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12915mm" fo:page-width="305.329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22c20" draw:opacity="100.0%" draw:stroke="solid" svg:stroke-color="#322c20" draw:stroke-linejoin="miter" svg:stroke-opacity="100.0%" svg:stroke-width="0.26458332mm"/>
    </style:style>
    <style:style style:family="graphic" style:name="style-3">
      <style:graphic-properties draw:fill="solid" draw:fill-color="#737269" draw:opacity="100.0%" draw:stroke="solid" svg:stroke-color="#737269" draw:stroke-linejoin="miter" svg:stroke-opacity="100.0%" svg:stroke-width="0.26458332mm"/>
    </style:style>
    <style:style style:family="graphic" style:name="style-4">
      <style:graphic-properties draw:fill="solid" draw:fill-color="#726d67" draw:opacity="100.0%" draw:stroke="solid" svg:stroke-color="#726d67" draw:stroke-linejoin="miter" svg:stroke-opacity="100.0%" svg:stroke-width="0.26458332mm"/>
    </style:style>
    <style:style style:family="graphic" style:name="style-5">
      <style:graphic-properties draw:fill="solid" draw:fill-color="#a4a198" draw:opacity="100.0%" draw:stroke="solid" svg:stroke-color="#a4a198" draw:stroke-linejoin="miter" svg:stroke-opacity="100.0%" svg:stroke-width="0.26458332mm"/>
    </style:style>
    <style:style style:family="graphic" style:name="style-6">
      <style:graphic-properties draw:fill="solid" draw:fill-color="#ababa2" draw:opacity="100.0%" draw:stroke="solid" svg:stroke-color="#ababa2" draw:stroke-linejoin="miter" svg:stroke-opacity="100.0%" svg:stroke-width="0.26458332mm"/>
    </style:style>
    <style:style style:family="graphic" style:name="style-7">
      <style:graphic-properties draw:fill="solid" draw:fill-color="#382f20" draw:opacity="100.0%" draw:stroke="solid" svg:stroke-color="#382f20" draw:stroke-linejoin="miter" svg:stroke-opacity="100.0%" svg:stroke-width="0.26458332mm"/>
    </style:style>
    <style:style style:family="graphic" style:name="style-8">
      <style:graphic-properties draw:fill="solid" draw:fill-color="#996058" draw:opacity="100.0%" draw:stroke="solid" svg:stroke-color="#996058" draw:stroke-linejoin="miter" svg:stroke-opacity="100.0%" svg:stroke-width="0.26458332mm"/>
    </style:style>
    <style:style style:family="graphic" style:name="style-9">
      <style:graphic-properties draw:fill="solid" draw:fill-color="#423729" draw:opacity="100.0%" draw:stroke="solid" svg:stroke-color="#423729" draw:stroke-linejoin="miter" svg:stroke-opacity="100.0%" svg:stroke-width="0.26458332mm"/>
    </style:style>
    <style:style style:family="graphic" style:name="style-10">
      <style:graphic-properties draw:fill="solid" draw:fill-color="#959893" draw:opacity="100.0%" draw:stroke="solid" svg:stroke-color="#959893" draw:stroke-linejoin="miter" svg:stroke-opacity="100.0%" svg:stroke-width="0.26458332mm"/>
    </style:style>
    <style:style style:family="graphic" style:name="style-11">
      <style:graphic-properties draw:fill="solid" draw:fill-color="#dc7b89" draw:opacity="100.0%" draw:stroke="solid" svg:stroke-color="#dc7b89" draw:stroke-linejoin="miter" svg:stroke-opacity="100.0%" svg:stroke-width="0.26458332mm"/>
    </style:style>
    <style:style style:family="graphic" style:name="style-12">
      <style:graphic-properties draw:fill="solid" draw:fill-color="#abada9" draw:opacity="100.0%" draw:stroke="solid" svg:stroke-color="#abada9" draw:stroke-linejoin="miter" svg:stroke-opacity="100.0%" svg:stroke-width="0.26458332mm"/>
    </style:style>
    <style:style style:family="graphic" style:name="style-13">
      <style:graphic-properties draw:fill="solid" draw:fill-color="#575142" draw:opacity="100.0%" draw:stroke="solid" svg:stroke-color="#575142" draw:stroke-linejoin="miter" svg:stroke-opacity="100.0%" svg:stroke-width="0.26458332mm"/>
    </style:style>
    <style:style style:family="graphic" style:name="style-14">
      <style:graphic-properties draw:fill="solid" draw:fill-color="#928d85" draw:opacity="100.0%" draw:stroke="solid" svg:stroke-color="#928d85" draw:stroke-linejoin="miter" svg:stroke-opacity="100.0%" svg:stroke-width="0.26458332mm"/>
    </style:style>
    <style:style style:family="graphic" style:name="style-15">
      <style:graphic-properties draw:fill="solid" draw:fill-color="#251d12" draw:opacity="100.0%" draw:stroke="solid" svg:stroke-color="#251d12" draw:stroke-linejoin="miter" svg:stroke-opacity="100.0%" svg:stroke-width="0.26458332mm"/>
    </style:style>
    <style:style style:family="graphic" style:name="style-16">
      <style:graphic-properties draw:fill="solid" draw:fill-color="#b8d8ec" draw:opacity="100.0%" draw:stroke="solid" svg:stroke-color="#b8d8ec" draw:stroke-linejoin="miter" svg:stroke-opacity="100.0%" svg:stroke-width="0.26458332mm"/>
    </style:style>
    <style:style style:family="graphic" style:name="style-17">
      <style:graphic-properties draw:fill="solid" draw:fill-color="#636155" draw:opacity="100.0%" draw:stroke="solid" svg:stroke-color="#636155" draw:stroke-linejoin="miter" svg:stroke-opacity="100.0%" svg:stroke-width="0.26458332mm"/>
    </style:style>
    <style:style style:family="graphic" style:name="style-18">
      <style:graphic-properties draw:fill="solid" draw:fill-color="#99d7d5" draw:opacity="100.0%" draw:stroke="solid" svg:stroke-color="#99d7d5" draw:stroke-linejoin="miter" svg:stroke-opacity="100.0%" svg:stroke-width="0.26458332mm"/>
    </style:style>
    <style:style style:family="graphic" style:name="style-19">
      <style:graphic-properties draw:fill="solid" draw:fill-color="#a09287" draw:opacity="100.0%" draw:stroke="solid" svg:stroke-color="#a09287" draw:stroke-linejoin="miter" svg:stroke-opacity="100.0%" svg:stroke-width="0.26458332mm"/>
    </style:style>
    <style:style style:family="graphic" style:name="style-20">
      <style:graphic-properties draw:fill="solid" draw:fill-color="#423d21" draw:opacity="100.0%" draw:stroke="solid" svg:stroke-color="#423d21" draw:stroke-linejoin="miter" svg:stroke-opacity="100.0%" svg:stroke-width="0.26458332mm"/>
    </style:style>
    <style:style style:family="graphic" style:name="style-21">
      <style:graphic-properties draw:fill="solid" draw:fill-color="#7d8174" draw:opacity="100.0%" draw:stroke="solid" svg:stroke-color="#7d8174" draw:stroke-linejoin="miter" svg:stroke-opacity="100.0%" svg:stroke-width="0.26458332mm"/>
    </style:style>
    <style:style style:family="graphic" style:name="style-22">
      <style:graphic-properties draw:fill="solid" draw:fill-color="#b1998e" draw:opacity="100.0%" draw:stroke="solid" svg:stroke-color="#b1998e" draw:stroke-linejoin="miter" svg:stroke-opacity="100.0%" svg:stroke-width="0.26458332mm"/>
    </style:style>
    <style:style style:family="graphic" style:name="style-23">
      <style:graphic-properties draw:fill="solid" draw:fill-color="#524638" draw:opacity="100.0%" draw:stroke="solid" svg:stroke-color="#524638" draw:stroke-linejoin="miter" svg:stroke-opacity="100.0%" svg:stroke-width="0.26458332mm"/>
    </style:style>
    <style:style style:family="graphic" style:name="style-24">
      <style:graphic-properties draw:fill="solid" draw:fill-color="#a9aba7" draw:opacity="100.0%" draw:stroke="solid" svg:stroke-color="#a9aba7" draw:stroke-linejoin="miter" svg:stroke-opacity="100.0%" svg:stroke-width="0.26458332mm"/>
    </style:style>
    <style:style style:family="graphic" style:name="style-25">
      <style:graphic-properties draw:fill="solid" draw:fill-color="#c1c5c1" draw:opacity="100.0%" draw:stroke="solid" svg:stroke-color="#c1c5c1" draw:stroke-linejoin="miter" svg:stroke-opacity="100.0%" svg:stroke-width="0.26458332mm"/>
    </style:style>
    <style:style style:family="graphic" style:name="style-26">
      <style:graphic-properties draw:fill="solid" draw:fill-color="#afb3b1" draw:opacity="100.0%" draw:stroke="solid" svg:stroke-color="#afb3b1" draw:stroke-linejoin="miter" svg:stroke-opacity="100.0%" svg:stroke-width="0.26458332mm"/>
    </style:style>
    <style:style style:family="graphic" style:name="style-27">
      <style:graphic-properties draw:fill="solid" draw:fill-color="#9a9b95" draw:opacity="100.0%" draw:stroke="solid" svg:stroke-color="#9a9b95" draw:stroke-linejoin="miter" svg:stroke-opacity="100.0%" svg:stroke-width="0.26458332mm"/>
    </style:style>
    <style:style style:family="graphic" style:name="style-28">
      <style:graphic-properties draw:fill="solid" draw:fill-color="#7b7c73" draw:opacity="100.0%" draw:stroke="solid" svg:stroke-color="#7b7c73" draw:stroke-linejoin="miter" svg:stroke-opacity="100.0%" svg:stroke-width="0.26458332mm"/>
    </style:style>
    <style:style style:family="graphic" style:name="style-29">
      <style:graphic-properties draw:fill="solid" draw:fill-color="#91938b" draw:opacity="100.0%" draw:stroke="solid" svg:stroke-color="#91938b" draw:stroke-linejoin="miter" svg:stroke-opacity="100.0%" svg:stroke-width="0.26458332mm"/>
    </style:style>
    <style:style style:family="graphic" style:name="style-30">
      <style:graphic-properties draw:fill="solid" draw:fill-color="#999992" draw:opacity="100.0%" draw:stroke="solid" svg:stroke-color="#999992" draw:stroke-linejoin="miter" svg:stroke-opacity="100.0%" svg:stroke-width="0.26458332mm"/>
    </style:style>
    <style:style style:family="graphic" style:name="style-31">
      <style:graphic-properties draw:fill="solid" draw:fill-color="#7e7b6a" draw:opacity="100.0%" draw:stroke="solid" svg:stroke-color="#7e7b6a" draw:stroke-linejoin="miter" svg:stroke-opacity="100.0%" svg:stroke-width="0.26458332mm"/>
    </style:style>
    <style:style style:family="graphic" style:name="style-32">
      <style:graphic-properties draw:fill="solid" draw:fill-color="#98877f" draw:opacity="100.0%" draw:stroke="solid" svg:stroke-color="#98877f" draw:stroke-linejoin="miter" svg:stroke-opacity="100.0%" svg:stroke-width="0.26458332mm"/>
    </style:style>
    <style:style style:family="graphic" style:name="style-33">
      <style:graphic-properties draw:fill="solid" draw:fill-color="#3e3520" draw:opacity="100.0%" draw:stroke="solid" svg:stroke-color="#3e3520" draw:stroke-linejoin="miter" svg:stroke-opacity="100.0%" svg:stroke-width="0.26458332mm"/>
    </style:style>
    <style:style style:family="graphic" style:name="style-34">
      <style:graphic-properties draw:fill="solid" draw:fill-color="#cdd3cf" draw:opacity="100.0%" draw:stroke="solid" svg:stroke-color="#cdd3cf" draw:stroke-linejoin="miter" svg:stroke-opacity="100.0%" svg:stroke-width="0.26458332mm"/>
    </style:style>
    <style:style style:family="graphic" style:name="style-35">
      <style:graphic-properties draw:fill="solid" draw:fill-color="#6b695e" draw:opacity="100.0%" draw:stroke="solid" svg:stroke-color="#6b695e" draw:stroke-linejoin="miter" svg:stroke-opacity="100.0%" svg:stroke-width="0.26458332mm"/>
    </style:style>
    <style:style style:family="graphic" style:name="style-36">
      <style:graphic-properties draw:fill="solid" draw:fill-color="#977f6a" draw:opacity="100.0%" draw:stroke="solid" svg:stroke-color="#977f6a" draw:stroke-linejoin="miter" svg:stroke-opacity="100.0%" svg:stroke-width="0.26458332mm"/>
    </style:style>
    <style:style style:family="graphic" style:name="style-37">
      <style:graphic-properties draw:fill="solid" draw:fill-color="#45381a" draw:opacity="100.0%" draw:stroke="solid" svg:stroke-color="#45381a" draw:stroke-linejoin="miter" svg:stroke-opacity="100.0%" svg:stroke-width="0.26458332mm"/>
    </style:style>
    <style:style style:family="graphic" style:name="style-38">
      <style:graphic-properties draw:fill="solid" draw:fill-color="#322719" draw:opacity="100.0%" draw:stroke="solid" svg:stroke-color="#322719" draw:stroke-linejoin="miter" svg:stroke-opacity="100.0%" svg:stroke-width="0.26458332mm"/>
    </style:style>
    <style:style style:family="graphic" style:name="style-39">
      <style:graphic-properties draw:fill="solid" draw:fill-color="#8f928d" draw:opacity="100.0%" draw:stroke="solid" svg:stroke-color="#8f928d" draw:stroke-linejoin="miter" svg:stroke-opacity="100.0%" svg:stroke-width="0.26458332mm"/>
    </style:style>
    <style:style style:family="graphic" style:name="style-40">
      <style:graphic-properties draw:fill="solid" draw:fill-color="#cdb694" draw:opacity="100.0%" draw:stroke="solid" svg:stroke-color="#cdb694" draw:stroke-linejoin="miter" svg:stroke-opacity="100.0%" svg:stroke-width="0.26458332mm"/>
    </style:style>
    <style:style style:family="graphic" style:name="style-41">
      <style:graphic-properties draw:fill="solid" draw:fill-color="#a3a29d" draw:opacity="100.0%" draw:stroke="solid" svg:stroke-color="#a3a29d" draw:stroke-linejoin="miter" svg:stroke-opacity="100.0%" svg:stroke-width="0.26458332mm"/>
    </style:style>
    <style:style style:family="graphic" style:name="style-42">
      <style:graphic-properties draw:fill="solid" draw:fill-color="#663b28" draw:opacity="100.0%" draw:stroke="solid" svg:stroke-color="#663b28" draw:stroke-linejoin="miter" svg:stroke-opacity="100.0%" svg:stroke-width="0.26458332mm"/>
    </style:style>
    <style:style style:family="graphic" style:name="style-43">
      <style:graphic-properties draw:fill="solid" draw:fill-color="#898d88" draw:opacity="100.0%" draw:stroke="solid" svg:stroke-color="#898d88" draw:stroke-linejoin="miter" svg:stroke-opacity="100.0%" svg:stroke-width="0.26458332mm"/>
    </style:style>
    <style:style style:family="graphic" style:name="style-44">
      <style:graphic-properties draw:fill="solid" draw:fill-color="#3d2f1d" draw:opacity="100.0%" draw:stroke="solid" svg:stroke-color="#3d2f1d" draw:stroke-linejoin="miter" svg:stroke-opacity="100.0%" svg:stroke-width="0.26458332mm"/>
    </style:style>
    <style:style style:family="graphic" style:name="style-45">
      <style:graphic-properties draw:fill="solid" draw:fill-color="#010101" draw:opacity="100.0%" draw:stroke="solid" svg:stroke-color="#010101" draw:stroke-linejoin="miter" svg:stroke-opacity="100.0%" svg:stroke-width="0.26458332mm"/>
    </style:style>
    <style:style style:family="graphic" style:name="style-46">
      <style:graphic-properties draw:fill="solid" draw:fill-color="#7a7762" draw:opacity="100.0%" draw:stroke="solid" svg:stroke-color="#7a7762" draw:stroke-linejoin="miter" svg:stroke-opacity="100.0%" svg:stroke-width="0.26458332mm"/>
    </style:style>
    <style:style style:family="graphic" style:name="style-47">
      <style:graphic-properties draw:fill="solid" draw:fill-color="#2d2519" draw:opacity="100.0%" draw:stroke="solid" svg:stroke-color="#2d2519" draw:stroke-linejoin="miter" svg:stroke-opacity="100.0%" svg:stroke-width="0.26458332mm"/>
    </style:style>
    <style:style style:family="graphic" style:name="style-48">
      <style:graphic-properties draw:fill="solid" draw:fill-color="#949691" draw:opacity="100.0%" draw:stroke="solid" svg:stroke-color="#949691" draw:stroke-linejoin="miter" svg:stroke-opacity="100.0%" svg:stroke-width="0.26458332mm"/>
    </style:style>
    <style:style style:family="graphic" style:name="style-49">
      <style:graphic-properties draw:fill="solid" draw:fill-color="#8a8c86" draw:opacity="100.0%" draw:stroke="solid" svg:stroke-color="#8a8c86" draw:stroke-linejoin="miter" svg:stroke-opacity="100.0%" svg:stroke-width="0.26458332mm"/>
    </style:style>
    <style:style style:family="graphic" style:name="style-50">
      <style:graphic-properties draw:fill="solid" draw:fill-color="#b2bab5" draw:opacity="100.0%" draw:stroke="solid" svg:stroke-color="#b2bab5" draw:stroke-linejoin="miter" svg:stroke-opacity="100.0%" svg:stroke-width="0.26458332mm"/>
    </style:style>
    <style:style style:family="graphic" style:name="style-51">
      <style:graphic-properties draw:fill="solid" draw:fill-color="#60645f" draw:opacity="100.0%" draw:stroke="solid" svg:stroke-color="#60645f" draw:stroke-linejoin="miter" svg:stroke-opacity="100.0%" svg:stroke-width="0.26458332mm"/>
    </style:style>
    <style:style style:family="graphic" style:name="style-52">
      <style:graphic-properties draw:fill="solid" draw:fill-color="#696c5f" draw:opacity="100.0%" draw:stroke="solid" svg:stroke-color="#696c5f" draw:stroke-linejoin="miter" svg:stroke-opacity="100.0%" svg:stroke-width="0.26458332mm"/>
    </style:style>
    <style:style style:family="graphic" style:name="style-53">
      <style:graphic-properties draw:fill="solid" draw:fill-color="#8a8c87" draw:opacity="100.0%" draw:stroke="solid" svg:stroke-color="#8a8c87" draw:stroke-linejoin="miter" svg:stroke-opacity="100.0%" svg:stroke-width="0.26458332mm"/>
    </style:style>
    <style:style style:family="graphic" style:name="style-54">
      <style:graphic-properties draw:fill="solid" draw:fill-color="#9b9983" draw:opacity="100.0%" draw:stroke="solid" svg:stroke-color="#9b9983" draw:stroke-linejoin="miter" svg:stroke-opacity="100.0%" svg:stroke-width="0.26458332mm"/>
    </style:style>
    <style:style style:family="graphic" style:name="style-55">
      <style:graphic-properties draw:fill="solid" draw:fill-color="#2d210e" draw:opacity="100.0%" draw:stroke="solid" svg:stroke-color="#2d210e" draw:stroke-linejoin="miter" svg:stroke-opacity="100.0%" svg:stroke-width="0.26458332mm"/>
    </style:style>
    <style:style style:family="graphic" style:name="style-56">
      <style:graphic-properties draw:fill="solid" draw:fill-color="#a2a5a1" draw:opacity="100.0%" draw:stroke="solid" svg:stroke-color="#a2a5a1" draw:stroke-linejoin="miter" svg:stroke-opacity="100.0%" svg:stroke-width="0.26458332mm"/>
    </style:style>
    <style:style style:family="graphic" style:name="style-57">
      <style:graphic-properties draw:fill="solid" draw:fill-color="#4f534a" draw:opacity="100.0%" draw:stroke="solid" svg:stroke-color="#4f534a" draw:stroke-linejoin="miter" svg:stroke-opacity="100.0%" svg:stroke-width="0.26458332mm"/>
    </style:style>
    <style:style style:family="graphic" style:name="style-58">
      <style:graphic-properties draw:fill="solid" draw:fill-color="#838177" draw:opacity="100.0%" draw:stroke="solid" svg:stroke-color="#838177" draw:stroke-linejoin="miter" svg:stroke-opacity="100.0%" svg:stroke-width="0.26458332mm"/>
    </style:style>
    <style:style style:family="graphic" style:name="style-59">
      <style:graphic-properties draw:fill="solid" draw:fill-color="#b5826d" draw:opacity="100.0%" draw:stroke="solid" svg:stroke-color="#b5826d" draw:stroke-linejoin="miter" svg:stroke-opacity="100.0%" svg:stroke-width="0.26458332mm"/>
    </style:style>
    <style:style style:family="graphic" style:name="style-60">
      <style:graphic-properties draw:fill="solid" draw:fill-color="#828377" draw:opacity="100.0%" draw:stroke="solid" svg:stroke-color="#828377" draw:stroke-linejoin="miter" svg:stroke-opacity="100.0%" svg:stroke-width="0.26458332mm"/>
    </style:style>
    <style:style style:family="graphic" style:name="style-61">
      <style:graphic-properties draw:fill="solid" draw:fill-color="#67412b" draw:opacity="100.0%" draw:stroke="solid" svg:stroke-color="#67412b" draw:stroke-linejoin="miter" svg:stroke-opacity="100.0%" svg:stroke-width="0.26458332mm"/>
    </style:style>
    <style:style style:family="graphic" style:name="style-62">
      <style:graphic-properties draw:fill="solid" draw:fill-color="#4b432e" draw:opacity="100.0%" draw:stroke="solid" svg:stroke-color="#4b432e" draw:stroke-linejoin="miter" svg:stroke-opacity="100.0%" svg:stroke-width="0.26458332mm"/>
    </style:style>
    <style:style style:family="graphic" style:name="style-63">
      <style:graphic-properties draw:fill="solid" draw:fill-color="#77bdbd" draw:opacity="100.0%" draw:stroke="solid" svg:stroke-color="#77bdbd" draw:stroke-linejoin="miter" svg:stroke-opacity="100.0%" svg:stroke-width="0.26458332mm"/>
    </style:style>
    <style:style style:family="graphic" style:name="style-64">
      <style:graphic-properties draw:fill="solid" draw:fill-color="#623d2d" draw:opacity="100.0%" draw:stroke="solid" svg:stroke-color="#623d2d" draw:stroke-linejoin="miter" svg:stroke-opacity="100.0%" svg:stroke-width="0.26458332mm"/>
    </style:style>
    <style:style style:family="graphic" style:name="style-65">
      <style:graphic-properties draw:fill="solid" draw:fill-color="#312b18" draw:opacity="100.0%" draw:stroke="solid" svg:stroke-color="#312b18" draw:stroke-linejoin="miter" svg:stroke-opacity="100.0%" svg:stroke-width="0.26458332mm"/>
    </style:style>
    <style:style style:family="graphic" style:name="style-66">
      <style:graphic-properties draw:fill="solid" draw:fill-color="#898c82" draw:opacity="100.0%" draw:stroke="solid" svg:stroke-color="#898c82" draw:stroke-linejoin="miter" svg:stroke-opacity="100.0%" svg:stroke-width="0.26458332mm"/>
    </style:style>
    <style:style style:family="graphic" style:name="style-67">
      <style:graphic-properties draw:fill="solid" draw:fill-color="#373023" draw:opacity="100.0%" draw:stroke="solid" svg:stroke-color="#373023" draw:stroke-linejoin="miter" svg:stroke-opacity="100.0%" svg:stroke-width="0.26458332mm"/>
    </style:style>
    <style:style style:family="graphic" style:name="style-68">
      <style:graphic-properties draw:fill="solid" draw:fill-color="#757468" draw:opacity="100.0%" draw:stroke="solid" svg:stroke-color="#757468" draw:stroke-linejoin="miter" svg:stroke-opacity="100.0%" svg:stroke-width="0.26458332mm"/>
    </style:style>
    <style:style style:family="graphic" style:name="style-69">
      <style:graphic-properties draw:fill="solid" draw:fill-color="#868576" draw:opacity="100.0%" draw:stroke="solid" svg:stroke-color="#868576" draw:stroke-linejoin="miter" svg:stroke-opacity="100.0%" svg:stroke-width="0.26458332mm"/>
    </style:style>
    <style:style style:family="graphic" style:name="style-70">
      <style:graphic-properties draw:fill="solid" draw:fill-color="#c2c2bd" draw:opacity="100.0%" draw:stroke="solid" svg:stroke-color="#c2c2bd" draw:stroke-linejoin="miter" svg:stroke-opacity="100.0%" svg:stroke-width="0.26458332mm"/>
    </style:style>
    <style:style style:family="graphic" style:name="style-71">
      <style:graphic-properties draw:fill="solid" draw:fill-color="#1f180e" draw:opacity="100.0%" draw:stroke="solid" svg:stroke-color="#1f180e" draw:stroke-linejoin="miter" svg:stroke-opacity="100.0%" svg:stroke-width="0.26458332mm"/>
    </style:style>
    <style:style style:family="graphic" style:name="style-72">
      <style:graphic-properties draw:fill="solid" draw:fill-color="#5d3528" draw:opacity="100.0%" draw:stroke="solid" svg:stroke-color="#5d3528" draw:stroke-linejoin="miter" svg:stroke-opacity="100.0%" svg:stroke-width="0.26458332mm"/>
    </style:style>
    <style:style style:family="graphic" style:name="style-73">
      <style:graphic-properties draw:fill="solid" draw:fill-color="#83827b" draw:opacity="100.0%" draw:stroke="solid" svg:stroke-color="#83827b" draw:stroke-linejoin="miter" svg:stroke-opacity="100.0%" svg:stroke-width="0.26458332mm"/>
    </style:style>
    <style:style style:family="graphic" style:name="style-74">
      <style:graphic-properties draw:fill="solid" draw:fill-color="#caccc8" draw:opacity="100.0%" draw:stroke="solid" svg:stroke-color="#caccc8" draw:stroke-linejoin="miter" svg:stroke-opacity="100.0%" svg:stroke-width="0.26458332mm"/>
    </style:style>
    <style:style style:family="graphic" style:name="style-75">
      <style:graphic-properties draw:fill="solid" draw:fill-color="#b2b4af" draw:opacity="100.0%" draw:stroke="solid" svg:stroke-color="#b2b4af" draw:stroke-linejoin="miter" svg:stroke-opacity="100.0%" svg:stroke-width="0.26458332mm"/>
    </style:style>
    <style:style style:family="graphic" style:name="style-76">
      <style:graphic-properties draw:fill="solid" draw:fill-color="#b3b6b2" draw:opacity="100.0%" draw:stroke="solid" svg:stroke-color="#b3b6b2" draw:stroke-linejoin="miter" svg:stroke-opacity="100.0%" svg:stroke-width="0.26458332mm"/>
    </style:style>
    <style:style style:family="graphic" style:name="style-77">
      <style:graphic-properties draw:fill="solid" draw:fill-color="#dfe0e1" draw:opacity="100.0%" draw:stroke="solid" svg:stroke-color="#dfe0e1" draw:stroke-linejoin="miter" svg:stroke-opacity="100.0%" svg:stroke-width="0.26458332mm"/>
    </style:style>
    <style:style style:family="graphic" style:name="style-78">
      <style:graphic-properties draw:fill="solid" draw:fill-color="#5e5f55" draw:opacity="100.0%" draw:stroke="solid" svg:stroke-color="#5e5f55" draw:stroke-linejoin="miter" svg:stroke-opacity="100.0%" svg:stroke-width="0.26458332mm"/>
    </style:style>
    <style:style style:family="graphic" style:name="style-79">
      <style:graphic-properties draw:fill="solid" draw:fill-color="#9da5a2" draw:opacity="100.0%" draw:stroke="solid" svg:stroke-color="#9da5a2" draw:stroke-linejoin="miter" svg:stroke-opacity="100.0%" svg:stroke-width="0.26458332mm"/>
    </style:style>
    <style:style style:family="graphic" style:name="style-80">
      <style:graphic-properties draw:fill="solid" draw:fill-color="#29a5a9" draw:opacity="100.0%" draw:stroke="solid" svg:stroke-color="#29a5a9" draw:stroke-linejoin="miter" svg:stroke-opacity="100.0%" svg:stroke-width="0.26458332mm"/>
    </style:style>
    <style:style style:family="graphic" style:name="style-81">
      <style:graphic-properties draw:fill="solid" draw:fill-color="#947f74" draw:opacity="100.0%" draw:stroke="solid" svg:stroke-color="#947f74" draw:stroke-linejoin="miter" svg:stroke-opacity="100.0%" svg:stroke-width="0.26458332mm"/>
    </style:style>
    <style:style style:family="graphic" style:name="style-82">
      <style:graphic-properties draw:fill="solid" draw:fill-color="#3a3426" draw:opacity="100.0%" draw:stroke="solid" svg:stroke-color="#3a3426" draw:stroke-linejoin="miter" svg:stroke-opacity="100.0%" svg:stroke-width="0.26458332mm"/>
    </style:style>
    <style:style style:family="graphic" style:name="style-83">
      <style:graphic-properties draw:fill="solid" draw:fill-color="#acaea8" draw:opacity="100.0%" draw:stroke="solid" svg:stroke-color="#acaea8" draw:stroke-linejoin="miter" svg:stroke-opacity="100.0%" svg:stroke-width="0.26458332mm"/>
    </style:style>
    <style:style style:family="graphic" style:name="style-84">
      <style:graphic-properties draw:fill="solid" draw:fill-color="#acafab" draw:opacity="100.0%" draw:stroke="solid" svg:stroke-color="#acafab" draw:stroke-linejoin="miter" svg:stroke-opacity="100.0%" svg:stroke-width="0.26458332mm"/>
    </style:style>
    <style:style style:family="graphic" style:name="style-85">
      <style:graphic-properties draw:fill="solid" draw:fill-color="#21a4a9" draw:opacity="100.0%" draw:stroke="solid" svg:stroke-color="#21a4a9" draw:stroke-linejoin="miter" svg:stroke-opacity="100.0%" svg:stroke-width="0.26458332mm"/>
    </style:style>
    <style:style style:family="graphic" style:name="style-86">
      <style:graphic-properties draw:fill="solid" draw:fill-color="#383428" draw:opacity="100.0%" draw:stroke="solid" svg:stroke-color="#383428" draw:stroke-linejoin="miter" svg:stroke-opacity="100.0%" svg:stroke-width="0.26458332mm"/>
    </style:style>
    <style:style style:family="graphic" style:name="style-87">
      <style:graphic-properties draw:fill="solid" draw:fill-color="#251908" draw:opacity="100.0%" draw:stroke="solid" svg:stroke-color="#251908" draw:stroke-linejoin="miter" svg:stroke-opacity="100.0%" svg:stroke-width="0.26458332mm"/>
    </style:style>
    <style:style style:family="graphic" style:name="style-88">
      <style:graphic-properties draw:fill="solid" draw:fill-color="#78786e" draw:opacity="100.0%" draw:stroke="solid" svg:stroke-color="#78786e" draw:stroke-linejoin="miter" svg:stroke-opacity="100.0%" svg:stroke-width="0.26458332mm"/>
    </style:style>
    <style:style style:family="graphic" style:name="style-89">
      <style:graphic-properties draw:fill="solid" draw:fill-color="#b9362d" draw:opacity="100.0%" draw:stroke="solid" svg:stroke-color="#b9362d" draw:stroke-linejoin="miter" svg:stroke-opacity="100.0%" svg:stroke-width="0.26458332mm"/>
    </style:style>
    <style:style style:family="graphic" style:name="style-90">
      <style:graphic-properties draw:fill="solid" draw:fill-color="#8b8680" draw:opacity="100.0%" draw:stroke="solid" svg:stroke-color="#8b8680" draw:stroke-linejoin="miter" svg:stroke-opacity="100.0%" svg:stroke-width="0.26458332mm"/>
    </style:style>
    <style:style style:family="graphic" style:name="style-91">
      <style:graphic-properties draw:fill="solid" draw:fill-color="#736a62" draw:opacity="100.0%" draw:stroke="solid" svg:stroke-color="#736a62" draw:stroke-linejoin="miter" svg:stroke-opacity="100.0%" svg:stroke-width="0.26458332mm"/>
    </style:style>
    <style:style style:family="graphic" style:name="style-92">
      <style:graphic-properties draw:fill="solid" draw:fill-color="#bdb1a7" draw:opacity="100.0%" draw:stroke="solid" svg:stroke-color="#bdb1a7" draw:stroke-linejoin="miter" svg:stroke-opacity="100.0%" svg:stroke-width="0.26458332mm"/>
    </style:style>
    <style:style style:family="graphic" style:name="style-93">
      <style:graphic-properties draw:fill="solid" draw:fill-color="#a59b94" draw:opacity="100.0%" draw:stroke="solid" svg:stroke-color="#a59b94" draw:stroke-linejoin="miter" svg:stroke-opacity="100.0%" svg:stroke-width="0.26458332mm"/>
    </style:style>
    <style:style style:family="graphic" style:name="style-94">
      <style:graphic-properties draw:fill="solid" draw:fill-color="#2b2115" draw:opacity="100.0%" draw:stroke="solid" svg:stroke-color="#2b2115" draw:stroke-linejoin="miter" svg:stroke-opacity="100.0%" svg:stroke-width="0.26458332mm"/>
    </style:style>
    <style:style style:family="graphic" style:name="style-95">
      <style:graphic-properties draw:fill="solid" draw:fill-color="#a6a49e" draw:opacity="100.0%" draw:stroke="solid" svg:stroke-color="#a6a49e" draw:stroke-linejoin="miter" svg:stroke-opacity="100.0%" svg:stroke-width="0.26458332mm"/>
    </style:style>
    <style:style style:family="graphic" style:name="style-96">
      <style:graphic-properties draw:fill="solid" draw:fill-color="#7f7f76" draw:opacity="100.0%" draw:stroke="solid" svg:stroke-color="#7f7f76" draw:stroke-linejoin="miter" svg:stroke-opacity="100.0%" svg:stroke-width="0.26458332mm"/>
    </style:style>
    <style:style style:family="graphic" style:name="style-97">
      <style:graphic-properties draw:fill="solid" draw:fill-color="#c0bfb7" draw:opacity="100.0%" draw:stroke="solid" svg:stroke-color="#c0bfb7" draw:stroke-linejoin="miter" svg:stroke-opacity="100.0%" svg:stroke-width="0.26458332mm"/>
    </style:style>
    <style:style style:family="graphic" style:name="style-98">
      <style:graphic-properties draw:fill="solid" draw:fill-color="#84857d" draw:opacity="100.0%" draw:stroke="solid" svg:stroke-color="#84857d" draw:stroke-linejoin="miter" svg:stroke-opacity="100.0%" svg:stroke-width="0.26458332mm"/>
    </style:style>
    <style:style style:family="graphic" style:name="style-99">
      <style:graphic-properties draw:fill="solid" draw:fill-color="#999b97" draw:opacity="100.0%" draw:stroke="solid" svg:stroke-color="#999b97" draw:stroke-linejoin="miter" svg:stroke-opacity="100.0%" svg:stroke-width="0.26458332mm"/>
    </style:style>
    <style:style style:family="graphic" style:name="style-100">
      <style:graphic-properties draw:fill="solid" draw:fill-color="#9e8464" draw:opacity="100.0%" draw:stroke="solid" svg:stroke-color="#9e8464" draw:stroke-linejoin="miter" svg:stroke-opacity="100.0%" svg:stroke-width="0.26458332mm"/>
    </style:style>
    <style:style style:family="graphic" style:name="style-101">
      <style:graphic-properties draw:fill="solid" draw:fill-color="#beb496" draw:opacity="100.0%" draw:stroke="solid" svg:stroke-color="#beb496" draw:stroke-linejoin="miter" svg:stroke-opacity="100.0%" svg:stroke-width="0.26458332mm"/>
    </style:style>
    <style:style style:family="graphic" style:name="style-102">
      <style:graphic-properties draw:fill="solid" draw:fill-color="#3c3021" draw:opacity="100.0%" draw:stroke="solid" svg:stroke-color="#3c3021" draw:stroke-linejoin="miter" svg:stroke-opacity="100.0%" svg:stroke-width="0.26458332mm"/>
    </style:style>
    <style:style style:family="graphic" style:name="style-103">
      <style:graphic-properties draw:fill="solid" draw:fill-color="#60625b" draw:opacity="100.0%" draw:stroke="solid" svg:stroke-color="#60625b" draw:stroke-linejoin="miter" svg:stroke-opacity="100.0%" svg:stroke-width="0.26458332mm"/>
    </style:style>
    <style:style style:family="graphic" style:name="style-104">
      <style:graphic-properties draw:fill="solid" draw:fill-color="#5c90c1" draw:opacity="100.0%" draw:stroke="solid" svg:stroke-color="#5c90c1" draw:stroke-linejoin="miter" svg:stroke-opacity="100.0%" svg:stroke-width="0.26458332mm"/>
    </style:style>
    <style:style style:family="graphic" style:name="style-105">
      <style:graphic-properties draw:fill="solid" draw:fill-color="#827167" draw:opacity="100.0%" draw:stroke="solid" svg:stroke-color="#827167" draw:stroke-linejoin="miter" svg:stroke-opacity="100.0%" svg:stroke-width="0.26458332mm"/>
    </style:style>
    <style:style style:family="graphic" style:name="style-106">
      <style:graphic-properties draw:fill="solid" draw:fill-color="#b6bbb8" draw:opacity="100.0%" draw:stroke="solid" svg:stroke-color="#b6bbb8" draw:stroke-linejoin="miter" svg:stroke-opacity="100.0%" svg:stroke-width="0.26458332mm"/>
    </style:style>
    <style:style style:family="graphic" style:name="style-107">
      <style:graphic-properties draw:fill="solid" draw:fill-color="#bdbfbc" draw:opacity="100.0%" draw:stroke="solid" svg:stroke-color="#bdbfbc" draw:stroke-linejoin="miter" svg:stroke-opacity="100.0%" svg:stroke-width="0.26458332mm"/>
    </style:style>
    <style:style style:family="graphic" style:name="style-108">
      <style:graphic-properties draw:fill="solid" draw:fill-color="#b6afa7" draw:opacity="100.0%" draw:stroke="solid" svg:stroke-color="#b6afa7" draw:stroke-linejoin="miter" svg:stroke-opacity="100.0%" svg:stroke-width="0.26458332mm"/>
    </style:style>
    <style:style style:family="graphic" style:name="style-109">
      <style:graphic-properties draw:fill="solid" draw:fill-color="#535349" draw:opacity="100.0%" draw:stroke="solid" svg:stroke-color="#535349" draw:stroke-linejoin="miter" svg:stroke-opacity="100.0%" svg:stroke-width="0.26458332mm"/>
    </style:style>
    <style:style style:family="graphic" style:name="style-110">
      <style:graphic-properties draw:fill="solid" draw:fill-color="#bbb7a1" draw:opacity="100.0%" draw:stroke="solid" svg:stroke-color="#bbb7a1" draw:stroke-linejoin="miter" svg:stroke-opacity="100.0%" svg:stroke-width="0.26458332mm"/>
    </style:style>
    <style:style style:family="graphic" style:name="style-111">
      <style:graphic-properties draw:fill="solid" draw:fill-color="#989995" draw:opacity="100.0%" draw:stroke="solid" svg:stroke-color="#989995" draw:stroke-linejoin="miter" svg:stroke-opacity="100.0%" svg:stroke-width="0.26458332mm"/>
    </style:style>
    <style:style style:family="graphic" style:name="style-112">
      <style:graphic-properties draw:fill="solid" draw:fill-color="#84673a" draw:opacity="100.0%" draw:stroke="solid" svg:stroke-color="#84673a" draw:stroke-linejoin="miter" svg:stroke-opacity="100.0%" svg:stroke-width="0.26458332mm"/>
    </style:style>
    <style:style style:family="graphic" style:name="style-113">
      <style:graphic-properties draw:fill="solid" draw:fill-color="#90928c" draw:opacity="100.0%" draw:stroke="solid" svg:stroke-color="#90928c" draw:stroke-linejoin="miter" svg:stroke-opacity="100.0%" svg:stroke-width="0.26458332mm"/>
    </style:style>
    <style:style style:family="graphic" style:name="style-114">
      <style:graphic-properties draw:fill="solid" draw:fill-color="#aaaaa5" draw:opacity="100.0%" draw:stroke="solid" svg:stroke-color="#aaaaa5" draw:stroke-linejoin="miter" svg:stroke-opacity="100.0%" svg:stroke-width="0.26458332mm"/>
    </style:style>
    <style:style style:family="graphic" style:name="style-115">
      <style:graphic-properties draw:fill="solid" draw:fill-color="#77715f" draw:opacity="100.0%" draw:stroke="solid" svg:stroke-color="#77715f" draw:stroke-linejoin="miter" svg:stroke-opacity="100.0%" svg:stroke-width="0.26458332mm"/>
    </style:style>
    <style:style style:family="graphic" style:name="style-116">
      <style:graphic-properties draw:fill="solid" draw:fill-color="#392a1c" draw:opacity="100.0%" draw:stroke="solid" svg:stroke-color="#392a1c" draw:stroke-linejoin="miter" svg:stroke-opacity="100.0%" svg:stroke-width="0.26458332mm"/>
    </style:style>
    <style:style style:family="graphic" style:name="style-117">
      <style:graphic-properties draw:fill="solid" draw:fill-color="#322f21" draw:opacity="100.0%" draw:stroke="solid" svg:stroke-color="#322f21" draw:stroke-linejoin="miter" svg:stroke-opacity="100.0%" svg:stroke-width="0.26458332mm"/>
    </style:style>
    <style:style style:family="graphic" style:name="style-118">
      <style:graphic-properties draw:fill="solid" draw:fill-color="#5d2c2c" draw:opacity="100.0%" draw:stroke="solid" svg:stroke-color="#5d2c2c" draw:stroke-linejoin="miter" svg:stroke-opacity="100.0%" svg:stroke-width="0.26458332mm"/>
    </style:style>
    <style:style style:family="graphic" style:name="style-119">
      <style:graphic-properties draw:fill="solid" draw:fill-color="#897b70" draw:opacity="100.0%" draw:stroke="solid" svg:stroke-color="#897b70" draw:stroke-linejoin="miter" svg:stroke-opacity="100.0%" svg:stroke-width="0.26458332mm"/>
    </style:style>
    <style:style style:family="graphic" style:name="style-120">
      <style:graphic-properties draw:fill="solid" draw:fill-color="#65635a" draw:opacity="100.0%" draw:stroke="solid" svg:stroke-color="#65635a" draw:stroke-linejoin="miter" svg:stroke-opacity="100.0%" svg:stroke-width="0.26458332mm"/>
    </style:style>
    <style:style style:family="graphic" style:name="style-121">
      <style:graphic-properties draw:fill="solid" draw:fill-color="#86835d" draw:opacity="100.0%" draw:stroke="solid" svg:stroke-color="#86835d" draw:stroke-linejoin="miter" svg:stroke-opacity="100.0%" svg:stroke-width="0.26458332mm"/>
    </style:style>
    <style:style style:family="graphic" style:name="style-122">
      <style:graphic-properties draw:fill="solid" draw:fill-color="#1f1a11" draw:opacity="100.0%" draw:stroke="solid" svg:stroke-color="#1f1a11" draw:stroke-linejoin="miter" svg:stroke-opacity="100.0%" svg:stroke-width="0.26458332mm"/>
    </style:style>
    <style:style style:family="graphic" style:name="style-123">
      <style:graphic-properties draw:fill="solid" draw:fill-color="#40372c" draw:opacity="100.0%" draw:stroke="solid" svg:stroke-color="#40372c" draw:stroke-linejoin="miter" svg:stroke-opacity="100.0%" svg:stroke-width="0.26458332mm"/>
    </style:style>
    <style:style style:family="graphic" style:name="style-124">
      <style:graphic-properties draw:fill="solid" draw:fill-color="#5d5b58" draw:opacity="100.0%" draw:stroke="solid" svg:stroke-color="#5d5b58" draw:stroke-linejoin="miter" svg:stroke-opacity="100.0%" svg:stroke-width="0.26458332mm"/>
    </style:style>
    <style:style style:family="graphic" style:name="style-125">
      <style:graphic-properties draw:fill="solid" draw:fill-color="#3b3324" draw:opacity="100.0%" draw:stroke="solid" svg:stroke-color="#3b3324" draw:stroke-linejoin="miter" svg:stroke-opacity="100.0%" svg:stroke-width="0.26458332mm"/>
    </style:style>
    <style:style style:family="graphic" style:name="style-126">
      <style:graphic-properties draw:fill="solid" draw:fill-color="#969994" draw:opacity="100.0%" draw:stroke="solid" svg:stroke-color="#969994" draw:stroke-linejoin="miter" svg:stroke-opacity="100.0%" svg:stroke-width="0.26458332mm"/>
    </style:style>
    <style:style style:family="graphic" style:name="style-127">
      <style:graphic-properties draw:fill="solid" draw:fill-color="#babfbc" draw:opacity="100.0%" draw:stroke="solid" svg:stroke-color="#babfbc" draw:stroke-linejoin="miter" svg:stroke-opacity="100.0%" svg:stroke-width="0.26458332mm"/>
    </style:style>
    <style:style style:family="graphic" style:name="style-128">
      <style:graphic-properties draw:fill="solid" draw:fill-color="#7f7967" draw:opacity="100.0%" draw:stroke="solid" svg:stroke-color="#7f7967" draw:stroke-linejoin="miter" svg:stroke-opacity="100.0%" svg:stroke-width="0.26458332mm"/>
    </style:style>
    <style:style style:family="graphic" style:name="style-129">
      <style:graphic-properties draw:fill="solid" draw:fill-color="#959489" draw:opacity="100.0%" draw:stroke="solid" svg:stroke-color="#959489" draw:stroke-linejoin="miter" svg:stroke-opacity="100.0%" svg:stroke-width="0.26458332mm"/>
    </style:style>
    <style:style style:family="graphic" style:name="style-130">
      <style:graphic-properties draw:fill="solid" draw:fill-color="#76766c" draw:opacity="100.0%" draw:stroke="solid" svg:stroke-color="#76766c" draw:stroke-linejoin="miter" svg:stroke-opacity="100.0%" svg:stroke-width="0.26458332mm"/>
    </style:style>
    <style:style style:family="graphic" style:name="style-131">
      <style:graphic-properties draw:fill="solid" draw:fill-color="#adaca7" draw:opacity="100.0%" draw:stroke="solid" svg:stroke-color="#adaca7" draw:stroke-linejoin="miter" svg:stroke-opacity="100.0%" svg:stroke-width="0.26458332mm"/>
    </style:style>
    <style:style style:family="graphic" style:name="style-132">
      <style:graphic-properties draw:fill="solid" draw:fill-color="#231d12" draw:opacity="100.0%" draw:stroke="solid" svg:stroke-color="#231d12" draw:stroke-linejoin="miter" svg:stroke-opacity="100.0%" svg:stroke-width="0.26458332mm"/>
    </style:style>
    <style:style style:family="graphic" style:name="style-133">
      <style:graphic-properties draw:fill="solid" draw:fill-color="#382f22" draw:opacity="100.0%" draw:stroke="solid" svg:stroke-color="#382f22" draw:stroke-linejoin="miter" svg:stroke-opacity="100.0%" svg:stroke-width="0.26458332mm"/>
    </style:style>
    <style:style style:family="graphic" style:name="style-134">
      <style:graphic-properties draw:fill="solid" draw:fill-color="#d2cfb2" draw:opacity="100.0%" draw:stroke="solid" svg:stroke-color="#d2cfb2" draw:stroke-linejoin="miter" svg:stroke-opacity="100.0%" svg:stroke-width="0.26458332mm"/>
    </style:style>
    <style:style style:family="graphic" style:name="style-135">
      <style:graphic-properties draw:fill="solid" draw:fill-color="#a6aca8" draw:opacity="100.0%" draw:stroke="solid" svg:stroke-color="#a6aca8" draw:stroke-linejoin="miter" svg:stroke-opacity="100.0%" svg:stroke-width="0.26458332mm"/>
    </style:style>
    <style:style style:family="graphic" style:name="style-136">
      <style:graphic-properties draw:fill="solid" draw:fill-color="#d1d3ce" draw:opacity="100.0%" draw:stroke="solid" svg:stroke-color="#d1d3ce" draw:stroke-linejoin="miter" svg:stroke-opacity="100.0%" svg:stroke-width="0.26458332mm"/>
    </style:style>
    <style:style style:family="graphic" style:name="style-137">
      <style:graphic-properties draw:fill="solid" draw:fill-color="#c9cfcd" draw:opacity="100.0%" draw:stroke="solid" svg:stroke-color="#c9cfcd" draw:stroke-linejoin="miter" svg:stroke-opacity="100.0%" svg:stroke-width="0.26458332mm"/>
    </style:style>
    <style:style style:family="graphic" style:name="style-138">
      <style:graphic-properties draw:fill="solid" draw:fill-color="#a8a38c" draw:opacity="100.0%" draw:stroke="solid" svg:stroke-color="#a8a38c" draw:stroke-linejoin="miter" svg:stroke-opacity="100.0%" svg:stroke-width="0.26458332mm"/>
    </style:style>
    <style:style style:family="graphic" style:name="style-139">
      <style:graphic-properties draw:fill="solid" draw:fill-color="#9c9e97" draw:opacity="100.0%" draw:stroke="solid" svg:stroke-color="#9c9e97" draw:stroke-linejoin="miter" svg:stroke-opacity="100.0%" svg:stroke-width="0.26458332mm"/>
    </style:style>
    <style:style style:family="graphic" style:name="style-140">
      <style:graphic-properties draw:fill="solid" draw:fill-color="#73766f" draw:opacity="100.0%" draw:stroke="solid" svg:stroke-color="#73766f" draw:stroke-linejoin="miter" svg:stroke-opacity="100.0%" svg:stroke-width="0.26458332mm"/>
    </style:style>
    <style:style style:family="graphic" style:name="style-141">
      <style:graphic-properties draw:fill="solid" draw:fill-color="#191a15" draw:opacity="100.0%" draw:stroke="solid" svg:stroke-color="#191a15" draw:stroke-linejoin="miter" svg:stroke-opacity="100.0%" svg:stroke-width="0.26458332mm"/>
    </style:style>
    <style:style style:family="graphic" style:name="style-142">
      <style:graphic-properties draw:fill="solid" draw:fill-color="#5da7e4" draw:opacity="100.0%" draw:stroke="solid" svg:stroke-color="#5da7e4" draw:stroke-linejoin="miter" svg:stroke-opacity="100.0%" svg:stroke-width="0.26458332mm"/>
    </style:style>
    <style:style style:family="graphic" style:name="style-143">
      <style:graphic-properties draw:fill="solid" draw:fill-color="#9d9f9b" draw:opacity="100.0%" draw:stroke="solid" svg:stroke-color="#9d9f9b" draw:stroke-linejoin="miter" svg:stroke-opacity="100.0%" svg:stroke-width="0.26458332mm"/>
    </style:style>
    <style:style style:family="graphic" style:name="style-144">
      <style:graphic-properties draw:fill="solid" draw:fill-color="#8b8b81" draw:opacity="100.0%" draw:stroke="solid" svg:stroke-color="#8b8b81" draw:stroke-linejoin="miter" svg:stroke-opacity="100.0%" svg:stroke-width="0.26458332mm"/>
    </style:style>
    <style:style style:family="graphic" style:name="style-145">
      <style:graphic-properties draw:fill="solid" draw:fill-color="#1d3856" draw:opacity="100.0%" draw:stroke="solid" svg:stroke-color="#1d3856" draw:stroke-linejoin="miter" svg:stroke-opacity="100.0%" svg:stroke-width="0.26458332mm"/>
    </style:style>
    <style:style style:family="graphic" style:name="style-146">
      <style:graphic-properties draw:fill="solid" draw:fill-color="#82827a" draw:opacity="100.0%" draw:stroke="solid" svg:stroke-color="#82827a" draw:stroke-linejoin="miter" svg:stroke-opacity="100.0%" svg:stroke-width="0.26458332mm"/>
    </style:style>
    <style:style style:family="graphic" style:name="style-147">
      <style:graphic-properties draw:fill="solid" draw:fill-color="#7c7f77" draw:opacity="100.0%" draw:stroke="solid" svg:stroke-color="#7c7f77" draw:stroke-linejoin="miter" svg:stroke-opacity="100.0%" svg:stroke-width="0.26458332mm"/>
    </style:style>
    <style:style style:family="graphic" style:name="style-148">
      <style:graphic-properties draw:fill="solid" draw:fill-color="#b3b5b0" draw:opacity="100.0%" draw:stroke="solid" svg:stroke-color="#b3b5b0" draw:stroke-linejoin="miter" svg:stroke-opacity="100.0%" svg:stroke-width="0.26458332mm"/>
    </style:style>
    <style:style style:family="graphic" style:name="style-149">
      <style:graphic-properties draw:fill="solid" draw:fill-color="#929691" draw:opacity="100.0%" draw:stroke="solid" svg:stroke-color="#929691" draw:stroke-linejoin="miter" svg:stroke-opacity="100.0%" svg:stroke-width="0.26458332mm"/>
    </style:style>
    <style:style style:family="graphic" style:name="style-150">
      <style:graphic-properties draw:fill="solid" draw:fill-color="#a9aca3" draw:opacity="100.0%" draw:stroke="solid" svg:stroke-color="#a9aca3" draw:stroke-linejoin="miter" svg:stroke-opacity="100.0%" svg:stroke-width="0.26458332mm"/>
    </style:style>
    <style:style style:family="graphic" style:name="style-151">
      <style:graphic-properties draw:fill="solid" draw:fill-color="#999c90" draw:opacity="100.0%" draw:stroke="solid" svg:stroke-color="#999c90" draw:stroke-linejoin="miter" svg:stroke-opacity="100.0%" svg:stroke-width="0.26458332mm"/>
    </style:style>
    <style:style style:family="graphic" style:name="style-152">
      <style:graphic-properties draw:fill="solid" draw:fill-color="#a29e8f" draw:opacity="100.0%" draw:stroke="solid" svg:stroke-color="#a29e8f" draw:stroke-linejoin="miter" svg:stroke-opacity="100.0%" svg:stroke-width="0.26458332mm"/>
    </style:style>
    <style:style style:family="graphic" style:name="style-153">
      <style:graphic-properties draw:fill="solid" draw:fill-color="#707066" draw:opacity="100.0%" draw:stroke="solid" svg:stroke-color="#707066" draw:stroke-linejoin="miter" svg:stroke-opacity="100.0%" svg:stroke-width="0.26458332mm"/>
    </style:style>
    <style:style style:family="graphic" style:name="style-154">
      <style:graphic-properties draw:fill="solid" draw:fill-color="#85877e" draw:opacity="100.0%" draw:stroke="solid" svg:stroke-color="#85877e" draw:stroke-linejoin="miter" svg:stroke-opacity="100.0%" svg:stroke-width="0.26458332mm"/>
    </style:style>
    <style:style style:family="graphic" style:name="style-155">
      <style:graphic-properties draw:fill="solid" draw:fill-color="#bdc0bc" draw:opacity="100.0%" draw:stroke="solid" svg:stroke-color="#bdc0bc" draw:stroke-linejoin="miter" svg:stroke-opacity="100.0%" svg:stroke-width="0.26458332mm"/>
    </style:style>
    <style:style style:family="graphic" style:name="style-156">
      <style:graphic-properties draw:fill="solid" draw:fill-color="#7c736c" draw:opacity="100.0%" draw:stroke="solid" svg:stroke-color="#7c736c" draw:stroke-linejoin="miter" svg:stroke-opacity="100.0%" svg:stroke-width="0.26458332mm"/>
    </style:style>
    <style:style style:family="graphic" style:name="style-157">
      <style:graphic-properties draw:fill="solid" draw:fill-color="#502d1f" draw:opacity="100.0%" draw:stroke="solid" svg:stroke-color="#502d1f" draw:stroke-linejoin="miter" svg:stroke-opacity="100.0%" svg:stroke-width="0.26458332mm"/>
    </style:style>
    <style:style style:family="graphic" style:name="style-158">
      <style:graphic-properties draw:fill="solid" draw:fill-color="#76766e" draw:opacity="100.0%" draw:stroke="solid" svg:stroke-color="#76766e" draw:stroke-linejoin="miter" svg:stroke-opacity="100.0%" svg:stroke-width="0.26458332mm"/>
    </style:style>
    <style:style style:family="graphic" style:name="style-159">
      <style:graphic-properties draw:fill="solid" draw:fill-color="#bfc0b2" draw:opacity="100.0%" draw:stroke="solid" svg:stroke-color="#bfc0b2" draw:stroke-linejoin="miter" svg:stroke-opacity="100.0%" svg:stroke-width="0.26458332mm"/>
    </style:style>
    <style:style style:family="graphic" style:name="style-160">
      <style:graphic-properties draw:fill="solid" draw:fill-color="#845448" draw:opacity="100.0%" draw:stroke="solid" svg:stroke-color="#845448" draw:stroke-linejoin="miter" svg:stroke-opacity="100.0%" svg:stroke-width="0.26458332mm"/>
    </style:style>
    <style:style style:family="graphic" style:name="style-161">
      <style:graphic-properties draw:fill="solid" draw:fill-color="#959088" draw:opacity="100.0%" draw:stroke="solid" svg:stroke-color="#959088" draw:stroke-linejoin="miter" svg:stroke-opacity="100.0%" svg:stroke-width="0.26458332mm"/>
    </style:style>
    <style:style style:family="graphic" style:name="style-162">
      <style:graphic-properties draw:fill="solid" draw:fill-color="#4d191e" draw:opacity="100.0%" draw:stroke="solid" svg:stroke-color="#4d191e" draw:stroke-linejoin="miter" svg:stroke-opacity="100.0%" svg:stroke-width="0.26458332mm"/>
    </style:style>
    <style:style style:family="graphic" style:name="style-163">
      <style:graphic-properties draw:fill="solid" draw:fill-color="#646156" draw:opacity="100.0%" draw:stroke="solid" svg:stroke-color="#646156" draw:stroke-linejoin="miter" svg:stroke-opacity="100.0%" svg:stroke-width="0.26458332mm"/>
    </style:style>
    <style:style style:family="graphic" style:name="style-164">
      <style:graphic-properties draw:fill="solid" draw:fill-color="#a6a58b" draw:opacity="100.0%" draw:stroke="solid" svg:stroke-color="#a6a58b" draw:stroke-linejoin="miter" svg:stroke-opacity="100.0%" svg:stroke-width="0.26458332mm"/>
    </style:style>
    <style:style style:family="graphic" style:name="style-165">
      <style:graphic-properties draw:fill="solid" draw:fill-color="#545b59" draw:opacity="100.0%" draw:stroke="solid" svg:stroke-color="#545b59" draw:stroke-linejoin="miter" svg:stroke-opacity="100.0%" svg:stroke-width="0.26458332mm"/>
    </style:style>
    <style:style style:family="graphic" style:name="style-166">
      <style:graphic-properties draw:fill="solid" draw:fill-color="#5d5b52" draw:opacity="100.0%" draw:stroke="solid" svg:stroke-color="#5d5b52" draw:stroke-linejoin="miter" svg:stroke-opacity="100.0%" svg:stroke-width="0.26458332mm"/>
    </style:style>
    <style:style style:family="graphic" style:name="style-167">
      <style:graphic-properties draw:fill="solid" draw:fill-color="#9fa098" draw:opacity="100.0%" draw:stroke="solid" svg:stroke-color="#9fa098" draw:stroke-linejoin="miter" svg:stroke-opacity="100.0%" svg:stroke-width="0.26458332mm"/>
    </style:style>
    <style:style style:family="graphic" style:name="style-168">
      <style:graphic-properties draw:fill="solid" draw:fill-color="#b2b2ad" draw:opacity="100.0%" draw:stroke="solid" svg:stroke-color="#b2b2ad" draw:stroke-linejoin="miter" svg:stroke-opacity="100.0%" svg:stroke-width="0.26458332mm"/>
    </style:style>
    <style:style style:family="graphic" style:name="style-169">
      <style:graphic-properties draw:fill="solid" draw:fill-color="#372d1d" draw:opacity="100.0%" draw:stroke="solid" svg:stroke-color="#372d1d" draw:stroke-linejoin="miter" svg:stroke-opacity="100.0%" svg:stroke-width="0.26458332mm"/>
    </style:style>
    <style:style style:family="graphic" style:name="style-170">
      <style:graphic-properties draw:fill="solid" draw:fill-color="#4c463a" draw:opacity="100.0%" draw:stroke="solid" svg:stroke-color="#4c463a" draw:stroke-linejoin="miter" svg:stroke-opacity="100.0%" svg:stroke-width="0.26458332mm"/>
    </style:style>
    <style:style style:family="graphic" style:name="style-171">
      <style:graphic-properties draw:fill="solid" draw:fill-color="#908c74" draw:opacity="100.0%" draw:stroke="solid" svg:stroke-color="#908c74" draw:stroke-linejoin="miter" svg:stroke-opacity="100.0%" svg:stroke-width="0.26458332mm"/>
    </style:style>
    <style:style style:family="graphic" style:name="style-172">
      <style:graphic-properties draw:fill="solid" draw:fill-color="#251d11" draw:opacity="100.0%" draw:stroke="solid" svg:stroke-color="#251d11" draw:stroke-linejoin="miter" svg:stroke-opacity="100.0%" svg:stroke-width="0.26458332mm"/>
    </style:style>
    <style:style style:family="graphic" style:name="style-173">
      <style:graphic-properties draw:fill="solid" draw:fill-color="#c7bea6" draw:opacity="100.0%" draw:stroke="solid" svg:stroke-color="#c7bea6" draw:stroke-linejoin="miter" svg:stroke-opacity="100.0%" svg:stroke-width="0.26458332mm"/>
    </style:style>
    <style:style style:family="graphic" style:name="style-174">
      <style:graphic-properties draw:fill="solid" draw:fill-color="#352e20" draw:opacity="100.0%" draw:stroke="solid" svg:stroke-color="#352e20" draw:stroke-linejoin="miter" svg:stroke-opacity="100.0%" svg:stroke-width="0.26458332mm"/>
    </style:style>
    <style:style style:family="graphic" style:name="style-175">
      <style:graphic-properties draw:fill="solid" draw:fill-color="#9daaa6" draw:opacity="100.0%" draw:stroke="solid" svg:stroke-color="#9daaa6" draw:stroke-linejoin="miter" svg:stroke-opacity="100.0%" svg:stroke-width="0.26458332mm"/>
    </style:style>
    <style:style style:family="graphic" style:name="style-176">
      <style:graphic-properties draw:fill="solid" draw:fill-color="#877b73" draw:opacity="100.0%" draw:stroke="solid" svg:stroke-color="#877b73" draw:stroke-linejoin="miter" svg:stroke-opacity="100.0%" svg:stroke-width="0.26458332mm"/>
    </style:style>
    <style:style style:family="graphic" style:name="style-177">
      <style:graphic-properties draw:fill="solid" draw:fill-color="#84614f" draw:opacity="100.0%" draw:stroke="solid" svg:stroke-color="#84614f" draw:stroke-linejoin="miter" svg:stroke-opacity="100.0%" svg:stroke-width="0.26458332mm"/>
    </style:style>
    <style:style style:family="graphic" style:name="style-178">
      <style:graphic-properties draw:fill="solid" draw:fill-color="#76766c" draw:opacity="100.0%" draw:stroke="solid" svg:stroke-color="#76766c" draw:stroke-linejoin="miter" svg:stroke-opacity="100.0%" svg:stroke-width="0.26458332mm"/>
    </style:style>
    <style:style style:family="graphic" style:name="style-179">
      <style:graphic-properties draw:fill="solid" draw:fill-color="#95968d" draw:opacity="100.0%" draw:stroke="solid" svg:stroke-color="#95968d" draw:stroke-linejoin="miter" svg:stroke-opacity="100.0%" svg:stroke-width="0.26458332mm"/>
    </style:style>
    <style:style style:family="graphic" style:name="style-180">
      <style:graphic-properties draw:fill="solid" draw:fill-color="#bfc2bf" draw:opacity="100.0%" draw:stroke="solid" svg:stroke-color="#bfc2bf" draw:stroke-linejoin="miter" svg:stroke-opacity="100.0%" svg:stroke-width="0.26458332mm"/>
    </style:style>
    <style:style style:family="graphic" style:name="style-181">
      <style:graphic-properties draw:fill="solid" draw:fill-color="#271c1a" draw:opacity="100.0%" draw:stroke="solid" svg:stroke-color="#271c1a" draw:stroke-linejoin="miter" svg:stroke-opacity="100.0%" svg:stroke-width="0.26458332mm"/>
    </style:style>
    <style:style style:family="graphic" style:name="style-182">
      <style:graphic-properties draw:fill="solid" draw:fill-color="#6f615a" draw:opacity="100.0%" draw:stroke="solid" svg:stroke-color="#6f615a" draw:stroke-linejoin="miter" svg:stroke-opacity="100.0%" svg:stroke-width="0.26458332mm"/>
    </style:style>
    <style:style style:family="graphic" style:name="style-183">
      <style:graphic-properties draw:fill="solid" draw:fill-color="#56bab7" draw:opacity="100.0%" draw:stroke="solid" svg:stroke-color="#56bab7" draw:stroke-linejoin="miter" svg:stroke-opacity="100.0%" svg:stroke-width="0.26458332mm"/>
    </style:style>
    <style:style style:family="graphic" style:name="style-184">
      <style:graphic-properties draw:fill="solid" draw:fill-color="#85837a" draw:opacity="100.0%" draw:stroke="solid" svg:stroke-color="#85837a" draw:stroke-linejoin="miter" svg:stroke-opacity="100.0%" svg:stroke-width="0.26458332mm"/>
    </style:style>
    <style:style style:family="graphic" style:name="style-185">
      <style:graphic-properties draw:fill="solid" draw:fill-color="#b6b7b4" draw:opacity="100.0%" draw:stroke="solid" svg:stroke-color="#b6b7b4" draw:stroke-linejoin="miter" svg:stroke-opacity="100.0%" svg:stroke-width="0.26458332mm"/>
    </style:style>
    <style:style style:family="graphic" style:name="style-186">
      <style:graphic-properties draw:fill="solid" draw:fill-color="#838378" draw:opacity="100.0%" draw:stroke="solid" svg:stroke-color="#838378" draw:stroke-linejoin="miter" svg:stroke-opacity="100.0%" svg:stroke-width="0.26458332mm"/>
    </style:style>
    <style:style style:family="graphic" style:name="style-187">
      <style:graphic-properties draw:fill="solid" draw:fill-color="#74453b" draw:opacity="100.0%" draw:stroke="solid" svg:stroke-color="#74453b" draw:stroke-linejoin="miter" svg:stroke-opacity="100.0%" svg:stroke-width="0.26458332mm"/>
    </style:style>
    <style:style style:family="graphic" style:name="style-188">
      <style:graphic-properties draw:fill="solid" draw:fill-color="#aba49a" draw:opacity="100.0%" draw:stroke="solid" svg:stroke-color="#aba49a" draw:stroke-linejoin="miter" svg:stroke-opacity="100.0%" svg:stroke-width="0.26458332mm"/>
    </style:style>
    <style:style style:family="graphic" style:name="style-189">
      <style:graphic-properties draw:fill="solid" draw:fill-color="#b7b9b7" draw:opacity="100.0%" draw:stroke="solid" svg:stroke-color="#b7b9b7" draw:stroke-linejoin="miter" svg:stroke-opacity="100.0%" svg:stroke-width="0.26458332mm"/>
    </style:style>
    <style:style style:family="graphic" style:name="style-190">
      <style:graphic-properties draw:fill="solid" draw:fill-color="#a5a89d" draw:opacity="100.0%" draw:stroke="solid" svg:stroke-color="#a5a89d" draw:stroke-linejoin="miter" svg:stroke-opacity="100.0%" svg:stroke-width="0.26458332mm"/>
    </style:style>
    <style:style style:family="graphic" style:name="style-191">
      <style:graphic-properties draw:fill="solid" draw:fill-color="#81816e" draw:opacity="100.0%" draw:stroke="solid" svg:stroke-color="#81816e" draw:stroke-linejoin="miter" svg:stroke-opacity="100.0%" svg:stroke-width="0.26458332mm"/>
    </style:style>
    <style:style style:family="graphic" style:name="style-192">
      <style:graphic-properties draw:fill="solid" draw:fill-color="#9c9c97" draw:opacity="100.0%" draw:stroke="solid" svg:stroke-color="#9c9c97" draw:stroke-linejoin="miter" svg:stroke-opacity="100.0%" svg:stroke-width="0.26458332mm"/>
    </style:style>
    <style:style style:family="graphic" style:name="style-193">
      <style:graphic-properties draw:fill="solid" draw:fill-color="#989b96" draw:opacity="100.0%" draw:stroke="solid" svg:stroke-color="#989b96" draw:stroke-linejoin="miter" svg:stroke-opacity="100.0%" svg:stroke-width="0.26458332mm"/>
    </style:style>
    <style:style style:family="graphic" style:name="style-194">
      <style:graphic-properties draw:fill="solid" draw:fill-color="#67665d" draw:opacity="100.0%" draw:stroke="solid" svg:stroke-color="#67665d" draw:stroke-linejoin="miter" svg:stroke-opacity="100.0%" svg:stroke-width="0.26458332mm"/>
    </style:style>
    <style:style style:family="graphic" style:name="style-195">
      <style:graphic-properties draw:fill="solid" draw:fill-color="#4a251f" draw:opacity="100.0%" draw:stroke="solid" svg:stroke-color="#4a251f" draw:stroke-linejoin="miter" svg:stroke-opacity="100.0%" svg:stroke-width="0.26458332mm"/>
    </style:style>
    <style:style style:family="graphic" style:name="style-196">
      <style:graphic-properties draw:fill="solid" draw:fill-color="#847368" draw:opacity="100.0%" draw:stroke="solid" svg:stroke-color="#847368" draw:stroke-linejoin="miter" svg:stroke-opacity="100.0%" svg:stroke-width="0.26458332mm"/>
    </style:style>
    <style:style style:family="graphic" style:name="style-197">
      <style:graphic-properties draw:fill="solid" draw:fill-color="#534943" draw:opacity="100.0%" draw:stroke="solid" svg:stroke-color="#534943" draw:stroke-linejoin="miter" svg:stroke-opacity="100.0%" svg:stroke-width="0.26458332mm"/>
    </style:style>
    <style:style style:family="graphic" style:name="style-198">
      <style:graphic-properties draw:fill="solid" draw:fill-color="#7d7b6e" draw:opacity="100.0%" draw:stroke="solid" svg:stroke-color="#7d7b6e" draw:stroke-linejoin="miter" svg:stroke-opacity="100.0%" svg:stroke-width="0.26458332mm"/>
    </style:style>
    <style:style style:family="graphic" style:name="style-199">
      <style:graphic-properties draw:fill="solid" draw:fill-color="#514a3e" draw:opacity="100.0%" draw:stroke="solid" svg:stroke-color="#514a3e" draw:stroke-linejoin="miter" svg:stroke-opacity="100.0%" svg:stroke-width="0.26458332mm"/>
    </style:style>
    <style:style style:family="graphic" style:name="style-200">
      <style:graphic-properties draw:fill="solid" draw:fill-color="#b2b6b2" draw:opacity="100.0%" draw:stroke="solid" svg:stroke-color="#b2b6b2" draw:stroke-linejoin="miter" svg:stroke-opacity="100.0%" svg:stroke-width="0.26458332mm"/>
    </style:style>
    <style:style style:family="graphic" style:name="style-201">
      <style:graphic-properties draw:fill="solid" draw:fill-color="#858884" draw:opacity="100.0%" draw:stroke="solid" svg:stroke-color="#858884" draw:stroke-linejoin="miter" svg:stroke-opacity="100.0%" svg:stroke-width="0.26458332mm"/>
    </style:style>
    <style:style style:family="graphic" style:name="style-202">
      <style:graphic-properties draw:fill="solid" draw:fill-color="#9e948a" draw:opacity="100.0%" draw:stroke="solid" svg:stroke-color="#9e948a" draw:stroke-linejoin="miter" svg:stroke-opacity="100.0%" svg:stroke-width="0.26458332mm"/>
    </style:style>
    <style:style style:family="graphic" style:name="style-203">
      <style:graphic-properties draw:fill="solid" draw:fill-color="#301c14" draw:opacity="100.0%" draw:stroke="solid" svg:stroke-color="#301c14" draw:stroke-linejoin="miter" svg:stroke-opacity="100.0%" svg:stroke-width="0.26458332mm"/>
    </style:style>
    <style:style style:family="graphic" style:name="style-204">
      <style:graphic-properties draw:fill="solid" draw:fill-color="#918a85" draw:opacity="100.0%" draw:stroke="solid" svg:stroke-color="#918a85" draw:stroke-linejoin="miter" svg:stroke-opacity="100.0%" svg:stroke-width="0.26458332mm"/>
    </style:style>
    <style:style style:family="graphic" style:name="style-205">
      <style:graphic-properties draw:fill="solid" draw:fill-color="#825748" draw:opacity="100.0%" draw:stroke="solid" svg:stroke-color="#825748" draw:stroke-linejoin="miter" svg:stroke-opacity="100.0%" svg:stroke-width="0.26458332mm"/>
    </style:style>
    <style:style style:family="graphic" style:name="style-206">
      <style:graphic-properties draw:fill="solid" draw:fill-color="#8a877d" draw:opacity="100.0%" draw:stroke="solid" svg:stroke-color="#8a877d" draw:stroke-linejoin="miter" svg:stroke-opacity="100.0%" svg:stroke-width="0.26458332mm"/>
    </style:style>
    <style:style style:family="graphic" style:name="style-207">
      <style:graphic-properties draw:fill="solid" draw:fill-color="#5f4a38" draw:opacity="100.0%" draw:stroke="solid" svg:stroke-color="#5f4a38" draw:stroke-linejoin="miter" svg:stroke-opacity="100.0%" svg:stroke-width="0.26458332mm"/>
    </style:style>
    <style:style style:family="graphic" style:name="style-208">
      <style:graphic-properties draw:fill="solid" draw:fill-color="#888874" draw:opacity="100.0%" draw:stroke="solid" svg:stroke-color="#888874" draw:stroke-linejoin="miter" svg:stroke-opacity="100.0%" svg:stroke-width="0.26458332mm"/>
    </style:style>
    <style:style style:family="graphic" style:name="style-209">
      <style:graphic-properties draw:fill="solid" draw:fill-color="#322a21" draw:opacity="100.0%" draw:stroke="solid" svg:stroke-color="#322a21" draw:stroke-linejoin="miter" svg:stroke-opacity="100.0%" svg:stroke-width="0.26458332mm"/>
    </style:style>
    <style:style style:family="graphic" style:name="style-210">
      <style:graphic-properties draw:fill="solid" draw:fill-color="#6b6257" draw:opacity="100.0%" draw:stroke="solid" svg:stroke-color="#6b6257" draw:stroke-linejoin="miter" svg:stroke-opacity="100.0%" svg:stroke-width="0.26458332mm"/>
    </style:style>
    <style:style style:family="graphic" style:name="style-211">
      <style:graphic-properties draw:fill="solid" draw:fill-color="#b6e2d7" draw:opacity="100.0%" draw:stroke="solid" svg:stroke-color="#b6e2d7" draw:stroke-linejoin="miter" svg:stroke-opacity="100.0%" svg:stroke-width="0.26458332mm"/>
    </style:style>
    <style:style style:family="graphic" style:name="style-212">
      <style:graphic-properties draw:fill="solid" draw:fill-color="#9d9a89" draw:opacity="100.0%" draw:stroke="solid" svg:stroke-color="#9d9a89" draw:stroke-linejoin="miter" svg:stroke-opacity="100.0%" svg:stroke-width="0.26458332mm"/>
    </style:style>
    <style:style style:family="graphic" style:name="style-213">
      <style:graphic-properties draw:fill="solid" draw:fill-color="#8b7a73" draw:opacity="100.0%" draw:stroke="solid" svg:stroke-color="#8b7a73" draw:stroke-linejoin="miter" svg:stroke-opacity="100.0%" svg:stroke-width="0.26458332mm"/>
    </style:style>
    <style:style style:family="graphic" style:name="style-214">
      <style:graphic-properties draw:fill="solid" draw:fill-color="#ebd5c7" draw:opacity="100.0%" draw:stroke="solid" svg:stroke-color="#ebd5c7" draw:stroke-linejoin="miter" svg:stroke-opacity="100.0%" svg:stroke-width="0.26458332mm"/>
    </style:style>
    <style:style style:family="graphic" style:name="style-215">
      <style:graphic-properties draw:fill="solid" draw:fill-color="#5d4d41" draw:opacity="100.0%" draw:stroke="solid" svg:stroke-color="#5d4d41" draw:stroke-linejoin="miter" svg:stroke-opacity="100.0%" svg:stroke-width="0.26458332mm"/>
    </style:style>
    <style:style style:family="graphic" style:name="style-216">
      <style:graphic-properties draw:fill="solid" draw:fill-color="#cbcec9" draw:opacity="100.0%" draw:stroke="solid" svg:stroke-color="#cbcec9" draw:stroke-linejoin="miter" svg:stroke-opacity="100.0%" svg:stroke-width="0.26458332mm"/>
    </style:style>
    <style:style style:family="graphic" style:name="style-217">
      <style:graphic-properties draw:fill="solid" draw:fill-color="#3f3628" draw:opacity="100.0%" draw:stroke="solid" svg:stroke-color="#3f3628" draw:stroke-linejoin="miter" svg:stroke-opacity="100.0%" svg:stroke-width="0.26458332mm"/>
    </style:style>
    <style:style style:family="graphic" style:name="style-218">
      <style:graphic-properties draw:fill="solid" draw:fill-color="#9fa19d" draw:opacity="100.0%" draw:stroke="solid" svg:stroke-color="#9fa19d" draw:stroke-linejoin="miter" svg:stroke-opacity="100.0%" svg:stroke-width="0.26458332mm"/>
    </style:style>
    <style:style style:family="graphic" style:name="style-219">
      <style:graphic-properties draw:fill="solid" draw:fill-color="#3e3924" draw:opacity="100.0%" draw:stroke="solid" svg:stroke-color="#3e3924" draw:stroke-linejoin="miter" svg:stroke-opacity="100.0%" svg:stroke-width="0.26458332mm"/>
    </style:style>
    <style:style style:family="graphic" style:name="style-220">
      <style:graphic-properties draw:fill="solid" draw:fill-color="#c3c8c3" draw:opacity="100.0%" draw:stroke="solid" svg:stroke-color="#c3c8c3" draw:stroke-linejoin="miter" svg:stroke-opacity="100.0%" svg:stroke-width="0.26458332mm"/>
    </style:style>
    <style:style style:family="graphic" style:name="style-221">
      <style:graphic-properties draw:fill="solid" draw:fill-color="#a7a8a2" draw:opacity="100.0%" draw:stroke="solid" svg:stroke-color="#a7a8a2" draw:stroke-linejoin="miter" svg:stroke-opacity="100.0%" svg:stroke-width="0.26458332mm"/>
    </style:style>
    <style:style style:family="graphic" style:name="style-222">
      <style:graphic-properties draw:fill="solid" draw:fill-color="#61554c" draw:opacity="100.0%" draw:stroke="solid" svg:stroke-color="#61554c" draw:stroke-linejoin="miter" svg:stroke-opacity="100.0%" svg:stroke-width="0.26458332mm"/>
    </style:style>
    <style:style style:family="graphic" style:name="style-223">
      <style:graphic-properties draw:fill="solid" draw:fill-color="#615b4d" draw:opacity="100.0%" draw:stroke="solid" svg:stroke-color="#615b4d" draw:stroke-linejoin="miter" svg:stroke-opacity="100.0%" svg:stroke-width="0.26458332mm"/>
    </style:style>
    <style:style style:family="graphic" style:name="style-224">
      <style:graphic-properties draw:fill="solid" draw:fill-color="#86857f" draw:opacity="100.0%" draw:stroke="solid" svg:stroke-color="#86857f" draw:stroke-linejoin="miter" svg:stroke-opacity="100.0%" svg:stroke-width="0.26458332mm"/>
    </style:style>
    <style:style style:family="graphic" style:name="style-225">
      <style:graphic-properties draw:fill="solid" draw:fill-color="#989b96" draw:opacity="100.0%" draw:stroke="solid" svg:stroke-color="#989b96" draw:stroke-linejoin="miter" svg:stroke-opacity="100.0%" svg:stroke-width="0.26458332mm"/>
    </style:style>
    <style:style style:family="graphic" style:name="style-226">
      <style:graphic-properties draw:fill="solid" draw:fill-color="#ced0be" draw:opacity="100.0%" draw:stroke="solid" svg:stroke-color="#ced0be" draw:stroke-linejoin="miter" svg:stroke-opacity="100.0%" svg:stroke-width="0.26458332mm"/>
    </style:style>
    <style:style style:family="graphic" style:name="style-227">
      <style:graphic-properties draw:fill="solid" draw:fill-color="#787466" draw:opacity="100.0%" draw:stroke="solid" svg:stroke-color="#787466" draw:stroke-linejoin="miter" svg:stroke-opacity="100.0%" svg:stroke-width="0.26458332mm"/>
    </style:style>
    <style:style style:family="graphic" style:name="style-228">
      <style:graphic-properties draw:fill="solid" draw:fill-color="#bfbda0" draw:opacity="100.0%" draw:stroke="solid" svg:stroke-color="#bfbda0" draw:stroke-linejoin="miter" svg:stroke-opacity="100.0%" svg:stroke-width="0.26458332mm"/>
    </style:style>
    <style:style style:family="graphic" style:name="style-229">
      <style:graphic-properties draw:fill="solid" draw:fill-color="#c8c7a8" draw:opacity="100.0%" draw:stroke="solid" svg:stroke-color="#c8c7a8" draw:stroke-linejoin="miter" svg:stroke-opacity="100.0%" svg:stroke-width="0.26458332mm"/>
    </style:style>
    <style:style style:family="graphic" style:name="style-230">
      <style:graphic-properties draw:fill="solid" draw:fill-color="#cdad9a" draw:opacity="100.0%" draw:stroke="solid" svg:stroke-color="#cdad9a" draw:stroke-linejoin="miter" svg:stroke-opacity="100.0%" svg:stroke-width="0.26458332mm"/>
    </style:style>
    <style:style style:family="graphic" style:name="style-231">
      <style:graphic-properties draw:fill="solid" draw:fill-color="#463b2a" draw:opacity="100.0%" draw:stroke="solid" svg:stroke-color="#463b2a" draw:stroke-linejoin="miter" svg:stroke-opacity="100.0%" svg:stroke-width="0.26458332mm"/>
    </style:style>
    <style:style style:family="graphic" style:name="style-232">
      <style:graphic-properties draw:fill="solid" draw:fill-color="#341615" draw:opacity="100.0%" draw:stroke="solid" svg:stroke-color="#341615" draw:stroke-linejoin="miter" svg:stroke-opacity="100.0%" svg:stroke-width="0.26458332mm"/>
    </style:style>
    <style:style style:family="graphic" style:name="style-233">
      <style:graphic-properties draw:fill="solid" draw:fill-color="#636056" draw:opacity="100.0%" draw:stroke="solid" svg:stroke-color="#636056" draw:stroke-linejoin="miter" svg:stroke-opacity="100.0%" svg:stroke-width="0.26458332mm"/>
    </style:style>
    <style:style style:family="graphic" style:name="style-234">
      <style:graphic-properties draw:fill="solid" draw:fill-color="#7e817d" draw:opacity="100.0%" draw:stroke="solid" svg:stroke-color="#7e817d" draw:stroke-linejoin="miter" svg:stroke-opacity="100.0%" svg:stroke-width="0.26458332mm"/>
    </style:style>
    <style:style style:family="graphic" style:name="style-235">
      <style:graphic-properties draw:fill="solid" draw:fill-color="#787a73" draw:opacity="100.0%" draw:stroke="solid" svg:stroke-color="#787a73" draw:stroke-linejoin="miter" svg:stroke-opacity="100.0%" svg:stroke-width="0.26458332mm"/>
    </style:style>
    <style:style style:family="graphic" style:name="style-236">
      <style:graphic-properties draw:fill="solid" draw:fill-color="#c7c9c2" draw:opacity="100.0%" draw:stroke="solid" svg:stroke-color="#c7c9c2" draw:stroke-linejoin="miter" svg:stroke-opacity="100.0%" svg:stroke-width="0.26458332mm"/>
    </style:style>
    <style:style style:family="graphic" style:name="style-237">
      <style:graphic-properties draw:fill="solid" draw:fill-color="#4a463c" draw:opacity="100.0%" draw:stroke="solid" svg:stroke-color="#4a463c" draw:stroke-linejoin="miter" svg:stroke-opacity="100.0%" svg:stroke-width="0.26458332mm"/>
    </style:style>
    <style:style style:family="graphic" style:name="style-238">
      <style:graphic-properties draw:fill="solid" draw:fill-color="#8f938d" draw:opacity="100.0%" draw:stroke="solid" svg:stroke-color="#8f938d" draw:stroke-linejoin="miter" svg:stroke-opacity="100.0%" svg:stroke-width="0.26458332mm"/>
    </style:style>
    <style:style style:family="graphic" style:name="style-239">
      <style:graphic-properties draw:fill="solid" draw:fill-color="#3cbac7" draw:opacity="100.0%" draw:stroke="solid" svg:stroke-color="#3cbac7" draw:stroke-linejoin="miter" svg:stroke-opacity="100.0%" svg:stroke-width="0.26458332mm"/>
    </style:style>
    <style:style style:family="graphic" style:name="style-240">
      <style:graphic-properties draw:fill="solid" draw:fill-color="#3a3429" draw:opacity="100.0%" draw:stroke="solid" svg:stroke-color="#3a3429" draw:stroke-linejoin="miter" svg:stroke-opacity="100.0%" svg:stroke-width="0.26458332mm"/>
    </style:style>
    <style:style style:family="graphic" style:name="style-241">
      <style:graphic-properties draw:fill="solid" draw:fill-color="#6b6a61" draw:opacity="100.0%" draw:stroke="solid" svg:stroke-color="#6b6a61" draw:stroke-linejoin="miter" svg:stroke-opacity="100.0%" svg:stroke-width="0.26458332mm"/>
    </style:style>
    <style:style style:family="graphic" style:name="style-242">
      <style:graphic-properties draw:fill="solid" draw:fill-color="#cacdc8" draw:opacity="100.0%" draw:stroke="solid" svg:stroke-color="#cacdc8" draw:stroke-linejoin="miter" svg:stroke-opacity="100.0%" svg:stroke-width="0.26458332mm"/>
    </style:style>
    <style:style style:family="graphic" style:name="style-243">
      <style:graphic-properties draw:fill="solid" draw:fill-color="#a3dbdd" draw:opacity="100.0%" draw:stroke="solid" svg:stroke-color="#a3dbdd" draw:stroke-linejoin="miter" svg:stroke-opacity="100.0%" svg:stroke-width="0.26458332mm"/>
    </style:style>
    <style:style style:family="graphic" style:name="style-244">
      <style:graphic-properties draw:fill="solid" draw:fill-color="#634e40" draw:opacity="100.0%" draw:stroke="solid" svg:stroke-color="#634e40" draw:stroke-linejoin="miter" svg:stroke-opacity="100.0%" svg:stroke-width="0.26458332mm"/>
    </style:style>
    <style:style style:family="graphic" style:name="style-245">
      <style:graphic-properties draw:fill="solid" draw:fill-color="#433928" draw:opacity="100.0%" draw:stroke="solid" svg:stroke-color="#433928" draw:stroke-linejoin="miter" svg:stroke-opacity="100.0%" svg:stroke-width="0.26458332mm"/>
    </style:style>
    <style:style style:family="graphic" style:name="style-246">
      <style:graphic-properties draw:fill="solid" draw:fill-color="#7a6958" draw:opacity="100.0%" draw:stroke="solid" svg:stroke-color="#7a6958" draw:stroke-linejoin="miter" svg:stroke-opacity="100.0%" svg:stroke-width="0.26458332mm"/>
    </style:style>
    <style:style style:family="graphic" style:name="style-247">
      <style:graphic-properties draw:fill="solid" draw:fill-color="#4d483c" draw:opacity="100.0%" draw:stroke="solid" svg:stroke-color="#4d483c" draw:stroke-linejoin="miter" svg:stroke-opacity="100.0%" svg:stroke-width="0.26458332mm"/>
    </style:style>
    <style:style style:family="graphic" style:name="style-248">
      <style:graphic-properties draw:fill="solid" draw:fill-color="#959690" draw:opacity="100.0%" draw:stroke="solid" svg:stroke-color="#959690" draw:stroke-linejoin="miter" svg:stroke-opacity="100.0%" svg:stroke-width="0.26458332mm"/>
    </style:style>
    <style:style style:family="graphic" style:name="style-249">
      <style:graphic-properties draw:fill="solid" draw:fill-color="#8b8c81" draw:opacity="100.0%" draw:stroke="solid" svg:stroke-color="#8b8c81" draw:stroke-linejoin="miter" svg:stroke-opacity="100.0%" svg:stroke-width="0.26458332mm"/>
    </style:style>
    <style:style style:family="graphic" style:name="style-250">
      <style:graphic-properties draw:fill="solid" draw:fill-color="#7d7e77" draw:opacity="100.0%" draw:stroke="solid" svg:stroke-color="#7d7e77" draw:stroke-linejoin="miter" svg:stroke-opacity="100.0%" svg:stroke-width="0.26458332mm"/>
    </style:style>
    <style:style style:family="graphic" style:name="style-251">
      <style:graphic-properties draw:fill="solid" draw:fill-color="#c9cac3" draw:opacity="100.0%" draw:stroke="solid" svg:stroke-color="#c9cac3" draw:stroke-linejoin="miter" svg:stroke-opacity="100.0%" svg:stroke-width="0.26458332mm"/>
    </style:style>
    <style:style style:family="graphic" style:name="style-252">
      <style:graphic-properties draw:fill="solid" draw:fill-color="#9caeaf" draw:opacity="100.0%" draw:stroke="solid" svg:stroke-color="#9caeaf" draw:stroke-linejoin="miter" svg:stroke-opacity="100.0%" svg:stroke-width="0.26458332mm"/>
    </style:style>
    <style:style style:family="graphic" style:name="style-253">
      <style:graphic-properties draw:fill="solid" draw:fill-color="#bcbfbc" draw:opacity="100.0%" draw:stroke="solid" svg:stroke-color="#bcbfbc" draw:stroke-linejoin="miter" svg:stroke-opacity="100.0%" svg:stroke-width="0.26458332mm"/>
    </style:style>
    <style:style style:family="graphic" style:name="style-254">
      <style:graphic-properties draw:fill="solid" draw:fill-color="#dee4e5" draw:opacity="100.0%" draw:stroke="solid" svg:stroke-color="#dee4e5" draw:stroke-linejoin="miter" svg:stroke-opacity="100.0%" svg:stroke-width="0.26458332mm"/>
    </style:style>
    <style:style style:family="graphic" style:name="style-255">
      <style:graphic-properties draw:fill="solid" draw:fill-color="#1d3450" draw:opacity="100.0%" draw:stroke="solid" svg:stroke-color="#1d3450" draw:stroke-linejoin="miter" svg:stroke-opacity="100.0%" svg:stroke-width="0.26458332mm"/>
    </style:style>
    <style:style style:family="graphic" style:name="style-256">
      <style:graphic-properties draw:fill="solid" draw:fill-color="#adb2af" draw:opacity="100.0%" draw:stroke="solid" svg:stroke-color="#adb2af" draw:stroke-linejoin="miter" svg:stroke-opacity="100.0%" svg:stroke-width="0.26458332mm"/>
    </style:style>
    <style:style style:family="graphic" style:name="style-257">
      <style:graphic-properties draw:fill="solid" draw:fill-color="#88887e" draw:opacity="100.0%" draw:stroke="solid" svg:stroke-color="#88887e" draw:stroke-linejoin="miter" svg:stroke-opacity="100.0%" svg:stroke-width="0.26458332mm"/>
    </style:style>
    <style:style style:family="graphic" style:name="style-258">
      <style:graphic-properties draw:fill="solid" draw:fill-color="#301f16" draw:opacity="100.0%" draw:stroke="solid" svg:stroke-color="#301f16" draw:stroke-linejoin="miter" svg:stroke-opacity="100.0%" svg:stroke-width="0.26458332mm"/>
    </style:style>
    <style:style style:family="graphic" style:name="style-259">
      <style:graphic-properties draw:fill="solid" draw:fill-color="#cbcec7" draw:opacity="100.0%" draw:stroke="solid" svg:stroke-color="#cbcec7" draw:stroke-linejoin="miter" svg:stroke-opacity="100.0%" svg:stroke-width="0.26458332mm"/>
    </style:style>
    <style:style style:family="graphic" style:name="style-260">
      <style:graphic-properties draw:fill="solid" draw:fill-color="#676d68" draw:opacity="100.0%" draw:stroke="solid" svg:stroke-color="#676d68" draw:stroke-linejoin="miter" svg:stroke-opacity="100.0%" svg:stroke-width="0.26458332mm"/>
    </style:style>
    <style:style style:family="graphic" style:name="style-261">
      <style:graphic-properties draw:fill="solid" draw:fill-color="#9a978e" draw:opacity="100.0%" draw:stroke="solid" svg:stroke-color="#9a978e" draw:stroke-linejoin="miter" svg:stroke-opacity="100.0%" svg:stroke-width="0.26458332mm"/>
    </style:style>
    <style:style style:family="graphic" style:name="style-262">
      <style:graphic-properties draw:fill="solid" draw:fill-color="#241608" draw:opacity="100.0%" draw:stroke="solid" svg:stroke-color="#241608" draw:stroke-linejoin="miter" svg:stroke-opacity="100.0%" svg:stroke-width="0.26458332mm"/>
    </style:style>
    <style:style style:family="graphic" style:name="style-263">
      <style:graphic-properties draw:fill="solid" draw:fill-color="#818077" draw:opacity="100.0%" draw:stroke="solid" svg:stroke-color="#818077" draw:stroke-linejoin="miter" svg:stroke-opacity="100.0%" svg:stroke-width="0.26458332mm"/>
    </style:style>
    <style:style style:family="graphic" style:name="style-264">
      <style:graphic-properties draw:fill="solid" draw:fill-color="#591b11" draw:opacity="100.0%" draw:stroke="solid" svg:stroke-color="#591b11" draw:stroke-linejoin="miter" svg:stroke-opacity="100.0%" svg:stroke-width="0.26458332mm"/>
    </style:style>
    <style:style style:family="graphic" style:name="style-265">
      <style:graphic-properties draw:fill="solid" draw:fill-color="#818179" draw:opacity="100.0%" draw:stroke="solid" svg:stroke-color="#818179" draw:stroke-linejoin="miter" svg:stroke-opacity="100.0%" svg:stroke-width="0.26458332mm"/>
    </style:style>
    <style:style style:family="graphic" style:name="style-266">
      <style:graphic-properties draw:fill="solid" draw:fill-color="#8f928d" draw:opacity="100.0%" draw:stroke="solid" svg:stroke-color="#8f928d" draw:stroke-linejoin="miter" svg:stroke-opacity="100.0%" svg:stroke-width="0.26458332mm"/>
    </style:style>
    <style:style style:family="graphic" style:name="style-267">
      <style:graphic-properties draw:fill="solid" draw:fill-color="#342f23" draw:opacity="100.0%" draw:stroke="solid" svg:stroke-color="#342f23" draw:stroke-linejoin="miter" svg:stroke-opacity="100.0%" svg:stroke-width="0.26458332mm"/>
    </style:style>
    <style:style style:family="graphic" style:name="style-268">
      <style:graphic-properties draw:fill="solid" draw:fill-color="#54b4b3" draw:opacity="100.0%" draw:stroke="solid" svg:stroke-color="#54b4b3" draw:stroke-linejoin="miter" svg:stroke-opacity="100.0%" svg:stroke-width="0.26458332mm"/>
    </style:style>
    <style:style style:family="graphic" style:name="style-269">
      <style:graphic-properties draw:fill="solid" draw:fill-color="#372b19" draw:opacity="100.0%" draw:stroke="solid" svg:stroke-color="#372b19" draw:stroke-linejoin="miter" svg:stroke-opacity="100.0%" svg:stroke-width="0.26458332mm"/>
    </style:style>
    <style:style style:family="graphic" style:name="style-270">
      <style:graphic-properties draw:fill="solid" draw:fill-color="#847b67" draw:opacity="100.0%" draw:stroke="solid" svg:stroke-color="#847b67" draw:stroke-linejoin="miter" svg:stroke-opacity="100.0%" svg:stroke-width="0.26458332mm"/>
    </style:style>
    <style:style style:family="graphic" style:name="style-271">
      <style:graphic-properties draw:fill="solid" draw:fill-color="#9e9f9a" draw:opacity="100.0%" draw:stroke="solid" svg:stroke-color="#9e9f9a" draw:stroke-linejoin="miter" svg:stroke-opacity="100.0%" svg:stroke-width="0.26458332mm"/>
    </style:style>
    <style:style style:family="graphic" style:name="style-272">
      <style:graphic-properties draw:fill="solid" draw:fill-color="#67b7b3" draw:opacity="100.0%" draw:stroke="solid" svg:stroke-color="#67b7b3" draw:stroke-linejoin="miter" svg:stroke-opacity="100.0%" svg:stroke-width="0.26458332mm"/>
    </style:style>
    <style:style style:family="graphic" style:name="style-273">
      <style:graphic-properties draw:fill="solid" draw:fill-color="#b0b3af" draw:opacity="100.0%" draw:stroke="solid" svg:stroke-color="#b0b3af" draw:stroke-linejoin="miter" svg:stroke-opacity="100.0%" svg:stroke-width="0.26458332mm"/>
    </style:style>
    <style:style style:family="graphic" style:name="style-274">
      <style:graphic-properties draw:fill="solid" draw:fill-color="#3d362a" draw:opacity="100.0%" draw:stroke="solid" svg:stroke-color="#3d362a" draw:stroke-linejoin="miter" svg:stroke-opacity="100.0%" svg:stroke-width="0.26458332mm"/>
    </style:style>
    <style:style style:family="graphic" style:name="style-275">
      <style:graphic-properties draw:fill="solid" draw:fill-color="#e9e8d5" draw:opacity="100.0%" draw:stroke="solid" svg:stroke-color="#e9e8d5" draw:stroke-linejoin="miter" svg:stroke-opacity="100.0%" svg:stroke-width="0.26458332mm"/>
    </style:style>
    <style:style style:family="graphic" style:name="style-276">
      <style:graphic-properties draw:fill="solid" draw:fill-color="#585348" draw:opacity="100.0%" draw:stroke="solid" svg:stroke-color="#585348" draw:stroke-linejoin="miter" svg:stroke-opacity="100.0%" svg:stroke-width="0.26458332mm"/>
    </style:style>
    <style:style style:family="graphic" style:name="style-277">
      <style:graphic-properties draw:fill="solid" draw:fill-color="#201306" draw:opacity="100.0%" draw:stroke="solid" svg:stroke-color="#201306" draw:stroke-linejoin="miter" svg:stroke-opacity="100.0%" svg:stroke-width="0.26458332mm"/>
    </style:style>
    <style:style style:family="graphic" style:name="style-278">
      <style:graphic-properties draw:fill="solid" draw:fill-color="#b6b6b3" draw:opacity="100.0%" draw:stroke="solid" svg:stroke-color="#b6b6b3" draw:stroke-linejoin="miter" svg:stroke-opacity="100.0%" svg:stroke-width="0.26458332mm"/>
    </style:style>
    <style:style style:family="graphic" style:name="style-279">
      <style:graphic-properties draw:fill="solid" draw:fill-color="#33281b" draw:opacity="100.0%" draw:stroke="solid" svg:stroke-color="#33281b" draw:stroke-linejoin="miter" svg:stroke-opacity="100.0%" svg:stroke-width="0.26458332mm"/>
    </style:style>
    <style:style style:family="graphic" style:name="style-280">
      <style:graphic-properties draw:fill="solid" draw:fill-color="#020307" draw:opacity="100.0%" draw:stroke="solid" svg:stroke-color="#020307" draw:stroke-linejoin="miter" svg:stroke-opacity="100.0%" svg:stroke-width="0.26458332mm"/>
    </style:style>
    <style:style style:family="graphic" style:name="style-281">
      <style:graphic-properties draw:fill="solid" draw:fill-color="#3b2b21" draw:opacity="100.0%" draw:stroke="solid" svg:stroke-color="#3b2b21" draw:stroke-linejoin="miter" svg:stroke-opacity="100.0%" svg:stroke-width="0.26458332mm"/>
    </style:style>
    <style:style style:family="graphic" style:name="style-282">
      <style:graphic-properties draw:fill="solid" draw:fill-color="#31afaf" draw:opacity="100.0%" draw:stroke="solid" svg:stroke-color="#31afaf" draw:stroke-linejoin="miter" svg:stroke-opacity="100.0%" svg:stroke-width="0.26458332mm"/>
    </style:style>
    <style:style style:family="graphic" style:name="style-283">
      <style:graphic-properties draw:fill="solid" draw:fill-color="#e3bea8" draw:opacity="100.0%" draw:stroke="solid" svg:stroke-color="#e3bea8" draw:stroke-linejoin="miter" svg:stroke-opacity="100.0%" svg:stroke-width="0.26458332mm"/>
    </style:style>
    <style:style style:family="graphic" style:name="style-284">
      <style:graphic-properties draw:fill="solid" draw:fill-color="#a69286" draw:opacity="100.0%" draw:stroke="solid" svg:stroke-color="#a69286" draw:stroke-linejoin="miter" svg:stroke-opacity="100.0%" svg:stroke-width="0.26458332mm"/>
    </style:style>
    <style:style style:family="graphic" style:name="style-285">
      <style:graphic-properties draw:fill="solid" draw:fill-color="#9b9d99" draw:opacity="100.0%" draw:stroke="solid" svg:stroke-color="#9b9d99" draw:stroke-linejoin="miter" svg:stroke-opacity="100.0%" svg:stroke-width="0.26458332mm"/>
    </style:style>
    <style:style style:family="graphic" style:name="style-286">
      <style:graphic-properties draw:fill="solid" draw:fill-color="#514e48" draw:opacity="100.0%" draw:stroke="solid" svg:stroke-color="#514e48" draw:stroke-linejoin="miter" svg:stroke-opacity="100.0%" svg:stroke-width="0.26458332mm"/>
    </style:style>
    <style:style style:family="graphic" style:name="style-287">
      <style:graphic-properties draw:fill="solid" draw:fill-color="#453e31" draw:opacity="100.0%" draw:stroke="solid" svg:stroke-color="#453e31" draw:stroke-linejoin="miter" svg:stroke-opacity="100.0%" svg:stroke-width="0.26458332mm"/>
    </style:style>
    <style:style style:family="graphic" style:name="style-288">
      <style:graphic-properties draw:fill="solid" draw:fill-color="#8b908d" draw:opacity="100.0%" draw:stroke="solid" svg:stroke-color="#8b908d" draw:stroke-linejoin="miter" svg:stroke-opacity="100.0%" svg:stroke-width="0.26458332mm"/>
    </style:style>
    <style:style style:family="graphic" style:name="style-289">
      <style:graphic-properties draw:fill="solid" draw:fill-color="#615f55" draw:opacity="100.0%" draw:stroke="solid" svg:stroke-color="#615f55" draw:stroke-linejoin="miter" svg:stroke-opacity="100.0%" svg:stroke-width="0.26458332mm"/>
    </style:style>
    <style:style style:family="graphic" style:name="style-290">
      <style:graphic-properties draw:fill="solid" draw:fill-color="#939693" draw:opacity="100.0%" draw:stroke="solid" svg:stroke-color="#939693" draw:stroke-linejoin="miter" svg:stroke-opacity="100.0%" svg:stroke-width="0.26458332mm"/>
    </style:style>
    <style:style style:family="graphic" style:name="style-291">
      <style:graphic-properties draw:fill="solid" draw:fill-color="#827467" draw:opacity="100.0%" draw:stroke="solid" svg:stroke-color="#827467" draw:stroke-linejoin="miter" svg:stroke-opacity="100.0%" svg:stroke-width="0.26458332mm"/>
    </style:style>
    <style:style style:family="graphic" style:name="style-292">
      <style:graphic-properties draw:fill="solid" draw:fill-color="#9ad5d4" draw:opacity="100.0%" draw:stroke="solid" svg:stroke-color="#9ad5d4" draw:stroke-linejoin="miter" svg:stroke-opacity="100.0%" svg:stroke-width="0.26458332mm"/>
    </style:style>
    <style:style style:family="graphic" style:name="style-293">
      <style:graphic-properties draw:fill="solid" draw:fill-color="#808074" draw:opacity="100.0%" draw:stroke="solid" svg:stroke-color="#808074" draw:stroke-linejoin="miter" svg:stroke-opacity="100.0%" svg:stroke-width="0.26458332mm"/>
    </style:style>
    <style:style style:family="graphic" style:name="style-294">
      <style:graphic-properties draw:fill="solid" draw:fill-color="#9c9f9a" draw:opacity="100.0%" draw:stroke="solid" svg:stroke-color="#9c9f9a" draw:stroke-linejoin="miter" svg:stroke-opacity="100.0%" svg:stroke-width="0.26458332mm"/>
    </style:style>
    <style:style style:family="graphic" style:name="style-295">
      <style:graphic-properties draw:fill="solid" draw:fill-color="#b8b4ae" draw:opacity="100.0%" draw:stroke="solid" svg:stroke-color="#b8b4ae" draw:stroke-linejoin="miter" svg:stroke-opacity="100.0%" svg:stroke-width="0.26458332mm"/>
    </style:style>
    <style:style style:family="graphic" style:name="style-296">
      <style:graphic-properties draw:fill="solid" draw:fill-color="#585651" draw:opacity="100.0%" draw:stroke="solid" svg:stroke-color="#585651" draw:stroke-linejoin="miter" svg:stroke-opacity="100.0%" svg:stroke-width="0.26458332mm"/>
    </style:style>
    <style:style style:family="graphic" style:name="style-297">
      <style:graphic-properties draw:fill="solid" draw:fill-color="#727164" draw:opacity="100.0%" draw:stroke="solid" svg:stroke-color="#727164" draw:stroke-linejoin="miter" svg:stroke-opacity="100.0%" svg:stroke-width="0.26458332mm"/>
    </style:style>
    <style:style style:family="graphic" style:name="style-298">
      <style:graphic-properties draw:fill="solid" draw:fill-color="#3c3629" draw:opacity="100.0%" draw:stroke="solid" svg:stroke-color="#3c3629" draw:stroke-linejoin="miter" svg:stroke-opacity="100.0%" svg:stroke-width="0.26458332mm"/>
    </style:style>
    <style:style style:family="graphic" style:name="style-299">
      <style:graphic-properties draw:fill="solid" draw:fill-color="#4a4337" draw:opacity="100.0%" draw:stroke="solid" svg:stroke-color="#4a4337" draw:stroke-linejoin="miter" svg:stroke-opacity="100.0%" svg:stroke-width="0.26458332mm"/>
    </style:style>
    <style:style style:family="graphic" style:name="style-300">
      <style:graphic-properties draw:fill="solid" draw:fill-color="#e2b7b5" draw:opacity="100.0%" draw:stroke="solid" svg:stroke-color="#e2b7b5" draw:stroke-linejoin="miter" svg:stroke-opacity="100.0%" svg:stroke-width="0.26458332mm"/>
    </style:style>
    <style:style style:family="graphic" style:name="style-301">
      <style:graphic-properties draw:fill="solid" draw:fill-color="#bcc0bd" draw:opacity="100.0%" draw:stroke="solid" svg:stroke-color="#bcc0bd" draw:stroke-linejoin="miter" svg:stroke-opacity="100.0%" svg:stroke-width="0.26458332mm"/>
    </style:style>
    <style:style style:family="graphic" style:name="style-302">
      <style:graphic-properties draw:fill="solid" draw:fill-color="#69655b" draw:opacity="100.0%" draw:stroke="solid" svg:stroke-color="#69655b" draw:stroke-linejoin="miter" svg:stroke-opacity="100.0%" svg:stroke-width="0.26458332mm"/>
    </style:style>
    <style:style style:family="graphic" style:name="style-303">
      <style:graphic-properties draw:fill="solid" draw:fill-color="#b0a792" draw:opacity="100.0%" draw:stroke="solid" svg:stroke-color="#b0a792" draw:stroke-linejoin="miter" svg:stroke-opacity="100.0%" svg:stroke-width="0.26458332mm"/>
    </style:style>
    <style:style style:family="graphic" style:name="style-304">
      <style:graphic-properties draw:fill="solid" draw:fill-color="#554f3c" draw:opacity="100.0%" draw:stroke="solid" svg:stroke-color="#554f3c" draw:stroke-linejoin="miter" svg:stroke-opacity="100.0%" svg:stroke-width="0.26458332mm"/>
    </style:style>
    <style:style style:family="graphic" style:name="style-305">
      <style:graphic-properties draw:fill="solid" draw:fill-color="#7b6659" draw:opacity="100.0%" draw:stroke="solid" svg:stroke-color="#7b6659" draw:stroke-linejoin="miter" svg:stroke-opacity="100.0%" svg:stroke-width="0.26458332mm"/>
    </style:style>
    <style:style style:family="graphic" style:name="style-306">
      <style:graphic-properties draw:fill="solid" draw:fill-color="#e5ecea" draw:opacity="100.0%" draw:stroke="solid" svg:stroke-color="#e5ecea" draw:stroke-linejoin="miter" svg:stroke-opacity="100.0%" svg:stroke-width="0.26458332mm"/>
    </style:style>
    <style:style style:family="graphic" style:name="style-307">
      <style:graphic-properties draw:fill="solid" draw:fill-color="#8f8d86" draw:opacity="100.0%" draw:stroke="solid" svg:stroke-color="#8f8d86" draw:stroke-linejoin="miter" svg:stroke-opacity="100.0%" svg:stroke-width="0.26458332mm"/>
    </style:style>
    <style:style style:family="graphic" style:name="style-308">
      <style:graphic-properties draw:fill="solid" draw:fill-color="#55564d" draw:opacity="100.0%" draw:stroke="solid" svg:stroke-color="#55564d" draw:stroke-linejoin="miter" svg:stroke-opacity="100.0%" svg:stroke-width="0.26458332mm"/>
    </style:style>
    <style:style style:family="graphic" style:name="style-309">
      <style:graphic-properties draw:fill="solid" draw:fill-color="#4c4738" draw:opacity="100.0%" draw:stroke="solid" svg:stroke-color="#4c4738" draw:stroke-linejoin="miter" svg:stroke-opacity="100.0%" svg:stroke-width="0.26458332mm"/>
    </style:style>
    <style:style style:family="graphic" style:name="style-310">
      <style:graphic-properties draw:fill="solid" draw:fill-color="#18130d" draw:opacity="100.0%" draw:stroke="solid" svg:stroke-color="#18130d" draw:stroke-linejoin="miter" svg:stroke-opacity="100.0%" svg:stroke-width="0.26458332mm"/>
    </style:style>
    <style:style style:family="graphic" style:name="style-311">
      <style:graphic-properties draw:fill="solid" draw:fill-color="#695d55" draw:opacity="100.0%" draw:stroke="solid" svg:stroke-color="#695d55" draw:stroke-linejoin="miter" svg:stroke-opacity="100.0%" svg:stroke-width="0.26458332mm"/>
    </style:style>
    <style:style style:family="graphic" style:name="style-312">
      <style:graphic-properties draw:fill="solid" draw:fill-color="#79786d" draw:opacity="100.0%" draw:stroke="solid" svg:stroke-color="#79786d" draw:stroke-linejoin="miter" svg:stroke-opacity="100.0%" svg:stroke-width="0.26458332mm"/>
    </style:style>
    <style:style style:family="graphic" style:name="style-313">
      <style:graphic-properties draw:fill="solid" draw:fill-color="#3e3527" draw:opacity="100.0%" draw:stroke="solid" svg:stroke-color="#3e3527" draw:stroke-linejoin="miter" svg:stroke-opacity="100.0%" svg:stroke-width="0.26458332mm"/>
    </style:style>
    <style:style style:family="graphic" style:name="style-314">
      <style:graphic-properties draw:fill="solid" draw:fill-color="#c2c6c5" draw:opacity="100.0%" draw:stroke="solid" svg:stroke-color="#c2c6c5" draw:stroke-linejoin="miter" svg:stroke-opacity="100.0%" svg:stroke-width="0.26458332mm"/>
    </style:style>
    <style:style style:family="graphic" style:name="style-315">
      <style:graphic-properties draw:fill="solid" draw:fill-color="#43301f" draw:opacity="100.0%" draw:stroke="solid" svg:stroke-color="#43301f" draw:stroke-linejoin="miter" svg:stroke-opacity="100.0%" svg:stroke-width="0.26458332mm"/>
    </style:style>
    <style:style style:family="graphic" style:name="style-316">
      <style:graphic-properties draw:fill="solid" draw:fill-color="#989f98" draw:opacity="100.0%" draw:stroke="solid" svg:stroke-color="#989f98" draw:stroke-linejoin="miter" svg:stroke-opacity="100.0%" svg:stroke-width="0.26458332mm"/>
    </style:style>
    <style:style style:family="graphic" style:name="style-317">
      <style:graphic-properties draw:fill="solid" draw:fill-color="#bcbba8" draw:opacity="100.0%" draw:stroke="solid" svg:stroke-color="#bcbba8" draw:stroke-linejoin="miter" svg:stroke-opacity="100.0%" svg:stroke-width="0.26458332mm"/>
    </style:style>
    <style:style style:family="graphic" style:name="style-318">
      <style:graphic-properties draw:fill="solid" draw:fill-color="#392e1d" draw:opacity="100.0%" draw:stroke="solid" svg:stroke-color="#392e1d" draw:stroke-linejoin="miter" svg:stroke-opacity="100.0%" svg:stroke-width="0.26458332mm"/>
    </style:style>
    <style:style style:family="graphic" style:name="style-319">
      <style:graphic-properties draw:fill="solid" draw:fill-color="#5a594e" draw:opacity="100.0%" draw:stroke="solid" svg:stroke-color="#5a594e" draw:stroke-linejoin="miter" svg:stroke-opacity="100.0%" svg:stroke-width="0.26458332mm"/>
    </style:style>
    <style:style style:family="graphic" style:name="style-320">
      <style:graphic-properties draw:fill="solid" draw:fill-color="#c6cbc7" draw:opacity="100.0%" draw:stroke="solid" svg:stroke-color="#c6cbc7" draw:stroke-linejoin="miter" svg:stroke-opacity="100.0%" svg:stroke-width="0.26458332mm"/>
    </style:style>
    <style:style style:family="graphic" style:name="style-321">
      <style:graphic-properties draw:fill="solid" draw:fill-color="#c6c8c3" draw:opacity="100.0%" draw:stroke="solid" svg:stroke-color="#c6c8c3" draw:stroke-linejoin="miter" svg:stroke-opacity="100.0%" svg:stroke-width="0.26458332mm"/>
    </style:style>
    <style:style style:family="graphic" style:name="style-322">
      <style:graphic-properties draw:fill="solid" draw:fill-color="#2c2316" draw:opacity="100.0%" draw:stroke="solid" svg:stroke-color="#2c2316" draw:stroke-linejoin="miter" svg:stroke-opacity="100.0%" svg:stroke-width="0.26458332mm"/>
    </style:style>
    <style:style style:family="graphic" style:name="style-323">
      <style:graphic-properties draw:fill="solid" draw:fill-color="#7f5a49" draw:opacity="100.0%" draw:stroke="solid" svg:stroke-color="#7f5a49" draw:stroke-linejoin="miter" svg:stroke-opacity="100.0%" svg:stroke-width="0.26458332mm"/>
    </style:style>
    <style:style style:family="graphic" style:name="style-324">
      <style:graphic-properties draw:fill="solid" draw:fill-color="#7f8170" draw:opacity="100.0%" draw:stroke="solid" svg:stroke-color="#7f8170" draw:stroke-linejoin="miter" svg:stroke-opacity="100.0%" svg:stroke-width="0.26458332mm"/>
    </style:style>
    <style:style style:family="graphic" style:name="style-325">
      <style:graphic-properties draw:fill="solid" draw:fill-color="#686a65" draw:opacity="100.0%" draw:stroke="solid" svg:stroke-color="#686a65" draw:stroke-linejoin="miter" svg:stroke-opacity="100.0%" svg:stroke-width="0.26458332mm"/>
    </style:style>
    <style:style style:family="graphic" style:name="style-326">
      <style:graphic-properties draw:fill="solid" draw:fill-color="#40372a" draw:opacity="100.0%" draw:stroke="solid" svg:stroke-color="#40372a" draw:stroke-linejoin="miter" svg:stroke-opacity="100.0%" svg:stroke-width="0.26458332mm"/>
    </style:style>
    <style:style style:family="graphic" style:name="style-327">
      <style:graphic-properties draw:fill="solid" draw:fill-color="#90918c" draw:opacity="100.0%" draw:stroke="solid" svg:stroke-color="#90918c" draw:stroke-linejoin="miter" svg:stroke-opacity="100.0%" svg:stroke-width="0.26458332mm"/>
    </style:style>
    <style:style style:family="graphic" style:name="style-328">
      <style:graphic-properties draw:fill="solid" draw:fill-color="#2d2519" draw:opacity="100.0%" draw:stroke="solid" svg:stroke-color="#2d2519" draw:stroke-linejoin="miter" svg:stroke-opacity="100.0%" svg:stroke-width="0.26458332mm"/>
    </style:style>
    <style:style style:family="graphic" style:name="style-329">
      <style:graphic-properties draw:fill="solid" draw:fill-color="#8f857b" draw:opacity="100.0%" draw:stroke="solid" svg:stroke-color="#8f857b" draw:stroke-linejoin="miter" svg:stroke-opacity="100.0%" svg:stroke-width="0.26458332mm"/>
    </style:style>
    <style:style style:family="graphic" style:name="style-330">
      <style:graphic-properties draw:fill="solid" draw:fill-color="#86cecc" draw:opacity="100.0%" draw:stroke="solid" svg:stroke-color="#86cecc" draw:stroke-linejoin="miter" svg:stroke-opacity="100.0%" svg:stroke-width="0.26458332mm"/>
    </style:style>
    <style:style style:family="graphic" style:name="style-331">
      <style:graphic-properties draw:fill="solid" draw:fill-color="#b3b5b3" draw:opacity="100.0%" draw:stroke="solid" svg:stroke-color="#b3b5b3" draw:stroke-linejoin="miter" svg:stroke-opacity="100.0%" svg:stroke-width="0.26458332mm"/>
    </style:style>
    <style:style style:family="graphic" style:name="style-332">
      <style:graphic-properties draw:fill="solid" draw:fill-color="#e0e4e2" draw:opacity="100.0%" draw:stroke="solid" svg:stroke-color="#e0e4e2" draw:stroke-linejoin="miter" svg:stroke-opacity="100.0%" svg:stroke-width="0.26458332mm"/>
    </style:style>
    <style:style style:family="graphic" style:name="style-333">
      <style:graphic-properties draw:fill="solid" draw:fill-color="#d3d5cf" draw:opacity="100.0%" draw:stroke="solid" svg:stroke-color="#d3d5cf" draw:stroke-linejoin="miter" svg:stroke-opacity="100.0%" svg:stroke-width="0.26458332mm"/>
    </style:style>
    <style:style style:family="graphic" style:name="style-334">
      <style:graphic-properties draw:fill="solid" draw:fill-color="#adb4ae" draw:opacity="100.0%" draw:stroke="solid" svg:stroke-color="#adb4ae" draw:stroke-linejoin="miter" svg:stroke-opacity="100.0%" svg:stroke-width="0.26458332mm"/>
    </style:style>
    <style:style style:family="graphic" style:name="style-335">
      <style:graphic-properties draw:fill="solid" draw:fill-color="#979a93" draw:opacity="100.0%" draw:stroke="solid" svg:stroke-color="#979a93" draw:stroke-linejoin="miter" svg:stroke-opacity="100.0%" svg:stroke-width="0.26458332mm"/>
    </style:style>
    <style:style style:family="graphic" style:name="style-336">
      <style:graphic-properties draw:fill="solid" draw:fill-color="#c5c6ba" draw:opacity="100.0%" draw:stroke="solid" svg:stroke-color="#c5c6ba" draw:stroke-linejoin="miter" svg:stroke-opacity="100.0%" svg:stroke-width="0.26458332mm"/>
    </style:style>
    <style:style style:family="graphic" style:name="style-337">
      <style:graphic-properties draw:fill="solid" draw:fill-color="#392d1e" draw:opacity="100.0%" draw:stroke="solid" svg:stroke-color="#392d1e" draw:stroke-linejoin="miter" svg:stroke-opacity="100.0%" svg:stroke-width="0.26458332mm"/>
    </style:style>
    <style:style style:family="graphic" style:name="style-338">
      <style:graphic-properties draw:fill="solid" draw:fill-color="#4e5a57" draw:opacity="100.0%" draw:stroke="solid" svg:stroke-color="#4e5a57" draw:stroke-linejoin="miter" svg:stroke-opacity="100.0%" svg:stroke-width="0.26458332mm"/>
    </style:style>
    <style:style style:family="graphic" style:name="style-339">
      <style:graphic-properties draw:fill="solid" draw:fill-color="#383022" draw:opacity="100.0%" draw:stroke="solid" svg:stroke-color="#383022" draw:stroke-linejoin="miter" svg:stroke-opacity="100.0%" svg:stroke-width="0.26458332mm"/>
    </style:style>
    <style:style style:family="graphic" style:name="style-340">
      <style:graphic-properties draw:fill="solid" draw:fill-color="#999a89" draw:opacity="100.0%" draw:stroke="solid" svg:stroke-color="#999a89" draw:stroke-linejoin="miter" svg:stroke-opacity="100.0%" svg:stroke-width="0.26458332mm"/>
    </style:style>
    <style:style style:family="graphic" style:name="style-341">
      <style:graphic-properties draw:fill="solid" draw:fill-color="#adb2ab" draw:opacity="100.0%" draw:stroke="solid" svg:stroke-color="#adb2ab" draw:stroke-linejoin="miter" svg:stroke-opacity="100.0%" svg:stroke-width="0.26458332mm"/>
    </style:style>
    <style:style style:family="graphic" style:name="style-342">
      <style:graphic-properties draw:fill="solid" draw:fill-color="#5f594e" draw:opacity="100.0%" draw:stroke="solid" svg:stroke-color="#5f594e" draw:stroke-linejoin="miter" svg:stroke-opacity="100.0%" svg:stroke-width="0.26458332mm"/>
    </style:style>
    <style:style style:family="graphic" style:name="style-343">
      <style:graphic-properties draw:fill="solid" draw:fill-color="#4ca9a7" draw:opacity="100.0%" draw:stroke="solid" svg:stroke-color="#4ca9a7" draw:stroke-linejoin="miter" svg:stroke-opacity="100.0%" svg:stroke-width="0.26458332mm"/>
    </style:style>
    <style:style style:family="graphic" style:name="style-344">
      <style:graphic-properties draw:fill="solid" draw:fill-color="#352d20" draw:opacity="100.0%" draw:stroke="solid" svg:stroke-color="#352d20" draw:stroke-linejoin="miter" svg:stroke-opacity="100.0%" svg:stroke-width="0.26458332mm"/>
    </style:style>
    <style:style style:family="graphic" style:name="style-345">
      <style:graphic-properties draw:fill="solid" draw:fill-color="#787568" draw:opacity="100.0%" draw:stroke="solid" svg:stroke-color="#787568" draw:stroke-linejoin="miter" svg:stroke-opacity="100.0%" svg:stroke-width="0.26458332mm"/>
    </style:style>
    <style:style style:family="graphic" style:name="style-346">
      <style:graphic-properties draw:fill="solid" draw:fill-color="#5a5645" draw:opacity="100.0%" draw:stroke="solid" svg:stroke-color="#5a5645" draw:stroke-linejoin="miter" svg:stroke-opacity="100.0%" svg:stroke-width="0.26458332mm"/>
    </style:style>
    <style:style style:family="graphic" style:name="style-347">
      <style:graphic-properties draw:fill="solid" draw:fill-color="#a9a7a3" draw:opacity="100.0%" draw:stroke="solid" svg:stroke-color="#a9a7a3" draw:stroke-linejoin="miter" svg:stroke-opacity="100.0%" svg:stroke-width="0.26458332mm"/>
    </style:style>
    <style:style style:family="graphic" style:name="style-348">
      <style:graphic-properties draw:fill="solid" draw:fill-color="#9f978b" draw:opacity="100.0%" draw:stroke="solid" svg:stroke-color="#9f978b" draw:stroke-linejoin="miter" svg:stroke-opacity="100.0%" svg:stroke-width="0.26458332mm"/>
    </style:style>
    <style:style style:family="graphic" style:name="style-349">
      <style:graphic-properties draw:fill="solid" draw:fill-color="#342522" draw:opacity="100.0%" draw:stroke="solid" svg:stroke-color="#342522" draw:stroke-linejoin="miter" svg:stroke-opacity="100.0%" svg:stroke-width="0.26458332mm"/>
    </style:style>
    <style:style style:family="graphic" style:name="style-350">
      <style:graphic-properties draw:fill="solid" draw:fill-color="#746850" draw:opacity="100.0%" draw:stroke="solid" svg:stroke-color="#746850" draw:stroke-linejoin="miter" svg:stroke-opacity="100.0%" svg:stroke-width="0.26458332mm"/>
    </style:style>
    <style:style style:family="graphic" style:name="style-351">
      <style:graphic-properties draw:fill="solid" draw:fill-color="#6f6b63" draw:opacity="100.0%" draw:stroke="solid" svg:stroke-color="#6f6b63" draw:stroke-linejoin="miter" svg:stroke-opacity="100.0%" svg:stroke-width="0.26458332mm"/>
    </style:style>
    <style:style style:family="graphic" style:name="style-352">
      <style:graphic-properties draw:fill="solid" draw:fill-color="#b0b1a0" draw:opacity="100.0%" draw:stroke="solid" svg:stroke-color="#b0b1a0" draw:stroke-linejoin="miter" svg:stroke-opacity="100.0%" svg:stroke-width="0.26458332mm"/>
    </style:style>
    <style:style style:family="graphic" style:name="style-353">
      <style:graphic-properties draw:fill="solid" draw:fill-color="#696659" draw:opacity="100.0%" draw:stroke="solid" svg:stroke-color="#696659" draw:stroke-linejoin="miter" svg:stroke-opacity="100.0%" svg:stroke-width="0.26458332mm"/>
    </style:style>
    <style:style style:family="graphic" style:name="style-354">
      <style:graphic-properties draw:fill="solid" draw:fill-color="#888984" draw:opacity="100.0%" draw:stroke="solid" svg:stroke-color="#888984" draw:stroke-linejoin="miter" svg:stroke-opacity="100.0%" svg:stroke-width="0.26458332mm"/>
    </style:style>
    <style:style style:family="graphic" style:name="style-355">
      <style:graphic-properties draw:fill="solid" draw:fill-color="#707068" draw:opacity="100.0%" draw:stroke="solid" svg:stroke-color="#707068" draw:stroke-linejoin="miter" svg:stroke-opacity="100.0%" svg:stroke-width="0.26458332mm"/>
    </style:style>
    <style:style style:family="graphic" style:name="style-356">
      <style:graphic-properties draw:fill="solid" draw:fill-color="#e3e2c6" draw:opacity="100.0%" draw:stroke="solid" svg:stroke-color="#e3e2c6" draw:stroke-linejoin="miter" svg:stroke-opacity="100.0%" svg:stroke-width="0.26458332mm"/>
    </style:style>
    <style:style style:family="graphic" style:name="style-357">
      <style:graphic-properties draw:fill="solid" draw:fill-color="#979889" draw:opacity="100.0%" draw:stroke="solid" svg:stroke-color="#979889" draw:stroke-linejoin="miter" svg:stroke-opacity="100.0%" svg:stroke-width="0.26458332mm"/>
    </style:style>
    <style:style style:family="graphic" style:name="style-358">
      <style:graphic-properties draw:fill="solid" draw:fill-color="#776250" draw:opacity="100.0%" draw:stroke="solid" svg:stroke-color="#776250" draw:stroke-linejoin="miter" svg:stroke-opacity="100.0%" svg:stroke-width="0.26458332mm"/>
    </style:style>
    <style:style style:family="graphic" style:name="style-359">
      <style:graphic-properties draw:fill="solid" draw:fill-color="#d0d2ca" draw:opacity="100.0%" draw:stroke="solid" svg:stroke-color="#d0d2ca" draw:stroke-linejoin="miter" svg:stroke-opacity="100.0%" svg:stroke-width="0.26458332mm"/>
    </style:style>
    <style:style style:family="graphic" style:name="style-360">
      <style:graphic-properties draw:fill="solid" draw:fill-color="#413628" draw:opacity="100.0%" draw:stroke="solid" svg:stroke-color="#413628" draw:stroke-linejoin="miter" svg:stroke-opacity="100.0%" svg:stroke-width="0.26458332mm"/>
    </style:style>
    <style:style style:family="graphic" style:name="style-361">
      <style:graphic-properties draw:fill="solid" draw:fill-color="#898b82" draw:opacity="100.0%" draw:stroke="solid" svg:stroke-color="#898b82" draw:stroke-linejoin="miter" svg:stroke-opacity="100.0%" svg:stroke-width="0.26458332mm"/>
    </style:style>
    <style:style style:family="graphic" style:name="style-362">
      <style:graphic-properties draw:fill="solid" draw:fill-color="#4d4636" draw:opacity="100.0%" draw:stroke="solid" svg:stroke-color="#4d4636" draw:stroke-linejoin="miter" svg:stroke-opacity="100.0%" svg:stroke-width="0.26458332mm"/>
    </style:style>
    <style:style style:family="graphic" style:name="style-363">
      <style:graphic-properties draw:fill="solid" draw:fill-color="#642b2d" draw:opacity="100.0%" draw:stroke="solid" svg:stroke-color="#642b2d" draw:stroke-linejoin="miter" svg:stroke-opacity="100.0%" svg:stroke-width="0.26458332mm"/>
    </style:style>
    <style:style style:family="graphic" style:name="style-364">
      <style:graphic-properties draw:fill="solid" draw:fill-color="#6a6c60" draw:opacity="100.0%" draw:stroke="solid" svg:stroke-color="#6a6c60" draw:stroke-linejoin="miter" svg:stroke-opacity="100.0%" svg:stroke-width="0.26458332mm"/>
    </style:style>
    <style:style style:family="graphic" style:name="style-365">
      <style:graphic-properties draw:fill="solid" draw:fill-color="#717168" draw:opacity="100.0%" draw:stroke="solid" svg:stroke-color="#717168" draw:stroke-linejoin="miter" svg:stroke-opacity="100.0%" svg:stroke-width="0.26458332mm"/>
    </style:style>
    <style:style style:family="graphic" style:name="style-366">
      <style:graphic-properties draw:fill="solid" draw:fill-color="#3e2e0e" draw:opacity="100.0%" draw:stroke="solid" svg:stroke-color="#3e2e0e" draw:stroke-linejoin="miter" svg:stroke-opacity="100.0%" svg:stroke-width="0.26458332mm"/>
    </style:style>
    <style:style style:family="graphic" style:name="style-367">
      <style:graphic-properties draw:fill="solid" draw:fill-color="#8c9390" draw:opacity="100.0%" draw:stroke="solid" svg:stroke-color="#8c9390" draw:stroke-linejoin="miter" svg:stroke-opacity="100.0%" svg:stroke-width="0.26458332mm"/>
    </style:style>
    <style:style style:family="graphic" style:name="style-368">
      <style:graphic-properties draw:fill="solid" draw:fill-color="#acafac" draw:opacity="100.0%" draw:stroke="solid" svg:stroke-color="#acafac" draw:stroke-linejoin="miter" svg:stroke-opacity="100.0%" svg:stroke-width="0.26458332mm"/>
    </style:style>
    <style:style style:family="graphic" style:name="style-369">
      <style:graphic-properties draw:fill="solid" draw:fill-color="#706b5f" draw:opacity="100.0%" draw:stroke="solid" svg:stroke-color="#706b5f" draw:stroke-linejoin="miter" svg:stroke-opacity="100.0%" svg:stroke-width="0.26458332mm"/>
    </style:style>
    <style:style style:family="graphic" style:name="style-370">
      <style:graphic-properties draw:fill="solid" draw:fill-color="#472a21" draw:opacity="100.0%" draw:stroke="solid" svg:stroke-color="#472a21" draw:stroke-linejoin="miter" svg:stroke-opacity="100.0%" svg:stroke-width="0.26458332mm"/>
    </style:style>
    <style:style style:family="graphic" style:name="style-371">
      <style:graphic-properties draw:fill="solid" draw:fill-color="#6c6b5e" draw:opacity="100.0%" draw:stroke="solid" svg:stroke-color="#6c6b5e" draw:stroke-linejoin="miter" svg:stroke-opacity="100.0%" svg:stroke-width="0.26458332mm"/>
    </style:style>
    <style:style style:family="graphic" style:name="style-372">
      <style:graphic-properties draw:fill="solid" draw:fill-color="#b0af9b" draw:opacity="100.0%" draw:stroke="solid" svg:stroke-color="#b0af9b" draw:stroke-linejoin="miter" svg:stroke-opacity="100.0%" svg:stroke-width="0.26458332mm"/>
    </style:style>
    <style:style style:family="graphic" style:name="style-373">
      <style:graphic-properties draw:fill="solid" draw:fill-color="#9e9f9a" draw:opacity="100.0%" draw:stroke="solid" svg:stroke-color="#9e9f9a" draw:stroke-linejoin="miter" svg:stroke-opacity="100.0%" svg:stroke-width="0.26458332mm"/>
    </style:style>
    <style:style style:family="graphic" style:name="style-374">
      <style:graphic-properties draw:fill="solid" draw:fill-color="#a53e3e" draw:opacity="100.0%" draw:stroke="solid" svg:stroke-color="#a53e3e" draw:stroke-linejoin="miter" svg:stroke-opacity="100.0%" svg:stroke-width="0.26458332mm"/>
    </style:style>
    <style:style style:family="graphic" style:name="style-375">
      <style:graphic-properties draw:fill="solid" draw:fill-color="#8f928b" draw:opacity="100.0%" draw:stroke="solid" svg:stroke-color="#8f928b" draw:stroke-linejoin="miter" svg:stroke-opacity="100.0%" svg:stroke-width="0.26458332mm"/>
    </style:style>
    <style:style style:family="graphic" style:name="style-376">
      <style:graphic-properties draw:fill="solid" draw:fill-color="#44bfc2" draw:opacity="100.0%" draw:stroke="solid" svg:stroke-color="#44bfc2" draw:stroke-linejoin="miter" svg:stroke-opacity="100.0%" svg:stroke-width="0.26458332mm"/>
    </style:style>
    <style:style style:family="graphic" style:name="style-377">
      <style:graphic-properties draw:fill="solid" draw:fill-color="#e6e6d7" draw:opacity="100.0%" draw:stroke="solid" svg:stroke-color="#e6e6d7" draw:stroke-linejoin="miter" svg:stroke-opacity="100.0%" svg:stroke-width="0.26458332mm"/>
    </style:style>
    <style:style style:family="graphic" style:name="style-378">
      <style:graphic-properties draw:fill="solid" draw:fill-color="#666359" draw:opacity="100.0%" draw:stroke="solid" svg:stroke-color="#666359" draw:stroke-linejoin="miter" svg:stroke-opacity="100.0%" svg:stroke-width="0.26458332mm"/>
    </style:style>
    <style:style style:family="graphic" style:name="style-379">
      <style:graphic-properties draw:fill="solid" draw:fill-color="#93867f" draw:opacity="100.0%" draw:stroke="solid" svg:stroke-color="#93867f" draw:stroke-linejoin="miter" svg:stroke-opacity="100.0%" svg:stroke-width="0.26458332mm"/>
    </style:style>
    <style:style style:family="graphic" style:name="style-380">
      <style:graphic-properties draw:fill="solid" draw:fill-color="#770505" draw:opacity="100.0%" draw:stroke="solid" svg:stroke-color="#770505" draw:stroke-linejoin="miter" svg:stroke-opacity="100.0%" svg:stroke-width="0.26458332mm"/>
    </style:style>
    <style:style style:family="graphic" style:name="style-381">
      <style:graphic-properties draw:fill="solid" draw:fill-color="#9d907c" draw:opacity="100.0%" draw:stroke="solid" svg:stroke-color="#9d907c" draw:stroke-linejoin="miter" svg:stroke-opacity="100.0%" svg:stroke-width="0.26458332mm"/>
    </style:style>
    <style:style style:family="graphic" style:name="style-382">
      <style:graphic-properties draw:fill="solid" draw:fill-color="#9e9a8e" draw:opacity="100.0%" draw:stroke="solid" svg:stroke-color="#9e9a8e" draw:stroke-linejoin="miter" svg:stroke-opacity="100.0%" svg:stroke-width="0.26458332mm"/>
    </style:style>
    <style:style style:family="graphic" style:name="style-383">
      <style:graphic-properties draw:fill="solid" draw:fill-color="#3f3522" draw:opacity="100.0%" draw:stroke="solid" svg:stroke-color="#3f3522" draw:stroke-linejoin="miter" svg:stroke-opacity="100.0%" svg:stroke-width="0.26458332mm"/>
    </style:style>
    <style:style style:family="graphic" style:name="style-384">
      <style:graphic-properties draw:fill="solid" draw:fill-color="#6b5e52" draw:opacity="100.0%" draw:stroke="solid" svg:stroke-color="#6b5e52" draw:stroke-linejoin="miter" svg:stroke-opacity="100.0%" svg:stroke-width="0.26458332mm"/>
    </style:style>
    <style:style style:family="graphic" style:name="style-385">
      <style:graphic-properties draw:fill="solid" draw:fill-color="#958881" draw:opacity="100.0%" draw:stroke="solid" svg:stroke-color="#958881" draw:stroke-linejoin="miter" svg:stroke-opacity="100.0%" svg:stroke-width="0.26458332mm"/>
    </style:style>
    <style:style style:family="graphic" style:name="style-386">
      <style:graphic-properties draw:fill="solid" draw:fill-color="#342e23" draw:opacity="100.0%" draw:stroke="solid" svg:stroke-color="#342e23" draw:stroke-linejoin="miter" svg:stroke-opacity="100.0%" svg:stroke-width="0.26458332mm"/>
    </style:style>
    <style:style style:family="graphic" style:name="style-387">
      <style:graphic-properties draw:fill="solid" draw:fill-color="#83847f" draw:opacity="100.0%" draw:stroke="solid" svg:stroke-color="#83847f" draw:stroke-linejoin="miter" svg:stroke-opacity="100.0%" svg:stroke-width="0.26458332mm"/>
    </style:style>
    <style:style style:family="graphic" style:name="style-388">
      <style:graphic-properties draw:fill="solid" draw:fill-color="#412c23" draw:opacity="100.0%" draw:stroke="solid" svg:stroke-color="#412c23" draw:stroke-linejoin="miter" svg:stroke-opacity="100.0%" svg:stroke-width="0.26458332mm"/>
    </style:style>
    <style:style style:family="graphic" style:name="style-389">
      <style:graphic-properties draw:fill="solid" draw:fill-color="#3e3528" draw:opacity="100.0%" draw:stroke="solid" svg:stroke-color="#3e3528" draw:stroke-linejoin="miter" svg:stroke-opacity="100.0%" svg:stroke-width="0.26458332mm"/>
    </style:style>
    <style:style style:family="graphic" style:name="style-390">
      <style:graphic-properties draw:fill="solid" draw:fill-color="#2e281c" draw:opacity="100.0%" draw:stroke="solid" svg:stroke-color="#2e281c" draw:stroke-linejoin="miter" svg:stroke-opacity="100.0%" svg:stroke-width="0.26458332mm"/>
    </style:style>
    <style:style style:family="graphic" style:name="style-391">
      <style:graphic-properties draw:fill="solid" draw:fill-color="#949690" draw:opacity="100.0%" draw:stroke="solid" svg:stroke-color="#949690" draw:stroke-linejoin="miter" svg:stroke-opacity="100.0%" svg:stroke-width="0.26458332mm"/>
    </style:style>
    <style:style style:family="graphic" style:name="style-392">
      <style:graphic-properties draw:fill="solid" draw:fill-color="#6a3c2f" draw:opacity="100.0%" draw:stroke="solid" svg:stroke-color="#6a3c2f" draw:stroke-linejoin="miter" svg:stroke-opacity="100.0%" svg:stroke-width="0.26458332mm"/>
    </style:style>
    <style:style style:family="graphic" style:name="style-393">
      <style:graphic-properties draw:fill="solid" draw:fill-color="#b1af93" draw:opacity="100.0%" draw:stroke="solid" svg:stroke-color="#b1af93" draw:stroke-linejoin="miter" svg:stroke-opacity="100.0%" svg:stroke-width="0.26458332mm"/>
    </style:style>
    <style:style style:family="graphic" style:name="style-394">
      <style:graphic-properties draw:fill="solid" draw:fill-color="#5f6966" draw:opacity="100.0%" draw:stroke="solid" svg:stroke-color="#5f6966" draw:stroke-linejoin="miter" svg:stroke-opacity="100.0%" svg:stroke-width="0.26458332mm"/>
    </style:style>
    <style:style style:family="graphic" style:name="style-395">
      <style:graphic-properties draw:fill="solid" draw:fill-color="#bbb9b2" draw:opacity="100.0%" draw:stroke="solid" svg:stroke-color="#bbb9b2" draw:stroke-linejoin="miter" svg:stroke-opacity="100.0%" svg:stroke-width="0.26458332mm"/>
    </style:style>
    <style:style style:family="graphic" style:name="style-396">
      <style:graphic-properties draw:fill="solid" draw:fill-color="#682510" draw:opacity="100.0%" draw:stroke="solid" svg:stroke-color="#682510" draw:stroke-linejoin="miter" svg:stroke-opacity="100.0%" svg:stroke-width="0.26458332mm"/>
    </style:style>
    <style:style style:family="graphic" style:name="style-397">
      <style:graphic-properties draw:fill="solid" draw:fill-color="#74766f" draw:opacity="100.0%" draw:stroke="solid" svg:stroke-color="#74766f" draw:stroke-linejoin="miter" svg:stroke-opacity="100.0%" svg:stroke-width="0.26458332mm"/>
    </style:style>
    <style:style style:family="graphic" style:name="style-398">
      <style:graphic-properties draw:fill="solid" draw:fill-color="#9b9d94" draw:opacity="100.0%" draw:stroke="solid" svg:stroke-color="#9b9d94" draw:stroke-linejoin="miter" svg:stroke-opacity="100.0%" svg:stroke-width="0.26458332mm"/>
    </style:style>
    <style:style style:family="graphic" style:name="style-399">
      <style:graphic-properties draw:fill="solid" draw:fill-color="#aa2b1d" draw:opacity="100.0%" draw:stroke="solid" svg:stroke-color="#aa2b1d" draw:stroke-linejoin="miter" svg:stroke-opacity="100.0%" svg:stroke-width="0.26458332mm"/>
    </style:style>
    <style:style style:family="graphic" style:name="style-400">
      <style:graphic-properties draw:fill="solid" draw:fill-color="#999c97" draw:opacity="100.0%" draw:stroke="solid" svg:stroke-color="#999c97" draw:stroke-linejoin="miter" svg:stroke-opacity="100.0%" svg:stroke-width="0.26458332mm"/>
    </style:style>
    <style:style style:family="graphic" style:name="style-401">
      <style:graphic-properties draw:fill="solid" draw:fill-color="#9b9d8f" draw:opacity="100.0%" draw:stroke="solid" svg:stroke-color="#9b9d8f" draw:stroke-linejoin="miter" svg:stroke-opacity="100.0%" svg:stroke-width="0.26458332mm"/>
    </style:style>
    <style:style style:family="graphic" style:name="style-402">
      <style:graphic-properties draw:fill="solid" draw:fill-color="#73756d" draw:opacity="100.0%" draw:stroke="solid" svg:stroke-color="#73756d" draw:stroke-linejoin="miter" svg:stroke-opacity="100.0%" svg:stroke-width="0.26458332mm"/>
    </style:style>
    <style:style style:family="graphic" style:name="style-403">
      <style:graphic-properties draw:fill="solid" draw:fill-color="#6d6c63" draw:opacity="100.0%" draw:stroke="solid" svg:stroke-color="#6d6c63" draw:stroke-linejoin="miter" svg:stroke-opacity="100.0%" svg:stroke-width="0.26458332mm"/>
    </style:style>
    <style:style style:family="graphic" style:name="style-404">
      <style:graphic-properties draw:fill="solid" draw:fill-color="#343027" draw:opacity="100.0%" draw:stroke="solid" svg:stroke-color="#343027" draw:stroke-linejoin="miter" svg:stroke-opacity="100.0%" svg:stroke-width="0.26458332mm"/>
    </style:style>
    <style:style style:family="graphic" style:name="style-405">
      <style:graphic-properties draw:fill="solid" draw:fill-color="#3f3428" draw:opacity="100.0%" draw:stroke="solid" svg:stroke-color="#3f3428" draw:stroke-linejoin="miter" svg:stroke-opacity="100.0%" svg:stroke-width="0.26458332mm"/>
    </style:style>
    <style:style style:family="graphic" style:name="style-406">
      <style:graphic-properties draw:fill="solid" draw:fill-color="#7b7e77" draw:opacity="100.0%" draw:stroke="solid" svg:stroke-color="#7b7e77" draw:stroke-linejoin="miter" svg:stroke-opacity="100.0%" svg:stroke-width="0.26458332mm"/>
    </style:style>
    <style:style style:family="graphic" style:name="style-407">
      <style:graphic-properties draw:fill="solid" draw:fill-color="#676759" draw:opacity="100.0%" draw:stroke="solid" svg:stroke-color="#676759" draw:stroke-linejoin="miter" svg:stroke-opacity="100.0%" svg:stroke-width="0.26458332mm"/>
    </style:style>
    <style:style style:family="graphic" style:name="style-408">
      <style:graphic-properties draw:fill="solid" draw:fill-color="#c2c2bb" draw:opacity="100.0%" draw:stroke="solid" svg:stroke-color="#c2c2bb" draw:stroke-linejoin="miter" svg:stroke-opacity="100.0%" svg:stroke-width="0.26458332mm"/>
    </style:style>
    <style:style style:family="graphic" style:name="style-409">
      <style:graphic-properties draw:fill="solid" draw:fill-color="#4a4841" draw:opacity="100.0%" draw:stroke="solid" svg:stroke-color="#4a4841" draw:stroke-linejoin="miter" svg:stroke-opacity="100.0%" svg:stroke-width="0.26458332mm"/>
    </style:style>
    <style:style style:family="graphic" style:name="style-410">
      <style:graphic-properties draw:fill="solid" draw:fill-color="#a6a7a5" draw:opacity="100.0%" draw:stroke="solid" svg:stroke-color="#a6a7a5" draw:stroke-linejoin="miter" svg:stroke-opacity="100.0%" svg:stroke-width="0.26458332mm"/>
    </style:style>
    <style:style style:family="graphic" style:name="style-411">
      <style:graphic-properties draw:fill="solid" draw:fill-color="#868981" draw:opacity="100.0%" draw:stroke="solid" svg:stroke-color="#868981" draw:stroke-linejoin="miter" svg:stroke-opacity="100.0%" svg:stroke-width="0.26458332mm"/>
    </style:style>
    <style:style style:family="graphic" style:name="style-412">
      <style:graphic-properties draw:fill="solid" draw:fill-color="#9c5047" draw:opacity="100.0%" draw:stroke="solid" svg:stroke-color="#9c5047" draw:stroke-linejoin="miter" svg:stroke-opacity="100.0%" svg:stroke-width="0.26458332mm"/>
    </style:style>
    <style:style style:family="graphic" style:name="style-413">
      <style:graphic-properties draw:fill="solid" draw:fill-color="#49443a" draw:opacity="100.0%" draw:stroke="solid" svg:stroke-color="#49443a" draw:stroke-linejoin="miter" svg:stroke-opacity="100.0%" svg:stroke-width="0.26458332mm"/>
    </style:style>
    <style:style style:family="graphic" style:name="style-414">
      <style:graphic-properties draw:fill="solid" draw:fill-color="#635d4e" draw:opacity="100.0%" draw:stroke="solid" svg:stroke-color="#635d4e" draw:stroke-linejoin="miter" svg:stroke-opacity="100.0%" svg:stroke-width="0.26458332mm"/>
    </style:style>
    <style:style style:family="graphic" style:name="style-415">
      <style:graphic-properties draw:fill="solid" draw:fill-color="#bcbdb8" draw:opacity="100.0%" draw:stroke="solid" svg:stroke-color="#bcbdb8" draw:stroke-linejoin="miter" svg:stroke-opacity="100.0%" svg:stroke-width="0.26458332mm"/>
    </style:style>
    <style:style style:family="graphic" style:name="style-416">
      <style:graphic-properties draw:fill="solid" draw:fill-color="#867d6d" draw:opacity="100.0%" draw:stroke="solid" svg:stroke-color="#867d6d" draw:stroke-linejoin="miter" svg:stroke-opacity="100.0%" svg:stroke-width="0.26458332mm"/>
    </style:style>
    <style:style style:family="graphic" style:name="style-417">
      <style:graphic-properties draw:fill="solid" draw:fill-color="#36120d" draw:opacity="100.0%" draw:stroke="solid" svg:stroke-color="#36120d" draw:stroke-linejoin="miter" svg:stroke-opacity="100.0%" svg:stroke-width="0.26458332mm"/>
    </style:style>
    <style:style style:family="graphic" style:name="style-418">
      <style:graphic-properties draw:fill="solid" draw:fill-color="#646155" draw:opacity="100.0%" draw:stroke="solid" svg:stroke-color="#646155" draw:stroke-linejoin="miter" svg:stroke-opacity="100.0%" svg:stroke-width="0.26458332mm"/>
    </style:style>
    <style:style style:family="graphic" style:name="style-419">
      <style:graphic-properties draw:fill="solid" draw:fill-color="#777764" draw:opacity="100.0%" draw:stroke="solid" svg:stroke-color="#777764" draw:stroke-linejoin="miter" svg:stroke-opacity="100.0%" svg:stroke-width="0.26458332mm"/>
    </style:style>
    <style:style style:family="graphic" style:name="style-420">
      <style:graphic-properties draw:fill="solid" draw:fill-color="#7c7d75" draw:opacity="100.0%" draw:stroke="solid" svg:stroke-color="#7c7d75" draw:stroke-linejoin="miter" svg:stroke-opacity="100.0%" svg:stroke-width="0.26458332mm"/>
    </style:style>
    <style:style style:family="graphic" style:name="style-421">
      <style:graphic-properties draw:fill="solid" draw:fill-color="#9d9d8c" draw:opacity="100.0%" draw:stroke="solid" svg:stroke-color="#9d9d8c" draw:stroke-linejoin="miter" svg:stroke-opacity="100.0%" svg:stroke-width="0.26458332mm"/>
    </style:style>
    <style:style style:family="graphic" style:name="style-422">
      <style:graphic-properties draw:fill="solid" draw:fill-color="#9a9985" draw:opacity="100.0%" draw:stroke="solid" svg:stroke-color="#9a9985" draw:stroke-linejoin="miter" svg:stroke-opacity="100.0%" svg:stroke-width="0.26458332mm"/>
    </style:style>
    <style:style style:family="graphic" style:name="style-423">
      <style:graphic-properties draw:fill="solid" draw:fill-color="#848074" draw:opacity="100.0%" draw:stroke="solid" svg:stroke-color="#848074" draw:stroke-linejoin="miter" svg:stroke-opacity="100.0%" svg:stroke-width="0.26458332mm"/>
    </style:style>
    <style:style style:family="graphic" style:name="style-424">
      <style:graphic-properties draw:fill="solid" draw:fill-color="#e588a8" draw:opacity="100.0%" draw:stroke="solid" svg:stroke-color="#e588a8" draw:stroke-linejoin="miter" svg:stroke-opacity="100.0%" svg:stroke-width="0.26458332mm"/>
    </style:style>
    <style:style style:family="graphic" style:name="style-425">
      <style:graphic-properties draw:fill="solid" draw:fill-color="#d6d0bf" draw:opacity="100.0%" draw:stroke="solid" svg:stroke-color="#d6d0bf" draw:stroke-linejoin="miter" svg:stroke-opacity="100.0%" svg:stroke-width="0.26458332mm"/>
    </style:style>
    <style:style style:family="graphic" style:name="style-426">
      <style:graphic-properties draw:fill="solid" draw:fill-color="#5d5850" draw:opacity="100.0%" draw:stroke="solid" svg:stroke-color="#5d5850" draw:stroke-linejoin="miter" svg:stroke-opacity="100.0%" svg:stroke-width="0.26458332mm"/>
    </style:style>
    <style:style style:family="graphic" style:name="style-427">
      <style:graphic-properties draw:fill="solid" draw:fill-color="#6f665e" draw:opacity="100.0%" draw:stroke="solid" svg:stroke-color="#6f665e" draw:stroke-linejoin="miter" svg:stroke-opacity="100.0%" svg:stroke-width="0.26458332mm"/>
    </style:style>
    <style:style style:family="graphic" style:name="style-428">
      <style:graphic-properties draw:fill="solid" draw:fill-color="#d9c5a7" draw:opacity="100.0%" draw:stroke="solid" svg:stroke-color="#d9c5a7" draw:stroke-linejoin="miter" svg:stroke-opacity="100.0%" svg:stroke-width="0.26458332mm"/>
    </style:style>
    <style:style style:family="graphic" style:name="style-429">
      <style:graphic-properties draw:fill="solid" draw:fill-color="#81827b" draw:opacity="100.0%" draw:stroke="solid" svg:stroke-color="#81827b" draw:stroke-linejoin="miter" svg:stroke-opacity="100.0%" svg:stroke-width="0.26458332mm"/>
    </style:style>
    <style:style style:family="graphic" style:name="style-430">
      <style:graphic-properties draw:fill="solid" draw:fill-color="#c4c7c5" draw:opacity="100.0%" draw:stroke="solid" svg:stroke-color="#c4c7c5" draw:stroke-linejoin="miter" svg:stroke-opacity="100.0%" svg:stroke-width="0.26458332mm"/>
    </style:style>
    <style:style style:family="graphic" style:name="style-431">
      <style:graphic-properties draw:fill="solid" draw:fill-color="#dfddc3" draw:opacity="100.0%" draw:stroke="solid" svg:stroke-color="#dfddc3" draw:stroke-linejoin="miter" svg:stroke-opacity="100.0%" svg:stroke-width="0.26458332mm"/>
    </style:style>
    <style:style style:family="graphic" style:name="style-432">
      <style:graphic-properties draw:fill="solid" draw:fill-color="#c5c7c1" draw:opacity="100.0%" draw:stroke="solid" svg:stroke-color="#c5c7c1" draw:stroke-linejoin="miter" svg:stroke-opacity="100.0%" svg:stroke-width="0.26458332mm"/>
    </style:style>
    <style:style style:family="graphic" style:name="style-433">
      <style:graphic-properties draw:fill="solid" draw:fill-color="#362d22" draw:opacity="100.0%" draw:stroke="solid" svg:stroke-color="#362d22" draw:stroke-linejoin="miter" svg:stroke-opacity="100.0%" svg:stroke-width="0.26458332mm"/>
    </style:style>
    <style:style style:family="graphic" style:name="style-434">
      <style:graphic-properties draw:fill="solid" draw:fill-color="#4f4a3e" draw:opacity="100.0%" draw:stroke="solid" svg:stroke-color="#4f4a3e" draw:stroke-linejoin="miter" svg:stroke-opacity="100.0%" svg:stroke-width="0.26458332mm"/>
    </style:style>
    <style:style style:family="graphic" style:name="style-435">
      <style:graphic-properties draw:fill="solid" draw:fill-color="#403c30" draw:opacity="100.0%" draw:stroke="solid" svg:stroke-color="#403c30" draw:stroke-linejoin="miter" svg:stroke-opacity="100.0%" svg:stroke-width="0.26458332mm"/>
    </style:style>
    <style:style style:family="graphic" style:name="style-436">
      <style:graphic-properties draw:fill="solid" draw:fill-color="#8d7e75" draw:opacity="100.0%" draw:stroke="solid" svg:stroke-color="#8d7e75" draw:stroke-linejoin="miter" svg:stroke-opacity="100.0%" svg:stroke-width="0.26458332mm"/>
    </style:style>
    <style:style style:family="graphic" style:name="style-437">
      <style:graphic-properties draw:fill="solid" draw:fill-color="#726f64" draw:opacity="100.0%" draw:stroke="solid" svg:stroke-color="#726f64" draw:stroke-linejoin="miter" svg:stroke-opacity="100.0%" svg:stroke-width="0.26458332mm"/>
    </style:style>
    <style:style style:family="graphic" style:name="style-438">
      <style:graphic-properties draw:fill="solid" draw:fill-color="#9c948d" draw:opacity="100.0%" draw:stroke="solid" svg:stroke-color="#9c948d" draw:stroke-linejoin="miter" svg:stroke-opacity="100.0%" svg:stroke-width="0.26458332mm"/>
    </style:style>
    <style:style style:family="graphic" style:name="style-439">
      <style:graphic-properties draw:fill="solid" draw:fill-color="#7a776d" draw:opacity="100.0%" draw:stroke="solid" svg:stroke-color="#7a776d" draw:stroke-linejoin="miter" svg:stroke-opacity="100.0%" svg:stroke-width="0.26458332mm"/>
    </style:style>
    <style:style style:family="graphic" style:name="style-440">
      <style:graphic-properties draw:fill="solid" draw:fill-color="#808079" draw:opacity="100.0%" draw:stroke="solid" svg:stroke-color="#808079" draw:stroke-linejoin="miter" svg:stroke-opacity="100.0%" svg:stroke-width="0.26458332mm"/>
    </style:style>
    <style:style style:family="graphic" style:name="style-441">
      <style:graphic-properties draw:fill="solid" draw:fill-color="#4d483f" draw:opacity="100.0%" draw:stroke="solid" svg:stroke-color="#4d483f" draw:stroke-linejoin="miter" svg:stroke-opacity="100.0%" svg:stroke-width="0.26458332mm"/>
    </style:style>
    <style:style style:family="graphic" style:name="style-442">
      <style:graphic-properties draw:fill="solid" draw:fill-color="#5a5951" draw:opacity="100.0%" draw:stroke="solid" svg:stroke-color="#5a5951" draw:stroke-linejoin="miter" svg:stroke-opacity="100.0%" svg:stroke-width="0.26458332mm"/>
    </style:style>
    <style:style style:family="graphic" style:name="style-443">
      <style:graphic-properties draw:fill="solid" draw:fill-color="#b2b2ad" draw:opacity="100.0%" draw:stroke="solid" svg:stroke-color="#b2b2ad" draw:stroke-linejoin="miter" svg:stroke-opacity="100.0%" svg:stroke-width="0.26458332mm"/>
    </style:style>
    <style:style style:family="graphic" style:name="style-444">
      <style:graphic-properties draw:fill="solid" draw:fill-color="#eddee0" draw:opacity="100.0%" draw:stroke="solid" svg:stroke-color="#eddee0" draw:stroke-linejoin="miter" svg:stroke-opacity="100.0%" svg:stroke-width="0.26458332mm"/>
    </style:style>
    <style:style style:family="graphic" style:name="style-445">
      <style:graphic-properties draw:fill="solid" draw:fill-color="#b6b8b0" draw:opacity="100.0%" draw:stroke="solid" svg:stroke-color="#b6b8b0" draw:stroke-linejoin="miter" svg:stroke-opacity="100.0%" svg:stroke-width="0.26458332mm"/>
    </style:style>
    <style:style style:family="graphic" style:name="style-446">
      <style:graphic-properties draw:fill="solid" draw:fill-color="#e3e3cb" draw:opacity="100.0%" draw:stroke="solid" svg:stroke-color="#e3e3cb" draw:stroke-linejoin="miter" svg:stroke-opacity="100.0%" svg:stroke-width="0.26458332mm"/>
    </style:style>
    <style:style style:family="graphic" style:name="style-447">
      <style:graphic-properties draw:fill="solid" draw:fill-color="#807058" draw:opacity="100.0%" draw:stroke="solid" svg:stroke-color="#807058" draw:stroke-linejoin="miter" svg:stroke-opacity="100.0%" svg:stroke-width="0.26458332mm"/>
    </style:style>
    <style:style style:family="graphic" style:name="style-448">
      <style:graphic-properties draw:fill="solid" draw:fill-color="#929c98" draw:opacity="100.0%" draw:stroke="solid" svg:stroke-color="#929c98" draw:stroke-linejoin="miter" svg:stroke-opacity="100.0%" svg:stroke-width="0.26458332mm"/>
    </style:style>
    <style:style style:family="graphic" style:name="style-449">
      <style:graphic-properties draw:fill="solid" draw:fill-color="#606253" draw:opacity="100.0%" draw:stroke="solid" svg:stroke-color="#606253" draw:stroke-linejoin="miter" svg:stroke-opacity="100.0%" svg:stroke-width="0.26458332mm"/>
    </style:style>
    <style:style style:family="graphic" style:name="style-450">
      <style:graphic-properties draw:fill="solid" draw:fill-color="#74736a" draw:opacity="100.0%" draw:stroke="solid" svg:stroke-color="#74736a" draw:stroke-linejoin="miter" svg:stroke-opacity="100.0%" svg:stroke-width="0.26458332mm"/>
    </style:style>
    <style:style style:family="graphic" style:name="style-451">
      <style:graphic-properties draw:fill="solid" draw:fill-color="#34120b" draw:opacity="100.0%" draw:stroke="solid" svg:stroke-color="#34120b" draw:stroke-linejoin="miter" svg:stroke-opacity="100.0%" svg:stroke-width="0.26458332mm"/>
    </style:style>
    <style:style style:family="graphic" style:name="style-452">
      <style:graphic-properties draw:fill="solid" draw:fill-color="#413725" draw:opacity="100.0%" draw:stroke="solid" svg:stroke-color="#413725" draw:stroke-linejoin="miter" svg:stroke-opacity="100.0%" svg:stroke-width="0.26458332mm"/>
    </style:style>
    <style:style style:family="graphic" style:name="style-453">
      <style:graphic-properties draw:fill="solid" draw:fill-color="#8e908a" draw:opacity="100.0%" draw:stroke="solid" svg:stroke-color="#8e908a" draw:stroke-linejoin="miter" svg:stroke-opacity="100.0%" svg:stroke-width="0.26458332mm"/>
    </style:style>
    <style:style style:family="graphic" style:name="style-454">
      <style:graphic-properties draw:fill="solid" draw:fill-color="#504d44" draw:opacity="100.0%" draw:stroke="solid" svg:stroke-color="#504d44" draw:stroke-linejoin="miter" svg:stroke-opacity="100.0%" svg:stroke-width="0.26458332mm"/>
    </style:style>
    <style:style style:family="graphic" style:name="style-455">
      <style:graphic-properties draw:fill="solid" draw:fill-color="#9b907a" draw:opacity="100.0%" draw:stroke="solid" svg:stroke-color="#9b907a" draw:stroke-linejoin="miter" svg:stroke-opacity="100.0%" svg:stroke-width="0.26458332mm"/>
    </style:style>
    <style:style style:family="graphic" style:name="style-456">
      <style:graphic-properties draw:fill="solid" draw:fill-color="#4f4538" draw:opacity="100.0%" draw:stroke="solid" svg:stroke-color="#4f4538" draw:stroke-linejoin="miter" svg:stroke-opacity="100.0%" svg:stroke-width="0.26458332mm"/>
    </style:style>
    <style:style style:family="graphic" style:name="style-457">
      <style:graphic-properties draw:fill="solid" draw:fill-color="#d2d3cf" draw:opacity="100.0%" draw:stroke="solid" svg:stroke-color="#d2d3cf" draw:stroke-linejoin="miter" svg:stroke-opacity="100.0%" svg:stroke-width="0.26458332mm"/>
    </style:style>
    <style:style style:family="graphic" style:name="style-458">
      <style:graphic-properties draw:fill="solid" draw:fill-color="#d0d2cd" draw:opacity="100.0%" draw:stroke="solid" svg:stroke-color="#d0d2cd" draw:stroke-linejoin="miter" svg:stroke-opacity="100.0%" svg:stroke-width="0.26458332mm"/>
    </style:style>
    <style:style style:family="graphic" style:name="style-459">
      <style:graphic-properties draw:fill="solid" draw:fill-color="#8f877f" draw:opacity="100.0%" draw:stroke="solid" svg:stroke-color="#8f877f" draw:stroke-linejoin="miter" svg:stroke-opacity="100.0%" svg:stroke-width="0.26458332mm"/>
    </style:style>
    <style:style style:family="graphic" style:name="style-460">
      <style:graphic-properties draw:fill="solid" draw:fill-color="#9a6869" draw:opacity="100.0%" draw:stroke="solid" svg:stroke-color="#9a6869" draw:stroke-linejoin="miter" svg:stroke-opacity="100.0%" svg:stroke-width="0.26458332mm"/>
    </style:style>
    <style:style style:family="graphic" style:name="style-461">
      <style:graphic-properties draw:fill="solid" draw:fill-color="#46402c" draw:opacity="100.0%" draw:stroke="solid" svg:stroke-color="#46402c" draw:stroke-linejoin="miter" svg:stroke-opacity="100.0%" svg:stroke-width="0.26458332mm"/>
    </style:style>
    <style:style style:family="graphic" style:name="style-462">
      <style:graphic-properties draw:fill="solid" draw:fill-color="#2d281d" draw:opacity="100.0%" draw:stroke="solid" svg:stroke-color="#2d281d" draw:stroke-linejoin="miter" svg:stroke-opacity="100.0%" svg:stroke-width="0.26458332mm"/>
    </style:style>
    <style:style style:family="graphic" style:name="style-463">
      <style:graphic-properties draw:fill="solid" draw:fill-color="#767366" draw:opacity="100.0%" draw:stroke="solid" svg:stroke-color="#767366" draw:stroke-linejoin="miter" svg:stroke-opacity="100.0%" svg:stroke-width="0.26458332mm"/>
    </style:style>
    <style:style style:family="graphic" style:name="style-464">
      <style:graphic-properties draw:fill="solid" draw:fill-color="#8e8c6a" draw:opacity="100.0%" draw:stroke="solid" svg:stroke-color="#8e8c6a" draw:stroke-linejoin="miter" svg:stroke-opacity="100.0%" svg:stroke-width="0.26458332mm"/>
    </style:style>
    <style:style style:family="graphic" style:name="style-465">
      <style:graphic-properties draw:fill="solid" draw:fill-color="#e9e8d2" draw:opacity="100.0%" draw:stroke="solid" svg:stroke-color="#e9e8d2" draw:stroke-linejoin="miter" svg:stroke-opacity="100.0%" svg:stroke-width="0.26458332mm"/>
    </style:style>
    <style:style style:family="graphic" style:name="style-466">
      <style:graphic-properties draw:fill="solid" draw:fill-color="#8b8c84" draw:opacity="100.0%" draw:stroke="solid" svg:stroke-color="#8b8c84" draw:stroke-linejoin="miter" svg:stroke-opacity="100.0%" svg:stroke-width="0.26458332mm"/>
    </style:style>
    <style:style style:family="graphic" style:name="style-467">
      <style:graphic-properties draw:fill="solid" draw:fill-color="#372d20" draw:opacity="100.0%" draw:stroke="solid" svg:stroke-color="#372d20" draw:stroke-linejoin="miter" svg:stroke-opacity="100.0%" svg:stroke-width="0.26458332mm"/>
    </style:style>
    <style:style style:family="graphic" style:name="style-468">
      <style:graphic-properties draw:fill="solid" draw:fill-color="#a7a9a4" draw:opacity="100.0%" draw:stroke="solid" svg:stroke-color="#a7a9a4" draw:stroke-linejoin="miter" svg:stroke-opacity="100.0%" svg:stroke-width="0.26458332mm"/>
    </style:style>
    <style:style style:family="graphic" style:name="style-469">
      <style:graphic-properties draw:fill="solid" draw:fill-color="#626c6c" draw:opacity="100.0%" draw:stroke="solid" svg:stroke-color="#626c6c" draw:stroke-linejoin="miter" svg:stroke-opacity="100.0%" svg:stroke-width="0.26458332mm"/>
    </style:style>
    <style:style style:family="graphic" style:name="style-470">
      <style:graphic-properties draw:fill="solid" draw:fill-color="#493f2d" draw:opacity="100.0%" draw:stroke="solid" svg:stroke-color="#493f2d" draw:stroke-linejoin="miter" svg:stroke-opacity="100.0%" svg:stroke-width="0.26458332mm"/>
    </style:style>
    <style:style style:family="graphic" style:name="style-471">
      <style:graphic-properties draw:fill="solid" draw:fill-color="#201a11" draw:opacity="100.0%" draw:stroke="solid" svg:stroke-color="#201a11" draw:stroke-linejoin="miter" svg:stroke-opacity="100.0%" svg:stroke-width="0.26458332mm"/>
    </style:style>
    <style:style style:family="graphic" style:name="style-472">
      <style:graphic-properties draw:fill="solid" draw:fill-color="#97a6a4" draw:opacity="100.0%" draw:stroke="solid" svg:stroke-color="#97a6a4" draw:stroke-linejoin="miter" svg:stroke-opacity="100.0%" svg:stroke-width="0.26458332mm"/>
    </style:style>
    <style:style style:family="graphic" style:name="style-473">
      <style:graphic-properties draw:fill="solid" draw:fill-color="#65100a" draw:opacity="100.0%" draw:stroke="solid" svg:stroke-color="#65100a" draw:stroke-linejoin="miter" svg:stroke-opacity="100.0%" svg:stroke-width="0.26458332mm"/>
    </style:style>
    <style:style style:family="graphic" style:name="style-474">
      <style:graphic-properties draw:fill="solid" draw:fill-color="#898c86" draw:opacity="100.0%" draw:stroke="solid" svg:stroke-color="#898c86" draw:stroke-linejoin="miter" svg:stroke-opacity="100.0%" svg:stroke-width="0.26458332mm"/>
    </style:style>
    <style:style style:family="graphic" style:name="style-475">
      <style:graphic-properties draw:fill="solid" draw:fill-color="#403022" draw:opacity="100.0%" draw:stroke="solid" svg:stroke-color="#403022" draw:stroke-linejoin="miter" svg:stroke-opacity="100.0%" svg:stroke-width="0.26458332mm"/>
    </style:style>
    <style:style style:family="graphic" style:name="style-476">
      <style:graphic-properties draw:fill="solid" draw:fill-color="#818178" draw:opacity="100.0%" draw:stroke="solid" svg:stroke-color="#818178" draw:stroke-linejoin="miter" svg:stroke-opacity="100.0%" svg:stroke-width="0.26458332mm"/>
    </style:style>
    <style:style style:family="graphic" style:name="style-477">
      <style:graphic-properties draw:fill="solid" draw:fill-color="#565042" draw:opacity="100.0%" draw:stroke="solid" svg:stroke-color="#565042" draw:stroke-linejoin="miter" svg:stroke-opacity="100.0%" svg:stroke-width="0.26458332mm"/>
    </style:style>
    <style:style style:family="graphic" style:name="style-478">
      <style:graphic-properties draw:fill="solid" draw:fill-color="#747268" draw:opacity="100.0%" draw:stroke="solid" svg:stroke-color="#747268" draw:stroke-linejoin="miter" svg:stroke-opacity="100.0%" svg:stroke-width="0.26458332mm"/>
    </style:style>
    <style:style style:family="graphic" style:name="style-479">
      <style:graphic-properties draw:fill="solid" draw:fill-color="#79524b" draw:opacity="100.0%" draw:stroke="solid" svg:stroke-color="#79524b" draw:stroke-linejoin="miter" svg:stroke-opacity="100.0%" svg:stroke-width="0.26458332mm"/>
    </style:style>
    <style:style style:family="graphic" style:name="style-480">
      <style:graphic-properties draw:fill="solid" draw:fill-color="#94958d" draw:opacity="100.0%" draw:stroke="solid" svg:stroke-color="#94958d" draw:stroke-linejoin="miter" svg:stroke-opacity="100.0%" svg:stroke-width="0.26458332mm"/>
    </style:style>
    <style:style style:family="graphic" style:name="style-481">
      <style:graphic-properties draw:fill="solid" draw:fill-color="#635e52" draw:opacity="100.0%" draw:stroke="solid" svg:stroke-color="#635e52" draw:stroke-linejoin="miter" svg:stroke-opacity="100.0%" svg:stroke-width="0.26458332mm"/>
    </style:style>
    <style:style style:family="graphic" style:name="style-482">
      <style:graphic-properties draw:fill="solid" draw:fill-color="#9a9793" draw:opacity="100.0%" draw:stroke="solid" svg:stroke-color="#9a9793" draw:stroke-linejoin="miter" svg:stroke-opacity="100.0%" svg:stroke-width="0.26458332mm"/>
    </style:style>
    <style:style style:family="graphic" style:name="style-483">
      <style:graphic-properties draw:fill="solid" draw:fill-color="#443f34" draw:opacity="100.0%" draw:stroke="solid" svg:stroke-color="#443f34" draw:stroke-linejoin="miter" svg:stroke-opacity="100.0%" svg:stroke-width="0.26458332mm"/>
    </style:style>
    <style:style style:family="graphic" style:name="style-484">
      <style:graphic-properties draw:fill="solid" draw:fill-color="#403914" draw:opacity="100.0%" draw:stroke="solid" svg:stroke-color="#403914" draw:stroke-linejoin="miter" svg:stroke-opacity="100.0%" svg:stroke-width="0.26458332mm"/>
    </style:style>
    <style:style style:family="graphic" style:name="style-485">
      <style:graphic-properties draw:fill="solid" draw:fill-color="#282318" draw:opacity="100.0%" draw:stroke="solid" svg:stroke-color="#282318" draw:stroke-linejoin="miter" svg:stroke-opacity="100.0%" svg:stroke-width="0.26458332mm"/>
    </style:style>
    <style:style style:family="graphic" style:name="style-486">
      <style:graphic-properties draw:fill="solid" draw:fill-color="#6a5d56" draw:opacity="100.0%" draw:stroke="solid" svg:stroke-color="#6a5d56" draw:stroke-linejoin="miter" svg:stroke-opacity="100.0%" svg:stroke-width="0.26458332mm"/>
    </style:style>
    <style:style style:family="graphic" style:name="style-487">
      <style:graphic-properties draw:fill="solid" draw:fill-color="#8e8982" draw:opacity="100.0%" draw:stroke="solid" svg:stroke-color="#8e8982" draw:stroke-linejoin="miter" svg:stroke-opacity="100.0%" svg:stroke-width="0.26458332mm"/>
    </style:style>
    <style:style style:family="graphic" style:name="style-488">
      <style:graphic-properties draw:fill="solid" draw:fill-color="#e2efee" draw:opacity="100.0%" draw:stroke="solid" svg:stroke-color="#e2efee" draw:stroke-linejoin="miter" svg:stroke-opacity="100.0%" svg:stroke-width="0.26458332mm"/>
    </style:style>
    <style:style style:family="graphic" style:name="style-489">
      <style:graphic-properties draw:fill="solid" draw:fill-color="#4f4b40" draw:opacity="100.0%" draw:stroke="solid" svg:stroke-color="#4f4b40" draw:stroke-linejoin="miter" svg:stroke-opacity="100.0%" svg:stroke-width="0.26458332mm"/>
    </style:style>
    <style:style style:family="graphic" style:name="style-490">
      <style:graphic-properties draw:fill="solid" draw:fill-color="#74766b" draw:opacity="100.0%" draw:stroke="solid" svg:stroke-color="#74766b" draw:stroke-linejoin="miter" svg:stroke-opacity="100.0%" svg:stroke-width="0.26458332mm"/>
    </style:style>
    <style:style style:family="graphic" style:name="style-491">
      <style:graphic-properties draw:fill="solid" draw:fill-color="#69644d" draw:opacity="100.0%" draw:stroke="solid" svg:stroke-color="#69644d" draw:stroke-linejoin="miter" svg:stroke-opacity="100.0%" svg:stroke-width="0.26458332mm"/>
    </style:style>
    <style:style style:family="graphic" style:name="style-492">
      <style:graphic-properties draw:fill="solid" draw:fill-color="#49a8a4" draw:opacity="100.0%" draw:stroke="solid" svg:stroke-color="#49a8a4" draw:stroke-linejoin="miter" svg:stroke-opacity="100.0%" svg:stroke-width="0.26458332mm"/>
    </style:style>
    <style:style style:family="graphic" style:name="style-493">
      <style:graphic-properties draw:fill="solid" draw:fill-color="#979a91" draw:opacity="100.0%" draw:stroke="solid" svg:stroke-color="#979a91" draw:stroke-linejoin="miter" svg:stroke-opacity="100.0%" svg:stroke-width="0.26458332mm"/>
    </style:style>
    <style:style style:family="graphic" style:name="style-494">
      <style:graphic-properties draw:fill="solid" draw:fill-color="#453e30" draw:opacity="100.0%" draw:stroke="solid" svg:stroke-color="#453e30" draw:stroke-linejoin="miter" svg:stroke-opacity="100.0%" svg:stroke-width="0.26458332mm"/>
    </style:style>
    <style:style style:family="graphic" style:name="style-495">
      <style:graphic-properties draw:fill="solid" draw:fill-color="#e9eada" draw:opacity="100.0%" draw:stroke="solid" svg:stroke-color="#e9eada" draw:stroke-linejoin="miter" svg:stroke-opacity="100.0%" svg:stroke-width="0.26458332mm"/>
    </style:style>
    <style:style style:family="graphic" style:name="style-496">
      <style:graphic-properties draw:fill="solid" draw:fill-color="#544c38" draw:opacity="100.0%" draw:stroke="solid" svg:stroke-color="#544c38" draw:stroke-linejoin="miter" svg:stroke-opacity="100.0%" svg:stroke-width="0.26458332mm"/>
    </style:style>
    <style:style style:family="graphic" style:name="style-497">
      <style:graphic-properties draw:fill="solid" draw:fill-color="#b2bab6" draw:opacity="100.0%" draw:stroke="solid" svg:stroke-color="#b2bab6" draw:stroke-linejoin="miter" svg:stroke-opacity="100.0%" svg:stroke-width="0.26458332mm"/>
    </style:style>
    <style:style style:family="graphic" style:name="style-498">
      <style:graphic-properties draw:fill="solid" draw:fill-color="#352e28" draw:opacity="100.0%" draw:stroke="solid" svg:stroke-color="#352e28" draw:stroke-linejoin="miter" svg:stroke-opacity="100.0%" svg:stroke-width="0.26458332mm"/>
    </style:style>
    <style:style style:family="graphic" style:name="style-499">
      <style:graphic-properties draw:fill="solid" draw:fill-color="#bcb2b0" draw:opacity="100.0%" draw:stroke="solid" svg:stroke-color="#bcb2b0" draw:stroke-linejoin="miter" svg:stroke-opacity="100.0%" svg:stroke-width="0.26458332mm"/>
    </style:style>
    <style:style style:family="graphic" style:name="style-500">
      <style:graphic-properties draw:fill="solid" draw:fill-color="#9a8f7c" draw:opacity="100.0%" draw:stroke="solid" svg:stroke-color="#9a8f7c" draw:stroke-linejoin="miter" svg:stroke-opacity="100.0%" svg:stroke-width="0.26458332mm"/>
    </style:style>
    <style:style style:family="graphic" style:name="style-501">
      <style:graphic-properties draw:fill="solid" draw:fill-color="#a9a7a2" draw:opacity="100.0%" draw:stroke="solid" svg:stroke-color="#a9a7a2" draw:stroke-linejoin="miter" svg:stroke-opacity="100.0%" svg:stroke-width="0.26458332mm"/>
    </style:style>
    <style:style style:family="graphic" style:name="style-502">
      <style:graphic-properties draw:fill="solid" draw:fill-color="#535450" draw:opacity="100.0%" draw:stroke="solid" svg:stroke-color="#535450" draw:stroke-linejoin="miter" svg:stroke-opacity="100.0%" svg:stroke-width="0.26458332mm"/>
    </style:style>
    <style:style style:family="graphic" style:name="style-503">
      <style:graphic-properties draw:fill="solid" draw:fill-color="#732a17" draw:opacity="100.0%" draw:stroke="solid" svg:stroke-color="#732a17" draw:stroke-linejoin="miter" svg:stroke-opacity="100.0%" svg:stroke-width="0.26458332mm"/>
    </style:style>
    <style:style style:family="graphic" style:name="style-504">
      <style:graphic-properties draw:fill="solid" draw:fill-color="#a4a69f" draw:opacity="100.0%" draw:stroke="solid" svg:stroke-color="#a4a69f" draw:stroke-linejoin="miter" svg:stroke-opacity="100.0%" svg:stroke-width="0.26458332mm"/>
    </style:style>
    <style:style style:family="graphic" style:name="style-505">
      <style:graphic-properties draw:fill="solid" draw:fill-color="#6c685d" draw:opacity="100.0%" draw:stroke="solid" svg:stroke-color="#6c685d" draw:stroke-linejoin="miter" svg:stroke-opacity="100.0%" svg:stroke-width="0.26458332mm"/>
    </style:style>
    <style:style style:family="graphic" style:name="style-506">
      <style:graphic-properties draw:fill="solid" draw:fill-color="#372e20" draw:opacity="100.0%" draw:stroke="solid" svg:stroke-color="#372e20" draw:stroke-linejoin="miter" svg:stroke-opacity="100.0%" svg:stroke-width="0.26458332mm"/>
    </style:style>
    <style:style style:family="graphic" style:name="style-507">
      <style:graphic-properties draw:fill="solid" draw:fill-color="#423f31" draw:opacity="100.0%" draw:stroke="solid" svg:stroke-color="#423f31" draw:stroke-linejoin="miter" svg:stroke-opacity="100.0%" svg:stroke-width="0.26458332mm"/>
    </style:style>
    <style:style style:family="graphic" style:name="style-508">
      <style:graphic-properties draw:fill="solid" draw:fill-color="#605d53" draw:opacity="100.0%" draw:stroke="solid" svg:stroke-color="#605d53" draw:stroke-linejoin="miter" svg:stroke-opacity="100.0%" svg:stroke-width="0.26458332mm"/>
    </style:style>
    <style:style style:family="graphic" style:name="style-509">
      <style:graphic-properties draw:fill="solid" draw:fill-color="#3d3529" draw:opacity="100.0%" draw:stroke="solid" svg:stroke-color="#3d3529" draw:stroke-linejoin="miter" svg:stroke-opacity="100.0%" svg:stroke-width="0.26458332mm"/>
    </style:style>
    <style:style style:family="graphic" style:name="style-510">
      <style:graphic-properties draw:fill="solid" draw:fill-color="#79807a" draw:opacity="100.0%" draw:stroke="solid" svg:stroke-color="#79807a" draw:stroke-linejoin="miter" svg:stroke-opacity="100.0%" svg:stroke-width="0.26458332mm"/>
    </style:style>
    <style:style style:family="graphic" style:name="style-511">
      <style:graphic-properties draw:fill="solid" draw:fill-color="#7d7c73" draw:opacity="100.0%" draw:stroke="solid" svg:stroke-color="#7d7c73" draw:stroke-linejoin="miter" svg:stroke-opacity="100.0%" svg:stroke-width="0.26458332mm"/>
    </style:style>
    <style:style style:family="graphic" style:name="style-512">
      <style:graphic-properties draw:fill="solid" draw:fill-color="#83847e" draw:opacity="100.0%" draw:stroke="solid" svg:stroke-color="#83847e" draw:stroke-linejoin="miter" svg:stroke-opacity="100.0%" svg:stroke-width="0.26458332mm"/>
    </style:style>
    <style:style style:family="graphic" style:name="style-513">
      <style:graphic-properties draw:fill="solid" draw:fill-color="#c6c5a5" draw:opacity="100.0%" draw:stroke="solid" svg:stroke-color="#c6c5a5" draw:stroke-linejoin="miter" svg:stroke-opacity="100.0%" svg:stroke-width="0.26458332mm"/>
    </style:style>
    <style:style style:family="graphic" style:name="style-514">
      <style:graphic-properties draw:fill="solid" draw:fill-color="#7e7a6b" draw:opacity="100.0%" draw:stroke="solid" svg:stroke-color="#7e7a6b" draw:stroke-linejoin="miter" svg:stroke-opacity="100.0%" svg:stroke-width="0.26458332mm"/>
    </style:style>
    <style:style style:family="graphic" style:name="style-515">
      <style:graphic-properties draw:fill="solid" draw:fill-color="#b8b8b3" draw:opacity="100.0%" draw:stroke="solid" svg:stroke-color="#b8b8b3" draw:stroke-linejoin="miter" svg:stroke-opacity="100.0%" svg:stroke-width="0.26458332mm"/>
    </style:style>
    <style:style style:family="graphic" style:name="style-516">
      <style:graphic-properties draw:fill="solid" draw:fill-color="#54b0ae" draw:opacity="100.0%" draw:stroke="solid" svg:stroke-color="#54b0ae" draw:stroke-linejoin="miter" svg:stroke-opacity="100.0%" svg:stroke-width="0.26458332mm"/>
    </style:style>
    <style:style style:family="graphic" style:name="style-517">
      <style:graphic-properties draw:fill="solid" draw:fill-color="#97857b" draw:opacity="100.0%" draw:stroke="solid" svg:stroke-color="#97857b" draw:stroke-linejoin="miter" svg:stroke-opacity="100.0%" svg:stroke-width="0.26458332mm"/>
    </style:style>
    <style:style style:family="graphic" style:name="style-518">
      <style:graphic-properties draw:fill="solid" draw:fill-color="#423b2c" draw:opacity="100.0%" draw:stroke="solid" svg:stroke-color="#423b2c" draw:stroke-linejoin="miter" svg:stroke-opacity="100.0%" svg:stroke-width="0.26458332mm"/>
    </style:style>
    <style:style style:family="graphic" style:name="style-519">
      <style:graphic-properties draw:fill="solid" draw:fill-color="#abadaa" draw:opacity="100.0%" draw:stroke="solid" svg:stroke-color="#abadaa" draw:stroke-linejoin="miter" svg:stroke-opacity="100.0%" svg:stroke-width="0.26458332mm"/>
    </style:style>
    <style:style style:family="graphic" style:name="style-520">
      <style:graphic-properties draw:fill="solid" draw:fill-color="#291f14" draw:opacity="100.0%" draw:stroke="solid" svg:stroke-color="#291f14" draw:stroke-linejoin="miter" svg:stroke-opacity="100.0%" svg:stroke-width="0.26458332mm"/>
    </style:style>
    <style:style style:family="graphic" style:name="style-521">
      <style:graphic-properties draw:fill="solid" draw:fill-color="#8f664f" draw:opacity="100.0%" draw:stroke="solid" svg:stroke-color="#8f664f" draw:stroke-linejoin="miter" svg:stroke-opacity="100.0%" svg:stroke-width="0.26458332mm"/>
    </style:style>
    <style:style style:family="graphic" style:name="style-522">
      <style:graphic-properties draw:fill="solid" draw:fill-color="#5d5349" draw:opacity="100.0%" draw:stroke="solid" svg:stroke-color="#5d5349" draw:stroke-linejoin="miter" svg:stroke-opacity="100.0%" svg:stroke-width="0.26458332mm"/>
    </style:style>
    <style:style style:family="graphic" style:name="style-523">
      <style:graphic-properties draw:fill="solid" draw:fill-color="#a8c8e2" draw:opacity="100.0%" draw:stroke="solid" svg:stroke-color="#a8c8e2" draw:stroke-linejoin="miter" svg:stroke-opacity="100.0%" svg:stroke-width="0.26458332mm"/>
    </style:style>
    <style:style style:family="graphic" style:name="style-524">
      <style:graphic-properties draw:fill="solid" draw:fill-color="#894d42" draw:opacity="100.0%" draw:stroke="solid" svg:stroke-color="#894d42" draw:stroke-linejoin="miter" svg:stroke-opacity="100.0%" svg:stroke-width="0.26458332mm"/>
    </style:style>
    <style:style style:family="graphic" style:name="style-525">
      <style:graphic-properties draw:fill="solid" draw:fill-color="#574538" draw:opacity="100.0%" draw:stroke="solid" svg:stroke-color="#574538" draw:stroke-linejoin="miter" svg:stroke-opacity="100.0%" svg:stroke-width="0.26458332mm"/>
    </style:style>
    <style:style style:family="graphic" style:name="style-526">
      <style:graphic-properties draw:fill="solid" draw:fill-color="#8c9591" draw:opacity="100.0%" draw:stroke="solid" svg:stroke-color="#8c9591" draw:stroke-linejoin="miter" svg:stroke-opacity="100.0%" svg:stroke-width="0.26458332mm"/>
    </style:style>
    <style:style style:family="graphic" style:name="style-527">
      <style:graphic-properties draw:fill="solid" draw:fill-color="#726e65" draw:opacity="100.0%" draw:stroke="solid" svg:stroke-color="#726e65" draw:stroke-linejoin="miter" svg:stroke-opacity="100.0%" svg:stroke-width="0.26458332mm"/>
    </style:style>
    <style:style style:family="graphic" style:name="style-528">
      <style:graphic-properties draw:fill="solid" draw:fill-color="#c5c6be" draw:opacity="100.0%" draw:stroke="solid" svg:stroke-color="#c5c6be" draw:stroke-linejoin="miter" svg:stroke-opacity="100.0%" svg:stroke-width="0.26458332mm"/>
    </style:style>
    <style:style style:family="graphic" style:name="style-529">
      <style:graphic-properties draw:fill="solid" draw:fill-color="#c9cac3" draw:opacity="100.0%" draw:stroke="solid" svg:stroke-color="#c9cac3" draw:stroke-linejoin="miter" svg:stroke-opacity="100.0%" svg:stroke-width="0.26458332mm"/>
    </style:style>
    <style:style style:family="graphic" style:name="style-530">
      <style:graphic-properties draw:fill="solid" draw:fill-color="#8e8e86" draw:opacity="100.0%" draw:stroke="solid" svg:stroke-color="#8e8e86" draw:stroke-linejoin="miter" svg:stroke-opacity="100.0%" svg:stroke-width="0.26458332mm"/>
    </style:style>
    <style:style style:family="graphic" style:name="style-531">
      <style:graphic-properties draw:fill="solid" draw:fill-color="#443c30" draw:opacity="100.0%" draw:stroke="solid" svg:stroke-color="#443c30" draw:stroke-linejoin="miter" svg:stroke-opacity="100.0%" svg:stroke-width="0.26458332mm"/>
    </style:style>
    <style:style style:family="graphic" style:name="style-532">
      <style:graphic-properties draw:fill="solid" draw:fill-color="#77756a" draw:opacity="100.0%" draw:stroke="solid" svg:stroke-color="#77756a" draw:stroke-linejoin="miter" svg:stroke-opacity="100.0%" svg:stroke-width="0.26458332mm"/>
    </style:style>
    <style:style style:family="graphic" style:name="style-533">
      <style:graphic-properties draw:fill="solid" draw:fill-color="#7f837c" draw:opacity="100.0%" draw:stroke="solid" svg:stroke-color="#7f837c" draw:stroke-linejoin="miter" svg:stroke-opacity="100.0%" svg:stroke-width="0.26458332mm"/>
    </style:style>
    <style:style style:family="graphic" style:name="style-534">
      <style:graphic-properties draw:fill="solid" draw:fill-color="#918e8e" draw:opacity="100.0%" draw:stroke="solid" svg:stroke-color="#918e8e" draw:stroke-linejoin="miter" svg:stroke-opacity="100.0%" svg:stroke-width="0.26458332mm"/>
    </style:style>
    <style:style style:family="graphic" style:name="style-535">
      <style:graphic-properties draw:fill="solid" draw:fill-color="#464130" draw:opacity="100.0%" draw:stroke="solid" svg:stroke-color="#464130" draw:stroke-linejoin="miter" svg:stroke-opacity="100.0%" svg:stroke-width="0.26458332mm"/>
    </style:style>
    <style:style style:family="graphic" style:name="style-536">
      <style:graphic-properties draw:fill="solid" draw:fill-color="#4b381f" draw:opacity="100.0%" draw:stroke="solid" svg:stroke-color="#4b381f" draw:stroke-linejoin="miter" svg:stroke-opacity="100.0%" svg:stroke-width="0.26458332mm"/>
    </style:style>
    <style:style style:family="graphic" style:name="style-537">
      <style:graphic-properties draw:fill="solid" draw:fill-color="#6a6a60" draw:opacity="100.0%" draw:stroke="solid" svg:stroke-color="#6a6a60" draw:stroke-linejoin="miter" svg:stroke-opacity="100.0%" svg:stroke-width="0.26458332mm"/>
    </style:style>
    <style:style style:family="graphic" style:name="style-538">
      <style:graphic-properties draw:fill="solid" draw:fill-color="#504e47" draw:opacity="100.0%" draw:stroke="solid" svg:stroke-color="#504e47" draw:stroke-linejoin="miter" svg:stroke-opacity="100.0%" svg:stroke-width="0.26458332mm"/>
    </style:style>
    <style:style style:family="graphic" style:name="style-539">
      <style:graphic-properties draw:fill="solid" draw:fill-color="#9fdcdd" draw:opacity="100.0%" draw:stroke="solid" svg:stroke-color="#9fdcdd" draw:stroke-linejoin="miter" svg:stroke-opacity="100.0%" svg:stroke-width="0.26458332mm"/>
    </style:style>
    <style:style style:family="graphic" style:name="style-540">
      <style:graphic-properties draw:fill="solid" draw:fill-color="#69685c" draw:opacity="100.0%" draw:stroke="solid" svg:stroke-color="#69685c" draw:stroke-linejoin="miter" svg:stroke-opacity="100.0%" svg:stroke-width="0.26458332mm"/>
    </style:style>
    <style:style style:family="graphic" style:name="style-541">
      <style:graphic-properties draw:fill="solid" draw:fill-color="#879793" draw:opacity="100.0%" draw:stroke="solid" svg:stroke-color="#879793" draw:stroke-linejoin="miter" svg:stroke-opacity="100.0%" svg:stroke-width="0.26458332mm"/>
    </style:style>
    <style:style style:family="graphic" style:name="style-542">
      <style:graphic-properties draw:fill="solid" draw:fill-color="#403627" draw:opacity="100.0%" draw:stroke="solid" svg:stroke-color="#403627" draw:stroke-linejoin="miter" svg:stroke-opacity="100.0%" svg:stroke-width="0.26458332mm"/>
    </style:style>
    <style:style style:family="graphic" style:name="style-543">
      <style:graphic-properties draw:fill="solid" draw:fill-color="#5d594d" draw:opacity="100.0%" draw:stroke="solid" svg:stroke-color="#5d594d" draw:stroke-linejoin="miter" svg:stroke-opacity="100.0%" svg:stroke-width="0.26458332mm"/>
    </style:style>
    <style:style style:family="graphic" style:name="style-544">
      <style:graphic-properties draw:fill="solid" draw:fill-color="#605d50" draw:opacity="100.0%" draw:stroke="solid" svg:stroke-color="#605d50" draw:stroke-linejoin="miter" svg:stroke-opacity="100.0%" svg:stroke-width="0.26458332mm"/>
    </style:style>
    <style:style style:family="graphic" style:name="style-545">
      <style:graphic-properties draw:fill="solid" draw:fill-color="#5a564b" draw:opacity="100.0%" draw:stroke="solid" svg:stroke-color="#5a564b" draw:stroke-linejoin="miter" svg:stroke-opacity="100.0%" svg:stroke-width="0.26458332mm"/>
    </style:style>
    <style:style style:family="graphic" style:name="style-546">
      <style:graphic-properties draw:fill="solid" draw:fill-color="#9a8e87" draw:opacity="100.0%" draw:stroke="solid" svg:stroke-color="#9a8e87" draw:stroke-linejoin="miter" svg:stroke-opacity="100.0%" svg:stroke-width="0.26458332mm"/>
    </style:style>
    <style:style style:family="graphic" style:name="style-547">
      <style:graphic-properties draw:fill="solid" draw:fill-color="#53a9a8" draw:opacity="100.0%" draw:stroke="solid" svg:stroke-color="#53a9a8" draw:stroke-linejoin="miter" svg:stroke-opacity="100.0%" svg:stroke-width="0.26458332mm"/>
    </style:style>
    <style:style style:family="graphic" style:name="style-548">
      <style:graphic-properties draw:fill="solid" draw:fill-color="#706252" draw:opacity="100.0%" draw:stroke="solid" svg:stroke-color="#706252" draw:stroke-linejoin="miter" svg:stroke-opacity="100.0%" svg:stroke-width="0.26458332mm"/>
    </style:style>
    <style:style style:family="graphic" style:name="style-549">
      <style:graphic-properties draw:fill="solid" draw:fill-color="#534e40" draw:opacity="100.0%" draw:stroke="solid" svg:stroke-color="#534e40" draw:stroke-linejoin="miter" svg:stroke-opacity="100.0%" svg:stroke-width="0.26458332mm"/>
    </style:style>
    <style:style style:family="graphic" style:name="style-550">
      <style:graphic-properties draw:fill="solid" draw:fill-color="#6c695d" draw:opacity="100.0%" draw:stroke="solid" svg:stroke-color="#6c695d" draw:stroke-linejoin="miter" svg:stroke-opacity="100.0%" svg:stroke-width="0.26458332mm"/>
    </style:style>
    <style:style style:family="graphic" style:name="style-551">
      <style:graphic-properties draw:fill="solid" draw:fill-color="#6f6c62" draw:opacity="100.0%" draw:stroke="solid" svg:stroke-color="#6f6c62" draw:stroke-linejoin="miter" svg:stroke-opacity="100.0%" svg:stroke-width="0.26458332mm"/>
    </style:style>
    <style:style style:family="graphic" style:name="style-552">
      <style:graphic-properties draw:fill="solid" draw:fill-color="#5b584e" draw:opacity="100.0%" draw:stroke="solid" svg:stroke-color="#5b584e" draw:stroke-linejoin="miter" svg:stroke-opacity="100.0%" svg:stroke-width="0.26458332mm"/>
    </style:style>
    <style:style style:family="graphic" style:name="style-553">
      <style:graphic-properties draw:fill="solid" draw:fill-color="#757557" draw:opacity="100.0%" draw:stroke="solid" svg:stroke-color="#757557" draw:stroke-linejoin="miter" svg:stroke-opacity="100.0%" svg:stroke-width="0.26458332mm"/>
    </style:style>
    <style:style style:family="graphic" style:name="style-554">
      <style:graphic-properties draw:fill="solid" draw:fill-color="#92856a" draw:opacity="100.0%" draw:stroke="solid" svg:stroke-color="#92856a" draw:stroke-linejoin="miter" svg:stroke-opacity="100.0%" svg:stroke-width="0.26458332mm"/>
    </style:style>
    <style:style style:family="graphic" style:name="style-555">
      <style:graphic-properties draw:fill="solid" draw:fill-color="#754839" draw:opacity="100.0%" draw:stroke="solid" svg:stroke-color="#754839" draw:stroke-linejoin="miter" svg:stroke-opacity="100.0%" svg:stroke-width="0.26458332mm"/>
    </style:style>
    <style:style style:family="graphic" style:name="style-556">
      <style:graphic-properties draw:fill="solid" draw:fill-color="#4a402e" draw:opacity="100.0%" draw:stroke="solid" svg:stroke-color="#4a402e" draw:stroke-linejoin="miter" svg:stroke-opacity="100.0%" svg:stroke-width="0.26458332mm"/>
    </style:style>
    <style:style style:family="graphic" style:name="style-557">
      <style:graphic-properties draw:fill="solid" draw:fill-color="#8c7d72" draw:opacity="100.0%" draw:stroke="solid" svg:stroke-color="#8c7d72" draw:stroke-linejoin="miter" svg:stroke-opacity="100.0%" svg:stroke-width="0.26458332mm"/>
    </style:style>
    <style:style style:family="graphic" style:name="style-558">
      <style:graphic-properties draw:fill="solid" draw:fill-color="#b2b4af" draw:opacity="100.0%" draw:stroke="solid" svg:stroke-color="#b2b4af" draw:stroke-linejoin="miter" svg:stroke-opacity="100.0%" svg:stroke-width="0.26458332mm"/>
    </style:style>
    <style:style style:family="graphic" style:name="style-559">
      <style:graphic-properties draw:fill="solid" draw:fill-color="#bec1be" draw:opacity="100.0%" draw:stroke="solid" svg:stroke-color="#bec1be" draw:stroke-linejoin="miter" svg:stroke-opacity="100.0%" svg:stroke-width="0.26458332mm"/>
    </style:style>
    <style:style style:family="graphic" style:name="style-560">
      <style:graphic-properties draw:fill="solid" draw:fill-color="#c9cdc9" draw:opacity="100.0%" draw:stroke="solid" svg:stroke-color="#c9cdc9" draw:stroke-linejoin="miter" svg:stroke-opacity="100.0%" svg:stroke-width="0.26458332mm"/>
    </style:style>
    <style:style style:family="graphic" style:name="style-561">
      <style:graphic-properties draw:fill="solid" draw:fill-color="#c7dae4" draw:opacity="100.0%" draw:stroke="solid" svg:stroke-color="#c7dae4" draw:stroke-linejoin="miter" svg:stroke-opacity="100.0%" svg:stroke-width="0.26458332mm"/>
    </style:style>
    <style:style style:family="graphic" style:name="style-562">
      <style:graphic-properties draw:fill="solid" draw:fill-color="#565349" draw:opacity="100.0%" draw:stroke="solid" svg:stroke-color="#565349" draw:stroke-linejoin="miter" svg:stroke-opacity="100.0%" svg:stroke-width="0.26458332mm"/>
    </style:style>
    <style:style style:family="graphic" style:name="style-563">
      <style:graphic-properties draw:fill="solid" draw:fill-color="#848b86" draw:opacity="100.0%" draw:stroke="solid" svg:stroke-color="#848b86" draw:stroke-linejoin="miter" svg:stroke-opacity="100.0%" svg:stroke-width="0.26458332mm"/>
    </style:style>
    <style:style style:family="graphic" style:name="style-564">
      <style:graphic-properties draw:fill="solid" draw:fill-color="#4d3928" draw:opacity="100.0%" draw:stroke="solid" svg:stroke-color="#4d3928" draw:stroke-linejoin="miter" svg:stroke-opacity="100.0%" svg:stroke-width="0.26458332mm"/>
    </style:style>
    <style:style style:family="graphic" style:name="style-565">
      <style:graphic-properties draw:fill="solid" draw:fill-color="#837e75" draw:opacity="100.0%" draw:stroke="solid" svg:stroke-color="#837e75" draw:stroke-linejoin="miter" svg:stroke-opacity="100.0%" svg:stroke-width="0.26458332mm"/>
    </style:style>
    <style:style style:family="graphic" style:name="style-566">
      <style:graphic-properties draw:fill="solid" draw:fill-color="#311914" draw:opacity="100.0%" draw:stroke="solid" svg:stroke-color="#311914" draw:stroke-linejoin="miter" svg:stroke-opacity="100.0%" svg:stroke-width="0.26458332mm"/>
    </style:style>
    <style:style style:family="graphic" style:name="style-567">
      <style:graphic-properties draw:fill="solid" draw:fill-color="#533329" draw:opacity="100.0%" draw:stroke="solid" svg:stroke-color="#533329" draw:stroke-linejoin="miter" svg:stroke-opacity="100.0%" svg:stroke-width="0.26458332mm"/>
    </style:style>
    <style:style style:family="graphic" style:name="style-568">
      <style:graphic-properties draw:fill="solid" draw:fill-color="#877d74" draw:opacity="100.0%" draw:stroke="solid" svg:stroke-color="#877d74" draw:stroke-linejoin="miter" svg:stroke-opacity="100.0%" svg:stroke-width="0.26458332mm"/>
    </style:style>
    <style:style style:family="graphic" style:name="style-569">
      <style:graphic-properties draw:fill="solid" draw:fill-color="#b8baae" draw:opacity="100.0%" draw:stroke="solid" svg:stroke-color="#b8baae" draw:stroke-linejoin="miter" svg:stroke-opacity="100.0%" svg:stroke-width="0.26458332mm"/>
    </style:style>
    <style:style style:family="graphic" style:name="style-570">
      <style:graphic-properties draw:fill="solid" draw:fill-color="#5dc5c7" draw:opacity="100.0%" draw:stroke="solid" svg:stroke-color="#5dc5c7" draw:stroke-linejoin="miter" svg:stroke-opacity="100.0%" svg:stroke-width="0.26458332mm"/>
    </style:style>
    <style:style style:family="graphic" style:name="style-571">
      <style:graphic-properties draw:fill="solid" draw:fill-color="#c7c9c4" draw:opacity="100.0%" draw:stroke="solid" svg:stroke-color="#c7c9c4" draw:stroke-linejoin="miter" svg:stroke-opacity="100.0%" svg:stroke-width="0.26458332mm"/>
    </style:style>
    <style:style style:family="graphic" style:name="style-572">
      <style:graphic-properties draw:fill="solid" draw:fill-color="#716a5b" draw:opacity="100.0%" draw:stroke="solid" svg:stroke-color="#716a5b" draw:stroke-linejoin="miter" svg:stroke-opacity="100.0%" svg:stroke-width="0.26458332mm"/>
    </style:style>
    <style:style style:family="graphic" style:name="style-573">
      <style:graphic-properties draw:fill="solid" draw:fill-color="#443022" draw:opacity="100.0%" draw:stroke="solid" svg:stroke-color="#443022" draw:stroke-linejoin="miter" svg:stroke-opacity="100.0%" svg:stroke-width="0.26458332mm"/>
    </style:style>
    <style:style style:family="graphic" style:name="style-574">
      <style:graphic-properties draw:fill="solid" draw:fill-color="#979993" draw:opacity="100.0%" draw:stroke="solid" svg:stroke-color="#979993" draw:stroke-linejoin="miter" svg:stroke-opacity="100.0%" svg:stroke-width="0.26458332mm"/>
    </style:style>
    <style:style style:family="graphic" style:name="style-575">
      <style:graphic-properties draw:fill="solid" draw:fill-color="#5d594f" draw:opacity="100.0%" draw:stroke="solid" svg:stroke-color="#5d594f" draw:stroke-linejoin="miter" svg:stroke-opacity="100.0%" svg:stroke-width="0.26458332mm"/>
    </style:style>
    <style:style style:family="graphic" style:name="style-576">
      <style:graphic-properties draw:fill="solid" draw:fill-color="#a5a7a0" draw:opacity="100.0%" draw:stroke="solid" svg:stroke-color="#a5a7a0" draw:stroke-linejoin="miter" svg:stroke-opacity="100.0%" svg:stroke-width="0.26458332mm"/>
    </style:style>
    <style:style style:family="graphic" style:name="style-577">
      <style:graphic-properties draw:fill="solid" draw:fill-color="#6a6557" draw:opacity="100.0%" draw:stroke="solid" svg:stroke-color="#6a6557" draw:stroke-linejoin="miter" svg:stroke-opacity="100.0%" svg:stroke-width="0.26458332mm"/>
    </style:style>
    <style:style style:family="graphic" style:name="style-578">
      <style:graphic-properties draw:fill="solid" draw:fill-color="#3e3125" draw:opacity="100.0%" draw:stroke="solid" svg:stroke-color="#3e3125" draw:stroke-linejoin="miter" svg:stroke-opacity="100.0%" svg:stroke-width="0.26458332mm"/>
    </style:style>
    <style:style style:family="graphic" style:name="style-579">
      <style:graphic-properties draw:fill="solid" draw:fill-color="#7a685f" draw:opacity="100.0%" draw:stroke="solid" svg:stroke-color="#7a685f" draw:stroke-linejoin="miter" svg:stroke-opacity="100.0%" svg:stroke-width="0.26458332mm"/>
    </style:style>
    <style:style style:family="graphic" style:name="style-580">
      <style:graphic-properties draw:fill="solid" draw:fill-color="#b7b9b6" draw:opacity="100.0%" draw:stroke="solid" svg:stroke-color="#b7b9b6" draw:stroke-linejoin="miter" svg:stroke-opacity="100.0%" svg:stroke-width="0.26458332mm"/>
    </style:style>
    <style:style style:family="graphic" style:name="style-581">
      <style:graphic-properties draw:fill="solid" draw:fill-color="#9c8567" draw:opacity="100.0%" draw:stroke="solid" svg:stroke-color="#9c8567" draw:stroke-linejoin="miter" svg:stroke-opacity="100.0%" svg:stroke-width="0.26458332mm"/>
    </style:style>
    <style:style style:family="graphic" style:name="style-582">
      <style:graphic-properties draw:fill="solid" draw:fill-color="#6b5b48" draw:opacity="100.0%" draw:stroke="solid" svg:stroke-color="#6b5b48" draw:stroke-linejoin="miter" svg:stroke-opacity="100.0%" svg:stroke-width="0.26458332mm"/>
    </style:style>
    <style:style style:family="graphic" style:name="style-583">
      <style:graphic-properties draw:fill="solid" draw:fill-color="#33281c" draw:opacity="100.0%" draw:stroke="solid" svg:stroke-color="#33281c" draw:stroke-linejoin="miter" svg:stroke-opacity="100.0%" svg:stroke-width="0.26458332mm"/>
    </style:style>
    <style:style style:family="graphic" style:name="style-584">
      <style:graphic-properties draw:fill="solid" draw:fill-color="#c0b6ae" draw:opacity="100.0%" draw:stroke="solid" svg:stroke-color="#c0b6ae" draw:stroke-linejoin="miter" svg:stroke-opacity="100.0%" svg:stroke-width="0.26458332mm"/>
    </style:style>
    <style:style style:family="graphic" style:name="style-585">
      <style:graphic-properties draw:fill="solid" draw:fill-color="#35281b" draw:opacity="100.0%" draw:stroke="solid" svg:stroke-color="#35281b" draw:stroke-linejoin="miter" svg:stroke-opacity="100.0%" svg:stroke-width="0.26458332mm"/>
    </style:style>
    <style:style style:family="graphic" style:name="style-586">
      <style:graphic-properties draw:fill="solid" draw:fill-color="#8c8b7f" draw:opacity="100.0%" draw:stroke="solid" svg:stroke-color="#8c8b7f" draw:stroke-linejoin="miter" svg:stroke-opacity="100.0%" svg:stroke-width="0.26458332mm"/>
    </style:style>
    <style:style style:family="graphic" style:name="style-587">
      <style:graphic-properties draw:fill="solid" draw:fill-color="#3f3d3c" draw:opacity="100.0%" draw:stroke="solid" svg:stroke-color="#3f3d3c" draw:stroke-linejoin="miter" svg:stroke-opacity="100.0%" svg:stroke-width="0.26458332mm"/>
    </style:style>
    <style:style style:family="graphic" style:name="style-588">
      <style:graphic-properties draw:fill="solid" draw:fill-color="#6a6861" draw:opacity="100.0%" draw:stroke="solid" svg:stroke-color="#6a6861" draw:stroke-linejoin="miter" svg:stroke-opacity="100.0%" svg:stroke-width="0.26458332mm"/>
    </style:style>
    <style:style style:family="graphic" style:name="style-589">
      <style:graphic-properties draw:fill="solid" draw:fill-color="#727262" draw:opacity="100.0%" draw:stroke="solid" svg:stroke-color="#727262" draw:stroke-linejoin="miter" svg:stroke-opacity="100.0%" svg:stroke-width="0.26458332mm"/>
    </style:style>
    <style:style style:family="graphic" style:name="style-590">
      <style:graphic-properties draw:fill="solid" draw:fill-color="#3e351f" draw:opacity="100.0%" draw:stroke="solid" svg:stroke-color="#3e351f" draw:stroke-linejoin="miter" svg:stroke-opacity="100.0%" svg:stroke-width="0.26458332mm"/>
    </style:style>
    <style:style style:family="graphic" style:name="style-591">
      <style:graphic-properties draw:fill="solid" draw:fill-color="#75766d" draw:opacity="100.0%" draw:stroke="solid" svg:stroke-color="#75766d" draw:stroke-linejoin="miter" svg:stroke-opacity="100.0%" svg:stroke-width="0.26458332mm"/>
    </style:style>
    <style:style style:family="graphic" style:name="style-592">
      <style:graphic-properties draw:fill="solid" draw:fill-color="#adafa7" draw:opacity="100.0%" draw:stroke="solid" svg:stroke-color="#adafa7" draw:stroke-linejoin="miter" svg:stroke-opacity="100.0%" svg:stroke-width="0.26458332mm"/>
    </style:style>
    <style:style style:family="graphic" style:name="style-593">
      <style:graphic-properties draw:fill="solid" draw:fill-color="#67695d" draw:opacity="100.0%" draw:stroke="solid" svg:stroke-color="#67695d" draw:stroke-linejoin="miter" svg:stroke-opacity="100.0%" svg:stroke-width="0.26458332mm"/>
    </style:style>
    <style:style style:family="graphic" style:name="style-594">
      <style:graphic-properties draw:fill="solid" draw:fill-color="#685147" draw:opacity="100.0%" draw:stroke="solid" svg:stroke-color="#685147" draw:stroke-linejoin="miter" svg:stroke-opacity="100.0%" svg:stroke-width="0.26458332mm"/>
    </style:style>
    <style:style style:family="graphic" style:name="style-595">
      <style:graphic-properties draw:fill="solid" draw:fill-color="#7798c9" draw:opacity="100.0%" draw:stroke="solid" svg:stroke-color="#7798c9" draw:stroke-linejoin="miter" svg:stroke-opacity="100.0%" svg:stroke-width="0.26458332mm"/>
    </style:style>
    <style:style style:family="graphic" style:name="style-596">
      <style:graphic-properties draw:fill="solid" draw:fill-color="#4b4134" draw:opacity="100.0%" draw:stroke="solid" svg:stroke-color="#4b4134" draw:stroke-linejoin="miter" svg:stroke-opacity="100.0%" svg:stroke-width="0.26458332mm"/>
    </style:style>
    <style:style style:family="graphic" style:name="style-597">
      <style:graphic-properties draw:fill="solid" draw:fill-color="#acaea8" draw:opacity="100.0%" draw:stroke="solid" svg:stroke-color="#acaea8" draw:stroke-linejoin="miter" svg:stroke-opacity="100.0%" svg:stroke-width="0.26458332mm"/>
    </style:style>
    <style:style style:family="graphic" style:name="style-598">
      <style:graphic-properties draw:fill="solid" draw:fill-color="#4d231b" draw:opacity="100.0%" draw:stroke="solid" svg:stroke-color="#4d231b" draw:stroke-linejoin="miter" svg:stroke-opacity="100.0%" svg:stroke-width="0.26458332mm"/>
    </style:style>
    <style:style style:family="graphic" style:name="style-599">
      <style:graphic-properties draw:fill="solid" draw:fill-color="#7c6a60" draw:opacity="100.0%" draw:stroke="solid" svg:stroke-color="#7c6a60" draw:stroke-linejoin="miter" svg:stroke-opacity="100.0%" svg:stroke-width="0.26458332mm"/>
    </style:style>
    <style:style style:family="graphic" style:name="style-600">
      <style:graphic-properties draw:fill="solid" draw:fill-color="#c9c5aa" draw:opacity="100.0%" draw:stroke="solid" svg:stroke-color="#c9c5aa" draw:stroke-linejoin="miter" svg:stroke-opacity="100.0%" svg:stroke-width="0.26458332mm"/>
    </style:style>
    <style:style style:family="graphic" style:name="style-601">
      <style:graphic-properties draw:fill="solid" draw:fill-color="#575445" draw:opacity="100.0%" draw:stroke="solid" svg:stroke-color="#575445" draw:stroke-linejoin="miter" svg:stroke-opacity="100.0%" svg:stroke-width="0.26458332mm"/>
    </style:style>
    <style:style style:family="graphic" style:name="style-602">
      <style:graphic-properties draw:fill="solid" draw:fill-color="#4e422c" draw:opacity="100.0%" draw:stroke="solid" svg:stroke-color="#4e422c" draw:stroke-linejoin="miter" svg:stroke-opacity="100.0%" svg:stroke-width="0.26458332mm"/>
    </style:style>
    <style:style style:family="graphic" style:name="style-603">
      <style:graphic-properties draw:fill="solid" draw:fill-color="#505047" draw:opacity="100.0%" draw:stroke="solid" svg:stroke-color="#505047" draw:stroke-linejoin="miter" svg:stroke-opacity="100.0%" svg:stroke-width="0.26458332mm"/>
    </style:style>
    <style:style style:family="graphic" style:name="style-604">
      <style:graphic-properties draw:fill="solid" draw:fill-color="#89795a" draw:opacity="100.0%" draw:stroke="solid" svg:stroke-color="#89795a" draw:stroke-linejoin="miter" svg:stroke-opacity="100.0%" svg:stroke-width="0.26458332mm"/>
    </style:style>
    <style:style style:family="graphic" style:name="style-605">
      <style:graphic-properties draw:fill="solid" draw:fill-color="#534c3e" draw:opacity="100.0%" draw:stroke="solid" svg:stroke-color="#534c3e" draw:stroke-linejoin="miter" svg:stroke-opacity="100.0%" svg:stroke-width="0.26458332mm"/>
    </style:style>
    <style:style style:family="graphic" style:name="style-606">
      <style:graphic-properties draw:fill="solid" draw:fill-color="#937b78" draw:opacity="100.0%" draw:stroke="solid" svg:stroke-color="#937b78" draw:stroke-linejoin="miter" svg:stroke-opacity="100.0%" svg:stroke-width="0.26458332mm"/>
    </style:style>
    <style:style style:family="graphic" style:name="style-607">
      <style:graphic-properties draw:fill="solid" draw:fill-color="#352d1e" draw:opacity="100.0%" draw:stroke="solid" svg:stroke-color="#352d1e" draw:stroke-linejoin="miter" svg:stroke-opacity="100.0%" svg:stroke-width="0.26458332mm"/>
    </style:style>
    <style:style style:family="graphic" style:name="style-608">
      <style:graphic-properties draw:fill="solid" draw:fill-color="#615a4f" draw:opacity="100.0%" draw:stroke="solid" svg:stroke-color="#615a4f" draw:stroke-linejoin="miter" svg:stroke-opacity="100.0%" svg:stroke-width="0.26458332mm"/>
    </style:style>
    <style:style style:family="graphic" style:name="style-609">
      <style:graphic-properties draw:fill="solid" draw:fill-color="#dadeda" draw:opacity="100.0%" draw:stroke="solid" svg:stroke-color="#dadeda" draw:stroke-linejoin="miter" svg:stroke-opacity="100.0%" svg:stroke-width="0.26458332mm"/>
    </style:style>
    <style:style style:family="graphic" style:name="style-610">
      <style:graphic-properties draw:fill="solid" draw:fill-color="#3b3526" draw:opacity="100.0%" draw:stroke="solid" svg:stroke-color="#3b3526" draw:stroke-linejoin="miter" svg:stroke-opacity="100.0%" svg:stroke-width="0.26458332mm"/>
    </style:style>
    <style:style style:family="graphic" style:name="style-611">
      <style:graphic-properties draw:fill="solid" draw:fill-color="#777972" draw:opacity="100.0%" draw:stroke="solid" svg:stroke-color="#777972" draw:stroke-linejoin="miter" svg:stroke-opacity="100.0%" svg:stroke-width="0.26458332mm"/>
    </style:style>
    <style:style style:family="graphic" style:name="style-612">
      <style:graphic-properties draw:fill="solid" draw:fill-color="#887c70" draw:opacity="100.0%" draw:stroke="solid" svg:stroke-color="#887c70" draw:stroke-linejoin="miter" svg:stroke-opacity="100.0%" svg:stroke-width="0.26458332mm"/>
    </style:style>
    <style:style style:family="graphic" style:name="style-613">
      <style:graphic-properties draw:fill="solid" draw:fill-color="#282219" draw:opacity="100.0%" draw:stroke="solid" svg:stroke-color="#282219" draw:stroke-linejoin="miter" svg:stroke-opacity="100.0%" svg:stroke-width="0.26458332mm"/>
    </style:style>
    <style:style style:family="graphic" style:name="style-614">
      <style:graphic-properties draw:fill="solid" draw:fill-color="#91908b" draw:opacity="100.0%" draw:stroke="solid" svg:stroke-color="#91908b" draw:stroke-linejoin="miter" svg:stroke-opacity="100.0%" svg:stroke-width="0.26458332mm"/>
    </style:style>
    <style:style style:family="graphic" style:name="style-615">
      <style:graphic-properties draw:fill="solid" draw:fill-color="#737263" draw:opacity="100.0%" draw:stroke="solid" svg:stroke-color="#737263" draw:stroke-linejoin="miter" svg:stroke-opacity="100.0%" svg:stroke-width="0.26458332mm"/>
    </style:style>
    <style:style style:family="graphic" style:name="style-616">
      <style:graphic-properties draw:fill="solid" draw:fill-color="#83857f" draw:opacity="100.0%" draw:stroke="solid" svg:stroke-color="#83857f" draw:stroke-linejoin="miter" svg:stroke-opacity="100.0%" svg:stroke-width="0.26458332mm"/>
    </style:style>
    <style:style style:family="graphic" style:name="style-617">
      <style:graphic-properties draw:fill="solid" draw:fill-color="#909e9a" draw:opacity="100.0%" draw:stroke="solid" svg:stroke-color="#909e9a" draw:stroke-linejoin="miter" svg:stroke-opacity="100.0%" svg:stroke-width="0.26458332mm"/>
    </style:style>
    <style:style style:family="graphic" style:name="style-618">
      <style:graphic-properties draw:fill="solid" draw:fill-color="#69665e" draw:opacity="100.0%" draw:stroke="solid" svg:stroke-color="#69665e" draw:stroke-linejoin="miter" svg:stroke-opacity="100.0%" svg:stroke-width="0.26458332mm"/>
    </style:style>
    <style:style style:family="graphic" style:name="style-619">
      <style:graphic-properties draw:fill="solid" draw:fill-color="#5a574c" draw:opacity="100.0%" draw:stroke="solid" svg:stroke-color="#5a574c" draw:stroke-linejoin="miter" svg:stroke-opacity="100.0%" svg:stroke-width="0.26458332mm"/>
    </style:style>
    <style:style style:family="graphic" style:name="style-620">
      <style:graphic-properties draw:fill="solid" draw:fill-color="#34c8ce" draw:opacity="100.0%" draw:stroke="solid" svg:stroke-color="#34c8ce" draw:stroke-linejoin="miter" svg:stroke-opacity="100.0%" svg:stroke-width="0.26458332mm"/>
    </style:style>
    <style:style style:family="graphic" style:name="style-621">
      <style:graphic-properties draw:fill="solid" draw:fill-color="#8b8b83" draw:opacity="100.0%" draw:stroke="solid" svg:stroke-color="#8b8b83" draw:stroke-linejoin="miter" svg:stroke-opacity="100.0%" svg:stroke-width="0.26458332mm"/>
    </style:style>
    <style:style style:family="graphic" style:name="style-622">
      <style:graphic-properties draw:fill="solid" draw:fill-color="#bec0b9" draw:opacity="100.0%" draw:stroke="solid" svg:stroke-color="#bec0b9" draw:stroke-linejoin="miter" svg:stroke-opacity="100.0%" svg:stroke-width="0.26458332mm"/>
    </style:style>
    <style:style style:family="graphic" style:name="style-623">
      <style:graphic-properties draw:fill="solid" draw:fill-color="#605d56" draw:opacity="100.0%" draw:stroke="solid" svg:stroke-color="#605d56" draw:stroke-linejoin="miter" svg:stroke-opacity="100.0%" svg:stroke-width="0.26458332mm"/>
    </style:style>
    <style:style style:family="graphic" style:name="style-624">
      <style:graphic-properties draw:fill="solid" draw:fill-color="#5f5946" draw:opacity="100.0%" draw:stroke="solid" svg:stroke-color="#5f5946" draw:stroke-linejoin="miter" svg:stroke-opacity="100.0%" svg:stroke-width="0.26458332mm"/>
    </style:style>
    <style:style style:family="graphic" style:name="style-625">
      <style:graphic-properties draw:fill="solid" draw:fill-color="#959691" draw:opacity="100.0%" draw:stroke="solid" svg:stroke-color="#959691" draw:stroke-linejoin="miter" svg:stroke-opacity="100.0%" svg:stroke-width="0.26458332mm"/>
    </style:style>
    <style:style style:family="graphic" style:name="style-626">
      <style:graphic-properties draw:fill="solid" draw:fill-color="#918e87" draw:opacity="100.0%" draw:stroke="solid" svg:stroke-color="#918e87" draw:stroke-linejoin="miter" svg:stroke-opacity="100.0%" svg:stroke-width="0.26458332mm"/>
    </style:style>
    <style:style style:family="graphic" style:name="style-627">
      <style:graphic-properties draw:fill="solid" draw:fill-color="#7c7d74" draw:opacity="100.0%" draw:stroke="solid" svg:stroke-color="#7c7d74" draw:stroke-linejoin="miter" svg:stroke-opacity="100.0%" svg:stroke-width="0.26458332mm"/>
    </style:style>
    <style:style style:family="graphic" style:name="style-628">
      <style:graphic-properties draw:fill="solid" draw:fill-color="#824d28" draw:opacity="100.0%" draw:stroke="solid" svg:stroke-color="#824d28" draw:stroke-linejoin="miter" svg:stroke-opacity="100.0%" svg:stroke-width="0.26458332mm"/>
    </style:style>
    <style:style style:family="graphic" style:name="style-629">
      <style:graphic-properties draw:fill="solid" draw:fill-color="#cfd3d0" draw:opacity="100.0%" draw:stroke="solid" svg:stroke-color="#cfd3d0" draw:stroke-linejoin="miter" svg:stroke-opacity="100.0%" svg:stroke-width="0.26458332mm"/>
    </style:style>
    <style:style style:family="graphic" style:name="style-630">
      <style:graphic-properties draw:fill="solid" draw:fill-color="#8d8a85" draw:opacity="100.0%" draw:stroke="solid" svg:stroke-color="#8d8a85" draw:stroke-linejoin="miter" svg:stroke-opacity="100.0%" svg:stroke-width="0.26458332mm"/>
    </style:style>
    <style:style style:family="graphic" style:name="style-631">
      <style:graphic-properties draw:fill="solid" draw:fill-color="#6d706a" draw:opacity="100.0%" draw:stroke="solid" svg:stroke-color="#6d706a" draw:stroke-linejoin="miter" svg:stroke-opacity="100.0%" svg:stroke-width="0.26458332mm"/>
    </style:style>
    <style:style style:family="graphic" style:name="style-632">
      <style:graphic-properties draw:fill="solid" draw:fill-color="#848d89" draw:opacity="100.0%" draw:stroke="solid" svg:stroke-color="#848d89" draw:stroke-linejoin="miter" svg:stroke-opacity="100.0%" svg:stroke-width="0.26458332mm"/>
    </style:style>
    <style:style style:family="graphic" style:name="style-633">
      <style:graphic-properties draw:fill="solid" draw:fill-color="#716e63" draw:opacity="100.0%" draw:stroke="solid" svg:stroke-color="#716e63" draw:stroke-linejoin="miter" svg:stroke-opacity="100.0%" svg:stroke-width="0.26458332mm"/>
    </style:style>
    <style:style style:family="graphic" style:name="style-634">
      <style:graphic-properties draw:fill="solid" draw:fill-color="#636054" draw:opacity="100.0%" draw:stroke="solid" svg:stroke-color="#636054" draw:stroke-linejoin="miter" svg:stroke-opacity="100.0%" svg:stroke-width="0.26458332mm"/>
    </style:style>
    <style:style style:family="graphic" style:name="style-635">
      <style:graphic-properties draw:fill="solid" draw:fill-color="#909590" draw:opacity="100.0%" draw:stroke="solid" svg:stroke-color="#909590" draw:stroke-linejoin="miter" svg:stroke-opacity="100.0%" svg:stroke-width="0.26458332mm"/>
    </style:style>
    <style:style style:family="graphic" style:name="style-636">
      <style:graphic-properties draw:fill="solid" draw:fill-color="#433928" draw:opacity="100.0%" draw:stroke="solid" svg:stroke-color="#433928" draw:stroke-linejoin="miter" svg:stroke-opacity="100.0%" svg:stroke-width="0.26458332mm"/>
    </style:style>
    <style:style style:family="graphic" style:name="style-637">
      <style:graphic-properties draw:fill="solid" draw:fill-color="#96a4a0" draw:opacity="100.0%" draw:stroke="solid" svg:stroke-color="#96a4a0" draw:stroke-linejoin="miter" svg:stroke-opacity="100.0%" svg:stroke-width="0.26458332mm"/>
    </style:style>
    <style:style style:family="graphic" style:name="style-638">
      <style:graphic-properties draw:fill="solid" draw:fill-color="#323117" draw:opacity="100.0%" draw:stroke="solid" svg:stroke-color="#323117" draw:stroke-linejoin="miter" svg:stroke-opacity="100.0%" svg:stroke-width="0.26458332mm"/>
    </style:style>
    <style:style style:family="graphic" style:name="style-639">
      <style:graphic-properties draw:fill="solid" draw:fill-color="#7e7a6f" draw:opacity="100.0%" draw:stroke="solid" svg:stroke-color="#7e7a6f" draw:stroke-linejoin="miter" svg:stroke-opacity="100.0%" svg:stroke-width="0.26458332mm"/>
    </style:style>
    <style:style style:family="graphic" style:name="style-640">
      <style:graphic-properties draw:fill="solid" draw:fill-color="#7f756e" draw:opacity="100.0%" draw:stroke="solid" svg:stroke-color="#7f756e" draw:stroke-linejoin="miter" svg:stroke-opacity="100.0%" svg:stroke-width="0.26458332mm"/>
    </style:style>
    <style:style style:family="graphic" style:name="style-641">
      <style:graphic-properties draw:fill="solid" draw:fill-color="#989995" draw:opacity="100.0%" draw:stroke="solid" svg:stroke-color="#989995" draw:stroke-linejoin="miter" svg:stroke-opacity="100.0%" svg:stroke-width="0.26458332mm"/>
    </style:style>
    <style:style style:family="graphic" style:name="style-642">
      <style:graphic-properties draw:fill="solid" draw:fill-color="#5c5d54" draw:opacity="100.0%" draw:stroke="solid" svg:stroke-color="#5c5d54" draw:stroke-linejoin="miter" svg:stroke-opacity="100.0%" svg:stroke-width="0.26458332mm"/>
    </style:style>
    <style:style style:family="graphic" style:name="style-643">
      <style:graphic-properties draw:fill="solid" draw:fill-color="#89867d" draw:opacity="100.0%" draw:stroke="solid" svg:stroke-color="#89867d" draw:stroke-linejoin="miter" svg:stroke-opacity="100.0%" svg:stroke-width="0.26458332mm"/>
    </style:style>
    <style:style style:family="graphic" style:name="style-644">
      <style:graphic-properties draw:fill="solid" draw:fill-color="#4f483f" draw:opacity="100.0%" draw:stroke="solid" svg:stroke-color="#4f483f" draw:stroke-linejoin="miter" svg:stroke-opacity="100.0%" svg:stroke-width="0.26458332mm"/>
    </style:style>
    <style:style style:family="graphic" style:name="style-645">
      <style:graphic-properties draw:fill="solid" draw:fill-color="#b7b9b2" draw:opacity="100.0%" draw:stroke="solid" svg:stroke-color="#b7b9b2" draw:stroke-linejoin="miter" svg:stroke-opacity="100.0%" svg:stroke-width="0.26458332mm"/>
    </style:style>
    <style:style style:family="graphic" style:name="style-646">
      <style:graphic-properties draw:fill="solid" draw:fill-color="#263138" draw:opacity="100.0%" draw:stroke="solid" svg:stroke-color="#263138" draw:stroke-linejoin="miter" svg:stroke-opacity="100.0%" svg:stroke-width="0.26458332mm"/>
    </style:style>
    <style:style style:family="graphic" style:name="style-647">
      <style:graphic-properties draw:fill="solid" draw:fill-color="#7b7a6e" draw:opacity="100.0%" draw:stroke="solid" svg:stroke-color="#7b7a6e" draw:stroke-linejoin="miter" svg:stroke-opacity="100.0%" svg:stroke-width="0.26458332mm"/>
    </style:style>
    <style:style style:family="graphic" style:name="style-648">
      <style:graphic-properties draw:fill="solid" draw:fill-color="#ddb9ad" draw:opacity="100.0%" draw:stroke="solid" svg:stroke-color="#ddb9ad" draw:stroke-linejoin="miter" svg:stroke-opacity="100.0%" svg:stroke-width="0.26458332mm"/>
    </style:style>
    <style:style style:family="graphic" style:name="style-649">
      <style:graphic-properties draw:fill="solid" draw:fill-color="#bdbfb9" draw:opacity="100.0%" draw:stroke="solid" svg:stroke-color="#bdbfb9" draw:stroke-linejoin="miter" svg:stroke-opacity="100.0%" svg:stroke-width="0.26458332mm"/>
    </style:style>
    <style:style style:family="graphic" style:name="style-650">
      <style:graphic-properties draw:fill="solid" draw:fill-color="#979992" draw:opacity="100.0%" draw:stroke="solid" svg:stroke-color="#979992" draw:stroke-linejoin="miter" svg:stroke-opacity="100.0%" svg:stroke-width="0.26458332mm"/>
    </style:style>
    <style:style style:family="graphic" style:name="style-651">
      <style:graphic-properties draw:fill="solid" draw:fill-color="#5d5748" draw:opacity="100.0%" draw:stroke="solid" svg:stroke-color="#5d5748" draw:stroke-linejoin="miter" svg:stroke-opacity="100.0%" svg:stroke-width="0.26458332mm"/>
    </style:style>
    <style:style style:family="graphic" style:name="style-652">
      <style:graphic-properties draw:fill="solid" draw:fill-color="#847f79" draw:opacity="100.0%" draw:stroke="solid" svg:stroke-color="#847f79" draw:stroke-linejoin="miter" svg:stroke-opacity="100.0%" svg:stroke-width="0.26458332mm"/>
    </style:style>
    <style:style style:family="graphic" style:name="style-653">
      <style:graphic-properties draw:fill="solid" draw:fill-color="#7c7d75" draw:opacity="100.0%" draw:stroke="solid" svg:stroke-color="#7c7d75" draw:stroke-linejoin="miter" svg:stroke-opacity="100.0%" svg:stroke-width="0.26458332mm"/>
    </style:style>
    <style:style style:family="graphic" style:name="style-654">
      <style:graphic-properties draw:fill="solid" draw:fill-color="#6f6e66" draw:opacity="100.0%" draw:stroke="solid" svg:stroke-color="#6f6e66" draw:stroke-linejoin="miter" svg:stroke-opacity="100.0%" svg:stroke-width="0.26458332mm"/>
    </style:style>
    <style:style style:family="graphic" style:name="style-655">
      <style:graphic-properties draw:fill="solid" draw:fill-color="#534e42" draw:opacity="100.0%" draw:stroke="solid" svg:stroke-color="#534e42" draw:stroke-linejoin="miter" svg:stroke-opacity="100.0%" svg:stroke-width="0.26458332mm"/>
    </style:style>
    <style:style style:family="graphic" style:name="style-656">
      <style:graphic-properties draw:fill="solid" draw:fill-color="#cfcdc6" draw:opacity="100.0%" draw:stroke="solid" svg:stroke-color="#cfcdc6" draw:stroke-linejoin="miter" svg:stroke-opacity="100.0%" svg:stroke-width="0.26458332mm"/>
    </style:style>
    <style:style style:family="graphic" style:name="style-657">
      <style:graphic-properties draw:fill="solid" draw:fill-color="#a27b7d" draw:opacity="100.0%" draw:stroke="solid" svg:stroke-color="#a27b7d" draw:stroke-linejoin="miter" svg:stroke-opacity="100.0%" svg:stroke-width="0.26458332mm"/>
    </style:style>
    <style:style style:family="graphic" style:name="style-658">
      <style:graphic-properties draw:fill="solid" draw:fill-color="#877463" draw:opacity="100.0%" draw:stroke="solid" svg:stroke-color="#877463" draw:stroke-linejoin="miter" svg:stroke-opacity="100.0%" svg:stroke-width="0.26458332mm"/>
    </style:style>
    <style:style style:family="graphic" style:name="style-659">
      <style:graphic-properties draw:fill="solid" draw:fill-color="#9a9985" draw:opacity="100.0%" draw:stroke="solid" svg:stroke-color="#9a9985" draw:stroke-linejoin="miter" svg:stroke-opacity="100.0%" svg:stroke-width="0.26458332mm"/>
    </style:style>
    <style:style style:family="graphic" style:name="style-660">
      <style:graphic-properties draw:fill="solid" draw:fill-color="#868982" draw:opacity="100.0%" draw:stroke="solid" svg:stroke-color="#868982" draw:stroke-linejoin="miter" svg:stroke-opacity="100.0%" svg:stroke-width="0.26458332mm"/>
    </style:style>
    <style:style style:family="graphic" style:name="style-661">
      <style:graphic-properties draw:fill="solid" draw:fill-color="#e28b88" draw:opacity="100.0%" draw:stroke="solid" svg:stroke-color="#e28b88" draw:stroke-linejoin="miter" svg:stroke-opacity="100.0%" svg:stroke-width="0.26458332mm"/>
    </style:style>
    <style:style style:family="graphic" style:name="style-662">
      <style:graphic-properties draw:fill="solid" draw:fill-color="#967276" draw:opacity="100.0%" draw:stroke="solid" svg:stroke-color="#967276" draw:stroke-linejoin="miter" svg:stroke-opacity="100.0%" svg:stroke-width="0.26458332mm"/>
    </style:style>
    <style:style style:family="graphic" style:name="style-663">
      <style:graphic-properties draw:fill="solid" draw:fill-color="#8f948e" draw:opacity="100.0%" draw:stroke="solid" svg:stroke-color="#8f948e" draw:stroke-linejoin="miter" svg:stroke-opacity="100.0%" svg:stroke-width="0.26458332mm"/>
    </style:style>
    <style:style style:family="graphic" style:name="style-664">
      <style:graphic-properties draw:fill="solid" draw:fill-color="#c6b5ab" draw:opacity="100.0%" draw:stroke="solid" svg:stroke-color="#c6b5ab" draw:stroke-linejoin="miter" svg:stroke-opacity="100.0%" svg:stroke-width="0.26458332mm"/>
    </style:style>
    <style:style style:family="graphic" style:name="style-665">
      <style:graphic-properties draw:fill="solid" draw:fill-color="#7bcaca" draw:opacity="100.0%" draw:stroke="solid" svg:stroke-color="#7bcaca" draw:stroke-linejoin="miter" svg:stroke-opacity="100.0%" svg:stroke-width="0.26458332mm"/>
    </style:style>
    <style:style style:family="graphic" style:name="style-666">
      <style:graphic-properties draw:fill="solid" draw:fill-color="#a1977a" draw:opacity="100.0%" draw:stroke="solid" svg:stroke-color="#a1977a" draw:stroke-linejoin="miter" svg:stroke-opacity="100.0%" svg:stroke-width="0.26458332mm"/>
    </style:style>
    <style:style style:family="graphic" style:name="style-667">
      <style:graphic-properties draw:fill="solid" draw:fill-color="#bdbeb1" draw:opacity="100.0%" draw:stroke="solid" svg:stroke-color="#bdbeb1" draw:stroke-linejoin="miter" svg:stroke-opacity="100.0%" svg:stroke-width="0.26458332mm"/>
    </style:style>
    <style:style style:family="graphic" style:name="style-668">
      <style:graphic-properties draw:fill="solid" draw:fill-color="#989b97" draw:opacity="100.0%" draw:stroke="solid" svg:stroke-color="#989b97" draw:stroke-linejoin="miter" svg:stroke-opacity="100.0%" svg:stroke-width="0.26458332mm"/>
    </style:style>
    <style:style style:family="graphic" style:name="style-669">
      <style:graphic-properties draw:fill="solid" draw:fill-color="#8c8f8b" draw:opacity="100.0%" draw:stroke="solid" svg:stroke-color="#8c8f8b" draw:stroke-linejoin="miter" svg:stroke-opacity="100.0%" svg:stroke-width="0.26458332mm"/>
    </style:style>
    <style:style style:family="graphic" style:name="style-670">
      <style:graphic-properties draw:fill="solid" draw:fill-color="#7d7f71" draw:opacity="100.0%" draw:stroke="solid" svg:stroke-color="#7d7f71" draw:stroke-linejoin="miter" svg:stroke-opacity="100.0%" svg:stroke-width="0.26458332mm"/>
    </style:style>
    <style:style style:family="graphic" style:name="style-671">
      <style:graphic-properties draw:fill="solid" draw:fill-color="#120d09" draw:opacity="100.0%" draw:stroke="solid" svg:stroke-color="#120d09" draw:stroke-linejoin="miter" svg:stroke-opacity="100.0%" svg:stroke-width="0.26458332mm"/>
    </style:style>
    <style:style style:family="graphic" style:name="style-672">
      <style:graphic-properties draw:fill="solid" draw:fill-color="#8a6d67" draw:opacity="100.0%" draw:stroke="solid" svg:stroke-color="#8a6d67" draw:stroke-linejoin="miter" svg:stroke-opacity="100.0%" svg:stroke-width="0.26458332mm"/>
    </style:style>
    <style:style style:family="graphic" style:name="style-673">
      <style:graphic-properties draw:fill="solid" draw:fill-color="#979f9b" draw:opacity="100.0%" draw:stroke="solid" svg:stroke-color="#979f9b" draw:stroke-linejoin="miter" svg:stroke-opacity="100.0%" svg:stroke-width="0.26458332mm"/>
    </style:style>
    <style:style style:family="graphic" style:name="style-674">
      <style:graphic-properties draw:fill="solid" draw:fill-color="#534c3f" draw:opacity="100.0%" draw:stroke="solid" svg:stroke-color="#534c3f" draw:stroke-linejoin="miter" svg:stroke-opacity="100.0%" svg:stroke-width="0.26458332mm"/>
    </style:style>
    <style:style style:family="graphic" style:name="style-675">
      <style:graphic-properties draw:fill="solid" draw:fill-color="#969079" draw:opacity="100.0%" draw:stroke="solid" svg:stroke-color="#969079" draw:stroke-linejoin="miter" svg:stroke-opacity="100.0%" svg:stroke-width="0.26458332mm"/>
    </style:style>
    <style:style style:family="graphic" style:name="style-676">
      <style:graphic-properties draw:fill="solid" draw:fill-color="#4a483c" draw:opacity="100.0%" draw:stroke="solid" svg:stroke-color="#4a483c" draw:stroke-linejoin="miter" svg:stroke-opacity="100.0%" svg:stroke-width="0.26458332mm"/>
    </style:style>
    <style:style style:family="graphic" style:name="style-677">
      <style:graphic-properties draw:fill="solid" draw:fill-color="#b6b9b6" draw:opacity="100.0%" draw:stroke="solid" svg:stroke-color="#b6b9b6" draw:stroke-linejoin="miter" svg:stroke-opacity="100.0%" svg:stroke-width="0.26458332mm"/>
    </style:style>
    <style:style style:family="graphic" style:name="style-678">
      <style:graphic-properties draw:fill="solid" draw:fill-color="#a37f71" draw:opacity="100.0%" draw:stroke="solid" svg:stroke-color="#a37f71" draw:stroke-linejoin="miter" svg:stroke-opacity="100.0%" svg:stroke-width="0.26458332mm"/>
    </style:style>
    <style:style style:family="graphic" style:name="style-679">
      <style:graphic-properties draw:fill="solid" draw:fill-color="#5f5b4d" draw:opacity="100.0%" draw:stroke="solid" svg:stroke-color="#5f5b4d" draw:stroke-linejoin="miter" svg:stroke-opacity="100.0%" svg:stroke-width="0.26458332mm"/>
    </style:style>
    <style:style style:family="graphic" style:name="style-680">
      <style:graphic-properties draw:fill="solid" draw:fill-color="#85746c" draw:opacity="100.0%" draw:stroke="solid" svg:stroke-color="#85746c" draw:stroke-linejoin="miter" svg:stroke-opacity="100.0%" svg:stroke-width="0.26458332mm"/>
    </style:style>
    <style:style style:family="graphic" style:name="style-681">
      <style:graphic-properties draw:fill="solid" draw:fill-color="#69675b" draw:opacity="100.0%" draw:stroke="solid" svg:stroke-color="#69675b" draw:stroke-linejoin="miter" svg:stroke-opacity="100.0%" svg:stroke-width="0.26458332mm"/>
    </style:style>
    <style:style style:family="graphic" style:name="style-682">
      <style:graphic-properties draw:fill="solid" draw:fill-color="#4b4438" draw:opacity="100.0%" draw:stroke="solid" svg:stroke-color="#4b4438" draw:stroke-linejoin="miter" svg:stroke-opacity="100.0%" svg:stroke-width="0.26458332mm"/>
    </style:style>
    <style:style style:family="graphic" style:name="style-683">
      <style:graphic-properties draw:fill="solid" draw:fill-color="#606053" draw:opacity="100.0%" draw:stroke="solid" svg:stroke-color="#606053" draw:stroke-linejoin="miter" svg:stroke-opacity="100.0%" svg:stroke-width="0.26458332mm"/>
    </style:style>
    <style:style style:family="graphic" style:name="style-684">
      <style:graphic-properties draw:fill="solid" draw:fill-color="#86877f" draw:opacity="100.0%" draw:stroke="solid" svg:stroke-color="#86877f" draw:stroke-linejoin="miter" svg:stroke-opacity="100.0%" svg:stroke-width="0.26458332mm"/>
    </style:style>
    <style:style style:family="graphic" style:name="style-685">
      <style:graphic-properties draw:fill="solid" draw:fill-color="#969887" draw:opacity="100.0%" draw:stroke="solid" svg:stroke-color="#969887" draw:stroke-linejoin="miter" svg:stroke-opacity="100.0%" svg:stroke-width="0.26458332mm"/>
    </style:style>
    <style:style style:family="graphic" style:name="style-686">
      <style:graphic-properties draw:fill="solid" draw:fill-color="#261f14" draw:opacity="100.0%" draw:stroke="solid" svg:stroke-color="#261f14" draw:stroke-linejoin="miter" svg:stroke-opacity="100.0%" svg:stroke-width="0.26458332mm"/>
    </style:style>
    <style:style style:family="graphic" style:name="style-687">
      <style:graphic-properties draw:fill="solid" draw:fill-color="#9da19d" draw:opacity="100.0%" draw:stroke="solid" svg:stroke-color="#9da19d" draw:stroke-linejoin="miter" svg:stroke-opacity="100.0%" svg:stroke-width="0.26458332mm"/>
    </style:style>
    <style:style style:family="graphic" style:name="style-688">
      <style:graphic-properties draw:fill="solid" draw:fill-color="#2b2618" draw:opacity="100.0%" draw:stroke="solid" svg:stroke-color="#2b2618" draw:stroke-linejoin="miter" svg:stroke-opacity="100.0%" svg:stroke-width="0.26458332mm"/>
    </style:style>
    <style:style style:family="graphic" style:name="style-689">
      <style:graphic-properties draw:fill="solid" draw:fill-color="#5d5a52" draw:opacity="100.0%" draw:stroke="solid" svg:stroke-color="#5d5a52" draw:stroke-linejoin="miter" svg:stroke-opacity="100.0%" svg:stroke-width="0.26458332mm"/>
    </style:style>
    <style:style style:family="graphic" style:name="style-690">
      <style:graphic-properties draw:fill="solid" draw:fill-color="#765d50" draw:opacity="100.0%" draw:stroke="solid" svg:stroke-color="#765d50" draw:stroke-linejoin="miter" svg:stroke-opacity="100.0%" svg:stroke-width="0.26458332mm"/>
    </style:style>
    <style:style style:family="graphic" style:name="style-691">
      <style:graphic-properties draw:fill="solid" draw:fill-color="#afe5e6" draw:opacity="100.0%" draw:stroke="solid" svg:stroke-color="#afe5e6" draw:stroke-linejoin="miter" svg:stroke-opacity="100.0%" svg:stroke-width="0.26458332mm"/>
    </style:style>
    <style:style style:family="graphic" style:name="style-692">
      <style:graphic-properties draw:fill="solid" draw:fill-color="#caccc3" draw:opacity="100.0%" draw:stroke="solid" svg:stroke-color="#caccc3" draw:stroke-linejoin="miter" svg:stroke-opacity="100.0%" svg:stroke-width="0.26458332mm"/>
    </style:style>
    <style:style style:family="graphic" style:name="style-693">
      <style:graphic-properties draw:fill="solid" draw:fill-color="#a9aaa3" draw:opacity="100.0%" draw:stroke="solid" svg:stroke-color="#a9aaa3" draw:stroke-linejoin="miter" svg:stroke-opacity="100.0%" svg:stroke-width="0.26458332mm"/>
    </style:style>
    <style:style style:family="graphic" style:name="style-694">
      <style:graphic-properties draw:fill="solid" draw:fill-color="#7c7969" draw:opacity="100.0%" draw:stroke="solid" svg:stroke-color="#7c7969" draw:stroke-linejoin="miter" svg:stroke-opacity="100.0%" svg:stroke-width="0.26458332mm"/>
    </style:style>
    <style:style style:family="graphic" style:name="style-695">
      <style:graphic-properties draw:fill="solid" draw:fill-color="#5f4e44" draw:opacity="100.0%" draw:stroke="solid" svg:stroke-color="#5f4e44" draw:stroke-linejoin="miter" svg:stroke-opacity="100.0%" svg:stroke-width="0.26458332mm"/>
    </style:style>
    <style:style style:family="graphic" style:name="style-696">
      <style:graphic-properties draw:fill="solid" draw:fill-color="#7f7e74" draw:opacity="100.0%" draw:stroke="solid" svg:stroke-color="#7f7e74" draw:stroke-linejoin="miter" svg:stroke-opacity="100.0%" svg:stroke-width="0.26458332mm"/>
    </style:style>
    <style:style style:family="graphic" style:name="style-697">
      <style:graphic-properties draw:fill="solid" draw:fill-color="#393327" draw:opacity="100.0%" draw:stroke="solid" svg:stroke-color="#393327" draw:stroke-linejoin="miter" svg:stroke-opacity="100.0%" svg:stroke-width="0.26458332mm"/>
    </style:style>
    <style:style style:family="graphic" style:name="style-698">
      <style:graphic-properties draw:fill="solid" draw:fill-color="#7b6257" draw:opacity="100.0%" draw:stroke="solid" svg:stroke-color="#7b6257" draw:stroke-linejoin="miter" svg:stroke-opacity="100.0%" svg:stroke-width="0.26458332mm"/>
    </style:style>
    <style:style style:family="graphic" style:name="style-699">
      <style:graphic-properties draw:fill="solid" draw:fill-color="#acafab" draw:opacity="100.0%" draw:stroke="solid" svg:stroke-color="#acafab" draw:stroke-linejoin="miter" svg:stroke-opacity="100.0%" svg:stroke-width="0.26458332mm"/>
    </style:style>
    <style:style style:family="graphic" style:name="style-700">
      <style:graphic-properties draw:fill="solid" draw:fill-color="#c2c1a5" draw:opacity="100.0%" draw:stroke="solid" svg:stroke-color="#c2c1a5" draw:stroke-linejoin="miter" svg:stroke-opacity="100.0%" svg:stroke-width="0.26458332mm"/>
    </style:style>
    <style:style style:family="graphic" style:name="style-701">
      <style:graphic-properties draw:fill="solid" draw:fill-color="#a19d8b" draw:opacity="100.0%" draw:stroke="solid" svg:stroke-color="#a19d8b" draw:stroke-linejoin="miter" svg:stroke-opacity="100.0%" svg:stroke-width="0.26458332mm"/>
    </style:style>
    <style:style style:family="graphic" style:name="style-702">
      <style:graphic-properties draw:fill="solid" draw:fill-color="#7c7a6c" draw:opacity="100.0%" draw:stroke="solid" svg:stroke-color="#7c7a6c" draw:stroke-linejoin="miter" svg:stroke-opacity="100.0%" svg:stroke-width="0.26458332mm"/>
    </style:style>
    <style:style style:family="graphic" style:name="style-703">
      <style:graphic-properties draw:fill="solid" draw:fill-color="#c64649" draw:opacity="100.0%" draw:stroke="solid" svg:stroke-color="#c64649" draw:stroke-linejoin="miter" svg:stroke-opacity="100.0%" svg:stroke-width="0.26458332mm"/>
    </style:style>
    <style:style style:family="graphic" style:name="style-704">
      <style:graphic-properties draw:fill="solid" draw:fill-color="#e1dfc4" draw:opacity="100.0%" draw:stroke="solid" svg:stroke-color="#e1dfc4" draw:stroke-linejoin="miter" svg:stroke-opacity="100.0%" svg:stroke-width="0.26458332mm"/>
    </style:style>
    <style:style style:family="graphic" style:name="style-705">
      <style:graphic-properties draw:fill="solid" draw:fill-color="#96948d" draw:opacity="100.0%" draw:stroke="solid" svg:stroke-color="#96948d" draw:stroke-linejoin="miter" svg:stroke-opacity="100.0%" svg:stroke-width="0.26458332mm"/>
    </style:style>
    <style:style style:family="graphic" style:name="style-706">
      <style:graphic-properties draw:fill="solid" draw:fill-color="#6b5143" draw:opacity="100.0%" draw:stroke="solid" svg:stroke-color="#6b5143" draw:stroke-linejoin="miter" svg:stroke-opacity="100.0%" svg:stroke-width="0.26458332mm"/>
    </style:style>
    <style:style style:family="graphic" style:name="style-707">
      <style:graphic-properties draw:fill="solid" draw:fill-color="#c7cbc7" draw:opacity="100.0%" draw:stroke="solid" svg:stroke-color="#c7cbc7" draw:stroke-linejoin="miter" svg:stroke-opacity="100.0%" svg:stroke-width="0.26458332mm"/>
    </style:style>
    <style:style style:family="graphic" style:name="style-708">
      <style:graphic-properties draw:fill="solid" draw:fill-color="#3b3021" draw:opacity="100.0%" draw:stroke="solid" svg:stroke-color="#3b3021" draw:stroke-linejoin="miter" svg:stroke-opacity="100.0%" svg:stroke-width="0.26458332mm"/>
    </style:style>
    <style:style style:family="graphic" style:name="style-709">
      <style:graphic-properties draw:fill="solid" draw:fill-color="#ad1d14" draw:opacity="100.0%" draw:stroke="solid" svg:stroke-color="#ad1d14" draw:stroke-linejoin="miter" svg:stroke-opacity="100.0%" svg:stroke-width="0.26458332mm"/>
    </style:style>
    <style:style style:family="graphic" style:name="style-710">
      <style:graphic-properties draw:fill="solid" draw:fill-color="#cfd2cd" draw:opacity="100.0%" draw:stroke="solid" svg:stroke-color="#cfd2cd" draw:stroke-linejoin="miter" svg:stroke-opacity="100.0%" svg:stroke-width="0.26458332mm"/>
    </style:style>
    <style:style style:family="graphic" style:name="style-711">
      <style:graphic-properties draw:fill="solid" draw:fill-color="#ab8660" draw:opacity="100.0%" draw:stroke="solid" svg:stroke-color="#ab8660" draw:stroke-linejoin="miter" svg:stroke-opacity="100.0%" svg:stroke-width="0.26458332mm"/>
    </style:style>
    <style:style style:family="graphic" style:name="style-712">
      <style:graphic-properties draw:fill="solid" draw:fill-color="#e4b9a5" draw:opacity="100.0%" draw:stroke="solid" svg:stroke-color="#e4b9a5" draw:stroke-linejoin="miter" svg:stroke-opacity="100.0%" svg:stroke-width="0.26458332mm"/>
    </style:style>
    <style:style style:family="graphic" style:name="style-713">
      <style:graphic-properties draw:fill="solid" draw:fill-color="#d7d9d4" draw:opacity="100.0%" draw:stroke="solid" svg:stroke-color="#d7d9d4" draw:stroke-linejoin="miter" svg:stroke-opacity="100.0%" svg:stroke-width="0.26458332mm"/>
    </style:style>
    <style:style style:family="graphic" style:name="style-714">
      <style:graphic-properties draw:fill="solid" draw:fill-color="#5b4435" draw:opacity="100.0%" draw:stroke="solid" svg:stroke-color="#5b4435" draw:stroke-linejoin="miter" svg:stroke-opacity="100.0%" svg:stroke-width="0.26458332mm"/>
    </style:style>
    <style:style style:family="graphic" style:name="style-715">
      <style:graphic-properties draw:fill="solid" draw:fill-color="#96d4cf" draw:opacity="100.0%" draw:stroke="solid" svg:stroke-color="#96d4cf" draw:stroke-linejoin="miter" svg:stroke-opacity="100.0%" svg:stroke-width="0.26458332mm"/>
    </style:style>
    <style:style style:family="graphic" style:name="style-716">
      <style:graphic-properties draw:fill="solid" draw:fill-color="#a7a9a5" draw:opacity="100.0%" draw:stroke="solid" svg:stroke-color="#a7a9a5" draw:stroke-linejoin="miter" svg:stroke-opacity="100.0%" svg:stroke-width="0.26458332mm"/>
    </style:style>
    <style:style style:family="graphic" style:name="style-717">
      <style:graphic-properties draw:fill="solid" draw:fill-color="#b3e9ea" draw:opacity="100.0%" draw:stroke="solid" svg:stroke-color="#b3e9ea" draw:stroke-linejoin="miter" svg:stroke-opacity="100.0%" svg:stroke-width="0.26458332mm"/>
    </style:style>
    <style:style style:family="graphic" style:name="style-718">
      <style:graphic-properties draw:fill="solid" draw:fill-color="#494236" draw:opacity="100.0%" draw:stroke="solid" svg:stroke-color="#494236" draw:stroke-linejoin="miter" svg:stroke-opacity="100.0%" svg:stroke-width="0.26458332mm"/>
    </style:style>
    <style:style style:family="graphic" style:name="style-719">
      <style:graphic-properties draw:fill="solid" draw:fill-color="#7a7a73" draw:opacity="100.0%" draw:stroke="solid" svg:stroke-color="#7a7a73" draw:stroke-linejoin="miter" svg:stroke-opacity="100.0%" svg:stroke-width="0.26458332mm"/>
    </style:style>
    <style:style style:family="graphic" style:name="style-720">
      <style:graphic-properties draw:fill="solid" draw:fill-color="#9d9e98" draw:opacity="100.0%" draw:stroke="solid" svg:stroke-color="#9d9e98" draw:stroke-linejoin="miter" svg:stroke-opacity="100.0%" svg:stroke-width="0.26458332mm"/>
    </style:style>
    <style:style style:family="graphic" style:name="style-721">
      <style:graphic-properties draw:fill="solid" draw:fill-color="#312d1e" draw:opacity="100.0%" draw:stroke="solid" svg:stroke-color="#312d1e" draw:stroke-linejoin="miter" svg:stroke-opacity="100.0%" svg:stroke-width="0.26458332mm"/>
    </style:style>
    <style:style style:family="graphic" style:name="style-722">
      <style:graphic-properties draw:fill="solid" draw:fill-color="#757367" draw:opacity="100.0%" draw:stroke="solid" svg:stroke-color="#757367" draw:stroke-linejoin="miter" svg:stroke-opacity="100.0%" svg:stroke-width="0.26458332mm"/>
    </style:style>
    <style:style style:family="graphic" style:name="style-723">
      <style:graphic-properties draw:fill="solid" draw:fill-color="#6a695c" draw:opacity="100.0%" draw:stroke="solid" svg:stroke-color="#6a695c" draw:stroke-linejoin="miter" svg:stroke-opacity="100.0%" svg:stroke-width="0.26458332mm"/>
    </style:style>
    <style:style style:family="graphic" style:name="style-724">
      <style:graphic-properties draw:fill="solid" draw:fill-color="#4b473a" draw:opacity="100.0%" draw:stroke="solid" svg:stroke-color="#4b473a" draw:stroke-linejoin="miter" svg:stroke-opacity="100.0%" svg:stroke-width="0.26458332mm"/>
    </style:style>
    <style:style style:family="graphic" style:name="style-725">
      <style:graphic-properties draw:fill="solid" draw:fill-color="#3c372a" draw:opacity="100.0%" draw:stroke="solid" svg:stroke-color="#3c372a" draw:stroke-linejoin="miter" svg:stroke-opacity="100.0%" svg:stroke-width="0.26458332mm"/>
    </style:style>
    <style:style style:family="graphic" style:name="style-726">
      <style:graphic-properties draw:fill="solid" draw:fill-color="#534c41" draw:opacity="100.0%" draw:stroke="solid" svg:stroke-color="#534c41" draw:stroke-linejoin="miter" svg:stroke-opacity="100.0%" svg:stroke-width="0.26458332mm"/>
    </style:style>
    <style:style style:family="graphic" style:name="style-727">
      <style:graphic-properties draw:fill="solid" draw:fill-color="#d3c4ba" draw:opacity="100.0%" draw:stroke="solid" svg:stroke-color="#d3c4ba" draw:stroke-linejoin="miter" svg:stroke-opacity="100.0%" svg:stroke-width="0.26458332mm"/>
    </style:style>
    <style:style style:family="graphic" style:name="style-728">
      <style:graphic-properties draw:fill="solid" draw:fill-color="#9c9b94" draw:opacity="100.0%" draw:stroke="solid" svg:stroke-color="#9c9b94" draw:stroke-linejoin="miter" svg:stroke-opacity="100.0%" svg:stroke-width="0.26458332mm"/>
    </style:style>
    <style:style style:family="graphic" style:name="style-729">
      <style:graphic-properties draw:fill="solid" draw:fill-color="#b3d2e9" draw:opacity="100.0%" draw:stroke="solid" svg:stroke-color="#b3d2e9" draw:stroke-linejoin="miter" svg:stroke-opacity="100.0%" svg:stroke-width="0.26458332mm"/>
    </style:style>
    <style:style style:family="graphic" style:name="style-730">
      <style:graphic-properties draw:fill="solid" draw:fill-color="#120d0b" draw:opacity="100.0%" draw:stroke="solid" svg:stroke-color="#120d0b" draw:stroke-linejoin="miter" svg:stroke-opacity="100.0%" svg:stroke-width="0.26458332mm"/>
    </style:style>
    <style:style style:family="graphic" style:name="style-731">
      <style:graphic-properties draw:fill="solid" draw:fill-color="#959791" draw:opacity="100.0%" draw:stroke="solid" svg:stroke-color="#959791" draw:stroke-linejoin="miter" svg:stroke-opacity="100.0%" svg:stroke-width="0.26458332mm"/>
    </style:style>
    <style:style style:family="graphic" style:name="style-732">
      <style:graphic-properties draw:fill="solid" draw:fill-color="#9ea09a" draw:opacity="100.0%" draw:stroke="solid" svg:stroke-color="#9ea09a" draw:stroke-linejoin="miter" svg:stroke-opacity="100.0%" svg:stroke-width="0.26458332mm"/>
    </style:style>
    <style:style style:family="graphic" style:name="style-733">
      <style:graphic-properties draw:fill="solid" draw:fill-color="#7c7b6f" draw:opacity="100.0%" draw:stroke="solid" svg:stroke-color="#7c7b6f" draw:stroke-linejoin="miter" svg:stroke-opacity="100.0%" svg:stroke-width="0.26458332mm"/>
    </style:style>
    <style:style style:family="graphic" style:name="style-734">
      <style:graphic-properties draw:fill="solid" draw:fill-color="#6d7270" draw:opacity="100.0%" draw:stroke="solid" svg:stroke-color="#6d7270" draw:stroke-linejoin="miter" svg:stroke-opacity="100.0%" svg:stroke-width="0.26458332mm"/>
    </style:style>
    <style:style style:family="graphic" style:name="style-735">
      <style:graphic-properties draw:fill="solid" draw:fill-color="#403c2d" draw:opacity="100.0%" draw:stroke="solid" svg:stroke-color="#403c2d" draw:stroke-linejoin="miter" svg:stroke-opacity="100.0%" svg:stroke-width="0.26458332mm"/>
    </style:style>
    <style:style style:family="graphic" style:name="style-736">
      <style:graphic-properties draw:fill="solid" draw:fill-color="#866058" draw:opacity="100.0%" draw:stroke="solid" svg:stroke-color="#866058" draw:stroke-linejoin="miter" svg:stroke-opacity="100.0%" svg:stroke-width="0.26458332mm"/>
    </style:style>
    <style:style style:family="graphic" style:name="style-737">
      <style:graphic-properties draw:fill="solid" draw:fill-color="#888570" draw:opacity="100.0%" draw:stroke="solid" svg:stroke-color="#888570" draw:stroke-linejoin="miter" svg:stroke-opacity="100.0%" svg:stroke-width="0.26458332mm"/>
    </style:style>
    <style:style style:family="graphic" style:name="style-738">
      <style:graphic-properties draw:fill="solid" draw:fill-color="#797164" draw:opacity="100.0%" draw:stroke="solid" svg:stroke-color="#797164" draw:stroke-linejoin="miter" svg:stroke-opacity="100.0%" svg:stroke-width="0.26458332mm"/>
    </style:style>
    <style:style style:family="graphic" style:name="style-739">
      <style:graphic-properties draw:fill="solid" draw:fill-color="#7d7d76" draw:opacity="100.0%" draw:stroke="solid" svg:stroke-color="#7d7d76" draw:stroke-linejoin="miter" svg:stroke-opacity="100.0%" svg:stroke-width="0.26458332mm"/>
    </style:style>
    <style:style style:family="graphic" style:name="style-740">
      <style:graphic-properties draw:fill="solid" draw:fill-color="#76766d" draw:opacity="100.0%" draw:stroke="solid" svg:stroke-color="#76766d" draw:stroke-linejoin="miter" svg:stroke-opacity="100.0%" svg:stroke-width="0.26458332mm"/>
    </style:style>
    <style:style style:family="graphic" style:name="style-741">
      <style:graphic-properties draw:fill="solid" draw:fill-color="#b0b1a9" draw:opacity="100.0%" draw:stroke="solid" svg:stroke-color="#b0b1a9" draw:stroke-linejoin="miter" svg:stroke-opacity="100.0%" svg:stroke-width="0.26458332mm"/>
    </style:style>
    <style:style style:family="graphic" style:name="style-742">
      <style:graphic-properties draw:fill="solid" draw:fill-color="#362e21" draw:opacity="100.0%" draw:stroke="solid" svg:stroke-color="#362e21" draw:stroke-linejoin="miter" svg:stroke-opacity="100.0%" svg:stroke-width="0.26458332mm"/>
    </style:style>
    <style:style style:family="graphic" style:name="style-743">
      <style:graphic-properties draw:fill="solid" draw:fill-color="#ced0cc" draw:opacity="100.0%" draw:stroke="solid" svg:stroke-color="#ced0cc" draw:stroke-linejoin="miter" svg:stroke-opacity="100.0%" svg:stroke-width="0.26458332mm"/>
    </style:style>
    <style:style style:family="graphic" style:name="style-744">
      <style:graphic-properties draw:fill="solid" draw:fill-color="#dbdfdc" draw:opacity="100.0%" draw:stroke="solid" svg:stroke-color="#dbdfdc" draw:stroke-linejoin="miter" svg:stroke-opacity="100.0%" svg:stroke-width="0.26458332mm"/>
    </style:style>
    <style:style style:family="graphic" style:name="style-745">
      <style:graphic-properties draw:fill="solid" draw:fill-color="#494029" draw:opacity="100.0%" draw:stroke="solid" svg:stroke-color="#494029" draw:stroke-linejoin="miter" svg:stroke-opacity="100.0%" svg:stroke-width="0.26458332mm"/>
    </style:style>
    <style:style style:family="graphic" style:name="style-746">
      <style:graphic-properties draw:fill="solid" draw:fill-color="#757569" draw:opacity="100.0%" draw:stroke="solid" svg:stroke-color="#757569" draw:stroke-linejoin="miter" svg:stroke-opacity="100.0%" svg:stroke-width="0.26458332mm"/>
    </style:style>
    <style:style style:family="graphic" style:name="style-747">
      <style:graphic-properties draw:fill="solid" draw:fill-color="#563d42" draw:opacity="100.0%" draw:stroke="solid" svg:stroke-color="#563d42" draw:stroke-linejoin="miter" svg:stroke-opacity="100.0%" svg:stroke-width="0.26458332mm"/>
    </style:style>
    <style:style style:family="graphic" style:name="style-748">
      <style:graphic-properties draw:fill="solid" draw:fill-color="#8a5e49" draw:opacity="100.0%" draw:stroke="solid" svg:stroke-color="#8a5e49" draw:stroke-linejoin="miter" svg:stroke-opacity="100.0%" svg:stroke-width="0.26458332mm"/>
    </style:style>
    <style:style style:family="graphic" style:name="style-749">
      <style:graphic-properties draw:fill="solid" draw:fill-color="#a3a6a2" draw:opacity="100.0%" draw:stroke="solid" svg:stroke-color="#a3a6a2" draw:stroke-linejoin="miter" svg:stroke-opacity="100.0%" svg:stroke-width="0.26458332mm"/>
    </style:style>
    <style:style style:family="graphic" style:name="style-750">
      <style:graphic-properties draw:fill="solid" draw:fill-color="#999991" draw:opacity="100.0%" draw:stroke="solid" svg:stroke-color="#999991" draw:stroke-linejoin="miter" svg:stroke-opacity="100.0%" svg:stroke-width="0.26458332mm"/>
    </style:style>
    <style:style style:family="graphic" style:name="style-751">
      <style:graphic-properties draw:fill="solid" draw:fill-color="#767469" draw:opacity="100.0%" draw:stroke="solid" svg:stroke-color="#767469" draw:stroke-linejoin="miter" svg:stroke-opacity="100.0%" svg:stroke-width="0.26458332mm"/>
    </style:style>
    <style:style style:family="graphic" style:name="style-752">
      <style:graphic-properties draw:fill="solid" draw:fill-color="#3c3429" draw:opacity="100.0%" draw:stroke="solid" svg:stroke-color="#3c3429" draw:stroke-linejoin="miter" svg:stroke-opacity="100.0%" svg:stroke-width="0.26458332mm"/>
    </style:style>
    <style:style style:family="graphic" style:name="style-753">
      <style:graphic-properties draw:fill="solid" draw:fill-color="#171c1d" draw:opacity="100.0%" draw:stroke="solid" svg:stroke-color="#171c1d" draw:stroke-linejoin="miter" svg:stroke-opacity="100.0%" svg:stroke-width="0.26458332mm"/>
    </style:style>
    <style:style style:family="graphic" style:name="style-754">
      <style:graphic-properties draw:fill="solid" draw:fill-color="#4c4335" draw:opacity="100.0%" draw:stroke="solid" svg:stroke-color="#4c4335" draw:stroke-linejoin="miter" svg:stroke-opacity="100.0%" svg:stroke-width="0.26458332mm"/>
    </style:style>
    <style:style style:family="graphic" style:name="style-755">
      <style:graphic-properties draw:fill="solid" draw:fill-color="#716b5b" draw:opacity="100.0%" draw:stroke="solid" svg:stroke-color="#716b5b" draw:stroke-linejoin="miter" svg:stroke-opacity="100.0%" svg:stroke-width="0.26458332mm"/>
    </style:style>
    <style:style style:family="graphic" style:name="style-756">
      <style:graphic-properties draw:fill="solid" draw:fill-color="#c2c0a4" draw:opacity="100.0%" draw:stroke="solid" svg:stroke-color="#c2c0a4" draw:stroke-linejoin="miter" svg:stroke-opacity="100.0%" svg:stroke-width="0.26458332mm"/>
    </style:style>
    <style:style style:family="graphic" style:name="style-757">
      <style:graphic-properties draw:fill="solid" draw:fill-color="#bdbfbb" draw:opacity="100.0%" draw:stroke="solid" svg:stroke-color="#bdbfbb" draw:stroke-linejoin="miter" svg:stroke-opacity="100.0%" svg:stroke-width="0.26458332mm"/>
    </style:style>
    <style:style style:family="graphic" style:name="style-758">
      <style:graphic-properties draw:fill="solid" draw:fill-color="#401e1b" draw:opacity="100.0%" draw:stroke="solid" svg:stroke-color="#401e1b" draw:stroke-linejoin="miter" svg:stroke-opacity="100.0%" svg:stroke-width="0.26458332mm"/>
    </style:style>
    <style:style style:family="graphic" style:name="style-759">
      <style:graphic-properties draw:fill="solid" draw:fill-color="#8f948e" draw:opacity="100.0%" draw:stroke="solid" svg:stroke-color="#8f948e" draw:stroke-linejoin="miter" svg:stroke-opacity="100.0%" svg:stroke-width="0.26458332mm"/>
    </style:style>
    <style:style style:family="graphic" style:name="style-760">
      <style:graphic-properties draw:fill="solid" draw:fill-color="#cc3f39" draw:opacity="100.0%" draw:stroke="solid" svg:stroke-color="#cc3f39" draw:stroke-linejoin="miter" svg:stroke-opacity="100.0%" svg:stroke-width="0.26458332mm"/>
    </style:style>
    <style:style style:family="graphic" style:name="style-761">
      <style:graphic-properties draw:fill="solid" draw:fill-color="#ccccc8" draw:opacity="100.0%" draw:stroke="solid" svg:stroke-color="#ccccc8" draw:stroke-linejoin="miter" svg:stroke-opacity="100.0%" svg:stroke-width="0.26458332mm"/>
    </style:style>
    <style:style style:family="graphic" style:name="style-762">
      <style:graphic-properties draw:fill="solid" draw:fill-color="#3a3123" draw:opacity="100.0%" draw:stroke="solid" svg:stroke-color="#3a3123" draw:stroke-linejoin="miter" svg:stroke-opacity="100.0%" svg:stroke-width="0.26458332mm"/>
    </style:style>
    <style:style style:family="graphic" style:name="style-763">
      <style:graphic-properties draw:fill="solid" draw:fill-color="#e8ecea" draw:opacity="100.0%" draw:stroke="solid" svg:stroke-color="#e8ecea" draw:stroke-linejoin="miter" svg:stroke-opacity="100.0%" svg:stroke-width="0.26458332mm"/>
    </style:style>
    <style:style style:family="graphic" style:name="style-764">
      <style:graphic-properties draw:fill="solid" draw:fill-color="#d54956" draw:opacity="100.0%" draw:stroke="solid" svg:stroke-color="#d54956" draw:stroke-linejoin="miter" svg:stroke-opacity="100.0%" svg:stroke-width="0.26458332mm"/>
    </style:style>
    <style:style style:family="graphic" style:name="style-765">
      <style:graphic-properties draw:fill="solid" draw:fill-color="#878a86" draw:opacity="100.0%" draw:stroke="solid" svg:stroke-color="#878a86" draw:stroke-linejoin="miter" svg:stroke-opacity="100.0%" svg:stroke-width="0.26458332mm"/>
    </style:style>
    <style:style style:family="graphic" style:name="style-766">
      <style:graphic-properties draw:fill="solid" draw:fill-color="#25a6ac" draw:opacity="100.0%" draw:stroke="solid" svg:stroke-color="#25a6ac" draw:stroke-linejoin="miter" svg:stroke-opacity="100.0%" svg:stroke-width="0.26458332mm"/>
    </style:style>
    <style:style style:family="graphic" style:name="style-767">
      <style:graphic-properties draw:fill="solid" draw:fill-color="#abb0a9" draw:opacity="100.0%" draw:stroke="solid" svg:stroke-color="#abb0a9" draw:stroke-linejoin="miter" svg:stroke-opacity="100.0%" svg:stroke-width="0.26458332mm"/>
    </style:style>
    <style:style style:family="graphic" style:name="style-768">
      <style:graphic-properties draw:fill="solid" draw:fill-color="#e6e7e3" draw:opacity="100.0%" draw:stroke="solid" svg:stroke-color="#e6e7e3" draw:stroke-linejoin="miter" svg:stroke-opacity="100.0%" svg:stroke-width="0.26458332mm"/>
    </style:style>
    <style:style style:family="graphic" style:name="style-769">
      <style:graphic-properties draw:fill="solid" draw:fill-color="#ebebd9" draw:opacity="100.0%" draw:stroke="solid" svg:stroke-color="#ebebd9" draw:stroke-linejoin="miter" svg:stroke-opacity="100.0%" svg:stroke-width="0.26458332mm"/>
    </style:style>
    <style:style style:family="graphic" style:name="style-770">
      <style:graphic-properties draw:fill="solid" draw:fill-color="#979b96" draw:opacity="100.0%" draw:stroke="solid" svg:stroke-color="#979b96" draw:stroke-linejoin="miter" svg:stroke-opacity="100.0%" svg:stroke-width="0.26458332mm"/>
    </style:style>
    <style:style style:family="graphic" style:name="style-771">
      <style:graphic-properties draw:fill="solid" draw:fill-color="#818075" draw:opacity="100.0%" draw:stroke="solid" svg:stroke-color="#818075" draw:stroke-linejoin="miter" svg:stroke-opacity="100.0%" svg:stroke-width="0.26458332mm"/>
    </style:style>
    <style:style style:family="graphic" style:name="style-772">
      <style:graphic-properties draw:fill="solid" draw:fill-color="#7a685a" draw:opacity="100.0%" draw:stroke="solid" svg:stroke-color="#7a685a" draw:stroke-linejoin="miter" svg:stroke-opacity="100.0%" svg:stroke-width="0.26458332mm"/>
    </style:style>
    <style:style style:family="graphic" style:name="style-773">
      <style:graphic-properties draw:fill="solid" draw:fill-color="#b8b9b4" draw:opacity="100.0%" draw:stroke="solid" svg:stroke-color="#b8b9b4" draw:stroke-linejoin="miter" svg:stroke-opacity="100.0%" svg:stroke-width="0.26458332mm"/>
    </style:style>
    <style:style style:family="graphic" style:name="style-774">
      <style:graphic-properties draw:fill="solid" draw:fill-color="#cdcfca" draw:opacity="100.0%" draw:stroke="solid" svg:stroke-color="#cdcfca" draw:stroke-linejoin="miter" svg:stroke-opacity="100.0%" svg:stroke-width="0.26458332mm"/>
    </style:style>
    <style:style style:family="graphic" style:name="style-775">
      <style:graphic-properties draw:fill="solid" draw:fill-color="#504b40" draw:opacity="100.0%" draw:stroke="solid" svg:stroke-color="#504b40" draw:stroke-linejoin="miter" svg:stroke-opacity="100.0%" svg:stroke-width="0.26458332mm"/>
    </style:style>
    <style:style style:family="graphic" style:name="style-776">
      <style:graphic-properties draw:fill="solid" draw:fill-color="#56544e" draw:opacity="100.0%" draw:stroke="solid" svg:stroke-color="#56544e" draw:stroke-linejoin="miter" svg:stroke-opacity="100.0%" svg:stroke-width="0.26458332mm"/>
    </style:style>
    <style:style style:family="graphic" style:name="style-777">
      <style:graphic-properties draw:fill="solid" draw:fill-color="#a1a29b" draw:opacity="100.0%" draw:stroke="solid" svg:stroke-color="#a1a29b" draw:stroke-linejoin="miter" svg:stroke-opacity="100.0%" svg:stroke-width="0.26458332mm"/>
    </style:style>
    <style:style style:family="graphic" style:name="style-778">
      <style:graphic-properties draw:fill="solid" draw:fill-color="#c0bea0" draw:opacity="100.0%" draw:stroke="solid" svg:stroke-color="#c0bea0" draw:stroke-linejoin="miter" svg:stroke-opacity="100.0%" svg:stroke-width="0.26458332mm"/>
    </style:style>
    <style:style style:family="graphic" style:name="style-779">
      <style:graphic-properties draw:fill="solid" draw:fill-color="#65645f" draw:opacity="100.0%" draw:stroke="solid" svg:stroke-color="#65645f" draw:stroke-linejoin="miter" svg:stroke-opacity="100.0%" svg:stroke-width="0.26458332mm"/>
    </style:style>
    <style:style style:family="graphic" style:name="style-780">
      <style:graphic-properties draw:fill="solid" draw:fill-color="#342718" draw:opacity="100.0%" draw:stroke="solid" svg:stroke-color="#342718" draw:stroke-linejoin="miter" svg:stroke-opacity="100.0%" svg:stroke-width="0.26458332mm"/>
    </style:style>
    <style:style style:family="graphic" style:name="style-781">
      <style:graphic-properties draw:fill="solid" draw:fill-color="#929490" draw:opacity="100.0%" draw:stroke="solid" svg:stroke-color="#929490" draw:stroke-linejoin="miter" svg:stroke-opacity="100.0%" svg:stroke-width="0.26458332mm"/>
    </style:style>
    <style:style style:family="graphic" style:name="style-782">
      <style:graphic-properties draw:fill="solid" draw:fill-color="#56553d" draw:opacity="100.0%" draw:stroke="solid" svg:stroke-color="#56553d" draw:stroke-linejoin="miter" svg:stroke-opacity="100.0%" svg:stroke-width="0.26458332mm"/>
    </style:style>
    <style:style style:family="graphic" style:name="style-783">
      <style:graphic-properties draw:fill="solid" draw:fill-color="#53748b" draw:opacity="100.0%" draw:stroke="solid" svg:stroke-color="#53748b" draw:stroke-linejoin="miter" svg:stroke-opacity="100.0%" svg:stroke-width="0.26458332mm"/>
    </style:style>
    <style:style style:family="graphic" style:name="style-784">
      <style:graphic-properties draw:fill="solid" draw:fill-color="#e4e3cb" draw:opacity="100.0%" draw:stroke="solid" svg:stroke-color="#e4e3cb" draw:stroke-linejoin="miter" svg:stroke-opacity="100.0%" svg:stroke-width="0.26458332mm"/>
    </style:style>
    <style:style style:family="graphic" style:name="style-785">
      <style:graphic-properties draw:fill="solid" draw:fill-color="#d1d2cd" draw:opacity="100.0%" draw:stroke="solid" svg:stroke-color="#d1d2cd" draw:stroke-linejoin="miter" svg:stroke-opacity="100.0%" svg:stroke-width="0.26458332mm"/>
    </style:style>
    <style:style style:family="graphic" style:name="style-786">
      <style:graphic-properties draw:fill="solid" draw:fill-color="#7a7b72" draw:opacity="100.0%" draw:stroke="solid" svg:stroke-color="#7a7b72" draw:stroke-linejoin="miter" svg:stroke-opacity="100.0%" svg:stroke-width="0.26458332mm"/>
    </style:style>
    <style:style style:family="graphic" style:name="style-787">
      <style:graphic-properties draw:fill="solid" draw:fill-color="#acb8b5" draw:opacity="100.0%" draw:stroke="solid" svg:stroke-color="#acb8b5" draw:stroke-linejoin="miter" svg:stroke-opacity="100.0%" svg:stroke-width="0.26458332mm"/>
    </style:style>
    <style:style style:family="graphic" style:name="style-788">
      <style:graphic-properties draw:fill="solid" draw:fill-color="#933a42" draw:opacity="100.0%" draw:stroke="solid" svg:stroke-color="#933a42" draw:stroke-linejoin="miter" svg:stroke-opacity="100.0%" svg:stroke-width="0.26458332mm"/>
    </style:style>
    <style:style style:family="graphic" style:name="style-789">
      <style:graphic-properties draw:fill="solid" draw:fill-color="#8e9590" draw:opacity="100.0%" draw:stroke="solid" svg:stroke-color="#8e9590" draw:stroke-linejoin="miter" svg:stroke-opacity="100.0%" svg:stroke-width="0.26458332mm"/>
    </style:style>
    <style:style style:family="graphic" style:name="style-790">
      <style:graphic-properties draw:fill="solid" draw:fill-color="#6d6a65" draw:opacity="100.0%" draw:stroke="solid" svg:stroke-color="#6d6a65" draw:stroke-linejoin="miter" svg:stroke-opacity="100.0%" svg:stroke-width="0.26458332mm"/>
    </style:style>
    <style:style style:family="graphic" style:name="style-791">
      <style:graphic-properties draw:fill="solid" draw:fill-color="#9d9b87" draw:opacity="100.0%" draw:stroke="solid" svg:stroke-color="#9d9b87" draw:stroke-linejoin="miter" svg:stroke-opacity="100.0%" svg:stroke-width="0.26458332mm"/>
    </style:style>
    <style:style style:family="graphic" style:name="style-792">
      <style:graphic-properties draw:fill="solid" draw:fill-color="#1e1b12" draw:opacity="100.0%" draw:stroke="solid" svg:stroke-color="#1e1b12" draw:stroke-linejoin="miter" svg:stroke-opacity="100.0%" svg:stroke-width="0.26458332mm"/>
    </style:style>
    <style:style style:family="graphic" style:name="style-793">
      <style:graphic-properties draw:fill="solid" draw:fill-color="#ced3d0" draw:opacity="100.0%" draw:stroke="solid" svg:stroke-color="#ced3d0" draw:stroke-linejoin="miter" svg:stroke-opacity="100.0%" svg:stroke-width="0.26458332mm"/>
    </style:style>
    <style:style style:family="graphic" style:name="style-794">
      <style:graphic-properties draw:fill="solid" draw:fill-color="#a47e7f" draw:opacity="100.0%" draw:stroke="solid" svg:stroke-color="#a47e7f" draw:stroke-linejoin="miter" svg:stroke-opacity="100.0%" svg:stroke-width="0.26458332mm"/>
    </style:style>
    <style:style style:family="graphic" style:name="style-795">
      <style:graphic-properties draw:fill="solid" draw:fill-color="#635446" draw:opacity="100.0%" draw:stroke="solid" svg:stroke-color="#635446" draw:stroke-linejoin="miter" svg:stroke-opacity="100.0%" svg:stroke-width="0.26458332mm"/>
    </style:style>
    <style:style style:family="graphic" style:name="style-796">
      <style:graphic-properties draw:fill="solid" draw:fill-color="#7d7a73" draw:opacity="100.0%" draw:stroke="solid" svg:stroke-color="#7d7a73" draw:stroke-linejoin="miter" svg:stroke-opacity="100.0%" svg:stroke-width="0.26458332mm"/>
    </style:style>
    <style:style style:family="graphic" style:name="style-797">
      <style:graphic-properties draw:fill="solid" draw:fill-color="#598cc1" draw:opacity="100.0%" draw:stroke="solid" svg:stroke-color="#598cc1" draw:stroke-linejoin="miter" svg:stroke-opacity="100.0%" svg:stroke-width="0.26458332mm"/>
    </style:style>
    <style:style style:family="graphic" style:name="style-798">
      <style:graphic-properties draw:fill="solid" draw:fill-color="#6e7065" draw:opacity="100.0%" draw:stroke="solid" svg:stroke-color="#6e7065" draw:stroke-linejoin="miter" svg:stroke-opacity="100.0%" svg:stroke-width="0.26458332mm"/>
    </style:style>
    <style:style style:family="graphic" style:name="style-799">
      <style:graphic-properties draw:fill="solid" draw:fill-color="#69675b" draw:opacity="100.0%" draw:stroke="solid" svg:stroke-color="#69675b" draw:stroke-linejoin="miter" svg:stroke-opacity="100.0%" svg:stroke-width="0.26458332mm"/>
    </style:style>
    <style:style style:family="graphic" style:name="style-800">
      <style:graphic-properties draw:fill="solid" draw:fill-color="#97d6d5" draw:opacity="100.0%" draw:stroke="solid" svg:stroke-color="#97d6d5" draw:stroke-linejoin="miter" svg:stroke-opacity="100.0%" svg:stroke-width="0.26458332mm"/>
    </style:style>
    <style:style style:family="graphic" style:name="style-801">
      <style:graphic-properties draw:fill="solid" draw:fill-color="#6b5d43" draw:opacity="100.0%" draw:stroke="solid" svg:stroke-color="#6b5d43" draw:stroke-linejoin="miter" svg:stroke-opacity="100.0%" svg:stroke-width="0.26458332mm"/>
    </style:style>
    <style:style style:family="graphic" style:name="style-802">
      <style:graphic-properties draw:fill="solid" draw:fill-color="#675f58" draw:opacity="100.0%" draw:stroke="solid" svg:stroke-color="#675f58" draw:stroke-linejoin="miter" svg:stroke-opacity="100.0%" svg:stroke-width="0.26458332mm"/>
    </style:style>
    <style:style style:family="graphic" style:name="style-803">
      <style:graphic-properties draw:fill="solid" draw:fill-color="#814035" draw:opacity="100.0%" draw:stroke="solid" svg:stroke-color="#814035" draw:stroke-linejoin="miter" svg:stroke-opacity="100.0%" svg:stroke-width="0.26458332mm"/>
    </style:style>
    <style:style style:family="graphic" style:name="style-804">
      <style:graphic-properties draw:fill="solid" draw:fill-color="#514d40" draw:opacity="100.0%" draw:stroke="solid" svg:stroke-color="#514d40" draw:stroke-linejoin="miter" svg:stroke-opacity="100.0%" svg:stroke-width="0.26458332mm"/>
    </style:style>
    <style:style style:family="graphic" style:name="style-805">
      <style:graphic-properties draw:fill="solid" draw:fill-color="#34291a" draw:opacity="100.0%" draw:stroke="solid" svg:stroke-color="#34291a" draw:stroke-linejoin="miter" svg:stroke-opacity="100.0%" svg:stroke-width="0.26458332mm"/>
    </style:style>
    <style:style style:family="graphic" style:name="style-806">
      <style:graphic-properties draw:fill="solid" draw:fill-color="#cbcdc6" draw:opacity="100.0%" draw:stroke="solid" svg:stroke-color="#cbcdc6" draw:stroke-linejoin="miter" svg:stroke-opacity="100.0%" svg:stroke-width="0.26458332mm"/>
    </style:style>
    <style:style style:family="graphic" style:name="style-807">
      <style:graphic-properties draw:fill="solid" draw:fill-color="#b0b09e" draw:opacity="100.0%" draw:stroke="solid" svg:stroke-color="#b0b09e" draw:stroke-linejoin="miter" svg:stroke-opacity="100.0%" svg:stroke-width="0.26458332mm"/>
    </style:style>
    <style:style style:family="graphic" style:name="style-808">
      <style:graphic-properties draw:fill="solid" draw:fill-color="#c2c4be" draw:opacity="100.0%" draw:stroke="solid" svg:stroke-color="#c2c4be" draw:stroke-linejoin="miter" svg:stroke-opacity="100.0%" svg:stroke-width="0.26458332mm"/>
    </style:style>
    <style:style style:family="graphic" style:name="style-809">
      <style:graphic-properties draw:fill="solid" draw:fill-color="#62483d" draw:opacity="100.0%" draw:stroke="solid" svg:stroke-color="#62483d" draw:stroke-linejoin="miter" svg:stroke-opacity="100.0%" svg:stroke-width="0.26458332mm"/>
    </style:style>
    <style:style style:family="graphic" style:name="style-810">
      <style:graphic-properties draw:fill="solid" draw:fill-color="#433828" draw:opacity="100.0%" draw:stroke="solid" svg:stroke-color="#433828" draw:stroke-linejoin="miter" svg:stroke-opacity="100.0%" svg:stroke-width="0.26458332mm"/>
    </style:style>
    <style:style style:family="graphic" style:name="style-811">
      <style:graphic-properties draw:fill="solid" draw:fill-color="#dca498" draw:opacity="100.0%" draw:stroke="solid" svg:stroke-color="#dca498" draw:stroke-linejoin="miter" svg:stroke-opacity="100.0%" svg:stroke-width="0.26458332mm"/>
    </style:style>
    <style:style style:family="graphic" style:name="style-812">
      <style:graphic-properties draw:fill="solid" draw:fill-color="#8ea3b6" draw:opacity="100.0%" draw:stroke="solid" svg:stroke-color="#8ea3b6" draw:stroke-linejoin="miter" svg:stroke-opacity="100.0%" svg:stroke-width="0.26458332mm"/>
    </style:style>
    <style:style style:family="graphic" style:name="style-813">
      <style:graphic-properties draw:fill="solid" draw:fill-color="#555146" draw:opacity="100.0%" draw:stroke="solid" svg:stroke-color="#555146" draw:stroke-linejoin="miter" svg:stroke-opacity="100.0%" svg:stroke-width="0.26458332mm"/>
    </style:style>
    <style:style style:family="graphic" style:name="style-814">
      <style:graphic-properties draw:fill="solid" draw:fill-color="#79776e" draw:opacity="100.0%" draw:stroke="solid" svg:stroke-color="#79776e" draw:stroke-linejoin="miter" svg:stroke-opacity="100.0%" svg:stroke-width="0.26458332mm"/>
    </style:style>
    <style:style style:family="graphic" style:name="style-815">
      <style:graphic-properties draw:fill="solid" draw:fill-color="#3b3529" draw:opacity="100.0%" draw:stroke="solid" svg:stroke-color="#3b3529" draw:stroke-linejoin="miter" svg:stroke-opacity="100.0%" svg:stroke-width="0.26458332mm"/>
    </style:style>
    <style:style style:family="graphic" style:name="style-816">
      <style:graphic-properties draw:fill="solid" draw:fill-color="#8f9182" draw:opacity="100.0%" draw:stroke="solid" svg:stroke-color="#8f9182" draw:stroke-linejoin="miter" svg:stroke-opacity="100.0%" svg:stroke-width="0.26458332mm"/>
    </style:style>
    <style:style style:family="graphic" style:name="style-817">
      <style:graphic-properties draw:fill="solid" draw:fill-color="#63645a" draw:opacity="100.0%" draw:stroke="solid" svg:stroke-color="#63645a" draw:stroke-linejoin="miter" svg:stroke-opacity="100.0%" svg:stroke-width="0.26458332mm"/>
    </style:style>
    <style:style style:family="graphic" style:name="style-818">
      <style:graphic-properties draw:fill="solid" draw:fill-color="#ab775f" draw:opacity="100.0%" draw:stroke="solid" svg:stroke-color="#ab775f" draw:stroke-linejoin="miter" svg:stroke-opacity="100.0%" svg:stroke-width="0.26458332mm"/>
    </style:style>
    <style:style style:family="graphic" style:name="style-819">
      <style:graphic-properties draw:fill="solid" draw:fill-color="#6e6e64" draw:opacity="100.0%" draw:stroke="solid" svg:stroke-color="#6e6e64" draw:stroke-linejoin="miter" svg:stroke-opacity="100.0%" svg:stroke-width="0.26458332mm"/>
    </style:style>
    <style:style style:family="graphic" style:name="style-820">
      <style:graphic-properties draw:fill="solid" draw:fill-color="#a7ab9f" draw:opacity="100.0%" draw:stroke="solid" svg:stroke-color="#a7ab9f" draw:stroke-linejoin="miter" svg:stroke-opacity="100.0%" svg:stroke-width="0.26458332mm"/>
    </style:style>
    <style:style style:family="graphic" style:name="style-821">
      <style:graphic-properties draw:fill="solid" draw:fill-color="#4c2c20" draw:opacity="100.0%" draw:stroke="solid" svg:stroke-color="#4c2c20" draw:stroke-linejoin="miter" svg:stroke-opacity="100.0%" svg:stroke-width="0.26458332mm"/>
    </style:style>
    <style:style style:family="graphic" style:name="style-822">
      <style:graphic-properties draw:fill="solid" draw:fill-color="#86877d" draw:opacity="100.0%" draw:stroke="solid" svg:stroke-color="#86877d" draw:stroke-linejoin="miter" svg:stroke-opacity="100.0%" svg:stroke-width="0.26458332mm"/>
    </style:style>
    <style:style style:family="graphic" style:name="style-823">
      <style:graphic-properties draw:fill="solid" draw:fill-color="#452f27" draw:opacity="100.0%" draw:stroke="solid" svg:stroke-color="#452f27" draw:stroke-linejoin="miter" svg:stroke-opacity="100.0%" svg:stroke-width="0.26458332mm"/>
    </style:style>
    <style:style style:family="graphic" style:name="style-824">
      <style:graphic-properties draw:fill="solid" draw:fill-color="#817e75" draw:opacity="100.0%" draw:stroke="solid" svg:stroke-color="#817e75" draw:stroke-linejoin="miter" svg:stroke-opacity="100.0%" svg:stroke-width="0.26458332mm"/>
    </style:style>
    <style:style style:family="graphic" style:name="style-825">
      <style:graphic-properties draw:fill="solid" draw:fill-color="#231f15" draw:opacity="100.0%" draw:stroke="solid" svg:stroke-color="#231f15" draw:stroke-linejoin="miter" svg:stroke-opacity="100.0%" svg:stroke-width="0.26458332mm"/>
    </style:style>
    <style:style style:family="graphic" style:name="style-826">
      <style:graphic-properties draw:fill="solid" draw:fill-color="#76675e" draw:opacity="100.0%" draw:stroke="solid" svg:stroke-color="#76675e" draw:stroke-linejoin="miter" svg:stroke-opacity="100.0%" svg:stroke-width="0.26458332mm"/>
    </style:style>
    <style:style style:family="graphic" style:name="style-827">
      <style:graphic-properties draw:fill="solid" draw:fill-color="#91867f" draw:opacity="100.0%" draw:stroke="solid" svg:stroke-color="#91867f" draw:stroke-linejoin="miter" svg:stroke-opacity="100.0%" svg:stroke-width="0.26458332mm"/>
    </style:style>
    <style:style style:family="graphic" style:name="style-828">
      <style:graphic-properties draw:fill="solid" draw:fill-color="#a5474d" draw:opacity="100.0%" draw:stroke="solid" svg:stroke-color="#a5474d" draw:stroke-linejoin="miter" svg:stroke-opacity="100.0%" svg:stroke-width="0.26458332mm"/>
    </style:style>
    <style:style style:family="graphic" style:name="style-829">
      <style:graphic-properties draw:fill="solid" draw:fill-color="#a4897e" draw:opacity="100.0%" draw:stroke="solid" svg:stroke-color="#a4897e" draw:stroke-linejoin="miter" svg:stroke-opacity="100.0%" svg:stroke-width="0.26458332mm"/>
    </style:style>
    <style:style style:family="graphic" style:name="style-830">
      <style:graphic-properties draw:fill="solid" draw:fill-color="#504d3f" draw:opacity="100.0%" draw:stroke="solid" svg:stroke-color="#504d3f" draw:stroke-linejoin="miter" svg:stroke-opacity="100.0%" svg:stroke-width="0.26458332mm"/>
    </style:style>
    <style:style style:family="graphic" style:name="style-831">
      <style:graphic-properties draw:fill="solid" draw:fill-color="#6e261b" draw:opacity="100.0%" draw:stroke="solid" svg:stroke-color="#6e261b" draw:stroke-linejoin="miter" svg:stroke-opacity="100.0%" svg:stroke-width="0.26458332mm"/>
    </style:style>
    <style:style style:family="graphic" style:name="style-832">
      <style:graphic-properties draw:fill="solid" draw:fill-color="#6c695f" draw:opacity="100.0%" draw:stroke="solid" svg:stroke-color="#6c695f" draw:stroke-linejoin="miter" svg:stroke-opacity="100.0%" svg:stroke-width="0.26458332mm"/>
    </style:style>
    <style:style style:family="graphic" style:name="style-833">
      <style:graphic-properties draw:fill="solid" draw:fill-color="#c5bbb4" draw:opacity="100.0%" draw:stroke="solid" svg:stroke-color="#c5bbb4" draw:stroke-linejoin="miter" svg:stroke-opacity="100.0%" svg:stroke-width="0.26458332mm"/>
    </style:style>
    <style:style style:family="graphic" style:name="style-834">
      <style:graphic-properties draw:fill="solid" draw:fill-color="#9f9b80" draw:opacity="100.0%" draw:stroke="solid" svg:stroke-color="#9f9b80" draw:stroke-linejoin="miter" svg:stroke-opacity="100.0%" svg:stroke-width="0.26458332mm"/>
    </style:style>
    <style:style style:family="graphic" style:name="style-835">
      <style:graphic-properties draw:fill="solid" draw:fill-color="#918e88" draw:opacity="100.0%" draw:stroke="solid" svg:stroke-color="#918e88" draw:stroke-linejoin="miter" svg:stroke-opacity="100.0%" svg:stroke-width="0.26458332mm"/>
    </style:style>
    <style:style style:family="graphic" style:name="style-836">
      <style:graphic-properties draw:fill="solid" draw:fill-color="#453426" draw:opacity="100.0%" draw:stroke="solid" svg:stroke-color="#453426" draw:stroke-linejoin="miter" svg:stroke-opacity="100.0%" svg:stroke-width="0.26458332mm"/>
    </style:style>
    <style:style style:family="graphic" style:name="style-837">
      <style:graphic-properties draw:fill="solid" draw:fill-color="#928479" draw:opacity="100.0%" draw:stroke="solid" svg:stroke-color="#928479" draw:stroke-linejoin="miter" svg:stroke-opacity="100.0%" svg:stroke-width="0.26458332mm"/>
    </style:style>
    <style:style style:family="graphic" style:name="style-838">
      <style:graphic-properties draw:fill="solid" draw:fill-color="#5a5649" draw:opacity="100.0%" draw:stroke="solid" svg:stroke-color="#5a5649" draw:stroke-linejoin="miter" svg:stroke-opacity="100.0%" svg:stroke-width="0.26458332mm"/>
    </style:style>
    <style:style style:family="graphic" style:name="style-839">
      <style:graphic-properties draw:fill="solid" draw:fill-color="#7c7c78" draw:opacity="100.0%" draw:stroke="solid" svg:stroke-color="#7c7c78" draw:stroke-linejoin="miter" svg:stroke-opacity="100.0%" svg:stroke-width="0.26458332mm"/>
    </style:style>
    <style:style style:family="graphic" style:name="style-840">
      <style:graphic-properties draw:fill="solid" draw:fill-color="#377cbe" draw:opacity="100.0%" draw:stroke="solid" svg:stroke-color="#377cbe" draw:stroke-linejoin="miter" svg:stroke-opacity="100.0%" svg:stroke-width="0.26458332mm"/>
    </style:style>
    <style:style style:family="graphic" style:name="style-841">
      <style:graphic-properties draw:fill="solid" draw:fill-color="#959790" draw:opacity="100.0%" draw:stroke="solid" svg:stroke-color="#959790" draw:stroke-linejoin="miter" svg:stroke-opacity="100.0%" svg:stroke-width="0.26458332mm"/>
    </style:style>
    <style:style style:family="graphic" style:name="style-842">
      <style:graphic-properties draw:fill="solid" draw:fill-color="#59574d" draw:opacity="100.0%" draw:stroke="solid" svg:stroke-color="#59574d" draw:stroke-linejoin="miter" svg:stroke-opacity="100.0%" svg:stroke-width="0.26458332mm"/>
    </style:style>
    <style:style style:family="graphic" style:name="style-843">
      <style:graphic-properties draw:fill="solid" draw:fill-color="#1e1512" draw:opacity="100.0%" draw:stroke="solid" svg:stroke-color="#1e1512" draw:stroke-linejoin="miter" svg:stroke-opacity="100.0%" svg:stroke-width="0.26458332mm"/>
    </style:style>
    <style:style style:family="graphic" style:name="style-844">
      <style:graphic-properties draw:fill="solid" draw:fill-color="#5f5c52" draw:opacity="100.0%" draw:stroke="solid" svg:stroke-color="#5f5c52" draw:stroke-linejoin="miter" svg:stroke-opacity="100.0%" svg:stroke-width="0.26458332mm"/>
    </style:style>
    <style:style style:family="graphic" style:name="style-845">
      <style:graphic-properties draw:fill="solid" draw:fill-color="#554e41" draw:opacity="100.0%" draw:stroke="solid" svg:stroke-color="#554e41" draw:stroke-linejoin="miter" svg:stroke-opacity="100.0%" svg:stroke-width="0.26458332mm"/>
    </style:style>
    <style:style style:family="graphic" style:name="style-846">
      <style:graphic-properties draw:fill="solid" draw:fill-color="#969682" draw:opacity="100.0%" draw:stroke="solid" svg:stroke-color="#969682" draw:stroke-linejoin="miter" svg:stroke-opacity="100.0%" svg:stroke-width="0.26458332mm"/>
    </style:style>
    <style:style style:family="graphic" style:name="style-847">
      <style:graphic-properties draw:fill="solid" draw:fill-color="#e6e7d2" draw:opacity="100.0%" draw:stroke="solid" svg:stroke-color="#e6e7d2" draw:stroke-linejoin="miter" svg:stroke-opacity="100.0%" svg:stroke-width="0.26458332mm"/>
    </style:style>
    <style:style style:family="graphic" style:name="style-848">
      <style:graphic-properties draw:fill="solid" draw:fill-color="#25a7a9" draw:opacity="100.0%" draw:stroke="solid" svg:stroke-color="#25a7a9" draw:stroke-linejoin="miter" svg:stroke-opacity="100.0%" svg:stroke-width="0.26458332mm"/>
    </style:style>
    <style:style style:family="graphic" style:name="style-849">
      <style:graphic-properties draw:fill="solid" draw:fill-color="#603827" draw:opacity="100.0%" draw:stroke="solid" svg:stroke-color="#603827" draw:stroke-linejoin="miter" svg:stroke-opacity="100.0%" svg:stroke-width="0.26458332mm"/>
    </style:style>
    <style:style style:family="graphic" style:name="style-850">
      <style:graphic-properties draw:fill="solid" draw:fill-color="#615e54" draw:opacity="100.0%" draw:stroke="solid" svg:stroke-color="#615e54" draw:stroke-linejoin="miter" svg:stroke-opacity="100.0%" svg:stroke-width="0.26458332mm"/>
    </style:style>
    <style:style style:family="graphic" style:name="style-851">
      <style:graphic-properties draw:fill="solid" draw:fill-color="#969791" draw:opacity="100.0%" draw:stroke="solid" svg:stroke-color="#969791" draw:stroke-linejoin="miter" svg:stroke-opacity="100.0%" svg:stroke-width="0.26458332mm"/>
    </style:style>
    <style:style style:family="graphic" style:name="style-852">
      <style:graphic-properties draw:fill="solid" draw:fill-color="#306eaa" draw:opacity="100.0%" draw:stroke="solid" svg:stroke-color="#306eaa" draw:stroke-linejoin="miter" svg:stroke-opacity="100.0%" svg:stroke-width="0.26458332mm"/>
    </style:style>
    <style:style style:family="graphic" style:name="style-853">
      <style:graphic-properties draw:fill="solid" draw:fill-color="#a2aca6" draw:opacity="100.0%" draw:stroke="solid" svg:stroke-color="#a2aca6" draw:stroke-linejoin="miter" svg:stroke-opacity="100.0%" svg:stroke-width="0.26458332mm"/>
    </style:style>
    <style:style style:family="graphic" style:name="style-854">
      <style:graphic-properties draw:fill="solid" draw:fill-color="#d0d0cb" draw:opacity="100.0%" draw:stroke="solid" svg:stroke-color="#d0d0cb" draw:stroke-linejoin="miter" svg:stroke-opacity="100.0%" svg:stroke-width="0.26458332mm"/>
    </style:style>
    <style:style style:family="graphic" style:name="style-855">
      <style:graphic-properties draw:fill="solid" draw:fill-color="#2e2914" draw:opacity="100.0%" draw:stroke="solid" svg:stroke-color="#2e2914" draw:stroke-linejoin="miter" svg:stroke-opacity="100.0%" svg:stroke-width="0.26458332mm"/>
    </style:style>
    <style:style style:family="graphic" style:name="style-856">
      <style:graphic-properties draw:fill="solid" draw:fill-color="#5e5b4e" draw:opacity="100.0%" draw:stroke="solid" svg:stroke-color="#5e5b4e" draw:stroke-linejoin="miter" svg:stroke-opacity="100.0%" svg:stroke-width="0.26458332mm"/>
    </style:style>
    <style:style style:family="graphic" style:name="style-857">
      <style:graphic-properties draw:fill="solid" draw:fill-color="#bebfbc" draw:opacity="100.0%" draw:stroke="solid" svg:stroke-color="#bebfbc" draw:stroke-linejoin="miter" svg:stroke-opacity="100.0%" svg:stroke-width="0.26458332mm"/>
    </style:style>
    <style:style style:family="graphic" style:name="style-858">
      <style:graphic-properties draw:fill="solid" draw:fill-color="#675b4e" draw:opacity="100.0%" draw:stroke="solid" svg:stroke-color="#675b4e" draw:stroke-linejoin="miter" svg:stroke-opacity="100.0%" svg:stroke-width="0.26458332mm"/>
    </style:style>
    <style:style style:family="graphic" style:name="style-859">
      <style:graphic-properties draw:fill="solid" draw:fill-color="#544e3c" draw:opacity="100.0%" draw:stroke="solid" svg:stroke-color="#544e3c" draw:stroke-linejoin="miter" svg:stroke-opacity="100.0%" svg:stroke-width="0.26458332mm"/>
    </style:style>
    <style:style style:family="graphic" style:name="style-860">
      <style:graphic-properties draw:fill="solid" draw:fill-color="#e5e4dc" draw:opacity="100.0%" draw:stroke="solid" svg:stroke-color="#e5e4dc" draw:stroke-linejoin="miter" svg:stroke-opacity="100.0%" svg:stroke-width="0.26458332mm"/>
    </style:style>
    <style:style style:family="graphic" style:name="style-861">
      <style:graphic-properties draw:fill="solid" draw:fill-color="#727064" draw:opacity="100.0%" draw:stroke="solid" svg:stroke-color="#727064" draw:stroke-linejoin="miter" svg:stroke-opacity="100.0%" svg:stroke-width="0.26458332mm"/>
    </style:style>
    <style:style style:family="graphic" style:name="style-862">
      <style:graphic-properties draw:fill="solid" draw:fill-color="#7d7b76" draw:opacity="100.0%" draw:stroke="solid" svg:stroke-color="#7d7b76" draw:stroke-linejoin="miter" svg:stroke-opacity="100.0%" svg:stroke-width="0.26458332mm"/>
    </style:style>
    <style:style style:family="graphic" style:name="style-863">
      <style:graphic-properties draw:fill="solid" draw:fill-color="#8b8b81" draw:opacity="100.0%" draw:stroke="solid" svg:stroke-color="#8b8b81" draw:stroke-linejoin="miter" svg:stroke-opacity="100.0%" svg:stroke-width="0.26458332mm"/>
    </style:style>
    <style:style style:family="graphic" style:name="style-864">
      <style:graphic-properties draw:fill="solid" draw:fill-color="#7f7653" draw:opacity="100.0%" draw:stroke="solid" svg:stroke-color="#7f7653" draw:stroke-linejoin="miter" svg:stroke-opacity="100.0%" svg:stroke-width="0.26458332mm"/>
    </style:style>
    <style:style style:family="graphic" style:name="style-865">
      <style:graphic-properties draw:fill="solid" draw:fill-color="#787566" draw:opacity="100.0%" draw:stroke="solid" svg:stroke-color="#787566" draw:stroke-linejoin="miter" svg:stroke-opacity="100.0%" svg:stroke-width="0.26458332mm"/>
    </style:style>
    <style:style style:family="graphic" style:name="style-866">
      <style:graphic-properties draw:fill="solid" draw:fill-color="#85796c" draw:opacity="100.0%" draw:stroke="solid" svg:stroke-color="#85796c" draw:stroke-linejoin="miter" svg:stroke-opacity="100.0%" svg:stroke-width="0.26458332mm"/>
    </style:style>
    <style:style style:family="graphic" style:name="style-867">
      <style:graphic-properties draw:fill="solid" draw:fill-color="#363124" draw:opacity="100.0%" draw:stroke="solid" svg:stroke-color="#363124" draw:stroke-linejoin="miter" svg:stroke-opacity="100.0%" svg:stroke-width="0.26458332mm"/>
    </style:style>
    <style:style style:family="graphic" style:name="style-868">
      <style:graphic-properties draw:fill="solid" draw:fill-color="#978a66" draw:opacity="100.0%" draw:stroke="solid" svg:stroke-color="#978a66" draw:stroke-linejoin="miter" svg:stroke-opacity="100.0%" svg:stroke-width="0.26458332mm"/>
    </style:style>
    <style:style style:family="graphic" style:name="style-869">
      <style:graphic-properties draw:fill="solid" draw:fill-color="#9fa09b" draw:opacity="100.0%" draw:stroke="solid" svg:stroke-color="#9fa09b" draw:stroke-linejoin="miter" svg:stroke-opacity="100.0%" svg:stroke-width="0.26458332mm"/>
    </style:style>
    <style:style style:family="graphic" style:name="style-870">
      <style:graphic-properties draw:fill="solid" draw:fill-color="#5c574c" draw:opacity="100.0%" draw:stroke="solid" svg:stroke-color="#5c574c" draw:stroke-linejoin="miter" svg:stroke-opacity="100.0%" svg:stroke-width="0.26458332mm"/>
    </style:style>
    <style:style style:family="graphic" style:name="style-871">
      <style:graphic-properties draw:fill="solid" draw:fill-color="#81817b" draw:opacity="100.0%" draw:stroke="solid" svg:stroke-color="#81817b" draw:stroke-linejoin="miter" svg:stroke-opacity="100.0%" svg:stroke-width="0.26458332mm"/>
    </style:style>
    <style:style style:family="graphic" style:name="style-872">
      <style:graphic-properties draw:fill="solid" draw:fill-color="#7d7a62" draw:opacity="100.0%" draw:stroke="solid" svg:stroke-color="#7d7a62" draw:stroke-linejoin="miter" svg:stroke-opacity="100.0%" svg:stroke-width="0.26458332mm"/>
    </style:style>
    <style:style style:family="graphic" style:name="style-873">
      <style:graphic-properties draw:fill="solid" draw:fill-color="#65635a" draw:opacity="100.0%" draw:stroke="solid" svg:stroke-color="#65635a" draw:stroke-linejoin="miter" svg:stroke-opacity="100.0%" svg:stroke-width="0.26458332mm"/>
    </style:style>
    <style:style style:family="graphic" style:name="style-874">
      <style:graphic-properties draw:fill="solid" draw:fill-color="#8ad0cd" draw:opacity="100.0%" draw:stroke="solid" svg:stroke-color="#8ad0cd" draw:stroke-linejoin="miter" svg:stroke-opacity="100.0%" svg:stroke-width="0.26458332mm"/>
    </style:style>
    <style:style style:family="graphic" style:name="style-875">
      <style:graphic-properties draw:fill="solid" draw:fill-color="#a9a29b" draw:opacity="100.0%" draw:stroke="solid" svg:stroke-color="#a9a29b" draw:stroke-linejoin="miter" svg:stroke-opacity="100.0%" svg:stroke-width="0.26458332mm"/>
    </style:style>
    <style:style style:family="graphic" style:name="style-876">
      <style:graphic-properties draw:fill="solid" draw:fill-color="#9fa199" draw:opacity="100.0%" draw:stroke="solid" svg:stroke-color="#9fa199" draw:stroke-linejoin="miter" svg:stroke-opacity="100.0%" svg:stroke-width="0.26458332mm"/>
    </style:style>
    <style:style style:family="graphic" style:name="style-877">
      <style:graphic-properties draw:fill="solid" draw:fill-color="#737978" draw:opacity="100.0%" draw:stroke="solid" svg:stroke-color="#737978" draw:stroke-linejoin="miter" svg:stroke-opacity="100.0%" svg:stroke-width="0.26458332mm"/>
    </style:style>
    <style:style style:family="graphic" style:name="style-878">
      <style:graphic-properties draw:fill="solid" draw:fill-color="#746d5b" draw:opacity="100.0%" draw:stroke="solid" svg:stroke-color="#746d5b" draw:stroke-linejoin="miter" svg:stroke-opacity="100.0%" svg:stroke-width="0.26458332mm"/>
    </style:style>
    <style:style style:family="graphic" style:name="style-879">
      <style:graphic-properties draw:fill="solid" draw:fill-color="#77766b" draw:opacity="100.0%" draw:stroke="solid" svg:stroke-color="#77766b" draw:stroke-linejoin="miter" svg:stroke-opacity="100.0%" svg:stroke-width="0.26458332mm"/>
    </style:style>
    <style:style style:family="graphic" style:name="style-880">
      <style:graphic-properties draw:fill="solid" draw:fill-color="#6e5b38" draw:opacity="100.0%" draw:stroke="solid" svg:stroke-color="#6e5b38" draw:stroke-linejoin="miter" svg:stroke-opacity="100.0%" svg:stroke-width="0.26458332mm"/>
    </style:style>
    <style:style style:family="graphic" style:name="style-881">
      <style:graphic-properties draw:fill="solid" draw:fill-color="#a0a19a" draw:opacity="100.0%" draw:stroke="solid" svg:stroke-color="#a0a19a" draw:stroke-linejoin="miter" svg:stroke-opacity="100.0%" svg:stroke-width="0.26458332mm"/>
    </style:style>
    <style:style style:family="graphic" style:name="style-882">
      <style:graphic-properties draw:fill="solid" draw:fill-color="#8d8b83" draw:opacity="100.0%" draw:stroke="solid" svg:stroke-color="#8d8b83" draw:stroke-linejoin="miter" svg:stroke-opacity="100.0%" svg:stroke-width="0.26458332mm"/>
    </style:style>
    <style:style style:family="graphic" style:name="style-883">
      <style:graphic-properties draw:fill="solid" draw:fill-color="#e8ede9" draw:opacity="100.0%" draw:stroke="solid" svg:stroke-color="#e8ede9" draw:stroke-linejoin="miter" svg:stroke-opacity="100.0%" svg:stroke-width="0.26458332mm"/>
    </style:style>
    <style:style style:family="graphic" style:name="style-884">
      <style:graphic-properties draw:fill="solid" draw:fill-color="#808782" draw:opacity="100.0%" draw:stroke="solid" svg:stroke-color="#808782" draw:stroke-linejoin="miter" svg:stroke-opacity="100.0%" svg:stroke-width="0.26458332mm"/>
    </style:style>
    <style:style style:family="graphic" style:name="style-885">
      <style:graphic-properties draw:fill="solid" draw:fill-color="#976a54" draw:opacity="100.0%" draw:stroke="solid" svg:stroke-color="#976a54" draw:stroke-linejoin="miter" svg:stroke-opacity="100.0%" svg:stroke-width="0.26458332mm"/>
    </style:style>
    <style:style style:family="graphic" style:name="style-886">
      <style:graphic-properties draw:fill="solid" draw:fill-color="#bfaea2" draw:opacity="100.0%" draw:stroke="solid" svg:stroke-color="#bfaea2" draw:stroke-linejoin="miter" svg:stroke-opacity="100.0%" svg:stroke-width="0.26458332mm"/>
    </style:style>
    <style:style style:family="graphic" style:name="style-887">
      <style:graphic-properties draw:fill="solid" draw:fill-color="#473d27" draw:opacity="100.0%" draw:stroke="solid" svg:stroke-color="#473d27" draw:stroke-linejoin="miter" svg:stroke-opacity="100.0%" svg:stroke-width="0.26458332mm"/>
    </style:style>
    <style:style style:family="graphic" style:name="style-888">
      <style:graphic-properties draw:fill="solid" draw:fill-color="#252016" draw:opacity="100.0%" draw:stroke="solid" svg:stroke-color="#252016" draw:stroke-linejoin="miter" svg:stroke-opacity="100.0%" svg:stroke-width="0.26458332mm"/>
    </style:style>
    <style:style style:family="graphic" style:name="style-889">
      <style:graphic-properties draw:fill="solid" draw:fill-color="#76655e" draw:opacity="100.0%" draw:stroke="solid" svg:stroke-color="#76655e" draw:stroke-linejoin="miter" svg:stroke-opacity="100.0%" svg:stroke-width="0.26458332mm"/>
    </style:style>
    <style:style style:family="graphic" style:name="style-890">
      <style:graphic-properties draw:fill="solid" draw:fill-color="#9ea09b" draw:opacity="100.0%" draw:stroke="solid" svg:stroke-color="#9ea09b" draw:stroke-linejoin="miter" svg:stroke-opacity="100.0%" svg:stroke-width="0.26458332mm"/>
    </style:style>
    <style:style style:family="graphic" style:name="style-891">
      <style:graphic-properties draw:fill="solid" draw:fill-color="#5a5446" draw:opacity="100.0%" draw:stroke="solid" svg:stroke-color="#5a5446" draw:stroke-linejoin="miter" svg:stroke-opacity="100.0%" svg:stroke-width="0.26458332mm"/>
    </style:style>
    <style:style style:family="graphic" style:name="style-892">
      <style:graphic-properties draw:fill="solid" draw:fill-color="#bec0ba" draw:opacity="100.0%" draw:stroke="solid" svg:stroke-color="#bec0ba" draw:stroke-linejoin="miter" svg:stroke-opacity="100.0%" svg:stroke-width="0.26458332mm"/>
    </style:style>
    <style:style style:family="graphic" style:name="style-893">
      <style:graphic-properties draw:fill="solid" draw:fill-color="#b9a583" draw:opacity="100.0%" draw:stroke="solid" svg:stroke-color="#b9a583" draw:stroke-linejoin="miter" svg:stroke-opacity="100.0%" svg:stroke-width="0.26458332mm"/>
    </style:style>
    <style:style style:family="graphic" style:name="style-894">
      <style:graphic-properties draw:fill="solid" draw:fill-color="#5b5a4f" draw:opacity="100.0%" draw:stroke="solid" svg:stroke-color="#5b5a4f" draw:stroke-linejoin="miter" svg:stroke-opacity="100.0%" svg:stroke-width="0.26458332mm"/>
    </style:style>
    <style:style style:family="graphic" style:name="style-895">
      <style:graphic-properties draw:fill="solid" draw:fill-color="#877d75" draw:opacity="100.0%" draw:stroke="solid" svg:stroke-color="#877d75" draw:stroke-linejoin="miter" svg:stroke-opacity="100.0%" svg:stroke-width="0.26458332mm"/>
    </style:style>
    <style:style style:family="graphic" style:name="style-896">
      <style:graphic-properties draw:fill="solid" draw:fill-color="#979890" draw:opacity="100.0%" draw:stroke="solid" svg:stroke-color="#979890" draw:stroke-linejoin="miter" svg:stroke-opacity="100.0%" svg:stroke-width="0.26458332mm"/>
    </style:style>
    <style:style style:family="graphic" style:name="style-897">
      <style:graphic-properties draw:fill="solid" draw:fill-color="#433d31" draw:opacity="100.0%" draw:stroke="solid" svg:stroke-color="#433d31" draw:stroke-linejoin="miter" svg:stroke-opacity="100.0%" svg:stroke-width="0.26458332mm"/>
    </style:style>
    <style:style style:family="graphic" style:name="style-898">
      <style:graphic-properties draw:fill="solid" draw:fill-color="#8e8f8a" draw:opacity="100.0%" draw:stroke="solid" svg:stroke-color="#8e8f8a" draw:stroke-linejoin="miter" svg:stroke-opacity="100.0%" svg:stroke-width="0.26458332mm"/>
    </style:style>
    <style:style style:family="graphic" style:name="style-899">
      <style:graphic-properties draw:fill="solid" draw:fill-color="#8b8a77" draw:opacity="100.0%" draw:stroke="solid" svg:stroke-color="#8b8a77" draw:stroke-linejoin="miter" svg:stroke-opacity="100.0%" svg:stroke-width="0.26458332mm"/>
    </style:style>
    <style:style style:family="graphic" style:name="style-900">
      <style:graphic-properties draw:fill="solid" draw:fill-color="#261f14" draw:opacity="100.0%" draw:stroke="solid" svg:stroke-color="#261f14" draw:stroke-linejoin="miter" svg:stroke-opacity="100.0%" svg:stroke-width="0.26458332mm"/>
    </style:style>
    <style:style style:family="graphic" style:name="style-901">
      <style:graphic-properties draw:fill="solid" draw:fill-color="#76756d" draw:opacity="100.0%" draw:stroke="solid" svg:stroke-color="#76756d" draw:stroke-linejoin="miter" svg:stroke-opacity="100.0%" svg:stroke-width="0.26458332mm"/>
    </style:style>
    <style:style style:family="graphic" style:name="style-902">
      <style:graphic-properties draw:fill="solid" draw:fill-color="#2dabaf" draw:opacity="100.0%" draw:stroke="solid" svg:stroke-color="#2dabaf" draw:stroke-linejoin="miter" svg:stroke-opacity="100.0%" svg:stroke-width="0.26458332mm"/>
    </style:style>
    <style:style style:family="graphic" style:name="style-903">
      <style:graphic-properties draw:fill="solid" draw:fill-color="#9f9585" draw:opacity="100.0%" draw:stroke="solid" svg:stroke-color="#9f9585" draw:stroke-linejoin="miter" svg:stroke-opacity="100.0%" svg:stroke-width="0.26458332mm"/>
    </style:style>
    <style:style style:family="graphic" style:name="style-904">
      <style:graphic-properties draw:fill="solid" draw:fill-color="#575144" draw:opacity="100.0%" draw:stroke="solid" svg:stroke-color="#575144" draw:stroke-linejoin="miter" svg:stroke-opacity="100.0%" svg:stroke-width="0.26458332mm"/>
    </style:style>
    <style:style style:family="graphic" style:name="style-905">
      <style:graphic-properties draw:fill="solid" draw:fill-color="#96958f" draw:opacity="100.0%" draw:stroke="solid" svg:stroke-color="#96958f" draw:stroke-linejoin="miter" svg:stroke-opacity="100.0%" svg:stroke-width="0.26458332mm"/>
    </style:style>
    <style:style style:family="graphic" style:name="style-906">
      <style:graphic-properties draw:fill="solid" draw:fill-color="#cbcec9" draw:opacity="100.0%" draw:stroke="solid" svg:stroke-color="#cbcec9" draw:stroke-linejoin="miter" svg:stroke-opacity="100.0%" svg:stroke-width="0.26458332mm"/>
    </style:style>
    <style:style style:family="graphic" style:name="style-907">
      <style:graphic-properties draw:fill="solid" draw:fill-color="#abaa9e" draw:opacity="100.0%" draw:stroke="solid" svg:stroke-color="#abaa9e" draw:stroke-linejoin="miter" svg:stroke-opacity="100.0%" svg:stroke-width="0.26458332mm"/>
    </style:style>
    <style:style style:family="graphic" style:name="style-908">
      <style:graphic-properties draw:fill="solid" draw:fill-color="#9c9f9a" draw:opacity="100.0%" draw:stroke="solid" svg:stroke-color="#9c9f9a" draw:stroke-linejoin="miter" svg:stroke-opacity="100.0%" svg:stroke-width="0.26458332mm"/>
    </style:style>
    <style:style style:family="graphic" style:name="style-909">
      <style:graphic-properties draw:fill="solid" draw:fill-color="#8b8b77" draw:opacity="100.0%" draw:stroke="solid" svg:stroke-color="#8b8b77" draw:stroke-linejoin="miter" svg:stroke-opacity="100.0%" svg:stroke-width="0.26458332mm"/>
    </style:style>
    <style:style style:family="graphic" style:name="style-910">
      <style:graphic-properties draw:fill="solid" draw:fill-color="#93958c" draw:opacity="100.0%" draw:stroke="solid" svg:stroke-color="#93958c" draw:stroke-linejoin="miter" svg:stroke-opacity="100.0%" svg:stroke-width="0.26458332mm"/>
    </style:style>
    <style:style style:family="graphic" style:name="style-911">
      <style:graphic-properties draw:fill="solid" draw:fill-color="#19150e" draw:opacity="100.0%" draw:stroke="solid" svg:stroke-color="#19150e" draw:stroke-linejoin="miter" svg:stroke-opacity="100.0%" svg:stroke-width="0.26458332mm"/>
    </style:style>
    <style:style style:family="graphic" style:name="style-912">
      <style:graphic-properties draw:fill="solid" draw:fill-color="#c7afa2" draw:opacity="100.0%" draw:stroke="solid" svg:stroke-color="#c7afa2" draw:stroke-linejoin="miter" svg:stroke-opacity="100.0%" svg:stroke-width="0.26458332mm"/>
    </style:style>
    <style:style style:family="graphic" style:name="style-913">
      <style:graphic-properties draw:fill="solid" draw:fill-color="#67453a" draw:opacity="100.0%" draw:stroke="solid" svg:stroke-color="#67453a" draw:stroke-linejoin="miter" svg:stroke-opacity="100.0%" svg:stroke-width="0.26458332mm"/>
    </style:style>
    <style:style style:family="graphic" style:name="style-914">
      <style:graphic-properties draw:fill="solid" draw:fill-color="#6b6a5f" draw:opacity="100.0%" draw:stroke="solid" svg:stroke-color="#6b6a5f" draw:stroke-linejoin="miter" svg:stroke-opacity="100.0%" svg:stroke-width="0.26458332mm"/>
    </style:style>
    <style:style style:family="graphic" style:name="style-915">
      <style:graphic-properties draw:fill="solid" draw:fill-color="#4c4230" draw:opacity="100.0%" draw:stroke="solid" svg:stroke-color="#4c4230" draw:stroke-linejoin="miter" svg:stroke-opacity="100.0%" svg:stroke-width="0.26458332mm"/>
    </style:style>
    <style:style style:family="graphic" style:name="style-916">
      <style:graphic-properties draw:fill="solid" draw:fill-color="#636051" draw:opacity="100.0%" draw:stroke="solid" svg:stroke-color="#636051" draw:stroke-linejoin="miter" svg:stroke-opacity="100.0%" svg:stroke-width="0.26458332mm"/>
    </style:style>
    <style:style style:family="graphic" style:name="style-917">
      <style:graphic-properties draw:fill="solid" draw:fill-color="#4c4a3f" draw:opacity="100.0%" draw:stroke="solid" svg:stroke-color="#4c4a3f" draw:stroke-linejoin="miter" svg:stroke-opacity="100.0%" svg:stroke-width="0.26458332mm"/>
    </style:style>
    <style:style style:family="graphic" style:name="style-918">
      <style:graphic-properties draw:fill="solid" draw:fill-color="#64645d" draw:opacity="100.0%" draw:stroke="solid" svg:stroke-color="#64645d" draw:stroke-linejoin="miter" svg:stroke-opacity="100.0%" svg:stroke-width="0.26458332mm"/>
    </style:style>
    <style:style style:family="graphic" style:name="style-919">
      <style:graphic-properties draw:fill="solid" draw:fill-color="#565249" draw:opacity="100.0%" draw:stroke="solid" svg:stroke-color="#565249" draw:stroke-linejoin="miter" svg:stroke-opacity="100.0%" svg:stroke-width="0.26458332mm"/>
    </style:style>
    <style:style style:family="graphic" style:name="style-920">
      <style:graphic-properties draw:fill="solid" draw:fill-color="#a2a39f" draw:opacity="100.0%" draw:stroke="solid" svg:stroke-color="#a2a39f" draw:stroke-linejoin="miter" svg:stroke-opacity="100.0%" svg:stroke-width="0.26458332mm"/>
    </style:style>
    <style:style style:family="graphic" style:name="style-921">
      <style:graphic-properties draw:fill="solid" draw:fill-color="#6e6d63" draw:opacity="100.0%" draw:stroke="solid" svg:stroke-color="#6e6d63" draw:stroke-linejoin="miter" svg:stroke-opacity="100.0%" svg:stroke-width="0.26458332mm"/>
    </style:style>
    <style:style style:family="graphic" style:name="style-922">
      <style:graphic-properties draw:fill="solid" draw:fill-color="#d3d3cd" draw:opacity="100.0%" draw:stroke="solid" svg:stroke-color="#d3d3cd" draw:stroke-linejoin="miter" svg:stroke-opacity="100.0%" svg:stroke-width="0.26458332mm"/>
    </style:style>
    <style:style style:family="graphic" style:name="style-923">
      <style:graphic-properties draw:fill="solid" draw:fill-color="#7b5c54" draw:opacity="100.0%" draw:stroke="solid" svg:stroke-color="#7b5c54" draw:stroke-linejoin="miter" svg:stroke-opacity="100.0%" svg:stroke-width="0.26458332mm"/>
    </style:style>
    <style:style style:family="graphic" style:name="style-924">
      <style:graphic-properties draw:fill="solid" draw:fill-color="#a9aaa4" draw:opacity="100.0%" draw:stroke="solid" svg:stroke-color="#a9aaa4" draw:stroke-linejoin="miter" svg:stroke-opacity="100.0%" svg:stroke-width="0.26458332mm"/>
    </style:style>
    <style:style style:family="graphic" style:name="style-925">
      <style:graphic-properties draw:fill="solid" draw:fill-color="#a3a59d" draw:opacity="100.0%" draw:stroke="solid" svg:stroke-color="#a3a59d" draw:stroke-linejoin="miter" svg:stroke-opacity="100.0%" svg:stroke-width="0.26458332mm"/>
    </style:style>
    <style:style style:family="graphic" style:name="style-926">
      <style:graphic-properties draw:fill="solid" draw:fill-color="#d29d88" draw:opacity="100.0%" draw:stroke="solid" svg:stroke-color="#d29d88" draw:stroke-linejoin="miter" svg:stroke-opacity="100.0%" svg:stroke-width="0.26458332mm"/>
    </style:style>
    <style:style style:family="graphic" style:name="style-927">
      <style:graphic-properties draw:fill="solid" draw:fill-color="#4d4d47" draw:opacity="100.0%" draw:stroke="solid" svg:stroke-color="#4d4d47" draw:stroke-linejoin="miter" svg:stroke-opacity="100.0%" svg:stroke-width="0.26458332mm"/>
    </style:style>
    <style:style style:family="graphic" style:name="style-928">
      <style:graphic-properties draw:fill="solid" draw:fill-color="#4d4d44" draw:opacity="100.0%" draw:stroke="solid" svg:stroke-color="#4d4d44" draw:stroke-linejoin="miter" svg:stroke-opacity="100.0%" svg:stroke-width="0.26458332mm"/>
    </style:style>
    <style:style style:family="graphic" style:name="style-929">
      <style:graphic-properties draw:fill="solid" draw:fill-color="#4f483b" draw:opacity="100.0%" draw:stroke="solid" svg:stroke-color="#4f483b" draw:stroke-linejoin="miter" svg:stroke-opacity="100.0%" svg:stroke-width="0.26458332mm"/>
    </style:style>
    <style:style style:family="graphic" style:name="style-930">
      <style:graphic-properties draw:fill="solid" draw:fill-color="#4f4b3d" draw:opacity="100.0%" draw:stroke="solid" svg:stroke-color="#4f4b3d" draw:stroke-linejoin="miter" svg:stroke-opacity="100.0%" svg:stroke-width="0.26458332mm"/>
    </style:style>
    <style:style style:family="graphic" style:name="style-931">
      <style:graphic-properties draw:fill="solid" draw:fill-color="#cad2cf" draw:opacity="100.0%" draw:stroke="solid" svg:stroke-color="#cad2cf" draw:stroke-linejoin="miter" svg:stroke-opacity="100.0%" svg:stroke-width="0.26458332mm"/>
    </style:style>
    <style:style style:family="graphic" style:name="style-932">
      <style:graphic-properties draw:fill="solid" draw:fill-color="#362a1b" draw:opacity="100.0%" draw:stroke="solid" svg:stroke-color="#362a1b" draw:stroke-linejoin="miter" svg:stroke-opacity="100.0%" svg:stroke-width="0.26458332mm"/>
    </style:style>
    <style:style style:family="graphic" style:name="style-933">
      <style:graphic-properties draw:fill="solid" draw:fill-color="#a8aaa3" draw:opacity="100.0%" draw:stroke="solid" svg:stroke-color="#a8aaa3" draw:stroke-linejoin="miter" svg:stroke-opacity="100.0%" svg:stroke-width="0.26458332mm"/>
    </style:style>
    <style:style style:family="graphic" style:name="style-934">
      <style:graphic-properties draw:fill="solid" draw:fill-color="#b6b9b4" draw:opacity="100.0%" draw:stroke="solid" svg:stroke-color="#b6b9b4" draw:stroke-linejoin="miter" svg:stroke-opacity="100.0%" svg:stroke-width="0.26458332mm"/>
    </style:style>
    <style:style style:family="graphic" style:name="style-935">
      <style:graphic-properties draw:fill="solid" draw:fill-color="#5e5b52" draw:opacity="100.0%" draw:stroke="solid" svg:stroke-color="#5e5b52" draw:stroke-linejoin="miter" svg:stroke-opacity="100.0%" svg:stroke-width="0.26458332mm"/>
    </style:style>
    <style:style style:family="graphic" style:name="style-936">
      <style:graphic-properties draw:fill="solid" draw:fill-color="#a6a8a3" draw:opacity="100.0%" draw:stroke="solid" svg:stroke-color="#a6a8a3" draw:stroke-linejoin="miter" svg:stroke-opacity="100.0%" svg:stroke-width="0.26458332mm"/>
    </style:style>
    <style:style style:family="graphic" style:name="style-937">
      <style:graphic-properties draw:fill="solid" draw:fill-color="#d9ada9" draw:opacity="100.0%" draw:stroke="solid" svg:stroke-color="#d9ada9" draw:stroke-linejoin="miter" svg:stroke-opacity="100.0%" svg:stroke-width="0.26458332mm"/>
    </style:style>
    <style:style style:family="graphic" style:name="style-938">
      <style:graphic-properties draw:fill="solid" draw:fill-color="#58564a" draw:opacity="100.0%" draw:stroke="solid" svg:stroke-color="#58564a" draw:stroke-linejoin="miter" svg:stroke-opacity="100.0%" svg:stroke-width="0.26458332mm"/>
    </style:style>
    <style:style style:family="graphic" style:name="style-939">
      <style:graphic-properties draw:fill="solid" draw:fill-color="#ebeeeb" draw:opacity="100.0%" draw:stroke="solid" svg:stroke-color="#ebeeeb" draw:stroke-linejoin="miter" svg:stroke-opacity="100.0%" svg:stroke-width="0.26458332mm"/>
    </style:style>
    <style:style style:family="graphic" style:name="style-940">
      <style:graphic-properties draw:fill="solid" draw:fill-color="#9fa19c" draw:opacity="100.0%" draw:stroke="solid" svg:stroke-color="#9fa19c" draw:stroke-linejoin="miter" svg:stroke-opacity="100.0%" svg:stroke-width="0.26458332mm"/>
    </style:style>
    <style:style style:family="graphic" style:name="style-941">
      <style:graphic-properties draw:fill="solid" draw:fill-color="#aeab97" draw:opacity="100.0%" draw:stroke="solid" svg:stroke-color="#aeab97" draw:stroke-linejoin="miter" svg:stroke-opacity="100.0%" svg:stroke-width="0.26458332mm"/>
    </style:style>
    <style:style style:family="graphic" style:name="style-942">
      <style:graphic-properties draw:fill="solid" draw:fill-color="#373025" draw:opacity="100.0%" draw:stroke="solid" svg:stroke-color="#373025" draw:stroke-linejoin="miter" svg:stroke-opacity="100.0%" svg:stroke-width="0.26458332mm"/>
    </style:style>
    <style:style style:family="graphic" style:name="style-943">
      <style:graphic-properties draw:fill="solid" draw:fill-color="#372e1f" draw:opacity="100.0%" draw:stroke="solid" svg:stroke-color="#372e1f" draw:stroke-linejoin="miter" svg:stroke-opacity="100.0%" svg:stroke-width="0.26458332mm"/>
    </style:style>
    <style:style style:family="graphic" style:name="style-944">
      <style:graphic-properties draw:fill="solid" draw:fill-color="#686456" draw:opacity="100.0%" draw:stroke="solid" svg:stroke-color="#686456" draw:stroke-linejoin="miter" svg:stroke-opacity="100.0%" svg:stroke-width="0.26458332mm"/>
    </style:style>
    <style:style style:family="graphic" style:name="style-945">
      <style:graphic-properties draw:fill="solid" draw:fill-color="#433b2f" draw:opacity="100.0%" draw:stroke="solid" svg:stroke-color="#433b2f" draw:stroke-linejoin="miter" svg:stroke-opacity="100.0%" svg:stroke-width="0.26458332mm"/>
    </style:style>
    <style:style style:family="graphic" style:name="style-946">
      <style:graphic-properties draw:fill="solid" draw:fill-color="#afad8e" draw:opacity="100.0%" draw:stroke="solid" svg:stroke-color="#afad8e" draw:stroke-linejoin="miter" svg:stroke-opacity="100.0%" svg:stroke-width="0.26458332mm"/>
    </style:style>
    <style:style style:family="graphic" style:name="style-947">
      <style:graphic-properties draw:fill="solid" draw:fill-color="#76736c" draw:opacity="100.0%" draw:stroke="solid" svg:stroke-color="#76736c" draw:stroke-linejoin="miter" svg:stroke-opacity="100.0%" svg:stroke-width="0.26458332mm"/>
    </style:style>
    <style:style style:family="graphic" style:name="style-948">
      <style:graphic-properties draw:fill="solid" draw:fill-color="#b0988c" draw:opacity="100.0%" draw:stroke="solid" svg:stroke-color="#b0988c" draw:stroke-linejoin="miter" svg:stroke-opacity="100.0%" svg:stroke-width="0.26458332mm"/>
    </style:style>
    <style:style style:family="graphic" style:name="style-949">
      <style:graphic-properties draw:fill="solid" draw:fill-color="#6d6c64" draw:opacity="100.0%" draw:stroke="solid" svg:stroke-color="#6d6c64" draw:stroke-linejoin="miter" svg:stroke-opacity="100.0%" svg:stroke-width="0.26458332mm"/>
    </style:style>
    <style:style style:family="graphic" style:name="style-950">
      <style:graphic-properties draw:fill="solid" draw:fill-color="#30271b" draw:opacity="100.0%" draw:stroke="solid" svg:stroke-color="#30271b" draw:stroke-linejoin="miter" svg:stroke-opacity="100.0%" svg:stroke-width="0.26458332mm"/>
    </style:style>
    <style:style style:family="graphic" style:name="style-951">
      <style:graphic-properties draw:fill="solid" draw:fill-color="#a9aba6" draw:opacity="100.0%" draw:stroke="solid" svg:stroke-color="#a9aba6" draw:stroke-linejoin="miter" svg:stroke-opacity="100.0%" svg:stroke-width="0.26458332mm"/>
    </style:style>
    <style:style style:family="graphic" style:name="style-952">
      <style:graphic-properties draw:fill="solid" draw:fill-color="#857f77" draw:opacity="100.0%" draw:stroke="solid" svg:stroke-color="#857f77" draw:stroke-linejoin="miter" svg:stroke-opacity="100.0%" svg:stroke-width="0.26458332mm"/>
    </style:style>
    <style:style style:family="graphic" style:name="style-953">
      <style:graphic-properties draw:fill="solid" draw:fill-color="#65614d" draw:opacity="100.0%" draw:stroke="solid" svg:stroke-color="#65614d" draw:stroke-linejoin="miter" svg:stroke-opacity="100.0%" svg:stroke-width="0.26458332mm"/>
    </style:style>
    <style:style style:family="graphic" style:name="style-954">
      <style:graphic-properties draw:fill="solid" draw:fill-color="#c79680" draw:opacity="100.0%" draw:stroke="solid" svg:stroke-color="#c79680" draw:stroke-linejoin="miter" svg:stroke-opacity="100.0%" svg:stroke-width="0.26458332mm"/>
    </style:style>
    <style:style style:family="graphic" style:name="style-955">
      <style:graphic-properties draw:fill="solid" draw:fill-color="#4b4637" draw:opacity="100.0%" draw:stroke="solid" svg:stroke-color="#4b4637" draw:stroke-linejoin="miter" svg:stroke-opacity="100.0%" svg:stroke-width="0.26458332mm"/>
    </style:style>
    <style:style style:family="graphic" style:name="style-956">
      <style:graphic-properties draw:fill="solid" draw:fill-color="#a2553f" draw:opacity="100.0%" draw:stroke="solid" svg:stroke-color="#a2553f" draw:stroke-linejoin="miter" svg:stroke-opacity="100.0%" svg:stroke-width="0.26458332mm"/>
    </style:style>
    <style:style style:family="graphic" style:name="style-957">
      <style:graphic-properties draw:fill="solid" draw:fill-color="#614e47" draw:opacity="100.0%" draw:stroke="solid" svg:stroke-color="#614e47" draw:stroke-linejoin="miter" svg:stroke-opacity="100.0%" svg:stroke-width="0.26458332mm"/>
    </style:style>
    <style:style style:family="graphic" style:name="style-958">
      <style:graphic-properties draw:fill="solid" draw:fill-color="#bfa598" draw:opacity="100.0%" draw:stroke="solid" svg:stroke-color="#bfa598" draw:stroke-linejoin="miter" svg:stroke-opacity="100.0%" svg:stroke-width="0.26458332mm"/>
    </style:style>
    <style:style style:family="graphic" style:name="style-959">
      <style:graphic-properties draw:fill="solid" draw:fill-color="#9e9c95" draw:opacity="100.0%" draw:stroke="solid" svg:stroke-color="#9e9c95" draw:stroke-linejoin="miter" svg:stroke-opacity="100.0%" svg:stroke-width="0.26458332mm"/>
    </style:style>
    <style:style style:family="graphic" style:name="style-960">
      <style:graphic-properties draw:fill="solid" draw:fill-color="#a4a79d" draw:opacity="100.0%" draw:stroke="solid" svg:stroke-color="#a4a79d" draw:stroke-linejoin="miter" svg:stroke-opacity="100.0%" svg:stroke-width="0.26458332mm"/>
    </style:style>
    <style:style style:family="graphic" style:name="style-961">
      <style:graphic-properties draw:fill="solid" draw:fill-color="#403729" draw:opacity="100.0%" draw:stroke="solid" svg:stroke-color="#403729" draw:stroke-linejoin="miter" svg:stroke-opacity="100.0%" svg:stroke-width="0.26458332mm"/>
    </style:style>
    <style:style style:family="graphic" style:name="style-962">
      <style:graphic-properties draw:fill="solid" draw:fill-color="#c6c7b0" draw:opacity="100.0%" draw:stroke="solid" svg:stroke-color="#c6c7b0" draw:stroke-linejoin="miter" svg:stroke-opacity="100.0%" svg:stroke-width="0.26458332mm"/>
    </style:style>
    <style:style style:family="graphic" style:name="style-963">
      <style:graphic-properties draw:fill="solid" draw:fill-color="#3a3226" draw:opacity="100.0%" draw:stroke="solid" svg:stroke-color="#3a3226" draw:stroke-linejoin="miter" svg:stroke-opacity="100.0%" svg:stroke-width="0.26458332mm"/>
    </style:style>
    <style:style style:family="graphic" style:name="style-964">
      <style:graphic-properties draw:fill="solid" draw:fill-color="#584a27" draw:opacity="100.0%" draw:stroke="solid" svg:stroke-color="#584a27" draw:stroke-linejoin="miter" svg:stroke-opacity="100.0%" svg:stroke-width="0.26458332mm"/>
    </style:style>
    <style:style style:family="graphic" style:name="style-965">
      <style:graphic-properties draw:fill="solid" draw:fill-color="#26120b" draw:opacity="100.0%" draw:stroke="solid" svg:stroke-color="#26120b" draw:stroke-linejoin="miter" svg:stroke-opacity="100.0%" svg:stroke-width="0.26458332mm"/>
    </style:style>
    <style:style style:family="graphic" style:name="style-966">
      <style:graphic-properties draw:fill="solid" draw:fill-color="#b2b3af" draw:opacity="100.0%" draw:stroke="solid" svg:stroke-color="#b2b3af" draw:stroke-linejoin="miter" svg:stroke-opacity="100.0%" svg:stroke-width="0.26458332mm"/>
    </style:style>
    <style:style style:family="graphic" style:name="style-967">
      <style:graphic-properties draw:fill="solid" draw:fill-color="#a6a798" draw:opacity="100.0%" draw:stroke="solid" svg:stroke-color="#a6a798" draw:stroke-linejoin="miter" svg:stroke-opacity="100.0%" svg:stroke-width="0.26458332mm"/>
    </style:style>
    <style:style style:family="graphic" style:name="style-968">
      <style:graphic-properties draw:fill="solid" draw:fill-color="#82837c" draw:opacity="100.0%" draw:stroke="solid" svg:stroke-color="#82837c" draw:stroke-linejoin="miter" svg:stroke-opacity="100.0%" svg:stroke-width="0.26458332mm"/>
    </style:style>
    <style:style style:family="graphic" style:name="style-969">
      <style:graphic-properties draw:fill="solid" draw:fill-color="#77756f" draw:opacity="100.0%" draw:stroke="solid" svg:stroke-color="#77756f" draw:stroke-linejoin="miter" svg:stroke-opacity="100.0%" svg:stroke-width="0.26458332mm"/>
    </style:style>
    <style:style style:family="graphic" style:name="style-970">
      <style:graphic-properties draw:fill="solid" draw:fill-color="#5b5a49" draw:opacity="100.0%" draw:stroke="solid" svg:stroke-color="#5b5a49" draw:stroke-linejoin="miter" svg:stroke-opacity="100.0%" svg:stroke-width="0.26458332mm"/>
    </style:style>
    <style:style style:family="graphic" style:name="style-971">
      <style:graphic-properties draw:fill="solid" draw:fill-color="#48bfc2" draw:opacity="100.0%" draw:stroke="solid" svg:stroke-color="#48bfc2" draw:stroke-linejoin="miter" svg:stroke-opacity="100.0%" svg:stroke-width="0.26458332mm"/>
    </style:style>
    <style:style style:family="graphic" style:name="style-972">
      <style:graphic-properties draw:fill="solid" draw:fill-color="#312717" draw:opacity="100.0%" draw:stroke="solid" svg:stroke-color="#312717" draw:stroke-linejoin="miter" svg:stroke-opacity="100.0%" svg:stroke-width="0.26458332mm"/>
    </style:style>
    <style:style style:family="graphic" style:name="style-973">
      <style:graphic-properties draw:fill="solid" draw:fill-color="#69a4d7" draw:opacity="100.0%" draw:stroke="solid" svg:stroke-color="#69a4d7" draw:stroke-linejoin="miter" svg:stroke-opacity="100.0%" svg:stroke-width="0.26458332mm"/>
    </style:style>
    <style:style style:family="graphic" style:name="style-974">
      <style:graphic-properties draw:fill="solid" draw:fill-color="#251f12" draw:opacity="100.0%" draw:stroke="solid" svg:stroke-color="#251f12" draw:stroke-linejoin="miter" svg:stroke-opacity="100.0%" svg:stroke-width="0.26458332mm"/>
    </style:style>
    <style:style style:family="graphic" style:name="style-975">
      <style:graphic-properties draw:fill="solid" draw:fill-color="#878982" draw:opacity="100.0%" draw:stroke="solid" svg:stroke-color="#878982" draw:stroke-linejoin="miter" svg:stroke-opacity="100.0%" svg:stroke-width="0.26458332mm"/>
    </style:style>
    <style:style style:family="graphic" style:name="style-976">
      <style:graphic-properties draw:fill="solid" draw:fill-color="#684437" draw:opacity="100.0%" draw:stroke="solid" svg:stroke-color="#684437" draw:stroke-linejoin="miter" svg:stroke-opacity="100.0%" svg:stroke-width="0.26458332mm"/>
    </style:style>
    <style:style style:family="graphic" style:name="style-977">
      <style:graphic-properties draw:fill="solid" draw:fill-color="#959793" draw:opacity="100.0%" draw:stroke="solid" svg:stroke-color="#959793" draw:stroke-linejoin="miter" svg:stroke-opacity="100.0%" svg:stroke-width="0.26458332mm"/>
    </style:style>
    <style:style style:family="graphic" style:name="style-978">
      <style:graphic-properties draw:fill="solid" draw:fill-color="#927c7c" draw:opacity="100.0%" draw:stroke="solid" svg:stroke-color="#927c7c" draw:stroke-linejoin="miter" svg:stroke-opacity="100.0%" svg:stroke-width="0.26458332mm"/>
    </style:style>
    <style:style style:family="graphic" style:name="style-979">
      <style:graphic-properties draw:fill="solid" draw:fill-color="#372e27" draw:opacity="100.0%" draw:stroke="solid" svg:stroke-color="#372e27" draw:stroke-linejoin="miter" svg:stroke-opacity="100.0%" svg:stroke-width="0.26458332mm"/>
    </style:style>
    <style:style style:family="graphic" style:name="style-980">
      <style:graphic-properties draw:fill="solid" draw:fill-color="#8f938e" draw:opacity="100.0%" draw:stroke="solid" svg:stroke-color="#8f938e" draw:stroke-linejoin="miter" svg:stroke-opacity="100.0%" svg:stroke-width="0.26458332mm"/>
    </style:style>
    <style:style style:family="graphic" style:name="style-981">
      <style:graphic-properties draw:fill="solid" draw:fill-color="#85877f" draw:opacity="100.0%" draw:stroke="solid" svg:stroke-color="#85877f" draw:stroke-linejoin="miter" svg:stroke-opacity="100.0%" svg:stroke-width="0.26458332mm"/>
    </style:style>
    <style:style style:family="graphic" style:name="style-982">
      <style:graphic-properties draw:fill="solid" draw:fill-color="#e3e4e0" draw:opacity="100.0%" draw:stroke="solid" svg:stroke-color="#e3e4e0" draw:stroke-linejoin="miter" svg:stroke-opacity="100.0%" svg:stroke-width="0.26458332mm"/>
    </style:style>
    <style:style style:family="graphic" style:name="style-983">
      <style:graphic-properties draw:fill="solid" draw:fill-color="#e9e8d1" draw:opacity="100.0%" draw:stroke="solid" svg:stroke-color="#e9e8d1" draw:stroke-linejoin="miter" svg:stroke-opacity="100.0%" svg:stroke-width="0.26458332mm"/>
    </style:style>
    <style:style style:family="graphic" style:name="style-984">
      <style:graphic-properties draw:fill="solid" draw:fill-color="#989e9a" draw:opacity="100.0%" draw:stroke="solid" svg:stroke-color="#989e9a" draw:stroke-linejoin="miter" svg:stroke-opacity="100.0%" svg:stroke-width="0.26458332mm"/>
    </style:style>
    <style:style style:family="graphic" style:name="style-985">
      <style:graphic-properties draw:fill="solid" draw:fill-color="#1a170c" draw:opacity="100.0%" draw:stroke="solid" svg:stroke-color="#1a170c" draw:stroke-linejoin="miter" svg:stroke-opacity="100.0%" svg:stroke-width="0.26458332mm"/>
    </style:style>
    <style:style style:family="graphic" style:name="style-986">
      <style:graphic-properties draw:fill="solid" draw:fill-color="#6a1d18" draw:opacity="100.0%" draw:stroke="solid" svg:stroke-color="#6a1d18" draw:stroke-linejoin="miter" svg:stroke-opacity="100.0%" svg:stroke-width="0.26458332mm"/>
    </style:style>
    <style:style style:family="graphic" style:name="style-987">
      <style:graphic-properties draw:fill="solid" draw:fill-color="#aeaca7" draw:opacity="100.0%" draw:stroke="solid" svg:stroke-color="#aeaca7" draw:stroke-linejoin="miter" svg:stroke-opacity="100.0%" svg:stroke-width="0.26458332mm"/>
    </style:style>
    <style:style style:family="graphic" style:name="style-988">
      <style:graphic-properties draw:fill="solid" draw:fill-color="#afb1ac" draw:opacity="100.0%" draw:stroke="solid" svg:stroke-color="#afb1ac" draw:stroke-linejoin="miter" svg:stroke-opacity="100.0%" svg:stroke-width="0.26458332mm"/>
    </style:style>
    <style:style style:family="graphic" style:name="style-989">
      <style:graphic-properties draw:fill="solid" draw:fill-color="#6c6d63" draw:opacity="100.0%" draw:stroke="solid" svg:stroke-color="#6c6d63" draw:stroke-linejoin="miter" svg:stroke-opacity="100.0%" svg:stroke-width="0.26458332mm"/>
    </style:style>
    <style:style style:family="graphic" style:name="style-990">
      <style:graphic-properties draw:fill="solid" draw:fill-color="#6b685e" draw:opacity="100.0%" draw:stroke="solid" svg:stroke-color="#6b685e" draw:stroke-linejoin="miter" svg:stroke-opacity="100.0%" svg:stroke-width="0.26458332mm"/>
    </style:style>
    <style:style style:family="graphic" style:name="style-991">
      <style:graphic-properties draw:fill="solid" draw:fill-color="#868f8a" draw:opacity="100.0%" draw:stroke="solid" svg:stroke-color="#868f8a" draw:stroke-linejoin="miter" svg:stroke-opacity="100.0%" svg:stroke-width="0.26458332mm"/>
    </style:style>
    <style:style style:family="graphic" style:name="style-992">
      <style:graphic-properties draw:fill="solid" draw:fill-color="#73756e" draw:opacity="100.0%" draw:stroke="solid" svg:stroke-color="#73756e" draw:stroke-linejoin="miter" svg:stroke-opacity="100.0%" svg:stroke-width="0.26458332mm"/>
    </style:style>
    <style:style style:family="graphic" style:name="style-993">
      <style:graphic-properties draw:fill="solid" draw:fill-color="#72776f" draw:opacity="100.0%" draw:stroke="solid" svg:stroke-color="#72776f" draw:stroke-linejoin="miter" svg:stroke-opacity="100.0%" svg:stroke-width="0.26458332mm"/>
    </style:style>
    <style:style style:family="graphic" style:name="style-994">
      <style:graphic-properties draw:fill="solid" draw:fill-color="#e2e3dc" draw:opacity="100.0%" draw:stroke="solid" svg:stroke-color="#e2e3dc" draw:stroke-linejoin="miter" svg:stroke-opacity="100.0%" svg:stroke-width="0.26458332mm"/>
    </style:style>
    <style:style style:family="graphic" style:name="style-995">
      <style:graphic-properties draw:fill="solid" draw:fill-color="#989995" draw:opacity="100.0%" draw:stroke="solid" svg:stroke-color="#989995" draw:stroke-linejoin="miter" svg:stroke-opacity="100.0%" svg:stroke-width="0.26458332mm"/>
    </style:style>
    <style:style style:family="graphic" style:name="style-996">
      <style:graphic-properties draw:fill="solid" draw:fill-color="#31291c" draw:opacity="100.0%" draw:stroke="solid" svg:stroke-color="#31291c" draw:stroke-linejoin="miter" svg:stroke-opacity="100.0%" svg:stroke-width="0.26458332mm"/>
    </style:style>
    <style:style style:family="graphic" style:name="style-997">
      <style:graphic-properties draw:fill="solid" draw:fill-color="#b7bab6" draw:opacity="100.0%" draw:stroke="solid" svg:stroke-color="#b7bab6" draw:stroke-linejoin="miter" svg:stroke-opacity="100.0%" svg:stroke-width="0.26458332mm"/>
    </style:style>
    <style:style style:family="graphic" style:name="style-998">
      <style:graphic-properties draw:fill="solid" draw:fill-color="#c4c9c6" draw:opacity="100.0%" draw:stroke="solid" svg:stroke-color="#c4c9c6" draw:stroke-linejoin="miter" svg:stroke-opacity="100.0%" svg:stroke-width="0.26458332mm"/>
    </style:style>
    <style:style style:family="graphic" style:name="style-999">
      <style:graphic-properties draw:fill="solid" draw:fill-color="#a54727" draw:opacity="100.0%" draw:stroke="solid" svg:stroke-color="#a54727" draw:stroke-linejoin="miter" svg:stroke-opacity="100.0%" svg:stroke-width="0.26458332mm"/>
    </style:style>
    <style:style style:family="graphic" style:name="style-1000">
      <style:graphic-properties draw:fill="solid" draw:fill-color="#81665a" draw:opacity="100.0%" draw:stroke="solid" svg:stroke-color="#81665a" draw:stroke-linejoin="miter" svg:stroke-opacity="100.0%" svg:stroke-width="0.26458332mm"/>
    </style:style>
    <style:style style:family="graphic" style:name="style-1001">
      <style:graphic-properties draw:fill="solid" draw:fill-color="#6e6c5d" draw:opacity="100.0%" draw:stroke="solid" svg:stroke-color="#6e6c5d" draw:stroke-linejoin="miter" svg:stroke-opacity="100.0%" svg:stroke-width="0.26458332mm"/>
    </style:style>
    <style:style style:family="graphic" style:name="style-1002">
      <style:graphic-properties draw:fill="solid" draw:fill-color="#615d52" draw:opacity="100.0%" draw:stroke="solid" svg:stroke-color="#615d52" draw:stroke-linejoin="miter" svg:stroke-opacity="100.0%" svg:stroke-width="0.26458332mm"/>
    </style:style>
    <style:style style:family="graphic" style:name="style-1003">
      <style:graphic-properties draw:fill="solid" draw:fill-color="#ca7364" draw:opacity="100.0%" draw:stroke="solid" svg:stroke-color="#ca7364" draw:stroke-linejoin="miter" svg:stroke-opacity="100.0%" svg:stroke-width="0.26458332mm"/>
    </style:style>
    <style:style style:family="graphic" style:name="style-1004">
      <style:graphic-properties draw:fill="solid" draw:fill-color="#8a7462" draw:opacity="100.0%" draw:stroke="solid" svg:stroke-color="#8a7462" draw:stroke-linejoin="miter" svg:stroke-opacity="100.0%" svg:stroke-width="0.26458332mm"/>
    </style:style>
    <style:style style:family="graphic" style:name="style-1005">
      <style:graphic-properties draw:fill="solid" draw:fill-color="#9f9f9a" draw:opacity="100.0%" draw:stroke="solid" svg:stroke-color="#9f9f9a" draw:stroke-linejoin="miter" svg:stroke-opacity="100.0%" svg:stroke-width="0.26458332mm"/>
    </style:style>
    <style:style style:family="graphic" style:name="style-1006">
      <style:graphic-properties draw:fill="solid" draw:fill-color="#706e61" draw:opacity="100.0%" draw:stroke="solid" svg:stroke-color="#706e61" draw:stroke-linejoin="miter" svg:stroke-opacity="100.0%" svg:stroke-width="0.26458332mm"/>
    </style:style>
    <style:style style:family="graphic" style:name="style-1007">
      <style:graphic-properties draw:fill="solid" draw:fill-color="#77786f" draw:opacity="100.0%" draw:stroke="solid" svg:stroke-color="#77786f" draw:stroke-linejoin="miter" svg:stroke-opacity="100.0%" svg:stroke-width="0.26458332mm"/>
    </style:style>
    <style:style style:family="graphic" style:name="style-1008">
      <style:graphic-properties draw:fill="solid" draw:fill-color="#81847d" draw:opacity="100.0%" draw:stroke="solid" svg:stroke-color="#81847d" draw:stroke-linejoin="miter" svg:stroke-opacity="100.0%" svg:stroke-width="0.26458332mm"/>
    </style:style>
    <style:style style:family="graphic" style:name="style-1009">
      <style:graphic-properties draw:fill="solid" draw:fill-color="#b3bdba" draw:opacity="100.0%" draw:stroke="solid" svg:stroke-color="#b3bdba" draw:stroke-linejoin="miter" svg:stroke-opacity="100.0%" svg:stroke-width="0.26458332mm"/>
    </style:style>
    <style:style style:family="graphic" style:name="style-1010">
      <style:graphic-properties draw:fill="solid" draw:fill-color="#d1cbc2" draw:opacity="100.0%" draw:stroke="solid" svg:stroke-color="#d1cbc2" draw:stroke-linejoin="miter" svg:stroke-opacity="100.0%" svg:stroke-width="0.26458332mm"/>
    </style:style>
    <style:style style:family="graphic" style:name="style-1011">
      <style:graphic-properties draw:fill="solid" draw:fill-color="#352417" draw:opacity="100.0%" draw:stroke="solid" svg:stroke-color="#352417" draw:stroke-linejoin="miter" svg:stroke-opacity="100.0%" svg:stroke-width="0.26458332mm"/>
    </style:style>
    <style:style style:family="graphic" style:name="style-1012">
      <style:graphic-properties draw:fill="solid" draw:fill-color="#cfb2a5" draw:opacity="100.0%" draw:stroke="solid" svg:stroke-color="#cfb2a5" draw:stroke-linejoin="miter" svg:stroke-opacity="100.0%" svg:stroke-width="0.26458332mm"/>
    </style:style>
    <style:style style:family="graphic" style:name="style-1013">
      <style:graphic-properties draw:fill="solid" draw:fill-color="#7e7c75" draw:opacity="100.0%" draw:stroke="solid" svg:stroke-color="#7e7c75" draw:stroke-linejoin="miter" svg:stroke-opacity="100.0%" svg:stroke-width="0.26458332mm"/>
    </style:style>
    <style:style style:family="graphic" style:name="style-1014">
      <style:graphic-properties draw:fill="solid" draw:fill-color="#383023" draw:opacity="100.0%" draw:stroke="solid" svg:stroke-color="#383023" draw:stroke-linejoin="miter" svg:stroke-opacity="100.0%" svg:stroke-width="0.26458332mm"/>
    </style:style>
    <style:style style:family="graphic" style:name="style-1015">
      <style:graphic-properties draw:fill="solid" draw:fill-color="#9e9994" draw:opacity="100.0%" draw:stroke="solid" svg:stroke-color="#9e9994" draw:stroke-linejoin="miter" svg:stroke-opacity="100.0%" svg:stroke-width="0.26458332mm"/>
    </style:style>
    <style:style style:family="graphic" style:name="style-1016">
      <style:graphic-properties draw:fill="solid" draw:fill-color="#886858" draw:opacity="100.0%" draw:stroke="solid" svg:stroke-color="#886858" draw:stroke-linejoin="miter" svg:stroke-opacity="100.0%" svg:stroke-width="0.26458332mm"/>
    </style:style>
    <style:style style:family="graphic" style:name="style-1017">
      <style:graphic-properties draw:fill="solid" draw:fill-color="#514d42" draw:opacity="100.0%" draw:stroke="solid" svg:stroke-color="#514d42" draw:stroke-linejoin="miter" svg:stroke-opacity="100.0%" svg:stroke-width="0.26458332mm"/>
    </style:style>
    <style:style style:family="graphic" style:name="style-1018">
      <style:graphic-properties draw:fill="solid" draw:fill-color="#8e908a" draw:opacity="100.0%" draw:stroke="solid" svg:stroke-color="#8e908a" draw:stroke-linejoin="miter" svg:stroke-opacity="100.0%" svg:stroke-width="0.26458332mm"/>
    </style:style>
    <style:style style:family="graphic" style:name="style-1019">
      <style:graphic-properties draw:fill="solid" draw:fill-color="#786941" draw:opacity="100.0%" draw:stroke="solid" svg:stroke-color="#786941" draw:stroke-linejoin="miter" svg:stroke-opacity="100.0%" svg:stroke-width="0.26458332mm"/>
    </style:style>
    <style:style style:family="graphic" style:name="style-1020">
      <style:graphic-properties draw:fill="solid" draw:fill-color="#9f9c85" draw:opacity="100.0%" draw:stroke="solid" svg:stroke-color="#9f9c85" draw:stroke-linejoin="miter" svg:stroke-opacity="100.0%" svg:stroke-width="0.26458332mm"/>
    </style:style>
    <style:style style:family="graphic" style:name="style-1021">
      <style:graphic-properties draw:fill="solid" draw:fill-color="#53554f" draw:opacity="100.0%" draw:stroke="solid" svg:stroke-color="#53554f" draw:stroke-linejoin="miter" svg:stroke-opacity="100.0%" svg:stroke-width="0.26458332mm"/>
    </style:style>
    <style:style style:family="graphic" style:name="style-1022">
      <style:graphic-properties draw:fill="solid" draw:fill-color="#87867f" draw:opacity="100.0%" draw:stroke="solid" svg:stroke-color="#87867f" draw:stroke-linejoin="miter" svg:stroke-opacity="100.0%" svg:stroke-width="0.26458332mm"/>
    </style:style>
    <style:style style:family="graphic" style:name="style-1023">
      <style:graphic-properties draw:fill="solid" draw:fill-color="#756255" draw:opacity="100.0%" draw:stroke="solid" svg:stroke-color="#756255" draw:stroke-linejoin="miter" svg:stroke-opacity="100.0%" svg:stroke-width="0.26458332mm"/>
    </style:style>
    <style:style style:family="graphic" style:name="style-1024">
      <style:graphic-properties draw:fill="solid" draw:fill-color="#aab5b2" draw:opacity="100.0%" draw:stroke="solid" svg:stroke-color="#aab5b2" draw:stroke-linejoin="miter" svg:stroke-opacity="100.0%" svg:stroke-width="0.26458332mm"/>
    </style:style>
    <style:style style:family="graphic" style:name="style-1025">
      <style:graphic-properties draw:fill="solid" draw:fill-color="#a3a49e" draw:opacity="100.0%" draw:stroke="solid" svg:stroke-color="#a3a49e" draw:stroke-linejoin="miter" svg:stroke-opacity="100.0%" svg:stroke-width="0.26458332mm"/>
    </style:style>
    <style:style style:family="graphic" style:name="style-1026">
      <style:graphic-properties draw:fill="solid" draw:fill-color="#94958e" draw:opacity="100.0%" draw:stroke="solid" svg:stroke-color="#94958e" draw:stroke-linejoin="miter" svg:stroke-opacity="100.0%" svg:stroke-width="0.26458332mm"/>
    </style:style>
    <style:style style:family="graphic" style:name="style-1027">
      <style:graphic-properties draw:fill="solid" draw:fill-color="#82857f" draw:opacity="100.0%" draw:stroke="solid" svg:stroke-color="#82857f" draw:stroke-linejoin="miter" svg:stroke-opacity="100.0%" svg:stroke-width="0.26458332mm"/>
    </style:style>
    <style:style style:family="graphic" style:name="style-1028">
      <style:graphic-properties draw:fill="solid" draw:fill-color="#b9bbb5" draw:opacity="100.0%" draw:stroke="solid" svg:stroke-color="#b9bbb5" draw:stroke-linejoin="miter" svg:stroke-opacity="100.0%" svg:stroke-width="0.26458332mm"/>
    </style:style>
    <style:style style:family="graphic" style:name="style-1029">
      <style:graphic-properties draw:fill="solid" draw:fill-color="#949d9b" draw:opacity="100.0%" draw:stroke="solid" svg:stroke-color="#949d9b" draw:stroke-linejoin="miter" svg:stroke-opacity="100.0%" svg:stroke-width="0.26458332mm"/>
    </style:style>
    <style:style style:family="graphic" style:name="style-1030">
      <style:graphic-properties draw:fill="solid" draw:fill-color="#eaebe7" draw:opacity="100.0%" draw:stroke="solid" svg:stroke-color="#eaebe7" draw:stroke-linejoin="miter" svg:stroke-opacity="100.0%" svg:stroke-width="0.26458332mm"/>
    </style:style>
    <style:style style:family="graphic" style:name="style-1031">
      <style:graphic-properties draw:fill="solid" draw:fill-color="#75b0e0" draw:opacity="100.0%" draw:stroke="solid" svg:stroke-color="#75b0e0" draw:stroke-linejoin="miter" svg:stroke-opacity="100.0%" svg:stroke-width="0.26458332mm"/>
    </style:style>
    <style:style style:family="graphic" style:name="style-1032">
      <style:graphic-properties draw:fill="solid" draw:fill-color="#b0bcb9" draw:opacity="100.0%" draw:stroke="solid" svg:stroke-color="#b0bcb9" draw:stroke-linejoin="miter" svg:stroke-opacity="100.0%" svg:stroke-width="0.26458332mm"/>
    </style:style>
    <style:style style:family="graphic" style:name="style-1033">
      <style:graphic-properties draw:fill="solid" draw:fill-color="#554032" draw:opacity="100.0%" draw:stroke="solid" svg:stroke-color="#554032" draw:stroke-linejoin="miter" svg:stroke-opacity="100.0%" svg:stroke-width="0.26458332mm"/>
    </style:style>
    <style:style style:family="graphic" style:name="style-1034">
      <style:graphic-properties draw:fill="solid" draw:fill-color="#b4412d" draw:opacity="100.0%" draw:stroke="solid" svg:stroke-color="#b4412d" draw:stroke-linejoin="miter" svg:stroke-opacity="100.0%" svg:stroke-width="0.26458332mm"/>
    </style:style>
    <style:style style:family="graphic" style:name="style-1035">
      <style:graphic-properties draw:fill="solid" draw:fill-color="#c2bf9e" draw:opacity="100.0%" draw:stroke="solid" svg:stroke-color="#c2bf9e" draw:stroke-linejoin="miter" svg:stroke-opacity="100.0%" svg:stroke-width="0.26458332mm"/>
    </style:style>
    <style:style style:family="graphic" style:name="style-1036">
      <style:graphic-properties draw:fill="solid" draw:fill-color="#8b685a" draw:opacity="100.0%" draw:stroke="solid" svg:stroke-color="#8b685a" draw:stroke-linejoin="miter" svg:stroke-opacity="100.0%" svg:stroke-width="0.26458332mm"/>
    </style:style>
    <style:style style:family="graphic" style:name="style-1037">
      <style:graphic-properties draw:fill="solid" draw:fill-color="#aeafa7" draw:opacity="100.0%" draw:stroke="solid" svg:stroke-color="#aeafa7" draw:stroke-linejoin="miter" svg:stroke-opacity="100.0%" svg:stroke-width="0.26458332mm"/>
    </style:style>
    <style:style style:family="graphic" style:name="style-1038">
      <style:graphic-properties draw:fill="solid" draw:fill-color="#e1e6e3" draw:opacity="100.0%" draw:stroke="solid" svg:stroke-color="#e1e6e3" draw:stroke-linejoin="miter" svg:stroke-opacity="100.0%" svg:stroke-width="0.26458332mm"/>
    </style:style>
    <style:style style:family="graphic" style:name="style-1039">
      <style:graphic-properties draw:fill="solid" draw:fill-color="#968b87" draw:opacity="100.0%" draw:stroke="solid" svg:stroke-color="#968b87" draw:stroke-linejoin="miter" svg:stroke-opacity="100.0%" svg:stroke-width="0.26458332mm"/>
    </style:style>
    <style:style style:family="graphic" style:name="style-1040">
      <style:graphic-properties draw:fill="solid" draw:fill-color="#877b68" draw:opacity="100.0%" draw:stroke="solid" svg:stroke-color="#877b68" draw:stroke-linejoin="miter" svg:stroke-opacity="100.0%" svg:stroke-width="0.26458332mm"/>
    </style:style>
    <style:style style:family="graphic" style:name="style-1041">
      <style:graphic-properties draw:fill="solid" draw:fill-color="#737570" draw:opacity="100.0%" draw:stroke="solid" svg:stroke-color="#737570" draw:stroke-linejoin="miter" svg:stroke-opacity="100.0%" svg:stroke-width="0.26458332mm"/>
    </style:style>
    <style:style style:family="graphic" style:name="style-1042">
      <style:graphic-properties draw:fill="solid" draw:fill-color="#6d6047" draw:opacity="100.0%" draw:stroke="solid" svg:stroke-color="#6d6047" draw:stroke-linejoin="miter" svg:stroke-opacity="100.0%" svg:stroke-width="0.26458332mm"/>
    </style:style>
    <style:style style:family="graphic" style:name="style-1043">
      <style:graphic-properties draw:fill="solid" draw:fill-color="#7f8076" draw:opacity="100.0%" draw:stroke="solid" svg:stroke-color="#7f8076" draw:stroke-linejoin="miter" svg:stroke-opacity="100.0%" svg:stroke-width="0.26458332mm"/>
    </style:style>
    <style:style style:family="graphic" style:name="style-1044">
      <style:graphic-properties draw:fill="solid" draw:fill-color="#d48687" draw:opacity="100.0%" draw:stroke="solid" svg:stroke-color="#d48687" draw:stroke-linejoin="miter" svg:stroke-opacity="100.0%" svg:stroke-width="0.26458332mm"/>
    </style:style>
    <style:style style:family="graphic" style:name="style-1045">
      <style:graphic-properties draw:fill="solid" draw:fill-color="#8e8886" draw:opacity="100.0%" draw:stroke="solid" svg:stroke-color="#8e8886" draw:stroke-linejoin="miter" svg:stroke-opacity="100.0%" svg:stroke-width="0.26458332mm"/>
    </style:style>
    <style:style style:family="graphic" style:name="style-1046">
      <style:graphic-properties draw:fill="solid" draw:fill-color="#888b83" draw:opacity="100.0%" draw:stroke="solid" svg:stroke-color="#888b83" draw:stroke-linejoin="miter" svg:stroke-opacity="100.0%" svg:stroke-width="0.26458332mm"/>
    </style:style>
    <style:style style:family="graphic" style:name="style-1047">
      <style:graphic-properties draw:fill="solid" draw:fill-color="#35291b" draw:opacity="100.0%" draw:stroke="solid" svg:stroke-color="#35291b" draw:stroke-linejoin="miter" svg:stroke-opacity="100.0%" svg:stroke-width="0.26458332mm"/>
    </style:style>
    <style:style style:family="graphic" style:name="style-1048">
      <style:graphic-properties draw:fill="solid" draw:fill-color="#a0a29d" draw:opacity="100.0%" draw:stroke="solid" svg:stroke-color="#a0a29d" draw:stroke-linejoin="miter" svg:stroke-opacity="100.0%" svg:stroke-width="0.26458332mm"/>
    </style:style>
    <style:style style:family="graphic" style:name="style-1049">
      <style:graphic-properties draw:fill="solid" draw:fill-color="#b2b4ae" draw:opacity="100.0%" draw:stroke="solid" svg:stroke-color="#b2b4ae" draw:stroke-linejoin="miter" svg:stroke-opacity="100.0%" svg:stroke-width="0.26458332mm"/>
    </style:style>
    <style:style style:family="graphic" style:name="style-1050">
      <style:graphic-properties draw:fill="solid" draw:fill-color="#36a09a" draw:opacity="100.0%" draw:stroke="solid" svg:stroke-color="#36a09a" draw:stroke-linejoin="miter" svg:stroke-opacity="100.0%" svg:stroke-width="0.26458332mm"/>
    </style:style>
    <style:style style:family="graphic" style:name="style-1051">
      <style:graphic-properties draw:fill="solid" draw:fill-color="#393020" draw:opacity="100.0%" draw:stroke="solid" svg:stroke-color="#393020" draw:stroke-linejoin="miter" svg:stroke-opacity="100.0%" svg:stroke-width="0.26458332mm"/>
    </style:style>
    <style:style style:family="graphic" style:name="style-1052">
      <style:graphic-properties draw:fill="solid" draw:fill-color="#dedecf" draw:opacity="100.0%" draw:stroke="solid" svg:stroke-color="#dedecf" draw:stroke-linejoin="miter" svg:stroke-opacity="100.0%" svg:stroke-width="0.26458332mm"/>
    </style:style>
    <style:style style:family="graphic" style:name="style-1053">
      <style:graphic-properties draw:fill="solid" draw:fill-color="#959893" draw:opacity="100.0%" draw:stroke="solid" svg:stroke-color="#959893" draw:stroke-linejoin="miter" svg:stroke-opacity="100.0%" svg:stroke-width="0.26458332mm"/>
    </style:style>
    <style:style style:family="graphic" style:name="style-1054">
      <style:graphic-properties draw:fill="solid" draw:fill-color="#97c8ed" draw:opacity="100.0%" draw:stroke="solid" svg:stroke-color="#97c8ed" draw:stroke-linejoin="miter" svg:stroke-opacity="100.0%" svg:stroke-width="0.26458332mm"/>
    </style:style>
    <style:style style:family="graphic" style:name="style-1055">
      <style:graphic-properties draw:fill="solid" draw:fill-color="#9d9788" draw:opacity="100.0%" draw:stroke="solid" svg:stroke-color="#9d9788" draw:stroke-linejoin="miter" svg:stroke-opacity="100.0%" svg:stroke-width="0.26458332mm"/>
    </style:style>
    <style:style style:family="graphic" style:name="style-1056">
      <style:graphic-properties draw:fill="solid" draw:fill-color="#474841" draw:opacity="100.0%" draw:stroke="solid" svg:stroke-color="#474841" draw:stroke-linejoin="miter" svg:stroke-opacity="100.0%" svg:stroke-width="0.26458332mm"/>
    </style:style>
    <style:style style:family="graphic" style:name="style-1057">
      <style:graphic-properties draw:fill="solid" draw:fill-color="#58544a" draw:opacity="100.0%" draw:stroke="solid" svg:stroke-color="#58544a" draw:stroke-linejoin="miter" svg:stroke-opacity="100.0%" svg:stroke-width="0.26458332mm"/>
    </style:style>
    <style:style style:family="graphic" style:name="style-1058">
      <style:graphic-properties draw:fill="solid" draw:fill-color="#818175" draw:opacity="100.0%" draw:stroke="solid" svg:stroke-color="#818175" draw:stroke-linejoin="miter" svg:stroke-opacity="100.0%" svg:stroke-width="0.26458332mm"/>
    </style:style>
    <style:style style:family="graphic" style:name="style-1059">
      <style:graphic-properties draw:fill="solid" draw:fill-color="#aca19c" draw:opacity="100.0%" draw:stroke="solid" svg:stroke-color="#aca19c" draw:stroke-linejoin="miter" svg:stroke-opacity="100.0%" svg:stroke-width="0.26458332mm"/>
    </style:style>
    <style:style style:family="graphic" style:name="style-1060">
      <style:graphic-properties draw:fill="solid" draw:fill-color="#765b53" draw:opacity="100.0%" draw:stroke="solid" svg:stroke-color="#765b53" draw:stroke-linejoin="miter" svg:stroke-opacity="100.0%" svg:stroke-width="0.26458332mm"/>
    </style:style>
    <style:style style:family="graphic" style:name="style-1061">
      <style:graphic-properties draw:fill="solid" draw:fill-color="#4a3428" draw:opacity="100.0%" draw:stroke="solid" svg:stroke-color="#4a3428" draw:stroke-linejoin="miter" svg:stroke-opacity="100.0%" svg:stroke-width="0.26458332mm"/>
    </style:style>
    <style:style style:family="graphic" style:name="style-1062">
      <style:graphic-properties draw:fill="solid" draw:fill-color="#585448" draw:opacity="100.0%" draw:stroke="solid" svg:stroke-color="#585448" draw:stroke-linejoin="miter" svg:stroke-opacity="100.0%" svg:stroke-width="0.26458332mm"/>
    </style:style>
    <style:style style:family="graphic" style:name="style-1063">
      <style:graphic-properties draw:fill="solid" draw:fill-color="#e6e7d2" draw:opacity="100.0%" draw:stroke="solid" svg:stroke-color="#e6e7d2" draw:stroke-linejoin="miter" svg:stroke-opacity="100.0%" svg:stroke-width="0.26458332mm"/>
    </style:style>
    <style:style style:family="graphic" style:name="style-1064">
      <style:graphic-properties draw:fill="solid" draw:fill-color="#93a19f" draw:opacity="100.0%" draw:stroke="solid" svg:stroke-color="#93a19f" draw:stroke-linejoin="miter" svg:stroke-opacity="100.0%" svg:stroke-width="0.26458332mm"/>
    </style:style>
    <style:style style:family="graphic" style:name="style-1065">
      <style:graphic-properties draw:fill="solid" draw:fill-color="#48453b" draw:opacity="100.0%" draw:stroke="solid" svg:stroke-color="#48453b" draw:stroke-linejoin="miter" svg:stroke-opacity="100.0%" svg:stroke-width="0.26458332mm"/>
    </style:style>
    <style:style style:family="graphic" style:name="style-1066">
      <style:graphic-properties draw:fill="solid" draw:fill-color="#979a96" draw:opacity="100.0%" draw:stroke="solid" svg:stroke-color="#979a96" draw:stroke-linejoin="miter" svg:stroke-opacity="100.0%" svg:stroke-width="0.26458332mm"/>
    </style:style>
    <style:style style:family="graphic" style:name="style-1067">
      <style:graphic-properties draw:fill="solid" draw:fill-color="#5e4b3b" draw:opacity="100.0%" draw:stroke="solid" svg:stroke-color="#5e4b3b" draw:stroke-linejoin="miter" svg:stroke-opacity="100.0%" svg:stroke-width="0.26458332mm"/>
    </style:style>
    <style:style style:family="graphic" style:name="style-1068">
      <style:graphic-properties draw:fill="solid" draw:fill-color="#b0b0ad" draw:opacity="100.0%" draw:stroke="solid" svg:stroke-color="#b0b0ad" draw:stroke-linejoin="miter" svg:stroke-opacity="100.0%" svg:stroke-width="0.26458332mm"/>
    </style:style>
    <style:style style:family="graphic" style:name="style-1069">
      <style:graphic-properties draw:fill="solid" draw:fill-color="#807f79" draw:opacity="100.0%" draw:stroke="solid" svg:stroke-color="#807f79" draw:stroke-linejoin="miter" svg:stroke-opacity="100.0%" svg:stroke-width="0.26458332mm"/>
    </style:style>
    <style:style style:family="graphic" style:name="style-1070">
      <style:graphic-properties draw:fill="solid" draw:fill-color="#b9bcb8" draw:opacity="100.0%" draw:stroke="solid" svg:stroke-color="#b9bcb8" draw:stroke-linejoin="miter" svg:stroke-opacity="100.0%" svg:stroke-width="0.26458332mm"/>
    </style:style>
    <style:style style:family="graphic" style:name="style-1071">
      <style:graphic-properties draw:fill="solid" draw:fill-color="#8f8f70" draw:opacity="100.0%" draw:stroke="solid" svg:stroke-color="#8f8f70" draw:stroke-linejoin="miter" svg:stroke-opacity="100.0%" svg:stroke-width="0.26458332mm"/>
    </style:style>
    <style:style style:family="graphic" style:name="style-1072">
      <style:graphic-properties draw:fill="solid" draw:fill-color="#b7b8b2" draw:opacity="100.0%" draw:stroke="solid" svg:stroke-color="#b7b8b2" draw:stroke-linejoin="miter" svg:stroke-opacity="100.0%" svg:stroke-width="0.26458332mm"/>
    </style:style>
    <style:style style:family="graphic" style:name="style-1073">
      <style:graphic-properties draw:fill="solid" draw:fill-color="#403b30" draw:opacity="100.0%" draw:stroke="solid" svg:stroke-color="#403b30" draw:stroke-linejoin="miter" svg:stroke-opacity="100.0%" svg:stroke-width="0.26458332mm"/>
    </style:style>
    <style:style style:family="graphic" style:name="style-1074">
      <style:graphic-properties draw:fill="solid" draw:fill-color="#a3a6a0" draw:opacity="100.0%" draw:stroke="solid" svg:stroke-color="#a3a6a0" draw:stroke-linejoin="miter" svg:stroke-opacity="100.0%" svg:stroke-width="0.26458332mm"/>
    </style:style>
    <style:style style:family="graphic" style:name="style-1075">
      <style:graphic-properties draw:fill="solid" draw:fill-color="#2b2014" draw:opacity="100.0%" draw:stroke="solid" svg:stroke-color="#2b2014" draw:stroke-linejoin="miter" svg:stroke-opacity="100.0%" svg:stroke-width="0.26458332mm"/>
    </style:style>
    <style:style style:family="graphic" style:name="style-1076">
      <style:graphic-properties draw:fill="solid" draw:fill-color="#d9b3ae" draw:opacity="100.0%" draw:stroke="solid" svg:stroke-color="#d9b3ae" draw:stroke-linejoin="miter" svg:stroke-opacity="100.0%" svg:stroke-width="0.26458332mm"/>
    </style:style>
    <style:style style:family="graphic" style:name="style-1077">
      <style:graphic-properties draw:fill="solid" draw:fill-color="#adb1ad" draw:opacity="100.0%" draw:stroke="solid" svg:stroke-color="#adb1ad" draw:stroke-linejoin="miter" svg:stroke-opacity="100.0%" svg:stroke-width="0.26458332mm"/>
    </style:style>
    <style:style style:family="graphic" style:name="style-1078">
      <style:graphic-properties draw:fill="solid" draw:fill-color="#c3ab9d" draw:opacity="100.0%" draw:stroke="solid" svg:stroke-color="#c3ab9d" draw:stroke-linejoin="miter" svg:stroke-opacity="100.0%" svg:stroke-width="0.26458332mm"/>
    </style:style>
    <style:style style:family="graphic" style:name="style-1079">
      <style:graphic-properties draw:fill="solid" draw:fill-color="#492e21" draw:opacity="100.0%" draw:stroke="solid" svg:stroke-color="#492e21" draw:stroke-linejoin="miter" svg:stroke-opacity="100.0%" svg:stroke-width="0.26458332mm"/>
    </style:style>
    <style:style style:family="graphic" style:name="style-1080">
      <style:graphic-properties draw:fill="solid" draw:fill-color="#9a8d83" draw:opacity="100.0%" draw:stroke="solid" svg:stroke-color="#9a8d83" draw:stroke-linejoin="miter" svg:stroke-opacity="100.0%" svg:stroke-width="0.26458332mm"/>
    </style:style>
    <style:style style:family="graphic" style:name="style-1081">
      <style:graphic-properties draw:fill="solid" draw:fill-color="#adab8f" draw:opacity="100.0%" draw:stroke="solid" svg:stroke-color="#adab8f" draw:stroke-linejoin="miter" svg:stroke-opacity="100.0%" svg:stroke-width="0.26458332mm"/>
    </style:style>
    <style:style style:family="graphic" style:name="style-1082">
      <style:graphic-properties draw:fill="solid" draw:fill-color="#180f0d" draw:opacity="100.0%" draw:stroke="solid" svg:stroke-color="#180f0d" draw:stroke-linejoin="miter" svg:stroke-opacity="100.0%" svg:stroke-width="0.26458332mm"/>
    </style:style>
    <style:style style:family="graphic" style:name="style-1083">
      <style:graphic-properties draw:fill="solid" draw:fill-color="#75786e" draw:opacity="100.0%" draw:stroke="solid" svg:stroke-color="#75786e" draw:stroke-linejoin="miter" svg:stroke-opacity="100.0%" svg:stroke-width="0.26458332mm"/>
    </style:style>
    <style:style style:family="graphic" style:name="style-1084">
      <style:graphic-properties draw:fill="solid" draw:fill-color="#7f7c77" draw:opacity="100.0%" draw:stroke="solid" svg:stroke-color="#7f7c77" draw:stroke-linejoin="miter" svg:stroke-opacity="100.0%" svg:stroke-width="0.26458332mm"/>
    </style:style>
    <style:style style:family="graphic" style:name="style-1085">
      <style:graphic-properties draw:fill="solid" draw:fill-color="#59544a" draw:opacity="100.0%" draw:stroke="solid" svg:stroke-color="#59544a" draw:stroke-linejoin="miter" svg:stroke-opacity="100.0%" svg:stroke-width="0.26458332mm"/>
    </style:style>
    <style:style style:family="graphic" style:name="style-1086">
      <style:graphic-properties draw:fill="solid" draw:fill-color="#6e6845" draw:opacity="100.0%" draw:stroke="solid" svg:stroke-color="#6e6845" draw:stroke-linejoin="miter" svg:stroke-opacity="100.0%" svg:stroke-width="0.26458332mm"/>
    </style:style>
    <style:style style:family="graphic" style:name="style-1087">
      <style:graphic-properties draw:fill="solid" draw:fill-color="#72c8c8" draw:opacity="100.0%" draw:stroke="solid" svg:stroke-color="#72c8c8" draw:stroke-linejoin="miter" svg:stroke-opacity="100.0%" svg:stroke-width="0.26458332mm"/>
    </style:style>
    <style:style style:family="graphic" style:name="style-1088">
      <style:graphic-properties draw:fill="solid" draw:fill-color="#979584" draw:opacity="100.0%" draw:stroke="solid" svg:stroke-color="#979584" draw:stroke-linejoin="miter" svg:stroke-opacity="100.0%" svg:stroke-width="0.26458332mm"/>
    </style:style>
    <style:style style:family="graphic" style:name="style-1089">
      <style:graphic-properties draw:fill="solid" draw:fill-color="#3b3931" draw:opacity="100.0%" draw:stroke="solid" svg:stroke-color="#3b3931" draw:stroke-linejoin="miter" svg:stroke-opacity="100.0%" svg:stroke-width="0.26458332mm"/>
    </style:style>
    <style:style style:family="graphic" style:name="style-1090">
      <style:graphic-properties draw:fill="solid" draw:fill-color="#2d1b10" draw:opacity="100.0%" draw:stroke="solid" svg:stroke-color="#2d1b10" draw:stroke-linejoin="miter" svg:stroke-opacity="100.0%" svg:stroke-width="0.26458332mm"/>
    </style:style>
    <style:style style:family="graphic" style:name="style-1091">
      <style:graphic-properties draw:fill="solid" draw:fill-color="#756358" draw:opacity="100.0%" draw:stroke="solid" svg:stroke-color="#756358" draw:stroke-linejoin="miter" svg:stroke-opacity="100.0%" svg:stroke-width="0.26458332mm"/>
    </style:style>
    <style:style style:family="graphic" style:name="style-1092">
      <style:graphic-properties draw:fill="solid" draw:fill-color="#58594c" draw:opacity="100.0%" draw:stroke="solid" svg:stroke-color="#58594c" draw:stroke-linejoin="miter" svg:stroke-opacity="100.0%" svg:stroke-width="0.26458332mm"/>
    </style:style>
    <style:style style:family="graphic" style:name="style-1093">
      <style:graphic-properties draw:fill="solid" draw:fill-color="#888982" draw:opacity="100.0%" draw:stroke="solid" svg:stroke-color="#888982" draw:stroke-linejoin="miter" svg:stroke-opacity="100.0%" svg:stroke-width="0.26458332mm"/>
    </style:style>
    <style:style style:family="graphic" style:name="style-1094">
      <style:graphic-properties draw:fill="solid" draw:fill-color="#252013" draw:opacity="100.0%" draw:stroke="solid" svg:stroke-color="#252013" draw:stroke-linejoin="miter" svg:stroke-opacity="100.0%" svg:stroke-width="0.26458332mm"/>
    </style:style>
    <style:style style:family="graphic" style:name="style-1095">
      <style:graphic-properties draw:fill="solid" draw:fill-color="#cdd0cc" draw:opacity="100.0%" draw:stroke="solid" svg:stroke-color="#cdd0cc" draw:stroke-linejoin="miter" svg:stroke-opacity="100.0%" svg:stroke-width="0.26458332mm"/>
    </style:style>
    <style:style style:family="graphic" style:name="style-1096">
      <style:graphic-properties draw:fill="solid" draw:fill-color="#4b382c" draw:opacity="100.0%" draw:stroke="solid" svg:stroke-color="#4b382c" draw:stroke-linejoin="miter" svg:stroke-opacity="100.0%" svg:stroke-width="0.26458332mm"/>
    </style:style>
    <style:style style:family="graphic" style:name="style-1097">
      <style:graphic-properties draw:fill="solid" draw:fill-color="#5e5548" draw:opacity="100.0%" draw:stroke="solid" svg:stroke-color="#5e5548" draw:stroke-linejoin="miter" svg:stroke-opacity="100.0%" svg:stroke-width="0.26458332mm"/>
    </style:style>
    <style:style style:family="graphic" style:name="style-1098">
      <style:graphic-properties draw:fill="solid" draw:fill-color="#6dc0c2" draw:opacity="100.0%" draw:stroke="solid" svg:stroke-color="#6dc0c2" draw:stroke-linejoin="miter" svg:stroke-opacity="100.0%" svg:stroke-width="0.26458332mm"/>
    </style:style>
    <style:style style:family="graphic" style:name="style-1099">
      <style:graphic-properties draw:fill="solid" draw:fill-color="#4d4c46" draw:opacity="100.0%" draw:stroke="solid" svg:stroke-color="#4d4c46" draw:stroke-linejoin="miter" svg:stroke-opacity="100.0%" svg:stroke-width="0.26458332mm"/>
    </style:style>
    <style:style style:family="graphic" style:name="style-1100">
      <style:graphic-properties draw:fill="solid" draw:fill-color="#372d1d" draw:opacity="100.0%" draw:stroke="solid" svg:stroke-color="#372d1d" draw:stroke-linejoin="miter" svg:stroke-opacity="100.0%" svg:stroke-width="0.26458332mm"/>
    </style:style>
    <style:style style:family="graphic" style:name="style-1101">
      <style:graphic-properties draw:fill="solid" draw:fill-color="#8d635b" draw:opacity="100.0%" draw:stroke="solid" svg:stroke-color="#8d635b" draw:stroke-linejoin="miter" svg:stroke-opacity="100.0%" svg:stroke-width="0.26458332mm"/>
    </style:style>
    <style:style style:family="graphic" style:name="style-1102">
      <style:graphic-properties draw:fill="solid" draw:fill-color="#473f2e" draw:opacity="100.0%" draw:stroke="solid" svg:stroke-color="#473f2e" draw:stroke-linejoin="miter" svg:stroke-opacity="100.0%" svg:stroke-width="0.26458332mm"/>
    </style:style>
    <style:style style:family="graphic" style:name="style-1103">
      <style:graphic-properties draw:fill="solid" draw:fill-color="#716058" draw:opacity="100.0%" draw:stroke="solid" svg:stroke-color="#716058" draw:stroke-linejoin="miter" svg:stroke-opacity="100.0%" svg:stroke-width="0.26458332mm"/>
    </style:style>
    <style:style style:family="graphic" style:name="style-1104">
      <style:graphic-properties draw:fill="solid" draw:fill-color="#5b554a" draw:opacity="100.0%" draw:stroke="solid" svg:stroke-color="#5b554a" draw:stroke-linejoin="miter" svg:stroke-opacity="100.0%" svg:stroke-width="0.26458332mm"/>
    </style:style>
    <style:style style:family="graphic" style:name="style-1105">
      <style:graphic-properties draw:fill="solid" draw:fill-color="#62655b" draw:opacity="100.0%" draw:stroke="solid" svg:stroke-color="#62655b" draw:stroke-linejoin="miter" svg:stroke-opacity="100.0%" svg:stroke-width="0.26458332mm"/>
    </style:style>
    <style:style style:family="graphic" style:name="style-1106">
      <style:graphic-properties draw:fill="solid" draw:fill-color="#81816e" draw:opacity="100.0%" draw:stroke="solid" svg:stroke-color="#81816e" draw:stroke-linejoin="miter" svg:stroke-opacity="100.0%" svg:stroke-width="0.26458332mm"/>
    </style:style>
    <style:style style:family="graphic" style:name="style-1107">
      <style:graphic-properties draw:fill="solid" draw:fill-color="#656659" draw:opacity="100.0%" draw:stroke="solid" svg:stroke-color="#656659" draw:stroke-linejoin="miter" svg:stroke-opacity="100.0%" svg:stroke-width="0.26458332mm"/>
    </style:style>
    <style:style style:family="graphic" style:name="style-1108">
      <style:graphic-properties draw:fill="solid" draw:fill-color="#423b2e" draw:opacity="100.0%" draw:stroke="solid" svg:stroke-color="#423b2e" draw:stroke-linejoin="miter" svg:stroke-opacity="100.0%" svg:stroke-width="0.26458332mm"/>
    </style:style>
    <style:style style:family="graphic" style:name="style-1109">
      <style:graphic-properties draw:fill="solid" draw:fill-color="#6f7773" draw:opacity="100.0%" draw:stroke="solid" svg:stroke-color="#6f7773" draw:stroke-linejoin="miter" svg:stroke-opacity="100.0%" svg:stroke-width="0.26458332mm"/>
    </style:style>
    <style:style style:family="graphic" style:name="style-1110">
      <style:graphic-properties draw:fill="solid" draw:fill-color="#4fc6c8" draw:opacity="100.0%" draw:stroke="solid" svg:stroke-color="#4fc6c8" draw:stroke-linejoin="miter" svg:stroke-opacity="100.0%" svg:stroke-width="0.26458332mm"/>
    </style:style>
    <style:style style:family="graphic" style:name="style-1111">
      <style:graphic-properties draw:fill="solid" draw:fill-color="#464236" draw:opacity="100.0%" draw:stroke="solid" svg:stroke-color="#464236" draw:stroke-linejoin="miter" svg:stroke-opacity="100.0%" svg:stroke-width="0.26458332mm"/>
    </style:style>
    <style:style style:family="graphic" style:name="style-1112">
      <style:graphic-properties draw:fill="solid" draw:fill-color="#625051" draw:opacity="100.0%" draw:stroke="solid" svg:stroke-color="#625051" draw:stroke-linejoin="miter" svg:stroke-opacity="100.0%" svg:stroke-width="0.26458332mm"/>
    </style:style>
    <style:style style:family="graphic" style:name="style-1113">
      <style:graphic-properties draw:fill="solid" draw:fill-color="#dddeda" draw:opacity="100.0%" draw:stroke="solid" svg:stroke-color="#dddeda" draw:stroke-linejoin="miter" svg:stroke-opacity="100.0%" svg:stroke-width="0.26458332mm"/>
    </style:style>
    <style:style style:family="graphic" style:name="style-1114">
      <style:graphic-properties draw:fill="solid" draw:fill-color="#737267" draw:opacity="100.0%" draw:stroke="solid" svg:stroke-color="#737267" draw:stroke-linejoin="miter" svg:stroke-opacity="100.0%" svg:stroke-width="0.26458332mm"/>
    </style:style>
    <style:style style:family="graphic" style:name="style-1115">
      <style:graphic-properties draw:fill="solid" draw:fill-color="#a9aca1" draw:opacity="100.0%" draw:stroke="solid" svg:stroke-color="#a9aca1" draw:stroke-linejoin="miter" svg:stroke-opacity="100.0%" svg:stroke-width="0.26458332mm"/>
    </style:style>
    <style:style style:family="graphic" style:name="style-1116">
      <style:graphic-properties draw:fill="solid" draw:fill-color="#babab6" draw:opacity="100.0%" draw:stroke="solid" svg:stroke-color="#babab6" draw:stroke-linejoin="miter" svg:stroke-opacity="100.0%" svg:stroke-width="0.26458332mm"/>
    </style:style>
    <style:style style:family="graphic" style:name="style-1117">
      <style:graphic-properties draw:fill="solid" draw:fill-color="#79817e" draw:opacity="100.0%" draw:stroke="solid" svg:stroke-color="#79817e" draw:stroke-linejoin="miter" svg:stroke-opacity="100.0%" svg:stroke-width="0.26458332mm"/>
    </style:style>
    <style:style style:family="graphic" style:name="style-1118">
      <style:graphic-properties draw:fill="solid" draw:fill-color="#77796c" draw:opacity="100.0%" draw:stroke="solid" svg:stroke-color="#77796c" draw:stroke-linejoin="miter" svg:stroke-opacity="100.0%" svg:stroke-width="0.26458332mm"/>
    </style:style>
    <style:style style:family="graphic" style:name="style-1119">
      <style:graphic-properties draw:fill="solid" draw:fill-color="#3e3523" draw:opacity="100.0%" draw:stroke="solid" svg:stroke-color="#3e3523" draw:stroke-linejoin="miter" svg:stroke-opacity="100.0%" svg:stroke-width="0.26458332mm"/>
    </style:style>
    <style:style style:family="graphic" style:name="style-1120">
      <style:graphic-properties draw:fill="solid" draw:fill-color="#75756e" draw:opacity="100.0%" draw:stroke="solid" svg:stroke-color="#75756e" draw:stroke-linejoin="miter" svg:stroke-opacity="100.0%" svg:stroke-width="0.26458332mm"/>
    </style:style>
    <style:style style:family="graphic" style:name="style-1121">
      <style:graphic-properties draw:fill="solid" draw:fill-color="#241a15" draw:opacity="100.0%" draw:stroke="solid" svg:stroke-color="#241a15" draw:stroke-linejoin="miter" svg:stroke-opacity="100.0%" svg:stroke-width="0.26458332mm"/>
    </style:style>
    <style:style style:family="graphic" style:name="style-1122">
      <style:graphic-properties draw:fill="solid" draw:fill-color="#999d98" draw:opacity="100.0%" draw:stroke="solid" svg:stroke-color="#999d98" draw:stroke-linejoin="miter" svg:stroke-opacity="100.0%" svg:stroke-width="0.26458332mm"/>
    </style:style>
    <style:style style:family="graphic" style:name="style-1123">
      <style:graphic-properties draw:fill="solid" draw:fill-color="#2e271f" draw:opacity="100.0%" draw:stroke="solid" svg:stroke-color="#2e271f" draw:stroke-linejoin="miter" svg:stroke-opacity="100.0%" svg:stroke-width="0.26458332mm"/>
    </style:style>
    <style:style style:family="graphic" style:name="style-1124">
      <style:graphic-properties draw:fill="solid" draw:fill-color="#464034" draw:opacity="100.0%" draw:stroke="solid" svg:stroke-color="#464034" draw:stroke-linejoin="miter" svg:stroke-opacity="100.0%" svg:stroke-width="0.26458332mm"/>
    </style:style>
    <style:style style:family="graphic" style:name="style-1125">
      <style:graphic-properties draw:fill="solid" draw:fill-color="#4f483d" draw:opacity="100.0%" draw:stroke="solid" svg:stroke-color="#4f483d" draw:stroke-linejoin="miter" svg:stroke-opacity="100.0%" svg:stroke-width="0.26458332mm"/>
    </style:style>
    <style:style style:family="graphic" style:name="style-1126">
      <style:graphic-properties draw:fill="solid" draw:fill-color="#a48374" draw:opacity="100.0%" draw:stroke="solid" svg:stroke-color="#a48374" draw:stroke-linejoin="miter" svg:stroke-opacity="100.0%" svg:stroke-width="0.26458332mm"/>
    </style:style>
    <style:style style:family="graphic" style:name="style-1127">
      <style:graphic-properties draw:fill="solid" draw:fill-color="#1a2c43" draw:opacity="100.0%" draw:stroke="solid" svg:stroke-color="#1a2c43" draw:stroke-linejoin="miter" svg:stroke-opacity="100.0%" svg:stroke-width="0.26458332mm"/>
    </style:style>
    <style:style style:family="graphic" style:name="style-1128">
      <style:graphic-properties draw:fill="solid" draw:fill-color="#9c9c85" draw:opacity="100.0%" draw:stroke="solid" svg:stroke-color="#9c9c85" draw:stroke-linejoin="miter" svg:stroke-opacity="100.0%" svg:stroke-width="0.26458332mm"/>
    </style:style>
    <style:style style:family="graphic" style:name="style-1129">
      <style:graphic-properties draw:fill="solid" draw:fill-color="#05090a" draw:opacity="100.0%" draw:stroke="solid" svg:stroke-color="#05090a" draw:stroke-linejoin="miter" svg:stroke-opacity="100.0%" svg:stroke-width="0.26458332mm"/>
    </style:style>
    <style:style style:family="graphic" style:name="style-1130">
      <style:graphic-properties draw:fill="solid" draw:fill-color="#d1a9a3" draw:opacity="100.0%" draw:stroke="solid" svg:stroke-color="#d1a9a3" draw:stroke-linejoin="miter" svg:stroke-opacity="100.0%" svg:stroke-width="0.26458332mm"/>
    </style:style>
    <style:style style:family="graphic" style:name="style-1131">
      <style:graphic-properties draw:fill="solid" draw:fill-color="#5a5a57" draw:opacity="100.0%" draw:stroke="solid" svg:stroke-color="#5a5a57" draw:stroke-linejoin="miter" svg:stroke-opacity="100.0%" svg:stroke-width="0.26458332mm"/>
    </style:style>
    <style:style style:family="graphic" style:name="style-1132">
      <style:graphic-properties draw:fill="solid" draw:fill-color="#6d6d61" draw:opacity="100.0%" draw:stroke="solid" svg:stroke-color="#6d6d61" draw:stroke-linejoin="miter" svg:stroke-opacity="100.0%" svg:stroke-width="0.26458332mm"/>
    </style:style>
    <style:style style:family="graphic" style:name="style-1133">
      <style:graphic-properties draw:fill="solid" draw:fill-color="#676963" draw:opacity="100.0%" draw:stroke="solid" svg:stroke-color="#676963" draw:stroke-linejoin="miter" svg:stroke-opacity="100.0%" svg:stroke-width="0.26458332mm"/>
    </style:style>
    <style:style style:family="graphic" style:name="style-1134">
      <style:graphic-properties draw:fill="solid" draw:fill-color="#36cad2" draw:opacity="100.0%" draw:stroke="solid" svg:stroke-color="#36cad2" draw:stroke-linejoin="miter" svg:stroke-opacity="100.0%" svg:stroke-width="0.26458332mm"/>
    </style:style>
    <style:style style:family="graphic" style:name="style-1135">
      <style:graphic-properties draw:fill="solid" draw:fill-color="#383023" draw:opacity="100.0%" draw:stroke="solid" svg:stroke-color="#383023" draw:stroke-linejoin="miter" svg:stroke-opacity="100.0%" svg:stroke-width="0.26458332mm"/>
    </style:style>
    <style:style style:family="graphic" style:name="style-1136">
      <style:graphic-properties draw:fill="solid" draw:fill-color="#75786f" draw:opacity="100.0%" draw:stroke="solid" svg:stroke-color="#75786f" draw:stroke-linejoin="miter" svg:stroke-opacity="100.0%" svg:stroke-width="0.26458332mm"/>
    </style:style>
    <style:style style:family="graphic" style:name="style-1137">
      <style:graphic-properties draw:fill="solid" draw:fill-color="#9dd9d7" draw:opacity="100.0%" draw:stroke="solid" svg:stroke-color="#9dd9d7" draw:stroke-linejoin="miter" svg:stroke-opacity="100.0%" svg:stroke-width="0.26458332mm"/>
    </style:style>
    <style:style style:family="graphic" style:name="style-1138">
      <style:graphic-properties draw:fill="solid" draw:fill-color="#20170a" draw:opacity="100.0%" draw:stroke="solid" svg:stroke-color="#20170a" draw:stroke-linejoin="miter" svg:stroke-opacity="100.0%" svg:stroke-width="0.26458332mm"/>
    </style:style>
    <style:style style:family="graphic" style:name="style-1139">
      <style:graphic-properties draw:fill="solid" draw:fill-color="#7d7971" draw:opacity="100.0%" draw:stroke="solid" svg:stroke-color="#7d7971" draw:stroke-linejoin="miter" svg:stroke-opacity="100.0%" svg:stroke-width="0.26458332mm"/>
    </style:style>
    <style:style style:family="graphic" style:name="style-1140">
      <style:graphic-properties draw:fill="solid" draw:fill-color="#575348" draw:opacity="100.0%" draw:stroke="solid" svg:stroke-color="#575348" draw:stroke-linejoin="miter" svg:stroke-opacity="100.0%" svg:stroke-width="0.26458332mm"/>
    </style:style>
    <style:style style:family="graphic" style:name="style-1141">
      <style:graphic-properties draw:fill="solid" draw:fill-color="#767b75" draw:opacity="100.0%" draw:stroke="solid" svg:stroke-color="#767b75" draw:stroke-linejoin="miter" svg:stroke-opacity="100.0%" svg:stroke-width="0.26458332mm"/>
    </style:style>
    <style:style style:family="graphic" style:name="style-1142">
      <style:graphic-properties draw:fill="solid" draw:fill-color="#a4a7a4" draw:opacity="100.0%" draw:stroke="solid" svg:stroke-color="#a4a7a4" draw:stroke-linejoin="miter" svg:stroke-opacity="100.0%" svg:stroke-width="0.26458332mm"/>
    </style:style>
    <style:style style:family="graphic" style:name="style-1143">
      <style:graphic-properties draw:fill="solid" draw:fill-color="#9b8480" draw:opacity="100.0%" draw:stroke="solid" svg:stroke-color="#9b8480" draw:stroke-linejoin="miter" svg:stroke-opacity="100.0%" svg:stroke-width="0.26458332mm"/>
    </style:style>
    <style:style style:family="graphic" style:name="style-1144">
      <style:graphic-properties draw:fill="solid" draw:fill-color="#443f34" draw:opacity="100.0%" draw:stroke="solid" svg:stroke-color="#443f34" draw:stroke-linejoin="miter" svg:stroke-opacity="100.0%" svg:stroke-width="0.26458332mm"/>
    </style:style>
    <style:style style:family="graphic" style:name="style-1145">
      <style:graphic-properties draw:fill="solid" draw:fill-color="#74746c" draw:opacity="100.0%" draw:stroke="solid" svg:stroke-color="#74746c" draw:stroke-linejoin="miter" svg:stroke-opacity="100.0%" svg:stroke-width="0.26458332mm"/>
    </style:style>
    <style:style style:family="graphic" style:name="style-1146">
      <style:graphic-properties draw:fill="solid" draw:fill-color="#d1d7d4" draw:opacity="100.0%" draw:stroke="solid" svg:stroke-color="#d1d7d4" draw:stroke-linejoin="miter" svg:stroke-opacity="100.0%" svg:stroke-width="0.26458332mm"/>
    </style:style>
    <style:style style:family="graphic" style:name="style-1147">
      <style:graphic-properties draw:fill="solid" draw:fill-color="#524e40" draw:opacity="100.0%" draw:stroke="solid" svg:stroke-color="#524e40" draw:stroke-linejoin="miter" svg:stroke-opacity="100.0%" svg:stroke-width="0.26458332mm"/>
    </style:style>
    <style:style style:family="graphic" style:name="style-1148">
      <style:graphic-properties draw:fill="solid" draw:fill-color="#948e7f" draw:opacity="100.0%" draw:stroke="solid" svg:stroke-color="#948e7f" draw:stroke-linejoin="miter" svg:stroke-opacity="100.0%" svg:stroke-width="0.26458332mm"/>
    </style:style>
    <style:style style:family="graphic" style:name="style-1149">
      <style:graphic-properties draw:fill="solid" draw:fill-color="#a8a9a1" draw:opacity="100.0%" draw:stroke="solid" svg:stroke-color="#a8a9a1" draw:stroke-linejoin="miter" svg:stroke-opacity="100.0%" svg:stroke-width="0.26458332mm"/>
    </style:style>
    <style:style style:family="graphic" style:name="style-1150">
      <style:graphic-properties draw:fill="solid" draw:fill-color="#9da09a" draw:opacity="100.0%" draw:stroke="solid" svg:stroke-color="#9da09a" draw:stroke-linejoin="miter" svg:stroke-opacity="100.0%" svg:stroke-width="0.26458332mm"/>
    </style:style>
    <style:style style:family="graphic" style:name="style-1151">
      <style:graphic-properties draw:fill="solid" draw:fill-color="#9b9188" draw:opacity="100.0%" draw:stroke="solid" svg:stroke-color="#9b9188" draw:stroke-linejoin="miter" svg:stroke-opacity="100.0%" svg:stroke-width="0.26458332mm"/>
    </style:style>
    <style:style style:family="graphic" style:name="style-1152">
      <style:graphic-properties draw:fill="solid" draw:fill-color="#acb0aa" draw:opacity="100.0%" draw:stroke="solid" svg:stroke-color="#acb0aa" draw:stroke-linejoin="miter" svg:stroke-opacity="100.0%" svg:stroke-width="0.26458332mm"/>
    </style:style>
    <style:style style:family="graphic" style:name="style-1153">
      <style:graphic-properties draw:fill="solid" draw:fill-color="#45433d" draw:opacity="100.0%" draw:stroke="solid" svg:stroke-color="#45433d" draw:stroke-linejoin="miter" svg:stroke-opacity="100.0%" svg:stroke-width="0.26458332mm"/>
    </style:style>
    <style:style style:family="graphic" style:name="style-1154">
      <style:graphic-properties draw:fill="solid" draw:fill-color="#9a9a94" draw:opacity="100.0%" draw:stroke="solid" svg:stroke-color="#9a9a94" draw:stroke-linejoin="miter" svg:stroke-opacity="100.0%" svg:stroke-width="0.26458332mm"/>
    </style:style>
    <style:style style:family="graphic" style:name="style-1155">
      <style:graphic-properties draw:fill="solid" draw:fill-color="#3d3425" draw:opacity="100.0%" draw:stroke="solid" svg:stroke-color="#3d3425" draw:stroke-linejoin="miter" svg:stroke-opacity="100.0%" svg:stroke-width="0.26458332mm"/>
    </style:style>
    <style:style style:family="graphic" style:name="style-1156">
      <style:graphic-properties draw:fill="solid" draw:fill-color="#816a5e" draw:opacity="100.0%" draw:stroke="solid" svg:stroke-color="#816a5e" draw:stroke-linejoin="miter" svg:stroke-opacity="100.0%" svg:stroke-width="0.26458332mm"/>
    </style:style>
    <style:style style:family="graphic" style:name="style-1157">
      <style:graphic-properties draw:fill="solid" draw:fill-color="#a59a88" draw:opacity="100.0%" draw:stroke="solid" svg:stroke-color="#a59a88" draw:stroke-linejoin="miter" svg:stroke-opacity="100.0%" svg:stroke-width="0.26458332mm"/>
    </style:style>
    <style:style style:family="graphic" style:name="style-1158">
      <style:graphic-properties draw:fill="solid" draw:fill-color="#8a8e8a" draw:opacity="100.0%" draw:stroke="solid" svg:stroke-color="#8a8e8a" draw:stroke-linejoin="miter" svg:stroke-opacity="100.0%" svg:stroke-width="0.26458332mm"/>
    </style:style>
    <style:style style:family="graphic" style:name="style-1159">
      <style:graphic-properties draw:fill="solid" draw:fill-color="#836c61" draw:opacity="100.0%" draw:stroke="solid" svg:stroke-color="#836c61" draw:stroke-linejoin="miter" svg:stroke-opacity="100.0%" svg:stroke-width="0.26458332mm"/>
    </style:style>
    <style:style style:family="graphic" style:name="style-1160">
      <style:graphic-properties draw:fill="solid" draw:fill-color="#595a4e" draw:opacity="100.0%" draw:stroke="solid" svg:stroke-color="#595a4e" draw:stroke-linejoin="miter" svg:stroke-opacity="100.0%" svg:stroke-width="0.26458332mm"/>
    </style:style>
    <style:style style:family="graphic" style:name="style-1161">
      <style:graphic-properties draw:fill="solid" draw:fill-color="#babbb6" draw:opacity="100.0%" draw:stroke="solid" svg:stroke-color="#babbb6" draw:stroke-linejoin="miter" svg:stroke-opacity="100.0%" svg:stroke-width="0.26458332mm"/>
    </style:style>
    <style:style style:family="graphic" style:name="style-1162">
      <style:graphic-properties draw:fill="solid" draw:fill-color="#321208" draw:opacity="100.0%" draw:stroke="solid" svg:stroke-color="#321208" draw:stroke-linejoin="miter" svg:stroke-opacity="100.0%" svg:stroke-width="0.26458332mm"/>
    </style:style>
    <style:style style:family="graphic" style:name="style-1163">
      <style:graphic-properties draw:fill="solid" draw:fill-color="#69665c" draw:opacity="100.0%" draw:stroke="solid" svg:stroke-color="#69665c" draw:stroke-linejoin="miter" svg:stroke-opacity="100.0%" svg:stroke-width="0.26458332mm"/>
    </style:style>
    <style:style style:family="graphic" style:name="style-1164">
      <style:graphic-properties draw:fill="solid" draw:fill-color="#69685d" draw:opacity="100.0%" draw:stroke="solid" svg:stroke-color="#69685d" draw:stroke-linejoin="miter" svg:stroke-opacity="100.0%" svg:stroke-width="0.26458332mm"/>
    </style:style>
    <style:style style:family="graphic" style:name="style-1165">
      <style:graphic-properties draw:fill="solid" draw:fill-color="#630f17" draw:opacity="100.0%" draw:stroke="solid" svg:stroke-color="#630f17" draw:stroke-linejoin="miter" svg:stroke-opacity="100.0%" svg:stroke-width="0.26458332mm"/>
    </style:style>
    <style:style style:family="graphic" style:name="style-1166">
      <style:graphic-properties draw:fill="solid" draw:fill-color="#573d2e" draw:opacity="100.0%" draw:stroke="solid" svg:stroke-color="#573d2e" draw:stroke-linejoin="miter" svg:stroke-opacity="100.0%" svg:stroke-width="0.26458332mm"/>
    </style:style>
    <style:style style:family="graphic" style:name="style-1167">
      <style:graphic-properties draw:fill="solid" draw:fill-color="#16160f" draw:opacity="100.0%" draw:stroke="solid" svg:stroke-color="#16160f" draw:stroke-linejoin="miter" svg:stroke-opacity="100.0%" svg:stroke-width="0.26458332mm"/>
    </style:style>
    <style:style style:family="graphic" style:name="style-1168">
      <style:graphic-properties draw:fill="solid" draw:fill-color="#1d180f" draw:opacity="100.0%" draw:stroke="solid" svg:stroke-color="#1d180f" draw:stroke-linejoin="miter" svg:stroke-opacity="100.0%" svg:stroke-width="0.26458332mm"/>
    </style:style>
    <style:style style:family="graphic" style:name="style-1169">
      <style:graphic-properties draw:fill="solid" draw:fill-color="#909691" draw:opacity="100.0%" draw:stroke="solid" svg:stroke-color="#909691" draw:stroke-linejoin="miter" svg:stroke-opacity="100.0%" svg:stroke-width="0.26458332mm"/>
    </style:style>
    <style:style style:family="graphic" style:name="style-1170">
      <style:graphic-properties draw:fill="solid" draw:fill-color="#706c63" draw:opacity="100.0%" draw:stroke="solid" svg:stroke-color="#706c63" draw:stroke-linejoin="miter" svg:stroke-opacity="100.0%" svg:stroke-width="0.26458332mm"/>
    </style:style>
    <style:style style:family="graphic" style:name="style-1171">
      <style:graphic-properties draw:fill="solid" draw:fill-color="#c1c3bf" draw:opacity="100.0%" draw:stroke="solid" svg:stroke-color="#c1c3bf" draw:stroke-linejoin="miter" svg:stroke-opacity="100.0%" svg:stroke-width="0.26458332mm"/>
    </style:style>
    <style:style style:family="graphic" style:name="style-1172">
      <style:graphic-properties draw:fill="solid" draw:fill-color="#535553" draw:opacity="100.0%" draw:stroke="solid" svg:stroke-color="#535553" draw:stroke-linejoin="miter" svg:stroke-opacity="100.0%" svg:stroke-width="0.26458332mm"/>
    </style:style>
    <style:style style:family="graphic" style:name="style-1173">
      <style:graphic-properties draw:fill="solid" draw:fill-color="#797c77" draw:opacity="100.0%" draw:stroke="solid" svg:stroke-color="#797c77" draw:stroke-linejoin="miter" svg:stroke-opacity="100.0%" svg:stroke-width="0.26458332mm"/>
    </style:style>
    <style:style style:family="graphic" style:name="style-1174">
      <style:graphic-properties draw:fill="solid" draw:fill-color="#75746a" draw:opacity="100.0%" draw:stroke="solid" svg:stroke-color="#75746a" draw:stroke-linejoin="miter" svg:stroke-opacity="100.0%" svg:stroke-width="0.26458332mm"/>
    </style:style>
    <style:style style:family="graphic" style:name="style-1175">
      <style:graphic-properties draw:fill="solid" draw:fill-color="#6d5348" draw:opacity="100.0%" draw:stroke="solid" svg:stroke-color="#6d5348" draw:stroke-linejoin="miter" svg:stroke-opacity="100.0%" svg:stroke-width="0.26458332mm"/>
    </style:style>
    <style:style style:family="graphic" style:name="style-1176">
      <style:graphic-properties draw:fill="solid" draw:fill-color="#5d5a4b" draw:opacity="100.0%" draw:stroke="solid" svg:stroke-color="#5d5a4b" draw:stroke-linejoin="miter" svg:stroke-opacity="100.0%" svg:stroke-width="0.26458332mm"/>
    </style:style>
    <style:style style:family="graphic" style:name="style-1177">
      <style:graphic-properties draw:fill="solid" draw:fill-color="#26170f" draw:opacity="100.0%" draw:stroke="solid" svg:stroke-color="#26170f" draw:stroke-linejoin="miter" svg:stroke-opacity="100.0%" svg:stroke-width="0.26458332mm"/>
    </style:style>
    <style:style style:family="graphic" style:name="style-1178">
      <style:graphic-properties draw:fill="solid" draw:fill-color="#610f11" draw:opacity="100.0%" draw:stroke="solid" svg:stroke-color="#610f11" draw:stroke-linejoin="miter" svg:stroke-opacity="100.0%" svg:stroke-width="0.26458332mm"/>
    </style:style>
    <style:style style:family="graphic" style:name="style-1179">
      <style:graphic-properties draw:fill="solid" draw:fill-color="#726f55" draw:opacity="100.0%" draw:stroke="solid" svg:stroke-color="#726f55" draw:stroke-linejoin="miter" svg:stroke-opacity="100.0%" svg:stroke-width="0.26458332mm"/>
    </style:style>
    <style:style style:family="graphic" style:name="style-1180">
      <style:graphic-properties draw:fill="solid" draw:fill-color="#6e503e" draw:opacity="100.0%" draw:stroke="solid" svg:stroke-color="#6e503e" draw:stroke-linejoin="miter" svg:stroke-opacity="100.0%" svg:stroke-width="0.26458332mm"/>
    </style:style>
    <style:style style:family="graphic" style:name="style-1181">
      <style:graphic-properties draw:fill="solid" draw:fill-color="#d1d4cb" draw:opacity="100.0%" draw:stroke="solid" svg:stroke-color="#d1d4cb" draw:stroke-linejoin="miter" svg:stroke-opacity="100.0%" svg:stroke-width="0.26458332mm"/>
    </style:style>
    <style:style style:family="graphic" style:name="style-1182">
      <style:graphic-properties draw:fill="solid" draw:fill-color="#797d76" draw:opacity="100.0%" draw:stroke="solid" svg:stroke-color="#797d76" draw:stroke-linejoin="miter" svg:stroke-opacity="100.0%" svg:stroke-width="0.26458332mm"/>
    </style:style>
    <style:style style:family="graphic" style:name="style-1183">
      <style:graphic-properties draw:fill="solid" draw:fill-color="#838470" draw:opacity="100.0%" draw:stroke="solid" svg:stroke-color="#838470" draw:stroke-linejoin="miter" svg:stroke-opacity="100.0%" svg:stroke-width="0.26458332mm"/>
    </style:style>
    <style:style style:family="graphic" style:name="style-1184">
      <style:graphic-properties draw:fill="solid" draw:fill-color="#570706" draw:opacity="100.0%" draw:stroke="solid" svg:stroke-color="#570706" draw:stroke-linejoin="miter" svg:stroke-opacity="100.0%" svg:stroke-width="0.26458332mm"/>
    </style:style>
    <style:style style:family="graphic" style:name="style-1185">
      <style:graphic-properties draw:fill="solid" draw:fill-color="#8e948f" draw:opacity="100.0%" draw:stroke="solid" svg:stroke-color="#8e948f" draw:stroke-linejoin="miter" svg:stroke-opacity="100.0%" svg:stroke-width="0.26458332mm"/>
    </style:style>
    <style:style style:family="graphic" style:name="style-1186">
      <style:graphic-properties draw:fill="solid" draw:fill-color="#2f2417" draw:opacity="100.0%" draw:stroke="solid" svg:stroke-color="#2f2417" draw:stroke-linejoin="miter" svg:stroke-opacity="100.0%" svg:stroke-width="0.26458332mm"/>
    </style:style>
    <style:style style:family="graphic" style:name="style-1187">
      <style:graphic-properties draw:fill="solid" draw:fill-color="#382f21" draw:opacity="100.0%" draw:stroke="solid" svg:stroke-color="#382f21" draw:stroke-linejoin="miter" svg:stroke-opacity="100.0%" svg:stroke-width="0.26458332mm"/>
    </style:style>
    <style:style style:family="graphic" style:name="style-1188">
      <style:graphic-properties draw:fill="solid" draw:fill-color="#403e30" draw:opacity="100.0%" draw:stroke="solid" svg:stroke-color="#403e30" draw:stroke-linejoin="miter" svg:stroke-opacity="100.0%" svg:stroke-width="0.26458332mm"/>
    </style:style>
    <style:style style:family="graphic" style:name="style-1189">
      <style:graphic-properties draw:fill="solid" draw:fill-color="#a8a8a2" draw:opacity="100.0%" draw:stroke="solid" svg:stroke-color="#a8a8a2" draw:stroke-linejoin="miter" svg:stroke-opacity="100.0%" svg:stroke-width="0.26458332mm"/>
    </style:style>
    <style:style style:family="graphic" style:name="style-1190">
      <style:graphic-properties draw:fill="solid" draw:fill-color="#baa680" draw:opacity="100.0%" draw:stroke="solid" svg:stroke-color="#baa680" draw:stroke-linejoin="miter" svg:stroke-opacity="100.0%" svg:stroke-width="0.26458332mm"/>
    </style:style>
    <style:style style:family="graphic" style:name="style-1191">
      <style:graphic-properties draw:fill="solid" draw:fill-color="#878a84" draw:opacity="100.0%" draw:stroke="solid" svg:stroke-color="#878a84" draw:stroke-linejoin="miter" svg:stroke-opacity="100.0%" svg:stroke-width="0.26458332mm"/>
    </style:style>
    <style:style style:family="graphic" style:name="style-1192">
      <style:graphic-properties draw:fill="solid" draw:fill-color="#45453c" draw:opacity="100.0%" draw:stroke="solid" svg:stroke-color="#45453c" draw:stroke-linejoin="miter" svg:stroke-opacity="100.0%" svg:stroke-width="0.26458332mm"/>
    </style:style>
    <style:style style:family="graphic" style:name="style-1193">
      <style:graphic-properties draw:fill="solid" draw:fill-color="#554f41" draw:opacity="100.0%" draw:stroke="solid" svg:stroke-color="#554f41" draw:stroke-linejoin="miter" svg:stroke-opacity="100.0%" svg:stroke-width="0.26458332mm"/>
    </style:style>
    <style:style style:family="graphic" style:name="style-1194">
      <style:graphic-properties draw:fill="solid" draw:fill-color="#917e7a" draw:opacity="100.0%" draw:stroke="solid" svg:stroke-color="#917e7a" draw:stroke-linejoin="miter" svg:stroke-opacity="100.0%" svg:stroke-width="0.26458332mm"/>
    </style:style>
    <style:style style:family="graphic" style:name="style-1195">
      <style:graphic-properties draw:fill="solid" draw:fill-color="#a9aeab" draw:opacity="100.0%" draw:stroke="solid" svg:stroke-color="#a9aeab" draw:stroke-linejoin="miter" svg:stroke-opacity="100.0%" svg:stroke-width="0.26458332mm"/>
    </style:style>
    <style:style style:family="graphic" style:name="style-1196">
      <style:graphic-properties draw:fill="solid" draw:fill-color="#9e9b84" draw:opacity="100.0%" draw:stroke="solid" svg:stroke-color="#9e9b84" draw:stroke-linejoin="miter" svg:stroke-opacity="100.0%" svg:stroke-width="0.26458332mm"/>
    </style:style>
    <style:style style:family="graphic" style:name="style-1197">
      <style:graphic-properties draw:fill="solid" draw:fill-color="#3c3120" draw:opacity="100.0%" draw:stroke="solid" svg:stroke-color="#3c3120" draw:stroke-linejoin="miter" svg:stroke-opacity="100.0%" svg:stroke-width="0.26458332mm"/>
    </style:style>
    <style:style style:family="graphic" style:name="style-1198">
      <style:graphic-properties draw:fill="solid" draw:fill-color="#c4c9c4" draw:opacity="100.0%" draw:stroke="solid" svg:stroke-color="#c4c9c4" draw:stroke-linejoin="miter" svg:stroke-opacity="100.0%" svg:stroke-width="0.26458332mm"/>
    </style:style>
    <style:style style:family="graphic" style:name="style-1199">
      <style:graphic-properties draw:fill="solid" draw:fill-color="#6b6d63" draw:opacity="100.0%" draw:stroke="solid" svg:stroke-color="#6b6d63" draw:stroke-linejoin="miter" svg:stroke-opacity="100.0%" svg:stroke-width="0.26458332mm"/>
    </style:style>
    <style:style style:family="graphic" style:name="style-1200">
      <style:graphic-properties draw:fill="solid" draw:fill-color="#481b31" draw:opacity="100.0%" draw:stroke="solid" svg:stroke-color="#481b31" draw:stroke-linejoin="miter" svg:stroke-opacity="100.0%" svg:stroke-width="0.26458332mm"/>
    </style:style>
    <style:style style:family="graphic" style:name="style-1201">
      <style:graphic-properties draw:fill="solid" draw:fill-color="#a5a6a2" draw:opacity="100.0%" draw:stroke="solid" svg:stroke-color="#a5a6a2" draw:stroke-linejoin="miter" svg:stroke-opacity="100.0%" svg:stroke-width="0.26458332mm"/>
    </style:style>
    <style:style style:family="graphic" style:name="style-1202">
      <style:graphic-properties draw:fill="solid" draw:fill-color="#7f7d5e" draw:opacity="100.0%" draw:stroke="solid" svg:stroke-color="#7f7d5e" draw:stroke-linejoin="miter" svg:stroke-opacity="100.0%" svg:stroke-width="0.26458332mm"/>
    </style:style>
    <style:style style:family="graphic" style:name="style-1203">
      <style:graphic-properties draw:fill="solid" draw:fill-color="#e8cbb0" draw:opacity="100.0%" draw:stroke="solid" svg:stroke-color="#e8cbb0" draw:stroke-linejoin="miter" svg:stroke-opacity="100.0%" svg:stroke-width="0.26458332mm"/>
    </style:style>
    <style:style style:family="graphic" style:name="style-1204">
      <style:graphic-properties draw:fill="solid" draw:fill-color="#3d3123" draw:opacity="100.0%" draw:stroke="solid" svg:stroke-color="#3d3123" draw:stroke-linejoin="miter" svg:stroke-opacity="100.0%" svg:stroke-width="0.26458332mm"/>
    </style:style>
    <style:style style:family="graphic" style:name="style-1205">
      <style:graphic-properties draw:fill="solid" draw:fill-color="#54554d" draw:opacity="100.0%" draw:stroke="solid" svg:stroke-color="#54554d" draw:stroke-linejoin="miter" svg:stroke-opacity="100.0%" svg:stroke-width="0.26458332mm"/>
    </style:style>
    <style:style style:family="graphic" style:name="style-1206">
      <style:graphic-properties draw:fill="solid" draw:fill-color="#b8b8b4" draw:opacity="100.0%" draw:stroke="solid" svg:stroke-color="#b8b8b4" draw:stroke-linejoin="miter" svg:stroke-opacity="100.0%" svg:stroke-width="0.26458332mm"/>
    </style:style>
    <style:style style:family="graphic" style:name="style-1207">
      <style:graphic-properties draw:fill="solid" draw:fill-color="#a1a3a0" draw:opacity="100.0%" draw:stroke="solid" svg:stroke-color="#a1a3a0" draw:stroke-linejoin="miter" svg:stroke-opacity="100.0%" svg:stroke-width="0.26458332mm"/>
    </style:style>
    <style:style style:family="graphic" style:name="style-1208">
      <style:graphic-properties draw:fill="solid" draw:fill-color="#7d7b72" draw:opacity="100.0%" draw:stroke="solid" svg:stroke-color="#7d7b72" draw:stroke-linejoin="miter" svg:stroke-opacity="100.0%" svg:stroke-width="0.26458332mm"/>
    </style:style>
    <style:style style:family="graphic" style:name="style-1209">
      <style:graphic-properties draw:fill="solid" draw:fill-color="#175196" draw:opacity="100.0%" draw:stroke="solid" svg:stroke-color="#175196" draw:stroke-linejoin="miter" svg:stroke-opacity="100.0%" svg:stroke-width="0.26458332mm"/>
    </style:style>
    <style:style style:family="graphic" style:name="style-1210">
      <style:graphic-properties draw:fill="solid" draw:fill-color="#221d13" draw:opacity="100.0%" draw:stroke="solid" svg:stroke-color="#221d13" draw:stroke-linejoin="miter" svg:stroke-opacity="100.0%" svg:stroke-width="0.26458332mm"/>
    </style:style>
    <style:style style:family="graphic" style:name="style-1211">
      <style:graphic-properties draw:fill="solid" draw:fill-color="#493027" draw:opacity="100.0%" draw:stroke="solid" svg:stroke-color="#493027" draw:stroke-linejoin="miter" svg:stroke-opacity="100.0%" svg:stroke-width="0.26458332mm"/>
    </style:style>
    <style:style style:family="graphic" style:name="style-1212">
      <style:graphic-properties draw:fill="solid" draw:fill-color="#938981" draw:opacity="100.0%" draw:stroke="solid" svg:stroke-color="#938981" draw:stroke-linejoin="miter" svg:stroke-opacity="100.0%" svg:stroke-width="0.26458332mm"/>
    </style:style>
    <style:style style:family="graphic" style:name="style-1213">
      <style:graphic-properties draw:fill="solid" draw:fill-color="#4a3f33" draw:opacity="100.0%" draw:stroke="solid" svg:stroke-color="#4a3f33" draw:stroke-linejoin="miter" svg:stroke-opacity="100.0%" svg:stroke-width="0.26458332mm"/>
    </style:style>
    <style:style style:family="graphic" style:name="style-1214">
      <style:graphic-properties draw:fill="solid" draw:fill-color="#583c2b" draw:opacity="100.0%" draw:stroke="solid" svg:stroke-color="#583c2b" draw:stroke-linejoin="miter" svg:stroke-opacity="100.0%" svg:stroke-width="0.26458332mm"/>
    </style:style>
    <style:style style:family="graphic" style:name="style-1215">
      <style:graphic-properties draw:fill="solid" draw:fill-color="#4d493d" draw:opacity="100.0%" draw:stroke="solid" svg:stroke-color="#4d493d" draw:stroke-linejoin="miter" svg:stroke-opacity="100.0%" svg:stroke-width="0.26458332mm"/>
    </style:style>
    <style:style style:family="graphic" style:name="style-1216">
      <style:graphic-properties draw:fill="solid" draw:fill-color="#bdb697" draw:opacity="100.0%" draw:stroke="solid" svg:stroke-color="#bdb697" draw:stroke-linejoin="miter" svg:stroke-opacity="100.0%" svg:stroke-width="0.26458332mm"/>
    </style:style>
    <style:style style:family="graphic" style:name="style-1217">
      <style:graphic-properties draw:fill="solid" draw:fill-color="#474136" draw:opacity="100.0%" draw:stroke="solid" svg:stroke-color="#474136" draw:stroke-linejoin="miter" svg:stroke-opacity="100.0%" svg:stroke-width="0.26458332mm"/>
    </style:style>
    <style:style style:family="graphic" style:name="style-1218">
      <style:graphic-properties draw:fill="solid" draw:fill-color="#686a60" draw:opacity="100.0%" draw:stroke="solid" svg:stroke-color="#686a60" draw:stroke-linejoin="miter" svg:stroke-opacity="100.0%" svg:stroke-width="0.26458332mm"/>
    </style:style>
    <style:style style:family="graphic" style:name="style-1219">
      <style:graphic-properties draw:fill="solid" draw:fill-color="#dde0dd" draw:opacity="100.0%" draw:stroke="solid" svg:stroke-color="#dde0dd" draw:stroke-linejoin="miter" svg:stroke-opacity="100.0%" svg:stroke-width="0.26458332mm"/>
    </style:style>
    <style:style style:family="graphic" style:name="style-1220">
      <style:graphic-properties draw:fill="solid" draw:fill-color="#a2a59f" draw:opacity="100.0%" draw:stroke="solid" svg:stroke-color="#a2a59f" draw:stroke-linejoin="miter" svg:stroke-opacity="100.0%" svg:stroke-width="0.26458332mm"/>
    </style:style>
    <style:style style:family="graphic" style:name="style-1221">
      <style:graphic-properties draw:fill="solid" draw:fill-color="#8f9e9a" draw:opacity="100.0%" draw:stroke="solid" svg:stroke-color="#8f9e9a" draw:stroke-linejoin="miter" svg:stroke-opacity="100.0%" svg:stroke-width="0.26458332mm"/>
    </style:style>
    <style:style style:family="graphic" style:name="style-1222">
      <style:graphic-properties draw:fill="solid" draw:fill-color="#6d675b" draw:opacity="100.0%" draw:stroke="solid" svg:stroke-color="#6d675b" draw:stroke-linejoin="miter" svg:stroke-opacity="100.0%" svg:stroke-width="0.26458332mm"/>
    </style:style>
    <style:style style:family="graphic" style:name="style-1223">
      <style:graphic-properties draw:fill="solid" draw:fill-color="#e8cab3" draw:opacity="100.0%" draw:stroke="solid" svg:stroke-color="#e8cab3" draw:stroke-linejoin="miter" svg:stroke-opacity="100.0%" svg:stroke-width="0.26458332mm"/>
    </style:style>
    <style:style style:family="graphic" style:name="style-1224">
      <style:graphic-properties draw:fill="solid" draw:fill-color="#b3b1ac" draw:opacity="100.0%" draw:stroke="solid" svg:stroke-color="#b3b1ac" draw:stroke-linejoin="miter" svg:stroke-opacity="100.0%" svg:stroke-width="0.26458332mm"/>
    </style:style>
    <style:style style:family="graphic" style:name="style-1225">
      <style:graphic-properties draw:fill="solid" draw:fill-color="#c3c4bd" draw:opacity="100.0%" draw:stroke="solid" svg:stroke-color="#c3c4bd" draw:stroke-linejoin="miter" svg:stroke-opacity="100.0%" svg:stroke-width="0.26458332mm"/>
    </style:style>
    <style:style style:family="graphic" style:name="style-1226">
      <style:graphic-properties draw:fill="solid" draw:fill-color="#5e3c2f" draw:opacity="100.0%" draw:stroke="solid" svg:stroke-color="#5e3c2f" draw:stroke-linejoin="miter" svg:stroke-opacity="100.0%" svg:stroke-width="0.26458332mm"/>
    </style:style>
    <style:style style:family="graphic" style:name="style-1227">
      <style:graphic-properties draw:fill="solid" draw:fill-color="#0f2642" draw:opacity="100.0%" draw:stroke="solid" svg:stroke-color="#0f2642" draw:stroke-linejoin="miter" svg:stroke-opacity="100.0%" svg:stroke-width="0.26458332mm"/>
    </style:style>
    <style:style style:family="graphic" style:name="style-1228">
      <style:graphic-properties draw:fill="solid" draw:fill-color="#e5e0dc" draw:opacity="100.0%" draw:stroke="solid" svg:stroke-color="#e5e0dc" draw:stroke-linejoin="miter" svg:stroke-opacity="100.0%" svg:stroke-width="0.26458332mm"/>
    </style:style>
    <style:style style:family="graphic" style:name="style-1229">
      <style:graphic-properties draw:fill="solid" draw:fill-color="#eaebe7" draw:opacity="100.0%" draw:stroke="solid" svg:stroke-color="#eaebe7" draw:stroke-linejoin="miter" svg:stroke-opacity="100.0%" svg:stroke-width="0.26458332mm"/>
    </style:style>
    <style:style style:family="graphic" style:name="style-1230">
      <style:graphic-properties draw:fill="solid" draw:fill-color="#6b6b64" draw:opacity="100.0%" draw:stroke="solid" svg:stroke-color="#6b6b64" draw:stroke-linejoin="miter" svg:stroke-opacity="100.0%" svg:stroke-width="0.26458332mm"/>
    </style:style>
    <style:style style:family="graphic" style:name="style-1231">
      <style:graphic-properties draw:fill="solid" draw:fill-color="#5d594e" draw:opacity="100.0%" draw:stroke="solid" svg:stroke-color="#5d594e" draw:stroke-linejoin="miter" svg:stroke-opacity="100.0%" svg:stroke-width="0.26458332mm"/>
    </style:style>
    <style:style style:family="graphic" style:name="style-1232">
      <style:graphic-properties draw:fill="solid" draw:fill-color="#272319" draw:opacity="100.0%" draw:stroke="solid" svg:stroke-color="#272319" draw:stroke-linejoin="miter" svg:stroke-opacity="100.0%" svg:stroke-width="0.26458332mm"/>
    </style:style>
    <style:style style:family="graphic" style:name="style-1233">
      <style:graphic-properties draw:fill="solid" draw:fill-color="#362f20" draw:opacity="100.0%" draw:stroke="solid" svg:stroke-color="#362f20" draw:stroke-linejoin="miter" svg:stroke-opacity="100.0%" svg:stroke-width="0.26458332mm"/>
    </style:style>
    <style:style style:family="graphic" style:name="style-1234">
      <style:graphic-properties draw:fill="solid" draw:fill-color="#d5d7d3" draw:opacity="100.0%" draw:stroke="solid" svg:stroke-color="#d5d7d3" draw:stroke-linejoin="miter" svg:stroke-opacity="100.0%" svg:stroke-width="0.26458332mm"/>
    </style:style>
    <style:style style:family="graphic" style:name="style-1235">
      <style:graphic-properties draw:fill="solid" draw:fill-color="#3f3a33" draw:opacity="100.0%" draw:stroke="solid" svg:stroke-color="#3f3a33" draw:stroke-linejoin="miter" svg:stroke-opacity="100.0%" svg:stroke-width="0.26458332mm"/>
    </style:style>
    <style:style style:family="graphic" style:name="style-1236">
      <style:graphic-properties draw:fill="solid" draw:fill-color="#d6d9d5" draw:opacity="100.0%" draw:stroke="solid" svg:stroke-color="#d6d9d5" draw:stroke-linejoin="miter" svg:stroke-opacity="100.0%" svg:stroke-width="0.26458332mm"/>
    </style:style>
    <style:style style:family="graphic" style:name="style-1237">
      <style:graphic-properties draw:fill="solid" draw:fill-color="#66655a" draw:opacity="100.0%" draw:stroke="solid" svg:stroke-color="#66655a" draw:stroke-linejoin="miter" svg:stroke-opacity="100.0%" svg:stroke-width="0.26458332mm"/>
    </style:style>
    <style:style style:family="graphic" style:name="style-1238">
      <style:graphic-properties draw:fill="solid" draw:fill-color="#a2a39c" draw:opacity="100.0%" draw:stroke="solid" svg:stroke-color="#a2a39c" draw:stroke-linejoin="miter" svg:stroke-opacity="100.0%" svg:stroke-width="0.26458332mm"/>
    </style:style>
    <style:style style:family="graphic" style:name="style-1239">
      <style:graphic-properties draw:fill="solid" draw:fill-color="#601813" draw:opacity="100.0%" draw:stroke="solid" svg:stroke-color="#601813" draw:stroke-linejoin="miter" svg:stroke-opacity="100.0%" svg:stroke-width="0.26458332mm"/>
    </style:style>
    <style:style style:family="graphic" style:name="style-1240">
      <style:graphic-properties draw:fill="solid" draw:fill-color="#6c6e63" draw:opacity="100.0%" draw:stroke="solid" svg:stroke-color="#6c6e63" draw:stroke-linejoin="miter" svg:stroke-opacity="100.0%" svg:stroke-width="0.26458332mm"/>
    </style:style>
    <style:style style:family="graphic" style:name="style-1241">
      <style:graphic-properties draw:fill="solid" draw:fill-color="#3d413d" draw:opacity="100.0%" draw:stroke="solid" svg:stroke-color="#3d413d" draw:stroke-linejoin="miter" svg:stroke-opacity="100.0%" svg:stroke-width="0.26458332mm"/>
    </style:style>
    <style:style style:family="graphic" style:name="style-1242">
      <style:graphic-properties draw:fill="solid" draw:fill-color="#2d96a5" draw:opacity="100.0%" draw:stroke="solid" svg:stroke-color="#2d96a5" draw:stroke-linejoin="miter" svg:stroke-opacity="100.0%" svg:stroke-width="0.26458332mm"/>
    </style:style>
    <style:style style:family="graphic" style:name="style-1243">
      <style:graphic-properties draw:fill="solid" draw:fill-color="#51514b" draw:opacity="100.0%" draw:stroke="solid" svg:stroke-color="#51514b" draw:stroke-linejoin="miter" svg:stroke-opacity="100.0%" svg:stroke-width="0.26458332mm"/>
    </style:style>
    <style:style style:family="graphic" style:name="style-1244">
      <style:graphic-properties draw:fill="solid" draw:fill-color="#69675b" draw:opacity="100.0%" draw:stroke="solid" svg:stroke-color="#69675b" draw:stroke-linejoin="miter" svg:stroke-opacity="100.0%" svg:stroke-width="0.26458332mm"/>
    </style:style>
    <style:style style:family="graphic" style:name="style-1245">
      <style:graphic-properties draw:fill="solid" draw:fill-color="#6c6b60" draw:opacity="100.0%" draw:stroke="solid" svg:stroke-color="#6c6b60" draw:stroke-linejoin="miter" svg:stroke-opacity="100.0%" svg:stroke-width="0.26458332mm"/>
    </style:style>
    <style:style style:family="graphic" style:name="style-1246">
      <style:graphic-properties draw:fill="solid" draw:fill-color="#666b66" draw:opacity="100.0%" draw:stroke="solid" svg:stroke-color="#666b66" draw:stroke-linejoin="miter" svg:stroke-opacity="100.0%" svg:stroke-width="0.26458332mm"/>
    </style:style>
    <style:style style:family="graphic" style:name="style-1247">
      <style:graphic-properties draw:fill="solid" draw:fill-color="#443a24" draw:opacity="100.0%" draw:stroke="solid" svg:stroke-color="#443a24" draw:stroke-linejoin="miter" svg:stroke-opacity="100.0%" svg:stroke-width="0.26458332mm"/>
    </style:style>
    <style:style style:family="graphic" style:name="style-1248">
      <style:graphic-properties draw:fill="solid" draw:fill-color="#706f65" draw:opacity="100.0%" draw:stroke="solid" svg:stroke-color="#706f65" draw:stroke-linejoin="miter" svg:stroke-opacity="100.0%" svg:stroke-width="0.26458332mm"/>
    </style:style>
    <style:style style:family="graphic" style:name="style-1249">
      <style:graphic-properties draw:fill="solid" draw:fill-color="#96978c" draw:opacity="100.0%" draw:stroke="solid" svg:stroke-color="#96978c" draw:stroke-linejoin="miter" svg:stroke-opacity="100.0%" svg:stroke-width="0.26458332mm"/>
    </style:style>
    <style:style style:family="graphic" style:name="style-1250">
      <style:graphic-properties draw:fill="solid" draw:fill-color="#dcded9" draw:opacity="100.0%" draw:stroke="solid" svg:stroke-color="#dcded9" draw:stroke-linejoin="miter" svg:stroke-opacity="100.0%" svg:stroke-width="0.26458332mm"/>
    </style:style>
    <style:style style:family="graphic" style:name="style-1251">
      <style:graphic-properties draw:fill="solid" draw:fill-color="#605448" draw:opacity="100.0%" draw:stroke="solid" svg:stroke-color="#605448" draw:stroke-linejoin="miter" svg:stroke-opacity="100.0%" svg:stroke-width="0.26458332mm"/>
    </style:style>
    <style:style style:family="graphic" style:name="style-1252">
      <style:graphic-properties draw:fill="solid" draw:fill-color="#926f6b" draw:opacity="100.0%" draw:stroke="solid" svg:stroke-color="#926f6b" draw:stroke-linejoin="miter" svg:stroke-opacity="100.0%" svg:stroke-width="0.26458332mm"/>
    </style:style>
    <style:style style:family="graphic" style:name="style-1253">
      <style:graphic-properties draw:fill="solid" draw:fill-color="#31291c" draw:opacity="100.0%" draw:stroke="solid" svg:stroke-color="#31291c" draw:stroke-linejoin="miter" svg:stroke-opacity="100.0%" svg:stroke-width="0.26458332mm"/>
    </style:style>
    <style:style style:family="graphic" style:name="style-1254">
      <style:graphic-properties draw:fill="solid" draw:fill-color="#5d5d57" draw:opacity="100.0%" draw:stroke="solid" svg:stroke-color="#5d5d57" draw:stroke-linejoin="miter" svg:stroke-opacity="100.0%" svg:stroke-width="0.26458332mm"/>
    </style:style>
    <style:style style:family="graphic" style:name="style-1255">
      <style:graphic-properties draw:fill="solid" draw:fill-color="#a2a18e" draw:opacity="100.0%" draw:stroke="solid" svg:stroke-color="#a2a18e" draw:stroke-linejoin="miter" svg:stroke-opacity="100.0%" svg:stroke-width="0.26458332mm"/>
    </style:style>
    <style:style style:family="graphic" style:name="style-1256">
      <style:graphic-properties draw:fill="solid" draw:fill-color="#b5a89f" draw:opacity="100.0%" draw:stroke="solid" svg:stroke-color="#b5a89f" draw:stroke-linejoin="miter" svg:stroke-opacity="100.0%" svg:stroke-width="0.26458332mm"/>
    </style:style>
    <style:style style:family="graphic" style:name="style-1257">
      <style:graphic-properties draw:fill="solid" draw:fill-color="#9fa09c" draw:opacity="100.0%" draw:stroke="solid" svg:stroke-color="#9fa09c" draw:stroke-linejoin="miter" svg:stroke-opacity="100.0%" svg:stroke-width="0.26458332mm"/>
    </style:style>
    <style:style style:family="graphic" style:name="style-1258">
      <style:graphic-properties draw:fill="solid" draw:fill-color="#514637" draw:opacity="100.0%" draw:stroke="solid" svg:stroke-color="#514637" draw:stroke-linejoin="miter" svg:stroke-opacity="100.0%" svg:stroke-width="0.26458332mm"/>
    </style:style>
    <style:style style:family="graphic" style:name="style-1259">
      <style:graphic-properties draw:fill="solid" draw:fill-color="#656963" draw:opacity="100.0%" draw:stroke="solid" svg:stroke-color="#656963" draw:stroke-linejoin="miter" svg:stroke-opacity="100.0%" svg:stroke-width="0.26458332mm"/>
    </style:style>
    <style:style style:family="graphic" style:name="style-1260">
      <style:graphic-properties draw:fill="solid" draw:fill-color="#84867f" draw:opacity="100.0%" draw:stroke="solid" svg:stroke-color="#84867f" draw:stroke-linejoin="miter" svg:stroke-opacity="100.0%" svg:stroke-width="0.26458332mm"/>
    </style:style>
    <style:style style:family="graphic" style:name="style-1261">
      <style:graphic-properties draw:fill="solid" draw:fill-color="#adac97" draw:opacity="100.0%" draw:stroke="solid" svg:stroke-color="#adac97" draw:stroke-linejoin="miter" svg:stroke-opacity="100.0%" svg:stroke-width="0.26458332mm"/>
    </style:style>
    <style:style style:family="graphic" style:name="style-1262">
      <style:graphic-properties draw:fill="solid" draw:fill-color="#aaa9a5" draw:opacity="100.0%" draw:stroke="solid" svg:stroke-color="#aaa9a5" draw:stroke-linejoin="miter" svg:stroke-opacity="100.0%" svg:stroke-width="0.26458332mm"/>
    </style:style>
    <style:style style:family="graphic" style:name="style-1263">
      <style:graphic-properties draw:fill="solid" draw:fill-color="#5e5c51" draw:opacity="100.0%" draw:stroke="solid" svg:stroke-color="#5e5c51" draw:stroke-linejoin="miter" svg:stroke-opacity="100.0%" svg:stroke-width="0.26458332mm"/>
    </style:style>
    <style:style style:family="graphic" style:name="style-1264">
      <style:graphic-properties draw:fill="solid" draw:fill-color="#797a71" draw:opacity="100.0%" draw:stroke="solid" svg:stroke-color="#797a71" draw:stroke-linejoin="miter" svg:stroke-opacity="100.0%" svg:stroke-width="0.26458332mm"/>
    </style:style>
    <style:style style:family="graphic" style:name="style-1265">
      <style:graphic-properties draw:fill="solid" draw:fill-color="#474034" draw:opacity="100.0%" draw:stroke="solid" svg:stroke-color="#474034" draw:stroke-linejoin="miter" svg:stroke-opacity="100.0%" svg:stroke-width="0.26458332mm"/>
    </style:style>
    <style:style style:family="graphic" style:name="style-1266">
      <style:graphic-properties draw:fill="solid" draw:fill-color="#cbcdc9" draw:opacity="100.0%" draw:stroke="solid" svg:stroke-color="#cbcdc9" draw:stroke-linejoin="miter" svg:stroke-opacity="100.0%" svg:stroke-width="0.26458332mm"/>
    </style:style>
    <style:style style:family="graphic" style:name="style-1267">
      <style:graphic-properties draw:fill="solid" draw:fill-color="#8f8d85" draw:opacity="100.0%" draw:stroke="solid" svg:stroke-color="#8f8d85" draw:stroke-linejoin="miter" svg:stroke-opacity="100.0%" svg:stroke-width="0.26458332mm"/>
    </style:style>
    <style:style style:family="graphic" style:name="style-1268">
      <style:graphic-properties draw:fill="solid" draw:fill-color="#99906e" draw:opacity="100.0%" draw:stroke="solid" svg:stroke-color="#99906e" draw:stroke-linejoin="miter" svg:stroke-opacity="100.0%" svg:stroke-width="0.26458332mm"/>
    </style:style>
    <style:style style:family="graphic" style:name="style-1269">
      <style:graphic-properties draw:fill="solid" draw:fill-color="#908380" draw:opacity="100.0%" draw:stroke="solid" svg:stroke-color="#908380" draw:stroke-linejoin="miter" svg:stroke-opacity="100.0%" svg:stroke-width="0.26458332mm"/>
    </style:style>
    <style:style style:family="graphic" style:name="style-1270">
      <style:graphic-properties draw:fill="solid" draw:fill-color="#59564b" draw:opacity="100.0%" draw:stroke="solid" svg:stroke-color="#59564b" draw:stroke-linejoin="miter" svg:stroke-opacity="100.0%" svg:stroke-width="0.26458332mm"/>
    </style:style>
    <style:style style:family="graphic" style:name="style-1271">
      <style:graphic-properties draw:fill="solid" draw:fill-color="#b2bab7" draw:opacity="100.0%" draw:stroke="solid" svg:stroke-color="#b2bab7" draw:stroke-linejoin="miter" svg:stroke-opacity="100.0%" svg:stroke-width="0.26458332mm"/>
    </style:style>
    <style:style style:family="graphic" style:name="style-1272">
      <style:graphic-properties draw:fill="solid" draw:fill-color="#72766f" draw:opacity="100.0%" draw:stroke="solid" svg:stroke-color="#72766f" draw:stroke-linejoin="miter" svg:stroke-opacity="100.0%" svg:stroke-width="0.26458332mm"/>
    </style:style>
    <style:style style:family="graphic" style:name="style-1273">
      <style:graphic-properties draw:fill="solid" draw:fill-color="#2f577c" draw:opacity="100.0%" draw:stroke="solid" svg:stroke-color="#2f577c" draw:stroke-linejoin="miter" svg:stroke-opacity="100.0%" svg:stroke-width="0.26458332mm"/>
    </style:style>
    <style:style style:family="graphic" style:name="style-1274">
      <style:graphic-properties draw:fill="solid" draw:fill-color="#453f34" draw:opacity="100.0%" draw:stroke="solid" svg:stroke-color="#453f34" draw:stroke-linejoin="miter" svg:stroke-opacity="100.0%" svg:stroke-width="0.26458332mm"/>
    </style:style>
    <style:style style:family="graphic" style:name="style-1275">
      <style:graphic-properties draw:fill="solid" draw:fill-color="#7e7e72" draw:opacity="100.0%" draw:stroke="solid" svg:stroke-color="#7e7e72" draw:stroke-linejoin="miter" svg:stroke-opacity="100.0%" svg:stroke-width="0.26458332mm"/>
    </style:style>
    <style:style style:family="graphic" style:name="style-1276">
      <style:graphic-properties draw:fill="solid" draw:fill-color="#685f4e" draw:opacity="100.0%" draw:stroke="solid" svg:stroke-color="#685f4e" draw:stroke-linejoin="miter" svg:stroke-opacity="100.0%" svg:stroke-width="0.26458332mm"/>
    </style:style>
    <style:style style:family="graphic" style:name="style-1277">
      <style:graphic-properties draw:fill="solid" draw:fill-color="#2b2419" draw:opacity="100.0%" draw:stroke="solid" svg:stroke-color="#2b2419" draw:stroke-linejoin="miter" svg:stroke-opacity="100.0%" svg:stroke-width="0.26458332mm"/>
    </style:style>
    <style:style style:family="graphic" style:name="style-1278">
      <style:graphic-properties draw:fill="solid" draw:fill-color="#7a6b64" draw:opacity="100.0%" draw:stroke="solid" svg:stroke-color="#7a6b64" draw:stroke-linejoin="miter" svg:stroke-opacity="100.0%" svg:stroke-width="0.26458332mm"/>
    </style:style>
    <style:style style:family="graphic" style:name="style-1279">
      <style:graphic-properties draw:fill="solid" draw:fill-color="#7b7d6e" draw:opacity="100.0%" draw:stroke="solid" svg:stroke-color="#7b7d6e" draw:stroke-linejoin="miter" svg:stroke-opacity="100.0%" svg:stroke-width="0.26458332mm"/>
    </style:style>
    <style:style style:family="graphic" style:name="style-1280">
      <style:graphic-properties draw:fill="solid" draw:fill-color="#61b1f1" draw:opacity="100.0%" draw:stroke="solid" svg:stroke-color="#61b1f1" draw:stroke-linejoin="miter" svg:stroke-opacity="100.0%" svg:stroke-width="0.26458332mm"/>
    </style:style>
    <style:style style:family="graphic" style:name="style-1281">
      <style:graphic-properties draw:fill="solid" draw:fill-color="#786c62" draw:opacity="100.0%" draw:stroke="solid" svg:stroke-color="#786c62" draw:stroke-linejoin="miter" svg:stroke-opacity="100.0%" svg:stroke-width="0.26458332mm"/>
    </style:style>
    <style:style style:family="graphic" style:name="style-1282">
      <style:graphic-properties draw:fill="solid" draw:fill-color="#b9bbb7" draw:opacity="100.0%" draw:stroke="solid" svg:stroke-color="#b9bbb7" draw:stroke-linejoin="miter" svg:stroke-opacity="100.0%" svg:stroke-width="0.26458332mm"/>
    </style:style>
    <style:style style:family="graphic" style:name="style-1283">
      <style:graphic-properties draw:fill="solid" draw:fill-color="#b5251c" draw:opacity="100.0%" draw:stroke="solid" svg:stroke-color="#b5251c" draw:stroke-linejoin="miter" svg:stroke-opacity="100.0%" svg:stroke-width="0.26458332mm"/>
    </style:style>
    <style:style style:family="graphic" style:name="style-1284">
      <style:graphic-properties draw:fill="solid" draw:fill-color="#a3a4a0" draw:opacity="100.0%" draw:stroke="solid" svg:stroke-color="#a3a4a0" draw:stroke-linejoin="miter" svg:stroke-opacity="100.0%" svg:stroke-width="0.26458332mm"/>
    </style:style>
    <style:style style:family="graphic" style:name="style-1285">
      <style:graphic-properties draw:fill="solid" draw:fill-color="#3b5160" draw:opacity="100.0%" draw:stroke="solid" svg:stroke-color="#3b5160" draw:stroke-linejoin="miter" svg:stroke-opacity="100.0%" svg:stroke-width="0.26458332mm"/>
    </style:style>
    <style:style style:family="graphic" style:name="style-1286">
      <style:graphic-properties draw:fill="solid" draw:fill-color="#ba6033" draw:opacity="100.0%" draw:stroke="solid" svg:stroke-color="#ba6033" draw:stroke-linejoin="miter" svg:stroke-opacity="100.0%" svg:stroke-width="0.26458332mm"/>
    </style:style>
    <style:style style:family="graphic" style:name="style-1287">
      <style:graphic-properties draw:fill="solid" draw:fill-color="#d4b2a0" draw:opacity="100.0%" draw:stroke="solid" svg:stroke-color="#d4b2a0" draw:stroke-linejoin="miter" svg:stroke-opacity="100.0%" svg:stroke-width="0.26458332mm"/>
    </style:style>
    <style:style style:family="graphic" style:name="style-1288">
      <style:graphic-properties draw:fill="solid" draw:fill-color="#a9aaa4" draw:opacity="100.0%" draw:stroke="solid" svg:stroke-color="#a9aaa4" draw:stroke-linejoin="miter" svg:stroke-opacity="100.0%" svg:stroke-width="0.26458332mm"/>
    </style:style>
    <style:style style:family="graphic" style:name="style-1289">
      <style:graphic-properties draw:fill="solid" draw:fill-color="#5d5c51" draw:opacity="100.0%" draw:stroke="solid" svg:stroke-color="#5d5c51" draw:stroke-linejoin="miter" svg:stroke-opacity="100.0%" svg:stroke-width="0.26458332mm"/>
    </style:style>
    <style:style style:family="graphic" style:name="style-1290">
      <style:graphic-properties draw:fill="solid" draw:fill-color="#cacac2" draw:opacity="100.0%" draw:stroke="solid" svg:stroke-color="#cacac2" draw:stroke-linejoin="miter" svg:stroke-opacity="100.0%" svg:stroke-width="0.26458332mm"/>
    </style:style>
    <style:style style:family="graphic" style:name="style-1291">
      <style:graphic-properties draw:fill="solid" draw:fill-color="#4c4437" draw:opacity="100.0%" draw:stroke="solid" svg:stroke-color="#4c4437" draw:stroke-linejoin="miter" svg:stroke-opacity="100.0%" svg:stroke-width="0.26458332mm"/>
    </style:style>
    <style:style style:family="graphic" style:name="style-1292">
      <style:graphic-properties draw:fill="solid" draw:fill-color="#5c6360" draw:opacity="100.0%" draw:stroke="solid" svg:stroke-color="#5c6360" draw:stroke-linejoin="miter" svg:stroke-opacity="100.0%" svg:stroke-width="0.26458332mm"/>
    </style:style>
    <style:style style:family="graphic" style:name="style-1293">
      <style:graphic-properties draw:fill="solid" draw:fill-color="#a8aca3" draw:opacity="100.0%" draw:stroke="solid" svg:stroke-color="#a8aca3" draw:stroke-linejoin="miter" svg:stroke-opacity="100.0%" svg:stroke-width="0.26458332mm"/>
    </style:style>
    <style:style style:family="graphic" style:name="style-1294">
      <style:graphic-properties draw:fill="solid" draw:fill-color="#44382c" draw:opacity="100.0%" draw:stroke="solid" svg:stroke-color="#44382c" draw:stroke-linejoin="miter" svg:stroke-opacity="100.0%" svg:stroke-width="0.26458332mm"/>
    </style:style>
    <style:style style:family="graphic" style:name="style-1295">
      <style:graphic-properties draw:fill="solid" draw:fill-color="#59564e" draw:opacity="100.0%" draw:stroke="solid" svg:stroke-color="#59564e" draw:stroke-linejoin="miter" svg:stroke-opacity="100.0%" svg:stroke-width="0.26458332mm"/>
    </style:style>
    <style:style style:family="graphic" style:name="style-1296">
      <style:graphic-properties draw:fill="solid" draw:fill-color="#9c9b89" draw:opacity="100.0%" draw:stroke="solid" svg:stroke-color="#9c9b89" draw:stroke-linejoin="miter" svg:stroke-opacity="100.0%" svg:stroke-width="0.26458332mm"/>
    </style:style>
    <style:style style:family="graphic" style:name="style-1297">
      <style:graphic-properties draw:fill="solid" draw:fill-color="#312923" draw:opacity="100.0%" draw:stroke="solid" svg:stroke-color="#312923" draw:stroke-linejoin="miter" svg:stroke-opacity="100.0%" svg:stroke-width="0.26458332mm"/>
    </style:style>
    <style:style style:family="graphic" style:name="style-1298">
      <style:graphic-properties draw:fill="solid" draw:fill-color="#4e483b" draw:opacity="100.0%" draw:stroke="solid" svg:stroke-color="#4e483b" draw:stroke-linejoin="miter" svg:stroke-opacity="100.0%" svg:stroke-width="0.26458332mm"/>
    </style:style>
    <style:style style:family="graphic" style:name="style-1299">
      <style:graphic-properties draw:fill="solid" draw:fill-color="#231a0d" draw:opacity="100.0%" draw:stroke="solid" svg:stroke-color="#231a0d" draw:stroke-linejoin="miter" svg:stroke-opacity="100.0%" svg:stroke-width="0.26458332mm"/>
    </style:style>
    <style:style style:family="graphic" style:name="style-1300">
      <style:graphic-properties draw:fill="solid" draw:fill-color="#635e55" draw:opacity="100.0%" draw:stroke="solid" svg:stroke-color="#635e55" draw:stroke-linejoin="miter" svg:stroke-opacity="100.0%" svg:stroke-width="0.26458332mm"/>
    </style:style>
    <style:style style:family="graphic" style:name="style-1301">
      <style:graphic-properties draw:fill="solid" draw:fill-color="#6d736d" draw:opacity="100.0%" draw:stroke="solid" svg:stroke-color="#6d736d" draw:stroke-linejoin="miter" svg:stroke-opacity="100.0%" svg:stroke-width="0.26458332mm"/>
    </style:style>
    <style:style style:family="graphic" style:name="style-1302">
      <style:graphic-properties draw:fill="solid" draw:fill-color="#3d372d" draw:opacity="100.0%" draw:stroke="solid" svg:stroke-color="#3d372d" draw:stroke-linejoin="miter" svg:stroke-opacity="100.0%" svg:stroke-width="0.26458332mm"/>
    </style:style>
    <style:style style:family="graphic" style:name="style-1303">
      <style:graphic-properties draw:fill="solid" draw:fill-color="#999c96" draw:opacity="100.0%" draw:stroke="solid" svg:stroke-color="#999c96" draw:stroke-linejoin="miter" svg:stroke-opacity="100.0%" svg:stroke-width="0.26458332mm"/>
    </style:style>
    <style:style style:family="graphic" style:name="style-1304">
      <style:graphic-properties draw:fill="solid" draw:fill-color="#61615b" draw:opacity="100.0%" draw:stroke="solid" svg:stroke-color="#61615b" draw:stroke-linejoin="miter" svg:stroke-opacity="100.0%" svg:stroke-width="0.26458332mm"/>
    </style:style>
    <style:style style:family="graphic" style:name="style-1305">
      <style:graphic-properties draw:fill="solid" draw:fill-color="#898c84" draw:opacity="100.0%" draw:stroke="solid" svg:stroke-color="#898c84" draw:stroke-linejoin="miter" svg:stroke-opacity="100.0%" svg:stroke-width="0.26458332mm"/>
    </style:style>
    <style:style style:family="graphic" style:name="style-1306">
      <style:graphic-properties draw:fill="solid" draw:fill-color="#b1b3ac" draw:opacity="100.0%" draw:stroke="solid" svg:stroke-color="#b1b3ac" draw:stroke-linejoin="miter" svg:stroke-opacity="100.0%" svg:stroke-width="0.26458332mm"/>
    </style:style>
    <style:style style:family="graphic" style:name="style-1307">
      <style:graphic-properties draw:fill="solid" draw:fill-color="#8a8a78" draw:opacity="100.0%" draw:stroke="solid" svg:stroke-color="#8a8a78" draw:stroke-linejoin="miter" svg:stroke-opacity="100.0%" svg:stroke-width="0.26458332mm"/>
    </style:style>
    <style:style style:family="graphic" style:name="style-1308">
      <style:graphic-properties draw:fill="solid" draw:fill-color="#93958e" draw:opacity="100.0%" draw:stroke="solid" svg:stroke-color="#93958e" draw:stroke-linejoin="miter" svg:stroke-opacity="100.0%" svg:stroke-width="0.26458332mm"/>
    </style:style>
    <style:style style:family="graphic" style:name="style-1309">
      <style:graphic-properties draw:fill="solid" draw:fill-color="#c7d2cd" draw:opacity="100.0%" draw:stroke="solid" svg:stroke-color="#c7d2cd" draw:stroke-linejoin="miter" svg:stroke-opacity="100.0%" svg:stroke-width="0.26458332mm"/>
    </style:style>
    <style:style style:family="graphic" style:name="style-1310">
      <style:graphic-properties draw:fill="solid" draw:fill-color="#868a85" draw:opacity="100.0%" draw:stroke="solid" svg:stroke-color="#868a85" draw:stroke-linejoin="miter" svg:stroke-opacity="100.0%" svg:stroke-width="0.26458332mm"/>
    </style:style>
    <style:style style:family="graphic" style:name="style-1311">
      <style:graphic-properties draw:fill="solid" draw:fill-color="#362f22" draw:opacity="100.0%" draw:stroke="solid" svg:stroke-color="#362f22" draw:stroke-linejoin="miter" svg:stroke-opacity="100.0%" svg:stroke-width="0.26458332mm"/>
    </style:style>
    <style:style style:family="graphic" style:name="style-1312">
      <style:graphic-properties draw:fill="solid" draw:fill-color="#8d857d" draw:opacity="100.0%" draw:stroke="solid" svg:stroke-color="#8d857d" draw:stroke-linejoin="miter" svg:stroke-opacity="100.0%" svg:stroke-width="0.26458332mm"/>
    </style:style>
    <style:style style:family="graphic" style:name="style-1313">
      <style:graphic-properties draw:fill="solid" draw:fill-color="#a6a9a1" draw:opacity="100.0%" draw:stroke="solid" svg:stroke-color="#a6a9a1" draw:stroke-linejoin="miter" svg:stroke-opacity="100.0%" svg:stroke-width="0.26458332mm"/>
    </style:style>
    <style:style style:family="graphic" style:name="style-1314">
      <style:graphic-properties draw:fill="solid" draw:fill-color="#808076" draw:opacity="100.0%" draw:stroke="solid" svg:stroke-color="#808076" draw:stroke-linejoin="miter" svg:stroke-opacity="100.0%" svg:stroke-width="0.26458332mm"/>
    </style:style>
    <style:style style:family="graphic" style:name="style-1315">
      <style:graphic-properties draw:fill="solid" draw:fill-color="#51493c" draw:opacity="100.0%" draw:stroke="solid" svg:stroke-color="#51493c" draw:stroke-linejoin="miter" svg:stroke-opacity="100.0%" svg:stroke-width="0.26458332mm"/>
    </style:style>
    <style:style style:family="graphic" style:name="style-1316">
      <style:graphic-properties draw:fill="solid" draw:fill-color="#757a75" draw:opacity="100.0%" draw:stroke="solid" svg:stroke-color="#757a75" draw:stroke-linejoin="miter" svg:stroke-opacity="100.0%" svg:stroke-width="0.26458332mm"/>
    </style:style>
    <style:style style:family="graphic" style:name="style-1317">
      <style:graphic-properties draw:fill="solid" draw:fill-color="#786d63" draw:opacity="100.0%" draw:stroke="solid" svg:stroke-color="#786d63" draw:stroke-linejoin="miter" svg:stroke-opacity="100.0%" svg:stroke-width="0.26458332mm"/>
    </style:style>
    <style:style style:family="graphic" style:name="style-1318">
      <style:graphic-properties draw:fill="solid" draw:fill-color="#514c40" draw:opacity="100.0%" draw:stroke="solid" svg:stroke-color="#514c40" draw:stroke-linejoin="miter" svg:stroke-opacity="100.0%" svg:stroke-width="0.26458332mm"/>
    </style:style>
    <style:style style:family="graphic" style:name="style-1319">
      <style:graphic-properties draw:fill="solid" draw:fill-color="#888a84" draw:opacity="100.0%" draw:stroke="solid" svg:stroke-color="#888a84" draw:stroke-linejoin="miter" svg:stroke-opacity="100.0%" svg:stroke-width="0.26458332mm"/>
    </style:style>
    <style:style style:family="graphic" style:name="style-1320">
      <style:graphic-properties draw:fill="solid" draw:fill-color="#8a8b7a" draw:opacity="100.0%" draw:stroke="solid" svg:stroke-color="#8a8b7a" draw:stroke-linejoin="miter" svg:stroke-opacity="100.0%" svg:stroke-width="0.26458332mm"/>
    </style:style>
    <style:style style:family="graphic" style:name="style-1321">
      <style:graphic-properties draw:fill="solid" draw:fill-color="#8f918a" draw:opacity="100.0%" draw:stroke="solid" svg:stroke-color="#8f918a" draw:stroke-linejoin="miter" svg:stroke-opacity="100.0%" svg:stroke-width="0.26458332mm"/>
    </style:style>
    <style:style style:family="graphic" style:name="style-1322">
      <style:graphic-properties draw:fill="solid" draw:fill-color="#716c62" draw:opacity="100.0%" draw:stroke="solid" svg:stroke-color="#716c62" draw:stroke-linejoin="miter" svg:stroke-opacity="100.0%" svg:stroke-width="0.26458332mm"/>
    </style:style>
    <style:style style:family="graphic" style:name="style-1323">
      <style:graphic-properties draw:fill="solid" draw:fill-color="#591d0c" draw:opacity="100.0%" draw:stroke="solid" svg:stroke-color="#591d0c" draw:stroke-linejoin="miter" svg:stroke-opacity="100.0%" svg:stroke-width="0.26458332mm"/>
    </style:style>
    <style:style style:family="graphic" style:name="style-1324">
      <style:graphic-properties draw:fill="solid" draw:fill-color="#544945" draw:opacity="100.0%" draw:stroke="solid" svg:stroke-color="#544945" draw:stroke-linejoin="miter" svg:stroke-opacity="100.0%" svg:stroke-width="0.26458332mm"/>
    </style:style>
    <style:style style:family="graphic" style:name="style-1325">
      <style:graphic-properties draw:fill="solid" draw:fill-color="#5f5f55" draw:opacity="100.0%" draw:stroke="solid" svg:stroke-color="#5f5f55" draw:stroke-linejoin="miter" svg:stroke-opacity="100.0%" svg:stroke-width="0.26458332mm"/>
    </style:style>
    <style:style style:family="graphic" style:name="style-1326">
      <style:graphic-properties draw:fill="solid" draw:fill-color="#91928c" draw:opacity="100.0%" draw:stroke="solid" svg:stroke-color="#91928c" draw:stroke-linejoin="miter" svg:stroke-opacity="100.0%" svg:stroke-width="0.26458332mm"/>
    </style:style>
    <style:style style:family="graphic" style:name="style-1327">
      <style:graphic-properties draw:fill="solid" draw:fill-color="#1d170e" draw:opacity="100.0%" draw:stroke="solid" svg:stroke-color="#1d170e" draw:stroke-linejoin="miter" svg:stroke-opacity="100.0%" svg:stroke-width="0.26458332mm"/>
    </style:style>
    <style:style style:family="graphic" style:name="style-1328">
      <style:graphic-properties draw:fill="solid" draw:fill-color="#dbdedb" draw:opacity="100.0%" draw:stroke="solid" svg:stroke-color="#dbdedb" draw:stroke-linejoin="miter" svg:stroke-opacity="100.0%" svg:stroke-width="0.26458332mm"/>
    </style:style>
    <style:style style:family="graphic" style:name="style-1329">
      <style:graphic-properties draw:fill="solid" draw:fill-color="#6c695a" draw:opacity="100.0%" draw:stroke="solid" svg:stroke-color="#6c695a" draw:stroke-linejoin="miter" svg:stroke-opacity="100.0%" svg:stroke-width="0.26458332mm"/>
    </style:style>
    <style:style style:family="graphic" style:name="style-1330">
      <style:graphic-properties draw:fill="solid" draw:fill-color="#c1d1d9" draw:opacity="100.0%" draw:stroke="solid" svg:stroke-color="#c1d1d9" draw:stroke-linejoin="miter" svg:stroke-opacity="100.0%" svg:stroke-width="0.26458332mm"/>
    </style:style>
    <style:style style:family="graphic" style:name="style-1331">
      <style:graphic-properties draw:fill="solid" draw:fill-color="#8c8d83" draw:opacity="100.0%" draw:stroke="solid" svg:stroke-color="#8c8d83" draw:stroke-linejoin="miter" svg:stroke-opacity="100.0%" svg:stroke-width="0.26458332mm"/>
    </style:style>
    <style:style style:family="graphic" style:name="style-1332">
      <style:graphic-properties draw:fill="solid" draw:fill-color="#727469" draw:opacity="100.0%" draw:stroke="solid" svg:stroke-color="#727469" draw:stroke-linejoin="miter" svg:stroke-opacity="100.0%" svg:stroke-width="0.26458332mm"/>
    </style:style>
    <style:style style:family="graphic" style:name="style-1333">
      <style:graphic-properties draw:fill="solid" draw:fill-color="#6c685c" draw:opacity="100.0%" draw:stroke="solid" svg:stroke-color="#6c685c" draw:stroke-linejoin="miter" svg:stroke-opacity="100.0%" svg:stroke-width="0.26458332mm"/>
    </style:style>
    <style:style style:family="graphic" style:name="style-1334">
      <style:graphic-properties draw:fill="solid" draw:fill-color="#716e5b" draw:opacity="100.0%" draw:stroke="solid" svg:stroke-color="#716e5b" draw:stroke-linejoin="miter" svg:stroke-opacity="100.0%" svg:stroke-width="0.26458332mm"/>
    </style:style>
    <style:style style:family="graphic" style:name="style-1335">
      <style:graphic-properties draw:fill="solid" draw:fill-color="#7a5137" draw:opacity="100.0%" draw:stroke="solid" svg:stroke-color="#7a5137" draw:stroke-linejoin="miter" svg:stroke-opacity="100.0%" svg:stroke-width="0.26458332mm"/>
    </style:style>
    <style:style style:family="graphic" style:name="style-1336">
      <style:graphic-properties draw:fill="solid" draw:fill-color="#717c79" draw:opacity="100.0%" draw:stroke="solid" svg:stroke-color="#717c79" draw:stroke-linejoin="miter" svg:stroke-opacity="100.0%" svg:stroke-width="0.26458332mm"/>
    </style:style>
    <style:style style:family="graphic" style:name="style-1337">
      <style:graphic-properties draw:fill="solid" draw:fill-color="#737269" draw:opacity="100.0%" draw:stroke="solid" svg:stroke-color="#737269" draw:stroke-linejoin="miter" svg:stroke-opacity="100.0%" svg:stroke-width="0.26458332mm"/>
    </style:style>
    <style:style style:family="graphic" style:name="style-1338">
      <style:graphic-properties draw:fill="solid" draw:fill-color="#e1e4e0" draw:opacity="100.0%" draw:stroke="solid" svg:stroke-color="#e1e4e0" draw:stroke-linejoin="miter" svg:stroke-opacity="100.0%" svg:stroke-width="0.26458332mm"/>
    </style:style>
    <style:style style:family="graphic" style:name="style-1339">
      <style:graphic-properties draw:fill="solid" draw:fill-color="#afb2a8" draw:opacity="100.0%" draw:stroke="solid" svg:stroke-color="#afb2a8" draw:stroke-linejoin="miter" svg:stroke-opacity="100.0%" svg:stroke-width="0.26458332mm"/>
    </style:style>
    <style:style style:family="graphic" style:name="style-1340">
      <style:graphic-properties draw:fill="solid" draw:fill-color="#52493c" draw:opacity="100.0%" draw:stroke="solid" svg:stroke-color="#52493c" draw:stroke-linejoin="miter" svg:stroke-opacity="100.0%" svg:stroke-width="0.26458332mm"/>
    </style:style>
    <style:style style:family="graphic" style:name="style-1341">
      <style:graphic-properties draw:fill="solid" draw:fill-color="#64625a" draw:opacity="100.0%" draw:stroke="solid" svg:stroke-color="#64625a" draw:stroke-linejoin="miter" svg:stroke-opacity="100.0%" svg:stroke-width="0.26458332mm"/>
    </style:style>
    <style:style style:family="graphic" style:name="style-1342">
      <style:graphic-properties draw:fill="solid" draw:fill-color="#686b61" draw:opacity="100.0%" draw:stroke="solid" svg:stroke-color="#686b61" draw:stroke-linejoin="miter" svg:stroke-opacity="100.0%" svg:stroke-width="0.26458332mm"/>
    </style:style>
    <style:style style:family="graphic" style:name="style-1343">
      <style:graphic-properties draw:fill="solid" draw:fill-color="#a4e1e2" draw:opacity="100.0%" draw:stroke="solid" svg:stroke-color="#a4e1e2" draw:stroke-linejoin="miter" svg:stroke-opacity="100.0%" svg:stroke-width="0.26458332mm"/>
    </style:style>
    <style:style style:family="graphic" style:name="style-1344">
      <style:graphic-properties draw:fill="solid" draw:fill-color="#7b726a" draw:opacity="100.0%" draw:stroke="solid" svg:stroke-color="#7b726a" draw:stroke-linejoin="miter" svg:stroke-opacity="100.0%" svg:stroke-width="0.26458332mm"/>
    </style:style>
    <style:style style:family="graphic" style:name="style-1345">
      <style:graphic-properties draw:fill="solid" draw:fill-color="#c6cac6" draw:opacity="100.0%" draw:stroke="solid" svg:stroke-color="#c6cac6" draw:stroke-linejoin="miter" svg:stroke-opacity="100.0%" svg:stroke-width="0.26458332mm"/>
    </style:style>
    <style:style style:family="graphic" style:name="style-1346">
      <style:graphic-properties draw:fill="solid" draw:fill-color="#605b4e" draw:opacity="100.0%" draw:stroke="solid" svg:stroke-color="#605b4e" draw:stroke-linejoin="miter" svg:stroke-opacity="100.0%" svg:stroke-width="0.26458332mm"/>
    </style:style>
    <style:style style:family="graphic" style:name="style-1347">
      <style:graphic-properties draw:fill="solid" draw:fill-color="#706551" draw:opacity="100.0%" draw:stroke="solid" svg:stroke-color="#706551" draw:stroke-linejoin="miter" svg:stroke-opacity="100.0%" svg:stroke-width="0.26458332mm"/>
    </style:style>
    <style:style style:family="graphic" style:name="style-1348">
      <style:graphic-properties draw:fill="solid" draw:fill-color="#4c4b43" draw:opacity="100.0%" draw:stroke="solid" svg:stroke-color="#4c4b43" draw:stroke-linejoin="miter" svg:stroke-opacity="100.0%" svg:stroke-width="0.26458332mm"/>
    </style:style>
    <style:style style:family="graphic" style:name="style-1349">
      <style:graphic-properties draw:fill="solid" draw:fill-color="#c8c9c4" draw:opacity="100.0%" draw:stroke="solid" svg:stroke-color="#c8c9c4" draw:stroke-linejoin="miter" svg:stroke-opacity="100.0%" svg:stroke-width="0.26458332mm"/>
    </style:style>
    <style:style style:family="graphic" style:name="style-1350">
      <style:graphic-properties draw:fill="solid" draw:fill-color="#c1c8c5" draw:opacity="100.0%" draw:stroke="solid" svg:stroke-color="#c1c8c5" draw:stroke-linejoin="miter" svg:stroke-opacity="100.0%" svg:stroke-width="0.26458332mm"/>
    </style:style>
    <style:style style:family="graphic" style:name="style-1351">
      <style:graphic-properties draw:fill="solid" draw:fill-color="#6a593a" draw:opacity="100.0%" draw:stroke="solid" svg:stroke-color="#6a593a" draw:stroke-linejoin="miter" svg:stroke-opacity="100.0%" svg:stroke-width="0.26458332mm"/>
    </style:style>
    <style:style style:family="graphic" style:name="style-1352">
      <style:graphic-properties draw:fill="solid" draw:fill-color="#474233" draw:opacity="100.0%" draw:stroke="solid" svg:stroke-color="#474233" draw:stroke-linejoin="miter" svg:stroke-opacity="100.0%" svg:stroke-width="0.26458332mm"/>
    </style:style>
    <style:style style:family="graphic" style:name="style-1353">
      <style:graphic-properties draw:fill="solid" draw:fill-color="#282417" draw:opacity="100.0%" draw:stroke="solid" svg:stroke-color="#282417" draw:stroke-linejoin="miter" svg:stroke-opacity="100.0%" svg:stroke-width="0.26458332mm"/>
    </style:style>
    <style:style style:family="graphic" style:name="style-1354">
      <style:graphic-properties draw:fill="solid" draw:fill-color="#321f17" draw:opacity="100.0%" draw:stroke="solid" svg:stroke-color="#321f17" draw:stroke-linejoin="miter" svg:stroke-opacity="100.0%" svg:stroke-width="0.26458332mm"/>
    </style:style>
    <style:style style:family="graphic" style:name="style-1355">
      <style:graphic-properties draw:fill="solid" draw:fill-color="#918e7e" draw:opacity="100.0%" draw:stroke="solid" svg:stroke-color="#918e7e" draw:stroke-linejoin="miter" svg:stroke-opacity="100.0%" svg:stroke-width="0.26458332mm"/>
    </style:style>
    <style:style style:family="graphic" style:name="style-1356">
      <style:graphic-properties draw:fill="solid" draw:fill-color="#e16666" draw:opacity="100.0%" draw:stroke="solid" svg:stroke-color="#e16666" draw:stroke-linejoin="miter" svg:stroke-opacity="100.0%" svg:stroke-width="0.26458332mm"/>
    </style:style>
    <style:style style:family="graphic" style:name="style-1357">
      <style:graphic-properties draw:fill="solid" draw:fill-color="#522e2b" draw:opacity="100.0%" draw:stroke="solid" svg:stroke-color="#522e2b" draw:stroke-linejoin="miter" svg:stroke-opacity="100.0%" svg:stroke-width="0.26458332mm"/>
    </style:style>
    <style:style style:family="graphic" style:name="style-1358">
      <style:graphic-properties draw:fill="solid" draw:fill-color="#87867e" draw:opacity="100.0%" draw:stroke="solid" svg:stroke-color="#87867e" draw:stroke-linejoin="miter" svg:stroke-opacity="100.0%" svg:stroke-width="0.26458332mm"/>
    </style:style>
    <style:style style:family="graphic" style:name="style-1359">
      <style:graphic-properties draw:fill="solid" draw:fill-color="#423722" draw:opacity="100.0%" draw:stroke="solid" svg:stroke-color="#423722" draw:stroke-linejoin="miter" svg:stroke-opacity="100.0%" svg:stroke-width="0.26458332mm"/>
    </style:style>
    <style:style style:family="graphic" style:name="style-1360">
      <style:graphic-properties draw:fill="solid" draw:fill-color="#5c5a4f" draw:opacity="100.0%" draw:stroke="solid" svg:stroke-color="#5c5a4f" draw:stroke-linejoin="miter" svg:stroke-opacity="100.0%" svg:stroke-width="0.26458332mm"/>
    </style:style>
    <style:style style:family="graphic" style:name="style-1361">
      <style:graphic-properties draw:fill="solid" draw:fill-color="#93918b" draw:opacity="100.0%" draw:stroke="solid" svg:stroke-color="#93918b" draw:stroke-linejoin="miter" svg:stroke-opacity="100.0%" svg:stroke-width="0.26458332mm"/>
    </style:style>
    <style:style style:family="graphic" style:name="style-1362">
      <style:graphic-properties draw:fill="solid" draw:fill-color="#403c38" draw:opacity="100.0%" draw:stroke="solid" svg:stroke-color="#403c38" draw:stroke-linejoin="miter" svg:stroke-opacity="100.0%" svg:stroke-width="0.26458332mm"/>
    </style:style>
    <style:style style:family="graphic" style:name="style-1363">
      <style:graphic-properties draw:fill="solid" draw:fill-color="#aba9a5" draw:opacity="100.0%" draw:stroke="solid" svg:stroke-color="#aba9a5" draw:stroke-linejoin="miter" svg:stroke-opacity="100.0%" svg:stroke-width="0.26458332mm"/>
    </style:style>
    <style:style style:family="graphic" style:name="style-1364">
      <style:graphic-properties draw:fill="solid" draw:fill-color="#bbbdb9" draw:opacity="100.0%" draw:stroke="solid" svg:stroke-color="#bbbdb9" draw:stroke-linejoin="miter" svg:stroke-opacity="100.0%" svg:stroke-width="0.26458332mm"/>
    </style:style>
    <style:style style:family="graphic" style:name="style-1365">
      <style:graphic-properties draw:fill="solid" draw:fill-color="#6c9cc8" draw:opacity="100.0%" draw:stroke="solid" svg:stroke-color="#6c9cc8" draw:stroke-linejoin="miter" svg:stroke-opacity="100.0%" svg:stroke-width="0.26458332mm"/>
    </style:style>
    <style:style style:family="graphic" style:name="style-1366">
      <style:graphic-properties draw:fill="solid" draw:fill-color="#a07a76" draw:opacity="100.0%" draw:stroke="solid" svg:stroke-color="#a07a76" draw:stroke-linejoin="miter" svg:stroke-opacity="100.0%" svg:stroke-width="0.26458332mm"/>
    </style:style>
    <style:style style:family="graphic" style:name="style-1367">
      <style:graphic-properties draw:fill="solid" draw:fill-color="#90928c" draw:opacity="100.0%" draw:stroke="solid" svg:stroke-color="#90928c" draw:stroke-linejoin="miter" svg:stroke-opacity="100.0%" svg:stroke-width="0.26458332mm"/>
    </style:style>
    <style:style style:family="graphic" style:name="style-1368">
      <style:graphic-properties draw:fill="solid" draw:fill-color="#362a1a" draw:opacity="100.0%" draw:stroke="solid" svg:stroke-color="#362a1a" draw:stroke-linejoin="miter" svg:stroke-opacity="100.0%" svg:stroke-width="0.26458332mm"/>
    </style:style>
    <style:style style:family="graphic" style:name="style-1369">
      <style:graphic-properties draw:fill="solid" draw:fill-color="#929390" draw:opacity="100.0%" draw:stroke="solid" svg:stroke-color="#929390" draw:stroke-linejoin="miter" svg:stroke-opacity="100.0%" svg:stroke-width="0.26458332mm"/>
    </style:style>
    <style:style style:family="graphic" style:name="style-1370">
      <style:graphic-properties draw:fill="solid" draw:fill-color="#a0a29c" draw:opacity="100.0%" draw:stroke="solid" svg:stroke-color="#a0a29c" draw:stroke-linejoin="miter" svg:stroke-opacity="100.0%" svg:stroke-width="0.26458332mm"/>
    </style:style>
    <style:style style:family="graphic" style:name="style-1371">
      <style:graphic-properties draw:fill="solid" draw:fill-color="#97898a" draw:opacity="100.0%" draw:stroke="solid" svg:stroke-color="#97898a" draw:stroke-linejoin="miter" svg:stroke-opacity="100.0%" svg:stroke-width="0.26458332mm"/>
    </style:style>
    <style:style style:family="graphic" style:name="style-1372">
      <style:graphic-properties draw:fill="solid" draw:fill-color="#747468" draw:opacity="100.0%" draw:stroke="solid" svg:stroke-color="#747468" draw:stroke-linejoin="miter" svg:stroke-opacity="100.0%" svg:stroke-width="0.26458332mm"/>
    </style:style>
    <style:style style:family="graphic" style:name="style-1373">
      <style:graphic-properties draw:fill="solid" draw:fill-color="#a1a19c" draw:opacity="100.0%" draw:stroke="solid" svg:stroke-color="#a1a19c" draw:stroke-linejoin="miter" svg:stroke-opacity="100.0%" svg:stroke-width="0.26458332mm"/>
    </style:style>
    <style:style style:family="graphic" style:name="style-1374">
      <style:graphic-properties draw:fill="solid" draw:fill-color="#5c5b4d" draw:opacity="100.0%" draw:stroke="solid" svg:stroke-color="#5c5b4d" draw:stroke-linejoin="miter" svg:stroke-opacity="100.0%" svg:stroke-width="0.26458332mm"/>
    </style:style>
    <style:style style:family="graphic" style:name="style-1375">
      <style:graphic-properties draw:fill="solid" draw:fill-color="#727068" draw:opacity="100.0%" draw:stroke="solid" svg:stroke-color="#727068" draw:stroke-linejoin="miter" svg:stroke-opacity="100.0%" svg:stroke-width="0.26458332mm"/>
    </style:style>
    <style:style style:family="graphic" style:name="style-1376">
      <style:graphic-properties draw:fill="solid" draw:fill-color="#c2c4bc" draw:opacity="100.0%" draw:stroke="solid" svg:stroke-color="#c2c4bc" draw:stroke-linejoin="miter" svg:stroke-opacity="100.0%" svg:stroke-width="0.26458332mm"/>
    </style:style>
    <style:style style:family="graphic" style:name="style-1377">
      <style:graphic-properties draw:fill="solid" draw:fill-color="#504439" draw:opacity="100.0%" draw:stroke="solid" svg:stroke-color="#504439" draw:stroke-linejoin="miter" svg:stroke-opacity="100.0%" svg:stroke-width="0.26458332mm"/>
    </style:style>
    <style:style style:family="graphic" style:name="style-1378">
      <style:graphic-properties draw:fill="solid" draw:fill-color="#80726e" draw:opacity="100.0%" draw:stroke="solid" svg:stroke-color="#80726e" draw:stroke-linejoin="miter" svg:stroke-opacity="100.0%" svg:stroke-width="0.26458332mm"/>
    </style:style>
    <style:style style:family="graphic" style:name="style-1379">
      <style:graphic-properties draw:fill="solid" draw:fill-color="#676860" draw:opacity="100.0%" draw:stroke="solid" svg:stroke-color="#676860" draw:stroke-linejoin="miter" svg:stroke-opacity="100.0%" svg:stroke-width="0.26458332mm"/>
    </style:style>
    <style:style style:family="graphic" style:name="style-1380">
      <style:graphic-properties draw:fill="solid" draw:fill-color="#969792" draw:opacity="100.0%" draw:stroke="solid" svg:stroke-color="#969792" draw:stroke-linejoin="miter" svg:stroke-opacity="100.0%" svg:stroke-width="0.26458332mm"/>
    </style:style>
    <style:style style:family="graphic" style:name="style-1381">
      <style:graphic-properties draw:fill="solid" draw:fill-color="#9e9f99" draw:opacity="100.0%" draw:stroke="solid" svg:stroke-color="#9e9f99" draw:stroke-linejoin="miter" svg:stroke-opacity="100.0%" svg:stroke-width="0.26458332mm"/>
    </style:style>
    <style:style style:family="graphic" style:name="style-1382">
      <style:graphic-properties draw:fill="solid" draw:fill-color="#e0dfc4" draw:opacity="100.0%" draw:stroke="solid" svg:stroke-color="#e0dfc4" draw:stroke-linejoin="miter" svg:stroke-opacity="100.0%" svg:stroke-width="0.26458332mm"/>
    </style:style>
    <style:style style:family="graphic" style:name="style-1383">
      <style:graphic-properties draw:fill="solid" draw:fill-color="#37321d" draw:opacity="100.0%" draw:stroke="solid" svg:stroke-color="#37321d" draw:stroke-linejoin="miter" svg:stroke-opacity="100.0%" svg:stroke-width="0.26458332mm"/>
    </style:style>
    <style:style style:family="graphic" style:name="style-1384">
      <style:graphic-properties draw:fill="solid" draw:fill-color="#adafac" draw:opacity="100.0%" draw:stroke="solid" svg:stroke-color="#adafac" draw:stroke-linejoin="miter" svg:stroke-opacity="100.0%" svg:stroke-width="0.26458332mm"/>
    </style:style>
    <style:style style:family="graphic" style:name="style-1385">
      <style:graphic-properties draw:fill="solid" draw:fill-color="#ba6b6d" draw:opacity="100.0%" draw:stroke="solid" svg:stroke-color="#ba6b6d" draw:stroke-linejoin="miter" svg:stroke-opacity="100.0%" svg:stroke-width="0.26458332mm"/>
    </style:style>
    <style:style style:family="graphic" style:name="style-1386">
      <style:graphic-properties draw:fill="solid" draw:fill-color="#574e44" draw:opacity="100.0%" draw:stroke="solid" svg:stroke-color="#574e44" draw:stroke-linejoin="miter" svg:stroke-opacity="100.0%" svg:stroke-width="0.26458332mm"/>
    </style:style>
    <style:style style:family="graphic" style:name="style-1387">
      <style:graphic-properties draw:fill="solid" draw:fill-color="#43130c" draw:opacity="100.0%" draw:stroke="solid" svg:stroke-color="#43130c" draw:stroke-linejoin="miter" svg:stroke-opacity="100.0%" svg:stroke-width="0.26458332mm"/>
    </style:style>
    <style:style style:family="graphic" style:name="style-1388">
      <style:graphic-properties draw:fill="solid" draw:fill-color="#8a8e89" draw:opacity="100.0%" draw:stroke="solid" svg:stroke-color="#8a8e89" draw:stroke-linejoin="miter" svg:stroke-opacity="100.0%" svg:stroke-width="0.26458332mm"/>
    </style:style>
    <style:style style:family="graphic" style:name="style-1389">
      <style:graphic-properties draw:fill="solid" draw:fill-color="#716f64" draw:opacity="100.0%" draw:stroke="solid" svg:stroke-color="#716f64" draw:stroke-linejoin="miter" svg:stroke-opacity="100.0%" svg:stroke-width="0.26458332mm"/>
    </style:style>
    <style:style style:family="graphic" style:name="style-1390">
      <style:graphic-properties draw:fill="solid" draw:fill-color="#797b73" draw:opacity="100.0%" draw:stroke="solid" svg:stroke-color="#797b73" draw:stroke-linejoin="miter" svg:stroke-opacity="100.0%" svg:stroke-width="0.26458332mm"/>
    </style:style>
    <style:style style:family="graphic" style:name="style-1391">
      <style:graphic-properties draw:fill="solid" draw:fill-color="#34241c" draw:opacity="100.0%" draw:stroke="solid" svg:stroke-color="#34241c" draw:stroke-linejoin="miter" svg:stroke-opacity="100.0%" svg:stroke-width="0.26458332mm"/>
    </style:style>
    <style:style style:family="graphic" style:name="style-1392">
      <style:graphic-properties draw:fill="solid" draw:fill-color="#a6a7a1" draw:opacity="100.0%" draw:stroke="solid" svg:stroke-color="#a6a7a1" draw:stroke-linejoin="miter" svg:stroke-opacity="100.0%" svg:stroke-width="0.26458332mm"/>
    </style:style>
    <style:style style:family="graphic" style:name="style-1393">
      <style:graphic-properties draw:fill="solid" draw:fill-color="#757367" draw:opacity="100.0%" draw:stroke="solid" svg:stroke-color="#757367" draw:stroke-linejoin="miter" svg:stroke-opacity="100.0%" svg:stroke-width="0.26458332mm"/>
    </style:style>
    <style:style style:family="graphic" style:name="style-1394">
      <style:graphic-properties draw:fill="solid" draw:fill-color="#d2d3ce" draw:opacity="100.0%" draw:stroke="solid" svg:stroke-color="#d2d3ce" draw:stroke-linejoin="miter" svg:stroke-opacity="100.0%" svg:stroke-width="0.26458332mm"/>
    </style:style>
    <style:style style:family="graphic" style:name="style-1395">
      <style:graphic-properties draw:fill="solid" draw:fill-color="#707168" draw:opacity="100.0%" draw:stroke="solid" svg:stroke-color="#707168" draw:stroke-linejoin="miter" svg:stroke-opacity="100.0%" svg:stroke-width="0.26458332mm"/>
    </style:style>
    <style:style style:family="graphic" style:name="style-1396">
      <style:graphic-properties draw:fill="solid" draw:fill-color="#6d6e66" draw:opacity="100.0%" draw:stroke="solid" svg:stroke-color="#6d6e66" draw:stroke-linejoin="miter" svg:stroke-opacity="100.0%" svg:stroke-width="0.26458332mm"/>
    </style:style>
    <style:style style:family="graphic" style:name="style-1397">
      <style:graphic-properties draw:fill="solid" draw:fill-color="#725e51" draw:opacity="100.0%" draw:stroke="solid" svg:stroke-color="#725e51" draw:stroke-linejoin="miter" svg:stroke-opacity="100.0%" svg:stroke-width="0.26458332mm"/>
    </style:style>
    <style:style style:family="graphic" style:name="style-1398">
      <style:graphic-properties draw:fill="solid" draw:fill-color="#8a685a" draw:opacity="100.0%" draw:stroke="solid" svg:stroke-color="#8a685a" draw:stroke-linejoin="miter" svg:stroke-opacity="100.0%" svg:stroke-width="0.26458332mm"/>
    </style:style>
    <style:style style:family="graphic" style:name="style-1399">
      <style:graphic-properties draw:fill="solid" draw:fill-color="#3f382d" draw:opacity="100.0%" draw:stroke="solid" svg:stroke-color="#3f382d" draw:stroke-linejoin="miter" svg:stroke-opacity="100.0%" svg:stroke-width="0.26458332mm"/>
    </style:style>
    <style:style style:family="graphic" style:name="style-1400">
      <style:graphic-properties draw:fill="solid" draw:fill-color="#837f78" draw:opacity="100.0%" draw:stroke="solid" svg:stroke-color="#837f78" draw:stroke-linejoin="miter" svg:stroke-opacity="100.0%" svg:stroke-width="0.26458332mm"/>
    </style:style>
    <style:style style:family="graphic" style:name="style-1401">
      <style:graphic-properties draw:fill="solid" draw:fill-color="#bcbdb8" draw:opacity="100.0%" draw:stroke="solid" svg:stroke-color="#bcbdb8" draw:stroke-linejoin="miter" svg:stroke-opacity="100.0%" svg:stroke-width="0.26458332mm"/>
    </style:style>
    <style:style style:family="graphic" style:name="style-1402">
      <style:graphic-properties draw:fill="solid" draw:fill-color="#bdbfb9" draw:opacity="100.0%" draw:stroke="solid" svg:stroke-color="#bdbfb9" draw:stroke-linejoin="miter" svg:stroke-opacity="100.0%" svg:stroke-width="0.26458332mm"/>
    </style:style>
    <style:style style:family="graphic" style:name="style-1403">
      <style:graphic-properties draw:fill="solid" draw:fill-color="#acada7" draw:opacity="100.0%" draw:stroke="solid" svg:stroke-color="#acada7" draw:stroke-linejoin="miter" svg:stroke-opacity="100.0%" svg:stroke-width="0.26458332mm"/>
    </style:style>
    <style:style style:family="graphic" style:name="style-1404">
      <style:graphic-properties draw:fill="solid" draw:fill-color="#b7bab5" draw:opacity="100.0%" draw:stroke="solid" svg:stroke-color="#b7bab5" draw:stroke-linejoin="miter" svg:stroke-opacity="100.0%" svg:stroke-width="0.26458332mm"/>
    </style:style>
    <style:style style:family="graphic" style:name="style-1405">
      <style:graphic-properties draw:fill="solid" draw:fill-color="#a4a6a2" draw:opacity="100.0%" draw:stroke="solid" svg:stroke-color="#a4a6a2" draw:stroke-linejoin="miter" svg:stroke-opacity="100.0%" svg:stroke-width="0.26458332mm"/>
    </style:style>
    <style:style style:family="graphic" style:name="style-1406">
      <style:graphic-properties draw:fill="solid" draw:fill-color="#79786f" draw:opacity="100.0%" draw:stroke="solid" svg:stroke-color="#79786f" draw:stroke-linejoin="miter" svg:stroke-opacity="100.0%" svg:stroke-width="0.26458332mm"/>
    </style:style>
    <style:style style:family="graphic" style:name="style-1407">
      <style:graphic-properties draw:fill="solid" draw:fill-color="#4d473c" draw:opacity="100.0%" draw:stroke="solid" svg:stroke-color="#4d473c" draw:stroke-linejoin="miter" svg:stroke-opacity="100.0%" svg:stroke-width="0.26458332mm"/>
    </style:style>
    <style:style style:family="graphic" style:name="style-1408">
      <style:graphic-properties draw:fill="solid" draw:fill-color="#939590" draw:opacity="100.0%" draw:stroke="solid" svg:stroke-color="#939590" draw:stroke-linejoin="miter" svg:stroke-opacity="100.0%" svg:stroke-width="0.26458332mm"/>
    </style:style>
    <style:style style:family="graphic" style:name="style-1409">
      <style:graphic-properties draw:fill="solid" draw:fill-color="#abaca6" draw:opacity="100.0%" draw:stroke="solid" svg:stroke-color="#abaca6" draw:stroke-linejoin="miter" svg:stroke-opacity="100.0%" svg:stroke-width="0.26458332mm"/>
    </style:style>
    <style:style style:family="graphic" style:name="style-1410">
      <style:graphic-properties draw:fill="solid" draw:fill-color="#76675b" draw:opacity="100.0%" draw:stroke="solid" svg:stroke-color="#76675b" draw:stroke-linejoin="miter" svg:stroke-opacity="100.0%" svg:stroke-width="0.26458332mm"/>
    </style:style>
    <style:style style:family="graphic" style:name="style-1411">
      <style:graphic-properties draw:fill="solid" draw:fill-color="#e6ecea" draw:opacity="100.0%" draw:stroke="solid" svg:stroke-color="#e6ecea" draw:stroke-linejoin="miter" svg:stroke-opacity="100.0%" svg:stroke-width="0.26458332mm"/>
    </style:style>
    <style:style style:family="graphic" style:name="style-1412">
      <style:graphic-properties draw:fill="solid" draw:fill-color="#8e9086" draw:opacity="100.0%" draw:stroke="solid" svg:stroke-color="#8e9086" draw:stroke-linejoin="miter" svg:stroke-opacity="100.0%" svg:stroke-width="0.26458332mm"/>
    </style:style>
    <style:style style:family="graphic" style:name="style-1413">
      <style:graphic-properties draw:fill="solid" draw:fill-color="#605c51" draw:opacity="100.0%" draw:stroke="solid" svg:stroke-color="#605c51" draw:stroke-linejoin="miter" svg:stroke-opacity="100.0%" svg:stroke-width="0.26458332mm"/>
    </style:style>
    <style:style style:family="graphic" style:name="style-1414">
      <style:graphic-properties draw:fill="solid" draw:fill-color="#816b67" draw:opacity="100.0%" draw:stroke="solid" svg:stroke-color="#816b67" draw:stroke-linejoin="miter" svg:stroke-opacity="100.0%" svg:stroke-width="0.26458332mm"/>
    </style:style>
    <style:style style:family="graphic" style:name="style-1415">
      <style:graphic-properties draw:fill="solid" draw:fill-color="#9d9f9a" draw:opacity="100.0%" draw:stroke="solid" svg:stroke-color="#9d9f9a" draw:stroke-linejoin="miter" svg:stroke-opacity="100.0%" svg:stroke-width="0.26458332mm"/>
    </style:style>
    <style:style style:family="graphic" style:name="style-1416">
      <style:graphic-properties draw:fill="solid" draw:fill-color="#de867c" draw:opacity="100.0%" draw:stroke="solid" svg:stroke-color="#de867c" draw:stroke-linejoin="miter" svg:stroke-opacity="100.0%" svg:stroke-width="0.26458332mm"/>
    </style:style>
    <style:style style:family="graphic" style:name="style-1417">
      <style:graphic-properties draw:fill="solid" draw:fill-color="#918371" draw:opacity="100.0%" draw:stroke="solid" svg:stroke-color="#918371" draw:stroke-linejoin="miter" svg:stroke-opacity="100.0%" svg:stroke-width="0.26458332mm"/>
    </style:style>
    <style:style style:family="graphic" style:name="style-1418">
      <style:graphic-properties draw:fill="solid" draw:fill-color="#555046" draw:opacity="100.0%" draw:stroke="solid" svg:stroke-color="#555046" draw:stroke-linejoin="miter" svg:stroke-opacity="100.0%" svg:stroke-width="0.26458332mm"/>
    </style:style>
    <style:style style:family="graphic" style:name="style-1419">
      <style:graphic-properties draw:fill="solid" draw:fill-color="#767770" draw:opacity="100.0%" draw:stroke="solid" svg:stroke-color="#767770" draw:stroke-linejoin="miter" svg:stroke-opacity="100.0%" svg:stroke-width="0.26458332mm"/>
    </style:style>
    <style:style style:family="graphic" style:name="style-1420">
      <style:graphic-properties draw:fill="solid" draw:fill-color="#271d13" draw:opacity="100.0%" draw:stroke="solid" svg:stroke-color="#271d13" draw:stroke-linejoin="miter" svg:stroke-opacity="100.0%" svg:stroke-width="0.26458332mm"/>
    </style:style>
    <style:style style:family="graphic" style:name="style-1421">
      <style:graphic-properties draw:fill="solid" draw:fill-color="#ba5a59" draw:opacity="100.0%" draw:stroke="solid" svg:stroke-color="#ba5a59" draw:stroke-linejoin="miter" svg:stroke-opacity="100.0%" svg:stroke-width="0.26458332mm"/>
    </style:style>
    <style:style style:family="graphic" style:name="style-1422">
      <style:graphic-properties draw:fill="solid" draw:fill-color="#e0e3df" draw:opacity="100.0%" draw:stroke="solid" svg:stroke-color="#e0e3df" draw:stroke-linejoin="miter" svg:stroke-opacity="100.0%" svg:stroke-width="0.26458332mm"/>
    </style:style>
    <style:style style:family="graphic" style:name="style-1423">
      <style:graphic-properties draw:fill="solid" draw:fill-color="#2a2216" draw:opacity="100.0%" draw:stroke="solid" svg:stroke-color="#2a2216" draw:stroke-linejoin="miter" svg:stroke-opacity="100.0%" svg:stroke-width="0.26458332mm"/>
    </style:style>
    <style:style style:family="graphic" style:name="style-1424">
      <style:graphic-properties draw:fill="solid" draw:fill-color="#bda697" draw:opacity="100.0%" draw:stroke="solid" svg:stroke-color="#bda697" draw:stroke-linejoin="miter" svg:stroke-opacity="100.0%" svg:stroke-width="0.26458332mm"/>
    </style:style>
    <style:style style:family="graphic" style:name="style-1425">
      <style:graphic-properties draw:fill="solid" draw:fill-color="#575043" draw:opacity="100.0%" draw:stroke="solid" svg:stroke-color="#575043" draw:stroke-linejoin="miter" svg:stroke-opacity="100.0%" svg:stroke-width="0.26458332mm"/>
    </style:style>
    <style:style style:family="graphic" style:name="style-1426">
      <style:graphic-properties draw:fill="solid" draw:fill-color="#dedfdb" draw:opacity="100.0%" draw:stroke="solid" svg:stroke-color="#dedfdb" draw:stroke-linejoin="miter" svg:stroke-opacity="100.0%" svg:stroke-width="0.26458332mm"/>
    </style:style>
    <style:style style:family="graphic" style:name="style-1427">
      <style:graphic-properties draw:fill="solid" draw:fill-color="#27190e" draw:opacity="100.0%" draw:stroke="solid" svg:stroke-color="#27190e" draw:stroke-linejoin="miter" svg:stroke-opacity="100.0%" svg:stroke-width="0.26458332mm"/>
    </style:style>
    <style:style style:family="graphic" style:name="style-1428">
      <style:graphic-properties draw:fill="solid" draw:fill-color="#85857d" draw:opacity="100.0%" draw:stroke="solid" svg:stroke-color="#85857d" draw:stroke-linejoin="miter" svg:stroke-opacity="100.0%" svg:stroke-width="0.26458332mm"/>
    </style:style>
    <style:style style:family="graphic" style:name="style-1429">
      <style:graphic-properties draw:fill="solid" draw:fill-color="#423826" draw:opacity="100.0%" draw:stroke="solid" svg:stroke-color="#423826" draw:stroke-linejoin="miter" svg:stroke-opacity="100.0%" svg:stroke-width="0.26458332mm"/>
    </style:style>
    <style:style style:family="graphic" style:name="style-1430">
      <style:graphic-properties draw:fill="solid" draw:fill-color="#35291b" draw:opacity="100.0%" draw:stroke="solid" svg:stroke-color="#35291b" draw:stroke-linejoin="miter" svg:stroke-opacity="100.0%" svg:stroke-width="0.26458332mm"/>
    </style:style>
    <style:style style:family="graphic" style:name="style-1431">
      <style:graphic-properties draw:fill="solid" draw:fill-color="#243249" draw:opacity="100.0%" draw:stroke="solid" svg:stroke-color="#243249" draw:stroke-linejoin="miter" svg:stroke-opacity="100.0%" svg:stroke-width="0.26458332mm"/>
    </style:style>
    <style:style style:family="graphic" style:name="style-1432">
      <style:graphic-properties draw:fill="solid" draw:fill-color="#959589" draw:opacity="100.0%" draw:stroke="solid" svg:stroke-color="#959589" draw:stroke-linejoin="miter" svg:stroke-opacity="100.0%" svg:stroke-width="0.26458332mm"/>
    </style:style>
    <style:style style:family="graphic" style:name="style-1433">
      <style:graphic-properties draw:fill="solid" draw:fill-color="#68675c" draw:opacity="100.0%" draw:stroke="solid" svg:stroke-color="#68675c" draw:stroke-linejoin="miter" svg:stroke-opacity="100.0%" svg:stroke-width="0.26458332mm"/>
    </style:style>
    <style:style style:family="graphic" style:name="style-1434">
      <style:graphic-properties draw:fill="solid" draw:fill-color="#c0c3ba" draw:opacity="100.0%" draw:stroke="solid" svg:stroke-color="#c0c3ba" draw:stroke-linejoin="miter" svg:stroke-opacity="100.0%" svg:stroke-width="0.26458332mm"/>
    </style:style>
    <style:style style:family="graphic" style:name="style-1435">
      <style:graphic-properties draw:fill="solid" draw:fill-color="#68685e" draw:opacity="100.0%" draw:stroke="solid" svg:stroke-color="#68685e" draw:stroke-linejoin="miter" svg:stroke-opacity="100.0%" svg:stroke-width="0.26458332mm"/>
    </style:style>
    <style:style style:family="graphic" style:name="style-1436">
      <style:graphic-properties draw:fill="solid" draw:fill-color="#5f594d" draw:opacity="100.0%" draw:stroke="solid" svg:stroke-color="#5f594d" draw:stroke-linejoin="miter" svg:stroke-opacity="100.0%" svg:stroke-width="0.26458332mm"/>
    </style:style>
    <style:style style:family="graphic" style:name="style-1437">
      <style:graphic-properties draw:fill="solid" draw:fill-color="#91d3d3" draw:opacity="100.0%" draw:stroke="solid" svg:stroke-color="#91d3d3" draw:stroke-linejoin="miter" svg:stroke-opacity="100.0%" svg:stroke-width="0.26458332mm"/>
    </style:style>
    <style:style style:family="graphic" style:name="style-1438">
      <style:graphic-properties draw:fill="solid" draw:fill-color="#5daeab" draw:opacity="100.0%" draw:stroke="solid" svg:stroke-color="#5daeab" draw:stroke-linejoin="miter" svg:stroke-opacity="100.0%" svg:stroke-width="0.26458332mm"/>
    </style:style>
    <style:style style:family="graphic" style:name="style-1439">
      <style:graphic-properties draw:fill="solid" draw:fill-color="#86837d" draw:opacity="100.0%" draw:stroke="solid" svg:stroke-color="#86837d" draw:stroke-linejoin="miter" svg:stroke-opacity="100.0%" svg:stroke-width="0.26458332mm"/>
    </style:style>
    <style:style style:family="graphic" style:name="style-1440">
      <style:graphic-properties draw:fill="solid" draw:fill-color="#211b11" draw:opacity="100.0%" draw:stroke="solid" svg:stroke-color="#211b11" draw:stroke-linejoin="miter" svg:stroke-opacity="100.0%" svg:stroke-width="0.26458332mm"/>
    </style:style>
    <style:style style:family="graphic" style:name="style-1441">
      <style:graphic-properties draw:fill="solid" draw:fill-color="#6f6e64" draw:opacity="100.0%" draw:stroke="solid" svg:stroke-color="#6f6e64" draw:stroke-linejoin="miter" svg:stroke-opacity="100.0%" svg:stroke-width="0.26458332mm"/>
    </style:style>
    <style:style style:family="graphic" style:name="style-1442">
      <style:graphic-properties draw:fill="solid" draw:fill-color="#a6a49e" draw:opacity="100.0%" draw:stroke="solid" svg:stroke-color="#a6a49e" draw:stroke-linejoin="miter" svg:stroke-opacity="100.0%" svg:stroke-width="0.26458332mm"/>
    </style:style>
    <style:style style:family="graphic" style:name="style-1443">
      <style:graphic-properties draw:fill="solid" draw:fill-color="#979a97" draw:opacity="100.0%" draw:stroke="solid" svg:stroke-color="#979a97" draw:stroke-linejoin="miter" svg:stroke-opacity="100.0%" svg:stroke-width="0.26458332mm"/>
    </style:style>
    <style:style style:family="graphic" style:name="style-1444">
      <style:graphic-properties draw:fill="solid" draw:fill-color="#726659" draw:opacity="100.0%" draw:stroke="solid" svg:stroke-color="#726659" draw:stroke-linejoin="miter" svg:stroke-opacity="100.0%" svg:stroke-width="0.26458332mm"/>
    </style:style>
    <style:style style:family="graphic" style:name="style-1445">
      <style:graphic-properties draw:fill="solid" draw:fill-color="#211d13" draw:opacity="100.0%" draw:stroke="solid" svg:stroke-color="#211d13" draw:stroke-linejoin="miter" svg:stroke-opacity="100.0%" svg:stroke-width="0.26458332mm"/>
    </style:style>
    <style:style style:family="graphic" style:name="style-1446">
      <style:graphic-properties draw:fill="solid" draw:fill-color="#9d9f99" draw:opacity="100.0%" draw:stroke="solid" svg:stroke-color="#9d9f99" draw:stroke-linejoin="miter" svg:stroke-opacity="100.0%" svg:stroke-width="0.26458332mm"/>
    </style:style>
    <style:style style:family="graphic" style:name="style-1447">
      <style:graphic-properties draw:fill="solid" draw:fill-color="#707773" draw:opacity="100.0%" draw:stroke="solid" svg:stroke-color="#707773" draw:stroke-linejoin="miter" svg:stroke-opacity="100.0%" svg:stroke-width="0.26458332mm"/>
    </style:style>
    <style:style style:family="graphic" style:name="style-1448">
      <style:graphic-properties draw:fill="solid" draw:fill-color="#e5d6db" draw:opacity="100.0%" draw:stroke="solid" svg:stroke-color="#e5d6db" draw:stroke-linejoin="miter" svg:stroke-opacity="100.0%" svg:stroke-width="0.26458332mm"/>
    </style:style>
    <style:style style:family="graphic" style:name="style-1449">
      <style:graphic-properties draw:fill="solid" draw:fill-color="#7d7d75" draw:opacity="100.0%" draw:stroke="solid" svg:stroke-color="#7d7d75" draw:stroke-linejoin="miter" svg:stroke-opacity="100.0%" svg:stroke-width="0.26458332mm"/>
    </style:style>
    <style:style style:family="graphic" style:name="style-1450">
      <style:graphic-properties draw:fill="solid" draw:fill-color="#9b938b" draw:opacity="100.0%" draw:stroke="solid" svg:stroke-color="#9b938b" draw:stroke-linejoin="miter" svg:stroke-opacity="100.0%" svg:stroke-width="0.26458332mm"/>
    </style:style>
    <style:style style:family="graphic" style:name="style-1451">
      <style:graphic-properties draw:fill="solid" draw:fill-color="#4c3326" draw:opacity="100.0%" draw:stroke="solid" svg:stroke-color="#4c3326" draw:stroke-linejoin="miter" svg:stroke-opacity="100.0%" svg:stroke-width="0.26458332mm"/>
    </style:style>
    <style:style style:family="graphic" style:name="style-1452">
      <style:graphic-properties draw:fill="solid" draw:fill-color="#862d1b" draw:opacity="100.0%" draw:stroke="solid" svg:stroke-color="#862d1b" draw:stroke-linejoin="miter" svg:stroke-opacity="100.0%" svg:stroke-width="0.26458332mm"/>
    </style:style>
    <style:style style:family="graphic" style:name="style-1453">
      <style:graphic-properties draw:fill="solid" draw:fill-color="#524d3f" draw:opacity="100.0%" draw:stroke="solid" svg:stroke-color="#524d3f" draw:stroke-linejoin="miter" svg:stroke-opacity="100.0%" svg:stroke-width="0.26458332mm"/>
    </style:style>
    <style:style style:family="graphic" style:name="style-1454">
      <style:graphic-properties draw:fill="solid" draw:fill-color="#c2c2be" draw:opacity="100.0%" draw:stroke="solid" svg:stroke-color="#c2c2be" draw:stroke-linejoin="miter" svg:stroke-opacity="100.0%" svg:stroke-width="0.26458332mm"/>
    </style:style>
    <style:style style:family="graphic" style:name="style-1455">
      <style:graphic-properties draw:fill="solid" draw:fill-color="#8a9189" draw:opacity="100.0%" draw:stroke="solid" svg:stroke-color="#8a9189" draw:stroke-linejoin="miter" svg:stroke-opacity="100.0%" svg:stroke-width="0.26458332mm"/>
    </style:style>
    <style:style style:family="graphic" style:name="style-1456">
      <style:graphic-properties draw:fill="solid" draw:fill-color="#928d85" draw:opacity="100.0%" draw:stroke="solid" svg:stroke-color="#928d85" draw:stroke-linejoin="miter" svg:stroke-opacity="100.0%" svg:stroke-width="0.26458332mm"/>
    </style:style>
    <style:style style:family="graphic" style:name="style-1457">
      <style:graphic-properties draw:fill="solid" draw:fill-color="#474137" draw:opacity="100.0%" draw:stroke="solid" svg:stroke-color="#474137" draw:stroke-linejoin="miter" svg:stroke-opacity="100.0%" svg:stroke-width="0.26458332mm"/>
    </style:style>
    <style:style style:family="graphic" style:name="style-1458">
      <style:graphic-properties draw:fill="solid" draw:fill-color="#85704d" draw:opacity="100.0%" draw:stroke="solid" svg:stroke-color="#85704d" draw:stroke-linejoin="miter" svg:stroke-opacity="100.0%" svg:stroke-width="0.26458332mm"/>
    </style:style>
    <style:style style:family="graphic" style:name="style-1459">
      <style:graphic-properties draw:fill="solid" draw:fill-color="#b0b2ab" draw:opacity="100.0%" draw:stroke="solid" svg:stroke-color="#b0b2ab" draw:stroke-linejoin="miter" svg:stroke-opacity="100.0%" svg:stroke-width="0.26458332mm"/>
    </style:style>
    <style:style style:family="graphic" style:name="style-1460">
      <style:graphic-properties draw:fill="solid" draw:fill-color="#898c85" draw:opacity="100.0%" draw:stroke="solid" svg:stroke-color="#898c85" draw:stroke-linejoin="miter" svg:stroke-opacity="100.0%" svg:stroke-width="0.26458332mm"/>
    </style:style>
    <style:style style:family="graphic" style:name="style-1461">
      <style:graphic-properties draw:fill="solid" draw:fill-color="#342b1e" draw:opacity="100.0%" draw:stroke="solid" svg:stroke-color="#342b1e" draw:stroke-linejoin="miter" svg:stroke-opacity="100.0%" svg:stroke-width="0.26458332mm"/>
    </style:style>
    <style:style style:family="graphic" style:name="style-1462">
      <style:graphic-properties draw:fill="solid" draw:fill-color="#686963" draw:opacity="100.0%" draw:stroke="solid" svg:stroke-color="#686963" draw:stroke-linejoin="miter" svg:stroke-opacity="100.0%" svg:stroke-width="0.26458332mm"/>
    </style:style>
    <style:style style:family="graphic" style:name="style-1463">
      <style:graphic-properties draw:fill="solid" draw:fill-color="#47332f" draw:opacity="100.0%" draw:stroke="solid" svg:stroke-color="#47332f" draw:stroke-linejoin="miter" svg:stroke-opacity="100.0%" svg:stroke-width="0.26458332mm"/>
    </style:style>
    <style:style style:family="graphic" style:name="style-1464">
      <style:graphic-properties draw:fill="solid" draw:fill-color="#d2d6d4" draw:opacity="100.0%" draw:stroke="solid" svg:stroke-color="#d2d6d4" draw:stroke-linejoin="miter" svg:stroke-opacity="100.0%" svg:stroke-width="0.26458332mm"/>
    </style:style>
    <style:style style:family="graphic" style:name="style-1465">
      <style:graphic-properties draw:fill="solid" draw:fill-color="#969892" draw:opacity="100.0%" draw:stroke="solid" svg:stroke-color="#969892" draw:stroke-linejoin="miter" svg:stroke-opacity="100.0%" svg:stroke-width="0.26458332mm"/>
    </style:style>
    <style:style style:family="graphic" style:name="style-1466">
      <style:graphic-properties draw:fill="solid" draw:fill-color="#89887e" draw:opacity="100.0%" draw:stroke="solid" svg:stroke-color="#89887e" draw:stroke-linejoin="miter" svg:stroke-opacity="100.0%" svg:stroke-width="0.26458332mm"/>
    </style:style>
    <style:style style:family="graphic" style:name="style-1467">
      <style:graphic-properties draw:fill="solid" draw:fill-color="#494230" draw:opacity="100.0%" draw:stroke="solid" svg:stroke-color="#494230" draw:stroke-linejoin="miter" svg:stroke-opacity="100.0%" svg:stroke-width="0.26458332mm"/>
    </style:style>
    <style:style style:family="graphic" style:name="style-1468">
      <style:graphic-properties draw:fill="solid" draw:fill-color="#c6ac89" draw:opacity="100.0%" draw:stroke="solid" svg:stroke-color="#c6ac89" draw:stroke-linejoin="miter" svg:stroke-opacity="100.0%" svg:stroke-width="0.26458332mm"/>
    </style:style>
    <style:style style:family="graphic" style:name="style-1469">
      <style:graphic-properties draw:fill="solid" draw:fill-color="#d1b997" draw:opacity="100.0%" draw:stroke="solid" svg:stroke-color="#d1b997" draw:stroke-linejoin="miter" svg:stroke-opacity="100.0%" svg:stroke-width="0.26458332mm"/>
    </style:style>
    <style:style style:family="graphic" style:name="style-1470">
      <style:graphic-properties draw:fill="solid" draw:fill-color="#332b1b" draw:opacity="100.0%" draw:stroke="solid" svg:stroke-color="#332b1b" draw:stroke-linejoin="miter" svg:stroke-opacity="100.0%" svg:stroke-width="0.26458332mm"/>
    </style:style>
    <style:style style:family="graphic" style:name="style-1471">
      <style:graphic-properties draw:fill="solid" draw:fill-color="#494339" draw:opacity="100.0%" draw:stroke="solid" svg:stroke-color="#494339" draw:stroke-linejoin="miter" svg:stroke-opacity="100.0%" svg:stroke-width="0.26458332mm"/>
    </style:style>
    <style:style style:family="graphic" style:name="style-1472">
      <style:graphic-properties draw:fill="solid" draw:fill-color="#83837c" draw:opacity="100.0%" draw:stroke="solid" svg:stroke-color="#83837c" draw:stroke-linejoin="miter" svg:stroke-opacity="100.0%" svg:stroke-width="0.26458332mm"/>
    </style:style>
    <style:style style:family="graphic" style:name="style-1473">
      <style:graphic-properties draw:fill="solid" draw:fill-color="#cad2cc" draw:opacity="100.0%" draw:stroke="solid" svg:stroke-color="#cad2cc" draw:stroke-linejoin="miter" svg:stroke-opacity="100.0%" svg:stroke-width="0.26458332mm"/>
    </style:style>
    <style:style style:family="graphic" style:name="style-1474">
      <style:graphic-properties draw:fill="solid" draw:fill-color="#8e7e71" draw:opacity="100.0%" draw:stroke="solid" svg:stroke-color="#8e7e71" draw:stroke-linejoin="miter" svg:stroke-opacity="100.0%" svg:stroke-width="0.26458332mm"/>
    </style:style>
    <style:style style:family="graphic" style:name="style-1475">
      <style:graphic-properties draw:fill="solid" draw:fill-color="#534f3f" draw:opacity="100.0%" draw:stroke="solid" svg:stroke-color="#534f3f" draw:stroke-linejoin="miter" svg:stroke-opacity="100.0%" svg:stroke-width="0.26458332mm"/>
    </style:style>
    <style:style style:family="graphic" style:name="style-1476">
      <style:graphic-properties draw:fill="solid" draw:fill-color="#8d9087" draw:opacity="100.0%" draw:stroke="solid" svg:stroke-color="#8d9087" draw:stroke-linejoin="miter" svg:stroke-opacity="100.0%" svg:stroke-width="0.26458332mm"/>
    </style:style>
    <style:style style:family="graphic" style:name="style-1477">
      <style:graphic-properties draw:fill="solid" draw:fill-color="#834b3e" draw:opacity="100.0%" draw:stroke="solid" svg:stroke-color="#834b3e" draw:stroke-linejoin="miter" svg:stroke-opacity="100.0%" svg:stroke-width="0.26458332mm"/>
    </style:style>
    <style:style style:family="graphic" style:name="style-1478">
      <style:graphic-properties draw:fill="solid" draw:fill-color="#857767" draw:opacity="100.0%" draw:stroke="solid" svg:stroke-color="#857767" draw:stroke-linejoin="miter" svg:stroke-opacity="100.0%" svg:stroke-width="0.26458332mm"/>
    </style:style>
    <style:style style:family="graphic" style:name="style-1479">
      <style:graphic-properties draw:fill="solid" draw:fill-color="#57554d" draw:opacity="100.0%" draw:stroke="solid" svg:stroke-color="#57554d" draw:stroke-linejoin="miter" svg:stroke-opacity="100.0%" svg:stroke-width="0.26458332mm"/>
    </style:style>
    <style:style style:family="graphic" style:name="style-1480">
      <style:graphic-properties draw:fill="solid" draw:fill-color="#9da09b" draw:opacity="100.0%" draw:stroke="solid" svg:stroke-color="#9da09b" draw:stroke-linejoin="miter" svg:stroke-opacity="100.0%" svg:stroke-width="0.26458332mm"/>
    </style:style>
    <style:style style:family="graphic" style:name="style-1481">
      <style:graphic-properties draw:fill="solid" draw:fill-color="#a3a69f" draw:opacity="100.0%" draw:stroke="solid" svg:stroke-color="#a3a69f" draw:stroke-linejoin="miter" svg:stroke-opacity="100.0%" svg:stroke-width="0.26458332mm"/>
    </style:style>
    <style:style style:family="graphic" style:name="style-1482">
      <style:graphic-properties draw:fill="solid" draw:fill-color="#585140" draw:opacity="100.0%" draw:stroke="solid" svg:stroke-color="#585140" draw:stroke-linejoin="miter" svg:stroke-opacity="100.0%" svg:stroke-width="0.26458332mm"/>
    </style:style>
    <style:style style:family="graphic" style:name="style-1483">
      <style:graphic-properties draw:fill="solid" draw:fill-color="#261f14" draw:opacity="100.0%" draw:stroke="solid" svg:stroke-color="#261f14" draw:stroke-linejoin="miter" svg:stroke-opacity="100.0%" svg:stroke-width="0.26458332mm"/>
    </style:style>
    <style:style style:family="graphic" style:name="style-1484">
      <style:graphic-properties draw:fill="solid" draw:fill-color="#393c38" draw:opacity="100.0%" draw:stroke="solid" svg:stroke-color="#393c38" draw:stroke-linejoin="miter" svg:stroke-opacity="100.0%" svg:stroke-width="0.26458332mm"/>
    </style:style>
    <style:style style:family="graphic" style:name="style-1485">
      <style:graphic-properties draw:fill="solid" draw:fill-color="#453c2f" draw:opacity="100.0%" draw:stroke="solid" svg:stroke-color="#453c2f" draw:stroke-linejoin="miter" svg:stroke-opacity="100.0%" svg:stroke-width="0.26458332mm"/>
    </style:style>
    <style:style style:family="graphic" style:name="style-1486">
      <style:graphic-properties draw:fill="solid" draw:fill-color="#443c31" draw:opacity="100.0%" draw:stroke="solid" svg:stroke-color="#443c31" draw:stroke-linejoin="miter" svg:stroke-opacity="100.0%" svg:stroke-width="0.26458332mm"/>
    </style:style>
    <style:style style:family="graphic" style:name="style-1487">
      <style:graphic-properties draw:fill="solid" draw:fill-color="#84857f" draw:opacity="100.0%" draw:stroke="solid" svg:stroke-color="#84857f" draw:stroke-linejoin="miter" svg:stroke-opacity="100.0%" svg:stroke-width="0.26458332mm"/>
    </style:style>
    <style:style style:family="graphic" style:name="style-1488">
      <style:graphic-properties draw:fill="solid" draw:fill-color="#8d8576" draw:opacity="100.0%" draw:stroke="solid" svg:stroke-color="#8d8576" draw:stroke-linejoin="miter" svg:stroke-opacity="100.0%" svg:stroke-width="0.26458332mm"/>
    </style:style>
    <style:style style:family="graphic" style:name="style-1489">
      <style:graphic-properties draw:fill="solid" draw:fill-color="#8b8b7e" draw:opacity="100.0%" draw:stroke="solid" svg:stroke-color="#8b8b7e" draw:stroke-linejoin="miter" svg:stroke-opacity="100.0%" svg:stroke-width="0.26458332mm"/>
    </style:style>
    <style:style style:family="graphic" style:name="style-1490">
      <style:graphic-properties draw:fill="solid" draw:fill-color="#94958c" draw:opacity="100.0%" draw:stroke="solid" svg:stroke-color="#94958c" draw:stroke-linejoin="miter" svg:stroke-opacity="100.0%" svg:stroke-width="0.26458332mm"/>
    </style:style>
    <style:style style:family="graphic" style:name="style-1491">
      <style:graphic-properties draw:fill="solid" draw:fill-color="#7a6a68" draw:opacity="100.0%" draw:stroke="solid" svg:stroke-color="#7a6a68" draw:stroke-linejoin="miter" svg:stroke-opacity="100.0%" svg:stroke-width="0.26458332mm"/>
    </style:style>
    <style:style style:family="graphic" style:name="style-1492">
      <style:graphic-properties draw:fill="solid" draw:fill-color="#e2e0c2" draw:opacity="100.0%" draw:stroke="solid" svg:stroke-color="#e2e0c2" draw:stroke-linejoin="miter" svg:stroke-opacity="100.0%" svg:stroke-width="0.26458332mm"/>
    </style:style>
    <style:style style:family="graphic" style:name="style-1493">
      <style:graphic-properties draw:fill="solid" draw:fill-color="#4c3a37" draw:opacity="100.0%" draw:stroke="solid" svg:stroke-color="#4c3a37" draw:stroke-linejoin="miter" svg:stroke-opacity="100.0%" svg:stroke-width="0.26458332mm"/>
    </style:style>
    <style:style style:family="graphic" style:name="style-1494">
      <style:graphic-properties draw:fill="solid" draw:fill-color="#40382a" draw:opacity="100.0%" draw:stroke="solid" svg:stroke-color="#40382a" draw:stroke-linejoin="miter" svg:stroke-opacity="100.0%" svg:stroke-width="0.26458332mm"/>
    </style:style>
    <style:style style:family="graphic" style:name="style-1495">
      <style:graphic-properties draw:fill="solid" draw:fill-color="#815a4d" draw:opacity="100.0%" draw:stroke="solid" svg:stroke-color="#815a4d" draw:stroke-linejoin="miter" svg:stroke-opacity="100.0%" svg:stroke-width="0.26458332mm"/>
    </style:style>
    <style:style style:family="graphic" style:name="style-1496">
      <style:graphic-properties draw:fill="solid" draw:fill-color="#6e6e65" draw:opacity="100.0%" draw:stroke="solid" svg:stroke-color="#6e6e65" draw:stroke-linejoin="miter" svg:stroke-opacity="100.0%" svg:stroke-width="0.26458332mm"/>
    </style:style>
    <style:style style:family="graphic" style:name="style-1497">
      <style:graphic-properties draw:fill="solid" draw:fill-color="#d7dad5" draw:opacity="100.0%" draw:stroke="solid" svg:stroke-color="#d7dad5" draw:stroke-linejoin="miter" svg:stroke-opacity="100.0%" svg:stroke-width="0.26458332mm"/>
    </style:style>
    <style:style style:family="graphic" style:name="style-1498">
      <style:graphic-properties draw:fill="solid" draw:fill-color="#3a342a" draw:opacity="100.0%" draw:stroke="solid" svg:stroke-color="#3a342a" draw:stroke-linejoin="miter" svg:stroke-opacity="100.0%" svg:stroke-width="0.26458332mm"/>
    </style:style>
    <style:style style:family="graphic" style:name="style-1499">
      <style:graphic-properties draw:fill="solid" draw:fill-color="#453c2f" draw:opacity="100.0%" draw:stroke="solid" svg:stroke-color="#453c2f" draw:stroke-linejoin="miter" svg:stroke-opacity="100.0%" svg:stroke-width="0.26458332mm"/>
    </style:style>
    <style:style style:family="graphic" style:name="style-1500">
      <style:graphic-properties draw:fill="solid" draw:fill-color="#74736c" draw:opacity="100.0%" draw:stroke="solid" svg:stroke-color="#74736c" draw:stroke-linejoin="miter" svg:stroke-opacity="100.0%" svg:stroke-width="0.26458332mm"/>
    </style:style>
    <style:style style:family="graphic" style:name="style-1501">
      <style:graphic-properties draw:fill="solid" draw:fill-color="#868277" draw:opacity="100.0%" draw:stroke="solid" svg:stroke-color="#868277" draw:stroke-linejoin="miter" svg:stroke-opacity="100.0%" svg:stroke-width="0.26458332mm"/>
    </style:style>
    <style:style style:family="graphic" style:name="style-1502">
      <style:graphic-properties draw:fill="solid" draw:fill-color="#8a908d" draw:opacity="100.0%" draw:stroke="solid" svg:stroke-color="#8a908d" draw:stroke-linejoin="miter" svg:stroke-opacity="100.0%" svg:stroke-width="0.26458332mm"/>
    </style:style>
    <style:style style:family="graphic" style:name="style-1503">
      <style:graphic-properties draw:fill="solid" draw:fill-color="#838279" draw:opacity="100.0%" draw:stroke="solid" svg:stroke-color="#838279" draw:stroke-linejoin="miter" svg:stroke-opacity="100.0%" svg:stroke-width="0.26458332mm"/>
    </style:style>
    <style:style style:family="graphic" style:name="style-1504">
      <style:graphic-properties draw:fill="solid" draw:fill-color="#95968f" draw:opacity="100.0%" draw:stroke="solid" svg:stroke-color="#95968f" draw:stroke-linejoin="miter" svg:stroke-opacity="100.0%" svg:stroke-width="0.26458332mm"/>
    </style:style>
    <style:style style:family="graphic" style:name="style-1505">
      <style:graphic-properties draw:fill="solid" draw:fill-color="#5a5148" draw:opacity="100.0%" draw:stroke="solid" svg:stroke-color="#5a5148" draw:stroke-linejoin="miter" svg:stroke-opacity="100.0%" svg:stroke-width="0.26458332mm"/>
    </style:style>
    <style:style style:family="graphic" style:name="style-1506">
      <style:graphic-properties draw:fill="solid" draw:fill-color="#9d9e9a" draw:opacity="100.0%" draw:stroke="solid" svg:stroke-color="#9d9e9a" draw:stroke-linejoin="miter" svg:stroke-opacity="100.0%" svg:stroke-width="0.26458332mm"/>
    </style:style>
    <style:style style:family="graphic" style:name="style-1507">
      <style:graphic-properties draw:fill="solid" draw:fill-color="#281b0f" draw:opacity="100.0%" draw:stroke="solid" svg:stroke-color="#281b0f" draw:stroke-linejoin="miter" svg:stroke-opacity="100.0%" svg:stroke-width="0.26458332mm"/>
    </style:style>
    <style:style style:family="graphic" style:name="style-1508">
      <style:graphic-properties draw:fill="solid" draw:fill-color="#72736c" draw:opacity="100.0%" draw:stroke="solid" svg:stroke-color="#72736c" draw:stroke-linejoin="miter" svg:stroke-opacity="100.0%" svg:stroke-width="0.26458332mm"/>
    </style:style>
    <style:style style:family="graphic" style:name="style-1509">
      <style:graphic-properties draw:fill="solid" draw:fill-color="#7a6559" draw:opacity="100.0%" draw:stroke="solid" svg:stroke-color="#7a6559" draw:stroke-linejoin="miter" svg:stroke-opacity="100.0%" svg:stroke-width="0.26458332mm"/>
    </style:style>
    <style:style style:family="graphic" style:name="style-1510">
      <style:graphic-properties draw:fill="solid" draw:fill-color="#ddceb8" draw:opacity="100.0%" draw:stroke="solid" svg:stroke-color="#ddceb8" draw:stroke-linejoin="miter" svg:stroke-opacity="100.0%" svg:stroke-width="0.26458332mm"/>
    </style:style>
    <style:style style:family="graphic" style:name="style-1511">
      <style:graphic-properties draw:fill="solid" draw:fill-color="#968d85" draw:opacity="100.0%" draw:stroke="solid" svg:stroke-color="#968d85" draw:stroke-linejoin="miter" svg:stroke-opacity="100.0%" svg:stroke-width="0.26458332mm"/>
    </style:style>
    <style:style style:family="graphic" style:name="style-1512">
      <style:graphic-properties draw:fill="solid" draw:fill-color="#382f1f" draw:opacity="100.0%" draw:stroke="solid" svg:stroke-color="#382f1f" draw:stroke-linejoin="miter" svg:stroke-opacity="100.0%" svg:stroke-width="0.26458332mm"/>
    </style:style>
    <style:style style:family="graphic" style:name="style-1513">
      <style:graphic-properties draw:fill="solid" draw:fill-color="#284364" draw:opacity="100.0%" draw:stroke="solid" svg:stroke-color="#284364" draw:stroke-linejoin="miter" svg:stroke-opacity="100.0%" svg:stroke-width="0.26458332mm"/>
    </style:style>
    <style:style style:family="graphic" style:name="style-1514">
      <style:graphic-properties draw:fill="solid" draw:fill-color="#b4b5ac" draw:opacity="100.0%" draw:stroke="solid" svg:stroke-color="#b4b5ac" draw:stroke-linejoin="miter" svg:stroke-opacity="100.0%" svg:stroke-width="0.26458332mm"/>
    </style:style>
    <style:style style:family="graphic" style:name="style-1515">
      <style:graphic-properties draw:fill="solid" draw:fill-color="#443d32" draw:opacity="100.0%" draw:stroke="solid" svg:stroke-color="#443d32" draw:stroke-linejoin="miter" svg:stroke-opacity="100.0%" svg:stroke-width="0.26458332mm"/>
    </style:style>
    <style:style style:family="graphic" style:name="style-1516">
      <style:graphic-properties draw:fill="solid" draw:fill-color="#b0b3af" draw:opacity="100.0%" draw:stroke="solid" svg:stroke-color="#b0b3af" draw:stroke-linejoin="miter" svg:stroke-opacity="100.0%" svg:stroke-width="0.26458332mm"/>
    </style:style>
    <style:style style:family="graphic" style:name="style-1517">
      <style:graphic-properties draw:fill="solid" draw:fill-color="#585446" draw:opacity="100.0%" draw:stroke="solid" svg:stroke-color="#585446" draw:stroke-linejoin="miter" svg:stroke-opacity="100.0%" svg:stroke-width="0.26458332mm"/>
    </style:style>
    <style:style style:family="graphic" style:name="style-1518">
      <style:graphic-properties draw:fill="solid" draw:fill-color="#2f1f14" draw:opacity="100.0%" draw:stroke="solid" svg:stroke-color="#2f1f14" draw:stroke-linejoin="miter" svg:stroke-opacity="100.0%" svg:stroke-width="0.26458332mm"/>
    </style:style>
    <style:style style:family="graphic" style:name="style-1519">
      <style:graphic-properties draw:fill="solid" draw:fill-color="#efe0d2" draw:opacity="100.0%" draw:stroke="solid" svg:stroke-color="#efe0d2" draw:stroke-linejoin="miter" svg:stroke-opacity="100.0%" svg:stroke-width="0.26458332mm"/>
    </style:style>
    <style:style style:family="graphic" style:name="style-1520">
      <style:graphic-properties draw:fill="solid" draw:fill-color="#8a8d8a" draw:opacity="100.0%" draw:stroke="solid" svg:stroke-color="#8a8d8a" draw:stroke-linejoin="miter" svg:stroke-opacity="100.0%" svg:stroke-width="0.26458332mm"/>
    </style:style>
    <style:style style:family="graphic" style:name="style-1521">
      <style:graphic-properties draw:fill="solid" draw:fill-color="#66554c" draw:opacity="100.0%" draw:stroke="solid" svg:stroke-color="#66554c" draw:stroke-linejoin="miter" svg:stroke-opacity="100.0%" svg:stroke-width="0.26458332mm"/>
    </style:style>
    <style:style style:family="graphic" style:name="style-1522">
      <style:graphic-properties draw:fill="solid" draw:fill-color="#abafab" draw:opacity="100.0%" draw:stroke="solid" svg:stroke-color="#abafab" draw:stroke-linejoin="miter" svg:stroke-opacity="100.0%" svg:stroke-width="0.26458332mm"/>
    </style:style>
    <style:style style:family="graphic" style:name="style-1523">
      <style:graphic-properties draw:fill="solid" draw:fill-color="#554d44" draw:opacity="100.0%" draw:stroke="solid" svg:stroke-color="#554d44" draw:stroke-linejoin="miter" svg:stroke-opacity="100.0%" svg:stroke-width="0.26458332mm"/>
    </style:style>
    <style:style style:family="graphic" style:name="style-1524">
      <style:graphic-properties draw:fill="solid" draw:fill-color="#636460" draw:opacity="100.0%" draw:stroke="solid" svg:stroke-color="#636460" draw:stroke-linejoin="miter" svg:stroke-opacity="100.0%" svg:stroke-width="0.26458332mm"/>
    </style:style>
    <style:style style:family="graphic" style:name="style-1525">
      <style:graphic-properties draw:fill="solid" draw:fill-color="#898f8a" draw:opacity="100.0%" draw:stroke="solid" svg:stroke-color="#898f8a" draw:stroke-linejoin="miter" svg:stroke-opacity="100.0%" svg:stroke-width="0.26458332mm"/>
    </style:style>
    <style:style style:family="graphic" style:name="style-1526">
      <style:graphic-properties draw:fill="solid" draw:fill-color="#6f6958" draw:opacity="100.0%" draw:stroke="solid" svg:stroke-color="#6f6958" draw:stroke-linejoin="miter" svg:stroke-opacity="100.0%" svg:stroke-width="0.26458332mm"/>
    </style:style>
    <style:style style:family="graphic" style:name="style-1527">
      <style:graphic-properties draw:fill="solid" draw:fill-color="#5d5c54" draw:opacity="100.0%" draw:stroke="solid" svg:stroke-color="#5d5c54" draw:stroke-linejoin="miter" svg:stroke-opacity="100.0%" svg:stroke-width="0.26458332mm"/>
    </style:style>
    <style:style style:family="graphic" style:name="style-1528">
      <style:graphic-properties draw:fill="solid" draw:fill-color="#555450" draw:opacity="100.0%" draw:stroke="solid" svg:stroke-color="#555450" draw:stroke-linejoin="miter" svg:stroke-opacity="100.0%" svg:stroke-width="0.26458332mm"/>
    </style:style>
    <style:style style:family="graphic" style:name="style-1529">
      <style:graphic-properties draw:fill="solid" draw:fill-color="#6d6359" draw:opacity="100.0%" draw:stroke="solid" svg:stroke-color="#6d6359" draw:stroke-linejoin="miter" svg:stroke-opacity="100.0%" svg:stroke-width="0.26458332mm"/>
    </style:style>
    <style:style style:family="graphic" style:name="style-1530">
      <style:graphic-properties draw:fill="solid" draw:fill-color="#8f8c87" draw:opacity="100.0%" draw:stroke="solid" svg:stroke-color="#8f8c87" draw:stroke-linejoin="miter" svg:stroke-opacity="100.0%" svg:stroke-width="0.26458332mm"/>
    </style:style>
    <style:style style:family="graphic" style:name="style-1531">
      <style:graphic-properties draw:fill="solid" draw:fill-color="#524f48" draw:opacity="100.0%" draw:stroke="solid" svg:stroke-color="#524f48" draw:stroke-linejoin="miter" svg:stroke-opacity="100.0%" svg:stroke-width="0.26458332mm"/>
    </style:style>
    <style:style style:family="graphic" style:name="style-1532">
      <style:graphic-properties draw:fill="solid" draw:fill-color="#7c6d63" draw:opacity="100.0%" draw:stroke="solid" svg:stroke-color="#7c6d63" draw:stroke-linejoin="miter" svg:stroke-opacity="100.0%" svg:stroke-width="0.26458332mm"/>
    </style:style>
    <style:style style:family="graphic" style:name="style-1533">
      <style:graphic-properties draw:fill="solid" draw:fill-color="#d2d1cc" draw:opacity="100.0%" draw:stroke="solid" svg:stroke-color="#d2d1cc" draw:stroke-linejoin="miter" svg:stroke-opacity="100.0%" svg:stroke-width="0.26458332mm"/>
    </style:style>
    <style:style style:family="graphic" style:name="style-1534">
      <style:graphic-properties draw:fill="solid" draw:fill-color="#382d20" draw:opacity="100.0%" draw:stroke="solid" svg:stroke-color="#382d20" draw:stroke-linejoin="miter" svg:stroke-opacity="100.0%" svg:stroke-width="0.26458332mm"/>
    </style:style>
    <style:style style:family="graphic" style:name="style-1535">
      <style:graphic-properties draw:fill="solid" draw:fill-color="#74736a" draw:opacity="100.0%" draw:stroke="solid" svg:stroke-color="#74736a" draw:stroke-linejoin="miter" svg:stroke-opacity="100.0%" svg:stroke-width="0.26458332mm"/>
    </style:style>
    <style:style style:family="graphic" style:name="style-1536">
      <style:graphic-properties draw:fill="solid" draw:fill-color="#aaaba5" draw:opacity="100.0%" draw:stroke="solid" svg:stroke-color="#aaaba5" draw:stroke-linejoin="miter" svg:stroke-opacity="100.0%" svg:stroke-width="0.26458332mm"/>
    </style:style>
    <style:style style:family="graphic" style:name="style-1537">
      <style:graphic-properties draw:fill="solid" draw:fill-color="#635147" draw:opacity="100.0%" draw:stroke="solid" svg:stroke-color="#635147" draw:stroke-linejoin="miter" svg:stroke-opacity="100.0%" svg:stroke-width="0.26458332mm"/>
    </style:style>
    <style:style style:family="graphic" style:name="style-1538">
      <style:graphic-properties draw:fill="solid" draw:fill-color="#5d594c" draw:opacity="100.0%" draw:stroke="solid" svg:stroke-color="#5d594c" draw:stroke-linejoin="miter" svg:stroke-opacity="100.0%" svg:stroke-width="0.26458332mm"/>
    </style:style>
    <style:style style:family="graphic" style:name="style-1539">
      <style:graphic-properties draw:fill="solid" draw:fill-color="#625538" draw:opacity="100.0%" draw:stroke="solid" svg:stroke-color="#625538" draw:stroke-linejoin="miter" svg:stroke-opacity="100.0%" svg:stroke-width="0.26458332mm"/>
    </style:style>
    <style:style style:family="graphic" style:name="style-1540">
      <style:graphic-properties draw:fill="solid" draw:fill-color="#3c6faa" draw:opacity="100.0%" draw:stroke="solid" svg:stroke-color="#3c6faa" draw:stroke-linejoin="miter" svg:stroke-opacity="100.0%" svg:stroke-width="0.26458332mm"/>
    </style:style>
    <style:style style:family="graphic" style:name="style-1541">
      <style:graphic-properties draw:fill="solid" draw:fill-color="#6f6a63" draw:opacity="100.0%" draw:stroke="solid" svg:stroke-color="#6f6a63" draw:stroke-linejoin="miter" svg:stroke-opacity="100.0%" svg:stroke-width="0.26458332mm"/>
    </style:style>
    <style:style style:family="graphic" style:name="style-1542">
      <style:graphic-properties draw:fill="solid" draw:fill-color="#917b71" draw:opacity="100.0%" draw:stroke="solid" svg:stroke-color="#917b71" draw:stroke-linejoin="miter" svg:stroke-opacity="100.0%" svg:stroke-width="0.26458332mm"/>
    </style:style>
    <style:style style:family="graphic" style:name="style-1543">
      <style:graphic-properties draw:fill="solid" draw:fill-color="#4a3f3d" draw:opacity="100.0%" draw:stroke="solid" svg:stroke-color="#4a3f3d" draw:stroke-linejoin="miter" svg:stroke-opacity="100.0%" svg:stroke-width="0.26458332mm"/>
    </style:style>
    <style:style style:family="graphic" style:name="style-1544">
      <style:graphic-properties draw:fill="solid" draw:fill-color="#bbbcb7" draw:opacity="100.0%" draw:stroke="solid" svg:stroke-color="#bbbcb7" draw:stroke-linejoin="miter" svg:stroke-opacity="100.0%" svg:stroke-width="0.26458332mm"/>
    </style:style>
    <style:style style:family="graphic" style:name="style-1545">
      <style:graphic-properties draw:fill="solid" draw:fill-color="#473919" draw:opacity="100.0%" draw:stroke="solid" svg:stroke-color="#473919" draw:stroke-linejoin="miter" svg:stroke-opacity="100.0%" svg:stroke-width="0.26458332mm"/>
    </style:style>
    <style:style style:family="graphic" style:name="style-1546">
      <style:graphic-properties draw:fill="solid" draw:fill-color="#70513e" draw:opacity="100.0%" draw:stroke="solid" svg:stroke-color="#70513e" draw:stroke-linejoin="miter" svg:stroke-opacity="100.0%" svg:stroke-width="0.26458332mm"/>
    </style:style>
    <style:style style:family="graphic" style:name="style-1547">
      <style:graphic-properties draw:fill="solid" draw:fill-color="#9a887d" draw:opacity="100.0%" draw:stroke="solid" svg:stroke-color="#9a887d" draw:stroke-linejoin="miter" svg:stroke-opacity="100.0%" svg:stroke-width="0.26458332mm"/>
    </style:style>
    <style:style style:family="graphic" style:name="style-1548">
      <style:graphic-properties draw:fill="solid" draw:fill-color="#6b6b61" draw:opacity="100.0%" draw:stroke="solid" svg:stroke-color="#6b6b61" draw:stroke-linejoin="miter" svg:stroke-opacity="100.0%" svg:stroke-width="0.26458332mm"/>
    </style:style>
    <style:style style:family="graphic" style:name="style-1549">
      <style:graphic-properties draw:fill="solid" draw:fill-color="#4d4c44" draw:opacity="100.0%" draw:stroke="solid" svg:stroke-color="#4d4c44" draw:stroke-linejoin="miter" svg:stroke-opacity="100.0%" svg:stroke-width="0.26458332mm"/>
    </style:style>
    <style:style style:family="graphic" style:name="style-1550">
      <style:graphic-properties draw:fill="solid" draw:fill-color="#80807c" draw:opacity="100.0%" draw:stroke="solid" svg:stroke-color="#80807c" draw:stroke-linejoin="miter" svg:stroke-opacity="100.0%" svg:stroke-width="0.26458332mm"/>
    </style:style>
    <style:style style:family="graphic" style:name="style-1551">
      <style:graphic-properties draw:fill="solid" draw:fill-color="#7e7a6c" draw:opacity="100.0%" draw:stroke="solid" svg:stroke-color="#7e7a6c" draw:stroke-linejoin="miter" svg:stroke-opacity="100.0%" svg:stroke-width="0.26458332mm"/>
    </style:style>
    <style:style style:family="graphic" style:name="style-1552">
      <style:graphic-properties draw:fill="solid" draw:fill-color="#b2b7b4" draw:opacity="100.0%" draw:stroke="solid" svg:stroke-color="#b2b7b4" draw:stroke-linejoin="miter" svg:stroke-opacity="100.0%" svg:stroke-width="0.26458332mm"/>
    </style:style>
    <style:style style:family="graphic" style:name="style-1553">
      <style:graphic-properties draw:fill="solid" draw:fill-color="#46382e" draw:opacity="100.0%" draw:stroke="solid" svg:stroke-color="#46382e" draw:stroke-linejoin="miter" svg:stroke-opacity="100.0%" svg:stroke-width="0.26458332mm"/>
    </style:style>
    <style:style style:family="graphic" style:name="style-1554">
      <style:graphic-properties draw:fill="solid" draw:fill-color="#86847b" draw:opacity="100.0%" draw:stroke="solid" svg:stroke-color="#86847b" draw:stroke-linejoin="miter" svg:stroke-opacity="100.0%" svg:stroke-width="0.26458332mm"/>
    </style:style>
    <style:style style:family="graphic" style:name="style-1555">
      <style:graphic-properties draw:fill="solid" draw:fill-color="#6f6a61" draw:opacity="100.0%" draw:stroke="solid" svg:stroke-color="#6f6a61" draw:stroke-linejoin="miter" svg:stroke-opacity="100.0%" svg:stroke-width="0.26458332mm"/>
    </style:style>
    <style:style style:family="graphic" style:name="style-1556">
      <style:graphic-properties draw:fill="solid" draw:fill-color="#73736c" draw:opacity="100.0%" draw:stroke="solid" svg:stroke-color="#73736c" draw:stroke-linejoin="miter" svg:stroke-opacity="100.0%" svg:stroke-width="0.26458332mm"/>
    </style:style>
    <style:style style:family="graphic" style:name="style-1557">
      <style:graphic-properties draw:fill="solid" draw:fill-color="#7b6f50" draw:opacity="100.0%" draw:stroke="solid" svg:stroke-color="#7b6f50" draw:stroke-linejoin="miter" svg:stroke-opacity="100.0%" svg:stroke-width="0.26458332mm"/>
    </style:style>
    <style:style style:family="graphic" style:name="style-1558">
      <style:graphic-properties draw:fill="solid" draw:fill-color="#808078" draw:opacity="100.0%" draw:stroke="solid" svg:stroke-color="#808078" draw:stroke-linejoin="miter" svg:stroke-opacity="100.0%" svg:stroke-width="0.26458332mm"/>
    </style:style>
    <style:style style:family="graphic" style:name="style-1559">
      <style:graphic-properties draw:fill="solid" draw:fill-color="#464036" draw:opacity="100.0%" draw:stroke="solid" svg:stroke-color="#464036" draw:stroke-linejoin="miter" svg:stroke-opacity="100.0%" svg:stroke-width="0.26458332mm"/>
    </style:style>
    <style:style style:family="graphic" style:name="style-1560">
      <style:graphic-properties draw:fill="solid" draw:fill-color="#4f4a3f" draw:opacity="100.0%" draw:stroke="solid" svg:stroke-color="#4f4a3f" draw:stroke-linejoin="miter" svg:stroke-opacity="100.0%" svg:stroke-width="0.26458332mm"/>
    </style:style>
    <style:style style:family="graphic" style:name="style-1561">
      <style:graphic-properties draw:fill="solid" draw:fill-color="#68645c" draw:opacity="100.0%" draw:stroke="solid" svg:stroke-color="#68645c" draw:stroke-linejoin="miter" svg:stroke-opacity="100.0%" svg:stroke-width="0.26458332mm"/>
    </style:style>
    <style:style style:family="graphic" style:name="style-1562">
      <style:graphic-properties draw:fill="solid" draw:fill-color="#544e41" draw:opacity="100.0%" draw:stroke="solid" svg:stroke-color="#544e41" draw:stroke-linejoin="miter" svg:stroke-opacity="100.0%" svg:stroke-width="0.26458332mm"/>
    </style:style>
    <style:style style:family="graphic" style:name="style-1563">
      <style:graphic-properties draw:fill="solid" draw:fill-color="#3c311f" draw:opacity="100.0%" draw:stroke="solid" svg:stroke-color="#3c311f" draw:stroke-linejoin="miter" svg:stroke-opacity="100.0%" svg:stroke-width="0.26458332mm"/>
    </style:style>
    <style:style style:family="graphic" style:name="style-1564">
      <style:graphic-properties draw:fill="solid" draw:fill-color="#7e665b" draw:opacity="100.0%" draw:stroke="solid" svg:stroke-color="#7e665b" draw:stroke-linejoin="miter" svg:stroke-opacity="100.0%" svg:stroke-width="0.26458332mm"/>
    </style:style>
    <style:style style:family="graphic" style:name="style-1565">
      <style:graphic-properties draw:fill="solid" draw:fill-color="#9bd7d7" draw:opacity="100.0%" draw:stroke="solid" svg:stroke-color="#9bd7d7" draw:stroke-linejoin="miter" svg:stroke-opacity="100.0%" svg:stroke-width="0.26458332mm"/>
    </style:style>
    <style:style style:family="graphic" style:name="style-1566">
      <style:graphic-properties draw:fill="solid" draw:fill-color="#3d2f2d" draw:opacity="100.0%" draw:stroke="solid" svg:stroke-color="#3d2f2d" draw:stroke-linejoin="miter" svg:stroke-opacity="100.0%" svg:stroke-width="0.26458332mm"/>
    </style:style>
    <style:style style:family="graphic" style:name="style-1567">
      <style:graphic-properties draw:fill="solid" draw:fill-color="#4e4438" draw:opacity="100.0%" draw:stroke="solid" svg:stroke-color="#4e4438" draw:stroke-linejoin="miter" svg:stroke-opacity="100.0%" svg:stroke-width="0.26458332mm"/>
    </style:style>
    <style:style style:family="graphic" style:name="style-1568">
      <style:graphic-properties draw:fill="solid" draw:fill-color="#9d9f96" draw:opacity="100.0%" draw:stroke="solid" svg:stroke-color="#9d9f96" draw:stroke-linejoin="miter" svg:stroke-opacity="100.0%" svg:stroke-width="0.26458332mm"/>
    </style:style>
    <style:style style:family="graphic" style:name="style-1569">
      <style:graphic-properties draw:fill="solid" draw:fill-color="#aeafa4" draw:opacity="100.0%" draw:stroke="solid" svg:stroke-color="#aeafa4" draw:stroke-linejoin="miter" svg:stroke-opacity="100.0%" svg:stroke-width="0.26458332mm"/>
    </style:style>
    <style:style style:family="graphic" style:name="style-1570">
      <style:graphic-properties draw:fill="solid" draw:fill-color="#646254" draw:opacity="100.0%" draw:stroke="solid" svg:stroke-color="#646254" draw:stroke-linejoin="miter" svg:stroke-opacity="100.0%" svg:stroke-width="0.26458332mm"/>
    </style:style>
    <style:style style:family="graphic" style:name="style-1571">
      <style:graphic-properties draw:fill="solid" draw:fill-color="#6b6a65" draw:opacity="100.0%" draw:stroke="solid" svg:stroke-color="#6b6a65" draw:stroke-linejoin="miter" svg:stroke-opacity="100.0%" svg:stroke-width="0.26458332mm"/>
    </style:style>
    <style:style style:family="graphic" style:name="style-1572">
      <style:graphic-properties draw:fill="solid" draw:fill-color="#362d21" draw:opacity="100.0%" draw:stroke="solid" svg:stroke-color="#362d21" draw:stroke-linejoin="miter" svg:stroke-opacity="100.0%" svg:stroke-width="0.26458332mm"/>
    </style:style>
    <style:style style:family="graphic" style:name="style-1573">
      <style:graphic-properties draw:fill="solid" draw:fill-color="#8e8f86" draw:opacity="100.0%" draw:stroke="solid" svg:stroke-color="#8e8f86" draw:stroke-linejoin="miter" svg:stroke-opacity="100.0%" svg:stroke-width="0.26458332mm"/>
    </style:style>
    <style:style style:family="graphic" style:name="style-1574">
      <style:graphic-properties draw:fill="solid" draw:fill-color="#d3b39f" draw:opacity="100.0%" draw:stroke="solid" svg:stroke-color="#d3b39f" draw:stroke-linejoin="miter" svg:stroke-opacity="100.0%" svg:stroke-width="0.26458332mm"/>
    </style:style>
    <style:style style:family="graphic" style:name="style-1575">
      <style:graphic-properties draw:fill="solid" draw:fill-color="#797972" draw:opacity="100.0%" draw:stroke="solid" svg:stroke-color="#797972" draw:stroke-linejoin="miter" svg:stroke-opacity="100.0%" svg:stroke-width="0.26458332mm"/>
    </style:style>
    <style:style style:family="graphic" style:name="style-1576">
      <style:graphic-properties draw:fill="solid" draw:fill-color="#524e44" draw:opacity="100.0%" draw:stroke="solid" svg:stroke-color="#524e44" draw:stroke-linejoin="miter" svg:stroke-opacity="100.0%" svg:stroke-width="0.26458332mm"/>
    </style:style>
    <style:style style:family="graphic" style:name="style-1577">
      <style:graphic-properties draw:fill="solid" draw:fill-color="#798581" draw:opacity="100.0%" draw:stroke="solid" svg:stroke-color="#798581" draw:stroke-linejoin="miter" svg:stroke-opacity="100.0%" svg:stroke-width="0.26458332mm"/>
    </style:style>
    <style:style style:family="graphic" style:name="style-1578">
      <style:graphic-properties draw:fill="solid" draw:fill-color="#65655a" draw:opacity="100.0%" draw:stroke="solid" svg:stroke-color="#65655a" draw:stroke-linejoin="miter" svg:stroke-opacity="100.0%" svg:stroke-width="0.26458332mm"/>
    </style:style>
    <style:style style:family="graphic" style:name="style-1579">
      <style:graphic-properties draw:fill="solid" draw:fill-color="#939089" draw:opacity="100.0%" draw:stroke="solid" svg:stroke-color="#939089" draw:stroke-linejoin="miter" svg:stroke-opacity="100.0%" svg:stroke-width="0.26458332mm"/>
    </style:style>
    <style:style style:family="graphic" style:name="style-1580">
      <style:graphic-properties draw:fill="solid" draw:fill-color="#a0a7a4" draw:opacity="100.0%" draw:stroke="solid" svg:stroke-color="#a0a7a4" draw:stroke-linejoin="miter" svg:stroke-opacity="100.0%" svg:stroke-width="0.26458332mm"/>
    </style:style>
    <style:style style:family="graphic" style:name="style-1581">
      <style:graphic-properties draw:fill="solid" draw:fill-color="#949588" draw:opacity="100.0%" draw:stroke="solid" svg:stroke-color="#949588" draw:stroke-linejoin="miter" svg:stroke-opacity="100.0%" svg:stroke-width="0.26458332mm"/>
    </style:style>
    <style:style style:family="graphic" style:name="style-1582">
      <style:graphic-properties draw:fill="solid" draw:fill-color="#5a5750" draw:opacity="100.0%" draw:stroke="solid" svg:stroke-color="#5a5750" draw:stroke-linejoin="miter" svg:stroke-opacity="100.0%" svg:stroke-width="0.26458332mm"/>
    </style:style>
    <style:style style:family="graphic" style:name="style-1583">
      <style:graphic-properties draw:fill="solid" draw:fill-color="#acb0ad" draw:opacity="100.0%" draw:stroke="solid" svg:stroke-color="#acb0ad" draw:stroke-linejoin="miter" svg:stroke-opacity="100.0%" svg:stroke-width="0.26458332mm"/>
    </style:style>
    <style:style style:family="graphic" style:name="style-1584">
      <style:graphic-properties draw:fill="solid" draw:fill-color="#534d3b" draw:opacity="100.0%" draw:stroke="solid" svg:stroke-color="#534d3b" draw:stroke-linejoin="miter" svg:stroke-opacity="100.0%" svg:stroke-width="0.26458332mm"/>
    </style:style>
    <style:style style:family="graphic" style:name="style-1585">
      <style:graphic-properties draw:fill="solid" draw:fill-color="#332b1e" draw:opacity="100.0%" draw:stroke="solid" svg:stroke-color="#332b1e" draw:stroke-linejoin="miter" svg:stroke-opacity="100.0%" svg:stroke-width="0.26458332mm"/>
    </style:style>
    <style:style style:family="graphic" style:name="style-1586">
      <style:graphic-properties draw:fill="solid" draw:fill-color="#d3d3ce" draw:opacity="100.0%" draw:stroke="solid" svg:stroke-color="#d3d3ce" draw:stroke-linejoin="miter" svg:stroke-opacity="100.0%" svg:stroke-width="0.26458332mm"/>
    </style:style>
    <style:style style:family="graphic" style:name="style-1587">
      <style:graphic-properties draw:fill="solid" draw:fill-color="#4c473b" draw:opacity="100.0%" draw:stroke="solid" svg:stroke-color="#4c473b" draw:stroke-linejoin="miter" svg:stroke-opacity="100.0%" svg:stroke-width="0.26458332mm"/>
    </style:style>
    <style:style style:family="graphic" style:name="style-1588">
      <style:graphic-properties draw:fill="solid" draw:fill-color="#a0a19c" draw:opacity="100.0%" draw:stroke="solid" svg:stroke-color="#a0a19c" draw:stroke-linejoin="miter" svg:stroke-opacity="100.0%" svg:stroke-width="0.26458332mm"/>
    </style:style>
    <style:style style:family="graphic" style:name="style-1589">
      <style:graphic-properties draw:fill="solid" draw:fill-color="#4f4537" draw:opacity="100.0%" draw:stroke="solid" svg:stroke-color="#4f4537" draw:stroke-linejoin="miter" svg:stroke-opacity="100.0%" svg:stroke-width="0.26458332mm"/>
    </style:style>
    <style:style style:family="graphic" style:name="style-1590">
      <style:graphic-properties draw:fill="solid" draw:fill-color="#52271b" draw:opacity="100.0%" draw:stroke="solid" svg:stroke-color="#52271b" draw:stroke-linejoin="miter" svg:stroke-opacity="100.0%" svg:stroke-width="0.26458332mm"/>
    </style:style>
    <style:style style:family="graphic" style:name="style-1591">
      <style:graphic-properties draw:fill="solid" draw:fill-color="#615f54" draw:opacity="100.0%" draw:stroke="solid" svg:stroke-color="#615f54" draw:stroke-linejoin="miter" svg:stroke-opacity="100.0%" svg:stroke-width="0.26458332mm"/>
    </style:style>
    <style:style style:family="graphic" style:name="style-1592">
      <style:graphic-properties draw:fill="solid" draw:fill-color="#5e5a4f" draw:opacity="100.0%" draw:stroke="solid" svg:stroke-color="#5e5a4f" draw:stroke-linejoin="miter" svg:stroke-opacity="100.0%" svg:stroke-width="0.26458332mm"/>
    </style:style>
    <style:style style:family="graphic" style:name="style-1593">
      <style:graphic-properties draw:fill="solid" draw:fill-color="#41382b" draw:opacity="100.0%" draw:stroke="solid" svg:stroke-color="#41382b" draw:stroke-linejoin="miter" svg:stroke-opacity="100.0%" svg:stroke-width="0.26458332mm"/>
    </style:style>
    <style:style style:family="graphic" style:name="style-1594">
      <style:graphic-properties draw:fill="solid" draw:fill-color="#5f512e" draw:opacity="100.0%" draw:stroke="solid" svg:stroke-color="#5f512e" draw:stroke-linejoin="miter" svg:stroke-opacity="100.0%" svg:stroke-width="0.26458332mm"/>
    </style:style>
    <style:style style:family="graphic" style:name="style-1595">
      <style:graphic-properties draw:fill="solid" draw:fill-color="#9f9c96" draw:opacity="100.0%" draw:stroke="solid" svg:stroke-color="#9f9c96" draw:stroke-linejoin="miter" svg:stroke-opacity="100.0%" svg:stroke-width="0.26458332mm"/>
    </style:style>
    <style:style style:family="graphic" style:name="style-1596">
      <style:graphic-properties draw:fill="solid" draw:fill-color="#1d3555" draw:opacity="100.0%" draw:stroke="solid" svg:stroke-color="#1d3555" draw:stroke-linejoin="miter" svg:stroke-opacity="100.0%" svg:stroke-width="0.26458332mm"/>
    </style:style>
    <style:style style:family="graphic" style:name="style-1597">
      <style:graphic-properties draw:fill="solid" draw:fill-color="#7c544b" draw:opacity="100.0%" draw:stroke="solid" svg:stroke-color="#7c544b" draw:stroke-linejoin="miter" svg:stroke-opacity="100.0%" svg:stroke-width="0.26458332mm"/>
    </style:style>
    <style:style style:family="graphic" style:name="style-1598">
      <style:graphic-properties draw:fill="solid" draw:fill-color="#b4b6b0" draw:opacity="100.0%" draw:stroke="solid" svg:stroke-color="#b4b6b0" draw:stroke-linejoin="miter" svg:stroke-opacity="100.0%" svg:stroke-width="0.26458332mm"/>
    </style:style>
    <style:style style:family="graphic" style:name="style-1599">
      <style:graphic-properties draw:fill="solid" draw:fill-color="#8c8b86" draw:opacity="100.0%" draw:stroke="solid" svg:stroke-color="#8c8b86" draw:stroke-linejoin="miter" svg:stroke-opacity="100.0%" svg:stroke-width="0.26458332mm"/>
    </style:style>
    <style:style style:family="graphic" style:name="style-1600">
      <style:graphic-properties draw:fill="solid" draw:fill-color="#b1b1ad" draw:opacity="100.0%" draw:stroke="solid" svg:stroke-color="#b1b1ad" draw:stroke-linejoin="miter" svg:stroke-opacity="100.0%" svg:stroke-width="0.26458332mm"/>
    </style:style>
    <style:style style:family="graphic" style:name="style-1601">
      <style:graphic-properties draw:fill="solid" draw:fill-color="#2b2315" draw:opacity="100.0%" draw:stroke="solid" svg:stroke-color="#2b2315" draw:stroke-linejoin="miter" svg:stroke-opacity="100.0%" svg:stroke-width="0.26458332mm"/>
    </style:style>
    <style:style style:family="graphic" style:name="style-1602">
      <style:graphic-properties draw:fill="solid" draw:fill-color="#815c4e" draw:opacity="100.0%" draw:stroke="solid" svg:stroke-color="#815c4e" draw:stroke-linejoin="miter" svg:stroke-opacity="100.0%" svg:stroke-width="0.26458332mm"/>
    </style:style>
    <style:style style:family="graphic" style:name="style-1603">
      <style:graphic-properties draw:fill="solid" draw:fill-color="#b4b4ae" draw:opacity="100.0%" draw:stroke="solid" svg:stroke-color="#b4b4ae" draw:stroke-linejoin="miter" svg:stroke-opacity="100.0%" svg:stroke-width="0.26458332mm"/>
    </style:style>
    <style:style style:family="graphic" style:name="style-1604">
      <style:graphic-properties draw:fill="solid" draw:fill-color="#716e64" draw:opacity="100.0%" draw:stroke="solid" svg:stroke-color="#716e64" draw:stroke-linejoin="miter" svg:stroke-opacity="100.0%" svg:stroke-width="0.26458332mm"/>
    </style:style>
    <style:style style:family="graphic" style:name="style-1605">
      <style:graphic-properties draw:fill="solid" draw:fill-color="#c7c4a4" draw:opacity="100.0%" draw:stroke="solid" svg:stroke-color="#c7c4a4" draw:stroke-linejoin="miter" svg:stroke-opacity="100.0%" svg:stroke-width="0.26458332mm"/>
    </style:style>
    <style:style style:family="graphic" style:name="style-1606">
      <style:graphic-properties draw:fill="solid" draw:fill-color="#727468" draw:opacity="100.0%" draw:stroke="solid" svg:stroke-color="#727468" draw:stroke-linejoin="miter" svg:stroke-opacity="100.0%" svg:stroke-width="0.26458332mm"/>
    </style:style>
    <style:style style:family="graphic" style:name="style-1607">
      <style:graphic-properties draw:fill="solid" draw:fill-color="#ced0c7" draw:opacity="100.0%" draw:stroke="solid" svg:stroke-color="#ced0c7" draw:stroke-linejoin="miter" svg:stroke-opacity="100.0%" svg:stroke-width="0.26458332mm"/>
    </style:style>
    <style:style style:family="graphic" style:name="style-1608">
      <style:graphic-properties draw:fill="solid" draw:fill-color="#7f827c" draw:opacity="100.0%" draw:stroke="solid" svg:stroke-color="#7f827c" draw:stroke-linejoin="miter" svg:stroke-opacity="100.0%" svg:stroke-width="0.26458332mm"/>
    </style:style>
    <style:style style:family="graphic" style:name="style-1609">
      <style:graphic-properties draw:fill="solid" draw:fill-color="#4d412e" draw:opacity="100.0%" draw:stroke="solid" svg:stroke-color="#4d412e" draw:stroke-linejoin="miter" svg:stroke-opacity="100.0%" svg:stroke-width="0.26458332mm"/>
    </style:style>
    <style:style style:family="graphic" style:name="style-1610">
      <style:graphic-properties draw:fill="solid" draw:fill-color="#5a180a" draw:opacity="100.0%" draw:stroke="solid" svg:stroke-color="#5a180a" draw:stroke-linejoin="miter" svg:stroke-opacity="100.0%" svg:stroke-width="0.26458332mm"/>
    </style:style>
    <style:style style:family="graphic" style:name="style-1611">
      <style:graphic-properties draw:fill="solid" draw:fill-color="#342c1e" draw:opacity="100.0%" draw:stroke="solid" svg:stroke-color="#342c1e" draw:stroke-linejoin="miter" svg:stroke-opacity="100.0%" svg:stroke-width="0.26458332mm"/>
    </style:style>
    <style:style style:family="graphic" style:name="style-1612">
      <style:graphic-properties draw:fill="solid" draw:fill-color="#ddb5a2" draw:opacity="100.0%" draw:stroke="solid" svg:stroke-color="#ddb5a2" draw:stroke-linejoin="miter" svg:stroke-opacity="100.0%" svg:stroke-width="0.26458332mm"/>
    </style:style>
    <style:style style:family="graphic" style:name="style-1613">
      <style:graphic-properties draw:fill="solid" draw:fill-color="#867b72" draw:opacity="100.0%" draw:stroke="solid" svg:stroke-color="#867b72" draw:stroke-linejoin="miter" svg:stroke-opacity="100.0%" svg:stroke-width="0.26458332mm"/>
    </style:style>
    <style:style style:family="graphic" style:name="style-1614">
      <style:graphic-properties draw:fill="solid" draw:fill-color="#636158" draw:opacity="100.0%" draw:stroke="solid" svg:stroke-color="#636158" draw:stroke-linejoin="miter" svg:stroke-opacity="100.0%" svg:stroke-width="0.26458332mm"/>
    </style:style>
    <style:style style:family="graphic" style:name="style-1615">
      <style:graphic-properties draw:fill="solid" draw:fill-color="#a29386" draw:opacity="100.0%" draw:stroke="solid" svg:stroke-color="#a29386" draw:stroke-linejoin="miter" svg:stroke-opacity="100.0%" svg:stroke-width="0.26458332mm"/>
    </style:style>
    <style:style style:family="graphic" style:name="style-1616">
      <style:graphic-properties draw:fill="solid" draw:fill-color="#261d14" draw:opacity="100.0%" draw:stroke="solid" svg:stroke-color="#261d14" draw:stroke-linejoin="miter" svg:stroke-opacity="100.0%" svg:stroke-width="0.26458332mm"/>
    </style:style>
    <style:style style:family="graphic" style:name="style-1617">
      <style:graphic-properties draw:fill="solid" draw:fill-color="#7c776a" draw:opacity="100.0%" draw:stroke="solid" svg:stroke-color="#7c776a" draw:stroke-linejoin="miter" svg:stroke-opacity="100.0%" svg:stroke-width="0.26458332mm"/>
    </style:style>
    <style:style style:family="graphic" style:name="style-1618">
      <style:graphic-properties draw:fill="solid" draw:fill-color="#826b49" draw:opacity="100.0%" draw:stroke="solid" svg:stroke-color="#826b49" draw:stroke-linejoin="miter" svg:stroke-opacity="100.0%" svg:stroke-width="0.26458332mm"/>
    </style:style>
    <style:style style:family="graphic" style:name="style-1619">
      <style:graphic-properties draw:fill="solid" draw:fill-color="#221c14" draw:opacity="100.0%" draw:stroke="solid" svg:stroke-color="#221c14" draw:stroke-linejoin="miter" svg:stroke-opacity="100.0%" svg:stroke-width="0.26458332mm"/>
    </style:style>
    <style:style style:family="graphic" style:name="style-1620">
      <style:graphic-properties draw:fill="solid" draw:fill-color="#e0e2de" draw:opacity="100.0%" draw:stroke="solid" svg:stroke-color="#e0e2de" draw:stroke-linejoin="miter" svg:stroke-opacity="100.0%" svg:stroke-width="0.26458332mm"/>
    </style:style>
    <style:style style:family="graphic" style:name="style-1621">
      <style:graphic-properties draw:fill="solid" draw:fill-color="#655d4f" draw:opacity="100.0%" draw:stroke="solid" svg:stroke-color="#655d4f" draw:stroke-linejoin="miter" svg:stroke-opacity="100.0%" svg:stroke-width="0.26458332mm"/>
    </style:style>
    <style:style style:family="graphic" style:name="style-1622">
      <style:graphic-properties draw:fill="solid" draw:fill-color="#463728" draw:opacity="100.0%" draw:stroke="solid" svg:stroke-color="#463728" draw:stroke-linejoin="miter" svg:stroke-opacity="100.0%" svg:stroke-width="0.26458332mm"/>
    </style:style>
    <style:style style:family="graphic" style:name="style-1623">
      <style:graphic-properties draw:fill="solid" draw:fill-color="#a68e76" draw:opacity="100.0%" draw:stroke="solid" svg:stroke-color="#a68e76" draw:stroke-linejoin="miter" svg:stroke-opacity="100.0%" svg:stroke-width="0.26458332mm"/>
    </style:style>
    <style:style style:family="graphic" style:name="style-1624">
      <style:graphic-properties draw:fill="solid" draw:fill-color="#cecfc9" draw:opacity="100.0%" draw:stroke="solid" svg:stroke-color="#cecfc9" draw:stroke-linejoin="miter" svg:stroke-opacity="100.0%" svg:stroke-width="0.26458332mm"/>
    </style:style>
    <style:style style:family="graphic" style:name="style-1625">
      <style:graphic-properties draw:fill="solid" draw:fill-color="#6f6b5d" draw:opacity="100.0%" draw:stroke="solid" svg:stroke-color="#6f6b5d" draw:stroke-linejoin="miter" svg:stroke-opacity="100.0%" svg:stroke-width="0.26458332mm"/>
    </style:style>
    <style:style style:family="graphic" style:name="style-1626">
      <style:graphic-properties draw:fill="solid" draw:fill-color="#c2c5c0" draw:opacity="100.0%" draw:stroke="solid" svg:stroke-color="#c2c5c0" draw:stroke-linejoin="miter" svg:stroke-opacity="100.0%" svg:stroke-width="0.26458332mm"/>
    </style:style>
    <style:style style:family="graphic" style:name="style-1627">
      <style:graphic-properties draw:fill="solid" draw:fill-color="#5b373d" draw:opacity="100.0%" draw:stroke="solid" svg:stroke-color="#5b373d" draw:stroke-linejoin="miter" svg:stroke-opacity="100.0%" svg:stroke-width="0.26458332mm"/>
    </style:style>
    <style:style style:family="graphic" style:name="style-1628">
      <style:graphic-properties draw:fill="solid" draw:fill-color="#545046" draw:opacity="100.0%" draw:stroke="solid" svg:stroke-color="#545046" draw:stroke-linejoin="miter" svg:stroke-opacity="100.0%" svg:stroke-width="0.26458332mm"/>
    </style:style>
    <style:style style:family="graphic" style:name="style-1629">
      <style:graphic-properties draw:fill="solid" draw:fill-color="#97a09d" draw:opacity="100.0%" draw:stroke="solid" svg:stroke-color="#97a09d" draw:stroke-linejoin="miter" svg:stroke-opacity="100.0%" svg:stroke-width="0.26458332mm"/>
    </style:style>
    <style:style style:family="graphic" style:name="style-1630">
      <style:graphic-properties draw:fill="solid" draw:fill-color="#8c695f" draw:opacity="100.0%" draw:stroke="solid" svg:stroke-color="#8c695f" draw:stroke-linejoin="miter" svg:stroke-opacity="100.0%" svg:stroke-width="0.26458332mm"/>
    </style:style>
    <style:style style:family="graphic" style:name="style-1631">
      <style:graphic-properties draw:fill="solid" draw:fill-color="#b0b2ae" draw:opacity="100.0%" draw:stroke="solid" svg:stroke-color="#b0b2ae" draw:stroke-linejoin="miter" svg:stroke-opacity="100.0%" svg:stroke-width="0.26458332mm"/>
    </style:style>
    <style:style style:family="graphic" style:name="style-1632">
      <style:graphic-properties draw:fill="solid" draw:fill-color="#8d8b78" draw:opacity="100.0%" draw:stroke="solid" svg:stroke-color="#8d8b78" draw:stroke-linejoin="miter" svg:stroke-opacity="100.0%" svg:stroke-width="0.26458332mm"/>
    </style:style>
    <style:style style:family="graphic" style:name="style-1633">
      <style:graphic-properties draw:fill="solid" draw:fill-color="#97a3a0" draw:opacity="100.0%" draw:stroke="solid" svg:stroke-color="#97a3a0" draw:stroke-linejoin="miter" svg:stroke-opacity="100.0%" svg:stroke-width="0.26458332mm"/>
    </style:style>
    <style:style style:family="graphic" style:name="style-1634">
      <style:graphic-properties draw:fill="solid" draw:fill-color="#8b8b7e" draw:opacity="100.0%" draw:stroke="solid" svg:stroke-color="#8b8b7e" draw:stroke-linejoin="miter" svg:stroke-opacity="100.0%" svg:stroke-width="0.26458332mm"/>
    </style:style>
    <style:style style:family="graphic" style:name="style-1635">
      <style:graphic-properties draw:fill="solid" draw:fill-color="#d4d6d0" draw:opacity="100.0%" draw:stroke="solid" svg:stroke-color="#d4d6d0" draw:stroke-linejoin="miter" svg:stroke-opacity="100.0%" svg:stroke-width="0.26458332mm"/>
    </style:style>
    <style:style style:family="graphic" style:name="style-1636">
      <style:graphic-properties draw:fill="solid" draw:fill-color="#6d655d" draw:opacity="100.0%" draw:stroke="solid" svg:stroke-color="#6d655d" draw:stroke-linejoin="miter" svg:stroke-opacity="100.0%" svg:stroke-width="0.26458332mm"/>
    </style:style>
    <style:style style:family="graphic" style:name="style-1637">
      <style:graphic-properties draw:fill="solid" draw:fill-color="#8a8c83" draw:opacity="100.0%" draw:stroke="solid" svg:stroke-color="#8a8c83" draw:stroke-linejoin="miter" svg:stroke-opacity="100.0%" svg:stroke-width="0.26458332mm"/>
    </style:style>
    <style:style style:family="graphic" style:name="style-1638">
      <style:graphic-properties draw:fill="solid" draw:fill-color="#322a10" draw:opacity="100.0%" draw:stroke="solid" svg:stroke-color="#322a10" draw:stroke-linejoin="miter" svg:stroke-opacity="100.0%" svg:stroke-width="0.26458332mm"/>
    </style:style>
    <style:style style:family="graphic" style:name="style-1639">
      <style:graphic-properties draw:fill="solid" draw:fill-color="#4bcacd" draw:opacity="100.0%" draw:stroke="solid" svg:stroke-color="#4bcacd" draw:stroke-linejoin="miter" svg:stroke-opacity="100.0%" svg:stroke-width="0.26458332mm"/>
    </style:style>
    <style:style style:family="graphic" style:name="style-1640">
      <style:graphic-properties draw:fill="solid" draw:fill-color="#a4a59f" draw:opacity="100.0%" draw:stroke="solid" svg:stroke-color="#a4a59f" draw:stroke-linejoin="miter" svg:stroke-opacity="100.0%" svg:stroke-width="0.26458332mm"/>
    </style:style>
    <style:style style:family="graphic" style:name="style-1641">
      <style:graphic-properties draw:fill="solid" draw:fill-color="#977459" draw:opacity="100.0%" draw:stroke="solid" svg:stroke-color="#977459" draw:stroke-linejoin="miter" svg:stroke-opacity="100.0%" svg:stroke-width="0.26458332mm"/>
    </style:style>
    <style:style style:family="graphic" style:name="style-1642">
      <style:graphic-properties draw:fill="solid" draw:fill-color="#796255" draw:opacity="100.0%" draw:stroke="solid" svg:stroke-color="#796255" draw:stroke-linejoin="miter" svg:stroke-opacity="100.0%" svg:stroke-width="0.26458332mm"/>
    </style:style>
    <style:style style:family="graphic" style:name="style-1643">
      <style:graphic-properties draw:fill="solid" draw:fill-color="#1fabad" draw:opacity="100.0%" draw:stroke="solid" svg:stroke-color="#1fabad" draw:stroke-linejoin="miter" svg:stroke-opacity="100.0%" svg:stroke-width="0.26458332mm"/>
    </style:style>
    <style:style style:family="graphic" style:name="style-1644">
      <style:graphic-properties draw:fill="solid" draw:fill-color="#27a5a6" draw:opacity="100.0%" draw:stroke="solid" svg:stroke-color="#27a5a6" draw:stroke-linejoin="miter" svg:stroke-opacity="100.0%" svg:stroke-width="0.26458332mm"/>
    </style:style>
    <style:style style:family="graphic" style:name="style-1645">
      <style:graphic-properties draw:fill="solid" draw:fill-color="#5c4636" draw:opacity="100.0%" draw:stroke="solid" svg:stroke-color="#5c4636" draw:stroke-linejoin="miter" svg:stroke-opacity="100.0%" svg:stroke-width="0.26458332mm"/>
    </style:style>
    <style:style style:family="graphic" style:name="style-1646">
      <style:graphic-properties draw:fill="solid" draw:fill-color="#3a2d1a" draw:opacity="100.0%" draw:stroke="solid" svg:stroke-color="#3a2d1a" draw:stroke-linejoin="miter" svg:stroke-opacity="100.0%" svg:stroke-width="0.26458332mm"/>
    </style:style>
    <style:style style:family="graphic" style:name="style-1647">
      <style:graphic-properties draw:fill="solid" draw:fill-color="#4d4a3f" draw:opacity="100.0%" draw:stroke="solid" svg:stroke-color="#4d4a3f" draw:stroke-linejoin="miter" svg:stroke-opacity="100.0%" svg:stroke-width="0.26458332mm"/>
    </style:style>
    <style:style style:family="graphic" style:name="style-1648">
      <style:graphic-properties draw:fill="solid" draw:fill-color="#727269" draw:opacity="100.0%" draw:stroke="solid" svg:stroke-color="#727269" draw:stroke-linejoin="miter" svg:stroke-opacity="100.0%" svg:stroke-width="0.26458332mm"/>
    </style:style>
    <style:style style:family="graphic" style:name="style-1649">
      <style:graphic-properties draw:fill="solid" draw:fill-color="#8d8b85" draw:opacity="100.0%" draw:stroke="solid" svg:stroke-color="#8d8b85" draw:stroke-linejoin="miter" svg:stroke-opacity="100.0%" svg:stroke-width="0.26458332mm"/>
    </style:style>
    <style:style style:family="graphic" style:name="style-1650">
      <style:graphic-properties draw:fill="solid" draw:fill-color="#92938f" draw:opacity="100.0%" draw:stroke="solid" svg:stroke-color="#92938f" draw:stroke-linejoin="miter" svg:stroke-opacity="100.0%" svg:stroke-width="0.26458332mm"/>
    </style:style>
    <style:style style:family="graphic" style:name="style-1651">
      <style:graphic-properties draw:fill="solid" draw:fill-color="#4f4f45" draw:opacity="100.0%" draw:stroke="solid" svg:stroke-color="#4f4f45" draw:stroke-linejoin="miter" svg:stroke-opacity="100.0%" svg:stroke-width="0.26458332mm"/>
    </style:style>
    <style:style style:family="graphic" style:name="style-1652">
      <style:graphic-properties draw:fill="solid" draw:fill-color="#9d9c94" draw:opacity="100.0%" draw:stroke="solid" svg:stroke-color="#9d9c94" draw:stroke-linejoin="miter" svg:stroke-opacity="100.0%" svg:stroke-width="0.26458332mm"/>
    </style:style>
    <style:style style:family="graphic" style:name="style-1653">
      <style:graphic-properties draw:fill="solid" draw:fill-color="#544f42" draw:opacity="100.0%" draw:stroke="solid" svg:stroke-color="#544f42" draw:stroke-linejoin="miter" svg:stroke-opacity="100.0%" svg:stroke-width="0.26458332mm"/>
    </style:style>
    <style:style style:family="graphic" style:name="style-1654">
      <style:graphic-properties draw:fill="solid" draw:fill-color="#92948e" draw:opacity="100.0%" draw:stroke="solid" svg:stroke-color="#92948e" draw:stroke-linejoin="miter" svg:stroke-opacity="100.0%" svg:stroke-width="0.26458332mm"/>
    </style:style>
    <style:style style:family="graphic" style:name="style-1655">
      <style:graphic-properties draw:fill="solid" draw:fill-color="#94948d" draw:opacity="100.0%" draw:stroke="solid" svg:stroke-color="#94948d" draw:stroke-linejoin="miter" svg:stroke-opacity="100.0%" svg:stroke-width="0.26458332mm"/>
    </style:style>
    <style:style style:family="graphic" style:name="style-1656">
      <style:graphic-properties draw:fill="solid" draw:fill-color="#61625f" draw:opacity="100.0%" draw:stroke="solid" svg:stroke-color="#61625f" draw:stroke-linejoin="miter" svg:stroke-opacity="100.0%" svg:stroke-width="0.26458332mm"/>
    </style:style>
    <style:style style:family="graphic" style:name="style-1657">
      <style:graphic-properties draw:fill="solid" draw:fill-color="#a0a29c" draw:opacity="100.0%" draw:stroke="solid" svg:stroke-color="#a0a29c" draw:stroke-linejoin="miter" svg:stroke-opacity="100.0%" svg:stroke-width="0.26458332mm"/>
    </style:style>
    <style:style style:family="graphic" style:name="style-1658">
      <style:graphic-properties draw:fill="solid" draw:fill-color="#2f241d" draw:opacity="100.0%" draw:stroke="solid" svg:stroke-color="#2f241d" draw:stroke-linejoin="miter" svg:stroke-opacity="100.0%" svg:stroke-width="0.26458332mm"/>
    </style:style>
    <style:style style:family="graphic" style:name="style-1659">
      <style:graphic-properties draw:fill="solid" draw:fill-color="#5d382d" draw:opacity="100.0%" draw:stroke="solid" svg:stroke-color="#5d382d" draw:stroke-linejoin="miter" svg:stroke-opacity="100.0%" svg:stroke-width="0.26458332mm"/>
    </style:style>
    <style:style style:family="graphic" style:name="style-1660">
      <style:graphic-properties draw:fill="solid" draw:fill-color="#463e31" draw:opacity="100.0%" draw:stroke="solid" svg:stroke-color="#463e31" draw:stroke-linejoin="miter" svg:stroke-opacity="100.0%" svg:stroke-width="0.26458332mm"/>
    </style:style>
    <style:style style:family="graphic" style:name="style-1661">
      <style:graphic-properties draw:fill="solid" draw:fill-color="#654c3b" draw:opacity="100.0%" draw:stroke="solid" svg:stroke-color="#654c3b" draw:stroke-linejoin="miter" svg:stroke-opacity="100.0%" svg:stroke-width="0.26458332mm"/>
    </style:style>
    <style:style style:family="graphic" style:name="style-1662">
      <style:graphic-properties draw:fill="solid" draw:fill-color="#636055" draw:opacity="100.0%" draw:stroke="solid" svg:stroke-color="#636055" draw:stroke-linejoin="miter" svg:stroke-opacity="100.0%" svg:stroke-width="0.26458332mm"/>
    </style:style>
    <style:style style:family="graphic" style:name="style-1663">
      <style:graphic-properties draw:fill="solid" draw:fill-color="#7a4f3b" draw:opacity="100.0%" draw:stroke="solid" svg:stroke-color="#7a4f3b" draw:stroke-linejoin="miter" svg:stroke-opacity="100.0%" svg:stroke-width="0.26458332mm"/>
    </style:style>
    <style:style style:family="graphic" style:name="style-1664">
      <style:graphic-properties draw:fill="solid" draw:fill-color="#8a8c85" draw:opacity="100.0%" draw:stroke="solid" svg:stroke-color="#8a8c85" draw:stroke-linejoin="miter" svg:stroke-opacity="100.0%" svg:stroke-width="0.26458332mm"/>
    </style:style>
    <style:style style:family="graphic" style:name="style-1665">
      <style:graphic-properties draw:fill="solid" draw:fill-color="#73746c" draw:opacity="100.0%" draw:stroke="solid" svg:stroke-color="#73746c" draw:stroke-linejoin="miter" svg:stroke-opacity="100.0%" svg:stroke-width="0.26458332mm"/>
    </style:style>
    <style:style style:family="graphic" style:name="style-1666">
      <style:graphic-properties draw:fill="solid" draw:fill-color="#6d685f" draw:opacity="100.0%" draw:stroke="solid" svg:stroke-color="#6d685f" draw:stroke-linejoin="miter" svg:stroke-opacity="100.0%" svg:stroke-width="0.26458332mm"/>
    </style:style>
    <style:style style:family="graphic" style:name="style-1667">
      <style:graphic-properties draw:fill="solid" draw:fill-color="#a9a9a1" draw:opacity="100.0%" draw:stroke="solid" svg:stroke-color="#a9a9a1" draw:stroke-linejoin="miter" svg:stroke-opacity="100.0%" svg:stroke-width="0.26458332mm"/>
    </style:style>
    <style:style style:family="graphic" style:name="style-1668">
      <style:graphic-properties draw:fill="solid" draw:fill-color="#a6a8a3" draw:opacity="100.0%" draw:stroke="solid" svg:stroke-color="#a6a8a3" draw:stroke-linejoin="miter" svg:stroke-opacity="100.0%" svg:stroke-width="0.26458332mm"/>
    </style:style>
    <style:style style:family="graphic" style:name="style-1669">
      <style:graphic-properties draw:fill="solid" draw:fill-color="#d0c4ab" draw:opacity="100.0%" draw:stroke="solid" svg:stroke-color="#d0c4ab" draw:stroke-linejoin="miter" svg:stroke-opacity="100.0%" svg:stroke-width="0.26458332mm"/>
    </style:style>
    <style:style style:family="graphic" style:name="style-1670">
      <style:graphic-properties draw:fill="solid" draw:fill-color="#4cc5c6" draw:opacity="100.0%" draw:stroke="solid" svg:stroke-color="#4cc5c6" draw:stroke-linejoin="miter" svg:stroke-opacity="100.0%" svg:stroke-width="0.26458332mm"/>
    </style:style>
    <style:style style:family="graphic" style:name="style-1671">
      <style:graphic-properties draw:fill="solid" draw:fill-color="#5e625e" draw:opacity="100.0%" draw:stroke="solid" svg:stroke-color="#5e625e" draw:stroke-linejoin="miter" svg:stroke-opacity="100.0%" svg:stroke-width="0.26458332mm"/>
    </style:style>
    <style:style style:family="graphic" style:name="style-1672">
      <style:graphic-properties draw:fill="solid" draw:fill-color="#463d1d" draw:opacity="100.0%" draw:stroke="solid" svg:stroke-color="#463d1d" draw:stroke-linejoin="miter" svg:stroke-opacity="100.0%" svg:stroke-width="0.26458332mm"/>
    </style:style>
    <style:style style:family="graphic" style:name="style-1673">
      <style:graphic-properties draw:fill="solid" draw:fill-color="#8c8d87" draw:opacity="100.0%" draw:stroke="solid" svg:stroke-color="#8c8d87" draw:stroke-linejoin="miter" svg:stroke-opacity="100.0%" svg:stroke-width="0.26458332mm"/>
    </style:style>
    <style:style style:family="graphic" style:name="style-1674">
      <style:graphic-properties draw:fill="solid" draw:fill-color="#d9d9d2" draw:opacity="100.0%" draw:stroke="solid" svg:stroke-color="#d9d9d2" draw:stroke-linejoin="miter" svg:stroke-opacity="100.0%" svg:stroke-width="0.26458332mm"/>
    </style:style>
    <style:style style:family="graphic" style:name="style-1675">
      <style:graphic-properties draw:fill="solid" draw:fill-color="#403726" draw:opacity="100.0%" draw:stroke="solid" svg:stroke-color="#403726" draw:stroke-linejoin="miter" svg:stroke-opacity="100.0%" svg:stroke-width="0.26458332mm"/>
    </style:style>
    <style:style style:family="graphic" style:name="style-1676">
      <style:graphic-properties draw:fill="solid" draw:fill-color="#d6d4b3" draw:opacity="100.0%" draw:stroke="solid" svg:stroke-color="#d6d4b3" draw:stroke-linejoin="miter" svg:stroke-opacity="100.0%" svg:stroke-width="0.26458332mm"/>
    </style:style>
    <style:style style:family="graphic" style:name="style-1677">
      <style:graphic-properties draw:fill="solid" draw:fill-color="#bc261c" draw:opacity="100.0%" draw:stroke="solid" svg:stroke-color="#bc261c" draw:stroke-linejoin="miter" svg:stroke-opacity="100.0%" svg:stroke-width="0.26458332mm"/>
    </style:style>
    <style:style style:family="graphic" style:name="style-1678">
      <style:graphic-properties draw:fill="solid" draw:fill-color="#8a8c87" draw:opacity="100.0%" draw:stroke="solid" svg:stroke-color="#8a8c87" draw:stroke-linejoin="miter" svg:stroke-opacity="100.0%" svg:stroke-width="0.26458332mm"/>
    </style:style>
    <style:style style:family="graphic" style:name="style-1679">
      <style:graphic-properties draw:fill="solid" draw:fill-color="#878881" draw:opacity="100.0%" draw:stroke="solid" svg:stroke-color="#878881" draw:stroke-linejoin="miter" svg:stroke-opacity="100.0%" svg:stroke-width="0.26458332mm"/>
    </style:style>
    <style:style style:family="graphic" style:name="style-1680">
      <style:graphic-properties draw:fill="solid" draw:fill-color="#524e43" draw:opacity="100.0%" draw:stroke="solid" svg:stroke-color="#524e43" draw:stroke-linejoin="miter" svg:stroke-opacity="100.0%" svg:stroke-width="0.26458332mm"/>
    </style:style>
    <style:style style:family="graphic" style:name="style-1681">
      <style:graphic-properties draw:fill="solid" draw:fill-color="#959793" draw:opacity="100.0%" draw:stroke="solid" svg:stroke-color="#959793" draw:stroke-linejoin="miter" svg:stroke-opacity="100.0%" svg:stroke-width="0.26458332mm"/>
    </style:style>
    <style:style style:family="graphic" style:name="style-1682">
      <style:graphic-properties draw:fill="solid" draw:fill-color="#838078" draw:opacity="100.0%" draw:stroke="solid" svg:stroke-color="#838078" draw:stroke-linejoin="miter" svg:stroke-opacity="100.0%" svg:stroke-width="0.26458332mm"/>
    </style:style>
    <style:style style:family="graphic" style:name="style-1683">
      <style:graphic-properties draw:fill="solid" draw:fill-color="#888a83" draw:opacity="100.0%" draw:stroke="solid" svg:stroke-color="#888a83" draw:stroke-linejoin="miter" svg:stroke-opacity="100.0%" svg:stroke-width="0.26458332mm"/>
    </style:style>
    <style:style style:family="graphic" style:name="style-1684">
      <style:graphic-properties draw:fill="solid" draw:fill-color="#a5a5a2" draw:opacity="100.0%" draw:stroke="solid" svg:stroke-color="#a5a5a2" draw:stroke-linejoin="miter" svg:stroke-opacity="100.0%" svg:stroke-width="0.26458332mm"/>
    </style:style>
    <style:style style:family="graphic" style:name="style-1685">
      <style:graphic-properties draw:fill="solid" draw:fill-color="#96978f" draw:opacity="100.0%" draw:stroke="solid" svg:stroke-color="#96978f" draw:stroke-linejoin="miter" svg:stroke-opacity="100.0%" svg:stroke-width="0.26458332mm"/>
    </style:style>
    <style:style style:family="graphic" style:name="style-1686">
      <style:graphic-properties draw:fill="solid" draw:fill-color="#a5a6a2" draw:opacity="100.0%" draw:stroke="solid" svg:stroke-color="#a5a6a2" draw:stroke-linejoin="miter" svg:stroke-opacity="100.0%" svg:stroke-width="0.26458332mm"/>
    </style:style>
    <style:style style:family="graphic" style:name="style-1687">
      <style:graphic-properties draw:fill="solid" draw:fill-color="#7f837a" draw:opacity="100.0%" draw:stroke="solid" svg:stroke-color="#7f837a" draw:stroke-linejoin="miter" svg:stroke-opacity="100.0%" svg:stroke-width="0.26458332mm"/>
    </style:style>
    <style:style style:family="graphic" style:name="style-1688">
      <style:graphic-properties draw:fill="solid" draw:fill-color="#e0e3de" draw:opacity="100.0%" draw:stroke="solid" svg:stroke-color="#e0e3de" draw:stroke-linejoin="miter" svg:stroke-opacity="100.0%" svg:stroke-width="0.26458332mm"/>
    </style:style>
    <style:style style:family="graphic" style:name="style-1689">
      <style:graphic-properties draw:fill="solid" draw:fill-color="#b1b6b3" draw:opacity="100.0%" draw:stroke="solid" svg:stroke-color="#b1b6b3" draw:stroke-linejoin="miter" svg:stroke-opacity="100.0%" svg:stroke-width="0.26458332mm"/>
    </style:style>
    <style:style style:family="graphic" style:name="style-1690">
      <style:graphic-properties draw:fill="solid" draw:fill-color="#6b6c63" draw:opacity="100.0%" draw:stroke="solid" svg:stroke-color="#6b6c63" draw:stroke-linejoin="miter" svg:stroke-opacity="100.0%" svg:stroke-width="0.26458332mm"/>
    </style:style>
    <style:style style:family="graphic" style:name="style-1691">
      <style:graphic-properties draw:fill="solid" draw:fill-color="#adac97" draw:opacity="100.0%" draw:stroke="solid" svg:stroke-color="#adac97" draw:stroke-linejoin="miter" svg:stroke-opacity="100.0%" svg:stroke-width="0.26458332mm"/>
    </style:style>
    <style:style style:family="graphic" style:name="style-1692">
      <style:graphic-properties draw:fill="solid" draw:fill-color="#877c73" draw:opacity="100.0%" draw:stroke="solid" svg:stroke-color="#877c73" draw:stroke-linejoin="miter" svg:stroke-opacity="100.0%" svg:stroke-width="0.26458332mm"/>
    </style:style>
    <style:style style:family="graphic" style:name="style-1693">
      <style:graphic-properties draw:fill="solid" draw:fill-color="#3f392b" draw:opacity="100.0%" draw:stroke="solid" svg:stroke-color="#3f392b" draw:stroke-linejoin="miter" svg:stroke-opacity="100.0%" svg:stroke-width="0.26458332mm"/>
    </style:style>
    <style:style style:family="graphic" style:name="style-1694">
      <style:graphic-properties draw:fill="solid" draw:fill-color="#2c271a" draw:opacity="100.0%" draw:stroke="solid" svg:stroke-color="#2c271a" draw:stroke-linejoin="miter" svg:stroke-opacity="100.0%" svg:stroke-width="0.26458332mm"/>
    </style:style>
    <style:style style:family="graphic" style:name="style-1695">
      <style:graphic-properties draw:fill="solid" draw:fill-color="#a6a7a4" draw:opacity="100.0%" draw:stroke="solid" svg:stroke-color="#a6a7a4" draw:stroke-linejoin="miter" svg:stroke-opacity="100.0%" svg:stroke-width="0.26458332mm"/>
    </style:style>
    <style:style style:family="graphic" style:name="style-1696">
      <style:graphic-properties draw:fill="solid" draw:fill-color="#e4e8e1" draw:opacity="100.0%" draw:stroke="solid" svg:stroke-color="#e4e8e1" draw:stroke-linejoin="miter" svg:stroke-opacity="100.0%" svg:stroke-width="0.26458332mm"/>
    </style:style>
    <style:style style:family="graphic" style:name="style-1697">
      <style:graphic-properties draw:fill="solid" draw:fill-color="#705850" draw:opacity="100.0%" draw:stroke="solid" svg:stroke-color="#705850" draw:stroke-linejoin="miter" svg:stroke-opacity="100.0%" svg:stroke-width="0.26458332mm"/>
    </style:style>
    <style:style style:family="graphic" style:name="style-1698">
      <style:graphic-properties draw:fill="solid" draw:fill-color="#7e7661" draw:opacity="100.0%" draw:stroke="solid" svg:stroke-color="#7e7661" draw:stroke-linejoin="miter" svg:stroke-opacity="100.0%" svg:stroke-width="0.26458332mm"/>
    </style:style>
    <style:style style:family="graphic" style:name="style-1699">
      <style:graphic-properties draw:fill="solid" draw:fill-color="#73756d" draw:opacity="100.0%" draw:stroke="solid" svg:stroke-color="#73756d" draw:stroke-linejoin="miter" svg:stroke-opacity="100.0%" svg:stroke-width="0.26458332mm"/>
    </style:style>
    <style:style style:family="graphic" style:name="style-1700">
      <style:graphic-properties draw:fill="solid" draw:fill-color="#7e695c" draw:opacity="100.0%" draw:stroke="solid" svg:stroke-color="#7e695c" draw:stroke-linejoin="miter" svg:stroke-opacity="100.0%" svg:stroke-width="0.26458332mm"/>
    </style:style>
    <style:style style:family="graphic" style:name="style-1701">
      <style:graphic-properties draw:fill="solid" draw:fill-color="#9a9b90" draw:opacity="100.0%" draw:stroke="solid" svg:stroke-color="#9a9b90" draw:stroke-linejoin="miter" svg:stroke-opacity="100.0%" svg:stroke-width="0.26458332mm"/>
    </style:style>
    <style:style style:family="graphic" style:name="style-1702">
      <style:graphic-properties draw:fill="solid" draw:fill-color="#dde4dd" draw:opacity="100.0%" draw:stroke="solid" svg:stroke-color="#dde4dd" draw:stroke-linejoin="miter" svg:stroke-opacity="100.0%" svg:stroke-width="0.26458332mm"/>
    </style:style>
    <style:style style:family="graphic" style:name="style-1703">
      <style:graphic-properties draw:fill="solid" draw:fill-color="#504321" draw:opacity="100.0%" draw:stroke="solid" svg:stroke-color="#504321" draw:stroke-linejoin="miter" svg:stroke-opacity="100.0%" svg:stroke-width="0.26458332mm"/>
    </style:style>
    <style:style style:family="graphic" style:name="style-1704">
      <style:graphic-properties draw:fill="solid" draw:fill-color="#881f16" draw:opacity="100.0%" draw:stroke="solid" svg:stroke-color="#881f16" draw:stroke-linejoin="miter" svg:stroke-opacity="100.0%" svg:stroke-width="0.26458332mm"/>
    </style:style>
    <style:style style:family="graphic" style:name="style-1705">
      <style:graphic-properties draw:fill="solid" draw:fill-color="#b3b6b3" draw:opacity="100.0%" draw:stroke="solid" svg:stroke-color="#b3b6b3" draw:stroke-linejoin="miter" svg:stroke-opacity="100.0%" svg:stroke-width="0.26458332mm"/>
    </style:style>
    <style:style style:family="graphic" style:name="style-1706">
      <style:graphic-properties draw:fill="solid" draw:fill-color="#666b65" draw:opacity="100.0%" draw:stroke="solid" svg:stroke-color="#666b65" draw:stroke-linejoin="miter" svg:stroke-opacity="100.0%" svg:stroke-width="0.26458332mm"/>
    </style:style>
    <style:style style:family="graphic" style:name="style-1707">
      <style:graphic-properties draw:fill="solid" draw:fill-color="#443a2e" draw:opacity="100.0%" draw:stroke="solid" svg:stroke-color="#443a2e" draw:stroke-linejoin="miter" svg:stroke-opacity="100.0%" svg:stroke-width="0.26458332mm"/>
    </style:style>
    <style:style style:family="graphic" style:name="style-1708">
      <style:graphic-properties draw:fill="solid" draw:fill-color="#967c5a" draw:opacity="100.0%" draw:stroke="solid" svg:stroke-color="#967c5a" draw:stroke-linejoin="miter" svg:stroke-opacity="100.0%" svg:stroke-width="0.26458332mm"/>
    </style:style>
    <style:style style:family="graphic" style:name="style-1709">
      <style:graphic-properties draw:fill="solid" draw:fill-color="#acada8" draw:opacity="100.0%" draw:stroke="solid" svg:stroke-color="#acada8" draw:stroke-linejoin="miter" svg:stroke-opacity="100.0%" svg:stroke-width="0.26458332mm"/>
    </style:style>
    <style:style style:family="graphic" style:name="style-1710">
      <style:graphic-properties draw:fill="solid" draw:fill-color="#676453" draw:opacity="100.0%" draw:stroke="solid" svg:stroke-color="#676453" draw:stroke-linejoin="miter" svg:stroke-opacity="100.0%" svg:stroke-width="0.26458332mm"/>
    </style:style>
    <style:style style:family="graphic" style:name="style-1711">
      <style:graphic-properties draw:fill="solid" draw:fill-color="#918f88" draw:opacity="100.0%" draw:stroke="solid" svg:stroke-color="#918f88" draw:stroke-linejoin="miter" svg:stroke-opacity="100.0%" svg:stroke-width="0.26458332mm"/>
    </style:style>
    <style:style style:family="graphic" style:name="style-1712">
      <style:graphic-properties draw:fill="solid" draw:fill-color="#aaa199" draw:opacity="100.0%" draw:stroke="solid" svg:stroke-color="#aaa199" draw:stroke-linejoin="miter" svg:stroke-opacity="100.0%" svg:stroke-width="0.26458332mm"/>
    </style:style>
    <style:style style:family="graphic" style:name="style-1713">
      <style:graphic-properties draw:fill="solid" draw:fill-color="#a2a49b" draw:opacity="100.0%" draw:stroke="solid" svg:stroke-color="#a2a49b" draw:stroke-linejoin="miter" svg:stroke-opacity="100.0%" svg:stroke-width="0.26458332mm"/>
    </style:style>
    <style:style style:family="graphic" style:name="style-1714">
      <style:graphic-properties draw:fill="solid" draw:fill-color="#888a83" draw:opacity="100.0%" draw:stroke="solid" svg:stroke-color="#888a83" draw:stroke-linejoin="miter" svg:stroke-opacity="100.0%" svg:stroke-width="0.26458332mm"/>
    </style:style>
    <style:style style:family="graphic" style:name="style-1715">
      <style:graphic-properties draw:fill="solid" draw:fill-color="#a7a9a5" draw:opacity="100.0%" draw:stroke="solid" svg:stroke-color="#a7a9a5" draw:stroke-linejoin="miter" svg:stroke-opacity="100.0%" svg:stroke-width="0.26458332mm"/>
    </style:style>
    <style:style style:family="graphic" style:name="style-1716">
      <style:graphic-properties draw:fill="solid" draw:fill-color="#46adae" draw:opacity="100.0%" draw:stroke="solid" svg:stroke-color="#46adae" draw:stroke-linejoin="miter" svg:stroke-opacity="100.0%" svg:stroke-width="0.26458332mm"/>
    </style:style>
    <style:style style:family="graphic" style:name="style-1717">
      <style:graphic-properties draw:fill="solid" draw:fill-color="#53502a" draw:opacity="100.0%" draw:stroke="solid" svg:stroke-color="#53502a" draw:stroke-linejoin="miter" svg:stroke-opacity="100.0%" svg:stroke-width="0.26458332mm"/>
    </style:style>
    <style:style style:family="graphic" style:name="style-1718">
      <style:graphic-properties draw:fill="solid" draw:fill-color="#e1abb1" draw:opacity="100.0%" draw:stroke="solid" svg:stroke-color="#e1abb1" draw:stroke-linejoin="miter" svg:stroke-opacity="100.0%" svg:stroke-width="0.26458332mm"/>
    </style:style>
    <style:style style:family="graphic" style:name="style-1719">
      <style:graphic-properties draw:fill="solid" draw:fill-color="#42372a" draw:opacity="100.0%" draw:stroke="solid" svg:stroke-color="#42372a" draw:stroke-linejoin="miter" svg:stroke-opacity="100.0%" svg:stroke-width="0.26458332mm"/>
    </style:style>
    <style:style style:family="graphic" style:name="style-1720">
      <style:graphic-properties draw:fill="solid" draw:fill-color="#919289" draw:opacity="100.0%" draw:stroke="solid" svg:stroke-color="#919289" draw:stroke-linejoin="miter" svg:stroke-opacity="100.0%" svg:stroke-width="0.26458332mm"/>
    </style:style>
    <style:style style:family="graphic" style:name="style-1721">
      <style:graphic-properties draw:fill="solid" draw:fill-color="#75766f" draw:opacity="100.0%" draw:stroke="solid" svg:stroke-color="#75766f" draw:stroke-linejoin="miter" svg:stroke-opacity="100.0%" svg:stroke-width="0.26458332mm"/>
    </style:style>
    <style:style style:family="graphic" style:name="style-1722">
      <style:graphic-properties draw:fill="solid" draw:fill-color="#909185" draw:opacity="100.0%" draw:stroke="solid" svg:stroke-color="#909185" draw:stroke-linejoin="miter" svg:stroke-opacity="100.0%" svg:stroke-width="0.26458332mm"/>
    </style:style>
    <style:style style:family="graphic" style:name="style-1723">
      <style:graphic-properties draw:fill="solid" draw:fill-color="#b0b1ac" draw:opacity="100.0%" draw:stroke="solid" svg:stroke-color="#b0b1ac" draw:stroke-linejoin="miter" svg:stroke-opacity="100.0%" svg:stroke-width="0.26458332mm"/>
    </style:style>
    <style:style style:family="graphic" style:name="style-1724">
      <style:graphic-properties draw:fill="solid" draw:fill-color="#5a564c" draw:opacity="100.0%" draw:stroke="solid" svg:stroke-color="#5a564c" draw:stroke-linejoin="miter" svg:stroke-opacity="100.0%" svg:stroke-width="0.26458332mm"/>
    </style:style>
    <style:style style:family="graphic" style:name="style-1725">
      <style:graphic-properties draw:fill="solid" draw:fill-color="#d29c85" draw:opacity="100.0%" draw:stroke="solid" svg:stroke-color="#d29c85" draw:stroke-linejoin="miter" svg:stroke-opacity="100.0%" svg:stroke-width="0.26458332mm"/>
    </style:style>
    <style:style style:family="graphic" style:name="style-1726">
      <style:graphic-properties draw:fill="solid" draw:fill-color="#a6aca7" draw:opacity="100.0%" draw:stroke="solid" svg:stroke-color="#a6aca7" draw:stroke-linejoin="miter" svg:stroke-opacity="100.0%" svg:stroke-width="0.26458332mm"/>
    </style:style>
    <style:style style:family="graphic" style:name="style-1727">
      <style:graphic-properties draw:fill="solid" draw:fill-color="#9e9f9a" draw:opacity="100.0%" draw:stroke="solid" svg:stroke-color="#9e9f9a" draw:stroke-linejoin="miter" svg:stroke-opacity="100.0%" svg:stroke-width="0.26458332mm"/>
    </style:style>
    <style:style style:family="graphic" style:name="style-1728">
      <style:graphic-properties draw:fill="solid" draw:fill-color="#776458" draw:opacity="100.0%" draw:stroke="solid" svg:stroke-color="#776458" draw:stroke-linejoin="miter" svg:stroke-opacity="100.0%" svg:stroke-width="0.26458332mm"/>
    </style:style>
    <style:style style:family="graphic" style:name="style-1729">
      <style:graphic-properties draw:fill="solid" draw:fill-color="#868781" draw:opacity="100.0%" draw:stroke="solid" svg:stroke-color="#868781" draw:stroke-linejoin="miter" svg:stroke-opacity="100.0%" svg:stroke-width="0.26458332mm"/>
    </style:style>
    <style:style style:family="graphic" style:name="style-1730">
      <style:graphic-properties draw:fill="solid" draw:fill-color="#9fa29e" draw:opacity="100.0%" draw:stroke="solid" svg:stroke-color="#9fa29e" draw:stroke-linejoin="miter" svg:stroke-opacity="100.0%" svg:stroke-width="0.26458332mm"/>
    </style:style>
    <style:style style:family="graphic" style:name="style-1731">
      <style:graphic-properties draw:fill="solid" draw:fill-color="#767770" draw:opacity="100.0%" draw:stroke="solid" svg:stroke-color="#767770" draw:stroke-linejoin="miter" svg:stroke-opacity="100.0%" svg:stroke-width="0.26458332mm"/>
    </style:style>
    <style:style style:family="graphic" style:name="style-1732">
      <style:graphic-properties draw:fill="solid" draw:fill-color="#bfc2be" draw:opacity="100.0%" draw:stroke="solid" svg:stroke-color="#bfc2be" draw:stroke-linejoin="miter" svg:stroke-opacity="100.0%" svg:stroke-width="0.26458332mm"/>
    </style:style>
    <style:style style:family="graphic" style:name="style-1733">
      <style:graphic-properties draw:fill="solid" draw:fill-color="#7d7f77" draw:opacity="100.0%" draw:stroke="solid" svg:stroke-color="#7d7f77" draw:stroke-linejoin="miter" svg:stroke-opacity="100.0%" svg:stroke-width="0.26458332mm"/>
    </style:style>
    <style:style style:family="graphic" style:name="style-1734">
      <style:graphic-properties draw:fill="solid" draw:fill-color="#5b5c55" draw:opacity="100.0%" draw:stroke="solid" svg:stroke-color="#5b5c55" draw:stroke-linejoin="miter" svg:stroke-opacity="100.0%" svg:stroke-width="0.26458332mm"/>
    </style:style>
    <style:style style:family="graphic" style:name="style-1735">
      <style:graphic-properties draw:fill="solid" draw:fill-color="#757068" draw:opacity="100.0%" draw:stroke="solid" svg:stroke-color="#757068" draw:stroke-linejoin="miter" svg:stroke-opacity="100.0%" svg:stroke-width="0.26458332mm"/>
    </style:style>
    <style:style style:family="graphic" style:name="style-1736">
      <style:graphic-properties draw:fill="solid" draw:fill-color="#401a1a" draw:opacity="100.0%" draw:stroke="solid" svg:stroke-color="#401a1a" draw:stroke-linejoin="miter" svg:stroke-opacity="100.0%" svg:stroke-width="0.26458332mm"/>
    </style:style>
    <style:style style:family="graphic" style:name="style-1737">
      <style:graphic-properties draw:fill="solid" draw:fill-color="#b7bab6" draw:opacity="100.0%" draw:stroke="solid" svg:stroke-color="#b7bab6" draw:stroke-linejoin="miter" svg:stroke-opacity="100.0%" svg:stroke-width="0.26458332mm"/>
    </style:style>
    <style:style style:family="graphic" style:name="style-1738">
      <style:graphic-properties draw:fill="solid" draw:fill-color="#a38575" draw:opacity="100.0%" draw:stroke="solid" svg:stroke-color="#a38575" draw:stroke-linejoin="miter" svg:stroke-opacity="100.0%" svg:stroke-width="0.26458332mm"/>
    </style:style>
    <style:style style:family="graphic" style:name="style-1739">
      <style:graphic-properties draw:fill="solid" draw:fill-color="#9a9b97" draw:opacity="100.0%" draw:stroke="solid" svg:stroke-color="#9a9b97" draw:stroke-linejoin="miter" svg:stroke-opacity="100.0%" svg:stroke-width="0.26458332mm"/>
    </style:style>
    <style:style style:family="graphic" style:name="style-1740">
      <style:graphic-properties draw:fill="solid" draw:fill-color="#8d8e86" draw:opacity="100.0%" draw:stroke="solid" svg:stroke-color="#8d8e86" draw:stroke-linejoin="miter" svg:stroke-opacity="100.0%" svg:stroke-width="0.26458332mm"/>
    </style:style>
    <style:style style:family="graphic" style:name="style-1741">
      <style:graphic-properties draw:fill="solid" draw:fill-color="#706f61" draw:opacity="100.0%" draw:stroke="solid" svg:stroke-color="#706f61" draw:stroke-linejoin="miter" svg:stroke-opacity="100.0%" svg:stroke-width="0.26458332mm"/>
    </style:style>
    <style:style style:family="graphic" style:name="style-1742">
      <style:graphic-properties draw:fill="solid" draw:fill-color="#d5d4b7" draw:opacity="100.0%" draw:stroke="solid" svg:stroke-color="#d5d4b7" draw:stroke-linejoin="miter" svg:stroke-opacity="100.0%" svg:stroke-width="0.26458332mm"/>
    </style:style>
    <style:style style:family="graphic" style:name="style-1743">
      <style:graphic-properties draw:fill="solid" draw:fill-color="#947873" draw:opacity="100.0%" draw:stroke="solid" svg:stroke-color="#947873" draw:stroke-linejoin="miter" svg:stroke-opacity="100.0%" svg:stroke-width="0.26458332mm"/>
    </style:style>
    <style:style style:family="graphic" style:name="style-1744">
      <style:graphic-properties draw:fill="solid" draw:fill-color="#625d47" draw:opacity="100.0%" draw:stroke="solid" svg:stroke-color="#625d47" draw:stroke-linejoin="miter" svg:stroke-opacity="100.0%" svg:stroke-width="0.26458332mm"/>
    </style:style>
    <style:style style:family="graphic" style:name="style-1745">
      <style:graphic-properties draw:fill="solid" draw:fill-color="#c8c9c4" draw:opacity="100.0%" draw:stroke="solid" svg:stroke-color="#c8c9c4" draw:stroke-linejoin="miter" svg:stroke-opacity="100.0%" svg:stroke-width="0.26458332mm"/>
    </style:style>
    <style:style style:family="graphic" style:name="style-1746">
      <style:graphic-properties draw:fill="solid" draw:fill-color="#3b2f21" draw:opacity="100.0%" draw:stroke="solid" svg:stroke-color="#3b2f21" draw:stroke-linejoin="miter" svg:stroke-opacity="100.0%" svg:stroke-width="0.26458332mm"/>
    </style:style>
    <style:style style:family="graphic" style:name="style-1747">
      <style:graphic-properties draw:fill="solid" draw:fill-color="#53442c" draw:opacity="100.0%" draw:stroke="solid" svg:stroke-color="#53442c" draw:stroke-linejoin="miter" svg:stroke-opacity="100.0%" svg:stroke-width="0.26458332mm"/>
    </style:style>
    <style:style style:family="graphic" style:name="style-1748">
      <style:graphic-properties draw:fill="solid" draw:fill-color="#84817a" draw:opacity="100.0%" draw:stroke="solid" svg:stroke-color="#84817a" draw:stroke-linejoin="miter" svg:stroke-opacity="100.0%" svg:stroke-width="0.26458332mm"/>
    </style:style>
    <style:style style:family="graphic" style:name="style-1749">
      <style:graphic-properties draw:fill="solid" draw:fill-color="#857d72" draw:opacity="100.0%" draw:stroke="solid" svg:stroke-color="#857d72" draw:stroke-linejoin="miter" svg:stroke-opacity="100.0%" svg:stroke-width="0.26458332mm"/>
    </style:style>
    <style:style style:family="graphic" style:name="style-1750">
      <style:graphic-properties draw:fill="solid" draw:fill-color="#82837e" draw:opacity="100.0%" draw:stroke="solid" svg:stroke-color="#82837e" draw:stroke-linejoin="miter" svg:stroke-opacity="100.0%" svg:stroke-width="0.26458332mm"/>
    </style:style>
    <style:style style:family="graphic" style:name="style-1751">
      <style:graphic-properties draw:fill="solid" draw:fill-color="#1c140f" draw:opacity="100.0%" draw:stroke="solid" svg:stroke-color="#1c140f" draw:stroke-linejoin="miter" svg:stroke-opacity="100.0%" svg:stroke-width="0.26458332mm"/>
    </style:style>
    <style:style style:family="graphic" style:name="style-1752">
      <style:graphic-properties draw:fill="solid" draw:fill-color="#9fa19c" draw:opacity="100.0%" draw:stroke="solid" svg:stroke-color="#9fa19c" draw:stroke-linejoin="miter" svg:stroke-opacity="100.0%" svg:stroke-width="0.26458332mm"/>
    </style:style>
    <style:style style:family="graphic" style:name="style-1753">
      <style:graphic-properties draw:fill="solid" draw:fill-color="#c9cecb" draw:opacity="100.0%" draw:stroke="solid" svg:stroke-color="#c9cecb" draw:stroke-linejoin="miter" svg:stroke-opacity="100.0%" svg:stroke-width="0.26458332mm"/>
    </style:style>
    <style:style style:family="graphic" style:name="style-1754">
      <style:graphic-properties draw:fill="solid" draw:fill-color="#7d8282" draw:opacity="100.0%" draw:stroke="solid" svg:stroke-color="#7d8282" draw:stroke-linejoin="miter" svg:stroke-opacity="100.0%" svg:stroke-width="0.26458332mm"/>
    </style:style>
    <style:style style:family="graphic" style:name="style-1755">
      <style:graphic-properties draw:fill="solid" draw:fill-color="#33271b" draw:opacity="100.0%" draw:stroke="solid" svg:stroke-color="#33271b" draw:stroke-linejoin="miter" svg:stroke-opacity="100.0%" svg:stroke-width="0.26458332mm"/>
    </style:style>
    <style:style style:family="graphic" style:name="style-1756">
      <style:graphic-properties draw:fill="solid" draw:fill-color="#484239" draw:opacity="100.0%" draw:stroke="solid" svg:stroke-color="#484239" draw:stroke-linejoin="miter" svg:stroke-opacity="100.0%" svg:stroke-width="0.26458332mm"/>
    </style:style>
    <style:style style:family="graphic" style:name="style-1757">
      <style:graphic-properties draw:fill="solid" draw:fill-color="#ab978a" draw:opacity="100.0%" draw:stroke="solid" svg:stroke-color="#ab978a" draw:stroke-linejoin="miter" svg:stroke-opacity="100.0%" svg:stroke-width="0.26458332mm"/>
    </style:style>
    <style:style style:family="graphic" style:name="style-1758">
      <style:graphic-properties draw:fill="solid" draw:fill-color="#504f44" draw:opacity="100.0%" draw:stroke="solid" svg:stroke-color="#504f44" draw:stroke-linejoin="miter" svg:stroke-opacity="100.0%" svg:stroke-width="0.26458332mm"/>
    </style:style>
    <style:style style:family="graphic" style:name="style-1759">
      <style:graphic-properties draw:fill="solid" draw:fill-color="#1e3654" draw:opacity="100.0%" draw:stroke="solid" svg:stroke-color="#1e3654" draw:stroke-linejoin="miter" svg:stroke-opacity="100.0%" svg:stroke-width="0.26458332mm"/>
    </style:style>
    <style:style style:family="graphic" style:name="style-1760">
      <style:graphic-properties draw:fill="solid" draw:fill-color="#5a574c" draw:opacity="100.0%" draw:stroke="solid" svg:stroke-color="#5a574c" draw:stroke-linejoin="miter" svg:stroke-opacity="100.0%" svg:stroke-width="0.26458332mm"/>
    </style:style>
    <style:style style:family="graphic" style:name="style-1761">
      <style:graphic-properties draw:fill="solid" draw:fill-color="#bbb3ac" draw:opacity="100.0%" draw:stroke="solid" svg:stroke-color="#bbb3ac" draw:stroke-linejoin="miter" svg:stroke-opacity="100.0%" svg:stroke-width="0.26458332mm"/>
    </style:style>
    <style:style style:family="graphic" style:name="style-1762">
      <style:graphic-properties draw:fill="solid" draw:fill-color="#9d9c98" draw:opacity="100.0%" draw:stroke="solid" svg:stroke-color="#9d9c98" draw:stroke-linejoin="miter" svg:stroke-opacity="100.0%" svg:stroke-width="0.26458332mm"/>
    </style:style>
    <style:style style:family="graphic" style:name="style-1763">
      <style:graphic-properties draw:fill="solid" draw:fill-color="#605e56" draw:opacity="100.0%" draw:stroke="solid" svg:stroke-color="#605e56" draw:stroke-linejoin="miter" svg:stroke-opacity="100.0%" svg:stroke-width="0.26458332mm"/>
    </style:style>
    <style:style style:family="graphic" style:name="style-1764">
      <style:graphic-properties draw:fill="solid" draw:fill-color="#25a8ad" draw:opacity="100.0%" draw:stroke="solid" svg:stroke-color="#25a8ad" draw:stroke-linejoin="miter" svg:stroke-opacity="100.0%" svg:stroke-width="0.26458332mm"/>
    </style:style>
    <style:style style:family="graphic" style:name="style-1765">
      <style:graphic-properties draw:fill="solid" draw:fill-color="#727571" draw:opacity="100.0%" draw:stroke="solid" svg:stroke-color="#727571" draw:stroke-linejoin="miter" svg:stroke-opacity="100.0%" svg:stroke-width="0.26458332mm"/>
    </style:style>
    <style:style style:family="graphic" style:name="style-1766">
      <style:graphic-properties draw:fill="solid" draw:fill-color="#383025" draw:opacity="100.0%" draw:stroke="solid" svg:stroke-color="#383025" draw:stroke-linejoin="miter" svg:stroke-opacity="100.0%" svg:stroke-width="0.26458332mm"/>
    </style:style>
    <style:style style:family="graphic" style:name="style-1767">
      <style:graphic-properties draw:fill="solid" draw:fill-color="#a3a5a0" draw:opacity="100.0%" draw:stroke="solid" svg:stroke-color="#a3a5a0" draw:stroke-linejoin="miter" svg:stroke-opacity="100.0%" svg:stroke-width="0.26458332mm"/>
    </style:style>
    <style:style style:family="graphic" style:name="style-1768">
      <style:graphic-properties draw:fill="solid" draw:fill-color="#a59b93" draw:opacity="100.0%" draw:stroke="solid" svg:stroke-color="#a59b93" draw:stroke-linejoin="miter" svg:stroke-opacity="100.0%" svg:stroke-width="0.26458332mm"/>
    </style:style>
    <style:style style:family="graphic" style:name="style-1769">
      <style:graphic-properties draw:fill="solid" draw:fill-color="#3b342a" draw:opacity="100.0%" draw:stroke="solid" svg:stroke-color="#3b342a" draw:stroke-linejoin="miter" svg:stroke-opacity="100.0%" svg:stroke-width="0.26458332mm"/>
    </style:style>
    <style:style style:family="graphic" style:name="style-1770">
      <style:graphic-properties draw:fill="solid" draw:fill-color="#656055" draw:opacity="100.0%" draw:stroke="solid" svg:stroke-color="#656055" draw:stroke-linejoin="miter" svg:stroke-opacity="100.0%" svg:stroke-width="0.26458332mm"/>
    </style:style>
    <style:style style:family="graphic" style:name="style-1771">
      <style:graphic-properties draw:fill="solid" draw:fill-color="#5c4239" draw:opacity="100.0%" draw:stroke="solid" svg:stroke-color="#5c4239" draw:stroke-linejoin="miter" svg:stroke-opacity="100.0%" svg:stroke-width="0.26458332mm"/>
    </style:style>
    <style:style style:family="graphic" style:name="style-1772">
      <style:graphic-properties draw:fill="solid" draw:fill-color="#e8e0d6" draw:opacity="100.0%" draw:stroke="solid" svg:stroke-color="#e8e0d6" draw:stroke-linejoin="miter" svg:stroke-opacity="100.0%" svg:stroke-width="0.26458332mm"/>
    </style:style>
    <style:style style:family="graphic" style:name="style-1773">
      <style:graphic-properties draw:fill="solid" draw:fill-color="#626154" draw:opacity="100.0%" draw:stroke="solid" svg:stroke-color="#626154" draw:stroke-linejoin="miter" svg:stroke-opacity="100.0%" svg:stroke-width="0.26458332mm"/>
    </style:style>
    <style:style style:family="graphic" style:name="style-1774">
      <style:graphic-properties draw:fill="solid" draw:fill-color="#50453b" draw:opacity="100.0%" draw:stroke="solid" svg:stroke-color="#50453b" draw:stroke-linejoin="miter" svg:stroke-opacity="100.0%" svg:stroke-width="0.26458332mm"/>
    </style:style>
    <style:style style:family="graphic" style:name="style-1775">
      <style:graphic-properties draw:fill="solid" draw:fill-color="#616057" draw:opacity="100.0%" draw:stroke="solid" svg:stroke-color="#616057" draw:stroke-linejoin="miter" svg:stroke-opacity="100.0%" svg:stroke-width="0.26458332mm"/>
    </style:style>
    <style:style style:family="graphic" style:name="style-1776">
      <style:graphic-properties draw:fill="solid" draw:fill-color="#7b7e78" draw:opacity="100.0%" draw:stroke="solid" svg:stroke-color="#7b7e78" draw:stroke-linejoin="miter" svg:stroke-opacity="100.0%" svg:stroke-width="0.26458332mm"/>
    </style:style>
    <style:style style:family="graphic" style:name="style-1777">
      <style:graphic-properties draw:fill="solid" draw:fill-color="#95978d" draw:opacity="100.0%" draw:stroke="solid" svg:stroke-color="#95978d" draw:stroke-linejoin="miter" svg:stroke-opacity="100.0%" svg:stroke-width="0.26458332mm"/>
    </style:style>
    <style:style style:family="graphic" style:name="style-1778">
      <style:graphic-properties draw:fill="solid" draw:fill-color="#8f8e86" draw:opacity="100.0%" draw:stroke="solid" svg:stroke-color="#8f8e86" draw:stroke-linejoin="miter" svg:stroke-opacity="100.0%" svg:stroke-width="0.26458332mm"/>
    </style:style>
    <style:style style:family="graphic" style:name="style-1779">
      <style:graphic-properties draw:fill="solid" draw:fill-color="#563131" draw:opacity="100.0%" draw:stroke="solid" svg:stroke-color="#563131" draw:stroke-linejoin="miter" svg:stroke-opacity="100.0%" svg:stroke-width="0.26458332mm"/>
    </style:style>
    <style:style style:family="graphic" style:name="style-1780">
      <style:graphic-properties draw:fill="solid" draw:fill-color="#4b4943" draw:opacity="100.0%" draw:stroke="solid" svg:stroke-color="#4b4943" draw:stroke-linejoin="miter" svg:stroke-opacity="100.0%" svg:stroke-width="0.26458332mm"/>
    </style:style>
    <style:style style:family="graphic" style:name="style-1781">
      <style:graphic-properties draw:fill="solid" draw:fill-color="#644e3f" draw:opacity="100.0%" draw:stroke="solid" svg:stroke-color="#644e3f" draw:stroke-linejoin="miter" svg:stroke-opacity="100.0%" svg:stroke-width="0.26458332mm"/>
    </style:style>
    <style:style style:family="graphic" style:name="style-1782">
      <style:graphic-properties draw:fill="solid" draw:fill-color="#4f5048" draw:opacity="100.0%" draw:stroke="solid" svg:stroke-color="#4f5048" draw:stroke-linejoin="miter" svg:stroke-opacity="100.0%" svg:stroke-width="0.26458332mm"/>
    </style:style>
    <style:style style:family="graphic" style:name="style-1783">
      <style:graphic-properties draw:fill="solid" draw:fill-color="#aeaeaa" draw:opacity="100.0%" draw:stroke="solid" svg:stroke-color="#aeaeaa" draw:stroke-linejoin="miter" svg:stroke-opacity="100.0%" svg:stroke-width="0.26458332mm"/>
    </style:style>
    <style:style style:family="graphic" style:name="style-1784">
      <style:graphic-properties draw:fill="solid" draw:fill-color="#5f99cd" draw:opacity="100.0%" draw:stroke="solid" svg:stroke-color="#5f99cd" draw:stroke-linejoin="miter" svg:stroke-opacity="100.0%" svg:stroke-width="0.26458332mm"/>
    </style:style>
    <style:style style:family="graphic" style:name="style-1785">
      <style:graphic-properties draw:fill="solid" draw:fill-color="#aeaea9" draw:opacity="100.0%" draw:stroke="solid" svg:stroke-color="#aeaea9" draw:stroke-linejoin="miter" svg:stroke-opacity="100.0%" svg:stroke-width="0.26458332mm"/>
    </style:style>
    <style:style style:family="graphic" style:name="style-1786">
      <style:graphic-properties draw:fill="solid" draw:fill-color="#958c86" draw:opacity="100.0%" draw:stroke="solid" svg:stroke-color="#958c86" draw:stroke-linejoin="miter" svg:stroke-opacity="100.0%" svg:stroke-width="0.26458332mm"/>
    </style:style>
    <style:style style:family="graphic" style:name="style-1787">
      <style:graphic-properties draw:fill="solid" draw:fill-color="#817864" draw:opacity="100.0%" draw:stroke="solid" svg:stroke-color="#817864" draw:stroke-linejoin="miter" svg:stroke-opacity="100.0%" svg:stroke-width="0.26458332mm"/>
    </style:style>
    <style:style style:family="graphic" style:name="style-1788">
      <style:graphic-properties draw:fill="solid" draw:fill-color="#c2937f" draw:opacity="100.0%" draw:stroke="solid" svg:stroke-color="#c2937f" draw:stroke-linejoin="miter" svg:stroke-opacity="100.0%" svg:stroke-width="0.26458332mm"/>
    </style:style>
    <style:style style:family="graphic" style:name="style-1789">
      <style:graphic-properties draw:fill="solid" draw:fill-color="#252117" draw:opacity="100.0%" draw:stroke="solid" svg:stroke-color="#252117" draw:stroke-linejoin="miter" svg:stroke-opacity="100.0%" svg:stroke-width="0.26458332mm"/>
    </style:style>
    <style:style style:family="graphic" style:name="style-1790">
      <style:graphic-properties draw:fill="solid" draw:fill-color="#342b1c" draw:opacity="100.0%" draw:stroke="solid" svg:stroke-color="#342b1c" draw:stroke-linejoin="miter" svg:stroke-opacity="100.0%" svg:stroke-width="0.26458332mm"/>
    </style:style>
    <style:style style:family="graphic" style:name="style-1791">
      <style:graphic-properties draw:fill="solid" draw:fill-color="#7b736b" draw:opacity="100.0%" draw:stroke="solid" svg:stroke-color="#7b736b" draw:stroke-linejoin="miter" svg:stroke-opacity="100.0%" svg:stroke-width="0.26458332mm"/>
    </style:style>
    <style:style style:family="graphic" style:name="style-1792">
      <style:graphic-properties draw:fill="solid" draw:fill-color="#a1a29d" draw:opacity="100.0%" draw:stroke="solid" svg:stroke-color="#a1a29d" draw:stroke-linejoin="miter" svg:stroke-opacity="100.0%" svg:stroke-width="0.26458332mm"/>
    </style:style>
    <style:style style:family="graphic" style:name="style-1793">
      <style:graphic-properties draw:fill="solid" draw:fill-color="#a5a8a1" draw:opacity="100.0%" draw:stroke="solid" svg:stroke-color="#a5a8a1" draw:stroke-linejoin="miter" svg:stroke-opacity="100.0%" svg:stroke-width="0.26458332mm"/>
    </style:style>
    <style:style style:family="graphic" style:name="style-1794">
      <style:graphic-properties draw:fill="solid" draw:fill-color="#827d6d" draw:opacity="100.0%" draw:stroke="solid" svg:stroke-color="#827d6d" draw:stroke-linejoin="miter" svg:stroke-opacity="100.0%" svg:stroke-width="0.26458332mm"/>
    </style:style>
    <style:style style:family="graphic" style:name="style-1795">
      <style:graphic-properties draw:fill="solid" draw:fill-color="#e2e4e4" draw:opacity="100.0%" draw:stroke="solid" svg:stroke-color="#e2e4e4" draw:stroke-linejoin="miter" svg:stroke-opacity="100.0%" svg:stroke-width="0.26458332mm"/>
    </style:style>
    <style:style style:family="graphic" style:name="style-1796">
      <style:graphic-properties draw:fill="solid" draw:fill-color="#534f45" draw:opacity="100.0%" draw:stroke="solid" svg:stroke-color="#534f45" draw:stroke-linejoin="miter" svg:stroke-opacity="100.0%" svg:stroke-width="0.26458332mm"/>
    </style:style>
    <style:style style:family="graphic" style:name="style-1797">
      <style:graphic-properties draw:fill="solid" draw:fill-color="#c4c6c0" draw:opacity="100.0%" draw:stroke="solid" svg:stroke-color="#c4c6c0" draw:stroke-linejoin="miter" svg:stroke-opacity="100.0%" svg:stroke-width="0.26458332mm"/>
    </style:style>
    <style:style style:family="graphic" style:name="style-1798">
      <style:graphic-properties draw:fill="solid" draw:fill-color="#76766e" draw:opacity="100.0%" draw:stroke="solid" svg:stroke-color="#76766e" draw:stroke-linejoin="miter" svg:stroke-opacity="100.0%" svg:stroke-width="0.26458332mm"/>
    </style:style>
    <style:style style:family="graphic" style:name="style-1799">
      <style:graphic-properties draw:fill="solid" draw:fill-color="#acc2d0" draw:opacity="100.0%" draw:stroke="solid" svg:stroke-color="#acc2d0" draw:stroke-linejoin="miter" svg:stroke-opacity="100.0%" svg:stroke-width="0.26458332mm"/>
    </style:style>
    <style:style style:family="graphic" style:name="style-1800">
      <style:graphic-properties draw:fill="solid" draw:fill-color="#443c2c" draw:opacity="100.0%" draw:stroke="solid" svg:stroke-color="#443c2c" draw:stroke-linejoin="miter" svg:stroke-opacity="100.0%" svg:stroke-width="0.26458332mm"/>
    </style:style>
    <style:style style:family="graphic" style:name="style-1801">
      <style:graphic-properties draw:fill="solid" draw:fill-color="#887c71" draw:opacity="100.0%" draw:stroke="solid" svg:stroke-color="#887c71" draw:stroke-linejoin="miter" svg:stroke-opacity="100.0%" svg:stroke-width="0.26458332mm"/>
    </style:style>
    <style:style style:family="graphic" style:name="style-1802">
      <style:graphic-properties draw:fill="solid" draw:fill-color="#4f493f" draw:opacity="100.0%" draw:stroke="solid" svg:stroke-color="#4f493f" draw:stroke-linejoin="miter" svg:stroke-opacity="100.0%" svg:stroke-width="0.26458332mm"/>
    </style:style>
    <style:style style:family="graphic" style:name="style-1803">
      <style:graphic-properties draw:fill="solid" draw:fill-color="#050403" draw:opacity="100.0%" draw:stroke="solid" svg:stroke-color="#050403" draw:stroke-linejoin="miter" svg:stroke-opacity="100.0%" svg:stroke-width="0.26458332mm"/>
    </style:style>
    <style:style style:family="graphic" style:name="style-1804">
      <style:graphic-properties draw:fill="solid" draw:fill-color="#352415" draw:opacity="100.0%" draw:stroke="solid" svg:stroke-color="#352415" draw:stroke-linejoin="miter" svg:stroke-opacity="100.0%" svg:stroke-width="0.26458332mm"/>
    </style:style>
    <style:style style:family="graphic" style:name="style-1805">
      <style:graphic-properties draw:fill="solid" draw:fill-color="#2d1c14" draw:opacity="100.0%" draw:stroke="solid" svg:stroke-color="#2d1c14" draw:stroke-linejoin="miter" svg:stroke-opacity="100.0%" svg:stroke-width="0.26458332mm"/>
    </style:style>
    <style:style style:family="graphic" style:name="style-1806">
      <style:graphic-properties draw:fill="solid" draw:fill-color="#cda48c" draw:opacity="100.0%" draw:stroke="solid" svg:stroke-color="#cda48c" draw:stroke-linejoin="miter" svg:stroke-opacity="100.0%" svg:stroke-width="0.26458332mm"/>
    </style:style>
    <style:style style:family="graphic" style:name="style-1807">
      <style:graphic-properties draw:fill="solid" draw:fill-color="#7a776e" draw:opacity="100.0%" draw:stroke="solid" svg:stroke-color="#7a776e" draw:stroke-linejoin="miter" svg:stroke-opacity="100.0%" svg:stroke-width="0.26458332mm"/>
    </style:style>
    <style:style style:family="graphic" style:name="style-1808">
      <style:graphic-properties draw:fill="solid" draw:fill-color="#dbe1df" draw:opacity="100.0%" draw:stroke="solid" svg:stroke-color="#dbe1df" draw:stroke-linejoin="miter" svg:stroke-opacity="100.0%" svg:stroke-width="0.26458332mm"/>
    </style:style>
    <style:style style:family="graphic" style:name="style-1809">
      <style:graphic-properties draw:fill="solid" draw:fill-color="#9b715a" draw:opacity="100.0%" draw:stroke="solid" svg:stroke-color="#9b715a" draw:stroke-linejoin="miter" svg:stroke-opacity="100.0%" svg:stroke-width="0.26458332mm"/>
    </style:style>
    <style:style style:family="graphic" style:name="style-1810">
      <style:graphic-properties draw:fill="solid" draw:fill-color="#6d7067" draw:opacity="100.0%" draw:stroke="solid" svg:stroke-color="#6d7067" draw:stroke-linejoin="miter" svg:stroke-opacity="100.0%" svg:stroke-width="0.26458332mm"/>
    </style:style>
    <style:style style:family="graphic" style:name="style-1811">
      <style:graphic-properties draw:fill="solid" draw:fill-color="#807570" draw:opacity="100.0%" draw:stroke="solid" svg:stroke-color="#807570" draw:stroke-linejoin="miter" svg:stroke-opacity="100.0%" svg:stroke-width="0.26458332mm"/>
    </style:style>
    <style:style style:family="graphic" style:name="style-1812">
      <style:graphic-properties draw:fill="solid" draw:fill-color="#97887e" draw:opacity="100.0%" draw:stroke="solid" svg:stroke-color="#97887e" draw:stroke-linejoin="miter" svg:stroke-opacity="100.0%" svg:stroke-width="0.26458332mm"/>
    </style:style>
    <style:style style:family="graphic" style:name="style-1813">
      <style:graphic-properties draw:fill="solid" draw:fill-color="#755153" draw:opacity="100.0%" draw:stroke="solid" svg:stroke-color="#755153" draw:stroke-linejoin="miter" svg:stroke-opacity="100.0%" svg:stroke-width="0.26458332mm"/>
    </style:style>
    <style:style style:family="graphic" style:name="style-1814">
      <style:graphic-properties draw:fill="solid" draw:fill-color="#6b6f64" draw:opacity="100.0%" draw:stroke="solid" svg:stroke-color="#6b6f64" draw:stroke-linejoin="miter" svg:stroke-opacity="100.0%" svg:stroke-width="0.26458332mm"/>
    </style:style>
    <style:style style:family="graphic" style:name="style-1815">
      <style:graphic-properties draw:fill="solid" draw:fill-color="#17120b" draw:opacity="100.0%" draw:stroke="solid" svg:stroke-color="#17120b" draw:stroke-linejoin="miter" svg:stroke-opacity="100.0%" svg:stroke-width="0.26458332mm"/>
    </style:style>
    <style:style style:family="graphic" style:name="style-1816">
      <style:graphic-properties draw:fill="solid" draw:fill-color="#988377" draw:opacity="100.0%" draw:stroke="solid" svg:stroke-color="#988377" draw:stroke-linejoin="miter" svg:stroke-opacity="100.0%" svg:stroke-width="0.26458332mm"/>
    </style:style>
    <style:style style:family="graphic" style:name="style-1817">
      <style:graphic-properties draw:fill="solid" draw:fill-color="#74776e" draw:opacity="100.0%" draw:stroke="solid" svg:stroke-color="#74776e" draw:stroke-linejoin="miter" svg:stroke-opacity="100.0%" svg:stroke-width="0.26458332mm"/>
    </style:style>
    <style:style style:family="graphic" style:name="style-1818">
      <style:graphic-properties draw:fill="solid" draw:fill-color="#d9dad7" draw:opacity="100.0%" draw:stroke="solid" svg:stroke-color="#d9dad7" draw:stroke-linejoin="miter" svg:stroke-opacity="100.0%" svg:stroke-width="0.26458332mm"/>
    </style:style>
    <style:style style:family="graphic" style:name="style-1819">
      <style:graphic-properties draw:fill="solid" draw:fill-color="#110e09" draw:opacity="100.0%" draw:stroke="solid" svg:stroke-color="#110e09" draw:stroke-linejoin="miter" svg:stroke-opacity="100.0%" svg:stroke-width="0.26458332mm"/>
    </style:style>
    <style:style style:family="graphic" style:name="style-1820">
      <style:graphic-properties draw:fill="solid" draw:fill-color="#604e2a" draw:opacity="100.0%" draw:stroke="solid" svg:stroke-color="#604e2a" draw:stroke-linejoin="miter" svg:stroke-opacity="100.0%" svg:stroke-width="0.26458332mm"/>
    </style:style>
    <style:style style:family="graphic" style:name="style-1821">
      <style:graphic-properties draw:fill="solid" draw:fill-color="#534d40" draw:opacity="100.0%" draw:stroke="solid" svg:stroke-color="#534d40" draw:stroke-linejoin="miter" svg:stroke-opacity="100.0%" svg:stroke-width="0.26458332mm"/>
    </style:style>
    <style:style style:family="graphic" style:name="style-1822">
      <style:graphic-properties draw:fill="solid" draw:fill-color="#979a94" draw:opacity="100.0%" draw:stroke="solid" svg:stroke-color="#979a94" draw:stroke-linejoin="miter" svg:stroke-opacity="100.0%" svg:stroke-width="0.26458332mm"/>
    </style:style>
    <style:style style:family="graphic" style:name="style-1823">
      <style:graphic-properties draw:fill="solid" draw:fill-color="#7a796f" draw:opacity="100.0%" draw:stroke="solid" svg:stroke-color="#7a796f" draw:stroke-linejoin="miter" svg:stroke-opacity="100.0%" svg:stroke-width="0.26458332mm"/>
    </style:style>
    <style:style style:family="graphic" style:name="style-1824">
      <style:graphic-properties draw:fill="solid" draw:fill-color="#6d7168" draw:opacity="100.0%" draw:stroke="solid" svg:stroke-color="#6d7168" draw:stroke-linejoin="miter" svg:stroke-opacity="100.0%" svg:stroke-width="0.26458332mm"/>
    </style:style>
    <style:style style:family="graphic" style:name="style-1825">
      <style:graphic-properties draw:fill="solid" draw:fill-color="#191207" draw:opacity="100.0%" draw:stroke="solid" svg:stroke-color="#191207" draw:stroke-linejoin="miter" svg:stroke-opacity="100.0%" svg:stroke-width="0.26458332mm"/>
    </style:style>
    <style:style style:family="graphic" style:name="style-1826">
      <style:graphic-properties draw:fill="solid" draw:fill-color="#d1d4cc" draw:opacity="100.0%" draw:stroke="solid" svg:stroke-color="#d1d4cc" draw:stroke-linejoin="miter" svg:stroke-opacity="100.0%" svg:stroke-width="0.26458332mm"/>
    </style:style>
    <style:style style:family="graphic" style:name="style-1827">
      <style:graphic-properties draw:fill="solid" draw:fill-color="#50452b" draw:opacity="100.0%" draw:stroke="solid" svg:stroke-color="#50452b" draw:stroke-linejoin="miter" svg:stroke-opacity="100.0%" svg:stroke-width="0.26458332mm"/>
    </style:style>
    <style:style style:family="graphic" style:name="style-1828">
      <style:graphic-properties draw:fill="solid" draw:fill-color="#86847c" draw:opacity="100.0%" draw:stroke="solid" svg:stroke-color="#86847c" draw:stroke-linejoin="miter" svg:stroke-opacity="100.0%" svg:stroke-width="0.26458332mm"/>
    </style:style>
    <style:style style:family="graphic" style:name="style-1829">
      <style:graphic-properties draw:fill="solid" draw:fill-color="#7f7b6c" draw:opacity="100.0%" draw:stroke="solid" svg:stroke-color="#7f7b6c" draw:stroke-linejoin="miter" svg:stroke-opacity="100.0%" svg:stroke-width="0.26458332mm"/>
    </style:style>
    <style:style style:family="graphic" style:name="style-1830">
      <style:graphic-properties draw:fill="solid" draw:fill-color="#969791" draw:opacity="100.0%" draw:stroke="solid" svg:stroke-color="#969791" draw:stroke-linejoin="miter" svg:stroke-opacity="100.0%" svg:stroke-width="0.26458332mm"/>
    </style:style>
    <style:style style:family="graphic" style:name="style-1831">
      <style:graphic-properties draw:fill="solid" draw:fill-color="#292216" draw:opacity="100.0%" draw:stroke="solid" svg:stroke-color="#292216" draw:stroke-linejoin="miter" svg:stroke-opacity="100.0%" svg:stroke-width="0.26458332mm"/>
    </style:style>
    <style:style style:family="graphic" style:name="style-1832">
      <style:graphic-properties draw:fill="solid" draw:fill-color="#a79e7c" draw:opacity="100.0%" draw:stroke="solid" svg:stroke-color="#a79e7c" draw:stroke-linejoin="miter" svg:stroke-opacity="100.0%" svg:stroke-width="0.26458332mm"/>
    </style:style>
    <style:style style:family="graphic" style:name="style-1833">
      <style:graphic-properties draw:fill="solid" draw:fill-color="#7a7a72" draw:opacity="100.0%" draw:stroke="solid" svg:stroke-color="#7a7a72" draw:stroke-linejoin="miter" svg:stroke-opacity="100.0%" svg:stroke-width="0.26458332mm"/>
    </style:style>
    <style:style style:family="graphic" style:name="style-1834">
      <style:graphic-properties draw:fill="solid" draw:fill-color="#e5e4cf" draw:opacity="100.0%" draw:stroke="solid" svg:stroke-color="#e5e4cf" draw:stroke-linejoin="miter" svg:stroke-opacity="100.0%" svg:stroke-width="0.26458332mm"/>
    </style:style>
    <style:style style:family="graphic" style:name="style-1835">
      <style:graphic-properties draw:fill="solid" draw:fill-color="#454033" draw:opacity="100.0%" draw:stroke="solid" svg:stroke-color="#454033" draw:stroke-linejoin="miter" svg:stroke-opacity="100.0%" svg:stroke-width="0.26458332mm"/>
    </style:style>
    <style:style style:family="graphic" style:name="style-1836">
      <style:graphic-properties draw:fill="solid" draw:fill-color="#2a1a06" draw:opacity="100.0%" draw:stroke="solid" svg:stroke-color="#2a1a06" draw:stroke-linejoin="miter" svg:stroke-opacity="100.0%" svg:stroke-width="0.26458332mm"/>
    </style:style>
    <style:style style:family="graphic" style:name="style-1837">
      <style:graphic-properties draw:fill="solid" draw:fill-color="#9b7373" draw:opacity="100.0%" draw:stroke="solid" svg:stroke-color="#9b7373" draw:stroke-linejoin="miter" svg:stroke-opacity="100.0%" svg:stroke-width="0.26458332mm"/>
    </style:style>
    <style:style style:family="graphic" style:name="style-1838">
      <style:graphic-properties draw:fill="solid" draw:fill-color="#bbbeb9" draw:opacity="100.0%" draw:stroke="solid" svg:stroke-color="#bbbeb9" draw:stroke-linejoin="miter" svg:stroke-opacity="100.0%" svg:stroke-width="0.26458332mm"/>
    </style:style>
    <style:style style:family="graphic" style:name="style-1839">
      <style:graphic-properties draw:fill="solid" draw:fill-color="#1c1310" draw:opacity="100.0%" draw:stroke="solid" svg:stroke-color="#1c1310" draw:stroke-linejoin="miter" svg:stroke-opacity="100.0%" svg:stroke-width="0.26458332mm"/>
    </style:style>
    <style:style style:family="graphic" style:name="style-1840">
      <style:graphic-properties draw:fill="solid" draw:fill-color="#e9edea" draw:opacity="100.0%" draw:stroke="solid" svg:stroke-color="#e9edea" draw:stroke-linejoin="miter" svg:stroke-opacity="100.0%" svg:stroke-width="0.26458332mm"/>
    </style:style>
    <style:style style:family="graphic" style:name="style-1841">
      <style:graphic-properties draw:fill="solid" draw:fill-color="#e7d3c5" draw:opacity="100.0%" draw:stroke="solid" svg:stroke-color="#e7d3c5" draw:stroke-linejoin="miter" svg:stroke-opacity="100.0%" svg:stroke-width="0.26458332mm"/>
    </style:style>
    <style:style style:family="graphic" style:name="style-1842">
      <style:graphic-properties draw:fill="solid" draw:fill-color="#3c3526" draw:opacity="100.0%" draw:stroke="solid" svg:stroke-color="#3c3526" draw:stroke-linejoin="miter" svg:stroke-opacity="100.0%" svg:stroke-width="0.26458332mm"/>
    </style:style>
    <style:style style:family="graphic" style:name="style-1843">
      <style:graphic-properties draw:fill="solid" draw:fill-color="#454539" draw:opacity="100.0%" draw:stroke="solid" svg:stroke-color="#454539" draw:stroke-linejoin="miter" svg:stroke-opacity="100.0%" svg:stroke-width="0.26458332mm"/>
    </style:style>
    <style:style style:family="graphic" style:name="style-1844">
      <style:graphic-properties draw:fill="solid" draw:fill-color="#686556" draw:opacity="100.0%" draw:stroke="solid" svg:stroke-color="#686556" draw:stroke-linejoin="miter" svg:stroke-opacity="100.0%" svg:stroke-width="0.26458332mm"/>
    </style:style>
    <style:style style:family="graphic" style:name="style-1845">
      <style:graphic-properties draw:fill="solid" draw:fill-color="#504539" draw:opacity="100.0%" draw:stroke="solid" svg:stroke-color="#504539" draw:stroke-linejoin="miter" svg:stroke-opacity="100.0%" svg:stroke-width="0.26458332mm"/>
    </style:style>
    <style:style style:family="graphic" style:name="style-1846">
      <style:graphic-properties draw:fill="solid" draw:fill-color="#acb1ac" draw:opacity="100.0%" draw:stroke="solid" svg:stroke-color="#acb1ac" draw:stroke-linejoin="miter" svg:stroke-opacity="100.0%" svg:stroke-width="0.26458332mm"/>
    </style:style>
    <style:style style:family="graphic" style:name="style-1847">
      <style:graphic-properties draw:fill="solid" draw:fill-color="#948e7b" draw:opacity="100.0%" draw:stroke="solid" svg:stroke-color="#948e7b" draw:stroke-linejoin="miter" svg:stroke-opacity="100.0%" svg:stroke-width="0.26458332mm"/>
    </style:style>
    <style:style style:family="graphic" style:name="style-1848">
      <style:graphic-properties draw:fill="solid" draw:fill-color="#e6e5cc" draw:opacity="100.0%" draw:stroke="solid" svg:stroke-color="#e6e5cc" draw:stroke-linejoin="miter" svg:stroke-opacity="100.0%" svg:stroke-width="0.26458332mm"/>
    </style:style>
    <style:style style:family="graphic" style:name="style-1849">
      <style:graphic-properties draw:fill="solid" draw:fill-color="#f1e8df" draw:opacity="100.0%" draw:stroke="solid" svg:stroke-color="#f1e8df" draw:stroke-linejoin="miter" svg:stroke-opacity="100.0%" svg:stroke-width="0.26458332mm"/>
    </style:style>
    <style:style style:family="graphic" style:name="style-1850">
      <style:graphic-properties draw:fill="solid" draw:fill-color="#9b9f9a" draw:opacity="100.0%" draw:stroke="solid" svg:stroke-color="#9b9f9a" draw:stroke-linejoin="miter" svg:stroke-opacity="100.0%" svg:stroke-width="0.26458332mm"/>
    </style:style>
    <style:style style:family="graphic" style:name="style-1851">
      <style:graphic-properties draw:fill="solid" draw:fill-color="#706c61" draw:opacity="100.0%" draw:stroke="solid" svg:stroke-color="#706c61" draw:stroke-linejoin="miter" svg:stroke-opacity="100.0%" svg:stroke-width="0.26458332mm"/>
    </style:style>
    <style:style style:family="graphic" style:name="style-1852">
      <style:graphic-properties draw:fill="solid" draw:fill-color="#9c9f9c" draw:opacity="100.0%" draw:stroke="solid" svg:stroke-color="#9c9f9c" draw:stroke-linejoin="miter" svg:stroke-opacity="100.0%" svg:stroke-width="0.26458332mm"/>
    </style:style>
    <style:style style:family="graphic" style:name="style-1853">
      <style:graphic-properties draw:fill="solid" draw:fill-color="#6e6960" draw:opacity="100.0%" draw:stroke="solid" svg:stroke-color="#6e6960" draw:stroke-linejoin="miter" svg:stroke-opacity="100.0%" svg:stroke-width="0.26458332mm"/>
    </style:style>
    <style:style style:family="graphic" style:name="style-1854">
      <style:graphic-properties draw:fill="solid" draw:fill-color="#dbddd9" draw:opacity="100.0%" draw:stroke="solid" svg:stroke-color="#dbddd9" draw:stroke-linejoin="miter" svg:stroke-opacity="100.0%" svg:stroke-width="0.26458332mm"/>
    </style:style>
    <style:style style:family="graphic" style:name="style-1855">
      <style:graphic-properties draw:fill="solid" draw:fill-color="#32211d" draw:opacity="100.0%" draw:stroke="solid" svg:stroke-color="#32211d" draw:stroke-linejoin="miter" svg:stroke-opacity="100.0%" svg:stroke-width="0.26458332mm"/>
    </style:style>
    <style:style style:family="graphic" style:name="style-1856">
      <style:graphic-properties draw:fill="solid" draw:fill-color="#444137" draw:opacity="100.0%" draw:stroke="solid" svg:stroke-color="#444137" draw:stroke-linejoin="miter" svg:stroke-opacity="100.0%" svg:stroke-width="0.26458332mm"/>
    </style:style>
    <style:style style:family="graphic" style:name="style-1857">
      <style:graphic-properties draw:fill="solid" draw:fill-color="#433b2b" draw:opacity="100.0%" draw:stroke="solid" svg:stroke-color="#433b2b" draw:stroke-linejoin="miter" svg:stroke-opacity="100.0%" svg:stroke-width="0.26458332mm"/>
    </style:style>
    <style:style style:family="graphic" style:name="style-1858">
      <style:graphic-properties draw:fill="solid" draw:fill-color="#8e7d75" draw:opacity="100.0%" draw:stroke="solid" svg:stroke-color="#8e7d7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11.66666 0.0 L 291.04166 0.0 L 291.04166 0.0 Q 291.04166 26.458332 317.49997 26.458332 L 317.49997 26.458332 L 343.9583 52.916664 Q 370.41666 79.37499 370.41666 105.83333 L 396.87497 105.83333 L 396.87497 132.29166 L 396.87497 132.29166 L 396.87497 132.29166 Q 370.41666 158.74998 343.9583 185.20833 L 317.49997 185.20833 L 317.49997 185.20833 Q 317.49997 158.74998 291.04166 158.74998 L 291.04166 158.74998 L 264.5833 158.74998 L 264.5833 132.29166 L 211.66666 132.29166 Q 158.74998 132.29166 79.37499 158.74998 Q 0.0 158.74998 0.0 105.83333 L 26.458332 52.916664 L 105.83333 26.458332 Q 158.74998 26.458332 211.66666 0.0 z" svg:height="1.8520832mm" draw:style-name="style-2" svg:viewBox="0.0 0.0 396.87497 185.20833" svg:width="3.9687498mm" svg:x="170.39166mm" svg:y="103.98125mm"/>
          <draw:path svg:d="M 529.1666 158.74998 L 529.1666 158.74998 L 529.1666 158.74998 Q 529.1666 158.74998 555.625 185.20833 L 582.0833 185.20833 L 634.99994 211.66666 Q 687.9166 264.5833 714.37494 264.5833 L 714.37494 291.04166 L 740.8333 343.9583 Q 740.8333 396.87497 767.2916 423.3333 Q 793.74994 423.3333 793.74994 476.24997 L 793.74994 502.7083 L 793.74994 502.7083 L 793.74994 529.1666 L 793.74994 529.1666 L 793.74994 529.1666 L 767.2916 529.1666 L 767.2916 529.1666 L 767.2916 555.625 L 767.2916 555.625 L 740.8333 555.625 L 740.8333 529.1666 L 740.8333 529.1666 L 740.8333 529.1666 L 714.37494 502.7083 L 687.9166 476.24997 L 687.9166 449.79166 Q 687.9166 423.3333 634.99994 396.87497 Q 608.5416 370.41666 529.1666 396.87497 Q 449.79166 423.3333 423.3333 449.79166 Q 423.3333 476.24997 317.49997 502.7083 L 211.66666 502.7083 L 211.66666 476.24997 L 211.66666 476.24997 L 185.20833 449.79166 L 158.74998 423.3333 L 158.74998 423.3333 L 158.74998 423.3333 L 105.83333 396.87497 L 79.37499 370.41666 L 79.37499 370.41666 L 52.916664 370.41666 L 52.916664 317.49997 L 52.916664 238.12498 L 26.458332 238.12498 L 26.458332 211.66666 L 26.458332 211.66666 L 0.0 211.66666 L 0.0 185.20833 L 0.0 158.74998 L 79.37499 132.29166 Q 158.74998 105.83333 158.74998 52.916664 L 158.74998 26.458332 L 185.20833 0.0 Q 211.66666 0.0 185.20833 52.916664 Q 185.20833 105.83333 264.5833 105.83333 Q 343.9583 132.29166 317.49997 105.83333 Q 317.49997 52.916664 370.41666 52.916664 Q 423.3333 26.458332 476.24997 79.37499 Q 502.7083 158.74998 529.1666 158.74998 z" svg:height="5.5562496mm" draw:style-name="style-3" svg:viewBox="0.0 0.0 793.74994 555.625" svg:width="7.9374995mm" svg:x="123.825mm" svg:y="107.95mm"/>
          <draw:path svg:d="M 26.458332 0.0 L 26.458332 0.0 L 105.83333 0.0 Q 211.66666 0.0 238.12498 0.0 L 264.5833 0.0 L 264.5833 79.37499 Q 291.04166 158.74998 264.5833 158.74998 Q 211.66666 185.20833 238.12498 211.66666 Q 264.5833 211.66666 264.5833 211.66666 L 264.5833 238.12498 L 211.66666 238.12498 Q 185.20833 211.66666 158.74998 211.66666 L 132.29166 211.66666 L 105.83333 211.66666 Q 79.37499 211.66666 52.916664 158.74998 Q 0.0 105.83333 0.0 52.916664 L 0.0 26.458332 L 0.0 26.458332 Q 0.0 26.458332 26.458332 0.0 z" svg:height="2.38125mm" draw:style-name="style-4" svg:viewBox="0.0 0.0 264.5833 238.12498" svg:width="2.6458333mm" svg:x="251.35416mm" svg:y="129.11665mm"/>
          <draw:path svg:d="M 185.20833 105.83333 L 264.5833 0.0 L 264.5833 26.458332 L 291.04166 52.916664 L 291.04166 52.916664 L 291.04166 52.916664 L 291.04166 79.37499 L 291.04166 79.37499 L 317.49997 132.29166 L 317.49997 185.20833 L 317.49997 211.66666 Q 317.49997 264.5833 238.12498 291.04166 Q 158.74998 317.49997 132.29166 343.9583 Q 132.29166 370.41666 132.29166 396.87497 L 105.83333 396.87497 L 79.37499 396.87497 Q 26.458332 370.41666 26.458332 370.41666 L 0.0 343.9583 L 0.0 343.9583 Q 26.458332 343.9583 26.458332 317.49997 Q 26.458332 291.04166 52.916664 291.04166 L 79.37499 291.04166 L 79.37499 264.5833 Q 79.37499 211.66666 185.20833 105.83333 z" svg:height="3.9687498mm" draw:style-name="style-5" svg:viewBox="0.0 0.0 317.49997 396.87497" svg:width="3.1749997mm" svg:x="48.947914mm" svg:y="155.04582mm"/>
          <draw:path svg:d="M 132.29166 105.83333 L 185.20833 0.0 L 238.12498 0.0 L 264.5833 0.0 L 264.5833 0.0 L 264.5833 26.458332 L 291.04166 26.458332 Q 343.9583 26.458332 343.9583 52.916664 Q 343.9583 79.37499 317.49997 79.37499 Q 291.04166 79.37499 317.49997 105.83333 L 343.9583 105.83333 L 343.9583 105.83333 Q 343.9583 132.29166 343.9583 132.29166 L 370.41666 132.29166 L 370.41666 132.29166 Q 396.87497 158.74998 396.87497 158.74998 L 396.87497 185.20833 L 370.41666 185.20833 L 343.9583 185.20833 L 343.9583 211.66666 L 343.9583 211.66666 L 317.49997 211.66666 L 317.49997 238.12498 L 317.49997 238.12498 L 291.04166 238.12498 L 291.04166 238.12498 L 291.04166 238.12498 L 291.04166 264.5833 L 291.04166 264.5833 L 264.5833 264.5833 L 264.5833 291.04166 L 264.5833 291.04166 L 291.04166 291.04166 L 291.04166 291.04166 L 291.04166 317.49997 L 238.12498 317.49997 Q 211.66666 317.49997 211.66666 343.9583 L 211.66666 370.41666 L 238.12498 370.41666 L 291.04166 370.41666 L 291.04166 396.87497 L 291.04166 449.79166 L 317.49997 502.7083 L 317.49997 529.1666 L 317.49997 529.1666 Q 291.04166 529.1666 291.04166 555.625 L 291.04166 555.625 L 238.12498 555.625 L 211.66666 555.625 L 211.66666 555.625 Q 238.12498 529.1666 238.12498 502.7083 L 238.12498 502.7083 L 238.12498 502.7083 Q 264.5833 502.7083 264.5833 476.24997 L 264.5833 476.24997 L 264.5833 449.79166 Q 264.5833 396.87497 185.20833 423.3333 Q 132.29166 449.79166 132.29166 502.7083 L 132.29166 529.1666 L 132.29166 529.1666 Q 132.29166 529.1666 158.74998 555.625 L 158.74998 555.625 L 158.74998 555.625 Q 185.20833 555.625 185.20833 555.625 L 185.20833 555.625 L 185.20833 582.0833 L 185.20833 582.0833 L 185.20833 608.5416 L 185.20833 634.99994 L 185.20833 634.99994 L 185.20833 634.99994 L 185.20833 608.5416 L 185.20833 608.5416 L 158.74998 608.5416 L 158.74998 608.5416 L 132.29166 608.5416 L 132.29166 608.5416 L 132.29166 582.0833 L 132.29166 582.0833 L 132.29166 582.0833 L 132.29166 582.0833 L 105.83333 555.625 L 105.83333 529.1666 L 52.916664 529.1666 L 0.0 529.1666 L 0.0 502.7083 L 26.458332 502.7083 L 26.458332 476.24997 Q 26.458332 449.79166 0.0 449.79166 Q -26.458332 449.79166 0.0 370.41666 L 26.458332 291.04166 L 52.916664 291.04166 L 52.916664 291.04166 L 52.916664 264.5833 L 79.37499 264.5833 L 79.37499 238.12498 L 79.37499 211.66666 L 79.37499 211.66666 Q 79.37499 211.66666 132.29166 105.83333 z" svg:height="6.3499994mm" draw:style-name="style-6" svg:viewBox="0.0 0.0 396.87497 634.99994" svg:width="3.9687498mm" svg:x="101.33541mm" svg:y="147.90207mm"/>
          <draw:path svg:d="M 0.0 0.0 L 52.916664 0.0 L 158.74998 26.458332 Q 264.5833 26.458332 264.5833 52.916664 L 291.04166 52.916664 L 291.04166 79.37499 L 291.04166 79.37499 L 291.04166 79.37499 L 291.04166 79.37499 L 238.12498 105.83333 L 185.20833 105.83333 L 185.20833 132.29166 L 185.20833 185.20833 L 185.20833 185.20833 Q 185.20833 185.20833 158.74998 158.74998 Q 158.74998 132.29166 132.29166 132.29166 Q 105.83333 132.29166 26.458332 79.37499 Q -52.916664 26.458332 0.0 0.0 z" svg:height="1.8520832mm" draw:style-name="style-7" svg:viewBox="0.0 0.0 291.04166 185.20833" svg:width="2.9104166mm" svg:x="53.181248mm" svg:y="67.99791mm"/>
          <draw:path svg:d="M 264.5833 0.0 L 264.5833 26.458332 L 317.49997 26.458332 L 343.9583 26.458332 L 317.49997 185.20833 Q 317.49997 317.49997 317.49997 343.9583 L 317.49997 370.41666 L 317.49997 370.41666 Q 317.49997 370.41666 291.04166 396.87497 Q 291.04166 423.3333 264.5833 423.3333 Q 238.12498 423.3333 238.12498 396.87497 Q 238.12498 343.9583 185.20833 343.9583 L 132.29166 343.9583 L 132.29166 343.9583 Q 105.83333 343.9583 52.916664 343.9583 Q 0.0 343.9583 0.0 291.04166 L 0.0 238.12498 L 0.0 238.12498 L 0.0 238.12498 L 0.0 238.12498 Q 0.0 238.12498 0.0 185.20833 Q 0.0 132.29166 52.916664 132.29166 Q 105.83333 79.37499 132.29166 79.37499 L 158.74998 52.916664 L 185.20833 52.916664 Q 211.66666 26.458332 211.66666 26.458332 L 211.66666 26.458332 L 238.12498 0.0 Q 264.5833 -26.458332 264.5833 0.0 z" svg:height="4.233333mm" draw:style-name="style-8" svg:viewBox="0.0 0.0 343.9583 423.3333" svg:width="3.439583mm" svg:x="43.92083mm" svg:y="147.90207mm"/>
          <draw:path svg:d="M 132.29166 0.0 L 211.66666 0.0 L 343.9583 0.0 L 476.24997 0.0 L 476.24997 0.0 L 449.79166 26.458332 L 449.79166 52.916664 Q 449.79166 105.83333 423.3333 132.29166 L 423.3333 158.74998 L 396.87497 158.74998 Q 343.9583 158.74998 185.20833 158.74998 L 0.0 158.74998 L 0.0 105.83333 Q 0.0 26.458332 26.458332 26.458332 Q 52.916664 0.0 132.29166 0.0 z" svg:height="1.5874999mm" draw:style-name="style-9" svg:viewBox="0.0 0.0 476.24997 158.74998" svg:width="4.7625mm" svg:x="180.18124mm" svg:y="119.59166mm"/>
          <draw:path svg:d="M 529.1666 0.0 L 529.1666 0.0 L 555.625 0.0 L 582.0833 0.0 L 555.625 52.916664 Q 502.7083 105.83333 502.7083 132.29166 L 502.7083 132.29166 L 529.1666 158.74998 Q 555.625 211.66666 529.1666 211.66666 L 529.1666 211.66666 L 582.0833 238.12498 Q 608.5416 238.12498 608.5416 317.49997 Q 608.5416 370.41666 687.9166 423.3333 Q 767.2916 476.24997 793.74994 502.7083 L 820.2083 502.7083 L 820.2083 502.7083 Q 820.2083 529.1666 687.9166 529.1666 Q 555.625 529.1666 555.625 582.0833 Q 529.1666 634.99994 502.7083 634.99994 Q 476.24997 634.99994 476.24997 582.0833 Q 476.24997 555.625 396.87497 529.1666 Q 291.04166 529.1666 291.04166 555.625 Q 291.04166 582.0833 238.12498 555.625 L 185.20833 529.1666 L 185.20833 555.625 L 185.20833 555.625 L 158.74998 555.625 L 158.74998 582.0833 L 132.29166 582.0833 L 105.83333 582.0833 L 105.83333 608.5416 L 79.37499 608.5416 L 79.37499 608.5416 L 79.37499 634.99994 L 26.458332 634.99994 L 0.0 634.99994 L 0.0 634.99994 L 0.0 608.5416 L 26.458332 608.5416 L 26.458332 608.5416 L 26.458332 582.0833 L 26.458332 582.0833 L 52.916664 582.0833 L 52.916664 582.0833 L 52.916664 582.0833 L 79.37499 555.625 L 79.37499 555.625 L 79.37499 555.625 L 79.37499 529.1666 L 79.37499 529.1666 L 105.83333 529.1666 L 105.83333 529.1666 L 105.83333 502.7083 L 132.29166 502.7083 L 132.29166 502.7083 L 132.29166 476.24997 L 185.20833 476.24997 Q 211.66666 476.24997 211.66666 423.3333 Q 238.12498 396.87497 264.5833 317.49997 Q 291.04166 238.12498 396.87497 132.29166 L 502.7083 26.458332 L 502.7083 26.458332 Q 502.7083 26.458332 529.1666 0.0 z" svg:height="6.3499994mm" draw:style-name="style-10" svg:viewBox="0.0 0.0 820.2083 634.99994" svg:width="8.202083mm" svg:x="130.96875mm" svg:y="128.05832mm"/>
          <draw:path svg:d="M 370.41666 26.458332 L 370.41666 52.916664 L 317.49997 52.916664 Q 238.12498 52.916664 211.66666 132.29166 Q 211.66666 211.66666 211.66666 238.12498 Q 211.66666 264.5833 238.12498 291.04166 L 238.12498 291.04166 L 132.29166 291.04166 L 26.458332 291.04166 L 0.0 317.49997 L 0.0 317.49997 L 0.0 238.12498 L 0.0 158.74998 L 0.0 79.37499 L 0.0 0.0 L 105.83333 0.0 L 185.20833 0.0 L 264.5833 0.0 Q 370.41666 0.0 370.41666 26.458332 z" svg:height="3.1749997mm" draw:style-name="style-11" svg:viewBox="0.0 0.0 370.41666 317.49997" svg:width="3.7041664mm" svg:x="43.92083mm" svg:y="132.55624mm"/>
          <draw:path svg:d="M 52.916664 0.0 L 79.37499 0.0 L 79.37499 0.0 Q 105.83333 0.0 105.83333 26.458332 L 105.83333 26.458332 L 238.12498 211.66666 Q 370.41666 396.87497 476.24997 502.7083 Q 555.625 608.5416 582.0833 608.5416 Q 608.5416 608.5416 687.9166 714.37494 Q 767.2916 820.2083 926.0416 978.95825 Q 1084.7916 1111.25 1084.7916 1137.7083 Q 1084.7916 1164.1666 1111.25 1164.1666 Q 1137.7083 1164.1666 1164.1666 1190.6249 Q 1164.1666 1243.5416 1164.1666 1243.5416 L 1164.1666 1243.5416 L 1190.6249 1243.5416 L 1190.6249 1243.5416 L 1190.6249 1269.9999 L 1217.0833 1269.9999 L 1217.0833 1296.4583 L 1217.0833 1322.9166 L 1243.5416 1322.9166 L 1269.9999 1349.3749 L 1269.9999 1349.3749 L 1269.9999 1349.3749 L 1243.5416 1349.3749 L 1217.0833 1349.3749 L 1217.0833 1402.2916 L 1217.0833 1455.2083 L 1217.0833 1455.2083 L 1190.6249 1455.2083 L 1190.6249 1428.7499 L 1190.6249 1428.7499 L 1190.6249 1428.7499 L 1190.6249 1402.2916 L 1164.1666 1402.2916 L 1137.7083 1402.2916 L 1137.7083 1375.8333 L 1111.25 1375.8333 L 1111.25 1375.8333 L 1111.25 1349.3749 L 1111.25 1349.3749 L 1111.25 1349.3749 L 1084.7916 1349.3749 L 1084.7916 1349.3749 L 1084.7916 1322.9166 Q 1058.3333 1322.9166 1058.3333 1322.9166 L 1058.3333 1322.9166 L 1058.3333 1296.4583 Q 1058.3333 1296.4583 1031.875 1296.4583 L 1031.875 1296.4583 L 1005.4166 1296.4583 Q 1005.4166 1296.4583 978.95825 1243.5416 L 952.49994 1190.6249 L 952.49994 1190.6249 Q 952.49994 1164.1666 926.0416 1164.1666 L 926.0416 1164.1666 L 926.0416 1137.7083 Q 899.5833 1137.7083 846.6666 1084.7916 L 793.74994 1031.875 L 793.74994 1031.875 Q 793.74994 1005.4166 767.2916 1005.4166 L 767.2916 1005.4166 L 767.2916 978.95825 Q 740.8333 978.95825 740.8333 978.95825 L 740.8333 978.95825 L 740.8333 978.95825 Q 740.8333 952.49994 714.37494 952.49994 L 714.37494 952.49994 L 714.37494 926.0416 Q 687.9166 926.0416 661.4583 899.5833 L 634.99994 873.12494 L 634.99994 873.12494 Q 634.99994 873.12494 582.0833 846.6666 Q 529.1666 846.6666 502.7083 767.2916 Q 476.24997 661.4583 396.87497 608.5416 L 317.49997 582.0833 L 317.49997 529.1666 Q 317.49997 476.24997 211.66666 343.9583 L 105.83333 185.20833 L 105.83333 185.20833 L 105.83333 185.20833 L 105.83333 158.74998 Q 105.83333 158.74998 52.916664 79.37499 L 0.0 26.458332 L 26.458332 26.458332 Q 52.916664 26.458332 52.916664 0.0 z" svg:height="14.552083mm" draw:style-name="style-12" svg:viewBox="0.0 0.0 1269.9999 1455.2083" svg:width="12.699999mm" svg:x="219.60416mm" svg:y="113.50624mm"/>
          <draw:path svg:d="M 211.66666 0.0 L 291.04166 0.0 L 317.49997 26.458332 Q 370.41666 26.458332 396.87497 79.37499 Q 423.3333 105.83333 423.3333 132.29166 L 423.3333 158.74998 L 423.3333 185.20833 Q 423.3333 185.20833 370.41666 211.66666 L 343.9583 238.12498 L 317.49997 238.12498 Q 291.04166 238.12498 264.5833 185.20833 Q 264.5833 158.74998 211.66666 158.74998 Q 158.74998 185.20833 158.74998 185.20833 L 132.29166 211.66666 L 105.83333 211.66666 Q 79.37499 185.20833 52.916664 185.20833 Q 26.458332 185.20833 0.0 105.83333 L 0.0 52.916664 L 0.0 52.916664 L 0.0 26.458332 L 52.916664 26.458332 Q 132.29166 26.458332 211.66666 0.0 z" svg:height="2.38125mm" draw:style-name="style-13" svg:viewBox="0.0 0.0 423.3333 238.12498" svg:width="4.233333mm" svg:x="194.73332mm" svg:y="148.9604mm"/>
          <draw:path svg:d="M 238.12498 0.0 L 264.5833 0.0 L 291.04166 0.0 L 317.49997 0.0 L 529.1666 26.458332 L 714.37494 52.916664 L 714.37494 52.916664 L 740.8333 52.916664 L 740.8333 52.916664 L 740.8333 52.916664 L 714.37494 79.37499 L 687.9166 105.83333 L 608.5416 132.29166 Q 529.1666 185.20833 555.625 211.66666 L 555.625 238.12498 L 529.1666 238.12498 L 476.24997 238.12498 L 423.3333 238.12498 Q 370.41666 211.66666 264.5833 238.12498 L 158.74998 264.5833 L 132.29166 317.49997 L 132.29166 343.9583 L 105.83333 343.9583 L 105.83333 343.9583 L 105.83333 317.49997 Q 105.83333 291.04166 52.916664 264.5833 L 52.916664 238.12498 L 52.916664 238.12498 Q 52.916664 211.66666 26.458332 211.66666 L 0.0 185.20833 L 0.0 158.74998 Q 0.0 158.74998 79.37499 105.83333 L 132.29166 52.916664 L 158.74998 26.458332 Q 211.66666 0.0 238.12498 0.0 z" svg:height="3.439583mm" draw:style-name="style-14" svg:viewBox="0.0 0.0 740.8333 343.9583" svg:width="7.408333mm" svg:x="65.61666mm" svg:y="151.34166mm"/>
          <draw:path svg:d="M 1190.6249 26.458332 L 1217.0833 26.458332 L 1217.0833 26.458332 L 1217.0833 26.458332 L 1217.0833 52.916664 L 1243.5416 52.916664 L 1243.5416 79.37499 L 1243.5416 105.83333 L 1217.0833 105.83333 L 1190.6249 132.29166 L 1640.4166 158.74998 Q 2090.2083 185.20833 2301.875 211.66666 L 2513.5415 211.66666 L 2566.4583 211.66666 L 2592.9165 238.12498 L 2592.9165 238.12498 L 2592.9165 238.12498 L 2354.7915 238.12498 Q 2090.2083 238.12498 2037.2915 238.12498 L 1984.3749 238.12498 L 1957.9165 238.12498 L 1931.4583 238.12498 L 1904.9999 264.5833 L 1878.5416 291.04166 L 1878.5416 291.04166 L 1878.5416 291.04166 L 1878.5416 317.49997 L 1878.5416 343.9583 L 1878.5416 343.9583 L 1878.5416 343.9583 L 1957.9165 370.41666 Q 2037.2915 396.87497 2037.2915 423.3333 L 2037.2915 449.79166 L 2037.2915 502.7083 L 2037.2915 529.1666 L 2037.2915 555.625 L 2037.2915 582.0833 L 2010.8333 582.0833 Q 1984.3749 608.5416 1931.4583 608.5416 Q 1904.9999 608.5416 1904.9999 634.99994 Q 1904.9999 661.4583 1878.5416 661.4583 L 1825.6249 661.4583 L 1825.6249 687.9166 L 1825.6249 687.9166 L 1799.1666 687.9166 L 1799.1666 714.37494 L 1852.0833 714.37494 L 1904.9999 714.37494 L 1931.4583 740.8333 L 1957.9165 740.8333 L 1957.9165 767.2916 L 1931.4583 767.2916 L 1931.4583 767.2916 L 1931.4583 767.2916 L 1904.9999 767.2916 L 1878.5416 767.2916 L 1878.5416 767.2916 L 1878.5416 767.2916 L 1852.0833 767.2916 Q 1852.0833 767.2916 1825.6249 767.2916 Q 1825.6249 767.2916 1799.1666 820.2083 Q 1772.7083 873.12494 1587.4999 899.5833 Q 1402.2916 926.0416 1349.3749 926.0416 Q 1269.9999 926.0416 1243.5416 873.12494 Q 1217.0833 820.2083 1190.6249 820.2083 Q 1164.1666 820.2083 1164.1666 846.6666 Q 1164.1666 873.12494 978.95825 873.12494 Q 793.74994 873.12494 820.2083 793.74994 Q 820.2083 714.37494 687.9166 714.37494 Q 529.1666 714.37494 423.3333 661.4583 Q 317.49997 608.5416 317.49997 555.625 Q 343.9583 476.24997 291.04166 449.79166 Q 238.12498 423.3333 158.74998 396.87497 L 52.916664 396.87497 L 52.916664 396.87497 L 26.458332 370.41666 L 26.458332 370.41666 L 26.458332 343.9583 L 26.458332 343.9583 L 26.458332 343.9583 L 52.916664 343.9583 L 52.916664 343.9583 L 52.916664 317.49997 L 26.458332 317.49997 L 26.458332 317.49997 L 26.458332 291.04166 L 26.458332 291.04166 L 26.458332 291.04166 L 0.0 291.04166 L 0.0 291.04166 L 26.458332 264.5833 L 52.916664 264.5833 L 52.916664 238.12498 L 52.916664 211.66666 L 79.37499 211.66666 L 105.83333 185.20833 L 185.20833 185.20833 Q 264.5833 185.20833 264.5833 158.74998 L 264.5833 158.74998 L 608.5416 132.29166 Q 978.95825 79.37499 952.49994 26.458332 Q 952.49994 0.0 1084.7916 0.0 Q 1190.6249 26.458332 1190.6249 26.458332 z" svg:height="9.260416mm" draw:style-name="style-15" svg:viewBox="0.0 0.0 2592.9165 926.0416" svg:width="25.929165mm" svg:x="194.46873mm" svg:y="198.17291mm"/>
          <draw:path svg:d="M 264.5833 52.916664 L 264.5833 79.37499 L 238.12498 105.83333 Q 211.66666 105.83333 211.66666 132.29166 Q 211.66666 158.74998 238.12498 158.74998 Q 264.5833 158.74998 264.5833 185.20833 Q 264.5833 211.66666 238.12498 211.66666 L 238.12498 211.66666 L 211.66666 211.66666 Q 211.66666 211.66666 211.66666 185.20833 L 211.66666 185.20833 L 211.66666 185.20833 Q 185.20833 211.66666 105.83333 211.66666 L 52.916664 211.66666 L 26.458332 211.66666 L 0.0 211.66666 L 0.0 211.66666 Q 0.0 211.66666 0.0 132.29166 L 0.0 52.916664 L 0.0 26.458332 Q 0.0 0.0 79.37499 0.0 Q 158.74998 0.0 158.74998 26.458332 Q 185.20833 52.916664 211.66666 52.916664 Q 264.5833 52.916664 264.5833 52.916664 z" svg:height="2.1166666mm" draw:style-name="style-16" svg:viewBox="0.0 0.0 264.5833 211.66666" svg:width="2.6458333mm" svg:x="291.04166mm" svg:y="207.9625mm"/>
          <draw:path svg:d="M 105.83333 0.0 L 132.29166 0.0 L 132.29166 26.458332 Q 132.29166 52.916664 158.74998 52.916664 Q 211.66666 26.458332 185.20833 79.37499 Q 185.20833 105.83333 185.20833 132.29166 L 185.20833 132.29166 L 158.74998 132.29166 Q 158.74998 158.74998 132.29166 158.74998 L 105.83333 158.74998 L 105.83333 158.74998 L 79.37499 158.74998 L 79.37499 158.74998 Q 52.916664 132.29166 26.458332 52.916664 L 0.0 0.0 L 26.458332 0.0 Q 52.916664 0.0 105.83333 0.0 z" svg:height="1.5874999mm" draw:style-name="style-17" svg:viewBox="0.0 0.0 185.20833 158.74998" svg:width="1.8520832mm" svg:x="168.80415mm" svg:y="96.30833mm"/>
          <draw:path svg:d="M 79.37499 26.458332 L 79.37499 52.916664 L 79.37499 79.37499 L 79.37499 105.83333 L 105.83333 185.20833 Q 105.83333 238.12498 132.29166 264.5833 L 158.74998 291.04166 L 158.74998 291.04166 Q 158.74998 291.04166 132.29166 343.9583 L 79.37499 370.41666 L 52.916664 370.41666 Q 26.458332 370.41666 26.458332 396.87497 L 0.0 423.3333 L 0.0 423.3333 L 0.0 423.3333 L 0.0 291.04166 L 0.0 158.74998 L 0.0 105.83333 L 0.0 52.916664 L 0.0 26.458332 Q 26.458332 0.0 52.916664 0.0 Q 79.37499 0.0 79.37499 26.458332 z" svg:height="4.233333mm" draw:style-name="style-18" svg:viewBox="0.0 0.0 158.74998 423.3333" svg:width="1.5874999mm" svg:x="65.61666mm" svg:y="53.181248mm"/>
          <draw:path svg:d="M 185.20833 0.0 L 185.20833 0.0 L 185.20833 0.0 L 211.66666 0.0 L 211.66666 0.0 L 211.66666 26.458332 L 211.66666 52.916664 Q 211.66666 79.37499 343.9583 79.37499 Q 476.24997 52.916664 476.24997 52.916664 L 476.24997 52.916664 L 502.7083 52.916664 L 502.7083 52.916664 L 502.7083 105.83333 L 502.7083 185.20833 L 529.1666 185.20833 L 529.1666 158.74998 L 529.1666 158.74998 L 555.625 158.74998 L 555.625 158.74998 Q 608.5416 158.74998 608.5416 158.74998 L 608.5416 185.20833 L 608.5416 185.20833 Q 608.5416 185.20833 582.0833 211.66666 L 582.0833 211.66666 L 582.0833 211.66666 Q 555.625 211.66666 555.625 211.66666 L 555.625 238.12498 L 582.0833 317.49997 Q 608.5416 396.87497 634.99994 396.87497 L 634.99994 396.87497 L 634.99994 396.87497 L 634.99994 423.3333 L 634.99994 423.3333 L 661.4583 423.3333 L 661.4583 476.24997 L 661.4583 502.7083 L 634.99994 529.1666 L 634.99994 555.625 L 582.0833 555.625 L 529.1666 555.625 L 529.1666 529.1666 Q 502.7083 502.7083 476.24997 476.24997 Q 449.79166 476.24997 343.9583 449.79166 Q 211.66666 423.3333 211.66666 449.79166 Q 211.66666 476.24997 132.29166 476.24997 L 79.37499 502.7083 L 79.37499 449.79166 L 79.37499 396.87497 L 105.83333 396.87497 L 105.83333 370.41666 L 105.83333 370.41666 L 79.37499 370.41666 L 79.37499 370.41666 L 79.37499 370.41666 L 79.37499 343.9583 L 79.37499 343.9583 L 52.916664 343.9583 L 52.916664 370.41666 L 26.458332 370.41666 L 0.0 370.41666 L 0.0 370.41666 L 0.0 343.9583 L 0.0 343.9583 L 0.0 317.49997 L 26.458332 317.49997 Q 52.916664 317.49997 79.37499 264.5833 L 79.37499 238.12498 L 79.37499 238.12498 Q 105.83333 211.66666 105.83333 185.20833 Q 132.29166 132.29166 132.29166 105.83333 L 158.74998 79.37499 L 158.74998 79.37499 Q 185.20833 79.37499 185.20833 52.916664 L 185.20833 26.458332 L 185.20833 0.0 z" svg:height="5.5562496mm" draw:style-name="style-19" svg:viewBox="0.0 0.0 661.4583 555.625" svg:width="6.614583mm" svg:x="79.63958mm" svg:y="164.04166mm"/>
          <draw:path svg:d="M 52.916664 0.0 L 105.83333 26.458332 L 105.83333 158.74998 Q 105.83333 264.5833 52.916664 264.5833 L 0.0 264.5833 L 0.0 238.12498 L 0.0 238.12498 L 0.0 211.66666 L 0.0 185.20833 L 0.0 105.83333 Q 0.0 0.0 52.916664 0.0 z" svg:height="2.6458333mm" draw:style-name="style-20" svg:viewBox="0.0 0.0 105.83333 264.5833" svg:width="1.0583333mm" svg:x="12.699999mm" svg:y="19.05mm"/>
          <draw:path svg:d="M 26.458332 26.458332 L 0.0 0.0 L 52.916664 26.458332 Q 79.37499 26.458332 105.83333 52.916664 L 132.29166 52.916664 L 132.29166 79.37499 Q 132.29166 105.83333 158.74998 105.83333 Q 185.20833 105.83333 185.20833 132.29166 Q 211.66666 158.74998 211.66666 185.20833 L 211.66666 211.66666 L 158.74998 211.66666 L 132.29166 185.20833 L 105.83333 185.20833 Q 79.37499 185.20833 52.916664 158.74998 L 52.916664 158.74998 L 52.916664 132.29166 Q 52.916664 79.37499 26.458332 26.458332 z" svg:height="2.1166666mm" draw:style-name="style-21" svg:viewBox="0.0 0.0 211.66666 211.66666" svg:width="2.1166666mm" svg:x="187.85416mm" svg:y="153.72292mm"/>
          <draw:path svg:d="M 238.12498 52.916664 L 264.5833 52.916664 L 211.66666 79.37499 Q 132.29166 105.83333 132.29166 132.29166 L 132.29166 132.29166 L 105.83333 158.74998 Q 52.916664 211.66666 26.458332 211.66666 L 0.0 211.66666 L 0.0 211.66666 L 0.0 185.20833 L 0.0 185.20833 Q 0.0 158.74998 26.458332 158.74998 Q 52.916664 132.29166 52.916664 52.916664 L 79.37499 0.0 L 132.29166 0.0 Q 158.74998 0.0 185.20833 26.458332 Q 211.66666 52.916664 238.12498 52.916664 z" svg:height="2.1166666mm" draw:style-name="style-22" svg:viewBox="0.0 0.0 264.5833 211.66666" svg:width="2.6458333mm" svg:x="70.379166mm" svg:y="166.15833mm"/>
          <draw:path svg:d="M 211.66666 0.0 L 211.66666 0.0 L 238.12498 0.0 Q 238.12498 0.0 238.12498 26.458332 L 264.5833 26.458332 L 317.49997 79.37499 Q 343.9583 132.29166 370.41666 158.74998 L 370.41666 185.20833 L 343.9583 185.20833 Q 343.9583 158.74998 343.9583 158.74998 Q 317.49997 158.74998 185.20833 132.29166 L 52.916664 132.29166 L 52.916664 105.83333 L 26.458332 79.37499 L 26.458332 79.37499 Q 26.458332 52.916664 26.458332 52.916664 L 0.0 26.458332 L 105.83333 26.458332 Q 211.66666 0.0 211.66666 0.0 z" svg:height="1.8520832mm" draw:style-name="style-23" svg:viewBox="0.0 0.0 370.41666 185.20833" svg:width="3.7041664mm" svg:x="208.22707mm" svg:y="106.89166mm"/>
          <draw:path svg:d="M 105.83333 0.0 L 132.29166 0.0 L 132.29166 0.0 L 132.29166 0.0 L 158.74998 26.458332 Q 185.20833 52.916664 185.20833 52.916664 L 185.20833 52.916664 L 185.20833 52.916664 Q 158.74998 52.916664 158.74998 52.916664 L 158.74998 79.37499 L 132.29166 105.83333 Q 105.83333 158.74998 79.37499 158.74998 L 52.916664 158.74998 L 26.458332 158.74998 Q 0.0 158.74998 0.0 132.29166 Q 0.0 105.83333 26.458332 105.83333 Q 52.916664 105.83333 52.916664 52.916664 Q 79.37499 0.0 105.83333 0.0 z" svg:height="1.5874999mm" draw:style-name="style-24" svg:viewBox="0.0 0.0 185.20833 158.74998" svg:width="1.8520832mm" svg:x="82.549995mm" svg:y="137.05415mm"/>
          <draw:path svg:d="M 0.0 26.458332 L 0.0 0.0 L 26.458332 0.0 L 52.916664 0.0 L 52.916664 0.0 L 79.37499 0.0 L 105.83333 0.0 L 132.29166 0.0 L 132.29166 26.458332 L 158.74998 26.458332 L 158.74998 79.37499 Q 211.66666 132.29166 211.66666 158.74998 L 211.66666 158.74998 L 211.66666 158.74998 L 211.66666 185.20833 L 211.66666 185.20833 Q 211.66666 185.20833 158.74998 211.66666 L 132.29166 211.66666 L 132.29166 211.66666 Q 105.83333 211.66666 105.83333 158.74998 Q 105.83333 132.29166 79.37499 132.29166 L 52.916664 132.29166 L 52.916664 132.29166 Q 52.916664 105.83333 26.458332 105.83333 L 0.0 105.83333 L 0.0 105.83333 Q 0.0 105.83333 0.0 52.916664 L 0.0 26.458332 L 0.0 26.458332 z" svg:height="2.1166666mm" draw:style-name="style-25" svg:viewBox="0.0 0.0 211.66666 211.66666" svg:width="2.1166666mm" svg:x="117.47499mm" svg:y="149.22499mm"/>
          <draw:path svg:d="M 264.5833 26.458332 L 238.12498 0.0 L 291.04166 0.0 Q 343.9583 26.458332 343.9583 52.916664 Q 343.9583 105.83333 370.41666 105.83333 L 370.41666 105.83333 L 370.41666 105.83333 Q 396.87497 132.29166 396.87497 211.66666 L 396.87497 317.49997 L 396.87497 317.49997 Q 396.87497 317.49997 370.41666 291.04166 Q 370.41666 264.5833 291.04166 264.5833 Q 185.20833 264.5833 185.20833 291.04166 Q 185.20833 317.49997 132.29166 317.49997 Q 105.83333 317.49997 79.37499 291.04166 L 79.37499 264.5833 L 26.458332 264.5833 Q 0.0 264.5833 0.0 238.12498 L 0.0 211.66666 L 26.458332 211.66666 Q 52.916664 211.66666 79.37499 185.20833 Q 105.83333 185.20833 105.83333 211.66666 Q 105.83333 238.12498 132.29166 238.12498 Q 185.20833 238.12498 185.20833 185.20833 Q 185.20833 132.29166 238.12498 105.83333 Q 291.04166 52.916664 264.5833 26.458332 z" svg:height="3.1749997mm" draw:style-name="style-26" svg:viewBox="0.0 0.0 396.87497 317.49997" svg:width="3.9687498mm" svg:x="115.09374mm" svg:y="150.28333mm"/>
          <draw:path svg:d="M 317.49997 0.0 L 343.9583 0.0 L 343.9583 0.0 Q 343.9583 26.458332 370.41666 26.458332 L 370.41666 26.458332 L 582.0833 238.12498 Q 820.2083 449.79166 846.6666 476.24997 L 846.6666 476.24997 L 952.49994 582.0833 Q 1031.875 661.4583 1058.3333 714.37494 Q 1111.25 767.2916 1111.25 793.74994 L 1137.7083 793.74994 L 1137.7083 793.74994 Q 1137.7083 820.2083 1164.1666 820.2083 L 1164.1666 820.2083 L 1164.1666 820.2083 Q 1164.1666 820.2083 1164.1666 846.6666 L 1190.6249 846.6666 L 1217.0833 873.12494 Q 1243.5416 873.12494 1243.5416 899.5833 L 1269.9999 899.5833 L 1269.9999 926.0416 Q 1269.9999 926.0416 1296.4583 926.0416 L 1296.4583 926.0416 L 1296.4583 952.49994 L 1322.9166 952.49994 L 1322.9166 952.49994 L 1322.9166 978.95825 L 1322.9166 978.95825 L 1322.9166 978.95825 L 1349.3749 978.95825 L 1349.3749 1005.4166 L 1349.3749 1058.3333 L 1322.9166 1111.25 L 1322.9166 1111.25 L 1322.9166 1137.7083 L 1322.9166 1137.7083 L 1322.9166 1137.7083 L 1296.4583 1137.7083 L 1296.4583 1137.7083 L 1269.9999 1137.7083 Q 1243.5416 1137.7083 1217.0833 1137.7083 Q 1164.1666 1137.7083 1084.7916 1190.6249 Q 1005.4166 1243.5416 952.49994 1243.5416 Q 926.0416 1296.4583 899.5833 1296.4583 Q 899.5833 1322.9166 846.6666 1296.4583 L 793.74994 1269.9999 L 793.74994 1296.4583 L 793.74994 1322.9166 L 820.2083 1322.9166 L 820.2083 1349.3749 L 793.74994 1349.3749 L 740.8333 1349.3749 L 740.8333 1375.8333 L 740.8333 1375.8333 L 687.9166 1375.8333 L 661.4583 1349.3749 L 661.4583 1349.3749 L 634.99994 1349.3749 L 634.99994 1322.9166 L 634.99994 1296.4583 L 634.99994 1296.4583 Q 634.99994 1296.4583 661.4583 1243.5416 Q 687.9166 1217.0833 661.4583 1217.0833 L 634.99994 1217.0833 L 634.99994 1190.6249 Q 634.99994 1164.1666 608.5416 1084.7916 L 582.0833 1031.875 L 582.0833 1005.4166 Q 582.0833 978.95825 555.625 978.95825 L 555.625 978.95825 L 555.625 952.49994 L 555.625 926.0416 L 608.5416 926.0416 Q 661.4583 926.0416 687.9166 926.0416 L 714.37494 926.0416 L 714.37494 873.12494 L 687.9166 846.6666 L 687.9166 846.6666 L 687.9166 820.2083 L 687.9166 820.2083 L 687.9166 820.2083 L 661.4583 820.2083 L 661.4583 820.2083 L 661.4583 793.74994 L 634.99994 793.74994 L 634.99994 820.2083 L 634.99994 846.6666 L 582.0833 846.6666 Q 555.625 846.6666 529.1666 820.2083 L 529.1666 793.74994 L 529.1666 767.2916 Q 529.1666 767.2916 449.79166 767.2916 Q 396.87497 740.8333 396.87497 767.2916 Q 396.87497 793.74994 264.5833 793.74994 L 158.74998 793.74994 L 158.74998 767.2916 Q 158.74998 740.8333 105.83333 714.37494 Q 52.916664 661.4583 52.916664 555.625 Q 52.916664 423.3333 26.458332 396.87497 L 0.0 370.41666 L 52.916664 370.41666 L 105.83333 370.41666 L 105.83333 343.9583 Q 105.83333 317.49997 52.916664 317.49997 Q 26.458332 317.49997 26.458332 291.04166 Q 26.458332 264.5833 105.83333 238.12498 Q 211.66666 185.20833 158.74998 158.74998 L 132.29166 132.29166 L 105.83333 132.29166 L 105.83333 132.29166 L 105.83333 105.83333 L 105.83333 105.83333 L 105.83333 79.37499 Q 105.83333 79.37499 105.83333 79.37499 L 105.83333 52.916664 L 158.74998 52.916664 Q 185.20833 26.458332 185.20833 26.458332 L 185.20833 26.458332 L 238.12498 26.458332 Q 291.04166 26.458332 317.49997 0.0 z" svg:height="13.758332mm" draw:style-name="style-27" svg:viewBox="0.0 0.0 1349.3749 1375.8333" svg:width="13.49375mm" svg:x="144.99165mm" svg:y="123.03124mm"/>
          <draw:path svg:d="M 105.83333 26.458332 L 105.83333 0.0 L 158.74998 0.0 L 185.20833 26.458332 L 185.20833 26.458332 L 211.66666 26.458332 L 211.66666 79.37499 Q 211.66666 132.29166 238.12498 185.20833 L 238.12498 211.66666 L 211.66666 211.66666 L 158.74998 211.66666 L 132.29166 211.66666 Q 105.83333 185.20833 52.916664 158.74998 L 0.0 105.83333 L 52.916664 79.37499 Q 105.83333 52.916664 105.83333 26.458332 Q 105.83333 26.458332 105.83333 26.458332 z" svg:height="2.1166666mm" draw:style-name="style-28" svg:viewBox="0.0 0.0 238.12498 211.66666" svg:width="2.38125mm" svg:x="240.77083mm" svg:y="147.90207mm"/>
          <draw:path svg:d="M 79.37499 132.29166 L 79.37499 0.0 L 132.29166 0.0 L 158.74998 26.458332 L 158.74998 26.458332 L 185.20833 26.458332 L 185.20833 52.916664 Q 185.20833 79.37499 238.12498 79.37499 Q 264.5833 79.37499 291.04166 79.37499 Q 343.9583 79.37499 396.87497 132.29166 Q 449.79166 185.20833 502.7083 185.20833 Q 555.625 185.20833 582.0833 238.12498 Q 608.5416 291.04166 634.99994 291.04166 L 634.99994 291.04166 L 661.4583 317.49997 Q 687.9166 343.9583 714.37494 343.9583 L 714.37494 343.9583 L 714.37494 343.9583 Q 714.37494 343.9583 714.37494 370.41666 L 740.8333 370.41666 L 767.2916 370.41666 Q 767.2916 396.87497 767.2916 396.87497 L 767.2916 396.87497 L 793.74994 396.87497 L 793.74994 396.87497 L 793.74994 423.3333 L 820.2083 423.3333 L 820.2083 423.3333 L 820.2083 449.79166 L 820.2083 449.79166 L 820.2083 449.79166 L 846.6666 502.7083 L 846.6666 529.1666 L 740.8333 529.1666 Q 634.99994 555.625 608.5416 555.625 Q 582.0833 555.625 582.0833 582.0833 Q 582.0833 608.5416 608.5416 608.5416 Q 634.99994 608.5416 608.5416 634.99994 L 608.5416 661.4583 L 582.0833 661.4583 Q 582.0833 661.4583 555.625 634.99994 Q 529.1666 634.99994 529.1666 608.5416 Q 529.1666 582.0833 449.79166 555.625 L 396.87497 555.625 L 396.87497 555.625 L 396.87497 555.625 L 370.41666 555.625 L 370.41666 555.625 L 291.04166 582.0833 L 238.12498 582.0833 L 238.12498 555.625 Q 238.12498 555.625 211.66666 555.625 L 211.66666 555.625 L 211.66666 555.625 Q 185.20833 555.625 105.83333 449.79166 L 0.0 370.41666 L 0.0 343.9583 L 26.458332 317.49997 L 26.458332 317.49997 L 26.458332 291.04166 L 26.458332 291.04166 L 26.458332 291.04166 L 52.916664 264.5833 Q 79.37499 238.12498 79.37499 132.29166 z" svg:height="6.614583mm" draw:style-name="style-29" svg:viewBox="0.0 0.0 846.6666 661.4583" svg:width="8.466666mm" svg:x="156.8979mm" svg:y="135.20207mm"/>
          <draw:path svg:d="M 105.83333 0.0 L 158.74998 0.0 L 158.74998 0.0 L 158.74998 0.0 L 185.20833 26.458332 L 185.20833 26.458332 L 158.74998 79.37499 Q 105.83333 132.29166 132.29166 132.29166 Q 132.29166 132.29166 79.37499 158.74998 L 26.458332 158.74998 L 0.0 158.74998 Q 0.0 132.29166 0.0 132.29166 L 0.0 132.29166 L 0.0 132.29166 L 0.0 105.83333 L 52.916664 105.83333 Q 79.37499 105.83333 79.37499 52.916664 Q 79.37499 0.0 105.83333 0.0 z" svg:height="1.5874999mm" draw:style-name="style-30" svg:viewBox="0.0 0.0 185.20833 158.74998" svg:width="1.8520832mm" svg:x="70.379166mm" svg:y="140.49374mm"/>
          <draw:path svg:d="M 582.0833 0.0 L 608.5416 0.0 L 608.5416 0.0 L 608.5416 26.458332 L 608.5416 52.916664 L 608.5416 52.916664 L 608.5416 79.37499 Q 608.5416 105.83333 634.99994 105.83333 L 634.99994 105.83333 L 634.99994 105.83333 L 634.99994 105.83333 L 661.4583 132.29166 L 661.4583 132.29166 L 661.4583 132.29166 Q 661.4583 158.74998 661.4583 158.74998 L 687.9166 158.74998 L 687.9166 185.20833 Q 687.9166 211.66666 661.4583 211.66666 Q 634.99994 211.66666 634.99994 238.12498 L 634.99994 238.12498 L 555.625 238.12498 Q 502.7083 211.66666 423.3333 211.66666 Q 343.9583 211.66666 343.9583 238.12498 Q 343.9583 264.5833 370.41666 264.5833 Q 396.87497 291.04166 370.41666 291.04166 Q 343.9583 291.04166 291.04166 343.9583 Q 238.12498 396.87497 132.29166 370.41666 L 52.916664 343.9583 L 52.916664 317.49997 L 26.458332 264.5833 L 26.458332 264.5833 L 26.458332 264.5833 L 26.458332 264.5833 L 26.458332 238.12498 L 0.0 158.74998 L 0.0 79.37499 L 26.458332 79.37499 L 79.37499 52.916664 L 317.49997 52.916664 Q 555.625 52.916664 555.625 26.458332 Q 555.625 0.0 582.0833 0.0 z" svg:height="3.7041664mm" draw:style-name="style-31" svg:viewBox="0.0 0.0 687.9166 370.41666" svg:width="6.879166mm" svg:x="160.60208mm" svg:y="156.10416mm"/>
          <draw:path svg:d="M 0.0 26.458332 L 0.0 0.0 L 132.29166 26.458332 Q 264.5833 26.458332 529.1666 26.458332 L 820.2083 26.458332 L 820.2083 52.916664 L 793.74994 79.37499 L 793.74994 79.37499 L 793.74994 105.83333 L 740.8333 158.74998 Q 714.37494 238.12498 687.9166 238.12498 L 687.9166 238.12498 L 687.9166 238.12498 L 661.4583 238.12498 L 661.4583 211.66666 Q 661.4583 185.20833 687.9166 185.20833 Q 714.37494 185.20833 714.37494 158.74998 Q 714.37494 132.29166 582.0833 132.29166 Q 449.79166 132.29166 423.3333 185.20833 L 396.87497 211.66666 L 370.41666 211.66666 L 370.41666 211.66666 L 370.41666 211.66666 L 343.9583 211.66666 L 343.9583 185.20833 Q 370.41666 185.20833 370.41666 185.20833 L 370.41666 185.20833 L 370.41666 185.20833 Q 370.41666 185.20833 211.66666 132.29166 Q 79.37499 79.37499 105.83333 52.916664 Q 105.83333 26.458332 52.916664 26.458332 L 0.0 26.458332 L 0.0 26.458332 z" svg:height="2.38125mm" draw:style-name="style-32" svg:viewBox="0.0 0.0 820.2083 238.12498" svg:width="8.202083mm" svg:x="77.7875mm" svg:y="162.18958mm"/>
          <draw:path svg:d="M 79.37499 0.0 L 158.74998 0.0 L 158.74998 105.83333 Q 158.74998 185.20833 105.83333 185.20833 L 52.916664 185.20833 L 52.916664 158.74998 Q 26.458332 158.74998 26.458332 132.29166 L 26.458332 105.83333 L 26.458332 105.83333 Q 26.458332 79.37499 0.0 79.37499 L 0.0 79.37499 L 26.458332 52.916664 Q 26.458332 0.0 79.37499 0.0 z" svg:height="1.8520832mm" draw:style-name="style-33" svg:viewBox="0.0 0.0 158.74998 185.20833" svg:width="1.5874999mm" svg:x="170.12708mm" svg:y="120.12083mm"/>
          <draw:path svg:d="M 396.87497 105.83333 L 396.87497 158.74998 L 343.9583 185.20833 Q 317.49997 211.66666 291.04166 264.5833 Q 291.04166 291.04166 317.49997 291.04166 L 343.9583 291.04166 L 343.9583 317.49997 Q 370.41666 317.49997 370.41666 370.41666 L 370.41666 423.3333 L 343.9583 449.79166 Q 317.49997 476.24997 317.49997 529.1666 L 317.49997 555.625 L 264.5833 555.625 L 185.20833 555.625 L 185.20833 529.1666 Q 185.20833 502.7083 211.66666 476.24997 L 264.5833 476.24997 L 264.5833 476.24997 L 291.04166 476.24997 L 291.04166 449.79166 L 317.49997 449.79166 L 317.49997 423.3333 L 317.49997 396.87497 L 291.04166 396.87497 L 291.04166 423.3333 L 238.12498 423.3333 L 185.20833 423.3333 L 158.74998 423.3333 Q 105.83333 423.3333 52.916664 396.87497 L 0.0 396.87497 L 0.0 370.41666 L 0.0 343.9583 L 52.916664 343.9583 L 79.37499 317.49997 L 105.83333 317.49997 L 132.29166 317.49997 L 132.29166 291.04166 L 158.74998 291.04166 L 158.74998 291.04166 L 158.74998 264.5833 L 158.74998 264.5833 L 158.74998 264.5833 L 185.20833 264.5833 L 185.20833 264.5833 L 185.20833 238.12498 L 211.66666 238.12498 L 211.66666 211.66666 L 211.66666 185.20833 L 238.12498 158.74998 L 264.5833 132.29166 L 264.5833 132.29166 L 264.5833 105.83333 L 264.5833 105.83333 L 264.5833 105.83333 L 317.49997 52.916664 Q 370.41666 26.458332 396.87497 26.458332 L 396.87497 26.458332 L 423.3333 0.0 Q 423.3333 0.0 423.3333 52.916664 Q 423.3333 79.37499 396.87497 105.83333 z" svg:height="5.5562496mm" draw:style-name="style-34" svg:viewBox="0.0 0.0 423.3333 555.625" svg:width="4.233333mm" svg:x="126.99999mm" svg:y="151.87082mm"/>
          <draw:path svg:d="M 158.74998 26.458332 L 158.74998 0.0 L 343.9583 0.0 L 529.1666 0.0 L 529.1666 26.458332 L 529.1666 26.458332 L 529.1666 52.916664 L 529.1666 52.916664 L 502.7083 52.916664 Q 502.7083 52.916664 502.7083 79.37499 L 502.7083 79.37499 L 449.79166 79.37499 L 423.3333 79.37499 L 370.41666 79.37499 Q 317.49997 105.83333 185.20833 211.66666 L 52.916664 317.49997 L 52.916664 317.49997 Q 26.458332 317.49997 26.458332 264.5833 L 0.0 238.12498 L 0.0 238.12498 L 0.0 211.66666 L 0.0 211.66666 Q 26.458332 211.66666 52.916664 158.74998 L 79.37499 79.37499 L 105.83333 52.916664 Q 132.29166 26.458332 158.74998 26.458332 z" svg:height="3.1749997mm" draw:style-name="style-35" svg:viewBox="0.0 0.0 529.1666 317.49997" svg:width="5.2916665mm" svg:x="210.34373mm" svg:y="122.76666mm"/>
          <draw:path svg:d="M 264.5833 26.458332 L 264.5833 26.458332 L 264.5833 26.458332 Q 291.04166 26.458332 291.04166 26.458332 L 291.04166 26.458332 L 291.04166 52.916664 L 317.49997 52.916664 L 317.49997 79.37499 Q 291.04166 132.29166 317.49997 158.74998 L 317.49997 185.20833 L 264.5833 185.20833 Q 211.66666 185.20833 211.66666 211.66666 L 211.66666 238.12498 L 211.66666 238.12498 Q 211.66666 238.12498 185.20833 264.5833 Q 158.74998 264.5833 158.74998 185.20833 Q 132.29166 132.29166 132.29166 132.29166 L 105.83333 158.74998 L 79.37499 158.74998 L 52.916664 158.74998 L 52.916664 132.29166 Q 26.458332 105.83333 26.458332 105.83333 L 26.458332 105.83333 L 26.458332 79.37499 L 26.458332 79.37499 L 0.0 79.37499 Q 0.0 79.37499 0.0 26.458332 L 0.0 0.0 L 0.0 0.0 Q 26.458332 0.0 26.458332 26.458332 L 26.458332 26.458332 L 52.916664 26.458332 Q 79.37499 0.0 105.83333 0.0 Q 158.74998 26.458332 211.66666 26.458332 Q 238.12498 26.458332 264.5833 26.458332 z" svg:height="2.6458333mm" draw:style-name="style-36" svg:viewBox="0.0 0.0 317.49997 264.5833" svg:width="3.1749997mm" svg:x="27.252083mm" svg:y="83.34374mm"/>
          <draw:path svg:d="M 343.9583 52.916664 L 343.9583 0.0 L 370.41666 158.74998 Q 370.41666 291.04166 423.3333 264.5833 Q 423.3333 211.66666 449.79166 211.66666 L 449.79166 211.66666 L 423.3333 317.49997 Q 423.3333 423.3333 370.41666 423.3333 Q 343.9583 423.3333 291.04166 396.87497 L 238.12498 370.41666 L 211.66666 370.41666 Q 185.20833 370.41666 105.83333 343.9583 L 52.916664 317.49997 L 52.916664 317.49997 Q 52.916664 317.49997 26.458332 291.04166 L 0.0 264.5833 L 52.916664 264.5833 L 79.37499 264.5833 L 79.37499 264.5833 Q 79.37499 264.5833 105.83333 291.04166 L 132.29166 317.49997 L 158.74998 317.49997 Q 158.74998 317.49997 158.74998 291.04166 L 185.20833 264.5833 L 185.20833 264.5833 Q 211.66666 238.12498 211.66666 211.66666 L 211.66666 211.66666 L 211.66666 211.66666 Q 211.66666 185.20833 264.5833 132.29166 L 317.49997 79.37499 L 317.49997 79.37499 Q 317.49997 79.37499 343.9583 52.916664 z" svg:height="4.233333mm" draw:style-name="style-37" svg:viewBox="0.0 0.0 449.79166 423.3333" svg:width="4.497916mm" svg:x="55.03333mm" svg:y="104.774994mm"/>
          <draw:path svg:d="M 26.458332 52.916664 Q 132.29166 -26.458332 132.29166 0.0 Q 158.74998 26.458332 105.83333 52.916664 Q 79.37499 79.37499 0.0 132.29166 Q -79.37499 132.29166 26.458332 52.916664 z" svg:height="1.3229166mm" draw:style-name="style-38" svg:viewBox="0.0 0.0 132.29166 132.29166" svg:width="1.3229166mm" svg:x="156.63333mm" svg:y="74.347916mm"/>
          <draw:path svg:d="M 502.7083 52.916664 L 502.7083 52.916664 L 502.7083 52.916664 Q 502.7083 79.37499 529.1666 79.37499 L 529.1666 79.37499 L 529.1666 79.37499 L 529.1666 79.37499 L 555.625 79.37499 L 555.625 79.37499 L 555.625 105.83333 L 582.0833 105.83333 L 582.0833 132.29166 L 582.0833 158.74998 L 608.5416 185.20833 L 608.5416 185.20833 L 582.0833 211.66666 Q 582.0833 238.12498 582.0833 238.12498 L 582.0833 238.12498 L 555.625 238.12498 Q 529.1666 211.66666 529.1666 238.12498 Q 529.1666 291.04166 502.7083 291.04166 Q 476.24997 291.04166 476.24997 423.3333 Q 476.24997 555.625 423.3333 582.0833 Q 396.87497 582.0833 396.87497 608.5416 Q 396.87497 634.99994 370.41666 634.99994 L 343.9583 661.4583 L 343.9583 661.4583 L 343.9583 661.4583 L 264.5833 661.4583 Q 158.74998 661.4583 105.83333 687.9166 L 79.37499 714.37494 L 52.916664 714.37494 Q 52.916664 714.37494 26.458332 740.8333 L 0.0 740.8333 L 0.0 714.37494 Q 0.0 687.9166 52.916664 634.99994 L 79.37499 608.5416 L 79.37499 582.0833 L 105.83333 582.0833 L 105.83333 555.625 Q 105.83333 529.1666 132.29166 502.7083 Q 158.74998 449.79166 211.66666 343.9583 Q 291.04166 211.66666 264.5833 211.66666 L 238.12498 211.66666 L 317.49997 105.83333 Q 396.87497 -26.458332 423.3333 0.0 Q 476.24997 0.0 476.24997 26.458332 Q 476.24997 52.916664 502.7083 52.916664 z" svg:height="7.408333mm" draw:style-name="style-39" svg:viewBox="0.0 0.0 608.5416 740.8333" svg:width="6.0854163mm" svg:x="135.99582mm" svg:y="120.91457mm"/>
          <draw:path svg:d="M 185.20833 52.916664 L 185.20833 105.83333 L 185.20833 132.29166 L 185.20833 158.74998 L 185.20833 158.74998 Q 158.74998 158.74998 158.74998 158.74998 L 158.74998 185.20833 L 158.74998 185.20833 Q 132.29166 158.74998 132.29166 158.74998 L 105.83333 158.74998 L 105.83333 158.74998 Q 105.83333 158.74998 79.37499 132.29166 Q 52.916664 132.29166 52.916664 158.74998 Q 52.916664 185.20833 26.458332 158.74998 L 0.0 158.74998 L 0.0 158.74998 L 0.0 132.29166 L 0.0 105.83333 L 0.0 79.37499 L 0.0 52.916664 L 0.0 26.458332 L 52.916664 26.458332 Q 132.29166 0.0 158.74998 0.0 Q 185.20833 0.0 185.20833 52.916664 z" svg:height="1.8520832mm" draw:style-name="style-40" svg:viewBox="0.0 0.0 185.20833 185.20833" svg:width="1.8520832mm" svg:x="65.61666mm" svg:y="74.612495mm"/>
          <draw:path svg:d="M 846.6666 26.458332 L 846.6666 0.0 L 873.12494 26.458332 Q 899.5833 26.458332 846.6666 105.83333 Q 793.74994 185.20833 793.74994 185.20833 L 793.74994 211.66666 L 793.74994 238.12498 Q 767.2916 238.12498 793.74994 264.5833 Q 793.74994 291.04166 767.2916 317.49997 Q 740.8333 343.9583 846.6666 343.9583 Q 952.49994 343.9583 978.95825 317.49997 L 1005.4166 317.49997 L 978.95825 370.41666 Q 952.49994 396.87497 1005.4166 449.79166 Q 1058.3333 449.79166 1005.4166 502.7083 Q 952.49994 529.1666 952.49994 608.5416 Q 952.49994 661.4583 1005.4166 714.37494 Q 1031.875 714.37494 1005.4166 740.8333 Q 978.95825 767.2916 1005.4166 767.2916 Q 1031.875 767.2916 1031.875 793.74994 Q 1005.4166 820.2083 1005.4166 820.2083 L 1005.4166 820.2083 L 1005.4166 820.2083 Q 978.95825 820.2083 899.5833 820.2083 Q 846.6666 820.2083 846.6666 820.2083 Q 873.12494 820.2083 793.74994 846.6666 L 714.37494 873.12494 L 687.9166 873.12494 L 661.4583 873.12494 L 661.4583 873.12494 L 687.9166 873.12494 L 687.9166 873.12494 L 687.9166 873.12494 L 740.8333 899.5833 L 793.74994 899.5833 L 714.37494 926.0416 Q 634.99994 952.49994 634.99994 978.95825 L 634.99994 1031.875 L 608.5416 1058.3333 L 608.5416 1084.7916 L 582.0833 1084.7916 L 555.625 1084.7916 L 555.625 1058.3333 L 555.625 1031.875 L 529.1666 1031.875 L 502.7083 1031.875 L 502.7083 1005.4166 Q 476.24997 978.95825 476.24997 926.0416 Q 476.24997 873.12494 476.24997 793.74994 L 449.79166 714.37494 L 423.3333 714.37494 Q 370.41666 714.37494 317.49997 740.8333 L 238.12498 767.2916 L 238.12498 740.8333 L 211.66666 714.37494 L 211.66666 714.37494 L 211.66666 714.37494 L 211.66666 687.9166 L 211.66666 687.9166 L 264.5833 687.9166 L 291.04166 687.9166 L 291.04166 661.4583 Q 264.5833 634.99994 343.9583 582.0833 L 423.3333 555.625 L 449.79166 529.1666 L 476.24997 502.7083 L 476.24997 502.7083 L 476.24997 502.7083 L 449.79166 502.7083 L 449.79166 502.7083 L 264.5833 476.24997 L 52.916664 449.79166 L 26.458332 449.79166 L 0.0 449.79166 L 0.0 449.79166 L 0.0 449.79166 L 26.458332 423.3333 L 52.916664 396.87497 L 52.916664 396.87497 L 52.916664 396.87497 L 79.37499 396.87497 L 79.37499 396.87497 L 79.37499 370.41666 L 105.83333 370.41666 L 105.83333 370.41666 L 105.83333 343.9583 L 132.29166 343.9583 L 158.74998 343.9583 L 185.20833 317.49997 Q 211.66666 291.04166 238.12498 264.5833 L 264.5833 238.12498 L 264.5833 238.12498 L 264.5833 238.12498 L 291.04166 211.66666 L 291.04166 185.20833 L 423.3333 158.74998 Q 555.625 132.29166 661.4583 132.29166 Q 740.8333 132.29166 793.74994 132.29166 Q 846.6666 105.83333 846.6666 105.83333 Q 846.6666 79.37499 820.2083 79.37499 L 793.74994 79.37499 L 793.74994 79.37499 L 793.74994 52.916664 L 820.2083 52.916664 L 820.2083 26.458332 L 820.2083 26.458332 Q 846.6666 26.458332 846.6666 26.458332 z M 502.7083 185.20833 Q 529.1666 158.74998 529.1666 185.20833 Q 529.1666 211.66666 502.7083 185.20833 Q 476.24997 185.20833 502.7083 185.20833 z" svg:height="10.847916mm" draw:style-name="style-41" svg:viewBox="0.0 0.0 1031.875 1084.7916" svg:width="10.318749mm" svg:x="68.2625mm" svg:y="146.84373mm"/>
          <draw:path svg:d="M 52.916664 26.458332 L 105.83333 0.0 L 105.83333 0.0 L 105.83333 0.0 L 132.29166 0.0 L 132.29166 26.458332 L 264.5833 26.458332 Q 396.87497 26.458332 396.87497 52.916664 L 423.3333 79.37499 L 423.3333 79.37499 L 423.3333 79.37499 L 423.3333 132.29166 Q 423.3333 211.66666 396.87497 211.66666 Q 370.41666 185.20833 317.49997 185.20833 L 264.5833 185.20833 L 264.5833 211.66666 L 238.12498 211.66666 L 158.74998 211.66666 Q 79.37499 185.20833 52.916664 185.20833 Q 0.0 185.20833 0.0 158.74998 L 0.0 132.29166 L 0.0 132.29166 Q 0.0 132.29166 0.0 105.83333 Q 0.0 79.37499 52.916664 26.458332 z" svg:height="2.1166666mm" draw:style-name="style-42" svg:viewBox="0.0 0.0 423.3333 211.66666" svg:width="4.233333mm" svg:x="58.208332mm" svg:y="162.71873mm"/>
          <draw:path svg:d="M 52.916664 0.0 L 52.916664 0.0 L 52.916664 26.458332 Q 79.37499 79.37499 105.83333 79.37499 Q 158.74998 79.37499 158.74998 52.916664 L 158.74998 52.916664 L 185.20833 79.37499 Q 211.66666 105.83333 185.20833 105.83333 L 185.20833 132.29166 L 158.74998 132.29166 Q 158.74998 132.29166 291.04166 158.74998 Q 423.3333 185.20833 449.79166 185.20833 Q 449.79166 185.20833 476.24997 158.74998 L 502.7083 158.74998 L 529.1666 238.12498 Q 529.1666 291.04166 555.625 291.04166 L 555.625 291.04166 L 476.24997 317.49997 Q 423.3333 343.9583 238.12498 343.9583 L 52.916664 343.9583 L 52.916664 370.41666 Q 52.916664 370.41666 26.458332 370.41666 L 26.458332 370.41666 L 26.458332 370.41666 Q 0.0 370.41666 0.0 317.49997 Q 0.0 264.5833 52.916664 264.5833 Q 105.83333 238.12498 105.83333 238.12498 L 105.83333 185.20833 L 105.83333 185.20833 Q 105.83333 185.20833 79.37499 132.29166 Q 79.37499 105.83333 52.916664 105.83333 Q 26.458332 105.83333 26.458332 79.37499 L 26.458332 26.458332 L 26.458332 26.458332 Q 26.458332 26.458332 52.916664 0.0 z" svg:height="3.7041664mm" draw:style-name="style-43" svg:viewBox="0.0 0.0 555.625 370.41666" svg:width="5.5562496mm" svg:x="232.83333mm" svg:y="181.76874mm"/>
          <draw:path svg:d="M 105.83333 0.0 L 185.20833 0.0 L 211.66666 0.0 Q 264.5833 0.0 264.5833 26.458332 Q 264.5833 52.916664 291.04166 52.916664 L 317.49997 79.37499 L 317.49997 79.37499 L 317.49997 79.37499 L 343.9583 79.37499 L 343.9583 79.37499 L 343.9583 105.83333 L 370.41666 105.83333 L 370.41666 105.83333 L 370.41666 132.29166 L 370.41666 132.29166 L 370.41666 132.29166 L 396.87497 158.74998 L 423.3333 185.20833 L 423.3333 185.20833 L 423.3333 185.20833 L 211.66666 211.66666 L 26.458332 211.66666 L 0.0 132.29166 Q 0.0 26.458332 0.0 26.458332 Q 0.0 26.458332 105.83333 0.0 z" svg:height="2.1166666mm" draw:style-name="style-44" svg:viewBox="0.0 0.0 423.3333 211.66666" svg:width="4.233333mm" svg:x="185.73749mm" svg:y="121.97291mm"/>
          <draw:path svg:d="M 0.0 634.99994 L 0.0 0.0 L 15266.458 0.0 L 30532.916 0.0 L 30532.916 9154.583 L 30532.916 18282.707 L 30321.248 18282.707 Q 30136.041 18309.166 29580.416 18309.166 L 28998.332 18309.166 L 28998.332 18362.082 L 28998.332 18441.457 L 28998.332 18467.916 L 28998.332 18494.375 L 28998.332 18573.75 L 28998.332 18679.582 L 28945.416 18679.582 Q 28918.957 18679.582 28918.957 18732.498 Q 28892.498 18758.957 28892.498 18811.873 L 28892.498 18864.791 L 28918.957 18864.791 L 28918.957 18864.791 L 28945.416 18970.623 Q 28945.416 19076.457 28971.873 19129.373 Q 28998.332 19155.832 29024.791 19182.291 Q 29051.248 19182.291 29051.248 19102.916 Q 29051.248 19023.541 29077.707 19023.541 L 29077.707 19023.541 L 29077.707 19102.916 L 29077.707 19155.832 L 29104.166 19155.832 L 29130.623 19155.832 L 29130.623 19182.291 L 29157.082 19182.291 L 29157.082 19182.291 L 29157.082 19155.832 L 29157.082 19155.832 L 29183.541 19155.832 L 29183.541 19182.291 L 29183.541 19208.748 L 29236.457 19208.748 Q 29289.373 19235.207 29289.373 19261.666 Q 29289.373 19288.123 29315.832 19288.123 L 29342.291 19288.123 L 29342.291 19314.582 L 29342.291 19341.041 L 29262.916 19341.041 L 29157.082 19341.041 L 29130.623 19341.041 Q 29104.166 19367.498 28998.332 19367.498 Q 28866.041 19367.498 28707.291 19420.416 Q 28522.082 19473.332 28231.041 19420.416 Q 27939.998 19367.498 27675.416 19367.498 Q 27410.832 19367.498 27410.832 19393.957 Q 27410.832 19420.416 27384.373 19420.416 Q 27357.916 19420.416 27357.916 19843.748 Q 27357.916 20293.541 27384.373 20319.998 L 27410.832 20319.998 L 27463.748 20346.457 Q 27490.207 20372.916 27490.207 20372.916 L 27490.207 20372.916 L 27490.207 20531.666 Q 27516.666 20690.416 27516.666 20822.707 L 27516.666 20954.998 L 27516.666 21007.916 L 27516.666 21060.832 L 27490.207 21060.832 Q 27463.748 21060.832 27463.748 21034.373 L 27463.748 21007.916 L 27437.291 21007.916 Q 27410.832 21007.916 27357.916 21034.373 Q 27331.457 21060.832 27304.998 21087.291 Q 27278.541 21140.207 27252.082 21140.207 L 27225.623 21113.748 L 27199.166 21113.748 L 27172.707 21113.748 L 27119.791 21140.207 Q 27066.873 21166.666 26987.498 21166.666 Q 26881.666 21166.666 26961.041 21113.748 Q 27040.416 21060.832 27066.873 21007.916 Q 27093.332 20954.998 27119.791 20928.541 Q 27146.248 20902.082 27093.332 20875.623 Q 27040.416 20849.166 27040.416 20822.707 Q 27040.416 20796.248 26987.498 20796.248 Q 26961.041 20796.248 26961.041 20769.791 Q 26934.582 20743.332 27013.957 20743.332 Q 27066.873 20743.332 27093.332 20663.957 Q 27119.791 20611.041 27013.957 20584.582 Q 26908.123 20531.666 26881.666 20505.207 Q 26881.666 20452.291 26881.666 20372.916 Q 26934.582 20319.998 26908.123 20240.623 L 26881.666 20161.248 L 26881.666 19843.748 Q 26881.666 19552.707 26828.748 19499.791 Q 26802.291 19446.873 26828.748 19446.873 Q 26855.207 19473.332 26855.207 19367.498 Q 26828.748 19288.123 26855.207 19261.666 Q 26881.666 19261.666 26881.666 19208.748 L 26881.666 19155.832 L 26881.666 19129.373 Q 26881.666 19102.916 26908.123 18944.166 L 26934.582 18785.416 L 26934.582 18785.416 Q 26934.582 18758.957 26908.123 18679.582 Q 26881.666 18600.207 26934.582 18520.832 Q 26987.498 18467.916 26987.498 18256.25 Q 27013.957 18018.125 26934.582 18018.125 Q 26881.666 17991.666 26828.748 17991.666 Q 26802.291 17938.75 26722.916 17938.75 Q 26617.082 17912.291 26590.623 17859.375 Q 26564.166 17832.916 26537.707 17727.082 L 26511.248 17621.25 L 26511.248 17594.791 Q 26511.248 17568.332 26458.332 17568.332 Q 26378.957 17541.875 26378.957 17515.416 Q 26352.498 17462.5 26352.498 17092.082 L 26326.041 16695.207 L 26326.041 16457.082 Q 26352.498 16218.957 26352.498 16033.749 L 26378.957 15822.082 L 26378.957 15716.249 Q 26405.416 15636.874 26458.332 15504.582 Q 26511.248 15398.749 26537.707 15266.458 Q 26590.623 15134.166 26617.082 15134.166 Q 26643.541 15134.166 26643.541 15107.708 L 26643.541 15081.249 L 26643.541 15081.249 Q 26669.998 15081.249 26669.998 15081.249 L 26669.998 15054.791 L 26669.998 15054.791 Q 26669.998 15054.791 26696.457 15028.333 L 26696.457 15028.333 L 26696.457 15028.333 Q 26722.916 15028.333 26722.916 15028.333 L 26722.916 15001.874 L 26722.916 15001.874 Q 26722.916 15001.874 26722.916 14869.583 Q 26722.916 14710.833 26696.457 14657.916 Q 26643.541 14604.999 26564.166 14552.083 Q 26484.791 14499.166 26352.498 14261.041 L 26193.748 14022.916 L 26193.748 13996.458 L 26193.748 13969.999 L 26167.291 13969.999 L 26167.291 13969.999 L 26167.291 13943.541 L 26140.832 13943.541 L 26140.832 13917.083 L 26140.832 13890.624 L 26114.373 13864.166 L 26087.916 13811.249 L 26087.916 13758.333 Q 26087.916 13731.874 25770.416 13123.333 L 25452.916 12488.333 L 25452.916 12488.333 Q 25452.916 12461.874 25426.457 12461.874 L 25426.457 12461.874 L 25426.457 12435.416 Q 25399.998 12435.416 25399.998 12435.416 L 25399.998 12435.416 L 25399.998 12408.958 Q 25399.998 12382.499 25241.248 12064.999 Q 25082.498 11747.499 24950.207 11535.833 L 24791.457 11324.166 L 24791.457 11324.166 Q 24791.457 11324.166 24712.082 11324.166 Q 24632.707 11324.166 24632.707 11350.624 Q 24632.707 11377.083 24553.332 11429.999 Q 24447.498 11482.916 24421.041 11535.833 Q 24394.582 11588.749 24209.373 11853.333 L 24024.166 12091.458 L 24024.166 12117.916 L 24024.166 12144.374 L 23997.707 12144.374 L 23997.707 12170.833 L 23997.707 12170.833 L 23971.248 12170.833 L 23971.248 12170.833 L 23971.248 12170.833 L 23944.791 12197.291 L 23918.332 12197.291 L 23918.332 12223.749 L 23918.332 12250.208 L 23918.332 12276.666 Q 23918.332 12276.666 23706.666 12541.249 L 23494.998 12805.833 L 23494.998 12805.833 L 23494.998 12805.833 L 23468.541 12832.291 L 23442.082 12858.749 L 23442.082 12858.749 L 23442.082 12858.749 L 23442.082 12885.208 L 23442.082 12885.208 L 23415.623 12885.208 L 23415.623 12885.208 L 23415.623 12858.749 L 23389.166 12858.749 L 23389.166 12858.749 L 23389.166 12858.749 L 23389.166 12858.749 L 23389.166 12832.291 L 23362.707 12832.291 L 23362.707 12805.833 L 23362.707 12805.833 Q 23336.248 12805.833 23283.332 12752.916 L 23230.416 12699.999 L 23230.416 12699.999 L 23230.416 12699.999 L 23203.957 12673.541 L 23177.498 12673.541 L 23177.498 12647.083 L 23177.498 12620.624 L 23151.041 12620.624 L 23151.041 12594.166 L 23151.041 12594.166 L 23124.582 12594.166 L 23124.582 12594.166 Q 23124.582 12594.166 23124.582 12541.249 Q 23098.123 12514.791 23071.666 12514.791 Q 23045.207 12514.791 23045.207 12488.333 Q 23045.207 12461.874 22886.457 12329.583 Q 22727.707 12170.833 22648.332 12064.999 Q 22568.957 11959.166 22542.498 11959.166 Q 22516.041 11959.166 22436.666 11853.333 Q 22330.832 11747.499 22198.541 11562.291 L 22066.248 11377.083 L 22066.248 11377.083 Q 22066.248 11350.624 22039.791 11350.624 L 22039.791 11350.624 L 22039.791 11324.166 Q 22013.332 11297.708 21854.582 10900.833 L 21669.373 10530.416 L 21669.373 10530.416 Q 21642.916 10503.958 21642.916 10503.958 L 21642.916 10503.958 L 21642.916 10477.499 Q 21642.916 10477.499 21616.457 10451.041 L 21589.998 10424.583 L 21589.998 10424.583 L 21589.998 10424.583 L 21589.998 10398.124 L 21589.998 10398.124 L 21563.541 10371.666 L 21537.082 10345.208 L 21537.082 10345.208 L 21537.082 10318.749 L 21484.166 10318.749 L 21457.707 10318.749 L 21457.707 10345.208 L 21431.248 10345.208 L 21378.332 10503.958 Q 21325.416 10662.708 21325.416 10689.166 L 21325.416 10715.624 L 21298.957 10742.083 L 21272.498 10768.541 L 21272.498 10768.541 L 21272.498 10794.999 L 21272.498 10794.999 L 21272.498 10794.999 L 21246.041 10794.999 L 21219.582 10794.999 L 21219.582 10768.541 L 21219.582 10742.083 L 21193.123 10742.083 L 21193.123 10742.083 L 21193.123 10715.624 L 21166.666 10715.624 L 21166.666 10715.624 L 21166.666 10689.166 L 21166.666 10689.166 L 21166.666 10689.166 L 21140.207 10689.166 L 21140.207 10689.166 L 21140.207 10662.708 L 21140.207 10662.708 L 21140.207 10636.249 Q 21113.748 10636.249 21060.832 10530.416 L 20981.457 10398.124 L 20981.457 10371.666 Q 20954.998 10371.666 20875.623 10212.916 L 20796.248 10054.166 L 20796.248 10054.166 Q 20796.248 10027.708 20769.791 10027.708 L 20769.791 10027.708 L 20769.791 10001.249 Q 20743.332 10001.249 20663.957 9763.124 L 20558.123 9524.999 L 20558.123 9524.999 Q 20531.666 9498.541 20531.666 9419.166 Q 20478.748 9366.249 20478.748 9392.708 Q 20425.832 9419.166 20425.832 9366.249 Q 20425.832 9286.875 20452.291 9313.333 Q 20478.748 9313.333 20425.832 9154.583 L 20372.916 9022.291 L 20372.916 9022.291 L 20372.916 8995.833 L 20372.916 8995.833 L 20372.916 8995.833 L 20346.457 8942.916 L 20319.998 8916.458 L 20319.998 8890.0 L 20319.998 8863.541 L 20293.541 8863.541 L 20293.541 8837.083 L 20293.541 8837.083 L 20267.082 8837.083 L 20267.082 8837.083 L 20267.082 8837.083 L 20267.082 8863.541 L 20267.082 8863.541 L 20240.623 8890.0 L 20214.166 8916.458 L 20214.166 8942.916 L 20214.166 8995.833 L 20187.707 8995.833 L 20187.707 8995.833 L 20187.707 9022.291 Q 20161.248 9022.291 20108.332 9207.5 L 20002.498 9366.249 L 20002.498 9392.708 L 20002.498 9419.166 L 20002.498 9445.624 Q 20002.498 9472.083 19870.207 9736.666 Q 19737.916 9974.791 19499.791 10371.666 L 19261.666 10794.999 L 19235.207 10794.999 L 19235.207 10794.999 L 19235.207 10821.458 L 19208.748 10821.458 L 19208.748 10847.916 L 19208.748 10874.374 L 19182.291 10900.833 L 19182.291 10927.291 L 19155.832 10927.291 Q 19155.832 10953.749 19102.916 11033.124 L 19049.998 11112.499 L 19023.541 11165.416 L 19023.541 11191.874 L 18997.082 11191.874 L 18997.082 11165.416 L 18997.082 11165.416 L 18997.082 11165.416 L 18970.623 11165.416 L 18970.623 11165.416 L 18970.623 11138.958 L 18944.166 11138.958 L 18944.166 11138.958 L 18944.166 11138.958 L 18944.166 11112.499 L 18944.166 11112.499 L 18917.707 11086.041 L 18891.248 11059.583 L 18891.248 11059.583 L 18891.248 11059.583 L 18891.248 11033.124 L 18891.248 11033.124 L 18864.791 11006.666 Q 18864.791 10980.208 18838.332 10980.208 Q 18811.873 10953.749 18732.498 10847.916 Q 18679.582 10742.083 18653.123 10742.083 Q 18626.666 10742.083 18547.291 10609.791 Q 18467.916 10503.958 18441.457 10503.958 Q 18415.0 10477.499 18309.166 10371.666 L 18229.791 10239.374 L 18229.791 10212.916 Q 18203.332 10212.916 18203.332 10212.916 L 18203.332 10212.916 L 18203.332 10212.916 Q 18203.332 10186.458 18176.875 10186.458 L 18176.875 10186.458 L 18176.875 10159.999 Q 18150.416 10159.999 18018.125 9974.791 L 17885.832 9789.583 L 17885.832 9789.583 L 17885.832 9763.124 L 17859.375 9763.124 L 17859.375 9736.666 L 17859.375 9736.666 L 17832.916 9736.666 L 17832.916 9736.666 L 17832.916 9736.666 L 17832.916 9710.208 L 17832.916 9710.208 L 17806.457 9683.749 Q 17780.0 9657.291 17753.541 9577.916 Q 17700.625 9524.999 17594.791 9366.249 Q 17488.957 9207.5 17356.666 8995.833 L 17250.832 8784.166 L 17250.832 8784.166 Q 17250.832 8757.708 17224.375 8757.708 L 17224.375 8757.708 L 17224.375 8731.25 Q 17197.916 8731.25 17197.916 8731.25 L 17197.916 8731.25 L 17197.916 8704.791 L 17197.916 8678.333 L 17171.457 8651.875 L 17145.0 8625.416 L 17145.0 8598.958 Q 17145.0 8572.5 17012.707 8413.75 Q 16880.416 8228.541 16748.125 8016.8745 Q 16615.832 7778.7495 16562.916 7619.9995 L 16536.457 7434.7915 L 16536.457 7408.333 Q 16510.0 7355.4165 16483.541 7223.1245 Q 16457.082 7090.833 16615.832 6905.6245 L 16801.041 6720.4165 L 16801.041 6720.4165 L 16827.5 6720.4165 L 16827.5 6693.958 L 16827.5 6667.4995 L 16827.5 6614.583 L 16827.5 6588.1245 L 16827.5 6561.6665 L 16827.5 6535.208 L 16801.041 6535.208 L 16801.041 6508.7495 L 16801.041 6508.7495 L 16774.582 6508.7495 L 16774.582 6508.7495 L 16774.582 6508.7495 L 16748.125 6482.2915 L 16721.666 6455.833 L 16510.0 6455.833 Q 16298.332 6455.833 16245.416 6429.3745 Q 16218.957 6429.3745 16192.499 6270.6245 L 16139.582 6138.333 L 16139.582 6111.8745 L 16139.582 6111.8745 L 16113.124 6085.4165 L 16086.666 6058.958 L 16086.666 6058.958 L 16086.666 6032.4995 L 16033.749 6032.4995 L 16007.291 6032.4995 L 16007.291 6058.958 L 15980.832 6058.958 L 15980.832 6058.958 L 15980.832 6085.4165 L 15980.832 6085.4165 L 15980.832 6085.4165 L 15954.374 6111.8745 L 15927.916 6138.333 L 15927.916 6164.7915 Q 15927.916 6191.2495 15874.999 6297.083 Q 15822.082 6402.9165 15769.166 6455.833 Q 15716.249 6508.7495 15504.582 6561.6665 L 15319.374 6614.583 L 15292.916 6614.583 L 15266.458 6614.583 L 15266.458 6641.0415 L 15239.999 6641.0415 L 15239.999 6641.0415 L 15239.999 6667.4995 L 15239.999 6667.4995 L 15239.999 6667.4995 L 15239.999 6720.4165 L 15239.999 6746.8745 L 15239.999 6746.8745 L 15239.999 6773.333 L 15239.999 6773.333 L 15239.999 6773.333 L 15266.458 6773.333 L 15266.458 6773.333 L 15451.666 6932.083 Q 15610.416 7064.3745 15557.499 7355.4165 Q 15451.666 7646.458 15451.666 7725.833 Q 15451.666 7805.208 15398.749 7884.583 Q 15345.833 7963.958 15345.833 7990.416 L 15345.833 8043.333 L 15345.833 8043.333 Q 15319.374 8043.333 15319.374 8069.791 L 15319.374 8069.791 L 15292.916 8069.791 Q 15292.916 8096.2495 15292.916 8096.2495 L 15292.916 8096.2495 L 15292.916 8096.2495 Q 15266.458 8096.2495 15266.458 8122.708 L 15266.458 8122.708 L 15134.166 8360.833 Q 15028.333 8598.958 15001.874 8625.416 L 14975.416 8651.875 L 14975.416 8678.333 L 14975.416 8704.791 L 14948.958 8731.25 L 14922.499 8757.708 L 14922.499 8757.708 L 14922.499 8784.166 L 14922.499 8784.166 L 14922.499 8784.166 L 14657.916 9207.5 Q 14393.333 9657.291 14393.333 9683.749 L 14393.333 9736.666 L 14366.874 9736.666 L 14366.874 9736.666 L 14366.874 9763.124 L 14340.416 9763.124 L 14340.416 9789.583 L 14340.416 9816.041 L 14313.958 9842.499 L 14313.958 9868.958 L 14287.499 9868.958 L 14287.499 9895.416 L 14287.499 9895.416 L 14287.499 9895.416 L 14261.041 9921.874 L 14234.583 9948.333 L 14234.583 9948.333 L 14234.583 9948.333 L 14234.583 9974.791 L 14234.583 9974.791 L 14208.124 9974.791 L 14208.124 10001.249 L 14208.124 10001.249 L 14181.666 10001.249 L 14181.666 10001.249 L 14181.666 10001.249 L 14181.666 10027.708 L 14181.666 10027.708 L 14075.833 10186.458 Q 13969.999 10371.666 13917.083 10371.666 Q 13890.624 10371.666 13864.166 10477.499 Q 13811.249 10583.333 13784.791 10636.249 Q 13758.333 10662.708 13758.333 10689.166 L 13758.333 10715.624 L 13731.874 10715.624 L 13731.874 10742.083 L 13731.874 10742.083 L 13731.874 10742.083 L 13705.416 10742.083 L 13678.958 10742.083 L 13678.958 10768.541 L 13652.499 10768.541 L 13652.499 10768.541 L 13652.499 10742.083 L 13652.499 10742.083 L 13652.499 10742.083 L 13652.499 10742.083 L 13652.499 10715.624 L 13626.041 10715.624 L 13626.041 10715.624 L 13626.041 10689.166 L 13599.583 10689.166 L 13599.583 10689.166 L 13599.583 10689.166 L 13599.583 10662.708 Q 13599.583 10636.249 13573.124 10636.249 Q 13546.666 10609.791 13467.291 10477.499 Q 13387.916 10318.749 13255.624 10054.166 Q 13123.333 9816.041 13017.499 9630.833 L 12911.666 9419.166 L 12885.208 9419.166 L 12885.208 9419.166 L 12858.749 9392.708 L 12805.833 9366.249 L 12752.916 9366.249 L 12699.999 9366.249 L 12673.541 9339.791 L 12647.083 9339.791 L 12647.083 9366.249 L 12647.083 9392.708 L 12541.249 9683.749 Q 12435.416 9974.791 12435.416 10001.249 L 12435.416 10054.166 L 12408.958 10080.624 L 12408.958 10107.083 L 12329.583 10318.749 Q 12223.749 10556.874 12223.749 10583.333 L 12223.749 10636.249 L 12197.291 10636.249 L 12197.291 10636.249 L 12197.291 10662.708 L 12197.291 10662.708 L 12197.291 10689.166 Q 12170.833 10742.083 12170.833 10742.083 Q 12170.833 10742.083 12144.374 10689.166 L 12117.916 10636.249 L 12117.916 10636.249 L 12117.916 10636.249 L 12117.916 10662.708 L 12117.916 10662.708 L 12091.458 10689.166 L 12064.999 10715.624 L 12064.999 10715.624 L 12064.999 10742.083 L 12064.999 10742.083 L 12064.999 10742.083 L 12064.999 10768.541 Q 12064.999 10794.999 12117.916 10821.458 Q 12144.374 10821.458 11985.624 11218.333 Q 11800.416 11615.208 11562.291 12012.083 Q 11324.166 12435.416 11191.874 12594.166 Q 11059.583 12779.374 11059.583 12779.374 L 11059.583 12805.833 L 11059.583 12805.833 L 11059.583 12805.833 L 11033.124 12805.833 L 11033.124 12805.833 L 11033.124 12832.291 L 11006.666 12832.291 L 11006.666 12858.749 L 11006.666 12858.749 L 10980.208 12858.749 L 10953.749 12858.749 L 10953.749 12832.291 L 10953.749 12832.291 L 10927.291 12832.291 L 10927.291 12805.833 L 10927.291 12805.833 L 10900.833 12805.833 L 10900.833 12805.833 L 10900.833 12805.833 L 10874.374 12805.833 L 10847.916 12805.833 L 10821.458 12805.833 L 10794.999 12805.833 L 10794.999 12805.833 Q 10794.999 12779.374 10768.541 12779.374 L 10768.541 12779.374 L 10768.541 12752.916 Q 10742.083 12752.916 10503.958 12276.666 L 10265.833 11826.874 L 10265.833 11800.416 Q 10265.833 11773.958 10080.624 11377.083 L 9895.416 10980.208 L 9895.416 10980.208 L 9895.416 10953.749 L 9895.416 10953.749 L 9895.416 10953.749 L 9868.958 10953.749 L 9868.958 10953.749 L 9868.958 10927.291 L 9842.499 10927.291 L 9842.499 10927.291 L 9842.499 10900.833 L 9816.041 10900.833 L 9789.583 10900.833 L 9789.583 10874.374 L 9789.583 10874.374 L 9763.124 10874.374 L 9763.124 10847.916 L 9736.666 10847.916 L 9710.208 10847.916 L 9710.208 10874.374 L 9683.749 10874.374 L 9683.749 10900.833 L 9683.749 10927.291 L 9657.291 10953.749 L 9657.291 10980.208 L 9657.291 10980.208 L 9630.833 10980.208 L 9630.833 11006.666 L 9630.833 11006.666 L 9524.999 11244.791 Q 9419.166 11482.916 9286.875 11747.499 Q 9154.583 11959.166 8995.833 12223.749 Q 8810.625 12488.333 8784.166 12514.791 Q 8784.166 12541.249 8757.708 12567.708 L 8731.25 12594.166 L 8731.25 12620.624 L 8731.25 12647.083 L 8731.25 12647.083 L 8731.25 12647.083 L 8704.791 12647.083 L 8704.791 12673.541 L 8678.333 12673.541 L 8651.875 12647.083 L 8651.875 12647.083 L 8625.416 12647.083 L 8625.416 12647.083 L 8625.416 12647.083 L 8625.416 12620.624 L 8625.416 12620.624 L 8598.958 12594.166 Q 8572.5 12567.708 8387.291 12329.583 L 8202.083 12064.999 L 8202.083 12064.999 Q 8202.083 12038.541 8175.6245 12038.541 L 8175.6245 12038.541 L 8175.6245 12012.083 Q 8149.166 12012.083 8149.166 12012.083 L 8149.166 12012.083 L 8149.166 12012.083 Q 8149.166 11985.624 8122.708 11985.624 L 8122.708 11985.624 L 8122.708 11959.166 Q 8096.2495 11959.166 8069.791 11932.708 Q 8043.333 11906.249 7884.583 11879.791 L 7725.833 11853.333 L 7672.9165 11853.333 L 7646.458 11853.333 L 7646.458 11879.791 L 7646.458 11879.791 L 7619.9995 11906.249 Q 7567.083 11959.166 7567.083 12012.083 L 7567.083 12038.541 L 7355.4165 12488.333 Q 7143.7495 12938.124 7143.7495 12938.124 L 7143.7495 12964.583 L 7143.7495 12964.583 L 7143.7495 12964.583 L 7117.2915 12991.041 L 7117.2915 13017.499 L 7117.2915 13017.499 Q 7090.833 13017.499 7090.833 13017.499 L 7090.833 13043.958 L 6984.9995 13229.166 Q 6879.1665 13440.833 6879.1665 13493.749 L 6879.1665 13520.208 L 6852.708 13573.124 L 6826.2495 13626.041 L 6826.2495 13652.499 L 6826.2495 13652.499 L 6826.2495 13705.416 L 6826.2495 13731.874 L 6773.333 13758.333 Q 6746.8745 13758.333 6693.958 13943.541 Q 6641.0415 14128.749 6614.583 14128.749 Q 6588.1245 14128.749 6535.208 14287.499 Q 6508.7495 14419.791 6455.833 14499.166 Q 6402.9165 14578.541 6402.9165 14604.999 L 6402.9165 14657.916 L 6376.458 14684.374 L 6376.458 14710.833 L 6349.9995 14790.208 Q 6323.5415 14869.583 6217.708 14922.499 Q 6111.8745 14975.416 6111.8745 14975.416 L 6085.4165 14975.416 L 6085.4165 15001.874 Q 6058.958 15028.333 6032.4995 15028.333 L 6006.0415 15028.333 L 5979.583 15054.791 L 5953.1245 15081.249 L 5953.1245 15081.249 L 5926.6665 15081.249 L 5926.6665 15081.249 L 5926.6665 15107.708 L 5820.833 15134.166 Q 5714.9995 15187.083 5714.9995 15187.083 L 5714.9995 15213.541 L 5556.2495 15292.916 Q 5371.0415 15345.833 5371.0415 15372.291 L 5371.0415 15372.291 L 5344.583 15372.291 Q 5291.6665 15398.749 5238.7495 15398.749 L 5159.3745 15425.208 L 5132.9165 15425.208 Q 5132.9165 15398.749 5000.6245 15372.291 Q 4868.333 15345.833 4868.333 15319.374 Q 4868.333 15292.916 4841.8745 15292.916 Q 4815.4165 15292.916 4815.4165 15239.999 Q 4815.4165 15213.541 4762.4995 15187.083 L 4709.583 15160.624 L 4709.583 15134.166 Q 4709.583 15107.708 4709.583 14975.416 L 4736.0415 14816.666 L 4736.0415 14657.916 Q 4736.0415 14525.624 4709.583 14499.166 L 4656.6665 14472.708 L 4656.6665 14446.249 L 4656.6665 14419.791 L 4656.6665 14419.791 Q 4683.1245 14393.333 4683.1245 14393.333 L 4683.1245 14393.333 L 4683.1245 14393.333 Q 4709.583 14393.333 4683.1245 14366.874 L 4683.1245 14340.416 L 4683.1245 14340.416 Q 4656.6665 14313.958 4656.6665 14313.958 L 4656.6665 14313.958 L 4656.6665 14287.499 L 4656.6665 14234.583 L 4656.6665 14234.583 Q 4683.1245 14234.583 4656.6665 14208.124 L 4656.6665 14208.124 L 4656.6665 14155.208 Q 4656.6665 14102.291 4683.1245 14075.833 L 4683.1245 14075.833 L 4683.1245 14049.374 Q 4709.583 14022.916 4709.583 13969.999 L 4736.0415 13943.541 L 4603.75 13943.541 L 4471.458 13917.083 L 4471.458 13917.083 L 4497.9165 13917.083 L 4497.9165 13917.083 L 4497.9165 13917.083 L 4497.9165 13890.624 L 4497.9165 13890.624 L 4524.375 13864.166 L 4550.833 13837.708 L 4550.833 13837.708 Q 4550.833 13811.249 4550.833 13811.249 L 4550.833 13811.249 L 4603.75 13811.249 Q 4656.6665 13811.249 4683.1245 13758.333 Q 4709.583 13705.416 4656.6665 13705.416 Q 4603.75 13705.416 4603.75 13652.499 Q 4603.75 13626.041 4656.6665 13626.041 L 4709.583 13652.499 L 4709.583 13652.499 Q 4736.0415 13652.499 4762.4995 13626.041 L 4762.4995 13599.583 L 4762.4995 13573.124 L 4762.4995 13546.666 L 4762.4995 13520.208 L 4762.4995 13493.749 L 4788.958 13493.749 Q 4815.4165 13493.749 4815.4165 13440.833 Q 4841.8745 13387.916 4868.333 13361.458 Q 4868.333 13334.999 5027.083 13334.999 L 5185.833 13334.999 L 5185.833 13282.083 Q 5185.833 13229.166 5212.2915 12964.583 L 5212.2915 12699.999 L 5185.833 12699.999 Q 5132.9165 12699.999 5132.9165 12726.458 Q 5132.9165 12726.458 5000.6245 12699.999 L 4894.7915 12699.999 L 4894.7915 12488.333 Q 4868.333 12303.124 4868.333 12223.749 L 4841.8745 12170.833 L 4841.8745 12117.916 Q 4815.4165 12038.541 4815.4165 12012.083 Q 4815.4165 11985.624 4815.4165 11906.249 L 4788.958 11826.874 L 4788.958 11826.874 L 4815.4165 11826.874 L 4815.4165 11773.958 L 4815.4165 11721.041 L 4841.8745 11641.666 L 4841.8745 11535.833 L 4841.8745 11535.833 L 4868.333 11535.833 L 4868.333 11509.374 L 4868.333 11482.916 L 4894.7915 11429.999 L 4894.7915 11403.541 L 4921.2495 11403.541 L 4947.708 11403.541 L 4947.708 11059.583 L 4974.1665 10715.624 L 4974.1665 10715.624 Q 4974.1665 10689.166 5000.6245 10662.708 L 5027.083 10636.249 L 5027.083 10636.249 L 5027.083 10636.249 L 5132.9165 10662.708 Q 5238.7495 10689.166 5238.7495 10689.166 L 5238.7495 10689.166 L 5238.7495 10689.166 L 5265.208 10689.166 L 5265.208 10689.166 L 5291.6665 10689.166 L 5291.6665 10477.499 L 5291.6665 10292.291 L 5291.6665 10212.916 L 5291.6665 10159.999 L 5291.6665 10080.624 L 5291.6665 10001.249 L 5238.7495 10001.249 L 5212.2915 10001.249 L 5132.9165 9974.791 Q 5079.9995 9948.333 5027.083 9948.333 Q 5000.6245 9948.333 4974.1665 9974.791 L 4974.1665 10001.249 L 4974.1665 10054.166 Q 4974.1665 10080.624 4947.708 10080.624 L 4921.2495 10080.624 L 4921.2495 10107.083 L 4921.2495 10133.541 L 4894.7915 10133.541 L 4894.7915 10133.541 L 4894.7915 10027.708 Q 4894.7915 9921.874 4736.0415 9895.416 Q 4550.833 9895.416 4524.375 10001.249 L 4497.9165 10080.624 L 4445.0 10080.624 L 4418.5415 10080.624 L 4418.5415 10080.624 L 4418.5415 10054.166 L 4392.083 10054.166 L 4365.625 10054.166 L 4365.625 10080.624 L 4339.1665 10080.624 L 4339.1665 10054.166 L 4339.1665 10027.708 L 4365.625 10027.708 L 4365.625 10001.249 L 4365.625 10001.249 L 4392.083 10001.249 L 4392.083 10001.249 L 4392.083 10001.249 L 4392.083 9974.791 L 4392.083 9974.791 L 4365.625 9974.791 L 4365.625 9948.333 L 4365.625 9948.333 L 4339.1665 9948.333 L 4339.1665 9921.874 L 4339.1665 9895.416 L 4312.708 9895.416 Q 4312.708 9895.416 4312.708 9868.958 L 4312.708 9868.958 L 4339.1665 9868.958 Q 4339.1665 9842.499 4339.1665 9842.499 L 4339.1665 9842.499 L 4339.1665 9842.499 Q 4365.625 9842.499 4392.083 9816.041 Q 4445.0 9789.583 4445.0 9472.083 L 4471.458 9128.125 L 4497.9165 9128.125 Q 4497.9165 9101.666 4497.9165 9022.291 Q 4497.9165 8916.458 4550.833 8916.458 Q 4577.2915 8916.458 4577.2915 8890.0 Q 4550.833 8863.541 4524.375 8837.083 Q 4497.9165 8837.083 4497.9165 8810.625 L 4497.9165 8784.166 L 4497.9165 8678.333 Q 4497.9165 8546.041 4524.375 8519.583 L 4524.375 8466.666 L 4524.375 8255.0 L 4524.375 8043.333 L 4524.375 8043.333 Q 4550.833 8043.333 4550.833 7778.7495 L 4550.833 7487.708 L 4577.2915 7487.708 L 4577.2915 7487.708 L 4577.2915 7514.1665 L 4577.2915 7567.083 L 4603.75 7567.083 L 4656.6665 7567.083 L 4656.6665 7567.083 L 4683.1245 7567.083 L 4683.1245 7567.083 L 4709.583 7567.083 L 4709.583 7567.083 L 4709.583 7567.083 L 4709.583 7540.6245 L 4709.583 7540.6245 L 4736.0415 7540.6245 L 4736.0415 7514.1665 L 4736.0415 7514.1665 L 4762.4995 7514.1665 L 4762.4995 7514.1665 L 4762.4995 7514.1665 L 4788.958 7540.6245 L 4815.4165 7540.6245 L 4815.4165 7567.083 L 4815.4165 7593.5415 L 4841.8745 7593.5415 L 4841.8745 7593.5415 L 4841.8745 7646.458 Q 4868.333 7699.3745 4868.333 7778.7495 L 4868.333 7858.1245 L 4868.333 7858.1245 Q 4868.333 7884.583 4868.333 7884.583 L 4894.7915 7884.583 L 4921.2495 7911.041 Q 4921.2495 7937.4995 5027.083 7990.416 Q 5132.9165 8043.333 5238.7495 8016.8745 Q 5344.583 7990.416 5344.583 7990.416 L 5344.583 7990.416 L 5344.583 7990.416 Q 5344.583 7990.416 5371.0415 7937.4995 L 5371.0415 7911.041 L 5371.0415 7884.583 L 5371.0415 7858.1245 L 5371.0415 7858.1245 L 5397.4995 7858.1245 L 5397.4995 7858.1245 L 5397.4995 7884.583 L 5423.958 7884.583 L 5450.4165 7884.583 L 5450.4165 7884.583 L 5476.8745 7884.583 L 5503.333 7884.583 L 5529.7915 7884.583 L 5529.7915 7858.1245 L 5529.7915 7858.1245 L 5556.2495 7858.1245 L 5556.2495 7858.1245 L 5556.2495 7858.1245 L 5556.2495 7884.583 L 5556.2495 7884.583 L 5582.708 7884.583 L 5582.708 7884.583 L 5582.708 7884.583 L 5582.708 7937.4995 Q 5582.708 7937.4995 5582.708 8043.333 Q 5609.1665 8149.166 5741.458 8228.541 Q 5873.7495 8307.916 5926.6665 8307.916 L 5953.1245 8307.916 L 6032.4995 8360.833 Q 6138.333 8413.75 6138.333 8387.291 Q 6138.333 8360.833 6164.7915 8360.833 L 6164.7915 8360.833 L 6244.1665 8413.75 Q 6323.5415 8466.666 6349.9995 8466.666 L 6376.458 8466.666 L 6455.833 8519.583 Q 6535.208 8519.583 6561.6665 8546.041 L 6561.6665 8546.041 L 6588.1245 8546.041 Q 6614.583 8519.583 6614.583 8519.583 L 6614.583 8519.583 L 6641.0415 8519.583 Q 6667.4995 8519.583 6667.4995 8466.666 L 6667.4995 8440.208 L 6667.4995 8440.208 Q 6667.4995 8440.208 6693.958 8413.75 L 6720.4165 8360.833 L 6720.4165 8360.833 L 6720.4165 8360.833 L 6773.333 8387.291 L 6799.7915 8413.75 L 6826.2495 8413.75 L 6826.2495 8413.75 L 6826.2495 8519.583 L 6826.2495 8625.416 L 6852.708 8625.416 L 6852.708 8625.416 L 6879.1665 8651.875 L 6905.6245 8678.333 L 6932.083 8678.333 Q 6984.9995 8731.25 7011.458 8731.25 L 7037.9165 8731.25 L 7090.833 8757.708 L 7117.2915 8784.166 L 7196.6665 8784.166 L 7249.583 8784.166 L 7249.583 8784.166 L 7276.0415 8784.166 L 7276.0415 8784.166 L 7302.4995 8784.166 L 7302.4995 8625.416 L 7302.4995 8493.125 L 7302.4995 8413.75 L 7302.4995 8334.375 L 7302.4995 8307.916 Q 7302.4995 8281.458 7249.583 8202.083 L 7196.6665 8149.166 L 7196.6665 8149.166 Q 7223.1245 8149.166 7302.4995 8096.2495 Q 7355.4165 8069.791 7408.333 7937.4995 Q 7434.7915 7805.208 7461.2495 7805.208 Q 7487.708 7805.208 7487.708 7778.7495 L 7461.2495 7752.291 L 7461.2495 7752.291 L 7461.2495 7725.833 L 7408.333 7725.833 Q 7381.8745 7725.833 7355.4165 7646.458 L 7355.4165 7567.083 L 7355.4165 7540.6245 Q 7355.4165 7514.1665 7249.583 7514.1665 Q 7143.7495 7540.6245 7143.7495 7514.1665 Q 7170.208 7461.2495 7117.2915 7461.2495 Q 7064.3745 7408.333 7037.9165 7461.2495 Q 7037.9165 7514.1665 7011.458 7461.2495 L 6984.9995 7408.333 L 6984.9995 7381.8745 Q 6984.9995 7355.4165 6879.1665 7355.4165 Q 6799.7915 7328.958 6799.7915 7302.4995 Q 6773.333 7276.0415 6720.4165 7276.0415 L 6641.0415 7249.583 L 6614.583 7276.0415 L 6614.583 7276.0415 L 6614.583 7249.583 Q 6614.583 7249.583 6588.1245 7196.6665 Q 6561.6665 7143.7495 6535.208 7143.7495 Q 6508.7495 7143.7495 6455.833 7143.7495 Q 6376.458 7170.208 6376.458 7143.7495 Q 6349.9995 7090.833 6297.083 7090.833 Q 6244.1665 7090.833 6217.708 7117.2915 L 6191.2495 7143.7495 L 6191.2495 7117.2915 Q 6191.2495 7090.833 6164.7915 7090.833 Q 6164.7915 7090.833 6138.333 7037.9165 Q 6138.333 6984.9995 6058.958 6984.9995 Q 5979.583 6984.9995 5953.1245 6958.5415 Q 5926.6665 6905.6245 5873.7495 6879.1665 Q 5820.833 6879.1665 5794.3745 6905.6245 Q 5767.9165 6958.5415 5767.9165 6932.083 L 5767.9165 6879.1665 L 5741.458 6905.6245 L 5714.9995 6932.083 L 5714.9995 6932.083 L 5714.9995 6932.083 L 5714.9995 6905.6245 L 5714.9995 6905.6245 L 5714.9995 6879.1665 L 5714.9995 6852.708 L 5741.458 6826.2495 L 5767.9165 6799.7915 L 5767.9165 6773.333 Q 5767.9165 6720.4165 5741.458 6667.4995 Q 5714.9995 6588.1245 5688.5415 6535.208 L 5662.083 6455.833 L 5662.083 6455.833 L 5662.083 6455.833 L 5688.5415 6429.3745 L 5714.9995 6402.9165 L 5714.9995 6402.9165 L 5714.9995 6402.9165 L 5714.9995 6429.3745 L 5714.9995 6429.3745 L 5714.9995 6402.9165 L 5714.9995 6349.9995 L 5714.9995 6349.9995 L 5714.9995 6349.9995 L 5714.9995 6323.5415 L 5714.9995 6323.5415 L 5741.458 6323.5415 L 5767.9165 6349.9995 L 5820.833 6349.9995 L 5847.2915 6349.9995 L 6349.9995 6614.583 Q 6852.708 6826.2495 6879.1665 6852.708 L 6932.083 6879.1665 L 6984.9995 6879.1665 L 7011.458 6879.1665 L 7011.458 6852.708 L 7037.9165 6852.708 L 7037.9165 6614.583 L 7037.9165 6402.9165 L 7037.9165 6402.9165 Q 7037.9165 6402.9165 7037.9165 6349.9995 L 7037.9165 6323.5415 L 7037.9165 6297.083 L 7037.9165 6270.6245 L 7037.9165 6270.6245 Q 7037.9165 6270.6245 7064.3745 6244.1665 L 7064.3745 6244.1665 L 7064.3745 6058.958 L 7064.3745 5873.7495 L 7064.3745 5767.9165 L 7064.3745 5688.5415 L 7064.3745 5635.6245 L 7064.3745 5582.708 L 7064.3745 5450.4165 Q 7090.833 5291.6665 7090.833 5132.9165 Q 7090.833 4974.1665 6482.2915 4656.6665 Q 5873.7495 4339.1665 5450.4165 4101.0415 L 5000.6245 3862.9165 L 4974.1665 3836.4583 L 4947.708 3809.9998 L 4921.2495 3809.9998 L 4894.7915 3809.9998 L 4868.333 3809.9998 L 4841.8745 3809.9998 L 4841.8745 3809.9998 L 4815.4165 3809.9998 L 4815.4165 3995.208 L 4815.4165 4180.4165 L 4815.4165 4180.4165 Q 4815.4165 4180.4165 4788.958 4365.625 L 4788.958 4550.833 L 4788.958 4603.75 Q 4762.4995 4630.208 4762.4995 4921.2495 L 4762.4995 5185.833 L 4762.4995 5318.1245 Q 4762.4995 5450.4165 4736.0415 5662.083 L 4736.0415 5847.2915 L 4736.0415 5847.2915 L 4736.0415 5873.7495 L 4762.4995 5873.7495 L 4762.4995 5873.7495 L 4762.4995 5873.7495 L 4762.4995 5873.7495 L 4736.0415 5900.208 L 4709.583 5926.6665 L 4656.6665 5926.6665 L 4630.208 5926.6665 L 4630.208 5979.583 L 4603.75 6006.0415 L 4603.75 6006.0415 L 4603.75 6006.0415 L 4603.75 5979.583 L 4603.75 5979.583 L 4577.2915 5926.6665 Q 4577.2915 5900.208 4471.458 5847.2915 Q 4365.625 5820.833 4127.5 5714.9995 Q 3862.9165 5609.1665 3704.1665 5503.333 Q 3518.9583 5450.4165 3386.6665 5371.0415 L 3280.8333 5291.6665 L 3280.8333 5291.6665 Q 3280.8333 5265.208 3254.3748 5265.208 L 3254.3748 5265.208 L 3227.9165 5265.208 Q 3227.9165 5238.7495 3254.3748 5238.7495 Q 3280.8333 5238.7495 3069.1665 5132.9165 L 2883.9583 5027.083 L 2857.4998 5027.083 Q 2857.4998 5027.083 2831.0415 5000.6245 Q 2804.5833 4974.1665 2698.7498 4947.708 L 2566.4583 4894.7915 L 2566.4583 4894.7915 Q 2566.4583 4868.333 2434.1665 4815.4165 L 2275.4165 4709.583 L 2222.5 4709.583 L 2196.0415 4709.583 L 2196.0415 4683.1245 L 2169.5833 4683.1245 L 2169.5833 4709.583 L 2169.5833 4762.4995 L 2143.125 4841.8745 L 2143.125 4921.2495 L 2143.125 5185.833 L 2143.125 5423.958 L 2143.125 5423.958 L 2143.125 5450.4165 L 2143.125 5450.4165 L 2116.6665 5450.4165 L 2116.6665 5662.083 Q 2116.6665 5873.7495 2090.2083 6085.4165 L 2090.2083 6323.5415 L 2090.2083 6482.2915 Q 2063.75 6641.0415 2063.75 6667.4995 L 2063.75 6693.958 L 2063.75 6746.8745 Q 2063.75 6799.7915 2037.2915 7090.833 L 2037.2915 7381.8745 L 2010.8333 7408.333 Q 2010.8333 7461.2495 2010.8333 7487.708 Q 2010.8333 7514.1665 2010.8333 7540.6245 L 2010.8333 7567.083 L 2010.8333 7778.7495 Q 2010.8333 7990.416 1984.3749 7990.416 L 1984.3749 7990.416 L 1931.4583 8043.333 Q 1852.0833 8069.791 1772.7083 8096.2495 Q 1693.3333 8096.2495 1640.4166 8096.2495 Q 1613.9583 8122.708 1587.4999 8149.166 Q 1587.4999 8202.083 1508.1249 8175.6245 Q 1428.7499 8149.166 1375.8333 8175.6245 Q 1322.9166 8175.6245 1269.9999 8228.541 Q 1217.0833 8307.916 1190.6249 8281.458 Q 1164.1666 8255.0 1111.25 8255.0 L 1084.7916 8255.0 L 1058.3333 8255.0 L 1031.875 8255.0 L 1031.875 8228.541 L 1005.4166 8202.083 L 1005.4166 8175.6245 L 1005.4166 8149.166 L 1005.4166 8122.708 Q 1005.4166 8096.2495 1005.4166 8043.333 Q 978.95825 7963.958 1005.4166 7963.958 Q 1031.875 7963.958 1031.875 7884.583 Q 1058.3333 7778.7495 1058.3333 7699.3745 Q 1111.25 7619.9995 1137.7083 7619.9995 L 1190.6249 7619.9995 L 1190.6249 7567.083 L 1164.1666 7540.6245 L 1164.1666 7540.6245 Q 1164.1666 7514.1665 1164.1666 7514.1665 L 1164.1666 7514.1665 L 1164.1666 7514.1665 L 1164.1666 7514.1665 L 1190.6249 7302.4995 Q 1217.0833 7117.2915 1217.0833 7064.3745 L 1217.0833 7011.458 L 1190.6249 7011.458 L 1190.6249 6984.9995 L 1190.6249 6984.9995 L 1164.1666 6984.9995 L 1164.1666 7011.458 L 1164.1666 7037.9165 L 1137.7083 7011.458 L 1111.25 6984.9995 L 1111.25 6958.5415 L 1111.25 6932.083 L 1084.7916 6932.083 L 1058.3333 6932.083 L 1058.3333 6958.5415 L 1058.3333 6984.9995 L 1031.875 7143.7495 L 1031.875 7328.958 L 1005.4166 7328.958 L 1005.4166 7328.958 L 1005.4166 7302.4995 L 1005.4166 7302.4995 L 978.95825 7170.208 L 978.95825 7037.9165 L 978.95825 6984.9995 L 952.49994 6932.083 L 952.49994 6932.083 L 952.49994 6932.083 L 952.49994 6905.6245 L 952.49994 6905.6245 L 926.0416 6905.6245 L 926.0416 6879.1665 L 899.5833 6879.1665 L 873.12494 6879.1665 L 846.6666 6852.708 L 820.2083 6826.2495 L 767.2916 6826.2495 L 714.37494 6826.2495 L 714.37494 6852.708 L 687.9166 6852.708 L 687.9166 6879.1665 L 687.9166 6932.083 L 687.9166 7037.9165 Q 687.9166 7117.2915 687.9166 7143.7495 L 687.9166 7143.7495 L 687.9166 7143.7495 Q 687.9166 7170.208 661.4583 7249.583 L 661.4583 7302.4995 L 608.5416 7302.4995 Q 582.0833 7302.4995 529.1666 7328.958 Q 476.24997 7355.4165 476.24997 7381.8745 Q 476.24997 7408.333 423.3333 7434.7915 Q 370.41666 7461.2495 317.49997 7434.7915 L 291.04166 7434.7915 L 291.04166 7408.333 Q 291.04166 7381.8745 317.49997 7381.8745 Q 343.9583 7355.4165 317.49997 7355.4165 L 264.5833 7355.4165 L 264.5833 7328.958 Q 264.5833 7302.4995 238.12498 7328.958 Q 238.12498 7355.4165 211.66666 7355.4165 L 158.74998 7355.4165 L 158.74998 7328.958 L 158.74998 7328.958 L 158.74998 7328.958 L 158.74998 7302.4995 L 185.20833 7302.4995 Q 211.66666 7302.4995 211.66666 7223.1245 Q 211.66666 7143.7495 238.12498 7143.7495 Q 264.5833 7143.7495 264.5833 7064.3745 Q 238.12498 6984.9995 211.66666 6984.9995 L 185.20833 6958.5415 L 211.66666 6958.5415 Q 238.12498 6958.5415 238.12498 6905.6245 L 238.12498 6852.708 L 238.12498 6826.2495 Q 264.5833 6773.333 264.5833 6773.333 L 264.5833 6773.333 L 264.5833 6746.8745 L 264.5833 6746.8745 L 238.12498 6667.4995 L 211.66666 6588.1245 L 211.66666 6588.1245 L 211.66666 6561.6665 L 211.66666 6561.6665 L 211.66666 6561.6665 L 185.20833 6561.6665 L 185.20833 6561.6665 L 158.74998 6561.6665 L 105.83333 6561.6665 L 105.83333 6561.6665 L 105.83333 6561.6665 L 79.37499 6667.4995 L 79.37499 6799.7915 L 52.916664 6799.7915 L 26.458332 6799.7915 L 26.458332 6773.333 L 0.0 6746.8745 L 0.0 6746.8745 L 0.0 6746.8745 L 0.0 4312.708 L 0.0 1878.5416 L 0.0 1878.5416 L 0.0 1878.5416 L 26.458332 1878.5416 L 26.458332 1904.9999 L 52.916664 1904.9999 L 79.37499 1904.9999 L 105.83333 1904.9999 L 105.83333 1904.9999 L 105.83333 1904.9999 L 105.83333 1904.9999 L 132.29166 1904.9999 L 132.29166 1904.9999 L 158.74998 1904.9999 L 158.74998 1904.9999 L 211.66666 1878.5416 L 264.5833 1878.5416 L 317.49997 1957.9165 Q 343.9583 2063.75 396.87497 2063.75 L 449.79166 2063.75 L 449.79166 2090.2083 L 476.24997 2090.2083 L 476.24997 2090.2083 L 476.24997 2116.6665 L 529.1666 2116.6665 L 555.625 2116.6665 L 555.625 2143.125 L 582.0833 2143.125 L 582.0833 2116.6665 L 582.0833 2090.2083 L 608.5416 2010.8333 L 608.5416 1957.9165 L 608.5416 1693.3333 L 582.0833 1455.2083 L 582.0833 1455.2083 L 582.0833 1428.7499 L 582.0833 1428.7499 L 582.0833 1428.7499 L 555.625 1428.7499 L 555.625 1428.7499 L 529.1666 1402.2916 L 502.7083 1375.8333 L 502.7083 1375.8333 L 476.24997 1375.8333 L 476.24997 1375.8333 L 476.24997 1375.8333 L 449.79166 1349.3749 L 423.3333 1322.9166 L 396.87497 1322.9166 L 370.41666 1322.9166 L 343.9583 1349.3749 L 317.49997 1349.3749 L 317.49997 1428.7499 L 317.49997 1508.1249 L 291.04166 1534.5833 L 291.04166 1561.0416 L 291.04166 1587.4999 L 291.04166 1587.4999 L 291.04166 1587.4999 L 264.5833 1587.4999 L 264.5833 1481.6666 Q 264.5833 1349.3749 211.66666 1322.9166 Q 211.66666 1269.9999 158.74998 1269.9999 Q 105.83333 1243.5416 105.83333 1217.0833 Q 105.83333 1190.6249 52.916664 1217.0833 L 0.0 1243.5416 L 0.0 634.99994 z M 1217.0833 1984.3749 L 1217.0833 2116.6665 L 1243.5416 2116.6665 Q 1269.9999 2090.2083 1269.9999 2090.2083 L 1269.9999 2090.2083 L 1269.9999 2010.8333 Q 1269.9999 1904.9999 1322.9166 1904.9999 L 1375.8333 1931.4583 L 1375.8333 2063.75 Q 1375.8333 2169.5833 1322.9166 2169.5833 L 1269.9999 2169.5833 L 1269.9999 2143.125 L 1269.9999 2143.125 L 1243.5416 2143.125 Q 1217.0833 2143.125 1217.0833 2275.4165 Q 1217.0833 2381.2498 1190.6249 2407.7083 Q 1190.6249 2434.1665 1111.25 2407.7083 Q 1031.875 2381.2498 1031.875 2381.2498 L 1031.875 2381.2498 L 1005.4166 2381.2498 Q 978.95825 2381.2498 978.95825 2354.7915 L 952.49994 2354.7915 L 952.49994 2354.7915 L 952.49994 2328.3333 L 926.0416 2328.3333 L 899.5833 2328.3333 L 899.5833 2222.5 L 899.5833 2090.2083 L 926.0416 1931.4583 Q 952.49994 1746.2499 978.95825 1746.2499 Q 1005.4166 1746.2499 1111.25 1799.1666 Q 1217.0833 1852.0833 1217.0833 1984.3749 z M 1428.7499 2063.75 Q 1428.7499 1931.4583 1481.6666 1931.4583 Q 1534.5833 1931.4583 1534.5833 2063.75 Q 1534.5833 2222.5 1481.6666 2222.5 Q 1428.7499 2196.0415 1428.7499 2063.75 z M 10874.374 5873.7495 L 10874.374 5979.583 L 10874.374 6032.4995 Q 10900.833 6058.958 10900.833 6138.333 Q 10900.833 6217.708 10847.916 6191.2495 Q 10768.541 6191.2495 10742.083 6138.333 Q 10742.083 6085.4165 10636.249 6085.4165 Q 10556.874 6085.4165 10556.874 6058.958 Q 10556.874 6032.4995 10636.249 6032.4995 L 10715.624 6032.4995 L 10715.624 6032.4995 Q 10715.624 6032.4995 10742.083 6006.0415 L 10742.083 6006.0415 L 10742.083 5873.7495 Q 10768.541 5767.9165 10821.458 5767.9165 Q 10847.916 5794.3745 10874.374 5873.7495 z M 11086.041 6244.1665 L 11086.041 6323.5415 L 11033.124 6323.5415 L 10980.208 6297.083 L 10980.208 6297.083 L 10953.749 6297.083 L 10980.208 6111.8745 Q 11006.666 5926.6665 11033.124 5900.208 Q 11059.583 5900.208 11059.583 6032.4995 Q 11059.583 6164.7915 11086.041 6244.1665 z M 7858.1245 8519.583 L 7858.1245 8519.583 L 7858.1245 8519.583 Q 7884.583 8519.583 7884.583 8546.041 L 7884.583 8572.5 L 7884.583 8572.5 L 7884.583 8598.958 L 7884.583 8704.791 Q 7884.583 8810.625 7858.1245 8810.625 L 7858.1245 8810.625 L 7858.1245 8916.458 L 7858.1245 9022.291 L 7805.208 9022.291 L 7752.291 8995.833 L 7699.3745 8995.833 L 7646.458 8995.833 L 7619.9995 8969.375 L 7593.5415 8942.916 L 7567.083 8942.916 L 7540.6245 8942.916 L 7514.1665 8916.458 L 7487.708 8890.0 L 7461.2495 8890.0 L 7434.7915 8890.0 L 7434.7915 8837.083 L 7434.7915 8784.166 L 7434.7915 8678.333 L 7434.7915 8598.958 L 7434.7915 8572.5 Q 7461.2495 8519.583 7461.2495 8466.666 L 7461.2495 8413.75 L 7461.2495 8413.75 L 7461.2495 8387.291 L 7461.2495 8334.375 Q 7461.2495 8281.458 7619.9995 8334.375 Q 7778.7495 8387.291 7805.208 8440.208 Q 7831.666 8493.125 7858.1245 8519.583 z M 5529.7915 10212.916 L 5582.708 10212.916 L 5767.9165 10239.374 Q 5926.6665 10265.833 5953.1245 10318.749 L 5953.1245 10345.208 L 5953.1245 10530.416 L 5953.1245 10689.166 L 5926.6665 10794.999 Q 5926.6665 10900.833 5873.7495 10900.833 Q 5847.2915 10900.833 5794.3745 10874.374 L 5741.458 10847.916 L 5714.9995 10847.916 Q 5688.5415 10847.916 5609.1665 10821.458 L 5556.2495 10794.999 L 5556.2495 10794.999 Q 5556.2495 10794.999 5529.7915 10768.541 L 5503.333 10742.083 L 5503.333 10742.083 L 5503.333 10742.083 L 5476.8745 10556.874 L 5476.8745 10371.666 L 5476.8745 10292.291 Q 5503.333 10212.916 5529.7915 10212.916 z M 10874.374 11218.333 Q 10874.374 11059.583 10900.833 11059.583 Q 10953.749 11059.583 10953.749 11218.333 Q 10953.749 11377.083 10927.291 11377.083 Q 10900.833 11377.083 10874.374 11218.333 z M 11535.833 11562.291 L 11482.916 11535.833 L 11482.916 11429.999 Q 11482.916 11324.166 11535.833 11324.166 Q 11588.749 11350.624 11562.291 11377.083 Q 11535.833 11429.999 11562.291 11509.374 Q 11562.291 11588.749 11535.833 11562.291 z M 5185.833 11668.124 L 5185.833 11350.624 L 5238.7495 11350.624 Q 5265.208 11350.624 5265.208 11509.374 Q 5238.7495 11668.124 5238.7495 11853.333 L 5238.7495 12012.083 L 5212.2915 12012.083 Q 5185.833 12012.083 5185.833 11668.124 z M 5662.083 11906.249 Q 5741.458 11694.583 5767.9165 11694.583 Q 5820.833 11694.583 5820.833 11721.041 Q 5820.833 11747.499 5847.2915 11721.041 Q 5847.2915 11694.583 5873.7495 11694.583 Q 5926.6665 11721.041 5900.208 11959.166 Q 5900.208 12170.833 5873.7495 12170.833 Q 5820.833 12170.833 5794.3745 12144.374 Q 5767.9165 12117.916 5688.5415 12091.458 Q 5609.1665 12091.458 5662.083 11906.249 z M 28892.498 15451.666 Q 28760.207 15134.166 28707.291 15107.708 Q 28654.373 15081.249 28707.291 15081.249 Q 28786.666 15081.249 28918.957 15319.374 Q 29051.248 15557.499 29051.248 15663.332 Q 29051.248 15795.624 28892.498 15451.666 z M 28098.748 19049.998 L 28098.748 19076.457 L 28125.207 19102.916 L 28125.207 19155.832 L 28045.832 19155.832 Q 27966.457 19155.832 27992.916 18944.166 Q 28019.373 18758.957 27913.541 18758.957 Q 27807.707 18785.416 27834.166 18600.207 L 27834.166 18441.457 L 27860.623 18388.541 Q 27887.082 18362.082 27913.541 18335.625 Q 27939.998 18335.625 27939.998 18256.25 Q 27939.998 18203.332 27966.457 18203.332 Q 27992.916 18229.791 28045.832 18520.832 Q 28098.748 18838.332 28098.748 18944.166 Q 28098.748 19023.541 28098.748 19049.998 z" svg:height="211.66666mm" draw:style-name="style-45" svg:viewBox="0.0 0.0 30532.916 21166.666" svg:width="305.32916mm" svg:x="0.0mm" svg:y="0.0mm"/>
          <draw:path svg:d="M 105.83333 0.0 L 105.83333 0.0 L 105.83333 0.0 L 132.29166 0.0 L 132.29166 26.458332 L 132.29166 52.916664 L 158.74998 79.37499 L 158.74998 105.83333 L 185.20833 105.83333 L 211.66666 132.29166 L 264.5833 132.29166 L 317.49997 132.29166 L 317.49997 132.29166 L 317.49997 132.29166 L 370.41666 158.74998 Q 423.3333 158.74998 423.3333 185.20833 L 423.3333 238.12498 L 423.3333 238.12498 Q 396.87497 238.12498 396.87497 238.12498 Q 396.87497 238.12498 291.04166 264.5833 L 158.74998 264.5833 L 158.74998 291.04166 L 158.74998 317.49997 L 79.37499 317.49997 L 0.0 317.49997 L 0.0 238.12498 Q 26.458332 132.29166 26.458332 132.29166 L 26.458332 105.83333 L 26.458332 105.83333 L 52.916664 79.37499 L 52.916664 79.37499 L 79.37499 79.37499 L 79.37499 79.37499 L 79.37499 79.37499 L 79.37499 52.916664 L 79.37499 52.916664 L 79.37499 26.458332 Q 79.37499 0.0 105.83333 0.0 z" svg:height="3.1749997mm" draw:style-name="style-46" svg:viewBox="0.0 0.0 423.3333 317.49997" svg:width="4.233333mm" svg:x="161.66042mm" svg:y="168.53958mm"/>
          <draw:path svg:d="M 264.5833 0.0 L 264.5833 0.0 L 264.5833 0.0 Q 264.5833 26.458332 291.04166 52.916664 L 291.04166 52.916664 L 291.04166 52.916664 Q 291.04166 52.916664 317.49997 79.37499 L 317.49997 79.37499 L 317.49997 132.29166 L 317.49997 185.20833 L 264.5833 185.20833 L 238.12498 158.74998 L 185.20833 158.74998 L 132.29166 158.74998 L 79.37499 132.29166 L 26.458332 132.29166 L 0.0 132.29166 Q 0.0 158.74998 0.0 158.74998 L 0.0 158.74998 L 0.0 158.74998 Q 0.0 158.74998 0.0 105.83333 L 0.0 79.37499 L 26.458332 26.458332 Q 52.916664 0.0 158.74998 0.0 Q 238.12498 0.0 264.5833 0.0 z" svg:height="1.8520832mm" draw:style-name="style-47" svg:viewBox="0.0 0.0 317.49997 185.20833" svg:width="3.1749997mm" svg:x="201.08333mm" svg:y="103.18749mm"/>
          <draw:path svg:d="M 476.24997 105.83333 L 502.7083 105.83333 L 502.7083 105.83333 Q 502.7083 132.29166 529.1666 132.29166 L 529.1666 132.29166 L 529.1666 132.29166 Q 529.1666 132.29166 423.3333 158.74998 L 343.9583 158.74998 L 343.9583 132.29166 Q 317.49997 132.29166 317.49997 132.29166 L 317.49997 158.74998 L 317.49997 158.74998 Q 291.04166 185.20833 185.20833 185.20833 L 79.37499 185.20833 L 52.916664 185.20833 L 52.916664 185.20833 L 52.916664 185.20833 Q 52.916664 158.74998 0.0 132.29166 Q 0.0 105.83333 0.0 79.37499 L 26.458332 52.916664 L 52.916664 26.458332 Q 105.83333 26.458332 158.74998 26.458332 Q 185.20833 26.458332 211.66666 52.916664 L 211.66666 52.916664 L 238.12498 52.916664 Q 264.5833 52.916664 291.04166 26.458332 Q 317.49997 -26.458332 370.41666 0.0 Q 423.3333 26.458332 423.3333 52.916664 Q 423.3333 79.37499 449.79166 79.37499 Q 476.24997 79.37499 476.24997 105.83333 z" svg:height="1.8520832mm" draw:style-name="style-48" svg:viewBox="0.0 0.0 529.1666 185.20833" svg:width="5.2916665mm" svg:x="249.23749mm" svg:y="144.72708mm"/>
          <draw:path svg:d="M 185.20833 0.0 L 211.66666 0.0 L 211.66666 0.0 L 238.12498 0.0 L 238.12498 52.916664 L 238.12498 79.37499 L 264.5833 79.37499 L 291.04166 79.37499 L 291.04166 158.74998 Q 291.04166 211.66666 185.20833 264.5833 L 105.83333 291.04166 L 79.37499 291.04166 Q 79.37499 264.5833 79.37499 238.12498 L 52.916664 211.66666 L 52.916664 185.20833 L 26.458332 158.74998 L 26.458332 158.74998 L 26.458332 158.74998 L 26.458332 132.29166 Q 26.458332 132.29166 0.0 105.83333 L 0.0 105.83333 L 0.0 105.83333 L 26.458332 105.83333 L 26.458332 105.83333 L 26.458332 105.83333 L 79.37499 52.916664 Q 132.29166 0.0 185.20833 0.0 z" svg:height="2.9104166mm" draw:style-name="style-49" svg:viewBox="0.0 0.0 291.04166 291.04166" svg:width="2.9104166mm" svg:x="235.74374mm" svg:y="170.92082mm"/>
          <draw:path svg:d="M 211.66666 79.37499 L 211.66666 0.0 L 211.66666 52.916664 Q 238.12498 105.83333 264.5833 132.29166 Q 317.49997 132.29166 317.49997 185.20833 Q 370.41666 264.5833 370.41666 317.49997 L 370.41666 370.41666 L 370.41666 370.41666 L 370.41666 370.41666 L 343.9583 396.87497 L 343.9583 396.87497 L 343.9583 396.87497 Q 317.49997 396.87497 317.49997 343.9583 Q 317.49997 264.5833 291.04166 264.5833 L 264.5833 291.04166 L 211.66666 291.04166 Q 158.74998 291.04166 79.37499 264.5833 Q 0.0 238.12498 0.0 211.66666 Q 0.0 185.20833 105.83333 158.74998 Q 211.66666 132.29166 211.66666 79.37499 z" svg:height="3.9687498mm" draw:style-name="style-50" svg:viewBox="0.0 0.0 370.41666 396.87497" svg:width="3.7041664mm" svg:x="149.22499mm" svg:y="163.24791mm"/>
          <draw:path svg:d="M 2460.6248 0.0 L 2487.0833 0.0 L 2513.5415 0.0 L 2539.9998 0.0 L 2539.9998 0.0 L 2566.4583 0.0 L 2566.4583 0.0 L 2566.4583 0.0 L 2883.9583 52.916664 Q 3201.4583 105.83333 3227.9165 105.83333 Q 3280.8333 132.29166 3280.8333 132.29166 L 3280.8333 158.74998 L 3333.7498 158.74998 L 3360.2083 158.74998 L 3386.6665 158.74998 L 3439.5833 158.74998 L 3439.5833 185.20833 L 3466.0415 185.20833 L 3492.4998 211.66666 Q 3492.4998 264.5833 3466.0415 264.5833 Q 3439.5833 291.04166 3439.5833 291.04166 L 3439.5833 317.49997 L 3466.0415 317.49997 L 3492.4998 317.49997 L 3492.4998 343.9583 L 3492.4998 370.41666 L 3439.5833 370.41666 Q 3386.6665 396.87497 3333.7498 423.3333 Q 3307.2915 476.24997 3360.2083 476.24997 Q 3413.1248 476.24997 3413.1248 502.7083 L 3413.1248 529.1666 L 3360.2083 529.1666 L 3307.2915 529.1666 L 3254.3748 529.1666 Q 3201.4583 529.1666 2936.8748 555.625 L 2672.2915 582.0833 L 2539.9998 582.0833 Q 2434.1665 582.0833 2434.1665 555.625 Q 2407.7083 529.1666 2063.75 555.625 L 1693.3333 608.5416 L 1481.6666 608.5416 Q 1243.5416 582.0833 687.9166 582.0833 L 105.83333 582.0833 L 52.916664 608.5416 L 26.458332 608.5416 L 26.458332 582.0833 L 0.0 582.0833 L 0.0 582.0833 L 0.0 582.0833 L 0.0 529.1666 L 0.0 502.7083 L 26.458332 502.7083 L 26.458332 476.24997 L 52.916664 476.24997 L 79.37499 476.24997 L 185.20833 476.24997 Q 291.04166 476.24997 317.49997 476.24997 L 317.49997 476.24997 L 317.49997 449.79166 L 317.49997 449.79166 L 343.9583 449.79166 L 343.9583 423.3333 L 343.9583 423.3333 L 370.41666 423.3333 L 370.41666 423.3333 L 370.41666 423.3333 L 370.41666 396.87497 L 370.41666 396.87497 L 370.41666 370.41666 L 370.41666 343.9583 L 370.41666 343.9583 L 370.41666 317.49997 L 370.41666 317.49997 L 370.41666 317.49997 L 343.9583 317.49997 L 343.9583 317.49997 L 317.49997 291.04166 Q 291.04166 291.04166 264.5833 238.12498 L 211.66666 211.66666 L 158.74998 185.20833 L 132.29166 158.74998 L 158.74998 158.74998 L 185.20833 158.74998 L 317.49997 105.83333 Q 476.24997 52.916664 476.24997 52.916664 Q 476.24997 52.916664 476.24997 26.458332 L 476.24997 26.458332 L 952.49994 26.458332 Q 1402.2916 0.0 1481.6666 0.0 L 1561.0416 0.0 L 2010.8333 0.0 Q 2434.1665 0.0 2460.6248 0.0 z M 3254.3748 211.66666 L 3254.3748 185.20833 L 3280.8333 185.20833 L 3307.2915 211.66666 L 3333.7498 211.66666 Q 3360.2083 211.66666 3360.2083 238.12498 Q 3360.2083 264.5833 3333.7498 264.5833 L 3307.2915 264.5833 L 3280.8333 238.12498 L 3254.3748 238.12498 L 3254.3748 211.66666 z" svg:height="6.0854163mm" draw:style-name="style-51" svg:viewBox="0.0 0.0 3492.4998 608.5416" svg:width="34.925mm" svg:x="129.11665mm" svg:y="193.67499mm"/>
          <draw:path svg:d="M 26.458332 0.0 L 52.916664 0.0 L 52.916664 0.0 L 52.916664 0.0 L 79.37499 0.0 L 79.37499 26.458332 L 132.29166 52.916664 Q 158.74998 79.37499 158.74998 79.37499 Q 158.74998 105.83333 132.29166 105.83333 L 132.29166 105.83333 L 105.83333 105.83333 L 52.916664 105.83333 L 52.916664 79.37499 Q 52.916664 79.37499 26.458332 79.37499 L 26.458332 79.37499 L 26.458332 79.37499 Q 0.0 52.916664 0.0 52.916664 L 0.0 52.916664 L 0.0 26.458332 Q 0.0 0.0 26.458332 0.0 z" svg:height="1.0583333mm" draw:style-name="style-52" svg:viewBox="0.0 0.0 158.74998 105.83333" svg:width="1.5874999mm" svg:x="187.85416mm" svg:y="153.19374mm"/>
          <draw:path svg:d="M 158.74998 26.458332 L 158.74998 0.0 L 185.20833 0.0 L 185.20833 0.0 L 238.12498 26.458332 L 291.04166 26.458332 L 291.04166 52.916664 L 291.04166 79.37499 L 264.5833 185.20833 Q 264.5833 264.5833 211.66666 291.04166 L 158.74998 291.04166 L 158.74998 238.12498 L 158.74998 185.20833 L 105.83333 185.20833 Q 26.458332 185.20833 0.0 132.29166 L 0.0 79.37499 L 79.37499 52.916664 Q 158.74998 52.916664 158.74998 26.458332 z" svg:height="2.9104166mm" draw:style-name="style-53" svg:viewBox="0.0 0.0 291.04166 291.04166" svg:width="2.9104166mm" svg:x="250.82498mm" svg:y="162.98332mm"/>
          <draw:path svg:d="M 132.29166 0.0 L 132.29166 0.0 L 211.66666 0.0 L 264.5833 0.0 L 238.12498 0.0 Q 211.66666 26.458332 238.12498 105.83333 Q 264.5833 158.74998 291.04166 158.74998 L 291.04166 185.20833 L 291.04166 211.66666 Q 291.04166 238.12498 264.5833 238.12498 Q 238.12498 211.66666 211.66666 238.12498 L 158.74998 264.5833 L 158.74998 264.5833 L 158.74998 238.12498 L 158.74998 238.12498 Q 158.74998 211.66666 105.83333 211.66666 Q 26.458332 211.66666 0.0 132.29166 L 0.0 79.37499 L 0.0 79.37499 L 0.0 52.916664 L 0.0 52.916664 L 0.0 52.916664 L 26.458332 52.916664 L 26.458332 52.916664 L 26.458332 26.458332 L 52.916664 26.458332 L 52.916664 52.916664 Q 52.916664 105.83333 79.37499 105.83333 Q 105.83333 105.83333 105.83333 52.916664 Q 105.83333 26.458332 132.29166 0.0 z" svg:height="2.6458333mm" draw:style-name="style-54" svg:viewBox="0.0 0.0 291.04166 264.5833" svg:width="2.9104166mm" svg:x="173.56665mm" svg:y="173.03749mm"/>
          <draw:path svg:d="M 1772.7083 0.0 L 1799.1666 0.0 L 1799.1666 0.0 L 1799.1666 26.458332 L 1825.6249 26.458332 L 1852.0833 26.458332 L 1852.0833 52.916664 L 1852.0833 52.916664 L 1931.4583 79.37499 Q 2010.8333 132.29166 2010.8333 132.29166 L 2010.8333 132.29166 L 2010.8333 158.74998 L 2010.8333 158.74998 L 2010.8333 185.20833 L 2010.8333 211.66666 L 2010.8333 211.66666 L 2010.8333 238.12498 L 1984.3749 238.12498 Q 1957.9165 238.12498 1904.9999 291.04166 L 1825.6249 343.9583 L 1825.6249 370.41666 L 1852.0833 396.87497 L 1852.0833 396.87497 L 1852.0833 396.87497 L 1852.0833 370.41666 L 1852.0833 370.41666 L 1878.5416 370.41666 L 1878.5416 396.87497 L 1878.5416 396.87497 L 1904.9999 396.87497 L 1904.9999 396.87497 L 1904.9999 396.87497 L 1984.3749 423.3333 L 2063.75 449.79166 L 2063.75 449.79166 Q 2063.75 449.79166 2010.8333 476.24997 L 1957.9165 502.7083 L 2090.2083 502.7083 Q 2222.5 502.7083 2222.5 529.1666 Q 2222.5 555.625 2328.3333 608.5416 Q 2460.6248 661.4583 2487.0833 687.9166 Q 2487.0833 714.37494 2566.4583 687.9166 Q 2645.8333 661.4583 2672.2915 714.37494 Q 2698.7498 714.37494 2751.6665 740.8333 L 2778.1248 740.8333 L 2778.1248 767.2916 L 2804.5833 793.74994 L 2804.5833 820.2083 L 2804.5833 873.12494 L 2857.4998 873.12494 L 2883.9583 873.12494 L 2883.9583 899.5833 L 2883.9583 926.0416 L 2672.2915 926.0416 Q 2460.6248 926.0416 2434.1665 952.49994 L 2407.7083 978.95825 L 2116.6665 978.95825 Q 1852.0833 978.95825 1058.3333 978.95825 L 238.12498 978.95825 L 211.66666 978.95825 Q 211.66666 978.95825 211.66666 1005.4166 L 211.66666 1005.4166 L 185.20833 1005.4166 Q 158.74998 1031.875 158.74998 1031.875 L 132.29166 1031.875 L 132.29166 1031.875 Q 132.29166 1031.875 105.83333 1005.4166 L 52.916664 978.95825 L 26.458332 978.95825 Q 0.0 952.49994 0.0 502.7083 Q 0.0 79.37499 26.458332 79.37499 Q 52.916664 79.37499 52.916664 52.916664 Q 52.916664 26.458332 317.49997 26.458332 Q 582.0833 26.458332 873.12494 79.37499 Q 1164.1666 132.29166 1349.3749 79.37499 Q 1508.1249 26.458332 1640.4166 26.458332 Q 1746.2499 26.458332 1772.7083 0.0 z" svg:height="10.318749mm" draw:style-name="style-55" svg:viewBox="0.0 0.0 2883.9583 1031.875" svg:width="28.839582mm" svg:x="273.57916mm" svg:y="193.4104mm"/>
          <draw:path svg:d="M 26.458332 52.916664 L 26.458332 0.0 L 158.74998 0.0 L 291.04166 0.0 L 343.9583 26.458332 Q 423.3333 52.916664 502.7083 52.916664 L 555.625 52.916664 L 555.625 79.37499 Q 555.625 105.83333 476.24997 158.74998 L 423.3333 211.66666 L 423.3333 211.66666 Q 396.87497 185.20833 291.04166 185.20833 L 185.20833 185.20833 L 185.20833 158.74998 Q 185.20833 132.29166 79.37499 158.74998 L 0.0 158.74998 L 0.0 132.29166 Q 26.458332 105.83333 26.458332 52.916664 z" svg:height="2.1166666mm" draw:style-name="style-56" svg:viewBox="0.0 0.0 555.625 211.66666" svg:width="5.5562496mm" svg:x="246.32707mm" svg:y="133.87917mm"/>
          <draw:path svg:d="M 0.0 52.916664 L 26.458332 0.0 L 52.916664 26.458332 Q 105.83333 26.458332 105.83333 52.916664 L 105.83333 79.37499 L 105.83333 79.37499 Q 79.37499 79.37499 0.0 105.83333 Q -52.916664 105.83333 0.0 52.916664 z" svg:height="1.0583333mm" draw:style-name="style-57" svg:viewBox="0.0 0.0 105.83333 105.83333" svg:width="1.0583333mm" svg:x="218.54582mm" svg:y="157.42708mm"/>
          <draw:path svg:d="M 0.0 79.37499 L 26.458332 0.0 L 26.458332 0.0 Q 52.916664 26.458332 79.37499 26.458332 L 79.37499 26.458332 L 79.37499 79.37499 Q 79.37499 158.74998 52.916664 158.74998 L 52.916664 158.74998 L 52.916664 132.29166 Q 26.458332 132.29166 0.0 132.29166 Q -26.458332 158.74998 0.0 79.37499 z" svg:height="1.5874999mm" draw:style-name="style-58" svg:viewBox="0.0 0.0 79.37499 158.74998" svg:width="0.7937499mm" svg:x="171.18541mm" svg:y="127.79375mm"/>
          <draw:path svg:d="M 26.458332 26.458332 L 26.458332 0.0 L 26.458332 0.0 L 52.916664 0.0 L 52.916664 26.458332 Q 52.916664 52.916664 79.37499 52.916664 L 132.29166 52.916664 L 132.29166 79.37499 L 132.29166 79.37499 L 79.37499 105.83333 Q 52.916664 132.29166 26.458332 132.29166 L 26.458332 132.29166 L 26.458332 132.29166 Q 26.458332 132.29166 0.0 79.37499 L 0.0 52.916664 L 0.0 26.458332 Q 26.458332 26.458332 26.458332 26.458332 z" svg:height="1.3229166mm" draw:style-name="style-59" svg:viewBox="0.0 0.0 132.29166 132.29166" svg:width="1.3229166mm" svg:x="61.118748mm" svg:y="167.48125mm"/>
          <draw:path svg:d="M 0.0 26.458332 L 0.0 0.0 L 105.83333 52.916664 Q 211.66666 79.37499 158.74998 132.29166 Q 105.83333 158.74998 79.37499 185.20833 L 52.916664 185.20833 L 52.916664 185.20833 Q 52.916664 185.20833 26.458332 105.83333 L 0.0 52.916664 L 0.0 26.458332 z" svg:height="1.8520832mm" draw:style-name="style-60" svg:viewBox="0.0 0.0 158.74998 185.20833" svg:width="1.5874999mm" svg:x="236.00832mm" svg:y="148.69583mm"/>
          <draw:path svg:d="M 264.5833 0.0 L 291.04166 0.0 L 291.04166 52.916664 Q 264.5833 79.37499 291.04166 105.83333 L 291.04166 132.29166 L 264.5833 158.74998 Q 211.66666 211.66666 211.66666 264.5833 L 211.66666 291.04166 L 185.20833 291.04166 L 185.20833 317.49997 L 158.74998 317.49997 L 158.74998 317.49997 L 158.74998 317.49997 Q 158.74998 291.04166 132.29166 291.04166 L 132.29166 291.04166 L 132.29166 291.04166 Q 132.29166 264.5833 79.37499 238.12498 L 26.458332 211.66666 L 26.458332 185.20833 Q 0.0 158.74998 0.0 132.29166 L 0.0 105.83333 L 0.0 105.83333 L 0.0 105.83333 L 26.458332 105.83333 L 26.458332 105.83333 L 52.916664 105.83333 L 52.916664 105.83333 L 105.83333 105.83333 Q 158.74998 105.83333 185.20833 79.37499 L 211.66666 79.37499 L 211.66666 52.916664 Q 211.66666 26.458332 264.5833 0.0 z" svg:height="3.1749997mm" draw:style-name="style-61" svg:viewBox="0.0 0.0 291.04166 317.49997" svg:width="2.9104166mm" svg:x="28.574999mm" svg:y="88.899994mm"/>
          <draw:path svg:d="M 185.20833 0.0 L 185.20833 0.0 L 158.74998 0.0 Q 158.74998 0.0 158.74998 26.458332 L 158.74998 26.458332 L 158.74998 79.37499 Q 158.74998 132.29166 185.20833 132.29166 Q 185.20833 158.74998 158.74998 158.74998 L 132.29166 158.74998 L 105.83333 158.74998 L 105.83333 158.74998 L 105.83333 158.74998 Q 105.83333 132.29166 79.37499 132.29166 L 79.37499 132.29166 L 79.37499 105.83333 Q 52.916664 105.83333 52.916664 105.83333 L 52.916664 105.83333 L 52.916664 52.916664 Q 52.916664 26.458332 0.0 0.0 Q -26.458332 0.0 79.37499 0.0 Q 185.20833 0.0 185.20833 0.0 z" svg:height="1.5874999mm" draw:style-name="style-62" svg:viewBox="0.0 0.0 185.20833 158.74998" svg:width="1.8520832mm" svg:x="164.57083mm" svg:y="115.35833mm"/>
          <draw:path svg:d="M 52.916664 79.37499 L 79.37499 0.0 L 105.83333 0.0 L 105.83333 0.0 L 105.83333 52.916664 Q 105.83333 79.37499 132.29166 79.37499 L 132.29166 79.37499 L 132.29166 105.83333 L 132.29166 132.29166 L 132.29166 132.29166 Q 105.83333 132.29166 105.83333 211.66666 L 105.83333 264.5833 L 105.83333 264.5833 Q 105.83333 291.04166 52.916664 238.12498 L 0.0 185.20833 L 0.0 185.20833 Q 0.0 158.74998 52.916664 79.37499 z" svg:height="2.6458333mm" draw:style-name="style-63" svg:viewBox="0.0 0.0 132.29166 264.5833" svg:width="1.3229166mm" svg:x="50.270832mm" svg:y="48.154163mm"/>
          <draw:path svg:d="M 291.04166 0.0 L 291.04166 0.0 L 317.49997 26.458332 Q 343.9583 52.916664 343.9583 52.916664 L 343.9583 52.916664 L 317.49997 105.83333 L 291.04166 132.29166 L 291.04166 132.29166 L 291.04166 158.74998 L 291.04166 158.74998 L 291.04166 158.74998 L 264.5833 185.20833 L 238.12498 211.66666 L 238.12498 211.66666 L 238.12498 238.12498 L 238.12498 264.5833 Q 211.66666 317.49997 185.20833 317.49997 Q 132.29166 343.9583 132.29166 370.41666 L 132.29166 370.41666 L 132.29166 370.41666 Q 132.29166 370.41666 105.83333 370.41666 L 105.83333 396.87497 L 105.83333 396.87497 L 79.37499 396.87497 L 79.37499 370.41666 L 79.37499 343.9583 L 52.916664 343.9583 L 26.458332 343.9583 L 26.458332 317.49997 L 26.458332 291.04166 L 0.0 211.66666 Q -26.458332 105.83333 0.0 52.916664 L 0.0 0.0 L 132.29166 0.0 Q 238.12498 0.0 238.12498 0.0 Q 264.5833 0.0 291.04166 0.0 z" svg:height="3.9687498mm" draw:style-name="style-64" svg:viewBox="0.0 0.0 343.9583 396.87497" svg:width="3.439583mm" svg:x="20.902082mm" svg:y="86.254166mm"/>
          <draw:path svg:d="M 0.0 158.74998 Q 0.0 0.0 26.458332 0.0 Q 79.37499 0.0 79.37499 158.74998 Q 79.37499 317.49997 52.916664 317.49997 Q 26.458332 317.49997 0.0 158.74998 z" svg:height="3.1749997mm" draw:style-name="style-65" svg:viewBox="0.0 0.0 79.37499 317.49997" svg:width="0.7937499mm" svg:x="108.743744mm" svg:y="110.595825mm"/>
          <draw:path svg:d="M 502.7083 0.0 L 502.7083 0.0 L 529.1666 0.0 Q 555.625 26.458332 582.0833 52.916664 Q 582.0833 105.83333 608.5416 105.83333 L 661.4583 105.83333 L 687.9166 132.29166 L 714.37494 158.74998 L 740.8333 158.74998 L 767.2916 158.74998 L 793.74994 158.74998 L 820.2083 158.74998 L 873.12494 105.83333 Q 926.0416 105.83333 952.49994 79.37499 L 978.95825 79.37499 L 978.95825 105.83333 Q 952.49994 158.74998 926.0416 158.74998 Q 899.5833 158.74998 899.5833 211.66666 Q 873.12494 264.5833 873.12494 264.5833 L 873.12494 264.5833 L 873.12494 238.12498 Q 846.6666 211.66666 767.2916 211.66666 Q 714.37494 211.66666 714.37494 343.9583 Q 714.37494 476.24997 687.9166 476.24997 Q 661.4583 502.7083 687.9166 502.7083 L 687.9166 529.1666 L 661.4583 529.1666 Q 634.99994 582.0833 661.4583 582.0833 Q 687.9166 582.0833 740.8333 608.5416 L 793.74994 608.5416 L 793.74994 608.5416 L 793.74994 634.99994 L 740.8333 634.99994 L 687.9166 634.99994 L 687.9166 687.9166 L 661.4583 714.37494 L 661.4583 714.37494 L 661.4583 714.37494 L 661.4583 714.37494 L 634.99994 687.9166 L 608.5416 687.9166 Q 555.625 687.9166 423.3333 634.99994 Q 291.04166 582.0833 238.12498 529.1666 L 158.74998 449.79166 L 158.74998 423.3333 L 132.29166 423.3333 L 132.29166 423.3333 L 132.29166 423.3333 L 132.29166 423.3333 L 132.29166 423.3333 L 79.37499 396.87497 L 0.0 370.41666 L 26.458332 370.41666 L 79.37499 370.41666 L 79.37499 343.9583 L 79.37499 343.9583 L 132.29166 343.9583 Q 158.74998 343.9583 185.20833 317.49997 Q 185.20833 264.5833 238.12498 264.5833 Q 317.49997 211.66666 343.9583 238.12498 Q 370.41666 238.12498 370.41666 211.66666 Q 370.41666 185.20833 343.9583 185.20833 Q 317.49997 185.20833 343.9583 158.74998 Q 343.9583 105.83333 343.9583 105.83333 L 343.9583 105.83333 L 449.79166 105.83333 Q 529.1666 105.83333 529.1666 79.37499 Q 529.1666 52.916664 502.7083 52.916664 L 476.24997 52.916664 L 476.24997 52.916664 Q 502.7083 26.458332 502.7083 0.0 z" svg:height="7.1437497mm" draw:style-name="style-66" svg:viewBox="0.0 0.0 978.95825 714.37494" svg:width="9.789583mm" svg:x="172.24374mm" svg:y="189.44165mm"/>
          <draw:path svg:d="M 423.3333 0.0 L 555.625 0.0 L 555.625 0.0 Q 555.625 26.458332 555.625 26.458332 L 582.0833 26.458332 L 582.0833 26.458332 Q 582.0833 26.458332 608.5416 52.916664 L 608.5416 52.916664 L 608.5416 52.916664 Q 608.5416 79.37499 608.5416 79.37499 L 634.99994 79.37499 L 634.99994 79.37499 L 634.99994 105.83333 L 634.99994 132.29166 Q 634.99994 158.74998 343.9583 185.20833 L 26.458332 185.20833 L 26.458332 185.20833 L 0.0 185.20833 L 0.0 185.20833 Q 0.0 185.20833 26.458332 132.29166 L 26.458332 79.37499 L 52.916664 52.916664 L 52.916664 26.458332 L 185.20833 26.458332 Q 291.04166 26.458332 423.3333 0.0 z" svg:height="1.8520832mm" draw:style-name="style-67" svg:viewBox="0.0 0.0 634.99994 185.20833" svg:width="6.3499994mm" svg:x="161.66042mm" svg:y="120.385414mm"/>
          <draw:path svg:d="M 185.20833 132.29166 L 185.20833 132.29166 L 158.74998 185.20833 Q 132.29166 211.66666 132.29166 238.12498 L 132.29166 264.5833 L 132.29166 264.5833 Q 132.29166 264.5833 52.916664 158.74998 L 0.0 52.916664 L 26.458332 26.458332 Q 52.916664 26.458332 79.37499 0.0 L 79.37499 0.0 L 79.37499 0.0 L 79.37499 26.458332 L 79.37499 26.458332 L 79.37499 26.458332 L 105.83333 26.458332 L 105.83333 26.458332 L 132.29166 0.0 Q 185.20833 -26.458332 185.20833 52.916664 Q 185.20833 132.29166 185.20833 132.29166 z" svg:height="2.6458333mm" draw:style-name="style-68" svg:viewBox="0.0 0.0 185.20833 264.5833" svg:width="1.8520832mm" svg:x="179.65207mm" svg:y="109.80208mm"/>
          <draw:path svg:d="M 158.74998 0.0 L 211.66666 0.0 L 211.66666 0.0 Q 211.66666 0.0 211.66666 26.458332 L 238.12498 26.458332 L 264.5833 132.29166 Q 291.04166 211.66666 291.04166 238.12498 L 317.49997 238.12498 L 317.49997 238.12498 L 317.49997 264.5833 L 264.5833 264.5833 Q 211.66666 264.5833 211.66666 291.04166 Q 211.66666 317.49997 158.74998 317.49997 L 105.83333 343.9583 L 79.37499 343.9583 L 52.916664 343.9583 L 52.916664 343.9583 L 26.458332 343.9583 L 26.458332 343.9583 Q 26.458332 317.49997 0.0 238.12498 L 0.0 158.74998 L 0.0 158.74998 Q 0.0 158.74998 26.458332 158.74998 L 26.458332 132.29166 L 26.458332 132.29166 L 52.916664 132.29166 L 52.916664 132.29166 L 52.916664 158.74998 L 79.37499 158.74998 L 105.83333 158.74998 L 105.83333 105.83333 Q 105.83333 26.458332 158.74998 0.0 z" svg:height="3.439583mm" draw:style-name="style-69" svg:viewBox="0.0 0.0 317.49997 343.9583" svg:width="3.1749997mm" svg:x="172.50833mm" svg:y="162.98332mm"/>
          <draw:path svg:d="M 132.29166 52.916664 L 158.74998 0.0 L 211.66666 0.0 L 238.12498 26.458332 L 238.12498 26.458332 L 264.5833 26.458332 L 264.5833 105.83333 Q 264.5833 185.20833 264.5833 185.20833 L 264.5833 185.20833 L 264.5833 211.66666 Q 264.5833 238.12498 291.04166 238.12498 Q 317.49997 264.5833 291.04166 291.04166 Q 264.5833 291.04166 264.5833 343.9583 L 264.5833 370.41666 L 211.66666 370.41666 Q 185.20833 370.41666 185.20833 423.3333 Q 185.20833 476.24997 158.74998 476.24997 L 105.83333 476.24997 L 79.37499 476.24997 Q 52.916664 449.79166 26.458332 449.79166 Q 0.0 449.79166 0.0 423.3333 L 0.0 396.87497 L 0.0 396.87497 Q 0.0 396.87497 52.916664 370.41666 Q 79.37499 343.9583 52.916664 317.49997 Q 52.916664 291.04166 79.37499 291.04166 Q 105.83333 291.04166 105.83333 238.12498 L 105.83333 211.66666 L 105.83333 211.66666 Q 105.83333 211.66666 105.83333 185.20833 L 105.83333 158.74998 L 105.83333 132.29166 Q 105.83333 105.83333 132.29166 52.916664 z" svg:height="4.7625mm" draw:style-name="style-70" svg:viewBox="0.0 0.0 291.04166 476.24997" svg:width="2.9104166mm" svg:x="69.32083mm" svg:y="136.78958mm"/>
          <draw:path svg:d="M 0.0 52.916664 L 0.0 0.0 L 105.83333 0.0 Q 211.66666 0.0 211.66666 26.458332 Q 238.12498 52.916664 238.12498 52.916664 L 238.12498 52.916664 L 238.12498 105.83333 Q 238.12498 158.74998 264.5833 185.20833 Q 264.5833 211.66666 185.20833 211.66666 L 132.29166 211.66666 L 105.83333 238.12498 L 79.37499 238.12498 L 79.37499 238.12498 L 52.916664 238.12498 L 52.916664 211.66666 Q 26.458332 211.66666 26.458332 211.66666 L 26.458332 211.66666 L 26.458332 211.66666 Q 26.458332 185.20833 0.0 185.20833 L 0.0 185.20833 L 0.0 158.74998 Q 26.458332 132.29166 0.0 52.916664 z" svg:height="2.38125mm" draw:style-name="style-71" svg:viewBox="0.0 0.0 264.5833 238.12498" svg:width="2.6458333mm" svg:x="205.05208mm" svg:y="100.0125mm"/>
          <draw:path svg:d="M 317.49997 26.458332 L 317.49997 26.458332 L 317.49997 26.458332 Q 317.49997 52.916664 317.49997 52.916664 L 343.9583 52.916664 L 317.49997 105.83333 Q 317.49997 158.74998 343.9583 185.20833 Q 370.41666 211.66666 396.87497 211.66666 L 396.87497 238.12498 L 343.9583 264.5833 Q 317.49997 291.04166 343.9583 317.49997 Q 396.87497 317.49997 396.87497 343.9583 L 370.41666 370.41666 L 370.41666 370.41666 L 370.41666 370.41666 L 370.41666 396.87497 L 370.41666 396.87497 L 370.41666 423.3333 Q 370.41666 476.24997 370.41666 502.7083 L 370.41666 529.1666 L 370.41666 529.1666 L 343.9583 529.1666 L 317.49997 529.1666 L 291.04166 529.1666 L 264.5833 529.1666 L 264.5833 529.1666 L 264.5833 502.7083 L 264.5833 502.7083 L 238.12498 502.7083 L 238.12498 476.24997 L 238.12498 476.24997 L 211.66666 476.24997 L 211.66666 502.7083 L 211.66666 529.1666 L 185.20833 529.1666 L 185.20833 529.1666 L 185.20833 529.1666 L 185.20833 529.1666 L 132.29166 502.7083 L 79.37499 476.24997 L 52.916664 476.24997 L 0.0 476.24997 L 0.0 449.79166 Q 0.0 423.3333 52.916664 370.41666 Q 52.916664 343.9583 52.916664 317.49997 L 26.458332 291.04166 L 26.458332 264.5833 Q 52.916664 264.5833 26.458332 238.12498 Q 0.0 211.66666 52.916664 185.20833 Q 79.37499 158.74998 52.916664 132.29166 Q 52.916664 105.83333 52.916664 52.916664 L 52.916664 0.0 L 158.74998 0.0 Q 291.04166 0.0 317.49997 26.458332 z" svg:height="5.2916665mm" draw:style-name="style-72" svg:viewBox="0.0 0.0 396.87497 529.1666" svg:width="3.9687498mm" svg:x="34.925mm" svg:y="121.17916mm"/>
          <draw:path svg:d="M 132.29166 0.0 L 132.29166 0.0 L 132.29166 79.37499 Q 105.83333 185.20833 238.12498 211.66666 Q 343.9583 238.12498 343.9583 264.5833 L 343.9583 264.5833 L 238.12498 264.5833 Q 158.74998 238.12498 79.37499 238.12498 Q 26.458332 238.12498 0.0 238.12498 Q -26.458332 211.66666 26.458332 132.29166 L 105.83333 26.458332 L 105.83333 26.458332 Q 105.83333 26.458332 132.29166 0.0 z" svg:height="2.6458333mm" draw:style-name="style-73" svg:viewBox="0.0 0.0 343.9583 264.5833" svg:width="3.439583mm" svg:x="254.79373mm" svg:y="163.24791mm"/>
          <draw:path svg:d="M 158.74998 0.0 L 185.20833 0.0 L 238.12498 26.458332 Q 264.5833 52.916664 291.04166 79.37499 L 343.9583 105.83333 L 396.87497 79.37499 Q 449.79166 52.916664 476.24997 52.916664 L 476.24997 26.458332 L 502.7083 52.916664 Q 502.7083 52.916664 529.1666 26.458332 Q 555.625 0.0 582.0833 52.916664 Q 608.5416 79.37499 634.99994 105.83333 L 634.99994 132.29166 L 608.5416 132.29166 L 608.5416 132.29166 L 608.5416 132.29166 Q 582.0833 158.74998 582.0833 158.74998 L 582.0833 158.74998 L 582.0833 158.74998 Q 555.625 158.74998 555.625 185.20833 Q 555.625 211.66666 449.79166 264.5833 L 370.41666 343.9583 L 343.9583 343.9583 Q 343.9583 317.49997 291.04166 317.49997 Q 264.5833 317.49997 185.20833 396.87497 Q 105.83333 476.24997 79.37499 449.79166 L 79.37499 423.3333 L 52.916664 423.3333 L 26.458332 423.3333 L 26.458332 423.3333 L 26.458332 396.87497 L 0.0 396.87497 L 0.0 396.87497 L 0.0 370.41666 L 26.458332 317.49997 L 26.458332 317.49997 L 26.458332 317.49997 L 26.458332 291.04166 L 26.458332 291.04166 L 52.916664 291.04166 L 52.916664 264.5833 L 52.916664 264.5833 L 79.37499 264.5833 L 79.37499 264.5833 L 79.37499 264.5833 L 79.37499 238.12498 L 79.37499 238.12498 L 105.83333 238.12498 Q 105.83333 211.66666 105.83333 211.66666 Q 132.29166 211.66666 132.29166 105.83333 Q 132.29166 0.0 158.74998 0.0 z" svg:height="4.497916mm" draw:style-name="style-74" svg:viewBox="0.0 0.0 634.99994 449.79166" svg:width="6.3499994mm" svg:x="164.30624mm" svg:y="149.75417mm"/>
          <draw:path svg:d="M 79.37499 26.458332 L 79.37499 0.0 L 79.37499 0.0 L 79.37499 0.0 L 105.83333 0.0 L 105.83333 26.458332 L 132.29166 26.458332 L 158.74998 26.458332 L 158.74998 52.916664 L 158.74998 79.37499 L 211.66666 52.916664 Q 264.5833 26.458332 343.9583 26.458332 L 396.87497 26.458332 L 449.79166 52.916664 L 476.24997 52.916664 L 476.24997 79.37499 L 502.7083 132.29166 L 502.7083 132.29166 Q 502.7083 158.74998 423.3333 211.66666 L 370.41666 264.5833 L 343.9583 264.5833 Q 343.9583 238.12498 343.9583 211.66666 Q 343.9583 185.20833 291.04166 185.20833 L 211.66666 185.20833 L 211.66666 211.66666 Q 185.20833 211.66666 185.20833 211.66666 L 185.20833 211.66666 L 185.20833 185.20833 Q 185.20833 185.20833 105.83333 185.20833 Q 52.916664 158.74998 52.916664 132.29166 Q 52.916664 105.83333 26.458332 105.83333 L 0.0 105.83333 L 0.0 79.37499 Q 0.0 52.916664 26.458332 52.916664 Q 52.916664 52.916664 79.37499 26.458332 z" svg:height="2.6458333mm" draw:style-name="style-75" svg:viewBox="0.0 0.0 502.7083 264.5833" svg:width="5.027083mm" svg:x="174.88957mm" svg:y="157.95624mm"/>
          <draw:path svg:d="M 264.5833 0.0 L 317.49997 0.0 L 449.79166 105.83333 Q 582.0833 211.66666 582.0833 211.66666 L 608.5416 211.66666 L 608.5416 211.66666 Q 608.5416 211.66666 634.99994 238.12498 L 634.99994 238.12498 L 634.99994 264.5833 Q 634.99994 291.04166 661.4583 291.04166 L 661.4583 291.04166 L 661.4583 291.04166 L 661.4583 317.49997 L 661.4583 317.49997 L 687.9166 317.49997 L 687.9166 343.9583 L 687.9166 370.41666 L 714.37494 370.41666 L 714.37494 370.41666 L 714.37494 396.87497 L 740.8333 396.87497 L 740.8333 396.87497 L 740.8333 423.3333 L 740.8333 423.3333 L 740.8333 423.3333 L 1005.4166 634.99994 Q 1269.9999 846.6666 1269.9999 873.12494 L 1296.4583 873.12494 L 1296.4583 873.12494 Q 1296.4583 899.5833 1322.9166 899.5833 L 1322.9166 899.5833 L 1322.9166 899.5833 L 1322.9166 899.5833 L 1349.3749 926.0416 Q 1375.8333 952.49994 1375.8333 952.49994 L 1402.2916 952.49994 L 1402.2916 952.49994 L 1402.2916 952.49994 L 1402.2916 978.95825 L 1428.7499 978.95825 L 1428.7499 978.95825 L 1428.7499 1005.4166 L 1428.7499 1005.4166 L 1455.2083 1005.4166 L 1455.2083 1005.4166 L 1455.2083 1005.4166 L 1481.6666 1031.875 L 1481.6666 1031.875 L 1481.6666 1031.875 L 1481.6666 1058.3333 L 1481.6666 1058.3333 L 1508.1249 1058.3333 L 1508.1249 1058.3333 L 1508.1249 1058.3333 L 1534.5833 1084.7916 L 1534.5833 1084.7916 L 1534.5833 1084.7916 L 1534.5833 1111.25 L 1534.5833 1111.25 L 1561.0416 1111.25 L 1561.0416 1137.7083 L 1561.0416 1164.1666 L 1534.5833 1164.1666 L 1481.6666 1164.1666 L 1481.6666 1190.6249 L 1481.6666 1190.6249 L 1455.2083 1190.6249 L 1455.2083 1164.1666 L 1428.7499 1164.1666 L 1375.8333 1164.1666 L 1375.8333 1137.7083 L 1375.8333 1137.7083 L 1349.3749 1137.7083 Q 1349.3749 1111.25 1164.1666 1111.25 Q 952.49994 1084.7916 846.6666 1005.4166 L 714.37494 926.0416 L 714.37494 899.5833 Q 687.9166 899.5833 661.4583 846.6666 Q 634.99994 767.2916 608.5416 582.0833 L 608.5416 423.3333 L 582.0833 423.3333 Q 555.625 423.3333 529.1666 370.41666 Q 476.24997 370.41666 396.87497 370.41666 Q 317.49997 423.3333 211.66666 343.9583 L 105.83333 291.04166 L 79.37499 291.04166 L 79.37499 264.5833 L 79.37499 264.5833 L 52.916664 264.5833 L 52.916664 264.5833 L 52.916664 264.5833 L 26.458332 238.12498 L 0.0 238.12498 L 0.0 211.66666 L 0.0 185.20833 L 0.0 158.74998 L 0.0 158.74998 L 0.0 158.74998 L 0.0 158.74998 L 0.0 132.29166 L 0.0 132.29166 L 105.83333 132.29166 L 185.20833 105.83333 L 158.74998 105.83333 Q 132.29166 105.83333 132.29166 79.37499 Q 132.29166 52.916664 185.20833 52.916664 Q 238.12498 52.916664 211.66666 26.458332 Q 185.20833 0.0 264.5833 0.0 z" svg:height="11.906249mm" draw:style-name="style-76" svg:viewBox="0.0 0.0 1561.0416 1190.6249" svg:width="15.610415mm" svg:x="183.62082mm" svg:y="166.15833mm"/>
          <draw:path svg:d="M 555.625 132.29166 L 555.625 238.12498 L 555.625 291.04166 L 555.625 343.9583 L 529.1666 476.24997 Q 529.1666 634.99994 476.24997 634.99994 Q 396.87497 634.99994 396.87497 661.4583 L 396.87497 687.9166 L 370.41666 687.9166 L 370.41666 687.9166 L 370.41666 687.9166 Q 370.41666 687.9166 264.5833 687.9166 L 185.20833 687.9166 L 158.74998 687.9166 Q 158.74998 687.9166 158.74998 661.4583 L 158.74998 661.4583 L 158.74998 634.99994 Q 158.74998 634.99994 158.74998 582.0833 Q 158.74998 529.1666 132.29166 555.625 Q 132.29166 582.0833 105.83333 582.0833 Q 79.37499 582.0833 105.83333 529.1666 Q 105.83333 476.24997 52.916664 476.24997 L 26.458332 476.24997 L 26.458332 449.79166 L 0.0 449.79166 L 0.0 449.79166 L 0.0 449.79166 L 0.0 423.3333 L 0.0 370.41666 L 0.0 370.41666 L 26.458332 370.41666 L 26.458332 370.41666 Q 52.916664 370.41666 52.916664 370.41666 L 52.916664 370.41666 L 52.916664 396.87497 L 52.916664 396.87497 L 79.37499 396.87497 L 79.37499 423.3333 L 105.83333 423.3333 Q 105.83333 423.3333 105.83333 396.87497 L 132.29166 370.41666 L 132.29166 370.41666 L 158.74998 370.41666 L 158.74998 317.49997 Q 158.74998 264.5833 132.29166 238.12498 Q 105.83333 211.66666 79.37499 211.66666 Q 52.916664 238.12498 52.916664 211.66666 L 79.37499 185.20833 L 105.83333 185.20833 L 158.74998 185.20833 L 185.20833 105.83333 Q 211.66666 0.0 396.87497 0.0 Q 555.625 26.458332 555.625 132.29166 z" svg:height="6.879166mm" draw:style-name="style-77" svg:viewBox="0.0 0.0 555.625 687.9166" svg:width="5.5562496mm" svg:x="43.391663mm" svg:y="98.95416mm"/>
          <draw:path svg:d="M 52.916664 0.0 L 105.83333 0.0 L 105.83333 0.0 Q 105.83333 0.0 132.29166 26.458332 L 158.74998 26.458332 L 158.74998 26.458332 Q 158.74998 26.458332 185.20833 52.916664 L 185.20833 52.916664 L 185.20833 105.83333 Q 185.20833 158.74998 158.74998 158.74998 L 132.29166 158.74998 L 105.83333 158.74998 Q 79.37499 158.74998 26.458332 132.29166 Q -26.458332 105.83333 0.0 52.916664 Q 0.0 0.0 52.916664 0.0 z" svg:height="1.5874999mm" draw:style-name="style-78" svg:viewBox="0.0 0.0 185.20833 158.74998" svg:width="1.8520832mm" svg:x="201.61249mm" svg:y="158.22083mm"/>
          <draw:path svg:d="M 343.9583 0.0 L 370.41666 0.0 L 370.41666 52.916664 Q 343.9583 79.37499 370.41666 79.37499 Q 396.87497 79.37499 370.41666 158.74998 Q 370.41666 264.5833 317.49997 291.04166 Q 264.5833 317.49997 291.04166 317.49997 Q 317.49997 317.49997 317.49997 370.41666 L 317.49997 449.79166 L 343.9583 476.24997 L 343.9583 502.7083 L 264.5833 502.7083 L 211.66666 476.24997 L 211.66666 476.24997 L 211.66666 476.24997 L 211.66666 396.87497 Q 211.66666 317.49997 132.29166 291.04166 L 52.916664 264.5833 L 26.458332 264.5833 L 0.0 264.5833 L 0.0 238.12498 L 0.0 211.66666 L 79.37499 211.66666 L 158.74998 211.66666 L 132.29166 185.20833 L 105.83333 158.74998 L 105.83333 158.74998 L 105.83333 158.74998 L 211.66666 158.74998 Q 291.04166 132.29166 317.49997 79.37499 Q 317.49997 0.0 343.9583 0.0 z" svg:height="5.027083mm" draw:style-name="style-79" svg:viewBox="0.0 0.0 370.41666 502.7083" svg:width="3.7041664mm" svg:x="110.06666mm" svg:y="176.2125mm"/>
          <draw:path svg:d="M 79.37499 79.37499 L 0.0 0.0 L 79.37499 26.458332 Q 158.74998 26.458332 185.20833 52.916664 L 185.20833 52.916664 L 185.20833 79.37499 L 185.20833 79.37499 L 185.20833 105.83333 Q 185.20833 132.29166 79.37499 79.37499 z" svg:height="1.0583333mm" draw:style-name="style-80" svg:viewBox="0.0 0.0 185.20833 105.83333" svg:width="1.8520832mm" svg:x="63.76458mm" svg:y="59.531246mm"/>
          <draw:path svg:d="M 211.66666 26.458332 L 211.66666 26.458332 L 211.66666 52.916664 Q 211.66666 105.83333 185.20833 105.83333 L 185.20833 132.29166 L 158.74998 132.29166 Q 132.29166 105.83333 52.916664 105.83333 L 0.0 79.37499 L 26.458332 52.916664 Q 52.916664 0.0 105.83333 0.0 Q 185.20833 0.0 211.66666 26.458332 z" svg:height="1.3229166mm" draw:style-name="style-81" svg:viewBox="0.0 0.0 211.66666 132.29166" svg:width="2.1166666mm" svg:x="64.02916mm" svg:y="165.09999mm"/>
          <draw:path svg:d="M 132.29166 0.0 L 185.20833 0.0 L 185.20833 0.0 Q 185.20833 0.0 185.20833 26.458332 L 211.66666 26.458332 L 211.66666 52.916664 L 211.66666 79.37499 L 211.66666 105.83333 Q 185.20833 105.83333 185.20833 158.74998 Q 185.20833 185.20833 79.37499 211.66666 Q 0.0 211.66666 0.0 185.20833 L 0.0 158.74998 L 0.0 105.83333 L 0.0 52.916664 L 26.458332 26.458332 Q 79.37499 0.0 79.37499 0.0 Q 105.83333 0.0 132.29166 0.0 z" svg:height="2.1166666mm" draw:style-name="style-82" svg:viewBox="0.0 0.0 211.66666 211.66666" svg:width="2.1166666mm" svg:x="165.89374mm" svg:y="96.30833mm"/>
          <draw:path svg:d="M 264.5833 185.20833 L 264.5833 185.20833 L 264.5833 211.66666 L 264.5833 211.66666 L 238.12498 264.5833 Q 238.12498 291.04166 211.66666 317.49997 L 211.66666 343.9583 L 185.20833 343.9583 Q 185.20833 317.49997 132.29166 317.49997 L 105.83333 291.04166 L 105.83333 264.5833 Q 79.37499 238.12498 52.916664 211.66666 L 0.0 158.74998 L 26.458332 158.74998 Q 52.916664 158.74998 79.37499 105.83333 Q 79.37499 79.37499 105.83333 52.916664 L 105.83333 0.0 L 105.83333 0.0 L 132.29166 0.0 L 158.74998 0.0 Q 185.20833 26.458332 185.20833 0.0 Q 185.20833 -26.458332 238.12498 0.0 Q 317.49997 0.0 291.04166 26.458332 Q 264.5833 26.458332 264.5833 105.83333 Q 238.12498 185.20833 264.5833 185.20833 z" svg:height="3.439583mm" draw:style-name="style-83" svg:viewBox="0.0 0.0 291.04166 343.9583" svg:width="2.9104166mm" svg:x="237.8604mm" svg:y="130.70416mm"/>
          <draw:path svg:d="M 687.9166 185.20833 L 820.2083 0.0 L 846.6666 0.0 Q 873.12494 0.0 793.74994 132.29166 Q 740.8333 238.12498 714.37494 291.04166 Q 687.9166 317.49997 687.9166 343.9583 L 687.9166 370.41666 L 661.4583 370.41666 L 661.4583 396.87497 L 634.99994 423.3333 Q 634.99994 449.79166 608.5416 476.24997 L 608.5416 502.7083 L 582.0833 502.7083 Q 582.0833 502.7083 582.0833 529.1666 L 582.0833 529.1666 L 476.24997 634.99994 Q 370.41666 740.8333 343.9583 820.2083 Q 317.49997 899.5833 291.04166 926.0416 Q 291.04166 978.95825 264.5833 978.95825 L 211.66666 978.95825 L 211.66666 1005.4166 L 211.66666 1005.4166 L 185.20833 1005.4166 L 185.20833 1031.875 L 185.20833 1031.875 L 158.74998 1031.875 L 158.74998 1031.875 L 158.74998 1058.3333 L 158.74998 1058.3333 L 158.74998 1058.3333 L 132.29166 1084.7916 L 132.29166 1084.7916 L 132.29166 1084.7916 L 105.83333 1084.7916 L 105.83333 1084.7916 L 105.83333 1111.25 L 105.83333 1111.25 L 79.37499 1111.25 L 52.916664 1111.25 L 26.458332 1084.7916 L 26.458332 1084.7916 L 26.458332 1084.7916 L 26.458332 1084.7916 L 52.916664 1058.3333 L 52.916664 1058.3333 L 52.916664 1031.875 L 52.916664 1031.875 L 52.916664 1031.875 L 79.37499 1031.875 L 79.37499 1031.875 L 79.37499 1005.4166 L 52.916664 1005.4166 L 52.916664 1005.4166 L 52.916664 978.95825 L 26.458332 978.95825 L 0.0 978.95825 L 0.0 952.49994 L 0.0 952.49994 L 26.458332 952.49994 L 26.458332 926.0416 L 52.916664 926.0416 L 79.37499 926.0416 L 79.37499 952.49994 L 105.83333 952.49994 L 105.83333 952.49994 Q 105.83333 978.95825 132.29166 926.0416 Q 158.74998 873.12494 185.20833 873.12494 Q 211.66666 846.6666 185.20833 793.74994 Q 158.74998 767.2916 238.12498 740.8333 Q 317.49997 714.37494 370.41666 661.4583 Q 423.3333 582.0833 476.24997 502.7083 Q 476.24997 423.3333 529.1666 396.87497 Q 555.625 343.9583 687.9166 185.20833 z" svg:height="11.112499mm" draw:style-name="style-84" svg:viewBox="0.0 0.0 846.6666 1111.25" svg:width="8.466666mm" svg:x="130.17499mm" svg:y="123.03124mm"/>
          <draw:path svg:d="M 26.458332 0.0 L 26.458332 0.0 L 158.74998 52.916664 Q 291.04166 79.37499 291.04166 105.83333 L 291.04166 158.74998 L 291.04166 185.20833 L 291.04166 211.66666 L 291.04166 211.66666 Q 264.5833 211.66666 238.12498 238.12498 L 238.12498 238.12498 L 238.12498 211.66666 Q 238.12498 158.74998 105.83333 105.83333 L 0.0 26.458332 L 0.0 26.458332 Q 0.0 0.0 26.458332 0.0 z" svg:height="2.38125mm" draw:style-name="style-85" svg:viewBox="0.0 0.0 291.04166 238.12498" svg:width="2.9104166mm" svg:x="55.297913mm" svg:y="48.154163mm"/>
          <draw:path svg:d="M 105.83333 0.0 L 211.66666 0.0 L 211.66666 0.0 Q 211.66666 26.458332 211.66666 26.458332 L 238.12498 26.458332 L 264.5833 79.37499 Q 317.49997 132.29166 317.49997 132.29166 L 317.49997 158.74998 L 317.49997 185.20833 L 317.49997 185.20833 L 317.49997 185.20833 Q 317.49997 185.20833 185.20833 211.66666 Q 52.916664 211.66666 52.916664 185.20833 L 26.458332 158.74998 L 26.458332 132.29166 Q 0.0 132.29166 0.0 132.29166 L 0.0 132.29166 L 0.0 79.37499 Q 26.458332 26.458332 105.83333 0.0 z" svg:height="2.1166666mm" draw:style-name="style-86" svg:viewBox="0.0 0.0 317.49997 211.66666" svg:width="3.1749997mm" svg:x="250.29582mm" svg:y="123.03124mm"/>
          <draw:path svg:d="M 2566.4583 0.0 L 2619.3748 0.0 L 3360.2083 26.458332 Q 4127.5 26.458332 4206.875 52.916664 L 4259.7915 52.916664 L 4683.1245 79.37499 Q 5106.458 132.29166 5265.208 132.29166 Q 5423.958 132.29166 5450.4165 132.29166 Q 5476.8745 132.29166 5529.7915 158.74998 L 5582.708 185.20833 L 5609.1665 185.20833 L 5635.6245 185.20833 L 5662.083 264.5833 Q 5688.5415 343.9583 5635.6245 396.87497 Q 5635.6245 476.24997 5635.6245 529.1666 Q 5662.083 555.625 5767.9165 608.5416 Q 5873.7495 634.99994 5847.2915 687.9166 Q 5820.833 767.2916 5767.9165 767.2916 Q 5688.5415 767.2916 5714.9995 793.74994 Q 5714.9995 820.2083 5741.458 820.2083 Q 5794.3745 820.2083 5794.3745 846.6666 Q 5794.3745 873.12494 5847.2915 899.5833 Q 5900.208 926.0416 5873.7495 952.49994 Q 5847.2915 978.95825 5820.833 1031.875 Q 5794.3745 1084.7916 5794.3745 1137.7083 Q 5767.9165 1190.6249 5794.3745 1190.6249 Q 5820.833 1190.6249 5873.7495 1164.1666 L 5926.6665 1137.7083 L 5953.1245 1137.7083 L 5979.583 1137.7083 L 6006.0415 1164.1666 Q 6032.4995 1164.1666 6058.958 1111.25 Q 6085.4165 1084.7916 6111.8745 1058.3333 Q 6164.7915 1031.875 6191.2495 1031.875 L 6217.708 1031.875 L 6217.708 1058.3333 Q 6217.708 1084.7916 6244.1665 1084.7916 L 6270.6245 1084.7916 L 6270.6245 1031.875 L 6270.6245 978.95825 L 6270.6245 978.95825 L 6270.6245 978.95825 L 6297.083 1031.875 L 6297.083 1084.7916 L 6297.083 1243.5416 L 6297.083 1402.2916 L 6270.6245 1455.2083 Q 6270.6245 1508.1249 6244.1665 1561.0416 L 6217.708 1587.4999 L 6217.708 1561.0416 Q 6217.708 1508.1249 6191.2495 1561.0416 L 6191.2495 1613.9583 L 6138.333 1613.9583 Q 6085.4165 1613.9583 6058.958 1587.4999 Q 6032.4995 1587.4999 6032.4995 1561.0416 Q 6006.0415 1534.5833 5900.208 1508.1249 Q 5794.3745 1508.1249 5794.3745 1455.2083 Q 5767.9165 1428.7499 5714.9995 1428.7499 Q 5662.083 1428.7499 5662.083 1455.2083 Q 5662.083 1481.6666 5635.6245 1481.6666 Q 5582.708 1481.6666 5582.708 1508.1249 Q 5582.708 1534.5833 5529.7915 1534.5833 Q 5503.333 1561.0416 5476.8745 1534.5833 Q 5476.8745 1508.1249 5450.4165 1561.0416 Q 5450.4165 1587.4999 5423.958 1587.4999 Q 5397.4995 1613.9583 5371.0415 1666.8749 Q 5318.1245 1746.2499 5318.1245 1719.7916 Q 5318.1245 1693.3333 5291.6665 1719.7916 L 5265.208 1746.2499 L 5265.208 1746.2499 L 5265.208 1719.7916 L 5238.7495 1719.7916 L 5212.2915 1719.7916 L 5212.2915 1772.7083 L 5212.2915 1825.6249 L 5238.7495 1825.6249 L 5238.7495 1825.6249 L 5265.208 1825.6249 Q 5318.1245 1825.6249 5318.1245 1825.6249 Q 5318.1245 1852.0833 5318.1245 1878.5416 Q 5318.1245 1904.9999 5344.583 1931.4583 L 5371.0415 1957.9165 L 5371.0415 1984.3749 L 5371.0415 2037.2915 L 5344.583 2063.75 Q 5318.1245 2090.2083 5212.2915 2116.6665 Q 5106.458 2116.6665 5027.083 2222.5 Q 4947.708 2328.3333 4947.708 2381.2498 Q 4947.708 2460.6248 4974.1665 2460.6248 Q 5000.6245 2460.6248 5000.6245 2513.5415 Q 5000.6245 2539.9998 4947.708 2539.9998 Q 4894.7915 2539.9998 4894.7915 2592.9165 Q 4921.2495 2645.8333 4894.7915 2645.8333 Q 4868.333 2645.8333 4868.333 2672.2915 Q 4841.8745 2698.7498 4841.8745 2672.2915 Q 4815.4165 2672.2915 4815.4165 2672.2915 Q 4788.958 2672.2915 4788.958 2725.2083 L 4788.958 2751.6665 L 4762.4995 2751.6665 L 4762.4995 2778.1248 L 4762.4995 2778.1248 L 4736.0415 2778.1248 L 4736.0415 2831.0415 L 4736.0415 2857.4998 L 4709.583 2857.4998 L 4709.583 2883.9583 L 4709.583 2883.9583 L 4683.1245 2883.9583 L 4683.1245 2910.4165 L 4683.1245 2936.8748 L 2989.7915 2936.8748 L 1269.9999 2936.8748 L 1269.9999 2936.8748 L 1243.5416 2910.4165 L 1243.5416 2883.9583 L 1243.5416 2857.4998 L 1269.9999 2857.4998 L 1269.9999 2831.0415 L 1269.9999 2831.0415 L 1243.5416 2831.0415 L 1243.5416 2831.0415 L 1243.5416 2831.0415 L 1243.5416 2804.5833 L 1243.5416 2804.5833 L 1269.9999 2778.1248 Q 1296.4583 2751.6665 1296.4583 2725.2083 Q 1296.4583 2672.2915 1269.9999 2672.2915 Q 1243.5416 2672.2915 1243.5416 2619.3748 Q 1243.5416 2539.9998 1190.6249 2539.9998 Q 1164.1666 2539.9998 1137.7083 2513.5415 L 1137.7083 2460.6248 L 1137.7083 2434.1665 L 1137.7083 2407.7083 L 1137.7083 2407.7083 L 1137.7083 2407.7083 L 1137.7083 2434.1665 Q 1137.7083 2434.1665 1164.1666 2407.7083 L 1190.6249 2354.7915 L 1243.5416 2354.7915 Q 1296.4583 2354.7915 1296.4583 2328.3333 Q 1296.4583 2328.3333 1322.9166 2301.875 Q 1349.3749 2275.4165 1349.3749 2301.875 Q 1349.3749 2328.3333 1455.2083 2275.4165 Q 1534.5833 2222.5 1534.5833 2196.0415 Q 1508.1249 2169.5833 1534.5833 2143.125 Q 1561.0416 2090.2083 1561.0416 2063.75 Q 1587.4999 2037.2915 1613.9583 1957.9165 Q 1613.9583 1878.5416 1613.9583 1799.1666 Q 1587.4999 1719.7916 1613.9583 1719.7916 Q 1640.4166 1719.7916 1666.8749 1640.4166 Q 1666.8749 1561.0416 1613.9583 1561.0416 Q 1587.4999 1561.0416 1613.9583 1508.1249 L 1613.9583 1481.6666 L 1640.4166 1481.6666 L 1666.8749 1455.2083 L 1613.9583 1455.2083 Q 1587.4999 1455.2083 1508.1249 1455.2083 L 1402.2916 1455.2083 L 1455.2083 1455.2083 L 1534.5833 1455.2083 L 1534.5833 1428.7499 L 1561.0416 1428.7499 L 1561.0416 1428.7499 L 1561.0416 1402.2916 L 1561.0416 1402.2916 L 1561.0416 1402.2916 L 1587.4999 1402.2916 L 1587.4999 1402.2916 L 1613.9583 1375.8333 Q 1640.4166 1349.3749 1719.7916 1375.8333 Q 1772.7083 1375.8333 1772.7083 1322.9166 Q 1772.7083 1269.9999 1825.6249 1296.4583 Q 1904.9999 1296.4583 1904.9999 1269.9999 Q 1904.9999 1243.5416 1878.5416 1243.5416 Q 1852.0833 1243.5416 1878.5416 1217.0833 Q 1931.4583 1190.6249 1931.4583 1084.7916 Q 1904.9999 978.95825 1931.4583 978.95825 L 1957.9165 978.95825 L 1931.4583 952.49994 Q 1904.9999 926.0416 1878.5416 899.5833 L 1878.5416 873.12494 L 1852.0833 873.12494 Q 1825.6249 873.12494 1825.6249 846.6666 Q 1825.6249 820.2083 1799.1666 820.2083 Q 1772.7083 820.2083 1772.7083 846.6666 Q 1772.7083 873.12494 1693.3333 873.12494 Q 1613.9583 873.12494 1402.2916 873.12494 Q 1164.1666 873.12494 1137.7083 846.6666 Q 1137.7083 820.2083 820.2083 767.2916 Q 529.1666 740.8333 529.1666 714.37494 Q 529.1666 661.4583 502.7083 661.4583 Q 476.24997 661.4583 396.87497 661.4583 Q 343.9583 661.4583 343.9583 634.99994 Q 370.41666 608.5416 264.5833 608.5416 L 158.74998 582.0833 L 132.29166 582.0833 L 105.83333 555.625 L 52.916664 555.625 L 0.0 555.625 L 0.0 529.1666 L 26.458332 529.1666 L 26.458332 529.1666 L 26.458332 502.7083 L 79.37499 502.7083 Q 105.83333 502.7083 105.83333 476.24997 Q 105.83333 449.79166 132.29166 449.79166 Q 185.20833 449.79166 211.66666 423.3333 L 238.12498 423.3333 L 238.12498 396.87497 L 238.12498 370.41666 L 238.12498 343.9583 L 238.12498 291.04166 L 238.12498 264.5833 Q 238.12498 238.12498 158.74998 211.66666 L 79.37499 185.20833 L 79.37499 185.20833 L 79.37499 185.20833 L 79.37499 158.74998 L 79.37499 132.29166 L 79.37499 132.29166 L 79.37499 132.29166 L 105.83333 105.83333 L 132.29166 79.37499 L 158.74998 79.37499 L 185.20833 79.37499 L 238.12498 79.37499 Q 291.04166 79.37499 555.625 79.37499 L 793.74994 79.37499 L 1455.2083 79.37499 Q 2143.125 79.37499 2328.3333 26.458332 Q 2513.5415 26.458332 2566.4583 0.0 z" svg:height="29.368748mm" draw:style-name="style-87" svg:viewBox="0.0 0.0 6297.083 2936.8748" svg:width="62.97083mm" svg:x="212.4604mm" svg:y="199.7604mm"/>
          <draw:path svg:d="M 0.0 26.458332 L 0.0 0.0 L 52.916664 0.0 L 105.83333 0.0 L 158.74998 26.458332 L 185.20833 26.458332 L 185.20833 52.916664 L 211.66666 79.37499 L 211.66666 79.37499 L 211.66666 105.83333 L 211.66666 105.83333 L 211.66666 105.83333 L 211.66666 158.74998 Q 211.66666 211.66666 185.20833 238.12498 L 158.74998 238.12498 L 132.29166 238.12498 Q 105.83333 238.12498 52.916664 158.74998 L 26.458332 105.83333 L 52.916664 105.83333 Q 52.916664 105.83333 52.916664 79.37499 L 26.458332 79.37499 L 26.458332 52.916664 Q 0.0 52.916664 0.0 26.458332 z" svg:height="2.38125mm" draw:style-name="style-88" svg:viewBox="0.0 0.0 211.66666 238.12498" svg:width="2.1166666mm" svg:x="97.89583mm" svg:y="114.82916mm"/>
          <draw:path svg:d="M 370.41666 52.916664 L 370.41666 0.0 L 370.41666 0.0 Q 370.41666 0.0 396.87497 132.29166 L 396.87497 264.5833 L 370.41666 264.5833 Q 343.9583 291.04166 211.66666 291.04166 Q 105.83333 291.04166 52.916664 291.04166 L 0.0 317.49997 L 0.0 291.04166 Q 0.0 264.5833 26.458332 264.5833 Q 52.916664 238.12498 52.916664 211.66666 L 52.916664 185.20833 L 52.916664 185.20833 Q 52.916664 185.20833 105.83333 185.20833 Q 158.74998 185.20833 264.5833 132.29166 Q 343.9583 79.37499 370.41666 52.916664 z" svg:height="3.1749997mm" draw:style-name="style-89" svg:viewBox="0.0 0.0 396.87497 317.49997" svg:width="3.9687498mm" svg:x="37.041664mm" svg:y="147.90207mm"/>
          <draw:path svg:d="M 264.5833 52.916664 L 343.9583 52.916664 L 343.9583 105.83333 L 370.41666 185.20833 L 370.41666 211.66666 L 370.41666 238.12498 L 264.5833 238.12498 L 132.29166 211.66666 L 105.83333 211.66666 L 52.916664 211.66666 L 52.916664 211.66666 Q 52.916664 185.20833 26.458332 158.74998 Q 0.0 132.29166 26.458332 105.83333 Q 52.916664 79.37499 26.458332 52.916664 L 0.0 26.458332 L 0.0 0.0 Q 26.458332 0.0 79.37499 0.0 Q 158.74998 26.458332 158.74998 26.458332 Q 158.74998 52.916664 264.5833 52.916664 z" svg:height="2.38125mm" draw:style-name="style-90" svg:viewBox="0.0 0.0 370.41666 238.12498" svg:width="3.7041664mm" svg:x="88.899994mm" svg:y="156.63333mm"/>
          <draw:path svg:d="M 343.9583 0.0 L 370.41666 0.0 L 343.9583 79.37499 Q 343.9583 158.74998 343.9583 238.12498 L 343.9583 291.04166 L 343.9583 291.04166 L 343.9583 291.04166 L 343.9583 317.49997 L 343.9583 317.49997 L 370.41666 343.9583 L 370.41666 370.41666 L 343.9583 396.87497 Q 291.04166 423.3333 238.12498 502.7083 Q 185.20833 555.625 185.20833 555.625 Q 185.20833 555.625 158.74998 555.625 L 158.74998 555.625 L 158.74998 529.1666 L 132.29166 529.1666 L 132.29166 502.7083 L 132.29166 476.24997 L 105.83333 476.24997 L 105.83333 449.79166 L 79.37499 449.79166 L 52.916664 449.79166 L 26.458332 449.79166 Q 0.0 449.79166 0.0 423.3333 L 0.0 423.3333 L 0.0 396.87497 L 0.0 396.87497 L 26.458332 396.87497 L 79.37499 396.87497 L 79.37499 370.41666 Q 79.37499 370.41666 79.37499 238.12498 Q 79.37499 79.37499 105.83333 52.916664 L 132.29166 26.458332 L 238.12498 26.458332 Q 317.49997 26.458332 343.9583 0.0 z" svg:height="5.5562496mm" draw:style-name="style-91" svg:viewBox="0.0 0.0 370.41666 555.625" svg:width="3.7041664mm" svg:x="30.427082mm" svg:y="74.347916mm"/>
          <draw:path svg:d="M 79.37499 52.916664 L 105.83333 0.0 L 158.74998 0.0 L 185.20833 26.458332 L 211.66666 26.458332 Q 238.12498 26.458332 238.12498 52.916664 Q 238.12498 79.37499 264.5833 79.37499 Q 291.04166 79.37499 317.49997 105.83333 L 343.9583 105.83333 L 343.9583 132.29166 L 370.41666 158.74998 L 370.41666 158.74998 L 370.41666 185.20833 L 317.49997 185.20833 Q 291.04166 185.20833 238.12498 211.66666 L 185.20833 238.12498 L 185.20833 238.12498 Q 158.74998 238.12498 158.74998 238.12498 L 158.74998 264.5833 L 158.74998 264.5833 Q 158.74998 264.5833 105.83333 291.04166 L 52.916664 317.49997 L 52.916664 291.04166 Q 52.916664 264.5833 52.916664 238.12498 Q 52.916664 211.66666 52.916664 238.12498 L 52.916664 238.12498 L 26.458332 238.12498 L 26.458332 238.12498 L 26.458332 264.5833 L 0.0 264.5833 L 0.0 185.20833 L 0.0 132.29166 L 0.0 132.29166 L 0.0 105.83333 L 26.458332 105.83333 Q 52.916664 79.37499 79.37499 52.916664 z" svg:height="3.1749997mm" draw:style-name="style-92" svg:viewBox="0.0 0.0 370.41666 317.49997" svg:width="3.7041664mm" svg:x="84.666664mm" svg:y="163.24791mm"/>
          <draw:path svg:d="M 185.20833 52.916664 L 185.20833 0.0 L 185.20833 0.0 L 211.66666 0.0 L 211.66666 26.458332 L 238.12498 52.916664 L 238.12498 52.916664 L 238.12498 26.458332 L 291.04166 26.458332 L 343.9583 26.458332 L 343.9583 0.0 L 343.9583 0.0 L 370.41666 26.458332 Q 370.41666 52.916664 396.87497 52.916664 Q 423.3333 52.916664 396.87497 105.83333 Q 396.87497 158.74998 529.1666 211.66666 Q 687.9166 291.04166 687.9166 291.04166 L 661.4583 291.04166 L 661.4583 291.04166 L 661.4583 291.04166 L 687.9166 317.49997 Q 714.37494 343.9583 740.8333 343.9583 L 767.2916 343.9583 L 740.8333 370.41666 Q 714.37494 396.87497 714.37494 396.87497 L 714.37494 423.3333 L 687.9166 423.3333 L 661.4583 423.3333 L 608.5416 449.79166 Q 555.625 476.24997 555.625 502.7083 L 555.625 502.7083 L 502.7083 529.1666 Q 449.79166 555.625 423.3333 582.0833 L 423.3333 608.5416 L 396.87497 608.5416 Q 370.41666 608.5416 343.9583 555.625 L 317.49997 502.7083 L 264.5833 502.7083 Q 211.66666 502.7083 185.20833 476.24997 L 185.20833 476.24997 L 185.20833 476.24997 L 158.74998 449.79166 L 158.74998 449.79166 L 132.29166 449.79166 L 132.29166 449.79166 L 132.29166 449.79166 L 79.37499 423.3333 L 0.0 396.87497 L 0.0 396.87497 L 0.0 396.87497 L 0.0 343.9583 L 0.0 317.49997 L 0.0 317.49997 L 0.0 291.04166 L 79.37499 317.49997 Q 158.74998 343.9583 238.12498 343.9583 L 291.04166 343.9583 L 291.04166 317.49997 L 291.04166 291.04166 L 317.49997 291.04166 L 317.49997 291.04166 L 317.49997 264.5833 L 291.04166 264.5833 L 291.04166 264.5833 L 291.04166 238.12498 L 238.12498 238.12498 L 185.20833 238.12498 L 185.20833 238.12498 Q 185.20833 238.12498 158.74998 211.66666 L 132.29166 185.20833 L 132.29166 185.20833 L 132.29166 185.20833 L 158.74998 185.20833 Q 158.74998 185.20833 158.74998 158.74998 L 158.74998 158.74998 L 211.66666 158.74998 Q 264.5833 158.74998 264.5833 132.29166 Q 238.12498 79.37499 211.66666 79.37499 Q 185.20833 105.83333 185.20833 52.916664 z" svg:height="6.0854163mm" draw:style-name="style-93" svg:viewBox="0.0 0.0 767.2916 608.5416" svg:width="7.6729164mm" svg:x="64.822914mm" svg:y="154.78123mm"/>
          <draw:path svg:d="M 158.74998 105.83333 L 158.74998 211.66666 L 132.29166 211.66666 Q 132.29166 211.66666 105.83333 211.66666 Q 79.37499 211.66666 79.37499 238.12498 Q 52.916664 264.5833 26.458332 264.5833 L 0.0 264.5833 L 26.458332 132.29166 Q 52.916664 0.0 105.83333 0.0 Q 132.29166 26.458332 158.74998 105.83333 z" svg:height="2.6458333mm" draw:style-name="style-94" svg:viewBox="0.0 0.0 158.74998 264.5833" svg:width="1.5874999mm" svg:x="107.15624mm" svg:y="57.679165mm"/>
          <draw:path svg:d="M 0.0 52.916664 L 0.0 0.0 L 26.458332 26.458332 Q 52.916664 52.916664 52.916664 52.916664 L 52.916664 52.916664 L 79.37499 105.83333 Q 105.83333 158.74998 132.29166 185.20833 Q 158.74998 185.20833 158.74998 211.66666 L 158.74998 238.12498 L 158.74998 238.12498 Q 158.74998 264.5833 158.74998 264.5833 L 185.20833 264.5833 L 185.20833 264.5833 Q 185.20833 264.5833 211.66666 291.04166 L 211.66666 291.04166 L 211.66666 291.04166 Q 211.66666 317.49997 211.66666 317.49997 L 238.12498 317.49997 L 238.12498 370.41666 Q 264.5833 423.3333 264.5833 423.3333 L 264.5833 449.79166 L 264.5833 449.79166 Q 238.12498 476.24997 211.66666 476.24997 L 185.20833 502.7083 L 158.74998 502.7083 Q 158.74998 476.24997 158.74998 476.24997 L 158.74998 476.24997 L 158.74998 476.24997 Q 132.29166 476.24997 132.29166 449.79166 L 132.29166 449.79166 L 132.29166 423.3333 Q 105.83333 423.3333 105.83333 423.3333 L 105.83333 423.3333 L 105.83333 396.87497 Q 105.83333 370.41666 52.916664 264.5833 L 0.0 132.29166 L 0.0 52.916664 z" svg:height="5.027083mm" draw:style-name="style-95" svg:viewBox="0.0 0.0 264.5833 502.7083" svg:width="2.6458333mm" svg:x="161.39583mm" svg:y="111.12499mm"/>
          <draw:path svg:d="M 0.0 26.458332 L 0.0 0.0 L 52.916664 0.0 Q 132.29166 26.458332 238.12498 0.0 L 343.9583 0.0 L 317.49997 26.458332 Q 317.49997 52.916664 317.49997 105.83333 Q 317.49997 158.74998 317.49997 185.20833 L 317.49997 211.66666 L 317.49997 238.12498 L 317.49997 291.04166 L 238.12498 291.04166 L 158.74998 291.04166 L 105.83333 291.04166 L 79.37499 291.04166 L 79.37499 291.04166 L 52.916664 291.04166 L 52.916664 291.04166 L 52.916664 291.04166 L 52.916664 264.5833 L 52.916664 264.5833 L 52.916664 238.12498 Q 52.916664 185.20833 52.916664 132.29166 Q 52.916664 52.916664 26.458332 52.916664 Q 0.0 52.916664 0.0 26.458332 z" svg:height="2.9104166mm" draw:style-name="style-96" svg:viewBox="0.0 0.0 343.9583 291.04166" svg:width="3.439583mm" svg:x="216.95833mm" svg:y="160.60208mm"/>
          <draw:path svg:d="M 343.9583 52.916664 L 343.9583 105.83333 L 343.9583 105.83333 Q 343.9583 132.29166 317.49997 132.29166 Q 264.5833 132.29166 264.5833 158.74998 L 238.12498 185.20833 L 211.66666 185.20833 Q 211.66666 185.20833 211.66666 211.66666 L 211.66666 211.66666 L 211.66666 211.66666 Q 185.20833 238.12498 158.74998 238.12498 L 105.83333 264.5833 L 105.83333 238.12498 Q 105.83333 238.12498 26.458332 158.74998 Q -26.458332 79.37499 0.0 79.37499 L 26.458332 79.37499 L 26.458332 52.916664 L 26.458332 52.916664 L 52.916664 52.916664 L 105.83333 52.916664 L 105.83333 26.458332 Q 105.83333 0.0 185.20833 0.0 Q 264.5833 26.458332 264.5833 0.0 L 264.5833 0.0 L 291.04166 0.0 Q 317.49997 0.0 343.9583 52.916664 z" svg:height="2.6458333mm" draw:style-name="style-97" svg:viewBox="0.0 0.0 343.9583 264.5833" svg:width="3.439583mm" svg:x="158.22083mm" svg:y="130.43958mm"/>
          <draw:path svg:d="M 158.74998 0.0 L 185.20833 0.0 L 238.12498 0.0 L 291.04166 0.0 L 317.49997 0.0 Q 343.9583 26.458332 343.9583 26.458332 L 343.9583 26.458332 L 317.49997 26.458332 Q 264.5833 26.458332 264.5833 79.37499 L 264.5833 158.74998 L 264.5833 158.74998 Q 238.12498 185.20833 264.5833 185.20833 L 264.5833 185.20833 L 264.5833 185.20833 Q 264.5833 185.20833 264.5833 211.66666 L 291.04166 211.66666 L 291.04166 211.66666 Q 291.04166 238.12498 264.5833 238.12498 L 238.12498 264.5833 L 211.66666 264.5833 Q 211.66666 291.04166 211.66666 291.04166 L 238.12498 291.04166 L 238.12498 291.04166 Q 211.66666 317.49997 211.66666 343.9583 L 211.66666 370.41666 L 211.66666 370.41666 Q 211.66666 396.87497 211.66666 396.87497 L 238.12498 396.87497 L 211.66666 423.3333 Q 211.66666 449.79166 211.66666 476.24997 L 211.66666 476.24997 L 211.66666 476.24997 L 185.20833 476.24997 L 158.74998 476.24997 Q 132.29166 476.24997 132.29166 529.1666 L 132.29166 582.0833 L 132.29166 582.0833 Q 105.83333 582.0833 105.83333 502.7083 Q 105.83333 423.3333 52.916664 396.87497 Q 52.916664 370.41666 26.458332 238.12498 L 0.0 105.83333 L 0.0 79.37499 L 0.0 26.458332 L 52.916664 52.916664 Q 105.83333 79.37499 132.29166 26.458332 Q 158.74998 26.458332 158.74998 0.0 z" svg:height="5.820833mm" draw:style-name="style-98" svg:viewBox="0.0 0.0 343.9583 582.0833" svg:width="3.439583mm" svg:x="252.94165mm" svg:y="151.07707mm"/>
          <draw:path svg:d="M 555.625 26.458332 L 555.625 0.0 L 582.0833 0.0 Q 608.5416 0.0 608.5416 26.458332 L 634.99994 52.916664 L 634.99994 52.916664 L 634.99994 52.916664 L 634.99994 79.37499 L 634.99994 79.37499 L 661.4583 79.37499 L 661.4583 105.83333 L 687.9166 105.83333 L 714.37494 105.83333 L 714.37494 132.29166 L 714.37494 132.29166 L 582.0833 132.29166 L 449.79166 158.74998 L 449.79166 211.66666 Q 476.24997 264.5833 476.24997 264.5833 Q 476.24997 291.04166 502.7083 317.49997 L 502.7083 317.49997 L 502.7083 317.49997 Q 502.7083 317.49997 529.1666 343.9583 L 529.1666 343.9583 L 529.1666 370.41666 Q 529.1666 396.87497 423.3333 396.87497 L 317.49997 423.3333 L 317.49997 423.3333 L 317.49997 423.3333 L 317.49997 423.3333 L 317.49997 449.79166 L 317.49997 449.79166 L 317.49997 476.24997 L 317.49997 476.24997 L 317.49997 476.24997 L 291.04166 476.24997 Q 264.5833 476.24997 158.74998 449.79166 L 52.916664 449.79166 L 52.916664 449.79166 Q 26.458332 423.3333 0.0 423.3333 L 0.0 396.87497 L 105.83333 396.87497 Q 211.66666 370.41666 211.66666 370.41666 L 211.66666 370.41666 L 185.20833 343.9583 L 158.74998 317.49997 L 158.74998 317.49997 L 158.74998 317.49997 L 132.29166 291.04166 Q 105.83333 264.5833 79.37499 238.12498 L 52.916664 211.66666 L 52.916664 211.66666 Q 52.916664 185.20833 26.458332 185.20833 L 26.458332 185.20833 L 26.458332 158.74998 L 0.0 158.74998 L 0.0 158.74998 L 0.0 158.74998 L 0.0 132.29166 L 0.0 105.83333 L 26.458332 105.83333 L 52.916664 105.83333 L 105.83333 105.83333 L 132.29166 105.83333 L 132.29166 79.37499 L 132.29166 52.916664 L 185.20833 52.916664 L 238.12498 52.916664 L 396.87497 52.916664 Q 555.625 52.916664 555.625 26.458332 z" svg:height="4.7625mm" draw:style-name="style-99" svg:viewBox="0.0 0.0 714.37494 476.24997" svg:width="7.1437497mm" svg:x="224.36665mm" svg:y="126.470825mm"/>
          <draw:path svg:d="M 26.458332 0.0 L 26.458332 0.0 L 105.83333 52.916664 Q 185.20833 105.83333 185.20833 79.37499 L 211.66666 52.916664 L 211.66666 52.916664 Q 211.66666 52.916664 211.66666 26.458332 L 211.66666 26.458332 L 238.12498 26.458332 L 264.5833 26.458332 L 264.5833 52.916664 L 264.5833 79.37499 L 264.5833 105.83333 Q 264.5833 105.83333 264.5833 105.83333 L 264.5833 132.29166 L 264.5833 158.74998 L 264.5833 158.74998 L 264.5833 158.74998 L 238.12498 158.74998 L 211.66666 211.66666 Q 185.20833 264.5833 185.20833 264.5833 L 158.74998 264.5833 L 158.74998 264.5833 Q 158.74998 264.5833 132.29166 264.5833 L 105.83333 264.5833 L 105.83333 264.5833 Q 105.83333 238.12498 52.916664 211.66666 Q 26.458332 211.66666 0.0 132.29166 L 0.0 79.37499 L 0.0 52.916664 Q 0.0 0.0 26.458332 0.0 z" svg:height="2.6458333mm" draw:style-name="style-100" svg:viewBox="0.0 0.0 264.5833 264.5833" svg:width="2.6458333mm" svg:x="62.97083mm" svg:y="74.612495mm"/>
          <draw:path svg:d="M 79.37499 105.83333 L 105.83333 0.0 L 132.29166 26.458332 Q 185.20833 52.916664 185.20833 52.916664 L 185.20833 52.916664 L 158.74998 52.916664 Q 132.29166 52.916664 132.29166 79.37499 Q 132.29166 105.83333 185.20833 105.83333 Q 211.66666 105.83333 211.66666 79.37499 L 211.66666 52.916664 L 238.12498 105.83333 Q 291.04166 158.74998 317.49997 185.20833 Q 343.9583 185.20833 343.9583 132.29166 Q 343.9583 79.37499 370.41666 105.83333 Q 396.87497 105.83333 423.3333 158.74998 L 423.3333 238.12498 L 423.3333 343.9583 L 423.3333 449.79166 L 370.41666 449.79166 L 317.49997 423.3333 L 264.5833 423.3333 L 211.66666 423.3333 L 185.20833 396.87497 L 158.74998 370.41666 L 132.29166 370.41666 L 105.83333 370.41666 L 79.37499 343.9583 L 52.916664 317.49997 L 26.458332 317.49997 L 0.0 317.49997 L 0.0 264.5833 L 0.0 211.66666 L 26.458332 211.66666 L 26.458332 211.66666 L 52.916664 185.20833 Q 79.37499 185.20833 79.37499 105.83333 z" svg:height="4.497916mm" draw:style-name="style-101" svg:viewBox="0.0 0.0 423.3333 449.79166" svg:width="4.233333mm" svg:x="74.347916mm" svg:y="85.725mm"/>
          <draw:path svg:d="M 343.9583 0.0 L 343.9583 0.0 L 343.9583 52.916664 Q 317.49997 79.37499 317.49997 105.83333 L 317.49997 158.74998 L 158.74998 158.74998 L 26.458332 158.74998 L 0.0 158.74998 L 0.0 158.74998 L 0.0 79.37499 Q 0.0 0.0 158.74998 0.0 Q 343.9583 0.0 343.9583 0.0 z" svg:height="1.5874999mm" draw:style-name="style-102" svg:viewBox="0.0 0.0 343.9583 158.74998" svg:width="3.439583mm" svg:x="172.50833mm" svg:y="122.76666mm"/>
          <draw:path svg:d="M 449.79166 26.458332 L 476.24997 26.458332 L 476.24997 26.458332 L 476.24997 52.916664 L 476.24997 52.916664 L 476.24997 52.916664 L 476.24997 52.916664 L 476.24997 79.37499 L 476.24997 79.37499 L 476.24997 105.83333 L 476.24997 105.83333 L 476.24997 105.83333 L 502.7083 105.83333 L 502.7083 105.83333 L 529.1666 105.83333 L 555.625 105.83333 L 582.0833 105.83333 L 634.99994 105.83333 L 634.99994 132.29166 L 634.99994 132.29166 L 661.4583 158.74998 Q 687.9166 211.66666 687.9166 185.20833 Q 687.9166 158.74998 793.74994 185.20833 Q 926.0416 211.66666 926.0416 238.12498 Q 952.49994 264.5833 926.0416 291.04166 L 926.0416 317.49997 L 926.0416 343.9583 L 926.0416 370.41666 L 899.5833 449.79166 Q 846.6666 529.1666 846.6666 529.1666 L 846.6666 529.1666 L 846.6666 555.625 L 846.6666 555.625 L 820.2083 555.625 L 820.2083 529.1666 L 820.2083 529.1666 L 793.74994 529.1666 L 793.74994 529.1666 Q 793.74994 529.1666 793.74994 502.7083 L 767.2916 502.7083 L 767.2916 476.24997 Q 740.8333 476.24997 740.8333 476.24997 L 740.8333 476.24997 L 714.37494 476.24997 Q 687.9166 476.24997 608.5416 396.87497 Q 529.1666 317.49997 529.1666 529.1666 L 502.7083 740.8333 L 449.79166 740.8333 L 396.87497 740.8333 L 396.87497 767.2916 L 370.41666 793.74994 L 370.41666 793.74994 L 370.41666 793.74994 L 370.41666 820.2083 L 370.41666 820.2083 L 343.9583 820.2083 L 343.9583 820.2083 L 343.9583 793.74994 L 343.9583 767.2916 L 264.5833 767.2916 L 211.66666 740.8333 L 211.66666 740.8333 Q 211.66666 740.8333 238.12498 687.9166 Q 238.12498 634.99994 158.74998 634.99994 L 105.83333 634.99994 L 79.37499 634.99994 L 52.916664 634.99994 L 52.916664 608.5416 L 52.916664 582.0833 L 79.37499 529.1666 L 105.83333 476.24997 L 105.83333 476.24997 L 105.83333 476.24997 L 105.83333 502.7083 Q 105.83333 529.1666 158.74998 529.1666 Q 238.12498 502.7083 211.66666 396.87497 L 211.66666 291.04166 L 211.66666 264.5833 Q 211.66666 211.66666 211.66666 132.29166 L 211.66666 52.916664 L 211.66666 52.916664 L 211.66666 52.916664 L 158.74998 52.916664 Q 105.83333 52.916664 105.83333 52.916664 L 105.83333 52.916664 L 79.37499 52.916664 L 79.37499 52.916664 L 79.37499 79.37499 L 52.916664 79.37499 L 52.916664 105.83333 L 52.916664 132.29166 L 52.916664 132.29166 L 26.458332 105.83333 L 26.458332 105.83333 L 0.0 105.83333 L 0.0 79.37499 L 0.0 52.916664 L 0.0 26.458332 L 0.0 0.0 L 0.0 0.0 L 0.0 0.0 L 158.74998 0.0 Q 291.04166 0.0 370.41666 0.0 Q 423.3333 0.0 449.79166 26.458332 z" svg:height="8.202083mm" draw:style-name="style-103" svg:viewBox="0.0 0.0 926.0416 820.2083" svg:width="9.260416mm" svg:x="225.95415mm" svg:y="185.20833mm"/>
          <draw:path svg:d="M 0.0 26.458332 L 0.0 0.0 L 0.0 0.0 L 26.458332 0.0 L 105.83333 0.0 Q 211.66666 26.458332 211.66666 52.916664 Q 211.66666 79.37499 158.74998 79.37499 Q 132.29166 105.83333 132.29166 105.83333 L 132.29166 105.83333 L 79.37499 105.83333 Q 26.458332 105.83333 0.0 52.916664 L 0.0 26.458332 L 0.0 26.458332 z" svg:height="1.0583333mm" draw:style-name="style-104" svg:viewBox="0.0 0.0 211.66666 105.83333" svg:width="2.1166666mm" svg:x="293.68747mm" svg:y="211.13748mm"/>
          <draw:path svg:d="M 158.74998 0.0 L 185.20833 0.0 L 211.66666 26.458332 Q 238.12498 52.916664 291.04166 52.916664 Q 343.9583 52.916664 343.9583 52.916664 L 343.9583 52.916664 L 343.9583 52.916664 Q 343.9583 52.916664 343.9583 79.37499 L 370.41666 79.37499 L 343.9583 158.74998 Q 343.9583 238.12498 343.9583 264.5833 L 343.9583 291.04166 L 343.9583 291.04166 Q 343.9583 291.04166 291.04166 291.04166 Q 291.04166 291.04166 211.66666 317.49997 L 132.29166 317.49997 L 132.29166 317.49997 L 105.83333 317.49997 L 105.83333 264.5833 Q 132.29166 238.12498 132.29166 211.66666 Q 132.29166 185.20833 79.37499 158.74998 L 26.458332 105.83333 L 26.458332 105.83333 Q 26.458332 105.83333 26.458332 79.37499 L 0.0 79.37499 L 26.458332 79.37499 Q 79.37499 105.83333 105.83333 52.916664 Q 132.29166 52.916664 132.29166 26.458332 L 132.29166 26.458332 L 132.29166 26.458332 L 158.74998 0.0 L 158.74998 0.0 z" svg:height="3.1749997mm" draw:style-name="style-105" svg:viewBox="0.0 0.0 370.41666 317.49997" svg:width="3.7041664mm" svg:x="35.71875mm" svg:y="82.549995mm"/>
          <draw:path svg:d="M 105.83333 0.0 L 211.66666 0.0 L 264.5833 26.458332 Q 317.49997 52.916664 317.49997 79.37499 Q 317.49997 132.29166 317.49997 132.29166 L 317.49997 132.29166 L 317.49997 158.74998 Q 291.04166 211.66666 264.5833 211.66666 L 238.12498 211.66666 L 238.12498 211.66666 Q 238.12498 211.66666 105.83333 185.20833 Q 0.0 158.74998 0.0 79.37499 Q -26.458332 0.0 105.83333 0.0 z" svg:height="2.1166666mm" draw:style-name="style-106" svg:viewBox="0.0 0.0 317.49997 211.66666" svg:width="3.1749997mm" svg:x="82.549995mm" svg:y="150.81248mm"/>
          <draw:path svg:d="M 661.4583 0.0 L 687.9166 0.0 L 714.37494 0.0 Q 740.8333 0.0 767.2916 26.458332 L 793.74994 26.458332 L 820.2083 26.458332 Q 873.12494 52.916664 926.0416 26.458332 L 978.95825 26.458332 L 978.95825 52.916664 L 978.95825 52.916664 L 952.49994 52.916664 Q 926.0416 52.916664 873.12494 158.74998 Q 820.2083 238.12498 793.74994 238.12498 L 793.74994 264.5833 L 793.74994 264.5833 L 767.2916 264.5833 L 767.2916 264.5833 L 767.2916 264.5833 L 767.2916 291.04166 L 767.2916 291.04166 L 740.8333 291.04166 L 740.8333 317.49997 L 740.8333 317.49997 L 714.37494 317.49997 L 714.37494 317.49997 L 714.37494 317.49997 L 714.37494 343.9583 L 714.37494 343.9583 L 687.9166 370.41666 L 661.4583 396.87497 L 661.4583 423.3333 L 661.4583 449.79166 L 687.9166 476.24997 L 687.9166 476.24997 L 634.99994 476.24997 Q 582.0833 476.24997 582.0833 529.1666 L 582.0833 555.625 L 555.625 714.37494 Q 555.625 873.12494 555.625 899.5833 L 555.625 899.5833 L 476.24997 952.49994 Q 396.87497 1031.875 396.87497 1058.3333 L 396.87497 1084.7916 L 370.41666 1084.7916 L 343.9583 1058.3333 L 343.9583 1058.3333 L 343.9583 1058.3333 L 343.9583 1058.3333 Q 343.9583 1058.3333 317.49997 1031.875 Q 291.04166 1005.4166 185.20833 1005.4166 L 79.37499 1005.4166 L 79.37499 1005.4166 L 79.37499 1031.875 L 79.37499 1031.875 L 79.37499 1031.875 L 52.916664 1005.4166 L 26.458332 978.95825 L 26.458332 978.95825 L 26.458332 978.95825 L 26.458332 952.49994 Q 26.458332 926.0416 26.458332 899.5833 L 0.0 899.5833 L 0.0 899.5833 Q 26.458332 873.12494 26.458332 846.6666 Q 26.458332 846.6666 52.916664 793.74994 L 52.916664 740.8333 L 52.916664 661.4583 Q 52.916664 582.0833 79.37499 582.0833 Q 105.83333 582.0833 132.29166 529.1666 L 132.29166 502.7083 L 132.29166 502.7083 Q 132.29166 476.24997 238.12498 396.87497 L 317.49997 317.49997 L 343.9583 317.49997 Q 370.41666 317.49997 370.41666 291.04166 Q 396.87497 291.04166 370.41666 264.5833 L 343.9583 264.5833 L 343.9583 264.5833 L 343.9583 238.12498 L 343.9583 238.12498 L 370.41666 238.12498 L 370.41666 211.66666 Q 396.87497 211.66666 396.87497 211.66666 L 396.87497 211.66666 L 449.79166 211.66666 Q 502.7083 211.66666 502.7083 158.74998 Q 502.7083 132.29166 529.1666 132.29166 L 555.625 132.29166 L 555.625 158.74998 Q 555.625 211.66666 608.5416 211.66666 L 634.99994 211.66666 L 634.99994 158.74998 Q 634.99994 132.29166 661.4583 132.29166 Q 714.37494 105.83333 661.4583 105.83333 L 634.99994 79.37499 L 634.99994 52.916664 Q 634.99994 0.0 661.4583 0.0 z" svg:height="10.847916mm" draw:style-name="style-107" svg:viewBox="0.0 0.0 978.95825 1084.7916" svg:width="9.789583mm" svg:x="98.689575mm" svg:y="158.74998mm"/>
          <draw:path svg:d="M 317.49997 0.0 L 343.9583 0.0 L 343.9583 26.458332 Q 343.9583 52.916664 317.49997 52.916664 Q 291.04166 79.37499 291.04166 79.37499 L 291.04166 79.37499 L 264.5833 79.37499 L 238.12498 79.37499 L 238.12498 79.37499 Q 238.12498 79.37499 211.66666 105.83333 L 211.66666 105.83333 L 211.66666 105.83333 L 211.66666 132.29166 L 211.66666 132.29166 L 238.12498 132.29166 L 238.12498 132.29166 L 264.5833 132.29166 L 264.5833 132.29166 L 264.5833 158.74998 L 211.66666 158.74998 Q 158.74998 132.29166 79.37499 132.29166 L 0.0 105.83333 L 0.0 105.83333 Q 0.0 79.37499 26.458332 79.37499 L 52.916664 79.37499 L 52.916664 52.916664 Q 52.916664 52.916664 79.37499 52.916664 L 79.37499 52.916664 L 158.74998 52.916664 L 211.66666 52.916664 L 264.5833 26.458332 Q 291.04166 26.458332 317.49997 0.0 z" svg:height="1.5874999mm" draw:style-name="style-108" svg:viewBox="0.0 0.0 343.9583 158.74998" svg:width="3.439583mm" svg:x="100.541664mm" svg:y="152.66458mm"/>
          <draw:path svg:d="M 0.0 79.37499 L 79.37499 0.0 L 185.20833 26.458332 Q 317.49997 52.916664 317.49997 79.37499 L 317.49997 105.83333 L 317.49997 105.83333 Q 291.04166 105.83333 291.04166 132.29166 L 291.04166 132.29166 L 264.5833 132.29166 Q 264.5833 158.74998 264.5833 158.74998 L 264.5833 158.74998 L 158.74998 158.74998 L 52.916664 158.74998 L 0.0 158.74998 Q -52.916664 158.74998 0.0 79.37499 z" svg:height="1.5874999mm" draw:style-name="style-109" svg:viewBox="0.0 0.0 317.49997 158.74998" svg:width="3.1749997mm" svg:x="215.9mm" svg:y="126.470825mm"/>
          <draw:path svg:d="M 26.458332 0.0 L 26.458332 0.0 L 26.458332 0.0 Q 26.458332 0.0 52.916664 0.0 L 52.916664 26.458332 L 52.916664 26.458332 Q 52.916664 52.916664 79.37499 79.37499 Q 79.37499 105.83333 26.458332 105.83333 Q 0.0 105.83333 0.0 52.916664 L 0.0 26.458332 L 0.0 0.0 Q 26.458332 0.0 26.458332 0.0 z" svg:height="1.0583333mm" draw:style-name="style-110" svg:viewBox="0.0 0.0 79.37499 105.83333" svg:width="0.7937499mm" svg:x="169.06874mm" svg:y="169.86249mm"/>
          <draw:path svg:d="M 132.29166 0.0 L 132.29166 0.0 L 132.29166 0.0 L 132.29166 0.0 L 370.41666 26.458332 L 608.5416 26.458332 L 608.5416 52.916664 L 608.5416 52.916664 L 582.0833 52.916664 Q 582.0833 52.916664 582.0833 79.37499 L 582.0833 79.37499 L 582.0833 79.37499 L 555.625 79.37499 L 555.625 158.74998 Q 555.625 211.66666 502.7083 211.66666 L 449.79166 211.66666 L 423.3333 211.66666 Q 396.87497 211.66666 264.5833 185.20833 Q 132.29166 158.74998 132.29166 132.29166 Q 132.29166 105.83333 79.37499 132.29166 L 0.0 158.74998 L 0.0 158.74998 L 0.0 132.29166 L 52.916664 79.37499 Q 105.83333 0.0 132.29166 0.0 z" svg:height="2.1166666mm" draw:style-name="style-111" svg:viewBox="0.0 0.0 608.5416 211.66666" svg:width="6.0854163mm" svg:x="240.50624mm" svg:y="131.23332mm"/>
          <draw:path svg:d="M 238.12498 52.916664 L 343.9583 0.0 L 476.24997 0.0 L 608.5416 0.0 L 608.5416 52.916664 L 608.5416 79.37499 L 555.625 105.83333 Q 529.1666 105.83333 502.7083 264.5833 Q 502.7083 396.87497 476.24997 555.625 L 476.24997 714.37494 L 449.79166 767.2916 Q 423.3333 846.6666 291.04166 846.6666 L 185.20833 846.6666 L 132.29166 873.12494 L 52.916664 873.12494 L 26.458332 873.12494 L 0.0 873.12494 L 0.0 846.6666 L 0.0 793.74994 L 0.0 767.2916 Q 26.458332 740.8333 26.458332 582.0833 Q 79.37499 449.79166 79.37499 317.49997 L 105.83333 185.20833 L 105.83333 185.20833 Q 132.29166 185.20833 132.29166 158.74998 Q 132.29166 105.83333 238.12498 52.916664 z" svg:height="8.73125mm" draw:style-name="style-112" svg:viewBox="0.0 0.0 608.5416 873.12494" svg:width="6.0854163mm" svg:x="6.0854163mm" svg:y="187.85416mm"/>
          <draw:path svg:d="M 343.9583 26.458332 L 370.41666 0.0 L 423.3333 0.0 L 449.79166 0.0 L 423.3333 79.37499 Q 423.3333 158.74998 423.3333 158.74998 L 423.3333 158.74998 L 370.41666 264.5833 Q 317.49997 343.9583 423.3333 343.9583 L 529.1666 343.9583 L 529.1666 370.41666 Q 502.7083 370.41666 529.1666 396.87497 Q 582.0833 423.3333 582.0833 423.3333 L 582.0833 423.3333 L 396.87497 423.3333 Q 211.66666 423.3333 158.74998 476.24997 L 132.29166 502.7083 L 132.29166 502.7083 Q 132.29166 529.1666 105.83333 529.1666 Q 79.37499 529.1666 105.83333 476.24997 Q 105.83333 423.3333 79.37499 423.3333 Q 52.916664 423.3333 52.916664 449.79166 Q 52.916664 476.24997 26.458332 476.24997 L 0.0 476.24997 L 0.0 449.79166 L 0.0 423.3333 L 0.0 423.3333 L 0.0 396.87497 L 0.0 396.87497 L 0.0 396.87497 L 0.0 370.41666 L 0.0 370.41666 L 0.0 370.41666 L 0.0 370.41666 L 26.458332 370.41666 L 26.458332 343.9583 L 105.83333 317.49997 Q 158.74998 291.04166 185.20833 264.5833 L 185.20833 264.5833 L 211.66666 264.5833 Q 211.66666 238.12498 238.12498 211.66666 L 238.12498 185.20833 L 238.12498 158.74998 L 238.12498 158.74998 L 238.12498 158.74998 Q 264.5833 158.74998 264.5833 158.74998 Q 264.5833 158.74998 317.49997 132.29166 Q 343.9583 79.37499 317.49997 79.37499 Q 291.04166 79.37499 291.04166 52.916664 L 291.04166 26.458332 L 317.49997 26.458332 L 317.49997 26.458332 L 343.9583 26.458332 z" svg:height="5.2916665mm" draw:style-name="style-113" svg:viewBox="0.0 0.0 582.0833 529.1666" svg:width="5.820833mm" svg:x="203.72916mm" svg:y="127.52916mm"/>
          <draw:path svg:d="M 317.49997 0.0 L 343.9583 0.0 L 343.9583 26.458332 L 343.9583 26.458332 L 343.9583 79.37499 Q 370.41666 132.29166 343.9583 132.29166 Q 317.49997 132.29166 343.9583 185.20833 Q 370.41666 238.12498 423.3333 264.5833 Q 476.24997 291.04166 502.7083 291.04166 L 555.625 291.04166 L 555.625 291.04166 Q 555.625 291.04166 502.7083 317.49997 L 476.24997 317.49997 L 449.79166 317.49997 Q 396.87497 291.04166 370.41666 291.04166 L 343.9583 291.04166 L 343.9583 291.04166 L 317.49997 291.04166 L 317.49997 264.5833 L 317.49997 264.5833 L 291.04166 264.5833 L 291.04166 238.12498 L 291.04166 238.12498 L 291.04166 238.12498 L 291.04166 238.12498 L 264.5833 238.12498 L 264.5833 238.12498 Q 238.12498 211.66666 238.12498 185.20833 Q 238.12498 132.29166 185.20833 132.29166 L 132.29166 105.83333 L 79.37499 105.83333 L 26.458332 79.37499 L 26.458332 79.37499 L 26.458332 79.37499 L 0.0 79.37499 L 0.0 79.37499 L 26.458332 79.37499 L 52.916664 79.37499 L 132.29166 52.916664 Q 211.66666 26.458332 185.20833 26.458332 Q 185.20833 26.458332 238.12498 0.0 Q 291.04166 -26.458332 317.49997 0.0 z" svg:height="3.1749997mm" draw:style-name="style-114" svg:viewBox="0.0 0.0 555.625 317.49997" svg:width="5.5562496mm" svg:x="74.87708mm" svg:y="154.78123mm"/>
          <draw:path svg:d="M 132.29166 0.0 L 132.29166 0.0 L 132.29166 52.916664 Q 158.74998 105.83333 185.20833 105.83333 Q 211.66666 105.83333 211.66666 132.29166 L 211.66666 132.29166 L 211.66666 132.29166 Q 211.66666 158.74998 158.74998 158.74998 Q 105.83333 158.74998 105.83333 132.29166 Q 79.37499 105.83333 79.37499 132.29166 Q 79.37499 158.74998 26.458332 158.74998 L 0.0 132.29166 L 26.458332 105.83333 Q 79.37499 52.916664 79.37499 52.916664 L 105.83333 52.916664 L 105.83333 26.458332 Q 132.29166 0.0 132.29166 0.0 z" svg:height="1.5874999mm" draw:style-name="style-115" svg:viewBox="0.0 0.0 211.66666 158.74998" svg:width="2.1166666mm" svg:x="159.54375mm" svg:y="126.470825mm"/>
          <draw:path svg:d="M 52.916664 26.458332 L 52.916664 0.0 L 79.37499 0.0 L 132.29166 0.0 L 132.29166 79.37499 Q 105.83333 158.74998 79.37499 158.74998 L 26.458332 158.74998 L 26.458332 158.74998 Q 26.458332 132.29166 0.0 132.29166 L 0.0 132.29166 L 0.0 105.83333 L 0.0 105.83333 L 0.0 79.37499 L 26.458332 52.916664 L 26.458332 52.916664 L 26.458332 52.916664 L 26.458332 26.458332 L 26.458332 26.458332 L 52.916664 26.458332 z" svg:height="1.5874999mm" draw:style-name="style-116" svg:viewBox="0.0 0.0 132.29166 158.74998" svg:width="1.3229166mm" svg:x="127.79375mm" svg:y="101.59999mm"/>
          <draw:path svg:d="M 26.458332 52.916664 L 52.916664 0.0 L 79.37499 26.458332 Q 105.83333 52.916664 79.37499 79.37499 Q 52.916664 79.37499 52.916664 105.83333 L 79.37499 105.83333 L 79.37499 132.29166 Q 79.37499 185.20833 132.29166 185.20833 L 185.20833 185.20833 L 185.20833 211.66666 L 158.74998 238.12498 L 158.74998 291.04166 Q 132.29166 343.9583 132.29166 343.9583 L 132.29166 343.9583 L 52.916664 343.9583 Q 0.0 343.9583 0.0 211.66666 Q 0.0 105.83333 26.458332 52.916664 z" svg:height="3.439583mm" draw:style-name="style-117" svg:viewBox="0.0 0.0 185.20833 343.9583" svg:width="1.8520832mm" svg:x="160.3375mm" svg:y="118.79791mm"/>
          <draw:path svg:d="M 158.74998 0.0 L 211.66666 0.0 L 211.66666 0.0 L 211.66666 0.0 L 264.5833 26.458332 L 317.49997 26.458332 L 317.49997 52.916664 L 317.49997 79.37499 L 343.9583 79.37499 L 343.9583 105.83333 L 370.41666 105.83333 L 396.87497 105.83333 L 396.87497 158.74998 L 423.3333 185.20833 L 423.3333 185.20833 L 423.3333 158.74998 L 449.79166 158.74998 L 476.24997 158.74998 L 476.24997 211.66666 Q 476.24997 264.5833 502.7083 264.5833 Q 529.1666 264.5833 529.1666 291.04166 L 529.1666 291.04166 L 529.1666 291.04166 Q 502.7083 317.49997 529.1666 317.49997 L 529.1666 317.49997 L 529.1666 317.49997 L 529.1666 317.49997 L 555.625 343.9583 Q 582.0833 370.41666 555.625 396.87497 L 555.625 423.3333 L 529.1666 449.79166 Q 529.1666 476.24997 502.7083 476.24997 Q 476.24997 476.24997 476.24997 502.7083 Q 476.24997 529.1666 502.7083 529.1666 L 502.7083 529.1666 L 502.7083 555.625 L 529.1666 555.625 L 529.1666 555.625 L 529.1666 582.0833 L 529.1666 582.0833 L 529.1666 582.0833 L 502.7083 582.0833 L 502.7083 582.0833 L 502.7083 608.5416 L 529.1666 608.5416 L 529.1666 634.99994 L 529.1666 661.4583 L 502.7083 661.4583 L 502.7083 661.4583 L 476.24997 661.4583 L 476.24997 634.99994 L 476.24997 634.99994 L 476.24997 634.99994 L 423.3333 634.99994 L 396.87497 634.99994 L 396.87497 608.5416 Q 396.87497 582.0833 264.5833 582.0833 Q 132.29166 582.0833 132.29166 502.7083 Q 105.83333 423.3333 79.37499 396.87497 Q 52.916664 370.41666 52.916664 343.9583 Q 52.916664 317.49997 26.458332 291.04166 L 0.0 264.5833 L 0.0 264.5833 L 0.0 264.5833 L 52.916664 238.12498 Q 79.37499 238.12498 105.83333 211.66666 L 132.29166 158.74998 L 132.29166 158.74998 Q 158.74998 158.74998 132.29166 105.83333 Q 105.83333 26.458332 158.74998 0.0 z" svg:height="6.614583mm" draw:style-name="style-118" svg:viewBox="0.0 0.0 555.625 661.4583" svg:width="5.5562496mm" svg:x="26.9875mm" svg:y="143.40416mm"/>
          <draw:path svg:d="M 0.0 52.916664 L 0.0 0.0 L 158.74998 26.458332 Q 291.04166 52.916664 291.04166 52.916664 L 291.04166 52.916664 L 264.5833 105.83333 Q 264.5833 185.20833 264.5833 211.66666 Q 264.5833 211.66666 238.12498 211.66666 L 238.12498 238.12498 L 211.66666 238.12498 L 211.66666 238.12498 L 211.66666 238.12498 Q 211.66666 211.66666 158.74998 211.66666 L 79.37499 185.20833 L 105.83333 185.20833 Q 132.29166 158.74998 105.83333 158.74998 Q 105.83333 132.29166 52.916664 105.83333 Q 0.0 79.37499 0.0 52.916664 z" svg:height="2.38125mm" draw:style-name="style-119" svg:viewBox="0.0 0.0 291.04166 238.12498" svg:width="2.9104166mm" svg:x="68.2625mm" svg:y="165.62915mm"/>
          <draw:path svg:d="M 343.9583 26.458332 L 343.9583 0.0 L 449.79166 0.0 L 529.1666 0.0 L 502.7083 26.458332 Q 502.7083 26.458332 502.7083 52.916664 L 502.7083 52.916664 L 502.7083 158.74998 Q 502.7083 238.12498 555.625 264.5833 Q 582.0833 264.5833 582.0833 211.66666 L 582.0833 158.74998 L 582.0833 158.74998 Q 608.5416 158.74998 608.5416 185.20833 L 608.5416 185.20833 L 608.5416 238.12498 L 608.5416 317.49997 L 555.625 317.49997 Q 476.24997 343.9583 449.79166 343.9583 L 396.87497 343.9583 L 291.04166 343.9583 Q 185.20833 343.9583 79.37499 370.41666 L 0.0 370.41666 L 0.0 370.41666 Q 0.0 343.9583 26.458332 317.49997 L 26.458332 291.04166 L 158.74998 238.12498 Q 291.04166 211.66666 317.49997 132.29166 Q 343.9583 79.37499 264.5833 79.37499 L 185.20833 79.37499 L 238.12498 52.916664 Q 317.49997 26.458332 317.49997 26.458332 L 317.49997 26.458332 L 317.49997 26.458332 Q 343.9583 26.458332 343.9583 26.458332 z" svg:height="3.7041664mm" draw:style-name="style-120" svg:viewBox="0.0 0.0 608.5416 370.41666" svg:width="6.0854163mm" svg:x="155.31041mm" svg:y="109.27291mm"/>
          <draw:path svg:d="M 158.74998 79.37499 L 158.74998 79.37499 L 132.29166 79.37499 Q 105.83333 79.37499 52.916664 52.916664 L 0.0 26.458332 L 0.0 0.0 Q 0.0 -26.458332 79.37499 0.0 Q 185.20833 0.0 185.20833 26.458332 Q 158.74998 79.37499 158.74998 79.37499 z" svg:height="0.7937499mm" draw:style-name="style-121" svg:viewBox="0.0 0.0 185.20833 79.37499" svg:width="1.8520832mm" svg:x="166.95207mm" svg:y="166.95207mm"/>
          <draw:path svg:d="M 343.9583 52.916664 L 317.49997 0.0 L 343.9583 0.0 L 370.41666 0.0 L 396.87497 26.458332 L 396.87497 26.458332 L 396.87497 52.916664 L 396.87497 79.37499 L 423.3333 105.83333 L 423.3333 105.83333 L 423.3333 105.83333 Q 423.3333 105.83333 449.79166 132.29166 L 449.79166 132.29166 L 529.1666 185.20833 Q 608.5416 211.66666 608.5416 238.12498 L 608.5416 238.12498 L 608.5416 264.5833 Q 608.5416 291.04166 555.625 343.9583 Q 502.7083 396.87497 476.24997 502.7083 L 476.24997 608.5416 L 476.24997 608.5416 Q 449.79166 608.5416 449.79166 634.99994 Q 449.79166 687.9166 238.12498 687.9166 L 52.916664 714.37494 L 26.458332 714.37494 L 26.458332 714.37494 L 26.458332 687.9166 L 26.458332 661.4583 L 0.0 661.4583 L 0.0 634.99994 L 0.0 634.99994 L 26.458332 634.99994 L 26.458332 608.5416 Q 26.458332 582.0833 52.916664 476.24997 L 79.37499 396.87497 L 79.37499 396.87497 Q 79.37499 396.87497 105.83333 317.49997 Q 132.29166 238.12498 105.83333 185.20833 L 79.37499 105.83333 L 79.37499 105.83333 L 79.37499 105.83333 L 79.37499 105.83333 L 105.83333 105.83333 L 238.12498 105.83333 Q 343.9583 105.83333 343.9583 52.916664 z M 291.04166 211.66666 Q 291.04166 158.74998 317.49997 238.12498 Q 317.49997 317.49997 291.04166 291.04166 Q 291.04166 291.04166 291.04166 211.66666 z" svg:height="7.1437497mm" draw:style-name="style-122" svg:viewBox="0.0 0.0 608.5416 714.37494" svg:width="6.0854163mm" svg:x="47.360413mm" svg:y="184.67915mm"/>
          <draw:path svg:d="M 132.29166 26.458332 L 264.5833 0.0 L 291.04166 79.37499 Q 343.9583 158.74998 317.49997 158.74998 Q 317.49997 185.20833 317.49997 185.20833 L 317.49997 185.20833 L 291.04166 185.20833 Q 291.04166 185.20833 238.12498 185.20833 L 185.20833 185.20833 L 185.20833 185.20833 Q 158.74998 185.20833 79.37499 185.20833 Q 26.458332 185.20833 26.458332 132.29166 Q 52.916664 105.83333 26.458332 105.83333 Q 0.0 79.37499 0.0 52.916664 Q -26.458332 26.458332 132.29166 26.458332 z" svg:height="1.8520832mm" draw:style-name="style-123" svg:viewBox="0.0 0.0 317.49997 185.20833" svg:width="3.1749997mm" svg:x="152.66458mm" svg:y="112.97707mm"/>
          <draw:path svg:d="M 52.916664 26.458332 L 52.916664 0.0 L 105.83333 0.0 Q 132.29166 0.0 185.20833 0.0 L 238.12498 0.0 L 264.5833 52.916664 Q 317.49997 105.83333 317.49997 132.29166 L 317.49997 158.74998 L 343.9583 158.74998 L 343.9583 158.74998 L 343.9583 185.20833 L 370.41666 185.20833 L 370.41666 211.66666 L 370.41666 238.12498 L 370.41666 264.5833 Q 370.41666 291.04166 211.66666 317.49997 L 79.37499 317.49997 L 79.37499 317.49997 Q 52.916664 317.49997 52.916664 264.5833 Q 52.916664 238.12498 26.458332 264.5833 Q 26.458332 291.04166 0.0 291.04166 Q -26.458332 291.04166 0.0 211.66666 L 0.0 105.83333 L 0.0 52.916664 Q 0.0 26.458332 26.458332 26.458332 Q 26.458332 52.916664 52.916664 26.458332 z" svg:height="3.1749997mm" draw:style-name="style-124" svg:viewBox="0.0 0.0 370.41666 317.49997" svg:width="3.7041664mm" svg:x="257.175mm" svg:y="137.05415mm"/>
          <draw:path svg:d="M 740.8333 0.0 L 899.5833 0.0 L 926.0416 0.0 Q 926.0416 0.0 926.0416 26.458332 L 926.0416 26.458332 L 952.49994 52.916664 Q 978.95825 52.916664 978.95825 52.916664 L 978.95825 79.37499 L 978.95825 79.37499 Q 978.95825 105.83333 978.95825 105.83333 L 1005.4166 105.83333 L 1005.4166 105.83333 Q 1005.4166 105.83333 1031.875 132.29166 L 1031.875 132.29166 L 1031.875 158.74998 Q 1031.875 185.20833 978.95825 185.20833 Q 952.49994 158.74998 926.0416 132.29166 Q 926.0416 105.83333 899.5833 105.83333 Q 873.12494 105.83333 873.12494 158.74998 Q 873.12494 185.20833 767.2916 185.20833 L 687.9166 211.66666 L 687.9166 211.66666 L 687.9166 211.66666 L 396.87497 211.66666 L 105.83333 211.66666 L 79.37499 238.12498 L 26.458332 238.12498 L 26.458332 185.20833 L 26.458332 132.29166 L 0.0 132.29166 L 0.0 132.29166 L 0.0 105.83333 L 0.0 52.916664 L 52.916664 52.916664 L 105.83333 52.916664 L 343.9583 26.458332 Q 582.0833 0.0 740.8333 0.0 z" svg:height="2.38125mm" draw:style-name="style-125" svg:viewBox="0.0 0.0 1031.875 238.12498" svg:width="10.318749mm" svg:x="172.24374mm" svg:y="114.299995mm"/>
          <draw:path svg:d="M 264.5833 0.0 L 264.5833 0.0 L 317.49997 0.0 L 343.9583 0.0 L 396.87497 0.0 Q 423.3333 26.458332 449.79166 52.916664 Q 476.24997 52.916664 502.7083 52.916664 Q 529.1666 52.916664 582.0833 79.37499 Q 634.99994 132.29166 661.4583 158.74998 L 661.4583 158.74998 L 661.4583 185.20833 Q 661.4583 211.66666 714.37494 211.66666 Q 767.2916 185.20833 767.2916 211.66666 Q 767.2916 238.12498 899.5833 238.12498 Q 1058.3333 211.66666 1084.7916 211.66666 L 1111.25 211.66666 L 1164.1666 211.66666 Q 1190.6249 211.66666 1243.5416 211.66666 L 1296.4583 211.66666 L 1296.4583 238.12498 L 1296.4583 264.5833 L 1269.9999 264.5833 L 1217.0833 264.5833 L 1217.0833 291.04166 L 1217.0833 291.04166 L 1243.5416 291.04166 L 1243.5416 317.49997 L 1269.9999 317.49997 L 1296.4583 317.49997 L 1296.4583 370.41666 L 1296.4583 396.87497 L 1296.4583 423.3333 L 1296.4583 476.24997 L 1243.5416 476.24997 Q 1190.6249 476.24997 1111.25 476.24997 L 1031.875 476.24997 L 1031.875 476.24997 Q 1031.875 476.24997 873.12494 449.79166 Q 714.37494 423.3333 555.625 476.24997 Q 396.87497 476.24997 370.41666 529.1666 L 370.41666 555.625 L 370.41666 555.625 Q 370.41666 555.625 343.9583 529.1666 Q 317.49997 502.7083 264.5833 476.24997 L 211.66666 449.79166 L 211.66666 423.3333 Q 211.66666 396.87497 185.20833 370.41666 Q 185.20833 343.9583 158.74998 343.9583 Q 132.29166 343.9583 132.29166 317.49997 L 132.29166 291.04166 L 132.29166 291.04166 Q 158.74998 291.04166 158.74998 264.5833 Q 158.74998 264.5833 132.29166 238.12498 L 79.37499 211.66666 L 79.37499 185.20833 L 52.916664 185.20833 L 52.916664 185.20833 L 52.916664 185.20833 L 52.916664 185.20833 L 52.916664 158.74998 L 26.458332 158.74998 L 0.0 158.74998 L 0.0 132.29166 L 0.0 105.83333 L 26.458332 105.83333 L 26.458332 105.83333 L 52.916664 105.83333 L 79.37499 105.83333 L 79.37499 105.83333 L 105.83333 105.83333 L 105.83333 105.83333 L 105.83333 79.37499 L 105.83333 52.916664 L 105.83333 26.458332 L 185.20833 26.458332 Q 264.5833 26.458332 264.5833 26.458332 Q 264.5833 0.0 264.5833 0.0 z" svg:height="5.5562496mm" draw:style-name="style-126" svg:viewBox="0.0 0.0 1296.4583 555.625" svg:width="12.964582mm" svg:x="187.85416mm" svg:y="151.34166mm"/>
          <draw:path svg:d="M 661.4583 132.29166 L 687.9166 132.29166 L 608.5416 238.12498 Q 555.625 317.49997 529.1666 370.41666 Q 502.7083 449.79166 502.7083 449.79166 L 529.1666 449.79166 L 449.79166 555.625 Q 343.9583 634.99994 343.9583 661.4583 L 343.9583 687.9166 L 343.9583 687.9166 Q 343.9583 687.9166 264.5833 714.37494 L 211.66666 767.2916 L 211.66666 767.2916 Q 185.20833 740.8333 185.20833 740.8333 Q 185.20833 767.2916 79.37499 767.2916 L 0.0 793.74994 L 0.0 767.2916 L 0.0 767.2916 L 0.0 767.2916 L 26.458332 767.2916 L 26.458332 740.8333 L 26.458332 714.37494 L 52.916664 687.9166 L 79.37499 661.4583 L 79.37499 634.99994 L 79.37499 608.5416 L 79.37499 608.5416 Q 79.37499 582.0833 105.83333 582.0833 L 105.83333 582.0833 L 132.29166 582.0833 Q 132.29166 555.625 185.20833 502.7083 L 264.5833 449.79166 L 264.5833 423.3333 L 291.04166 423.3333 L 291.04166 396.87497 L 291.04166 370.41666 L 264.5833 370.41666 Q 264.5833 396.87497 211.66666 396.87497 L 158.74998 396.87497 L 158.74998 370.41666 L 185.20833 370.41666 L 185.20833 343.9583 L 185.20833 317.49997 L 158.74998 317.49997 L 158.74998 291.04166 L 158.74998 291.04166 L 158.74998 291.04166 L 185.20833 291.04166 L 185.20833 291.04166 L 185.20833 264.5833 L 185.20833 264.5833 L 238.12498 291.04166 Q 317.49997 343.9583 343.9583 343.9583 L 370.41666 343.9583 L 370.41666 317.49997 L 343.9583 317.49997 L 343.9583 291.04166 Q 343.9583 264.5833 291.04166 238.12498 L 264.5833 211.66666 L 370.41666 185.20833 Q 449.79166 132.29166 476.24997 132.29166 Q 476.24997 132.29166 476.24997 105.83333 L 502.7083 105.83333 L 502.7083 105.83333 L 502.7083 79.37499 L 529.1666 79.37499 L 555.625 79.37499 L 555.625 52.916664 L 555.625 26.458332 L 529.1666 26.458332 Q 502.7083 26.458332 476.24997 52.916664 Q 449.79166 52.916664 449.79166 26.458332 L 449.79166 0.0 L 555.625 0.0 Q 661.4583 0.0 634.99994 52.916664 Q 608.5416 105.83333 634.99994 105.83333 Q 661.4583 132.29166 661.4583 132.29166 z" svg:height="7.9374995mm" draw:style-name="style-127" svg:viewBox="0.0 0.0 687.9166 793.74994" svg:width="6.879166mm" svg:x="102.393745mm" svg:y="151.07707mm"/>
          <draw:path svg:d="M 52.916664 52.916664 L 132.29166 0.0 L 132.29166 26.458332 Q 105.83333 52.916664 79.37499 79.37499 L 52.916664 79.37499 L 79.37499 105.83333 L 105.83333 132.29166 L 158.74998 105.83333 Q 211.66666 79.37499 238.12498 105.83333 L 264.5833 105.83333 L 264.5833 132.29166 Q 238.12498 185.20833 158.74998 185.20833 Q 105.83333 185.20833 132.29166 238.12498 Q 158.74998 264.5833 185.20833 291.04166 L 185.20833 317.49997 L 158.74998 317.49997 Q 132.29166 317.49997 132.29166 291.04166 Q 132.29166 264.5833 79.37499 238.12498 L 26.458332 211.66666 L 26.458332 185.20833 L 0.0 185.20833 L 0.0 185.20833 Q 0.0 185.20833 0.0 132.29166 Q 0.0 105.83333 52.916664 52.916664 z" svg:height="3.1749997mm" draw:style-name="style-128" svg:viewBox="0.0 0.0 264.5833 317.49997" svg:width="2.6458333mm" svg:x="171.45mm" svg:y="142.08124mm"/>
          <draw:path svg:d="M 26.458332 0.0 L 26.458332 0.0 L 26.458332 0.0 L 26.458332 0.0 L 52.916664 0.0 L 52.916664 0.0 L 52.916664 26.458332 L 79.37499 26.458332 L 79.37499 26.458332 L 79.37499 52.916664 L 185.20833 52.916664 Q 264.5833 105.83333 291.04166 105.83333 L 291.04166 105.83333 L 291.04166 105.83333 Q 291.04166 105.83333 291.04166 132.29166 L 317.49997 132.29166 L 317.49997 158.74998 Q 317.49997 185.20833 264.5833 185.20833 L 211.66666 211.66666 L 211.66666 211.66666 L 211.66666 211.66666 L 185.20833 211.66666 Q 158.74998 211.66666 132.29166 158.74998 Q 105.83333 105.83333 52.916664 79.37499 L 0.0 52.916664 L 0.0 26.458332 Q 26.458332 0.0 26.458332 0.0 z" svg:height="2.1166666mm" draw:style-name="style-129" svg:viewBox="0.0 0.0 317.49997 211.66666" svg:width="3.1749997mm" svg:x="169.5979mm" svg:y="147.10832mm"/>
          <draw:path svg:d="M 0.0 0.0 L 52.916664 0.0 L 105.83333 52.916664 Q 158.74998 105.83333 343.9583 52.916664 Q 529.1666 52.916664 529.1666 26.458332 L 529.1666 26.458332 L 555.625 52.916664 Q 582.0833 105.83333 582.0833 105.83333 L 582.0833 132.29166 L 502.7083 132.29166 Q 423.3333 158.74998 370.41666 158.74998 Q 291.04166 158.74998 264.5833 238.12498 L 264.5833 291.04166 L 264.5833 291.04166 Q 238.12498 317.49997 211.66666 343.9583 Q 211.66666 370.41666 185.20833 370.41666 L 158.74998 370.41666 L 158.74998 370.41666 Q 158.74998 370.41666 158.74998 291.04166 Q 158.74998 211.66666 105.83333 238.12498 L 79.37499 264.5833 L 79.37499 264.5833 L 52.916664 264.5833 L 52.916664 264.5833 L 52.916664 264.5833 L 52.916664 238.12498 L 52.916664 238.12498 L 52.916664 211.66666 Q 52.916664 185.20833 52.916664 105.83333 L 26.458332 52.916664 L 26.458332 52.916664 Q 26.458332 52.916664 0.0 26.458332 Q -26.458332 0.0 0.0 0.0 z" svg:height="3.7041664mm" draw:style-name="style-130" svg:viewBox="0.0 0.0 582.0833 370.41666" svg:width="5.820833mm" svg:x="179.91666mm" svg:y="107.42083mm"/>
          <draw:path svg:d="M 264.5833 0.0 L 291.04166 0.0 L 291.04166 52.916664 Q 291.04166 79.37499 317.49997 52.916664 Q 370.41666 52.916664 370.41666 105.83333 Q 370.41666 158.74998 396.87497 158.74998 Q 423.3333 158.74998 423.3333 105.83333 Q 449.79166 52.916664 449.79166 52.916664 L 449.79166 52.916664 L 476.24997 52.916664 Q 502.7083 52.916664 502.7083 79.37499 Q 529.1666 105.83333 529.1666 105.83333 L 529.1666 105.83333 L 529.1666 105.83333 L 529.1666 105.83333 L 555.625 132.29166 L 582.0833 158.74998 L 582.0833 158.74998 L 582.0833 158.74998 L 608.5416 158.74998 L 608.5416 158.74998 L 608.5416 185.20833 L 582.0833 185.20833 L 582.0833 185.20833 L 582.0833 211.66666 L 582.0833 211.66666 L 582.0833 211.66666 L 582.0833 238.12498 L 582.0833 264.5833 L 582.0833 264.5833 L 582.0833 264.5833 L 582.0833 264.5833 Q 582.0833 264.5833 529.1666 264.5833 L 502.7083 264.5833 L 423.3333 264.5833 Q 317.49997 264.5833 317.49997 238.12498 Q 317.49997 238.12498 238.12498 211.66666 Q 185.20833 211.66666 158.74998 211.66666 L 158.74998 238.12498 L 105.83333 238.12498 Q 52.916664 211.66666 52.916664 211.66666 L 52.916664 211.66666 L 26.458332 211.66666 L 26.458332 211.66666 L 26.458332 185.20833 L 0.0 185.20833 L 0.0 185.20833 L 0.0 158.74998 L 0.0 158.74998 L 0.0 158.74998 L 0.0 158.74998 L 0.0 132.29166 L 26.458332 132.29166 L 26.458332 132.29166 L 26.458332 132.29166 L 52.916664 132.29166 L 52.916664 158.74998 L 52.916664 158.74998 L 52.916664 158.74998 L 52.916664 158.74998 L 52.916664 158.74998 L 79.37499 158.74998 L 79.37499 158.74998 L 105.83333 158.74998 L 105.83333 158.74998 L 105.83333 158.74998 L 132.29166 132.29166 Q 158.74998 105.83333 211.66666 105.83333 Q 238.12498 105.83333 211.66666 52.916664 L 211.66666 26.458332 L 211.66666 26.458332 Q 211.66666 0.0 264.5833 0.0 z" svg:height="2.6458333mm" draw:style-name="style-131" svg:viewBox="0.0 0.0 608.5416 264.5833" svg:width="6.0854163mm" svg:x="87.31249mm" svg:y="154.51666mm"/>
          <draw:path svg:d="M 449.79166 0.0 L 449.79166 0.0 L 476.24997 79.37499 Q 502.7083 158.74998 449.79166 158.74998 L 423.3333 158.74998 L 291.04166 158.74998 L 185.20833 158.74998 L 158.74998 211.66666 Q 132.29166 264.5833 158.74998 264.5833 Q 158.74998 264.5833 343.9583 291.04166 L 502.7083 291.04166 L 502.7083 291.04166 L 529.1666 291.04166 L 529.1666 343.9583 Q 502.7083 396.87497 423.3333 370.41666 Q 343.9583 370.41666 343.9583 396.87497 Q 343.9583 423.3333 185.20833 423.3333 Q 0.0 423.3333 0.0 317.49997 L 0.0 211.66666 L 0.0 132.29166 Q 26.458332 52.916664 26.458332 52.916664 Q 26.458332 52.916664 185.20833 26.458332 L 370.41666 26.458332 L 396.87497 26.458332 Q 423.3333 0.0 449.79166 0.0 z" svg:height="4.233333mm" draw:style-name="style-132" svg:viewBox="0.0 0.0 529.1666 423.3333" svg:width="5.2916665mm" svg:x="197.11458mm" svg:y="110.595825mm"/>
          <draw:path svg:d="M 370.41666 0.0 L 396.87497 0.0 L 396.87497 26.458332 L 396.87497 26.458332 L 396.87497 52.916664 Q 396.87497 79.37499 370.41666 79.37499 Q 317.49997 79.37499 317.49997 105.83333 Q 317.49997 132.29166 238.12498 132.29166 L 185.20833 158.74998 L 158.74998 158.74998 Q 105.83333 185.20833 79.37499 185.20833 L 52.916664 185.20833 L 52.916664 185.20833 Q 52.916664 158.74998 26.458332 158.74998 L 26.458332 158.74998 L 26.458332 132.29166 L 26.458332 132.29166 L 26.458332 132.29166 Q 0.0 105.83333 0.0 79.37499 L 0.0 52.916664 L 105.83333 52.916664 L 238.12498 26.458332 L 264.5833 26.458332 L 317.49997 26.458332 L 317.49997 26.458332 Q 343.9583 26.458332 370.41666 0.0 z" svg:height="1.8520832mm" draw:style-name="style-133" svg:viewBox="0.0 0.0 396.87497 185.20833" svg:width="3.9687498mm" svg:x="167.74582mm" svg:y="117.21041mm"/>
          <draw:path svg:d="M 158.74998 26.458332 L 211.66666 26.458332 L 211.66666 52.916664 Q 185.20833 79.37499 211.66666 105.83333 L 211.66666 105.83333 L 185.20833 105.83333 Q 132.29166 105.83333 79.37499 52.916664 L 0.0 26.458332 L 0.0 0.0 Q 0.0 -26.458332 52.916664 0.0 Q 105.83333 0.0 158.74998 26.458332 z" svg:height="1.0583333mm" draw:style-name="style-134" svg:viewBox="0.0 0.0 211.66666 105.83333" svg:width="2.1166666mm" svg:x="162.71873mm" svg:y="161.39583mm"/>
          <draw:path svg:d="M 396.87497 0.0 L 396.87497 0.0 L 396.87497 26.458332 Q 396.87497 52.916664 370.41666 79.37499 L 370.41666 79.37499 L 343.9583 79.37499 Q 317.49997 79.37499 317.49997 132.29166 L 317.49997 158.74998 L 291.04166 185.20833 Q 264.5833 185.20833 238.12498 211.66666 L 238.12498 211.66666 L 238.12498 211.66666 Q 238.12498 211.66666 211.66666 238.12498 L 211.66666 238.12498 L 132.29166 317.49997 Q 52.916664 396.87497 26.458332 396.87497 L 0.0 396.87497 L 0.0 370.41666 Q 26.458332 343.9583 26.458332 343.9583 L 26.458332 343.9583 L 26.458332 343.9583 Q 52.916664 343.9583 52.916664 317.49997 L 52.916664 317.49997 L 52.916664 291.04166 Q 79.37499 291.04166 79.37499 291.04166 L 79.37499 291.04166 L 79.37499 264.5833 Q 79.37499 238.12498 132.29166 238.12498 Q 158.74998 211.66666 158.74998 185.20833 Q 158.74998 158.74998 211.66666 132.29166 L 264.5833 79.37499 L 317.49997 26.458332 Q 396.87497 0.0 396.87497 0.0 z" svg:height="3.9687498mm" draw:style-name="style-135" svg:viewBox="0.0 0.0 396.87497 396.87497" svg:width="3.9687498mm" svg:x="101.86458mm" svg:y="157.95624mm"/>
          <draw:path svg:d="M 582.0833 0.0 L 582.0833 0.0 L 608.5416 79.37499 Q 634.99994 158.74998 793.74994 238.12498 Q 978.95825 291.04166 978.95825 317.49997 Q 1005.4166 317.49997 1031.875 343.9583 L 1058.3333 370.41666 L 1084.7916 370.41666 L 1111.25 370.41666 L 1137.7083 396.87497 L 1164.1666 396.87497 L 1190.6249 423.3333 Q 1190.6249 423.3333 1190.6249 449.79166 L 1217.0833 449.79166 L 1217.0833 449.79166 Q 1217.0833 476.24997 1243.5416 476.24997 L 1243.5416 476.24997 L 1243.5416 476.24997 Q 1243.5416 476.24997 1243.5416 502.7083 L 1269.9999 502.7083 L 1269.9999 502.7083 Q 1269.9999 529.1666 1296.4583 529.1666 L 1296.4583 529.1666 L 1296.4583 529.1666 Q 1296.4583 529.1666 1296.4583 555.625 L 1322.9166 555.625 L 1349.3749 634.99994 Q 1402.2916 714.37494 1402.2916 740.8333 L 1402.2916 767.2916 L 1455.2083 767.2916 Q 1534.5833 767.2916 1534.5833 793.74994 Q 1508.1249 820.2083 1508.1249 846.6666 L 1508.1249 846.6666 L 1508.1249 846.6666 L 1481.6666 846.6666 L 1481.6666 846.6666 L 1455.2083 846.6666 L 1455.2083 873.12494 L 1455.2083 899.5833 L 1508.1249 1005.4166 Q 1508.1249 1111.25 1534.5833 1164.1666 L 1534.5833 1190.6249 L 1534.5833 1243.5416 L 1534.5833 1296.4583 L 1508.1249 1296.4583 L 1481.6666 1322.9166 L 1455.2083 1322.9166 L 1428.7499 1322.9166 L 1402.2916 1296.4583 Q 1375.8333 1269.9999 1296.4583 1296.4583 Q 1243.5416 1296.4583 1243.5416 1269.9999 Q 1243.5416 1243.5416 1190.6249 1243.5416 Q 1137.7083 1217.0833 1111.25 1269.9999 Q 1084.7916 1296.4583 1031.875 1375.8333 L 1031.875 1428.7499 L 1005.4166 1428.7499 L 1005.4166 1428.7499 L 978.95825 1455.2083 L 952.49994 1455.2083 L 952.49994 1375.8333 L 926.0416 1322.9166 L 926.0416 1322.9166 L 926.0416 1322.9166 L 926.0416 1296.4583 L 926.0416 1296.4583 L 926.0416 1243.5416 Q 926.0416 1190.6249 873.12494 1111.25 Q 873.12494 1058.3333 820.2083 1058.3333 Q 793.74994 1031.875 767.2916 978.95825 L 767.2916 926.0416 L 767.2916 899.5833 Q 767.2916 873.12494 661.4583 687.9166 Q 555.625 529.1666 449.79166 502.7083 Q 370.41666 476.24997 396.87497 449.79166 Q 423.3333 423.3333 343.9583 370.41666 Q 264.5833 317.49997 264.5833 291.04166 Q 264.5833 264.5833 238.12498 238.12498 L 185.20833 211.66666 L 132.29166 211.66666 L 105.83333 211.66666 L 52.916664 185.20833 L 0.0 185.20833 L 0.0 158.74998 L 0.0 132.29166 L 26.458332 132.29166 L 79.37499 132.29166 L 238.12498 132.29166 Q 423.3333 132.29166 449.79166 105.83333 Q 449.79166 52.916664 502.7083 52.916664 Q 582.0833 0.0 582.0833 0.0 z" svg:height="14.552083mm" draw:style-name="style-136" svg:viewBox="0.0 0.0 1534.5833 1455.2083" svg:width="15.345833mm" svg:x="143.66875mm" svg:y="153.98749mm"/>
          <draw:path svg:d="M 105.83333 132.29166 L 26.458332 105.83333 L 26.458332 105.83333 L 0.0 105.83333 L 0.0 105.83333 L 0.0 105.83333 L 0.0 79.37499 L 0.0 79.37499 L 26.458332 52.916664 Q 26.458332 0.0 185.20833 0.0 Q 343.9583 -26.458332 317.49997 26.458332 Q 264.5833 79.37499 317.49997 105.83333 Q 343.9583 105.83333 264.5833 132.29166 Q 211.66666 158.74998 105.83333 132.29166 z" svg:height="1.3229166mm" draw:style-name="style-137" svg:viewBox="0.0 0.0 317.49997 132.29166" svg:width="3.1749997mm" svg:x="70.379166mm" svg:y="171.97916mm"/>
          <draw:path svg:d="M 238.12498 0.0 L 264.5833 0.0 L 264.5833 0.0 L 264.5833 26.458332 L 264.5833 26.458332 Q 291.04166 26.458332 291.04166 26.458332 L 291.04166 52.916664 L 291.04166 79.37499 Q 317.49997 132.29166 343.9583 132.29166 L 370.41666 132.29166 L 370.41666 132.29166 Q 370.41666 132.29166 343.9583 158.74998 Q 317.49997 158.74998 317.49997 185.20833 Q 317.49997 238.12498 238.12498 264.5833 L 158.74998 291.04166 L 132.29166 291.04166 L 105.83333 291.04166 L 105.83333 264.5833 L 105.83333 238.12498 L 105.83333 185.20833 Q 105.83333 158.74998 52.916664 158.74998 L 0.0 132.29166 L 0.0 132.29166 L 0.0 132.29166 L 105.83333 132.29166 Q 238.12498 132.29166 238.12498 105.83333 L 238.12498 79.37499 L 238.12498 79.37499 Q 238.12498 79.37499 211.66666 26.458332 Q 211.66666 0.0 238.12498 0.0 z" svg:height="2.9104166mm" draw:style-name="style-138" svg:viewBox="0.0 0.0 370.41666 291.04166" svg:width="3.7041664mm" svg:x="164.8354mm" svg:y="168.53958mm"/>
          <draw:path svg:d="M 343.9583 0.0 L 370.41666 0.0 L 343.9583 105.83333 Q 343.9583 185.20833 317.49997 211.66666 Q 291.04166 238.12498 317.49997 238.12498 L 343.9583 238.12498 L 343.9583 238.12498 Q 343.9583 238.12498 291.04166 291.04166 L 211.66666 343.9583 L 211.66666 343.9583 L 185.20833 343.9583 L 185.20833 343.9583 L 185.20833 343.9583 L 185.20833 370.41666 L 185.20833 370.41666 L 158.74998 370.41666 L 158.74998 370.41666 L 158.74998 343.9583 L 132.29166 343.9583 L 132.29166 343.9583 L 132.29166 343.9583 L 105.83333 343.9583 L 79.37499 343.9583 L 26.458332 343.9583 Q 0.0 343.9583 0.0 317.49997 L 0.0 291.04166 L 0.0 291.04166 Q 26.458332 291.04166 26.458332 291.04166 Q 26.458332 264.5833 26.458332 238.12498 L 0.0 238.12498 L 26.458332 211.66666 Q 52.916664 185.20833 105.83333 158.74998 Q 185.20833 132.29166 185.20833 105.83333 Q 185.20833 79.37499 211.66666 79.37499 Q 238.12498 79.37499 238.12498 52.916664 L 238.12498 26.458332 L 291.04166 0.0 Q 343.9583 -26.458332 343.9583 0.0 z" svg:height="3.7041664mm" draw:style-name="style-139" svg:viewBox="0.0 0.0 370.41666 370.41666" svg:width="3.7041664mm" svg:x="183.35625mm" svg:y="146.84373mm"/>
          <draw:path svg:d="M 211.66666 52.916664 L 211.66666 52.916664 L 211.66666 52.916664 Q 211.66666 52.916664 238.12498 79.37499 L 264.5833 79.37499 L 264.5833 79.37499 L 264.5833 79.37499 L 291.04166 105.83333 Q 291.04166 132.29166 714.37494 158.74998 Q 1137.7083 211.66666 1164.1666 185.20833 Q 1217.0833 158.74998 1217.0833 158.74998 L 1243.5416 158.74998 L 1269.9999 185.20833 Q 1269.9999 211.66666 1269.9999 238.12498 L 1296.4583 238.12498 L 1296.4583 264.5833 L 1269.9999 264.5833 L 1269.9999 264.5833 L 1269.9999 264.5833 L 1269.9999 291.04166 L 1269.9999 291.04166 L 1243.5416 396.87497 Q 1217.0833 502.7083 1243.5416 529.1666 L 1243.5416 529.1666 L 1243.5416 529.1666 Q 1217.0833 529.1666 1217.0833 608.5416 Q 1190.6249 687.9166 1137.7083 687.9166 L 1084.7916 687.9166 L 1031.875 687.9166 L 978.95825 687.9166 L 1005.4166 661.4583 Q 1058.3333 634.99994 1031.875 634.99994 Q 1005.4166 634.99994 1031.875 582.0833 L 1058.3333 582.0833 L 899.5833 555.625 Q 767.2916 529.1666 687.9166 529.1666 Q 634.99994 529.1666 608.5416 687.9166 L 582.0833 820.2083 L 555.625 820.2083 L 529.1666 793.74994 L 502.7083 793.74994 L 476.24997 793.74994 L 449.79166 767.2916 Q 423.3333 740.8333 423.3333 740.8333 L 396.87497 740.8333 L 396.87497 740.8333 L 396.87497 740.8333 L 343.9583 714.37494 L 291.04166 687.9166 L 291.04166 687.9166 Q 264.5833 687.9166 238.12498 634.99994 Q 211.66666 582.0833 158.74998 582.0833 Q 132.29166 582.0833 79.37499 476.24997 Q 52.916664 396.87497 79.37499 317.49997 Q 105.83333 211.66666 52.916664 211.66666 L 0.0 211.66666 L 0.0 185.20833 L 0.0 185.20833 L 52.916664 158.74998 Q 105.83333 105.83333 105.83333 52.916664 Q 105.83333 0.0 158.74998 0.0 Q 185.20833 0.0 185.20833 26.458332 Q 211.66666 52.916664 211.66666 52.916664 z M 343.9583 317.49997 Q 423.3333 317.49997 423.3333 370.41666 Q 423.3333 396.87497 396.87497 396.87497 Q 370.41666 396.87497 370.41666 423.3333 Q 370.41666 476.24997 317.49997 476.24997 Q 291.04166 476.24997 264.5833 423.3333 Q 264.5833 343.9583 343.9583 317.49997 z" svg:height="8.202083mm" draw:style-name="style-140" svg:viewBox="0.0 0.0 1296.4583 820.2083" svg:width="12.964582mm" svg:x="223.8375mm" svg:y="171.45mm"/>
          <draw:path svg:d="M 158.74998 0.0 L 291.04166 0.0 L 317.49997 0.0 L 317.49997 0.0 L 370.41666 52.916664 Q 423.3333 105.83333 423.3333 158.74998 L 423.3333 185.20833 L 396.87497 185.20833 L 396.87497 211.66666 L 238.12498 211.66666 L 79.37499 211.66666 L 79.37499 211.66666 Q 52.916664 185.20833 52.916664 185.20833 L 52.916664 185.20833 L 52.916664 158.74998 Q 52.916664 158.74998 26.458332 105.83333 L 0.0 79.37499 L 0.0 52.916664 L 0.0 52.916664 L 0.0 52.916664 L 0.0 52.916664 L 26.458332 26.458332 Q 26.458332 0.0 158.74998 0.0 z" svg:height="2.1166666mm" draw:style-name="style-141" svg:viewBox="0.0 0.0 423.3333 211.66666" svg:width="4.233333mm" svg:x="211.66666mm" svg:y="188.38332mm"/>
          <draw:path svg:d="M 0.0 79.37499 L 0.0 0.0 L 238.12498 0.0 L 449.79166 0.0 L 449.79166 0.0 L 449.79166 26.458332 L 476.24997 26.458332 L 502.7083 26.458332 L 502.7083 52.916664 L 502.7083 52.916664 L 476.24997 52.916664 L 476.24997 79.37499 L 476.24997 79.37499 L 502.7083 79.37499 L 502.7083 79.37499 L 502.7083 105.83333 L 476.24997 105.83333 L 476.24997 132.29166 L 529.1666 132.29166 L 582.0833 132.29166 L 582.0833 158.74998 L 582.0833 185.20833 L 502.7083 185.20833 Q 423.3333 185.20833 343.9583 264.5833 L 291.04166 343.9583 L 291.04166 343.9583 L 264.5833 343.9583 L 264.5833 343.9583 Q 238.12498 317.49997 185.20833 291.04166 L 105.83333 238.12498 L 105.83333 238.12498 L 79.37499 238.12498 L 79.37499 238.12498 L 79.37499 238.12498 L 52.916664 211.66666 L 26.458332 211.66666 L 26.458332 185.20833 Q 26.458332 132.29166 0.0 132.29166 L 0.0 132.29166 L 0.0 79.37499 z" svg:height="3.439583mm" draw:style-name="style-142" svg:viewBox="0.0 0.0 582.0833 343.9583" svg:width="5.820833mm" svg:x="278.07706mm" svg:y="205.05208mm"/>
          <draw:path svg:d="M 370.41666 0.0 L 370.41666 0.0 L 370.41666 79.37499 Q 370.41666 132.29166 449.79166 132.29166 L 529.1666 132.29166 L 529.1666 132.29166 Q 502.7083 158.74998 502.7083 158.74998 L 502.7083 158.74998 L 449.79166 158.74998 Q 423.3333 185.20833 396.87497 185.20833 Q 343.9583 185.20833 317.49997 264.5833 L 291.04166 317.49997 L 291.04166 317.49997 Q 291.04166 317.49997 264.5833 343.9583 L 264.5833 370.41666 L 264.5833 370.41666 Q 238.12498 370.41666 238.12498 396.87497 L 238.12498 423.3333 L 238.12498 423.3333 Q 211.66666 449.79166 185.20833 449.79166 L 132.29166 476.24997 L 132.29166 449.79166 Q 132.29166 423.3333 105.83333 423.3333 L 105.83333 423.3333 L 105.83333 423.3333 Q 105.83333 396.87497 52.916664 396.87497 Q 0.0 396.87497 0.0 291.04166 L 26.458332 158.74998 L 26.458332 158.74998 L 26.458332 158.74998 L 52.916664 158.74998 L 79.37499 132.29166 L 79.37499 132.29166 L 79.37499 132.29166 L 105.83333 79.37499 L 132.29166 52.916664 L 132.29166 52.916664 L 132.29166 79.37499 L 238.12498 52.916664 Q 343.9583 52.916664 343.9583 26.458332 Q 343.9583 0.0 370.41666 0.0 z" svg:height="4.7625mm" draw:style-name="style-143" svg:viewBox="0.0 0.0 529.1666 476.24997" svg:width="5.2916665mm" svg:x="142.61041mm" svg:y="130.96875mm"/>
          <draw:path svg:d="M 264.5833 0.0 L 264.5833 0.0 L 238.12498 52.916664 Q 238.12498 79.37499 211.66666 105.83333 L 185.20833 158.74998 L 185.20833 158.74998 L 185.20833 158.74998 L 185.20833 158.74998 Q 185.20833 132.29166 158.74998 132.29166 Q 158.74998 105.83333 132.29166 132.29166 L 79.37499 158.74998 L 79.37499 158.74998 Q 52.916664 158.74998 26.458332 132.29166 L 26.458332 132.29166 L 26.458332 105.83333 Q 26.458332 105.83333 0.0 105.83333 Q -26.458332 79.37499 26.458332 52.916664 L 52.916664 26.458332 L 79.37499 26.458332 L 79.37499 26.458332 L 132.29166 26.458332 Q 158.74998 0.0 185.20833 0.0 L 185.20833 0.0 L 211.66666 0.0 Q 238.12498 -26.458332 264.5833 0.0 z" svg:height="1.5874999mm" draw:style-name="style-144" svg:viewBox="0.0 0.0 264.5833 158.74998" svg:width="2.6458333mm" svg:x="167.48125mm" svg:y="134.9375mm"/>
          <draw:path svg:d="M 52.916664 79.37499 L 26.458332 0.0 L 26.458332 0.0 L 52.916664 0.0 L 132.29166 0.0 Q 185.20833 0.0 185.20833 79.37499 L 185.20833 132.29166 L 185.20833 132.29166 Q 158.74998 132.29166 79.37499 185.20833 Q 26.458332 238.12498 0.0 238.12498 Q -26.458332 238.12498 26.458332 185.20833 Q 79.37499 158.74998 52.916664 79.37499 z" svg:height="2.38125mm" draw:style-name="style-145" svg:viewBox="0.0 0.0 185.20833 238.12498" svg:width="1.8520832mm" svg:x="289.71875mm" svg:y="217.75208mm"/>
          <draw:path svg:d="M 79.37499 26.458332 L 79.37499 0.0 L 105.83333 0.0 L 132.29166 0.0 L 132.29166 26.458332 L 158.74998 26.458332 L 158.74998 26.458332 L 158.74998 52.916664 L 185.20833 52.916664 L 211.66666 52.916664 L 211.66666 79.37499 L 211.66666 79.37499 L 238.12498 79.37499 L 238.12498 105.83333 L 238.12498 105.83333 L 264.5833 105.83333 L 264.5833 105.83333 L 264.5833 105.83333 L 264.5833 132.29166 L 264.5833 132.29166 L 449.79166 529.1666 Q 634.99994 926.0416 634.99994 952.49994 L 634.99994 978.95825 L 634.99994 978.95825 Q 608.5416 952.49994 582.0833 978.95825 L 555.625 1005.4166 L 555.625 1005.4166 Q 529.1666 978.95825 529.1666 978.95825 L 529.1666 978.95825 L 529.1666 952.49994 Q 529.1666 952.49994 502.7083 952.49994 L 502.7083 952.49994 L 502.7083 952.49994 Q 476.24997 926.0416 476.24997 952.49994 L 476.24997 952.49994 L 476.24997 952.49994 Q 476.24997 952.49994 449.79166 926.0416 Q 449.79166 899.5833 423.3333 899.5833 Q 370.41666 899.5833 343.9583 952.49994 L 317.49997 1005.4166 L 317.49997 1005.4166 L 291.04166 1005.4166 L 291.04166 1005.4166 L 291.04166 978.95825 L 264.5833 978.95825 L 264.5833 978.95825 L 264.5833 952.49994 Q 264.5833 926.0416 291.04166 926.0416 L 291.04166 926.0416 L 291.04166 926.0416 Q 291.04166 952.49994 317.49997 952.49994 Q 317.49997 952.49994 317.49997 926.0416 L 317.49997 899.5833 L 317.49997 899.5833 L 317.49997 873.12494 L 343.9583 873.12494 Q 370.41666 846.6666 370.41666 793.74994 L 370.41666 740.8333 L 370.41666 740.8333 L 370.41666 740.8333 L 370.41666 714.37494 L 370.41666 714.37494 L 343.9583 687.9166 L 343.9583 661.4583 L 317.49997 661.4583 L 264.5833 634.99994 L 211.66666 634.99994 L 158.74998 634.99994 L 158.74998 661.4583 Q 158.74998 687.9166 185.20833 687.9166 Q 211.66666 687.9166 211.66666 714.37494 Q 211.66666 740.8333 185.20833 740.8333 L 185.20833 740.8333 L 158.74998 740.8333 L 158.74998 740.8333 L 158.74998 714.37494 L 158.74998 714.37494 L 132.29166 714.37494 L 132.29166 740.8333 L 132.29166 740.8333 L 105.83333 740.8333 L 105.83333 740.8333 L 105.83333 740.8333 L 105.83333 767.2916 L 79.37499 767.2916 L 79.37499 767.2916 L 52.916664 767.2916 L 52.916664 661.4583 Q 52.916664 555.625 26.458332 555.625 Q 0.0 529.1666 26.458332 529.1666 Q 52.916664 502.7083 26.458332 476.24997 Q 0.0 423.3333 26.458332 370.41666 Q 52.916664 343.9583 52.916664 211.66666 L 52.916664 105.83333 L 52.916664 132.29166 Q 52.916664 158.74998 26.458332 158.74998 L 0.0 158.74998 L 0.0 132.29166 Q 0.0 105.83333 26.458332 105.83333 L 52.916664 79.37499 L 52.916664 52.916664 L 52.916664 26.458332 L 79.37499 26.458332 z" svg:height="10.054166mm" draw:style-name="style-146" svg:viewBox="0.0 0.0 634.99994 1005.4166" svg:width="6.3499994mm" svg:x="96.30833mm" svg:y="108.479164mm"/>
          <draw:path svg:d="M 476.24997 0.0 L 608.5416 0.0 L 634.99994 26.458332 Q 661.4583 52.916664 767.2916 105.83333 Q 873.12494 158.74998 952.49994 185.20833 Q 1005.4166 211.66666 1031.875 211.66666 L 1058.3333 211.66666 L 1058.3333 238.12498 L 1058.3333 264.5833 L 1111.25 264.5833 L 1137.7083 264.5833 L 1137.7083 291.04166 L 1111.25 291.04166 L 1111.25 291.04166 L 1111.25 317.49997 L 1111.25 317.49997 L 1111.25 317.49997 L 1111.25 370.41666 L 1111.25 449.79166 L 1111.25 449.79166 Q 1084.7916 423.3333 1058.3333 423.3333 L 1058.3333 423.3333 L 1058.3333 370.41666 Q 1058.3333 317.49997 952.49994 317.49997 Q 873.12494 317.49997 873.12494 370.41666 L 873.12494 396.87497 L 846.6666 396.87497 Q 846.6666 423.3333 846.6666 423.3333 L 820.2083 423.3333 L 820.2083 370.41666 Q 820.2083 317.49997 740.8333 317.49997 L 634.99994 343.9583 L 608.5416 317.49997 Q 582.0833 317.49997 582.0833 423.3333 L 582.0833 555.625 L 502.7083 555.625 Q 423.3333 555.625 396.87497 476.24997 Q 370.41666 423.3333 370.41666 476.24997 Q 370.41666 529.1666 291.04166 529.1666 L 238.12498 555.625 L 238.12498 555.625 L 238.12498 529.1666 L 238.12498 529.1666 L 264.5833 529.1666 L 264.5833 529.1666 L 264.5833 529.1666 L 264.5833 502.7083 L 264.5833 502.7083 L 291.04166 502.7083 Q 291.04166 476.24997 291.04166 423.3333 L 317.49997 370.41666 L 291.04166 370.41666 L 291.04166 370.41666 L 264.5833 343.9583 L 238.12498 317.49997 L 211.66666 317.49997 Q 185.20833 317.49997 158.74998 370.41666 L 132.29166 423.3333 L 132.29166 423.3333 Q 105.83333 396.87497 105.83333 396.87497 L 105.83333 396.87497 L 105.83333 396.87497 Q 105.83333 370.41666 79.37499 370.41666 L 52.916664 370.41666 L 52.916664 317.49997 L 52.916664 291.04166 L 26.458332 264.5833 L 0.0 238.12498 L 0.0 238.12498 L 0.0 238.12498 L 0.0 238.12498 L 0.0 211.66666 L 0.0 211.66666 L 0.0 211.66666 L 26.458332 185.20833 L 26.458332 158.74998 L 52.916664 158.74998 L 79.37499 158.74998 L 79.37499 132.29166 L 105.83333 132.29166 L 105.83333 105.83333 L 105.83333 79.37499 L 79.37499 52.916664 L 79.37499 26.458332 L 211.66666 26.458332 Q 343.9583 0.0 476.24997 0.0 z" svg:height="5.5562496mm" draw:style-name="style-147" svg:viewBox="0.0 0.0 1137.7083 555.625" svg:width="11.377083mm" svg:x="202.14166mm" svg:y="154.51666mm"/>
          <draw:path svg:d="M 291.04166 52.916664 L 291.04166 79.37499 L 291.04166 132.29166 Q 264.5833 158.74998 291.04166 185.20833 Q 343.9583 185.20833 343.9583 211.66666 Q 343.9583 238.12498 317.49997 238.12498 L 317.49997 264.5833 L 291.04166 264.5833 Q 238.12498 264.5833 211.66666 317.49997 Q 185.20833 396.87497 238.12498 423.3333 Q 291.04166 449.79166 291.04166 476.24997 L 291.04166 502.7083 L 264.5833 502.7083 Q 238.12498 502.7083 238.12498 476.24997 L 238.12498 476.24997 L 238.12498 476.24997 L 211.66666 476.24997 L 185.20833 476.24997 Q 158.74998 502.7083 132.29166 476.24997 L 79.37499 476.24997 L 79.37499 476.24997 Q 52.916664 449.79166 52.916664 449.79166 L 52.916664 449.79166 L 52.916664 449.79166 L 79.37499 449.79166 L 79.37499 396.87497 Q 79.37499 370.41666 26.458332 370.41666 Q 0.0 343.9583 26.458332 343.9583 Q 79.37499 317.49997 26.458332 238.12498 L 0.0 185.20833 L 0.0 158.74998 L 26.458332 158.74998 L 105.83333 79.37499 Q 185.20833 -26.458332 238.12498 0.0 Q 264.5833 26.458332 264.5833 26.458332 Q 291.04166 26.458332 291.04166 52.916664 z" svg:height="5.027083mm" draw:style-name="style-148" svg:viewBox="0.0 0.0 343.9583 502.7083" svg:width="3.439583mm" svg:x="107.68541mm" svg:y="144.1979mm"/>
          <draw:path svg:d="M 714.37494 26.458332 L 714.37494 0.0 L 767.2916 26.458332 Q 793.74994 79.37499 820.2083 79.37499 L 820.2083 105.83333 L 793.74994 105.83333 Q 740.8333 132.29166 582.0833 132.29166 L 423.3333 158.74998 L 317.49997 158.74998 Q 211.66666 185.20833 132.29166 158.74998 L 52.916664 158.74998 L 26.458332 158.74998 Q 0.0 132.29166 0.0 132.29166 L 0.0 132.29166 L 0.0 105.83333 Q 0.0 79.37499 132.29166 79.37499 L 264.5833 79.37499 L 476.24997 52.916664 Q 687.9166 26.458332 687.9166 26.458332 Q 687.9166 26.458332 714.37494 26.458332 z" svg:height="1.5874999mm" draw:style-name="style-149" svg:viewBox="0.0 0.0 820.2083 158.74998" svg:width="8.202083mm" svg:x="224.36665mm" svg:y="135.20207mm"/>
          <draw:path svg:d="M 291.04166 0.0 L 343.9583 0.0 L 343.9583 0.0 Q 343.9583 26.458332 396.87497 26.458332 L 449.79166 26.458332 L 449.79166 52.916664 L 449.79166 79.37499 L 476.24997 79.37499 L 476.24997 79.37499 L 529.1666 158.74998 Q 555.625 238.12498 582.0833 238.12498 L 582.0833 264.5833 L 582.0833 291.04166 Q 555.625 317.49997 555.625 317.49997 L 555.625 317.49997 L 555.625 291.04166 Q 555.625 291.04166 529.1666 264.5833 Q 529.1666 238.12498 449.79166 238.12498 L 370.41666 238.12498 L 343.9583 238.12498 Q 343.9583 238.12498 343.9583 185.20833 Q 317.49997 158.74998 211.66666 158.74998 Q 105.83333 158.74998 79.37499 185.20833 L 79.37499 211.66666 L 79.37499 211.66666 Q 79.37499 185.20833 26.458332 185.20833 Q 0.0 185.20833 0.0 132.29166 L 0.0 132.29166 L 0.0 105.83333 L 0.0 105.83333 L 26.458332 105.83333 L 79.37499 79.37499 L 132.29166 79.37499 Q 158.74998 79.37499 185.20833 52.916664 L 211.66666 52.916664 L 238.12498 26.458332 Q 238.12498 0.0 291.04166 0.0 z" svg:height="3.1749997mm" draw:style-name="style-150" svg:viewBox="0.0 0.0 582.0833 317.49997" svg:width="5.820833mm" svg:x="145.78542mm" svg:y="146.31458mm"/>
          <draw:path svg:d="M 185.20833 26.458332 L 185.20833 0.0 L 291.04166 52.916664 Q 370.41666 105.83333 396.87497 79.37499 Q 396.87497 52.916664 423.3333 52.916664 Q 449.79166 52.916664 449.79166 79.37499 L 449.79166 79.37499 L 529.1666 105.83333 Q 582.0833 158.74998 634.99994 158.74998 L 661.4583 158.74998 L 687.9166 158.74998 L 714.37494 158.74998 L 714.37494 158.74998 Q 714.37494 158.74998 740.8333 185.20833 L 767.2916 185.20833 L 740.8333 238.12498 Q 740.8333 291.04166 687.9166 291.04166 Q 661.4583 317.49997 661.4583 317.49997 L 661.4583 317.49997 L 661.4583 317.49997 Q 661.4583 317.49997 582.0833 343.9583 L 502.7083 370.41666 L 476.24997 370.41666 L 449.79166 370.41666 L 423.3333 317.49997 Q 370.41666 264.5833 370.41666 370.41666 Q 370.41666 476.24997 396.87497 449.79166 Q 423.3333 449.79166 449.79166 449.79166 L 449.79166 449.79166 L 449.79166 449.79166 Q 449.79166 476.24997 476.24997 476.24997 L 529.1666 476.24997 L 529.1666 502.7083 Q 555.625 529.1666 582.0833 529.1666 L 582.0833 529.1666 L 529.1666 582.0833 Q 476.24997 634.99994 476.24997 634.99994 L 476.24997 661.4583 L 476.24997 661.4583 Q 476.24997 661.4583 476.24997 608.5416 Q 476.24997 582.0833 423.3333 555.625 L 343.9583 529.1666 L 343.9583 687.9166 L 343.9583 820.2083 L 370.41666 820.2083 L 423.3333 820.2083 L 423.3333 820.2083 L 423.3333 846.6666 L 423.3333 846.6666 L 423.3333 846.6666 L 396.87497 846.6666 L 396.87497 846.6666 L 370.41666 873.12494 L 370.41666 873.12494 L 343.9583 873.12494 L 317.49997 846.6666 L 317.49997 846.6666 L 317.49997 846.6666 L 291.04166 873.12494 L 264.5833 899.5833 L 264.5833 899.5833 L 264.5833 899.5833 L 264.5833 873.12494 L 264.5833 873.12494 L 238.12498 846.6666 L 238.12498 793.74994 L 211.66666 793.74994 Q 185.20833 793.74994 132.29166 634.99994 L 79.37499 502.7083 L 79.37499 476.24997 Q 52.916664 423.3333 52.916664 317.49997 L 0.0 211.66666 L 0.0 185.20833 L 0.0 158.74998 L 26.458332 158.74998 L 26.458332 158.74998 L 52.916664 185.20833 Q 52.916664 211.66666 105.83333 185.20833 Q 185.20833 158.74998 185.20833 132.29166 Q 211.66666 105.83333 185.20833 105.83333 L 185.20833 105.83333 L 185.20833 79.37499 Q 158.74998 52.916664 185.20833 26.458332 z" svg:height="8.995832mm" draw:style-name="style-151" svg:viewBox="0.0 0.0 767.2916 899.5833" svg:width="7.6729164mm" svg:x="158.22083mm" svg:y="160.86665mm"/>
          <draw:path svg:d="M 0.0 26.458332 L 0.0 0.0 L 26.458332 0.0 Q 79.37499 0.0 79.37499 26.458332 Q 79.37499 52.916664 132.29166 52.916664 Q 158.74998 79.37499 158.74998 132.29166 Q 158.74998 185.20833 79.37499 185.20833 Q 0.0 158.74998 0.0 105.83333 Q -26.458332 26.458332 0.0 26.458332 z" svg:height="1.8520832mm" draw:style-name="style-152" svg:viewBox="0.0 0.0 158.74998 185.20833" svg:width="1.5874999mm" svg:x="257.43958mm" svg:y="173.56665mm"/>
          <draw:path svg:d="M 396.87497 0.0 L 396.87497 0.0 L 396.87497 52.916664 Q 423.3333 105.83333 555.625 105.83333 Q 661.4583 105.83333 767.2916 105.83333 L 899.5833 105.83333 L 1084.7916 105.83333 Q 1243.5416 105.83333 1243.5416 79.37499 L 1243.5416 52.916664 L 1269.9999 105.83333 Q 1296.4583 132.29166 1322.9166 158.74998 L 1322.9166 158.74998 L 1164.1666 158.74998 Q 1005.4166 158.74998 767.2916 185.20833 L 529.1666 211.66666 L 476.24997 211.66666 L 423.3333 211.66666 L 423.3333 264.5833 L 423.3333 291.04166 L 396.87497 370.41666 Q 396.87497 423.3333 370.41666 423.3333 L 370.41666 423.3333 L 343.9583 423.3333 Q 317.49997 423.3333 317.49997 396.87497 L 317.49997 396.87497 L 317.49997 396.87497 Q 343.9583 396.87497 343.9583 317.49997 Q 343.9583 211.66666 291.04166 238.12498 L 211.66666 264.5833 L 185.20833 264.5833 L 158.74998 264.5833 L 132.29166 291.04166 L 105.83333 291.04166 L 105.83333 264.5833 L 79.37499 264.5833 L 79.37499 264.5833 L 79.37499 264.5833 L 79.37499 264.5833 L 79.37499 264.5833 L 26.458332 238.12498 L 0.0 211.66666 L 52.916664 211.66666 L 105.83333 211.66666 L 105.83333 185.20833 L 132.29166 158.74998 L 132.29166 158.74998 L 132.29166 158.74998 L 158.74998 132.29166 L 185.20833 132.29166 L 264.5833 105.83333 Q 343.9583 105.83333 370.41666 52.916664 Q 396.87497 0.0 396.87497 0.0 z" svg:height="4.233333mm" draw:style-name="style-153" svg:viewBox="0.0 0.0 1322.9166 423.3333" svg:width="13.229166mm" svg:x="168.0104mm" svg:y="112.712494mm"/>
          <draw:path svg:d="M 238.12498 26.458332 L 264.5833 26.458332 L 264.5833 26.458332 L 264.5833 52.916664 L 264.5833 79.37499 L 264.5833 79.37499 L 264.5833 132.29166 Q 264.5833 158.74998 238.12498 158.74998 L 211.66666 158.74998 L 211.66666 132.29166 Q 185.20833 132.29166 185.20833 132.29166 L 185.20833 132.29166 L 158.74998 132.29166 L 132.29166 132.29166 L 79.37499 132.29166 L 52.916664 132.29166 L 52.916664 132.29166 Q 52.916664 132.29166 26.458332 105.83333 L 0.0 105.83333 L 26.458332 52.916664 Q 26.458332 0.0 132.29166 0.0 Q 211.66666 26.458332 238.12498 26.458332 z" svg:height="1.5874999mm" draw:style-name="style-154" svg:viewBox="0.0 0.0 264.5833 158.74998" svg:width="2.6458333mm" svg:x="255.85207mm" svg:y="150.01874mm"/>
          <draw:path svg:d="M 52.916664 52.916664 Q 105.83333 0.0 132.29166 0.0 Q 158.74998 0.0 132.29166 52.916664 Q 105.83333 132.29166 52.916664 158.74998 Q -26.458332 185.20833 0.0 132.29166 Q 0.0 105.83333 52.916664 52.916664 z" svg:height="1.5874999mm" draw:style-name="style-155" svg:viewBox="0.0 0.0 132.29166 158.74998" svg:width="1.3229166mm" svg:x="116.416664mm" svg:y="146.57916mm"/>
          <draw:path svg:d="M 185.20833 26.458332 L 185.20833 0.0 L 211.66666 0.0 Q 238.12498 0.0 238.12498 26.458332 L 238.12498 79.37499 L 238.12498 132.29166 L 238.12498 158.74998 L 211.66666 158.74998 L 211.66666 185.20833 L 211.66666 185.20833 L 238.12498 185.20833 L 238.12498 238.12498 L 238.12498 291.04166 L 264.5833 343.9583 Q 264.5833 396.87497 238.12498 396.87497 Q 211.66666 396.87497 211.66666 423.3333 Q 211.66666 449.79166 238.12498 449.79166 Q 291.04166 449.79166 291.04166 476.24997 L 291.04166 476.24997 L 185.20833 476.24997 L 52.916664 502.7083 L 52.916664 502.7083 L 26.458332 502.7083 L 26.458332 502.7083 L 26.458332 502.7083 L 26.458332 529.1666 L 0.0 529.1666 L 0.0 502.7083 L 0.0 476.24997 L 0.0 370.41666 Q 26.458332 264.5833 79.37499 211.66666 Q 132.29166 158.74998 132.29166 132.29166 L 132.29166 105.83333 L 132.29166 105.83333 Q 158.74998 79.37499 158.74998 79.37499 L 158.74998 79.37499 L 185.20833 79.37499 Q 211.66666 79.37499 185.20833 26.458332 z" svg:height="5.2916665mm" draw:style-name="style-156" svg:viewBox="0.0 0.0 291.04166 529.1666" svg:width="2.9104166mm" svg:x="52.122913mm" svg:y="186.00208mm"/>
          <draw:path svg:d="M 264.5833 0.0 L 343.9583 0.0 L 343.9583 52.916664 Q 370.41666 105.83333 343.9583 105.83333 Q 317.49997 105.83333 317.49997 132.29166 Q 317.49997 158.74998 291.04166 185.20833 Q 291.04166 185.20833 291.04166 211.66666 Q 291.04166 238.12498 317.49997 264.5833 L 317.49997 291.04166 L 317.49997 291.04166 Q 291.04166 291.04166 264.5833 317.49997 Q 211.66666 343.9583 185.20833 343.9583 Q 185.20833 370.41666 132.29166 370.41666 Q 105.83333 370.41666 105.83333 343.9583 Q 79.37499 317.49997 79.37499 317.49997 Q 52.916664 343.9583 26.458332 264.5833 L 0.0 185.20833 L 0.0 185.20833 Q 26.458332 185.20833 26.458332 158.74998 L 52.916664 132.29166 L 52.916664 105.83333 Q 79.37499 105.83333 79.37499 79.37499 L 79.37499 79.37499 L 79.37499 79.37499 L 105.83333 79.37499 L 132.29166 79.37499 Q 158.74998 79.37499 185.20833 52.916664 Q 185.20833 26.458332 264.5833 0.0 z" svg:height="3.7041664mm" draw:style-name="style-157" svg:viewBox="0.0 0.0 343.9583 370.41666" svg:width="3.439583mm" svg:x="29.897915mm" svg:y="127.79375mm"/>
          <draw:path svg:d="M 0.0 79.37499 L 26.458332 0.0 L 52.916664 52.916664 Q 52.916664 79.37499 158.74998 79.37499 Q 264.5833 79.37499 264.5833 105.83333 Q 264.5833 132.29166 291.04166 132.29166 L 291.04166 132.29166 L 343.9583 211.66666 Q 370.41666 264.5833 396.87497 264.5833 L 396.87497 291.04166 L 396.87497 291.04166 Q 396.87497 317.49997 317.49997 317.49997 Q 264.5833 317.49997 264.5833 343.9583 Q 264.5833 370.41666 185.20833 370.41666 L 105.83333 343.9583 L 105.83333 317.49997 Q 105.83333 317.49997 79.37499 264.5833 Q 52.916664 238.12498 26.458332 185.20833 Q 0.0 158.74998 0.0 79.37499 z" svg:height="3.7041664mm" draw:style-name="style-158" svg:viewBox="0.0 0.0 396.87497 370.41666" svg:width="3.9687498mm" svg:x="192.61665mm" svg:y="123.29583mm"/>
          <draw:path svg:d="M 79.37499 26.458332 L 79.37499 0.0 L 132.29166 0.0 Q 158.74998 0.0 158.74998 52.916664 L 158.74998 79.37499 L 158.74998 79.37499 Q 132.29166 79.37499 132.29166 105.83333 Q 132.29166 158.74998 105.83333 158.74998 L 79.37499 158.74998 L 79.37499 158.74998 L 79.37499 158.74998 L 52.916664 132.29166 Q 52.916664 105.83333 26.458332 105.83333 Q 0.0 105.83333 0.0 79.37499 L 0.0 52.916664 L 26.458332 52.916664 L 52.916664 52.916664 L 52.916664 26.458332 L 79.37499 26.458332 L 79.37499 26.458332 z" svg:height="1.5874999mm" draw:style-name="style-159" svg:viewBox="0.0 0.0 158.74998 158.74998" svg:width="1.5874999mm" svg:x="172.24374mm" svg:y="156.63333mm"/>
          <draw:path svg:d="M 343.9583 0.0 L 370.41666 0.0 L 343.9583 26.458332 Q 343.9583 52.916664 317.49997 79.37499 Q 291.04166 79.37499 291.04166 105.83333 Q 291.04166 158.74998 264.5833 158.74998 Q 238.12498 185.20833 211.66666 211.66666 Q 185.20833 211.66666 185.20833 238.12498 L 185.20833 238.12498 L 185.20833 238.12498 Q 158.74998 211.66666 132.29166 211.66666 Q 79.37499 211.66666 52.916664 211.66666 L 26.458332 211.66666 L 26.458332 211.66666 Q 26.458332 185.20833 0.0 158.74998 Q -26.458332 158.74998 26.458332 132.29166 Q 79.37499 105.83333 52.916664 105.83333 L 26.458332 105.83333 L 26.458332 79.37499 Q 26.458332 52.916664 79.37499 52.916664 Q 132.29166 52.916664 79.37499 52.916664 Q 52.916664 0.0 132.29166 26.458332 L 185.20833 26.458332 L 211.66666 0.0 Q 238.12498 0.0 264.5833 0.0 Q 291.04166 0.0 343.9583 0.0 z" svg:height="2.38125mm" draw:style-name="style-160" svg:viewBox="0.0 0.0 370.41666 238.12498" svg:width="3.7041664mm" svg:x="27.252083mm" svg:y="60.324997mm"/>
          <draw:path svg:d="M 0.0 26.458332 L 0.0 0.0 L 26.458332 0.0 L 26.458332 0.0 L 79.37499 26.458332 Q 105.83333 26.458332 105.83333 79.37499 Q 132.29166 158.74998 132.29166 185.20833 L 132.29166 185.20833 L 105.83333 185.20833 L 105.83333 185.20833 L 79.37499 211.66666 L 52.916664 238.12498 L 26.458332 238.12498 L 0.0 238.12498 L 0.0 238.12498 L 0.0 211.66666 L 0.0 132.29166 Q -26.458332 79.37499 0.0 26.458332 z" svg:height="2.38125mm" draw:style-name="style-161" svg:viewBox="0.0 0.0 132.29166 238.12498" svg:width="1.3229166mm" svg:x="149.48958mm" svg:y="112.447914mm"/>
          <draw:path svg:d="M 423.3333 52.916664 L 476.24997 0.0 L 476.24997 105.83333 Q 502.7083 185.20833 529.1666 185.20833 Q 582.0833 211.66666 555.625 211.66666 Q 529.1666 211.66666 529.1666 476.24997 L 529.1666 740.8333 L 555.625 740.8333 L 555.625 740.8333 L 582.0833 714.37494 L 608.5416 714.37494 L 634.99994 740.8333 Q 661.4583 740.8333 634.99994 767.2916 Q 608.5416 793.74994 582.0833 793.74994 L 555.625 793.74994 L 529.1666 820.2083 L 502.7083 820.2083 L 529.1666 873.12494 Q 529.1666 952.49994 582.0833 952.49994 L 661.4583 952.49994 L 661.4583 952.49994 L 661.4583 978.95825 L 582.0833 978.95825 L 476.24997 978.95825 L 476.24997 1058.3333 L 476.24997 1137.7083 L 449.79166 1137.7083 Q 423.3333 1137.7083 423.3333 1084.7916 Q 396.87497 1031.875 370.41666 1031.875 Q 317.49997 1031.875 317.49997 1058.3333 Q 317.49997 1084.7916 291.04166 1058.3333 L 264.5833 1058.3333 L 264.5833 846.6666 Q 264.5833 661.4583 238.12498 582.0833 L 211.66666 502.7083 L 211.66666 502.7083 Q 211.66666 529.1666 211.66666 529.1666 L 185.20833 529.1666 L 185.20833 529.1666 Q 158.74998 502.7083 79.37499 449.79166 L 0.0 396.87497 L 0.0 370.41666 L 0.0 343.9583 L 26.458332 343.9583 L 52.916664 317.49997 L 52.916664 317.49997 L 52.916664 317.49997 L 79.37499 317.49997 L 79.37499 317.49997 L 79.37499 291.04166 L 79.37499 291.04166 L 105.83333 291.04166 L 105.83333 291.04166 L 105.83333 291.04166 L 105.83333 317.49997 L 158.74998 317.49997 Q 211.66666 370.41666 264.5833 370.41666 L 317.49997 370.41666 L 317.49997 370.41666 L 343.9583 370.41666 L 343.9583 370.41666 L 370.41666 370.41666 L 370.41666 317.49997 Q 370.41666 291.04166 343.9583 264.5833 Q 317.49997 238.12498 343.9583 185.20833 L 370.41666 132.29166 L 370.41666 132.29166 Q 396.87497 105.83333 423.3333 52.916664 z" svg:height="11.377083mm" draw:style-name="style-162" svg:viewBox="0.0 0.0 661.4583 1137.7083" svg:width="6.614583mm" svg:x="39.158333mm" svg:y="122.76666mm"/>
          <draw:path svg:d="M 370.41666 26.458332 L 370.41666 0.0 L 396.87497 26.458332 Q 423.3333 26.458332 476.24997 105.83333 Q 529.1666 185.20833 529.1666 185.20833 L 529.1666 211.66666 L 502.7083 211.66666 Q 476.24997 185.20833 317.49997 185.20833 Q 185.20833 185.20833 158.74998 238.12498 L 158.74998 291.04166 L 158.74998 291.04166 Q 132.29166 291.04166 105.83333 264.5833 L 79.37499 238.12498 L 79.37499 238.12498 L 52.916664 211.66666 L 52.916664 211.66666 L 52.916664 211.66666 L 52.916664 211.66666 L 26.458332 211.66666 L 26.458332 185.20833 L 0.0 185.20833 L 0.0 185.20833 L 0.0 185.20833 L 52.916664 158.74998 L 79.37499 132.29166 L 79.37499 132.29166 L 79.37499 132.29166 L 79.37499 132.29166 L 79.37499 132.29166 L 158.74998 105.83333 Q 264.5833 105.83333 264.5833 79.37499 Q 264.5833 26.458332 291.04166 26.458332 Q 317.49997 26.458332 317.49997 52.916664 Q 343.9583 79.37499 370.41666 79.37499 Q 423.3333 79.37499 396.87497 79.37499 Q 370.41666 52.916664 370.41666 26.458332 z" svg:height="2.9104166mm" draw:style-name="style-163" svg:viewBox="0.0 0.0 529.1666 291.04166" svg:width="5.2916665mm" svg:x="178.32916mm" svg:y="115.09374mm"/>
          <draw:path svg:d="M 132.29166 0.0 L 185.20833 0.0 L 185.20833 0.0 Q 185.20833 0.0 211.66666 26.458332 L 211.66666 26.458332 L 211.66666 52.916664 L 211.66666 79.37499 L 185.20833 132.29166 L 185.20833 185.20833 L 185.20833 185.20833 Q 185.20833 211.66666 158.74998 185.20833 Q 105.83333 158.74998 52.916664 158.74998 L 0.0 158.74998 L 0.0 158.74998 L 0.0 158.74998 L 0.0 105.83333 Q 0.0 79.37499 52.916664 79.37499 Q 79.37499 79.37499 79.37499 52.916664 Q 79.37499 0.0 132.29166 0.0 z" svg:height="1.8520832mm" draw:style-name="style-164" svg:viewBox="0.0 0.0 211.66666 185.20833" svg:width="2.1166666mm" svg:x="173.56665mm" svg:y="184.15mm"/>
          <draw:path svg:d="M 185.20833 0.0 L 211.66666 0.0 L 211.66666 26.458332 Q 185.20833 52.916664 185.20833 132.29166 L 185.20833 211.66666 L 158.74998 211.66666 L 158.74998 211.66666 L 158.74998 238.12498 L 158.74998 238.12498 L 158.74998 238.12498 Q 132.29166 238.12498 132.29166 317.49997 Q 132.29166 396.87497 105.83333 396.87497 Q 79.37499 370.41666 52.916664 343.9583 Q 26.458332 291.04166 26.458332 185.20833 L 0.0 79.37499 L 0.0 52.916664 Q 0.0 0.0 79.37499 0.0 Q 185.20833 0.0 185.20833 0.0 z" svg:height="3.9687498mm" draw:style-name="style-165" svg:viewBox="0.0 0.0 211.66666 396.87497" svg:width="2.1166666mm" svg:x="289.18958mm" svg:y="187.85416mm"/>
          <draw:path svg:d="M 158.74998 26.458332 L 158.74998 0.0 L 185.20833 0.0 L 211.66666 0.0 L 264.5833 26.458332 Q 343.9583 26.458332 396.87497 52.916664 L 449.79166 52.916664 L 449.79166 79.37499 Q 423.3333 79.37499 423.3333 132.29166 L 423.3333 158.74998 L 396.87497 158.74998 L 396.87497 185.20833 L 396.87497 185.20833 L 370.41666 185.20833 L 370.41666 185.20833 Q 370.41666 185.20833 317.49997 238.12498 L 291.04166 291.04166 L 264.5833 291.04166 Q 264.5833 291.04166 238.12498 343.9583 Q 211.66666 343.9583 132.29166 291.04166 L 52.916664 211.66666 L 52.916664 211.66666 L 52.916664 185.20833 L 52.916664 185.20833 L 52.916664 185.20833 L 26.458332 185.20833 L 26.458332 185.20833 L 26.458332 158.74998 L 0.0 158.74998 L 0.0 158.74998 L 0.0 132.29166 L 79.37499 105.83333 Q 158.74998 79.37499 158.74998 79.37499 L 158.74998 52.916664 L 158.74998 26.458332 z" svg:height="3.439583mm" draw:style-name="style-166" svg:viewBox="0.0 0.0 449.79166 343.9583" svg:width="4.497916mm" svg:x="200.55415mm" svg:y="122.502075mm"/>
          <draw:path svg:d="M 132.29166 0.0 L 132.29166 0.0 L 132.29166 0.0 L 158.74998 0.0 L 185.20833 0.0 Q 211.66666 0.0 238.12498 79.37499 Q 291.04166 185.20833 291.04166 238.12498 Q 291.04166 264.5833 264.5833 291.04166 L 264.5833 291.04166 L 238.12498 264.5833 Q 185.20833 238.12498 185.20833 291.04166 Q 158.74998 317.49997 185.20833 317.49997 Q 211.66666 343.9583 211.66666 343.9583 L 211.66666 343.9583 L 185.20833 343.9583 Q 158.74998 343.9583 158.74998 370.41666 Q 158.74998 396.87497 132.29166 396.87497 L 79.37499 396.87497 L 79.37499 396.87497 Q 52.916664 396.87497 26.458332 370.41666 Q 0.0 370.41666 0.0 291.04166 L 26.458332 185.20833 L 26.458332 132.29166 Q 26.458332 105.83333 52.916664 105.83333 Q 79.37499 105.83333 79.37499 79.37499 L 52.916664 26.458332 L 79.37499 0.0 Q 105.83333 -26.458332 132.29166 0.0 z" svg:height="3.9687498mm" draw:style-name="style-167" svg:viewBox="0.0 0.0 291.04166 396.87497" svg:width="2.9104166mm" svg:x="96.572914mm" svg:y="123.56041mm"/>
          <draw:path svg:d="M 185.20833 26.458332 L 211.66666 26.458332 L 185.20833 105.83333 Q 158.74998 185.20833 185.20833 185.20833 Q 211.66666 185.20833 238.12498 158.74998 L 264.5833 158.74998 L 264.5833 185.20833 L 264.5833 185.20833 L 264.5833 185.20833 L 264.5833 185.20833 L 264.5833 211.66666 L 238.12498 211.66666 L 264.5833 291.04166 Q 317.49997 343.9583 317.49997 370.41666 Q 317.49997 370.41666 343.9583 396.87497 L 370.41666 449.79166 L 370.41666 449.79166 L 370.41666 449.79166 L 370.41666 449.79166 L 370.41666 476.24997 L 343.9583 476.24997 Q 317.49997 502.7083 291.04166 502.7083 Q 264.5833 502.7083 264.5833 476.24997 Q 264.5833 449.79166 211.66666 449.79166 Q 132.29166 449.79166 105.83333 423.3333 L 105.83333 396.87497 L 105.83333 396.87497 Q 105.83333 396.87497 132.29166 370.41666 Q 158.74998 370.41666 158.74998 343.9583 Q 158.74998 317.49997 79.37499 317.49997 L 0.0 317.49997 L 0.0 317.49997 Q 26.458332 291.04166 26.458332 291.04166 L 26.458332 291.04166 L 52.916664 291.04166 Q 52.916664 291.04166 52.916664 264.5833 L 52.916664 264.5833 L 52.916664 238.12498 Q 52.916664 211.66666 26.458332 158.74998 L 0.0 105.83333 L 26.458332 105.83333 L 52.916664 105.83333 L 52.916664 132.29166 L 52.916664 158.74998 L 79.37499 158.74998 L 79.37499 132.29166 L 79.37499 132.29166 L 105.83333 132.29166 L 105.83333 132.29166 L 105.83333 132.29166 L 105.83333 105.83333 Q 105.83333 105.83333 132.29166 79.37499 L 132.29166 52.916664 L 105.83333 52.916664 Q 79.37499 26.458332 105.83333 26.458332 L 105.83333 26.458332 L 105.83333 26.458332 L 105.83333 0.0 L 132.29166 0.0 Q 158.74998 26.458332 185.20833 26.458332 z" svg:height="5.027083mm" draw:style-name="style-168" svg:viewBox="0.0 0.0 370.41666 502.7083" svg:width="3.7041664mm" svg:x="72.49583mm" svg:y="132.02707mm"/>
          <draw:path svg:d="M 105.83333 0.0 L 211.66666 0.0 L 211.66666 0.0 L 238.12498 0.0 L 423.3333 0.0 Q 608.5416 26.458332 634.99994 79.37499 Q 661.4583 105.83333 820.2083 105.83333 Q 978.95825 105.83333 1005.4166 132.29166 L 1031.875 132.29166 L 1031.875 132.29166 Q 1058.3333 132.29166 1058.3333 158.74998 L 1058.3333 158.74998 L 1058.3333 158.74998 Q 1058.3333 158.74998 952.49994 158.74998 L 846.6666 158.74998 L 793.74994 158.74998 Q 714.37494 158.74998 687.9166 185.20833 L 661.4583 211.66666 L 634.99994 211.66666 Q 608.5416 211.66666 582.0833 158.74998 Q 529.1666 158.74998 423.3333 185.20833 L 291.04166 211.66666 L 158.74998 211.66666 Q 26.458332 211.66666 0.0 105.83333 L 0.0 26.458332 L 0.0 26.458332 Q 0.0 0.0 105.83333 0.0 z" svg:height="2.1166666mm" draw:style-name="style-169" svg:viewBox="0.0 0.0 1058.3333 211.66666" svg:width="10.583333mm" svg:x="186.79582mm" svg:y="130.17499mm"/>
          <draw:path svg:d="M 317.49997 0.0 L 317.49997 0.0 L 317.49997 0.0 Q 317.49997 26.458332 291.04166 26.458332 L 291.04166 26.458332 L 264.5833 26.458332 Q 264.5833 52.916664 264.5833 52.916664 L 264.5833 52.916664 L 264.5833 52.916664 Q 238.12498 52.916664 238.12498 79.37499 L 238.12498 79.37499 L 211.66666 79.37499 Q 211.66666 105.83333 211.66666 105.83333 L 211.66666 105.83333 L 211.66666 105.83333 Q 185.20833 105.83333 105.83333 132.29166 L 26.458332 158.74998 L 26.458332 158.74998 L 0.0 158.74998 L 0.0 158.74998 L 0.0 158.74998 L 0.0 158.74998 L 0.0 158.74998 L 0.0 105.83333 L 0.0 52.916664 L 0.0 26.458332 Q 26.458332 0.0 158.74998 0.0 Q 317.49997 0.0 317.49997 0.0 z" svg:height="1.5874999mm" draw:style-name="style-170" svg:viewBox="0.0 0.0 317.49997 158.74998" svg:width="3.1749997mm" svg:x="147.6375mm" svg:y="108.479164mm"/>
          <draw:path svg:d="M 0.0 26.458332 L 0.0 0.0 L 26.458332 0.0 L 26.458332 0.0 L 26.458332 26.458332 Q 26.458332 52.916664 105.83333 26.458332 Q 211.66666 26.458332 211.66666 0.0 Q 211.66666 0.0 238.12498 0.0 L 238.12498 0.0 L 238.12498 0.0 Q 238.12498 26.458332 264.5833 26.458332 L 264.5833 26.458332 L 291.04166 26.458332 Q 317.49997 26.458332 317.49997 26.458332 L 317.49997 26.458332 L 317.49997 26.458332 L 343.9583 26.458332 L 343.9583 26.458332 L 343.9583 26.458332 L 396.87497 52.916664 L 449.79166 52.916664 L 449.79166 26.458332 L 476.24997 0.0 L 476.24997 26.458332 L 476.24997 79.37499 L 476.24997 132.29166 Q 476.24997 185.20833 449.79166 211.66666 L 423.3333 238.12498 L 423.3333 238.12498 L 423.3333 238.12498 L 396.87497 264.5833 Q 370.41666 291.04166 370.41666 317.49997 Q 370.41666 343.9583 343.9583 343.9583 L 317.49997 343.9583 L 317.49997 343.9583 Q 317.49997 343.9583 291.04166 317.49997 Q 291.04166 291.04166 238.12498 291.04166 L 185.20833 291.04166 L 185.20833 291.04166 Q 185.20833 291.04166 211.66666 264.5833 Q 238.12498 264.5833 238.12498 238.12498 Q 211.66666 211.66666 132.29166 211.66666 L 52.916664 211.66666 L 52.916664 211.66666 L 52.916664 185.20833 L 79.37499 185.20833 Q 105.83333 185.20833 105.83333 132.29166 Q 105.83333 105.83333 52.916664 79.37499 L 0.0 79.37499 L 0.0 79.37499 L 0.0 52.916664 L 0.0 26.458332 z" svg:height="3.439583mm" draw:style-name="style-171" svg:viewBox="0.0 0.0 476.24997 343.9583" svg:width="4.7625mm" svg:x="164.04166mm" svg:y="184.41457mm"/>
          <draw:path svg:d="M 1137.7083 26.458332 L 1137.7083 0.0 L 1190.6249 0.0 Q 1217.0833 0.0 1217.0833 26.458332 Q 1217.0833 52.916664 1243.5416 52.916664 L 1269.9999 52.916664 L 1296.4583 52.916664 L 1349.3749 52.916664 L 1508.1249 52.916664 Q 1640.4166 52.916664 1825.6249 52.916664 Q 2010.8333 52.916664 2407.7083 52.916664 Q 2778.1248 52.916664 2804.5833 105.83333 Q 2831.0415 105.83333 2963.3333 105.83333 Q 3095.6248 105.83333 3148.5415 105.83333 L 3174.9998 105.83333 L 3174.9998 105.83333 Q 3174.9998 105.83333 3174.9998 132.29166 L 3148.5415 132.29166 L 3148.5415 132.29166 L 3148.5415 158.74998 L 3122.0833 158.74998 L 3095.6248 158.74998 L 3042.7083 185.20833 L 2989.7915 211.66666 L 2963.3333 211.66666 L 2936.8748 211.66666 L 2936.8748 238.12498 L 2936.8748 238.12498 L 2963.3333 238.12498 L 2963.3333 264.5833 L 2963.3333 264.5833 L 2989.7915 264.5833 L 2989.7915 264.5833 L 2989.7915 264.5833 L 3016.2498 291.04166 L 3042.7083 317.49997 L 3042.7083 317.49997 L 3042.7083 317.49997 L 3069.1665 317.49997 L 3069.1665 317.49997 L 3095.6248 317.49997 Q 3095.6248 317.49997 3148.5415 317.49997 L 3201.4583 317.49997 L 3201.4583 370.41666 L 3201.4583 396.87497 L 3201.4583 396.87497 L 3201.4583 396.87497 L 3174.9998 396.87497 L 3174.9998 423.3333 L 3174.9998 423.3333 L 3148.5415 423.3333 L 3148.5415 423.3333 L 3148.5415 423.3333 L 3148.5415 449.79166 L 3148.5415 449.79166 L 3174.9998 449.79166 L 3174.9998 476.24997 L 3174.9998 476.24997 L 3148.5415 476.24997 L 3148.5415 529.1666 L 3148.5415 608.5416 L 3069.1665 608.5416 Q 2989.7915 634.99994 2539.9998 634.99994 Q 2090.2083 634.99994 2037.2915 608.5416 Q 1984.3749 582.0833 1984.3749 608.5416 Q 1984.3749 634.99994 1852.0833 661.4583 Q 1746.2499 687.9166 1508.1249 687.9166 Q 1243.5416 634.99994 1111.25 608.5416 Q 978.95825 582.0833 873.12494 555.625 Q 740.8333 555.625 714.37494 502.7083 Q 714.37494 449.79166 634.99994 449.79166 Q 555.625 476.24997 529.1666 476.24997 L 502.7083 529.1666 L 502.7083 529.1666 L 502.7083 529.1666 L 476.24997 476.24997 Q 476.24997 449.79166 502.7083 449.79166 Q 529.1666 449.79166 502.7083 370.41666 L 476.24997 317.49997 L 449.79166 317.49997 Q 423.3333 317.49997 291.04166 317.49997 L 158.74998 317.49997 L 158.74998 317.49997 L 132.29166 317.49997 L 132.29166 317.49997 L 132.29166 317.49997 L 132.29166 291.04166 L 132.29166 291.04166 L 105.83333 264.5833 L 105.83333 211.66666 L 79.37499 211.66666 L 26.458332 211.66666 L 26.458332 211.66666 L 26.458332 185.20833 L 0.0 185.20833 L 0.0 158.74998 L 26.458332 158.74998 L 52.916664 158.74998 L 264.5833 158.74998 Q 476.24997 158.74998 793.74994 105.83333 Q 1111.25 52.916664 1137.7083 52.916664 Q 1137.7083 26.458332 1137.7083 26.458332 L 1137.7083 26.458332 L 1137.7083 26.458332 z" svg:height="6.879166mm" draw:style-name="style-172" svg:viewBox="0.0 0.0 3201.4583 687.9166" svg:width="32.01458mm" svg:x="73.28958mm" svg:y="198.43748mm"/>
          <draw:path svg:d="M 132.29166 26.458332 L 132.29166 52.916664 L 132.29166 79.37499 Q 132.29166 105.83333 79.37499 105.83333 L 26.458332 105.83333 L 26.458332 105.83333 L 0.0 105.83333 L 0.0 79.37499 L 26.458332 52.916664 L 26.458332 52.916664 L 26.458332 26.458332 L 26.458332 26.458332 L 26.458332 26.458332 L 52.916664 0.0 Q 79.37499 -26.458332 105.83333 0.0 Q 132.29166 26.458332 132.29166 26.458332 z" svg:height="1.0583333mm" draw:style-name="style-173" svg:viewBox="0.0 0.0 132.29166 105.83333" svg:width="1.3229166mm" svg:x="55.297913mm" svg:y="77.52291mm"/>
          <draw:path svg:d="M 52.916664 0.0 L 79.37499 0.0 L 211.66666 26.458332 Q 317.49997 26.458332 343.9583 26.458332 L 343.9583 52.916664 L 343.9583 79.37499 Q 317.49997 79.37499 291.04166 132.29166 L 238.12498 211.66666 L 185.20833 211.66666 Q 132.29166 185.20833 52.916664 185.20833 L 0.0 158.74998 L 0.0 132.29166 Q 0.0 105.83333 26.458332 52.916664 Q 26.458332 0.0 52.916664 0.0 z" svg:height="2.1166666mm" draw:style-name="style-174" svg:viewBox="0.0 0.0 343.9583 211.66666" svg:width="3.439583mm" svg:x="202.67082mm" svg:y="120.91457mm"/>
          <draw:path svg:d="M 1904.9999 52.916664 L 1957.9165 52.916664 L 2010.8333 52.916664 L 2063.75 79.37499 L 2090.2083 79.37499 L 2143.125 79.37499 L 2196.0415 105.83333 Q 2222.5 132.29166 2222.5 158.74998 Q 2222.5 185.20833 2301.875 238.12498 Q 2381.2498 291.04166 2354.7915 317.49997 Q 2328.3333 343.9583 2407.7083 370.41666 Q 2513.5415 396.87497 2619.3748 555.625 Q 2725.2083 740.8333 2725.2083 767.2916 L 2725.2083 793.74994 L 2725.2083 873.12494 Q 2725.2083 926.0416 2619.3748 952.49994 Q 2513.5415 978.95825 2513.5415 1005.4166 Q 2513.5415 1031.875 2592.9165 1058.3333 Q 2672.2915 1084.7916 2725.2083 1084.7916 L 2778.1248 1084.7916 L 2804.5833 1058.3333 Q 2831.0415 1058.3333 2831.0415 1137.7083 Q 2831.0415 1190.6249 2857.4998 1190.6249 L 2857.4998 1190.6249 L 2857.4998 1243.5416 L 2883.9583 1269.9999 L 2857.4998 1322.9166 Q 2831.0415 1375.8333 2857.4998 1402.2916 Q 2883.9583 1402.2916 2831.0415 1428.7499 Q 2751.6665 1428.7499 2725.2083 1481.6666 Q 2725.2083 1534.5833 2698.7498 1508.1249 Q 2672.2915 1508.1249 2645.8333 1561.0416 Q 2619.3748 1640.4166 2592.9165 1666.8749 Q 2566.4583 1719.7916 2539.9998 1825.6249 Q 2513.5415 1931.4583 2513.5415 1984.3749 L 2513.5415 2010.8333 L 2487.0833 2037.2915 Q 2460.6248 2037.2915 2460.6248 2090.2083 L 2460.6248 2116.6665 L 2434.1665 2116.6665 L 2434.1665 2143.125 L 2434.1665 2143.125 L 2407.7083 2143.125 L 2407.7083 2116.6665 L 2407.7083 2090.2083 L 2354.7915 2090.2083 L 2328.3333 2090.2083 L 2328.3333 2116.6665 L 2301.875 2116.6665 L 2301.875 2116.6665 L 2301.875 2143.125 L 2301.875 2143.125 L 2301.875 2143.125 L 2275.4165 2143.125 L 2275.4165 2143.125 L 2275.4165 2169.5833 L 2248.9583 2169.5833 L 2248.9583 2143.125 L 2248.9583 2116.6665 L 2248.9583 2090.2083 Q 2248.9583 2037.2915 2222.5 2010.8333 Q 2196.0415 1984.3749 2116.6665 1931.4583 L 2037.2915 1878.5416 L 2010.8333 1878.5416 L 1984.3749 1878.5416 L 1984.3749 1852.0833 L 1984.3749 1825.6249 L 1957.9165 1825.6249 L 1957.9165 1825.6249 L 1957.9165 1799.1666 L 1957.9165 1799.1666 L 1984.3749 1799.1666 L 2010.8333 1772.7083 L 2037.2915 1772.7083 Q 2090.2083 1772.7083 2090.2083 1719.7916 Q 2090.2083 1693.3333 2143.125 1693.3333 L 2222.5 1693.3333 L 2222.5 1666.8749 L 2222.5 1640.4166 L 2169.5833 1640.4166 Q 2116.6665 1613.9583 2169.5833 1561.0416 L 2222.5 1481.6666 L 2222.5 1481.6666 L 2248.9583 1481.6666 L 2248.9583 1455.2083 L 2248.9583 1428.7499 L 2222.5 1349.3749 L 2222.5 1296.4583 L 2196.0415 1296.4583 Q 2143.125 1296.4583 2037.2915 1190.6249 Q 1957.9165 1084.7916 1772.7083 1084.7916 Q 1613.9583 1084.7916 1587.4999 1031.875 Q 1561.0416 1031.875 1534.5833 952.49994 Q 1508.1249 899.5833 1481.6666 873.12494 Q 1455.2083 846.6666 1164.1666 820.2083 Q 873.12494 793.74994 820.2083 846.6666 Q 767.2916 926.0416 714.37494 926.0416 Q 661.4583 926.0416 634.99994 978.95825 L 582.0833 1031.875 L 582.0833 1031.875 Q 555.625 1031.875 555.625 1031.875 L 555.625 1058.3333 L 529.1666 1058.3333 Q 502.7083 1031.875 396.87497 1031.875 Q 317.49997 1031.875 291.04166 978.95825 Q 238.12498 926.0416 185.20833 978.95825 L 105.83333 1031.875 L 105.83333 1031.875 L 79.37499 1005.4166 L 79.37499 1031.875 L 79.37499 1031.875 L 52.916664 1031.875 L 26.458332 1031.875 L 26.458332 978.95825 L 26.458332 952.49994 L 52.916664 952.49994 L 52.916664 926.0416 L 26.458332 926.0416 L 0.0 926.0416 L 0.0 873.12494 L 26.458332 846.6666 L 26.458332 846.6666 L 26.458332 820.2083 L 26.458332 820.2083 Q 26.458332 820.2083 52.916664 767.2916 Q 79.37499 740.8333 132.29166 687.9166 Q 185.20833 634.99994 211.66666 555.625 Q 238.12498 502.7083 238.12498 423.3333 Q 211.66666 343.9583 185.20833 343.9583 Q 132.29166 343.9583 105.83333 291.04166 L 79.37499 211.66666 L 79.37499 185.20833 L 79.37499 132.29166 L 79.37499 132.29166 L 79.37499 132.29166 L 79.37499 105.83333 L 79.37499 105.83333 L 79.37499 105.83333 L 105.83333 79.37499 L 105.83333 79.37499 L 105.83333 79.37499 L 185.20833 79.37499 L 264.5833 79.37499 L 264.5833 52.916664 L 291.04166 52.916664 L 291.04166 52.916664 L 291.04166 52.916664 L 343.9583 52.916664 Q 396.87497 79.37499 449.79166 79.37499 L 476.24997 79.37499 L 476.24997 79.37499 L 476.24997 79.37499 L 502.7083 105.83333 L 555.625 132.29166 L 555.625 132.29166 L 555.625 132.29166 L 502.7083 132.29166 Q 476.24997 158.74998 476.24997 185.20833 L 476.24997 211.66666 L 555.625 211.66666 L 608.5416 211.66666 L 608.5416 185.20833 Q 608.5416 132.29166 634.99994 105.83333 L 661.4583 79.37499 L 1084.7916 79.37499 Q 1508.1249 52.916664 1508.1249 79.37499 Q 1508.1249 105.83333 1455.2083 132.29166 Q 1428.7499 132.29166 1428.7499 158.74998 L 1455.2083 158.74998 L 1455.2083 158.74998 L 1455.2083 185.20833 L 1508.1249 185.20833 L 1561.0416 185.20833 L 1693.3333 79.37499 Q 1825.6249 -26.458332 1825.6249 0.0 Q 1852.0833 26.458332 1904.9999 52.916664 z M 132.29166 899.5833 Q 132.29166 899.5833 158.74998 899.5833 Q 158.74998 926.0416 132.29166 926.0416 Q 132.29166 926.0416 132.29166 899.5833 z" svg:height="21.695831mm" draw:style-name="style-175" svg:viewBox="0.0 0.0 2883.9583 2169.5833" svg:width="28.839582mm" svg:x="124.08958mm" svg:y="155.31041mm"/>
          <draw:path svg:d="M 317.49997 132.29166 L 317.49997 185.20833 L 317.49997 185.20833 L 317.49997 211.66666 L 317.49997 238.12498 Q 291.04166 291.04166 291.04166 396.87497 L 291.04166 476.24997 L 238.12498 476.24997 L 211.66666 476.24997 L 211.66666 529.1666 L 211.66666 582.0833 L 211.66666 582.0833 Q 185.20833 582.0833 158.74998 449.79166 Q 105.83333 317.49997 79.37499 317.49997 L 26.458332 317.49997 L 26.458332 291.04166 Q 26.458332 264.5833 0.0 238.12498 L 0.0 238.12498 L 0.0 185.20833 Q 26.458332 158.74998 26.458332 132.29166 L 26.458332 132.29166 L 26.458332 132.29166 Q 52.916664 132.29166 79.37499 105.83333 Q 105.83333 105.83333 105.83333 79.37499 L 105.83333 26.458332 L 105.83333 26.458332 L 105.83333 0.0 L 132.29166 0.0 Q 185.20833 0.0 185.20833 26.458332 Q 211.66666 26.458332 264.5833 52.916664 Q 317.49997 52.916664 317.49997 132.29166 z" svg:height="5.820833mm" draw:style-name="style-176" svg:viewBox="0.0 0.0 317.49997 582.0833" svg:width="3.1749997mm" svg:x="27.252083mm" svg:y="76.46458mm"/>
          <draw:path svg:d="M 52.916664 26.458332 L 105.83333 0.0 L 105.83333 0.0 Q 105.83333 26.458332 105.83333 26.458332 L 132.29166 26.458332 L 132.29166 26.458332 L 158.74998 26.458332 L 158.74998 79.37499 L 158.74998 132.29166 L 185.20833 158.74998 L 185.20833 185.20833 L 185.20833 185.20833 Q 158.74998 185.20833 158.74998 185.20833 Q 158.74998 185.20833 79.37499 158.74998 L 0.0 132.29166 L 0.0 105.83333 L 0.0 79.37499 L 0.0 79.37499 Q 0.0 52.916664 52.916664 26.458332 z" svg:height="1.8520832mm" draw:style-name="style-177" svg:viewBox="0.0 0.0 185.20833 185.20833" svg:width="1.8520832mm" svg:x="57.679165mm" svg:y="170.65623mm"/>
          <draw:path svg:d="M 211.66666 0.0 L 238.12498 0.0 L 238.12498 0.0 L 238.12498 0.0 L 264.5833 0.0 L 264.5833 0.0 L 264.5833 26.458332 L 291.04166 26.458332 L 291.04166 26.458332 L 291.04166 0.0 L 291.04166 0.0 L 291.04166 0.0 L 343.9583 26.458332 Q 343.9583 52.916664 370.41666 105.83333 Q 370.41666 185.20833 396.87497 185.20833 L 449.79166 185.20833 L 449.79166 211.66666 L 449.79166 211.66666 L 449.79166 211.66666 L 449.79166 211.66666 L 343.9583 238.12498 L 238.12498 264.5833 L 238.12498 264.5833 L 238.12498 264.5833 L 264.5833 264.5833 L 264.5833 291.04166 L 132.29166 291.04166 L 0.0 291.04166 L 0.0 264.5833 L 0.0 264.5833 L 0.0 264.5833 Q 0.0 264.5833 26.458332 238.12498 Q 52.916664 238.12498 26.458332 158.74998 L 26.458332 79.37499 L 26.458332 52.916664 Q 52.916664 26.458332 132.29166 26.458332 Q 185.20833 0.0 211.66666 0.0 z" svg:height="2.9104166mm" draw:style-name="style-178" svg:viewBox="0.0 0.0 449.79166 291.04166" svg:width="4.497916mm" svg:x="226.74791mm" svg:y="157.16249mm"/>
          <draw:path svg:d="M 132.29166 26.458332 L 105.83333 0.0 L 132.29166 0.0 L 132.29166 0.0 L 158.74998 0.0 L 185.20833 0.0 L 291.04166 26.458332 Q 423.3333 79.37499 582.0833 185.20833 Q 740.8333 291.04166 767.2916 291.04166 L 767.2916 291.04166 L 767.2916 343.9583 Q 767.2916 370.41666 820.2083 502.7083 Q 873.12494 608.5416 873.12494 661.4583 L 873.12494 740.8333 L 873.12494 767.2916 L 873.12494 793.74994 L 846.6666 793.74994 L 846.6666 820.2083 L 846.6666 820.2083 L 820.2083 820.2083 L 820.2083 820.2083 L 820.2083 820.2083 L 820.2083 846.6666 L 820.2083 846.6666 L 793.74994 846.6666 L 793.74994 820.2083 L 767.2916 820.2083 L 740.8333 820.2083 L 740.8333 820.2083 L 740.8333 793.74994 L 740.8333 767.2916 L 740.8333 740.8333 L 714.37494 740.8333 Q 687.9166 714.37494 661.4583 714.37494 Q 634.99994 714.37494 555.625 634.99994 Q 502.7083 555.625 449.79166 555.625 Q 396.87497 555.625 396.87497 529.1666 Q 370.41666 502.7083 343.9583 502.7083 L 317.49997 502.7083 L 317.49997 476.24997 L 317.49997 476.24997 L 370.41666 423.3333 Q 449.79166 370.41666 449.79166 343.9583 L 449.79166 343.9583 L 423.3333 291.04166 L 423.3333 264.5833 L 396.87497 264.5833 L 343.9583 238.12498 L 291.04166 238.12498 Q 211.66666 238.12498 158.74998 264.5833 L 105.83333 291.04166 L 105.83333 264.5833 L 105.83333 238.12498 L 79.37499 238.12498 L 52.916664 238.12498 L 52.916664 211.66666 L 26.458332 211.66666 L 26.458332 211.66666 L 26.458332 211.66666 L 26.458332 185.20833 L 26.458332 132.29166 L 0.0 132.29166 L 0.0 132.29166 L 0.0 105.83333 L 26.458332 105.83333 L 26.458332 105.83333 L 26.458332 79.37499 L 79.37499 79.37499 Q 158.74998 79.37499 158.74998 52.916664 Q 158.74998 26.458332 132.29166 26.458332 z" svg:height="8.466666mm" draw:style-name="style-179" svg:viewBox="0.0 0.0 873.12494 846.6666" svg:width="8.73125mm" svg:x="175.41875mm" svg:y="155.83957mm"/>
          <draw:path svg:d="M 79.37499 0.0 L 132.29166 0.0 L 132.29166 26.458332 Q 132.29166 52.916664 185.20833 52.916664 Q 264.5833 52.916664 238.12498 79.37499 Q 185.20833 105.83333 185.20833 158.74998 Q 185.20833 185.20833 158.74998 185.20833 L 158.74998 185.20833 L 132.29166 185.20833 Q 79.37499 185.20833 79.37499 158.74998 Q 79.37499 105.83333 26.458332 79.37499 L 0.0 52.916664 L 26.458332 26.458332 Q 26.458332 0.0 79.37499 0.0 z" svg:height="1.8520832mm" draw:style-name="style-180" svg:viewBox="0.0 0.0 238.12498 185.20833" svg:width="2.38125mm" svg:x="105.03958mm" svg:y="167.21666mm"/>
          <draw:path svg:d="M 1375.8333 105.83333 L 1375.8333 105.83333 L 1375.8333 105.83333 Q 1402.2916 105.83333 1402.2916 79.37499 L 1402.2916 79.37499 L 1402.2916 79.37499 Q 1428.7499 79.37499 1428.7499 105.83333 L 1428.7499 158.74998 L 1455.2083 158.74998 L 1481.6666 158.74998 L 1534.5833 185.20833 L 1587.4999 185.20833 L 1587.4999 185.20833 L 1587.4999 211.66666 L 1587.4999 211.66666 L 1587.4999 211.66666 L 1613.9583 211.66666 L 1613.9583 211.66666 L 1613.9583 238.12498 L 1640.4166 238.12498 L 1640.4166 238.12498 L 1640.4166 264.5833 L 1640.4166 264.5833 L 1666.8749 264.5833 L 1693.3333 238.12498 Q 1719.7916 238.12498 1719.7916 264.5833 L 1719.7916 317.49997 L 1746.2499 317.49997 Q 1772.7083 317.49997 1799.1666 343.9583 Q 1799.1666 370.41666 1799.1666 343.9583 Q 1799.1666 343.9583 1825.6249 343.9583 L 1825.6249 343.9583 L 1825.6249 317.49997 L 1825.6249 291.04166 L 1852.0833 291.04166 L 1878.5416 291.04166 L 1878.5416 317.49997 L 1878.5416 343.9583 L 1878.5416 370.41666 L 1852.0833 396.87497 L 1825.6249 476.24997 Q 1772.7083 582.0833 1746.2499 582.0833 Q 1719.7916 582.0833 1693.3333 634.99994 Q 1666.8749 687.9166 1613.9583 687.9166 Q 1587.4999 714.37494 1587.4999 793.74994 Q 1587.4999 846.6666 1561.0416 846.6666 L 1561.0416 846.6666 L 1508.1249 846.6666 Q 1455.2083 846.6666 1269.9999 793.74994 L 1084.7916 740.8333 L 1084.7916 740.8333 Q 1084.7916 740.8333 1005.4166 714.37494 Q 926.0416 714.37494 926.0416 740.8333 Q 926.0416 767.2916 899.5833 767.2916 Q 873.12494 740.8333 899.5833 714.37494 Q 899.5833 687.9166 820.2083 687.9166 Q 740.8333 687.9166 714.37494 740.8333 L 687.9166 793.74994 L 687.9166 793.74994 Q 661.4583 793.74994 582.0833 767.2916 L 502.7083 740.8333 L 502.7083 767.2916 L 476.24997 767.2916 L 476.24997 767.2916 L 476.24997 793.74994 L 449.79166 793.74994 L 423.3333 793.74994 L 423.3333 846.6666 L 423.3333 873.12494 L 396.87497 873.12494 L 396.87497 873.12494 L 396.87497 873.12494 Q 370.41666 873.12494 343.9583 899.5833 Q 317.49997 899.5833 317.49997 873.12494 Q 317.49997 846.6666 264.5833 820.2083 Q 185.20833 793.74994 158.74998 793.74994 L 105.83333 793.74994 L 105.83333 793.74994 Q 105.83333 793.74994 52.916664 793.74994 L 52.916664 793.74994 L 26.458332 740.8333 Q 0.0 714.37494 0.0 687.9166 L 0.0 661.4583 L 0.0 661.4583 Q 0.0 634.99994 26.458332 634.99994 Q 52.916664 634.99994 52.916664 582.0833 Q 26.458332 502.7083 52.916664 502.7083 Q 79.37499 476.24997 79.37499 449.79166 Q 105.83333 423.3333 105.83333 396.87497 Q 132.29166 370.41666 132.29166 343.9583 Q 158.74998 317.49997 158.74998 264.5833 L 185.20833 211.66666 L 185.20833 211.66666 L 211.66666 211.66666 L 211.66666 211.66666 L 211.66666 211.66666 L 238.12498 238.12498 L 264.5833 264.5833 L 264.5833 264.5833 L 264.5833 264.5833 L 291.04166 264.5833 L 291.04166 264.5833 L 317.49997 264.5833 L 317.49997 264.5833 L 343.9583 264.5833 L 370.41666 264.5833 L 370.41666 264.5833 L 396.87497 264.5833 L 396.87497 264.5833 L 423.3333 264.5833 L 423.3333 264.5833 L 423.3333 264.5833 L 449.79166 264.5833 L 476.24997 264.5833 L 502.7083 264.5833 Q 529.1666 264.5833 529.1666 238.12498 Q 529.1666 211.66666 555.625 211.66666 Q 582.0833 211.66666 582.0833 185.20833 Q 582.0833 158.74998 634.99994 158.74998 L 714.37494 132.29166 L 714.37494 132.29166 L 740.8333 132.29166 L 740.8333 105.83333 Q 740.8333 79.37499 820.2083 79.37499 Q 899.5833 52.916664 978.95825 52.916664 Q 1058.3333 52.916664 1058.3333 26.458332 Q 1058.3333 0.0 1084.7916 0.0 Q 1111.25 26.458332 1137.7083 52.916664 Q 1164.1666 52.916664 1164.1666 26.458332 Q 1190.6249 0.0 1217.0833 52.916664 Q 1217.0833 79.37499 1296.4583 105.83333 Q 1375.8333 105.83333 1375.8333 105.83333 z" svg:height="8.995832mm" draw:style-name="style-181" svg:viewBox="0.0 0.0 1878.5416 899.5833" svg:width="18.785416mm" svg:x="17.4625mm" svg:y="110.06666mm"/>
          <draw:path svg:d="M 132.29166 132.29166 L 158.74998 0.0 L 185.20833 0.0 L 211.66666 0.0 L 211.66666 211.66666 Q 211.66666 449.79166 185.20833 476.24997 Q 158.74998 476.24997 158.74998 476.24997 L 158.74998 502.7083 L 132.29166 502.7083 Q 105.83333 529.1666 105.83333 529.1666 L 79.37499 529.1666 L 52.916664 529.1666 L 0.0 529.1666 L 0.0 529.1666 Q 0.0 502.7083 26.458332 476.24997 Q 26.458332 423.3333 52.916664 370.41666 L 105.83333 291.04166 L 105.83333 264.5833 Q 105.83333 264.5833 132.29166 132.29166 z" svg:height="5.2916665mm" draw:style-name="style-182" svg:viewBox="0.0 0.0 211.66666 529.1666" svg:width="2.1166666mm" svg:x="37.041664mm" svg:y="75.67083mm"/>
          <draw:path svg:d="M 26.458332 79.37499 L 0.0 0.0 L 132.29166 79.37499 Q 264.5833 132.29166 291.04166 158.74998 L 343.9583 185.20833 L 370.41666 185.20833 Q 396.87497 185.20833 396.87497 158.74998 L 396.87497 158.74998 L 396.87497 158.74998 L 423.3333 158.74998 L 423.3333 211.66666 L 423.3333 264.5833 L 396.87497 264.5833 Q 396.87497 238.12498 291.04166 264.5833 Q 158.74998 291.04166 132.29166 343.9583 L 132.29166 423.3333 L 132.29166 423.3333 L 105.83333 449.79166 L 79.37499 449.79166 L 26.458332 449.79166 L 26.458332 370.41666 Q 26.458332 291.04166 0.0 291.04166 L 0.0 264.5833 L 52.916664 238.12498 Q 79.37499 185.20833 79.37499 185.20833 L 79.37499 185.20833 L 52.916664 158.74998 Q 26.458332 132.29166 26.458332 79.37499 z" svg:height="4.497916mm" draw:style-name="style-183" svg:viewBox="0.0 0.0 423.3333 449.79166" svg:width="4.233333mm" svg:x="66.410416mm" svg:y="54.239582mm"/>
          <draw:path svg:d="M 105.83333 0.0 L 132.29166 0.0 L 132.29166 0.0 Q 132.29166 26.458332 158.74998 26.458332 L 158.74998 26.458332 L 158.74998 52.916664 Q 185.20833 79.37499 238.12498 26.458332 Q 291.04166 26.458332 317.49997 0.0 L 343.9583 0.0 L 343.9583 0.0 Q 343.9583 26.458332 370.41666 26.458332 L 370.41666 26.458332 L 370.41666 26.458332 Q 370.41666 52.916664 317.49997 79.37499 L 291.04166 105.83333 L 264.5833 105.83333 Q 264.5833 132.29166 238.12498 132.29166 Q 211.66666 132.29166 211.66666 185.20833 L 211.66666 238.12498 L 158.74998 238.12498 L 132.29166 238.12498 L 105.83333 238.12498 L 105.83333 238.12498 L 105.83333 211.66666 L 105.83333 211.66666 L 105.83333 211.66666 L 79.37499 211.66666 L 52.916664 211.66666 Q 52.916664 185.20833 52.916664 185.20833 L 52.916664 185.20833 L 52.916664 185.20833 L 52.916664 158.74998 L 79.37499 158.74998 Q 105.83333 185.20833 105.83333 158.74998 Q 105.83333 132.29166 79.37499 132.29166 L 52.916664 132.29166 L 52.916664 132.29166 L 52.916664 105.83333 L 26.458332 105.83333 L 26.458332 105.83333 L 26.458332 79.37499 Q 0.0 79.37499 0.0 79.37499 L 0.0 79.37499 L 0.0 79.37499 L 0.0 52.916664 L 0.0 52.916664 Q 0.0 26.458332 0.0 26.458332 L 26.458332 26.458332 L 26.458332 26.458332 Q 52.916664 52.916664 52.916664 26.458332 L 52.916664 26.458332 L 79.37499 26.458332 Q 105.83333 26.458332 105.83333 0.0 z" svg:height="2.38125mm" draw:style-name="style-184" svg:viewBox="0.0 0.0 370.41666 238.12498" svg:width="3.7041664mm" svg:x="169.33333mm" svg:y="97.63125mm"/>
          <draw:path svg:d="M 370.41666 52.916664 L 396.87497 79.37499 L 396.87497 79.37499 L 423.3333 79.37499 L 423.3333 105.83333 L 423.3333 132.29166 L 396.87497 132.29166 L 396.87497 132.29166 L 370.41666 132.29166 Q 317.49997 132.29166 317.49997 105.83333 L 317.49997 79.37499 L 317.49997 79.37499 Q 291.04166 79.37499 264.5833 52.916664 L 264.5833 52.916664 L 264.5833 52.916664 Q 264.5833 52.916664 132.29166 52.916664 L 0.0 26.458332 L 0.0 26.458332 L 0.0 26.458332 L 158.74998 0.0 Q 317.49997 -26.458332 343.9583 0.0 Q 343.9583 26.458332 370.41666 52.916664 z" svg:height="1.3229166mm" draw:style-name="style-185" svg:viewBox="0.0 0.0 423.3333 132.29166" svg:width="4.233333mm" svg:x="74.612495mm" svg:y="142.08124mm"/>
          <draw:path svg:d="M 238.12498 0.0 L 238.12498 0.0 L 264.5833 0.0 L 264.5833 0.0 L 291.04166 0.0 Q 317.49997 26.458332 317.49997 52.916664 L 317.49997 52.916664 L 317.49997 52.916664 Q 317.49997 52.916664 317.49997 79.37499 L 343.9583 79.37499 L 370.41666 105.83333 Q 370.41666 158.74998 343.9583 158.74998 Q 317.49997 158.74998 317.49997 185.20833 L 317.49997 185.20833 L 264.5833 185.20833 Q 211.66666 185.20833 211.66666 211.66666 Q 211.66666 264.5833 185.20833 264.5833 L 158.74998 264.5833 L 158.74998 264.5833 Q 158.74998 264.5833 79.37499 185.20833 L 0.0 105.83333 L 0.0 105.83333 L 0.0 105.83333 L 52.916664 79.37499 L 105.83333 52.916664 L 132.29166 52.916664 Q 158.74998 52.916664 185.20833 26.458332 Q 211.66666 26.458332 238.12498 0.0 z" svg:height="2.6458333mm" draw:style-name="style-186" svg:viewBox="0.0 0.0 370.41666 264.5833" svg:width="3.7041664mm" svg:x="182.03333mm" svg:y="112.712494mm"/>
          <draw:path svg:d="M 555.625 211.66666 L 555.625 211.66666 L 449.79166 211.66666 L 370.41666 185.20833 L 343.9583 185.20833 Q 317.49997 185.20833 317.49997 211.66666 L 317.49997 211.66666 L 317.49997 396.87497 Q 343.9583 555.625 370.41666 555.625 Q 396.87497 582.0833 396.87497 608.5416 Q 396.87497 608.5416 370.41666 608.5416 L 370.41666 608.5416 L 343.9583 634.99994 L 343.9583 634.99994 L 343.9583 634.99994 L 317.49997 634.99994 L 317.49997 634.99994 Q 317.49997 608.5416 291.04166 608.5416 Q 264.5833 608.5416 238.12498 529.1666 Q 238.12498 476.24997 211.66666 476.24997 L 185.20833 476.24997 L 185.20833 449.79166 Q 185.20833 396.87497 105.83333 396.87497 Q 52.916664 370.41666 52.916664 317.49997 Q 52.916664 264.5833 26.458332 264.5833 L 0.0 238.12498 L 26.458332 238.12498 L 52.916664 238.12498 L 52.916664 211.66666 Q 79.37499 185.20833 105.83333 158.74998 L 132.29166 132.29166 L 158.74998 79.37499 Q 185.20833 0.0 211.66666 0.0 Q 238.12498 0.0 238.12498 26.458332 Q 238.12498 52.916664 343.9583 52.916664 Q 423.3333 79.37499 449.79166 79.37499 Q 502.7083 105.83333 502.7083 132.29166 Q 476.24997 185.20833 502.7083 185.20833 Q 555.625 185.20833 555.625 211.66666 z" svg:height="6.3499994mm" draw:style-name="style-187" svg:viewBox="0.0 0.0 555.625 634.99994" svg:width="5.5562496mm" svg:x="20.372915mm" svg:y="137.84792mm"/>
          <draw:path svg:d="M 396.87497 0.0 L 449.79166 0.0 L 449.79166 0.0 L 449.79166 26.458332 L 449.79166 26.458332 L 449.79166 26.458332 L 423.3333 26.458332 L 423.3333 26.458332 L 423.3333 52.916664 Q 396.87497 52.916664 396.87497 79.37499 L 396.87497 79.37499 L 396.87497 79.37499 Q 370.41666 79.37499 396.87497 105.83333 L 396.87497 105.83333 L 396.87497 185.20833 Q 370.41666 238.12498 396.87497 238.12498 L 449.79166 238.12498 L 449.79166 238.12498 Q 449.79166 238.12498 449.79166 264.5833 L 476.24997 264.5833 L 449.79166 291.04166 Q 449.79166 343.9583 396.87497 343.9583 Q 343.9583 370.41666 343.9583 396.87497 L 343.9583 449.79166 L 343.9583 502.7083 L 343.9583 529.1666 L 343.9583 529.1666 L 343.9583 555.625 L 343.9583 555.625 L 343.9583 555.625 L 396.87497 555.625 Q 423.3333 555.625 449.79166 555.625 L 502.7083 555.625 L 502.7083 555.625 Q 502.7083 555.625 370.41666 582.0833 L 238.12498 608.5416 L 238.12498 661.4583 L 238.12498 687.9166 L 185.20833 687.9166 L 158.74998 687.9166 L 158.74998 661.4583 L 132.29166 661.4583 L 132.29166 608.5416 Q 132.29166 555.625 105.83333 555.625 L 105.83333 529.1666 L 132.29166 529.1666 Q 185.20833 529.1666 185.20833 476.24997 L 185.20833 423.3333 L 211.66666 396.87497 L 211.66666 370.41666 L 132.29166 370.41666 L 26.458332 370.41666 L 26.458332 343.9583 L 26.458332 343.9583 L 0.0 343.9583 L 0.0 343.9583 L 0.0 317.49997 L 0.0 317.49997 L 52.916664 317.49997 L 105.83333 317.49997 L 132.29166 317.49997 Q 132.29166 291.04166 158.74998 291.04166 Q 185.20833 291.04166 185.20833 238.12498 L 211.66666 158.74998 L 211.66666 132.29166 Q 238.12498 132.29166 238.12498 79.37499 L 238.12498 52.916664 L 238.12498 26.458332 Q 264.5833 26.458332 291.04166 26.458332 Q 317.49997 26.458332 396.87497 0.0 z" svg:height="6.879166mm" draw:style-name="style-188" svg:viewBox="0.0 0.0 502.7083 687.9166" svg:width="5.027083mm" svg:x="63.76458mm" svg:y="164.8354mm"/>
          <draw:path svg:d="M 211.66666 26.458332 L 238.12498 0.0 L 291.04166 26.458332 Q 317.49997 52.916664 317.49997 132.29166 Q 264.5833 211.66666 264.5833 238.12498 Q 211.66666 291.04166 211.66666 317.49997 L 211.66666 343.9583 L 185.20833 449.79166 Q 158.74998 529.1666 132.29166 529.1666 L 132.29166 529.1666 L 132.29166 502.7083 Q 105.83333 502.7083 105.83333 502.7083 L 105.83333 502.7083 L 105.83333 502.7083 Q 79.37499 502.7083 79.37499 476.24997 L 52.916664 476.24997 L 52.916664 476.24997 Q 52.916664 449.79166 52.916664 449.79166 L 26.458332 449.79166 L 26.458332 449.79166 Q 0.0 423.3333 0.0 396.87497 L 0.0 396.87497 L 0.0 396.87497 Q 0.0 396.87497 26.458332 370.41666 Q 52.916664 370.41666 52.916664 343.9583 Q 52.916664 317.49997 52.916664 291.04166 L 52.916664 264.5833 L 79.37499 264.5833 Q 79.37499 238.12498 79.37499 211.66666 L 79.37499 158.74998 L 105.83333 158.74998 Q 105.83333 132.29166 105.83333 132.29166 L 105.83333 132.29166 L 105.83333 132.29166 Q 132.29166 132.29166 132.29166 105.83333 L 132.29166 105.83333 L 158.74998 105.83333 Q 158.74998 79.37499 158.74998 79.37499 L 158.74998 79.37499 L 158.74998 79.37499 Q 185.20833 79.37499 185.20833 52.916664 L 185.20833 52.916664 L 185.20833 52.916664 Q 211.66666 52.916664 211.66666 26.458332 z" svg:height="5.2916665mm" draw:style-name="style-189" svg:viewBox="0.0 0.0 317.49997 529.1666" svg:width="3.1749997mm" svg:x="90.487495mm" svg:y="144.1979mm"/>
          <draw:path svg:d="M 52.916664 105.83333 L 79.37499 0.0 L 105.83333 52.916664 Q 158.74998 132.29166 238.12498 105.83333 Q 317.49997 105.83333 343.9583 132.29166 L 343.9583 132.29166 L 317.49997 132.29166 Q 264.5833 158.74998 264.5833 185.20833 Q 264.5833 238.12498 238.12498 238.12498 L 238.12498 238.12498 L 238.12498 211.66666 Q 238.12498 185.20833 158.74998 211.66666 Q 105.83333 238.12498 132.29166 264.5833 Q 158.74998 317.49997 158.74998 343.9583 Q 158.74998 343.9583 158.74998 343.9583 Q 158.74998 343.9583 185.20833 343.9583 L 185.20833 343.9583 L 185.20833 343.9583 Q 211.66666 343.9583 211.66666 370.41666 L 211.66666 396.87497 L 185.20833 396.87497 L 158.74998 396.87497 L 158.74998 396.87497 L 158.74998 396.87497 L 132.29166 396.87497 L 132.29166 396.87497 L 105.83333 396.87497 L 79.37499 396.87497 L 52.916664 396.87497 L 0.0 396.87497 L 0.0 370.41666 L 0.0 370.41666 L 0.0 317.49997 L 0.0 264.5833 L 26.458332 238.12498 Q 52.916664 211.66666 52.916664 105.83333 z" svg:height="3.9687498mm" draw:style-name="style-190" svg:viewBox="0.0 0.0 343.9583 396.87497" svg:width="3.439583mm" svg:x="39.158333mm" svg:y="160.60208mm"/>
          <draw:path svg:d="M 132.29166 26.458332 L 158.74998 26.458332 L 158.74998 26.458332 Q 185.20833 26.458332 158.74998 52.916664 Q 158.74998 79.37499 79.37499 105.83333 Q 26.458332 132.29166 26.458332 105.83333 L 0.0 79.37499 L 26.458332 79.37499 L 26.458332 79.37499 L 52.916664 79.37499 Q 79.37499 79.37499 79.37499 26.458332 Q 79.37499 0.0 105.83333 0.0 Q 132.29166 26.458332 132.29166 26.458332 z" svg:height="1.0583333mm" draw:style-name="style-191" svg:viewBox="0.0 0.0 158.74998 105.83333" svg:width="1.5874999mm" svg:x="158.48541mm" svg:y="161.66042mm"/>
          <draw:path svg:d="M 873.12494 79.37499 L 952.49994 79.37499 L 952.49994 52.916664 L 952.49994 26.458332 L 978.95825 26.458332 L 1005.4166 26.458332 L 1084.7916 26.458332 L 1137.7083 26.458332 L 1137.7083 26.458332 L 1137.7083 26.458332 L 1164.1666 26.458332 L 1164.1666 26.458332 L 1164.1666 79.37499 Q 1164.1666 105.83333 1137.7083 132.29166 Q 1084.7916 132.29166 1084.7916 132.29166 L 1084.7916 158.74998 L 1084.7916 158.74998 Q 1058.3333 185.20833 1084.7916 185.20833 L 1084.7916 185.20833 L 1111.25 264.5833 Q 1137.7083 343.9583 1137.7083 370.41666 L 1137.7083 370.41666 L 1111.25 396.87497 L 1111.25 396.87497 L 952.49994 423.3333 Q 793.74994 449.79166 820.2083 502.7083 Q 820.2083 555.625 873.12494 555.625 L 899.5833 555.625 L 978.95825 502.7083 Q 1031.875 502.7083 1084.7916 476.24997 L 1111.25 476.24997 L 1137.7083 502.7083 Q 1190.6249 555.625 1137.7083 555.625 Q 1058.3333 608.5416 1243.5416 608.5416 L 1455.2083 608.5416 L 1455.2083 608.5416 Q 1455.2083 634.99994 1481.6666 661.4583 L 1481.6666 661.4583 L 1243.5416 661.4583 L 1005.4166 661.4583 L 1005.4166 687.9166 Q 978.95825 687.9166 978.95825 714.37494 L 978.95825 740.8333 L 926.0416 740.8333 Q 873.12494 740.8333 873.12494 767.2916 Q 873.12494 820.2083 873.12494 846.6666 L 873.12494 873.12494 L 767.2916 873.12494 Q 634.99994 873.12494 661.4583 952.49994 Q 661.4583 1031.875 767.2916 1058.3333 Q 899.5833 1084.7916 899.5833 1084.7916 L 899.5833 1084.7916 L 846.6666 1084.7916 L 793.74994 1084.7916 L 767.2916 1111.25 L 740.8333 1137.7083 L 740.8333 1137.7083 L 714.37494 1137.7083 L 714.37494 1137.7083 L 714.37494 1137.7083 L 952.49994 1164.1666 L 1190.6249 1164.1666 L 1190.6249 1190.6249 L 1190.6249 1217.0833 L 978.95825 1217.0833 L 740.8333 1243.5416 L 740.8333 1243.5416 L 767.2916 1243.5416 L 767.2916 1243.5416 L 767.2916 1243.5416 L 820.2083 1269.9999 Q 873.12494 1269.9999 846.6666 1349.3749 Q 820.2083 1402.2916 873.12494 1428.7499 L 926.0416 1428.7499 L 926.0416 1428.7499 L 926.0416 1455.2083 L 899.5833 1455.2083 L 873.12494 1455.2083 L 873.12494 1481.6666 L 873.12494 1481.6666 L 714.37494 1481.6666 L 582.0833 1508.1249 L 582.0833 1508.1249 L 582.0833 1508.1249 L 555.625 1508.1249 Q 555.625 1508.1249 529.1666 1508.1249 Q 502.7083 1508.1249 476.24997 1534.5833 L 449.79166 1561.0416 L 396.87497 1561.0416 Q 370.41666 1561.0416 317.49997 1561.0416 L 264.5833 1561.0416 L 238.12498 1561.0416 L 238.12498 1561.0416 L 238.12498 1561.0416 L 211.66666 1561.0416 L 211.66666 1534.5833 L 211.66666 1534.5833 L 185.20833 1534.5833 L 185.20833 1508.1249 L 185.20833 1508.1249 L 185.20833 1508.1249 L 185.20833 1508.1249 L 185.20833 1508.1249 L 211.66666 1455.2083 Q 211.66666 1402.2916 238.12498 1402.2916 Q 264.5833 1402.2916 238.12498 1349.3749 L 238.12498 1296.4583 L 238.12498 1296.4583 Q 264.5833 1296.4583 238.12498 1269.9999 L 238.12498 1269.9999 L 238.12498 1243.5416 Q 238.12498 1243.5416 238.12498 1217.0833 Q 264.5833 1190.6249 238.12498 1190.6249 Q 185.20833 1137.7083 185.20833 1084.7916 Q 185.20833 1005.4166 238.12498 978.95825 Q 291.04166 926.0416 238.12498 926.0416 Q 185.20833 873.12494 185.20833 846.6666 L 211.66666 820.2083 L 238.12498 820.2083 Q 238.12498 820.2083 238.12498 793.74994 L 238.12498 793.74994 L 238.12498 767.2916 Q 238.12498 714.37494 132.29166 714.37494 L 26.458332 687.9166 L 26.458332 661.4583 Q 26.458332 661.4583 52.916664 661.4583 Q 52.916664 661.4583 79.37499 582.0833 Q 79.37499 529.1666 79.37499 529.1666 L 52.916664 502.7083 L 52.916664 529.1666 L 26.458332 529.1666 L 26.458332 555.625 L 26.458332 555.625 L 26.458332 555.625 L 0.0 555.625 L 0.0 529.1666 L 0.0 502.7083 L 26.458332 502.7083 L 26.458332 502.7083 L 26.458332 476.24997 Q 26.458332 476.24997 105.83333 449.79166 Q 185.20833 423.3333 185.20833 396.87497 L 158.74998 343.9583 L 185.20833 343.9583 Q 211.66666 343.9583 238.12498 343.9583 L 264.5833 343.9583 L 317.49997 343.9583 L 370.41666 343.9583 L 370.41666 317.49997 L 396.87497 317.49997 L 396.87497 291.04166 Q 396.87497 238.12498 317.49997 211.66666 L 264.5833 185.20833 L 264.5833 158.74998 L 264.5833 158.74998 L 291.04166 158.74998 L 317.49997 132.29166 L 317.49997 132.29166 L 343.9583 132.29166 L 343.9583 105.83333 L 343.9583 79.37499 L 396.87497 79.37499 L 423.3333 79.37499 L 423.3333 105.83333 L 449.79166 105.83333 L 476.24997 52.916664 Q 529.1666 -26.458332 634.99994 0.0 Q 740.8333 26.458332 767.2916 26.458332 Q 820.2083 79.37499 873.12494 79.37499 z" svg:height="15.610415mm" draw:style-name="style-192" svg:viewBox="0.0 0.0 1481.6666 1561.0416" svg:width="14.816666mm" svg:x="75.93541mm" svg:y="142.08124mm"/>
          <draw:path svg:d="M 291.04166 0.0 L 291.04166 0.0 L 291.04166 52.916664 Q 317.49997 105.83333 396.87497 132.29166 Q 476.24997 158.74998 476.24997 158.74998 L 476.24997 158.74998 L 449.79166 158.74998 Q 449.79166 158.74998 449.79166 185.20833 L 449.79166 185.20833 L 343.9583 185.20833 Q 264.5833 158.74998 264.5833 158.74998 L 264.5833 158.74998 L 238.12498 158.74998 Q 238.12498 158.74998 132.29166 158.74998 L 52.916664 158.74998 L 52.916664 132.29166 Q 79.37499 105.83333 26.458332 105.83333 L 0.0 79.37499 L 26.458332 52.916664 Q 79.37499 52.916664 132.29166 26.458332 L 158.74998 26.458332 L 211.66666 26.458332 Q 264.5833 0.0 291.04166 0.0 z" svg:height="1.8520832mm" draw:style-name="style-193" svg:viewBox="0.0 0.0 476.24997 185.20833" svg:width="4.7625mm" svg:x="243.68124mm" svg:y="133.87917mm"/>
          <draw:path svg:d="M 132.29166 26.458332 L 132.29166 0.0 L 158.74998 0.0 L 185.20833 0.0 L 185.20833 26.458332 Q 185.20833 52.916664 211.66666 52.916664 Q 264.5833 26.458332 343.9583 26.458332 L 423.3333 26.458332 L 449.79166 26.458332 L 476.24997 26.458332 L 529.1666 26.458332 Q 582.0833 26.458332 582.0833 0.0 L 608.5416 0.0 L 634.99994 26.458332 Q 687.9166 79.37499 687.9166 79.37499 L 687.9166 105.83333 L 582.0833 105.83333 Q 502.7083 132.29166 423.3333 132.29166 Q 343.9583 132.29166 370.41666 185.20833 L 370.41666 238.12498 L 317.49997 238.12498 Q 291.04166 238.12498 317.49997 264.5833 Q 343.9583 291.04166 343.9583 291.04166 L 343.9583 291.04166 L 317.49997 291.04166 Q 317.49997 291.04166 264.5833 343.9583 L 238.12498 370.41666 L 238.12498 370.41666 Q 238.12498 343.9583 211.66666 343.9583 Q 185.20833 343.9583 211.66666 291.04166 Q 211.66666 264.5833 185.20833 211.66666 Q 158.74998 158.74998 105.83333 158.74998 L 105.83333 158.74998 L 79.37499 158.74998 L 79.37499 185.20833 L 79.37499 185.20833 L 52.916664 185.20833 L 52.916664 158.74998 L 52.916664 132.29166 L 26.458332 132.29166 L 0.0 132.29166 L 0.0 132.29166 Q 0.0 132.29166 0.0 105.83333 L 26.458332 79.37499 L 79.37499 79.37499 Q 105.83333 52.916664 132.29166 26.458332 z" svg:height="3.7041664mm" draw:style-name="style-194" svg:viewBox="0.0 0.0 687.9166 370.41666" svg:width="6.879166mm" svg:x="176.74165mm" svg:y="105.03958mm"/>
          <draw:path svg:d="M 502.7083 0.0 L 502.7083 0.0 L 502.7083 264.5833 L 502.7083 529.1666 L 502.7083 529.1666 Q 476.24997 529.1666 476.24997 555.625 L 476.24997 555.625 L 476.24997 714.37494 L 476.24997 873.12494 L 449.79166 873.12494 Q 423.3333 873.12494 396.87497 952.49994 Q 370.41666 1031.875 343.9583 952.49994 L 317.49997 873.12494 L 317.49997 846.6666 L 317.49997 820.2083 L 317.49997 820.2083 L 317.49997 820.2083 L 317.49997 767.2916 L 317.49997 714.37494 L 317.49997 687.9166 Q 317.49997 661.4583 317.49997 529.1666 Q 317.49997 396.87497 317.49997 370.41666 Q 264.5833 343.9583 291.04166 291.04166 L 291.04166 211.66666 L 264.5833 211.66666 Q 238.12498 185.20833 185.20833 185.20833 Q 132.29166 185.20833 132.29166 211.66666 L 132.29166 238.12498 L 52.916664 238.12498 L 0.0 238.12498 L 0.0 211.66666 L 0.0 185.20833 L 26.458332 185.20833 L 52.916664 185.20833 L 52.916664 158.74998 L 52.916664 132.29166 L 52.916664 132.29166 L 52.916664 132.29166 L 158.74998 132.29166 Q 291.04166 132.29166 291.04166 79.37499 Q 291.04166 0.0 396.87497 0.0 Q 476.24997 0.0 502.7083 0.0 z" svg:height="9.525mm" draw:style-name="style-195" svg:viewBox="0.0 0.0 502.7083 952.49994" svg:width="5.027083mm" svg:x="38.1mm" svg:y="111.91875mm"/>
          <draw:path svg:d="M 317.49997 0.0 L 317.49997 0.0 L 317.49997 26.458332 Q 291.04166 52.916664 291.04166 105.83333 L 291.04166 132.29166 L 291.04166 158.74998 L 291.04166 185.20833 L 343.9583 211.66666 Q 370.41666 211.66666 370.41666 238.12498 L 370.41666 238.12498 L 370.41666 264.5833 L 370.41666 264.5833 L 370.41666 317.49997 Q 370.41666 343.9583 343.9583 343.9583 Q 317.49997 370.41666 291.04166 370.41666 L 291.04166 370.41666 L 291.04166 370.41666 Q 291.04166 370.41666 264.5833 343.9583 Q 264.5833 317.49997 238.12498 317.49997 Q 211.66666 317.49997 185.20833 317.49997 Q 185.20833 343.9583 158.74998 343.9583 L 132.29166 343.9583 L 132.29166 317.49997 Q 132.29166 291.04166 158.74998 264.5833 Q 158.74998 211.66666 79.37499 211.66666 L 0.0 185.20833 L 0.0 158.74998 L 0.0 132.29166 L 26.458332 132.29166 L 52.916664 105.83333 L 52.916664 105.83333 L 79.37499 105.83333 L 79.37499 79.37499 L 79.37499 52.916664 L 79.37499 26.458332 Q 79.37499 0.0 185.20833 0.0 Q 317.49997 0.0 317.49997 0.0 z" svg:height="3.7041664mm" draw:style-name="style-196" svg:viewBox="0.0 0.0 370.41666 370.41666" svg:width="3.7041664mm" svg:x="24.606249mm" svg:y="74.08333mm"/>
          <draw:path svg:d="M 211.66666 0.0 L 211.66666 0.0 L 211.66666 158.74998 Q 211.66666 317.49997 185.20833 291.04166 Q 185.20833 291.04166 185.20833 211.66666 Q 185.20833 105.83333 79.37499 105.83333 L 0.0 105.83333 L 0.0 105.83333 L 0.0 79.37499 L 79.37499 79.37499 L 185.20833 79.37499 L 185.20833 52.916664 Q 185.20833 0.0 211.66666 0.0 z" svg:height="2.9104166mm" draw:style-name="style-197" svg:viewBox="0.0 0.0 211.66666 291.04166" svg:width="2.1166666mm" svg:x="48.418747mm" svg:y="184.67915mm"/>
          <draw:path svg:d="M 238.12498 79.37499 L 238.12498 0.0 L 264.5833 0.0 L 264.5833 0.0 L 264.5833 158.74998 Q 264.5833 343.9583 238.12498 343.9583 L 238.12498 343.9583 L 238.12498 291.04166 Q 238.12498 238.12498 211.66666 238.12498 Q 158.74998 264.5833 105.83333 291.04166 L 26.458332 343.9583 L 0.0 343.9583 Q 0.0 317.49997 0.0 317.49997 L 0.0 317.49997 L 0.0 317.49997 Q 0.0 317.49997 26.458332 211.66666 L 52.916664 132.29166 L 52.916664 158.74998 Q 79.37499 185.20833 158.74998 158.74998 Q 211.66666 158.74998 238.12498 79.37499 z" svg:height="3.439583mm" draw:style-name="style-198" svg:viewBox="0.0 0.0 264.5833 343.9583" svg:width="2.6458333mm" svg:x="172.50833mm" svg:y="130.70416mm"/>
          <draw:path svg:d="M 105.83333 0.0 L 105.83333 0.0 L 132.29166 52.916664 Q 158.74998 105.83333 158.74998 105.83333 L 185.20833 105.83333 L 185.20833 158.74998 Q 211.66666 211.66666 211.66666 238.12498 L 211.66666 264.5833 L 211.66666 264.5833 L 185.20833 264.5833 L 158.74998 264.5833 Q 158.74998 264.5833 158.74998 238.12498 L 158.74998 238.12498 L 158.74998 211.66666 Q 158.74998 211.66666 105.83333 211.66666 Q 79.37499 211.66666 52.916664 211.66666 L 26.458332 238.12498 L 0.0 238.12498 Q -26.458332 238.12498 0.0 185.20833 Q 52.916664 158.74998 26.458332 105.83333 L 0.0 52.916664 L 52.916664 26.458332 Q 79.37499 0.0 105.83333 0.0 z" svg:height="2.6458333mm" draw:style-name="style-199" svg:viewBox="0.0 0.0 211.66666 264.5833" svg:width="2.1166666mm" svg:x="168.80415mm" svg:y="92.604164mm"/>
          <draw:path svg:d="M 52.916664 0.0 L 52.916664 0.0 L 52.916664 0.0 Q 52.916664 0.0 79.37499 0.0 L 79.37499 26.458332 L 79.37499 52.916664 L 79.37499 79.37499 L 105.83333 79.37499 L 105.83333 79.37499 L 105.83333 52.916664 Q 105.83333 52.916664 158.74998 26.458332 L 185.20833 0.0 L 211.66666 0.0 L 211.66666 0.0 L 158.74998 52.916664 Q 105.83333 132.29166 105.83333 158.74998 L 105.83333 185.20833 L 79.37499 185.20833 L 79.37499 185.20833 L 79.37499 185.20833 L 52.916664 185.20833 L 52.916664 158.74998 Q 52.916664 132.29166 26.458332 132.29166 L 0.0 132.29166 L 0.0 105.83333 Q 0.0 79.37499 26.458332 52.916664 L 26.458332 26.458332 L 26.458332 0.0 Q 52.916664 0.0 52.916664 0.0 z" svg:height="1.8520832mm" draw:style-name="style-200" svg:viewBox="0.0 0.0 211.66666 185.20833" svg:width="2.1166666mm" svg:x="111.12499mm" svg:y="148.69583mm"/>
          <draw:path svg:d="M 264.5833 26.458332 L 291.04166 26.458332 L 291.04166 52.916664 L 291.04166 79.37499 L 291.04166 79.37499 Q 291.04166 105.83333 317.49997 105.83333 Q 370.41666 105.83333 291.04166 132.29166 L 211.66666 158.74998 L 211.66666 158.74998 L 211.66666 158.74998 L 185.20833 158.74998 L 185.20833 158.74998 L 185.20833 185.20833 L 158.74998 185.20833 L 185.20833 264.5833 Q 185.20833 317.49997 264.5833 343.9583 Q 370.41666 370.41666 343.9583 396.87497 Q 343.9583 423.3333 264.5833 423.3333 L 185.20833 423.3333 L 105.83333 423.3333 L 52.916664 423.3333 L 52.916664 423.3333 Q 52.916664 396.87497 52.916664 370.41666 Q 52.916664 317.49997 0.0 317.49997 Q -26.458332 317.49997 0.0 264.5833 L 0.0 238.12498 L 0.0 238.12498 Q 0.0 238.12498 26.458332 211.66666 L 26.458332 211.66666 L 52.916664 211.66666 Q 105.83333 211.66666 158.74998 105.83333 Q 211.66666 0.0 211.66666 0.0 Q 238.12498 0.0 264.5833 26.458332 z" svg:height="4.233333mm" draw:style-name="style-201" svg:viewBox="0.0 0.0 343.9583 423.3333" svg:width="3.439583mm" svg:x="216.42915mm" svg:y="132.82083mm"/>
          <draw:path svg:d="M 343.9583 26.458332 L 423.3333 0.0 L 476.24997 26.458332 Q 529.1666 26.458332 529.1666 79.37499 Q 529.1666 105.83333 555.625 132.29166 L 555.625 132.29166 L 502.7083 132.29166 Q 423.3333 158.74998 423.3333 238.12498 Q 423.3333 291.04166 449.79166 291.04166 L 449.79166 317.49997 L 449.79166 343.9583 Q 449.79166 396.87497 476.24997 396.87497 Q 502.7083 396.87497 449.79166 423.3333 L 396.87497 423.3333 L 396.87497 396.87497 Q 423.3333 396.87497 396.87497 370.41666 Q 396.87497 343.9583 317.49997 343.9583 L 238.12498 343.9583 L 211.66666 343.9583 L 211.66666 343.9583 L 105.83333 317.49997 L 0.0 317.49997 L 0.0 291.04166 Q 0.0 291.04166 26.458332 264.5833 L 52.916664 238.12498 L 105.83333 211.66666 Q 158.74998 185.20833 185.20833 185.20833 L 185.20833 185.20833 L 211.66666 185.20833 Q 211.66666 185.20833 211.66666 158.74998 L 211.66666 158.74998 L 211.66666 158.74998 Q 238.12498 132.29166 238.12498 132.29166 L 264.5833 132.29166 L 264.5833 79.37499 Q 264.5833 52.916664 343.9583 26.458332 z" svg:height="4.233333mm" draw:style-name="style-202" svg:viewBox="0.0 0.0 555.625 423.3333" svg:width="5.5562496mm" svg:x="71.96666mm" svg:y="155.83957mm"/>
          <draw:path svg:d="M 767.2916 26.458332 L 793.74994 0.0 L 926.0416 26.458332 Q 1058.3333 26.458332 1058.3333 52.916664 L 1058.3333 52.916664 L 1058.3333 52.916664 Q 1058.3333 79.37499 1084.7916 79.37499 L 1111.25 79.37499 L 1111.25 105.83333 L 1137.7083 105.83333 L 1137.7083 238.12498 Q 1137.7083 396.87497 1164.1666 396.87497 Q 1190.6249 423.3333 1190.6249 476.24997 Q 1190.6249 502.7083 1190.6249 582.0833 Q 1217.0833 661.4583 1243.5416 661.4583 Q 1269.9999 661.4583 1269.9999 687.9166 L 1269.9999 687.9166 L 1269.9999 740.8333 L 1269.9999 793.74994 L 1243.5416 793.74994 Q 1217.0833 820.2083 1190.6249 820.2083 L 1164.1666 820.2083 L 1164.1666 873.12494 Q 1164.1666 873.12494 1137.7083 873.12494 Q 1137.7083 873.12494 1084.7916 873.12494 L 1058.3333 873.12494 L 1031.875 873.12494 L 1005.4166 873.12494 L 1005.4166 873.12494 L 1031.875 873.12494 L 1031.875 899.5833 L 1031.875 926.0416 L 1005.4166 926.0416 Q 978.95825 926.0416 978.95825 952.49994 L 978.95825 978.95825 L 978.95825 952.49994 Q 952.49994 926.0416 926.0416 926.0416 Q 899.5833 926.0416 899.5833 978.95825 Q 873.12494 1005.4166 873.12494 1005.4166 L 873.12494 1005.4166 L 873.12494 1005.4166 Q 873.12494 978.95825 820.2083 978.95825 Q 793.74994 978.95825 820.2083 926.0416 Q 820.2083 899.5833 767.2916 873.12494 Q 740.8333 873.12494 661.4583 846.6666 Q 555.625 846.6666 555.625 820.2083 Q 555.625 793.74994 529.1666 793.74994 Q 502.7083 793.74994 502.7083 873.12494 L 476.24997 926.0416 L 449.79166 926.0416 L 449.79166 926.0416 L 449.79166 926.0416 Q 449.79166 926.0416 396.87497 899.5833 Q 370.41666 899.5833 370.41666 926.0416 Q 370.41666 952.49994 264.5833 926.0416 Q 158.74998 873.12494 158.74998 846.6666 Q 158.74998 820.2083 105.83333 820.2083 L 52.916664 820.2083 L 26.458332 793.74994 L 0.0 767.2916 L 0.0 767.2916 L 0.0 767.2916 L 0.0 767.2916 L 26.458332 740.8333 L 26.458332 714.37494 Q 26.458332 687.9166 26.458332 608.5416 Q 79.37499 529.1666 158.74998 423.3333 Q 264.5833 291.04166 238.12498 291.04166 Q 211.66666 291.04166 211.66666 238.12498 Q 238.12498 211.66666 264.5833 211.66666 Q 317.49997 185.20833 370.41666 158.74998 L 396.87497 105.83333 L 423.3333 105.83333 L 423.3333 105.83333 L 449.79166 105.83333 Q 449.79166 79.37499 608.5416 79.37499 Q 767.2916 52.916664 767.2916 26.458332 z" svg:height="10.054166mm" draw:style-name="style-203" svg:viewBox="0.0 0.0 1269.9999 1005.4166" svg:width="12.699999mm" svg:x="17.197916mm" svg:y="129.91042mm"/>
          <draw:path svg:d="M 132.29166 26.458332 L 238.12498 0.0 L 238.12498 0.0 L 238.12498 26.458332 L 370.41666 26.458332 L 502.7083 26.458332 L 502.7083 52.916664 L 502.7083 79.37499 L 476.24997 132.29166 Q 449.79166 158.74998 423.3333 158.74998 L 396.87497 158.74998 L 396.87497 132.29166 Q 396.87497 105.83333 264.5833 185.20833 Q 132.29166 238.12498 132.29166 238.12498 L 132.29166 264.5833 L 132.29166 264.5833 L 105.83333 264.5833 L 79.37499 264.5833 Q 79.37499 238.12498 26.458332 264.5833 Q 0.0 264.5833 0.0 238.12498 L 26.458332 185.20833 L 26.458332 185.20833 L 26.458332 185.20833 L 26.458332 158.74998 Q 26.458332 158.74998 26.458332 132.29166 L 26.458332 105.83333 L 26.458332 79.37499 Q 26.458332 79.37499 132.29166 26.458332 z" svg:height="2.6458333mm" draw:style-name="style-204" svg:viewBox="0.0 0.0 502.7083 264.5833" svg:width="5.027083mm" svg:x="56.885414mm" svg:y="151.07707mm"/>
          <draw:path svg:d="M 105.83333 79.37499 L 158.74998 0.0 L 158.74998 0.0 L 185.20833 0.0 L 211.66666 26.458332 Q 211.66666 52.916664 264.5833 79.37499 Q 291.04166 105.83333 317.49997 105.83333 L 317.49997 105.83333 L 317.49997 105.83333 Q 317.49997 132.29166 291.04166 132.29166 L 291.04166 158.74998 L 291.04166 158.74998 Q 291.04166 211.66666 317.49997 211.66666 L 343.9583 211.66666 L 317.49997 238.12498 Q 317.49997 264.5833 291.04166 291.04166 Q 264.5833 291.04166 264.5833 317.49997 Q 264.5833 343.9583 238.12498 370.41666 L 238.12498 370.41666 L 211.66666 370.41666 Q 185.20833 370.41666 185.20833 343.9583 Q 185.20833 317.49997 158.74998 317.49997 L 132.29166 317.49997 L 105.83333 291.04166 L 79.37499 291.04166 L 52.916664 291.04166 L 52.916664 291.04166 L 52.916664 264.5833 L 52.916664 238.12498 L 26.458332 238.12498 L 0.0 238.12498 L 0.0 211.66666 L 0.0 185.20833 L 26.458332 185.20833 Q 26.458332 158.74998 105.83333 79.37499 z" svg:height="3.7041664mm" draw:style-name="style-205" svg:viewBox="0.0 0.0 343.9583 370.41666" svg:width="3.439583mm" svg:x="31.749998mm" svg:y="91.54583mm"/>
          <draw:path svg:d="M 52.916664 0.0 L 52.916664 0.0 L 52.916664 0.0 Q 79.37499 26.458332 105.83333 26.458332 L 105.83333 26.458332 L 105.83333 52.916664 Q 105.83333 79.37499 52.916664 52.916664 L 0.0 26.458332 L 0.0 26.458332 Q 26.458332 26.458332 52.916664 0.0 z" svg:height="0.52916664mm" draw:style-name="style-206" svg:viewBox="0.0 0.0 105.83333 52.916664" svg:width="1.0583333mm" svg:x="167.21666mm" svg:y="136.2604mm"/>
          <draw:path svg:d="M 105.83333 26.458332 L 132.29166 26.458332 L 132.29166 0.0 L 132.29166 0.0 L 158.74998 0.0 L 158.74998 26.458332 L 158.74998 26.458332 L 185.20833 26.458332 L 185.20833 132.29166 Q 185.20833 238.12498 158.74998 238.12498 L 158.74998 238.12498 L 132.29166 238.12498 Q 132.29166 238.12498 79.37499 264.5833 Q 0.0 264.5833 0.0 185.20833 L 0.0 79.37499 L 26.458332 52.916664 Q 79.37499 26.458332 105.83333 26.458332 z" svg:height="2.6458333mm" draw:style-name="style-207" svg:viewBox="0.0 0.0 185.20833 264.5833" svg:width="1.8520832mm" svg:x="236.80208mm" svg:y="179.12291mm"/>
          <draw:path svg:d="M 687.9166 0.0 L 714.37494 0.0 L 740.8333 26.458332 Q 767.2916 79.37499 767.2916 79.37499 L 767.2916 105.83333 L 767.2916 132.29166 Q 767.2916 185.20833 793.74994 185.20833 L 820.2083 185.20833 L 820.2083 211.66666 Q 820.2083 238.12498 793.74994 238.12498 L 793.74994 264.5833 L 767.2916 291.04166 Q 767.2916 291.04166 740.8333 291.04166 L 740.8333 317.49997 L 634.99994 317.49997 L 529.1666 317.49997 L 529.1666 396.87497 Q 502.7083 449.79166 502.7083 449.79166 L 502.7083 476.24997 L 502.7083 476.24997 Q 502.7083 476.24997 449.79166 476.24997 L 423.3333 502.7083 L 396.87497 476.24997 Q 370.41666 449.79166 370.41666 396.87497 Q 343.9583 343.9583 264.5833 343.9583 Q 158.74998 317.49997 158.74998 343.9583 Q 132.29166 370.41666 105.83333 343.9583 L 52.916664 343.9583 L 52.916664 343.9583 L 26.458332 343.9583 L 26.458332 343.9583 L 26.458332 370.41666 L 26.458332 370.41666 L 0.0 370.41666 L 0.0 317.49997 L 26.458332 264.5833 L 26.458332 238.12498 L 26.458332 211.66666 L 26.458332 211.66666 L 26.458332 211.66666 L 52.916664 185.20833 L 52.916664 158.74998 L 79.37499 158.74998 L 132.29166 132.29166 L 132.29166 132.29166 L 132.29166 132.29166 L 158.74998 132.29166 L 158.74998 132.29166 L 185.20833 79.37499 Q 211.66666 79.37499 238.12498 79.37499 L 264.5833 79.37499 L 264.5833 79.37499 L 291.04166 79.37499 L 291.04166 79.37499 L 291.04166 79.37499 L 291.04166 79.37499 L 317.49997 79.37499 L 317.49997 79.37499 L 343.9583 79.37499 L 343.9583 79.37499 L 343.9583 79.37499 L 396.87497 79.37499 L 476.24997 79.37499 L 476.24997 52.916664 Q 476.24997 26.458332 555.625 26.458332 Q 661.4583 26.458332 687.9166 0.0 z" svg:height="5.027083mm" draw:style-name="style-208" svg:viewBox="0.0 0.0 820.2083 502.7083" svg:width="8.202083mm" svg:x="175.41875mm" svg:y="182.29791mm"/>
          <draw:path svg:d="M 926.0416 0.0 L 926.0416 0.0 L 952.49994 0.0 L 978.95825 0.0 L 1005.4166 26.458332 Q 1058.3333 52.916664 1111.25 105.83333 Q 1217.0833 132.29166 1217.0833 132.29166 L 1217.0833 158.74998 L 1243.5416 158.74998 L 1269.9999 158.74998 L 1269.9999 185.20833 L 1269.9999 211.66666 L 1243.5416 211.66666 L 1243.5416 211.66666 L 1243.5416 185.20833 L 1217.0833 185.20833 L 1217.0833 238.12498 Q 1217.0833 264.5833 1164.1666 291.04166 L 1084.7916 317.49997 L 1084.7916 317.49997 L 1084.7916 317.49997 L 1058.3333 317.49997 L 1031.875 317.49997 L 1031.875 343.9583 L 1058.3333 343.9583 L 1058.3333 370.41666 L 1058.3333 370.41666 L 1031.875 370.41666 L 1005.4166 370.41666 L 1005.4166 370.41666 Q 1005.4166 370.41666 978.95825 396.87497 Q 978.95825 423.3333 661.4583 370.41666 Q 343.9583 343.9583 343.9583 317.49997 Q 343.9583 291.04166 211.66666 291.04166 L 52.916664 291.04166 L 52.916664 264.5833 L 52.916664 211.66666 L 79.37499 211.66666 L 79.37499 211.66666 L 79.37499 185.20833 L 105.83333 185.20833 L 105.83333 185.20833 L 105.83333 158.74998 L 52.916664 158.74998 L 0.0 158.74998 L 0.0 132.29166 L 0.0 132.29166 L 0.0 132.29166 L 0.0 105.83333 L 26.458332 105.83333 L 52.916664 105.83333 L 264.5833 105.83333 Q 449.79166 105.83333 449.79166 79.37499 L 449.79166 52.916664 L 661.4583 52.916664 Q 873.12494 52.916664 899.5833 26.458332 Q 899.5833 0.0 926.0416 0.0 z" svg:height="3.9687498mm" draw:style-name="style-209" svg:viewBox="0.0 0.0 1269.9999 396.87497" svg:width="12.699999mm" svg:x="62.97083mm" svg:y="196.84999mm"/>
          <draw:path svg:d="M 238.12498 132.29166 L 238.12498 132.29166 L 264.5833 132.29166 L 264.5833 158.74998 L 264.5833 158.74998 L 291.04166 158.74998 L 291.04166 158.74998 L 291.04166 185.20833 L 185.20833 185.20833 Q 105.83333 158.74998 79.37499 132.29166 L 26.458332 79.37499 L 26.458332 52.916664 Q 26.458332 52.916664 0.0 52.916664 L 0.0 52.916664 L 0.0 26.458332 Q 0.0 0.0 79.37499 0.0 Q 132.29166 0.0 185.20833 52.916664 Q 238.12498 105.83333 238.12498 132.29166 z" svg:height="1.8520832mm" draw:style-name="style-210" svg:viewBox="0.0 0.0 291.04166 185.20833" svg:width="2.9104166mm" svg:x="81.22708mm" svg:y="127.52916mm"/>
          <draw:path svg:d="M 105.83333 52.916664 L 105.83333 0.0 L 132.29166 0.0 Q 132.29166 26.458332 158.74998 26.458332 L 185.20833 26.458332 L 185.20833 211.66666 L 185.20833 396.87497 L 158.74998 396.87497 L 158.74998 396.87497 L 158.74998 423.3333 L 158.74998 423.3333 L 158.74998 423.3333 Q 132.29166 396.87497 79.37499 370.41666 L 26.458332 343.9583 L 26.458332 343.9583 Q 0.0 343.9583 0.0 317.49997 L 0.0 291.04166 L 0.0 264.5833 Q 0.0 238.12498 26.458332 238.12498 Q 52.916664 238.12498 52.916664 185.20833 L 79.37499 158.74998 L 79.37499 132.29166 L 79.37499 105.83333 L 79.37499 105.83333 Q 105.83333 105.83333 105.83333 52.916664 z" svg:height="4.233333mm" draw:style-name="style-211" svg:viewBox="0.0 0.0 185.20833 423.3333" svg:width="1.8520832mm" svg:x="68.791664mm" svg:y="58.47291mm"/>
          <draw:path svg:d="M 26.458332 26.458332 L 52.916664 0.0 L 105.83333 52.916664 Q 132.29166 79.37499 158.74998 105.83333 L 185.20833 105.83333 L 211.66666 105.83333 Q 211.66666 132.29166 185.20833 132.29166 Q 158.74998 132.29166 211.66666 158.74998 Q 238.12498 185.20833 264.5833 185.20833 L 264.5833 185.20833 L 264.5833 185.20833 Q 264.5833 185.20833 291.04166 185.20833 L 291.04166 211.66666 L 211.66666 211.66666 Q 158.74998 238.12498 158.74998 238.12498 L 158.74998 238.12498 L 158.74998 238.12498 Q 132.29166 238.12498 132.29166 264.5833 L 132.29166 264.5833 L 105.83333 264.5833 L 79.37499 264.5833 L 79.37499 238.12498 Q 52.916664 185.20833 26.458332 185.20833 Q -26.458332 158.74998 0.0 132.29166 L 0.0 79.37499 L 0.0 79.37499 Q 0.0 79.37499 26.458332 26.458332 z" svg:height="2.6458333mm" draw:style-name="style-212" svg:viewBox="0.0 0.0 291.04166 264.5833" svg:width="2.9104166mm" svg:x="156.10416mm" svg:y="151.60625mm"/>
          <draw:path svg:d="M 52.916664 26.458332 L 52.916664 0.0 L 291.04166 105.83333 Q 555.625 211.66666 555.625 211.66666 L 555.625 211.66666 L 555.625 264.5833 Q 555.625 291.04166 529.1666 317.49997 L 529.1666 370.41666 L 502.7083 370.41666 L 449.79166 370.41666 L 449.79166 396.87497 L 449.79166 396.87497 L 449.79166 423.3333 Q 423.3333 449.79166 396.87497 449.79166 L 370.41666 449.79166 L 370.41666 423.3333 Q 396.87497 396.87497 396.87497 396.87497 Q 396.87497 370.41666 291.04166 264.5833 Q 211.66666 158.74998 105.83333 132.29166 L 0.0 105.83333 L 0.0 79.37499 L 0.0 52.916664 L 26.458332 52.916664 L 52.916664 52.916664 L 52.916664 26.458332 z M 476.24997 264.5833 Q 502.7083 264.5833 502.7083 264.5833 Q 502.7083 264.5833 502.7083 264.5833 Q 476.24997 264.5833 476.24997 264.5833 z" svg:height="4.497916mm" draw:style-name="style-213" svg:viewBox="0.0 0.0 555.625 449.79166" svg:width="5.5562496mm" svg:x="35.189583mm" svg:y="69.85mm"/>
          <draw:path svg:d="M 52.916664 26.458332 L 105.83333 0.0 L 158.74998 0.0 Q 211.66666 0.0 211.66666 26.458332 Q 211.66666 52.916664 264.5833 52.916664 L 343.9583 52.916664 L 343.9583 79.37499 Q 317.49997 79.37499 317.49997 79.37499 L 317.49997 105.83333 L 211.66666 105.83333 Q 79.37499 132.29166 52.916664 132.29166 L 26.458332 158.74998 L 0.0 158.74998 L 0.0 158.74998 L 0.0 132.29166 Q 0.0 132.29166 26.458332 79.37499 Q 26.458332 52.916664 52.916664 26.458332 z" svg:height="1.5874999mm" draw:style-name="style-214" svg:viewBox="0.0 0.0 343.9583 158.74998" svg:width="3.439583mm" svg:x="69.85mm" svg:y="169.5979mm"/>
          <draw:path svg:d="M 714.37494 0.0 L 714.37494 0.0 L 714.37494 0.0 L 687.9166 0.0 L 687.9166 0.0 L 687.9166 26.458332 L 687.9166 26.458332 L 687.9166 26.458332 L 714.37494 26.458332 L 714.37494 26.458332 L 767.2916 52.916664 L 820.2083 52.916664 L 820.2083 52.916664 L 820.2083 79.37499 L 793.74994 79.37499 L 767.2916 79.37499 L 740.8333 105.83333 L 740.8333 105.83333 L 687.9166 105.83333 Q 661.4583 132.29166 634.99994 132.29166 Q 608.5416 132.29166 529.1666 158.74998 L 449.79166 185.20833 L 449.79166 185.20833 Q 449.79166 185.20833 317.49997 185.20833 Q 211.66666 185.20833 211.66666 211.66666 L 211.66666 238.12498 L 211.66666 238.12498 Q 211.66666 238.12498 185.20833 185.20833 Q 158.74998 158.74998 132.29166 185.20833 L 79.37499 185.20833 L 79.37499 211.66666 L 52.916664 211.66666 L 52.916664 211.66666 L 52.916664 238.12498 L 26.458332 238.12498 L 0.0 238.12498 L 0.0 211.66666 L 0.0 185.20833 L 26.458332 185.20833 L 26.458332 185.20833 L 26.458332 158.74998 L 52.916664 158.74998 L 52.916664 158.74998 L 52.916664 132.29166 L 52.916664 132.29166 L 52.916664 132.29166 L 52.916664 132.29166 L 52.916664 132.29166 L 79.37499 105.83333 L 79.37499 79.37499 L 185.20833 79.37499 Q 291.04166 52.916664 291.04166 26.458332 Q 291.04166 0.0 502.7083 0.0 Q 714.37494 -26.458332 714.37494 0.0 z" svg:height="2.38125mm" draw:style-name="style-215" svg:viewBox="0.0 0.0 820.2083 238.12498" svg:width="8.202083mm" svg:x="23.283333mm" svg:y="72.23125mm"/>
          <draw:path svg:d="M 291.04166 238.12498 L 291.04166 238.12498 L 264.5833 264.5833 Q 238.12498 317.49997 238.12498 317.49997 Q 238.12498 317.49997 238.12498 370.41666 Q 238.12498 423.3333 185.20833 476.24997 Q 132.29166 502.7083 132.29166 423.3333 Q 132.29166 343.9583 79.37499 264.5833 L 52.916664 211.66666 L 79.37499 211.66666 Q 79.37499 211.66666 105.83333 158.74998 Q 132.29166 105.83333 105.83333 79.37499 Q 79.37499 52.916664 79.37499 79.37499 Q 79.37499 105.83333 26.458332 105.83333 L 0.0 132.29166 L 26.458332 52.916664 Q 79.37499 -26.458332 132.29166 0.0 Q 211.66666 0.0 238.12498 26.458332 Q 238.12498 52.916664 264.5833 26.458332 Q 291.04166 26.458332 264.5833 105.83333 Q 238.12498 211.66666 264.5833 211.66666 Q 291.04166 211.66666 291.04166 238.12498 z" svg:height="4.7625mm" draw:style-name="style-216" svg:viewBox="0.0 0.0 291.04166 476.24997" svg:width="2.9104166mm" svg:x="96.04375mm" svg:y="148.16666mm"/>
          <draw:path svg:d="M 158.74998 26.458332 L 158.74998 0.0 L 185.20833 0.0 Q 211.66666 0.0 238.12498 52.916664 Q 238.12498 79.37499 264.5833 79.37499 L 291.04166 79.37499 L 291.04166 79.37499 Q 291.04166 79.37499 291.04166 26.458332 L 317.49997 0.0 L 317.49997 0.0 L 317.49997 26.458332 L 370.41666 26.458332 L 423.3333 26.458332 L 396.87497 52.916664 L 370.41666 79.37499 L 396.87497 79.37499 L 423.3333 79.37499 L 449.79166 105.83333 Q 449.79166 132.29166 476.24997 132.29166 Q 502.7083 132.29166 502.7083 158.74998 L 502.7083 185.20833 L 423.3333 185.20833 L 343.9583 185.20833 L 291.04166 211.66666 L 211.66666 211.66666 L 185.20833 211.66666 Q 132.29166 238.12498 105.83333 238.12498 L 79.37499 238.12498 L 79.37499 238.12498 L 52.916664 238.12498 L 26.458332 211.66666 Q 0.0 185.20833 0.0 185.20833 L 0.0 185.20833 L 0.0 185.20833 Q 26.458332 185.20833 26.458332 185.20833 L 26.458332 158.74998 L 79.37499 158.74998 Q 132.29166 158.74998 132.29166 79.37499 L 132.29166 26.458332 L 132.29166 26.458332 Q 132.29166 26.458332 158.74998 26.458332 z" svg:height="2.38125mm" draw:style-name="style-217" svg:viewBox="0.0 0.0 502.7083 238.12498" svg:width="5.027083mm" svg:x="180.7104mm" svg:y="135.73125mm"/>
          <draw:path svg:d="M 264.5833 26.458332 L 264.5833 26.458332 L 291.04166 52.916664 Q 291.04166 105.83333 370.41666 105.83333 Q 449.79166 105.83333 449.79166 132.29166 L 449.79166 132.29166 L 449.79166 132.29166 Q 423.3333 158.74998 423.3333 158.74998 L 423.3333 158.74998 L 396.87497 158.74998 Q 396.87497 158.74998 370.41666 211.66666 Q 343.9583 238.12498 317.49997 264.5833 L 291.04166 291.04166 L 264.5833 291.04166 Q 238.12498 264.5833 158.74998 291.04166 Q 79.37499 291.04166 79.37499 264.5833 L 79.37499 211.66666 L 52.916664 185.20833 L 26.458332 158.74998 L 26.458332 105.83333 L 26.458332 79.37499 L 0.0 79.37499 L 0.0 52.916664 L 0.0 52.916664 L 0.0 52.916664 L 105.83333 52.916664 Q 211.66666 52.916664 211.66666 26.458332 Q 211.66666 0.0 238.12498 0.0 Q 264.5833 0.0 264.5833 26.458332 z" svg:height="2.9104166mm" draw:style-name="style-218" svg:viewBox="0.0 0.0 449.79166 291.04166" svg:width="4.497916mm" svg:x="250.03123mm" svg:y="146.04999mm"/>
          <draw:path svg:d="M 52.916664 52.916664 L 79.37499 0.0 L 132.29166 0.0 Q 211.66666 0.0 211.66666 26.458332 L 211.66666 79.37499 L 211.66666 105.83333 L 211.66666 132.29166 L 185.20833 132.29166 Q 185.20833 132.29166 185.20833 158.74998 L 185.20833 158.74998 L 185.20833 158.74998 Q 185.20833 158.74998 158.74998 185.20833 Q 158.74998 211.66666 79.37499 185.20833 L 0.0 185.20833 L 0.0 185.20833 L 0.0 158.74998 L 0.0 158.74998 Q 26.458332 158.74998 26.458332 132.29166 L 26.458332 132.29166 L 26.458332 132.29166 Q 26.458332 132.29166 52.916664 52.916664 z" svg:height="1.8520832mm" draw:style-name="style-219" svg:viewBox="0.0 0.0 211.66666 185.20833" svg:width="2.1166666mm" svg:x="168.53958mm" svg:y="138.90625mm"/>
          <draw:path svg:d="M 343.9583 0.0 L 343.9583 0.0 L 343.9583 0.0 Q 343.9583 0.0 370.41666 26.458332 L 370.41666 26.458332 L 370.41666 52.916664 L 370.41666 52.916664 L 264.5833 158.74998 Q 158.74998 264.5833 158.74998 264.5833 L 132.29166 264.5833 L 132.29166 264.5833 Q 105.83333 238.12498 52.916664 238.12498 L 0.0 238.12498 L 0.0 238.12498 Q 26.458332 211.66666 26.458332 211.66666 L 26.458332 211.66666 L 26.458332 185.20833 L 26.458332 158.74998 L 26.458332 158.74998 Q 52.916664 132.29166 52.916664 132.29166 L 52.916664 132.29166 L 105.83333 79.37499 Q 185.20833 52.916664 264.5833 26.458332 Q 317.49997 0.0 343.9583 0.0 z" svg:height="2.6458333mm" draw:style-name="style-220" svg:viewBox="0.0 0.0 370.41666 264.5833" svg:width="3.7041664mm" svg:x="110.06666mm" svg:y="151.87082mm"/>
          <draw:path svg:d="M 185.20833 0.0 L 185.20833 0.0 L 238.12498 0.0 L 291.04166 0.0 L 317.49997 0.0 L 370.41666 26.458332 L 370.41666 26.458332 L 370.41666 26.458332 L 396.87497 26.458332 L 396.87497 26.458332 L 396.87497 52.916664 L 423.3333 52.916664 L 423.3333 52.916664 L 423.3333 26.458332 L 449.79166 26.458332 L 476.24997 26.458332 L 476.24997 0.0 L 476.24997 0.0 L 529.1666 0.0 Q 555.625 0.0 582.0833 26.458332 Q 582.0833 79.37499 608.5416 105.83333 L 608.5416 132.29166 L 582.0833 132.29166 Q 555.625 132.29166 423.3333 132.29166 Q 317.49997 132.29166 264.5833 158.74998 L 238.12498 211.66666 L 211.66666 211.66666 Q 211.66666 238.12498 211.66666 238.12498 L 211.66666 238.12498 L 185.20833 238.12498 Q 158.74998 238.12498 158.74998 291.04166 L 132.29166 343.9583 L 105.83333 343.9583 L 105.83333 343.9583 L 79.37499 317.49997 L 52.916664 291.04166 L 52.916664 291.04166 L 52.916664 291.04166 L 52.916664 291.04166 L 52.916664 291.04166 L 52.916664 264.5833 L 52.916664 238.12498 L 52.916664 238.12498 L 52.916664 238.12498 L 26.458332 211.66666 L 0.0 211.66666 L 0.0 185.20833 L 0.0 158.74998 L 0.0 132.29166 L 0.0 132.29166 L 0.0 132.29166 L 0.0 105.83333 L 105.83333 52.916664 Q 185.20833 26.458332 185.20833 0.0 z" svg:height="3.439583mm" draw:style-name="style-221" svg:viewBox="0.0 0.0 608.5416 343.9583" svg:width="6.0854163mm" svg:x="242.35832mm" svg:y="125.14791mm"/>
          <draw:path svg:d="M 132.29166 105.83333 L 132.29166 211.66666 L 52.916664 211.66666 Q -26.458332 238.12498 0.0 158.74998 Q 26.458332 79.37499 26.458332 52.916664 Q 26.458332 0.0 79.37499 0.0 Q 132.29166 -26.458332 132.29166 0.0 Q 132.29166 26.458332 132.29166 105.83333 z" svg:height="2.1166666mm" draw:style-name="style-222" svg:viewBox="0.0 0.0 132.29166 211.66666" svg:width="1.3229166mm" svg:x="44.185413mm" svg:y="180.97499mm"/>
          <draw:path svg:d="M 238.12498 0.0 L 264.5833 0.0 L 264.5833 0.0 L 264.5833 26.458332 L 264.5833 52.916664 Q 264.5833 105.83333 132.29166 105.83333 L 0.0 105.83333 L 0.0 105.83333 L 0.0 105.83333 L 0.0 79.37499 L 0.0 52.916664 L 52.916664 26.458332 Q 79.37499 0.0 158.74998 0.0 Q 211.66666 0.0 238.12498 0.0 z" svg:height="1.0583333mm" draw:style-name="style-223" svg:viewBox="0.0 0.0 264.5833 105.83333" svg:width="2.6458333mm" svg:x="214.31248mm" svg:y="108.479164mm"/>
          <draw:path svg:d="M 26.458332 0.0 L 52.916664 0.0 L 79.37499 0.0 Q 79.37499 0.0 132.29166 0.0 L 211.66666 0.0 L 211.66666 26.458332 L 211.66666 52.916664 L 291.04166 52.916664 L 343.9583 52.916664 L 343.9583 52.916664 L 370.41666 52.916664 L 370.41666 52.916664 L 396.87497 52.916664 L 396.87497 79.37499 Q 396.87497 105.83333 423.3333 105.83333 L 423.3333 105.83333 L 449.79166 79.37499 Q 502.7083 52.916664 502.7083 79.37499 L 529.1666 79.37499 L 502.7083 105.83333 Q 476.24997 105.83333 476.24997 158.74998 Q 449.79166 211.66666 449.79166 211.66666 L 449.79166 238.12498 L 396.87497 238.12498 Q 370.41666 264.5833 343.9583 264.5833 L 317.49997 264.5833 L 238.12498 264.5833 Q 185.20833 264.5833 132.29166 264.5833 Q 52.916664 264.5833 26.458332 238.12498 L 0.0 211.66666 L 26.458332 211.66666 Q 26.458332 211.66666 79.37499 185.20833 Q 132.29166 158.74998 132.29166 105.83333 Q 132.29166 79.37499 52.916664 52.916664 L 0.0 52.916664 L 0.0 52.916664 Q 26.458332 26.458332 26.458332 0.0 z" svg:height="2.6458333mm" draw:style-name="style-224" svg:viewBox="0.0 0.0 529.1666 264.5833" svg:width="5.2916665mm" svg:x="96.04375mm" svg:y="136.525mm"/>
          <draw:path svg:d="M 26.458332 26.458332 L 26.458332 0.0 L 291.04166 0.0 Q 555.625 0.0 555.625 26.458332 Q 555.625 52.916664 582.0833 79.37499 L 582.0833 79.37499 L 476.24997 79.37499 Q 370.41666 79.37499 370.41666 105.83333 Q 343.9583 105.83333 396.87497 132.29166 L 449.79166 158.74998 L 396.87497 158.74998 L 343.9583 185.20833 L 343.9583 185.20833 Q 343.9583 185.20833 317.49997 185.20833 L 317.49997 211.66666 L 238.12498 211.66666 Q 185.20833 238.12498 185.20833 238.12498 Q 158.74998 238.12498 79.37499 264.5833 L 0.0 264.5833 L 0.0 264.5833 Q 0.0 238.12498 26.458332 238.12498 Q 52.916664 185.20833 79.37499 132.29166 L 79.37499 79.37499 L 79.37499 79.37499 Q 79.37499 79.37499 26.458332 52.916664 Q 0.0 26.458332 26.458332 26.458332 z" svg:height="2.6458333mm" draw:style-name="style-225" svg:viewBox="0.0 0.0 582.0833 264.5833" svg:width="5.820833mm" svg:x="208.75624mm" svg:y="130.96875mm"/>
          <draw:path svg:d="M 0.0 26.458332 L 26.458332 26.458332 L 105.83333 0.0 L 158.74998 0.0 L 158.74998 0.0 L 185.20833 0.0 L 185.20833 79.37499 Q 185.20833 132.29166 105.83333 132.29166 Q 26.458332 132.29166 26.458332 105.83333 L 0.0 79.37499 L 0.0 79.37499 L 0.0 79.37499 L 0.0 52.916664 L 0.0 26.458332 L 0.0 26.458332 z" svg:height="1.3229166mm" draw:style-name="style-226" svg:viewBox="0.0 0.0 185.20833 132.29166" svg:width="1.8520832mm" svg:x="151.34166mm" svg:y="180.18124mm"/>
          <draw:path svg:d="M 343.9583 0.0 L 396.87497 0.0 L 423.3333 0.0 Q 449.79166 0.0 449.79166 26.458332 Q 449.79166 26.458332 396.87497 132.29166 Q 291.04166 238.12498 158.74998 264.5833 L 26.458332 264.5833 L 26.458332 264.5833 Q 26.458332 238.12498 0.0 238.12498 L 0.0 238.12498 L 52.916664 158.74998 Q 105.83333 105.83333 185.20833 105.83333 Q 264.5833 79.37499 291.04166 52.916664 Q 291.04166 0.0 343.9583 0.0 z" svg:height="2.6458333mm" draw:style-name="style-227" svg:viewBox="0.0 0.0 449.79166 264.5833" svg:width="4.497916mm" svg:x="192.35207mm" svg:y="137.05415mm"/>
          <draw:path svg:d="M 132.29166 0.0 L 132.29166 0.0 L 132.29166 0.0 L 158.74998 0.0 L 211.66666 26.458332 Q 264.5833 52.916664 291.04166 52.916664 L 291.04166 52.916664 L 291.04166 52.916664 Q 291.04166 52.916664 132.29166 79.37499 Q 0.0 79.37499 0.0 52.916664 L 0.0 26.458332 L 52.916664 26.458332 L 105.83333 26.458332 L 132.29166 26.458332 Q 132.29166 0.0 132.29166 0.0 z" svg:height="0.7937499mm" draw:style-name="style-228" svg:viewBox="0.0 0.0 291.04166 79.37499" svg:width="2.9104166mm" svg:x="164.30624mm" svg:y="184.15mm"/>
          <draw:path svg:d="M 52.916664 0.0 L 105.83333 0.0 L 105.83333 79.37499 L 105.83333 158.74998 L 105.83333 158.74998 Q 105.83333 158.74998 52.916664 158.74998 L 0.0 185.20833 L 0.0 185.20833 Q 0.0 158.74998 26.458332 158.74998 Q 52.916664 158.74998 52.916664 132.29166 Q 52.916664 105.83333 26.458332 105.83333 Q 0.0 105.83333 0.0 52.916664 L 0.0 26.458332 L 0.0 26.458332 Q 26.458332 0.0 52.916664 0.0 z" svg:height="1.8520832mm" draw:style-name="style-229" svg:viewBox="0.0 0.0 105.83333 185.20833" svg:width="1.0583333mm" svg:x="168.80415mm" svg:y="173.56665mm"/>
          <draw:path svg:d="M 132.29166 52.916664 L 132.29166 0.0 L 132.29166 0.0 L 158.74998 0.0 L 238.12498 52.916664 Q 291.04166 132.29166 291.04166 158.74998 L 291.04166 158.74998 L 238.12498 158.74998 Q 211.66666 158.74998 211.66666 185.20833 L 211.66666 185.20833 L 211.66666 185.20833 L 211.66666 211.66666 L 211.66666 211.66666 L 238.12498 211.66666 L 238.12498 211.66666 L 238.12498 238.12498 L 211.66666 238.12498 Q 185.20833 211.66666 132.29166 211.66666 L 79.37499 185.20833 L 26.458332 185.20833 Q 0.0 185.20833 0.0 158.74998 L 0.0 132.29166 L 0.0 105.83333 L 0.0 105.83333 L 26.458332 105.83333 Q 52.916664 105.83333 79.37499 79.37499 Q 105.83333 79.37499 132.29166 52.916664 z" svg:height="2.38125mm" draw:style-name="style-230" svg:viewBox="0.0 0.0 291.04166 238.12498" svg:width="2.9104166mm" svg:x="61.647915mm" svg:y="166.15833mm"/>
          <draw:path svg:d="M 105.83333 0.0 L 105.83333 0.0 L 185.20833 0.0 L 291.04166 0.0 L 291.04166 26.458332 L 291.04166 79.37499 L 264.5833 105.83333 L 264.5833 132.29166 L 291.04166 132.29166 L 317.49997 132.29166 L 317.49997 158.74998 L 291.04166 158.74998 L 291.04166 158.74998 L 291.04166 185.20833 L 158.74998 185.20833 L 26.458332 185.20833 L 26.458332 158.74998 L 26.458332 158.74998 L 0.0 158.74998 L 0.0 158.74998 L 0.0 132.29166 Q 26.458332 132.29166 52.916664 79.37499 L 79.37499 26.458332 L 79.37499 26.458332 Q 105.83333 26.458332 105.83333 0.0 z" svg:height="1.8520832mm" draw:style-name="style-231" svg:viewBox="0.0 0.0 317.49997 185.20833" svg:width="3.1749997mm" svg:x="116.15208mm" svg:y="125.14791mm"/>
          <draw:path svg:d="M 0.0 132.29166 L 0.0 0.0 L 26.458332 0.0 L 26.458332 0.0 L 26.458332 26.458332 Q 52.916664 79.37499 52.916664 52.916664 Q 79.37499 52.916664 79.37499 52.916664 L 79.37499 52.916664 L 185.20833 79.37499 Q 291.04166 79.37499 291.04166 132.29166 Q 291.04166 158.74998 317.49997 158.74998 Q 343.9583 185.20833 396.87497 185.20833 L 423.3333 185.20833 L 449.79166 264.5833 Q 476.24997 343.9583 502.7083 370.41666 Q 502.7083 396.87497 502.7083 423.3333 Q 502.7083 449.79166 529.1666 449.79166 L 529.1666 449.79166 L 529.1666 449.79166 L 529.1666 449.79166 L 502.7083 449.79166 L 476.24997 449.79166 L 476.24997 449.79166 L 449.79166 449.79166 L 449.79166 502.7083 L 449.79166 555.625 L 476.24997 555.625 L 476.24997 555.625 L 476.24997 529.1666 L 502.7083 529.1666 L 502.7083 555.625 L 502.7083 582.0833 L 529.1666 582.0833 L 529.1666 608.5416 L 555.625 608.5416 L 608.5416 608.5416 L 608.5416 634.99994 L 608.5416 661.4583 L 582.0833 661.4583 Q 555.625 661.4583 502.7083 661.4583 L 476.24997 661.4583 L 476.24997 767.2916 Q 449.79166 873.12494 476.24997 873.12494 L 476.24997 873.12494 L 476.24997 899.5833 L 476.24997 926.0416 L 476.24997 952.49994 Q 502.7083 978.95825 502.7083 978.95825 L 502.7083 978.95825 L 502.7083 978.95825 Q 502.7083 1005.4166 529.1666 1031.875 L 529.1666 1058.3333 L 529.1666 1058.3333 L 502.7083 1058.3333 L 502.7083 1058.3333 L 502.7083 1084.7916 L 502.7083 1084.7916 L 502.7083 1084.7916 L 529.1666 1084.7916 L 529.1666 1084.7916 L 555.625 1111.25 L 582.0833 1111.25 L 582.0833 1137.7083 L 582.0833 1164.1666 L 555.625 1164.1666 L 529.1666 1137.7083 L 502.7083 1137.7083 L 476.24997 1137.7083 L 476.24997 1111.25 L 449.79166 1111.25 L 449.79166 1111.25 L 449.79166 1084.7916 L 449.79166 1084.7916 L 449.79166 1084.7916 L 423.3333 1058.3333 L 396.87497 1031.875 L 396.87497 1031.875 L 396.87497 1031.875 L 396.87497 1005.4166 Q 396.87497 1005.4166 370.41666 978.95825 Q 343.9583 978.95825 238.12498 661.4583 Q 132.29166 370.41666 79.37499 343.9583 Q 26.458332 317.49997 26.458332 291.04166 Q 26.458332 264.5833 0.0 132.29166 z" svg:height="11.641666mm" draw:style-name="style-232" svg:viewBox="0.0 0.0 608.5416 1164.1666" svg:width="6.0854163mm" svg:x="14.552083mm" svg:y="156.8979mm"/>
          <draw:path svg:d="M 661.4583 105.83333 L 687.9166 0.0 L 687.9166 0.0 Q 714.37494 0.0 714.37494 105.83333 L 714.37494 185.20833 L 767.2916 158.74998 Q 767.2916 105.83333 793.74994 105.83333 L 793.74994 105.83333 L 793.74994 185.20833 L 793.74994 264.5833 L 820.2083 264.5833 Q 873.12494 264.5833 899.5833 238.12498 L 926.0416 238.12498 L 926.0416 264.5833 Q 926.0416 264.5833 899.5833 291.04166 L 899.5833 317.49997 L 873.12494 317.49997 Q 873.12494 317.49997 820.2083 343.9583 Q 793.74994 370.41666 793.74994 396.87497 Q 793.74994 423.3333 714.37494 476.24997 L 608.5416 502.7083 L 608.5416 476.24997 Q 608.5416 449.79166 634.99994 423.3333 Q 634.99994 396.87497 502.7083 396.87497 L 343.9583 370.41666 L 343.9583 396.87497 Q 343.9583 396.87497 317.49997 423.3333 L 317.49997 476.24997 L 291.04166 476.24997 Q 291.04166 476.24997 291.04166 502.7083 L 264.5833 502.7083 L 264.5833 423.3333 L 238.12498 370.41666 L 238.12498 370.41666 Q 238.12498 370.41666 185.20833 370.41666 Q 132.29166 370.41666 158.74998 343.9583 L 185.20833 317.49997 L 185.20833 291.04166 Q 185.20833 264.5833 158.74998 264.5833 Q 132.29166 264.5833 132.29166 238.12498 L 105.83333 211.66666 L 79.37499 211.66666 L 52.916664 211.66666 L 79.37499 185.20833 L 105.83333 158.74998 L 52.916664 158.74998 L 0.0 158.74998 L 0.0 132.29166 L 0.0 132.29166 L 52.916664 132.29166 L 105.83333 132.29166 L 132.29166 132.29166 L 185.20833 158.74998 L 211.66666 158.74998 Q 238.12498 158.74998 291.04166 132.29166 L 317.49997 132.29166 L 317.49997 211.66666 L 343.9583 264.5833 L 343.9583 264.5833 L 343.9583 264.5833 L 396.87497 264.5833 Q 423.3333 264.5833 502.7083 264.5833 L 555.625 264.5833 L 608.5416 291.04166 L 634.99994 291.04166 L 634.99994 264.5833 Q 661.4583 238.12498 661.4583 105.83333 z" svg:height="5.027083mm" draw:style-name="style-233" svg:viewBox="0.0 0.0 926.0416 502.7083" svg:width="9.260416mm" svg:x="183.8854mm" svg:y="134.40833mm"/>
          <draw:path svg:d="M 608.5416 79.37499 L 634.99994 79.37499 L 634.99994 79.37499 Q 634.99994 79.37499 634.99994 105.83333 L 661.4583 105.83333 L 661.4583 132.29166 L 687.9166 158.74998 L 687.9166 158.74998 L 687.9166 185.20833 L 740.8333 185.20833 Q 767.2916 185.20833 767.2916 211.66666 L 767.2916 238.12498 L 740.8333 238.12498 L 714.37494 238.12498 L 740.8333 264.5833 Q 767.2916 291.04166 793.74994 291.04166 L 820.2083 291.04166 L 820.2083 291.04166 Q 820.2083 291.04166 846.6666 317.49997 L 846.6666 317.49997 L 846.6666 317.49997 Q 846.6666 343.9583 793.74994 343.9583 Q 740.8333 343.9583 740.8333 396.87497 Q 740.8333 449.79166 634.99994 529.1666 L 555.625 608.5416 L 502.7083 608.5416 Q 449.79166 582.0833 423.3333 687.9166 Q 370.41666 767.2916 396.87497 793.74994 Q 423.3333 793.74994 423.3333 820.2083 L 423.3333 846.6666 L 396.87497 846.6666 Q 370.41666 820.2083 291.04166 820.2083 L 211.66666 793.74994 L 158.74998 793.74994 L 132.29166 767.2916 L 79.37499 767.2916 L 26.458332 767.2916 L 26.458332 740.8333 L 26.458332 714.37494 L 52.916664 714.37494 L 79.37499 714.37494 L 52.916664 687.9166 L 26.458332 687.9166 L 26.458332 661.4583 L 0.0 634.99994 L 0.0 634.99994 L 0.0 634.99994 L 0.0 608.5416 L 0.0 608.5416 L 0.0 608.5416 L 0.0 608.5416 L 26.458332 582.0833 L 52.916664 555.625 L 105.83333 555.625 Q 158.74998 555.625 185.20833 502.7083 Q 211.66666 449.79166 211.66666 423.3333 L 238.12498 423.3333 L 238.12498 423.3333 L 264.5833 423.3333 L 264.5833 423.3333 L 264.5833 396.87497 L 264.5833 396.87497 L 264.5833 396.87497 L 291.04166 370.41666 L 291.04166 343.9583 L 343.9583 343.9583 L 396.87497 343.9583 L 423.3333 132.29166 Q 423.3333 -79.37499 502.7083 0.0 Q 582.0833 79.37499 608.5416 79.37499 z" svg:height="8.466666mm" draw:style-name="style-234" svg:viewBox="0.0 0.0 846.6666 846.6666" svg:width="8.466666mm" svg:x="227.01248mm" svg:y="189.17708mm"/>
          <draw:path svg:d="M 264.5833 0.0 L 291.04166 0.0 L 291.04166 0.0 Q 317.49997 0.0 317.49997 26.458332 L 317.49997 26.458332 L 317.49997 26.458332 L 317.49997 52.916664 L 370.41666 52.916664 Q 423.3333 52.916664 423.3333 26.458332 Q 449.79166 26.458332 634.99994 26.458332 L 793.74994 26.458332 L 846.6666 26.458332 L 926.0416 26.458332 L 899.5833 79.37499 Q 899.5833 132.29166 873.12494 132.29166 Q 846.6666 132.29166 846.6666 158.74998 Q 846.6666 185.20833 820.2083 238.12498 L 820.2083 264.5833 L 820.2083 264.5833 Q 820.2083 291.04166 793.74994 291.04166 L 767.2916 317.49997 L 740.8333 317.49997 Q 740.8333 343.9583 740.8333 343.9583 L 740.8333 343.9583 L 740.8333 370.41666 L 740.8333 396.87497 L 714.37494 396.87497 L 687.9166 396.87497 L 687.9166 370.41666 Q 687.9166 343.9583 634.99994 343.9583 L 608.5416 317.49997 L 582.0833 317.49997 Q 529.1666 343.9583 529.1666 343.9583 L 502.7083 370.41666 L 476.24997 370.41666 Q 476.24997 343.9583 370.41666 343.9583 Q 291.04166 343.9583 291.04166 449.79166 L 291.04166 555.625 L 291.04166 555.625 L 264.5833 555.625 L 264.5833 529.1666 L 264.5833 502.7083 L 238.12498 502.7083 L 238.12498 502.7083 L 238.12498 529.1666 L 238.12498 529.1666 L 238.12498 529.1666 L 211.66666 529.1666 L 211.66666 502.7083 Q 211.66666 449.79166 211.66666 396.87497 Q 211.66666 370.41666 132.29166 343.9583 L 52.916664 343.9583 L 52.916664 343.9583 L 52.916664 343.9583 L 52.916664 317.49997 L 52.916664 317.49997 L 79.37499 317.49997 L 79.37499 291.04166 L 52.916664 291.04166 L 0.0 291.04166 L 0.0 264.5833 L 0.0 238.12498 L 105.83333 238.12498 L 238.12498 238.12498 L 238.12498 211.66666 L 264.5833 211.66666 L 264.5833 211.66666 L 264.5833 185.20833 L 264.5833 185.20833 L 264.5833 185.20833 L 291.04166 185.20833 L 291.04166 185.20833 L 291.04166 158.74998 L 317.49997 158.74998 L 317.49997 132.29166 L 317.49997 105.83333 L 264.5833 105.83333 L 211.66666 79.37499 L 211.66666 79.37499 L 211.66666 79.37499 L 185.20833 79.37499 Q 185.20833 79.37499 185.20833 52.916664 L 211.66666 52.916664 L 211.66666 52.916664 L 211.66666 26.458332 L 238.12498 26.458332 Q 264.5833 26.458332 264.5833 0.0 z" svg:height="5.5562496mm" draw:style-name="style-235" svg:viewBox="0.0 0.0 926.0416 555.625" svg:width="9.260416mm" svg:x="212.72499mm" svg:y="154.25208mm"/>
          <draw:path svg:d="M 79.37499 52.916664 L 105.83333 0.0 L 105.83333 26.458332 Q 132.29166 52.916664 158.74998 52.916664 Q 211.66666 79.37499 211.66666 105.83333 Q 211.66666 132.29166 211.66666 158.74998 L 211.66666 185.20833 L 317.49997 105.83333 Q 423.3333 52.916664 423.3333 26.458332 L 449.79166 26.458332 L 449.79166 26.458332 Q 476.24997 26.458332 476.24997 52.916664 L 476.24997 52.916664 L 476.24997 52.916664 Q 449.79166 52.916664 449.79166 79.37499 L 449.79166 79.37499 L 423.3333 79.37499 Q 423.3333 105.83333 423.3333 105.83333 L 423.3333 105.83333 L 449.79166 132.29166 Q 476.24997 158.74998 423.3333 185.20833 Q 370.41666 185.20833 370.41666 211.66666 Q 370.41666 264.5833 343.9583 317.49997 L 317.49997 343.9583 L 317.49997 343.9583 L 317.49997 370.41666 L 317.49997 370.41666 L 317.49997 370.41666 L 291.04166 370.41666 L 291.04166 370.41666 L 291.04166 396.87497 L 264.5833 396.87497 L 264.5833 396.87497 L 264.5833 396.87497 L 264.5833 396.87497 L 238.12498 396.87497 L 211.66666 396.87497 L 211.66666 396.87497 L 211.66666 370.41666 Q 211.66666 343.9583 158.74998 291.04166 L 132.29166 211.66666 L 132.29166 211.66666 L 105.83333 211.66666 L 105.83333 185.20833 L 105.83333 158.74998 L 52.916664 158.74998 Q 0.0 158.74998 0.0 132.29166 L 0.0 132.29166 L 26.458332 132.29166 Q 52.916664 105.83333 79.37499 52.916664 z" svg:height="3.9687498mm" draw:style-name="style-236" svg:viewBox="0.0 0.0 476.24997 396.87497" svg:width="4.7625mm" svg:x="149.22499mm" svg:y="144.99165mm"/>
          <draw:path svg:d="M 291.04166 0.0 L 343.9583 0.0 L 343.9583 105.83333 Q 317.49997 185.20833 317.49997 211.66666 Q 317.49997 211.66666 291.04166 238.12498 L 291.04166 264.5833 L 158.74998 264.5833 Q 52.916664 264.5833 26.458332 291.04166 L 0.0 291.04166 L 0.0 264.5833 L 0.0 238.12498 L 26.458332 238.12498 Q 52.916664 238.12498 105.83333 132.29166 Q 158.74998 26.458332 211.66666 26.458332 Q 238.12498 0.0 291.04166 0.0 z" svg:height="2.9104166mm" draw:style-name="style-237" svg:viewBox="0.0 0.0 343.9583 291.04166" svg:width="3.439583mm" svg:x="143.93332mm" svg:y="105.30416mm"/>
          <draw:path svg:d="M 396.87497 26.458332 L 396.87497 0.0 L 396.87497 0.0 Q 423.3333 0.0 423.3333 26.458332 L 423.3333 26.458332 L 423.3333 79.37499 L 423.3333 105.83333 L 423.3333 185.20833 L 423.3333 238.12498 L 423.3333 238.12498 L 423.3333 238.12498 L 423.3333 211.66666 L 423.3333 211.66666 L 449.79166 185.20833 L 449.79166 158.74998 L 582.0833 158.74998 Q 714.37494 185.20833 793.74994 185.20833 Q 873.12494 238.12498 952.49994 185.20833 Q 1031.875 132.29166 1058.3333 105.83333 L 1058.3333 105.83333 L 1058.3333 132.29166 L 1058.3333 185.20833 L 1084.7916 211.66666 L 1084.7916 238.12498 L 1084.7916 238.12498 Q 1084.7916 238.12498 1111.25 264.5833 L 1111.25 264.5833 L 1111.25 291.04166 Q 1111.25 343.9583 1084.7916 343.9583 Q 1084.7916 343.9583 1005.4166 343.9583 L 952.49994 343.9583 L 899.5833 343.9583 L 873.12494 343.9583 L 846.6666 370.41666 Q 820.2083 396.87497 820.2083 396.87497 L 820.2083 396.87497 L 793.74994 396.87497 Q 793.74994 396.87497 767.2916 423.3333 L 740.8333 423.3333 L 687.9166 423.3333 Q 661.4583 449.79166 476.24997 396.87497 L 317.49997 343.9583 L 264.5833 343.9583 L 211.66666 343.9583 L 211.66666 343.9583 Q 185.20833 343.9583 185.20833 370.41666 L 185.20833 370.41666 L 158.74998 370.41666 L 132.29166 343.9583 L 105.83333 343.9583 L 79.37499 343.9583 L 79.37499 370.41666 L 52.916664 370.41666 L 52.916664 370.41666 L 52.916664 396.87497 L 26.458332 396.87497 L 0.0 396.87497 L 0.0 370.41666 L 0.0 343.9583 L 26.458332 343.9583 L 26.458332 343.9583 L 52.916664 317.49997 L 79.37499 291.04166 L 79.37499 291.04166 L 105.83333 291.04166 L 105.83333 264.5833 L 105.83333 238.12498 L 132.29166 238.12498 Q 158.74998 238.12498 185.20833 211.66666 Q 211.66666 185.20833 185.20833 185.20833 L 158.74998 158.74998 L 158.74998 158.74998 Q 158.74998 158.74998 132.29166 132.29166 L 132.29166 105.83333 L 158.74998 105.83333 Q 211.66666 132.29166 291.04166 79.37499 Q 370.41666 52.916664 370.41666 26.458332 L 370.41666 26.458332 L 370.41666 26.458332 Q 370.41666 26.458332 396.87497 26.458332 z" svg:height="4.233333mm" draw:style-name="style-238" svg:viewBox="0.0 0.0 1111.25 423.3333" svg:width="11.112499mm" svg:x="194.20416mm" svg:y="139.96457mm"/>
          <draw:path svg:d="M 26.458332 52.916664 L 26.458332 0.0 L 52.916664 26.458332 Q 105.83333 52.916664 132.29166 52.916664 L 158.74998 52.916664 L 158.74998 158.74998 L 158.74998 264.5833 L 185.20833 264.5833 L 185.20833 264.5833 L 211.66666 291.04166 L 211.66666 291.04166 L 211.66666 370.41666 Q 238.12498 423.3333 264.5833 449.79166 L 264.5833 449.79166 L 317.49997 502.7083 Q 370.41666 555.625 370.41666 529.1666 L 370.41666 529.1666 L 396.87497 582.0833 Q 423.3333 608.5416 449.79166 634.99994 L 449.79166 687.9166 L 449.79166 687.9166 Q 449.79166 687.9166 423.3333 740.8333 L 370.41666 740.8333 L 343.9583 740.8333 L 317.49997 740.8333 L 291.04166 714.37494 L 264.5833 687.9166 L 264.5833 687.9166 L 264.5833 687.9166 L 238.12498 687.9166 L 238.12498 687.9166 L 211.66666 661.4583 L 185.20833 661.4583 L 185.20833 687.9166 L 185.20833 714.37494 L 158.74998 714.37494 L 158.74998 687.9166 L 132.29166 687.9166 Q 105.83333 687.9166 52.916664 661.4583 L 0.0 634.99994 L 0.0 370.41666 Q 0.0 79.37499 26.458332 52.916664 z M 370.41666 608.5416 Q 370.41666 608.5416 396.87497 608.5416 Q 396.87497 634.99994 370.41666 634.99994 Q 370.41666 634.99994 370.41666 608.5416 z" svg:height="7.408333mm" draw:style-name="style-239" svg:viewBox="0.0 0.0 449.79166 740.8333" svg:width="4.497916mm" svg:x="47.624996mm" svg:y="45.50833mm"/>
          <draw:path svg:d="M 449.79166 26.458332 L 449.79166 26.458332 L 449.79166 79.37499 Q 423.3333 132.29166 423.3333 132.29166 L 423.3333 158.74998 L 370.41666 158.74998 L 343.9583 158.74998 L 317.49997 158.74998 Q 264.5833 158.74998 158.74998 185.20833 L 52.916664 185.20833 L 52.916664 158.74998 L 52.916664 158.74998 L 52.916664 158.74998 Q 52.916664 132.29166 26.458332 132.29166 L 26.458332 132.29166 L 26.458332 105.83333 Q 0.0 105.83333 0.0 105.83333 L 0.0 105.83333 L 0.0 79.37499 L 0.0 52.916664 L 0.0 26.458332 Q 0.0 0.0 26.458332 0.0 L 52.916664 0.0 L 264.5833 0.0 Q 449.79166 0.0 449.79166 26.458332 z" svg:height="1.8520832mm" draw:style-name="style-240" svg:viewBox="0.0 0.0 449.79166 185.20833" svg:width="4.497916mm" svg:x="122.237495mm" svg:y="122.237495mm"/>
          <draw:path svg:d="M 26.458332 26.458332 L 26.458332 26.458332 L 79.37499 0.0 L 132.29166 0.0 L 132.29166 0.0 L 132.29166 26.458332 L 132.29166 26.458332 Q 132.29166 26.458332 158.74998 52.916664 L 158.74998 79.37499 L 158.74998 79.37499 Q 132.29166 79.37499 132.29166 132.29166 Q 132.29166 211.66666 52.916664 132.29166 L 0.0 26.458332 L 0.0 26.458332 L 26.458332 26.458332 L 26.458332 26.458332 z" svg:height="1.3229166mm" draw:style-name="style-241" svg:viewBox="0.0 0.0 158.74998 132.29166" svg:width="1.5874999mm" svg:x="214.57707mm" svg:y="114.03541mm"/>
          <draw:path svg:d="M 0.0 26.458332 L 0.0 0.0 L 26.458332 0.0 Q 52.916664 0.0 79.37499 52.916664 Q 105.83333 79.37499 132.29166 105.83333 Q 158.74998 105.83333 158.74998 132.29166 Q 158.74998 158.74998 211.66666 158.74998 Q 264.5833 132.29166 264.5833 158.74998 L 291.04166 158.74998 L 291.04166 158.74998 Q 291.04166 185.20833 317.49997 185.20833 L 317.49997 185.20833 L 396.87497 185.20833 Q 476.24997 185.20833 476.24997 211.66666 L 476.24997 211.66666 L 502.7083 211.66666 L 502.7083 238.12498 L 449.79166 238.12498 L 396.87497 238.12498 L 370.41666 238.12498 Q 317.49997 238.12498 343.9583 264.5833 Q 370.41666 291.04166 370.41666 291.04166 L 370.41666 291.04166 L 370.41666 317.49997 Q 370.41666 343.9583 396.87497 370.41666 L 396.87497 396.87497 L 370.41666 396.87497 Q 343.9583 396.87497 317.49997 370.41666 L 291.04166 343.9583 L 291.04166 343.9583 Q 264.5833 317.49997 264.5833 317.49997 L 264.5833 317.49997 L 264.5833 291.04166 Q 264.5833 291.04166 185.20833 238.12498 L 132.29166 211.66666 L 132.29166 185.20833 Q 105.83333 185.20833 79.37499 132.29166 L 26.458332 105.83333 L 26.458332 79.37499 L 26.458332 79.37499 L 26.458332 79.37499 Q 0.0 52.916664 0.0 52.916664 L 0.0 52.916664 L 0.0 26.458332 z" svg:height="3.9687498mm" draw:style-name="style-242" svg:viewBox="0.0 0.0 502.7083 396.87497" svg:width="5.027083mm" svg:x="231.24582mm" svg:y="134.14374mm"/>
          <draw:path svg:d="M 79.37499 52.916664 L 79.37499 105.83333 L 79.37499 158.74998 L 79.37499 238.12498 L 52.916664 238.12498 Q 52.916664 264.5833 26.458332 238.12498 L 0.0 238.12498 L 0.0 158.74998 L 0.0 105.83333 L 0.0 79.37499 L 0.0 52.916664 L 0.0 26.458332 Q 26.458332 0.0 52.916664 0.0 Q 79.37499 0.0 79.37499 52.916664 z" svg:height="2.38125mm" draw:style-name="style-243" svg:viewBox="0.0 0.0 79.37499 238.12498" svg:width="0.7937499mm" svg:x="58.208332mm" svg:y="49.212498mm"/>
          <draw:path svg:d="M 26.458332 0.0 L 26.458332 0.0 L 26.458332 0.0 Q 26.458332 0.0 52.916664 26.458332 L 52.916664 52.916664 L 79.37499 52.916664 Q 105.83333 79.37499 105.83333 52.916664 L 105.83333 52.916664 L 132.29166 26.458332 Q 132.29166 26.458332 158.74998 79.37499 Q 185.20833 132.29166 185.20833 132.29166 L 185.20833 132.29166 L 185.20833 132.29166 Q 211.66666 132.29166 211.66666 132.29166 L 211.66666 132.29166 L 238.12498 132.29166 Q 238.12498 158.74998 264.5833 158.74998 L 264.5833 185.20833 L 343.9583 185.20833 Q 396.87497 238.12498 396.87497 238.12498 Q 396.87497 238.12498 370.41666 238.12498 L 370.41666 264.5833 L 370.41666 317.49997 Q 370.41666 370.41666 396.87497 343.9583 Q 449.79166 343.9583 449.79166 449.79166 Q 449.79166 529.1666 476.24997 555.625 L 476.24997 555.625 L 476.24997 555.625 L 449.79166 555.625 L 449.79166 555.625 L 449.79166 582.0833 L 449.79166 582.0833 L 423.3333 582.0833 L 423.3333 555.625 Q 396.87497 529.1666 396.87497 502.7083 Q 396.87497 449.79166 370.41666 502.7083 L 343.9583 529.1666 L 317.49997 529.1666 Q 291.04166 555.625 238.12498 555.625 L 185.20833 555.625 L 185.20833 555.625 L 158.74998 555.625 L 158.74998 555.625 L 132.29166 555.625 L 132.29166 555.625 L 132.29166 555.625 L 132.29166 555.625 L 132.29166 555.625 L 105.83333 529.1666 Q 105.83333 502.7083 132.29166 502.7083 Q 158.74998 502.7083 158.74998 476.24997 L 132.29166 449.79166 L 132.29166 396.87497 Q 132.29166 370.41666 79.37499 370.41666 L 26.458332 370.41666 L 26.458332 343.9583 L 26.458332 291.04166 L 52.916664 238.12498 Q 79.37499 211.66666 79.37499 211.66666 L 79.37499 211.66666 L 79.37499 238.12498 Q 79.37499 264.5833 132.29166 264.5833 L 158.74998 264.5833 L 158.74998 238.12498 L 132.29166 211.66666 L 132.29166 185.20833 Q 132.29166 158.74998 79.37499 132.29166 Q 26.458332 105.83333 26.458332 79.37499 L 0.0 26.458332 L 26.458332 26.458332 Q 26.458332 26.458332 26.458332 0.0 z" svg:height="5.820833mm" draw:style-name="style-244" svg:viewBox="0.0 0.0 476.24997 582.0833" svg:width="4.7625mm" svg:x="27.252083mm" svg:y="84.40208mm"/>
          <draw:path svg:d="M 26.458332 26.458332 L 26.458332 0.0 L 185.20833 26.458332 Q 317.49997 26.458332 317.49997 52.916664 L 317.49997 105.83333 L 291.04166 105.83333 Q 291.04166 105.83333 291.04166 132.29166 L 291.04166 132.29166 L 264.5833 158.74998 Q 238.12498 211.66666 238.12498 211.66666 L 238.12498 211.66666 L 238.12498 211.66666 Q 211.66666 211.66666 211.66666 238.12498 L 211.66666 238.12498 L 185.20833 238.12498 Q 158.74998 211.66666 79.37499 211.66666 L 26.458332 211.66666 L 26.458332 211.66666 Q 26.458332 211.66666 0.0 158.74998 L 0.0 105.83333 L 0.0 52.916664 Q 26.458332 26.458332 26.458332 26.458332 z" svg:height="2.38125mm" draw:style-name="style-245" svg:viewBox="0.0 0.0 317.49997 238.12498" svg:width="3.1749997mm" svg:x="187.06041mm" svg:y="138.11249mm"/>
          <draw:path svg:d="M 26.458332 0.0 L 52.916664 0.0 L 52.916664 0.0 L 52.916664 26.458332 L 52.916664 26.458332 L 79.37499 26.458332 L 79.37499 26.458332 L 79.37499 26.458332 L 79.37499 52.916664 L 79.37499 52.916664 L 105.83333 52.916664 L 105.83333 79.37499 L 105.83333 79.37499 L 132.29166 79.37499 L 132.29166 105.83333 L 132.29166 132.29166 L 158.74998 132.29166 L 185.20833 132.29166 L 158.74998 211.66666 Q 132.29166 291.04166 105.83333 291.04166 L 105.83333 291.04166 L 105.83333 238.12498 L 105.83333 211.66666 L 105.83333 185.20833 Q 79.37499 158.74998 52.916664 105.83333 L 0.0 52.916664 L 26.458332 26.458332 Q 26.458332 26.458332 26.458332 0.0 z" svg:height="2.9104166mm" draw:style-name="style-246" svg:viewBox="0.0 0.0 185.20833 291.04166" svg:width="1.8520832mm" svg:x="210.87291mm" svg:y="106.627075mm"/>
          <draw:path svg:d="M 105.83333 0.0 L 185.20833 0.0 L 185.20833 0.0 L 185.20833 0.0 L 185.20833 52.916664 L 185.20833 105.83333 L 185.20833 105.83333 Q 185.20833 105.83333 132.29166 132.29166 L 52.916664 132.29166 L 26.458332 132.29166 Q 0.0 132.29166 0.0 105.83333 L 0.0 52.916664 L 0.0 26.458332 L 0.0 0.0 L 0.0 0.0 L 26.458332 0.0 L 26.458332 0.0 Q 26.458332 0.0 105.83333 0.0 z" svg:height="1.3229166mm" draw:style-name="style-247" svg:viewBox="0.0 0.0 185.20833 132.29166" svg:width="1.8520832mm" svg:x="196.5854mm" svg:y="158.22083mm"/>
          <draw:path svg:d="M 105.83333 26.458332 L 105.83333 0.0 L 132.29166 0.0 L 185.20833 0.0 L 185.20833 26.458332 L 185.20833 52.916664 L 211.66666 52.916664 Q 238.12498 52.916664 264.5833 26.458332 L 291.04166 26.458332 L 291.04166 52.916664 L 291.04166 52.916664 L 291.04166 52.916664 L 291.04166 79.37499 L 291.04166 105.83333 L 291.04166 132.29166 L 317.49997 132.29166 L 343.9583 158.74998 L 343.9583 158.74998 L 343.9583 158.74998 L 343.9583 185.20833 L 343.9583 211.66666 L 343.9583 211.66666 L 343.9583 211.66666 L 343.9583 211.66666 Q 343.9583 211.66666 317.49997 185.20833 Q 291.04166 185.20833 291.04166 238.12498 Q 317.49997 291.04166 291.04166 291.04166 Q 238.12498 291.04166 238.12498 317.49997 Q 238.12498 343.9583 158.74998 370.41666 L 79.37499 370.41666 L 79.37499 370.41666 Q 79.37499 343.9583 79.37499 317.49997 L 79.37499 291.04166 L 79.37499 291.04166 Q 79.37499 291.04166 105.83333 264.5833 L 105.83333 211.66666 L 105.83333 211.66666 Q 132.29166 211.66666 132.29166 158.74998 Q 158.74998 79.37499 79.37499 79.37499 L 0.0 79.37499 L 52.916664 52.916664 Q 105.83333 52.916664 105.83333 26.458332 z" svg:height="3.7041664mm" draw:style-name="style-248" svg:viewBox="0.0 0.0 343.9583 370.41666" svg:width="3.439583mm" svg:x="239.4479mm" svg:y="125.94166mm"/>
          <draw:path svg:d="M 502.7083 26.458332 L 502.7083 0.0 L 529.1666 26.458332 Q 529.1666 26.458332 555.625 26.458332 L 555.625 26.458332 L 582.0833 26.458332 Q 608.5416 26.458332 634.99994 26.458332 L 687.9166 26.458332 L 687.9166 26.458332 Q 687.9166 52.916664 608.5416 132.29166 Q 555.625 185.20833 529.1666 185.20833 L 476.24997 185.20833 L 476.24997 185.20833 Q 449.79166 185.20833 423.3333 238.12498 Q 370.41666 264.5833 396.87497 291.04166 Q 423.3333 291.04166 370.41666 317.49997 Q 291.04166 343.9583 238.12498 370.41666 L 185.20833 423.3333 L 158.74998 423.3333 Q 158.74998 396.87497 105.83333 423.3333 L 52.916664 449.79166 L 52.916664 423.3333 Q 52.916664 396.87497 79.37499 396.87497 L 79.37499 396.87497 L 52.916664 370.41666 L 0.0 370.41666 L 0.0 370.41666 L 0.0 343.9583 L 52.916664 343.9583 L 79.37499 343.9583 L 79.37499 317.49997 L 105.83333 317.49997 L 105.83333 291.04166 L 105.83333 264.5833 L 132.29166 185.20833 Q 132.29166 79.37499 158.74998 79.37499 L 185.20833 52.916664 L 238.12498 52.916664 L 291.04166 79.37499 L 370.41666 79.37499 L 476.24997 79.37499 L 476.24997 52.916664 L 476.24997 52.916664 L 502.7083 26.458332 z" svg:height="4.497916mm" draw:style-name="style-249" svg:viewBox="0.0 0.0 687.9166 449.79166" svg:width="6.879166mm" svg:x="185.20833mm" svg:y="142.61041mm"/>
          <draw:path svg:d="M 105.83333 26.458332 L 105.83333 0.0 L 105.83333 0.0 L 132.29166 0.0 L 132.29166 0.0 L 132.29166 0.0 L 132.29166 105.83333 Q 158.74998 185.20833 185.20833 211.66666 Q 185.20833 211.66666 185.20833 211.66666 Q 185.20833 211.66666 185.20833 238.12498 L 185.20833 238.12498 L 185.20833 238.12498 Q 158.74998 264.5833 132.29166 264.5833 L 132.29166 264.5833 L 132.29166 264.5833 Q 105.83333 264.5833 52.916664 211.66666 Q 0.0 185.20833 0.0 158.74998 L 0.0 132.29166 L 26.458332 132.29166 Q 79.37499 132.29166 79.37499 105.83333 Q 79.37499 52.916664 105.83333 26.458332 z" svg:height="2.6458333mm" draw:style-name="style-250" svg:viewBox="0.0 0.0 185.20833 264.5833" svg:width="1.8520832mm" svg:x="141.55208mm" svg:y="105.83333mm"/>
          <draw:path svg:d="M 132.29166 26.458332 L 132.29166 26.458332 L 132.29166 26.458332 Q 132.29166 52.916664 132.29166 52.916664 L 158.74998 52.916664 L 158.74998 79.37499 L 185.20833 105.83333 L 185.20833 132.29166 Q 185.20833 158.74998 211.66666 185.20833 L 211.66666 211.66666 L 185.20833 211.66666 Q 158.74998 211.66666 158.74998 185.20833 Q 132.29166 158.74998 132.29166 211.66666 L 132.29166 264.5833 L 79.37499 264.5833 Q 52.916664 264.5833 26.458332 238.12498 L 26.458332 238.12498 L 26.458332 211.66666 Q 26.458332 211.66666 26.458332 185.20833 L 26.458332 158.74998 L 26.458332 132.29166 Q 26.458332 105.83333 0.0 105.83333 L 0.0 79.37499 L 26.458332 52.916664 Q 26.458332 0.0 79.37499 0.0 Q 105.83333 0.0 132.29166 26.458332 z" svg:height="2.6458333mm" draw:style-name="style-251" svg:viewBox="0.0 0.0 211.66666 264.5833" svg:width="2.1166666mm" svg:x="105.56874mm" svg:y="129.11665mm"/>
          <draw:path svg:d="M 79.37499 0.0 L 105.83333 0.0 L 105.83333 26.458332 Q 105.83333 52.916664 79.37499 52.916664 Q 52.916664 52.916664 52.916664 105.83333 L 79.37499 132.29166 L 79.37499 158.74998 L 79.37499 211.66666 L 105.83333 211.66666 L 105.83333 211.66666 L 132.29166 238.12498 L 158.74998 238.12498 L 158.74998 264.5833 L 185.20833 291.04166 L 185.20833 317.49997 L 185.20833 343.9583 L 238.12498 343.9583 L 264.5833 370.41666 L 291.04166 370.41666 Q 317.49997 370.41666 317.49997 343.9583 L 317.49997 317.49997 L 317.49997 317.49997 Q 343.9583 317.49997 343.9583 370.41666 L 343.9583 396.87497 L 343.9583 582.0833 L 343.9583 767.2916 L 343.9583 820.2083 Q 343.9583 873.12494 291.04166 873.12494 Q 264.5833 899.5833 158.74998 820.2083 L 52.916664 740.8333 L 52.916664 687.9166 L 26.458332 634.99994 L 26.458332 634.99994 L 26.458332 634.99994 L 26.458332 502.7083 Q 26.458332 370.41666 0.0 211.66666 L 0.0 52.916664 L 26.458332 26.458332 Q 52.916664 0.0 79.37499 0.0 z" svg:height="8.73125mm" draw:style-name="style-252" svg:viewBox="0.0 0.0 343.9583 873.12494" svg:width="3.439583mm" svg:x="274.90207mm" svg:y="203.19998mm"/>
          <draw:path svg:d="M 0.0 52.916664 L 0.0 0.0 L 211.66666 26.458332 Q 396.87497 52.916664 529.1666 52.916664 L 661.4583 52.916664 L 661.4583 52.916664 Q 661.4583 52.916664 687.9166 79.37499 L 687.9166 79.37499 L 687.9166 79.37499 L 687.9166 105.83333 L 687.9166 105.83333 L 687.9166 105.83333 L 714.37494 105.83333 L 714.37494 132.29166 L 714.37494 132.29166 L 714.37494 158.74998 L 740.8333 158.74998 L 767.2916 158.74998 L 740.8333 185.20833 L 687.9166 211.66666 L 687.9166 211.66666 L 687.9166 211.66666 L 714.37494 211.66666 L 714.37494 211.66666 L 714.37494 238.12498 L 740.8333 238.12498 L 740.8333 238.12498 L 740.8333 264.5833 L 820.2083 317.49997 Q 899.5833 370.41666 926.0416 370.41666 L 952.49994 370.41666 L 952.49994 396.87497 L 952.49994 396.87497 L 978.95825 423.3333 L 978.95825 423.3333 L 978.95825 423.3333 L 1005.4166 423.3333 L 1005.4166 423.3333 L 1005.4166 449.79166 L 1005.4166 476.24997 L 1005.4166 476.24997 L 978.95825 476.24997 L 978.95825 476.24997 L 952.49994 476.24997 L 952.49994 476.24997 L 926.0416 449.79166 L 899.5833 423.3333 L 846.6666 423.3333 L 820.2083 423.3333 L 793.74994 396.87497 Q 767.2916 370.41666 687.9166 343.9583 Q 634.99994 291.04166 423.3333 238.12498 Q 238.12498 158.74998 211.66666 158.74998 L 158.74998 158.74998 L 132.29166 132.29166 L 105.83333 105.83333 L 52.916664 105.83333 Q -26.458332 105.83333 0.0 52.916664 z" svg:height="4.7625mm" draw:style-name="style-253" svg:viewBox="0.0 0.0 1005.4166 476.24997" svg:width="10.054166mm" svg:x="210.60832mm" svg:y="146.57916mm"/>
          <draw:path svg:d="M 396.87497 26.458332 L 449.79166 0.0 L 502.7083 26.458332 Q 555.625 52.916664 555.625 79.37499 Q 555.625 132.29166 555.625 132.29166 L 555.625 132.29166 L 529.1666 158.74998 L 529.1666 185.20833 L 529.1666 185.20833 L 502.7083 185.20833 L 502.7083 211.66666 L 502.7083 238.12498 L 449.79166 370.41666 Q 396.87497 502.7083 396.87497 502.7083 L 396.87497 529.1666 L 396.87497 529.1666 Q 396.87497 529.1666 370.41666 555.625 L 370.41666 555.625 L 370.41666 555.625 L 370.41666 582.0833 L 317.49997 634.99994 Q 264.5833 714.37494 264.5833 714.37494 L 238.12498 714.37494 L 238.12498 714.37494 L 238.12498 740.8333 L 211.66666 793.74994 Q 185.20833 846.6666 185.20833 873.12494 L 185.20833 926.0416 L 158.74998 978.95825 L 132.29166 1005.4166 L 132.29166 1005.4166 L 132.29166 1031.875 L 132.29166 1031.875 L 132.29166 1031.875 L 105.83333 1031.875 L 105.83333 1031.875 L 79.37499 1058.3333 L 52.916664 1084.7916 L 52.916664 1084.7916 L 26.458332 1084.7916 L 26.458332 1084.7916 L 26.458332 1084.7916 L 26.458332 1111.25 L 26.458332 1111.25 L 0.0 1031.875 L 0.0 978.95825 L 0.0 952.49994 L 26.458332 926.0416 L 26.458332 873.12494 Q 26.458332 846.6666 79.37499 767.2916 Q 132.29166 687.9166 158.74998 555.625 Q 211.66666 396.87497 238.12498 396.87497 Q 264.5833 396.87497 317.49997 211.66666 Q 370.41666 26.458332 396.87497 26.458332 z" svg:height="11.112499mm" draw:style-name="style-254" svg:viewBox="0.0 0.0 555.625 1111.25" svg:width="5.5562496mm" svg:x="63.76458mm" svg:y="137.31874mm"/>
          <draw:path svg:d="M 26.458332 52.916664 L 26.458332 0.0 L 158.74998 0.0 L 264.5833 0.0 L 264.5833 26.458332 Q 264.5833 52.916664 291.04166 132.29166 L 291.04166 185.20833 L 264.5833 185.20833 L 264.5833 185.20833 L 238.12498 185.20833 Q 211.66666 185.20833 211.66666 158.74998 Q 211.66666 132.29166 158.74998 132.29166 Q 105.83333 132.29166 105.83333 185.20833 L 79.37499 264.5833 L 79.37499 238.12498 Q 52.916664 238.12498 52.916664 238.12498 L 52.916664 238.12498 L 52.916664 238.12498 Q 52.916664 211.66666 26.458332 185.20833 L 0.0 132.29166 L 0.0 132.29166 L 0.0 132.29166 L 0.0 105.83333 Q 0.0 105.83333 26.458332 52.916664 z" svg:height="2.6458333mm" draw:style-name="style-255" svg:viewBox="0.0 0.0 291.04166 264.5833" svg:width="2.9104166mm" svg:x="281.51666mm" svg:y="217.2229mm"/>
          <draw:path svg:d="M 661.4583 52.916664 L 767.2916 0.0 L 820.2083 0.0 L 846.6666 0.0 L 873.12494 26.458332 Q 926.0416 52.916664 926.0416 105.83333 Q 926.0416 132.29166 978.95825 132.29166 L 1005.4166 132.29166 L 1031.875 158.74998 Q 1058.3333 211.66666 1005.4166 211.66666 Q 978.95825 238.12498 926.0416 370.41666 Q 926.0416 476.24997 926.0416 502.7083 L 926.0416 529.1666 L 899.5833 555.625 Q 873.12494 582.0833 846.6666 714.37494 Q 846.6666 846.6666 767.2916 846.6666 Q 714.37494 846.6666 714.37494 873.12494 Q 714.37494 899.5833 687.9166 899.5833 L 687.9166 899.5833 L 687.9166 926.0416 L 714.37494 926.0416 L 714.37494 952.49994 L 714.37494 952.49994 L 714.37494 978.95825 Q 714.37494 1005.4166 502.7083 1005.4166 Q 291.04166 978.95825 291.04166 952.49994 L 291.04166 926.0416 L 291.04166 926.0416 L 291.04166 926.0416 L 291.04166 873.12494 L 291.04166 820.2083 L 291.04166 820.2083 L 291.04166 793.74994 L 291.04166 793.74994 L 291.04166 793.74994 L 264.5833 793.74994 L 264.5833 793.74994 L 264.5833 767.2916 L 238.12498 767.2916 L 238.12498 767.2916 L 238.12498 740.8333 L 238.12498 740.8333 Q 238.12498 740.8333 185.20833 740.8333 Q 132.29166 714.37494 132.29166 634.99994 Q 132.29166 555.625 52.916664 529.1666 Q 0.0 502.7083 26.458332 449.79166 Q 26.458332 396.87497 26.458332 343.9583 L 0.0 264.5833 L 0.0 264.5833 L 0.0 264.5833 L 0.0 264.5833 L 26.458332 264.5833 L 26.458332 238.12498 L 26.458332 211.66666 L 79.37499 211.66666 Q 132.29166 211.66666 185.20833 185.20833 Q 238.12498 158.74998 238.12498 105.83333 L 238.12498 79.37499 L 238.12498 79.37499 L 238.12498 79.37499 L 264.5833 105.83333 L 291.04166 132.29166 L 291.04166 132.29166 L 291.04166 132.29166 L 343.9583 158.74998 Q 370.41666 158.74998 396.87497 158.74998 Q 449.79166 158.74998 449.79166 185.20833 L 449.79166 185.20833 L 423.3333 211.66666 Q 396.87497 211.66666 502.7083 238.12498 L 608.5416 238.12498 L 608.5416 211.66666 L 608.5416 185.20833 L 608.5416 158.74998 Q 608.5416 158.74998 582.0833 158.74998 L 582.0833 158.74998 L 582.0833 158.74998 Q 555.625 132.29166 555.625 132.29166 L 555.625 132.29166 L 555.625 132.29166 Q 555.625 105.83333 661.4583 52.916664 z M 952.49994 158.74998 Q 978.95825 158.74998 978.95825 158.74998 Q 978.95825 158.74998 978.95825 158.74998 Q 952.49994 158.74998 952.49994 158.74998 z" svg:height="10.054166mm" draw:style-name="style-256" svg:viewBox="0.0 0.0 1031.875 1005.4166" svg:width="10.318749mm" svg:x="96.572914mm" svg:y="167.74582mm"/>
          <draw:path svg:d="M 79.37499 79.37499 L 105.83333 0.0 L 105.83333 0.0 L 132.29166 0.0 L 132.29166 0.0 L 158.74998 0.0 L 158.74998 0.0 L 158.74998 26.458332 L 158.74998 26.458332 L 158.74998 26.458332 L 185.20833 79.37499 L 185.20833 105.83333 L 185.20833 105.83333 Q 185.20833 132.29166 211.66666 132.29166 L 211.66666 132.29166 L 211.66666 132.29166 Q 211.66666 132.29166 211.66666 158.74998 L 238.12498 158.74998 L 264.5833 238.12498 Q 317.49997 317.49997 317.49997 291.04166 Q 317.49997 264.5833 343.9583 264.5833 L 343.9583 264.5833 L 370.41666 343.9583 Q 423.3333 423.3333 423.3333 449.79166 L 423.3333 502.7083 L 423.3333 502.7083 Q 396.87497 502.7083 370.41666 502.7083 L 370.41666 502.7083 L 370.41666 502.7083 Q 343.9583 502.7083 317.49997 476.24997 L 317.49997 476.24997 L 291.04166 476.24997 Q 264.5833 502.7083 211.66666 529.1666 L 158.74998 555.625 L 158.74998 555.625 Q 132.29166 555.625 132.29166 529.1666 L 132.29166 529.1666 L 105.83333 529.1666 Q 105.83333 502.7083 105.83333 502.7083 L 105.83333 502.7083 L 105.83333 502.7083 Q 105.83333 502.7083 105.83333 502.7083 L 105.83333 476.24997 L 105.83333 449.79166 Q 105.83333 449.79166 79.37499 449.79166 L 79.37499 449.79166 L 79.37499 449.79166 L 79.37499 423.3333 L 105.83333 423.3333 Q 132.29166 423.3333 132.29166 396.87497 Q 105.83333 343.9583 79.37499 291.04166 L 26.458332 238.12498 L 26.458332 238.12498 L 0.0 238.12498 L 0.0 238.12498 L 0.0 238.12498 L 0.0 211.66666 L 0.0 211.66666 L 0.0 211.66666 L 0.0 211.66666 L 26.458332 185.20833 L 26.458332 185.20833 L 26.458332 185.20833 Q 52.916664 185.20833 52.916664 185.20833 Q 52.916664 185.20833 79.37499 79.37499 z" svg:height="5.5562496mm" draw:style-name="style-257" svg:viewBox="0.0 0.0 423.3333 555.625" svg:width="4.233333mm" svg:x="168.275mm" svg:y="123.03124mm"/>
          <draw:path svg:d="M 343.9583 26.458332 L 370.41666 0.0 L 370.41666 79.37499 Q 370.41666 132.29166 396.87497 185.20833 L 396.87497 211.66666 L 396.87497 211.66666 Q 370.41666 211.66666 370.41666 238.12498 L 370.41666 238.12498 L 370.41666 396.87497 Q 370.41666 582.0833 343.9583 608.5416 L 317.49997 634.99994 L 317.49997 634.99994 L 317.49997 634.99994 L 317.49997 608.5416 L 317.49997 608.5416 L 317.49997 608.5416 L 317.49997 582.0833 L 291.04166 555.625 L 264.5833 529.1666 L 264.5833 529.1666 L 264.5833 502.7083 L 264.5833 502.7083 L 264.5833 502.7083 L 238.12498 476.24997 Q 211.66666 449.79166 185.20833 449.79166 Q 132.29166 423.3333 132.29166 396.87497 Q 132.29166 370.41666 105.83333 396.87497 L 52.916664 396.87497 L 52.916664 396.87497 L 26.458332 396.87497 L 26.458332 396.87497 L 0.0 396.87497 L 0.0 343.9583 L 0.0 317.49997 L 26.458332 317.49997 L 26.458332 291.04166 L 52.916664 291.04166 Q 79.37499 291.04166 132.29166 211.66666 L 185.20833 132.29166 L 185.20833 132.29166 L 211.66666 132.29166 L 211.66666 132.29166 Q 211.66666 132.29166 238.12498 79.37499 Q 264.5833 52.916664 291.04166 52.916664 Q 317.49997 26.458332 343.9583 26.458332 z" svg:height="6.3499994mm" draw:style-name="style-258" svg:viewBox="0.0 0.0 396.87497 634.99994" svg:width="3.9687498mm" svg:x="14.287499mm" svg:y="169.06874mm"/>
          <draw:path svg:d="M 79.37499 0.0 L 79.37499 0.0 L 158.74998 79.37499 Q 211.66666 132.29166 185.20833 158.74998 Q 158.74998 185.20833 158.74998 211.66666 L 158.74998 211.66666 L 132.29166 211.66666 L 105.83333 211.66666 L 105.83333 185.20833 Q 105.83333 185.20833 79.37499 185.20833 L 79.37499 211.66666 L 52.916664 211.66666 Q 0.0 185.20833 0.0 185.20833 L 0.0 185.20833 L 0.0 132.29166 Q 0.0 105.83333 26.458332 79.37499 L 26.458332 79.37499 L 26.458332 79.37499 Q 0.0 52.916664 0.0 52.916664 L 0.0 52.916664 L 52.916664 26.458332 Q 79.37499 26.458332 79.37499 0.0 z" svg:height="2.1166666mm" draw:style-name="style-259" svg:viewBox="0.0 0.0 185.20833 211.66666" svg:width="1.8520832mm" svg:x="175.68332mm" svg:y="153.72292mm"/>
          <draw:path svg:d="M 1984.3749 26.458332 L 1984.3749 0.0 L 2010.8333 52.916664 Q 2063.75 105.83333 2090.2083 105.83333 L 2116.6665 105.83333 L 2116.6665 132.29166 L 2116.6665 158.74998 L 2143.125 158.74998 L 2143.125 158.74998 L 2143.125 185.20833 L 2169.5833 185.20833 L 2169.5833 185.20833 L 2169.5833 211.66666 L 2169.5833 211.66666 L 2169.5833 211.66666 L 2196.0415 211.66666 L 2196.0415 211.66666 L 2222.5 238.12498 L 2222.5 238.12498 L 2248.9583 264.5833 Q 2275.4165 317.49997 2275.4165 317.49997 L 2275.4165 343.9583 L 2275.4165 343.9583 Q 2275.4165 370.41666 2275.4165 370.41666 L 2301.875 370.41666 L 2328.3333 423.3333 Q 2328.3333 476.24997 2328.3333 529.1666 Q 2328.3333 608.5416 2328.3333 714.37494 Q 2328.3333 793.74994 2222.5 873.12494 Q 2116.6665 926.0416 2116.6665 952.49994 Q 2116.6665 978.95825 2037.2915 1031.875 Q 1957.9165 1111.25 1904.9999 1111.25 Q 1852.0833 1111.25 1852.0833 1137.7083 Q 1852.0833 1164.1666 1799.1666 1164.1666 L 1719.7916 1164.1666 L 1693.3333 1164.1666 Q 1693.3333 1164.1666 1587.4999 1137.7083 Q 1455.2083 1137.7083 1455.2083 1164.1666 Q 1481.6666 1217.0833 1111.25 1269.9999 L 767.2916 1296.4583 L 634.99994 1296.4583 Q 502.7083 1269.9999 370.41666 1269.9999 L 264.5833 1269.9999 L 238.12498 1243.5416 L 211.66666 1243.5416 L 211.66666 1243.5416 L 211.66666 1217.0833 L 264.5833 1217.0833 Q 291.04166 1217.0833 317.49997 1190.6249 Q 343.9583 1164.1666 343.9583 1137.7083 L 343.9583 1084.7916 L 317.49997 1084.7916 Q 291.04166 1058.3333 211.66666 978.95825 L 132.29166 899.5833 L 132.29166 899.5833 Q 105.83333 873.12494 105.83333 873.12494 L 105.83333 873.12494 L 105.83333 846.6666 Q 105.83333 846.6666 52.916664 820.2083 Q 52.916664 793.74994 26.458332 687.9166 L 0.0 582.0833 L 26.458332 555.625 L 52.916664 529.1666 L 52.916664 502.7083 L 52.916664 476.24997 L 317.49997 370.41666 Q 582.0833 291.04166 634.99994 211.66666 Q 661.4583 132.29166 793.74994 132.29166 Q 952.49994 132.29166 978.95825 185.20833 Q 1005.4166 264.5833 1058.3333 264.5833 Q 1111.25 264.5833 1164.1666 211.66666 Q 1190.6249 158.74998 1269.9999 185.20833 Q 1349.3749 211.66666 1455.2083 264.5833 Q 1561.0416 317.49997 1666.8749 264.5833 Q 1772.7083 264.5833 1799.1666 238.12498 Q 1799.1666 211.66666 1799.1666 211.66666 Q 1799.1666 211.66666 1852.0833 185.20833 L 1878.5416 158.74998 L 1878.5416 158.74998 L 1904.9999 158.74998 L 1904.9999 158.74998 L 1904.9999 158.74998 L 1904.9999 132.29166 L 1904.9999 132.29166 L 1931.4583 132.29166 L 1931.4583 105.83333 L 1931.4583 105.83333 L 1957.9165 105.83333 L 1957.9165 79.37499 L 1957.9165 52.916664 L 1984.3749 26.458332 z" svg:height="12.964582mm" draw:style-name="style-260" svg:viewBox="0.0 0.0 2328.3333 1296.4583" svg:width="23.283333mm" svg:x="189.44165mm" svg:y="186.79582mm"/>
          <draw:path svg:d="M 317.49997 0.0 L 343.9583 0.0 L 343.9583 79.37499 Q 317.49997 185.20833 317.49997 185.20833 L 317.49997 185.20833 L 291.04166 185.20833 Q 264.5833 185.20833 158.74998 238.12498 L 79.37499 264.5833 L 79.37499 211.66666 Q 52.916664 158.74998 26.458332 158.74998 L 0.0 158.74998 L 0.0 132.29166 Q 0.0 79.37499 132.29166 79.37499 Q 264.5833 79.37499 238.12498 52.916664 Q 211.66666 26.458332 264.5833 26.458332 Q 291.04166 26.458332 317.49997 0.0 z" svg:height="2.6458333mm" draw:style-name="style-261" svg:viewBox="0.0 0.0 343.9583 264.5833" svg:width="3.439583mm" svg:x="160.86665mm" svg:y="128.85208mm"/>
          <draw:path svg:d="M 1322.9166 0.0 L 1534.5833 0.0 L 1534.5833 873.12494 L 1534.5833 1719.7916 L 1534.5833 1719.7916 Q 1534.5833 1719.7916 1375.8333 1878.5416 L 1243.5416 2063.75 L 1217.0833 2063.75 Q 1217.0833 2037.2915 1005.4166 2037.2915 L 767.2916 2037.2915 L 793.74994 2010.8333 Q 820.2083 1984.3749 1005.4166 1984.3749 Q 1190.6249 1984.3749 1190.6249 1957.9165 Q 1164.1666 1931.4583 1164.1666 1878.5416 L 1164.1666 1852.0833 L 1137.7083 1825.6249 L 1137.7083 1799.1666 L 1111.25 1799.1666 Q 1058.3333 1772.7083 1031.875 1772.7083 Q 1005.4166 1719.7916 926.0416 1746.2499 Q 846.6666 1772.7083 846.6666 1746.2499 Q 820.2083 1719.7916 687.9166 1666.8749 Q 582.0833 1613.9583 582.0833 1587.4999 Q 582.0833 1561.0416 449.79166 1561.0416 L 317.49997 1561.0416 L 343.9583 1534.5833 Q 370.41666 1534.5833 370.41666 1508.1249 Q 370.41666 1481.6666 317.49997 1481.6666 L 264.5833 1455.2083 L 264.5833 1455.2083 L 264.5833 1455.2083 L 238.12498 1455.2083 L 238.12498 1455.2083 L 238.12498 1428.7499 L 211.66666 1428.7499 L 211.66666 1428.7499 L 211.66666 1455.2083 L 211.66666 1455.2083 L 211.66666 1455.2083 L 185.20833 1428.7499 L 185.20833 1402.2916 L 264.5833 1349.3749 Q 317.49997 1296.4583 343.9583 1296.4583 L 370.41666 1296.4583 L 370.41666 1269.9999 L 370.41666 1269.9999 L 370.41666 1243.5416 L 370.41666 1217.0833 L 370.41666 1217.0833 L 370.41666 1190.6249 L 370.41666 1190.6249 Q 370.41666 1190.6249 291.04166 1137.7083 L 211.66666 1111.25 L 211.66666 1111.25 L 211.66666 1084.7916 L 185.20833 1084.7916 L 158.74998 1084.7916 L 158.74998 1058.3333 L 158.74998 1058.3333 L 264.5833 1058.3333 L 343.9583 1058.3333 L 343.9583 1031.875 L 343.9583 1005.4166 L 317.49997 1005.4166 Q 291.04166 1005.4166 291.04166 978.95825 Q 291.04166 952.49994 238.12498 926.0416 L 185.20833 926.0416 L 185.20833 899.5833 L 185.20833 873.12494 L 317.49997 873.12494 Q 423.3333 873.12494 423.3333 820.2083 Q 423.3333 793.74994 476.24997 793.74994 Q 529.1666 820.2083 634.99994 767.2916 Q 740.8333 767.2916 793.74994 740.8333 L 873.12494 740.8333 L 952.49994 740.8333 L 1005.4166 767.2916 L 1058.3333 767.2916 L 1111.25 767.2916 L 1111.25 740.8333 L 1111.25 714.37494 L 1084.7916 687.9166 L 1084.7916 661.4583 L 1058.3333 661.4583 L 1031.875 661.4583 L 1031.875 634.99994 L 1005.4166 608.5416 L 1005.4166 608.5416 L 1005.4166 608.5416 L 952.49994 582.0833 L 899.5833 582.0833 L 846.6666 582.0833 Q 793.74994 555.625 767.2916 529.1666 Q 740.8333 502.7083 634.99994 502.7083 L 502.7083 502.7083 L 476.24997 502.7083 L 449.79166 502.7083 L 449.79166 476.24997 L 423.3333 476.24997 L 423.3333 476.24997 L 423.3333 449.79166 L 449.79166 449.79166 Q 476.24997 449.79166 502.7083 396.87497 Q 529.1666 370.41666 529.1666 370.41666 L 529.1666 343.9583 L 529.1666 343.9583 L 529.1666 343.9583 L 555.625 343.9583 L 555.625 343.9583 L 529.1666 343.9583 L 476.24997 343.9583 L 423.3333 343.9583 Q 343.9583 343.9583 238.12498 396.87497 L 132.29166 423.3333 L 132.29166 396.87497 Q 105.83333 396.87497 79.37499 396.87497 L 26.458332 396.87497 L 26.458332 396.87497 L 0.0 396.87497 L 0.0 396.87497 L 0.0 396.87497 L 0.0 291.04166 L 0.0 211.66666 L 0.0 185.20833 L 0.0 158.74998 L 0.0 79.37499 L 0.0 26.458332 L 582.0833 26.458332 Q 1137.7083 26.458332 1322.9166 0.0 z M 423.3333 1534.5833 Q 423.3333 1508.1249 423.3333 1508.1249 Q 423.3333 1508.1249 423.3333 1508.1249 Q 423.3333 1534.5833 423.3333 1534.5833 z" svg:height="20.637499mm" draw:style-name="style-262" svg:viewBox="0.0 0.0 1534.5833 2063.75" svg:width="15.345833mm" svg:x="289.9833mm" svg:y="182.82707mm"/>
          <draw:path svg:d="M 79.37499 0.0 L 79.37499 0.0 L 132.29166 26.458332 Q 158.74998 52.916664 158.74998 132.29166 Q 158.74998 211.66666 158.74998 238.12498 L 158.74998 264.5833 L 105.83333 264.5833 L 26.458332 264.5833 L 26.458332 238.12498 L 0.0 211.66666 L 0.0 211.66666 Q 0.0 185.20833 0.0 185.20833 L 0.0 185.20833 L 0.0 158.74998 Q 0.0 132.29166 26.458332 132.29166 L 52.916664 105.83333 L 52.916664 79.37499 L 52.916664 26.458332 L 52.916664 26.458332 Q 52.916664 0.0 79.37499 0.0 z" svg:height="2.6458333mm" draw:style-name="style-263" svg:viewBox="0.0 0.0 158.74998 264.5833" svg:width="1.5874999mm" svg:x="100.0125mm" svg:y="128.85208mm"/>
          <draw:path svg:d="M 238.12498 0.0 L 238.12498 0.0 L 264.5833 79.37499 Q 291.04166 158.74998 291.04166 343.9583 L 291.04166 555.625 L 291.04166 555.625 Q 291.04166 555.625 264.5833 555.625 L 238.12498 555.625 L 238.12498 555.625 Q 238.12498 529.1666 185.20833 502.7083 L 158.74998 449.79166 L 185.20833 449.79166 Q 185.20833 449.79166 185.20833 423.3333 L 211.66666 396.87497 L 211.66666 396.87497 Q 185.20833 396.87497 185.20833 343.9583 Q 185.20833 317.49997 79.37499 291.04166 L 0.0 264.5833 L 0.0 238.12498 L 0.0 211.66666 L 0.0 185.20833 Q 26.458332 185.20833 26.458332 185.20833 L 26.458332 185.20833 L 52.916664 158.74998 Q 79.37499 132.29166 79.37499 132.29166 L 79.37499 132.29166 L 105.83333 105.83333 Q 105.83333 79.37499 158.74998 52.916664 L 211.66666 26.458332 L 238.12498 26.458332 Q 238.12498 26.458332 238.12498 0.0 z" svg:height="5.5562496mm" draw:style-name="style-264" svg:viewBox="0.0 0.0 291.04166 555.625" svg:width="2.9104166mm" svg:x="38.89375mm" svg:y="127.79375mm"/>
          <draw:path svg:d="M 238.12498 0.0 L 264.5833 0.0 L 264.5833 26.458332 Q 291.04166 52.916664 264.5833 132.29166 L 264.5833 238.12498 L 185.20833 238.12498 Q 79.37499 238.12498 79.37499 264.5833 L 79.37499 291.04166 L 79.37499 291.04166 Q 52.916664 291.04166 26.458332 264.5833 L 0.0 264.5833 L 0.0 238.12498 Q -26.458332 211.66666 0.0 158.74998 L 26.458332 105.83333 L 26.458332 52.916664 Q 52.916664 0.0 132.29166 0.0 Q 238.12498 26.458332 238.12498 0.0 z" svg:height="2.9104166mm" draw:style-name="style-265" svg:viewBox="0.0 0.0 264.5833 291.04166" svg:width="2.6458333mm" svg:x="211.40207mm" svg:y="114.03541mm"/>
          <draw:path svg:d="M 449.79166 0.0 L 582.0833 0.0 L 582.0833 0.0 Q 582.0833 0.0 608.5416 26.458332 L 608.5416 26.458332 L 608.5416 52.916664 Q 634.99994 52.916664 661.4583 79.37499 L 714.37494 79.37499 L 714.37494 79.37499 L 714.37494 105.83333 L 767.2916 105.83333 L 820.2083 105.83333 L 820.2083 105.83333 L 820.2083 132.29166 L 714.37494 132.29166 Q 608.5416 158.74998 608.5416 211.66666 L 608.5416 264.5833 L 608.5416 264.5833 Q 608.5416 264.5833 582.0833 291.04166 L 555.625 291.04166 L 555.625 264.5833 Q 555.625 264.5833 529.1666 264.5833 Q 502.7083 264.5833 396.87497 264.5833 Q 317.49997 291.04166 317.49997 238.12498 Q 317.49997 185.20833 185.20833 158.74998 L 79.37499 158.74998 L 79.37499 185.20833 L 79.37499 211.66666 L 52.916664 211.66666 L 52.916664 211.66666 L 52.916664 238.12498 L 26.458332 238.12498 L 26.458332 238.12498 L 26.458332 238.12498 L 26.458332 211.66666 L 26.458332 211.66666 L 0.0 185.20833 L 0.0 158.74998 L 0.0 158.74998 L 0.0 158.74998 L 0.0 132.29166 L 26.458332 132.29166 L 26.458332 105.83333 L 26.458332 105.83333 L 132.29166 105.83333 L 238.12498 105.83333 L 238.12498 105.83333 Q 238.12498 105.83333 264.5833 105.83333 L 264.5833 79.37499 L 264.5833 79.37499 Q 291.04166 79.37499 291.04166 52.916664 L 291.04166 52.916664 L 317.49997 26.458332 Q 343.9583 0.0 449.79166 0.0 z" svg:height="2.9104166mm" draw:style-name="style-266" svg:viewBox="0.0 0.0 820.2083 291.04166" svg:width="8.202083mm" svg:x="216.16457mm" svg:y="126.99999mm"/>
          <draw:path svg:d="M 132.29166 26.458332 L 132.29166 26.458332 L 132.29166 26.458332 Q 132.29166 26.458332 132.29166 52.916664 L 158.74998 52.916664 L 158.74998 79.37499 Q 132.29166 79.37499 132.29166 105.83333 Q 132.29166 132.29166 79.37499 132.29166 L 0.0 158.74998 L 0.0 132.29166 L 0.0 105.83333 L 0.0 105.83333 L 26.458332 105.83333 L 0.0 26.458332 Q 0.0 -26.458332 52.916664 0.0 Q 105.83333 26.458332 132.29166 26.458332 z" svg:height="1.5874999mm" draw:style-name="style-267" svg:viewBox="0.0 0.0 158.74998 158.74998" svg:width="1.5874999mm" svg:x="168.53958mm" svg:y="99.21874mm"/>
          <draw:path svg:d="M 0.0 79.37499 L 0.0 0.0 L 79.37499 52.916664 Q 158.74998 105.83333 158.74998 105.83333 L 185.20833 105.83333 L 132.29166 185.20833 Q 52.916664 264.5833 52.916664 264.5833 L 52.916664 264.5833 L 52.916664 264.5833 L 26.458332 264.5833 L 26.458332 211.66666 Q 0.0 158.74998 0.0 79.37499 z" svg:height="2.6458333mm" draw:style-name="style-268" svg:viewBox="0.0 0.0 185.20833 264.5833" svg:width="1.8520832mm" svg:x="50.799995mm" svg:y="45.50833mm"/>
          <draw:path svg:d="M 185.20833 0.0 L 343.9583 0.0 L 343.9583 0.0 Q 343.9583 0.0 370.41666 79.37499 L 370.41666 158.74998 L 343.9583 264.5833 Q 343.9583 396.87497 317.49997 423.3333 L 317.49997 449.79166 L 291.04166 449.79166 L 238.12498 423.3333 L 185.20833 423.3333 Q 105.83333 423.3333 79.37499 423.3333 L 26.458332 423.3333 L 26.458332 423.3333 L 26.458332 423.3333 L 0.0 370.41666 L 0.0 291.04166 L 79.37499 291.04166 L 158.74998 264.5833 L 185.20833 264.5833 Q 211.66666 264.5833 211.66666 211.66666 Q 211.66666 185.20833 105.83333 158.74998 L 0.0 158.74998 L 0.0 79.37499 Q 0.0 0.0 185.20833 0.0 z" svg:height="4.497916mm" draw:style-name="style-269" svg:viewBox="0.0 0.0 370.41666 449.79166" svg:width="3.7041664mm" svg:x="187.06041mm" svg:y="132.82083mm"/>
          <draw:path svg:d="M 79.37499 26.458332 L 79.37499 26.458332 L 132.29166 26.458332 Q 158.74998 26.458332 185.20833 0.0 L 211.66666 0.0 L 211.66666 26.458332 Q 211.66666 52.916664 185.20833 52.916664 Q 158.74998 52.916664 185.20833 105.83333 Q 185.20833 132.29166 185.20833 158.74998 L 211.66666 158.74998 L 211.66666 158.74998 Q 211.66666 132.29166 238.12498 132.29166 L 238.12498 132.29166 L 238.12498 132.29166 L 264.5833 132.29166 L 264.5833 158.74998 Q 264.5833 185.20833 132.29166 185.20833 Q 0.0 158.74998 0.0 132.29166 L 0.0 105.83333 L 0.0 79.37499 L 0.0 79.37499 L 26.458332 52.916664 Q 79.37499 26.458332 79.37499 26.458332 z" svg:height="1.8520832mm" draw:style-name="style-270" svg:viewBox="0.0 0.0 264.5833 185.20833" svg:width="2.6458333mm" svg:x="163.24791mm" svg:y="123.03124mm"/>
          <draw:path svg:d="M 264.5833 105.83333 L 264.5833 132.29166 L 238.12498 185.20833 Q 211.66666 264.5833 264.5833 264.5833 Q 291.04166 291.04166 291.04166 291.04166 L 291.04166 291.04166 L 264.5833 291.04166 Q 211.66666 291.04166 132.29166 343.9583 L 52.916664 396.87497 L 26.458332 396.87497 L 0.0 396.87497 L 0.0 370.41666 Q 0.0 343.9583 26.458332 317.49997 Q 52.916664 291.04166 52.916664 158.74998 L 79.37499 26.458332 L 79.37499 26.458332 Q 105.83333 26.458332 105.83333 26.458332 L 105.83333 0.0 L 158.74998 26.458332 Q 238.12498 26.458332 238.12498 52.916664 Q 264.5833 79.37499 264.5833 105.83333 z" svg:height="3.9687498mm" draw:style-name="style-271" svg:viewBox="0.0 0.0 291.04166 396.87497" svg:width="2.9104166mm" svg:x="197.90833mm" svg:y="136.2604mm"/>
          <draw:path svg:d="M 158.74998 0.0 L 158.74998 0.0 L 132.29166 52.916664 Q 105.83333 79.37499 105.83333 105.83333 L 105.83333 158.74998 L 105.83333 185.20833 L 105.83333 211.66666 L 105.83333 211.66666 Q 105.83333 211.66666 79.37499 238.12498 L 52.916664 238.12498 L 52.916664 211.66666 Q 52.916664 211.66666 26.458332 211.66666 L 26.458332 211.66666 L 26.458332 158.74998 Q 0.0 105.83333 0.0 105.83333 L 0.0 105.83333 L 79.37499 52.916664 Q 158.74998 -26.458332 158.74998 0.0 z" svg:height="2.38125mm" draw:style-name="style-272" svg:viewBox="0.0 0.0 158.74998 238.12498" svg:width="1.5874999mm" svg:x="60.854164mm" svg:y="53.975mm"/>
          <draw:path svg:d="M 343.9583 26.458332 L 370.41666 26.458332 L 370.41666 52.916664 L 370.41666 79.37499 L 370.41666 105.83333 Q 370.41666 158.74998 396.87497 158.74998 L 423.3333 158.74998 L 476.24997 158.74998 L 529.1666 158.74998 L 529.1666 158.74998 Q 555.625 185.20833 555.625 211.66666 L 555.625 238.12498 L 555.625 238.12498 Q 529.1666 211.66666 502.7083 238.12498 L 476.24997 264.5833 L 449.79166 264.5833 L 423.3333 264.5833 L 423.3333 264.5833 Q 449.79166 238.12498 370.41666 238.12498 Q 317.49997 211.66666 264.5833 317.49997 Q 211.66666 423.3333 158.74998 423.3333 Q 105.83333 396.87497 79.37499 423.3333 Q 79.37499 476.24997 26.458332 476.24997 L 0.0 476.24997 L 0.0 476.24997 Q 0.0 476.24997 26.458332 449.79166 Q 79.37499 423.3333 26.458332 396.87497 Q 0.0 370.41666 26.458332 343.9583 L 52.916664 343.9583 L 52.916664 317.49997 Q 79.37499 264.5833 79.37499 238.12498 Q 79.37499 211.66666 105.83333 158.74998 L 132.29166 105.83333 L 158.74998 79.37499 Q 185.20833 79.37499 185.20833 105.83333 Q 185.20833 132.29166 211.66666 105.83333 Q 238.12498 105.83333 264.5833 52.916664 Q 291.04166 0.0 317.49997 0.0 Q 343.9583 0.0 343.9583 26.458332 z" svg:height="4.7625mm" draw:style-name="style-273" svg:viewBox="0.0 0.0 555.625 476.24997" svg:width="5.5562496mm" svg:x="92.33958mm" svg:y="121.17916mm"/>
          <draw:path svg:d="M 317.49997 0.0 L 317.49997 0.0 L 396.87497 52.916664 Q 476.24997 132.29166 476.24997 158.74998 L 476.24997 158.74998 L 476.24997 158.74998 Q 476.24997 158.74998 476.24997 185.20833 L 502.7083 185.20833 L 502.7083 185.20833 Q 502.7083 211.66666 370.41666 211.66666 L 211.66666 211.66666 L 211.66666 185.20833 Q 211.66666 158.74998 158.74998 132.29166 L 105.83333 105.83333 L 52.916664 105.83333 L 26.458332 105.83333 L 26.458332 79.37499 L 0.0 79.37499 L 0.0 79.37499 L 0.0 79.37499 L 0.0 79.37499 L 0.0 52.916664 L 158.74998 52.916664 Q 291.04166 0.0 317.49997 0.0 z" svg:height="2.1166666mm" draw:style-name="style-274" svg:viewBox="0.0 0.0 502.7083 211.66666" svg:width="5.027083mm" svg:x="160.86665mm" svg:y="117.47499mm"/>
          <draw:path svg:d="M 26.458332 0.0 L 52.916664 0.0 L 105.83333 0.0 Q 158.74998 0.0 158.74998 52.916664 L 158.74998 132.29166 L 158.74998 132.29166 L 158.74998 158.74998 L 158.74998 158.74998 L 132.29166 158.74998 L 132.29166 158.74998 L 132.29166 158.74998 L 105.83333 158.74998 Q 79.37499 158.74998 79.37499 132.29166 L 52.916664 105.83333 L 52.916664 105.83333 Q 26.458332 79.37499 26.458332 79.37499 L 26.458332 79.37499 L 26.458332 52.916664 Q 26.458332 52.916664 0.0 26.458332 Q 0.0 0.0 26.458332 0.0 z" svg:height="1.5874999mm" draw:style-name="style-275" svg:viewBox="0.0 0.0 158.74998 158.74998" svg:width="1.5874999mm" svg:x="168.0104mm" svg:y="175.68332mm"/>
          <draw:path svg:d="M 52.916664 26.458332 L 52.916664 0.0 L 158.74998 0.0 Q 264.5833 0.0 264.5833 52.916664 L 264.5833 79.37499 L 264.5833 105.83333 L 264.5833 105.83333 L 264.5833 158.74998 Q 238.12498 185.20833 238.12498 211.66666 Q 211.66666 264.5833 185.20833 264.5833 L 158.74998 264.5833 L 158.74998 264.5833 Q 132.29166 238.12498 132.29166 238.12498 L 132.29166 211.66666 L 105.83333 211.66666 Q 79.37499 211.66666 26.458332 158.74998 L 0.0 105.83333 L 0.0 52.916664 Q 26.458332 26.458332 26.458332 26.458332 L 26.458332 26.458332 L 26.458332 26.458332 Q 26.458332 26.458332 52.916664 26.458332 z" svg:height="2.6458333mm" draw:style-name="style-276" svg:viewBox="0.0 0.0 264.5833 264.5833" svg:width="2.6458333mm" svg:x="236.2729mm" svg:y="129.64583mm"/>
          <draw:path svg:d="M 211.66666 0.0 L 238.12498 26.458332 L 238.12498 158.74998 Q 238.12498 291.04166 211.66666 502.7083 L 185.20833 714.37494 L 185.20833 740.8333 Q 185.20833 767.2916 211.66666 767.2916 L 211.66666 793.74994 L 211.66666 793.74994 L 185.20833 793.74994 L 185.20833 820.2083 L 185.20833 846.6666 L 132.29166 846.6666 Q 79.37499 846.6666 26.458332 873.12494 L 0.0 873.12494 L 0.0 820.2083 L 0.0 767.2916 L 0.0 608.5416 Q 26.458332 449.79166 26.458332 317.49997 Q 52.916664 158.74998 79.37499 158.74998 L 132.29166 132.29166 L 132.29166 132.29166 Q 132.29166 132.29166 185.20833 52.916664 Q 185.20833 -26.458332 211.66666 0.0 z" svg:height="8.73125mm" draw:style-name="style-277" svg:viewBox="0.0 0.0 238.12498 873.12494" svg:width="2.38125mm" svg:x="10.847916mm" svg:y="187.325mm"/>
          <draw:path svg:d="M 476.24997 185.20833 L 476.24997 185.20833 L 476.24997 211.66666 L 476.24997 211.66666 L 449.79166 211.66666 L 449.79166 211.66666 L 449.79166 211.66666 Q 423.3333 211.66666 291.04166 185.20833 Q 185.20833 158.74998 79.37499 185.20833 L 0.0 211.66666 L 26.458332 158.74998 Q 79.37499 105.83333 132.29166 52.916664 Q 185.20833 0.0 211.66666 0.0 Q 238.12498 26.458332 238.12498 52.916664 Q 238.12498 79.37499 343.9583 105.83333 Q 449.79166 132.29166 449.79166 158.74998 Q 449.79166 185.20833 476.24997 185.20833 z" svg:height="2.1166666mm" draw:style-name="style-278" svg:viewBox="0.0 0.0 476.24997 211.66666" svg:width="4.7625mm" svg:x="93.39791mm" svg:y="155.04582mm"/>
          <draw:path svg:d="M 132.29166 0.0 L 158.74998 0.0 L 185.20833 52.916664 Q 238.12498 79.37499 238.12498 105.83333 L 238.12498 132.29166 L 211.66666 132.29166 Q 185.20833 158.74998 132.29166 158.74998 Q 79.37499 185.20833 79.37499 158.74998 L 105.83333 105.83333 L 105.83333 105.83333 L 132.29166 105.83333 L 132.29166 105.83333 Q 132.29166 105.83333 79.37499 105.83333 L 0.0 105.83333 L 26.458332 52.916664 Q 79.37499 0.0 132.29166 0.0 z" svg:height="1.5874999mm" draw:style-name="style-279" svg:viewBox="0.0 0.0 238.12498 158.74998" svg:width="2.38125mm" svg:x="162.71873mm" svg:y="84.1375mm"/>
          <draw:path svg:d="M 926.0416 0.0 L 926.0416 0.0 L 926.0416 1455.2083 L 926.0416 2910.4165 L 582.0833 2910.4165 L 238.12498 2910.4165 L 238.12498 2910.4165 L 238.12498 2883.9583 L 211.66666 2883.9583 L 211.66666 2857.4998 L 211.66666 2857.4998 L 185.20833 2857.4998 L 185.20833 2778.1248 Q 185.20833 2698.7498 132.29166 2592.9165 Q 132.29166 2513.5415 52.916664 2487.0833 Q -26.458332 2434.1665 0.0 2328.3333 L 26.458332 2248.9583 L 26.458332 2248.9583 Q 26.458332 2248.9583 79.37499 2010.8333 L 105.83333 1746.2499 L 105.83333 1719.7916 Q 132.29166 1693.3333 105.83333 1587.4999 L 105.83333 1455.2083 L 105.83333 1455.2083 Q 105.83333 1428.7499 132.29166 1269.9999 L 185.20833 1084.7916 L 185.20833 1084.7916 Q 185.20833 1084.7916 211.66666 1058.3333 L 211.66666 1058.3333 L 211.66666 1005.4166 L 211.66666 926.0416 L 211.66666 926.0416 Q 238.12498 926.0416 238.12498 899.5833 L 238.12498 899.5833 L 238.12498 873.12494 L 238.12498 846.6666 L 343.9583 714.37494 Q 423.3333 582.0833 449.79166 582.0833 Q 476.24997 582.0833 476.24997 555.625 L 476.24997 529.1666 L 476.24997 529.1666 Q 502.7083 529.1666 502.7083 529.1666 L 502.7083 502.7083 L 502.7083 502.7083 Q 502.7083 502.7083 529.1666 476.24997 L 529.1666 476.24997 L 582.0833 423.3333 Q 608.5416 370.41666 634.99994 370.41666 L 634.99994 343.9583 L 767.2916 158.74998 Q 926.0416 0.0 926.0416 0.0 z" svg:height="29.104166mm" draw:style-name="style-280" svg:viewBox="0.0 0.0 926.0416 2910.4165" svg:width="9.260416mm" svg:x="296.06873mm" svg:y="200.025mm"/>
          <draw:path svg:d="M 423.3333 105.83333 L 529.1666 0.0 L 529.1666 26.458332 L 529.1666 52.916664 L 529.1666 52.916664 Q 529.1666 52.916664 529.1666 79.37499 L 502.7083 79.37499 L 476.24997 158.74998 Q 423.3333 211.66666 423.3333 238.12498 Q 396.87497 264.5833 370.41666 264.5833 L 343.9583 264.5833 L 317.49997 291.04166 Q 291.04166 317.49997 291.04166 317.49997 L 291.04166 317.49997 L 264.5833 370.41666 Q 211.66666 396.87497 238.12498 423.3333 Q 264.5833 423.3333 291.04166 449.79166 L 317.49997 449.79166 L 317.49997 449.79166 Q 343.9583 423.3333 343.9583 423.3333 L 343.9583 423.3333 L 370.41666 423.3333 L 423.3333 423.3333 L 370.41666 476.24997 Q 317.49997 529.1666 264.5833 529.1666 Q 238.12498 529.1666 211.66666 555.625 L 185.20833 555.625 L 185.20833 529.1666 Q 211.66666 529.1666 211.66666 529.1666 Q 211.66666 529.1666 158.74998 476.24997 L 79.37499 476.24997 L 79.37499 449.79166 Q 52.916664 449.79166 52.916664 423.3333 L 26.458332 423.3333 L 0.0 423.3333 L 0.0 423.3333 L 0.0 423.3333 Q 0.0 396.87497 79.37499 370.41666 L 132.29166 370.41666 L 132.29166 343.9583 Q 105.83333 317.49997 132.29166 264.5833 L 132.29166 238.12498 L 185.20833 238.12498 Q 238.12498 211.66666 291.04166 211.66666 Q 343.9583 211.66666 423.3333 105.83333 z" svg:height="5.5562496mm" draw:style-name="style-281" svg:viewBox="0.0 0.0 529.1666 555.625" svg:width="5.2916665mm" svg:x="29.104166mm" svg:y="81.49166mm"/>
          <draw:path svg:d="M 26.458332 26.458332 L 26.458332 0.0 L 105.83333 52.916664 Q 211.66666 132.29166 211.66666 132.29166 L 211.66666 132.29166 L 211.66666 132.29166 Q 185.20833 132.29166 185.20833 158.74998 L 185.20833 158.74998 L 158.74998 158.74998 L 132.29166 132.29166 L 105.83333 132.29166 Q 79.37499 132.29166 52.916664 105.83333 L 0.0 105.83333 L 0.0 79.37499 Q 0.0 26.458332 26.458332 26.458332 z" svg:height="1.5874999mm" draw:style-name="style-282" svg:viewBox="0.0 0.0 211.66666 158.74998" svg:width="2.1166666mm" svg:x="53.44583mm" svg:y="46.83125mm"/>
          <draw:path svg:d="M 26.458332 26.458332 L 52.916664 0.0 L 132.29166 26.458332 Q 211.66666 26.458332 211.66666 52.916664 Q 185.20833 52.916664 185.20833 79.37499 L 185.20833 79.37499 L 185.20833 79.37499 Q 185.20833 79.37499 79.37499 79.37499 L 0.0 79.37499 L 0.0 79.37499 Q 26.458332 52.916664 26.458332 26.458332 z" svg:height="0.7937499mm" draw:style-name="style-283" svg:viewBox="0.0 0.0 211.66666 79.37499" svg:width="2.1166666mm" svg:x="33.072914mm" svg:y="189.17708mm"/>
          <draw:path svg:d="M 79.37499 26.458332 L 79.37499 0.0 L 105.83333 0.0 Q 158.74998 26.458332 238.12498 0.0 L 317.49997 0.0 L 370.41666 26.458332 Q 396.87497 26.458332 423.3333 52.916664 L 476.24997 52.916664 L 529.1666 105.83333 Q 582.0833 158.74998 582.0833 185.20833 L 582.0833 185.20833 L 582.0833 185.20833 Q 582.0833 185.20833 555.625 185.20833 L 555.625 211.66666 L 555.625 211.66666 Q 529.1666 211.66666 529.1666 238.12498 Q 529.1666 264.5833 449.79166 264.5833 L 370.41666 238.12498 L 317.49997 238.12498 Q 264.5833 238.12498 264.5833 264.5833 L 238.12498 264.5833 L 185.20833 264.5833 Q 132.29166 264.5833 158.74998 238.12498 Q 158.74998 185.20833 105.83333 185.20833 Q 79.37499 185.20833 52.916664 211.66666 L 26.458332 238.12498 L 26.458332 211.66666 Q 0.0 185.20833 0.0 185.20833 Q 0.0 185.20833 0.0 158.74998 L 0.0 132.29166 L 0.0 132.29166 L 0.0 132.29166 L 0.0 105.83333 L 0.0 105.83333 L 26.458332 105.83333 L 26.458332 105.83333 L 79.37499 105.83333 Q 132.29166 79.37499 105.83333 79.37499 Q 79.37499 79.37499 79.37499 26.458332 z" svg:height="2.6458333mm" draw:style-name="style-284" svg:viewBox="0.0 0.0 582.0833 264.5833" svg:width="5.820833mm" svg:x="75.67083mm" svg:y="159.01457mm"/>
          <draw:path svg:d="M 740.8333 52.916664 L 740.8333 79.37499 L 740.8333 105.83333 L 740.8333 132.29166 L 714.37494 132.29166 Q 714.37494 158.74998 714.37494 158.74998 L 714.37494 158.74998 L 714.37494 158.74998 Q 714.37494 185.20833 661.4583 211.66666 Q 608.5416 264.5833 608.5416 291.04166 L 608.5416 317.49997 L 608.5416 343.9583 L 608.5416 370.41666 L 608.5416 370.41666 L 608.5416 396.87497 L 555.625 396.87497 Q 529.1666 423.3333 449.79166 502.7083 L 370.41666 582.0833 L 370.41666 582.0833 Q 370.41666 582.0833 396.87497 608.5416 L 396.87497 608.5416 L 396.87497 634.99994 Q 396.87497 661.4583 317.49997 661.4583 Q 238.12498 687.9166 132.29166 767.2916 L 26.458332 873.12494 L 26.458332 873.12494 Q 0.0 846.6666 0.0 846.6666 L 0.0 846.6666 L 0.0 846.6666 Q 0.0 846.6666 26.458332 793.74994 L 52.916664 767.2916 L 52.916664 767.2916 Q 79.37499 767.2916 79.37499 767.2916 L 79.37499 740.8333 L 79.37499 740.8333 L 79.37499 740.8333 L 105.83333 740.8333 L 105.83333 740.8333 L 105.83333 714.37494 L 132.29166 714.37494 L 132.29166 714.37494 L 132.29166 687.9166 L 132.29166 687.9166 L 132.29166 687.9166 L 211.66666 582.0833 Q 291.04166 502.7083 291.04166 476.24997 L 291.04166 476.24997 L 291.04166 476.24997 Q 291.04166 476.24997 317.49997 476.24997 L 317.49997 449.79166 L 396.87497 370.41666 Q 502.7083 264.5833 502.7083 264.5833 L 502.7083 238.12498 L 502.7083 238.12498 L 502.7083 238.12498 L 529.1666 211.66666 L 555.625 185.20833 L 555.625 185.20833 L 555.625 158.74998 L 555.625 158.74998 L 555.625 158.74998 L 582.0833 158.74998 L 582.0833 158.74998 L 582.0833 132.29166 L 608.5416 132.29166 L 608.5416 132.29166 L 608.5416 105.83333 L 634.99994 105.83333 Q 661.4583 79.37499 661.4583 52.916664 L 661.4583 52.916664 L 661.4583 26.458332 Q 687.9166 0.0 714.37494 0.0 Q 740.8333 0.0 740.8333 52.916664 z" svg:height="8.73125mm" draw:style-name="style-285" svg:viewBox="0.0 0.0 740.8333 873.12494" svg:width="7.408333mm" svg:x="197.11458mm" svg:y="124.88332mm"/>
          <draw:path svg:d="M 529.1666 0.0 L 555.625 0.0 L 634.99994 158.74998 Q 740.8333 343.9583 740.8333 370.41666 L 740.8333 396.87497 L 714.37494 396.87497 Q 687.9166 370.41666 687.9166 370.41666 L 687.9166 370.41666 L 634.99994 370.41666 Q 555.625 370.41666 476.24997 343.9583 L 423.3333 317.49997 L 291.04166 317.49997 L 158.74998 317.49997 L 158.74998 317.49997 Q 132.29166 317.49997 79.37499 343.9583 L 26.458332 343.9583 L 26.458332 343.9583 Q 0.0 343.9583 0.0 317.49997 L 0.0 264.5833 L 52.916664 264.5833 Q 105.83333 264.5833 105.83333 211.66666 L 105.83333 132.29166 L 132.29166 132.29166 L 132.29166 132.29166 L 317.49997 105.83333 Q 502.7083 79.37499 529.1666 52.916664 Q 529.1666 0.0 529.1666 0.0 z" svg:height="3.9687498mm" draw:style-name="style-286" svg:viewBox="0.0 0.0 740.8333 396.87497" svg:width="7.408333mm" svg:x="245.00415mm" svg:y="130.70416mm"/>
          <draw:path svg:d="M 370.41666 26.458332 L 370.41666 0.0 L 370.41666 0.0 L 396.87497 0.0 L 423.3333 0.0 Q 476.24997 0.0 476.24997 26.458332 Q 476.24997 52.916664 502.7083 52.916664 L 502.7083 52.916664 L 529.1666 79.37499 Q 529.1666 105.83333 555.625 132.29166 L 555.625 185.20833 L 555.625 211.66666 L 555.625 238.12498 L 529.1666 238.12498 Q 529.1666 238.12498 476.24997 211.66666 Q 449.79166 211.66666 423.3333 291.04166 Q 370.41666 343.9583 396.87497 370.41666 L 396.87497 396.87497 L 396.87497 396.87497 L 396.87497 423.3333 L 370.41666 423.3333 Q 343.9583 396.87497 317.49997 396.87497 L 317.49997 396.87497 L 317.49997 396.87497 Q 317.49997 370.41666 291.04166 370.41666 L 291.04166 370.41666 L 264.5833 370.41666 Q 238.12498 396.87497 185.20833 396.87497 Q 132.29166 449.79166 105.83333 423.3333 L 105.83333 396.87497 L 105.83333 396.87497 Q 105.83333 396.87497 132.29166 396.87497 Q 158.74998 370.41666 158.74998 291.04166 Q 158.74998 185.20833 105.83333 185.20833 L 52.916664 158.74998 L 52.916664 158.74998 L 26.458332 185.20833 L 26.458332 185.20833 L 26.458332 185.20833 L 26.458332 185.20833 L 0.0 185.20833 L 0.0 158.74998 L 0.0 132.29166 L 26.458332 132.29166 L 26.458332 132.29166 L 26.458332 132.29166 L 26.458332 132.29166 L 52.916664 105.83333 L 52.916664 105.83333 L 52.916664 105.83333 L 52.916664 105.83333 L 79.37499 132.29166 L 79.37499 132.29166 L 105.83333 132.29166 L 105.83333 132.29166 L 264.5833 105.83333 Q 423.3333 79.37499 396.87497 79.37499 Q 370.41666 52.916664 370.41666 26.458332 z" svg:height="4.233333mm" draw:style-name="style-287" svg:viewBox="0.0 0.0 555.625 423.3333" svg:width="5.5562496mm" svg:x="169.86249mm" svg:y="93.92708mm"/>
          <draw:path svg:d="M 502.7083 0.0 L 529.1666 0.0 L 529.1666 26.458332 Q 555.625 79.37499 555.625 132.29166 L 555.625 211.66666 L 555.625 211.66666 Q 529.1666 238.12498 502.7083 238.12498 Q 476.24997 238.12498 396.87497 264.5833 Q 291.04166 264.5833 158.74998 291.04166 L 26.458332 317.49997 L 26.458332 291.04166 Q 26.458332 291.04166 0.0 291.04166 L 0.0 291.04166 L 0.0 291.04166 Q -26.458332 264.5833 26.458332 158.74998 Q 52.916664 52.916664 105.83333 79.37499 L 158.74998 79.37499 L 238.12498 52.916664 Q 291.04166 26.458332 317.49997 79.37499 Q 317.49997 105.83333 396.87497 52.916664 Q 476.24997 26.458332 502.7083 0.0 z" svg:height="3.1749997mm" draw:style-name="style-288" svg:viewBox="0.0 0.0 555.625 317.49997" svg:width="5.5562496mm" svg:x="230.98123mm" svg:y="194.46873mm"/>
          <draw:path svg:d="M 0.0 52.916664 L 0.0 0.0 L 105.83333 0.0 L 238.12498 0.0 L 238.12498 0.0 L 238.12498 0.0 L 238.12498 26.458332 L 264.5833 26.458332 L 291.04166 26.458332 Q 343.9583 0.0 423.3333 26.458332 Q 476.24997 52.916664 502.7083 52.916664 L 502.7083 79.37499 L 476.24997 79.37499 Q 476.24997 105.83333 476.24997 105.83333 L 476.24997 105.83333 L 476.24997 158.74998 L 476.24997 185.20833 L 476.24997 211.66666 L 476.24997 211.66666 L 476.24997 211.66666 L 476.24997 211.66666 L 396.87497 238.12498 L 317.49997 238.12498 L 211.66666 238.12498 L 105.83333 211.66666 L 79.37499 211.66666 L 52.916664 211.66666 L 52.916664 158.74998 Q 52.916664 132.29166 0.0 132.29166 Q -26.458332 105.83333 0.0 52.916664 z" svg:height="2.38125mm" draw:style-name="style-289" svg:viewBox="0.0 0.0 502.7083 238.12498" svg:width="5.027083mm" svg:x="215.9mm" svg:y="139.7mm"/>
          <draw:path svg:d="M 1111.25 0.0 L 1111.25 0.0 L 1111.25 105.83333 Q 1111.25 238.12498 1084.7916 264.5833 Q 1058.3333 317.49997 1084.7916 370.41666 Q 1111.25 396.87497 1084.7916 423.3333 Q 1058.3333 423.3333 1084.7916 449.79166 Q 1111.25 449.79166 1111.25 555.625 L 1111.25 661.4583 L 1137.7083 661.4583 L 1137.7083 661.4583 L 1111.25 714.37494 Q 1084.7916 740.8333 1111.25 767.2916 Q 1137.7083 767.2916 1111.25 846.6666 Q 1111.25 899.5833 1137.7083 899.5833 Q 1164.1666 899.5833 1190.6249 899.5833 L 1190.6249 899.5833 L 1217.0833 899.5833 L 1217.0833 899.5833 L 1217.0833 926.0416 L 1217.0833 952.49994 L 1164.1666 952.49994 Q 1111.25 978.95825 1111.25 1031.875 Q 1058.3333 1084.7916 1058.3333 1111.25 Q 1058.3333 1137.7083 1058.3333 1164.1666 L 1058.3333 1217.0833 L 1058.3333 1217.0833 Q 1058.3333 1217.0833 1058.3333 1243.5416 L 1031.875 1243.5416 L 1031.875 1217.0833 Q 1005.4166 1217.0833 1005.4166 1190.6249 Q 1005.4166 1164.1666 978.95825 1164.1666 Q 952.49994 1164.1666 926.0416 1217.0833 Q 899.5833 1269.9999 873.12494 1269.9999 Q 846.6666 1296.4583 846.6666 1269.9999 Q 846.6666 1243.5416 820.2083 1243.5416 L 793.74994 1269.9999 L 767.2916 1322.9166 Q 740.8333 1375.8333 740.8333 1402.2916 Q 740.8333 1428.7499 714.37494 1481.6666 L 714.37494 1508.1249 L 687.9166 1508.1249 Q 661.4583 1534.5833 687.9166 1561.0416 Q 740.8333 1587.4999 687.9166 1613.9583 Q 661.4583 1640.4166 661.4583 1640.4166 L 661.4583 1640.4166 L 634.99994 1693.3333 Q 634.99994 1719.7916 608.5416 1746.2499 L 608.5416 1799.1666 L 582.0833 1799.1666 Q 555.625 1799.1666 555.625 1772.7083 L 529.1666 1772.7083 L 529.1666 1852.0833 Q 529.1666 1904.9999 502.7083 1904.9999 Q 476.24997 1904.9999 449.79166 1931.4583 L 423.3333 1931.4583 L 423.3333 1931.4583 Q 396.87497 1904.9999 343.9583 1904.9999 Q 291.04166 1904.9999 238.12498 1904.9999 L 185.20833 1904.9999 L 185.20833 1878.5416 L 158.74998 1852.0833 L 158.74998 1852.0833 L 158.74998 1852.0833 L 105.83333 1878.5416 L 79.37499 1904.9999 L 79.37499 1904.9999 L 52.916664 1904.9999 L 52.916664 1904.9999 L 52.916664 1904.9999 L 26.458332 1904.9999 L 0.0 1904.9999 L 0.0 1904.9999 L 0.0 1904.9999 L 0.0 1904.9999 L 0.0 1878.5416 L 0.0 1852.0833 L 0.0 1852.0833 L 26.458332 1852.0833 L 26.458332 1852.0833 L 26.458332 1825.6249 L 52.916664 1825.6249 L 52.916664 1825.6249 L 52.916664 1799.1666 L 52.916664 1799.1666 L 52.916664 1799.1666 L 79.37499 1772.7083 L 79.37499 1746.2499 L 105.83333 1746.2499 Q 132.29166 1746.2499 132.29166 1719.7916 L 132.29166 1719.7916 L 158.74998 1719.7916 Q 158.74998 1693.3333 158.74998 1693.3333 L 158.74998 1693.3333 L 158.74998 1666.8749 L 158.74998 1640.4166 L 185.20833 1613.9583 Q 211.66666 1587.4999 211.66666 1561.0416 Q 238.12498 1534.5833 423.3333 1269.9999 Q 582.0833 1005.4166 714.37494 793.74994 Q 846.6666 529.1666 952.49994 291.04166 L 1058.3333 52.916664 L 1058.3333 52.916664 Q 1084.7916 52.916664 1084.7916 26.458332 L 1084.7916 26.458332 L 1111.25 26.458332 Q 1111.25 0.0 1111.25 0.0 z M 238.12498 1825.6249 Q 264.5833 1825.6249 264.5833 1825.6249 Q 264.5833 1852.0833 264.5833 1852.0833 Q 238.12498 1852.0833 238.12498 1825.6249 z" svg:height="19.314583mm" draw:style-name="style-290" svg:viewBox="0.0 0.0 1217.0833 1931.4583" svg:width="12.170833mm" svg:x="85.725mm" svg:y="109.53749mm"/>
          <draw:path svg:d="M 26.458332 52.916664 L 52.916664 26.458332 L 79.37499 0.0 L 132.29166 0.0 L 132.29166 79.37499 L 132.29166 185.20833 L 132.29166 264.5833 Q 105.83333 343.9583 158.74998 370.41666 Q 211.66666 396.87497 238.12498 396.87497 L 238.12498 396.87497 L 238.12498 396.87497 Q 238.12498 423.3333 211.66666 449.79166 L 211.66666 449.79166 L 158.74998 449.79166 L 105.83333 449.79166 L 79.37499 449.79166 L 26.458332 449.79166 L 26.458332 449.79166 L 26.458332 449.79166 L 0.0 264.5833 L 0.0 79.37499 L 0.0 79.37499 Q 26.458332 79.37499 26.458332 52.916664 z" svg:height="4.497916mm" draw:style-name="style-291" svg:viewBox="0.0 0.0 238.12498 449.79166" svg:width="2.38125mm" svg:x="54.768745mm" svg:y="102.92291mm"/>
          <draw:path svg:d="M 0.0 132.29166 L 0.0 0.0 L 26.458332 0.0 Q 52.916664 26.458332 52.916664 0.0 L 79.37499 0.0 L 105.83333 0.0 Q 132.29166 26.458332 158.74998 0.0 L 185.20833 0.0 L 211.66666 26.458332 Q 264.5833 79.37499 264.5833 185.20833 Q 264.5833 264.5833 238.12498 264.5833 L 238.12498 264.5833 L 238.12498 238.12498 Q 211.66666 238.12498 158.74998 185.20833 Q 105.83333 158.74998 105.83333 185.20833 L 105.83333 211.66666 L 105.83333 211.66666 Q 105.83333 238.12498 52.916664 238.12498 L 0.0 238.12498 L 0.0 132.29166 z" svg:height="2.6458333mm" draw:style-name="style-292" svg:viewBox="0.0 0.0 264.5833 264.5833" svg:width="2.6458333mm" svg:x="58.208332mm" svg:y="51.593746mm"/>
          <draw:path svg:d="M 185.20833 0.0 L 264.5833 0.0 L 264.5833 0.0 Q 264.5833 26.458332 291.04166 26.458332 L 291.04166 26.458332 L 291.04166 26.458332 Q 291.04166 26.458332 291.04166 52.916664 L 317.49997 52.916664 L 291.04166 79.37499 Q 291.04166 132.29166 291.04166 132.29166 L 291.04166 132.29166 L 264.5833 132.29166 Q 238.12498 132.29166 185.20833 185.20833 L 158.74998 238.12498 L 132.29166 238.12498 L 105.83333 238.12498 L 105.83333 238.12498 Q 79.37499 211.66666 79.37499 211.66666 L 79.37499 185.20833 L 79.37499 185.20833 L 79.37499 185.20833 L 52.916664 185.20833 L 52.916664 185.20833 L 52.916664 158.74998 L 26.458332 158.74998 L 26.458332 132.29166 Q 26.458332 105.83333 0.0 79.37499 L 0.0 79.37499 L 26.458332 79.37499 L 52.916664 79.37499 L 52.916664 52.916664 L 79.37499 52.916664 L 79.37499 52.916664 L 79.37499 26.458332 L 105.83333 26.458332 Q 132.29166 26.458332 185.20833 0.0 z" svg:height="2.38125mm" draw:style-name="style-293" svg:viewBox="0.0 0.0 317.49997 238.12498" svg:width="3.1749997mm" svg:x="173.83124mm" svg:y="102.393745mm"/>
          <draw:path svg:d="M 132.29166 0.0 L 132.29166 0.0 L 132.29166 52.916664 L 132.29166 79.37499 L 238.12498 105.83333 Q 317.49997 105.83333 370.41666 158.74998 Q 423.3333 211.66666 449.79166 238.12498 Q 502.7083 238.12498 502.7083 211.66666 L 502.7083 158.74998 L 529.1666 211.66666 Q 555.625 291.04166 555.625 291.04166 L 555.625 291.04166 L 555.625 291.04166 Q 555.625 317.49997 608.5416 317.49997 L 687.9166 317.49997 L 687.9166 343.9583 L 687.9166 343.9583 L 608.5416 343.9583 L 529.1666 343.9583 L 529.1666 317.49997 L 502.7083 317.49997 L 502.7083 317.49997 Q 502.7083 317.49997 502.7083 291.04166 Q 476.24997 264.5833 449.79166 291.04166 Q 449.79166 317.49997 370.41666 317.49997 L 291.04166 343.9583 L 185.20833 343.9583 L 52.916664 370.41666 L 26.458332 370.41666 L 0.0 370.41666 L 0.0 370.41666 L 0.0 370.41666 L 0.0 343.9583 L 26.458332 343.9583 L 26.458332 238.12498 L 26.458332 132.29166 L 0.0 105.83333 Q 0.0 79.37499 52.916664 105.83333 Q 79.37499 105.83333 105.83333 52.916664 Q 132.29166 0.0 132.29166 0.0 z" svg:height="3.7041664mm" draw:style-name="style-294" svg:viewBox="0.0 0.0 687.9166 370.41666" svg:width="6.879166mm" svg:x="230.98123mm" svg:y="147.6375mm"/>
          <draw:path svg:d="M 555.625 26.458332 L 555.625 52.916664 L 582.0833 79.37499 Q 582.0833 79.37499 634.99994 105.83333 L 661.4583 105.83333 L 661.4583 158.74998 Q 661.4583 211.66666 687.9166 211.66666 Q 740.8333 211.66666 740.8333 238.12498 L 740.8333 291.04166 L 740.8333 317.49997 Q 740.8333 343.9583 714.37494 396.87497 L 714.37494 423.3333 L 687.9166 396.87497 Q 687.9166 370.41666 634.99994 370.41666 Q 582.0833 370.41666 555.625 449.79166 Q 529.1666 555.625 529.1666 555.625 Q 529.1666 555.625 529.1666 582.0833 L 529.1666 582.0833 L 555.625 582.0833 L 555.625 608.5416 L 608.5416 582.0833 Q 634.99994 582.0833 661.4583 582.0833 L 661.4583 582.0833 L 661.4583 661.4583 L 661.4583 714.37494 L 661.4583 714.37494 Q 634.99994 714.37494 634.99994 714.37494 L 634.99994 740.8333 L 529.1666 740.8333 Q 449.79166 740.8333 449.79166 767.2916 L 449.79166 820.2083 L 423.3333 820.2083 Q 423.3333 820.2083 370.41666 820.2083 L 317.49997 846.6666 L 317.49997 846.6666 Q 317.49997 846.6666 291.04166 873.12494 L 291.04166 873.12494 L 264.5833 873.12494 Q 238.12498 873.12494 238.12498 846.6666 Q 211.66666 820.2083 158.74998 820.2083 L 79.37499 820.2083 L 52.916664 793.74994 L 26.458332 793.74994 L 26.458332 767.2916 L 26.458332 740.8333 L 52.916664 740.8333 Q 79.37499 740.8333 79.37499 687.9166 Q 79.37499 634.99994 105.83333 634.99994 Q 132.29166 608.5416 105.83333 608.5416 Q 52.916664 582.0833 52.916664 555.625 Q 26.458332 555.625 0.0 502.7083 L 0.0 476.24997 L 0.0 476.24997 L 0.0 449.79166 L 26.458332 449.79166 Q 52.916664 449.79166 52.916664 476.24997 Q 52.916664 502.7083 79.37499 449.79166 Q 79.37499 396.87497 132.29166 396.87497 L 185.20833 396.87497 L 185.20833 370.41666 Q 185.20833 343.9583 105.83333 343.9583 Q 52.916664 317.49997 52.916664 238.12498 L 79.37499 158.74998 L 79.37499 132.29166 L 105.83333 132.29166 L 105.83333 132.29166 L 105.83333 132.29166 L 105.83333 105.83333 L 105.83333 105.83333 L 132.29166 132.29166 L 158.74998 158.74998 L 158.74998 158.74998 L 158.74998 185.20833 L 158.74998 185.20833 L 158.74998 185.20833 L 132.29166 185.20833 L 132.29166 185.20833 L 132.29166 211.66666 L 158.74998 211.66666 L 158.74998 211.66666 Q 185.20833 238.12498 185.20833 211.66666 L 185.20833 211.66666 L 211.66666 238.12498 Q 211.66666 264.5833 238.12498 264.5833 Q 264.5833 238.12498 317.49997 238.12498 L 343.9583 238.12498 L 370.41666 238.12498 L 370.41666 238.12498 L 423.3333 238.12498 Q 449.79166 238.12498 476.24997 158.74998 Q 529.1666 105.83333 502.7083 52.916664 L 476.24997 0.0 L 502.7083 0.0 Q 529.1666 0.0 555.625 26.458332 z" svg:height="8.73125mm" draw:style-name="style-295" svg:viewBox="0.0 0.0 740.8333 873.12494" svg:width="7.408333mm" svg:x="43.391663mm" svg:y="157.95624mm"/>
          <draw:path svg:d="M 264.5833 26.458332 L 264.5833 0.0 L 264.5833 0.0 L 264.5833 0.0 L 291.04166 0.0 L 291.04166 0.0 L 291.04166 26.458332 L 317.49997 26.458332 L 317.49997 52.916664 L 317.49997 79.37499 L 343.9583 105.83333 L 370.41666 158.74998 L 370.41666 158.74998 L 370.41666 158.74998 L 370.41666 185.20833 L 370.41666 185.20833 L 476.24997 423.3333 Q 529.1666 661.4583 555.625 687.9166 L 555.625 687.9166 L 555.625 687.9166 Q 529.1666 687.9166 529.1666 740.8333 L 529.1666 767.2916 L 529.1666 767.2916 Q 529.1666 767.2916 502.7083 740.8333 Q 476.24997 687.9166 423.3333 687.9166 Q 343.9583 687.9166 317.49997 714.37494 L 264.5833 740.8333 L 264.5833 740.8333 Q 264.5833 740.8333 238.12498 687.9166 Q 238.12498 634.99994 211.66666 634.99994 Q 185.20833 634.99994 185.20833 582.0833 Q 185.20833 555.625 105.83333 555.625 L 26.458332 582.0833 L 26.458332 582.0833 L 0.0 582.0833 L 0.0 582.0833 L 0.0 582.0833 L 0.0 555.625 L 0.0 529.1666 L 105.83333 370.41666 Q 158.74998 185.20833 185.20833 185.20833 L 185.20833 158.74998 L 185.20833 158.74998 L 211.66666 158.74998 L 211.66666 105.83333 L 211.66666 79.37499 L 238.12498 52.916664 L 264.5833 26.458332 L 264.5833 26.458332 z M 423.3333 502.7083 Q 423.3333 449.79166 423.3333 502.7083 Q 449.79166 582.0833 423.3333 555.625 Q 423.3333 555.625 423.3333 502.7083 z" svg:height="7.6729164mm" draw:style-name="style-296" svg:viewBox="0.0 0.0 555.625 767.2916" svg:width="5.5562496mm" svg:x="200.025mm" svg:y="88.37083mm"/>
          <draw:path svg:d="M 26.458332 52.916664 L 0.0 0.0 L 52.916664 0.0 Q 79.37499 0.0 185.20833 0.0 L 291.04166 0.0 L 291.04166 52.916664 Q 264.5833 79.37499 238.12498 105.83333 L 185.20833 105.83333 L 158.74998 105.83333 Q 158.74998 105.83333 105.83333 158.74998 Q 52.916664 185.20833 52.916664 185.20833 L 26.458332 185.20833 L 26.458332 158.74998 Q 0.0 132.29166 0.0 132.29166 L 0.0 132.29166 L 0.0 132.29166 Q 0.0 105.83333 26.458332 105.83333 Q 52.916664 105.83333 26.458332 52.916664 z" svg:height="1.8520832mm" draw:style-name="style-297" svg:viewBox="0.0 0.0 291.04166 185.20833" svg:width="2.9104166mm" svg:x="185.20833mm" svg:y="113.24166mm"/>
          <draw:path svg:d="M 79.37499 132.29166 L 79.37499 132.29166 L 79.37499 132.29166 Q 79.37499 132.29166 26.458332 158.74998 Q 0.0 158.74998 0.0 132.29166 L 0.0 105.83333 L 0.0 79.37499 L 0.0 79.37499 L 26.458332 26.458332 Q 26.458332 0.0 79.37499 0.0 Q 132.29166 0.0 105.83333 52.916664 Q 79.37499 132.29166 79.37499 132.29166 z" svg:height="1.5874999mm" draw:style-name="style-298" svg:viewBox="0.0 0.0 105.83333 158.74998" svg:width="1.0583333mm" svg:x="143.13957mm" svg:y="100.806244mm"/>
          <draw:path svg:d="M 105.83333 0.0 Q 158.74998 79.37499 52.916664 79.37499 Q -52.916664 79.37499 0.0 0.0 Q 52.916664 -79.37499 105.83333 0.0 z" svg:height="0.7937499mm" draw:style-name="style-299" svg:viewBox="0.0 0.0 105.83333 79.37499" svg:width="1.0583333mm" svg:x="120.12083mm" svg:y="120.91457mm"/>
          <draw:path svg:d="M 0.0 79.37499 L 0.0 0.0 L 26.458332 105.83333 Q 79.37499 211.66666 132.29166 238.12498 Q 158.74998 238.12498 185.20833 264.5833 L 211.66666 264.5833 L 238.12498 264.5833 L 264.5833 291.04166 L 264.5833 291.04166 L 291.04166 291.04166 L 291.04166 291.04166 L 291.04166 291.04166 L 238.12498 317.49997 L 211.66666 317.49997 L 238.12498 343.9583 Q 238.12498 396.87497 264.5833 396.87497 L 291.04166 396.87497 L 291.04166 449.79166 Q 291.04166 476.24997 158.74998 476.24997 Q 26.458332 476.24997 26.458332 449.79166 L 26.458332 423.3333 L 26.458332 423.3333 L 52.916664 396.87497 L 52.916664 396.87497 Q 79.37499 396.87497 79.37499 396.87497 Q 79.37499 370.41666 52.916664 370.41666 L 0.0 370.41666 L 0.0 291.04166 Q -26.458332 185.20833 0.0 79.37499 z" svg:height="4.7625mm" draw:style-name="style-300" svg:viewBox="0.0 0.0 291.04166 476.24997" svg:width="2.9104166mm" svg:x="23.547915mm" svg:y="139.96457mm"/>
          <draw:path svg:d="M 79.37499 0.0 L 79.37499 0.0 L 132.29166 26.458332 Q 158.74998 52.916664 185.20833 79.37499 Q 211.66666 79.37499 238.12498 132.29166 Q 238.12498 211.66666 264.5833 211.66666 L 291.04166 211.66666 L 291.04166 264.5833 L 291.04166 317.49997 L 211.66666 317.49997 L 132.29166 317.49997 L 105.83333 317.49997 L 79.37499 317.49997 L 52.916664 291.04166 Q 26.458332 264.5833 26.458332 264.5833 L 26.458332 264.5833 L 26.458332 158.74998 Q 26.458332 79.37499 0.0 52.916664 L 0.0 52.916664 L 26.458332 52.916664 Q 52.916664 52.916664 52.916664 26.458332 Q 79.37499 0.0 79.37499 0.0 z" svg:height="3.1749997mm" draw:style-name="style-301" svg:viewBox="0.0 0.0 291.04166 317.49997" svg:width="2.9104166mm" svg:x="118.79791mm" svg:y="150.81248mm"/>
          <draw:path svg:d="M 26.458332 26.458332 L 26.458332 0.0 L 26.458332 0.0 L 52.916664 0.0 L 52.916664 0.0 Q 52.916664 26.458332 79.37499 26.458332 L 79.37499 26.458332 L 79.37499 26.458332 Q 79.37499 26.458332 79.37499 52.916664 L 105.83333 52.916664 L 132.29166 52.916664 L 132.29166 52.916664 L 132.29166 79.37499 Q 132.29166 79.37499 158.74998 105.83333 L 158.74998 132.29166 L 158.74998 185.20833 L 158.74998 211.66666 L 132.29166 211.66666 Q 132.29166 238.12498 79.37499 211.66666 Q 52.916664 211.66666 52.916664 185.20833 Q 26.458332 158.74998 26.458332 185.20833 L 0.0 185.20833 L 0.0 132.29166 Q 26.458332 52.916664 26.458332 26.458332 z" svg:height="2.1166666mm" draw:style-name="style-302" svg:viewBox="0.0 0.0 158.74998 211.66666" svg:width="1.5874999mm" svg:x="204.5229mm" svg:y="101.86458mm"/>
          <draw:path svg:d="M 0.0 26.458332 L 0.0 0.0 L 132.29166 79.37499 Q 264.5833 158.74998 343.9583 158.74998 L 423.3333 158.74998 L 423.3333 132.29166 L 423.3333 105.83333 L 423.3333 105.83333 Q 449.79166 105.83333 476.24997 132.29166 L 476.24997 132.29166 L 476.24997 264.5833 L 476.24997 423.3333 L 449.79166 423.3333 L 449.79166 423.3333 L 423.3333 423.3333 L 423.3333 423.3333 L 370.41666 423.3333 L 291.04166 423.3333 L 264.5833 396.87497 L 211.66666 370.41666 L 185.20833 370.41666 Q 158.74998 370.41666 105.83333 317.49997 L 79.37499 317.49997 L 52.916664 291.04166 L 26.458332 264.5833 L 26.458332 264.5833 L 0.0 264.5833 L 0.0 158.74998 L 0.0 52.916664 L 0.0 26.458332 z" svg:height="4.233333mm" draw:style-name="style-303" svg:viewBox="0.0 0.0 476.24997 423.3333" svg:width="4.7625mm" svg:x="68.2625mm" svg:y="83.60833mm"/>
          <draw:path svg:d="M 264.5833 0.0 L 264.5833 0.0 L 264.5833 52.916664 L 264.5833 79.37499 L 264.5833 132.29166 L 264.5833 185.20833 L 264.5833 211.66666 L 264.5833 238.12498 L 291.04166 238.12498 L 317.49997 238.12498 L 317.49997 211.66666 L 317.49997 185.20833 L 343.9583 185.20833 L 343.9583 185.20833 L 343.9583 211.66666 Q 343.9583 264.5833 317.49997 264.5833 Q 291.04166 264.5833 291.04166 291.04166 L 291.04166 291.04166 L 264.5833 291.04166 Q 264.5833 317.49997 264.5833 317.49997 L 264.5833 317.49997 L 264.5833 317.49997 Q 238.12498 317.49997 238.12498 343.9583 L 238.12498 343.9583 L 185.20833 343.9583 L 132.29166 343.9583 L 52.916664 343.9583 L 0.0 343.9583 L 0.0 343.9583 Q 0.0 317.49997 0.0 291.04166 L 26.458332 264.5833 L 26.458332 264.5833 Q 52.916664 264.5833 52.916664 211.66666 L 52.916664 132.29166 L 79.37499 132.29166 L 105.83333 132.29166 L 105.83333 132.29166 L 105.83333 158.74998 L 105.83333 158.74998 L 105.83333 158.74998 L 132.29166 158.74998 L 132.29166 132.29166 L 158.74998 105.83333 Q 158.74998 105.83333 158.74998 79.37499 Q 158.74998 52.916664 185.20833 52.916664 Q 211.66666 79.37499 238.12498 52.916664 Q 264.5833 0.0 264.5833 0.0 z" svg:height="3.439583mm" draw:style-name="style-304" svg:viewBox="0.0 0.0 343.9583 343.9583" svg:width="3.439583mm" svg:x="179.3875mm" svg:y="142.34583mm"/>
          <draw:path svg:d="M 291.04166 26.458332 L 343.9583 0.0 L 370.41666 0.0 L 396.87497 26.458332 L 396.87497 26.458332 L 423.3333 26.458332 L 423.3333 26.458332 L 423.3333 26.458332 L 449.79166 26.458332 L 476.24997 26.458332 L 502.7083 26.458332 Q 529.1666 26.458332 529.1666 52.916664 L 529.1666 52.916664 L 502.7083 52.916664 L 502.7083 79.37499 L 502.7083 79.37499 L 529.1666 79.37499 L 529.1666 79.37499 L 529.1666 79.37499 L 582.0833 105.83333 Q 634.99994 132.29166 608.5416 132.29166 L 608.5416 158.74998 L 608.5416 158.74998 L 582.0833 158.74998 L 582.0833 185.20833 L 582.0833 211.66666 L 608.5416 264.5833 L 608.5416 317.49997 L 555.625 343.9583 Q 502.7083 343.9583 476.24997 343.9583 Q 423.3333 343.9583 423.3333 396.87497 Q 423.3333 423.3333 449.79166 449.79166 L 449.79166 476.24997 L 423.3333 476.24997 Q 396.87497 502.7083 396.87497 502.7083 L 396.87497 502.7083 L 370.41666 502.7083 L 343.9583 502.7083 L 317.49997 502.7083 L 317.49997 502.7083 L 317.49997 502.7083 Q 317.49997 476.24997 343.9583 476.24997 Q 343.9583 449.79166 264.5833 449.79166 L 185.20833 423.3333 L 158.74998 423.3333 L 105.83333 396.87497 L 105.83333 396.87497 L 105.83333 396.87497 L 79.37499 396.87497 L 79.37499 396.87497 L 79.37499 370.41666 L 52.916664 370.41666 L 52.916664 370.41666 L 52.916664 343.9583 L 26.458332 343.9583 L 0.0 343.9583 L 0.0 343.9583 L 0.0 343.9583 L 0.0 291.04166 L 0.0 264.5833 L 0.0 238.12498 L 0.0 211.66666 L 26.458332 211.66666 L 26.458332 185.20833 L 52.916664 185.20833 L 105.83333 185.20833 L 158.74998 185.20833 Q 185.20833 185.20833 238.12498 158.74998 Q 264.5833 132.29166 264.5833 79.37499 Q 238.12498 26.458332 291.04166 26.458332 z" svg:height="5.027083mm" draw:style-name="style-305" svg:viewBox="0.0 0.0 608.5416 502.7083" svg:width="6.0854163mm" svg:x="31.749998mm" svg:y="184.94374mm"/>
          <draw:path svg:d="M 370.41666 0.0 L 396.87497 0.0 L 396.87497 0.0 Q 423.3333 0.0 423.3333 0.0 L 423.3333 26.458332 L 423.3333 26.458332 Q 423.3333 26.458332 396.87497 52.916664 L 396.87497 52.916664 L 396.87497 52.916664 Q 370.41666 52.916664 370.41666 79.37499 L 370.41666 105.83333 L 370.41666 105.83333 Q 370.41666 105.83333 343.9583 105.83333 L 343.9583 132.29166 L 343.9583 158.74998 Q 317.49997 158.74998 317.49997 158.74998 L 317.49997 185.20833 L 317.49997 185.20833 Q 317.49997 185.20833 291.04166 211.66666 L 291.04166 211.66666 L 264.5833 211.66666 Q 264.5833 238.12498 238.12498 264.5833 L 238.12498 264.5833 L 158.74998 343.9583 Q 52.916664 423.3333 52.916664 423.3333 L 26.458332 423.3333 L 0.0 423.3333 Q 0.0 423.3333 26.458332 343.9583 Q 52.916664 291.04166 105.83333 211.66666 L 185.20833 105.83333 L 211.66666 79.37499 Q 238.12498 52.916664 264.5833 52.916664 L 317.49997 52.916664 L 317.49997 26.458332 Q 343.9583 0.0 370.41666 0.0 z" svg:height="4.233333mm" draw:style-name="style-306" svg:viewBox="0.0 0.0 423.3333 423.3333" svg:width="4.233333mm" svg:x="107.42083mm" svg:y="151.34166mm"/>
          <draw:path svg:d="M 52.916664 0.0 L 52.916664 0.0 L 52.916664 0.0 L 79.37499 0.0 L 79.37499 0.0 Q 105.83333 0.0 105.83333 0.0 L 105.83333 26.458332 L 105.83333 79.37499 L 105.83333 132.29166 L 105.83333 158.74998 L 105.83333 158.74998 L 105.83333 158.74998 L 105.83333 158.74998 L 105.83333 185.20833 L 79.37499 185.20833 L 52.916664 185.20833 Q 52.916664 158.74998 26.458332 158.74998 Q 0.0 158.74998 0.0 105.83333 L 26.458332 26.458332 L 52.916664 26.458332 Q 52.916664 0.0 52.916664 0.0 z" svg:height="1.8520832mm" draw:style-name="style-307" svg:viewBox="0.0 0.0 105.83333 185.20833" svg:width="1.0583333mm" svg:x="74.08333mm" svg:y="132.29166mm"/>
          <draw:path svg:d="M 1243.5416 0.0 L 1296.4583 26.458332 L 1349.3749 52.916664 Q 1402.2916 105.83333 1375.8333 264.5833 Q 1349.3749 423.3333 1349.3749 423.3333 Q 1349.3749 449.79166 1322.9166 529.1666 L 1322.9166 582.0833 L 1428.7499 582.0833 Q 1508.1249 608.5416 1508.1249 634.99994 Q 1508.1249 687.9166 1508.1249 687.9166 L 1508.1249 687.9166 L 1455.2083 687.9166 Q 1402.2916 687.9166 1402.2916 793.74994 Q 1402.2916 873.12494 1349.3749 899.5833 Q 1296.4583 952.49994 1349.3749 1058.3333 Q 1375.8333 1137.7083 1296.4583 1137.7083 Q 1243.5416 1137.7083 1243.5416 1164.1666 Q 1243.5416 1190.6249 1217.0833 1190.6249 L 1217.0833 1217.0833 L 1217.0833 1217.0833 L 1190.6249 1217.0833 L 1190.6249 1217.0833 Q 1190.6249 1217.0833 1164.1666 1190.6249 Q 1137.7083 1190.6249 1137.7083 1217.0833 L 1137.7083 1243.5416 L 1084.7916 1243.5416 Q 1058.3333 1217.0833 1058.3333 1217.0833 L 1058.3333 1217.0833 L 1058.3333 1164.1666 Q 1031.875 1137.7083 1031.875 1111.25 Q 978.95825 1058.3333 978.95825 1111.25 L 952.49994 1164.1666 L 926.0416 1164.1666 Q 926.0416 1164.1666 873.12494 1111.25 Q 846.6666 1111.25 767.2916 1058.3333 Q 714.37494 1058.3333 661.4583 1058.3333 Q 582.0833 1058.3333 529.1666 1111.25 Q 476.24997 1164.1666 370.41666 1031.875 L 264.5833 926.0416 L 238.12498 926.0416 L 238.12498 926.0416 L 238.12498 926.0416 L 211.66666 926.0416 L 211.66666 899.5833 Q 185.20833 899.5833 105.83333 846.6666 L 26.458332 767.2916 L 26.458332 740.8333 Q 26.458332 740.8333 0.0 687.9166 L 0.0 608.5416 L 26.458332 608.5416 Q 79.37499 608.5416 79.37499 529.1666 L 79.37499 449.79166 L 105.83333 423.3333 L 105.83333 423.3333 L 158.74998 449.79166 Q 238.12498 476.24997 238.12498 449.79166 Q 238.12498 423.3333 264.5833 423.3333 Q 291.04166 423.3333 291.04166 396.87497 L 291.04166 396.87497 L 291.04166 396.87497 Q 291.04166 396.87497 317.49997 370.41666 L 317.49997 370.41666 L 396.87497 396.87497 Q 449.79166 423.3333 476.24997 423.3333 Q 502.7083 449.79166 502.7083 449.79166 L 502.7083 476.24997 L 529.1666 476.24997 L 555.625 476.24997 L 555.625 449.79166 L 555.625 449.79166 L 555.625 343.9583 Q 555.625 238.12498 555.625 158.74998 L 555.625 105.83333 L 608.5416 158.74998 Q 661.4583 211.66666 661.4583 132.29166 Q 687.9166 79.37499 714.37494 79.37499 Q 740.8333 52.916664 767.2916 52.916664 L 767.2916 52.916664 L 767.2916 52.916664 Q 767.2916 52.916664 767.2916 79.37499 L 793.74994 79.37499 L 820.2083 132.29166 Q 846.6666 211.66666 873.12494 211.66666 Q 899.5833 211.66666 899.5833 158.74998 L 899.5833 132.29166 L 926.0416 105.83333 Q 926.0416 105.83333 952.49994 132.29166 Q 978.95825 158.74998 1005.4166 158.74998 Q 1031.875 158.74998 1084.7916 158.74998 L 1137.7083 158.74998 L 1190.6249 158.74998 L 1217.0833 158.74998 L 1217.0833 132.29166 Q 1243.5416 105.83333 1243.5416 52.916664 Q 1243.5416 26.458332 1217.0833 26.458332 Q 1190.6249 26.458332 1190.6249 0.0 Q 1190.6249 -26.458332 1243.5416 0.0 z" svg:height="12.435416mm" draw:style-name="style-308" svg:viewBox="0.0 0.0 1508.1249 1243.5416" svg:width="15.081249mm" svg:x="246.32707mm" svg:y="182.03333mm"/>
          <draw:path svg:d="M 105.83333 0.0 L 105.83333 0.0 L 132.29166 26.458332 Q 132.29166 79.37499 158.74998 79.37499 L 158.74998 79.37499 L 158.74998 79.37499 L 158.74998 105.83333 L 158.74998 158.74998 L 132.29166 211.66666 L 132.29166 211.66666 L 132.29166 238.12498 L 132.29166 238.12498 L 132.29166 238.12498 L 158.74998 264.5833 L 158.74998 291.04166 L 132.29166 291.04166 L 105.83333 291.04166 L 52.916664 291.04166 L 0.0 291.04166 L 0.0 238.12498 Q 26.458332 158.74998 26.458332 132.29166 L 52.916664 79.37499 L 79.37499 26.458332 Q 79.37499 0.0 105.83333 0.0 z" svg:height="2.9104166mm" draw:style-name="style-309" svg:viewBox="0.0 0.0 158.74998 291.04166" svg:width="1.5874999mm" svg:x="209.2854mm" svg:y="125.14791mm"/>
          <draw:path svg:d="M 343.9583 0.0 L 396.87497 0.0 L 449.79166 0.0 L 476.24997 0.0 L 476.24997 0.0 L 449.79166 0.0 L 449.79166 0.0 L 449.79166 0.0 L 423.3333 52.916664 Q 396.87497 105.83333 529.1666 132.29166 Q 634.99994 158.74998 661.4583 185.20833 Q 714.37494 211.66666 767.2916 238.12498 L 820.2083 238.12498 L 793.74994 264.5833 Q 767.2916 291.04166 767.2916 317.49997 L 767.2916 343.9583 L 767.2916 343.9583 L 767.2916 370.41666 L 767.2916 370.41666 L 767.2916 370.41666 L 793.74994 370.41666 L 793.74994 396.87497 L 714.37494 396.87497 Q 661.4583 423.3333 555.625 423.3333 Q 449.79166 476.24997 396.87497 449.79166 Q 343.9583 449.79166 343.9583 476.24997 Q 343.9583 529.1666 238.12498 529.1666 L 105.83333 529.1666 L 79.37499 529.1666 L 79.37499 529.1666 L 79.37499 555.625 L 79.37499 555.625 L 52.916664 555.625 L 52.916664 529.1666 L 26.458332 529.1666 L 0.0 529.1666 L 0.0 476.24997 L 0.0 396.87497 L 0.0 396.87497 L 0.0 370.41666 L 0.0 370.41666 L 26.458332 370.41666 L 26.458332 291.04166 Q 26.458332 211.66666 52.916664 185.20833 L 52.916664 158.74998 L 52.916664 105.83333 L 52.916664 79.37499 L 158.74998 52.916664 Q 264.5833 0.0 343.9583 0.0 z M 343.9583 132.29166 L 343.9583 105.83333 L 343.9583 105.83333 Q 343.9583 105.83333 343.9583 105.83333 L 343.9583 132.29166 L 343.9583 132.29166 z" svg:height="5.5562496mm" draw:style-name="style-310" svg:viewBox="0.0 0.0 820.2083 555.625" svg:width="8.202083mm" svg:x="290.77707mm" svg:y="186.26666mm"/>
          <draw:path svg:d="M 264.5833 0.0 L 317.49997 0.0 L 317.49997 0.0 L 317.49997 26.458332 L 291.04166 26.458332 L 264.5833 26.458332 L 317.49997 52.916664 L 370.41666 79.37499 L 370.41666 79.37499 L 370.41666 79.37499 L 343.9583 79.37499 L 343.9583 79.37499 L 370.41666 105.83333 Q 396.87497 132.29166 423.3333 132.29166 L 423.3333 132.29166 L 396.87497 158.74998 Q 370.41666 185.20833 370.41666 343.9583 Q 370.41666 476.24997 370.41666 476.24997 L 370.41666 502.7083 L 370.41666 502.7083 Q 343.9583 502.7083 317.49997 529.1666 L 317.49997 529.1666 L 317.49997 502.7083 Q 317.49997 502.7083 291.04166 502.7083 L 291.04166 502.7083 L 291.04166 449.79166 Q 291.04166 370.41666 238.12498 370.41666 Q 185.20833 343.9583 158.74998 343.9583 Q 132.29166 291.04166 105.83333 317.49997 L 79.37499 343.9583 L 52.916664 343.9583 Q 52.916664 343.9583 52.916664 317.49997 L 52.916664 317.49997 L 26.458332 291.04166 L 0.0 264.5833 L 0.0 238.12498 L 0.0 211.66666 L 0.0 185.20833 Q 0.0 132.29166 26.458332 105.83333 L 26.458332 79.37499 L 105.83333 52.916664 Q 185.20833 26.458332 211.66666 26.458332 Q 238.12498 26.458332 264.5833 0.0 z" svg:height="5.2916665mm" draw:style-name="style-311" svg:viewBox="0.0 0.0 423.3333 529.1666" svg:width="4.233333mm" svg:x="27.516665mm" svg:y="73.28958mm"/>
          <draw:path svg:d="M 661.4583 26.458332 L 661.4583 26.458332 L 634.99994 26.458332 Q 582.0833 26.458332 555.625 79.37499 Q 529.1666 158.74998 502.7083 185.20833 L 502.7083 238.12498 L 502.7083 264.5833 L 502.7083 291.04166 L 502.7083 291.04166 Q 476.24997 291.04166 476.24997 343.9583 Q 423.3333 370.41666 423.3333 291.04166 Q 370.41666 238.12498 370.41666 291.04166 Q 370.41666 317.49997 264.5833 291.04166 Q 158.74998 238.12498 132.29166 211.66666 L 105.83333 185.20833 L 105.83333 185.20833 L 105.83333 185.20833 L 79.37499 158.74998 L 52.916664 132.29166 L 26.458332 132.29166 L 0.0 132.29166 L 0.0 105.83333 L 0.0 105.83333 L 0.0 79.37499 Q 26.458332 26.458332 185.20833 26.458332 Q 343.9583 -26.458332 502.7083 0.0 Q 661.4583 26.458332 661.4583 26.458332 z" svg:height="3.439583mm" draw:style-name="style-312" svg:viewBox="0.0 0.0 661.4583 343.9583" svg:width="6.614583mm" svg:x="191.55832mm" svg:y="155.83957mm"/>
          <draw:path svg:d="M 0.0 52.916664 L 0.0 0.0 L 26.458332 0.0 L 52.916664 0.0 L 79.37499 79.37499 Q 105.83333 158.74998 105.83333 158.74998 L 105.83333 158.74998 L 105.83333 185.20833 L 105.83333 185.20833 L 52.916664 185.20833 Q 0.0 185.20833 0.0 132.29166 L 0.0 79.37499 L 0.0 52.916664 z" svg:height="1.8520832mm" draw:style-name="style-313" svg:viewBox="0.0 0.0 105.83333 185.20833" svg:width="1.0583333mm" svg:x="175.68332mm" svg:y="128.05832mm"/>
          <draw:path svg:d="M 79.37499 105.83333 L 105.83333 0.0 L 132.29166 79.37499 Q 158.74998 158.74998 158.74998 185.20833 Q 158.74998 211.66666 185.20833 211.66666 L 185.20833 238.12498 L 158.74998 238.12498 Q 132.29166 264.5833 52.916664 264.5833 Q 0.0 264.5833 0.0 238.12498 L 0.0 211.66666 L 0.0 211.66666 Q 26.458332 211.66666 26.458332 185.20833 L 26.458332 185.20833 L 26.458332 185.20833 Q 52.916664 185.20833 79.37499 105.83333 z" svg:height="2.6458333mm" draw:style-name="style-314" svg:viewBox="0.0 0.0 185.20833 264.5833" svg:width="1.8520832mm" svg:x="91.54583mm" svg:y="147.6375mm"/>
          <draw:path svg:d="M 105.83333 0.0 L 185.20833 0.0 L 211.66666 26.458332 Q 238.12498 26.458332 264.5833 105.83333 Q 264.5833 185.20833 238.12498 185.20833 Q 211.66666 185.20833 211.66666 264.5833 Q 211.66666 343.9583 185.20833 343.9583 L 185.20833 370.41666 L 158.74998 370.41666 L 158.74998 370.41666 L 158.74998 370.41666 Q 158.74998 370.41666 132.29166 343.9583 Q 132.29166 317.49997 105.83333 291.04166 Q 52.916664 291.04166 26.458332 291.04166 L 0.0 291.04166 L 0.0 132.29166 L 0.0 0.0 L 26.458332 0.0 Q 52.916664 -26.458332 105.83333 0.0 z" svg:height="3.7041664mm" draw:style-name="style-315" svg:viewBox="0.0 0.0 264.5833 370.41666" svg:width="2.6458333mm" svg:x="0.0mm" svg:y="69.58541mm"/>
          <draw:path svg:d="M 211.66666 26.458332 L 211.66666 0.0 L 264.5833 26.458332 Q 317.49997 26.458332 343.9583 132.29166 Q 396.87497 238.12498 396.87497 317.49997 Q 396.87497 396.87497 449.79166 423.3333 Q 502.7083 449.79166 502.7083 555.625 Q 502.7083 661.4583 502.7083 767.2916 L 502.7083 899.5833 L 449.79166 899.5833 Q 396.87497 899.5833 396.87497 926.0416 L 396.87497 952.49994 L 423.3333 952.49994 L 423.3333 978.95825 L 449.79166 978.95825 L 476.24997 978.95825 L 476.24997 1005.4166 L 476.24997 1005.4166 L 423.3333 1005.4166 L 370.41666 1005.4166 L 370.41666 978.95825 Q 343.9583 926.0416 343.9583 926.0416 Q 343.9583 926.0416 291.04166 899.5833 L 211.66666 899.5833 L 211.66666 873.12494 Q 211.66666 846.6666 132.29166 820.2083 Q 52.916664 820.2083 52.916664 793.74994 Q 79.37499 767.2916 26.458332 740.8333 L 0.0 714.37494 L 0.0 661.4583 Q 26.458332 634.99994 0.0 502.7083 Q 0.0 370.41666 79.37499 370.41666 Q 132.29166 396.87497 158.74998 291.04166 L 185.20833 211.66666 L 185.20833 211.66666 L 185.20833 185.20833 L 185.20833 185.20833 L 185.20833 185.20833 L 211.66666 185.20833 L 211.66666 185.20833 L 211.66666 158.74998 L 238.12498 158.74998 L 238.12498 132.29166 L 238.12498 105.83333 L 238.12498 79.37499 Q 238.12498 79.37499 211.66666 79.37499 L 211.66666 79.37499 L 211.66666 79.37499 Q 185.20833 52.916664 211.66666 26.458332 z" svg:height="10.054166mm" draw:style-name="style-316" svg:viewBox="0.0 0.0 502.7083 1005.4166" svg:width="5.027083mm" svg:x="115.62291mm" svg:y="169.06874mm"/>
          <draw:path svg:d="M 158.74998 238.12498 L 158.74998 343.9583 L 158.74998 343.9583 Q 158.74998 343.9583 132.29166 291.04166 Q 105.83333 238.12498 79.37499 264.5833 Q 52.916664 291.04166 26.458332 238.12498 L 0.0 211.66666 L 0.0 185.20833 Q 0.0 132.29166 26.458332 105.83333 Q 52.916664 79.37499 52.916664 26.458332 L 52.916664 0.0 L 105.83333 0.0 Q 132.29166 26.458332 158.74998 26.458332 Q 158.74998 52.916664 158.74998 105.83333 Q 158.74998 158.74998 158.74998 238.12498 z" svg:height="3.439583mm" draw:style-name="style-317" svg:viewBox="0.0 0.0 158.74998 343.9583" svg:width="1.5874999mm" svg:x="38.1mm" svg:y="155.83957mm"/>
          <draw:path svg:d="M 582.0833 79.37499 L 582.0833 158.74998 L 555.625 158.74998 Q 529.1666 185.20833 529.1666 185.20833 L 529.1666 185.20833 L 476.24997 185.20833 L 449.79166 185.20833 L 396.87497 185.20833 Q 343.9583 185.20833 185.20833 185.20833 L 26.458332 185.20833 L 26.458332 185.20833 Q 0.0 158.74998 0.0 132.29166 L 0.0 132.29166 L 79.37499 105.83333 Q 158.74998 79.37499 185.20833 79.37499 L 211.66666 79.37499 L 317.49997 79.37499 Q 449.79166 105.83333 449.79166 52.916664 L 449.79166 0.0 L 529.1666 0.0 Q 582.0833 0.0 582.0833 79.37499 z" svg:height="1.8520832mm" draw:style-name="style-318" svg:viewBox="0.0 0.0 582.0833 185.20833" svg:width="5.820833mm" svg:x="180.44583mm" svg:y="133.0854mm"/>
          <draw:path svg:d="M 185.20833 0.0 L 238.12498 0.0 L 343.9583 0.0 Q 449.79166 0.0 449.79166 0.0 L 449.79166 0.0 L 449.79166 0.0 Q 449.79166 0.0 476.24997 52.916664 L 476.24997 79.37499 L 449.79166 105.83333 Q 423.3333 158.74998 423.3333 158.74998 L 423.3333 158.74998 L 423.3333 158.74998 Q 423.3333 158.74998 396.87497 185.20833 L 370.41666 185.20833 L 370.41666 158.74998 L 370.41666 105.83333 L 211.66666 105.83333 Q 52.916664 105.83333 26.458332 132.29166 L 0.0 132.29166 L 0.0 105.83333 Q 0.0 79.37499 26.458332 52.916664 L 52.916664 52.916664 L 79.37499 26.458332 Q 105.83333 0.0 185.20833 0.0 z" svg:height="1.8520832mm" draw:style-name="style-319" svg:viewBox="0.0 0.0 476.24997 185.20833" svg:width="4.7625mm" svg:x="192.88124mm" svg:y="131.7625mm"/>
          <draw:path svg:d="M 1402.2916 132.29166 L 1402.2916 132.29166 L 1402.2916 79.37499 Q 1428.7499 52.916664 1455.2083 52.916664 Q 1481.6666 79.37499 1508.1249 79.37499 L 1534.5833 79.37499 L 1561.0416 132.29166 Q 1587.4999 185.20833 1613.9583 185.20833 L 1613.9583 185.20833 L 1613.9583 264.5833 L 1613.9583 343.9583 L 1587.4999 343.9583 L 1587.4999 370.41666 L 1587.4999 396.87497 Q 1613.9583 449.79166 1587.4999 502.7083 Q 1561.0416 582.0833 1534.5833 582.0833 Q 1508.1249 582.0833 1508.1249 634.99994 Q 1534.5833 661.4583 1561.0416 661.4583 Q 1587.4999 661.4583 1587.4999 687.9166 L 1561.0416 714.37494 L 1561.0416 714.37494 L 1561.0416 740.8333 L 1508.1249 740.8333 L 1481.6666 740.8333 L 1481.6666 767.2916 L 1481.6666 793.74994 L 1428.7499 793.74994 Q 1375.8333 767.2916 1349.3749 740.8333 Q 1349.3749 714.37494 1217.0833 820.2083 L 1084.7916 926.0416 L 1031.875 926.0416 L 978.95825 926.0416 L 978.95825 899.5833 L 978.95825 899.5833 L 952.49994 899.5833 Q 952.49994 873.12494 978.95825 873.12494 Q 1031.875 846.6666 1031.875 820.2083 Q 1031.875 793.74994 608.5416 820.2083 L 185.20833 820.2083 L 158.74998 820.2083 L 132.29166 820.2083 L 132.29166 846.6666 L 132.29166 846.6666 L 105.83333 846.6666 L 105.83333 873.12494 L 79.37499 873.12494 L 79.37499 873.12494 L 79.37499 873.12494 L 79.37499 873.12494 L 26.458332 846.6666 L 0.0 820.2083 L 0.0 820.2083 L 0.0 820.2083 L 52.916664 820.2083 L 105.83333 820.2083 L 105.83333 793.74994 L 132.29166 793.74994 L 132.29166 793.74994 L 132.29166 767.2916 L 158.74998 767.2916 Q 185.20833 767.2916 185.20833 714.37494 L 158.74998 687.9166 L 185.20833 687.9166 Q 211.66666 661.4583 211.66666 608.5416 L 211.66666 555.625 L 211.66666 502.7083 Q 238.12498 476.24997 238.12498 449.79166 Q 238.12498 396.87497 238.12498 396.87497 L 211.66666 423.3333 L 211.66666 396.87497 Q 238.12498 370.41666 238.12498 291.04166 L 264.5833 185.20833 L 291.04166 185.20833 Q 291.04166 185.20833 291.04166 158.74998 L 291.04166 158.74998 L 396.87497 105.83333 Q 502.7083 79.37499 714.37494 26.458332 Q 926.0416 0.0 926.0416 26.458332 Q 926.0416 79.37499 952.49994 26.458332 Q 952.49994 0.0 1031.875 0.0 Q 1111.25 0.0 1084.7916 79.37499 Q 1084.7916 132.29166 1243.5416 132.29166 Q 1402.2916 132.29166 1402.2916 132.29166 z" svg:height="9.260416mm" draw:style-name="style-320" svg:viewBox="0.0 0.0 1613.9583 926.0416" svg:width="16.139582mm" svg:x="128.85208mm" svg:y="147.90207mm"/>
          <draw:path svg:d="M 79.37499 26.458332 L 105.83333 0.0 L 132.29166 0.0 Q 158.74998 26.458332 185.20833 52.916664 Q 211.66666 105.83333 211.66666 158.74998 L 211.66666 185.20833 L 211.66666 185.20833 Q 185.20833 158.74998 158.74998 158.74998 Q 105.83333 158.74998 52.916664 158.74998 L 26.458332 185.20833 L 26.458332 158.74998 Q 0.0 158.74998 0.0 105.83333 Q -26.458332 79.37499 0.0 79.37499 Q 52.916664 52.916664 79.37499 26.458332 z" svg:height="1.8520832mm" draw:style-name="style-321" svg:viewBox="0.0 0.0 211.66666 185.20833" svg:width="2.1166666mm" svg:x="249.23749mm" svg:y="143.40416mm"/>
          <draw:path svg:d="M 0.0 52.916664 L 0.0 0.0 L 185.20833 0.0 L 370.41666 0.0 L 582.0833 0.0 L 767.2916 0.0 L 767.2916 0.0 L 767.2916 0.0 L 820.2083 52.916664 Q 899.5833 79.37499 899.5833 105.83333 Q 899.5833 158.74998 846.6666 158.74998 L 767.2916 158.74998 L 714.37494 185.20833 L 661.4583 185.20833 L 502.7083 185.20833 Q 343.9583 158.74998 343.9583 158.74998 Q 317.49997 158.74998 317.49997 158.74998 Q 264.5833 158.74998 264.5833 158.74998 Q 211.66666 158.74998 158.74998 158.74998 Q 79.37499 185.20833 52.916664 158.74998 L 52.916664 132.29166 L 52.916664 105.83333 Q 52.916664 105.83333 26.458332 79.37499 Q 0.0 52.916664 0.0 52.916664 z" svg:height="1.8520832mm" draw:style-name="style-322" svg:viewBox="0.0 0.0 899.5833 185.20833" svg:width="8.995832mm" svg:x="196.84999mm" svg:y="118.533325mm"/>
          <draw:path svg:d="M 423.3333 0.0 L 449.79166 0.0 L 449.79166 52.916664 L 449.79166 132.29166 L 396.87497 158.74998 Q 343.9583 185.20833 291.04166 238.12498 Q 264.5833 264.5833 238.12498 291.04166 L 185.20833 291.04166 L 185.20833 264.5833 Q 185.20833 264.5833 158.74998 264.5833 L 158.74998 291.04166 L 158.74998 291.04166 L 158.74998 317.49997 L 158.74998 317.49997 L 132.29166 317.49997 L 132.29166 317.49997 L 132.29166 317.49997 L 105.83333 343.9583 L 79.37499 343.9583 L 79.37499 343.9583 Q 52.916664 370.41666 26.458332 370.41666 L 26.458332 370.41666 L 26.458332 343.9583 Q 26.458332 317.49997 26.458332 264.5833 L 26.458332 238.12498 L 26.458332 238.12498 L 26.458332 211.66666 L 26.458332 211.66666 L 26.458332 211.66666 L 52.916664 185.20833 Q 52.916664 158.74998 0.0 158.74998 Q -26.458332 132.29166 0.0 105.83333 L 52.916664 79.37499 L 211.66666 52.916664 Q 370.41666 52.916664 396.87497 26.458332 Q 396.87497 0.0 423.3333 0.0 z" svg:height="3.7041664mm" draw:style-name="style-323" svg:viewBox="0.0 0.0 449.79166 370.41666" svg:width="4.497916mm" svg:x="38.364582mm" svg:y="122.76666mm"/>
          <draw:path svg:d="M 238.12498 52.916664 L 264.5833 0.0 L 343.9583 0.0 L 396.87497 26.458332 L 396.87497 26.458332 L 396.87497 26.458332 L 396.87497 26.458332 Q 396.87497 26.458332 396.87497 105.83333 Q 396.87497 185.20833 317.49997 185.20833 Q 238.12498 185.20833 238.12498 238.12498 Q 211.66666 264.5833 185.20833 264.5833 L 132.29166 264.5833 L 79.37499 264.5833 Q 52.916664 291.04166 26.458332 291.04166 L 0.0 291.04166 L 0.0 264.5833 L 0.0 264.5833 L 0.0 264.5833 L 0.0 238.12498 L 26.458332 238.12498 L 52.916664 238.12498 L 52.916664 185.20833 Q 52.916664 132.29166 132.29166 105.83333 Q 238.12498 79.37499 238.12498 52.916664 z" svg:height="2.9104166mm" draw:style-name="style-324" svg:viewBox="0.0 0.0 396.87497 291.04166" svg:width="3.9687498mm" svg:x="171.71457mm" svg:y="190.23541mm"/>
          <draw:path svg:d="M 238.12498 0.0 L 449.79166 0.0 L 449.79166 0.0 Q 449.79166 0.0 476.24997 26.458332 Q 529.1666 52.916664 449.79166 52.916664 L 370.41666 79.37499 L 185.20833 105.83333 Q 0.0 105.83333 0.0 52.916664 Q 26.458332 0.0 238.12498 0.0 z" svg:height="1.0583333mm" draw:style-name="style-325" svg:viewBox="0.0 0.0 476.24997 105.83333" svg:width="4.7625mm" svg:x="240.24165mm" svg:y="153.98749mm"/>
          <draw:path svg:d="M 185.20833 0.0 L 185.20833 0.0 L 211.66666 0.0 L 238.12498 0.0 L 238.12498 26.458332 Q 211.66666 26.458332 238.12498 26.458332 Q 264.5833 26.458332 291.04166 26.458332 L 317.49997 26.458332 L 317.49997 26.458332 L 317.49997 52.916664 L 291.04166 52.916664 Q 291.04166 79.37499 291.04166 79.37499 L 291.04166 79.37499 L 291.04166 79.37499 Q 264.5833 79.37499 264.5833 105.83333 L 264.5833 105.83333 L 264.5833 132.29166 Q 238.12498 132.29166 158.74998 132.29166 L 79.37499 132.29166 L 52.916664 132.29166 L 52.916664 132.29166 L 52.916664 132.29166 Q 52.916664 132.29166 26.458332 105.83333 L 0.0 79.37499 L 0.0 79.37499 L 0.0 79.37499 L 52.916664 79.37499 Q 79.37499 105.83333 132.29166 52.916664 Q 158.74998 26.458332 185.20833 0.0 z" svg:height="1.3229166mm" draw:style-name="style-326" svg:viewBox="0.0 0.0 317.49997 132.29166" svg:width="3.1749997mm" svg:x="152.66458mm" svg:y="102.92291mm"/>
          <draw:path svg:d="M 0.0 26.458332 L 0.0 0.0 L 26.458332 0.0 L 52.916664 26.458332 L 52.916664 26.458332 L 52.916664 26.458332 L 105.83333 132.29166 Q 185.20833 211.66666 185.20833 132.29166 Q 185.20833 79.37499 211.66666 79.37499 L 211.66666 79.37499 L 211.66666 185.20833 Q 238.12498 264.5833 238.12498 291.04166 L 238.12498 291.04166 L 211.66666 291.04166 Q 211.66666 291.04166 185.20833 317.49997 L 158.74998 317.49997 L 132.29166 317.49997 Q 132.29166 291.04166 132.29166 291.04166 L 105.83333 291.04166 L 105.83333 291.04166 Q 105.83333 291.04166 79.37499 291.04166 L 26.458332 291.04166 L 26.458332 264.5833 L 26.458332 264.5833 L 0.0 264.5833 L 0.0 238.12498 L 0.0 238.12498 L 0.0 238.12498 L 0.0 132.29166 Q 26.458332 52.916664 0.0 26.458332 z" svg:height="3.1749997mm" draw:style-name="style-327" svg:viewBox="0.0 0.0 238.12498 317.49997" svg:width="2.38125mm" svg:x="214.04791mm" svg:y="114.03541mm"/>
          <draw:path svg:d="M 264.5833 105.83333 L 264.5833 158.74998 L 185.20833 158.74998 L 105.83333 158.74998 L 105.83333 185.20833 L 105.83333 211.66666 L 105.83333 211.66666 Q 105.83333 211.66666 79.37499 238.12498 L 79.37499 264.5833 L 52.916664 264.5833 Q 52.916664 264.5833 26.458332 211.66666 L 0.0 158.74998 L 26.458332 79.37499 Q 52.916664 0.0 105.83333 0.0 Q 158.74998 26.458332 211.66666 52.916664 Q 264.5833 79.37499 264.5833 105.83333 z" svg:height="2.6458333mm" draw:style-name="style-328" svg:viewBox="0.0 0.0 264.5833 264.5833" svg:width="2.6458333mm" svg:x="169.86249mm" svg:y="91.01666mm"/>
          <draw:path svg:d="M 370.41666 0.0 L 396.87497 0.0 L 370.41666 52.916664 Q 370.41666 105.83333 423.3333 105.83333 Q 502.7083 105.83333 502.7083 132.29166 L 502.7083 132.29166 L 476.24997 158.74998 Q 423.3333 158.74998 476.24997 185.20833 L 529.1666 185.20833 L 529.1666 185.20833 Q 529.1666 211.66666 476.24997 211.66666 L 423.3333 238.12498 L 343.9583 238.12498 L 264.5833 238.12498 L 211.66666 238.12498 Q 185.20833 211.66666 158.74998 211.66666 L 105.83333 185.20833 L 105.83333 185.20833 Q 105.83333 158.74998 52.916664 158.74998 L 0.0 158.74998 L 0.0 132.29166 L 0.0 132.29166 L 26.458332 132.29166 L 26.458332 105.83333 L 105.83333 105.83333 Q 185.20833 105.83333 185.20833 79.37499 L 185.20833 79.37499 L 211.66666 79.37499 Q 264.5833 52.916664 264.5833 52.916664 L 264.5833 52.916664 L 291.04166 26.458332 Q 317.49997 0.0 343.9583 0.0 Q 370.41666 0.0 370.41666 0.0 z" svg:height="2.38125mm" draw:style-name="style-329" svg:viewBox="0.0 0.0 529.1666 238.12498" svg:width="5.2916665mm" svg:x="77.7875mm" svg:y="157.16249mm"/>
          <draw:path svg:d="M 211.66666 0.0 L 264.5833 0.0 L 291.04166 26.458332 Q 317.49997 26.458332 343.9583 79.37499 L 343.9583 105.83333 L 343.9583 185.20833 Q 317.49997 238.12498 317.49997 317.49997 L 317.49997 396.87497 L 291.04166 396.87497 L 291.04166 396.87497 L 291.04166 343.9583 Q 264.5833 264.5833 264.5833 238.12498 Q 264.5833 211.66666 238.12498 238.12498 L 211.66666 291.04166 L 211.66666 238.12498 Q 211.66666 185.20833 185.20833 185.20833 L 158.74998 158.74998 L 158.74998 132.29166 Q 158.74998 105.83333 79.37499 132.29166 L 0.0 185.20833 L 0.0 132.29166 Q 0.0 105.83333 26.458332 79.37499 L 52.916664 26.458332 L 105.83333 26.458332 Q 132.29166 26.458332 211.66666 0.0 z" svg:height="3.9687498mm" draw:style-name="style-330" svg:viewBox="0.0 0.0 343.9583 396.87497" svg:width="3.439583mm" svg:x="61.9125mm" svg:y="53.710415mm"/>
          <draw:path svg:d="M 476.24997 26.458332 L 476.24997 26.458332 L 502.7083 79.37499 Q 529.1666 105.83333 555.625 132.29166 L 555.625 132.29166 L 449.79166 158.74998 Q 317.49997 185.20833 264.5833 264.5833 Q 211.66666 343.9583 185.20833 343.9583 Q 158.74998 343.9583 158.74998 317.49997 L 158.74998 317.49997 L 158.74998 317.49997 Q 185.20833 291.04166 185.20833 291.04166 Q 211.66666 291.04166 158.74998 291.04166 Q 105.83333 291.04166 105.83333 238.12498 L 105.83333 185.20833 L 79.37499 185.20833 L 52.916664 185.20833 L 52.916664 211.66666 L 52.916664 211.66666 L 26.458332 211.66666 L 26.458332 238.12498 L 0.0 238.12498 L 0.0 238.12498 L 0.0 185.20833 L 0.0 132.29166 L 0.0 132.29166 L 26.458332 132.29166 L 26.458332 105.83333 L 52.916664 105.83333 L 52.916664 79.37499 Q 52.916664 52.916664 158.74998 26.458332 Q 264.5833 -26.458332 370.41666 0.0 Q 449.79166 26.458332 476.24997 26.458332 z" svg:height="3.439583mm" draw:style-name="style-331" svg:viewBox="0.0 0.0 555.625 343.9583" svg:width="5.5562496mm" svg:x="31.749998mm" svg:y="166.42291mm"/>
          <draw:path svg:d="M 291.04166 0.0 L 343.9583 0.0 L 343.9583 0.0 Q 343.9583 0.0 343.9583 26.458332 L 370.41666 26.458332 L 370.41666 26.458332 L 370.41666 52.916664 L 370.41666 79.37499 Q 396.87497 105.83333 370.41666 132.29166 L 370.41666 158.74998 L 317.49997 211.66666 Q 238.12498 291.04166 238.12498 291.04166 L 238.12498 291.04166 L 238.12498 291.04166 Q 238.12498 291.04166 211.66666 317.49997 L 211.66666 317.49997 L 185.20833 317.49997 Q 158.74998 317.49997 105.83333 370.41666 Q 52.916664 370.41666 26.458332 370.41666 L 0.0 343.9583 L 26.458332 343.9583 Q 52.916664 317.49997 52.916664 317.49997 L 52.916664 317.49997 L 79.37499 317.49997 L 79.37499 317.49997 L 79.37499 291.04166 Q 79.37499 291.04166 132.29166 264.5833 Q 158.74998 264.5833 158.74998 211.66666 Q 185.20833 185.20833 132.29166 211.66666 Q 105.83333 211.66666 132.29166 158.74998 L 132.29166 105.83333 L 132.29166 105.83333 Q 158.74998 105.83333 158.74998 79.37499 L 158.74998 79.37499 L 158.74998 52.916664 Q 158.74998 0.0 185.20833 0.0 Q 211.66666 0.0 211.66666 26.458332 Q 211.66666 52.916664 238.12498 52.916664 Q 264.5833 52.916664 264.5833 26.458332 Q 264.5833 0.0 291.04166 0.0 z" svg:height="3.7041664mm" draw:style-name="style-332" svg:viewBox="0.0 0.0 370.41666 370.41666" svg:width="3.7041664mm" svg:x="66.93958mm" svg:y="141.81667mm"/>
          <draw:path svg:d="M 0.0 0.0 L 0.0 0.0 L 26.458332 0.0 L 26.458332 0.0 L 26.458332 0.0 Q 26.458332 0.0 52.916664 0.0 L 52.916664 26.458332 L 132.29166 26.458332 L 211.66666 26.458332 L 211.66666 26.458332 L 211.66666 52.916664 L 211.66666 52.916664 L 238.12498 52.916664 L 238.12498 52.916664 L 238.12498 52.916664 L 264.5833 79.37499 L 291.04166 105.83333 L 343.9583 105.83333 Q 396.87497 105.83333 396.87497 132.29166 Q 396.87497 158.74998 396.87497 185.20833 L 396.87497 185.20833 L 396.87497 185.20833 Q 396.87497 211.66666 396.87497 211.66666 L 423.3333 211.66666 L 449.79166 211.66666 Q 502.7083 211.66666 502.7083 238.12498 L 502.7083 238.12498 L 502.7083 264.5833 Q 502.7083 291.04166 529.1666 317.49997 L 529.1666 317.49997 L 502.7083 317.49997 L 502.7083 317.49997 L 502.7083 317.49997 Q 476.24997 317.49997 502.7083 343.9583 L 502.7083 343.9583 L 555.625 396.87497 Q 608.5416 476.24997 634.99994 476.24997 L 661.4583 476.24997 L 687.9166 502.7083 Q 714.37494 529.1666 740.8333 529.1666 L 767.2916 529.1666 L 767.2916 555.625 L 793.74994 555.625 L 793.74994 582.0833 L 793.74994 582.0833 L 767.2916 582.0833 L 767.2916 582.0833 L 740.8333 608.5416 L 714.37494 608.5416 L 714.37494 608.5416 L 687.9166 608.5416 L 687.9166 582.0833 L 661.4583 582.0833 L 661.4583 582.0833 L 661.4583 582.0833 L 634.99994 555.625 L 608.5416 529.1666 L 608.5416 529.1666 L 608.5416 529.1666 L 582.0833 529.1666 L 582.0833 529.1666 L 582.0833 529.1666 Q 555.625 502.7083 555.625 502.7083 L 555.625 502.7083 L 555.625 502.7083 Q 529.1666 476.24997 396.87497 396.87497 L 291.04166 317.49997 L 291.04166 317.49997 Q 291.04166 291.04166 264.5833 264.5833 L 238.12498 264.5833 L 238.12498 264.5833 Q 238.12498 238.12498 185.20833 211.66666 L 132.29166 158.74998 L 132.29166 158.74998 L 132.29166 158.74998 L 105.83333 158.74998 Q 105.83333 158.74998 79.37499 132.29166 L 79.37499 132.29166 L 79.37499 105.83333 Q 79.37499 105.83333 52.916664 105.83333 L 52.916664 105.83333 L 52.916664 105.83333 Q 26.458332 79.37499 26.458332 79.37499 L 26.458332 79.37499 L 26.458332 52.916664 L 26.458332 52.916664 L 26.458332 52.916664 L 0.0 52.916664 L 0.0 52.916664 L 0.0 26.458332 L 0.0 0.0 z" svg:height="6.0854163mm" draw:style-name="style-333" svg:viewBox="0.0 0.0 793.74994 608.5416" svg:width="7.9374995mm" svg:x="236.2729mm" svg:y="138.64166mm"/>
          <draw:path svg:d="M 291.04166 0.0 L 291.04166 0.0 L 343.9583 52.916664 Q 423.3333 132.29166 423.3333 132.29166 L 423.3333 132.29166 L 423.3333 132.29166 Q 396.87497 132.29166 396.87497 132.29166 L 396.87497 158.74998 L 396.87497 211.66666 Q 423.3333 291.04166 476.24997 264.5833 Q 502.7083 264.5833 529.1666 264.5833 L 529.1666 264.5833 L 555.625 264.5833 L 555.625 264.5833 L 529.1666 291.04166 Q 502.7083 343.9583 502.7083 343.9583 L 502.7083 370.41666 L 502.7083 370.41666 Q 502.7083 370.41666 476.24997 396.87497 L 476.24997 396.87497 L 449.79166 396.87497 Q 449.79166 396.87497 449.79166 370.41666 L 423.3333 370.41666 L 370.41666 370.41666 Q 317.49997 396.87497 238.12498 396.87497 L 158.74998 423.3333 L 158.74998 370.41666 Q 132.29166 317.49997 105.83333 291.04166 L 79.37499 291.04166 L 26.458332 291.04166 L 0.0 291.04166 L 0.0 264.5833 L 26.458332 238.12498 L 26.458332 185.20833 L 26.458332 158.74998 L 52.916664 158.74998 Q 79.37499 158.74998 79.37499 132.29166 L 79.37499 105.83333 L 132.29166 26.458332 Q 158.74998 -26.458332 185.20833 0.0 Q 238.12498 26.458332 264.5833 26.458332 Q 291.04166 0.0 291.04166 0.0 z" svg:height="4.233333mm" draw:style-name="style-334" svg:viewBox="0.0 0.0 555.625 423.3333" svg:width="5.5562496mm" svg:x="157.95624mm" svg:y="178.59373mm"/>
          <draw:path svg:d="M 79.37499 0.0 L 79.37499 0.0 L 79.37499 0.0 L 105.83333 0.0 L 132.29166 0.0 Q 132.29166 0.0 211.66666 26.458332 L 291.04166 26.458332 L 317.49997 26.458332 L 343.9583 26.458332 L 343.9583 79.37499 Q 370.41666 158.74998 396.87497 158.74998 Q 423.3333 158.74998 449.79166 185.20833 L 476.24997 185.20833 L 476.24997 185.20833 Q 502.7083 185.20833 423.3333 211.66666 L 343.9583 211.66666 L 343.9583 238.12498 L 343.9583 264.5833 L 396.87497 264.5833 Q 476.24997 264.5833 396.87497 317.49997 Q 343.9583 370.41666 317.49997 370.41666 L 317.49997 370.41666 L 317.49997 370.41666 Q 291.04166 343.9583 238.12498 291.04166 Q 185.20833 264.5833 158.74998 264.5833 Q 132.29166 264.5833 105.83333 264.5833 Q 79.37499 238.12498 52.916664 211.66666 L 0.0 211.66666 L 0.0 211.66666 L 0.0 185.20833 L 26.458332 185.20833 L 79.37499 158.74998 L 105.83333 158.74998 L 132.29166 158.74998 L 132.29166 132.29166 L 132.29166 132.29166 L 132.29166 105.83333 Q 132.29166 105.83333 79.37499 79.37499 L 26.458332 52.916664 L 52.916664 26.458332 Q 79.37499 0.0 79.37499 0.0 z" svg:height="3.7041664mm" draw:style-name="style-335" svg:viewBox="0.0 0.0 476.24997 370.41666" svg:width="4.7625mm" svg:x="191.29375mm" svg:y="149.22499mm"/>
          <draw:path svg:d="M 0.0 0.0 Q 26.458332 -79.37499 26.458332 0.0 Q 26.458332 79.37499 0.0 105.83333 Q -26.458332 105.83333 0.0 0.0 z" svg:height="1.0583333mm" draw:style-name="style-336" svg:viewBox="0.0 0.0 26.458332 105.83333" svg:width="0.26458332mm" svg:x="172.24374mm" svg:y="161.92499mm"/>
          <draw:path svg:d="M 185.20833 0.0 L 211.66666 0.0 L 211.66666 0.0 Q 211.66666 0.0 238.12498 26.458332 L 238.12498 26.458332 L 211.66666 52.916664 Q 185.20833 105.83333 185.20833 158.74998 Q 185.20833 211.66666 211.66666 264.5833 L 211.66666 291.04166 L 185.20833 291.04166 Q 158.74998 264.5833 158.74998 264.5833 Q 185.20833 264.5833 105.83333 264.5833 Q 26.458332 264.5833 26.458332 317.49997 L 0.0 343.9583 L 0.0 291.04166 L 0.0 238.12498 L 26.458332 211.66666 Q 26.458332 185.20833 26.458332 105.83333 Q 0.0 0.0 79.37499 0.0 Q 132.29166 0.0 185.20833 0.0 z" svg:height="3.439583mm" draw:style-name="style-337" svg:viewBox="0.0 0.0 238.12498 343.9583" svg:width="2.38125mm" svg:x="162.71873mm" svg:y="78.84583mm"/>
          <draw:path svg:d="M 555.625 0.0 L 555.625 0.0 L 634.99994 0.0 L 714.37494 26.458332 L 1613.9583 52.916664 Q 2513.5415 79.37499 2778.1248 105.83333 L 3016.2498 105.83333 L 3016.2498 105.83333 L 3016.2498 132.29166 L 3201.4583 158.74998 Q 3360.2083 185.20833 3466.0415 211.66666 Q 3545.4165 238.12498 3598.3333 238.12498 L 3651.2498 238.12498 L 3704.1665 291.04166 Q 3730.6248 343.9583 3730.6248 370.41666 Q 3730.6248 396.87497 3704.1665 423.3333 L 3677.7083 449.79166 L 3677.7083 449.79166 L 3677.7083 449.79166 L 3624.7915 449.79166 L 3571.8748 449.79166 L 3492.4998 449.79166 Q 3413.1248 449.79166 3201.4583 449.79166 L 2963.3333 449.79166 L 2910.4165 449.79166 L 2857.4998 449.79166 L 2831.0415 449.79166 Q 2778.1248 476.24997 2804.5833 502.7083 Q 2804.5833 555.625 2831.0415 555.625 L 2883.9583 555.625 L 2883.9583 582.0833 L 2883.9583 582.0833 L 2831.0415 582.0833 Q 2778.1248 555.625 2354.7915 555.625 L 1904.9999 555.625 L 1878.5416 555.625 Q 1825.6249 555.625 1693.3333 555.625 Q 1561.0416 555.625 1534.5833 555.625 Q 1508.1249 502.7083 1137.7083 502.7083 Q 740.8333 502.7083 555.625 502.7083 Q 370.41666 502.7083 238.12498 502.7083 L 79.37499 502.7083 L 26.458332 502.7083 L 0.0 502.7083 L 0.0 502.7083 L 0.0 502.7083 L 26.458332 476.24997 L 52.916664 476.24997 L 52.916664 449.79166 L 52.916664 423.3333 L 185.20833 423.3333 Q 317.49997 396.87497 370.41666 396.87497 Q 423.3333 370.41666 449.79166 238.12498 L 449.79166 79.37499 L 449.79166 79.37499 L 449.79166 52.916664 L 449.79166 52.916664 L 476.24997 26.458332 L 502.7083 26.458332 L 529.1666 26.458332 L 555.625 26.458332 Q 555.625 26.458332 555.625 0.0 z" svg:height="5.820833mm" draw:style-name="style-338" svg:viewBox="0.0 0.0 3730.6248 582.0833" svg:width="37.306248mm" svg:x="85.98958mm" svg:y="193.93958mm"/>
          <draw:path svg:d="M 185.20833 0.0 L 370.41666 0.0 L 370.41666 0.0 Q 370.41666 0.0 370.41666 26.458332 L 396.87497 26.458332 L 423.3333 52.916664 Q 423.3333 79.37499 449.79166 105.83333 L 449.79166 132.29166 L 423.3333 132.29166 Q 423.3333 158.74998 370.41666 158.74998 L 317.49997 158.74998 L 291.04166 158.74998 L 264.5833 158.74998 L 185.20833 158.74998 Q 105.83333 158.74998 52.916664 185.20833 Q 26.458332 185.20833 26.458332 158.74998 L 26.458332 132.29166 L 0.0 52.916664 Q 0.0 0.0 185.20833 0.0 z" svg:height="1.8520832mm" draw:style-name="style-339" svg:viewBox="0.0 0.0 449.79166 185.20833" svg:width="4.497916mm" svg:x="178.32916mm" svg:y="103.71666mm"/>
          <draw:path svg:d="M 264.5833 0.0 L 291.04166 0.0 L 317.49997 26.458332 Q 317.49997 79.37499 423.3333 79.37499 Q 529.1666 79.37499 529.1666 52.916664 L 529.1666 26.458332 L 529.1666 26.458332 L 529.1666 26.458332 L 555.625 52.916664 L 582.0833 79.37499 L 582.0833 79.37499 L 582.0833 79.37499 L 582.0833 105.83333 L 582.0833 132.29166 L 555.625 132.29166 L 555.625 132.29166 L 555.625 158.74998 L 529.1666 158.74998 L 529.1666 158.74998 L 529.1666 132.29166 L 529.1666 132.29166 L 529.1666 132.29166 L 502.7083 132.29166 L 502.7083 132.29166 L 502.7083 158.74998 L 476.24997 158.74998 L 476.24997 158.74998 L 476.24997 185.20833 L 502.7083 185.20833 L 529.1666 185.20833 L 529.1666 211.66666 L 529.1666 238.12498 L 502.7083 291.04166 Q 476.24997 343.9583 476.24997 370.41666 L 476.24997 370.41666 L 449.79166 370.41666 Q 423.3333 396.87497 317.49997 396.87497 Q 238.12498 396.87497 238.12498 423.3333 L 238.12498 449.79166 L 158.74998 449.79166 L 105.83333 449.79166 L 105.83333 449.79166 L 105.83333 423.3333 L 79.37499 423.3333 L 79.37499 396.87497 L 79.37499 396.87497 L 52.916664 396.87497 L 52.916664 370.41666 L 52.916664 343.9583 L 26.458332 343.9583 L 26.458332 343.9583 L 26.458332 317.49997 L 0.0 317.49997 L 0.0 317.49997 L 0.0 291.04166 L 0.0 291.04166 L 0.0 291.04166 L 52.916664 291.04166 Q 105.83333 291.04166 105.83333 238.12498 Q 105.83333 158.74998 79.37499 158.74998 L 52.916664 158.74998 L 52.916664 132.29166 L 52.916664 132.29166 L 52.916664 105.83333 L 52.916664 79.37499 L 52.916664 79.37499 L 52.916664 79.37499 L 105.83333 79.37499 Q 158.74998 79.37499 158.74998 52.916664 Q 158.74998 26.458332 211.66666 26.458332 Q 264.5833 26.458332 264.5833 0.0 z" svg:height="4.497916mm" draw:style-name="style-340" svg:viewBox="0.0 0.0 582.0833 449.79166" svg:width="5.820833mm" svg:x="177.79999mm" svg:y="178.59373mm"/>
          <draw:path svg:d="M 79.37499 0.0 L 132.29166 0.0 L 132.29166 26.458332 Q 132.29166 52.916664 185.20833 105.83333 Q 238.12498 105.83333 264.5833 132.29166 L 291.04166 132.29166 L 291.04166 185.20833 Q 291.04166 238.12498 317.49997 238.12498 L 317.49997 238.12498 L 317.49997 238.12498 Q 317.49997 264.5833 343.9583 291.04166 Q 343.9583 317.49997 291.04166 317.49997 L 211.66666 317.49997 L 185.20833 317.49997 L 158.74998 317.49997 L 158.74998 343.9583 L 132.29166 343.9583 L 132.29166 343.9583 L 132.29166 370.41666 L 79.37499 370.41666 Q 26.458332 370.41666 26.458332 317.49997 L 0.0 264.5833 L 0.0 264.5833 Q 26.458332 264.5833 0.0 238.12498 L 0.0 211.66666 L 0.0 158.74998 L 0.0 79.37499 L 0.0 52.916664 Q 0.0 0.0 79.37499 0.0 z" svg:height="3.7041664mm" draw:style-name="style-341" svg:viewBox="0.0 0.0 343.9583 370.41666" svg:width="3.439583mm" svg:x="228.3354mm" svg:y="162.98332mm"/>
          <draw:path svg:d="M 0.0 26.458332 L 0.0 0.0 L 158.74998 0.0 Q 343.9583 0.0 370.41666 26.458332 L 370.41666 26.458332 L 370.41666 52.916664 Q 370.41666 52.916664 396.87497 105.83333 L 396.87497 132.29166 L 370.41666 132.29166 Q 343.9583 158.74998 317.49997 158.74998 L 264.5833 185.20833 L 264.5833 185.20833 Q 238.12498 158.74998 105.83333 105.83333 Q -26.458332 52.916664 0.0 26.458332 z" svg:height="1.8520832mm" draw:style-name="style-342" svg:viewBox="0.0 0.0 396.87497 185.20833" svg:width="3.9687498mm" svg:x="220.13332mm" svg:y="163.5125mm"/>
          <draw:path svg:d="M 79.37499 26.458332 L 79.37499 26.458332 L 105.83333 79.37499 L 105.83333 158.74998 L 105.83333 185.20833 L 105.83333 211.66666 L 79.37499 211.66666 Q 79.37499 185.20833 26.458332 132.29166 L 0.0 52.916664 L 0.0 26.458332 Q 0.0 0.0 26.458332 0.0 Q 79.37499 26.458332 79.37499 26.458332 z" svg:height="2.1166666mm" draw:style-name="style-343" svg:viewBox="0.0 0.0 105.83333 211.66666" svg:width="1.0583333mm" svg:x="68.52708mm" svg:y="57.94375mm"/>
          <draw:path svg:d="M 529.1666 26.458332 L 529.1666 0.0 L 582.0833 0.0 L 634.99994 0.0 L 634.99994 26.458332 Q 608.5416 52.916664 608.5416 105.83333 Q 608.5416 132.29166 449.79166 158.74998 L 264.5833 158.74998 L 264.5833 185.20833 L 264.5833 185.20833 L 238.12498 185.20833 Q 185.20833 158.74998 105.83333 158.74998 L 26.458332 158.74998 L 26.458332 158.74998 Q 26.458332 158.74998 0.0 105.83333 L 0.0 52.916664 L 26.458332 52.916664 Q 26.458332 52.916664 26.458332 26.458332 L 52.916664 26.458332 L 52.916664 26.458332 Q 79.37499 26.458332 79.37499 0.0 L 79.37499 0.0 L 291.04166 0.0 Q 502.7083 0.0 502.7083 26.458332 Q 502.7083 26.458332 529.1666 26.458332 z" svg:height="1.8520832mm" draw:style-name="style-344" svg:viewBox="0.0 0.0 634.99994 185.20833" svg:width="6.3499994mm" svg:x="157.95624mm" svg:y="102.12916mm"/>
          <draw:path svg:d="M 26.458332 0.0 L 26.458332 0.0 L 52.916664 26.458332 Q 79.37499 52.916664 105.83333 105.83333 Q 105.83333 158.74998 132.29166 158.74998 L 132.29166 185.20833 L 132.29166 185.20833 L 132.29166 211.66666 L 105.83333 211.66666 Q 79.37499 211.66666 52.916664 185.20833 L 52.916664 185.20833 L 52.916664 158.74998 Q 52.916664 132.29166 26.458332 105.83333 L 0.0 52.916664 L 0.0 26.458332 Q 0.0 0.0 26.458332 0.0 z" svg:height="2.1166666mm" draw:style-name="style-345" svg:viewBox="0.0 0.0 132.29166 211.66666" svg:width="1.3229166mm" svg:x="179.3875mm" svg:y="141.81667mm"/>
          <draw:path svg:d="M 52.916664 0.0 L 79.37499 0.0 L 132.29166 52.916664 Q 185.20833 105.83333 185.20833 158.74998 Q 238.12498 238.12498 238.12498 264.5833 L 238.12498 291.04166 L 211.66666 291.04166 Q 185.20833 264.5833 132.29166 264.5833 Q 79.37499 238.12498 79.37499 211.66666 Q 79.37499 185.20833 26.458332 158.74998 L 0.0 132.29166 L 0.0 132.29166 Q 0.0 105.83333 0.0 105.83333 L 26.458332 105.83333 L 26.458332 52.916664 Q 26.458332 0.0 52.916664 0.0 z" svg:height="2.9104166mm" draw:style-name="style-346" svg:viewBox="0.0 0.0 238.12498 291.04166" svg:width="2.38125mm" svg:x="255.85207mm" svg:y="143.40416mm"/>
          <draw:path svg:d="M 158.74998 52.916664 L 158.74998 0.0 L 185.20833 0.0 L 211.66666 0.0 L 238.12498 0.0 Q 264.5833 0.0 264.5833 0.0 L 264.5833 0.0 L 264.5833 79.37499 Q 238.12498 158.74998 238.12498 185.20833 L 211.66666 185.20833 L 211.66666 185.20833 L 211.66666 211.66666 L 211.66666 211.66666 L 211.66666 211.66666 L 158.74998 264.5833 Q 158.74998 317.49997 132.29166 343.9583 L 132.29166 370.41666 L 105.83333 370.41666 L 105.83333 370.41666 L 105.83333 370.41666 Q 105.83333 370.41666 79.37499 370.41666 L 79.37499 396.87497 L 52.916664 396.87497 L 26.458332 396.87497 L 0.0 396.87497 Q 0.0 370.41666 0.0 370.41666 L 0.0 370.41666 L 0.0 370.41666 L 0.0 343.9583 L 0.0 317.49997 L 0.0 264.5833 L 26.458332 211.66666 L 52.916664 158.74998 L 52.916664 158.74998 Q 52.916664 158.74998 105.83333 105.83333 Q 185.20833 79.37499 158.74998 52.916664 z" svg:height="3.9687498mm" draw:style-name="style-347" svg:viewBox="0.0 0.0 264.5833 396.87497" svg:width="2.6458333mm" svg:x="73.55416mm" svg:y="128.5875mm"/>
          <draw:path svg:d="M 211.66666 26.458332 L 211.66666 0.0 L 238.12498 0.0 L 291.04166 26.458332 L 291.04166 26.458332 L 291.04166 26.458332 L 264.5833 26.458332 L 264.5833 26.458332 L 264.5833 52.916664 L 291.04166 52.916664 L 291.04166 52.916664 L 291.04166 79.37499 L 291.04166 79.37499 L 291.04166 79.37499 L 317.49997 79.37499 L 317.49997 105.83333 L 317.49997 132.29166 Q 317.49997 158.74998 238.12498 185.20833 Q 185.20833 211.66666 158.74998 238.12498 L 158.74998 238.12498 L 132.29166 317.49997 Q 79.37499 396.87497 79.37499 396.87497 L 79.37499 396.87497 L 79.37499 343.9583 Q 79.37499 317.49997 26.458332 317.49997 Q 0.0 317.49997 0.0 264.5833 L 0.0 211.66666 L 26.458332 211.66666 Q 26.458332 185.20833 26.458332 158.74998 Q 52.916664 132.29166 132.29166 105.83333 Q 211.66666 79.37499 211.66666 26.458332 z" svg:height="3.9687498mm" draw:style-name="style-348" svg:viewBox="0.0 0.0 317.49997 396.87497" svg:width="3.1749997mm" svg:x="50.00625mm" svg:y="156.8979mm"/>
          <draw:path svg:d="M 529.1666 343.9583 L 529.1666 370.41666 L 555.625 370.41666 L 555.625 396.87497 L 476.24997 423.3333 Q 423.3333 423.3333 423.3333 449.79166 Q 423.3333 476.24997 396.87497 476.24997 Q 370.41666 476.24997 370.41666 502.7083 Q 370.41666 529.1666 343.9583 529.1666 L 317.49997 529.1666 L 291.04166 529.1666 L 264.5833 529.1666 L 264.5833 529.1666 L 264.5833 529.1666 L 238.12498 529.1666 L 238.12498 529.1666 L 211.66666 529.1666 L 211.66666 529.1666 L 185.20833 529.1666 L 158.74998 529.1666 L 158.74998 529.1666 L 132.29166 529.1666 L 132.29166 529.1666 L 105.83333 529.1666 L 105.83333 529.1666 L 105.83333 529.1666 L 79.37499 502.7083 L 52.916664 476.24997 L 52.916664 476.24997 L 52.916664 476.24997 L 26.458332 476.24997 L 26.458332 476.24997 L 26.458332 476.24997 Q 52.916664 449.79166 26.458332 370.41666 Q 0.0 264.5833 26.458332 264.5833 Q 52.916664 238.12498 26.458332 132.29166 L 0.0 26.458332 L 52.916664 0.0 Q 79.37499 0.0 79.37499 26.458332 Q 79.37499 52.916664 158.74998 52.916664 Q 264.5833 79.37499 264.5833 105.83333 Q 264.5833 132.29166 291.04166 105.83333 Q 317.49997 52.916664 370.41666 52.916664 Q 449.79166 52.916664 449.79166 79.37499 Q 449.79166 105.83333 423.3333 105.83333 Q 396.87497 105.83333 449.79166 132.29166 Q 502.7083 132.29166 529.1666 185.20833 Q 529.1666 238.12498 502.7083 264.5833 Q 476.24997 264.5833 502.7083 291.04166 Q 529.1666 317.49997 529.1666 343.9583 z" svg:height="5.2916665mm" draw:style-name="style-349" svg:viewBox="0.0 0.0 555.625 529.1666" svg:width="5.5562496mm" svg:x="19.05mm" svg:y="107.42083mm"/>
          <draw:path svg:d="M 291.04166 0.0 L 317.49997 0.0 L 317.49997 52.916664 Q 343.9583 79.37499 343.9583 158.74998 Q 343.9583 238.12498 291.04166 211.66666 Q 211.66666 211.66666 185.20833 158.74998 Q 185.20833 105.83333 79.37499 105.83333 Q 0.0 105.83333 0.0 79.37499 Q 0.0 52.916664 79.37499 52.916664 L 158.74998 52.916664 L 158.74998 52.916664 Q 185.20833 52.916664 185.20833 52.916664 L 185.20833 26.458332 L 238.12498 26.458332 Q 291.04166 0.0 291.04166 0.0 z" svg:height="2.1166666mm" draw:style-name="style-350" svg:viewBox="0.0 0.0 343.9583 211.66666" svg:width="3.439583mm" svg:x="105.56874mm" svg:y="59.79583mm"/>
          <draw:path svg:d="M 264.5833 26.458332 L 264.5833 0.0 L 291.04166 0.0 Q 317.49997 0.0 343.9583 52.916664 Q 343.9583 105.83333 370.41666 132.29166 L 370.41666 158.74998 L 343.9583 158.74998 Q 317.49997 158.74998 238.12498 158.74998 Q 158.74998 158.74998 132.29166 211.66666 L 132.29166 264.5833 L 132.29166 264.5833 Q 105.83333 264.5833 79.37499 291.04166 Q 52.916664 291.04166 26.458332 158.74998 L 0.0 52.916664 L 132.29166 52.916664 Q 264.5833 52.916664 264.5833 26.458332 z" svg:height="2.9104166mm" draw:style-name="style-351" svg:viewBox="0.0 0.0 370.41666 291.04166" svg:width="3.7041664mm" svg:x="248.9729mm" svg:y="121.70833mm"/>
          <draw:path svg:d="M 185.20833 52.916664 L 185.20833 79.37499 L 158.74998 79.37499 Q 158.74998 105.83333 158.74998 105.83333 L 185.20833 105.83333 L 185.20833 105.83333 Q 185.20833 105.83333 158.74998 132.29166 Q 132.29166 132.29166 132.29166 158.74998 Q 132.29166 185.20833 105.83333 185.20833 L 79.37499 185.20833 L 79.37499 158.74998 Q 79.37499 132.29166 52.916664 105.83333 L 26.458332 105.83333 L 0.0 79.37499 Q 0.0 52.916664 52.916664 52.916664 Q 132.29166 52.916664 132.29166 26.458332 Q 132.29166 0.0 158.74998 0.0 Q 185.20833 0.0 185.20833 52.916664 z" svg:height="1.8520832mm" draw:style-name="style-352" svg:viewBox="0.0 0.0 185.20833 185.20833" svg:width="1.8520832mm" svg:x="162.45416mm" svg:y="178.85832mm"/>
          <draw:path svg:d="M 26.458332 26.458332 L 26.458332 0.0 L 79.37499 26.458332 Q 132.29166 26.458332 158.74998 26.458332 Q 185.20833 26.458332 211.66666 0.0 L 238.12498 0.0 L 211.66666 79.37499 Q 185.20833 158.74998 211.66666 132.29166 Q 238.12498 132.29166 264.5833 132.29166 L 264.5833 158.74998 L 264.5833 158.74998 Q 264.5833 185.20833 132.29166 185.20833 L 0.0 211.66666 L 0.0 185.20833 L 0.0 158.74998 L 26.458332 158.74998 Q 79.37499 158.74998 79.37499 132.29166 L 79.37499 79.37499 L 79.37499 79.37499 Q 52.916664 79.37499 52.916664 52.916664 L 52.916664 52.916664 L 26.458332 52.916664 Q 26.458332 26.458332 26.458332 26.458332 L 26.458332 26.458332 L 26.458332 26.458332 z" svg:height="2.1166666mm" draw:style-name="style-353" svg:viewBox="0.0 0.0 264.5833 211.66666" svg:width="2.6458333mm" svg:x="169.06874mm" svg:y="127.79375mm"/>
          <draw:path svg:d="M 238.12498 0.0 L 317.49997 0.0 L 317.49997 0.0 L 317.49997 26.458332 L 317.49997 26.458332 Q 317.49997 26.458332 291.04166 26.458332 L 291.04166 52.916664 L 264.5833 52.916664 L 238.12498 52.916664 L 238.12498 52.916664 Q 211.66666 52.916664 211.66666 52.916664 Q 211.66666 79.37499 132.29166 79.37499 L 52.916664 79.37499 L 52.916664 79.37499 L 52.916664 79.37499 L 26.458332 105.83333 L 0.0 105.83333 L 0.0 79.37499 Q 0.0 52.916664 79.37499 26.458332 Q 158.74998 26.458332 238.12498 0.0 z" svg:height="1.0583333mm" draw:style-name="style-354" svg:viewBox="0.0 0.0 317.49997 105.83333" svg:width="3.1749997mm" svg:x="95.24999mm" svg:y="157.95624mm"/>
          <draw:path svg:d="M 582.0833 0.0 L 608.5416 0.0 L 634.99994 0.0 Q 634.99994 26.458332 634.99994 52.916664 L 634.99994 52.916664 L 608.5416 52.916664 Q 555.625 79.37499 582.0833 158.74998 Q 582.0833 211.66666 714.37494 211.66666 Q 846.6666 185.20833 846.6666 211.66666 Q 846.6666 211.66666 873.12494 238.12498 L 899.5833 238.12498 L 899.5833 238.12498 Q 926.0416 211.66666 952.49994 211.66666 L 978.95825 211.66666 L 978.95825 238.12498 Q 978.95825 264.5833 926.0416 264.5833 Q 873.12494 264.5833 846.6666 317.49997 Q 846.6666 343.9583 767.2916 423.3333 L 687.9166 476.24997 L 687.9166 449.79166 Q 687.9166 423.3333 714.37494 370.41666 Q 740.8333 343.9583 634.99994 370.41666 Q 502.7083 370.41666 476.24997 396.87497 L 476.24997 423.3333 L 476.24997 476.24997 L 476.24997 529.1666 L 476.24997 529.1666 L 476.24997 529.1666 L 476.24997 555.625 Q 449.79166 582.0833 449.79166 608.5416 L 449.79166 608.5416 L 423.3333 608.5416 Q 423.3333 634.99994 423.3333 634.99994 L 423.3333 634.99994 L 423.3333 661.4583 L 423.3333 687.9166 L 396.87497 687.9166 Q 370.41666 687.9166 370.41666 661.4583 L 343.9583 634.99994 L 343.9583 634.99994 Q 343.9583 634.99994 291.04166 634.99994 L 238.12498 634.99994 L 238.12498 634.99994 L 238.12498 634.99994 L 211.66666 634.99994 L 185.20833 634.99994 L 105.83333 634.99994 L 26.458332 634.99994 L 26.458332 608.5416 L 0.0 608.5416 L 0.0 608.5416 L 0.0 582.0833 L 0.0 582.0833 L 0.0 582.0833 L 26.458332 582.0833 L 26.458332 555.625 L 211.66666 529.1666 Q 370.41666 502.7083 396.87497 423.3333 L 396.87497 317.49997 L 396.87497 291.04166 Q 423.3333 264.5833 423.3333 264.5833 Q 423.3333 238.12498 449.79166 158.74998 L 449.79166 52.916664 L 449.79166 52.916664 L 449.79166 26.458332 L 502.7083 26.458332 Q 555.625 0.0 582.0833 0.0 z" svg:height="6.879166mm" draw:style-name="style-355" svg:viewBox="0.0 0.0 978.95825 687.9166" svg:width="9.789583mm" svg:x="142.875mm" svg:y="104.774994mm"/>
          <draw:path svg:d="M 26.458332 52.916664 L 52.916664 0.0 L 158.74998 0.0 Q 264.5833 26.458332 264.5833 52.916664 L 264.5833 52.916664 L 264.5833 52.916664 Q 264.5833 52.916664 211.66666 52.916664 Q 185.20833 52.916664 158.74998 79.37499 L 105.83333 105.83333 L 105.83333 105.83333 Q 105.83333 105.83333 52.916664 132.29166 L 26.458332 132.29166 L 26.458332 105.83333 Q 0.0 105.83333 0.0 105.83333 Q 0.0 79.37499 26.458332 52.916664 z" svg:height="1.3229166mm" draw:style-name="style-356" svg:viewBox="0.0 0.0 264.5833 132.29166" svg:width="2.6458333mm" svg:x="231.775mm" svg:y="167.74582mm"/>
          <draw:path svg:d="M 26.458332 26.458332 L 26.458332 0.0 L 79.37499 0.0 Q 132.29166 0.0 132.29166 26.458332 Q 158.74998 79.37499 211.66666 52.916664 Q 291.04166 52.916664 291.04166 79.37499 Q 291.04166 105.83333 396.87497 105.83333 Q 476.24997 79.37499 502.7083 105.83333 L 529.1666 132.29166 L 555.625 132.29166 L 582.0833 132.29166 L 661.4583 158.74998 Q 714.37494 185.20833 767.2916 158.74998 L 793.74994 158.74998 L 793.74994 158.74998 Q 820.2083 158.74998 820.2083 132.29166 L 820.2083 132.29166 L 820.2083 185.20833 Q 846.6666 211.66666 899.5833 238.12498 Q 978.95825 238.12498 978.95825 238.12498 L 978.95825 264.5833 L 978.95825 264.5833 L 952.49994 264.5833 L 899.5833 291.04166 Q 820.2083 343.9583 873.12494 396.87497 Q 873.12494 449.79166 899.5833 449.79166 L 899.5833 449.79166 L 899.5833 502.7083 L 926.0416 529.1666 L 926.0416 529.1666 L 926.0416 529.1666 L 926.0416 555.625 L 926.0416 555.625 L 926.0416 555.625 L 926.0416 582.0833 L 926.0416 608.5416 L 926.0416 634.99994 L 899.5833 634.99994 L 899.5833 608.5416 L 899.5833 608.5416 L 873.12494 608.5416 L 873.12494 608.5416 Q 873.12494 608.5416 820.2083 582.0833 L 793.74994 582.0833 L 793.74994 555.625 Q 767.2916 555.625 767.2916 555.625 L 767.2916 555.625 L 714.37494 555.625 Q 661.4583 582.0833 661.4583 661.4583 L 661.4583 714.37494 L 634.99994 714.37494 L 608.5416 714.37494 L 608.5416 687.9166 L 608.5416 687.9166 L 582.0833 687.9166 L 582.0833 687.9166 L 555.625 687.9166 L 555.625 714.37494 L 555.625 714.37494 L 555.625 714.37494 L 555.625 714.37494 L 555.625 714.37494 L 529.1666 661.4583 Q 529.1666 634.99994 555.625 634.99994 Q 582.0833 608.5416 529.1666 608.5416 Q 476.24997 608.5416 449.79166 608.5416 Q 449.79166 582.0833 423.3333 582.0833 L 396.87497 582.0833 L 396.87497 555.625 L 396.87497 502.7083 L 396.87497 476.24997 Q 396.87497 449.79166 423.3333 449.79166 Q 449.79166 449.79166 449.79166 396.87497 L 449.79166 343.9583 L 449.79166 317.49997 L 449.79166 291.04166 L 423.3333 343.9583 Q 423.3333 370.41666 396.87497 370.41666 L 343.9583 370.41666 L 317.49997 370.41666 Q 291.04166 343.9583 291.04166 317.49997 Q 264.5833 264.5833 238.12498 264.5833 Q 185.20833 264.5833 185.20833 291.04166 Q 185.20833 317.49997 158.74998 317.49997 Q 132.29166 317.49997 132.29166 291.04166 Q 132.29166 264.5833 79.37499 264.5833 L 26.458332 264.5833 L 26.458332 238.12498 L 26.458332 185.20833 L 52.916664 185.20833 L 79.37499 185.20833 L 79.37499 158.74998 L 79.37499 158.74998 L 52.916664 132.29166 Q 52.916664 105.83333 26.458332 105.83333 L 0.0 105.83333 L 0.0 105.83333 Q 0.0 79.37499 26.458332 79.37499 Q 52.916664 79.37499 26.458332 26.458332 z M 529.1666 449.79166 Q 555.625 370.41666 555.625 449.79166 Q 555.625 529.1666 529.1666 555.625 Q 502.7083 555.625 529.1666 449.79166 z" svg:height="7.1437497mm" draw:style-name="style-357" svg:viewBox="0.0 0.0 978.95825 714.37494" svg:width="9.789583mm" svg:x="166.95207mm" svg:y="157.42708mm"/>
          <draw:path svg:d="M 79.37499 0.0 Q 158.74998 0.0 158.74998 52.916664 Q 158.74998 79.37499 132.29166 79.37499 Q 105.83333 79.37499 105.83333 105.83333 Q 105.83333 158.74998 52.916664 158.74998 Q 26.458332 158.74998 0.0 105.83333 Q 0.0 26.458332 79.37499 0.0 z" svg:height="1.5874999mm" draw:style-name="style-358" svg:viewBox="0.0 0.0 158.74998 158.74998" svg:width="1.5874999mm" svg:x="226.48332mm" svg:y="174.62498mm"/>
          <draw:path svg:d="M 0.0 52.916664 L 0.0 0.0 L 79.37499 0.0 Q 158.74998 0.0 185.20833 26.458332 L 185.20833 26.458332 L 185.20833 52.916664 L 185.20833 79.37499 L 132.29166 79.37499 Q 105.83333 105.83333 52.916664 132.29166 L 0.0 158.74998 L 0.0 132.29166 Q -26.458332 105.83333 0.0 52.916664 z" svg:height="1.5874999mm" draw:style-name="style-359" svg:viewBox="0.0 0.0 185.20833 158.74998" svg:width="1.8520832mm" svg:x="149.48958mm" svg:y="148.69583mm"/>
          <draw:path svg:d="M 26.458332 52.916664 L 52.916664 0.0 L 52.916664 0.0 Q 52.916664 26.458332 52.916664 26.458332 L 79.37499 26.458332 L 132.29166 26.458332 Q 185.20833 26.458332 185.20833 79.37499 Q 158.74998 105.83333 158.74998 132.29166 L 158.74998 158.74998 L 132.29166 211.66666 Q 105.83333 238.12498 105.83333 264.5833 L 105.83333 264.5833 L 105.83333 264.5833 L 79.37499 264.5833 L 52.916664 264.5833 L 52.916664 264.5833 L 52.916664 238.12498 Q 52.916664 238.12498 0.0 185.20833 Q 0.0 105.83333 26.458332 52.916664 z" svg:height="2.6458333mm" draw:style-name="style-360" svg:viewBox="0.0 0.0 185.20833 264.5833" svg:width="1.8520832mm" svg:x="155.04582mm" svg:y="84.40208mm"/>
          <draw:path svg:d="M 291.04166 26.458332 L 291.04166 26.458332 L 291.04166 79.37499 Q 317.49997 105.83333 317.49997 158.74998 Q 317.49997 211.66666 238.12498 238.12498 L 158.74998 238.12498 L 79.37499 238.12498 L 0.0 238.12498 L 52.916664 211.66666 L 79.37499 185.20833 L 105.83333 185.20833 Q 158.74998 185.20833 158.74998 105.83333 Q 132.29166 26.458332 211.66666 0.0 Q 264.5833 -26.458332 264.5833 0.0 Q 264.5833 26.458332 291.04166 26.458332 z" svg:height="2.38125mm" draw:style-name="style-361" svg:viewBox="0.0 0.0 317.49997 238.12498" svg:width="3.1749997mm" svg:x="237.06665mm" svg:y="136.2604mm"/>
          <draw:path svg:d="M 238.12498 105.83333 L 264.5833 105.83333 L 291.04166 132.29166 Q 343.9583 158.74998 343.9583 158.74998 L 343.9583 158.74998 L 317.49997 158.74998 Q 291.04166 158.74998 185.20833 185.20833 L 105.83333 211.66666 L 105.83333 211.66666 Q 105.83333 211.66666 79.37499 185.20833 L 52.916664 158.74998 L 26.458332 158.74998 L 0.0 158.74998 L 0.0 158.74998 L 0.0 132.29166 L 26.458332 105.83333 Q 26.458332 52.916664 79.37499 52.916664 Q 105.83333 52.916664 105.83333 52.916664 L 105.83333 52.916664 L 79.37499 52.916664 L 79.37499 52.916664 L 79.37499 26.458332 Q 79.37499 0.0 105.83333 0.0 Q 132.29166 0.0 158.74998 52.916664 Q 185.20833 105.83333 238.12498 105.83333 z" svg:height="2.1166666mm" draw:style-name="style-362" svg:viewBox="0.0 0.0 343.9583 211.66666" svg:width="3.439583mm" svg:x="180.18124mm" svg:y="130.17499mm"/>
          <draw:path svg:d="M 26.458332 0.0 L 52.916664 0.0 L 52.916664 0.0 Q 52.916664 0.0 79.37499 26.458332 L 79.37499 26.458332 L 132.29166 52.916664 Q 211.66666 105.83333 211.66666 105.83333 L 211.66666 105.83333 L 211.66666 105.83333 Q 211.66666 105.83333 238.12498 132.29166 L 238.12498 132.29166 L 238.12498 158.74998 Q 264.5833 158.74998 132.29166 185.20833 L 0.0 185.20833 L 0.0 185.20833 Q -26.458332 185.20833 0.0 105.83333 Q 0.0 0.0 26.458332 0.0 z" svg:height="1.8520832mm" draw:style-name="style-363" svg:viewBox="0.0 0.0 238.12498 185.20833" svg:width="2.38125mm" svg:x="29.368748mm" svg:y="158.74998mm"/>
          <draw:path svg:d="M 661.4583 0.0 L 661.4583 0.0 L 687.9166 0.0 Q 714.37494 26.458332 714.37494 26.458332 L 714.37494 26.458332 L 714.37494 26.458332 L 714.37494 26.458332 L 714.37494 52.916664 L 687.9166 52.916664 L 687.9166 132.29166 Q 687.9166 185.20833 687.9166 211.66666 L 687.9166 238.12498 L 687.9166 264.5833 Q 687.9166 291.04166 634.99994 291.04166 L 608.5416 291.04166 L 608.5416 317.49997 Q 582.0833 343.9583 582.0833 370.41666 Q 582.0833 396.87497 476.24997 396.87497 L 370.41666 396.87497 L 370.41666 396.87497 Q 370.41666 370.41666 317.49997 317.49997 L 264.5833 264.5833 L 264.5833 238.12498 Q 264.5833 185.20833 211.66666 185.20833 Q 132.29166 185.20833 105.83333 185.20833 Q 79.37499 238.12498 52.916664 158.74998 L 0.0 105.83333 L 0.0 105.83333 Q 26.458332 79.37499 105.83333 79.37499 L 185.20833 79.37499 L 185.20833 52.916664 L 211.66666 52.916664 L 211.66666 26.458332 Q 211.66666 26.458332 238.12498 26.458332 L 238.12498 26.458332 L 264.5833 52.916664 Q 317.49997 79.37499 370.41666 79.37499 L 449.79166 79.37499 L 529.1666 79.37499 Q 634.99994 79.37499 634.99994 26.458332 Q 634.99994 0.0 661.4583 0.0 z" svg:height="3.9687498mm" draw:style-name="style-364" svg:viewBox="0.0 0.0 714.37494 396.87497" svg:width="7.1437497mm" svg:x="162.45416mm" svg:y="187.58957mm"/>
          <draw:path svg:d="M 158.74998 26.458332 L 238.12498 0.0 L 476.24997 26.458332 Q 714.37494 26.458332 714.37494 52.916664 Q 714.37494 105.83333 687.9166 105.83333 L 687.9166 105.83333 L 661.4583 105.83333 Q 661.4583 105.83333 608.5416 105.83333 L 555.625 105.83333 L 555.625 105.83333 Q 529.1666 105.83333 529.1666 132.29166 L 529.1666 132.29166 L 502.7083 211.66666 Q 449.79166 264.5833 449.79166 264.5833 L 449.79166 264.5833 L 449.79166 264.5833 Q 423.3333 264.5833 370.41666 211.66666 Q 317.49997 158.74998 238.12498 132.29166 Q 185.20833 105.83333 158.74998 158.74998 L 132.29166 211.66666 L 132.29166 211.66666 L 105.83333 211.66666 L 105.83333 238.12498 L 79.37499 238.12498 L 79.37499 238.12498 L 79.37499 238.12498 L 26.458332 238.12498 L 0.0 211.66666 L 0.0 211.66666 L 26.458332 211.66666 L 26.458332 211.66666 L 26.458332 211.66666 L 26.458332 185.20833 L 26.458332 185.20833 L 52.916664 185.20833 L 52.916664 158.74998 L 52.916664 158.74998 L 79.37499 158.74998 L 79.37499 105.83333 L 79.37499 26.458332 L 158.74998 26.458332 z" svg:height="2.6458333mm" draw:style-name="style-365" svg:viewBox="0.0 0.0 714.37494 264.5833" svg:width="7.1437497mm" svg:x="230.98123mm" svg:y="144.99165mm"/>
          <draw:path svg:d="M 26.458332 26.458332 L 0.0 0.0 L 185.20833 26.458332 Q 343.9583 52.916664 370.41666 105.83333 L 370.41666 132.29166 L 343.9583 132.29166 Q 291.04166 132.29166 291.04166 185.20833 Q 291.04166 238.12498 264.5833 264.5833 L 264.5833 264.5833 L 264.5833 317.49997 Q 238.12498 343.9583 238.12498 343.9583 L 238.12498 343.9583 L 238.12498 291.04166 Q 238.12498 238.12498 211.66666 211.66666 Q 211.66666 185.20833 158.74998 158.74998 Q 105.83333 158.74998 105.83333 211.66666 Q 79.37499 264.5833 52.916664 264.5833 L 26.458332 264.5833 L 26.458332 158.74998 L 26.458332 79.37499 L 26.458332 79.37499 Q 52.916664 52.916664 26.458332 26.458332 z" svg:height="3.439583mm" draw:style-name="style-366" svg:viewBox="0.0 0.0 370.41666 343.9583" svg:width="3.7041664mm" svg:x="55.82708mm" svg:y="102.12916mm"/>
          <draw:path svg:d="M 211.66666 132.29166 L 238.12498 0.0 L 264.5833 79.37499 Q 291.04166 158.74998 291.04166 238.12498 Q 291.04166 291.04166 343.9583 343.9583 Q 396.87497 396.87497 396.87497 396.87497 L 396.87497 396.87497 L 396.87497 423.3333 L 396.87497 423.3333 L 423.3333 423.3333 L 423.3333 449.79166 L 396.87497 449.79166 L 370.41666 449.79166 L 370.41666 476.24997 L 343.9583 476.24997 L 343.9583 476.24997 Q 343.9583 502.7083 264.5833 502.7083 L 185.20833 529.1666 L 185.20833 529.1666 Q 185.20833 529.1666 158.74998 555.625 L 158.74998 555.625 L 132.29166 555.625 Q 105.83333 555.625 26.458332 502.7083 Q -26.458332 449.79166 0.0 396.87497 L 26.458332 370.41666 L 26.458332 370.41666 Q 52.916664 343.9583 26.458332 343.9583 L 26.458332 343.9583 L 26.458332 317.49997 Q 52.916664 291.04166 105.83333 291.04166 L 158.74998 291.04166 L 158.74998 264.5833 L 158.74998 264.5833 L 185.20833 264.5833 Q 185.20833 238.12498 211.66666 132.29166 z" svg:height="5.5562496mm" draw:style-name="style-367" svg:viewBox="0.0 0.0 423.3333 555.625" svg:width="4.233333mm" svg:x="178.59373mm" svg:y="192.88124mm"/>
          <draw:path svg:d="M 529.1666 52.916664 L 529.1666 52.916664 L 555.625 52.916664 L 582.0833 52.916664 L 582.0833 52.916664 L 555.625 52.916664 L 555.625 52.916664 L 555.625 52.916664 L 555.625 79.37499 L 555.625 79.37499 L 582.0833 79.37499 L 582.0833 105.83333 L 582.0833 105.83333 L 555.625 105.83333 L 555.625 105.83333 L 555.625 105.83333 L 555.625 132.29166 L 555.625 132.29166 L 555.625 211.66666 Q 555.625 264.5833 502.7083 264.5833 Q 449.79166 291.04166 449.79166 317.49997 Q 423.3333 370.41666 423.3333 370.41666 L 396.87497 370.41666 L 396.87497 423.3333 L 396.87497 449.79166 L 291.04166 449.79166 Q 211.66666 476.24997 132.29166 555.625 L 52.916664 634.99994 L 52.916664 634.99994 Q 26.458332 634.99994 26.458332 634.99994 L 26.458332 661.4583 L 26.458332 661.4583 Q 0.0 634.99994 0.0 634.99994 L 0.0 634.99994 L 0.0 634.99994 Q 26.458332 608.5416 26.458332 582.0833 L 52.916664 582.0833 L 52.916664 582.0833 Q 79.37499 555.625 79.37499 555.625 L 79.37499 555.625 L 79.37499 529.1666 Q 79.37499 529.1666 105.83333 529.1666 L 105.83333 502.7083 L 132.29166 502.7083 Q 132.29166 476.24997 132.29166 476.24997 L 132.29166 476.24997 L 132.29166 476.24997 Q 132.29166 476.24997 158.74998 449.79166 L 158.74998 423.3333 L 185.20833 423.3333 Q 185.20833 423.3333 185.20833 396.87497 L 185.20833 396.87497 L 185.20833 396.87497 Q 211.66666 370.41666 291.04166 264.5833 Q 396.87497 158.74998 396.87497 132.29166 L 396.87497 105.83333 L 423.3333 52.916664 Q 449.79166 0.0 476.24997 0.0 Q 502.7083 0.0 502.7083 26.458332 Q 502.7083 52.916664 529.1666 52.916664 z" svg:height="6.614583mm" draw:style-name="style-368" svg:viewBox="0.0 0.0 582.0833 661.4583" svg:width="5.820833mm" svg:x="109.80208mm" svg:y="147.6375mm"/>
          <draw:path svg:d="M 0.0 26.458332 L 0.0 0.0 L 0.0 0.0 L 26.458332 0.0 L 26.458332 0.0 Q 26.458332 26.458332 52.916664 26.458332 L 52.916664 26.458332 L 52.916664 26.458332 Q 79.37499 26.458332 185.20833 52.916664 L 291.04166 52.916664 L 291.04166 79.37499 L 264.5833 79.37499 L 264.5833 105.83333 L 264.5833 132.29166 L 264.5833 158.74998 L 264.5833 185.20833 L 264.5833 185.20833 L 264.5833 185.20833 L 264.5833 211.66666 L 264.5833 211.66666 L 238.12498 211.66666 L 238.12498 238.12498 L 238.12498 238.12498 L 211.66666 238.12498 L 211.66666 238.12498 L 211.66666 238.12498 L 211.66666 264.5833 L 211.66666 264.5833 L 238.12498 291.04166 L 238.12498 317.49997 L 211.66666 317.49997 Q 185.20833 291.04166 185.20833 291.04166 L 185.20833 291.04166 L 185.20833 264.5833 Q 158.74998 238.12498 79.37499 185.20833 Q 0.0 132.29166 0.0 79.37499 L 0.0 52.916664 L 0.0 26.458332 z" svg:height="3.1749997mm" draw:style-name="style-369" svg:viewBox="0.0 0.0 291.04166 317.49997" svg:width="2.9104166mm" svg:x="156.10416mm" svg:y="127.26458mm"/>
          <draw:path svg:d="M 476.24997 79.37499 L 502.7083 79.37499 L 502.7083 105.83333 Q 502.7083 158.74998 555.625 185.20833 Q 634.99994 211.66666 634.99994 238.12498 L 634.99994 264.5833 L 608.5416 264.5833 L 608.5416 264.5833 L 608.5416 264.5833 Q 608.5416 291.04166 582.0833 291.04166 L 582.0833 317.49997 L 555.625 343.9583 Q 555.625 370.41666 529.1666 370.41666 L 529.1666 370.41666 L 476.24997 370.41666 Q 423.3333 343.9583 423.3333 370.41666 Q 423.3333 423.3333 396.87497 423.3333 Q 343.9583 423.3333 343.9583 449.79166 L 317.49997 449.79166 L 317.49997 449.79166 Q 317.49997 423.3333 185.20833 423.3333 L 52.916664 396.87497 L 52.916664 370.41666 Q 79.37499 370.41666 79.37499 370.41666 L 79.37499 343.9583 L 105.83333 343.9583 L 105.83333 317.49997 L 79.37499 317.49997 L 26.458332 317.49997 L 26.458332 291.04166 L 26.458332 291.04166 L 0.0 291.04166 L 0.0 264.5833 L 0.0 264.5833 L 26.458332 264.5833 L 26.458332 211.66666 L 26.458332 185.20833 L 52.916664 185.20833 L 52.916664 158.74998 L 52.916664 158.74998 L 26.458332 158.74998 L 26.458332 158.74998 L 26.458332 158.74998 L 26.458332 132.29166 L 26.458332 132.29166 L 52.916664 105.83333 L 79.37499 79.37499 L 79.37499 79.37499 L 79.37499 52.916664 L 79.37499 52.916664 L 79.37499 52.916664 L 105.83333 52.916664 L 105.83333 52.916664 L 105.83333 26.458332 L 105.83333 26.458332 L 185.20833 26.458332 Q 238.12498 52.916664 238.12498 26.458332 L 238.12498 26.458332 L 238.12498 26.458332 Q 264.5833 0.0 264.5833 0.0 L 264.5833 0.0 L 291.04166 0.0 Q 343.9583 0.0 396.87497 26.458332 Q 449.79166 52.916664 476.24997 79.37499 z" svg:height="4.497916mm" draw:style-name="style-370" svg:viewBox="0.0 0.0 634.99994 449.79166" svg:width="6.3499994mm" svg:x="24.606249mm" svg:y="125.94166mm"/>
          <draw:path svg:d="M 0.0 105.83333 L 0.0 0.0 L 52.916664 0.0 L 105.83333 26.458332 L 105.83333 26.458332 L 105.83333 26.458332 L 132.29166 26.458332 L 132.29166 26.458332 L 211.66666 26.458332 Q 317.49997 26.458332 317.49997 26.458332 L 317.49997 26.458332 L 317.49997 26.458332 Q 291.04166 26.458332 291.04166 52.916664 L 291.04166 52.916664 L 264.5833 52.916664 Q 238.12498 79.37499 185.20833 79.37499 L 132.29166 105.83333 L 132.29166 132.29166 Q 105.83333 158.74998 132.29166 158.74998 L 132.29166 158.74998 L 132.29166 158.74998 Q 132.29166 185.20833 158.74998 185.20833 L 158.74998 185.20833 L 158.74998 185.20833 Q 158.74998 185.20833 158.74998 211.66666 L 185.20833 211.66666 L 185.20833 211.66666 Q 185.20833 238.12498 158.74998 238.12498 L 132.29166 238.12498 L 79.37499 211.66666 Q 26.458332 185.20833 0.0 105.83333 z" svg:height="2.38125mm" draw:style-name="style-371" svg:viewBox="0.0 0.0 317.49997 238.12498" svg:width="3.1749997mm" svg:x="187.85416mm" svg:y="148.9604mm"/>
          <draw:path svg:d="M 52.916664 0.0 L 52.916664 0.0 L 105.83333 26.458332 Q 158.74998 52.916664 158.74998 26.458332 Q 158.74998 0.0 185.20833 0.0 L 211.66666 0.0 L 211.66666 26.458332 Q 211.66666 26.458332 238.12498 26.458332 L 238.12498 0.0 L 264.5833 26.458332 Q 291.04166 79.37499 317.49997 79.37499 Q 370.41666 79.37499 370.41666 105.83333 L 370.41666 105.83333 L 343.9583 105.83333 L 317.49997 105.83333 L 317.49997 132.29166 L 317.49997 158.74998 L 291.04166 158.74998 L 264.5833 185.20833 L 264.5833 185.20833 L 264.5833 185.20833 L 211.66666 185.20833 Q 185.20833 185.20833 158.74998 211.66666 Q 105.83333 211.66666 105.83333 185.20833 L 79.37499 158.74998 L 52.916664 158.74998 Q 26.458332 132.29166 26.458332 132.29166 L 26.458332 132.29166 L 26.458332 132.29166 Q 52.916664 132.29166 52.916664 132.29166 Q 52.916664 105.83333 26.458332 79.37499 L 0.0 52.916664 L 26.458332 26.458332 Q 52.916664 26.458332 52.916664 0.0 z" svg:height="2.1166666mm" draw:style-name="style-372" svg:viewBox="0.0 0.0 370.41666 211.66666" svg:width="3.7041664mm" svg:x="165.09999mm" svg:y="161.13124mm"/>
          <draw:path svg:d="M 211.66666 0.0 L 211.66666 0.0 L 211.66666 26.458332 Q 211.66666 26.458332 132.29166 79.37499 L 52.916664 105.83333 L 52.916664 105.83333 Q 26.458332 79.37499 0.0 79.37499 L 0.0 79.37499 L 26.458332 52.916664 Q 52.916664 26.458332 52.916664 26.458332 L 52.916664 0.0 L 132.29166 0.0 Q 211.66666 -26.458332 211.66666 0.0 z" svg:height="1.0583333mm" draw:style-name="style-373" svg:viewBox="0.0 0.0 211.66666 105.83333" svg:width="2.1166666mm" svg:x="211.66666mm" svg:y="117.73958mm"/>
          <draw:path svg:d="M 26.458332 0.0 L 26.458332 0.0 L 26.458332 79.37499 L 26.458332 158.74998 L 52.916664 132.29166 L 52.916664 79.37499 L 79.37499 79.37499 Q 105.83333 79.37499 105.83333 52.916664 Q 105.83333 26.458332 132.29166 26.458332 Q 158.74998 26.458332 158.74998 52.916664 Q 185.20833 79.37499 185.20833 79.37499 L 185.20833 79.37499 L 185.20833 79.37499 Q 185.20833 79.37499 185.20833 105.83333 L 185.20833 105.83333 L 158.74998 132.29166 L 132.29166 158.74998 L 132.29166 158.74998 L 132.29166 185.20833 L 132.29166 185.20833 L 132.29166 185.20833 L 105.83333 185.20833 L 105.83333 185.20833 L 238.12498 211.66666 L 370.41666 211.66666 L 343.9583 238.12498 Q 343.9583 291.04166 317.49997 317.49997 L 317.49997 343.9583 L 291.04166 343.9583 Q 291.04166 343.9583 238.12498 343.9583 L 211.66666 343.9583 L 158.74998 343.9583 Q 105.83333 317.49997 105.83333 343.9583 L 105.83333 396.87497 L 79.37499 396.87497 L 26.458332 396.87497 L 26.458332 449.79166 L 26.458332 476.24997 L 26.458332 476.24997 L 26.458332 476.24997 L 0.0 343.9583 L 0.0 211.66666 L 0.0 105.83333 Q 26.458332 0.0 26.458332 0.0 z" svg:height="4.7625mm" draw:style-name="style-374" svg:viewBox="0.0 0.0 370.41666 476.24997" svg:width="3.7041664mm" svg:x="43.656246mm" svg:y="137.31874mm"/>
          <draw:path svg:d="M 449.79166 0.0 L 449.79166 0.0 L 449.79166 0.0 L 449.79166 26.458332 L 449.79166 132.29166 Q 476.24997 211.66666 502.7083 238.12498 Q 555.625 238.12498 555.625 185.20833 Q 555.625 132.29166 582.0833 132.29166 L 582.0833 132.29166 L 634.99994 185.20833 Q 687.9166 264.5833 714.37494 264.5833 L 714.37494 264.5833 L 714.37494 264.5833 Q 714.37494 264.5833 714.37494 291.04166 Q 714.37494 291.04166 634.99994 291.04166 L 555.625 291.04166 L 555.625 317.49997 L 555.625 343.9583 L 555.625 370.41666 L 555.625 370.41666 L 529.1666 370.41666 L 529.1666 370.41666 L 502.7083 370.41666 L 476.24997 370.41666 L 476.24997 370.41666 L 449.79166 370.41666 L 449.79166 396.87497 L 449.79166 423.3333 L 476.24997 423.3333 L 502.7083 423.3333 L 502.7083 449.79166 L 502.7083 449.79166 L 476.24997 449.79166 Q 449.79166 449.79166 449.79166 476.24997 L 449.79166 502.7083 L 449.79166 502.7083 Q 449.79166 529.1666 449.79166 529.1666 L 476.24997 529.1666 L 476.24997 529.1666 Q 476.24997 529.1666 502.7083 555.625 L 502.7083 555.625 L 502.7083 608.5416 L 502.7083 661.4583 L 502.7083 661.4583 L 476.24997 661.4583 L 476.24997 634.99994 Q 449.79166 634.99994 449.79166 634.99994 L 449.79166 634.99994 L 449.79166 634.99994 Q 423.3333 634.99994 396.87497 608.5416 L 396.87497 608.5416 L 396.87497 608.5416 L 396.87497 582.0833 L 370.41666 582.0833 L 343.9583 582.0833 L 343.9583 529.1666 L 343.9583 502.7083 L 317.49997 502.7083 L 317.49997 476.24997 L 317.49997 476.24997 Q 291.04166 476.24997 185.20833 423.3333 L 79.37499 370.41666 L 52.916664 343.9583 L 26.458332 317.49997 L 26.458332 317.49997 L 26.458332 317.49997 L 0.0 291.04166 L 0.0 264.5833 L 26.458332 264.5833 L 79.37499 264.5833 L 79.37499 238.12498 L 79.37499 238.12498 L 105.83333 238.12498 L 105.83333 211.66666 L 105.83333 211.66666 L 132.29166 211.66666 L 132.29166 211.66666 L 132.29166 211.66666 L 132.29166 185.20833 L 158.74998 185.20833 L 158.74998 185.20833 L 185.20833 185.20833 L 185.20833 185.20833 L 185.20833 158.74998 L 185.20833 158.74998 L 185.20833 158.74998 L 211.66666 158.74998 L 211.66666 158.74998 L 291.04166 105.83333 Q 343.9583 52.916664 343.9583 52.916664 L 343.9583 52.916664 L 343.9583 52.916664 Q 343.9583 52.916664 370.41666 52.916664 L 370.41666 52.916664 L 396.87497 26.458332 Q 423.3333 0.0 449.79166 0.0 z" svg:height="6.614583mm" draw:style-name="style-375" svg:viewBox="0.0 0.0 714.37494 661.4583" svg:width="7.1437497mm" svg:x="183.35625mm" svg:y="148.69583mm"/>
          <draw:path svg:d="M 0.0 79.37499 L 0.0 0.0 L 52.916664 0.0 Q 79.37499 26.458332 105.83333 26.458332 L 132.29166 26.458332 L 158.74998 52.916664 L 185.20833 52.916664 L 291.04166 132.29166 Q 423.3333 185.20833 423.3333 238.12498 L 423.3333 264.5833 L 423.3333 264.5833 Q 396.87497 291.04166 370.41666 291.04166 Q 370.41666 291.04166 343.9583 291.04166 Q 317.49997 291.04166 264.5833 291.04166 L 238.12498 317.49997 L 238.12498 291.04166 Q 211.66666 291.04166 211.66666 264.5833 Q 211.66666 238.12498 185.20833 264.5833 L 158.74998 291.04166 L 158.74998 238.12498 Q 158.74998 158.74998 105.83333 132.29166 L 79.37499 132.29166 L 52.916664 132.29166 Q 26.458332 132.29166 0.0 79.37499 z" svg:height="3.1749997mm" draw:style-name="style-376" svg:viewBox="0.0 0.0 423.3333 317.49997" svg:width="4.233333mm" svg:x="53.44583mm" svg:y="47.88958mm"/>
          <draw:path svg:d="M 52.916664 52.916664 L 79.37499 0.0 L 105.83333 0.0 Q 132.29166 0.0 132.29166 0.0 L 132.29166 0.0 L 211.66666 0.0 Q 291.04166 26.458332 317.49997 79.37499 Q 343.9583 105.83333 396.87497 105.83333 Q 423.3333 105.83333 423.3333 105.83333 L 423.3333 105.83333 L 476.24997 132.29166 Q 529.1666 158.74998 555.625 158.74998 L 582.0833 158.74998 L 608.5416 158.74998 Q 634.99994 158.74998 661.4583 158.74998 L 687.9166 158.74998 L 687.9166 158.74998 Q 687.9166 158.74998 687.9166 185.20833 Q 714.37494 211.66666 582.0833 211.66666 L 476.24997 238.12498 L 476.24997 238.12498 Q 449.79166 238.12498 449.79166 264.5833 L 449.79166 264.5833 L 449.79166 291.04166 Q 449.79166 317.49997 449.79166 317.49997 L 449.79166 317.49997 L 449.79166 343.9583 Q 449.79166 370.41666 317.49997 370.41666 L 211.66666 370.41666 L 158.74998 370.41666 L 105.83333 370.41666 L 79.37499 343.9583 L 52.916664 343.9583 L 52.916664 317.49997 L 26.458332 291.04166 L 26.458332 264.5833 L 26.458332 238.12498 L 0.0 238.12498 L 0.0 238.12498 L 0.0 211.66666 L 0.0 185.20833 L 26.458332 185.20833 Q 52.916664 158.74998 26.458332 158.74998 L 26.458332 132.29166 L 26.458332 105.83333 L 26.458332 79.37499 L 26.458332 79.37499 Q 26.458332 79.37499 52.916664 52.916664 z" svg:height="3.7041664mm" draw:style-name="style-377" svg:viewBox="0.0 0.0 687.9166 370.41666" svg:width="6.879166mm" svg:x="162.71873mm" svg:y="166.15833mm"/>
          <draw:path svg:d="M 52.916664 0.0 L 52.916664 0.0 L 79.37499 0.0 Q 79.37499 0.0 105.83333 26.458332 L 132.29166 26.458332 L 132.29166 52.916664 Q 105.83333 105.83333 185.20833 105.83333 Q 264.5833 105.83333 291.04166 79.37499 L 317.49997 79.37499 L 317.49997 105.83333 Q 291.04166 132.29166 291.04166 132.29166 L 291.04166 158.74998 L 396.87497 158.74998 L 476.24997 158.74998 L 476.24997 185.20833 L 502.7083 185.20833 L 502.7083 211.66666 L 502.7083 211.66666 L 449.79166 211.66666 L 423.3333 211.66666 L 291.04166 238.12498 L 185.20833 238.12498 L 185.20833 264.5833 Q 185.20833 291.04166 211.66666 317.49997 L 211.66666 317.49997 L 185.20833 317.49997 Q 158.74998 317.49997 79.37499 238.12498 L 0.0 185.20833 L 0.0 158.74998 L 0.0 158.74998 L 26.458332 158.74998 Q 52.916664 158.74998 52.916664 132.29166 Q 26.458332 132.29166 26.458332 79.37499 L 26.458332 26.458332 L 26.458332 26.458332 Q 26.458332 26.458332 52.916664 0.0 z" svg:height="3.1749997mm" draw:style-name="style-378" svg:viewBox="0.0 0.0 502.7083 317.49997" svg:width="5.027083mm" svg:x="165.89374mm" svg:y="115.35833mm"/>
          <draw:path svg:d="M 26.458332 238.12498 L 26.458332 0.0 L 52.916664 0.0 L 52.916664 0.0 L 52.916664 26.458332 Q 52.916664 52.916664 132.29166 52.916664 L 211.66666 52.916664 L 211.66666 79.37499 L 211.66666 79.37499 L 185.20833 79.37499 Q 158.74998 79.37499 158.74998 158.74998 Q 185.20833 238.12498 211.66666 238.12498 L 211.66666 238.12498 L 211.66666 264.5833 Q 211.66666 291.04166 264.5833 291.04166 Q 291.04166 291.04166 370.41666 317.49997 L 449.79166 317.49997 L 449.79166 317.49997 L 449.79166 343.9583 L 449.79166 343.9583 L 423.3333 343.9583 L 423.3333 343.9583 L 423.3333 370.41666 L 343.9583 370.41666 Q 264.5833 370.41666 238.12498 449.79166 Q 211.66666 555.625 264.5833 555.625 L 317.49997 555.625 L 317.49997 555.625 L 317.49997 555.625 L 264.5833 582.0833 L 238.12498 582.0833 L 211.66666 582.0833 L 185.20833 555.625 L 158.74998 555.625 L 132.29166 555.625 L 105.83333 582.0833 L 79.37499 582.0833 L 79.37499 555.625 L 79.37499 529.1666 L 52.916664 529.1666 L 0.0 529.1666 L 0.0 502.7083 Q 0.0 502.7083 26.458332 238.12498 z" svg:height="5.820833mm" draw:style-name="style-379" svg:viewBox="0.0 0.0 449.79166 582.0833" svg:width="4.497916mm" svg:x="56.091663mm" svg:y="161.66042mm"/>
          <draw:path svg:d="M 740.8333 26.458332 L 767.2916 0.0 L 767.2916 0.0 L 767.2916 0.0 L 793.74994 0.0 L 793.74994 26.458332 L 793.74994 26.458332 L 820.2083 26.458332 L 820.2083 26.458332 L 820.2083 26.458332 L 820.2083 26.458332 L 846.6666 26.458332 L 846.6666 26.458332 L 873.12494 26.458332 L 873.12494 26.458332 L 873.12494 26.458332 L 1005.4166 79.37499 Q 1137.7083 158.74998 1137.7083 211.66666 Q 1137.7083 264.5833 1111.25 264.5833 L 1111.25 264.5833 L 1084.7916 211.66666 Q 1058.3333 185.20833 1031.875 158.74998 Q 978.95825 158.74998 978.95825 264.5833 Q 952.49994 370.41666 899.5833 370.41666 Q 846.6666 370.41666 846.6666 449.79166 Q 873.12494 502.7083 873.12494 502.7083 L 873.12494 502.7083 L 952.49994 502.7083 Q 1031.875 502.7083 1058.3333 449.79166 Q 1084.7916 396.87497 1111.25 396.87497 L 1137.7083 396.87497 L 1164.1666 396.87497 Q 1190.6249 396.87497 1217.0833 317.49997 L 1243.5416 264.5833 L 1243.5416 264.5833 L 1269.9999 238.12498 L 1269.9999 238.12498 L 1296.4583 238.12498 L 1296.4583 238.12498 L 1296.4583 238.12498 L 1322.9166 238.12498 Q 1349.3749 238.12498 1375.8333 264.5833 L 1402.2916 291.04166 L 1428.7499 291.04166 L 1455.2083 291.04166 L 1508.1249 317.49997 L 1534.5833 317.49997 L 1534.5833 423.3333 L 1534.5833 529.1666 L 1534.5833 582.0833 L 1534.5833 634.99994 L 1508.1249 634.99994 Q 1481.6666 608.5416 1375.8333 582.0833 L 1269.9999 555.625 L 1269.9999 608.5416 L 1296.4583 687.9166 L 1296.4583 687.9166 L 1296.4583 714.37494 L 1322.9166 714.37494 L 1349.3749 714.37494 L 1375.8333 740.8333 L 1402.2916 767.2916 L 1508.1249 767.2916 Q 1613.9583 767.2916 1640.4166 767.2916 L 1640.4166 767.2916 L 1666.8749 767.2916 L 1666.8749 767.2916 L 1666.8749 820.2083 Q 1693.3333 873.12494 1878.5416 952.49994 Q 2037.2915 1005.4166 2037.2915 978.95825 Q 2037.2915 952.49994 2063.75 952.49994 L 2063.75 952.49994 L 2063.75 1084.7916 Q 2063.75 1190.6249 2090.2083 1190.6249 Q 2116.6665 1190.6249 2116.6665 1402.2916 L 2116.6665 1613.9583 L 2090.2083 1613.9583 L 2063.75 1613.9583 L 2063.75 1587.4999 L 2063.75 1561.0416 L 2037.2915 1561.0416 L 2010.8333 1561.0416 L 1984.3749 1534.5833 Q 1931.4583 1508.1249 1772.7083 1455.2083 L 1613.9583 1402.2916 L 1613.9583 1402.2916 Q 1613.9583 1402.2916 1349.3749 1296.4583 L 1111.25 1190.6249 L 1084.7916 1190.6249 L 1084.7916 1190.6249 L 1058.3333 1164.1666 L 1031.875 1137.7083 L 1005.4166 1137.7083 L 978.95825 1137.7083 L 952.49994 1111.25 Q 926.0416 1084.7916 502.7083 926.0416 L 52.916664 767.2916 L 26.458332 740.8333 L 0.0 714.37494 L 0.0 714.37494 L 0.0 714.37494 L 0.0 661.4583 L 0.0 608.5416 L 26.458332 608.5416 L 52.916664 608.5416 L 79.37499 634.99994 L 105.83333 661.4583 L 132.29166 661.4583 Q 158.74998 661.4583 158.74998 608.5416 L 158.74998 582.0833 L 185.20833 582.0833 L 211.66666 582.0833 L 211.66666 582.0833 Q 211.66666 608.5416 238.12498 608.5416 Q 291.04166 608.5416 291.04166 582.0833 Q 291.04166 555.625 370.41666 502.7083 L 449.79166 476.24997 L 449.79166 476.24997 Q 449.79166 449.79166 476.24997 449.79166 Q 502.7083 423.3333 529.1666 396.87497 Q 555.625 396.87497 555.625 343.9583 Q 555.625 317.49997 582.0833 317.49997 Q 608.5416 317.49997 608.5416 291.04166 L 608.5416 264.5833 L 608.5416 264.5833 Q 634.99994 238.12498 634.99994 238.12498 L 634.99994 238.12498 L 634.99994 238.12498 Q 661.4583 238.12498 661.4583 158.74998 L 687.9166 79.37499 L 714.37494 79.37499 L 714.37494 79.37499 L 714.37494 52.916664 Q 714.37494 52.916664 740.8333 26.458332 z" svg:height="16.139582mm" draw:style-name="style-380" svg:viewBox="0.0 0.0 2116.6665 1613.9583" svg:width="21.166666mm" svg:x="24.606249mm" svg:y="57.94375mm"/>
          <draw:path svg:d="M 291.04166 0.0 L 370.41666 0.0 L 370.41666 26.458332 L 370.41666 26.458332 L 370.41666 52.916664 Q 370.41666 79.37499 370.41666 132.29166 Q 370.41666 211.66666 396.87497 185.20833 Q 449.79166 185.20833 449.79166 185.20833 L 449.79166 185.20833 L 396.87497 343.9583 Q 370.41666 476.24997 343.9583 476.24997 L 317.49997 476.24997 L 317.49997 396.87497 Q 291.04166 343.9583 211.66666 343.9583 Q 132.29166 343.9583 132.29166 343.9583 L 105.83333 370.41666 L 79.37499 370.41666 L 26.458332 343.9583 L 26.458332 343.9583 Q 26.458332 343.9583 0.0 343.9583 L 0.0 317.49997 L 0.0 317.49997 L 0.0 291.04166 L 26.458332 291.04166 Q 79.37499 291.04166 79.37499 238.12498 Q 105.83333 211.66666 52.916664 211.66666 L 0.0 211.66666 L 0.0 185.20833 L 0.0 158.74998 L 0.0 158.74998 L 26.458332 158.74998 L 26.458332 105.83333 L 26.458332 52.916664 L 132.29166 26.458332 Q 211.66666 26.458332 291.04166 0.0 z" svg:height="4.7625mm" draw:style-name="style-381" svg:viewBox="0.0 0.0 449.79166 476.24997" svg:width="4.497916mm" svg:x="75.93541mm" svg:y="167.48125mm"/>
          <draw:path svg:d="M 396.87497 79.37499 L 396.87497 132.29166 L 396.87497 238.12498 Q 396.87497 370.41666 396.87497 396.87497 L 396.87497 423.3333 L 396.87497 423.3333 L 370.41666 423.3333 L 370.41666 396.87497 Q 343.9583 396.87497 291.04166 396.87497 Q 211.66666 396.87497 158.74998 423.3333 L 105.83333 449.79166 L 105.83333 449.79166 Q 79.37499 449.79166 79.37499 449.79166 L 79.37499 476.24997 L 79.37499 476.24997 Q 52.916664 449.79166 52.916664 449.79166 L 52.916664 449.79166 L 52.916664 423.3333 Q 79.37499 396.87497 79.37499 343.9583 Q 132.29166 317.49997 79.37499 291.04166 Q 52.916664 291.04166 52.916664 264.5833 Q 52.916664 238.12498 79.37499 238.12498 Q 105.83333 238.12498 132.29166 185.20833 Q 132.29166 158.74998 79.37499 158.74998 Q 26.458332 158.74998 26.458332 132.29166 L 26.458332 79.37499 L 0.0 52.916664 L 0.0 26.458332 L 79.37499 52.916664 Q 158.74998 79.37499 185.20833 26.458332 Q 238.12498 -26.458332 291.04166 0.0 Q 343.9583 0.0 370.41666 26.458332 Q 396.87497 52.916664 396.87497 79.37499 z" svg:height="4.7625mm" draw:style-name="style-382" svg:viewBox="0.0 0.0 396.87497 476.24997" svg:width="3.9687498mm" svg:x="23.01875mm" svg:y="162.71873mm"/>
          <draw:path svg:d="M 26.458332 79.37499 L 0.0 0.0 L 158.74998 0.0 L 291.04166 0.0 L 291.04166 79.37499 L 291.04166 132.29166 L 291.04166 132.29166 Q 264.5833 132.29166 264.5833 158.74998 Q 264.5833 185.20833 158.74998 185.20833 Q 52.916664 185.20833 26.458332 79.37499 z" svg:height="1.8520832mm" draw:style-name="style-383" svg:viewBox="0.0 0.0 291.04166 185.20833" svg:width="2.9104166mm" svg:x="172.50833mm" svg:y="125.14791mm"/>
          <draw:path svg:d="M 238.12498 0.0 L 238.12498 0.0 L 238.12498 0.0 Q 238.12498 0.0 264.5833 52.916664 L 291.04166 79.37499 L 291.04166 79.37499 L 291.04166 52.916664 L 291.04166 52.916664 L 291.04166 52.916664 L 317.49997 52.916664 L 317.49997 52.916664 L 317.49997 79.37499 L 291.04166 105.83333 L 291.04166 105.83333 L 291.04166 105.83333 L 291.04166 132.29166 L 291.04166 132.29166 L 264.5833 158.74998 Q 264.5833 211.66666 291.04166 211.66666 L 317.49997 211.66666 L 317.49997 211.66666 Q 317.49997 211.66666 291.04166 238.12498 L 291.04166 238.12498 L 291.04166 238.12498 Q 291.04166 264.5833 291.04166 264.5833 L 264.5833 264.5833 L 264.5833 264.5833 Q 264.5833 264.5833 238.12498 291.04166 L 238.12498 291.04166 L 238.12498 291.04166 Q 238.12498 291.04166 211.66666 317.49997 L 211.66666 317.49997 L 185.20833 317.49997 Q 132.29166 317.49997 132.29166 343.9583 L 132.29166 370.41666 L 105.83333 370.41666 Q 79.37499 370.41666 52.916664 396.87497 L 26.458332 396.87497 L 26.458332 370.41666 L 26.458332 343.9583 L 52.916664 343.9583 Q 79.37499 343.9583 79.37499 317.49997 Q 79.37499 264.5833 26.458332 264.5833 L 0.0 264.5833 L 0.0 264.5833 Q 0.0 264.5833 26.458332 238.12498 L 52.916664 211.66666 L 79.37499 211.66666 Q 105.83333 211.66666 132.29166 185.20833 Q 132.29166 158.74998 185.20833 105.83333 L 211.66666 26.458332 L 238.12498 26.458332 Q 238.12498 0.0 238.12498 0.0 z" svg:height="3.9687498mm" draw:style-name="style-384" svg:viewBox="0.0 0.0 317.49997 396.87497" svg:width="3.1749997mm" svg:x="32.01458mm" svg:y="82.02083mm"/>
          <draw:path svg:d="M 185.20833 0.0 L 211.66666 0.0 L 211.66666 26.458332 Q 211.66666 26.458332 185.20833 52.916664 L 185.20833 79.37499 L 211.66666 79.37499 Q 238.12498 79.37499 238.12498 132.29166 L 264.5833 211.66666 L 264.5833 211.66666 L 264.5833 211.66666 L 264.5833 238.12498 L 264.5833 238.12498 L 264.5833 238.12498 Q 264.5833 238.12498 211.66666 238.12498 Q 158.74998 238.12498 132.29166 211.66666 L 105.83333 185.20833 L 79.37499 185.20833 L 79.37499 185.20833 L 52.916664 211.66666 L 52.916664 211.66666 L 26.458332 211.66666 L 0.0 211.66666 L 0.0 158.74998 Q 0.0 105.83333 52.916664 105.83333 Q 79.37499 79.37499 105.83333 52.916664 L 132.29166 26.458332 L 158.74998 26.458332 Q 158.74998 26.458332 185.20833 0.0 z" svg:height="2.38125mm" draw:style-name="style-385" svg:viewBox="0.0 0.0 264.5833 238.12498" svg:width="2.6458333mm" svg:x="36.512497mm" svg:y="80.697914mm"/>
          <draw:path svg:d="M 158.74998 0.0 L 238.12498 0.0 L 238.12498 26.458332 Q 264.5833 52.916664 291.04166 26.458332 Q 317.49997 0.0 396.87497 26.458332 Q 476.24997 26.458332 476.24997 52.916664 Q 476.24997 79.37499 449.79166 79.37499 L 423.3333 79.37499 L 396.87497 105.83333 Q 396.87497 158.74998 396.87497 158.74998 L 396.87497 158.74998 L 343.9583 158.74998 L 291.04166 158.74998 L 238.12498 185.20833 L 185.20833 185.20833 L 185.20833 185.20833 L 158.74998 158.74998 L 79.37499 158.74998 Q 0.0 158.74998 0.0 132.29166 L 0.0 79.37499 L 26.458332 52.916664 Q 26.458332 52.916664 26.458332 52.916664 Q 52.916664 52.916664 52.916664 26.458332 L 79.37499 26.458332 L 79.37499 26.458332 Q 79.37499 0.0 158.74998 0.0 z" svg:height="1.8520832mm" draw:style-name="style-386" svg:viewBox="0.0 0.0 476.24997 185.20833" svg:width="4.7625mm" svg:x="165.36458mm" svg:y="101.59999mm"/>
          <draw:path svg:d="M 185.20833 370.41666 Q 52.916664 52.916664 0.0 26.458332 Q -52.916664 0.0 0.0 0.0 Q 79.37499 0.0 211.66666 238.12498 Q 343.9583 476.24997 343.9583 582.0833 Q 343.9583 714.37494 185.20833 370.41666 z" svg:height="5.820833mm" draw:style-name="style-387" svg:viewBox="0.0 0.0 343.9583 582.0833" svg:width="3.439583mm" svg:x="287.0729mm" svg:y="150.81248mm"/>
          <draw:path svg:d="M 185.20833 0.0 L 211.66666 26.458332 L 211.66666 105.83333 Q 211.66666 158.74998 238.12498 158.74998 Q 264.5833 158.74998 264.5833 211.66666 L 264.5833 238.12498 L 264.5833 291.04166 Q 291.04166 317.49997 317.49997 343.9583 Q 343.9583 343.9583 343.9583 370.41666 Q 343.9583 396.87497 317.49997 396.87497 Q 264.5833 396.87497 264.5833 423.3333 L 264.5833 449.79166 L 264.5833 449.79166 Q 238.12498 423.3333 211.66666 423.3333 Q 158.74998 423.3333 158.74998 396.87497 Q 158.74998 370.41666 132.29166 396.87497 L 105.83333 423.3333 L 105.83333 423.3333 Q 79.37499 423.3333 52.916664 449.79166 L 52.916664 449.79166 L 52.916664 423.3333 Q 52.916664 423.3333 26.458332 396.87497 L 0.0 370.41666 L 0.0 370.41666 Q 0.0 343.9583 52.916664 264.5833 L 79.37499 158.74998 L 79.37499 132.29166 Q 79.37499 105.83333 105.83333 105.83333 Q 158.74998 105.83333 158.74998 52.916664 Q 158.74998 0.0 185.20833 0.0 z" svg:height="4.497916mm" draw:style-name="style-388" svg:viewBox="0.0 0.0 343.9583 449.79166" svg:width="3.439583mm" svg:x="20.637499mm" svg:y="77.7875mm"/>
          <draw:path svg:d="M 132.29166 26.458332 L 158.74998 26.458332 L 211.66666 52.916664 Q 264.5833 79.37499 264.5833 105.83333 Q 291.04166 132.29166 291.04166 132.29166 L 291.04166 132.29166 L 264.5833 158.74998 Q 238.12498 185.20833 132.29166 185.20833 L 26.458332 185.20833 L 26.458332 185.20833 L 0.0 185.20833 L 0.0 158.74998 Q -26.458332 132.29166 26.458332 79.37499 Q 52.916664 0.0 79.37499 0.0 Q 132.29166 26.458332 132.29166 26.458332 z" svg:height="1.8520832mm" draw:style-name="style-389" svg:viewBox="0.0 0.0 291.04166 185.20833" svg:width="2.9104166mm" svg:x="173.83124mm" svg:y="96.04375mm"/>
          <draw:path svg:d="M 52.916664 0.0 L 105.83333 0.0 L 158.74998 0.0 Q 185.20833 26.458332 185.20833 79.37499 Q 185.20833 132.29166 158.74998 158.74998 L 158.74998 185.20833 L 132.29166 185.20833 L 105.83333 185.20833 L 79.37499 185.20833 L 79.37499 185.20833 L 79.37499 185.20833 Q 79.37499 158.74998 26.458332 158.74998 Q 0.0 158.74998 0.0 105.83333 Q -26.458332 26.458332 52.916664 0.0 z" svg:height="1.8520832mm" draw:style-name="style-390" svg:viewBox="0.0 0.0 185.20833 185.20833" svg:width="1.8520832mm" svg:x="160.0729mm" svg:y="107.42083mm"/>
          <draw:path svg:d="M 158.74998 0.0 L 185.20833 0.0 L 132.29166 79.37499 Q 79.37499 132.29166 158.74998 132.29166 Q 264.5833 132.29166 291.04166 105.83333 Q 317.49997 79.37499 317.49997 79.37499 L 317.49997 52.916664 L 317.49997 52.916664 Q 317.49997 52.916664 343.9583 26.458332 L 343.9583 26.458332 L 370.41666 26.458332 Q 423.3333 26.458332 423.3333 52.916664 Q 449.79166 79.37499 476.24997 105.83333 L 502.7083 105.83333 L 502.7083 132.29166 Q 529.1666 132.29166 529.1666 158.74998 L 529.1666 185.20833 L 529.1666 185.20833 Q 502.7083 185.20833 502.7083 211.66666 Q 476.24997 211.66666 396.87497 238.12498 Q 291.04166 291.04166 264.5833 317.49997 L 264.5833 370.41666 L 264.5833 370.41666 L 238.12498 370.41666 L 238.12498 343.9583 Q 211.66666 343.9583 211.66666 343.9583 L 185.20833 370.41666 L 185.20833 343.9583 Q 185.20833 317.49997 158.74998 317.49997 L 132.29166 317.49997 L 132.29166 317.49997 Q 132.29166 291.04166 158.74998 264.5833 Q 158.74998 238.12498 105.83333 238.12498 L 52.916664 238.12498 L 26.458332 238.12498 L 0.0 238.12498 L 0.0 211.66666 L 0.0 185.20833 L 26.458332 185.20833 L 26.458332 158.74998 L 79.37499 79.37499 Q 132.29166 26.458332 158.74998 0.0 z" svg:height="3.7041664mm" draw:style-name="style-391" svg:viewBox="0.0 0.0 529.1666 370.41666" svg:width="5.2916665mm" svg:x="204.25832mm" svg:y="124.08958mm"/>
          <draw:path svg:d="M 26.458332 26.458332 L 26.458332 0.0 L 52.916664 0.0 L 52.916664 0.0 L 52.916664 26.458332 L 79.37499 26.458332 L 79.37499 26.458332 L 79.37499 52.916664 L 79.37499 52.916664 L 105.83333 52.916664 L 132.29166 52.916664 L 158.74998 52.916664 L 185.20833 52.916664 L 185.20833 52.916664 L 185.20833 52.916664 Q 211.66666 52.916664 238.12498 26.458332 L 238.12498 26.458332 L 238.12498 52.916664 L 238.12498 79.37499 L 317.49997 132.29166 Q 396.87497 185.20833 423.3333 211.66666 L 423.3333 211.66666 L 370.41666 238.12498 Q 317.49997 264.5833 317.49997 291.04166 L 291.04166 317.49997 L 291.04166 317.49997 Q 291.04166 317.49997 264.5833 343.9583 L 238.12498 370.41666 L 238.12498 370.41666 Q 238.12498 370.41666 211.66666 370.41666 L 211.66666 396.87497 L 185.20833 396.87497 Q 158.74998 370.41666 132.29166 343.9583 Q 132.29166 317.49997 79.37499 317.49997 L 26.458332 291.04166 L 26.458332 264.5833 Q 26.458332 238.12498 52.916664 238.12498 Q 79.37499 211.66666 79.37499 185.20833 Q 79.37499 158.74998 52.916664 132.29166 Q 0.0 105.83333 0.0 79.37499 L 0.0 52.916664 L 0.0 52.916664 L 26.458332 52.916664 L 26.458332 26.458332 z" svg:height="3.9687498mm" draw:style-name="style-392" svg:viewBox="0.0 0.0 423.3333 396.87497" svg:width="4.233333mm" svg:x="36.77708mm" svg:y="125.94166mm"/>
          <draw:path svg:d="M 211.66666 0.0 L 211.66666 26.458332 L 211.66666 26.458332 Q 185.20833 26.458332 185.20833 79.37499 L 185.20833 132.29166 L 185.20833 132.29166 Q 185.20833 132.29166 132.29166 158.74998 L 105.83333 185.20833 L 105.83333 158.74998 Q 105.83333 105.83333 52.916664 79.37499 L 0.0 52.916664 L 0.0 52.916664 L 0.0 26.458332 L 26.458332 26.458332 L 26.458332 26.458332 L 79.37499 0.0 Q 132.29166 0.0 132.29166 0.0 L 132.29166 0.0 L 158.74998 0.0 Q 185.20833 0.0 211.66666 0.0 z" svg:height="1.8520832mm" draw:style-name="style-393" svg:viewBox="0.0 0.0 211.66666 185.20833" svg:width="2.1166666mm" svg:x="168.53958mm" svg:y="175.15416mm"/>
          <draw:path svg:d="M 1508.1249 0.0 L 1772.7083 0.0 L 1772.7083 0.0 Q 1772.7083 26.458332 1772.7083 26.458332 Q 1772.7083 26.458332 1613.9583 79.37499 L 1481.6666 132.29166 L 1455.2083 132.29166 L 1428.7499 132.29166 L 1455.2083 158.74998 L 1508.1249 185.20833 L 1561.0416 211.66666 Q 1587.4999 264.5833 1613.9583 264.5833 L 1640.4166 291.04166 L 1640.4166 291.04166 L 1666.8749 291.04166 L 1666.8749 291.04166 L 1666.8749 291.04166 L 1666.8749 317.49997 L 1666.8749 317.49997 L 1666.8749 343.9583 L 1666.8749 370.41666 L 1666.8749 370.41666 L 1666.8749 396.87497 L 1666.8749 396.87497 L 1666.8749 396.87497 L 1640.4166 396.87497 L 1640.4166 396.87497 L 1640.4166 423.3333 L 1613.9583 423.3333 L 1613.9583 423.3333 L 1613.9583 449.79166 L 1613.9583 449.79166 Q 1587.4999 449.79166 1481.6666 449.79166 L 1375.8333 449.79166 L 1349.3749 449.79166 L 1322.9166 449.79166 L 1322.9166 476.24997 L 1296.4583 476.24997 L 1296.4583 502.7083 Q 1296.4583 529.1666 1322.9166 555.625 L 1322.9166 582.0833 L 1296.4583 582.0833 L 1296.4583 582.0833 L 1296.4583 582.0833 Q 1269.9999 555.625 1269.9999 555.625 L 1269.9999 555.625 L 1269.9999 555.625 Q 1243.5416 529.1666 1243.5416 529.1666 L 1243.5416 529.1666 L 1243.5416 502.7083 Q 1243.5416 502.7083 1243.5416 476.24997 Q 1243.5416 449.79166 1190.6249 476.24997 Q 1137.7083 502.7083 1137.7083 423.3333 Q 1111.25 370.41666 1084.7916 370.41666 Q 1058.3333 343.9583 1084.7916 343.9583 Q 1084.7916 343.9583 926.0416 291.04166 Q 767.2916 238.12498 767.2916 211.66666 Q 740.8333 185.20833 740.8333 185.20833 Q 714.37494 211.66666 687.9166 238.12498 L 634.99994 238.12498 L 582.0833 238.12498 Q 529.1666 238.12498 449.79166 211.66666 Q 343.9583 185.20833 185.20833 158.74998 L 0.0 132.29166 L 0.0 105.83333 L 0.0 105.83333 L 132.29166 105.83333 L 238.12498 79.37499 L 396.87497 79.37499 Q 555.625 26.458332 767.2916 26.458332 L 978.95825 26.458332 L 1084.7916 26.458332 Q 1217.0833 26.458332 1508.1249 0.0 z" svg:height="5.820833mm" draw:style-name="style-394" svg:viewBox="0.0 0.0 1772.7083 582.0833" svg:width="17.727083mm" svg:x="116.15208mm" svg:y="193.93958mm"/>
          <draw:path svg:d="M 740.8333 0.0 L 767.2916 0.0 L 767.2916 26.458332 Q 767.2916 26.458332 714.37494 79.37499 Q 661.4583 79.37499 634.99994 105.83333 L 582.0833 132.29166 L 582.0833 132.29166 L 555.625 132.29166 L 476.24997 238.12498 Q 370.41666 343.9583 370.41666 396.87497 L 370.41666 423.3333 L 343.9583 423.3333 Q 317.49997 423.3333 317.49997 449.79166 Q 317.49997 476.24997 291.04166 476.24997 L 291.04166 476.24997 L 291.04166 449.79166 Q 264.5833 449.79166 264.5833 449.79166 L 264.5833 449.79166 L 264.5833 449.79166 Q 264.5833 423.3333 238.12498 423.3333 L 238.12498 423.3333 L 238.12498 396.87497 Q 211.66666 396.87497 211.66666 396.87497 L 211.66666 423.3333 L 185.20833 423.3333 Q 158.74998 423.3333 158.74998 343.9583 Q 158.74998 291.04166 132.29166 291.04166 L 105.83333 291.04166 L 105.83333 317.49997 L 105.83333 317.49997 L 79.37499 317.49997 L 79.37499 343.9583 L 79.37499 343.9583 L 52.916664 343.9583 L 52.916664 343.9583 L 52.916664 343.9583 L 26.458332 370.41666 L 0.0 370.41666 L 0.0 343.9583 L 0.0 317.49997 L 0.0 291.04166 L 0.0 264.5833 L 0.0 264.5833 L 0.0 238.12498 L 0.0 238.12498 L 0.0 238.12498 L 26.458332 211.66666 L 26.458332 185.20833 L 52.916664 185.20833 L 52.916664 185.20833 L 52.916664 158.74998 L 52.916664 158.74998 L 79.37499 158.74998 L 79.37499 132.29166 L 79.37499 132.29166 L 105.83333 132.29166 L 105.83333 132.29166 L 105.83333 132.29166 L 238.12498 132.29166 Q 370.41666 132.29166 476.24997 79.37499 Q 555.625 79.37499 555.625 52.916664 L 555.625 52.916664 L 634.99994 26.458332 Q 687.9166 26.458332 740.8333 0.0 z" svg:height="4.7625mm" draw:style-name="style-395" svg:viewBox="0.0 0.0 767.2916 476.24997" svg:width="7.6729164mm" svg:x="46.0375mm" svg:y="153.72292mm"/>
          <draw:path svg:d="M 582.0833 26.458332 L 582.0833 0.0 L 582.0833 0.0 L 608.5416 0.0 L 634.99994 26.458332 Q 687.9166 79.37499 687.9166 105.83333 Q 714.37494 132.29166 767.2916 132.29166 Q 793.74994 132.29166 820.2083 105.83333 Q 820.2083 79.37499 846.6666 79.37499 Q 873.12494 79.37499 899.5833 105.83333 L 899.5833 105.83333 L 899.5833 105.83333 Q 899.5833 105.83333 926.0416 185.20833 L 926.0416 238.12498 L 952.49994 238.12498 Q 978.95825 238.12498 978.95825 264.5833 Q 1005.4166 291.04166 1005.4166 291.04166 L 1005.4166 291.04166 L 1005.4166 291.04166 L 1005.4166 317.49997 L 952.49994 396.87497 Q 899.5833 449.79166 899.5833 449.79166 Q 873.12494 449.79166 873.12494 476.24997 L 846.6666 476.24997 L 873.12494 502.7083 Q 873.12494 502.7083 846.6666 529.1666 Q 820.2083 555.625 793.74994 555.625 L 793.74994 555.625 L 793.74994 502.7083 Q 793.74994 476.24997 767.2916 449.79166 Q 740.8333 423.3333 687.9166 423.3333 Q 634.99994 396.87497 608.5416 449.79166 Q 582.0833 449.79166 502.7083 476.24997 L 423.3333 476.24997 L 423.3333 449.79166 Q 423.3333 449.79166 396.87497 449.79166 L 396.87497 449.79166 L 370.41666 449.79166 Q 317.49997 449.79166 317.49997 423.3333 Q 317.49997 396.87497 264.5833 423.3333 Q 211.66666 449.79166 185.20833 476.24997 Q 158.74998 502.7083 158.74998 502.7083 L 158.74998 502.7083 L 158.74998 502.7083 L 158.74998 476.24997 L 132.29166 476.24997 L 132.29166 476.24997 L 132.29166 476.24997 L 132.29166 449.79166 L 105.83333 449.79166 L 79.37499 449.79166 L 79.37499 423.3333 L 52.916664 423.3333 L 52.916664 396.87497 L 52.916664 370.41666 L 26.458332 370.41666 L 26.458332 396.87497 L 26.458332 396.87497 L 0.0 396.87497 L 0.0 343.9583 L 0.0 291.04166 L 26.458332 291.04166 L 26.458332 291.04166 L 52.916664 291.04166 L 79.37499 291.04166 L 79.37499 291.04166 L 79.37499 291.04166 L 105.83333 291.04166 L 105.83333 291.04166 L 105.83333 264.5833 Q 105.83333 264.5833 132.29166 238.12498 Q 132.29166 211.66666 158.74998 211.66666 Q 185.20833 185.20833 211.66666 132.29166 L 264.5833 52.916664 L 264.5833 52.916664 Q 264.5833 79.37499 264.5833 79.37499 L 291.04166 79.37499 L 423.3333 79.37499 Q 582.0833 79.37499 582.0833 52.916664 L 582.0833 52.916664 L 582.0833 26.458332 L 582.0833 26.458332 L 582.0833 26.458332 z" svg:height="5.5562496mm" draw:style-name="style-396" svg:viewBox="0.0 0.0 1005.4166 555.625" svg:width="10.054166mm" svg:x="19.05mm" svg:y="158.48541mm"/>
          <draw:path svg:d="M 343.9583 0.0 L 343.9583 0.0 L 343.9583 52.916664 Q 370.41666 79.37499 370.41666 105.83333 L 370.41666 158.74998 L 529.1666 132.29166 Q 687.9166 105.83333 687.9166 52.916664 L 687.9166 26.458332 L 793.74994 52.916664 Q 873.12494 105.83333 846.6666 105.83333 Q 820.2083 105.83333 846.6666 132.29166 Q 873.12494 132.29166 926.0416 264.5833 Q 1005.4166 370.41666 1031.875 396.87497 Q 1058.3333 423.3333 1031.875 449.79166 Q 1005.4166 476.24997 1005.4166 502.7083 L 1005.4166 502.7083 L 978.95825 502.7083 Q 952.49994 476.24997 899.5833 476.24997 Q 873.12494 476.24997 846.6666 502.7083 Q 846.6666 529.1666 793.74994 529.1666 Q 740.8333 529.1666 687.9166 529.1666 Q 634.99994 529.1666 634.99994 555.625 L 634.99994 582.0833 L 608.5416 582.0833 L 582.0833 582.0833 L 582.0833 555.625 L 582.0833 529.1666 L 555.625 529.1666 L 555.625 529.1666 L 555.625 502.7083 L 555.625 476.24997 L 555.625 476.24997 Q 582.0833 476.24997 582.0833 370.41666 L 582.0833 264.5833 L 555.625 264.5833 L 555.625 264.5833 L 555.625 238.12498 L 529.1666 238.12498 L 529.1666 238.12498 L 529.1666 264.5833 L 502.7083 264.5833 Q 476.24997 264.5833 423.3333 291.04166 L 396.87497 317.49997 L 370.41666 317.49997 Q 317.49997 317.49997 317.49997 343.9583 Q 317.49997 370.41666 291.04166 370.41666 L 291.04166 343.9583 L 291.04166 343.9583 Q 291.04166 317.49997 238.12498 317.49997 L 185.20833 317.49997 L 105.83333 291.04166 L 26.458332 264.5833 L 26.458332 264.5833 L 0.0 264.5833 L 0.0 264.5833 L 0.0 264.5833 L 52.916664 238.12498 L 79.37499 211.66666 L 79.37499 211.66666 L 105.83333 211.66666 L 105.83333 211.66666 L 105.83333 211.66666 L 158.74998 185.20833 L 185.20833 158.74998 L 185.20833 158.74998 L 185.20833 158.74998 L 238.12498 158.74998 Q 291.04166 158.74998 317.49997 79.37499 Q 317.49997 0.0 343.9583 0.0 z" svg:height="5.820833mm" draw:style-name="style-397" svg:viewBox="0.0 0.0 1031.875 582.0833" svg:width="10.318749mm" svg:x="232.83333mm" svg:y="176.74165mm"/>
          <draw:path svg:d="M 343.9583 26.458332 L 370.41666 26.458332 L 423.3333 52.916664 Q 476.24997 79.37499 476.24997 105.83333 Q 476.24997 132.29166 449.79166 132.29166 Q 396.87497 132.29166 370.41666 185.20833 Q 343.9583 211.66666 343.9583 317.49997 Q 317.49997 396.87497 291.04166 396.87497 L 264.5833 423.3333 L 264.5833 423.3333 L 264.5833 423.3333 L 264.5833 423.3333 Q 238.12498 423.3333 238.12498 396.87497 L 238.12498 370.41666 L 238.12498 370.41666 L 238.12498 343.9583 L 238.12498 317.49997 L 238.12498 317.49997 L 238.12498 264.5833 L 238.12498 185.20833 L 211.66666 185.20833 L 185.20833 211.66666 L 158.74998 211.66666 L 132.29166 211.66666 L 105.83333 211.66666 Q 79.37499 211.66666 79.37499 211.66666 Q 52.916664 211.66666 26.458332 211.66666 L 0.0 185.20833 L 0.0 185.20833 L 0.0 158.74998 L 0.0 158.74998 L 26.458332 158.74998 L 26.458332 158.74998 L 26.458332 132.29166 L 0.0 105.83333 L 0.0 79.37499 L 26.458332 79.37499 L 52.916664 105.83333 L 52.916664 105.83333 L 79.37499 105.83333 L 79.37499 132.29166 Q 105.83333 158.74998 185.20833 79.37499 Q 264.5833 0.0 291.04166 0.0 Q 343.9583 0.0 343.9583 26.458332 z" svg:height="4.233333mm" draw:style-name="style-398" svg:viewBox="0.0 0.0 476.24997 423.3333" svg:width="4.7625mm" svg:x="164.30624mm" svg:y="152.92915mm"/>
          <draw:path svg:d="M 343.9583 26.458332 L 343.9583 52.916664 L 343.9583 158.74998 Q 343.9583 264.5833 317.49997 264.5833 Q 291.04166 291.04166 264.5833 317.49997 L 264.5833 317.49997 L 238.12498 317.49997 L 211.66666 317.49997 L 211.66666 343.9583 L 211.66666 343.9583 L 185.20833 343.9583 Q 158.74998 317.49997 132.29166 317.49997 Q 79.37499 291.04166 26.458332 185.20833 L 0.0 79.37499 L 0.0 79.37499 Q 0.0 52.916664 26.458332 52.916664 L 52.916664 52.916664 L 132.29166 79.37499 L 238.12498 79.37499 L 238.12498 79.37499 Q 238.12498 79.37499 264.5833 52.916664 Q 264.5833 0.0 291.04166 0.0 Q 317.49997 0.0 343.9583 26.458332 z" svg:height="3.439583mm" draw:style-name="style-399" svg:viewBox="0.0 0.0 343.9583 343.9583" svg:width="3.439583mm" svg:x="23.547915mm" svg:y="139.17082mm"/>
          <draw:path svg:d="M 1296.4583 26.458332 L 1322.9166 26.458332 L 1322.9166 26.458332 L 1322.9166 26.458332 L 1349.3749 26.458332 L 1349.3749 52.916664 L 1349.3749 52.916664 L 1375.8333 52.916664 L 1375.8333 52.916664 L 1375.8333 79.37499 L 1375.8333 79.37499 L 1375.8333 79.37499 L 1349.3749 211.66666 Q 1349.3749 317.49997 1402.2916 317.49997 Q 1455.2083 317.49997 1455.2083 343.9583 L 1455.2083 343.9583 L 1455.2083 370.41666 Q 1481.6666 396.87497 1481.6666 396.87497 L 1481.6666 396.87497 L 1481.6666 423.3333 L 1481.6666 423.3333 L 1455.2083 423.3333 Q 1428.7499 423.3333 1428.7499 476.24997 L 1428.7499 502.7083 L 1428.7499 529.1666 L 1428.7499 582.0833 L 1428.7499 608.5416 L 1428.7499 634.99994 L 1455.2083 634.99994 L 1455.2083 634.99994 L 1481.6666 661.4583 L 1508.1249 661.4583 L 1534.5833 687.9166 Q 1534.5833 687.9166 1534.5833 687.9166 Q 1534.5833 714.37494 1508.1249 714.37494 L 1508.1249 714.37494 L 1481.6666 714.37494 Q 1481.6666 740.8333 1269.9999 740.8333 L 1084.7916 740.8333 L 1058.3333 740.8333 Q 1031.875 740.8333 1005.4166 687.9166 Q 952.49994 608.5416 952.49994 634.99994 Q 926.0416 634.99994 793.74994 714.37494 L 634.99994 767.2916 L 634.99994 740.8333 L 634.99994 714.37494 L 608.5416 714.37494 L 608.5416 740.8333 L 582.0833 740.8333 L 555.625 740.8333 L 529.1666 740.8333 L 529.1666 740.8333 L 529.1666 740.8333 L 529.1666 740.8333 L 502.7083 740.8333 L 502.7083 740.8333 L 476.24997 767.2916 Q 449.79166 793.74994 449.79166 793.74994 L 449.79166 793.74994 L 449.79166 793.74994 Q 423.3333 793.74994 423.3333 740.8333 Q 396.87497 687.9166 317.49997 687.9166 Q 264.5833 687.9166 264.5833 661.4583 Q 264.5833 634.99994 158.74998 582.0833 L 52.916664 529.1666 L 52.916664 502.7083 L 52.916664 502.7083 L 26.458332 502.7083 L 26.458332 476.24997 L 26.458332 476.24997 L 0.0 476.24997 L 0.0 476.24997 L 0.0 476.24997 L 0.0 449.79166 L 0.0 449.79166 L 26.458332 449.79166 L 26.458332 423.3333 L 26.458332 423.3333 L 52.916664 423.3333 L 52.916664 423.3333 L 52.916664 423.3333 L 52.916664 396.87497 L 52.916664 396.87497 L 79.37499 423.3333 Q 105.83333 449.79166 132.29166 423.3333 Q 185.20833 370.41666 211.66666 370.41666 Q 211.66666 343.9583 211.66666 317.49997 Q 185.20833 317.49997 185.20833 291.04166 L 185.20833 264.5833 L 211.66666 264.5833 Q 211.66666 264.5833 211.66666 238.12498 L 211.66666 238.12498 L 211.66666 211.66666 L 211.66666 211.66666 L 238.12498 211.66666 L 238.12498 211.66666 L 238.12498 211.66666 L 264.5833 185.20833 L 264.5833 185.20833 L 264.5833 185.20833 L 264.5833 185.20833 Q 264.5833 211.66666 317.49997 211.66666 L 343.9583 211.66666 L 343.9583 185.20833 L 370.41666 185.20833 L 370.41666 185.20833 L 370.41666 158.74998 L 423.3333 185.20833 Q 476.24997 211.66666 476.24997 185.20833 Q 476.24997 158.74998 582.0833 158.74998 Q 661.4583 185.20833 661.4583 211.66666 Q 661.4583 264.5833 687.9166 264.5833 Q 714.37494 264.5833 740.8333 211.66666 Q 740.8333 158.74998 873.12494 158.74998 Q 1005.4166 158.74998 1005.4166 132.29166 L 1005.4166 132.29166 L 1084.7916 105.83333 Q 1164.1666 52.916664 1190.6249 26.458332 Q 1190.6249 0.0 1217.0833 0.0 Q 1269.9999 0.0 1296.4583 26.458332 z" svg:height="7.9374995mm" draw:style-name="style-400" svg:viewBox="0.0 0.0 1534.5833 793.74994" svg:width="15.345833mm" svg:x="129.11665mm" svg:y="131.7625mm"/>
          <draw:path svg:d="M 26.458332 0.0 L 26.458332 0.0 L 52.916664 0.0 L 79.37499 0.0 L 105.83333 26.458332 Q 158.74998 52.916664 158.74998 52.916664 L 158.74998 52.916664 L 158.74998 52.916664 Q 158.74998 52.916664 132.29166 52.916664 L 132.29166 79.37499 L 132.29166 105.83333 L 132.29166 132.29166 L 132.29166 158.74998 L 132.29166 158.74998 L 79.37499 158.74998 Q 26.458332 158.74998 0.0 79.37499 L 0.0 26.458332 L 0.0 26.458332 Q 26.458332 0.0 26.458332 0.0 z" svg:height="1.5874999mm" draw:style-name="style-401" svg:viewBox="0.0 0.0 158.74998 158.74998" svg:width="1.5874999mm" svg:x="161.92499mm" svg:y="179.91666mm"/>
          <draw:path svg:d="M 608.5416 26.458332 L 634.99994 26.458332 L 634.99994 52.916664 L 634.99994 52.916664 L 555.625 132.29166 Q 502.7083 211.66666 555.625 211.66666 L 608.5416 211.66666 L 608.5416 211.66666 L 608.5416 238.12498 L 582.0833 238.12498 L 582.0833 264.5833 L 582.0833 264.5833 L 582.0833 264.5833 L 555.625 264.5833 Q 502.7083 264.5833 238.12498 291.04166 L 0.0 317.49997 L 0.0 317.49997 Q 0.0 317.49997 26.458332 291.04166 Q 79.37499 264.5833 26.458332 238.12498 L 0.0 211.66666 L 26.458332 211.66666 L 52.916664 211.66666 L 52.916664 185.20833 L 26.458332 158.74998 L 26.458332 158.74998 L 26.458332 158.74998 L 26.458332 132.29166 L 26.458332 132.29166 L 52.916664 79.37499 L 52.916664 26.458332 L 52.916664 26.458332 L 79.37499 26.458332 L 79.37499 105.83333 Q 132.29166 158.74998 158.74998 105.83333 Q 185.20833 52.916664 238.12498 105.83333 Q 264.5833 105.83333 291.04166 105.83333 L 317.49997 105.83333 L 396.87497 105.83333 Q 449.79166 52.916664 449.79166 52.916664 L 476.24997 52.916664 L 476.24997 52.916664 L 502.7083 52.916664 L 502.7083 26.458332 Q 502.7083 0.0 529.1666 0.0 Q 555.625 0.0 608.5416 26.458332 z" svg:height="3.1749997mm" draw:style-name="style-402" svg:viewBox="0.0 0.0 634.99994 317.49997" svg:width="6.3499994mm" svg:x="210.34373mm" svg:y="125.94166mm"/>
          <draw:path svg:d="M 343.9583 52.916664 L 370.41666 52.916664 L 343.9583 79.37499 Q 343.9583 105.83333 343.9583 105.83333 L 343.9583 105.83333 L 343.9583 105.83333 Q 317.49997 105.83333 317.49997 132.29166 L 317.49997 132.29166 L 264.5833 132.29166 Q 185.20833 132.29166 185.20833 185.20833 Q 185.20833 238.12498 211.66666 317.49997 L 211.66666 370.41666 L 211.66666 370.41666 Q 185.20833 370.41666 185.20833 423.3333 L 132.29166 449.79166 L 132.29166 370.41666 Q 132.29166 264.5833 105.83333 264.5833 L 105.83333 264.5833 L 105.83333 185.20833 Q 79.37499 105.83333 79.37499 105.83333 L 79.37499 105.83333 L 79.37499 105.83333 Q 79.37499 105.83333 26.458332 79.37499 L 0.0 52.916664 L 132.29166 26.458332 Q 238.12498 0.0 291.04166 0.0 Q 317.49997 52.916664 343.9583 52.916664 z" svg:height="4.497916mm" draw:style-name="style-403" svg:viewBox="0.0 0.0 370.41666 449.79166" svg:width="3.7041664mm" svg:x="189.70624mm" svg:y="131.7625mm"/>
          <draw:path svg:d="M 26.458332 0.0 L 52.916664 0.0 L 79.37499 0.0 Q 105.83333 26.458332 105.83333 52.916664 Q 105.83333 105.83333 132.29166 132.29166 L 132.29166 158.74998 L 105.83333 158.74998 L 79.37499 158.74998 L 52.916664 158.74998 L 52.916664 158.74998 L 52.916664 158.74998 Q 52.916664 132.29166 26.458332 132.29166 L 26.458332 132.29166 L 26.458332 105.83333 Q 0.0 79.37499 0.0 52.916664 Q 0.0 26.458332 26.458332 0.0 z" svg:height="1.5874999mm" draw:style-name="style-404" svg:viewBox="0.0 0.0 132.29166 158.74998" svg:width="1.3229166mm" svg:x="152.92915mm" svg:y="121.17916mm"/>
          <draw:path svg:d="M 79.37499 26.458332 L 105.83333 0.0 L 211.66666 0.0 Q 291.04166 0.0 291.04166 26.458332 L 291.04166 26.458332 L 238.12498 105.83333 Q 185.20833 211.66666 158.74998 211.66666 L 158.74998 211.66666 L 132.29166 211.66666 Q 105.83333 211.66666 79.37499 238.12498 L 52.916664 238.12498 L 52.916664 238.12498 Q 52.916664 211.66666 26.458332 211.66666 L 0.0 211.66666 L 0.0 185.20833 Q 0.0 158.74998 26.458332 105.83333 Q 52.916664 52.916664 79.37499 26.458332 z" svg:height="2.38125mm" draw:style-name="style-405" svg:viewBox="0.0 0.0 291.04166 238.12498" svg:width="2.9104166mm" svg:x="121.17916mm" svg:y="126.99999mm"/>
          <draw:path svg:d="M 529.1666 0.0 L 555.625 0.0 L 582.0833 26.458332 Q 582.0833 52.916664 661.4583 52.916664 Q 740.8333 52.916664 740.8333 52.916664 L 767.2916 52.916664 L 767.2916 79.37499 Q 793.74994 105.83333 793.74994 105.83333 L 793.74994 105.83333 L 820.2083 158.74998 Q 846.6666 211.66666 846.6666 211.66666 L 846.6666 211.66666 L 846.6666 264.5833 Q 846.6666 264.5833 793.74994 291.04166 Q 740.8333 291.04166 740.8333 343.9583 Q 740.8333 396.87497 767.2916 396.87497 L 767.2916 396.87497 L 767.2916 396.87497 Q 767.2916 423.3333 687.9166 423.3333 L 608.5416 423.3333 L 608.5416 423.3333 L 582.0833 423.3333 L 582.0833 423.3333 L 582.0833 423.3333 L 555.625 396.87497 L 529.1666 396.87497 L 502.7083 396.87497 Q 476.24997 370.41666 423.3333 370.41666 Q 343.9583 370.41666 211.66666 370.41666 L 52.916664 370.41666 L 52.916664 370.41666 L 52.916664 343.9583 L 26.458332 343.9583 L 26.458332 317.49997 L 26.458332 317.49997 L 0.0 317.49997 L 0.0 317.49997 L 0.0 317.49997 L 26.458332 317.49997 L 52.916664 317.49997 L 132.29166 317.49997 L 211.66666 317.49997 L 238.12498 291.04166 Q 264.5833 291.04166 317.49997 185.20833 Q 343.9583 52.916664 370.41666 26.458332 Q 423.3333 0.0 476.24997 0.0 Q 502.7083 0.0 529.1666 0.0 z" svg:height="4.233333mm" draw:style-name="style-406" svg:viewBox="0.0 0.0 846.6666 423.3333" svg:width="8.466666mm" svg:x="225.42499mm" svg:y="181.50415mm"/>
          <draw:path svg:d="M 26.458332 26.458332 L 52.916664 0.0 L 52.916664 0.0 Q 52.916664 26.458332 52.916664 26.458332 L 79.37499 26.458332 L 132.29166 26.458332 Q 185.20833 26.458332 211.66666 52.916664 L 211.66666 52.916664 L 211.66666 132.29166 Q 238.12498 211.66666 211.66666 211.66666 Q 185.20833 238.12498 185.20833 238.12498 L 185.20833 238.12498 L 105.83333 238.12498 L 26.458332 238.12498 L 26.458332 238.12498 Q 0.0 211.66666 0.0 211.66666 L 0.0 211.66666 L 0.0 185.20833 L 0.0 158.74998 L 0.0 158.74998 Q 0.0 132.29166 0.0 105.83333 Q 0.0 79.37499 26.458332 26.458332 z" svg:height="2.38125mm" draw:style-name="style-407" svg:viewBox="0.0 0.0 211.66666 238.12498" svg:width="2.1166666mm" svg:x="224.89583mm" svg:y="157.42708mm"/>
          <draw:path svg:d="M 79.37499 26.458332 L 79.37499 0.0 L 132.29166 26.458332 Q 185.20833 52.916664 211.66666 52.916664 Q 211.66666 52.916664 238.12498 52.916664 L 264.5833 52.916664 L 264.5833 105.83333 Q 264.5833 185.20833 291.04166 185.20833 Q 317.49997 185.20833 317.49997 211.66666 Q 317.49997 264.5833 343.9583 264.5833 L 343.9583 264.5833 L 343.9583 264.5833 L 343.9583 264.5833 L 291.04166 291.04166 L 238.12498 317.49997 L 238.12498 317.49997 L 264.5833 317.49997 L 264.5833 317.49997 L 264.5833 317.49997 L 317.49997 343.9583 L 370.41666 370.41666 L 423.3333 370.41666 Q 476.24997 396.87497 476.24997 476.24997 Q 529.1666 529.1666 529.1666 555.625 L 529.1666 582.0833 L 502.7083 714.37494 Q 476.24997 846.6666 476.24997 952.49994 Q 476.24997 1058.3333 449.79166 1058.3333 L 449.79166 1058.3333 L 423.3333 1058.3333 L 423.3333 1058.3333 L 423.3333 1031.875 Q 423.3333 1005.4166 449.79166 1005.4166 Q 476.24997 978.95825 449.79166 952.49994 L 423.3333 952.49994 L 423.3333 926.0416 L 423.3333 926.0416 L 396.87497 926.0416 L 396.87497 899.5833 L 396.87497 899.5833 L 370.41666 899.5833 L 370.41666 899.5833 L 370.41666 899.5833 L 370.41666 873.12494 L 370.41666 873.12494 L 370.41666 846.6666 Q 370.41666 820.2083 317.49997 740.8333 Q 317.49997 687.9166 264.5833 634.99994 L 211.66666 582.0833 L 211.66666 582.0833 L 211.66666 555.625 L 211.66666 529.1666 Q 211.66666 476.24997 158.74998 396.87497 L 132.29166 317.49997 L 132.29166 317.49997 Q 105.83333 291.04166 105.83333 291.04166 L 105.83333 291.04166 L 105.83333 264.5833 Q 105.83333 264.5833 79.37499 211.66666 L 52.916664 185.20833 L 52.916664 158.74998 L 52.916664 158.74998 L 26.458332 158.74998 L 26.458332 158.74998 L 26.458332 158.74998 Q 0.0 132.29166 0.0 105.83333 L 0.0 105.83333 L 52.916664 79.37499 Q 105.83333 52.916664 79.37499 26.458332 z M 396.87497 661.4583 L 423.3333 608.5416 L 423.3333 608.5416 L 423.3333 634.99994 L 423.3333 634.99994 L 423.3333 634.99994 L 449.79166 687.9166 Q 449.79166 714.37494 423.3333 714.37494 Q 396.87497 714.37494 396.87497 661.4583 z" svg:height="10.583333mm" draw:style-name="style-408" svg:viewBox="0.0 0.0 529.1666 1058.3333" svg:width="5.2916665mm" svg:x="254.52916mm" svg:y="137.58333mm"/>
          <draw:path svg:d="M 2222.5 185.20833 L 2248.9583 185.20833 L 2381.2498 185.20833 Q 2487.0833 211.66666 2513.5415 238.12498 Q 2513.5415 264.5833 2539.9998 264.5833 Q 2592.9165 264.5833 2592.9165 291.04166 Q 2592.9165 317.49997 2566.4583 317.49997 L 2566.4583 317.49997 L 2539.9998 317.49997 Q 2539.9998 291.04166 2434.1665 291.04166 Q 2328.3333 291.04166 2301.875 370.41666 Q 2275.4165 423.3333 2222.5 449.79166 Q 2169.5833 449.79166 2169.5833 529.1666 Q 2169.5833 582.0833 2090.2083 608.5416 L 2010.8333 661.4583 L 2010.8333 661.4583 L 2010.8333 661.4583 L 1984.3749 687.9166 L 1984.3749 714.37494 L 1957.9165 714.37494 L 1904.9999 714.37494 L 1904.9999 740.8333 L 1904.9999 740.8333 L 1852.0833 740.8333 Q 1799.1666 767.2916 1613.9583 767.2916 Q 1428.7499 820.2083 740.8333 820.2083 L 79.37499 820.2083 L 79.37499 820.2083 L 79.37499 820.2083 L 52.916664 793.74994 L 0.0 793.74994 L 0.0 793.74994 L 0.0 767.2916 L 79.37499 767.2916 L 158.74998 767.2916 L 158.74998 740.8333 L 158.74998 740.8333 L 185.20833 714.37494 L 185.20833 661.4583 L 211.66666 661.4583 L 238.12498 661.4583 L 238.12498 634.99994 L 264.5833 634.99994 L 264.5833 634.99994 L 264.5833 661.4583 L 264.5833 661.4583 L 264.5833 661.4583 L 291.04166 634.99994 L 291.04166 608.5416 L 317.49997 608.5416 L 343.9583 608.5416 L 343.9583 582.0833 L 343.9583 582.0833 L 396.87497 582.0833 L 449.79166 582.0833 L 555.625 555.625 Q 661.4583 555.625 687.9166 529.1666 Q 687.9166 502.7083 820.2083 502.7083 Q 952.49994 502.7083 952.49994 476.24997 L 952.49994 476.24997 L 1005.4166 476.24997 Q 1084.7916 502.7083 1111.25 502.7083 L 1137.7083 502.7083 L 1137.7083 502.7083 Q 1137.7083 502.7083 1164.1666 529.1666 L 1164.1666 529.1666 L 1296.4583 502.7083 Q 1428.7499 476.24997 1534.5833 476.24997 Q 1613.9583 449.79166 1640.4166 449.79166 Q 1666.8749 449.79166 1693.3333 423.3333 L 1693.3333 423.3333 L 1693.3333 423.3333 Q 1693.3333 423.3333 1746.2499 370.41666 Q 1746.2499 317.49997 1799.1666 343.9583 Q 1825.6249 343.9583 1825.6249 317.49997 Q 1852.0833 291.04166 1852.0833 317.49997 Q 1852.0833 343.9583 1904.9999 343.9583 Q 1931.4583 317.49997 1957.9165 185.20833 L 2010.8333 26.458332 L 2037.2915 0.0 Q 2063.75 -26.458332 2090.2083 52.916664 Q 2116.6665 132.29166 2143.125 158.74998 Q 2169.5833 185.20833 2222.5 185.20833 z" svg:height="8.202083mm" draw:style-name="style-409" svg:viewBox="0.0 0.0 2592.9165 820.2083" svg:width="25.929165mm" svg:x="219.60416mm" svg:y="192.35207mm"/>
          <draw:path svg:d="M 158.74998 0.0 L 185.20833 0.0 L 185.20833 0.0 Q 185.20833 0.0 211.66666 26.458332 L 211.66666 26.458332 L 211.66666 105.83333 Q 185.20833 158.74998 158.74998 185.20833 Q 105.83333 211.66666 132.29166 238.12498 L 132.29166 264.5833 L 105.83333 264.5833 Q 79.37499 264.5833 52.916664 211.66666 L 52.916664 158.74998 L 52.916664 158.74998 L 26.458332 158.74998 L 26.458332 158.74998 Q 0.0 132.29166 0.0 105.83333 Q 0.0 79.37499 52.916664 52.916664 Q 105.83333 52.916664 105.83333 26.458332 Q 105.83333 0.0 158.74998 0.0 z" svg:height="2.6458333mm" draw:style-name="style-410" svg:viewBox="0.0 0.0 211.66666 264.5833" svg:width="2.1166666mm" svg:x="92.075mm" svg:y="131.7625mm"/>
          <draw:path svg:d="M 79.37499 26.458332 L 79.37499 0.0 L 211.66666 26.458332 Q 343.9583 26.458332 343.9583 26.458332 Q 343.9583 26.458332 396.87497 0.0 L 423.3333 0.0 L 423.3333 26.458332 Q 449.79166 52.916664 449.79166 79.37499 L 449.79166 79.37499 L 449.79166 105.83333 Q 476.24997 132.29166 449.79166 132.29166 L 423.3333 132.29166 L 423.3333 158.74998 L 423.3333 158.74998 L 370.41666 158.74998 Q 317.49997 158.74998 317.49997 264.5833 L 317.49997 370.41666 L 291.04166 423.3333 Q 291.04166 476.24997 264.5833 476.24997 L 264.5833 476.24997 L 264.5833 449.79166 L 264.5833 396.87497 L 238.12498 396.87497 L 211.66666 396.87497 L 211.66666 370.41666 L 185.20833 370.41666 L 185.20833 370.41666 L 185.20833 343.9583 L 185.20833 343.9583 Q 185.20833 343.9583 132.29166 317.49997 L 79.37499 291.04166 L 79.37499 291.04166 Q 79.37499 264.5833 26.458332 185.20833 L 0.0 79.37499 L 26.458332 52.916664 Q 79.37499 26.458332 79.37499 26.458332 z M 211.66666 317.49997 Q 211.66666 291.04166 238.12498 291.04166 L 264.5833 291.04166 L 264.5833 317.49997 L 264.5833 343.9583 L 238.12498 343.9583 Q 211.66666 343.9583 211.66666 317.49997 z" svg:height="4.7625mm" draw:style-name="style-411" svg:viewBox="0.0 0.0 449.79166 476.24997" svg:width="4.497916mm" svg:x="198.17291mm" svg:y="150.54791mm"/>
          <draw:path svg:d="M 0.0 52.916664 L 0.0 0.0 L 0.0 0.0 L 0.0 0.0 L 26.458332 0.0 L 26.458332 0.0 L 26.458332 26.458332 L 52.916664 26.458332 L 52.916664 52.916664 L 52.916664 79.37499 L 132.29166 105.83333 Q 211.66666 132.29166 211.66666 158.74998 L 211.66666 185.20833 L 185.20833 158.74998 Q 158.74998 158.74998 132.29166 264.5833 Q 105.83333 343.9583 132.29166 343.9583 L 132.29166 343.9583 L 132.29166 343.9583 L 132.29166 370.41666 L 132.29166 370.41666 L 105.83333 370.41666 L 105.83333 396.87497 L 105.83333 423.3333 L 105.83333 423.3333 Q 105.83333 423.3333 79.37499 396.87497 Q 79.37499 370.41666 52.916664 370.41666 L 26.458332 370.41666 L 26.458332 317.49997 Q 0.0 238.12498 0.0 238.12498 L 0.0 238.12498 L 0.0 185.20833 Q 0.0 132.29166 0.0 52.916664 z" svg:height="4.233333mm" draw:style-name="style-412" svg:viewBox="0.0 0.0 211.66666 423.3333" svg:width="2.1166666mm" svg:x="28.045832mm" svg:y="157.16249mm"/>
          <draw:path svg:d="M 105.83333 0.0 L 185.20833 0.0 L 238.12498 0.0 Q 291.04166 0.0 291.04166 26.458332 L 291.04166 26.458332 L 291.04166 26.458332 Q 291.04166 26.458332 264.5833 52.916664 L 264.5833 79.37499 L 211.66666 79.37499 Q 158.74998 105.83333 132.29166 105.83333 L 79.37499 132.29166 L 79.37499 105.83333 Q 79.37499 105.83333 52.916664 105.83333 L 52.916664 105.83333 L 52.916664 105.83333 Q 26.458332 79.37499 26.458332 79.37499 L 26.458332 79.37499 L 26.458332 52.916664 Q 26.458332 52.916664 0.0 52.916664 L 0.0 52.916664 L 26.458332 26.458332 Q 26.458332 0.0 105.83333 0.0 z" svg:height="1.3229166mm" draw:style-name="style-413" svg:viewBox="0.0 0.0 291.04166 132.29166" svg:width="2.9104166mm" svg:x="146.31458mm" svg:y="118.533325mm"/>
          <draw:path svg:d="M 211.66666 0.0 L 211.66666 0.0 L 185.20833 0.0 Q 185.20833 0.0 185.20833 26.458332 L 185.20833 26.458332 L 211.66666 26.458332 Q 211.66666 52.916664 238.12498 79.37499 Q 238.12498 105.83333 132.29166 105.83333 L 0.0 105.83333 L 0.0 79.37499 Q 26.458332 52.916664 26.458332 26.458332 L 26.458332 0.0 L 132.29166 0.0 Q 211.66666 0.0 211.66666 0.0 z" svg:height="1.0583333mm" draw:style-name="style-414" svg:viewBox="0.0 0.0 238.12498 105.83333" svg:width="2.38125mm" svg:x="182.82707mm" svg:y="139.17082mm"/>
          <draw:path svg:d="M 105.83333 0.0 L 132.29166 0.0 L 185.20833 52.916664 Q 238.12498 105.83333 238.12498 79.37499 Q 238.12498 26.458332 264.5833 26.458332 L 264.5833 26.458332 L 291.04166 52.916664 Q 291.04166 79.37499 317.49997 79.37499 L 317.49997 105.83333 L 317.49997 105.83333 Q 317.49997 132.29166 343.9583 132.29166 L 370.41666 132.29166 L 343.9583 132.29166 Q 291.04166 158.74998 291.04166 185.20833 Q 291.04166 238.12498 317.49997 238.12498 L 317.49997 264.5833 L 317.49997 291.04166 Q 343.9583 343.9583 317.49997 343.9583 L 317.49997 343.9583 L 317.49997 343.9583 Q 317.49997 343.9583 264.5833 343.9583 L 211.66666 343.9583 L 211.66666 343.9583 Q 185.20833 317.49997 185.20833 264.5833 Q 158.74998 211.66666 132.29166 211.66666 Q 105.83333 185.20833 52.916664 132.29166 L 0.0 79.37499 L 26.458332 52.916664 Q 79.37499 26.458332 105.83333 0.0 z" svg:height="3.439583mm" draw:style-name="style-415" svg:viewBox="0.0 0.0 370.41666 343.9583" svg:width="3.7041664mm" svg:x="102.393745mm" svg:y="132.55624mm"/>
          <draw:path svg:d="M 0.0 26.458332 L 26.458332 0.0 L 158.74998 0.0 L 317.49997 0.0 L 317.49997 0.0 L 317.49997 26.458332 L 317.49997 26.458332 L 317.49997 26.458332 L 343.9583 26.458332 L 343.9583 26.458332 L 370.41666 26.458332 L 396.87497 26.458332 L 449.79166 26.458332 L 502.7083 26.458332 L 582.0833 52.916664 Q 634.99994 79.37499 634.99994 132.29166 Q 634.99994 158.74998 687.9166 185.20833 Q 740.8333 211.66666 740.8333 238.12498 Q 740.8333 264.5833 687.9166 264.5833 L 661.4583 264.5833 L 608.5416 264.5833 Q 555.625 291.04166 529.1666 291.04166 L 502.7083 291.04166 L 423.3333 291.04166 Q 370.41666 291.04166 370.41666 317.49997 L 370.41666 317.49997 L 370.41666 317.49997 Q 343.9583 291.04166 158.74998 291.04166 L 0.0 291.04166 L 0.0 238.12498 L 0.0 211.66666 L 0.0 185.20833 Q 0.0 158.74998 0.0 105.83333 Q 0.0 52.916664 0.0 26.458332 z" svg:height="3.1749997mm" draw:style-name="style-416" svg:viewBox="0.0 0.0 740.8333 317.49997" svg:width="7.408333mm" svg:x="220.13332mm" svg:y="160.60208mm"/>
          <draw:path svg:d="M 343.9583 26.458332 L 423.3333 0.0 L 423.3333 132.29166 L 449.79166 264.5833 L 449.79166 264.5833 L 449.79166 264.5833 L 449.79166 291.04166 L 449.79166 343.9583 L 449.79166 343.9583 Q 449.79166 343.9583 423.3333 476.24997 L 396.87497 608.5416 L 396.87497 634.99994 L 396.87497 661.4583 L 449.79166 687.9166 Q 502.7083 714.37494 502.7083 767.2916 L 502.7083 820.2083 L 502.7083 820.2083 L 502.7083 846.6666 L 502.7083 846.6666 Q 502.7083 846.6666 476.24997 820.2083 L 476.24997 767.2916 L 476.24997 767.2916 Q 476.24997 767.2916 449.79166 740.8333 L 423.3333 740.8333 L 423.3333 926.0416 Q 449.79166 1084.7916 449.79166 1084.7916 L 449.79166 1084.7916 L 449.79166 1084.7916 L 449.79166 1084.7916 L 449.79166 1137.7083 Q 449.79166 1190.6249 502.7083 1190.6249 Q 555.625 1190.6249 582.0833 1190.6249 L 582.0833 1190.6249 L 582.0833 1217.0833 Q 555.625 1243.5416 555.625 1243.5416 L 555.625 1243.5416 L 529.1666 1243.5416 Q 502.7083 1243.5416 502.7083 1296.4583 Q 476.24997 1349.3749 343.9583 1296.4583 L 211.66666 1269.9999 L 211.66666 1243.5416 Q 185.20833 1217.0833 185.20833 1164.1666 L 158.74998 1111.25 L 158.74998 978.95825 Q 132.29166 846.6666 132.29166 846.6666 L 132.29166 846.6666 L 132.29166 820.2083 Q 132.29166 793.74994 105.83333 767.2916 L 79.37499 767.2916 L 79.37499 740.8333 L 79.37499 714.37494 L 105.83333 714.37494 Q 132.29166 714.37494 158.74998 555.625 Q 185.20833 423.3333 105.83333 343.9583 L 26.458332 238.12498 L 26.458332 238.12498 L 26.458332 211.66666 L 0.0 211.66666 L 0.0 185.20833 L 79.37499 185.20833 Q 158.74998 185.20833 158.74998 158.74998 L 185.20833 132.29166 L 185.20833 132.29166 L 185.20833 132.29166 L 185.20833 132.29166 L 211.66666 132.29166 L 211.66666 132.29166 L 238.12498 132.29166 L 238.12498 132.29166 Q 238.12498 132.29166 264.5833 79.37499 Q 291.04166 26.458332 343.9583 26.458332 z" svg:height="12.964582mm" draw:style-name="style-417" svg:viewBox="0.0 0.0 582.0833 1296.4583" svg:width="5.820833mm" svg:x="39.422916mm" svg:y="139.43541mm"/>
          <draw:path svg:d="M 370.41666 26.458332 L 370.41666 0.0 L 396.87497 0.0 L 396.87497 0.0 L 449.79166 79.37499 Q 529.1666 158.74998 555.625 185.20833 Q 582.0833 185.20833 582.0833 211.66666 L 582.0833 238.12498 L 555.625 238.12498 Q 529.1666 211.66666 343.9583 211.66666 Q 185.20833 211.66666 185.20833 264.5833 L 211.66666 343.9583 L 185.20833 343.9583 L 158.74998 343.9583 L 158.74998 343.9583 Q 158.74998 317.49997 132.29166 317.49997 L 105.83333 317.49997 L 105.83333 291.04166 Q 105.83333 264.5833 79.37499 238.12498 L 26.458332 211.66666 L 26.458332 211.66666 Q 26.458332 211.66666 26.458332 132.29166 L 0.0 79.37499 L 52.916664 105.83333 Q 105.83333 158.74998 264.5833 132.29166 Q 423.3333 132.29166 396.87497 105.83333 Q 396.87497 52.916664 370.41666 26.458332 z" svg:height="3.439583mm" draw:style-name="style-418" svg:viewBox="0.0 0.0 582.0833 343.9583" svg:width="5.820833mm" svg:x="176.47708mm" svg:y="101.59999mm"/>
          <draw:path svg:d="M 185.20833 0.0 L 185.20833 0.0 L 185.20833 0.0 Q 185.20833 0.0 211.66666 26.458332 L 211.66666 26.458332 L 211.66666 26.458332 Q 211.66666 52.916664 264.5833 52.916664 L 291.04166 52.916664 L 317.49997 105.83333 Q 317.49997 158.74998 343.9583 158.74998 Q 370.41666 158.74998 370.41666 185.20833 L 370.41666 211.66666 L 370.41666 211.66666 Q 370.41666 211.66666 343.9583 211.66666 L 343.9583 238.12498 L 291.04166 238.12498 L 238.12498 238.12498 L 238.12498 238.12498 L 211.66666 238.12498 L 211.66666 264.5833 L 211.66666 291.04166 L 211.66666 291.04166 Q 185.20833 264.5833 105.83333 264.5833 L 52.916664 264.5833 L 0.0 238.12498 Q -26.458332 238.12498 0.0 132.29166 L 26.458332 26.458332 L 52.916664 26.458332 Q 52.916664 52.916664 52.916664 52.916664 L 79.37499 52.916664 L 105.83333 52.916664 Q 105.83333 52.916664 105.83333 26.458332 L 105.83333 26.458332 L 132.29166 52.916664 Q 158.74998 52.916664 158.74998 26.458332 Q 158.74998 0.0 185.20833 0.0 z" svg:height="2.9104166mm" draw:style-name="style-419" svg:viewBox="0.0 0.0 370.41666 291.04166" svg:width="3.7041664mm" svg:x="161.92499mm" svg:y="182.03333mm"/>
          <draw:path svg:d="M 264.5833 0.0 L 317.49997 0.0 L 317.49997 26.458332 L 317.49997 52.916664 L 317.49997 52.916664 Q 317.49997 52.916664 291.04166 158.74998 L 291.04166 291.04166 L 264.5833 291.04166 Q 264.5833 317.49997 264.5833 317.49997 L 264.5833 317.49997 L 264.5833 317.49997 Q 238.12498 317.49997 238.12498 343.9583 L 238.12498 343.9583 L 211.66666 343.9583 L 211.66666 343.9583 L 211.66666 343.9583 Q 185.20833 317.49997 158.74998 291.04166 Q 158.74998 264.5833 79.37499 211.66666 L 26.458332 158.74998 L 26.458332 132.29166 L 0.0 132.29166 L 0.0 132.29166 L 0.0 105.83333 L 105.83333 105.83333 L 211.66666 105.83333 L 211.66666 52.916664 L 211.66666 26.458332 L 185.20833 26.458332 L 185.20833 26.458332 L 185.20833 26.458332 Q 185.20833 0.0 264.5833 0.0 z" svg:height="3.439583mm" draw:style-name="style-420" svg:viewBox="0.0 0.0 317.49997 343.9583" svg:width="3.1749997mm" svg:x="122.76666mm" svg:y="116.416664mm"/>
          <draw:path svg:d="M 211.66666 0.0 L 211.66666 0.0 L 264.5833 0.0 L 317.49997 0.0 L 317.49997 26.458332 Q 291.04166 26.458332 291.04166 79.37499 L 291.04166 105.83333 L 264.5833 105.83333 L 264.5833 132.29166 L 264.5833 132.29166 L 291.04166 132.29166 L 291.04166 132.29166 L 291.04166 132.29166 L 449.79166 158.74998 L 582.0833 158.74998 L 582.0833 185.20833 L 582.0833 185.20833 L 582.0833 185.20833 Q 555.625 211.66666 582.0833 238.12498 L 582.0833 238.12498 L 582.0833 238.12498 Q 555.625 238.12498 555.625 264.5833 Q 555.625 291.04166 529.1666 291.04166 L 502.7083 291.04166 L 502.7083 291.04166 Q 502.7083 291.04166 476.24997 264.5833 L 449.79166 264.5833 L 449.79166 264.5833 Q 449.79166 238.12498 370.41666 238.12498 L 291.04166 238.12498 L 238.12498 238.12498 Q 158.74998 238.12498 132.29166 238.12498 L 105.83333 238.12498 L 105.83333 238.12498 Q 79.37499 238.12498 79.37499 291.04166 L 79.37499 317.49997 L 52.916664 317.49997 L 52.916664 317.49997 L 26.458332 317.49997 L 0.0 317.49997 L 0.0 291.04166 L 26.458332 238.12498 L 26.458332 211.66666 L 26.458332 185.20833 L 52.916664 158.74998 L 79.37499 132.29166 L 79.37499 132.29166 L 79.37499 132.29166 L 79.37499 105.83333 L 79.37499 105.83333 L 105.83333 79.37499 L 105.83333 79.37499 L 185.20833 79.37499 Q 238.12498 79.37499 238.12498 52.916664 Q 211.66666 26.458332 211.66666 0.0 z" svg:height="3.1749997mm" draw:style-name="style-421" svg:viewBox="0.0 0.0 582.0833 317.49997" svg:width="5.820833mm" svg:x="229.39374mm" svg:y="165.36458mm"/>
          <draw:path svg:d="M 26.458332 52.916664 L 0.0 0.0 L 79.37499 52.916664 Q 132.29166 79.37499 238.12498 79.37499 Q 317.49997 79.37499 343.9583 79.37499 L 396.87497 79.37499 L 396.87497 79.37499 L 396.87497 79.37499 L 396.87497 105.83333 L 396.87497 105.83333 L 423.3333 105.83333 L 423.3333 132.29166 L 423.3333 132.29166 L 449.79166 132.29166 L 449.79166 132.29166 L 449.79166 132.29166 L 423.3333 185.20833 Q 396.87497 211.66666 396.87497 211.66666 Q 396.87497 238.12498 396.87497 238.12498 L 423.3333 238.12498 L 423.3333 264.5833 Q 396.87497 291.04166 423.3333 317.49997 L 423.3333 343.9583 L 423.3333 343.9583 Q 396.87497 343.9583 343.9583 370.41666 L 291.04166 396.87497 L 291.04166 396.87497 Q 291.04166 370.41666 317.49997 343.9583 Q 317.49997 317.49997 238.12498 317.49997 L 185.20833 317.49997 L 185.20833 291.04166 Q 185.20833 264.5833 158.74998 185.20833 Q 132.29166 132.29166 105.83333 132.29166 Q 79.37499 132.29166 26.458332 52.916664 z" svg:height="3.9687498mm" draw:style-name="style-422" svg:viewBox="0.0 0.0 449.79166 396.87497" svg:width="4.497916mm" svg:x="155.83957mm" svg:y="158.48541mm"/>
          <draw:path svg:d="M 211.66666 26.458332 L 238.12498 26.458332 L 238.12498 26.458332 Q 264.5833 26.458332 264.5833 52.916664 L 264.5833 52.916664 L 264.5833 52.916664 Q 264.5833 52.916664 264.5833 79.37499 L 291.04166 79.37499 L 264.5833 105.83333 Q 211.66666 105.83333 211.66666 132.29166 Q 211.66666 158.74998 264.5833 158.74998 Q 291.04166 158.74998 317.49997 158.74998 L 343.9583 158.74998 L 343.9583 158.74998 L 343.9583 185.20833 L 317.49997 185.20833 Q 317.49997 211.66666 317.49997 211.66666 L 291.04166 211.66666 L 291.04166 211.66666 Q 264.5833 238.12498 264.5833 238.12498 L 264.5833 238.12498 L 264.5833 238.12498 Q 264.5833 264.5833 158.74998 264.5833 L 26.458332 264.5833 L 26.458332 291.04166 L 26.458332 291.04166 L 26.458332 291.04166 L 0.0 291.04166 L 0.0 264.5833 L 0.0 238.12498 L 0.0 211.66666 Q 0.0 158.74998 52.916664 158.74998 Q 132.29166 132.29166 158.74998 52.916664 Q 211.66666 0.0 211.66666 0.0 Q 211.66666 0.0 211.66666 26.458332 z" svg:height="2.9104166mm" draw:style-name="style-423" svg:viewBox="0.0 0.0 343.9583 291.04166" svg:width="3.439583mm" svg:x="165.62915mm" svg:y="125.94166mm"/>
          <draw:path svg:d="M 26.458332 26.458332 L 79.37499 0.0 L 79.37499 0.0 Q 79.37499 26.458332 79.37499 26.458332 L 105.83333 26.458332 L 132.29166 26.458332 Q 132.29166 26.458332 158.74998 26.458332 L 185.20833 26.458332 L 185.20833 52.916664 Q 185.20833 79.37499 158.74998 79.37499 L 132.29166 79.37499 L 185.20833 158.74998 Q 211.66666 238.12498 185.20833 264.5833 Q 132.29166 317.49997 185.20833 343.9583 Q 211.66666 343.9583 185.20833 370.41666 Q 158.74998 370.41666 132.29166 449.79166 Q 132.29166 502.7083 185.20833 502.7083 Q 211.66666 502.7083 211.66666 529.1666 Q 211.66666 555.625 185.20833 582.0833 Q 132.29166 608.5416 185.20833 608.5416 Q 211.66666 634.99994 211.66666 661.4583 Q 211.66666 687.9166 185.20833 687.9166 Q 158.74998 687.9166 158.74998 714.37494 L 132.29166 740.8333 L 132.29166 767.2916 L 132.29166 820.2083 L 105.83333 846.6666 L 79.37499 873.12494 L 79.37499 926.0416 L 79.37499 978.95825 L 52.916664 978.95825 L 52.916664 978.95825 L 52.916664 873.12494 L 79.37499 767.2916 L 79.37499 449.79166 L 79.37499 158.74998 L 79.37499 132.29166 Q 79.37499 79.37499 26.458332 79.37499 Q 0.0 105.83333 0.0 79.37499 Q 0.0 26.458332 26.458332 26.458332 z" svg:height="9.789583mm" draw:style-name="style-424" svg:viewBox="0.0 0.0 211.66666 978.95825" svg:width="2.1166666mm" svg:x="44.185413mm" svg:y="105.56874mm"/>
          <draw:path svg:d="M 105.83333 26.458332 L 132.29166 26.458332 L 132.29166 52.916664 Q 105.83333 79.37499 79.37499 105.83333 Q 52.916664 132.29166 26.458332 79.37499 L 0.0 52.916664 L 0.0 26.458332 Q 26.458332 -26.458332 52.916664 0.0 Q 79.37499 26.458332 105.83333 26.458332 z" svg:height="1.0583333mm" draw:style-name="style-425" svg:viewBox="0.0 0.0 132.29166 105.83333" svg:width="1.3229166mm" svg:x="174.62498mm" svg:y="147.37291mm"/>
          <draw:path svg:d="M 317.49997 0.0 L 317.49997 0.0 L 370.41666 0.0 Q 423.3333 0.0 423.3333 0.0 L 449.79166 0.0 L 476.24997 0.0 L 476.24997 0.0 L 476.24997 0.0 L 476.24997 26.458332 L 449.79166 52.916664 L 449.79166 79.37499 L 476.24997 79.37499 L 502.7083 52.916664 L 529.1666 52.916664 L 555.625 52.916664 L 555.625 105.83333 Q 582.0833 158.74998 582.0833 158.74998 L 582.0833 158.74998 L 582.0833 185.20833 L 582.0833 185.20833 L 608.5416 211.66666 L 608.5416 211.66666 L 582.0833 211.66666 L 582.0833 211.66666 L 476.24997 238.12498 L 343.9583 238.12498 L 343.9583 238.12498 Q 343.9583 211.66666 343.9583 211.66666 Q 370.41666 211.66666 317.49997 211.66666 Q 264.5833 211.66666 264.5833 158.74998 Q 238.12498 105.83333 132.29166 105.83333 L 26.458332 105.83333 L 26.458332 79.37499 L 0.0 79.37499 L 0.0 52.916664 L 0.0 26.458332 L 26.458332 26.458332 L 52.916664 26.458332 L 185.20833 26.458332 Q 317.49997 0.0 317.49997 0.0 z" svg:height="2.38125mm" draw:style-name="style-426" svg:viewBox="0.0 0.0 608.5416 238.12498" svg:width="6.0854163mm" svg:x="151.34166mm" svg:y="114.82916mm"/>
          <draw:path svg:d="M 26.458332 26.458332 L 26.458332 0.0 L 264.5833 0.0 L 502.7083 0.0 L 529.1666 0.0 Q 529.1666 0.0 529.1666 26.458332 L 529.1666 26.458332 L 555.625 26.458332 Q 555.625 52.916664 582.0833 52.916664 L 582.0833 52.916664 L 582.0833 79.37499 L 582.0833 105.83333 L 582.0833 105.83333 Q 582.0833 105.83333 529.1666 158.74998 Q 529.1666 185.20833 502.7083 158.74998 Q 502.7083 132.29166 423.3333 132.29166 Q 343.9583 158.74998 264.5833 158.74998 Q 211.66666 211.66666 105.83333 132.29166 L 0.0 79.37499 L 0.0 52.916664 Q 0.0 26.458332 26.458332 26.458332 z" svg:height="1.5874999mm" draw:style-name="style-427" svg:viewBox="0.0 0.0 582.0833 158.74998" svg:width="5.820833mm" svg:x="85.725mm" svg:y="148.69583mm"/>
          <draw:path svg:d="M 52.916664 79.37499 L 0.0 0.0 L 26.458332 0.0 L 52.916664 0.0 L 105.83333 0.0 Q 132.29166 0.0 132.29166 26.458332 Q 158.74998 52.916664 158.74998 79.37499 L 158.74998 79.37499 L 158.74998 79.37499 Q 158.74998 79.37499 158.74998 105.83333 L 185.20833 105.83333 L 185.20833 132.29166 L 185.20833 185.20833 L 185.20833 185.20833 Q 158.74998 185.20833 132.29166 185.20833 Q 79.37499 185.20833 52.916664 79.37499 z" svg:height="1.8520832mm" draw:style-name="style-428" svg:viewBox="0.0 0.0 185.20833 185.20833" svg:width="1.8520832mm" svg:x="58.208332mm" svg:y="71.17291mm"/>
          <draw:path svg:d="M 211.66666 0.0 L 211.66666 0.0 L 264.5833 26.458332 Q 291.04166 52.916664 317.49997 79.37499 Q 370.41666 105.83333 370.41666 132.29166 Q 370.41666 158.74998 423.3333 158.74998 Q 476.24997 158.74998 476.24997 185.20833 L 476.24997 185.20833 L 476.24997 211.66666 Q 476.24997 211.66666 502.7083 211.66666 L 502.7083 211.66666 L 529.1666 238.12498 Q 582.0833 264.5833 608.5416 343.9583 Q 634.99994 423.3333 608.5416 476.24997 L 608.5416 502.7083 L 582.0833 502.7083 L 582.0833 529.1666 L 529.1666 529.1666 Q 502.7083 529.1666 502.7083 582.0833 L 502.7083 634.99994 L 502.7083 634.99994 L 476.24997 634.99994 L 476.24997 582.0833 L 476.24997 555.625 L 449.79166 582.0833 L 423.3333 608.5416 L 423.3333 608.5416 L 423.3333 634.99994 L 423.3333 634.99994 L 423.3333 634.99994 L 396.87497 634.99994 L 396.87497 634.99994 L 370.41666 661.4583 L 317.49997 661.4583 L 317.49997 634.99994 L 317.49997 582.0833 L 291.04166 582.0833 L 264.5833 582.0833 L 264.5833 608.5416 L 264.5833 634.99994 L 238.12498 634.99994 L 211.66666 634.99994 L 211.66666 634.99994 L 185.20833 634.99994 L 185.20833 634.99994 L 185.20833 608.5416 L 185.20833 582.0833 Q 211.66666 555.625 211.66666 529.1666 Q 211.66666 529.1666 158.74998 476.24997 L 79.37499 423.3333 L 52.916664 423.3333 Q 52.916664 423.3333 52.916664 449.79166 L 52.916664 449.79166 L 52.916664 449.79166 L 26.458332 449.79166 L 26.458332 423.3333 Q 52.916664 370.41666 52.916664 291.04166 Q 79.37499 211.66666 105.83333 211.66666 Q 158.74998 211.66666 79.37499 185.20833 L 0.0 158.74998 L 0.0 158.74998 L 0.0 158.74998 L 79.37499 132.29166 Q 158.74998 132.29166 158.74998 79.37499 Q 158.74998 52.916664 158.74998 26.458332 Q 185.20833 0.0 211.66666 0.0 z" svg:height="6.614583mm" draw:style-name="style-429" svg:viewBox="0.0 0.0 608.5416 661.4583" svg:width="6.0854163mm" svg:x="233.36249mm" svg:y="160.86665mm"/>
          <draw:path svg:d="M 105.83333 52.916664 L 185.20833 0.0 L 185.20833 52.916664 Q 158.74998 105.83333 158.74998 105.83333 Q 158.74998 132.29166 132.29166 158.74998 L 132.29166 158.74998 L 132.29166 158.74998 Q 105.83333 158.74998 52.916664 185.20833 Q 0.0 211.66666 0.0 158.74998 Q 26.458332 79.37499 105.83333 52.916664 z" svg:height="1.8520832mm" draw:style-name="style-430" svg:viewBox="0.0 0.0 185.20833 185.20833" svg:width="1.8520832mm" svg:x="97.36666mm" svg:y="166.15833mm"/>
          <draw:path svg:d="M 211.66666 0.0 L 264.5833 0.0 L 264.5833 26.458332 L 264.5833 52.916664 L 238.12498 52.916664 L 211.66666 79.37499 L 211.66666 79.37499 L 211.66666 79.37499 L 185.20833 79.37499 Q 158.74998 79.37499 105.83333 79.37499 L 26.458332 79.37499 L 26.458332 79.37499 Q 0.0 52.916664 0.0 52.916664 L 0.0 52.916664 L 0.0 26.458332 L 0.0 26.458332 L 0.0 26.458332 Q 0.0 26.458332 26.458332 26.458332 L 26.458332 0.0 L 79.37499 0.0 Q 132.29166 -26.458332 211.66666 0.0 z" svg:height="0.7937499mm" draw:style-name="style-431" svg:viewBox="0.0 0.0 264.5833 79.37499" svg:width="2.6458333mm" svg:x="160.3375mm" svg:y="150.54791mm"/>
          <draw:path svg:d="M 105.83333 0.0 L 211.66666 0.0 L 238.12498 0.0 L 264.5833 0.0 L 264.5833 52.916664 L 238.12498 105.83333 L 238.12498 132.29166 L 238.12498 158.74998 L 211.66666 132.29166 L 211.66666 105.83333 L 132.29166 105.83333 L 79.37499 105.83333 L 52.916664 132.29166 Q 26.458332 158.74998 26.458332 158.74998 Q 26.458332 132.29166 26.458332 79.37499 Q 26.458332 26.458332 0.0 26.458332 Q 0.0 0.0 105.83333 0.0 z" svg:height="1.5874999mm" draw:style-name="style-432" svg:viewBox="0.0 0.0 264.5833 158.74998" svg:width="2.6458333mm" svg:x="146.84373mm" svg:y="141.81667mm"/>
          <draw:path svg:d="M 0.0 105.83333 L 0.0 0.0 L 52.916664 26.458332 Q 105.83333 52.916664 132.29166 79.37499 L 158.74998 79.37499 L 158.74998 79.37499 Q 158.74998 79.37499 185.20833 105.83333 Q 211.66666 105.83333 185.20833 132.29166 Q 158.74998 158.74998 79.37499 158.74998 L 0.0 211.66666 L 0.0 185.20833 L 0.0 185.20833 L 0.0 105.83333 z" svg:height="2.1166666mm" draw:style-name="style-433" svg:viewBox="0.0 0.0 185.20833 211.66666" svg:width="1.8520832mm" svg:x="166.15833mm" svg:y="109.53749mm"/>
          <draw:path svg:d="M 291.04166 26.458332 L 291.04166 0.0 L 343.9583 26.458332 Q 423.3333 26.458332 555.625 52.916664 L 661.4583 52.916664 L 661.4583 52.916664 L 661.4583 79.37499 L 661.4583 79.37499 L 661.4583 79.37499 L 687.9166 79.37499 L 687.9166 105.83333 L 687.9166 105.83333 Q 661.4583 105.83333 661.4583 132.29166 L 661.4583 158.74998 L 661.4583 185.20833 Q 634.99994 185.20833 634.99994 211.66666 L 634.99994 211.66666 L 608.5416 211.66666 L 582.0833 211.66666 L 555.625 211.66666 Q 555.625 185.20833 529.1666 185.20833 L 502.7083 185.20833 L 370.41666 185.20833 Q 238.12498 185.20833 185.20833 185.20833 Q 158.74998 185.20833 132.29166 211.66666 L 132.29166 238.12498 L 105.83333 238.12498 Q 79.37499 238.12498 52.916664 238.12498 Q 26.458332 211.66666 26.458332 238.12498 L 0.0 238.12498 L 0.0 185.20833 Q 26.458332 132.29166 26.458332 132.29166 L 26.458332 105.83333 L 26.458332 105.83333 L 26.458332 105.83333 L 52.916664 79.37499 L 79.37499 52.916664 L 79.37499 52.916664 L 79.37499 52.916664 L 79.37499 52.916664 Q 79.37499 79.37499 105.83333 79.37499 L 132.29166 79.37499 L 158.74998 79.37499 L 185.20833 79.37499 L 238.12498 79.37499 Q 291.04166 79.37499 291.04166 26.458332 z" svg:height="2.38125mm" draw:style-name="style-434" svg:viewBox="0.0 0.0 687.9166 238.12498" svg:width="6.879166mm" svg:x="148.9604mm" svg:y="98.689575mm"/>
          <draw:path svg:d="M 211.66666 0.0 L 264.5833 0.0 L 264.5833 52.916664 L 264.5833 105.83333 L 264.5833 132.29166 Q 264.5833 158.74998 158.74998 185.20833 Q 52.916664 185.20833 26.458332 132.29166 L 0.0 79.37499 L 0.0 52.916664 Q 0.0 26.458332 105.83333 26.458332 Q 185.20833 26.458332 211.66666 0.0 z" svg:height="1.8520832mm" draw:style-name="style-435" svg:viewBox="0.0 0.0 264.5833 185.20833" svg:width="2.6458333mm" svg:x="143.40416mm" svg:y="113.50624mm"/>
          <draw:path svg:d="M 211.66666 52.916664 L 264.5833 0.0 L 291.04166 0.0 L 317.49997 0.0 L 370.41666 26.458332 Q 449.79166 52.916664 449.79166 132.29166 Q 449.79166 211.66666 476.24997 211.66666 Q 502.7083 211.66666 502.7083 238.12498 L 502.7083 238.12498 L 476.24997 264.5833 Q 449.79166 264.5833 449.79166 291.04166 L 449.79166 317.49997 L 317.49997 317.49997 Q 185.20833 317.49997 158.74998 370.41666 Q 132.29166 396.87497 105.83333 423.3333 Q 79.37499 449.79166 52.916664 476.24997 L 52.916664 476.24997 L 52.916664 476.24997 L 52.916664 476.24997 L 26.458332 502.7083 L 26.458332 502.7083 L 26.458332 502.7083 L 0.0 502.7083 L 0.0 476.24997 Q 26.458332 449.79166 26.458332 423.3333 L 26.458332 396.87497 L 26.458332 317.49997 L 26.458332 264.5833 L 52.916664 264.5833 Q 52.916664 264.5833 79.37499 238.12498 Q 105.83333 238.12498 132.29166 185.20833 Q 185.20833 132.29166 158.74998 105.83333 L 132.29166 105.83333 L 132.29166 105.83333 Q 132.29166 79.37499 211.66666 52.916664 z M 370.41666 211.66666 Q 396.87497 211.66666 396.87497 211.66666 Q 396.87497 211.66666 396.87497 211.66666 Q 370.41666 211.66666 370.41666 211.66666 z" svg:height="5.027083mm" draw:style-name="style-436" svg:viewBox="0.0 0.0 502.7083 502.7083" svg:width="5.027083mm" svg:x="56.356247mm" svg:y="156.63333mm"/>
          <draw:path svg:d="M 0.0 26.458332 L 0.0 26.458332 L 79.37499 0.0 Q 132.29166 0.0 132.29166 26.458332 Q 132.29166 79.37499 158.74998 79.37499 L 185.20833 79.37499 L 185.20833 52.916664 L 185.20833 26.458332 L 185.20833 26.458332 Q 185.20833 26.458332 211.66666 26.458332 L 211.66666 0.0 L 238.12498 0.0 L 264.5833 26.458332 L 264.5833 26.458332 L 291.04166 26.458332 L 291.04166 26.458332 L 291.04166 26.458332 L 317.49997 0.0 L 343.9583 0.0 L 343.9583 26.458332 L 343.9583 52.916664 L 343.9583 79.37499 L 343.9583 105.83333 L 370.41666 105.83333 Q 396.87497 79.37499 396.87497 105.83333 L 396.87497 105.83333 L 396.87497 132.29166 Q 396.87497 132.29166 423.3333 132.29166 L 423.3333 158.74998 L 423.3333 185.20833 Q 396.87497 238.12498 423.3333 291.04166 L 423.3333 370.41666 L 396.87497 370.41666 L 396.87497 370.41666 L 396.87497 343.9583 Q 396.87497 317.49997 370.41666 343.9583 L 370.41666 343.9583 L 343.9583 343.9583 Q 343.9583 343.9583 343.9583 370.41666 L 317.49997 370.41666 L 291.04166 370.41666 Q 291.04166 343.9583 264.5833 291.04166 Q 238.12498 238.12498 211.66666 238.12498 Q 185.20833 238.12498 185.20833 291.04166 L 158.74998 343.9583 L 132.29166 343.9583 L 132.29166 343.9583 L 132.29166 370.41666 L 132.29166 370.41666 L 105.83333 370.41666 L 79.37499 370.41666 L 79.37499 317.49997 L 79.37499 264.5833 L 79.37499 238.12498 L 79.37499 185.20833 L 105.83333 158.74998 L 105.83333 132.29166 L 105.83333 79.37499 Q 79.37499 52.916664 52.916664 26.458332 L 0.0 26.458332 L 0.0 26.458332 z" svg:height="3.7041664mm" draw:style-name="style-437" svg:viewBox="0.0 0.0 423.3333 370.41666" svg:width="4.233333mm" svg:x="145.25624mm" svg:y="110.86041mm"/>
          <draw:path svg:d="M 132.29166 0.0 L 132.29166 0.0 L 132.29166 0.0 L 132.29166 26.458332 L 158.74998 26.458332 L 185.20833 26.458332 L 185.20833 52.916664 L 185.20833 52.916664 L 211.66666 52.916664 L 211.66666 79.37499 L 291.04166 79.37499 Q 343.9583 105.83333 343.9583 79.37499 Q 370.41666 79.37499 476.24997 132.29166 Q 582.0833 211.66666 634.99994 291.04166 Q 661.4583 396.87497 687.9166 502.7083 L 687.9166 582.0833 L 608.5416 634.99994 Q 555.625 687.9166 529.1666 793.74994 Q 529.1666 873.12494 476.24997 899.5833 L 423.3333 899.5833 L 396.87497 899.5833 L 343.9583 899.5833 L 343.9583 899.5833 Q 317.49997 873.12494 291.04166 873.12494 Q 291.04166 873.12494 211.66666 820.2083 L 132.29166 820.2083 L 132.29166 820.2083 Q 132.29166 820.2083 105.83333 873.12494 L 79.37499 899.5833 L 79.37499 899.5833 L 79.37499 899.5833 L 79.37499 899.5833 L 79.37499 899.5833 L 52.916664 820.2083 Q 52.916664 767.2916 26.458332 767.2916 L 0.0 767.2916 L 0.0 740.8333 Q 26.458332 714.37494 26.458332 714.37494 L 26.458332 687.9166 L 26.458332 661.4583 Q 26.458332 661.4583 52.916664 661.4583 Q 79.37499 634.99994 79.37499 396.87497 L 79.37499 185.20833 L 79.37499 158.74998 Q 79.37499 132.29166 52.916664 79.37499 L 52.916664 52.916664 L 79.37499 52.916664 Q 79.37499 26.458332 79.37499 26.458332 L 79.37499 26.458332 L 105.83333 26.458332 Q 132.29166 0.0 132.29166 0.0 z" svg:height="8.995832mm" draw:style-name="style-438" svg:viewBox="0.0 0.0 687.9166 899.5833" svg:width="6.879166mm" svg:x="38.364582mm" svg:y="73.81875mm"/>
          <draw:path svg:d="M 0.0 26.458332 L 0.0 0.0 L 52.916664 0.0 Q 105.83333 0.0 105.83333 0.0 L 132.29166 0.0 L 158.74998 26.458332 Q 158.74998 52.916664 158.74998 52.916664 L 185.20833 52.916664 L 185.20833 105.83333 L 185.20833 132.29166 L 185.20833 158.74998 L 158.74998 158.74998 L 158.74998 158.74998 L 158.74998 158.74998 L 158.74998 158.74998 L 158.74998 185.20833 L 158.74998 185.20833 Q 158.74998 185.20833 132.29166 158.74998 Q 132.29166 132.29166 105.83333 132.29166 Q 79.37499 132.29166 79.37499 105.83333 Q 79.37499 79.37499 52.916664 79.37499 Q 26.458332 52.916664 0.0 26.458332 z" svg:height="1.8520832mm" draw:style-name="style-439" svg:viewBox="0.0 0.0 185.20833 185.20833" svg:width="1.8520832mm" svg:x="171.45mm" svg:y="100.0125mm"/>
          <draw:path svg:d="M 185.20833 0.0 L 185.20833 0.0 L 264.5833 0.0 Q 343.9583 26.458332 343.9583 52.916664 L 343.9583 105.83333 L 317.49997 105.83333 L 291.04166 105.83333 L 291.04166 105.83333 Q 264.5833 105.83333 264.5833 105.83333 L 264.5833 105.83333 L 238.12498 132.29166 L 211.66666 132.29166 L 211.66666 132.29166 Q 211.66666 132.29166 185.20833 158.74998 Q 185.20833 211.66666 158.74998 211.66666 Q 105.83333 211.66666 52.916664 158.74998 L 0.0 105.83333 L 79.37499 79.37499 Q 158.74998 52.916664 158.74998 26.458332 Q 158.74998 0.0 185.20833 0.0 z" svg:height="2.1166666mm" draw:style-name="style-440" svg:viewBox="0.0 0.0 343.9583 211.66666" svg:width="3.439583mm" svg:x="91.01666mm" svg:y="129.11665mm"/>
          <draw:path svg:d="M 634.99994 26.458332 L 634.99994 0.0 L 714.37494 52.916664 Q 793.74994 105.83333 793.74994 132.29166 L 793.74994 158.74998 L 767.2916 158.74998 Q 740.8333 132.29166 714.37494 132.29166 Q 661.4583 132.29166 608.5416 158.74998 L 582.0833 185.20833 L 555.625 185.20833 Q 555.625 185.20833 476.24997 185.20833 Q 396.87497 185.20833 396.87497 211.66666 Q 396.87497 238.12498 343.9583 264.5833 L 264.5833 291.04166 L 264.5833 264.5833 Q 291.04166 238.12498 238.12498 211.66666 Q 211.66666 185.20833 211.66666 211.66666 Q 185.20833 238.12498 158.74998 238.12498 L 105.83333 238.12498 L 105.83333 238.12498 L 79.37499 238.12498 L 79.37499 238.12498 L 79.37499 238.12498 L 26.458332 211.66666 L 0.0 211.66666 L 0.0 211.66666 L 0.0 185.20833 L 26.458332 185.20833 L 52.916664 185.20833 L 52.916664 158.74998 L 26.458332 158.74998 L 26.458332 158.74998 L 26.458332 132.29166 L 26.458332 132.29166 L 26.458332 132.29166 L 79.37499 132.29166 L 105.83333 132.29166 L 105.83333 105.83333 L 105.83333 105.83333 L 158.74998 105.83333 Q 211.66666 79.37499 238.12498 79.37499 L 291.04166 79.37499 L 449.79166 52.916664 Q 608.5416 26.458332 608.5416 26.458332 Q 608.5416 26.458332 634.99994 26.458332 z" svg:height="2.9104166mm" draw:style-name="style-441" svg:viewBox="0.0 0.0 793.74994 291.04166" svg:width="7.9374995mm" svg:x="160.0729mm" svg:y="94.98541mm"/>
          <draw:path svg:d="M 52.916664 26.458332 L 52.916664 0.0 L 158.74998 0.0 Q 291.04166 26.458332 291.04166 79.37499 Q 291.04166 132.29166 370.41666 105.83333 Q 476.24997 105.83333 502.7083 105.83333 Q 529.1666 105.83333 529.1666 105.83333 L 529.1666 132.29166 L 529.1666 132.29166 Q 529.1666 158.74998 555.625 158.74998 Q 582.0833 158.74998 582.0833 185.20833 Q 582.0833 211.66666 423.3333 211.66666 L 238.12498 211.66666 L 238.12498 211.66666 L 211.66666 211.66666 L 211.66666 264.5833 L 211.66666 291.04166 L 158.74998 291.04166 L 105.83333 317.49997 L 105.83333 317.49997 L 105.83333 317.49997 L 52.916664 317.49997 L 0.0 317.49997 L 0.0 211.66666 L 0.0 79.37499 L 0.0 79.37499 L 0.0 79.37499 L 26.458332 79.37499 L 26.458332 52.916664 L 26.458332 52.916664 L 52.916664 52.916664 L 52.916664 26.458332 z" svg:height="3.1749997mm" draw:style-name="style-442" svg:viewBox="0.0 0.0 582.0833 317.49997" svg:width="5.820833mm" svg:x="216.42915mm" svg:y="128.5875mm"/>
          <draw:path svg:d="M 79.37499 158.74998 L 0.0 0.0 L 26.458332 0.0 L 52.916664 0.0 L 211.66666 238.12498 Q 343.9583 476.24997 423.3333 529.1666 Q 502.7083 582.0833 555.625 634.99994 Q 582.0833 687.9166 582.0833 846.6666 Q 582.0833 978.95825 582.0833 978.95825 L 582.0833 978.95825 L 582.0833 978.95825 Q 555.625 1005.4166 555.625 1005.4166 L 555.625 1005.4166 L 529.1666 1005.4166 L 529.1666 1005.4166 L 529.1666 1031.875 L 529.1666 1031.875 L 529.1666 1031.875 L 502.7083 1058.3333 L 502.7083 1058.3333 L 502.7083 1058.3333 L 476.24997 1058.3333 L 476.24997 1058.3333 L 449.79166 1058.3333 L 423.3333 1058.3333 L 370.41666 1058.3333 L 343.9583 1058.3333 L 317.49997 1058.3333 L 291.04166 1058.3333 L 264.5833 1058.3333 L 211.66666 1058.3333 L 211.66666 1031.875 L 211.66666 1005.4166 L 185.20833 978.95825 Q 158.74998 952.49994 158.74998 926.0416 Q 158.74998 899.5833 132.29166 873.12494 Q 105.83333 846.6666 105.83333 820.2083 Q 105.83333 767.2916 132.29166 740.8333 L 132.29166 687.9166 L 132.29166 687.9166 L 132.29166 661.4583 L 158.74998 661.4583 Q 185.20833 661.4583 158.74998 582.0833 L 132.29166 476.24997 L 132.29166 476.24997 Q 132.29166 476.24997 158.74998 476.24997 Q 211.66666 476.24997 211.66666 423.3333 L 185.20833 370.41666 L 185.20833 370.41666 Q 158.74998 343.9583 158.74998 343.9583 L 158.74998 343.9583 L 158.74998 317.49997 Q 158.74998 291.04166 79.37499 158.74998 z" svg:height="10.583333mm" draw:style-name="style-443" svg:viewBox="0.0 0.0 582.0833 1058.3333" svg:width="5.820833mm" svg:x="261.40833mm" svg:y="140.22916mm"/>
          <draw:path svg:d="M 158.74998 0.0 L 158.74998 0.0 L 211.66666 0.0 L 264.5833 0.0 L 264.5833 0.0 L 291.04166 0.0 L 317.49997 0.0 Q 370.41666 0.0 370.41666 26.458332 L 370.41666 26.458332 L 370.41666 79.37499 Q 343.9583 158.74998 317.49997 158.74998 Q 291.04166 158.74998 317.49997 185.20833 L 343.9583 211.66666 L 343.9583 211.66666 L 370.41666 211.66666 L 370.41666 264.5833 Q 370.41666 291.04166 343.9583 317.49997 Q 317.49997 343.9583 317.49997 370.41666 Q 343.9583 370.41666 317.49997 396.87497 Q 264.5833 423.3333 264.5833 476.24997 Q 264.5833 529.1666 291.04166 529.1666 Q 317.49997 555.625 317.49997 608.5416 Q 317.49997 661.4583 291.04166 687.9166 Q 264.5833 687.9166 264.5833 740.8333 Q 291.04166 793.74994 317.49997 820.2083 Q 370.41666 873.12494 317.49997 899.5833 Q 291.04166 899.5833 343.9583 926.0416 L 396.87497 926.0416 L 396.87497 952.49994 L 396.87497 952.49994 L 396.87497 1058.3333 L 370.41666 1137.7083 L 370.41666 1190.6249 L 370.41666 1243.5416 L 343.9583 1243.5416 L 343.9583 1243.5416 L 317.49997 1243.5416 L 317.49997 1217.0833 L 211.66666 1217.0833 L 132.29166 1217.0833 L 105.83333 1190.6249 L 52.916664 1164.1666 L 52.916664 1164.1666 L 52.916664 1164.1666 L 26.458332 1164.1666 L 26.458332 1164.1666 L 26.458332 1164.1666 L 0.0 1137.7083 L 0.0 1137.7083 L 0.0 1137.7083 L 0.0 1058.3333 L 0.0 1005.4166 L 0.0 1005.4166 Q 0.0 978.95825 26.458332 952.49994 L 26.458332 952.49994 L 26.458332 952.49994 L 52.916664 952.49994 L 52.916664 899.5833 L 52.916664 846.6666 L 79.37499 820.2083 L 105.83333 793.74994 L 105.83333 740.8333 L 105.83333 714.37494 L 132.29166 687.9166 Q 132.29166 661.4583 158.74998 661.4583 Q 185.20833 661.4583 185.20833 634.99994 Q 185.20833 608.5416 158.74998 582.0833 Q 105.83333 582.0833 158.74998 555.625 Q 185.20833 529.1666 185.20833 502.7083 Q 185.20833 476.24997 158.74998 476.24997 Q 105.83333 476.24997 105.83333 423.3333 Q 132.29166 343.9583 158.74998 343.9583 Q 185.20833 317.49997 158.74998 317.49997 Q 105.83333 291.04166 158.74998 238.12498 Q 185.20833 211.66666 158.74998 132.29166 L 105.83333 52.916664 L 105.83333 52.916664 Q 132.29166 52.916664 132.29166 26.458332 L 132.29166 26.458332 L 158.74998 26.458332 Q 158.74998 0.0 158.74998 0.0 z" svg:height="12.435416mm" draw:style-name="style-444" svg:viewBox="0.0 0.0 396.87497 1243.5416" svg:width="3.9687498mm" svg:x="44.449997mm" svg:y="105.83333mm"/>
          <draw:path svg:d="M 52.916664 0.0 L 79.37499 0.0 L 79.37499 0.0 Q 79.37499 0.0 105.83333 26.458332 L 105.83333 26.458332 L 158.74998 52.916664 Q 238.12498 105.83333 238.12498 158.74998 L 238.12498 185.20833 L 211.66666 185.20833 Q 185.20833 185.20833 185.20833 158.74998 L 185.20833 132.29166 L 158.74998 132.29166 Q 132.29166 105.83333 105.83333 105.83333 L 79.37499 105.83333 L 79.37499 105.83333 Q 52.916664 79.37499 52.916664 79.37499 L 52.916664 79.37499 L 52.916664 52.916664 Q 52.916664 52.916664 26.458332 52.916664 L 26.458332 52.916664 L 0.0 26.458332 Q -26.458332 0.0 0.0 0.0 Q 26.458332 0.0 52.916664 0.0 z" svg:height="1.8520832mm" draw:style-name="style-445" svg:viewBox="0.0 0.0 238.12498 185.20833" svg:width="2.38125mm" svg:x="166.15833mm" svg:y="147.6375mm"/>
          <draw:path svg:d="M 105.83333 0.0 L 132.29166 0.0 L 132.29166 0.0 Q 132.29166 26.458332 158.74998 26.458332 L 158.74998 26.458332 L 158.74998 79.37499 Q 158.74998 132.29166 185.20833 132.29166 Q 211.66666 132.29166 211.66666 158.74998 Q 185.20833 185.20833 158.74998 211.66666 L 132.29166 211.66666 L 79.37499 211.66666 L 26.458332 211.66666 L 0.0 211.66666 Q -26.458332 185.20833 0.0 185.20833 Q 52.916664 132.29166 52.916664 105.83333 L 52.916664 79.37499 L 52.916664 52.916664 L 52.916664 26.458332 L 52.916664 26.458332 Q 79.37499 26.458332 105.83333 0.0 z" svg:height="2.1166666mm" draw:style-name="style-446" svg:viewBox="0.0 0.0 211.66666 211.66666" svg:width="2.1166666mm" svg:x="166.68748mm" svg:y="179.65207mm"/>
          <draw:path svg:d="M 317.49997 0.0 L 317.49997 0.0 L 317.49997 0.0 L 317.49997 26.458332 L 317.49997 26.458332 L 317.49997 26.458332 L 291.04166 26.458332 L 291.04166 26.458332 L 291.04166 52.916664 L 317.49997 52.916664 L 317.49997 79.37499 L 317.49997 105.83333 L 370.41666 105.83333 L 396.87497 105.83333 L 396.87497 132.29166 L 370.41666 158.74998 L 370.41666 158.74998 L 370.41666 185.20833 L 370.41666 185.20833 L 370.41666 185.20833 L 396.87497 185.20833 L 396.87497 211.66666 L 370.41666 211.66666 Q 343.9583 211.66666 317.49997 264.5833 Q 291.04166 343.9583 264.5833 317.49997 L 238.12498 317.49997 L 238.12498 291.04166 L 264.5833 291.04166 L 264.5833 291.04166 Q 264.5833 291.04166 264.5833 264.5833 Q 264.5833 264.5833 264.5833 264.5833 Q 211.66666 264.5833 158.74998 291.04166 Q 79.37499 317.49997 79.37499 291.04166 Q 52.916664 264.5833 26.458332 238.12498 L 0.0 238.12498 L 0.0 185.20833 L 0.0 158.74998 L 26.458332 158.74998 L 52.916664 185.20833 L 52.916664 185.20833 L 52.916664 185.20833 L 79.37499 185.20833 L 79.37499 185.20833 L 79.37499 211.66666 L 105.83333 211.66666 L 105.83333 185.20833 L 105.83333 158.74998 L 132.29166 158.74998 Q 132.29166 132.29166 158.74998 132.29166 Q 185.20833 132.29166 158.74998 79.37499 L 158.74998 26.458332 L 158.74998 26.458332 Q 185.20833 26.458332 185.20833 0.0 L 185.20833 0.0 L 238.12498 0.0 Q 291.04166 -26.458332 317.49997 0.0 z" svg:height="3.1749997mm" draw:style-name="style-447" svg:viewBox="0.0 0.0 396.87497 317.49997" svg:width="3.9687498mm" svg:x="34.395832mm" svg:y="105.03958mm"/>
          <draw:path svg:d="M 158.74998 0.0 L 264.5833 0.0 L 291.04166 0.0 Q 317.49997 0.0 264.5833 132.29166 Q 211.66666 264.5833 185.20833 264.5833 L 185.20833 264.5833 L 158.74998 264.5833 Q 158.74998 264.5833 158.74998 238.12498 L 132.29166 238.12498 L 132.29166 211.66666 Q 105.83333 185.20833 79.37499 158.74998 Q 26.458332 158.74998 0.0 105.83333 L 0.0 52.916664 L 26.458332 26.458332 Q 52.916664 0.0 158.74998 0.0 z" svg:height="2.6458333mm" draw:style-name="style-448" svg:viewBox="0.0 0.0 291.04166 264.5833" svg:width="2.9104166mm" svg:x="121.70833mm" svg:y="166.15833mm"/>
          <draw:path svg:d="M 873.12494 0.0 L 873.12494 0.0 L 846.6666 0.0 Q 820.2083 0.0 740.8333 132.29166 L 634.99994 238.12498 L 634.99994 291.04166 L 634.99994 343.9583 L 634.99994 343.9583 Q 608.5416 370.41666 608.5416 370.41666 L 608.5416 370.41666 L 582.0833 370.41666 Q 582.0833 370.41666 423.3333 582.0833 L 291.04166 793.74994 L 264.5833 793.74994 Q 264.5833 793.74994 264.5833 820.2083 L 264.5833 820.2083 L 264.5833 820.2083 Q 238.12498 846.6666 238.12498 846.6666 L 238.12498 846.6666 L 211.66666 846.6666 L 185.20833 846.6666 L 185.20833 873.12494 L 158.74998 873.12494 L 158.74998 873.12494 L 158.74998 899.5833 L 158.74998 899.5833 L 158.74998 899.5833 L 132.29166 899.5833 L 132.29166 899.5833 L 132.29166 926.0416 L 105.83333 926.0416 L 105.83333 926.0416 L 105.83333 952.49994 L 79.37499 952.49994 L 52.916664 952.49994 L 26.458332 926.0416 L 0.0 926.0416 L 0.0 899.5833 L 0.0 873.12494 L 26.458332 873.12494 L 52.916664 846.6666 L 52.916664 846.6666 L 52.916664 846.6666 L 79.37499 846.6666 L 79.37499 846.6666 L 79.37499 820.2083 L 105.83333 820.2083 L 105.83333 793.74994 L 105.83333 767.2916 L 291.04166 529.1666 Q 476.24997 264.5833 502.7083 211.66666 Q 529.1666 158.74998 634.99994 105.83333 Q 714.37494 52.916664 714.37494 26.458332 Q 714.37494 0.0 793.74994 0.0 Q 873.12494 0.0 873.12494 0.0 z" svg:height="9.525mm" draw:style-name="style-449" svg:viewBox="0.0 0.0 873.12494 952.49994" svg:width="8.73125mm" svg:x="239.18332mm" svg:y="113.24166mm"/>
          <draw:path svg:d="M 899.5833 0.0 L 926.0416 0.0 L 926.0416 26.458332 Q 926.0416 52.916664 899.5833 52.916664 Q 873.12494 52.916664 820.2083 185.20833 L 740.8333 291.04166 L 714.37494 291.04166 Q 714.37494 291.04166 714.37494 317.49997 L 714.37494 317.49997 L 714.37494 343.9583 Q 714.37494 343.9583 687.9166 343.9583 L 687.9166 343.9583 L 687.9166 343.9583 Q 687.9166 343.9583 634.99994 291.04166 Q 608.5416 238.12498 502.7083 238.12498 L 423.3333 238.12498 L 238.12498 238.12498 L 26.458332 238.12498 L 26.458332 238.12498 L 26.458332 211.66666 L 0.0 211.66666 L 0.0 185.20833 L 0.0 185.20833 L 0.0 185.20833 L 26.458332 185.20833 L 52.916664 185.20833 L 79.37499 185.20833 L 105.83333 185.20833 L 317.49997 158.74998 Q 529.1666 132.29166 608.5416 105.83333 Q 714.37494 52.916664 714.37494 26.458332 L 714.37494 26.458332 L 714.37494 0.0 Q 740.8333 -26.458332 820.2083 0.0 Q 873.12494 26.458332 899.5833 0.0 z" svg:height="3.439583mm" draw:style-name="style-450" svg:viewBox="0.0 0.0 926.0416 343.9583" svg:width="9.260416mm" svg:x="200.28957mm" svg:y="116.15208mm"/>
          <draw:path svg:d="M 264.5833 26.458332 L 264.5833 0.0 L 291.04166 0.0 Q 317.49997 0.0 317.49997 26.458332 Q 317.49997 52.916664 370.41666 52.916664 Q 423.3333 52.916664 423.3333 79.37499 Q 423.3333 105.83333 449.79166 105.83333 Q 476.24997 132.29166 502.7083 132.29166 L 529.1666 132.29166 L 529.1666 132.29166 L 555.625 105.83333 L 555.625 105.83333 L 555.625 105.83333 L 555.625 105.83333 L 582.0833 105.83333 L 608.5416 132.29166 Q 608.5416 185.20833 661.4583 185.20833 Q 714.37494 185.20833 714.37494 211.66666 Q 714.37494 238.12498 687.9166 317.49997 L 661.4583 396.87497 L 661.4583 423.3333 L 661.4583 449.79166 L 582.0833 476.24997 Q 502.7083 502.7083 502.7083 555.625 Q 476.24997 582.0833 502.7083 582.0833 Q 555.625 608.5416 555.625 608.5416 L 555.625 608.5416 L 529.1666 634.99994 Q 502.7083 661.4583 476.24997 714.37494 L 449.79166 793.74994 L 449.79166 820.2083 L 449.79166 820.2083 L 423.3333 820.2083 L 396.87497 820.2083 L 396.87497 846.6666 L 396.87497 846.6666 L 370.41666 820.2083 L 370.41666 767.2916 L 343.9583 767.2916 L 317.49997 767.2916 L 317.49997 740.8333 L 291.04166 740.8333 L 291.04166 714.37494 L 291.04166 687.9166 L 238.12498 687.9166 L 185.20833 661.4583 L 185.20833 661.4583 L 185.20833 661.4583 L 185.20833 661.4583 L 185.20833 661.4583 L 238.12498 634.99994 Q 317.49997 634.99994 317.49997 608.5416 L 317.49997 582.0833 L 317.49997 555.625 Q 343.9583 502.7083 343.9583 449.79166 L 343.9583 423.3333 L 317.49997 423.3333 Q 291.04166 396.87497 238.12498 396.87497 Q 211.66666 396.87497 185.20833 343.9583 Q 185.20833 291.04166 158.74998 291.04166 Q 132.29166 291.04166 105.83333 291.04166 L 79.37499 264.5833 L 79.37499 264.5833 L 79.37499 238.12498 L 52.916664 238.12498 L 26.458332 238.12498 L 26.458332 211.66666 L 26.458332 185.20833 L 0.0 185.20833 L 0.0 185.20833 L 26.458332 185.20833 L 52.916664 185.20833 L 79.37499 185.20833 Q 132.29166 185.20833 132.29166 185.20833 Q 158.74998 185.20833 158.74998 185.20833 L 158.74998 132.29166 L 185.20833 132.29166 Q 211.66666 132.29166 211.66666 79.37499 Q 211.66666 52.916664 238.12498 52.916664 Q 264.5833 52.916664 264.5833 26.458332 z" svg:height="8.466666mm" draw:style-name="style-451" svg:viewBox="0.0 0.0 714.37494 846.6666" svg:width="7.1437497mm" svg:x="27.252083mm" svg:y="136.78958mm"/>
          <draw:path svg:d="M 52.916664 0.0 L 105.83333 0.0 L 132.29166 26.458332 Q 158.74998 52.916664 132.29166 79.37499 L 132.29166 79.37499 L 79.37499 79.37499 L 52.916664 105.83333 L 26.458332 132.29166 Q 26.458332 158.74998 0.0 158.74998 L 0.0 158.74998 L 0.0 79.37499 Q 26.458332 0.0 52.916664 0.0 z" svg:height="1.5874999mm" draw:style-name="style-452" svg:viewBox="0.0 0.0 132.29166 158.74998" svg:width="1.3229166mm" svg:x="54.768745mm" svg:y="102.12916mm"/>
          <draw:path svg:d="M 211.66666 0.0 L 238.12498 0.0 L 291.04166 52.916664 Q 343.9583 105.83333 343.9583 132.29166 L 370.41666 132.29166 L 396.87497 158.74998 Q 396.87497 158.74998 396.87497 185.20833 L 423.3333 185.20833 L 449.79166 264.5833 Q 476.24997 370.41666 476.24997 423.3333 Q 476.24997 476.24997 449.79166 476.24997 Q 396.87497 476.24997 343.9583 502.7083 L 317.49997 502.7083 L 238.12498 502.7083 Q 185.20833 502.7083 185.20833 529.1666 Q 185.20833 582.0833 132.29166 582.0833 Q 79.37499 582.0833 79.37499 502.7083 Q 79.37499 423.3333 26.458332 423.3333 L 0.0 423.3333 L 0.0 423.3333 L 0.0 423.3333 L 26.458332 396.87497 Q 52.916664 396.87497 52.916664 370.41666 Q 52.916664 343.9583 79.37499 343.9583 Q 132.29166 317.49997 132.29166 185.20833 Q 132.29166 52.916664 158.74998 52.916664 Q 185.20833 52.916664 185.20833 0.0 Q 185.20833 -26.458332 211.66666 0.0 z" svg:height="5.820833mm" draw:style-name="style-453" svg:viewBox="0.0 0.0 476.24997 582.0833" svg:width="4.7625mm" svg:x="139.43541mm" svg:y="123.29583mm"/>
          <draw:path svg:d="M 132.29166 0.0 L 291.04166 0.0 L 343.9583 0.0 L 423.3333 0.0 L 476.24997 0.0 Q 529.1666 26.458332 529.1666 52.916664 Q 502.7083 79.37499 502.7083 158.74998 L 502.7083 211.66666 L 449.79166 211.66666 L 370.41666 211.66666 L 370.41666 238.12498 L 370.41666 238.12498 L 317.49997 238.12498 Q 264.5833 211.66666 185.20833 211.66666 L 105.83333 211.66666 L 105.83333 211.66666 Q 105.83333 211.66666 79.37499 185.20833 L 52.916664 185.20833 L 52.916664 158.74998 Q 26.458332 158.74998 26.458332 158.74998 L 26.458332 158.74998 L 0.0 79.37499 Q -26.458332 0.0 132.29166 0.0 z" svg:height="2.38125mm" draw:style-name="style-454" svg:viewBox="0.0 0.0 529.1666 238.12498" svg:width="5.2916665mm" svg:x="214.04791mm" svg:y="137.05415mm"/>
          <draw:path svg:d="M 0.0 79.37499 L 0.0 0.0 L 132.29166 52.916664 Q 264.5833 132.29166 291.04166 132.29166 L 317.49997 132.29166 L 370.41666 132.29166 Q 396.87497 132.29166 423.3333 132.29166 L 423.3333 132.29166 L 449.79166 132.29166 L 449.79166 132.29166 L 449.79166 238.12498 L 449.79166 317.49997 L 449.79166 370.41666 Q 423.3333 396.87497 396.87497 423.3333 L 343.9583 423.3333 L 343.9583 396.87497 Q 343.9583 396.87497 370.41666 343.9583 Q 396.87497 317.49997 238.12498 238.12498 L 79.37499 185.20833 L 52.916664 185.20833 Q 26.458332 185.20833 26.458332 158.74998 L 0.0 158.74998 L 0.0 79.37499 z" svg:height="4.233333mm" draw:style-name="style-455" svg:viewBox="0.0 0.0 449.79166 423.3333" svg:width="4.497916mm" svg:x="62.17708mm" svg:y="81.22708mm"/>
          <draw:path svg:d="M 105.83333 0.0 L 132.29166 0.0 L 132.29166 0.0 Q 132.29166 0.0 132.29166 26.458332 L 158.74998 26.458332 L 185.20833 79.37499 Q 211.66666 105.83333 238.12498 105.83333 Q 264.5833 105.83333 343.9583 105.83333 L 396.87497 105.83333 L 396.87497 132.29166 Q 370.41666 158.74998 396.87497 158.74998 L 423.3333 158.74998 L 423.3333 158.74998 L 423.3333 158.74998 L 370.41666 185.20833 Q 317.49997 185.20833 317.49997 211.66666 L 317.49997 264.5833 L 291.04166 264.5833 Q 291.04166 264.5833 291.04166 264.5833 L 264.5833 264.5833 L 238.12498 264.5833 Q 211.66666 264.5833 211.66666 291.04166 Q 211.66666 317.49997 185.20833 317.49997 L 158.74998 317.49997 L 158.74998 291.04166 Q 132.29166 264.5833 105.83333 264.5833 L 79.37499 291.04166 L 79.37499 291.04166 L 52.916664 291.04166 L 26.458332 291.04166 Q 26.458332 264.5833 26.458332 264.5833 L 0.0 238.12498 L 26.458332 211.66666 Q 26.458332 211.66666 52.916664 132.29166 Q 52.916664 52.916664 79.37499 26.458332 Q 79.37499 0.0 105.83333 0.0 z" svg:height="3.1749997mm" draw:style-name="style-456" svg:viewBox="0.0 0.0 423.3333 317.49997" svg:width="4.233333mm" svg:x="164.30624mm" svg:y="86.783325mm"/>
          <draw:path svg:d="M 211.66666 0.0 L 238.12498 0.0 L 238.12498 0.0 Q 238.12498 0.0 238.12498 26.458332 L 264.5833 26.458332 L 291.04166 26.458332 Q 343.9583 0.0 370.41666 0.0 L 396.87497 0.0 L 449.79166 0.0 L 502.7083 0.0 L 502.7083 0.0 Q 502.7083 0.0 608.5416 26.458332 L 687.9166 26.458332 L 687.9166 26.458332 Q 687.9166 52.916664 714.37494 79.37499 Q 740.8333 132.29166 661.4583 132.29166 L 608.5416 158.74998 L 582.0833 158.74998 Q 555.625 158.74998 608.5416 238.12498 Q 634.99994 317.49997 714.37494 370.41666 Q 793.74994 476.24997 846.6666 502.7083 Q 873.12494 555.625 899.5833 555.625 L 899.5833 555.625 L 899.5833 582.0833 L 899.5833 582.0833 L 899.5833 582.0833 Q 899.5833 582.0833 926.0416 608.5416 L 926.0416 608.5416 L 926.0416 634.99994 L 926.0416 661.4583 L 926.0416 661.4583 Q 926.0416 661.4583 899.5833 687.9166 Q 899.5833 740.8333 873.12494 740.8333 L 846.6666 740.8333 L 820.2083 714.37494 L 793.74994 687.9166 L 767.2916 687.9166 L 740.8333 687.9166 L 714.37494 661.4583 L 687.9166 634.99994 L 687.9166 634.99994 Q 661.4583 634.99994 661.4583 529.1666 Q 634.99994 449.79166 555.625 370.41666 Q 449.79166 317.49997 291.04166 264.5833 L 105.83333 264.5833 L 52.916664 264.5833 L 0.0 264.5833 L 0.0 238.12498 L 26.458332 211.66666 L 26.458332 211.66666 L 26.458332 185.20833 L 0.0 185.20833 L 0.0 158.74998 L 0.0 158.74998 L 0.0 158.74998 L 52.916664 158.74998 Q 79.37499 132.29166 132.29166 105.83333 Q 132.29166 52.916664 158.74998 52.916664 L 158.74998 26.458332 L 185.20833 26.458332 Q 185.20833 0.0 211.66666 0.0 z" svg:height="7.408333mm" draw:style-name="style-457" svg:viewBox="0.0 0.0 926.0416 740.8333" svg:width="9.260416mm" svg:x="222.51457mm" svg:y="138.64166mm"/>
          <draw:path svg:d="M 52.916664 0.0 L 52.916664 0.0 L 79.37499 0.0 L 105.83333 0.0 L 132.29166 26.458332 Q 185.20833 52.916664 185.20833 79.37499 L 185.20833 105.83333 L 211.66666 105.83333 L 211.66666 132.29166 L 185.20833 132.29166 Q 158.74998 132.29166 132.29166 105.83333 Q 132.29166 79.37499 79.37499 79.37499 L 0.0 79.37499 L 0.0 52.916664 Q 26.458332 26.458332 26.458332 26.458332 L 26.458332 26.458332 L 26.458332 26.458332 Q 26.458332 0.0 52.916664 0.0 z" svg:height="1.3229166mm" draw:style-name="style-458" svg:viewBox="0.0 0.0 211.66666 132.29166" svg:width="2.1166666mm" svg:x="103.98125mm" svg:y="153.19374mm"/>
          <draw:path svg:d="M 79.37499 0.0 L 132.29166 0.0 L 158.74998 0.0 L 211.66666 0.0 L 291.04166 26.458332 L 370.41666 26.458332 L 396.87497 26.458332 L 423.3333 26.458332 L 423.3333 52.916664 L 423.3333 79.37499 L 396.87497 79.37499 L 396.87497 105.83333 L 396.87497 105.83333 L 370.41666 105.83333 L 370.41666 105.83333 L 370.41666 132.29166 L 317.49997 132.29166 L 291.04166 158.74998 L 264.5833 158.74998 L 238.12498 158.74998 L 158.74998 132.29166 L 79.37499 132.29166 L 79.37499 132.29166 Q 79.37499 105.83333 52.916664 105.83333 Q 0.0 105.83333 0.0 79.37499 L 26.458332 52.916664 L 26.458332 52.916664 Q 52.916664 26.458332 79.37499 0.0 z" svg:height="1.5874999mm" draw:style-name="style-459" svg:viewBox="0.0 0.0 423.3333 158.74998" svg:width="4.233333mm" svg:x="55.03333mm" svg:y="185.20833mm"/>
          <draw:path svg:d="M 0.0 52.916664 L 26.458332 0.0 L 105.83333 0.0 L 158.74998 0.0 L 158.74998 26.458332 L 158.74998 52.916664 L 132.29166 52.916664 L 105.83333 52.916664 L 105.83333 79.37499 L 105.83333 105.83333 L 158.74998 105.83333 L 238.12498 105.83333 L 238.12498 79.37499 Q 238.12498 52.916664 291.04166 52.916664 Q 343.9583 52.916664 370.41666 79.37499 L 396.87497 79.37499 L 396.87497 158.74998 Q 370.41666 211.66666 423.3333 238.12498 Q 423.3333 264.5833 423.3333 396.87497 Q 423.3333 529.1666 423.3333 555.625 L 423.3333 582.0833 L 423.3333 634.99994 L 423.3333 687.9166 L 423.3333 687.9166 L 423.3333 687.9166 L 423.3333 634.99994 L 423.3333 608.5416 L 264.5833 608.5416 L 132.29166 608.5416 L 132.29166 582.0833 Q 158.74998 582.0833 158.74998 370.41666 Q 158.74998 158.74998 79.37499 132.29166 Q 0.0 105.83333 0.0 52.916664 z M 211.66666 238.12498 Q 211.66666 211.66666 291.04166 238.12498 Q 370.41666 264.5833 343.9583 291.04166 Q 343.9583 317.49997 264.5833 317.49997 Q 158.74998 317.49997 158.74998 291.04166 Q 158.74998 264.5833 185.20833 264.5833 Q 211.66666 264.5833 211.66666 238.12498 z" svg:height="6.879166mm" draw:style-name="style-460" svg:viewBox="0.0 0.0 423.3333 687.9166" svg:width="4.233333mm" svg:x="37.041664mm" svg:y="113.24166mm"/>
          <draw:path svg:d="M 211.66666 52.916664 L 211.66666 105.83333 L 211.66666 185.20833 L 211.66666 264.5833 L 132.29166 264.5833 L 52.916664 264.5833 L 52.916664 238.12498 L 26.458332 238.12498 L 26.458332 185.20833 Q 26.458332 132.29166 0.0 132.29166 L 0.0 105.83333 L 79.37499 52.916664 Q 132.29166 26.458332 185.20833 0.0 Q 211.66666 0.0 211.66666 52.916664 z" svg:height="2.6458333mm" draw:style-name="style-461" svg:viewBox="0.0 0.0 211.66666 264.5833" svg:width="2.1166666mm" svg:x="172.7729mm" svg:y="133.0854mm"/>
          <draw:path svg:d="M 264.5833 0.0 L 291.04166 0.0 L 291.04166 0.0 Q 291.04166 26.458332 291.04166 26.458332 L 317.49997 26.458332 L 317.49997 132.29166 Q 291.04166 211.66666 291.04166 238.12498 L 291.04166 264.5833 L 264.5833 264.5833 L 264.5833 291.04166 L 264.5833 291.04166 L 238.12498 291.04166 L 238.12498 291.04166 L 238.12498 291.04166 L 185.20833 291.04166 Q 132.29166 291.04166 79.37499 291.04166 Q 26.458332 291.04166 0.0 238.12498 Q -26.458332 211.66666 26.458332 185.20833 L 52.916664 185.20833 L 79.37499 185.20833 Q 79.37499 185.20833 79.37499 158.74998 L 105.83333 158.74998 L 105.83333 158.74998 Q 132.29166 158.74998 132.29166 132.29166 L 132.29166 132.29166 L 132.29166 132.29166 Q 132.29166 132.29166 158.74998 132.29166 L 158.74998 105.83333 L 185.20833 52.916664 Q 238.12498 26.458332 264.5833 0.0 z" svg:height="2.9104166mm" draw:style-name="style-462" svg:viewBox="0.0 0.0 317.49997 291.04166" svg:width="3.1749997mm" svg:x="193.4104mm" svg:y="112.447914mm"/>
          <draw:path svg:d="M 52.916664 26.458332 L 52.916664 0.0 L 79.37499 0.0 Q 105.83333 0.0 105.83333 26.458332 Q 105.83333 52.916664 132.29166 52.916664 L 132.29166 79.37499 L 132.29166 79.37499 Q 158.74998 79.37499 158.74998 105.83333 L 158.74998 132.29166 L 158.74998 132.29166 L 132.29166 132.29166 L 105.83333 132.29166 Q 105.83333 105.83333 105.83333 132.29166 L 79.37499 158.74998 L 79.37499 158.74998 Q 52.916664 185.20833 52.916664 185.20833 L 52.916664 185.20833 L 52.916664 185.20833 Q 52.916664 185.20833 52.916664 158.74998 Q 52.916664 132.29166 26.458332 105.83333 Q 0.0 105.83333 0.0 79.37499 Q 0.0 52.916664 26.458332 52.916664 Q 52.916664 52.916664 52.916664 26.458332 z" svg:height="1.8520832mm" draw:style-name="style-463" svg:viewBox="0.0 0.0 158.74998 185.20833" svg:width="1.5874999mm" svg:x="167.74582mm" svg:y="126.470825mm"/>
          <draw:path svg:d="M 158.74998 0.0 L 158.74998 0.0 L 211.66666 26.458332 Q 291.04166 52.916664 211.66666 79.37499 Q 158.74998 105.83333 158.74998 105.83333 L 158.74998 105.83333 L 105.83333 105.83333 Q 52.916664 105.83333 26.458332 79.37499 L 0.0 52.916664 L 79.37499 26.458332 Q 158.74998 0.0 158.74998 0.0 z" svg:height="1.0583333mm" draw:style-name="style-464" svg:viewBox="0.0 0.0 211.66666 105.83333" svg:width="2.1166666mm" svg:x="163.24791mm" svg:y="164.04166mm"/>
          <draw:path svg:d="M 185.20833 0.0 L 211.66666 0.0 L 211.66666 52.916664 Q 211.66666 132.29166 185.20833 132.29166 L 158.74998 132.29166 L 132.29166 132.29166 L 132.29166 132.29166 L 105.83333 132.29166 L 79.37499 132.29166 L 79.37499 132.29166 Q 79.37499 105.83333 52.916664 105.83333 L 52.916664 105.83333 L 52.916664 105.83333 Q 52.916664 79.37499 26.458332 79.37499 L 0.0 79.37499 L 26.458332 52.916664 Q 26.458332 26.458332 79.37499 26.458332 Q 132.29166 26.458332 185.20833 0.0 z" svg:height="1.3229166mm" draw:style-name="style-465" svg:viewBox="0.0 0.0 211.66666 132.29166" svg:width="2.1166666mm" svg:x="165.89374mm" svg:y="183.35625mm"/>
          <draw:path svg:d="M 185.20833 26.458332 L 185.20833 0.0 L 211.66666 0.0 Q 211.66666 0.0 211.66666 26.458332 L 211.66666 26.458332 L 264.5833 79.37499 Q 264.5833 132.29166 291.04166 158.74998 L 291.04166 185.20833 L 264.5833 185.20833 L 264.5833 185.20833 L 264.5833 185.20833 Q 238.12498 158.74998 211.66666 158.74998 Q 211.66666 158.74998 158.74998 158.74998 Q 79.37499 158.74998 52.916664 185.20833 L 0.0 211.66666 L 0.0 158.74998 L 0.0 132.29166 L 105.83333 105.83333 Q 185.20833 52.916664 185.20833 52.916664 L 185.20833 52.916664 L 185.20833 26.458332 z" svg:height="2.1166666mm" draw:style-name="style-466" svg:viewBox="0.0 0.0 291.04166 211.66666" svg:width="2.9104166mm" svg:x="214.31248mm" svg:y="106.89166mm"/>
          <draw:path svg:d="M 264.5833 52.916664 L 264.5833 79.37499 L 264.5833 79.37499 Q 264.5833 79.37499 132.29166 132.29166 Q 26.458332 185.20833 26.458332 79.37499 L 0.0 0.0 L 26.458332 0.0 L 79.37499 26.458332 L 79.37499 26.458332 L 79.37499 26.458332 L 105.83333 26.458332 L 105.83333 26.458332 L 158.74998 26.458332 Q 185.20833 26.458332 211.66666 0.0 Q 211.66666 -26.458332 238.12498 0.0 Q 291.04166 26.458332 264.5833 52.916664 z" svg:height="1.3229166mm" draw:style-name="style-467" svg:viewBox="0.0 0.0 264.5833 132.29166" svg:width="2.6458333mm" svg:x="160.0729mm" svg:y="97.10208mm"/>
          <draw:path svg:d="M 476.24997 26.458332 L 476.24997 0.0 L 502.7083 0.0 L 555.625 0.0 L 555.625 26.458332 L 555.625 26.458332 L 582.0833 52.916664 L 608.5416 79.37499 L 608.5416 79.37499 L 608.5416 105.83333 L 608.5416 105.83333 L 608.5416 105.83333 L 634.99994 132.29166 Q 634.99994 158.74998 661.4583 158.74998 Q 687.9166 158.74998 687.9166 185.20833 L 687.9166 211.66666 L 661.4583 211.66666 Q 661.4583 211.66666 661.4583 238.12498 L 634.99994 264.5833 L 608.5416 264.5833 Q 582.0833 264.5833 555.625 238.12498 Q 555.625 211.66666 529.1666 317.49997 Q 502.7083 396.87497 555.625 396.87497 Q 608.5416 423.3333 608.5416 423.3333 L 634.99994 423.3333 L 634.99994 423.3333 Q 634.99994 423.3333 555.625 476.24997 L 449.79166 502.7083 L 449.79166 529.1666 L 449.79166 582.0833 L 449.79166 608.5416 L 449.79166 634.99994 L 449.79166 634.99994 L 449.79166 634.99994 L 449.79166 661.4583 Q 449.79166 687.9166 423.3333 714.37494 L 396.87497 740.8333 L 396.87497 740.8333 L 396.87497 740.8333 L 370.41666 740.8333 L 370.41666 740.8333 L 370.41666 767.2916 L 343.9583 767.2916 L 343.9583 767.2916 L 343.9583 793.74994 L 343.9583 793.74994 L 343.9583 793.74994 L 317.49997 793.74994 L 317.49997 793.74994 L 317.49997 820.2083 L 317.49997 820.2083 L 291.04166 873.12494 Q 238.12498 926.0416 238.12498 952.49994 L 238.12498 1005.4166 L 291.04166 1005.4166 L 343.9583 1005.4166 L 343.9583 1005.4166 Q 343.9583 1005.4166 370.41666 1005.4166 L 370.41666 978.95825 L 396.87497 952.49994 Q 449.79166 952.49994 449.79166 978.95825 Q 449.79166 1005.4166 502.7083 1005.4166 L 555.625 1005.4166 L 608.5416 1005.4166 L 634.99994 1005.4166 L 634.99994 1005.4166 L 634.99994 1005.4166 L 634.99994 1031.875 L 661.4583 1031.875 L 661.4583 1058.3333 L 661.4583 1058.3333 L 634.99994 1058.3333 L 634.99994 1058.3333 L 634.99994 1084.7916 L 608.5416 1084.7916 L 608.5416 1084.7916 L 608.5416 1084.7916 L 555.625 1084.7916 L 502.7083 1111.25 L 502.7083 1111.25 L 502.7083 1111.25 L 476.24997 1111.25 L 476.24997 1111.25 L 476.24997 1111.25 L 476.24997 1111.25 L 449.79166 1084.7916 L 423.3333 1084.7916 L 396.87497 1084.7916 Q 396.87497 1111.25 291.04166 1084.7916 Q 211.66666 1084.7916 185.20833 1137.7083 L 185.20833 1190.6249 L 185.20833 1190.6249 Q 185.20833 1190.6249 158.74998 1164.1666 Q 158.74998 1137.7083 132.29166 1137.7083 L 105.83333 1164.1666 L 79.37499 1164.1666 L 26.458332 1164.1666 L 26.458332 1190.6249 L 26.458332 1190.6249 L 0.0 1190.6249 L 0.0 1190.6249 L 0.0 1164.1666 L 0.0 1137.7083 L 0.0 1137.7083 L 0.0 1111.25 L 0.0 1111.25 L 26.458332 1111.25 L 26.458332 1058.3333 L 26.458332 1031.875 L 26.458332 1005.4166 Q 26.458332 978.95825 52.916664 1005.4166 Q 79.37499 1005.4166 79.37499 952.49994 Q 79.37499 873.12494 132.29166 873.12494 Q 158.74998 873.12494 158.74998 820.2083 L 158.74998 767.2916 L 158.74998 767.2916 Q 185.20833 767.2916 185.20833 687.9166 L 211.66666 634.99994 L 211.66666 634.99994 Q 238.12498 634.99994 264.5833 555.625 L 291.04166 476.24997 L 291.04166 476.24997 L 291.04166 476.24997 L 291.04166 449.79166 L 291.04166 449.79166 L 317.49997 423.3333 L 343.9583 396.87497 L 343.9583 370.41666 Q 343.9583 343.9583 396.87497 185.20833 L 449.79166 26.458332 L 476.24997 26.458332 z" svg:height="11.906249mm" draw:style-name="style-468" svg:viewBox="0.0 0.0 687.9166 1190.6249" svg:width="6.879166mm" svg:x="209.81458mm" svg:y="103.18749mm"/>
          <draw:path svg:d="M 0.0 158.74998 L 0.0 0.0 L 105.83333 79.37499 Q 211.66666 158.74998 238.12498 132.29166 Q 291.04166 132.29166 291.04166 79.37499 L 291.04166 26.458332 L 291.04166 26.458332 Q 291.04166 26.458332 317.49997 52.916664 L 317.49997 52.916664 L 317.49997 79.37499 L 317.49997 105.83333 L 317.49997 396.87497 Q 343.9583 687.9166 343.9583 767.2916 L 343.9583 846.6666 L 343.9583 846.6666 L 343.9583 846.6666 L 317.49997 899.5833 Q 317.49997 978.95825 291.04166 978.95825 Q 264.5833 978.95825 264.5833 952.49994 Q 264.5833 926.0416 211.66666 899.5833 L 158.74998 899.5833 L 158.74998 873.12494 Q 132.29166 873.12494 105.83333 846.6666 Q 79.37499 820.2083 26.458332 582.0833 L 0.0 317.49997 L 0.0 158.74998 z" svg:height="9.789583mm" draw:style-name="style-469" svg:viewBox="0.0 0.0 343.9583 978.95825" svg:width="3.439583mm" svg:x="275.43124mm" svg:y="210.60832mm"/>
          <draw:path svg:d="M 0.0 52.916664 L 0.0 0.0 L 105.83333 0.0 Q 211.66666 0.0 238.12498 26.458332 L 238.12498 26.458332 L 238.12498 105.83333 Q 211.66666 211.66666 211.66666 211.66666 L 211.66666 211.66666 L 185.20833 211.66666 Q 185.20833 211.66666 79.37499 211.66666 Q 0.0 211.66666 0.0 158.74998 L 0.0 79.37499 L 0.0 52.916664 z" svg:height="2.1166666mm" draw:style-name="style-470" svg:viewBox="0.0 0.0 238.12498 211.66666" svg:width="2.38125mm" svg:x="172.7729mm" svg:y="127.52916mm"/>
          <draw:path svg:d="M 0.0 26.458332 L 0.0 0.0 L 26.458332 26.458332 Q 79.37499 26.458332 79.37499 26.458332 L 79.37499 26.458332 L 105.83333 26.458332 L 132.29166 26.458332 L 132.29166 26.458332 L 132.29166 26.458332 L 158.74998 26.458332 L 158.74998 26.458332 L 158.74998 52.916664 L 185.20833 52.916664 L 185.20833 52.916664 L 185.20833 79.37499 L 211.66666 79.37499 L 238.12498 79.37499 L 238.12498 132.29166 L 238.12498 158.74998 L 264.5833 158.74998 L 264.5833 185.20833 L 264.5833 185.20833 L 291.04166 185.20833 L 291.04166 211.66666 L 291.04166 238.12498 L 317.49997 238.12498 L 343.9583 238.12498 L 343.9583 238.12498 L 343.9583 238.12498 L 423.3333 264.5833 Q 502.7083 291.04166 502.7083 317.49997 Q 502.7083 343.9583 476.24997 555.625 L 449.79166 767.2916 L 449.79166 767.2916 L 449.79166 767.2916 L 449.79166 740.8333 Q 449.79166 714.37494 396.87497 661.4583 L 343.9583 582.0833 L 317.49997 555.625 Q 291.04166 529.1666 264.5833 449.79166 Q 238.12498 396.87497 132.29166 238.12498 L 52.916664 105.83333 L 52.916664 79.37499 Q 26.458332 79.37499 26.458332 79.37499 L 26.458332 79.37499 L 26.458332 79.37499 Q 26.458332 52.916664 0.0 26.458332 z" svg:height="7.6729164mm" draw:style-name="style-471" svg:viewBox="0.0 0.0 502.7083 767.2916" svg:width="5.027083mm" svg:x="107.68541mm" svg:y="127.79375mm"/>
          <draw:path svg:d="M 264.5833 26.458332 L 291.04166 0.0 L 317.49997 26.458332 Q 343.9583 79.37499 343.9583 105.83333 Q 343.9583 132.29166 370.41666 158.74998 Q 396.87497 158.74998 396.87497 185.20833 Q 396.87497 238.12498 502.7083 264.5833 Q 582.0833 291.04166 582.0833 291.04166 L 608.5416 291.04166 L 608.5416 291.04166 L 608.5416 291.04166 L 555.625 317.49997 Q 502.7083 317.49997 502.7083 343.9583 L 476.24997 396.87497 L 423.3333 396.87497 Q 370.41666 396.87497 317.49997 423.3333 Q 264.5833 423.3333 264.5833 396.87497 Q 264.5833 370.41666 238.12498 396.87497 L 185.20833 396.87497 L 185.20833 396.87497 Q 158.74998 396.87497 79.37499 343.9583 L 0.0 317.49997 L 0.0 291.04166 L 26.458332 264.5833 L 26.458332 264.5833 L 26.458332 238.12498 L 26.458332 238.12498 L 26.458332 238.12498 L 26.458332 185.20833 L 26.458332 105.83333 L 26.458332 105.83333 L 26.458332 105.83333 L 26.458332 132.29166 L 26.458332 158.74998 L 52.916664 158.74998 L 52.916664 132.29166 L 52.916664 132.29166 L 79.37499 132.29166 L 79.37499 132.29166 L 79.37499 132.29166 L 79.37499 105.83333 L 79.37499 105.83333 L 105.83333 105.83333 L 105.83333 79.37499 L 132.29166 79.37499 L 185.20833 79.37499 L 185.20833 105.83333 L 185.20833 132.29166 L 211.66666 132.29166 L 211.66666 132.29166 L 211.66666 105.83333 L 238.12498 105.83333 L 238.12498 79.37499 Q 238.12498 26.458332 264.5833 26.458332 z" svg:height="4.233333mm" draw:style-name="style-472" svg:viewBox="0.0 0.0 608.5416 423.3333" svg:width="6.0854163mm" svg:x="146.31458mm" svg:y="175.41875mm"/>
          <draw:path svg:d="M 79.37499 0.0 L 79.37499 0.0 L 105.83333 52.916664 Q 105.83333 132.29166 132.29166 317.49997 L 132.29166 529.1666 L 132.29166 529.1666 Q 105.83333 529.1666 105.83333 687.9166 L 105.83333 873.12494 L 52.916664 899.5833 Q 26.458332 899.5833 0.0 926.0416 L 0.0 926.0416 L 0.0 846.6666 L 0.0 767.2916 L 26.458332 661.4583 L 26.458332 555.625 L 26.458332 370.41666 Q 52.916664 158.74998 52.916664 132.29166 L 52.916664 105.83333 L 52.916664 52.916664 Q 52.916664 0.0 79.37499 0.0 z" svg:height="9.260416mm" draw:style-name="style-473" svg:viewBox="0.0 0.0 132.29166 926.0416" svg:width="1.3229166mm" svg:x="47.624996mm" svg:y="121.70833mm"/>
          <draw:path svg:d="M 105.83333 26.458332 L 132.29166 0.0 L 185.20833 0.0 Q 211.66666 0.0 211.66666 26.458332 Q 211.66666 52.916664 396.87497 79.37499 Q 582.0833 105.83333 740.8333 105.83333 L 899.5833 105.83333 L 926.0416 105.83333 L 952.49994 105.83333 L 1031.875 105.83333 Q 1111.25 105.83333 1164.1666 132.29166 L 1217.0833 132.29166 L 1243.5416 132.29166 L 1269.9999 158.74998 L 1269.9999 158.74998 L 1269.9999 158.74998 L 1137.7083 158.74998 L 1031.875 158.74998 L 1031.875 211.66666 Q 1005.4166 264.5833 1031.875 291.04166 Q 1084.7916 291.04166 1084.7916 317.49997 L 1084.7916 370.41666 L 1111.25 370.41666 L 1137.7083 370.41666 L 1243.5416 396.87497 L 1349.3749 396.87497 L 1349.3749 423.3333 L 1349.3749 423.3333 L 1322.9166 423.3333 L 1322.9166 423.3333 L 1402.2916 449.79166 L 1508.1249 449.79166 L 1455.2083 476.24997 Q 1402.2916 476.24997 1402.2916 555.625 Q 1428.7499 634.99994 1455.2083 634.99994 Q 1481.6666 634.99994 1481.6666 661.4583 L 1481.6666 661.4583 L 1402.2916 661.4583 L 1322.9166 687.9166 L 1269.9999 687.9166 L 1217.0833 687.9166 L 1296.4583 714.37494 L 1349.3749 740.8333 L 1349.3749 740.8333 L 1349.3749 740.8333 L 1296.4583 740.8333 Q 1269.9999 740.8333 1217.0833 767.2916 Q 1164.1666 767.2916 1190.6249 846.6666 L 1190.6249 926.0416 L 1164.1666 926.0416 Q 1137.7083 899.5833 820.2083 873.12494 L 502.7083 846.6666 L 449.79166 846.6666 Q 370.41666 846.6666 317.49997 873.12494 L 291.04166 899.5833 L 264.5833 899.5833 L 264.5833 899.5833 L 238.12498 873.12494 L 211.66666 846.6666 L 211.66666 846.6666 L 211.66666 846.6666 L 238.12498 846.6666 L 264.5833 846.6666 L 264.5833 820.2083 Q 238.12498 793.74994 211.66666 767.2916 L 185.20833 740.8333 L 211.66666 740.8333 Q 238.12498 740.8333 238.12498 634.99994 Q 238.12498 529.1666 105.83333 502.7083 L 0.0 476.24997 L 0.0 449.79166 L 0.0 449.79166 L 105.83333 423.3333 Q 211.66666 370.41666 211.66666 370.41666 L 238.12498 370.41666 L 238.12498 343.9583 L 238.12498 317.49997 L 264.5833 264.5833 Q 264.5833 185.20833 238.12498 185.20833 Q 211.66666 158.74998 158.74998 105.83333 Q 79.37499 52.916664 105.83333 26.458332 z M 529.1666 634.99994 L 449.79166 687.9166 L 396.87497 714.37494 Q 343.9583 740.8333 370.41666 634.99994 Q 396.87497 555.625 502.7083 555.625 Q 608.5416 555.625 529.1666 634.99994 z" svg:height="9.260416mm" draw:style-name="style-474" svg:viewBox="0.0 0.0 1508.1249 926.0416" svg:width="15.081249mm" svg:x="205.58124mm" svg:y="138.11249mm"/>
          <draw:path svg:d="M 158.74998 0.0 L 158.74998 0.0 L 158.74998 26.458332 L 132.29166 52.916664 L 132.29166 52.916664 L 132.29166 52.916664 L 132.29166 105.83333 Q 132.29166 158.74998 158.74998 158.74998 Q 185.20833 158.74998 185.20833 211.66666 Q 185.20833 264.5833 211.66666 264.5833 Q 238.12498 264.5833 238.12498 291.04166 Q 211.66666 317.49997 185.20833 343.9583 L 185.20833 343.9583 L 158.74998 317.49997 Q 132.29166 317.49997 132.29166 370.41666 Q 132.29166 423.3333 79.37499 423.3333 Q 52.916664 423.3333 52.916664 449.79166 L 52.916664 476.24997 L 52.916664 476.24997 Q 26.458332 476.24997 26.458332 423.3333 Q -26.458332 396.87497 0.0 343.9583 L 26.458332 291.04166 L 26.458332 291.04166 Q 52.916664 264.5833 52.916664 264.5833 L 52.916664 264.5833 L 52.916664 211.66666 Q 79.37499 185.20833 79.37499 105.83333 L 105.83333 0.0 L 132.29166 0.0 Q 132.29166 -26.458332 158.74998 0.0 z" svg:height="4.7625mm" draw:style-name="style-475" svg:viewBox="0.0 0.0 238.12498 476.24997" svg:width="2.38125mm" svg:x="20.902082mm" svg:y="74.612495mm"/>
          <draw:path svg:d="M 740.8333 26.458332 L 740.8333 26.458332 L 740.8333 52.916664 Q 740.8333 79.37499 687.9166 105.83333 L 661.4583 132.29166 L 661.4583 132.29166 L 661.4583 132.29166 L 582.0833 238.12498 Q 476.24997 370.41666 529.1666 370.41666 L 582.0833 370.41666 L 582.0833 396.87497 Q 582.0833 396.87497 502.7083 396.87497 Q 423.3333 423.3333 423.3333 502.7083 L 396.87497 555.625 L 370.41666 555.625 L 343.9583 555.625 L 317.49997 555.625 Q 317.49997 555.625 264.5833 529.1666 Q 238.12498 502.7083 211.66666 555.625 L 211.66666 582.0833 L 211.66666 582.0833 Q 211.66666 555.625 185.20833 582.0833 L 158.74998 582.0833 L 158.74998 555.625 L 158.74998 529.1666 L 158.74998 502.7083 L 158.74998 476.24997 L 132.29166 476.24997 L 105.83333 502.7083 L 105.83333 502.7083 L 105.83333 502.7083 L 79.37499 502.7083 L 79.37499 502.7083 L 79.37499 476.24997 L 52.916664 476.24997 L 52.916664 476.24997 L 52.916664 502.7083 L 26.458332 502.7083 L 0.0 502.7083 L 0.0 476.24997 L 0.0 449.79166 L 26.458332 449.79166 L 52.916664 449.79166 L 52.916664 423.3333 L 52.916664 396.87497 L 52.916664 396.87497 L 52.916664 396.87497 L 79.37499 396.87497 L 79.37499 396.87497 L 158.74998 370.41666 Q 238.12498 343.9583 264.5833 343.9583 L 264.5833 343.9583 L 264.5833 343.9583 Q 264.5833 343.9583 291.04166 343.9583 L 291.04166 317.49997 L 291.04166 317.49997 Q 317.49997 317.49997 317.49997 291.04166 L 317.49997 291.04166 L 317.49997 291.04166 Q 317.49997 291.04166 343.9583 291.04166 L 343.9583 264.5833 L 343.9583 264.5833 Q 370.41666 264.5833 370.41666 238.12498 L 370.41666 238.12498 L 423.3333 185.20833 Q 449.79166 132.29166 476.24997 132.29166 Q 529.1666 132.29166 529.1666 105.83333 L 529.1666 105.83333 L 529.1666 105.83333 Q 529.1666 105.83333 555.625 79.37499 L 555.625 79.37499 L 582.0833 52.916664 Q 582.0833 26.458332 582.0833 26.458332 L 608.5416 26.458332 L 608.5416 26.458332 Q 634.99994 26.458332 634.99994 26.458332 L 634.99994 0.0 L 661.4583 0.0 Q 687.9166 -26.458332 714.37494 0.0 Q 740.8333 26.458332 740.8333 26.458332 z" svg:height="5.820833mm" draw:style-name="style-476" svg:viewBox="0.0 0.0 740.8333 582.0833" svg:width="7.408333mm" svg:x="147.10832mm" svg:y="106.09791mm"/>
          <draw:path svg:d="M 0.0 0.0 L 26.458332 0.0 L 52.916664 26.458332 Q 52.916664 26.458332 79.37499 26.458332 L 79.37499 26.458332 L 105.83333 52.916664 Q 132.29166 79.37499 132.29166 79.37499 L 132.29166 79.37499 L 105.83333 79.37499 L 79.37499 79.37499 L 79.37499 105.83333 L 79.37499 132.29166 L 158.74998 158.74998 Q 211.66666 185.20833 211.66666 185.20833 L 238.12498 185.20833 L 238.12498 185.20833 Q 264.5833 211.66666 264.5833 238.12498 L 264.5833 238.12498 L 238.12498 238.12498 Q 211.66666 238.12498 132.29166 264.5833 L 52.916664 291.04166 L 52.916664 291.04166 Q 26.458332 291.04166 26.458332 264.5833 L 26.458332 264.5833 L 26.458332 264.5833 Q 26.458332 238.12498 26.458332 238.12498 Q 52.916664 238.12498 26.458332 132.29166 L 0.0 26.458332 L 0.0 26.458332 Q 0.0 26.458332 0.0 0.0 z" svg:height="2.9104166mm" draw:style-name="style-477" svg:viewBox="0.0 0.0 264.5833 291.04166" svg:width="2.6458333mm" svg:x="179.91666mm" svg:y="131.49791mm"/>
          <draw:path svg:d="M 105.83333 0.0 L 105.83333 0.0 L 105.83333 0.0 L 132.29166 0.0 L 132.29166 105.83333 Q 132.29166 211.66666 132.29166 238.12498 L 132.29166 238.12498 L 105.83333 238.12498 Q 79.37499 238.12498 52.916664 185.20833 L 26.458332 132.29166 L 26.458332 105.83333 Q 0.0 105.83333 0.0 105.83333 L 0.0 105.83333 L 0.0 105.83333 Q 0.0 105.83333 0.0 79.37499 L 26.458332 52.916664 L 26.458332 52.916664 Q 52.916664 52.916664 52.916664 52.916664 L 52.916664 26.458332 L 52.916664 26.458332 Q 79.37499 0.0 105.83333 0.0 z" svg:height="2.38125mm" draw:style-name="style-478" svg:viewBox="0.0 0.0 132.29166 238.12498" svg:width="1.3229166mm" svg:x="178.85832mm" svg:y="131.7625mm"/>
          <draw:path svg:d="M 238.12498 79.37499 L 264.5833 0.0 L 343.9583 0.0 L 396.87497 0.0 L 423.3333 185.20833 Q 449.79166 370.41666 423.3333 370.41666 Q 396.87497 343.9583 343.9583 343.9583 L 291.04166 343.9583 L 291.04166 370.41666 L 291.04166 370.41666 L 264.5833 370.41666 L 264.5833 396.87497 L 264.5833 396.87497 L 291.04166 396.87497 L 291.04166 396.87497 L 291.04166 396.87497 L 291.04166 423.3333 L 291.04166 423.3333 L 317.49997 449.79166 L 317.49997 449.79166 L 291.04166 449.79166 Q 238.12498 449.79166 185.20833 423.3333 L 158.74998 423.3333 L 158.74998 396.87497 Q 132.29166 396.87497 132.29166 396.87497 L 132.29166 423.3333 L 79.37499 423.3333 Q 26.458332 423.3333 26.458332 396.87497 L 0.0 343.9583 L 0.0 343.9583 Q 26.458332 317.49997 26.458332 291.04166 Q 26.458332 264.5833 52.916664 264.5833 Q 79.37499 238.12498 79.37499 211.66666 L 105.83333 185.20833 L 105.83333 185.20833 Q 132.29166 185.20833 132.29166 158.74998 Q 132.29166 132.29166 185.20833 132.29166 Q 238.12498 132.29166 238.12498 79.37499 z" svg:height="4.497916mm" draw:style-name="style-479" svg:viewBox="0.0 0.0 423.3333 449.79166" svg:width="4.233333mm" svg:x="34.13125mm" svg:y="91.81041mm"/>
          <draw:path svg:d="M 343.9583 0.0 L 370.41666 0.0 L 370.41666 26.458332 Q 370.41666 52.916664 476.24997 52.916664 Q 582.0833 79.37499 582.0833 52.916664 Q 582.0833 26.458332 608.5416 26.458332 L 634.99994 26.458332 L 608.5416 211.66666 Q 582.0833 370.41666 555.625 370.41666 Q 555.625 370.41666 555.625 396.87497 L 555.625 396.87497 L 529.1666 396.87497 Q 529.1666 423.3333 529.1666 423.3333 L 529.1666 423.3333 L 529.1666 423.3333 Q 529.1666 449.79166 449.79166 476.24997 Q 370.41666 529.1666 317.49997 502.7083 L 291.04166 502.7083 L 264.5833 502.7083 Q 264.5833 476.24997 264.5833 476.24997 Q 238.12498 476.24997 211.66666 476.24997 Q 211.66666 449.79166 185.20833 449.79166 L 158.74998 423.3333 L 158.74998 423.3333 L 158.74998 423.3333 L 132.29166 423.3333 L 132.29166 423.3333 L 105.83333 396.87497 L 79.37499 396.87497 L 52.916664 396.87497 L 0.0 370.41666 L 0.0 370.41666 L 0.0 370.41666 L 132.29166 370.41666 Q 264.5833 343.9583 370.41666 238.12498 Q 423.3333 132.29166 423.3333 132.29166 Q 423.3333 105.83333 396.87497 105.83333 L 370.41666 105.83333 L 370.41666 105.83333 Q 370.41666 79.37499 343.9583 52.916664 L 343.9583 52.916664 L 343.9583 52.916664 Q 317.49997 52.916664 317.49997 26.458332 Q 317.49997 0.0 343.9583 0.0 z" svg:height="5.027083mm" draw:style-name="style-480" svg:viewBox="0.0 0.0 634.99994 502.7083" svg:width="6.3499994mm" svg:x="192.61665mm" svg:y="135.99582mm"/>
          <draw:path svg:d="M 317.49997 0.0 L 396.87497 0.0 L 343.9583 52.916664 Q 264.5833 132.29166 264.5833 158.74998 L 264.5833 158.74998 L 211.66666 158.74998 Q 158.74998 158.74998 79.37499 158.74998 L 0.0 158.74998 L 0.0 132.29166 L 0.0 105.83333 L 26.458332 52.916664 L 26.458332 26.458332 L 158.74998 26.458332 Q 264.5833 0.0 317.49997 0.0 z" svg:height="1.5874999mm" draw:style-name="style-481" svg:viewBox="0.0 0.0 396.87497 158.74998" svg:width="3.9687498mm" svg:x="76.2mm" svg:y="134.9375mm"/>
          <draw:path svg:d="M 211.66666 0.0 L 211.66666 0.0 L 211.66666 0.0 L 238.12498 0.0 L 238.12498 26.458332 L 238.12498 52.916664 L 264.5833 52.916664 L 264.5833 52.916664 L 291.04166 52.916664 Q 343.9583 52.916664 370.41666 52.916664 L 396.87497 52.916664 L 396.87497 79.37499 L 396.87497 105.83333 L 370.41666 105.83333 Q 343.9583 105.83333 317.49997 158.74998 Q 291.04166 238.12498 317.49997 264.5833 Q 370.41666 317.49997 343.9583 396.87497 Q 291.04166 476.24997 343.9583 476.24997 Q 423.3333 449.79166 423.3333 476.24997 L 396.87497 529.1666 L 396.87497 555.625 L 396.87497 582.0833 L 343.9583 582.0833 L 317.49997 582.0833 L 317.49997 608.5416 L 317.49997 608.5416 L 291.04166 608.5416 L 238.12498 608.5416 L 238.12498 582.0833 L 238.12498 582.0833 L 264.5833 529.1666 Q 264.5833 476.24997 238.12498 476.24997 Q 211.66666 476.24997 185.20833 449.79166 L 185.20833 423.3333 L 185.20833 423.3333 Q 185.20833 396.87497 158.74998 317.49997 Q 132.29166 264.5833 79.37499 264.5833 Q 26.458332 264.5833 26.458332 238.12498 L 0.0 185.20833 L 0.0 185.20833 L 26.458332 185.20833 L 26.458332 158.74998 L 26.458332 132.29166 L 0.0 132.29166 L 0.0 132.29166 L 0.0 105.83333 L 26.458332 79.37499 L 79.37499 26.458332 Q 132.29166 -26.458332 158.74998 0.0 Q 185.20833 0.0 185.20833 0.0 Q 185.20833 0.0 211.66666 0.0 z" svg:height="6.0854163mm" draw:style-name="style-482" svg:viewBox="0.0 0.0 423.3333 608.5416" svg:width="4.233333mm" svg:x="100.806244mm" svg:y="141.81667mm"/>
          <draw:path svg:d="M 238.12498 0.0 L 370.41666 0.0 L 370.41666 0.0 Q 370.41666 26.458332 370.41666 26.458332 L 396.87497 26.458332 L 423.3333 105.83333 Q 476.24997 185.20833 476.24997 185.20833 L 476.24997 211.66666 L 476.24997 211.66666 Q 476.24997 238.12498 317.49997 211.66666 L 132.29166 211.66666 L 105.83333 211.66666 Q 105.83333 185.20833 52.916664 158.74998 L 0.0 132.29166 L 0.0 132.29166 Q 0.0 132.29166 26.458332 132.29166 L 26.458332 105.83333 L 52.916664 52.916664 Q 105.83333 26.458332 238.12498 0.0 z" svg:height="2.1166666mm" draw:style-name="style-483" svg:viewBox="0.0 0.0 476.24997 211.66666" svg:width="4.7625mm" svg:x="244.47499mm" svg:y="126.206245mm"/>
          <draw:path svg:d="M 238.12498 0.0 L 238.12498 0.0 L 238.12498 26.458332 L 238.12498 52.916664 L 211.66666 52.916664 Q 185.20833 52.916664 185.20833 185.20833 Q 185.20833 291.04166 158.74998 317.49997 Q 158.74998 343.9583 79.37499 317.49997 Q 0.0 291.04166 0.0 291.04166 L 0.0 291.04166 L 0.0 291.04166 L 26.458332 291.04166 L 26.458332 185.20833 Q 26.458332 79.37499 79.37499 52.916664 L 158.74998 26.458332 L 185.20833 26.458332 L 185.20833 26.458332 L 211.66666 26.458332 Q 238.12498 0.0 238.12498 0.0 z" svg:height="3.1749997mm" draw:style-name="style-484" svg:viewBox="0.0 0.0 238.12498 317.49997" svg:width="2.38125mm" svg:x="10.318749mm" svg:y="20.902082mm"/>
          <draw:path svg:d="M 132.29166 0.0 L 211.66666 0.0 L 211.66666 0.0 Q 238.12498 0.0 238.12498 26.458332 L 238.12498 79.37499 L 317.49997 79.37499 Q 396.87497 79.37499 396.87497 132.29166 L 396.87497 158.74998 L 396.87497 158.74998 Q 370.41666 185.20833 370.41666 185.20833 L 343.9583 185.20833 L 343.9583 185.20833 L 343.9583 185.20833 L 185.20833 185.20833 Q 0.0 185.20833 0.0 158.74998 L 0.0 132.29166 L 0.0 132.29166 Q 26.458332 132.29166 26.458332 132.29166 L 26.458332 105.83333 L 52.916664 52.916664 Q 79.37499 0.0 132.29166 0.0 z" svg:height="1.8520832mm" draw:style-name="style-485" svg:viewBox="0.0 0.0 396.87497 185.20833" svg:width="3.9687498mm" svg:x="197.64374mm" svg:y="108.21458mm"/>
          <draw:path svg:d="M 317.49997 26.458332 L 396.87497 0.0 L 449.79166 0.0 L 502.7083 0.0 L 608.5416 26.458332 Q 714.37494 52.916664 793.74994 158.74998 Q 899.5833 264.5833 899.5833 291.04166 L 899.5833 317.49997 L 899.5833 317.49997 Q 899.5833 317.49997 873.12494 317.49997 L 873.12494 343.9583 L 873.12494 370.41666 Q 899.5833 423.3333 899.5833 449.79166 L 899.5833 476.24997 L 873.12494 476.24997 L 846.6666 476.24997 L 846.6666 449.79166 L 846.6666 423.3333 L 820.2083 396.87497 L 793.74994 370.41666 L 793.74994 343.9583 Q 793.74994 317.49997 714.37494 238.12498 Q 661.4583 158.74998 396.87497 158.74998 L 132.29166 158.74998 L 132.29166 185.20833 L 132.29166 185.20833 L 79.37499 185.20833 L 26.458332 158.74998 L 26.458332 158.74998 L 0.0 158.74998 L 0.0 158.74998 L 0.0 158.74998 L 0.0 132.29166 L 0.0 132.29166 L 26.458332 132.29166 L 26.458332 132.29166 L 79.37499 132.29166 L 132.29166 105.83333 L 158.74998 105.83333 L 211.66666 105.83333 L 211.66666 79.37499 Q 185.20833 52.916664 211.66666 52.916664 Q 264.5833 52.916664 317.49997 26.458332 z" svg:height="4.7625mm" draw:style-name="style-486" svg:viewBox="0.0 0.0 899.5833 476.24997" svg:width="8.995832mm" svg:x="30.162498mm" svg:y="70.90833mm"/>
          <draw:path svg:d="M 26.458332 26.458332 L 26.458332 26.458332 L 158.74998 0.0 L 317.49997 0.0 L 317.49997 0.0 L 317.49997 0.0 L 343.9583 0.0 L 343.9583 26.458332 L 370.41666 26.458332 L 396.87497 26.458332 L 423.3333 52.916664 Q 476.24997 79.37499 449.79166 79.37499 L 449.79166 105.83333 L 370.41666 105.83333 Q 264.5833 132.29166 211.66666 132.29166 L 132.29166 158.74998 L 132.29166 158.74998 Q 132.29166 132.29166 52.916664 132.29166 Q 0.0 132.29166 0.0 79.37499 L 26.458332 26.458332 L 26.458332 26.458332 z" svg:height="1.5874999mm" draw:style-name="style-487" svg:viewBox="0.0 0.0 449.79166 158.74998" svg:width="4.497916mm" svg:x="81.49166mm" svg:y="156.8979mm"/>
          <draw:path svg:d="M 1904.9999 0.0 L 2196.0415 0.0 L 2434.1665 0.0 Q 2645.8333 0.0 2645.8333 26.458332 L 2672.2915 26.458332 L 2672.2915 52.916664 Q 2645.8333 52.916664 2619.3748 105.83333 L 2566.4583 158.74998 L 2539.9998 158.74998 Q 2539.9998 158.74998 2539.9998 185.20833 L 2539.9998 185.20833 L 2539.9998 185.20833 Q 2513.5415 211.66666 2513.5415 211.66666 L 2513.5415 211.66666 L 2487.0833 211.66666 Q 2487.0833 211.66666 1587.4999 185.20833 L 687.9166 185.20833 L 476.24997 185.20833 L 238.12498 185.20833 L 238.12498 264.5833 L 238.12498 317.49997 L 238.12498 343.9583 Q 238.12498 370.41666 211.66666 370.41666 L 185.20833 370.41666 L 158.74998 343.9583 L 105.83333 343.9583 L 105.83333 317.49997 L 105.83333 291.04166 L 79.37499 264.5833 L 79.37499 238.12498 L 52.916664 238.12498 L 26.458332 211.66666 L 26.458332 211.66666 L 0.0 211.66666 L 0.0 158.74998 L 0.0 132.29166 L 0.0 105.83333 L 0.0 52.916664 L 0.0 52.916664 L 0.0 26.458332 L 0.0 26.458332 L 0.0 26.458332 L 26.458332 0.0 L 26.458332 0.0 L 846.6666 0.0 Q 1640.4166 0.0 1904.9999 0.0 z" svg:height="3.7041664mm" draw:style-name="style-488" svg:viewBox="0.0 0.0 2672.2915 370.41666" svg:width="26.722916mm" svg:x="275.69583mm" svg:y="203.19998mm"/>
          <draw:path svg:d="M 105.83333 79.37499 L 185.20833 0.0 L 211.66666 0.0 L 264.5833 0.0 L 264.5833 26.458332 L 264.5833 52.916664 L 317.49997 52.916664 L 370.41666 79.37499 L 370.41666 79.37499 L 396.87497 79.37499 L 396.87497 105.83333 L 396.87497 132.29166 L 396.87497 132.29166 L 396.87497 132.29166 L 423.3333 158.74998 Q 449.79166 185.20833 449.79166 185.20833 L 449.79166 185.20833 L 423.3333 185.20833 L 396.87497 185.20833 L 396.87497 211.66666 L 370.41666 211.66666 L 370.41666 238.12498 L 370.41666 264.5833 L 343.9583 264.5833 L 317.49997 264.5833 L 317.49997 343.9583 Q 317.49997 423.3333 317.49997 449.79166 L 317.49997 476.24997 L 291.04166 476.24997 Q 264.5833 449.79166 264.5833 449.79166 Q 264.5833 423.3333 132.29166 449.79166 Q 0.0 449.79166 0.0 396.87497 Q -26.458332 317.49997 26.458332 291.04166 L 52.916664 291.04166 L 52.916664 291.04166 Q 52.916664 264.5833 52.916664 238.12498 L 26.458332 238.12498 L 26.458332 185.20833 Q 52.916664 158.74998 105.83333 79.37499 z" svg:height="4.7625mm" draw:style-name="style-489" svg:viewBox="0.0 0.0 449.79166 476.24997" svg:width="4.497916mm" svg:x="148.69583mm" svg:y="102.393745mm"/>
          <draw:path svg:d="M 132.29166 0.0 L 185.20833 0.0 L 238.12498 0.0 L 291.04166 0.0 L 343.9583 0.0 Q 370.41666 0.0 396.87497 0.0 L 423.3333 0.0 L 423.3333 26.458332 Q 423.3333 52.916664 476.24997 79.37499 L 529.1666 79.37499 L 529.1666 105.83333 Q 502.7083 105.83333 476.24997 158.74998 L 423.3333 238.12498 L 238.12498 238.12498 L 52.916664 238.12498 L 52.916664 211.66666 L 26.458332 211.66666 L 26.458332 211.66666 L 26.458332 211.66666 L 26.458332 185.20833 L 26.458332 185.20833 L 26.458332 158.74998 L 26.458332 158.74998 L 0.0 158.74998 L 0.0 158.74998 L 0.0 105.83333 Q 0.0 26.458332 52.916664 26.458332 Q 105.83333 0.0 132.29166 0.0 z" svg:height="2.38125mm" draw:style-name="style-490" svg:viewBox="0.0 0.0 529.1666 238.12498" svg:width="5.2916665mm" svg:x="217.2229mm" svg:y="145.52083mm"/>
          <draw:path svg:d="M 0.0 26.458332 L 0.0 0.0 L 26.458332 0.0 L 26.458332 26.458332 L 105.83333 26.458332 L 158.74998 26.458332 L 158.74998 0.0 Q 158.74998 0.0 185.20833 0.0 L 185.20833 0.0 L 211.66666 26.458332 Q 211.66666 79.37499 211.66666 79.37499 Q 211.66666 105.83333 185.20833 158.74998 L 185.20833 211.66666 L 158.74998 211.66666 L 132.29166 238.12498 L 105.83333 238.12498 L 79.37499 238.12498 L 52.916664 211.66666 Q 0.0 211.66666 0.0 132.29166 L 0.0 79.37499 L 0.0 52.916664 L 0.0 26.458332 L 0.0 26.458332 z" svg:height="2.38125mm" draw:style-name="style-491" svg:viewBox="0.0 0.0 211.66666 238.12498" svg:width="2.1166666mm" svg:x="170.39166mm" svg:y="185.4729mm"/>
          <draw:path svg:d="M 132.29166 52.916664 L 132.29166 79.37499 L 132.29166 105.83333 L 132.29166 158.74998 L 105.83333 158.74998 Q 105.83333 158.74998 52.916664 105.83333 L 0.0 26.458332 L 0.0 0.0 Q 0.0 -26.458332 52.916664 0.0 Q 105.83333 52.916664 132.29166 52.916664 z" svg:height="1.5874999mm" draw:style-name="style-492" svg:viewBox="0.0 0.0 132.29166 158.74998" svg:width="1.3229166mm" svg:x="59.266663mm" svg:y="53.44583mm"/>
          <draw:path svg:d="M 105.83333 0.0 L 105.83333 26.458332 L 79.37499 79.37499 Q 79.37499 105.83333 52.916664 132.29166 L 52.916664 132.29166 L 52.916664 132.29166 Q 26.458332 132.29166 26.458332 132.29166 Q 26.458332 132.29166 26.458332 132.29166 Q 26.458332 105.83333 0.0 52.916664 Q -26.458332 26.458332 26.458332 0.0 Q 105.83333 -26.458332 105.83333 0.0 z" svg:height="1.3229166mm" draw:style-name="style-493" svg:viewBox="0.0 0.0 105.83333 132.29166" svg:width="1.0583333mm" svg:x="40.481247mm" svg:y="162.71873mm"/>
          <draw:path svg:d="M 343.9583 0.0 L 343.9583 0.0 L 423.3333 105.83333 Q 529.1666 238.12498 529.1666 264.5833 L 529.1666 264.5833 L 529.1666 291.04166 Q 529.1666 317.49997 317.49997 317.49997 L 105.83333 291.04166 L 105.83333 291.04166 Q 105.83333 264.5833 52.916664 264.5833 Q 26.458332 264.5833 0.0 211.66666 L 0.0 158.74998 L 0.0 158.74998 L 0.0 158.74998 L 52.916664 132.29166 L 105.83333 132.29166 L 105.83333 105.83333 L 105.83333 79.37499 L 158.74998 79.37499 Q 238.12498 79.37499 238.12498 52.916664 L 238.12498 26.458332 L 291.04166 26.458332 Q 317.49997 26.458332 343.9583 0.0 z" svg:height="3.1749997mm" draw:style-name="style-494" svg:viewBox="0.0 0.0 529.1666 317.49997" svg:width="5.2916665mm" svg:x="170.92082mm" svg:y="105.30416mm"/>
          <draw:path svg:d="M 26.458332 26.458332 L 0.0 0.0 L 52.916664 0.0 Q 105.83333 0.0 105.83333 26.458332 Q 105.83333 52.916664 132.29166 52.916664 Q 158.74998 52.916664 158.74998 26.458332 Q 158.74998 0.0 211.66666 0.0 Q 238.12498 0.0 264.5833 52.916664 Q 264.5833 79.37499 291.04166 105.83333 L 317.49997 105.83333 L 317.49997 158.74998 Q 317.49997 211.66666 343.9583 238.12498 L 343.9583 238.12498 L 264.5833 238.12498 Q 211.66666 238.12498 185.20833 211.66666 L 158.74998 211.66666 L 158.74998 211.66666 Q 158.74998 185.20833 105.83333 185.20833 Q 79.37499 185.20833 52.916664 132.29166 L 26.458332 105.83333 L 0.0 105.83333 L 0.0 105.83333 L 0.0 105.83333 Q 0.0 79.37499 26.458332 79.37499 Q 52.916664 79.37499 52.916664 52.916664 Q 52.916664 26.458332 26.458332 26.458332 z" svg:height="2.38125mm" draw:style-name="style-495" svg:viewBox="0.0 0.0 343.9583 238.12498" svg:width="3.439583mm" svg:x="167.21666mm" svg:y="160.0729mm"/>
          <draw:path svg:d="M 264.5833 0.0 L 291.04166 0.0 L 291.04166 26.458332 Q 291.04166 52.916664 291.04166 79.37499 L 291.04166 105.83333 L 291.04166 132.29166 L 291.04166 158.74998 L 291.04166 238.12498 Q 291.04166 317.49997 264.5833 317.49997 L 238.12498 317.49997 L 238.12498 291.04166 L 238.12498 264.5833 L 185.20833 264.5833 L 105.83333 264.5833 L 105.83333 238.12498 Q 79.37499 238.12498 79.37499 238.12498 L 79.37499 238.12498 L 79.37499 211.66666 Q 79.37499 185.20833 52.916664 185.20833 L 26.458332 185.20833 L 26.458332 185.20833 Q 26.458332 158.74998 0.0 158.74998 L 0.0 158.74998 L 0.0 132.29166 Q 0.0 105.83333 79.37499 105.83333 Q 185.20833 105.83333 185.20833 79.37499 L 185.20833 52.916664 L 211.66666 52.916664 Q 238.12498 52.916664 238.12498 26.458332 Q 238.12498 0.0 264.5833 0.0 z" svg:height="3.1749997mm" draw:style-name="style-496" svg:viewBox="0.0 0.0 291.04166 317.49997" svg:width="2.9104166mm" svg:x="172.24374mm" svg:y="142.61041mm"/>
          <draw:path svg:d="M 26.458332 0.0 L 52.916664 0.0 L 105.83333 0.0 L 158.74998 0.0 L 158.74998 0.0 L 185.20833 0.0 L 185.20833 26.458332 L 185.20833 52.916664 L 211.66666 132.29166 Q 238.12498 211.66666 185.20833 211.66666 L 105.83333 211.66666 L 79.37499 211.66666 L 79.37499 211.66666 L 79.37499 211.66666 L 79.37499 211.66666 L 26.458332 185.20833 Q 0.0 185.20833 0.0 105.83333 L 0.0 0.0 L 26.458332 0.0 z" svg:height="2.1166666mm" draw:style-name="style-497" svg:viewBox="0.0 0.0 211.66666 211.66666" svg:width="2.1166666mm" svg:x="153.72292mm" svg:y="191.55832mm"/>
          <draw:path svg:d="M 1428.7499 0.0 L 1561.0416 0.0 L 1587.4999 0.0 L 1640.4166 0.0 L 1693.3333 26.458332 Q 1746.2499 52.916664 1825.6249 52.916664 L 1904.9999 52.916664 L 1904.9999 52.916664 Q 1904.9999 52.916664 1904.9999 79.37499 Q 1904.9999 79.37499 1799.1666 105.83333 L 1693.3333 105.83333 L 1640.4166 132.29166 L 1587.4999 158.74998 L 1561.0416 158.74998 L 1534.5833 158.74998 L 1534.5833 185.20833 L 1534.5833 185.20833 L 1375.8333 185.20833 Q 1190.6249 185.20833 1190.6249 211.66666 Q 1164.1666 238.12498 1111.25 211.66666 Q 1058.3333 211.66666 634.99994 158.74998 L 211.66666 132.29166 L 158.74998 132.29166 L 105.83333 105.83333 L 52.916664 105.83333 L 26.458332 105.83333 L 26.458332 79.37499 L 52.916664 79.37499 L 52.916664 79.37499 L 52.916664 52.916664 L 26.458332 52.916664 L 0.0 52.916664 L 0.0 52.916664 L 0.0 52.916664 L 634.99994 26.458332 Q 1269.9999 0.0 1428.7499 0.0 z" svg:height="2.1166666mm" draw:style-name="style-498" svg:viewBox="0.0 0.0 1904.9999 211.66666" svg:width="19.05mm" svg:x="165.62915mm" svg:y="198.96666mm"/>
          <draw:path svg:d="M 185.20833 26.458332 L 185.20833 0.0 L 211.66666 0.0 Q 238.12498 0.0 238.12498 52.916664 Q 238.12498 132.29166 264.5833 132.29166 L 291.04166 132.29166 L 291.04166 132.29166 L 317.49997 132.29166 L 317.49997 132.29166 Q 317.49997 158.74998 343.9583 158.74998 L 343.9583 158.74998 L 291.04166 264.5833 Q 264.5833 370.41666 238.12498 370.41666 L 185.20833 370.41666 L 185.20833 370.41666 L 158.74998 370.41666 L 132.29166 370.41666 Q 79.37499 370.41666 52.916664 396.87497 Q 26.458332 396.87497 26.458332 370.41666 L 0.0 343.9583 L 0.0 317.49997 Q 26.458332 317.49997 26.458332 317.49997 L 26.458332 317.49997 L 79.37499 291.04166 Q 105.83333 264.5833 79.37499 264.5833 Q 52.916664 264.5833 52.916664 185.20833 Q 26.458332 105.83333 52.916664 105.83333 L 79.37499 79.37499 L 79.37499 79.37499 Q 105.83333 52.916664 105.83333 52.916664 L 105.83333 52.916664 L 132.29166 52.916664 L 158.74998 52.916664 L 158.74998 26.458332 L 185.20833 26.458332 L 185.20833 26.458332 z" svg:height="3.9687498mm" draw:style-name="style-499" svg:viewBox="0.0 0.0 343.9583 396.87497" svg:width="3.439583mm" svg:x="45.243748mm" svg:y="156.63333mm"/>
          <draw:path svg:d="M 26.458332 0.0 L 52.916664 0.0 L 52.916664 26.458332 Q 52.916664 52.916664 158.74998 52.916664 Q 264.5833 79.37499 264.5833 52.916664 L 264.5833 52.916664 L 264.5833 52.916664 Q 264.5833 26.458332 291.04166 26.458332 L 291.04166 26.458332 L 291.04166 26.458332 Q 291.04166 26.458332 291.04166 0.0 L 317.49997 0.0 L 317.49997 26.458332 L 317.49997 26.458332 L 343.9583 26.458332 Q 396.87497 26.458332 396.87497 52.916664 L 396.87497 52.916664 L 370.41666 52.916664 Q 343.9583 52.916664 343.9583 79.37499 Q 343.9583 105.83333 317.49997 105.83333 Q 291.04166 132.29166 264.5833 185.20833 L 238.12498 264.5833 L 238.12498 291.04166 L 238.12498 343.9583 L 211.66666 343.9583 Q 185.20833 343.9583 185.20833 291.04166 Q 185.20833 211.66666 158.74998 211.66666 Q 132.29166 211.66666 132.29166 185.20833 Q 132.29166 158.74998 79.37499 185.20833 L 52.916664 185.20833 L 52.916664 185.20833 Q 26.458332 158.74998 26.458332 105.83333 L 0.0 52.916664 L 0.0 52.916664 L 0.0 26.458332 L 26.458332 26.458332 Q 26.458332 26.458332 26.458332 0.0 z" svg:height="3.439583mm" draw:style-name="style-500" svg:viewBox="0.0 0.0 396.87497 343.9583" svg:width="3.9687498mm" svg:x="162.71873mm" svg:y="124.08958mm"/>
          <draw:path svg:d="M 105.83333 26.458332 L 132.29166 0.0 L 211.66666 26.458332 Q 264.5833 52.916664 264.5833 52.916664 L 291.04166 52.916664 L 291.04166 52.916664 Q 291.04166 52.916664 317.49997 79.37499 L 317.49997 79.37499 L 317.49997 105.83333 Q 317.49997 132.29166 343.9583 158.74998 Q 370.41666 158.74998 396.87497 158.74998 L 396.87497 185.20833 L 396.87497 185.20833 Q 396.87497 211.66666 370.41666 185.20833 L 317.49997 185.20833 L 317.49997 185.20833 Q 317.49997 185.20833 291.04166 158.74998 Q 264.5833 105.83333 238.12498 79.37499 Q 185.20833 52.916664 158.74998 105.83333 L 132.29166 185.20833 L 132.29166 185.20833 Q 105.83333 185.20833 105.83333 211.66666 L 105.83333 211.66666 L 105.83333 211.66666 Q 105.83333 211.66666 79.37499 211.66666 L 52.916664 211.66666 L 26.458332 211.66666 L 0.0 211.66666 L 0.0 185.20833 Q 0.0 158.74998 26.458332 105.83333 Q 26.458332 79.37499 52.916664 79.37499 Q 105.83333 52.916664 105.83333 26.458332 z" svg:height="2.1166666mm" draw:style-name="style-501" svg:viewBox="0.0 0.0 396.87497 211.66666" svg:width="3.9687498mm" svg:x="75.14166mm" svg:y="126.470825mm"/>
          <draw:path svg:d="M 1111.25 26.458332 L 1164.1666 0.0 L 1164.1666 0.0 Q 1164.1666 26.458332 1164.1666 26.458332 L 1190.6249 26.458332 L 1190.6249 26.458332 Q 1190.6249 26.458332 1217.0833 52.916664 L 1217.0833 52.916664 L 1243.5416 52.916664 L 1269.9999 52.916664 L 1269.9999 52.916664 L 1269.9999 79.37499 L 1322.9166 79.37499 Q 1402.2916 79.37499 1428.7499 211.66666 Q 1481.6666 317.49997 1428.7499 343.9583 Q 1428.7499 370.41666 1428.7499 396.87497 L 1428.7499 423.3333 L 1428.7499 423.3333 L 1428.7499 449.79166 L 1428.7499 449.79166 L 1455.2083 449.79166 L 1455.2083 476.24997 Q 1455.2083 502.7083 1243.5416 502.7083 L 1031.875 529.1666 L 1031.875 502.7083 Q 1005.4166 502.7083 1005.4166 502.7083 L 1005.4166 529.1666 L 846.6666 529.1666 Q 661.4583 502.7083 317.49997 502.7083 L 0.0 449.79166 L 0.0 449.79166 L 0.0 449.79166 L 52.916664 449.79166 L 132.29166 449.79166 L 132.29166 423.3333 L 158.74998 423.3333 L 158.74998 423.3333 L 158.74998 396.87497 L 132.29166 396.87497 L 105.83333 396.87497 L 105.83333 370.41666 L 105.83333 370.41666 L 132.29166 370.41666 L 132.29166 343.9583 L 158.74998 343.9583 Q 211.66666 343.9583 238.12498 291.04166 Q 264.5833 264.5833 238.12498 211.66666 L 211.66666 158.74998 L 238.12498 158.74998 Q 264.5833 185.20833 291.04166 158.74998 L 317.49997 132.29166 L 317.49997 132.29166 L 317.49997 132.29166 L 343.9583 158.74998 L 370.41666 158.74998 L 370.41666 132.29166 L 370.41666 105.83333 L 396.87497 105.83333 L 396.87497 79.37499 L 396.87497 79.37499 L 423.3333 79.37499 L 423.3333 79.37499 L 423.3333 105.83333 L 423.3333 105.83333 L 423.3333 132.29166 L 423.3333 158.74998 Q 396.87497 185.20833 370.41666 185.20833 L 343.9583 185.20833 L 343.9583 211.66666 L 343.9583 238.12498 L 396.87497 238.12498 L 449.79166 238.12498 L 476.24997 238.12498 L 529.1666 238.12498 L 582.0833 238.12498 Q 661.4583 238.12498 793.74994 132.29166 Q 926.0416 79.37499 1005.4166 79.37499 Q 1058.3333 79.37499 1111.25 26.458332 z" svg:height="5.2916665mm" draw:style-name="style-502" svg:viewBox="0.0 0.0 1455.2083 529.1666" svg:width="14.552083mm" svg:x="52.916664mm" svg:y="192.88124mm"/>
          <draw:path svg:d="M 185.20833 52.916664 L 264.5833 0.0 L 291.04166 0.0 L 291.04166 0.0 L 343.9583 26.458332 Q 396.87497 79.37499 396.87497 132.29166 Q 396.87497 185.20833 423.3333 185.20833 L 423.3333 211.66666 L 396.87497 291.04166 Q 343.9583 343.9583 343.9583 343.9583 L 343.9583 343.9583 L 291.04166 343.9583 Q 264.5833 343.9583 264.5833 370.41666 Q 264.5833 396.87497 132.29166 343.9583 L 26.458332 291.04166 L 0.0 291.04166 Q 0.0 291.04166 0.0 264.5833 L 0.0 264.5833 L 0.0 238.12498 Q 0.0 185.20833 79.37499 185.20833 Q 132.29166 158.74998 132.29166 132.29166 Q 132.29166 105.83333 185.20833 52.916664 z" svg:height="3.7041664mm" draw:style-name="style-503" svg:viewBox="0.0 0.0 423.3333 370.41666" svg:width="4.233333mm" svg:x="29.368748mm" svg:y="152.66458mm"/>
          <draw:path svg:d="M 343.9583 0.0 L 343.9583 0.0 L 343.9583 0.0 L 343.9583 0.0 L 343.9583 26.458332 L 343.9583 26.458332 L 370.41666 26.458332 L 370.41666 52.916664 L 370.41666 52.916664 L 396.87497 52.916664 L 396.87497 79.37499 L 396.87497 105.83333 L 396.87497 105.83333 L 396.87497 132.29166 L 396.87497 132.29166 L 396.87497 158.74998 L 396.87497 158.74998 Q 396.87497 185.20833 396.87497 211.66666 L 396.87497 211.66666 L 396.87497 211.66666 L 396.87497 238.12498 L 396.87497 238.12498 L 370.41666 238.12498 L 370.41666 264.5833 L 370.41666 264.5833 L 343.9583 264.5833 Q 343.9583 264.5833 291.04166 317.49997 L 264.5833 317.49997 L 264.5833 343.9583 L 238.12498 343.9583 L 238.12498 343.9583 L 238.12498 370.41666 L 211.66666 370.41666 L 185.20833 370.41666 L 185.20833 396.87497 L 185.20833 423.3333 L 158.74998 423.3333 L 132.29166 423.3333 L 132.29166 423.3333 Q 105.83333 423.3333 79.37499 449.79166 L 52.916664 476.24997 L 52.916664 476.24997 Q 26.458332 476.24997 26.458332 476.24997 L 26.458332 476.24997 L 0.0 476.24997 Q -26.458332 476.24997 0.0 449.79166 Q 26.458332 423.3333 26.458332 343.9583 L 52.916664 238.12498 L 105.83333 185.20833 Q 158.74998 158.74998 238.12498 132.29166 Q 291.04166 105.83333 264.5833 105.83333 Q 238.12498 79.37499 291.04166 52.916664 Q 317.49997 0.0 343.9583 0.0 z" svg:height="4.7625mm" draw:style-name="style-504" svg:viewBox="0.0 0.0 396.87497 476.24997" svg:width="3.9687498mm" svg:x="186.53123mm" svg:y="144.4625mm"/>
          <draw:path svg:d="M 0.0 79.37499 L 0.0 0.0 L 26.458332 0.0 L 26.458332 0.0 L 26.458332 52.916664 Q 26.458332 105.83333 79.37499 105.83333 L 132.29166 105.83333 L 158.74998 105.83333 L 185.20833 79.37499 L 238.12498 79.37499 L 291.04166 79.37499 L 291.04166 79.37499 L 291.04166 79.37499 L 291.04166 105.83333 L 291.04166 105.83333 L 317.49997 105.83333 L 317.49997 132.29166 L 370.41666 132.29166 L 423.3333 132.29166 L 476.24997 158.74998 Q 529.1666 185.20833 555.625 185.20833 L 555.625 185.20833 L 555.625 185.20833 L 582.0833 185.20833 L 582.0833 185.20833 Q 582.0833 185.20833 555.625 185.20833 Q 502.7083 185.20833 502.7083 238.12498 L 476.24997 264.5833 L 449.79166 264.5833 Q 449.79166 291.04166 449.79166 291.04166 L 449.79166 291.04166 L 449.79166 291.04166 Q 423.3333 291.04166 396.87497 317.49997 L 396.87497 317.49997 L 396.87497 291.04166 Q 396.87497 264.5833 343.9583 264.5833 Q 264.5833 238.12498 238.12498 238.12498 Q 211.66666 185.20833 105.83333 185.20833 L 0.0 185.20833 L 0.0 158.74998 L 0.0 132.29166 L 0.0 79.37499 z" svg:height="3.1749997mm" draw:style-name="style-505" svg:viewBox="0.0 0.0 582.0833 317.49997" svg:width="5.820833mm" svg:x="175.41875mm" svg:y="128.85208mm"/>
          <draw:path svg:d="M 52.916664 26.458332 L 79.37499 26.458332 L 132.29166 0.0 Q 158.74998 0.0 132.29166 26.458332 Q 132.29166 79.37499 132.29166 79.37499 L 132.29166 79.37499 L 132.29166 79.37499 Q 132.29166 105.83333 79.37499 158.74998 Q 26.458332 211.66666 26.458332 132.29166 L 0.0 79.37499 L 0.0 79.37499 L 0.0 52.916664 L 0.0 52.916664 Q 26.458332 52.916664 26.458332 26.458332 L 26.458332 26.458332 L 52.916664 26.458332 z" svg:height="1.5874999mm" draw:style-name="style-506" svg:viewBox="0.0 0.0 132.29166 158.74998" svg:width="1.3229166mm" svg:x="149.48958mm" svg:y="89.69375mm"/>
          <draw:path svg:d="M 105.83333 0.0 L 158.74998 0.0 L 158.74998 0.0 Q 158.74998 26.458332 158.74998 26.458332 L 185.20833 26.458332 L 185.20833 52.916664 Q 211.66666 79.37499 211.66666 79.37499 L 211.66666 79.37499 L 238.12498 132.29166 Q 264.5833 185.20833 291.04166 211.66666 L 291.04166 238.12498 L 158.74998 238.12498 L 52.916664 238.12498 L 52.916664 211.66666 L 52.916664 211.66666 L 26.458332 185.20833 Q 0.0 158.74998 0.0 158.74998 L 0.0 132.29166 L 0.0 79.37499 Q 26.458332 26.458332 52.916664 26.458332 Q 79.37499 26.458332 105.83333 0.0 z" svg:height="2.38125mm" draw:style-name="style-507" svg:viewBox="0.0 0.0 291.04166 238.12498" svg:width="2.9104166mm" svg:x="247.65mm" svg:y="117.21041mm"/>
          <draw:path svg:d="M 396.87497 26.458332 L 396.87497 0.0 L 476.24997 26.458332 Q 555.625 26.458332 555.625 26.458332 L 555.625 26.458332 L 608.5416 52.916664 L 687.9166 52.916664 L 687.9166 79.37499 L 687.9166 79.37499 L 634.99994 79.37499 Q 555.625 105.83333 582.0833 185.20833 Q 582.0833 238.12498 608.5416 238.12498 Q 661.4583 238.12498 661.4583 264.5833 L 661.4583 264.5833 L 661.4583 264.5833 L 634.99994 264.5833 L 555.625 264.5833 Q 476.24997 291.04166 396.87497 317.49997 L 291.04166 343.9583 L 158.74998 343.9583 L 26.458332 343.9583 L 26.458332 343.9583 L 26.458332 317.49997 L 0.0 317.49997 Q 0.0 291.04166 0.0 291.04166 L 0.0 291.04166 L 185.20833 291.04166 L 396.87497 291.04166 L 396.87497 264.5833 L 396.87497 264.5833 L 423.3333 185.20833 L 423.3333 79.37499 L 423.3333 79.37499 Q 423.3333 79.37499 396.87497 52.916664 Q 370.41666 52.916664 396.87497 26.458332 z" svg:height="3.439583mm" draw:style-name="style-508" svg:viewBox="0.0 0.0 687.9166 343.9583" svg:width="6.879166mm" svg:x="154.25208mm" svg:y="106.627075mm"/>
          <draw:path svg:d="M 185.20833 0.0 L 211.66666 0.0 L 211.66666 26.458332 Q 185.20833 52.916664 132.29166 105.83333 Q 79.37499 132.29166 79.37499 158.74998 L 79.37499 185.20833 L 52.916664 185.20833 L 52.916664 185.20833 L 52.916664 158.74998 Q 26.458332 105.83333 26.458332 105.83333 L 26.458332 79.37499 L 0.0 52.916664 L 0.0 26.458332 L 26.458332 26.458332 L 26.458332 26.458332 L 26.458332 26.458332 Q 52.916664 52.916664 79.37499 52.916664 L 105.83333 52.916664 L 105.83333 52.916664 Q 132.29166 52.916664 132.29166 52.916664 L 132.29166 26.458332 L 132.29166 26.458332 Q 158.74998 0.0 185.20833 0.0 z" svg:height="1.8520832mm" draw:style-name="style-509" svg:viewBox="0.0 0.0 211.66666 185.20833" svg:width="2.1166666mm" svg:x="164.8354mm" svg:y="89.42916mm"/>
          <draw:path svg:d="M 714.37494 0.0 L 820.2083 0.0 L 820.2083 0.0 Q 820.2083 26.458332 767.2916 26.458332 Q 740.8333 52.916664 740.8333 79.37499 Q 740.8333 105.83333 767.2916 158.74998 Q 793.74994 185.20833 793.74994 264.5833 Q 767.2916 317.49997 634.99994 343.9583 Q 529.1666 370.41666 529.1666 396.87497 Q 529.1666 423.3333 396.87497 423.3333 Q 264.5833 449.79166 211.66666 423.3333 Q 185.20833 396.87497 185.20833 370.41666 Q 158.74998 343.9583 132.29166 343.9583 L 105.83333 343.9583 L 105.83333 343.9583 L 105.83333 343.9583 L 79.37499 317.49997 L 52.916664 291.04166 L 52.916664 291.04166 L 52.916664 291.04166 L 52.916664 291.04166 L 52.916664 264.5833 L 52.916664 238.12498 L 52.916664 211.66666 L 26.458332 211.66666 L 0.0 211.66666 L 0.0 185.20833 L 0.0 132.29166 L 0.0 105.83333 L 0.0 79.37499 L 26.458332 79.37499 L 52.916664 79.37499 L 158.74998 79.37499 Q 291.04166 79.37499 449.79166 26.458332 Q 608.5416 26.458332 714.37494 0.0 z" svg:height="4.233333mm" draw:style-name="style-510" svg:viewBox="0.0 0.0 820.2083 423.3333" svg:width="8.202083mm" svg:x="182.56248mm" svg:y="175.9479mm"/>
          <draw:path svg:d="M 0.0 52.916664 Q -52.916664 0.0 0.0 0.0 Q 26.458332 0.0 52.916664 52.916664 Q 52.916664 105.83333 0.0 52.916664 z" svg:height="0.52916664mm" draw:style-name="style-511" svg:viewBox="0.0 0.0 52.916664 52.916664" svg:width="0.52916664mm" svg:x="87.04791mm" svg:y="140.75833mm"/>
          <draw:path svg:d="M 449.79166 26.458332 L 449.79166 0.0 L 476.24997 0.0 Q 502.7083 0.0 502.7083 26.458332 Q 502.7083 52.916664 582.0833 105.83333 Q 661.4583 158.74998 687.9166 185.20833 L 687.9166 211.66666 L 661.4583 211.66666 Q 634.99994 211.66666 608.5416 185.20833 Q 608.5416 158.74998 343.9583 158.74998 L 105.83333 158.74998 L 52.916664 158.74998 Q 0.0 158.74998 0.0 105.83333 L 0.0 79.37499 L 26.458332 79.37499 Q 26.458332 52.916664 105.83333 52.916664 L 185.20833 52.916664 L 317.49997 52.916664 Q 449.79166 52.916664 449.79166 26.458332 z" svg:height="2.1166666mm" draw:style-name="style-512" svg:viewBox="0.0 0.0 687.9166 211.66666" svg:width="6.879166mm" svg:x="161.13124mm" svg:y="119.06249mm"/>
          <draw:path svg:d="M 158.74998 0.0 L 185.20833 0.0 L 185.20833 26.458332 Q 185.20833 52.916664 158.74998 105.83333 Q 132.29166 105.83333 185.20833 132.29166 Q 238.12498 158.74998 264.5833 158.74998 L 291.04166 158.74998 L 317.49997 158.74998 Q 343.9583 158.74998 343.9583 185.20833 Q 343.9583 211.66666 264.5833 211.66666 L 158.74998 211.66666 L 158.74998 211.66666 L 158.74998 211.66666 L 105.83333 185.20833 L 26.458332 185.20833 L 26.458332 185.20833 L 0.0 185.20833 L 0.0 158.74998 Q 0.0 105.83333 26.458332 105.83333 Q 52.916664 105.83333 52.916664 79.37499 Q 52.916664 52.916664 79.37499 52.916664 Q 105.83333 52.916664 105.83333 26.458332 Q 105.83333 0.0 158.74998 0.0 z" svg:height="2.1166666mm" draw:style-name="style-513" svg:viewBox="0.0 0.0 343.9583 211.66666" svg:width="3.439583mm" svg:x="174.09583mm" svg:y="188.38332mm"/>
          <draw:path svg:d="M 105.83333 26.458332 L 105.83333 0.0 L 132.29166 0.0 L 158.74998 0.0 L 158.74998 0.0 L 185.20833 0.0 L 185.20833 26.458332 Q 185.20833 52.916664 185.20833 79.37499 Q 211.66666 79.37499 211.66666 105.83333 L 211.66666 132.29166 L 211.66666 211.66666 Q 211.66666 264.5833 185.20833 264.5833 L 185.20833 264.5833 L 158.74998 264.5833 Q 132.29166 264.5833 105.83333 291.04166 Q 79.37499 291.04166 79.37499 264.5833 Q 105.83333 211.66666 52.916664 158.74998 L 0.0 132.29166 L 0.0 132.29166 Q 0.0 105.83333 0.0 105.83333 L 0.0 105.83333 L 26.458332 105.83333 L 26.458332 105.83333 L 26.458332 79.37499 L 52.916664 79.37499 L 52.916664 79.37499 L 52.916664 105.83333 L 52.916664 105.83333 L 52.916664 105.83333 L 79.37499 105.83333 L 79.37499 105.83333 L 79.37499 79.37499 L 105.83333 79.37499 L 105.83333 52.916664 L 105.83333 26.458332 L 105.83333 26.458332 z" svg:height="2.9104166mm" draw:style-name="style-514" svg:viewBox="0.0 0.0 211.66666 291.04166" svg:width="2.1166666mm" svg:x="177.79999mm" svg:y="142.34583mm"/>
          <draw:path svg:d="M 105.83333 0.0 L 105.83333 0.0 L 132.29166 26.458332 Q 158.74998 26.458332 158.74998 26.458332 L 158.74998 26.458332 L 158.74998 52.916664 Q 185.20833 79.37499 211.66666 79.37499 L 211.66666 79.37499 L 211.66666 79.37499 Q 211.66666 79.37499 211.66666 105.83333 L 238.12498 105.83333 L 238.12498 105.83333 Q 238.12498 132.29166 264.5833 132.29166 L 264.5833 132.29166 L 264.5833 132.29166 Q 264.5833 132.29166 264.5833 158.74998 L 291.04166 158.74998 L 370.41666 211.66666 Q 449.79166 291.04166 476.24997 291.04166 L 502.7083 291.04166 L 502.7083 291.04166 L 502.7083 317.49997 L 502.7083 317.49997 Q 502.7083 343.9583 529.1666 343.9583 L 529.1666 343.9583 L 608.5416 423.3333 Q 687.9166 502.7083 687.9166 529.1666 L 714.37494 529.1666 L 714.37494 529.1666 Q 714.37494 555.625 740.8333 555.625 L 740.8333 555.625 L 740.8333 582.0833 Q 740.8333 608.5416 767.2916 608.5416 L 767.2916 634.99994 L 767.2916 634.99994 L 767.2916 661.4583 L 767.2916 661.4583 L 793.74994 661.4583 L 793.74994 714.37494 L 793.74994 767.2916 L 793.74994 820.2083 L 793.74994 899.5833 L 767.2916 899.5833 L 767.2916 899.5833 L 767.2916 873.12494 L 740.8333 873.12494 L 740.8333 873.12494 L 740.8333 873.12494 L 740.8333 873.12494 L 740.8333 846.6666 L 714.37494 846.6666 L 714.37494 846.6666 L 714.37494 820.2083 L 687.9166 767.2916 L 687.9166 767.2916 L 687.9166 767.2916 L 687.9166 740.8333 L 687.9166 740.8333 L 661.4583 740.8333 L 661.4583 740.8333 L 661.4583 714.37494 Q 634.99994 714.37494 634.99994 714.37494 L 634.99994 714.37494 L 634.99994 714.37494 Q 634.99994 687.9166 555.625 634.99994 L 502.7083 582.0833 L 502.7083 555.625 L 502.7083 555.625 L 502.7083 555.625 Q 476.24997 529.1666 476.24997 529.1666 L 476.24997 529.1666 L 476.24997 502.7083 Q 476.24997 502.7083 449.79166 502.7083 L 449.79166 502.7083 L 449.79166 502.7083 Q 423.3333 476.24997 423.3333 476.24997 L 423.3333 476.24997 L 423.3333 449.79166 Q 423.3333 449.79166 343.9583 396.87497 L 291.04166 370.41666 L 291.04166 343.9583 Q 264.5833 343.9583 264.5833 343.9583 L 264.5833 343.9583 L 264.5833 343.9583 Q 264.5833 317.49997 185.20833 238.12498 L 105.83333 185.20833 L 105.83333 185.20833 Q 105.83333 158.74998 79.37499 132.29166 L 52.916664 132.29166 L 52.916664 105.83333 Q 52.916664 79.37499 26.458332 79.37499 L 26.458332 52.916664 L 0.0 52.916664 Q 0.0 26.458332 0.0 26.458332 L 0.0 26.458332 L 52.916664 26.458332 Q 79.37499 26.458332 105.83333 0.0 z" svg:height="8.995832mm" draw:style-name="style-515" svg:viewBox="0.0 0.0 793.74994 899.5833" svg:width="7.9374995mm" svg:x="162.98332mm" svg:y="115.62291mm"/>
          <draw:path svg:d="M 26.458332 0.0 L 26.458332 0.0 L 52.916664 26.458332 Q 79.37499 26.458332 79.37499 79.37499 L 79.37499 132.29166 L 79.37499 185.20833 Q 79.37499 238.12498 52.916664 238.12498 L 52.916664 238.12498 L 26.458332 238.12498 L 26.458332 238.12498 L 26.458332 185.20833 Q 26.458332 105.83333 0.0 79.37499 L 0.0 79.37499 L 0.0 26.458332 Q 26.458332 0.0 26.458332 0.0 z" svg:height="2.38125mm" draw:style-name="style-516" svg:viewBox="0.0 0.0 79.37499 238.12498" svg:width="0.7937499mm" svg:x="63.235413mm" svg:y="55.297913mm"/>
          <draw:path svg:d="M 52.916664 0.0 L 132.29166 0.0 L 158.74998 0.0 Q 185.20833 0.0 185.20833 26.458332 L 185.20833 26.458332 L 185.20833 26.458332 Q 158.74998 26.458332 158.74998 52.916664 Q 132.29166 52.916664 52.916664 79.37499 L 0.0 79.37499 L 0.0 52.916664 Q 0.0 26.458332 52.916664 0.0 z" svg:height="0.7937499mm" draw:style-name="style-517" svg:viewBox="0.0 0.0 185.20833 79.37499" svg:width="1.8520832mm" svg:x="57.149998mm" svg:y="155.575mm"/>
          <draw:path svg:d="M 185.20833 26.458332 L 211.66666 26.458332 L 317.49997 0.0 L 449.79166 0.0 L 476.24997 0.0 Q 502.7083 26.458332 502.7083 26.458332 L 502.7083 26.458332 L 476.24997 26.458332 Q 449.79166 26.458332 396.87497 52.916664 Q 343.9583 79.37499 317.49997 79.37499 L 264.5833 132.29166 L 264.5833 105.83333 L 264.5833 105.83333 L 238.12498 105.83333 L 238.12498 132.29166 L 238.12498 132.29166 L 211.66666 132.29166 L 211.66666 132.29166 L 211.66666 132.29166 L 211.66666 158.74998 L 211.66666 158.74998 L 211.66666 158.74998 Q 211.66666 158.74998 185.20833 185.20833 Q 185.20833 238.12498 158.74998 238.12498 L 132.29166 238.12498 L 132.29166 211.66666 L 132.29166 185.20833 L 132.29166 132.29166 L 105.83333 105.83333 L 105.83333 105.83333 Q 105.83333 132.29166 79.37499 132.29166 L 52.916664 132.29166 L 52.916664 105.83333 Q 52.916664 79.37499 26.458332 79.37499 L 0.0 52.916664 L 0.0 52.916664 Q 0.0 26.458332 79.37499 26.458332 L 158.74998 26.458332 L 185.20833 26.458332 z" svg:height="2.38125mm" draw:style-name="style-518" svg:viewBox="0.0 0.0 502.7083 238.12498" svg:width="5.027083mm" svg:x="180.44583mm" svg:y="124.618744mm"/>
          <draw:path svg:d="M 264.5833 185.20833 L 264.5833 211.66666 L 291.04166 238.12498 Q 317.49997 264.5833 317.49997 396.87497 Q 317.49997 502.7083 370.41666 555.625 Q 423.3333 582.0833 423.3333 608.5416 L 423.3333 634.99994 L 423.3333 634.99994 L 396.87497 634.99994 L 396.87497 634.99994 Q 370.41666 634.99994 370.41666 661.4583 L 370.41666 714.37494 L 343.9583 714.37494 Q 317.49997 714.37494 238.12498 714.37494 L 158.74998 714.37494 L 158.74998 687.9166 L 158.74998 687.9166 L 132.29166 714.37494 L 105.83333 767.2916 L 105.83333 767.2916 L 105.83333 767.2916 L 79.37499 793.74994 L 52.916664 793.74994 L 52.916664 767.2916 L 52.916664 767.2916 L 26.458332 767.2916 L 26.458332 767.2916 L 26.458332 740.8333 L 0.0 740.8333 L 0.0 740.8333 L 0.0 740.8333 L 0.0 714.37494 L 0.0 714.37494 L 0.0 634.99994 L 0.0 555.625 L 0.0 529.1666 L 0.0 502.7083 L 0.0 476.24997 Q 0.0 449.79166 0.0 396.87497 L 26.458332 370.41666 L 52.916664 370.41666 Q 105.83333 343.9583 158.74998 343.9583 Q 185.20833 343.9583 185.20833 291.04166 Q 211.66666 264.5833 132.29166 132.29166 L 79.37499 0.0 L 105.83333 0.0 Q 105.83333 0.0 185.20833 79.37499 Q 264.5833 185.20833 264.5833 185.20833 z" svg:height="7.9374995mm" draw:style-name="style-519" svg:viewBox="0.0 0.0 423.3333 793.74994" svg:width="4.233333mm" svg:x="142.34583mm" svg:y="124.618744mm"/>
          <draw:path svg:d="M 687.9166 0.0 L 740.8333 0.0 L 740.8333 0.0 L 740.8333 0.0 L 820.2083 26.458332 Q 926.0416 52.916664 1005.4166 52.916664 L 1084.7916 52.916664 L 1111.25 52.916664 L 1137.7083 52.916664 L 1137.7083 79.37499 L 1137.7083 79.37499 L 1111.25 79.37499 L 1111.25 105.83333 L 1137.7083 105.83333 L 1190.6249 105.83333 L 1243.5416 132.29166 L 1296.4583 132.29166 L 1296.4583 132.29166 L 1296.4583 158.74998 L 1269.9999 158.74998 Q 1243.5416 158.74998 1269.9999 185.20833 Q 1296.4583 211.66666 1296.4583 264.5833 Q 1322.9166 317.49997 1269.9999 343.9583 Q 1217.0833 370.41666 1031.875 396.87497 Q 873.12494 449.79166 873.12494 423.3333 Q 873.12494 396.87497 899.5833 396.87497 Q 926.0416 396.87497 926.0416 370.41666 Q 926.0416 343.9583 767.2916 343.9583 Q 582.0833 317.49997 529.1666 370.41666 Q 476.24997 423.3333 449.79166 396.87497 Q 449.79166 370.41666 343.9583 396.87497 Q 238.12498 423.3333 238.12498 370.41666 Q 264.5833 317.49997 185.20833 317.49997 Q 105.83333 317.49997 105.83333 264.5833 Q 105.83333 238.12498 52.916664 238.12498 L 0.0 211.66666 L 0.0 211.66666 L 0.0 211.66666 L 52.916664 211.66666 L 105.83333 211.66666 L 105.83333 185.20833 L 132.29166 185.20833 L 132.29166 185.20833 L 132.29166 158.74998 L 132.29166 158.74998 L 132.29166 158.74998 L 158.74998 158.74998 L 158.74998 158.74998 L 158.74998 132.29166 Q 185.20833 132.29166 185.20833 105.83333 Q 185.20833 79.37499 132.29166 52.916664 L 105.83333 52.916664 L 370.41666 26.458332 Q 634.99994 0.0 687.9166 0.0 z" svg:height="4.233333mm" draw:style-name="style-520" svg:viewBox="0.0 0.0 1296.4583 423.3333" svg:width="12.964582mm" svg:x="154.78123mm" svg:y="198.96666mm"/>
          <draw:path svg:d="M 0.0 0.0 L 0.0 0.0 L 26.458332 0.0 L 52.916664 0.0 L 52.916664 26.458332 Q 79.37499 79.37499 105.83333 79.37499 Q 158.74998 105.83333 158.74998 105.83333 L 185.20833 105.83333 L 185.20833 105.83333 Q 185.20833 105.83333 158.74998 132.29166 L 132.29166 132.29166 L 132.29166 158.74998 L 132.29166 185.20833 L 105.83333 185.20833 Q 105.83333 158.74998 79.37499 185.20833 L 52.916664 185.20833 L 52.916664 185.20833 Q 26.458332 158.74998 26.458332 158.74998 L 26.458332 158.74998 L 26.458332 158.74998 L 0.0 132.29166 L 0.0 105.83333 Q 0.0 52.916664 0.0 26.458332 L 0.0 0.0 L 0.0 0.0 z" svg:height="1.8520832mm" draw:style-name="style-521" svg:viewBox="0.0 0.0 185.20833 185.20833" svg:width="1.8520832mm" svg:x="132.29166mm" svg:y="105.30416mm"/>
          <draw:path svg:d="M 582.0833 52.916664 L 582.0833 0.0 L 608.5416 0.0 L 608.5416 0.0 L 608.5416 26.458332 L 608.5416 52.916664 L 608.5416 52.916664 Q 608.5416 52.916664 608.5416 79.37499 L 634.99994 79.37499 L 634.99994 79.37499 Q 634.99994 105.83333 661.4583 105.83333 L 661.4583 105.83333 L 661.4583 105.83333 L 661.4583 132.29166 L 661.4583 158.74998 Q 687.9166 158.74998 661.4583 185.20833 L 634.99994 211.66666 L 608.5416 211.66666 Q 555.625 211.66666 555.625 291.04166 L 555.625 370.41666 L 687.9166 370.41666 Q 820.2083 370.41666 820.2083 370.41666 L 820.2083 370.41666 L 820.2083 423.3333 Q 820.2083 449.79166 793.74994 449.79166 L 793.74994 449.79166 L 793.74994 449.79166 Q 793.74994 423.3333 714.37494 423.3333 L 608.5416 423.3333 L 582.0833 449.79166 Q 555.625 476.24997 529.1666 529.1666 Q 502.7083 608.5416 529.1666 634.99994 Q 555.625 634.99994 555.625 634.99994 L 555.625 661.4583 L 502.7083 661.4583 Q 476.24997 634.99994 396.87497 661.4583 L 317.49997 661.4583 L 317.49997 634.99994 Q 343.9583 634.99994 291.04166 582.0833 Q 291.04166 502.7083 238.12498 502.7083 L 211.66666 502.7083 L 132.29166 502.7083 L 52.916664 502.7083 L 52.916664 476.24997 L 52.916664 449.79166 L 26.458332 449.79166 L 0.0 449.79166 L 0.0 423.3333 L 0.0 396.87497 L 0.0 396.87497 L 26.458332 396.87497 L 26.458332 396.87497 L 26.458332 423.3333 L 158.74998 423.3333 L 291.04166 423.3333 L 291.04166 396.87497 L 291.04166 396.87497 L 317.49997 396.87497 L 317.49997 370.41666 L 291.04166 370.41666 L 264.5833 370.41666 L 264.5833 343.9583 L 291.04166 317.49997 L 291.04166 264.5833 L 291.04166 238.12498 L 211.66666 238.12498 L 132.29166 264.5833 L 105.83333 264.5833 L 79.37499 264.5833 L 79.37499 238.12498 L 79.37499 211.66666 L 132.29166 211.66666 L 185.20833 211.66666 L 211.66666 185.20833 Q 238.12498 185.20833 264.5833 158.74998 Q 291.04166 105.83333 291.04166 105.83333 L 291.04166 105.83333 L 291.04166 132.29166 Q 291.04166 158.74998 396.87497 158.74998 L 476.24997 158.74998 L 529.1666 132.29166 L 582.0833 105.83333 L 582.0833 105.83333 Q 555.625 105.83333 582.0833 52.916664 z" svg:height="6.614583mm" draw:style-name="style-522" svg:viewBox="0.0 0.0 820.2083 661.4583" svg:width="8.202083mm" svg:x="116.15208mm" svg:y="122.76666mm"/>
          <draw:path svg:d="M 291.04166 0.0 L 317.49997 0.0 L 317.49997 26.458332 Q 317.49997 79.37499 343.9583 105.83333 L 343.9583 132.29166 L 317.49997 132.29166 L 317.49997 132.29166 L 317.49997 132.29166 L 291.04166 132.29166 L 238.12498 132.29166 Q 185.20833 132.29166 158.74998 158.74998 L 105.83333 158.74998 L 52.916664 158.74998 Q 0.0 158.74998 0.0 132.29166 L 0.0 105.83333 L 0.0 105.83333 Q 0.0 105.83333 0.0 79.37499 Q 0.0 26.458332 26.458332 26.458332 L 52.916664 0.0 L 158.74998 0.0 Q 264.5833 -26.458332 291.04166 0.0 z" svg:height="1.5874999mm" draw:style-name="style-523" svg:viewBox="0.0 0.0 343.9583 158.74998" svg:width="3.439583mm" svg:x="293.15833mm" svg:y="208.75624mm"/>
          <draw:path svg:d="M 26.458332 26.458332 L 26.458332 0.0 L 52.916664 26.458332 Q 105.83333 52.916664 105.83333 52.916664 L 132.29166 52.916664 L 132.29166 105.83333 Q 158.74998 185.20833 132.29166 211.66666 L 132.29166 211.66666 L 105.83333 211.66666 L 105.83333 211.66666 L 79.37499 185.20833 Q 52.916664 158.74998 52.916664 158.74998 L 26.458332 158.74998 L 26.458332 132.29166 Q 0.0 105.83333 0.0 105.83333 L 0.0 79.37499 L 0.0 52.916664 Q 0.0 52.916664 26.458332 26.458332 z" svg:height="2.1166666mm" draw:style-name="style-524" svg:viewBox="0.0 0.0 132.29166 211.66666" svg:width="1.3229166mm" svg:x="31.22083mm" svg:y="53.975mm"/>
          <draw:path svg:d="M 211.66666 0.0 L 264.5833 0.0 L 264.5833 0.0 Q 264.5833 0.0 291.04166 26.458332 L 291.04166 26.458332 L 291.04166 26.458332 Q 291.04166 26.458332 317.49997 52.916664 L 317.49997 52.916664 L 291.04166 52.916664 L 291.04166 52.916664 L 291.04166 52.916664 L 291.04166 52.916664 L 264.5833 52.916664 L 264.5833 79.37499 L 238.12498 79.37499 Q 185.20833 105.83333 185.20833 105.83333 L 185.20833 105.83333 L 158.74998 105.83333 Q 132.29166 105.83333 79.37499 132.29166 L 52.916664 158.74998 L 26.458332 158.74998 L 26.458332 158.74998 L 26.458332 158.74998 L 0.0 158.74998 L 0.0 132.29166 Q 26.458332 105.83333 26.458332 105.83333 L 26.458332 105.83333 L 26.458332 105.83333 Q 52.916664 105.83333 105.83333 26.458332 Q 185.20833 -26.458332 211.66666 0.0 z" svg:height="1.5874999mm" draw:style-name="style-525" svg:viewBox="0.0 0.0 317.49997 158.74998" svg:width="3.1749997mm" svg:x="36.77708mm" svg:y="87.31249mm"/>
          <draw:path svg:d="M 0.0 105.83333 L 0.0 0.0 L 26.458332 0.0 Q 26.458332 26.458332 26.458332 26.458332 L 52.916664 26.458332 L 52.916664 105.83333 L 52.916664 185.20833 L 52.916664 185.20833 Q 26.458332 185.20833 26.458332 185.20833 Q 0.0 185.20833 0.0 105.83333 z" svg:height="1.8520832mm" draw:style-name="style-526" svg:viewBox="0.0 0.0 52.916664 185.20833" svg:width="0.52916664mm" svg:x="123.03124mm" svg:y="168.53958mm"/>
          <draw:path svg:d="M 0.0 0.0 L 26.458332 0.0 L 105.83333 0.0 L 185.20833 0.0 L 185.20833 0.0 Q 211.66666 0.0 211.66666 26.458332 L 211.66666 52.916664 L 211.66666 79.37499 Q 211.66666 105.83333 238.12498 105.83333 Q 264.5833 132.29166 238.12498 158.74998 Q 211.66666 185.20833 132.29166 185.20833 Q 52.916664 211.66666 0.0 105.83333 Q -26.458332 0.0 0.0 0.0 z" svg:height="1.8520832mm" draw:style-name="style-527" svg:viewBox="0.0 0.0 238.12498 185.20833" svg:width="2.38125mm" svg:x="236.00832mm" svg:y="151.07707mm"/>
          <draw:path svg:d="M 105.83333 0.0 L 158.74998 0.0 L 158.74998 0.0 Q 158.74998 0.0 158.74998 52.916664 Q 185.20833 79.37499 105.83333 105.83333 L 0.0 105.83333 L 0.0 79.37499 Q 0.0 52.916664 26.458332 52.916664 L 26.458332 26.458332 L 26.458332 26.458332 Q 26.458332 0.0 105.83333 0.0 z" svg:height="1.0583333mm" draw:style-name="style-528" svg:viewBox="0.0 0.0 158.74998 105.83333" svg:width="1.5874999mm" svg:x="153.45833mm" svg:y="144.99165mm"/>
          <draw:path svg:d="M 317.49997 0.0 L 317.49997 26.458332 L 264.5833 79.37499 Q 211.66666 105.83333 185.20833 132.29166 L 158.74998 132.29166 L 79.37499 158.74998 Q 26.458332 158.74998 26.458332 158.74998 L 26.458332 158.74998 L 0.0 158.74998 L 0.0 158.74998 L 0.0 132.29166 Q 26.458332 132.29166 26.458332 105.83333 L 26.458332 79.37499 L 26.458332 79.37499 Q 52.916664 52.916664 52.916664 52.916664 L 52.916664 52.916664 L 105.83333 26.458332 Q 158.74998 0.0 238.12498 0.0 Q 291.04166 0.0 317.49997 0.0 z" svg:height="1.5874999mm" draw:style-name="style-529" svg:viewBox="0.0 0.0 317.49997 158.74998" svg:width="3.1749997mm" svg:x="23.547915mm" svg:y="166.68748mm"/>
          <draw:path svg:d="M 26.458332 79.37499 L 0.0 0.0 L 26.458332 0.0 L 52.916664 26.458332 L 79.37499 26.458332 L 105.83333 26.458332 L 264.5833 211.66666 Q 423.3333 396.87497 423.3333 423.3333 Q 423.3333 423.3333 449.79166 449.79166 L 449.79166 476.24997 L 423.3333 476.24997 Q 396.87497 449.79166 343.9583 423.3333 Q 317.49997 370.41666 291.04166 370.41666 L 264.5833 370.41666 L 264.5833 370.41666 L 238.12498 370.41666 L 238.12498 343.9583 Q 211.66666 317.49997 211.66666 317.49997 Q 211.66666 291.04166 158.74998 291.04166 L 79.37499 291.04166 L 79.37499 264.5833 L 52.916664 264.5833 L 52.916664 238.12498 L 52.916664 211.66666 L 52.916664 185.20833 Q 52.916664 158.74998 26.458332 79.37499 z" svg:height="4.7625mm" draw:style-name="style-530" svg:viewBox="0.0 0.0 449.79166 476.24997" svg:width="4.497916mm" svg:x="177.79999mm" svg:y="97.63125mm"/>
          <draw:path svg:d="M 105.83333 0.0 L 105.83333 0.0 L 158.74998 0.0 L 185.20833 0.0 L 185.20833 0.0 L 211.66666 0.0 L 211.66666 0.0 L 211.66666 0.0 L 211.66666 26.458332 L 211.66666 26.458332 L 238.12498 105.83333 L 264.5833 185.20833 L 264.5833 185.20833 L 264.5833 211.66666 L 264.5833 211.66666 Q 264.5833 211.66666 238.12498 264.5833 L 238.12498 291.04166 L 211.66666 291.04166 Q 211.66666 264.5833 105.83333 291.04166 L 0.0 291.04166 L 0.0 238.12498 L 0.0 185.20833 L 0.0 185.20833 L 0.0 185.20833 L 26.458332 211.66666 L 26.458332 238.12498 L 52.916664 238.12498 L 79.37499 238.12498 L 79.37499 105.83333 L 105.83333 0.0 L 105.83333 0.0 z" svg:height="2.9104166mm" draw:style-name="style-531" svg:viewBox="0.0 0.0 264.5833 291.04166" svg:width="2.6458333mm" svg:x="0.0mm" svg:y="65.61666mm"/>
          <draw:path svg:d="M 132.29166 0.0 L 185.20833 0.0 L 185.20833 26.458332 L 185.20833 52.916664 L 238.12498 52.916664 L 264.5833 52.916664 L 264.5833 79.37499 L 264.5833 79.37499 L 211.66666 79.37499 Q 158.74998 79.37499 185.20833 132.29166 Q 211.66666 185.20833 238.12498 185.20833 L 238.12498 185.20833 L 343.9583 185.20833 Q 423.3333 158.74998 423.3333 185.20833 Q 449.79166 211.66666 449.79166 211.66666 L 449.79166 211.66666 L 476.24997 238.12498 Q 502.7083 238.12498 555.625 264.5833 Q 582.0833 264.5833 582.0833 238.12498 L 582.0833 211.66666 L 608.5416 211.66666 L 608.5416 211.66666 L 661.4583 343.9583 Q 714.37494 476.24997 687.9166 476.24997 L 687.9166 476.24997 L 687.9166 476.24997 Q 661.4583 476.24997 661.4583 449.79166 Q 661.4583 423.3333 582.0833 449.79166 L 502.7083 476.24997 L 529.1666 529.1666 Q 555.625 608.5416 608.5416 582.0833 Q 634.99994 555.625 661.4583 555.625 L 687.9166 555.625 L 687.9166 582.0833 Q 661.4583 608.5416 661.4583 661.4583 L 661.4583 687.9166 L 687.9166 687.9166 Q 687.9166 714.37494 714.37494 714.37494 L 714.37494 714.37494 L 714.37494 714.37494 Q 714.37494 714.37494 687.9166 740.8333 L 661.4583 740.8333 L 661.4583 740.8333 Q 634.99994 714.37494 396.87497 502.7083 L 185.20833 291.04166 L 185.20833 291.04166 Q 185.20833 264.5833 158.74998 264.5833 L 158.74998 264.5833 L 158.74998 238.12498 Q 132.29166 238.12498 132.29166 211.66666 L 79.37499 185.20833 L 79.37499 185.20833 L 79.37499 185.20833 L 79.37499 158.74998 L 79.37499 158.74998 L 52.916664 158.74998 L 52.916664 132.29166 L 52.916664 132.29166 L 26.458332 132.29166 L 26.458332 105.83333 Q 26.458332 79.37499 0.0 79.37499 L 0.0 52.916664 L 0.0 52.916664 L 26.458332 52.916664 L 26.458332 52.916664 L 26.458332 26.458332 L 26.458332 26.458332 L 26.458332 26.458332 L 52.916664 26.458332 Q 79.37499 52.916664 79.37499 26.458332 L 79.37499 26.458332 L 79.37499 26.458332 Q 105.83333 26.458332 132.29166 0.0 z M 317.49997 291.04166 Q 317.49997 264.5833 370.41666 291.04166 Q 449.79166 291.04166 423.3333 317.49997 Q 423.3333 343.9583 370.41666 343.9583 Q 343.9583 343.9583 317.49997 291.04166 z" svg:height="7.408333mm" draw:style-name="style-532" svg:viewBox="0.0 0.0 714.37494 740.8333" svg:width="7.1437497mm" svg:x="146.84373mm" svg:y="120.385414mm"/>
          <draw:path svg:d="M 79.37499 26.458332 L 79.37499 26.458332 L 132.29166 0.0 L 185.20833 0.0 L 238.12498 52.916664 Q 264.5833 132.29166 211.66666 132.29166 L 158.74998 132.29166 L 158.74998 158.74998 L 132.29166 158.74998 L 132.29166 158.74998 L 132.29166 185.20833 L 132.29166 185.20833 L 158.74998 185.20833 L 158.74998 185.20833 Q 158.74998 185.20833 79.37499 211.66666 L 0.0 238.12498 L 0.0 211.66666 Q 26.458332 185.20833 26.458332 132.29166 L 52.916664 52.916664 L 52.916664 26.458332 Q 79.37499 26.458332 79.37499 26.458332 z" svg:height="2.38125mm" draw:style-name="style-533" svg:viewBox="0.0 0.0 238.12498 238.12498" svg:width="2.38125mm" svg:x="211.40207mm" svg:y="132.55624mm"/>
          <draw:path svg:d="M 26.458332 0.0 L 26.458332 0.0 L 105.83333 26.458332 Q 185.20833 52.916664 185.20833 105.83333 Q 185.20833 132.29166 238.12498 158.74998 Q 291.04166 158.74998 317.49997 158.74998 L 317.49997 185.20833 L 238.12498 185.20833 L 185.20833 211.66666 L 185.20833 211.66666 Q 158.74998 211.66666 132.29166 185.20833 L 105.83333 158.74998 L 105.83333 158.74998 L 79.37499 158.74998 L 79.37499 158.74998 L 79.37499 158.74998 L 79.37499 158.74998 Q 79.37499 132.29166 52.916664 105.83333 Q 26.458332 105.83333 26.458332 52.916664 L 0.0 26.458332 L 26.458332 26.458332 Q 26.458332 0.0 26.458332 0.0 z" svg:height="2.1166666mm" draw:style-name="style-534" svg:viewBox="0.0 0.0 317.49997 211.66666" svg:width="3.1749997mm" svg:x="37.835415mm" svg:y="119.59166mm"/>
          <draw:path svg:d="M 238.12498 0.0 L 238.12498 0.0 L 238.12498 0.0 L 238.12498 0.0 L 264.5833 0.0 L 264.5833 26.458332 L 264.5833 26.458332 L 291.04166 26.458332 L 291.04166 26.458332 L 291.04166 26.458332 L 291.04166 52.916664 L 291.04166 52.916664 L 317.49997 79.37499 L 343.9583 105.83333 L 343.9583 105.83333 L 343.9583 105.83333 L 343.9583 132.29166 L 343.9583 132.29166 L 343.9583 158.74998 Q 343.9583 185.20833 185.20833 185.20833 L 0.0 185.20833 L 0.0 185.20833 Q 0.0 185.20833 52.916664 158.74998 Q 105.83333 132.29166 79.37499 132.29166 Q 52.916664 132.29166 79.37499 52.916664 L 105.83333 0.0 L 158.74998 0.0 Q 211.66666 -26.458332 238.12498 0.0 z" svg:height="1.8520832mm" draw:style-name="style-535" svg:viewBox="0.0 0.0 343.9583 185.20833" svg:width="3.439583mm" svg:x="177.00624mm" svg:y="111.91875mm"/>
          <draw:path svg:d="M 291.04166 79.37499 L 343.9583 0.0 L 343.9583 26.458332 L 343.9583 52.916664 L 343.9583 79.37499 L 343.9583 79.37499 L 343.9583 79.37499 L 317.49997 79.37499 L 317.49997 105.83333 L 343.9583 132.29166 L 343.9583 185.20833 L 343.9583 264.5833 L 343.9583 264.5833 L 343.9583 291.04166 L 343.9583 291.04166 L 343.9583 291.04166 L 343.9583 317.49997 L 343.9583 343.9583 L 343.9583 343.9583 L 343.9583 343.9583 L 370.41666 370.41666 Q 396.87497 396.87497 396.87497 449.79166 L 396.87497 476.24997 L 396.87497 476.24997 Q 370.41666 449.79166 291.04166 423.3333 Q 185.20833 396.87497 158.74998 396.87497 L 132.29166 396.87497 L 132.29166 396.87497 L 105.83333 396.87497 L 105.83333 370.41666 Q 79.37499 343.9583 52.916664 343.9583 L 0.0 343.9583 L 0.0 317.49997 Q 26.458332 291.04166 26.458332 264.5833 L 26.458332 238.12498 L 79.37499 238.12498 Q 132.29166 211.66666 132.29166 211.66666 Q 132.29166 185.20833 158.74998 185.20833 L 185.20833 185.20833 L 211.66666 185.20833 Q 238.12498 185.20833 238.12498 185.20833 L 238.12498 185.20833 L 264.5833 185.20833 Q 264.5833 185.20833 291.04166 79.37499 z" svg:height="4.7625mm" draw:style-name="style-536" svg:viewBox="0.0 0.0 396.87497 476.24997" svg:width="3.9687498mm" svg:x="62.17708mm" svg:y="75.40624mm"/>
          <draw:path svg:d="M 79.37499 26.458332 L 79.37499 0.0 L 79.37499 0.0 L 105.83333 0.0 L 105.83333 0.0 Q 105.83333 0.0 132.29166 26.458332 L 132.29166 26.458332 L 132.29166 52.916664 Q 158.74998 52.916664 185.20833 79.37499 L 211.66666 79.37499 L 211.66666 105.83333 L 238.12498 132.29166 L 238.12498 158.74998 L 238.12498 185.20833 L 211.66666 185.20833 L 211.66666 211.66666 L 185.20833 211.66666 L 158.74998 211.66666 L 158.74998 238.12498 L 132.29166 264.5833 L 132.29166 264.5833 L 132.29166 264.5833 L 132.29166 291.04166 L 132.29166 291.04166 L 79.37499 291.04166 Q 26.458332 264.5833 26.458332 238.12498 L 0.0 211.66666 L 0.0 158.74998 L 0.0 132.29166 L 0.0 132.29166 Q 26.458332 132.29166 26.458332 79.37499 L 52.916664 26.458332 L 52.916664 26.458332 Q 79.37499 26.458332 79.37499 26.458332 z" svg:height="2.9104166mm" draw:style-name="style-537" svg:viewBox="0.0 0.0 238.12498 291.04166" svg:width="2.38125mm" svg:x="200.81874mm" svg:y="153.98749mm"/>
          <draw:path svg:d="M 105.83333 0.0 L 211.66666 0.0 L 211.66666 0.0 L 238.12498 0.0 L 238.12498 0.0 Q 238.12498 26.458332 264.5833 26.458332 L 264.5833 26.458332 L 291.04166 52.916664 Q 317.49997 79.37499 343.9583 105.83333 L 370.41666 132.29166 L 370.41666 132.29166 L 370.41666 132.29166 L 396.87497 158.74998 L 423.3333 185.20833 L 423.3333 185.20833 Q 423.3333 185.20833 317.49997 211.66666 L 211.66666 211.66666 L 132.29166 211.66666 Q 52.916664 211.66666 52.916664 185.20833 Q 52.916664 132.29166 26.458332 132.29166 L 0.0 132.29166 L 0.0 79.37499 Q 0.0 26.458332 105.83333 0.0 z" svg:height="2.1166666mm" draw:style-name="style-538" svg:viewBox="0.0 0.0 423.3333 211.66666" svg:width="4.233333mm" svg:x="222.24998mm" svg:y="128.3229mm"/>
          <draw:path svg:d="M 26.458332 0.0 L 26.458332 0.0 L 52.916664 0.0 Q 105.83333 0.0 105.83333 26.458332 L 105.83333 52.916664 L 105.83333 132.29166 Q 105.83333 211.66666 132.29166 264.5833 L 132.29166 317.49997 L 105.83333 396.87497 Q 52.916664 476.24997 52.916664 502.7083 L 52.916664 502.7083 L 52.916664 502.7083 Q 26.458332 476.24997 0.0 423.3333 L 0.0 343.9583 L 0.0 158.74998 L 0.0 0.0 L 0.0 0.0 Q 0.0 0.0 26.458332 0.0 z" svg:height="5.027083mm" draw:style-name="style-539" svg:viewBox="0.0 0.0 132.29166 502.7083" svg:width="1.3229166mm" svg:x="49.741665mm" svg:y="44.979164mm"/>
          <draw:path svg:d="M 158.74998 26.458332 L 158.74998 0.0 L 211.66666 26.458332 Q 264.5833 52.916664 264.5833 79.37499 L 291.04166 79.37499 L 291.04166 79.37499 L 291.04166 105.83333 L 291.04166 105.83333 L 291.04166 105.83333 L 317.49997 105.83333 L 317.49997 105.83333 L 317.49997 132.29166 L 343.9583 132.29166 L 343.9583 132.29166 L 343.9583 158.74998 L 343.9583 158.74998 L 343.9583 158.74998 L 370.41666 158.74998 L 370.41666 158.74998 L 396.87497 185.20833 L 396.87497 185.20833 L 423.3333 264.5833 Q 449.79166 343.9583 449.79166 370.41666 L 449.79166 396.87497 L 449.79166 396.87497 L 423.3333 396.87497 L 396.87497 396.87497 Q 370.41666 396.87497 343.9583 370.41666 Q 343.9583 317.49997 211.66666 317.49997 L 79.37499 291.04166 L 79.37499 291.04166 L 52.916664 317.49997 L 52.916664 317.49997 L 52.916664 317.49997 L 26.458332 317.49997 L 0.0 317.49997 L 0.0 264.5833 L 0.0 238.12498 L 0.0 238.12498 L 26.458332 238.12498 L 26.458332 211.66666 L 26.458332 211.66666 L 132.29166 211.66666 Q 238.12498 211.66666 264.5833 185.20833 L 291.04166 158.74998 L 291.04166 158.74998 Q 291.04166 158.74998 264.5833 132.29166 Q 264.5833 105.83333 211.66666 79.37499 L 158.74998 52.916664 L 158.74998 26.458332 z" svg:height="3.9687498mm" draw:style-name="style-540" svg:viewBox="0.0 0.0 449.79166 396.87497" svg:width="4.497916mm" svg:x="173.83124mm" svg:y="95.77916mm"/>
          <draw:path svg:d="M 555.625 185.20833 L 555.625 211.66666 L 529.1666 264.5833 Q 476.24997 317.49997 502.7083 343.9583 L 502.7083 370.41666 L 476.24997 370.41666 Q 449.79166 370.41666 449.79166 343.9583 Q 449.79166 317.49997 370.41666 317.49997 Q 317.49997 343.9583 317.49997 317.49997 Q 317.49997 291.04166 238.12498 264.5833 L 185.20833 238.12498 L 132.29166 238.12498 L 79.37499 238.12498 L 52.916664 211.66666 L 26.458332 211.66666 L 26.458332 185.20833 L 0.0 158.74998 L 0.0 158.74998 L 0.0 132.29166 L 0.0 132.29166 L 0.0 132.29166 L 26.458332 132.29166 L 26.458332 132.29166 L 26.458332 105.83333 L 52.916664 105.83333 L 52.916664 105.83333 L 52.916664 79.37499 L 79.37499 79.37499 L 105.83333 79.37499 L 264.5833 26.458332 Q 396.87497 -26.458332 423.3333 0.0 Q 423.3333 52.916664 476.24997 26.458332 Q 529.1666 26.458332 529.1666 79.37499 Q 529.1666 132.29166 555.625 185.20833 z" svg:height="3.7041664mm" draw:style-name="style-541" svg:viewBox="0.0 0.0 555.625 370.41666" svg:width="5.5562496mm" svg:x="84.666664mm" svg:y="185.4729mm"/>
          <draw:path svg:d="M 291.04166 132.29166 L 291.04166 132.29166 L 264.5833 132.29166 L 238.12498 158.74998 L 238.12498 158.74998 L 211.66666 158.74998 L 211.66666 158.74998 L 211.66666 158.74998 L 158.74998 158.74998 L 105.83333 158.74998 L 79.37499 185.20833 L 52.916664 185.20833 L 52.916664 185.20833 L 52.916664 158.74998 L 52.916664 158.74998 Q 52.916664 158.74998 26.458332 79.37499 L 0.0 0.0 L 158.74998 0.0 Q 317.49997 -26.458332 317.49997 52.916664 Q 291.04166 105.83333 291.04166 132.29166 z" svg:height="1.8520832mm" draw:style-name="style-542" svg:viewBox="0.0 0.0 317.49997 185.20833" svg:width="3.1749997mm" svg:x="176.2125mm" svg:y="128.05832mm"/>
          <draw:path svg:d="M 185.20833 0.0 L 238.12498 0.0 L 264.5833 0.0 Q 291.04166 0.0 291.04166 52.916664 L 291.04166 79.37499 L 291.04166 105.83333 Q 291.04166 132.29166 264.5833 185.20833 Q 238.12498 238.12498 185.20833 264.5833 L 132.29166 264.5833 L 132.29166 264.5833 Q 105.83333 264.5833 52.916664 185.20833 L 0.0 132.29166 L 79.37499 79.37499 Q 132.29166 0.0 185.20833 0.0 z" svg:height="2.6458333mm" draw:style-name="style-543" svg:viewBox="0.0 0.0 291.04166 264.5833" svg:width="2.9104166mm" svg:x="136.78958mm" svg:y="108.479164mm"/>
          <draw:path svg:d="M 158.74998 0.0 L 158.74998 0.0 L 185.20833 26.458332 Q 211.66666 52.916664 185.20833 105.83333 Q 158.74998 158.74998 158.74998 185.20833 L 158.74998 185.20833 L 132.29166 185.20833 L 132.29166 211.66666 L 105.83333 211.66666 L 79.37499 211.66666 L 52.916664 211.66666 Q 26.458332 211.66666 0.0 211.66666 Q 0.0 211.66666 0.0 158.74998 L 26.458332 79.37499 L 26.458332 79.37499 Q 52.916664 79.37499 52.916664 52.916664 L 52.916664 52.916664 L 105.83333 26.458332 Q 158.74998 0.0 158.74998 0.0 z" svg:height="2.1166666mm" draw:style-name="style-544" svg:viewBox="0.0 0.0 185.20833 211.66666" svg:width="1.8520832mm" svg:x="185.73749mm" svg:y="115.8875mm"/>
          <draw:path svg:d="M 317.49997 52.916664 L 343.9583 52.916664 L 343.9583 52.916664 Q 370.41666 79.37499 370.41666 79.37499 L 370.41666 105.83333 L 370.41666 132.29166 Q 370.41666 185.20833 343.9583 185.20833 L 343.9583 185.20833 L 317.49997 264.5833 Q 264.5833 317.49997 264.5833 343.9583 L 264.5833 343.9583 L 264.5833 343.9583 Q 238.12498 370.41666 211.66666 343.9583 Q 211.66666 343.9583 158.74998 343.9583 Q 158.74998 343.9583 52.916664 343.9583 Q 0.0 343.9583 0.0 317.49997 Q 52.916664 264.5833 79.37499 158.74998 L 105.83333 52.916664 L 132.29166 52.916664 L 158.74998 52.916664 L 158.74998 26.458332 L 158.74998 26.458332 L 185.20833 26.458332 L 185.20833 0.0 L 185.20833 0.0 L 211.66666 0.0 L 238.12498 0.0 Q 291.04166 0.0 291.04166 26.458332 Q 291.04166 52.916664 317.49997 52.916664 z" svg:height="3.439583mm" draw:style-name="style-545" svg:viewBox="0.0 0.0 370.41666 343.9583" svg:width="3.7041664mm" svg:x="192.0875mm" svg:y="109.00833mm"/>
          <draw:path svg:d="M 423.3333 52.916664 L 449.79166 0.0 L 423.3333 52.916664 Q 396.87497 132.29166 396.87497 158.74998 L 396.87497 185.20833 L 449.79166 185.20833 L 502.7083 211.66666 L 502.7083 211.66666 L 502.7083 211.66666 L 449.79166 264.5833 Q 396.87497 317.49997 396.87497 317.49997 L 370.41666 317.49997 L 370.41666 317.49997 Q 343.9583 317.49997 343.9583 317.49997 L 343.9583 343.9583 L 343.9583 343.9583 Q 317.49997 370.41666 291.04166 370.41666 L 264.5833 370.41666 L 238.12498 396.87497 L 211.66666 396.87497 L 185.20833 396.87497 L 158.74998 396.87497 L 158.74998 396.87497 Q 158.74998 370.41666 132.29166 370.41666 L 105.83333 370.41666 L 105.83333 370.41666 Q 105.83333 370.41666 52.916664 317.49997 L 0.0 291.04166 L 26.458332 291.04166 Q 26.458332 264.5833 26.458332 238.12498 L 52.916664 211.66666 L 52.916664 211.66666 L 52.916664 185.20833 L 79.37499 185.20833 L 79.37499 185.20833 L 132.29166 185.20833 Q 211.66666 158.74998 291.04166 132.29166 L 343.9583 79.37499 L 370.41666 79.37499 Q 396.87497 79.37499 423.3333 52.916664 z M 370.41666 238.12498 Q 396.87497 238.12498 396.87497 238.12498 Q 396.87497 264.5833 396.87497 264.5833 Q 370.41666 264.5833 370.41666 238.12498 z" svg:height="3.9687498mm" draw:style-name="style-546" svg:viewBox="0.0 0.0 502.7083 396.87497" svg:width="5.027083mm" svg:x="57.41458mm" svg:y="151.87082mm"/>
          <draw:path svg:d="M 52.916664 0.0 L 52.916664 0.0 L 52.916664 52.916664 L 52.916664 132.29166 L 52.916664 264.5833 L 52.916664 370.41666 L 52.916664 370.41666 L 26.458332 370.41666 L 26.458332 396.87497 L 0.0 396.87497 L 0.0 370.41666 L 0.0 343.9583 L 0.0 185.20833 L 0.0 26.458332 L 0.0 26.458332 Q 26.458332 0.0 52.916664 0.0 z" svg:height="3.9687498mm" draw:style-name="style-547" svg:viewBox="0.0 0.0 52.916664 396.87497" svg:width="0.52916664mm" svg:x="57.679165mm" svg:y="50.270832mm"/>
          <draw:path svg:d="M 0.0 105.83333 L 26.458332 0.0 L 52.916664 0.0 L 79.37499 26.458332 L 185.20833 52.916664 Q 291.04166 79.37499 317.49997 158.74998 Q 343.9583 211.66666 343.9583 238.12498 L 343.9583 264.5833 L 343.9583 291.04166 Q 343.9583 343.9583 185.20833 370.41666 L 26.458332 396.87497 L 26.458332 343.9583 Q 26.458332 317.49997 0.0 291.04166 L 0.0 238.12498 L 0.0 238.12498 Q -26.458332 211.66666 0.0 105.83333 z" svg:height="3.9687498mm" draw:style-name="style-548" svg:viewBox="0.0 0.0 343.9583 396.87497" svg:width="3.439583mm" svg:x="236.2729mm" svg:y="174.36041mm"/>
          <draw:path svg:d="M 105.83333 52.916664 L 105.83333 0.0 L 158.74998 52.916664 Q 211.66666 79.37499 211.66666 79.37499 L 211.66666 105.83333 L 211.66666 105.83333 L 238.12498 105.83333 L 238.12498 105.83333 L 238.12498 132.29166 L 238.12498 132.29166 L 238.12498 158.74998 L 264.5833 158.74998 L 264.5833 158.74998 L 317.49997 264.5833 Q 370.41666 396.87497 370.41666 423.3333 L 370.41666 423.3333 L 317.49997 423.3333 Q 291.04166 423.3333 264.5833 370.41666 L 211.66666 317.49997 L 211.66666 291.04166 Q 211.66666 264.5833 105.83333 238.12498 L 26.458332 211.66666 L 0.0 211.66666 Q -26.458332 211.66666 0.0 185.20833 L 0.0 158.74998 L 0.0 158.74998 Q 0.0 158.74998 26.458332 132.29166 L 52.916664 105.83333 L 52.916664 105.83333 L 52.916664 105.83333 L 52.916664 79.37499 L 52.916664 79.37499 L 79.37499 105.83333 Q 79.37499 132.29166 105.83333 132.29166 Q 132.29166 105.83333 105.83333 52.916664 z" svg:height="4.233333mm" draw:style-name="style-549" svg:viewBox="0.0 0.0 370.41666 423.3333" svg:width="3.7041664mm" svg:x="168.275mm" svg:y="86.254166mm"/>
          <draw:path svg:d="M 158.74998 0.0 L 185.20833 0.0 L 185.20833 26.458332 L 158.74998 52.916664 L 158.74998 79.37499 L 158.74998 105.83333 L 211.66666 105.83333 L 238.12498 132.29166 L 264.5833 132.29166 L 291.04166 132.29166 L 291.04166 158.74998 Q 264.5833 185.20833 291.04166 185.20833 L 291.04166 211.66666 L 211.66666 211.66666 Q 158.74998 211.66666 132.29166 264.5833 L 105.83333 317.49997 L 105.83333 317.49997 Q 79.37499 343.9583 79.37499 343.9583 L 79.37499 343.9583 L 52.916664 343.9583 Q 26.458332 343.9583 26.458332 291.04166 L 0.0 211.66666 L 0.0 211.66666 L 0.0 185.20833 L 0.0 185.20833 L 0.0 185.20833 L 52.916664 105.83333 Q 79.37499 26.458332 105.83333 26.458332 Q 132.29166 26.458332 158.74998 0.0 z" svg:height="3.439583mm" draw:style-name="style-550" svg:viewBox="0.0 0.0 291.04166 343.9583" svg:width="2.9104166mm" svg:x="196.84999mm" svg:y="106.09791mm"/>
          <draw:path svg:d="M 26.458332 0.0 L 26.458332 0.0 L 132.29166 26.458332 Q 238.12498 79.37499 264.5833 79.37499 Q 264.5833 79.37499 264.5833 105.83333 L 291.04166 105.83333 L 291.04166 132.29166 Q 291.04166 185.20833 211.66666 185.20833 L 132.29166 185.20833 L 132.29166 158.74998 Q 132.29166 158.74998 105.83333 132.29166 Q 105.83333 105.83333 52.916664 79.37499 Q 0.0 79.37499 0.0 52.916664 L 0.0 26.458332 L 26.458332 26.458332 Q 26.458332 26.458332 26.458332 0.0 z" svg:height="1.8520832mm" draw:style-name="style-551" svg:viewBox="0.0 0.0 291.04166 185.20833" svg:width="2.9104166mm" svg:x="86.518745mm" svg:y="134.67291mm"/>
          <draw:path svg:d="M 0.0 0.0 L 26.458332 0.0 L 105.83333 26.458332 Q 211.66666 52.916664 211.66666 79.37499 L 211.66666 105.83333 L 211.66666 132.29166 Q 211.66666 132.29166 132.29166 158.74998 Q 79.37499 185.20833 26.458332 105.83333 Q -26.458332 0.0 0.0 0.0 z" svg:height="1.5874999mm" draw:style-name="style-552" svg:viewBox="0.0 0.0 211.66666 158.74998" svg:width="2.1166666mm" svg:x="187.85416mm" svg:y="119.32708mm"/>
          <draw:path svg:d="M 52.916664 0.0 L 79.37499 52.916664 L 79.37499 105.83333 L 79.37499 132.29166 L 79.37499 132.29166 Q 52.916664 132.29166 26.458332 132.29166 Q 0.0 158.74998 0.0 52.916664 Q 0.0 -52.916664 52.916664 0.0 z" svg:height="1.3229166mm" draw:style-name="style-553" svg:viewBox="0.0 0.0 79.37499 132.29166" svg:width="0.7937499mm" svg:x="161.92499mm" svg:y="164.04166mm"/>
          <draw:path svg:d="M 26.458332 26.458332 L 26.458332 0.0 L 52.916664 0.0 Q 105.83333 26.458332 105.83333 52.916664 Q 105.83333 79.37499 132.29166 79.37499 L 158.74998 79.37499 L 158.74998 105.83333 L 158.74998 158.74998 L 158.74998 158.74998 Q 158.74998 158.74998 132.29166 158.74998 L 105.83333 185.20833 L 105.83333 158.74998 Q 105.83333 158.74998 79.37499 132.29166 Q 52.916664 105.83333 26.458332 132.29166 L 0.0 158.74998 L 0.0 105.83333 Q 0.0 52.916664 26.458332 26.458332 z" svg:height="1.8520832mm" draw:style-name="style-554" svg:viewBox="0.0 0.0 158.74998 185.20833" svg:width="1.5874999mm" svg:x="55.562496mm" svg:y="76.2mm"/>
          <draw:path svg:d="M 555.625 0.0 L 582.0833 0.0 L 608.5416 26.458332 Q 608.5416 52.916664 608.5416 79.37499 Q 555.625 132.29166 555.625 158.74998 L 555.625 185.20833 L 476.24997 238.12498 Q 396.87497 291.04166 396.87497 317.49997 Q 396.87497 343.9583 396.87497 343.9583 L 396.87497 370.41666 L 317.49997 370.41666 Q 238.12498 396.87497 238.12498 423.3333 Q 211.66666 449.79166 185.20833 449.79166 L 158.74998 449.79166 L 132.29166 449.79166 L 132.29166 449.79166 L 132.29166 449.79166 Q 132.29166 449.79166 105.83333 396.87497 Q 79.37499 370.41666 52.916664 343.9583 L 26.458332 343.9583 L 26.458332 317.49997 L 26.458332 317.49997 L 0.0 317.49997 L 0.0 291.04166 L 0.0 291.04166 L 0.0 291.04166 L 26.458332 291.04166 L 26.458332 291.04166 L 26.458332 264.5833 L 26.458332 264.5833 L 26.458332 264.5833 L 26.458332 264.5833 L 52.916664 238.12498 L 79.37499 211.66666 L 79.37499 211.66666 L 79.37499 185.20833 L 79.37499 185.20833 Q 79.37499 185.20833 79.37499 132.29166 L 26.458332 52.916664 L 26.458332 26.458332 L 26.458332 0.0 L 52.916664 0.0 L 79.37499 26.458332 L 264.5833 0.0 Q 449.79166 -26.458332 476.24997 0.0 Q 502.7083 26.458332 555.625 0.0 z" svg:height="4.497916mm" draw:style-name="style-555" svg:viewBox="0.0 0.0 608.5416 449.79166" svg:width="6.0854163mm" svg:x="29.368748mm" svg:y="124.08958mm"/>
          <draw:path svg:d="M 132.29166 26.458332 L 158.74998 0.0 L 211.66666 26.458332 Q 238.12498 26.458332 238.12498 79.37499 Q 238.12498 132.29166 211.66666 132.29166 Q 185.20833 158.74998 158.74998 185.20833 Q 158.74998 211.66666 132.29166 211.66666 L 105.83333 211.66666 L 79.37499 211.66666 L 52.916664 185.20833 L 26.458332 185.20833 L 0.0 185.20833 L 26.458332 158.74998 Q 52.916664 132.29166 79.37499 105.83333 Q 79.37499 79.37499 105.83333 79.37499 Q 132.29166 79.37499 132.29166 26.458332 z" svg:height="2.1166666mm" draw:style-name="style-556" svg:viewBox="0.0 0.0 238.12498 211.66666" svg:width="2.38125mm" svg:x="122.502075mm" svg:y="114.564575mm"/>
          <draw:path svg:d="M 0.0 26.458332 L 26.458332 0.0 L 26.458332 0.0 L 26.458332 26.458332 L 79.37499 26.458332 L 132.29166 26.458332 L 158.74998 52.916664 L 185.20833 79.37499 L 185.20833 79.37499 L 185.20833 79.37499 L 158.74998 185.20833 Q 158.74998 264.5833 132.29166 291.04166 L 132.29166 343.9583 L 132.29166 343.9583 L 105.83333 343.9583 L 105.83333 343.9583 L 105.83333 370.41666 L 105.83333 370.41666 Q 79.37499 343.9583 52.916664 264.5833 L 0.0 185.20833 L 0.0 158.74998 Q 0.0 132.29166 0.0 105.83333 Q 0.0 79.37499 0.0 26.458332 z" svg:height="3.7041664mm" draw:style-name="style-557" svg:viewBox="0.0 0.0 185.20833 370.41666" svg:width="1.8520832mm" svg:x="20.108332mm" svg:y="73.81875mm"/>
          <draw:path svg:d="M 423.3333 0.0 L 449.79166 0.0 L 449.79166 52.916664 Q 449.79166 79.37499 476.24997 79.37499 Q 502.7083 105.83333 502.7083 105.83333 L 502.7083 105.83333 L 502.7083 132.29166 L 502.7083 158.74998 L 476.24997 158.74998 Q 476.24997 132.29166 476.24997 158.74998 Q 476.24997 211.66666 502.7083 211.66666 L 502.7083 211.66666 L 502.7083 238.12498 Q 529.1666 238.12498 529.1666 211.66666 L 529.1666 211.66666 L 555.625 264.5833 Q 582.0833 343.9583 582.0833 370.41666 L 582.0833 396.87497 L 608.5416 396.87497 Q 634.99994 396.87497 608.5416 423.3333 Q 582.0833 476.24997 582.0833 476.24997 L 582.0833 476.24997 L 582.0833 476.24997 Q 582.0833 476.24997 529.1666 476.24997 L 476.24997 476.24997 L 476.24997 502.7083 L 476.24997 529.1666 L 449.79166 529.1666 Q 423.3333 529.1666 423.3333 502.7083 L 423.3333 502.7083 L 396.87497 502.7083 L 370.41666 502.7083 L 370.41666 502.7083 Q 370.41666 476.24997 396.87497 476.24997 Q 423.3333 476.24997 423.3333 423.3333 Q 423.3333 396.87497 343.9583 423.3333 L 264.5833 423.3333 L 264.5833 423.3333 Q 238.12498 423.3333 158.74998 396.87497 L 79.37499 370.41666 L 79.37499 370.41666 L 52.916664 370.41666 L 52.916664 370.41666 L 52.916664 370.41666 L 26.458332 343.9583 L 0.0 343.9583 L 0.0 317.49997 L 0.0 291.04166 L 52.916664 291.04166 L 105.83333 291.04166 L 105.83333 264.5833 L 105.83333 238.12498 L 132.29166 238.12498 Q 132.29166 211.66666 185.20833 211.66666 Q 238.12498 158.74998 211.66666 158.74998 L 211.66666 132.29166 L 211.66666 132.29166 Q 211.66666 132.29166 238.12498 105.83333 L 238.12498 105.83333 L 317.49997 79.37499 Q 396.87497 52.916664 370.41666 52.916664 Q 343.9583 52.916664 343.9583 26.458332 Q 343.9583 0.0 370.41666 0.0 Q 423.3333 0.0 423.3333 0.0 z" svg:height="5.2916665mm" draw:style-name="style-558" svg:viewBox="0.0 0.0 608.5416 529.1666" svg:width="6.0854163mm" svg:x="145.52083mm" svg:y="131.23332mm"/>
          <draw:path svg:d="M 52.916664 26.458332 L 52.916664 0.0 L 105.83333 0.0 Q 132.29166 0.0 132.29166 26.458332 L 132.29166 52.916664 L 264.5833 52.916664 L 423.3333 52.916664 L 423.3333 52.916664 L 423.3333 79.37499 L 423.3333 79.37499 L 423.3333 79.37499 L 449.79166 105.83333 Q 502.7083 132.29166 476.24997 132.29166 L 449.79166 132.29166 L 449.79166 158.74998 L 449.79166 185.20833 L 396.87497 185.20833 Q 370.41666 211.66666 370.41666 238.12498 Q 370.41666 238.12498 343.9583 264.5833 L 343.9583 291.04166 L 343.9583 343.9583 Q 370.41666 396.87497 370.41666 396.87497 L 370.41666 423.3333 L 343.9583 423.3333 L 317.49997 423.3333 L 317.49997 396.87497 Q 317.49997 396.87497 238.12498 396.87497 L 185.20833 396.87497 L 185.20833 370.41666 Q 211.66666 343.9583 158.74998 291.04166 Q 158.74998 211.66666 79.37499 185.20833 L 0.0 185.20833 L 0.0 158.74998 L 0.0 132.29166 L 52.916664 132.29166 Q 79.37499 132.29166 79.37499 105.83333 Q 105.83333 105.83333 52.916664 79.37499 Q 26.458332 52.916664 52.916664 26.458332 z" svg:height="4.233333mm" draw:style-name="style-559" svg:viewBox="0.0 0.0 476.24997 423.3333" svg:width="4.7625mm" svg:x="107.95mm" svg:y="160.0729mm"/>
          <draw:path svg:d="M 449.79166 0.0 L 449.79166 0.0 L 449.79166 0.0 L 476.24997 0.0 L 449.79166 26.458332 Q 449.79166 52.916664 449.79166 52.916664 L 449.79166 52.916664 L 423.3333 79.37499 L 396.87497 105.83333 L 396.87497 132.29166 L 396.87497 158.74998 L 370.41666 158.74998 L 370.41666 158.74998 L 185.20833 317.49997 Q 26.458332 476.24997 26.458332 476.24997 L 0.0 476.24997 L 0.0 449.79166 L 0.0 423.3333 L 0.0 423.3333 Q 0.0 423.3333 26.458332 396.87497 L 79.37499 370.41666 L 79.37499 370.41666 Q 79.37499 343.9583 105.83333 343.9583 L 105.83333 343.9583 L 105.83333 317.49997 Q 132.29166 317.49997 132.29166 317.49997 L 132.29166 317.49997 L 132.29166 291.04166 Q 132.29166 264.5833 211.66666 211.66666 L 264.5833 158.74998 L 291.04166 158.74998 Q 291.04166 158.74998 343.9583 79.37499 L 396.87497 26.458332 L 423.3333 0.0 Q 449.79166 0.0 449.79166 0.0 z" svg:height="4.7625mm" draw:style-name="style-560" svg:viewBox="0.0 0.0 476.24997 476.24997" svg:width="4.7625mm" svg:x="98.689575mm" svg:y="157.16249mm"/>
          <draw:path svg:d="M 211.66666 0.0 L 291.04166 0.0 L 370.41666 26.458332 Q 449.79166 52.916664 476.24997 79.37499 L 476.24997 79.37499 L 476.24997 79.37499 Q 476.24997 105.83333 476.24997 105.83333 L 476.24997 105.83333 L 502.7083 105.83333 Q 529.1666 132.29166 529.1666 158.74998 L 529.1666 158.74998 L 529.1666 158.74998 Q 529.1666 158.74998 502.7083 185.20833 Q 502.7083 211.66666 476.24997 211.66666 Q 449.79166 211.66666 423.3333 158.74998 Q 423.3333 105.83333 291.04166 105.83333 L 185.20833 105.83333 L 158.74998 105.83333 Q 158.74998 105.83333 132.29166 105.83333 Q 105.83333 105.83333 79.37499 132.29166 Q 52.916664 185.20833 26.458332 158.74998 L 0.0 158.74998 L 52.916664 79.37499 Q 132.29166 0.0 211.66666 0.0 z" svg:height="2.1166666mm" draw:style-name="style-561" svg:viewBox="0.0 0.0 529.1666 211.66666" svg:width="5.2916665mm" svg:x="280.9875mm" svg:y="206.90416mm"/>
          <draw:path svg:d="M 26.458332 52.916664 L 52.916664 0.0 L 52.916664 0.0 L 79.37499 0.0 L 79.37499 52.916664 L 79.37499 105.83333 L 132.29166 105.83333 L 158.74998 79.37499 L 449.79166 79.37499 L 740.8333 79.37499 L 740.8333 79.37499 L 740.8333 79.37499 L 714.37494 105.83333 L 661.4583 132.29166 L 661.4583 132.29166 L 661.4583 132.29166 L 687.9166 132.29166 L 687.9166 158.74998 L 396.87497 158.74998 L 79.37499 158.74998 L 79.37499 211.66666 L 79.37499 264.5833 L 79.37499 264.5833 Q 79.37499 264.5833 52.916664 238.12498 L 26.458332 185.20833 L 26.458332 185.20833 Q 26.458332 185.20833 0.0 185.20833 L 0.0 185.20833 L 0.0 185.20833 L 0.0 158.74998 L 0.0 132.29166 L 0.0 132.29166 L 0.0 132.29166 L 0.0 105.83333 L 0.0 105.83333 Q 26.458332 105.83333 26.458332 52.916664 z" svg:height="2.6458333mm" draw:style-name="style-562" svg:viewBox="0.0 0.0 740.8333 264.5833" svg:width="7.408333mm" svg:x="171.71457mm" svg:y="115.62291mm"/>
          <draw:path svg:d="M 1031.875 26.458332 L 1031.875 26.458332 L 1031.875 0.0 L 1058.3333 0.0 L 1190.6249 79.37499 Q 1296.4583 158.74998 1508.1249 185.20833 Q 1693.3333 185.20833 1693.3333 211.66666 L 1719.7916 211.66666 L 1719.7916 211.66666 L 1719.7916 238.12498 L 1772.7083 238.12498 L 1799.1666 238.12498 L 1799.1666 264.5833 L 1825.6249 264.5833 L 1825.6249 264.5833 L 1825.6249 238.12498 L 1878.5416 238.12498 Q 1904.9999 238.12498 1852.0833 158.74998 L 1799.1666 79.37499 L 1878.5416 132.29166 Q 1931.4583 185.20833 1957.9165 211.66666 Q 1957.9165 238.12498 2063.75 291.04166 Q 2143.125 370.41666 2196.0415 396.87497 Q 2222.5 449.79166 2248.9583 449.79166 L 2248.9583 449.79166 L 2248.9583 449.79166 L 2248.9583 449.79166 L 2248.9583 476.24997 L 2248.9583 476.24997 L 2301.875 502.7083 Q 2354.7915 529.1666 2460.6248 661.4583 Q 2566.4583 767.2916 2619.3748 793.74994 L 2672.2915 793.74994 L 2672.2915 820.2083 L 2672.2915 846.6666 L 2698.7498 846.6666 L 2698.7498 846.6666 L 2804.5833 952.49994 Q 2883.9583 1058.3333 2910.4165 1084.7916 L 2910.4165 1137.7083 L 2910.4165 1164.1666 L 2883.9583 1190.6249 L 2883.9583 1217.0833 L 2883.9583 1243.5416 L 2857.4998 1243.5416 L 2857.4998 1243.5416 L 2857.4998 1269.9999 L 2831.0415 1269.9999 L 2831.0415 1269.9999 L 2831.0415 1296.4583 L 2831.0415 1296.4583 L 2831.0415 1296.4583 L 2804.5833 1296.4583 L 2804.5833 1296.4583 L 2778.1248 1322.9166 Q 2725.2083 1349.3749 2725.2083 1349.3749 Q 2725.2083 1349.3749 2725.2083 1375.8333 Q 2698.7498 1402.2916 2592.9165 1402.2916 Q 2487.0833 1455.2083 2381.2498 1402.2916 Q 2275.4165 1349.3749 2196.0415 1322.9166 Q 2116.6665 1296.4583 2090.2083 1349.3749 Q 2037.2915 1402.2916 1984.3749 1402.2916 Q 1931.4583 1402.2916 1904.9999 1322.9166 Q 1878.5416 1269.9999 1719.7916 1269.9999 Q 1587.4999 1269.9999 1561.0416 1349.3749 Q 1508.1249 1428.7499 1243.5416 1508.1249 L 978.95825 1613.9583 L 978.95825 1640.4166 L 978.95825 1666.8749 L 952.49994 1693.3333 L 926.0416 1719.7916 L 952.49994 1825.6249 Q 978.95825 1931.4583 1005.4166 1957.9165 Q 1058.3333 1984.3749 1058.3333 2010.8333 L 1058.3333 2037.2915 L 1058.3333 2037.2915 Q 1031.875 2037.2915 1031.875 2063.75 L 1031.875 2090.2083 L 1031.875 2116.6665 L 1031.875 2143.125 L 1031.875 2143.125 L 1031.875 2143.125 L 1031.875 2169.5833 L 1031.875 2169.5833 L 1005.4166 2196.0415 L 978.95825 2248.9583 L 978.95825 2222.5 L 978.95825 2196.0415 L 952.49994 2196.0415 Q 952.49994 2196.0415 926.0416 2143.125 Q 873.12494 2090.2083 740.8333 2116.6665 Q 608.5416 2143.125 555.625 2196.0415 Q 502.7083 2275.4165 343.9583 2301.875 L 185.20833 2328.3333 L 185.20833 2301.875 L 185.20833 2301.875 L 158.74998 2301.875 L 158.74998 2301.875 L 79.37499 2301.875 L 0.0 2301.875 L 0.0 2275.4165 L 0.0 2248.9583 L 79.37499 2248.9583 Q 185.20833 2248.9583 185.20833 2222.5 L 185.20833 2222.5 L 211.66666 2222.5 L 211.66666 2196.0415 L 238.12498 2196.0415 L 264.5833 2196.0415 L 264.5833 2169.5833 L 238.12498 2169.5833 L 238.12498 2169.5833 L 238.12498 2143.125 L 238.12498 2143.125 Q 238.12498 2143.125 185.20833 2090.2083 Q 132.29166 2037.2915 132.29166 1984.3749 Q 132.29166 1904.9999 105.83333 1825.6249 L 79.37499 1746.2499 L 79.37499 1719.7916 L 79.37499 1666.8749 L 79.37499 1666.8749 Q 79.37499 1666.8749 105.83333 1613.9583 L 132.29166 1534.5833 L 132.29166 1534.5833 Q 158.74998 1508.1249 158.74998 1508.1249 L 158.74998 1508.1249 L 185.20833 1508.1249 Q 185.20833 1508.1249 185.20833 1481.6666 L 185.20833 1481.6666 L 185.20833 1455.2083 Q 185.20833 1428.7499 291.04166 1322.9166 Q 343.9583 1217.0833 317.49997 1190.6249 Q 264.5833 1190.6249 238.12498 1137.7083 L 238.12498 1111.25 L 238.12498 1111.25 L 264.5833 1111.25 L 317.49997 1111.25 Q 370.41666 1084.7916 396.87497 1084.7916 L 449.79166 1084.7916 L 449.79166 1058.3333 L 449.79166 1058.3333 L 449.79166 1005.4166 L 449.79166 952.49994 L 449.79166 952.49994 L 449.79166 926.0416 L 423.3333 926.0416 Q 396.87497 926.0416 396.87497 952.49994 Q 396.87497 978.95825 343.9583 978.95825 L 317.49997 952.49994 L 317.49997 926.0416 Q 343.9583 926.0416 343.9583 899.5833 L 343.9583 873.12494 L 343.9583 873.12494 Q 370.41666 873.12494 370.41666 846.6666 Q 396.87497 846.6666 396.87497 793.74994 Q 396.87497 767.2916 343.9583 767.2916 L 291.04166 793.74994 L 291.04166 767.2916 Q 291.04166 767.2916 264.5833 714.37494 L 238.12498 687.9166 L 238.12498 687.9166 Q 238.12498 661.4583 264.5833 608.5416 L 291.04166 555.625 L 291.04166 529.1666 L 291.04166 502.7083 L 264.5833 502.7083 L 238.12498 502.7083 L 238.12498 476.24997 L 238.12498 476.24997 L 264.5833 476.24997 L 264.5833 449.79166 L 264.5833 449.79166 L 291.04166 449.79166 L 291.04166 449.79166 L 291.04166 449.79166 L 291.04166 476.24997 L 291.04166 476.24997 L 317.49997 476.24997 L 317.49997 449.79166 L 317.49997 449.79166 L 343.9583 449.79166 L 343.9583 423.3333 L 343.9583 396.87497 L 370.41666 396.87497 Q 396.87497 396.87497 423.3333 423.3333 Q 423.3333 449.79166 449.79166 476.24997 Q 502.7083 502.7083 634.99994 476.24997 Q 767.2916 476.24997 767.2916 449.79166 Q 767.2916 423.3333 873.12494 396.87497 Q 1005.4166 370.41666 1031.875 317.49997 Q 1031.875 238.12498 1005.4166 211.66666 Q 978.95825 158.74998 978.95825 132.29166 Q 978.95825 105.83333 1005.4166 79.37499 Q 1058.3333 79.37499 1058.3333 52.916664 L 1058.3333 52.916664 L 1058.3333 26.458332 L 1031.875 26.458332 L 1031.875 26.458332 z" svg:height="23.283333mm" draw:style-name="style-563" svg:viewBox="0.0 0.0 2910.4165 2328.3333" svg:width="29.104166mm" svg:x="180.18124mm" svg:y="175.41875mm"/>
          <draw:path svg:d="M 291.04166 26.458332 L 343.9583 0.0 L 370.41666 52.916664 Q 396.87497 105.83333 370.41666 132.29166 Q 343.9583 132.29166 317.49997 158.74998 L 317.49997 185.20833 L 317.49997 185.20833 L 317.49997 211.66666 L 291.04166 238.12498 Q 238.12498 264.5833 238.12498 343.9583 Q 238.12498 423.3333 211.66666 423.3333 Q 185.20833 423.3333 185.20833 449.79166 L 185.20833 476.24997 L 158.74998 502.7083 L 158.74998 502.7083 L 132.29166 502.7083 L 132.29166 502.7083 L 132.29166 502.7083 L 105.83333 502.7083 L 105.83333 502.7083 Q 79.37499 476.24997 79.37499 449.79166 L 52.916664 396.87497 L 52.916664 370.41666 Q 79.37499 343.9583 79.37499 317.49997 Q 79.37499 291.04166 26.458332 291.04166 Q 0.0 317.49997 0.0 264.5833 L 0.0 211.66666 L 26.458332 211.66666 Q 52.916664 185.20833 79.37499 185.20833 Q 132.29166 185.20833 185.20833 132.29166 L 238.12498 79.37499 L 238.12498 52.916664 Q 238.12498 26.458332 291.04166 26.458332 z M 291.04166 52.916664 Q 291.04166 52.916664 317.49997 52.916664 Q 317.49997 79.37499 291.04166 79.37499 Q 291.04166 79.37499 291.04166 52.916664 z" svg:height="5.027083mm" draw:style-name="style-564" svg:viewBox="0.0 0.0 370.41666 502.7083" svg:width="3.7041664mm" svg:x="30.95625mm" svg:y="84.931244mm"/>
          <draw:path svg:d="M 211.66666 52.916664 L 211.66666 132.29166 L 211.66666 158.74998 L 211.66666 158.74998 L 211.66666 158.74998 Q 185.20833 158.74998 185.20833 158.74998 L 185.20833 185.20833 L 158.74998 185.20833 Q 132.29166 185.20833 132.29166 158.74998 Q 132.29166 132.29166 52.916664 105.83333 Q 0.0 105.83333 0.0 52.916664 L 0.0 26.458332 L 26.458332 0.0 Q 26.458332 0.0 105.83333 0.0 Q 185.20833 0.0 211.66666 52.916664 z" svg:height="1.8520832mm" draw:style-name="style-565" svg:viewBox="0.0 0.0 211.66666 185.20833" svg:width="2.1166666mm" svg:x="76.993744mm" svg:y="170.92082mm"/>
          <draw:path svg:d="M 291.04166 0.0 L 291.04166 0.0 L 291.04166 0.0 L 317.49997 0.0 L 291.04166 52.916664 Q 238.12498 105.83333 264.5833 132.29166 Q 264.5833 158.74998 343.9583 158.74998 Q 396.87497 132.29166 396.87497 105.83333 L 396.87497 79.37499 L 396.87497 79.37499 Q 423.3333 105.83333 449.79166 105.83333 L 449.79166 105.83333 L 449.79166 105.83333 L 449.79166 105.83333 L 449.79166 132.29166 L 449.79166 132.29166 L 423.3333 158.74998 L 423.3333 158.74998 L 423.3333 158.74998 Q 423.3333 158.74998 396.87497 185.20833 L 396.87497 185.20833 L 343.9583 264.5833 Q 264.5833 317.49997 264.5833 343.9583 L 238.12498 343.9583 L 291.04166 370.41666 Q 291.04166 423.3333 317.49997 423.3333 L 317.49997 449.79166 L 317.49997 449.79166 Q 317.49997 476.24997 291.04166 476.24997 Q 264.5833 476.24997 264.5833 449.79166 Q 264.5833 423.3333 238.12498 423.3333 Q 211.66666 423.3333 185.20833 370.41666 Q 185.20833 317.49997 132.29166 343.9583 Q 79.37499 370.41666 52.916664 317.49997 L 26.458332 264.5833 L 26.458332 264.5833 Q 26.458332 238.12498 0.0 211.66666 L 0.0 185.20833 L 26.458332 185.20833 L 52.916664 185.20833 L 52.916664 185.20833 L 52.916664 211.66666 L 79.37499 211.66666 L 79.37499 211.66666 L 79.37499 211.66666 L 105.83333 211.66666 L 105.83333 185.20833 L 132.29166 185.20833 L 132.29166 158.74998 Q 132.29166 105.83333 185.20833 52.916664 L 211.66666 26.458332 L 238.12498 26.458332 L 238.12498 26.458332 L 238.12498 26.458332 Q 264.5833 0.0 264.5833 0.0 L 264.5833 0.0 L 291.04166 0.0 z" svg:height="4.7625mm" draw:style-name="style-566" svg:viewBox="0.0 0.0 449.79166 476.24997" svg:width="4.497916mm" svg:x="29.368748mm" svg:y="89.95833mm"/>
          <draw:path svg:d="M 370.41666 0.0 L 396.87497 0.0 L 423.3333 52.916664 Q 423.3333 105.83333 449.79166 132.29166 L 449.79166 158.74998 L 423.3333 238.12498 Q 423.3333 291.04166 264.5833 291.04166 L 132.29166 291.04166 L 132.29166 264.5833 Q 105.83333 264.5833 105.83333 238.12498 Q 105.83333 211.66666 79.37499 211.66666 L 52.916664 211.66666 L 52.916664 185.20833 L 52.916664 158.74998 L 26.458332 158.74998 L 26.458332 158.74998 L 26.458332 132.29166 Q 0.0 132.29166 0.0 132.29166 L 0.0 158.74998 L 0.0 158.74998 Q 0.0 158.74998 0.0 105.83333 L 0.0 52.916664 L 0.0 52.916664 Q 0.0 79.37499 0.0 52.916664 L 26.458332 26.458332 L 185.20833 26.458332 Q 343.9583 26.458332 370.41666 0.0 z" svg:height="2.9104166mm" draw:style-name="style-567" svg:viewBox="0.0 0.0 449.79166 291.04166" svg:width="4.497916mm" svg:x="37.041664mm" svg:y="150.54791mm"/>
          <draw:path svg:d="M 105.83333 0.0 L 105.83333 0.0 L 132.29166 26.458332 Q 158.74998 26.458332 158.74998 52.916664 L 158.74998 52.916664 L 158.74998 79.37499 Q 211.66666 105.83333 211.66666 132.29166 L 211.66666 158.74998 L 211.66666 211.66666 Q 211.66666 264.5833 238.12498 238.12498 Q 264.5833 238.12498 291.04166 291.04166 Q 291.04166 317.49997 238.12498 317.49997 L 185.20833 317.49997 L 158.74998 317.49997 Q 105.83333 343.9583 26.458332 317.49997 Q -52.916664 291.04166 0.0 185.20833 L 52.916664 52.916664 L 52.916664 52.916664 Q 79.37499 26.458332 79.37499 26.458332 L 79.37499 26.458332 L 105.83333 26.458332 Q 105.83333 26.458332 105.83333 0.0 z" svg:height="3.1749997mm" draw:style-name="style-568" svg:viewBox="0.0 0.0 291.04166 317.49997" svg:width="2.9104166mm" svg:x="64.55833mm" svg:y="153.19374mm"/>
          <draw:path svg:d="M 79.37499 26.458332 L 132.29166 0.0 L 211.66666 26.458332 Q 291.04166 79.37499 264.5833 79.37499 L 211.66666 79.37499 L 105.83333 79.37499 Q 0.0 79.37499 0.0 52.916664 Q 0.0 26.458332 79.37499 26.458332 z" svg:height="0.7937499mm" draw:style-name="style-569" svg:viewBox="0.0 0.0 264.5833 79.37499" svg:width="2.6458333mm" svg:x="145.52083mm" svg:y="152.66458mm"/>
          <draw:path svg:d="M 317.49997 26.458332 L 317.49997 52.916664 L 317.49997 79.37499 Q 343.9583 105.83333 343.9583 132.29166 L 343.9583 158.74998 L 343.9583 238.12498 L 343.9583 291.04166 L 343.9583 291.04166 Q 317.49997 291.04166 291.04166 317.49997 L 291.04166 317.49997 L 238.12498 317.49997 Q 185.20833 317.49997 185.20833 343.9583 Q 185.20833 370.41666 132.29166 343.9583 L 79.37499 343.9583 L 26.458332 343.9583 L 0.0 343.9583 L 0.0 317.49997 L 0.0 291.04166 L 26.458332 291.04166 L 26.458332 291.04166 L 52.916664 291.04166 Q 79.37499 291.04166 79.37499 291.04166 L 79.37499 291.04166 L 79.37499 264.5833 Q 79.37499 238.12498 105.83333 185.20833 L 132.29166 132.29166 L 185.20833 132.29166 Q 211.66666 158.74998 211.66666 105.83333 Q 238.12498 52.916664 238.12498 26.458332 L 238.12498 26.458332 L 264.5833 0.0 Q 291.04166 -26.458332 291.04166 0.0 Q 291.04166 26.458332 317.49997 26.458332 z" svg:height="3.439583mm" draw:style-name="style-570" svg:viewBox="0.0 0.0 343.9583 343.9583" svg:width="3.439583mm" svg:x="52.65208mm" svg:y="50.535416mm"/>
          <draw:path svg:d="M 79.37499 0.0 L 105.83333 0.0 L 132.29166 0.0 Q 158.74998 0.0 158.74998 52.916664 Q 185.20833 79.37499 185.20833 105.83333 L 185.20833 105.83333 L 211.66666 105.83333 Q 238.12498 105.83333 238.12498 132.29166 L 238.12498 132.29166 L 185.20833 132.29166 Q 158.74998 132.29166 158.74998 158.74998 Q 185.20833 185.20833 185.20833 211.66666 L 185.20833 238.12498 L 158.74998 238.12498 Q 132.29166 264.5833 79.37499 291.04166 L 52.916664 317.49997 L 52.916664 317.49997 Q 26.458332 317.49997 26.458332 291.04166 L 0.0 264.5833 L 0.0 211.66666 L 0.0 185.20833 L 26.458332 185.20833 Q 26.458332 158.74998 26.458332 79.37499 Q 26.458332 0.0 79.37499 0.0 z" svg:height="3.1749997mm" draw:style-name="style-571" svg:viewBox="0.0 0.0 238.12498 317.49997" svg:width="2.38125mm" svg:x="101.86458mm" svg:y="130.17499mm"/>
          <draw:path svg:d="M 343.9583 0.0 L 396.87497 0.0 L 423.3333 26.458332 Q 423.3333 26.458332 476.24997 52.916664 L 555.625 52.916664 L 555.625 132.29166 L 555.625 185.20833 L 555.625 211.66666 L 555.625 238.12498 L 529.1666 238.12498 Q 529.1666 238.12498 396.87497 238.12498 L 264.5833 238.12498 L 132.29166 238.12498 L 0.0 238.12498 L 0.0 238.12498 L 0.0 211.66666 L 52.916664 185.20833 Q 79.37499 185.20833 105.83333 158.74998 L 132.29166 158.74998 L 185.20833 132.29166 Q 264.5833 105.83333 238.12498 79.37499 L 238.12498 26.458332 L 264.5833 26.458332 Q 291.04166 26.458332 343.9583 0.0 z" svg:height="2.38125mm" draw:style-name="style-572" svg:viewBox="0.0 0.0 555.625 238.12498" svg:width="5.5562496mm" svg:x="222.77916mm" svg:y="163.24791mm"/>
          <draw:path svg:d="M 661.4583 52.916664 L 661.4583 52.916664 L 687.9166 52.916664 L 687.9166 79.37499 L 714.37494 211.66666 Q 740.8333 317.49997 740.8333 343.9583 Q 767.2916 343.9583 767.2916 370.41666 L 767.2916 396.87497 L 740.8333 396.87497 L 714.37494 396.87497 L 714.37494 396.87497 Q 687.9166 370.41666 661.4583 370.41666 Q 634.99994 370.41666 634.99994 343.9583 Q 608.5416 317.49997 582.0833 317.49997 L 529.1666 343.9583 L 529.1666 317.49997 L 502.7083 291.04166 L 502.7083 370.41666 Q 502.7083 476.24997 502.7083 502.7083 Q 502.7083 529.1666 449.79166 502.7083 Q 423.3333 476.24997 396.87497 502.7083 Q 370.41666 555.625 343.9583 582.0833 Q 343.9583 582.0833 343.9583 634.99994 L 343.9583 661.4583 L 317.49997 661.4583 L 291.04166 661.4583 L 291.04166 661.4583 L 264.5833 634.99994 L 264.5833 634.99994 Q 238.12498 634.99994 211.66666 634.99994 L 185.20833 634.99994 L 185.20833 634.99994 L 158.74998 634.99994 L 158.74998 608.5416 L 132.29166 608.5416 L 132.29166 608.5416 L 132.29166 582.0833 L 79.37499 582.0833 L 52.916664 582.0833 L 52.916664 555.625 Q 26.458332 529.1666 26.458332 502.7083 L 0.0 476.24997 L 26.458332 476.24997 Q 52.916664 476.24997 79.37499 370.41666 L 79.37499 238.12498 L 79.37499 211.66666 Q 79.37499 185.20833 26.458332 158.74998 L 0.0 158.74998 L 26.458332 132.29166 Q 52.916664 105.83333 79.37499 79.37499 Q 132.29166 52.916664 105.83333 26.458332 Q 79.37499 0.0 185.20833 0.0 Q 291.04166 0.0 449.79166 0.0 Q 634.99994 0.0 661.4583 26.458332 Q 661.4583 52.916664 661.4583 52.916664 z" svg:height="6.614583mm" draw:style-name="style-573" svg:viewBox="0.0 0.0 767.2916 661.4583" svg:width="7.6729164mm" svg:x="27.252083mm" svg:y="97.36666mm"/>
          <draw:path svg:d="M 423.3333 26.458332 L 423.3333 26.458332 L 396.87497 52.916664 Q 370.41666 79.37499 317.49997 105.83333 Q 291.04166 105.83333 317.49997 132.29166 Q 317.49997 185.20833 343.9583 185.20833 L 343.9583 211.66666 L 317.49997 238.12498 Q 317.49997 264.5833 317.49997 291.04166 Q 370.41666 317.49997 370.41666 343.9583 L 370.41666 343.9583 L 343.9583 343.9583 Q 317.49997 343.9583 211.66666 317.49997 L 79.37499 291.04166 L 79.37499 291.04166 L 79.37499 291.04166 L 79.37499 238.12498 L 52.916664 158.74998 L 52.916664 132.29166 L 52.916664 105.83333 L 26.458332 105.83333 L 0.0 105.83333 L 0.0 79.37499 L 0.0 52.916664 L 26.458332 52.916664 L 52.916664 26.458332 L 52.916664 26.458332 L 52.916664 26.458332 L 52.916664 26.458332 L 79.37499 26.458332 L 158.74998 26.458332 L 264.5833 26.458332 L 291.04166 26.458332 Q 317.49997 26.458332 317.49997 26.458332 L 317.49997 26.458332 L 317.49997 0.0 Q 317.49997 -26.458332 370.41666 0.0 Q 396.87497 26.458332 423.3333 26.458332 z" svg:height="3.439583mm" draw:style-name="style-574" svg:viewBox="0.0 0.0 423.3333 343.9583" svg:width="4.233333mm" svg:x="246.06248mm" svg:y="143.13957mm"/>
          <draw:path svg:d="M 132.29166 0.0 L 158.74998 0.0 L 158.74998 0.0 L 158.74998 0.0 L 158.74998 26.458332 L 158.74998 26.458332 L 185.20833 79.37499 Q 211.66666 158.74998 238.12498 132.29166 L 264.5833 132.29166 L 264.5833 158.74998 Q 238.12498 211.66666 423.3333 211.66666 L 582.0833 211.66666 L 582.0833 238.12498 Q 555.625 264.5833 555.625 291.04166 L 555.625 291.04166 L 370.41666 291.04166 Q 211.66666 317.49997 211.66666 317.49997 Q 211.66666 317.49997 185.20833 396.87497 L 185.20833 476.24997 L 158.74998 476.24997 Q 158.74998 476.24997 158.74998 476.24997 L 132.29166 476.24997 L 105.83333 476.24997 Q 105.83333 476.24997 105.83333 449.79166 L 105.83333 449.79166 L 105.83333 449.79166 Q 105.83333 423.3333 52.916664 423.3333 Q 0.0 423.3333 0.0 370.41666 L 26.458332 291.04166 L 26.458332 291.04166 Q 52.916664 291.04166 52.916664 238.12498 L 52.916664 211.66666 L 52.916664 185.20833 Q 52.916664 185.20833 26.458332 158.74998 L 26.458332 158.74998 L 52.916664 132.29166 Q 105.83333 105.83333 105.83333 52.916664 Q 105.83333 0.0 132.29166 0.0 z" svg:height="4.7625mm" draw:style-name="style-575" svg:viewBox="0.0 0.0 582.0833 476.24997" svg:width="5.820833mm" svg:x="195.2625mm" svg:y="107.95mm"/>
          <draw:path svg:d="M 0.0 52.916664 L 0.0 0.0 L 26.458332 0.0 L 26.458332 0.0 L 26.458332 0.0 Q 26.458332 0.0 52.916664 26.458332 L 79.37499 26.458332 L 132.29166 26.458332 Q 158.74998 52.916664 185.20833 26.458332 L 211.66666 26.458332 L 211.66666 52.916664 L 211.66666 79.37499 L 185.20833 105.83333 Q 185.20833 132.29166 158.74998 158.74998 L 158.74998 158.74998 L 158.74998 158.74998 Q 132.29166 158.74998 132.29166 211.66666 Q 132.29166 238.12498 79.37499 185.20833 L 26.458332 132.29166 L 26.458332 105.83333 Q 26.458332 79.37499 0.0 52.916664 z" svg:height="2.1166666mm" draw:style-name="style-576" svg:viewBox="0.0 0.0 211.66666 211.66666" svg:width="2.1166666mm" svg:x="103.45208mm" svg:y="131.23332mm"/>
          <draw:path svg:d="M 132.29166 26.458332 L 105.83333 0.0 L 132.29166 0.0 L 185.20833 0.0 L 185.20833 52.916664 Q 185.20833 105.83333 238.12498 105.83333 Q 291.04166 105.83333 291.04166 105.83333 L 291.04166 105.83333 L 291.04166 158.74998 Q 291.04166 185.20833 264.5833 238.12498 L 238.12498 291.04166 L 238.12498 291.04166 L 238.12498 317.49997 L 238.12498 317.49997 L 238.12498 317.49997 L 238.12498 317.49997 Q 238.12498 317.49997 211.66666 370.41666 Q 185.20833 396.87497 158.74998 423.3333 L 105.83333 449.79166 L 79.37499 449.79166 L 79.37499 449.79166 L 79.37499 370.41666 Q 79.37499 291.04166 26.458332 317.49997 L 0.0 317.49997 L 0.0 291.04166 L 0.0 264.5833 L 0.0 264.5833 Q 0.0 264.5833 26.458332 158.74998 Q 26.458332 79.37499 79.37499 52.916664 Q 132.29166 52.916664 132.29166 26.458332 z" svg:height="4.497916mm" draw:style-name="style-577" svg:viewBox="0.0 0.0 291.04166 449.79166" svg:width="2.9104166mm" svg:x="179.65207mm" svg:y="139.17082mm"/>
          <draw:path svg:d="M 793.74994 26.458332 L 793.74994 0.0 L 793.74994 0.0 L 820.2083 0.0 L 820.2083 0.0 L 820.2083 0.0 L 820.2083 26.458332 L 820.2083 26.458332 L 846.6666 52.916664 L 873.12494 79.37499 L 873.12494 79.37499 L 873.12494 105.83333 L 926.0416 105.83333 Q 978.95825 105.83333 1031.875 52.916664 L 1111.25 0.0 L 1137.7083 0.0 Q 1164.1666 0.0 1217.0833 211.66666 Q 1243.5416 396.87497 1269.9999 449.79166 L 1296.4583 502.7083 L 1296.4583 529.1666 L 1296.4583 582.0833 L 1322.9166 582.0833 L 1322.9166 582.0833 L 1322.9166 608.5416 L 1349.3749 608.5416 L 1349.3749 634.99994 L 1349.3749 661.4583 L 1375.8333 661.4583 L 1375.8333 661.4583 L 1428.7499 740.8333 Q 1508.1249 793.74994 1508.1249 873.12494 Q 1508.1249 952.49994 1481.6666 952.49994 Q 1455.2083 952.49994 1428.7499 926.0416 L 1402.2916 926.0416 L 1402.2916 926.0416 Q 1402.2916 926.0416 1375.8333 952.49994 L 1375.8333 952.49994 L 1296.4583 1111.25 Q 1217.0833 1269.9999 1190.6249 1269.9999 Q 1164.1666 1269.9999 1137.7083 1349.3749 Q 1084.7916 1428.7499 1058.3333 1455.2083 Q 1031.875 1455.2083 1031.875 1481.6666 Q 1005.4166 1481.6666 926.0416 1481.6666 Q 873.12494 1481.6666 873.12494 1561.0416 Q 899.5833 1613.9583 926.0416 1613.9583 Q 952.49994 1640.4166 926.0416 1640.4166 L 899.5833 1640.4166 L 899.5833 1666.8749 L 873.12494 1666.8749 L 873.12494 1666.8749 L 873.12494 1693.3333 L 873.12494 1693.3333 L 873.12494 1693.3333 L 846.6666 1693.3333 L 846.6666 1693.3333 L 793.74994 1719.7916 L 740.8333 1746.2499 L 767.2916 1746.2499 L 793.74994 1746.2499 L 793.74994 1772.7083 L 793.74994 1772.7083 L 555.625 1772.7083 Q 343.9583 1799.1666 185.20833 1772.7083 L 52.916664 1772.7083 L 52.916664 1746.2499 L 52.916664 1693.3333 L 26.458332 1693.3333 L 0.0 1693.3333 L 0.0 1666.8749 L 0.0 1666.8749 L 79.37499 1666.8749 L 132.29166 1640.4166 L 238.12498 1640.4166 Q 370.41666 1640.4166 396.87497 1561.0416 L 423.3333 1508.1249 L 423.3333 1561.0416 L 423.3333 1613.9583 L 449.79166 1613.9583 Q 502.7083 1587.4999 555.625 1587.4999 L 608.5416 1587.4999 L 608.5416 1561.0416 L 608.5416 1534.5833 L 634.99994 1534.5833 L 634.99994 1534.5833 L 634.99994 1508.1249 Q 608.5416 1508.1249 608.5416 1481.6666 L 608.5416 1455.2083 L 634.99994 1243.5416 Q 661.4583 1031.875 661.4583 899.5833 L 661.4583 767.2916 L 661.4583 529.1666 L 661.4583 291.04166 L 661.4583 264.5833 Q 661.4583 211.66666 687.9166 158.74998 L 687.9166 79.37499 L 714.37494 79.37499 Q 714.37494 52.916664 767.2916 52.916664 Q 793.74994 52.916664 793.74994 26.458332 z" svg:height="17.727083mm" draw:style-name="style-578" svg:viewBox="0.0 0.0 1508.1249 1772.7083" svg:width="15.081249mm" svg:x="6.614583mm" svg:y="179.91666mm"/>
          <draw:path svg:d="M 634.99994 0.0 L 661.4583 0.0 L 661.4583 0.0 L 661.4583 0.0 L 687.9166 26.458332 L 687.9166 52.916664 L 687.9166 52.916664 Q 687.9166 79.37499 714.37494 79.37499 L 714.37494 79.37499 L 687.9166 132.29166 Q 661.4583 185.20833 687.9166 185.20833 Q 687.9166 185.20833 714.37494 211.66666 L 714.37494 211.66666 L 714.37494 211.66666 L 740.8333 211.66666 L 714.37494 238.12498 Q 687.9166 238.12498 687.9166 317.49997 Q 687.9166 396.87497 634.99994 396.87497 Q 555.625 423.3333 555.625 449.79166 Q 529.1666 502.7083 476.24997 502.7083 Q 449.79166 529.1666 423.3333 555.625 Q 396.87497 582.0833 396.87497 608.5416 L 396.87497 661.4583 L 370.41666 687.9166 L 343.9583 714.37494 L 343.9583 714.37494 L 343.9583 740.8333 L 264.5833 740.8333 L 185.20833 714.37494 L 132.29166 714.37494 L 105.83333 714.37494 L 105.83333 687.9166 L 105.83333 661.4583 L 132.29166 661.4583 L 158.74998 661.4583 L 158.74998 634.99994 L 158.74998 634.99994 L 158.74998 634.99994 Q 185.20833 634.99994 185.20833 608.5416 Q 185.20833 582.0833 79.37499 555.625 L 0.0 529.1666 L 0.0 502.7083 L 0.0 502.7083 L 26.458332 502.7083 L 52.916664 502.7083 L 52.916664 449.79166 Q 79.37499 423.3333 79.37499 291.04166 L 79.37499 132.29166 L 79.37499 132.29166 L 79.37499 105.83333 L 79.37499 79.37499 L 79.37499 79.37499 L 343.9583 52.916664 Q 608.5416 26.458332 634.99994 0.0 z" svg:height="7.408333mm" draw:style-name="style-579" svg:viewBox="0.0 0.0 740.8333 740.8333" svg:width="7.408333mm" svg:x="55.297913mm" svg:y="178.06458mm"/>
          <draw:path svg:d="M 185.20833 0.0 L 238.12498 0.0 L 264.5833 26.458332 Q 291.04166 79.37499 317.49997 79.37499 L 317.49997 105.83333 L 317.49997 105.83333 L 317.49997 132.29166 L 423.3333 132.29166 L 529.1666 132.29166 L 529.1666 158.74998 L 529.1666 185.20833 L 502.7083 185.20833 L 449.79166 185.20833 L 449.79166 185.20833 Q 449.79166 185.20833 423.3333 185.20833 L 423.3333 211.66666 L 396.87497 238.12498 Q 396.87497 264.5833 370.41666 291.04166 L 370.41666 291.04166 L 370.41666 291.04166 Q 343.9583 291.04166 291.04166 291.04166 Q 238.12498 317.49997 238.12498 291.04166 Q 238.12498 238.12498 211.66666 238.12498 L 185.20833 238.12498 L 158.74998 238.12498 L 132.29166 238.12498 L 79.37499 238.12498 Q 52.916664 238.12498 52.916664 264.5833 L 52.916664 264.5833 L 26.458332 264.5833 L 26.458332 264.5833 L 26.458332 238.12498 Q 26.458332 211.66666 0.0 185.20833 L 0.0 185.20833 L 52.916664 185.20833 Q 105.83333 185.20833 132.29166 185.20833 L 132.29166 185.20833 L 132.29166 158.74998 L 132.29166 158.74998 L 158.74998 158.74998 Q 158.74998 132.29166 185.20833 105.83333 Q 185.20833 79.37499 132.29166 79.37499 Q 105.83333 79.37499 105.83333 26.458332 Q 105.83333 0.0 185.20833 0.0 z" svg:height="2.9104166mm" draw:style-name="style-580" svg:viewBox="0.0 0.0 529.1666 291.04166" svg:width="5.2916665mm" svg:x="97.63125mm" svg:y="120.91457mm"/>
          <draw:path svg:d="M 211.66666 0.0 L 211.66666 0.0 L 211.66666 0.0 Q 238.12498 0.0 238.12498 26.458332 L 238.12498 52.916664 L 238.12498 52.916664 L 238.12498 79.37499 L 238.12498 79.37499 L 211.66666 79.37499 L 211.66666 79.37499 Q 211.66666 105.83333 185.20833 105.83333 L 185.20833 105.83333 L 185.20833 185.20833 Q 211.66666 264.5833 185.20833 264.5833 L 132.29166 264.5833 L 79.37499 238.12498 L 26.458332 238.12498 L 26.458332 158.74998 L 26.458332 105.83333 L 0.0 79.37499 L 0.0 52.916664 L 26.458332 52.916664 L 26.458332 52.916664 L 52.916664 52.916664 Q 79.37499 79.37499 79.37499 52.916664 Q 79.37499 26.458332 132.29166 26.458332 Q 211.66666 0.0 211.66666 0.0 z" svg:height="2.6458333mm" draw:style-name="style-581" svg:viewBox="0.0 0.0 238.12498 264.5833" svg:width="2.38125mm" svg:x="65.35208mm" svg:y="75.67083mm"/>
          <draw:path svg:d="M 0.0 79.37499 L 0.0 0.0 L 105.83333 0.0 Q 185.20833 0.0 185.20833 52.916664 L 185.20833 79.37499 L 185.20833 105.83333 Q 158.74998 105.83333 105.83333 158.74998 L 52.916664 238.12498 L 26.458332 238.12498 Q 0.0 211.66666 0.0 211.66666 L 0.0 211.66666 L 0.0 185.20833 Q 0.0 158.74998 0.0 79.37499 z" svg:height="2.38125mm" draw:style-name="style-582" svg:viewBox="0.0 0.0 185.20833 238.12498" svg:width="1.8520832mm" svg:x="225.95415mm" svg:y="169.86249mm"/>
          <draw:path svg:d="M 449.79166 52.916664 L 449.79166 52.916664 L 449.79166 238.12498 Q 476.24997 423.3333 449.79166 423.3333 Q 449.79166 423.3333 476.24997 449.79166 Q 502.7083 449.79166 502.7083 476.24997 L 502.7083 502.7083 L 476.24997 502.7083 Q 449.79166 476.24997 343.9583 476.24997 Q 264.5833 476.24997 291.04166 582.0833 Q 291.04166 661.4583 291.04166 687.9166 L 264.5833 714.37494 L 238.12498 714.37494 Q 238.12498 687.9166 238.12498 687.9166 L 211.66666 687.9166 L 211.66666 687.9166 Q 211.66666 687.9166 211.66666 608.5416 Q 238.12498 555.625 185.20833 555.625 L 132.29166 555.625 L 132.29166 529.1666 Q 132.29166 502.7083 185.20833 502.7083 L 238.12498 476.24997 L 238.12498 476.24997 Q 238.12498 476.24997 158.74998 476.24997 Q 105.83333 476.24997 52.916664 423.3333 L 26.458332 370.41666 L 0.0 317.49997 L 0.0 238.12498 L 105.83333 211.66666 Q 238.12498 158.74998 185.20833 105.83333 Q 158.74998 52.916664 238.12498 26.458332 Q 291.04166 0.0 343.9583 0.0 Q 396.87497 0.0 396.87497 26.458332 Q 423.3333 52.916664 449.79166 52.916664 z" svg:height="7.1437497mm" draw:style-name="style-583" svg:viewBox="0.0 0.0 502.7083 714.37494" svg:width="5.027083mm" svg:x="160.0729mm" svg:y="74.08333mm"/>
          <draw:path svg:d="M 158.74998 0.0 L 185.20833 0.0 L 185.20833 0.0 L 211.66666 0.0 L 211.66666 0.0 L 211.66666 0.0 L 238.12498 26.458332 Q 264.5833 26.458332 264.5833 79.37499 Q 264.5833 132.29166 264.5833 132.29166 L 264.5833 132.29166 L 211.66666 158.74998 Q 158.74998 211.66666 132.29166 211.66666 L 105.83333 211.66666 L 105.83333 211.66666 Q 79.37499 211.66666 52.916664 185.20833 L 26.458332 158.74998 L 26.458332 158.74998 L 0.0 158.74998 L 0.0 132.29166 Q 0.0 105.83333 26.458332 105.83333 L 26.458332 79.37499 L 79.37499 79.37499 Q 132.29166 79.37499 132.29166 52.916664 Q 132.29166 0.0 158.74998 0.0 z" svg:height="2.1166666mm" draw:style-name="style-584" svg:viewBox="0.0 0.0 264.5833 211.66666" svg:width="2.6458333mm" svg:x="53.975mm" svg:y="156.63333mm"/>
          <draw:path svg:d="M 264.5833 79.37499 L 264.5833 132.29166 L 291.04166 132.29166 Q 291.04166 132.29166 317.49997 105.83333 L 343.9583 105.83333 L 343.9583 132.29166 L 343.9583 132.29166 L 343.9583 132.29166 L 343.9583 158.74998 L 343.9583 185.20833 Q 317.49997 211.66666 317.49997 211.66666 L 317.49997 211.66666 L 291.04166 211.66666 Q 264.5833 211.66666 264.5833 185.20833 Q 264.5833 158.74998 158.74998 185.20833 Q 79.37499 185.20833 79.37499 238.12498 L 79.37499 264.5833 L 52.916664 264.5833 L 52.916664 264.5833 L 26.458332 264.5833 L 0.0 264.5833 L 0.0 238.12498 Q 0.0 211.66666 26.458332 158.74998 Q 52.916664 105.83333 26.458332 79.37499 L 0.0 79.37499 L 0.0 26.458332 Q 0.0 0.0 79.37499 0.0 Q 158.74998 26.458332 158.74998 26.458332 Q 132.29166 26.458332 158.74998 52.916664 Q 185.20833 52.916664 185.20833 26.458332 Q 185.20833 0.0 211.66666 0.0 Q 264.5833 0.0 264.5833 79.37499 z" svg:height="2.6458333mm" draw:style-name="style-585" svg:viewBox="0.0 0.0 343.9583 264.5833" svg:width="3.439583mm" svg:x="21.166666mm" svg:y="101.86458mm"/>
          <draw:path svg:d="M 105.83333 105.83333 L 132.29166 0.0 L 158.74998 0.0 Q 158.74998 0.0 158.74998 26.458332 L 158.74998 26.458332 L 211.66666 0.0 Q 264.5833 0.0 238.12498 79.37499 Q 211.66666 158.74998 238.12498 185.20833 L 264.5833 185.20833 L 238.12498 211.66666 Q 211.66666 264.5833 211.66666 291.04166 L 211.66666 317.49997 L 211.66666 317.49997 Q 185.20833 317.49997 185.20833 343.9583 L 185.20833 343.9583 L 158.74998 343.9583 Q 158.74998 370.41666 158.74998 370.41666 L 158.74998 370.41666 L 158.74998 370.41666 L 132.29166 370.41666 L 132.29166 317.49997 Q 132.29166 291.04166 52.916664 291.04166 L 0.0 291.04166 L 0.0 291.04166 Q 0.0 264.5833 0.0 264.5833 L 26.458332 264.5833 L 52.916664 238.12498 Q 79.37499 211.66666 79.37499 211.66666 Q 52.916664 211.66666 105.83333 105.83333 z" svg:height="3.7041664mm" draw:style-name="style-586" svg:viewBox="0.0 0.0 264.5833 370.41666" svg:width="2.6458333mm" svg:x="169.33333mm" svg:y="135.99582mm"/>
          <draw:path svg:d="M 52.916664 0.0 L 105.83333 0.0 L 105.83333 0.0 L 105.83333 0.0 L 132.29166 79.37499 Q 158.74998 132.29166 132.29166 211.66666 Q 105.83333 291.04166 105.83333 291.04166 L 105.83333 291.04166 L 105.83333 264.5833 Q 105.83333 264.5833 52.916664 291.04166 Q 0.0 317.49997 0.0 158.74998 L 0.0 26.458332 L 0.0 26.458332 Q 0.0 0.0 52.916664 0.0 z" svg:height="2.9104166mm" draw:style-name="style-587" svg:viewBox="0.0 0.0 132.29166 291.04166" svg:width="1.3229166mm" svg:x="47.09583mm" svg:y="185.73749mm"/>
          <draw:path svg:d="M 0.0 26.458332 L 0.0 0.0 L 26.458332 0.0 Q 52.916664 26.458332 79.37499 26.458332 L 79.37499 0.0 L 105.83333 0.0 L 132.29166 0.0 L 185.20833 26.458332 Q 238.12498 52.916664 238.12498 105.83333 L 238.12498 132.29166 L 238.12498 132.29166 Q 238.12498 158.74998 264.5833 158.74998 L 291.04166 158.74998 L 291.04166 158.74998 L 291.04166 185.20833 L 264.5833 185.20833 Q 238.12498 211.66666 211.66666 211.66666 L 211.66666 211.66666 L 211.66666 211.66666 L 211.66666 185.20833 L 185.20833 185.20833 L 185.20833 158.74998 L 105.83333 158.74998 Q 0.0 158.74998 0.0 132.29166 L 0.0 105.83333 L 0.0 105.83333 Q 0.0 105.83333 26.458332 105.83333 L 26.458332 79.37499 L 26.458332 52.916664 Q 0.0 52.916664 0.0 26.458332 z" svg:height="2.1166666mm" draw:style-name="style-588" svg:viewBox="0.0 0.0 291.04166 211.66666" svg:width="2.9104166mm" svg:x="168.80415mm" svg:y="115.35833mm"/>
          <draw:path svg:d="M 26.458332 0.0 L 26.458332 0.0 L 79.37499 0.0 Q 105.83333 26.458332 132.29166 0.0 Q 132.29166 -26.458332 238.12498 0.0 Q 317.49997 0.0 343.9583 52.916664 Q 343.9583 105.83333 370.41666 132.29166 L 396.87497 158.74998 L 423.3333 132.29166 Q 476.24997 132.29166 476.24997 132.29166 L 476.24997 132.29166 L 555.625 132.29166 Q 634.99994 132.29166 634.99994 105.83333 Q 634.99994 79.37499 661.4583 79.37499 L 687.9166 79.37499 L 687.9166 105.83333 Q 714.37494 158.74998 767.2916 158.74998 Q 793.74994 185.20833 740.8333 291.04166 Q 634.99994 396.87497 634.99994 423.3333 L 634.99994 449.79166 L 634.99994 449.79166 Q 634.99994 449.79166 608.5416 476.24997 L 608.5416 476.24997 L 608.5416 476.24997 Q 582.0833 476.24997 582.0833 476.24997 L 582.0833 502.7083 L 529.1666 502.7083 Q 502.7083 529.1666 476.24997 529.1666 L 476.24997 529.1666 L 449.79166 529.1666 L 423.3333 529.1666 L 396.87497 529.1666 L 370.41666 529.1666 L 343.9583 502.7083 L 317.49997 476.24997 L 264.5833 476.24997 Q 238.12498 476.24997 238.12498 423.3333 Q 211.66666 396.87497 185.20833 370.41666 L 158.74998 370.41666 L 158.74998 370.41666 Q 158.74998 343.9583 185.20833 238.12498 Q 211.66666 132.29166 158.74998 158.74998 L 132.29166 158.74998 L 132.29166 132.29166 Q 105.83333 105.83333 52.916664 52.916664 L 0.0 26.458332 L 0.0 0.0 L 0.0 0.0 L 26.458332 0.0 z" svg:height="5.2916665mm" draw:style-name="style-589" svg:viewBox="0.0 0.0 767.2916 529.1666" svg:width="7.6729164mm" svg:x="175.68332mm" svg:y="185.73749mm"/>
          <draw:path svg:d="M 0.0 79.37499 L 0.0 0.0 L 26.458332 0.0 L 52.916664 26.458332 L 79.37499 0.0 Q 132.29166 0.0 132.29166 26.458332 L 132.29166 52.916664 L 132.29166 52.916664 Q 105.83333 79.37499 105.83333 79.37499 L 105.83333 79.37499 L 105.83333 79.37499 L 105.83333 105.83333 L 105.83333 132.29166 L 105.83333 132.29166 L 105.83333 132.29166 Q 132.29166 132.29166 132.29166 132.29166 L 132.29166 158.74998 L 132.29166 158.74998 Q 132.29166 185.20833 79.37499 185.20833 L 26.458332 185.20833 L 26.458332 185.20833 Q 26.458332 185.20833 0.0 79.37499 z" svg:height="1.8520832mm" draw:style-name="style-590" svg:viewBox="0.0 0.0 132.29166 185.20833" svg:width="1.3229166mm" svg:x="162.18958mm" svg:y="133.61458mm"/>
          <draw:path svg:d="M 132.29166 26.458332 L 158.74998 0.0 L 211.66666 0.0 L 238.12498 0.0 L 264.5833 26.458332 L 291.04166 26.458332 L 291.04166 26.458332 L 317.49997 26.458332 L 317.49997 26.458332 Q 317.49997 0.0 449.79166 0.0 L 582.0833 0.0 L 608.5416 0.0 Q 634.99994 26.458332 634.99994 52.916664 L 634.99994 79.37499 L 661.4583 79.37499 Q 687.9166 79.37499 687.9166 52.916664 Q 714.37494 52.916664 740.8333 105.83333 Q 740.8333 158.74998 767.2916 158.74998 Q 767.2916 158.74998 793.74994 132.29166 L 820.2083 132.29166 L 820.2083 132.29166 Q 820.2083 158.74998 846.6666 158.74998 L 846.6666 158.74998 L 846.6666 185.20833 Q 846.6666 211.66666 793.74994 211.66666 L 714.37494 211.66666 L 634.99994 211.66666 Q 529.1666 211.66666 476.24997 238.12498 L 449.79166 264.5833 L 449.79166 238.12498 Q 449.79166 211.66666 264.5833 211.66666 L 105.83333 211.66666 L 105.83333 238.12498 L 105.83333 238.12498 L 79.37499 238.12498 L 79.37499 264.5833 L 79.37499 264.5833 L 52.916664 264.5833 L 52.916664 264.5833 L 52.916664 264.5833 L 52.916664 264.5833 L 52.916664 264.5833 L 26.458332 238.12498 L 0.0 211.66666 L 26.458332 211.66666 L 52.916664 211.66666 L 52.916664 158.74998 Q 52.916664 132.29166 79.37499 79.37499 L 105.83333 26.458332 L 132.29166 26.458332 z" svg:height="2.6458333mm" draw:style-name="style-591" svg:viewBox="0.0 0.0 846.6666 264.5833" svg:width="8.466666mm" svg:x="202.67082mm" svg:y="134.40833mm"/>
          <draw:path svg:d="M 26.458332 26.458332 L 26.458332 0.0 L 79.37499 26.458332 Q 105.83333 26.458332 105.83333 79.37499 Q 79.37499 132.29166 52.916664 132.29166 L 26.458332 132.29166 L 26.458332 132.29166 Q 0.0 105.83333 0.0 105.83333 L 0.0 105.83333 L 0.0 79.37499 Q 0.0 52.916664 26.458332 26.458332 L 26.458332 26.458332 L 26.458332 26.458332 z" svg:height="1.3229166mm" draw:style-name="style-592" svg:viewBox="0.0 0.0 105.83333 132.29166" svg:width="1.0583333mm" svg:x="255.05832mm" svg:y="153.72292mm"/>
          <draw:path svg:d="M 158.74998 0.0 L 185.20833 0.0 L 264.5833 0.0 Q 343.9583 0.0 317.49997 79.37499 Q 317.49997 132.29166 291.04166 132.29166 L 291.04166 132.29166 L 291.04166 105.83333 Q 291.04166 79.37499 211.66666 79.37499 Q 132.29166 79.37499 52.916664 132.29166 L 0.0 158.74998 L 52.916664 79.37499 Q 132.29166 26.458332 158.74998 0.0 z" svg:height="1.5874999mm" draw:style-name="style-593" svg:viewBox="0.0 0.0 317.49997 158.74998" svg:width="3.1749997mm" svg:x="237.59583mm" svg:y="126.73541mm"/>
          <draw:path svg:d="M 317.49997 52.916664 L 317.49997 0.0 L 343.9583 79.37499 Q 370.41666 158.74998 396.87497 79.37499 Q 423.3333 0.0 449.79166 0.0 L 476.24997 0.0 L 476.24997 52.916664 Q 476.24997 105.83333 502.7083 105.83333 L 502.7083 105.83333 L 502.7083 105.83333 L 502.7083 132.29166 L 502.7083 132.29166 Q 476.24997 132.29166 476.24997 158.74998 L 476.24997 211.66666 L 449.79166 211.66666 Q 423.3333 211.66666 423.3333 238.12498 Q 396.87497 264.5833 238.12498 264.5833 L 79.37499 291.04166 L 79.37499 264.5833 Q 52.916664 264.5833 26.458332 238.12498 Q 0.0 211.66666 0.0 158.74998 L 0.0 79.37499 L 0.0 52.916664 L 0.0 26.458332 L 26.458332 26.458332 L 52.916664 52.916664 L 52.916664 52.916664 L 52.916664 52.916664 L 52.916664 52.916664 L 52.916664 52.916664 L 79.37499 52.916664 L 79.37499 52.916664 L 105.83333 79.37499 Q 132.29166 105.83333 158.74998 105.83333 L 158.74998 105.83333 L 211.66666 79.37499 L 291.04166 79.37499 L 291.04166 79.37499 Q 317.49997 79.37499 317.49997 52.916664 z" svg:height="2.9104166mm" draw:style-name="style-594" svg:viewBox="0.0 0.0 502.7083 291.04166" svg:width="5.027083mm" svg:x="38.1mm" svg:y="120.649994mm"/>
          <draw:path svg:d="M 185.20833 26.458332 L 185.20833 0.0 L 185.20833 0.0 Q 211.66666 26.458332 238.12498 26.458332 L 238.12498 26.458332 L 238.12498 52.916664 L 238.12498 79.37499 L 238.12498 79.37499 Q 211.66666 79.37499 211.66666 105.83333 L 211.66666 105.83333 L 211.66666 105.83333 Q 185.20833 105.83333 185.20833 185.20833 L 185.20833 238.12498 L 158.74998 238.12498 L 132.29166 238.12498 L 79.37499 238.12498 L 52.916664 238.12498 L 26.458332 238.12498 Q 26.458332 238.12498 26.458332 211.66666 L 0.0 185.20833 L 0.0 185.20833 Q 0.0 185.20833 26.458332 158.74998 L 26.458332 158.74998 L 26.458332 158.74998 Q 26.458332 158.74998 52.916664 185.20833 L 52.916664 185.20833 L 79.37499 132.29166 Q 132.29166 79.37499 158.74998 52.916664 Q 185.20833 52.916664 185.20833 26.458332 z" svg:height="2.38125mm" draw:style-name="style-595" svg:viewBox="0.0 0.0 238.12498 238.12498" svg:width="2.38125mm" svg:x="296.06873mm" svg:y="208.22707mm"/>
          <draw:path svg:d="M 291.04166 0.0 L 291.04166 0.0 L 291.04166 0.0 L 317.49997 0.0 L 343.9583 26.458332 Q 370.41666 26.458332 370.41666 52.916664 L 370.41666 79.37499 L 343.9583 79.37499 Q 317.49997 79.37499 238.12498 79.37499 Q 185.20833 79.37499 185.20833 132.29166 Q 158.74998 185.20833 132.29166 185.20833 L 132.29166 211.66666 L 132.29166 211.66666 Q 105.83333 185.20833 52.916664 185.20833 Q 26.458332 185.20833 0.0 105.83333 L 0.0 26.458332 L 26.458332 26.458332 Q 52.916664 26.458332 79.37499 0.0 Q 79.37499 -26.458332 79.37499 0.0 Q 105.83333 26.458332 185.20833 26.458332 Q 291.04166 26.458332 291.04166 0.0 z" svg:height="2.1166666mm" draw:style-name="style-596" svg:viewBox="0.0 0.0 370.41666 211.66666" svg:width="3.7041664mm" svg:x="206.11041mm" svg:y="104.510414mm"/>
          <draw:path svg:d="M 158.74998 0.0 L 211.66666 0.0 L 211.66666 26.458332 L 211.66666 52.916664 L 317.49997 52.916664 L 396.87497 79.37499 L 396.87497 79.37499 L 396.87497 79.37499 L 291.04166 79.37499 Q 185.20833 79.37499 211.66666 132.29166 L 264.5833 185.20833 L 264.5833 238.12498 Q 238.12498 291.04166 211.66666 317.49997 L 158.74998 317.49997 L 158.74998 291.04166 Q 158.74998 291.04166 132.29166 291.04166 L 132.29166 291.04166 L 105.83333 291.04166 L 105.83333 291.04166 L 79.37499 264.5833 L 52.916664 264.5833 L 52.916664 238.12498 L 52.916664 211.66666 L 26.458332 211.66666 L 26.458332 185.20833 L 26.458332 185.20833 Q 0.0 185.20833 0.0 132.29166 Q 0.0 79.37499 52.916664 52.916664 L 79.37499 26.458332 L 79.37499 26.458332 Q 79.37499 26.458332 158.74998 0.0 z M 211.66666 238.12498 Q 185.20833 238.12498 211.66666 211.66666 Q 238.12498 211.66666 211.66666 238.12498 Q 211.66666 238.12498 211.66666 238.12498 z" svg:height="3.1749997mm" draw:style-name="style-597" svg:viewBox="0.0 0.0 396.87497 317.49997" svg:width="3.9687498mm" svg:x="144.99165mm" svg:y="141.0229mm"/>
          <draw:path svg:d="M 158.74998 79.37499 L 211.66666 0.0 L 211.66666 0.0 L 211.66666 26.458332 L 211.66666 26.458332 L 211.66666 26.458332 L 238.12498 26.458332 L 238.12498 26.458332 L 264.5833 52.916664 Q 317.49997 52.916664 370.41666 211.66666 Q 476.24997 370.41666 476.24997 502.7083 L 476.24997 608.5416 L 476.24997 661.4583 L 476.24997 714.37494 L 476.24997 714.37494 Q 476.24997 714.37494 449.79166 740.8333 L 449.79166 767.2916 L 449.79166 767.2916 Q 449.79166 767.2916 423.3333 793.74994 Q 396.87497 793.74994 396.87497 767.2916 Q 370.41666 740.8333 317.49997 687.9166 Q 238.12498 608.5416 158.74998 661.4583 Q 79.37499 661.4583 52.916664 608.5416 L 0.0 529.1666 L 0.0 502.7083 Q 0.0 476.24997 0.0 343.9583 L 0.0 238.12498 L 0.0 238.12498 Q 26.458332 238.12498 52.916664 211.66666 Q 79.37499 185.20833 79.37499 185.20833 L 52.916664 158.74998 L 79.37499 158.74998 Q 79.37499 132.29166 105.83333 132.29166 Q 105.83333 132.29166 158.74998 79.37499 z" svg:height="7.9374995mm" draw:style-name="style-598" svg:viewBox="0.0 0.0 476.24997 793.74994" svg:width="4.7625mm" svg:x="26.9875mm" svg:y="161.66042mm"/>
          <draw:path svg:d="M 291.04166 52.916664 L 291.04166 52.916664 L 291.04166 52.916664 Q 291.04166 79.37499 264.5833 105.83333 L 264.5833 158.74998 L 264.5833 158.74998 L 238.12498 158.74998 L 238.12498 264.5833 L 238.12498 343.9583 L 211.66666 343.9583 L 211.66666 370.41666 L 211.66666 370.41666 L 185.20833 370.41666 L 185.20833 370.41666 L 185.20833 370.41666 L 158.74998 396.87497 L 132.29166 396.87497 L 132.29166 370.41666 Q 132.29166 317.49997 105.83333 264.5833 Q 105.83333 185.20833 79.37499 185.20833 Q 52.916664 185.20833 26.458332 211.66666 Q 26.458332 264.5833 26.458332 238.12498 L 0.0 211.66666 L 0.0 185.20833 Q 26.458332 158.74998 26.458332 132.29166 Q 26.458332 105.83333 52.916664 105.83333 Q 79.37499 105.83333 105.83333 52.916664 L 132.29166 26.458332 L 132.29166 26.458332 Q 158.74998 0.0 158.74998 0.0 L 158.74998 0.0 L 211.66666 0.0 Q 264.5833 0.0 264.5833 26.458332 Q 291.04166 52.916664 291.04166 52.916664 z" svg:height="3.9687498mm" draw:style-name="style-599" svg:viewBox="0.0 0.0 291.04166 396.87497" svg:width="2.9104166mm" svg:x="24.606249mm" svg:y="77.25833mm"/>
          <draw:path svg:d="M 132.29166 0.0 L 158.74998 0.0 L 158.74998 26.458332 Q 132.29166 52.916664 79.37499 52.916664 Q -26.458332 52.916664 0.0 26.458332 L 26.458332 0.0 L 79.37499 0.0 Q 132.29166 -26.458332 132.29166 0.0 z" svg:height="0.52916664mm" draw:style-name="style-600" svg:viewBox="0.0 0.0 158.74998 52.916664" svg:width="1.5874999mm" svg:x="167.48125mm" svg:y="164.30624mm"/>
          <draw:path svg:d="M 26.458332 26.458332 L 0.0 0.0 L 26.458332 0.0 L 79.37499 0.0 L 211.66666 0.0 Q 343.9583 0.0 343.9583 26.458332 Q 370.41666 26.458332 396.87497 26.458332 Q 396.87497 26.458332 449.79166 0.0 L 476.24997 0.0 L 502.7083 79.37499 Q 502.7083 185.20833 502.7083 158.74998 Q 502.7083 158.74998 476.24997 158.74998 L 476.24997 158.74998 L 449.79166 158.74998 Q 396.87497 185.20833 396.87497 185.20833 Q 396.87497 185.20833 264.5833 185.20833 L 132.29166 158.74998 L 132.29166 132.29166 Q 132.29166 105.83333 105.83333 79.37499 Q 79.37499 26.458332 26.458332 26.458332 z" svg:height="1.8520832mm" draw:style-name="style-601" svg:viewBox="0.0 0.0 502.7083 185.20833" svg:width="5.027083mm" svg:x="197.64374mm" svg:y="148.9604mm"/>
          <draw:path svg:d="M 291.04166 0.0 L 291.04166 0.0 L 264.5833 0.0 Q 264.5833 26.458332 264.5833 26.458332 L 291.04166 26.458332 L 291.04166 52.916664 Q 317.49997 79.37499 317.49997 79.37499 L 317.49997 105.83333 L 317.49997 105.83333 Q 291.04166 132.29166 291.04166 132.29166 L 291.04166 132.29166 L 264.5833 132.29166 Q 264.5833 132.29166 238.12498 158.74998 L 211.66666 158.74998 L 185.20833 158.74998 Q 158.74998 132.29166 105.83333 158.74998 L 52.916664 185.20833 L 26.458332 158.74998 L 0.0 132.29166 L 26.458332 132.29166 Q 52.916664 105.83333 79.37499 79.37499 L 79.37499 52.916664 L 79.37499 26.458332 L 79.37499 26.458332 L 185.20833 0.0 Q 291.04166 -26.458332 291.04166 0.0 z" svg:height="1.8520832mm" draw:style-name="style-602" svg:viewBox="0.0 0.0 317.49997 185.20833" svg:width="3.1749997mm" svg:x="171.97916mm" svg:y="141.55208mm"/>
          <draw:path svg:d="M 0.0 79.37499 L 0.0 26.458332 L 132.29166 0.0 L 264.5833 0.0 L 264.5833 0.0 L 264.5833 26.458332 L 291.04166 26.458332 L 291.04166 26.458332 L 291.04166 52.916664 Q 291.04166 79.37499 317.49997 79.37499 Q 343.9583 79.37499 343.9583 105.83333 L 343.9583 105.83333 L 343.9583 105.83333 Q 343.9583 132.29166 343.9583 132.29166 L 370.41666 132.29166 L 370.41666 132.29166 Q 370.41666 132.29166 370.41666 158.74998 Q 396.87497 158.74998 291.04166 185.20833 L 185.20833 238.12498 L 158.74998 238.12498 L 132.29166 238.12498 L 132.29166 238.12498 Q 105.83333 238.12498 105.83333 211.66666 L 79.37499 211.66666 L 79.37499 211.66666 L 79.37499 211.66666 L 79.37499 185.20833 Q 79.37499 185.20833 52.916664 185.20833 L 52.916664 185.20833 L 52.916664 185.20833 Q 26.458332 158.74998 26.458332 132.29166 Q 26.458332 132.29166 0.0 79.37499 z" svg:height="2.38125mm" draw:style-name="style-603" svg:viewBox="0.0 0.0 370.41666 238.12498" svg:width="3.7041664mm" svg:x="228.86458mm" svg:y="127.79375mm"/>
          <draw:path svg:d="M 317.49997 79.37499 L 317.49997 79.37499 L 343.9583 158.74998 Q 370.41666 238.12498 370.41666 264.5833 L 370.41666 317.49997 L 370.41666 317.49997 L 343.9583 317.49997 L 343.9583 264.5833 Q 343.9583 238.12498 291.04166 211.66666 Q 264.5833 185.20833 132.29166 158.74998 L 0.0 132.29166 L 0.0 52.916664 Q 0.0 0.0 26.458332 0.0 L 26.458332 0.0 L 52.916664 0.0 Q 52.916664 0.0 52.916664 0.0 L 52.916664 0.0 L 79.37499 0.0 Q 105.83333 0.0 211.66666 26.458332 Q 291.04166 52.916664 317.49997 79.37499 z" svg:height="3.1749997mm" draw:style-name="style-604" svg:viewBox="0.0 0.0 370.41666 317.49997" svg:width="3.7041664mm" svg:x="62.97083mm" svg:y="79.37499mm"/>
          <draw:path svg:d="M 52.916664 0.0 L 79.37499 0.0 L 132.29166 0.0 Q 185.20833 0.0 158.74998 52.916664 Q 132.29166 132.29166 132.29166 132.29166 L 132.29166 132.29166 L 105.83333 132.29166 Q 105.83333 132.29166 79.37499 158.74998 L 52.916664 185.20833 L 52.916664 185.20833 Q 52.916664 158.74998 26.458332 158.74998 L 26.458332 158.74998 L 26.458332 132.29166 Q 0.0 132.29166 0.0 132.29166 L 0.0 132.29166 L 0.0 79.37499 Q 0.0 26.458332 26.458332 26.458332 Q 52.916664 26.458332 52.916664 0.0 z" svg:height="1.8520832mm" draw:style-name="style-605" svg:viewBox="0.0 0.0 158.74998 185.20833" svg:width="1.5874999mm" svg:x="171.45mm" svg:y="98.689575mm"/>
          <draw:path svg:d="M 687.9166 211.66666 L 687.9166 264.5833 L 687.9166 264.5833 Q 687.9166 264.5833 661.4583 264.5833 L 661.4583 291.04166 L 608.5416 291.04166 Q 555.625 317.49997 529.1666 317.49997 L 502.7083 343.9583 L 502.7083 317.49997 Q 476.24997 317.49997 476.24997 317.49997 L 476.24997 317.49997 L 476.24997 317.49997 Q 476.24997 291.04166 449.79166 264.5833 Q 449.79166 238.12498 423.3333 238.12498 L 370.41666 238.12498 L 370.41666 238.12498 Q 370.41666 211.66666 343.9583 238.12498 L 317.49997 238.12498 L 317.49997 317.49997 Q 317.49997 370.41666 317.49997 370.41666 L 317.49997 370.41666 L 317.49997 370.41666 Q 291.04166 370.41666 211.66666 264.5833 L 132.29166 211.66666 L 132.29166 185.20833 L 105.83333 185.20833 L 105.83333 185.20833 L 105.83333 158.74998 L 105.83333 158.74998 L 105.83333 158.74998 L 132.29166 158.74998 L 132.29166 158.74998 L 132.29166 132.29166 L 105.83333 132.29166 L 105.83333 105.83333 L 105.83333 79.37499 L 79.37499 79.37499 L 52.916664 105.83333 L 26.458332 105.83333 L 0.0 105.83333 L 0.0 52.916664 L 0.0 26.458332 L 52.916664 26.458332 L 105.83333 0.0 L 105.83333 0.0 L 105.83333 0.0 L 105.83333 0.0 L 105.83333 0.0 L 132.29166 0.0 L 132.29166 0.0 L 158.74998 26.458332 L 211.66666 26.458332 L 211.66666 26.458332 L 211.66666 52.916664 L 211.66666 52.916664 L 211.66666 52.916664 L 238.12498 26.458332 L 264.5833 0.0 L 264.5833 52.916664 Q 264.5833 79.37499 291.04166 26.458332 Q 317.49997 0.0 370.41666 0.0 Q 423.3333 26.458332 449.79166 79.37499 Q 476.24997 105.83333 555.625 105.83333 Q 634.99994 105.83333 661.4583 132.29166 Q 687.9166 158.74998 687.9166 211.66666 z M 634.99994 211.66666 Q 634.99994 211.66666 661.4583 211.66666 Q 661.4583 211.66666 634.99994 211.66666 Q 634.99994 211.66666 634.99994 211.66666 z" svg:height="3.7041664mm" draw:style-name="style-606" svg:viewBox="0.0 0.0 687.9166 370.41666" svg:width="6.879166mm" svg:x="55.03333mm" svg:y="68.791664mm"/>
          <draw:path svg:d="M 291.04166 52.916664 L 317.49997 52.916664 L 317.49997 79.37499 L 317.49997 132.29166 L 291.04166 185.20833 Q 291.04166 264.5833 264.5833 264.5833 L 264.5833 264.5833 L 264.5833 238.12498 Q 238.12498 238.12498 238.12498 238.12498 Q 238.12498 238.12498 211.66666 238.12498 L 185.20833 185.20833 L 105.83333 185.20833 Q 26.458332 185.20833 26.458332 132.29166 L 0.0 52.916664 L 0.0 26.458332 L 0.0 0.0 L 132.29166 0.0 Q 264.5833 26.458332 291.04166 26.458332 Q 291.04166 26.458332 291.04166 52.916664 z" svg:height="2.6458333mm" draw:style-name="style-607" svg:viewBox="0.0 0.0 317.49997 264.5833" svg:width="3.1749997mm" svg:x="208.75624mm" svg:y="108.21458mm"/>
          <draw:path svg:d="M 26.458332 0.0 L 26.458332 0.0 L 105.83333 26.458332 Q 211.66666 52.916664 211.66666 79.37499 Q 211.66666 105.83333 238.12498 105.83333 L 264.5833 105.83333 L 264.5833 105.83333 Q 264.5833 105.83333 291.04166 105.83333 L 291.04166 132.29166 L 291.04166 132.29166 L 317.49997 132.29166 L 317.49997 158.74998 L 317.49997 158.74998 L 291.04166 158.74998 Q 264.5833 158.74998 264.5833 185.20833 L 264.5833 185.20833 L 264.5833 185.20833 Q 238.12498 211.66666 211.66666 185.20833 Q 158.74998 158.74998 105.83333 158.74998 L 52.916664 158.74998 L 52.916664 158.74998 Q 26.458332 158.74998 26.458332 132.29166 L 0.0 132.29166 L 0.0 79.37499 L 0.0 26.458332 L 0.0 26.458332 Q 0.0 26.458332 26.458332 0.0 z" svg:height="1.8520832mm" draw:style-name="style-608" svg:viewBox="0.0 0.0 317.49997 185.20833" svg:width="3.1749997mm" svg:x="153.45833mm" svg:y="125.94166mm"/>
          <draw:path svg:d="M 26.458332 0.0 L 26.458332 0.0 L 79.37499 26.458332 Q 132.29166 26.458332 132.29166 26.458332 L 132.29166 52.916664 L 132.29166 105.83333 Q 132.29166 132.29166 79.37499 158.74998 Q 52.916664 185.20833 26.458332 185.20833 L 0.0 185.20833 L 0.0 105.83333 L 0.0 26.458332 L 26.458332 26.458332 Q 26.458332 26.458332 26.458332 0.0 z" svg:height="1.8520832mm" draw:style-name="style-609" svg:viewBox="0.0 0.0 132.29166 185.20833" svg:width="1.3229166mm" svg:x="109.80208mm" svg:y="163.77707mm"/>
          <draw:path svg:d="M 52.916664 26.458332 L 79.37499 0.0 L 79.37499 0.0 Q 79.37499 26.458332 105.83333 26.458332 L 105.83333 26.458332 L 105.83333 26.458332 Q 105.83333 26.458332 105.83333 52.916664 L 132.29166 52.916664 L 158.74998 79.37499 Q 185.20833 132.29166 211.66666 132.29166 L 211.66666 132.29166 L 211.66666 158.74998 Q 211.66666 185.20833 105.83333 185.20833 L 0.0 158.74998 L 0.0 105.83333 Q 0.0 52.916664 52.916664 26.458332 z" svg:height="1.8520832mm" draw:style-name="style-610" svg:viewBox="0.0 0.0 211.66666 185.20833" svg:width="2.1166666mm" svg:x="170.39166mm" svg:y="101.33541mm"/>
          <draw:path svg:d="M 105.83333 0.0 L 132.29166 0.0 L 132.29166 26.458332 Q 132.29166 52.916664 158.74998 52.916664 L 158.74998 52.916664 L 158.74998 52.916664 Q 158.74998 52.916664 185.20833 79.37499 L 185.20833 79.37499 L 185.20833 79.37499 Q 185.20833 105.83333 185.20833 105.83333 L 211.66666 105.83333 L 211.66666 105.83333 Q 185.20833 132.29166 185.20833 158.74998 L 158.74998 185.20833 L 132.29166 185.20833 Q 79.37499 158.74998 52.916664 158.74998 Q 26.458332 158.74998 26.458332 185.20833 L 26.458332 211.66666 L 0.0 211.66666 L 0.0 211.66666 L 0.0 158.74998 L 0.0 105.83333 L 26.458332 105.83333 Q 26.458332 79.37499 52.916664 52.916664 Q 79.37499 0.0 105.83333 0.0 z" svg:height="2.1166666mm" draw:style-name="style-611" svg:viewBox="0.0 0.0 211.66666 211.66666" svg:width="2.1166666mm" svg:x="215.10623mm" svg:y="124.35416mm"/>
          <draw:path svg:d="M 52.916664 26.458332 L 105.83333 0.0 L 264.5833 52.916664 Q 423.3333 105.83333 476.24997 132.29166 L 502.7083 158.74998 L 529.1666 158.74998 Q 555.625 158.74998 582.0833 185.20833 L 582.0833 185.20833 L 582.0833 185.20833 Q 582.0833 211.66666 582.0833 211.66666 L 608.5416 211.66666 L 608.5416 264.5833 L 608.5416 291.04166 L 608.5416 291.04166 L 582.0833 291.04166 L 582.0833 582.0833 Q 582.0833 846.6666 555.625 846.6666 L 555.625 846.6666 L 555.625 793.74994 L 555.625 767.2916 L 555.625 687.9166 Q 529.1666 582.0833 502.7083 476.24997 Q 449.79166 396.87497 343.9583 317.49997 Q 238.12498 264.5833 211.66666 264.5833 Q 211.66666 291.04166 158.74998 264.5833 L 79.37499 264.5833 L 79.37499 238.12498 L 52.916664 238.12498 L 52.916664 238.12498 L 52.916664 211.66666 L 26.458332 211.66666 L 0.0 211.66666 L 0.0 185.20833 L 0.0 185.20833 L 0.0 185.20833 L 0.0 158.74998 L 52.916664 158.74998 L 79.37499 158.74998 L 79.37499 105.83333 Q 79.37499 79.37499 52.916664 79.37499 Q 26.458332 52.916664 52.916664 26.458332 z" svg:height="8.466666mm" draw:style-name="style-612" svg:viewBox="0.0 0.0 608.5416 846.6666" svg:width="6.0854163mm" svg:x="39.687496mm" svg:y="71.96666mm"/>
          <draw:path svg:d="M 317.49997 0.0 L 343.9583 0.0 L 343.9583 0.0 Q 343.9583 0.0 343.9583 26.458332 L 370.41666 26.458332 L 370.41666 52.916664 L 370.41666 79.37499 L 370.41666 105.83333 Q 343.9583 105.83333 343.9583 105.83333 Q 343.9583 105.83333 185.20833 132.29166 L 26.458332 158.74998 L 26.458332 132.29166 L 26.458332 105.83333 L 0.0 105.83333 L 0.0 105.83333 L 0.0 79.37499 L 0.0 79.37499 L 0.0 79.37499 L 26.458332 79.37499 L 26.458332 52.916664 Q 26.458332 26.458332 52.916664 52.916664 Q 79.37499 105.83333 79.37499 52.916664 Q 105.83333 0.0 185.20833 0.0 Q 291.04166 0.0 317.49997 0.0 z" svg:height="1.5874999mm" draw:style-name="style-613" svg:viewBox="0.0 0.0 370.41666 158.74998" svg:width="3.7041664mm" svg:x="162.71873mm" svg:y="94.19166mm"/>
          <draw:path svg:d="M 79.37499 26.458332 L 79.37499 0.0 L 105.83333 52.916664 Q 132.29166 79.37499 158.74998 79.37499 Q 185.20833 79.37499 185.20833 105.83333 Q 185.20833 132.29166 132.29166 158.74998 Q 79.37499 158.74998 79.37499 158.74998 L 79.37499 185.20833 L 52.916664 185.20833 Q 26.458332 158.74998 26.458332 158.74998 L 0.0 158.74998 L 0.0 105.83333 Q 26.458332 79.37499 26.458332 52.916664 L 26.458332 52.916664 L 52.916664 52.916664 L 79.37499 52.916664 L 79.37499 26.458332 z M 26.458332 105.83333 Q 26.458332 105.83333 52.916664 105.83333 Q 52.916664 105.83333 26.458332 105.83333 Q 26.458332 105.83333 26.458332 105.83333 z" svg:height="1.8520832mm" draw:style-name="style-614" svg:viewBox="0.0 0.0 185.20833 185.20833" svg:width="1.8520832mm" svg:x="79.11041mm" svg:y="130.70416mm"/>
          <draw:path svg:d="M 185.20833 0.0 L 211.66666 0.0 L 238.12498 52.916664 Q 238.12498 132.29166 238.12498 158.74998 L 238.12498 185.20833 L 238.12498 185.20833 Q 211.66666 211.66666 185.20833 211.66666 L 158.74998 238.12498 L 158.74998 211.66666 Q 132.29166 211.66666 79.37499 158.74998 Q 0.0 132.29166 0.0 105.83333 L 0.0 79.37499 L 26.458332 79.37499 Q 79.37499 105.83333 79.37499 79.37499 L 105.83333 79.37499 L 132.29166 52.916664 Q 185.20833 0.0 185.20833 0.0 z" svg:height="2.38125mm" draw:style-name="style-615" svg:viewBox="0.0 0.0 238.12498 238.12498" svg:width="2.38125mm" svg:x="178.06458mm" svg:y="107.95mm"/>
          <draw:path svg:d="M 529.1666 0.0 L 529.1666 0.0 L 529.1666 26.458332 L 529.1666 52.916664 L 529.1666 185.20833 Q 529.1666 317.49997 555.625 317.49997 Q 582.0833 343.9583 608.5416 396.87497 Q 634.99994 449.79166 634.99994 476.24997 L 634.99994 476.24997 L 634.99994 476.24997 L 634.99994 502.7083 L 608.5416 502.7083 L 582.0833 476.24997 L 555.625 476.24997 L 529.1666 476.24997 L 529.1666 555.625 Q 502.7083 634.99994 423.3333 661.4583 Q 317.49997 687.9166 291.04166 687.9166 Q 264.5833 714.37494 264.5833 793.74994 Q 264.5833 873.12494 211.66666 873.12494 L 158.74998 899.5833 L 158.74998 899.5833 L 158.74998 899.5833 L 132.29166 899.5833 L 132.29166 899.5833 L 105.83333 899.5833 L 79.37499 899.5833 L 79.37499 899.5833 L 52.916664 899.5833 L 52.916664 899.5833 L 52.916664 899.5833 L 52.916664 873.12494 L 52.916664 873.12494 L 79.37499 846.6666 L 79.37499 793.74994 L 52.916664 793.74994 L 26.458332 793.74994 L 26.458332 767.2916 L 52.916664 740.8333 L 52.916664 714.37494 Q 52.916664 687.9166 79.37499 661.4583 Q 79.37499 634.99994 52.916664 634.99994 Q 0.0 634.99994 0.0 608.5416 L 26.458332 582.0833 L 52.916664 582.0833 Q 105.83333 582.0833 132.29166 555.625 Q 158.74998 529.1666 211.66666 423.3333 L 291.04166 291.04166 L 317.49997 291.04166 Q 317.49997 264.5833 370.41666 211.66666 L 396.87497 158.74998 L 423.3333 158.74998 Q 423.3333 158.74998 423.3333 132.29166 L 423.3333 132.29166 L 423.3333 132.29166 Q 423.3333 132.29166 449.79166 79.37499 L 476.24997 26.458332 L 502.7083 0.0 Q 529.1666 0.0 529.1666 0.0 z" svg:height="8.995832mm" draw:style-name="style-616" svg:viewBox="0.0 0.0 634.99994 899.5833" svg:width="6.3499994mm" svg:x="116.416664mm" svg:y="131.23332mm"/>
          <draw:path svg:d="M 105.83333 0.0 L 211.66666 0.0 L 264.5833 0.0 Q 317.49997 0.0 317.49997 52.916664 Q 317.49997 105.83333 343.9583 105.83333 Q 343.9583 79.37499 343.9583 79.37499 Q 343.9583 52.916664 370.41666 52.916664 L 396.87497 52.916664 L 396.87497 105.83333 Q 423.3333 158.74998 476.24997 158.74998 Q 502.7083 185.20833 529.1666 211.66666 L 529.1666 238.12498 L 529.1666 343.9583 Q 529.1666 423.3333 555.625 423.3333 Q 555.625 423.3333 582.0833 423.3333 L 582.0833 423.3333 L 582.0833 423.3333 L 582.0833 423.3333 L 582.0833 449.79166 L 608.5416 449.79166 L 608.5416 449.79166 L 608.5416 476.24997 L 608.5416 476.24997 L 608.5416 476.24997 L 582.0833 502.7083 L 582.0833 529.1666 L 608.5416 529.1666 L 634.99994 529.1666 L 714.37494 555.625 L 793.74994 555.625 L 793.74994 529.1666 L 793.74994 502.7083 L 820.2083 502.7083 L 873.12494 476.24997 L 873.12494 476.24997 Q 873.12494 476.24997 899.5833 449.79166 L 926.0416 423.3333 L 926.0416 423.3333 L 952.49994 423.3333 L 952.49994 396.87497 L 978.95825 396.87497 L 978.95825 396.87497 L 978.95825 423.3333 L 978.95825 423.3333 L 978.95825 423.3333 L 1005.4166 423.3333 L 1005.4166 423.3333 L 1084.7916 476.24997 Q 1164.1666 476.24997 1508.1249 476.24997 Q 1825.6249 476.24997 1904.9999 423.3333 Q 1984.3749 396.87497 2010.8333 396.87497 L 2010.8333 396.87497 L 2010.8333 396.87497 L 2010.8333 423.3333 L 2037.2915 423.3333 L 2063.75 423.3333 L 2063.75 476.24997 L 2090.2083 502.7083 L 2090.2083 529.1666 L 2090.2083 555.625 L 2116.6665 555.625 L 2116.6665 555.625 L 2116.6665 555.625 Q 2116.6665 582.0833 2143.125 582.0833 L 2196.0415 582.0833 L 2222.5 582.0833 Q 2248.9583 608.5416 2248.9583 634.99994 Q 2301.875 687.9166 2301.875 687.9166 L 2301.875 714.37494 L 2301.875 714.37494 L 2301.875 714.37494 L 2248.9583 820.2083 Q 2222.5 899.5833 2196.0415 926.0416 Q 2143.125 926.0416 2143.125 952.49994 Q 2143.125 978.95825 2169.5833 978.95825 L 2169.5833 1005.4166 L 2169.5833 1005.4166 L 2196.0415 1005.4166 L 2196.0415 1005.4166 L 2196.0415 1005.4166 L 2196.0415 1031.875 L 2196.0415 1031.875 L 2222.5 1031.875 L 2222.5 1058.3333 L 2222.5 1058.3333 L 2248.9583 1058.3333 L 2248.9583 1084.7916 L 2248.9583 1111.25 L 2196.0415 1111.25 L 2169.5833 1111.25 L 2169.5833 1084.7916 L 2143.125 1058.3333 L 2143.125 1058.3333 L 2143.125 1058.3333 L 2116.6665 1031.875 Q 2090.2083 1005.4166 2037.2915 1005.4166 Q 1984.3749 952.49994 1825.6249 952.49994 Q 1640.4166 952.49994 1534.5833 1058.3333 L 1428.7499 1111.25 L 1428.7499 1137.7083 L 1402.2916 1137.7083 L 1402.2916 1137.7083 L 1402.2916 1164.1666 L 1402.2916 1164.1666 L 1402.2916 1164.1666 L 1375.8333 1190.6249 L 1349.3749 1217.0833 L 1349.3749 1269.9999 L 1349.3749 1296.4583 L 1322.9166 1322.9166 L 1296.4583 1375.8333 L 1296.4583 1375.8333 L 1296.4583 1375.8333 L 1349.3749 1375.8333 L 1428.7499 1375.8333 L 1428.7499 1375.8333 L 1455.2083 1375.8333 L 1455.2083 1375.8333 L 1455.2083 1375.8333 L 1508.1249 1322.9166 Q 1534.5833 1269.9999 1666.8749 1269.9999 L 1772.7083 1269.9999 L 1825.6249 1269.9999 L 1852.0833 1269.9999 L 1878.5416 1296.4583 Q 1878.5416 1322.9166 1878.5416 1322.9166 L 1878.5416 1322.9166 L 1904.9999 1322.9166 L 1904.9999 1349.3749 L 1904.9999 1349.3749 L 1878.5416 1349.3749 L 1878.5416 1375.8333 L 1878.5416 1402.2916 L 1904.9999 1402.2916 L 1931.4583 1428.7499 L 1931.4583 1428.7499 L 1931.4583 1428.7499 L 1904.9999 1428.7499 L 1904.9999 1428.7499 L 1931.4583 1455.2083 L 1957.9165 1481.6666 L 1931.4583 1481.6666 L 1904.9999 1481.6666 L 1878.5416 1508.1249 L 1852.0833 1534.5833 L 1852.0833 1534.5833 L 1878.5416 1534.5833 L 1904.9999 1561.0416 Q 1931.4583 1587.4999 1931.4583 1613.9583 Q 1904.9999 1640.4166 1984.3749 1640.4166 L 2063.75 1640.4166 L 2063.75 1666.8749 L 2037.2915 1666.8749 L 2037.2915 1666.8749 L 2037.2915 1693.3333 L 1984.3749 1693.3333 Q 1957.9165 1693.3333 1984.3749 1719.7916 L 2010.8333 1746.2499 L 2010.8333 1746.2499 L 2037.2915 1746.2499 L 2037.2915 1746.2499 L 2037.2915 1746.2499 L 2010.8333 1772.7083 Q 1984.3749 1799.1666 1957.9165 1799.1666 Q 1931.4583 1825.6249 1772.7083 1852.0833 L 1613.9583 1904.9999 L 1613.9583 1931.4583 L 1613.9583 1957.9165 L 1587.4999 1957.9165 L 1561.0416 1957.9165 L 1561.0416 1984.3749 L 1561.0416 1984.3749 L 1587.4999 1984.3749 L 1587.4999 2010.8333 L 1561.0416 2010.8333 L 1508.1249 2010.8333 L 1719.7916 2063.75 Q 1904.9999 2063.75 1957.9165 2090.2083 L 2010.8333 2116.6665 L 2037.2915 2116.6665 L 2090.2083 2116.6665 L 2090.2083 2116.6665 L 2116.6665 2116.6665 L 2116.6665 2116.6665 L 2143.125 2116.6665 L 2143.125 2143.125 L 2143.125 2169.5833 L 2169.5833 2169.5833 L 2196.0415 2169.5833 L 2196.0415 2169.5833 L 2196.0415 2169.5833 L 2143.125 2196.0415 L 2090.2083 2222.5 L 2090.2083 2222.5 L 2090.2083 2222.5 L 2037.2915 2222.5 L 2010.8333 2222.5 L 1984.3749 2248.9583 L 1957.9165 2248.9583 L 1957.9165 2275.4165 L 1957.9165 2301.875 L 2037.2915 2301.875 L 2090.2083 2301.875 L 2090.2083 2328.3333 L 2090.2083 2354.7915 L 2037.2915 2354.7915 L 2010.8333 2381.2498 L 1931.4583 2381.2498 Q 1878.5416 2381.2498 1878.5416 2407.7083 Q 1852.0833 2434.1665 1746.2499 2434.1665 Q 1613.9583 2460.6248 1322.9166 2434.1665 L 1005.4166 2407.7083 L 1005.4166 2407.7083 Q 1005.4166 2434.1665 978.95825 2434.1665 L 978.95825 2434.1665 L 978.95825 2434.1665 Q 978.95825 2434.1665 952.49994 2434.1665 L 926.0416 2460.6248 L 926.0416 2434.1665 Q 926.0416 2407.7083 926.0416 2328.3333 Q 926.0416 2248.9583 846.6666 2169.5833 L 767.2916 2116.6665 L 767.2916 2090.2083 Q 767.2916 2063.75 793.74994 2063.75 Q 820.2083 2063.75 846.6666 2010.8333 Q 873.12494 1957.9165 873.12494 1904.9999 Q 873.12494 1878.5416 820.2083 1878.5416 Q 767.2916 1852.0833 820.2083 1825.6249 Q 899.5833 1772.7083 899.5833 1746.2499 L 899.5833 1719.7916 L 846.6666 1719.7916 Q 793.74994 1693.3333 820.2083 1693.3333 L 820.2083 1693.3333 L 793.74994 1666.8749 Q 767.2916 1640.4166 661.4583 1640.4166 Q 529.1666 1587.4999 449.79166 1613.9583 Q 370.41666 1640.4166 343.9583 1640.4166 L 317.49997 1640.4166 L 317.49997 1666.8749 L 291.04166 1666.8749 L 291.04166 1640.4166 Q 291.04166 1587.4999 264.5833 1561.0416 L 264.5833 1534.5833 L 264.5833 1534.5833 Q 291.04166 1508.1249 264.5833 1402.2916 L 264.5833 1296.4583 L 264.5833 1296.4583 L 264.5833 1269.9999 L 238.12498 1269.9999 L 185.20833 1269.9999 L 185.20833 1217.0833 Q 185.20833 1190.6249 238.12498 1190.6249 L 291.04166 1190.6249 L 291.04166 1058.3333 Q 291.04166 952.49994 291.04166 846.6666 Q 291.04166 740.8333 238.12498 714.37494 Q 185.20833 687.9166 185.20833 608.5416 Q 185.20833 529.1666 132.29166 423.3333 Q 105.83333 317.49997 52.916664 317.49997 L 0.0 291.04166 L 0.0 291.04166 Q 0.0 264.5833 52.916664 291.04166 Q 105.83333 291.04166 79.37499 185.20833 Q 79.37499 79.37499 26.458332 52.916664 Q 26.458332 26.458332 105.83333 0.0 z" svg:height="24.606249mm" draw:style-name="style-617" svg:viewBox="0.0 0.0 2301.875 2460.6248" svg:width="23.01875mm" svg:x="117.73958mm" svg:y="166.15833mm"/>
          <draw:path svg:d="M 449.79166 0.0 L 449.79166 0.0 L 502.7083 52.916664 Q 555.625 79.37499 608.5416 105.83333 Q 661.4583 132.29166 687.9166 132.29166 L 687.9166 158.74998 L 661.4583 158.74998 L 661.4583 158.74998 L 661.4583 158.74998 L 634.99994 158.74998 L 634.99994 185.20833 Q 634.99994 211.66666 608.5416 238.12498 Q 555.625 264.5833 555.625 317.49997 Q 555.625 370.41666 555.625 449.79166 Q 582.0833 529.1666 502.7083 529.1666 Q 423.3333 529.1666 396.87497 555.625 Q 396.87497 608.5416 396.87497 608.5416 L 396.87497 608.5416 L 370.41666 608.5416 L 370.41666 608.5416 L 370.41666 634.99994 L 343.9583 634.99994 L 343.9583 634.99994 L 343.9583 661.4583 L 343.9583 661.4583 L 343.9583 661.4583 L 317.49997 608.5416 L 317.49997 582.0833 L 317.49997 582.0833 Q 343.9583 582.0833 317.49997 555.625 L 317.49997 555.625 L 317.49997 555.625 Q 317.49997 555.625 291.04166 529.1666 Q 264.5833 529.1666 264.5833 502.7083 Q 238.12498 476.24997 132.29166 449.79166 L 0.0 449.79166 L 0.0 449.79166 L 0.0 449.79166 L 0.0 423.3333 L 26.458332 423.3333 L 26.458332 423.3333 L 26.458332 396.87497 L 26.458332 396.87497 L 26.458332 396.87497 L 52.916664 343.9583 L 52.916664 291.04166 L 132.29166 291.04166 Q 185.20833 264.5833 185.20833 132.29166 Q 211.66666 26.458332 317.49997 26.458332 Q 423.3333 26.458332 449.79166 0.0 z" svg:height="6.614583mm" draw:style-name="style-618" svg:viewBox="0.0 0.0 687.9166 661.4583" svg:width="6.879166mm" svg:x="242.09373mm" svg:y="189.70624mm"/>
          <draw:path svg:d="M 185.20833 26.458332 L 211.66666 26.458332 L 185.20833 52.916664 Q 185.20833 52.916664 185.20833 79.37499 L 185.20833 79.37499 L 158.74998 79.37499 L 132.29166 105.83333 L 132.29166 105.83333 Q 132.29166 105.83333 79.37499 105.83333 Q 26.458332 132.29166 26.458332 105.83333 L 0.0 52.916664 L 0.0 26.458332 Q 0.0 0.0 79.37499 0.0 Q 185.20833 0.0 185.20833 26.458332 z" svg:height="1.0583333mm" draw:style-name="style-619" svg:viewBox="0.0 0.0 211.66666 105.83333" svg:width="2.1166666mm" svg:x="146.31458mm" svg:y="101.07083mm"/>
          <draw:path svg:d="M 26.458332 0.0 L 26.458332 0.0 L 52.916664 0.0 L 79.37499 0.0 L 105.83333 0.0 L 132.29166 0.0 L 158.74998 26.458332 L 185.20833 52.916664 L 634.99994 291.04166 Q 1058.3333 529.1666 1666.8749 846.6666 Q 2275.4165 1164.1666 2275.4165 1322.9166 Q 2275.4165 1481.6666 2248.9583 1640.4166 L 2248.9583 1772.7083 L 2222.5 1772.7083 L 2222.5 1772.7083 L 2222.5 1772.7083 L 2196.0415 1746.2499 L 2196.0415 1746.2499 L 2169.5833 1746.2499 L 2169.5833 1746.2499 L 2169.5833 1746.2499 L 2143.125 1719.7916 L 2116.6665 1693.3333 L 2090.2083 1693.3333 Q 2063.75 1693.3333 1984.3749 1613.9583 Q 1904.9999 1561.0416 1852.0833 1561.0416 L 1825.6249 1561.0416 L 1825.6249 1534.5833 Q 1825.6249 1508.1249 1799.1666 1508.1249 Q 1772.7083 1508.1249 1746.2499 1534.5833 L 1746.2499 1561.0416 L 1746.2499 1534.5833 Q 1746.2499 1481.6666 1693.3333 1455.2083 Q 1613.9583 1428.7499 1534.5833 1428.7499 L 1481.6666 1428.7499 L 1481.6666 1428.7499 Q 1455.2083 1428.7499 1455.2083 1402.2916 L 1455.2083 1402.2916 L 1455.2083 1375.8333 Q 1455.2083 1349.3749 1402.2916 1349.3749 L 1349.3749 1349.3749 L 1322.9166 1349.3749 Q 1296.4583 1322.9166 1269.9999 1322.9166 L 1243.5416 1322.9166 L 1243.5416 1296.4583 Q 1217.0833 1269.9999 1164.1666 1243.5416 L 1084.7916 1217.0833 L 1084.7916 1164.1666 Q 1084.7916 1111.25 1058.3333 1111.25 Q 1031.875 1111.25 1005.4166 1137.7083 L 1005.4166 1164.1666 L 1005.4166 1111.25 Q 1005.4166 1084.7916 873.12494 1058.3333 L 740.8333 1005.4166 L 740.8333 1005.4166 Q 740.8333 1005.4166 634.99994 926.0416 L 555.625 873.12494 L 555.625 846.6666 Q 529.1666 846.6666 502.7083 846.6666 L 449.79166 846.6666 L 423.3333 846.6666 Q 423.3333 846.6666 343.9583 793.74994 L 264.5833 740.8333 L 264.5833 714.37494 Q 264.5833 687.9166 211.66666 687.9166 L 185.20833 687.9166 L 185.20833 687.9166 Q 158.74998 687.9166 158.74998 687.9166 L 158.74998 687.9166 L 158.74998 661.4583 Q 158.74998 634.99994 185.20833 608.5416 Q 185.20833 582.0833 158.74998 608.5416 Q 105.83333 634.99994 52.916664 608.5416 Q 26.458332 582.0833 0.0 476.24997 L 0.0 370.41666 L 0.0 185.20833 L 0.0 0.0 L 26.458332 0.0 z" svg:height="17.727083mm" draw:style-name="style-620" svg:viewBox="0.0 0.0 2275.4165 1772.7083" svg:width="22.754166mm" svg:x="48.154163mm" svg:y="38.1mm"/>
          <draw:path svg:d="M 185.20833 26.458332 L 185.20833 26.458332 L 211.66666 132.29166 Q 238.12498 238.12498 238.12498 264.5833 L 238.12498 291.04166 L 211.66666 291.04166 Q 185.20833 264.5833 132.29166 238.12498 L 52.916664 185.20833 L 52.916664 158.74998 Q 52.916664 132.29166 26.458332 132.29166 Q 0.0 132.29166 0.0 52.916664 L 0.0 0.0 L 26.458332 0.0 L 26.458332 0.0 L 52.916664 0.0 Q 79.37499 26.458332 79.37499 0.0 L 79.37499 0.0 L 132.29166 0.0 Q 158.74998 -26.458332 158.74998 0.0 Q 185.20833 26.458332 185.20833 26.458332 z" svg:height="2.9104166mm" draw:style-name="style-621" svg:viewBox="0.0 0.0 238.12498 291.04166" svg:width="2.38125mm" svg:x="163.77707mm" svg:y="136.525mm"/>
          <draw:path svg:d="M 370.41666 26.458332 L 370.41666 26.458332 L 370.41666 26.458332 L 370.41666 52.916664 L 370.41666 52.916664 Q 370.41666 52.916664 343.9583 79.37499 Q 317.49997 132.29166 291.04166 132.29166 L 264.5833 158.74998 L 211.66666 158.74998 Q 158.74998 158.74998 158.74998 185.20833 L 132.29166 211.66666 L 132.29166 211.66666 Q 132.29166 185.20833 52.916664 158.74998 L 0.0 132.29166 L 52.916664 132.29166 Q 79.37499 132.29166 105.83333 52.916664 Q 105.83333 -26.458332 238.12498 0.0 Q 370.41666 26.458332 370.41666 26.458332 z" svg:height="2.1166666mm" draw:style-name="style-622" svg:viewBox="0.0 0.0 370.41666 211.66666" svg:width="3.7041664mm" svg:x="146.57916mm" svg:y="144.72708mm"/>
          <draw:path svg:d="M 502.7083 0.0 L 529.1666 0.0 L 555.625 79.37499 Q 608.5416 132.29166 555.625 132.29166 Q 529.1666 158.74998 529.1666 185.20833 Q 529.1666 238.12498 476.24997 238.12498 Q 449.79166 264.5833 423.3333 264.5833 L 423.3333 264.5833 L 423.3333 264.5833 Q 423.3333 238.12498 238.12498 238.12498 L 26.458332 238.12498 L 26.458332 238.12498 Q 26.458332 238.12498 0.0 211.66666 Q -26.458332 185.20833 26.458332 158.74998 L 105.83333 132.29166 L 211.66666 132.29166 Q 317.49997 132.29166 370.41666 132.29166 Q 449.79166 105.83333 449.79166 79.37499 L 449.79166 52.916664 L 449.79166 26.458332 Q 476.24997 26.458332 502.7083 0.0 z" svg:height="2.6458333mm" draw:style-name="style-623" svg:viewBox="0.0 0.0 555.625 264.5833" svg:width="5.5562496mm" svg:x="122.502075mm" svg:y="119.85625mm"/>
          <draw:path svg:d="M 291.04166 26.458332 L 317.49997 26.458332 L 343.9583 52.916664 Q 370.41666 52.916664 370.41666 79.37499 L 370.41666 105.83333 L 343.9583 105.83333 L 343.9583 105.83333 L 264.5833 105.83333 L 211.66666 105.83333 L 158.74998 105.83333 Q 105.83333 105.83333 105.83333 79.37499 L 79.37499 79.37499 L 52.916664 79.37499 L 52.916664 79.37499 L 52.916664 79.37499 Q 52.916664 105.83333 26.458332 79.37499 L 0.0 79.37499 L 0.0 79.37499 Q 26.458332 52.916664 26.458332 52.916664 L 26.458332 52.916664 L 26.458332 52.916664 Q 52.916664 26.458332 52.916664 26.458332 L 52.916664 26.458332 L 158.74998 0.0 Q 264.5833 -26.458332 264.5833 0.0 Q 264.5833 26.458332 291.04166 26.458332 z" svg:height="1.0583333mm" draw:style-name="style-624" svg:viewBox="0.0 0.0 370.41666 105.83333" svg:width="3.7041664mm" svg:x="21.166666mm" svg:y="103.71666mm"/>
          <draw:path svg:d="M 158.74998 0.0 L 211.66666 0.0 L 211.66666 0.0 L 211.66666 0.0 L 238.12498 0.0 L 238.12498 26.458332 L 238.12498 26.458332 L 264.5833 26.458332 L 264.5833 79.37499 Q 317.49997 105.83333 370.41666 132.29166 Q 423.3333 132.29166 476.24997 185.20833 Q 476.24997 211.66666 502.7083 317.49997 Q 502.7083 449.79166 529.1666 449.79166 Q 529.1666 476.24997 529.1666 502.7083 L 529.1666 502.7083 L 476.24997 529.1666 Q 449.79166 555.625 423.3333 555.625 L 396.87497 555.625 L 396.87497 555.625 Q 396.87497 555.625 370.41666 529.1666 L 317.49997 502.7083 L 317.49997 476.24997 Q 317.49997 449.79166 317.49997 396.87497 Q 317.49997 370.41666 291.04166 370.41666 Q 238.12498 396.87497 211.66666 343.9583 Q 158.74998 291.04166 79.37499 317.49997 L 0.0 343.9583 L 0.0 291.04166 L 0.0 264.5833 L 26.458332 211.66666 L 26.458332 158.74998 L 52.916664 158.74998 L 79.37499 158.74998 L 79.37499 132.29166 L 52.916664 79.37499 L 52.916664 52.916664 L 52.916664 26.458332 L 52.916664 26.458332 Q 79.37499 26.458332 158.74998 0.0 z" svg:height="5.5562496mm" draw:style-name="style-625" svg:viewBox="0.0 0.0 529.1666 555.625" svg:width="5.2916665mm" svg:x="61.9125mm" svg:y="173.83124mm"/>
          <draw:path svg:d="M 0.0 132.29166 L 0.0 0.0 L 52.916664 26.458332 Q 105.83333 52.916664 132.29166 79.37499 L 132.29166 105.83333 L 105.83333 79.37499 Q 105.83333 79.37499 105.83333 105.83333 Q 105.83333 132.29166 105.83333 238.12498 L 105.83333 343.9583 L 105.83333 343.9583 Q 79.37499 343.9583 26.458332 291.04166 Q -26.458332 238.12498 0.0 132.29166 z" svg:height="3.439583mm" draw:style-name="style-626" svg:viewBox="0.0 0.0 132.29166 343.9583" svg:width="1.3229166mm" svg:x="258.76248mm" svg:y="160.0729mm"/>
          <draw:path svg:d="M 52.916664 0.0 L 79.37499 26.458332 L 79.37499 26.458332 Q 79.37499 26.458332 105.83333 52.916664 L 158.74998 52.916664 L 158.74998 52.916664 L 158.74998 79.37499 L 158.74998 79.37499 L 158.74998 79.37499 L 185.20833 79.37499 L 185.20833 79.37499 L 185.20833 105.83333 L 211.66666 105.83333 L 211.66666 132.29166 Q 211.66666 185.20833 238.12498 238.12498 L 238.12498 264.5833 L 238.12498 264.5833 Q 211.66666 264.5833 211.66666 291.04166 L 211.66666 291.04166 L 211.66666 291.04166 Q 211.66666 291.04166 158.74998 185.20833 L 105.83333 79.37499 L 52.916664 79.37499 L 26.458332 79.37499 L 26.458332 79.37499 Q 26.458332 79.37499 0.0 52.916664 Q -26.458332 52.916664 0.0 26.458332 Q 0.0 -26.458332 52.916664 0.0 z" svg:height="2.9104166mm" draw:style-name="style-627" svg:viewBox="0.0 0.0 238.12498 291.04166" svg:width="2.38125mm" svg:x="98.424995mm" svg:y="126.206245mm"/>
          <draw:path svg:d="M 52.916664 26.458332 L 105.83333 0.0 L 185.20833 26.458332 Q 291.04166 52.916664 291.04166 79.37499 Q 291.04166 132.29166 317.49997 132.29166 L 317.49997 132.29166 L 291.04166 158.74998 Q 291.04166 185.20833 291.04166 185.20833 L 264.5833 185.20833 L 238.12498 185.20833 Q 185.20833 185.20833 132.29166 185.20833 Q 79.37499 185.20833 26.458332 158.74998 L 0.0 132.29166 L 0.0 79.37499 Q 26.458332 26.458332 52.916664 26.458332 z" svg:height="1.8520832mm" draw:style-name="style-628" svg:viewBox="0.0 0.0 317.49997 185.20833" svg:width="3.1749997mm" svg:x="37.835415mm" svg:y="130.43958mm"/>
          <draw:path svg:d="M 185.20833 0.0 L 211.66666 0.0 L 238.12498 26.458332 Q 238.12498 26.458332 238.12498 26.458332 Q 238.12498 52.916664 211.66666 79.37499 L 185.20833 105.83333 L 185.20833 105.83333 L 185.20833 105.83333 L 132.29166 105.83333 Q 79.37499 132.29166 26.458332 105.83333 L 0.0 105.83333 L 26.458332 79.37499 Q 79.37499 79.37499 132.29166 26.458332 Q 158.74998 26.458332 185.20833 0.0 z" svg:height="1.0583333mm" draw:style-name="style-629" svg:viewBox="0.0 0.0 238.12498 105.83333" svg:width="2.38125mm" svg:x="106.627075mm" svg:y="157.95624mm"/>
          <draw:path svg:d="M 687.9166 0.0 L 687.9166 0.0 L 687.9166 0.0 Q 687.9166 0.0 714.37494 0.0 L 714.37494 26.458332 L 687.9166 52.916664 Q 687.9166 105.83333 740.8333 105.83333 Q 820.2083 105.83333 846.6666 79.37499 L 873.12494 79.37499 L 899.5833 105.83333 Q 926.0416 105.83333 899.5833 132.29166 Q 873.12494 158.74998 846.6666 158.74998 L 820.2083 158.74998 L 820.2083 158.74998 Q 793.74994 158.74998 793.74994 185.20833 Q 793.74994 211.66666 449.79166 238.12498 L 132.29166 264.5833 L 132.29166 264.5833 L 132.29166 264.5833 L 132.29166 264.5833 Q 105.83333 264.5833 105.83333 264.5833 L 105.83333 291.04166 L 105.83333 291.04166 Q 105.83333 291.04166 105.83333 238.12498 Q 105.83333 211.66666 52.916664 185.20833 L 0.0 158.74998 L 0.0 132.29166 Q 0.0 105.83333 0.0 52.916664 Q 0.0 26.458332 52.916664 26.458332 L 105.83333 26.458332 L 211.66666 79.37499 Q 317.49997 158.74998 370.41666 105.83333 Q 449.79166 105.83333 529.1666 79.37499 Q 608.5416 79.37499 608.5416 105.83333 Q 634.99994 132.29166 661.4583 79.37499 Q 687.9166 0.0 687.9166 0.0 z" svg:height="2.9104166mm" draw:style-name="style-630" svg:viewBox="0.0 0.0 899.5833 291.04166" svg:width="8.995832mm" svg:x="84.666664mm" svg:y="149.22499mm"/>
          <draw:path svg:d="M 1190.6249 26.458332 L 1217.0833 26.458332 L 1243.5416 26.458332 Q 1269.9999 52.916664 1243.5416 52.916664 Q 1217.0833 52.916664 1217.0833 79.37499 L 1217.0833 105.83333 L 1269.9999 105.83333 Q 1322.9166 105.83333 1322.9166 158.74998 Q 1349.3749 211.66666 1375.8333 185.20833 Q 1402.2916 185.20833 1402.2916 211.66666 Q 1402.2916 238.12498 1428.7499 238.12498 Q 1455.2083 238.12498 1455.2083 264.5833 Q 1455.2083 291.04166 1534.5833 317.49997 Q 1640.4166 370.41666 1640.4166 423.3333 Q 1640.4166 476.24997 1640.4166 476.24997 L 1666.8749 476.24997 L 1666.8749 476.24997 L 1640.4166 502.7083 L 1640.4166 582.0833 Q 1640.4166 661.4583 1587.4999 661.4583 L 1561.0416 661.4583 L 1561.0416 740.8333 Q 1587.4999 793.74994 1587.4999 793.74994 L 1587.4999 820.2083 L 1587.4999 820.2083 Q 1561.0416 846.6666 1455.2083 846.6666 Q 1349.3749 846.6666 1322.9166 952.49994 Q 1322.9166 1084.7916 1296.4583 1084.7916 Q 1269.9999 1111.25 1269.9999 1137.7083 Q 1243.5416 1164.1666 1217.0833 1164.1666 Q 1190.6249 1164.1666 1190.6249 1190.6249 L 1164.1666 1217.0833 L 1164.1666 1217.0833 L 1164.1666 1217.0833 L 1164.1666 1243.5416 L 1164.1666 1243.5416 L 1137.7083 1243.5416 L 1137.7083 1269.9999 L 1137.7083 1269.9999 L 1137.7083 1269.9999 L 1111.25 1269.9999 Q 1058.3333 1269.9999 1031.875 1243.5416 Q 1005.4166 1217.0833 978.95825 1137.7083 Q 952.49994 1058.3333 926.0416 1084.7916 L 899.5833 1111.25 L 899.5833 1084.7916 Q 899.5833 1058.3333 926.0416 1005.4166 L 926.0416 926.0416 L 899.5833 926.0416 L 846.6666 952.49994 L 846.6666 952.49994 L 846.6666 952.49994 L 820.2083 1005.4166 Q 793.74994 1058.3333 661.4583 1058.3333 L 529.1666 1084.7916 L 502.7083 1084.7916 L 476.24997 1084.7916 L 476.24997 1058.3333 Q 476.24997 1058.3333 449.79166 1058.3333 L 449.79166 1058.3333 L 423.3333 1058.3333 Q 396.87497 1058.3333 370.41666 1031.875 L 343.9583 1005.4166 L 370.41666 1005.4166 L 396.87497 1005.4166 L 396.87497 978.95825 Q 396.87497 952.49994 370.41666 952.49994 L 317.49997 952.49994 L 317.49997 926.0416 L 317.49997 926.0416 L 291.04166 926.0416 L 291.04166 899.5833 L 291.04166 899.5833 L 264.5833 899.5833 L 264.5833 873.12494 L 264.5833 846.6666 L 291.04166 846.6666 L 317.49997 846.6666 L 317.49997 873.12494 L 317.49997 899.5833 L 343.9583 899.5833 L 343.9583 899.5833 L 343.9583 926.0416 L 370.41666 926.0416 L 370.41666 926.0416 L 370.41666 899.5833 L 370.41666 899.5833 Q 370.41666 899.5833 423.3333 820.2083 L 449.79166 740.8333 L 449.79166 793.74994 Q 449.79166 846.6666 502.7083 820.2083 Q 555.625 793.74994 661.4583 767.2916 L 767.2916 767.2916 L 767.2916 740.8333 L 740.8333 687.9166 L 740.8333 687.9166 L 740.8333 687.9166 L 740.8333 661.4583 L 740.8333 661.4583 L 714.37494 634.99994 L 714.37494 608.5416 L 740.8333 608.5416 L 767.2916 582.0833 L 767.2916 582.0833 L 793.74994 582.0833 L 793.74994 529.1666 L 793.74994 502.7083 L 767.2916 502.7083 L 767.2916 529.1666 L 767.2916 529.1666 L 740.8333 529.1666 L 740.8333 529.1666 L 740.8333 529.1666 L 687.9166 555.625 Q 608.5416 582.0833 529.1666 634.99994 L 449.79166 687.9166 L 449.79166 661.4583 Q 476.24997 634.99994 449.79166 582.0833 Q 423.3333 529.1666 423.3333 555.625 Q 396.87497 582.0833 370.41666 582.0833 Q 343.9583 582.0833 343.9583 555.625 Q 343.9583 529.1666 264.5833 529.1666 Q 211.66666 529.1666 211.66666 555.625 Q 211.66666 582.0833 185.20833 529.1666 L 158.74998 502.7083 L 158.74998 502.7083 L 158.74998 476.24997 L 105.83333 476.24997 L 79.37499 476.24997 L 52.916664 476.24997 L 26.458332 476.24997 L 26.458332 476.24997 L 0.0 476.24997 L 0.0 476.24997 L 0.0 476.24997 L 0.0 449.79166 L 0.0 449.79166 L 0.0 423.3333 L 0.0 423.3333 L 0.0 423.3333 L 0.0 423.3333 L 0.0 396.87497 L 0.0 396.87497 L 26.458332 396.87497 L 52.916664 423.3333 L 52.916664 423.3333 L 52.916664 423.3333 L 79.37499 423.3333 L 79.37499 423.3333 L 158.74998 423.3333 Q 238.12498 423.3333 238.12498 396.87497 L 238.12498 396.87497 L 238.12498 396.87497 Q 264.5833 396.87497 264.5833 396.87497 L 264.5833 370.41666 L 449.79166 370.41666 Q 634.99994 370.41666 687.9166 343.9583 L 767.2916 317.49997 L 767.2916 317.49997 Q 740.8333 317.49997 740.8333 264.5833 L 714.37494 185.20833 L 714.37494 185.20833 Q 714.37494 158.74998 740.8333 105.83333 L 767.2916 52.916664 L 767.2916 52.916664 L 793.74994 52.916664 L 793.74994 79.37499 L 793.74994 105.83333 L 820.2083 105.83333 L 846.6666 105.83333 L 846.6666 79.37499 Q 846.6666 52.916664 899.5833 52.916664 Q 952.49994 52.916664 1005.4166 52.916664 Q 1058.3333 52.916664 1058.3333 26.458332 Q 1084.7916 0.0 1111.25 0.0 Q 1164.1666 0.0 1190.6249 26.458332 z" svg:height="12.699999mm" draw:style-name="style-631" svg:viewBox="0.0 0.0 1666.8749 1269.9999" svg:width="16.668749mm" svg:x="230.71666mm" svg:y="181.50415mm"/>
          <draw:path svg:d="M 2460.6248 26.458332 L 2487.0833 26.458332 L 2513.5415 52.916664 Q 2566.4583 79.37499 2539.9998 105.83333 Q 2539.9998 132.29166 2619.3748 132.29166 Q 2672.2915 132.29166 2672.2915 158.74998 Q 2672.2915 158.74998 2698.7498 185.20833 L 2698.7498 211.66666 L 2672.2915 238.12498 Q 2672.2915 264.5833 2672.2915 291.04166 Q 2672.2915 317.49997 2645.8333 317.49997 L 2619.3748 317.49997 L 2619.3748 370.41666 Q 2619.3748 423.3333 2672.2915 449.79166 Q 2725.2083 502.7083 2778.1248 476.24997 Q 2831.0415 476.24997 2857.4998 502.7083 Q 2857.4998 529.1666 2883.9583 529.1666 Q 2910.4165 555.625 2936.8748 555.625 L 2963.3333 555.625 L 2963.3333 582.0833 Q 2989.7915 608.5416 2989.7915 661.4583 L 2989.7915 687.9166 L 3016.2498 687.9166 L 3016.2498 661.4583 L 3042.7083 661.4583 Q 3069.1665 661.4583 3095.6248 634.99994 Q 3148.5415 634.99994 3148.5415 608.5416 Q 3148.5415 555.625 3174.9998 555.625 Q 3201.4583 555.625 3201.4583 582.0833 Q 3174.9998 608.5416 3307.2915 661.4583 Q 3466.0415 661.4583 3492.4998 687.9166 L 3518.9583 714.37494 L 3518.9583 714.37494 Q 3492.4998 714.37494 3545.4165 740.8333 L 3598.3333 740.8333 L 3598.3333 767.2916 Q 3598.3333 793.74994 3518.9583 846.6666 Q 3466.0415 873.12494 3518.9583 899.5833 Q 3571.8748 899.5833 3571.8748 926.0416 Q 3571.8748 978.95825 3545.4165 1031.875 Q 3518.9583 1084.7916 3492.4998 1084.7916 Q 3466.0415 1084.7916 3466.0415 1111.25 L 3466.0415 1137.7083 L 3413.1248 1137.7083 Q 3360.2083 1164.1666 3386.6665 1243.5416 Q 3386.6665 1322.9166 3413.1248 1349.3749 Q 3466.0415 1349.3749 3466.0415 1402.2916 L 3466.0415 1455.2083 L 3466.0415 1481.6666 Q 3466.0415 1508.1249 3466.0415 1534.5833 L 3439.5833 1534.5833 L 3413.1248 1561.0416 Q 3413.1248 1561.0416 3439.5833 1613.9583 Q 3466.0415 1666.8749 3439.5833 1693.3333 Q 3413.1248 1719.7916 3386.6665 1719.7916 L 3360.2083 1719.7916 L 3307.2915 1746.2499 L 3254.3748 1772.7083 L 3201.4583 1772.7083 L 3174.9998 1772.7083 L 3360.2083 1799.1666 L 3518.9583 1825.6249 L 3518.9583 1825.6249 L 3518.9583 1825.6249 L 3307.2915 1825.6249 Q 3095.6248 1825.6249 2936.8748 1878.5416 L 2778.1248 1878.5416 L 2672.2915 1904.9999 L 2539.9998 1904.9999 L 2301.875 1904.9999 Q 2037.2915 1878.5416 1137.7083 1852.0833 L 238.12498 1825.6249 L 185.20833 1825.6249 L 105.83333 1825.6249 L 79.37499 1825.6249 L 52.916664 1825.6249 L 52.916664 1799.1666 L 52.916664 1772.7083 L 132.29166 1772.7083 L 211.66666 1772.7083 L 211.66666 1746.2499 L 238.12498 1746.2499 L 238.12498 1746.2499 L 238.12498 1746.2499 L 264.5833 1746.2499 L 291.04166 1772.7083 L 396.87497 1772.7083 L 476.24997 1772.7083 L 476.24997 1746.2499 L 502.7083 1746.2499 L 502.7083 1719.7916 L 502.7083 1693.3333 L 476.24997 1693.3333 L 449.79166 1666.8749 L 449.79166 1666.8749 L 449.79166 1666.8749 L 423.3333 1666.8749 L 423.3333 1666.8749 L 423.3333 1640.4166 L 396.87497 1640.4166 L 396.87497 1640.4166 L 396.87497 1613.9583 L 396.87497 1613.9583 L 396.87497 1613.9583 L 370.41666 1613.9583 L 370.41666 1613.9583 L 343.9583 1587.4999 Q 317.49997 1561.0416 291.04166 1534.5833 Q 264.5833 1481.6666 238.12498 1481.6666 Q 211.66666 1455.2083 105.83333 1322.9166 L 0.0 1190.6249 L 0.0 1190.6249 Q 26.458332 1190.6249 79.37499 1137.7083 Q 132.29166 1084.7916 132.29166 1005.4166 Q 132.29166 926.0416 105.83333 899.5833 Q 79.37499 873.12494 79.37499 846.6666 Q 79.37499 820.2083 105.83333 820.2083 Q 132.29166 793.74994 132.29166 767.2916 Q 105.83333 767.2916 105.83333 714.37494 Q 105.83333 687.9166 132.29166 687.9166 Q 158.74998 661.4583 105.83333 661.4583 Q 52.916664 661.4583 79.37499 634.99994 Q 132.29166 608.5416 105.83333 423.3333 Q 79.37499 211.66666 105.83333 158.74998 L 105.83333 105.83333 L 132.29166 105.83333 Q 185.20833 79.37499 185.20833 79.37499 L 185.20833 79.37499 L 449.79166 79.37499 Q 687.9166 79.37499 687.9166 105.83333 Q 714.37494 105.83333 714.37494 105.83333 L 714.37494 132.29166 L 767.2916 132.29166 L 793.74994 132.29166 L 820.2083 132.29166 L 820.2083 132.29166 L 820.2083 132.29166 L 820.2083 132.29166 L 846.6666 132.29166 L 846.6666 132.29166 L 846.6666 105.83333 L 873.12494 105.83333 L 873.12494 105.83333 L 873.12494 105.83333 L 873.12494 132.29166 Q 873.12494 158.74998 1084.7916 185.20833 Q 1296.4583 185.20833 1296.4583 158.74998 L 1296.4583 132.29166 L 1322.9166 132.29166 Q 1349.3749 105.83333 1375.8333 211.66666 Q 1428.7499 291.04166 1508.1249 317.49997 L 1613.9583 317.49997 L 1613.9583 343.9583 Q 1613.9583 370.41666 1561.0416 370.41666 Q 1508.1249 370.41666 1508.1249 396.87497 L 1508.1249 423.3333 L 1534.5833 423.3333 L 1561.0416 449.79166 L 1561.0416 449.79166 L 1587.4999 449.79166 L 1666.8749 423.3333 Q 1719.7916 396.87497 1719.7916 370.41666 Q 1746.2499 317.49997 1772.7083 317.49997 Q 1799.1666 291.04166 1825.6249 264.5833 Q 1878.5416 211.66666 1904.9999 211.66666 L 1931.4583 185.20833 L 1931.4583 185.20833 L 1931.4583 185.20833 L 1957.9165 185.20833 L 1957.9165 185.20833 L 1957.9165 158.74998 L 1984.3749 158.74998 L 1984.3749 158.74998 L 1984.3749 158.74998 L 1984.3749 158.74998 L 1984.3749 185.20833 L 2010.8333 185.20833 L 2037.2915 185.20833 L 2037.2915 185.20833 L 2037.2915 185.20833 L 2063.75 211.66666 L 2090.2083 238.12498 L 2010.8333 238.12498 L 1931.4583 238.12498 L 1931.4583 264.5833 L 1931.4583 291.04166 L 1957.9165 291.04166 L 1984.3749 291.04166 L 2063.75 317.49997 Q 2143.125 343.9583 2143.125 423.3333 L 2143.125 502.7083 L 2143.125 502.7083 L 2143.125 502.7083 L 2196.0415 529.1666 L 2275.4165 529.1666 L 2275.4165 502.7083 L 2248.9583 476.24997 L 2248.9583 396.87497 Q 2248.9583 343.9583 2222.5 343.9583 Q 2196.0415 343.9583 2248.9583 317.49997 Q 2301.875 291.04166 2301.875 185.20833 Q 2328.3333 105.83333 2301.875 105.83333 Q 2275.4165 105.83333 2301.875 79.37499 L 2301.875 26.458332 L 2354.7915 0.0 Q 2434.1665 -26.458332 2434.1665 0.0 Q 2434.1665 26.458332 2460.6248 26.458332 z M 2751.6665 714.37494 Q 2698.7498 714.37494 2672.2915 714.37494 Q 2619.3748 740.8333 2645.8333 687.9166 Q 2645.8333 634.99994 2725.2083 634.99994 Q 2804.5833 634.99994 2804.5833 687.9166 Q 2804.5833 740.8333 2751.6665 714.37494 z" svg:height="19.05mm" draw:style-name="style-632" svg:viewBox="0.0 0.0 3598.3333 1904.9999" svg:width="35.98333mm" svg:x="90.752075mm" svg:y="175.9479mm"/>
          <draw:path svg:d="M 26.458332 185.20833 L 0.0 0.0 L 0.0 0.0 Q 0.0 0.0 26.458332 0.0 L 26.458332 26.458332 L 52.916664 132.29166 Q 79.37499 264.5833 105.83333 264.5833 Q 158.74998 264.5833 158.74998 291.04166 L 158.74998 291.04166 L 158.74998 317.49997 Q 158.74998 343.9583 132.29166 423.3333 L 132.29166 476.24997 L 132.29166 476.24997 Q 105.83333 502.7083 105.83333 502.7083 L 105.83333 502.7083 L 105.83333 476.24997 Q 105.83333 476.24997 79.37499 476.24997 L 79.37499 476.24997 L 79.37499 476.24997 Q 52.916664 449.79166 52.916664 423.3333 L 52.916664 423.3333 L 52.916664 396.87497 Q 52.916664 370.41666 26.458332 185.20833 z" svg:height="5.027083mm" draw:style-name="style-633" svg:viewBox="0.0 0.0 158.74998 502.7083" svg:width="1.5874999mm" svg:x="203.19998mm" svg:y="98.95416mm"/>
          <draw:path svg:d="M 52.916664 52.916664 L 0.0 0.0 L 79.37499 26.458332 Q 132.29166 52.916664 132.29166 52.916664 Q 158.74998 52.916664 211.66666 26.458332 L 264.5833 26.458332 L 291.04166 52.916664 Q 317.49997 105.83333 291.04166 105.83333 L 264.5833 105.83333 L 264.5833 132.29166 L 238.12498 132.29166 L 238.12498 132.29166 L 238.12498 132.29166 L 185.20833 132.29166 Q 158.74998 158.74998 132.29166 158.74998 L 132.29166 158.74998 L 132.29166 158.74998 Q 132.29166 132.29166 52.916664 52.916664 z" svg:height="1.5874999mm" draw:style-name="style-634" svg:viewBox="0.0 0.0 291.04166 158.74998" svg:width="2.9104166mm" svg:x="146.31458mm" svg:y="119.06249mm"/>
          <draw:path svg:d="M 1640.4166 26.458332 L 1640.4166 0.0 L 1666.8749 0.0 L 1666.8749 0.0 L 1666.8749 26.458332 L 1666.8749 52.916664 L 1666.8749 52.916664 Q 1666.8749 52.916664 1640.4166 105.83333 Q 1613.9583 158.74998 1587.4999 158.74998 Q 1534.5833 132.29166 1534.5833 158.74998 L 1561.0416 185.20833 L 1561.0416 291.04166 L 1561.0416 396.87497 L 1534.5833 396.87497 L 1534.5833 423.3333 L 1534.5833 423.3333 L 1534.5833 423.3333 L 1455.2083 423.3333 Q 1349.3749 423.3333 1243.5416 423.3333 Q 1137.7083 423.3333 1137.7083 502.7083 Q 1137.7083 555.625 1190.6249 608.5416 L 1243.5416 661.4583 L 1243.5416 687.9166 L 1243.5416 687.9166 L 1217.0833 687.9166 L 1217.0833 687.9166 L 1217.0833 714.37494 L 1217.0833 714.37494 L 1190.6249 714.37494 L 1164.1666 714.37494 L 1137.7083 714.37494 Q 1111.25 740.8333 1111.25 740.8333 L 1111.25 740.8333 L 1031.875 740.8333 Q 978.95825 740.8333 978.95825 820.2083 L 978.95825 899.5833 L 978.95825 899.5833 Q 978.95825 899.5833 952.49994 820.2083 Q 926.0416 740.8333 899.5833 820.2083 Q 873.12494 899.5833 793.74994 899.5833 L 714.37494 926.0416 L 687.9166 926.0416 Q 661.4583 952.49994 634.99994 952.49994 L 608.5416 952.49994 L 555.625 978.95825 L 529.1666 978.95825 L 529.1666 952.49994 Q 555.625 899.5833 555.625 873.12494 Q 555.625 846.6666 582.0833 846.6666 Q 608.5416 846.6666 608.5416 793.74994 L 634.99994 740.8333 L 555.625 740.8333 L 502.7083 740.8333 L 343.9583 740.8333 Q 158.74998 740.8333 132.29166 740.8333 Q 132.29166 767.2916 79.37499 767.2916 L 26.458332 767.2916 L 26.458332 740.8333 L 26.458332 740.8333 L 26.458332 740.8333 Q 26.458332 714.37494 0.0 714.37494 L 0.0 714.37494 L 0.0 687.9166 L 0.0 687.9166 L 0.0 687.9166 Q 26.458332 687.9166 26.458332 687.9166 L 26.458332 661.4583 L 26.458332 661.4583 L 52.916664 661.4583 L 211.66666 634.99994 Q 396.87497 608.5416 396.87497 529.1666 L 396.87497 476.24997 L 423.3333 449.79166 L 449.79166 423.3333 L 449.79166 423.3333 L 449.79166 423.3333 L 449.79166 449.79166 L 449.79166 449.79166 L 476.24997 423.3333 L 476.24997 423.3333 L 476.24997 423.3333 L 502.7083 423.3333 L 502.7083 423.3333 L 502.7083 396.87497 L 502.7083 370.41666 L 502.7083 370.41666 L 476.24997 370.41666 L 476.24997 370.41666 L 476.24997 370.41666 L 449.79166 343.9583 L 449.79166 343.9583 L 449.79166 317.49997 L 423.3333 317.49997 Q 396.87497 317.49997 317.49997 264.5833 L 238.12498 211.66666 L 238.12498 185.20833 L 238.12498 185.20833 L 211.66666 185.20833 L 211.66666 158.74998 L 211.66666 158.74998 L 185.20833 158.74998 L 185.20833 158.74998 L 185.20833 158.74998 L 238.12498 132.29166 L 264.5833 105.83333 L 238.12498 105.83333 L 211.66666 105.83333 L 211.66666 79.37499 L 211.66666 79.37499 L 396.87497 79.37499 L 582.0833 79.37499 L 661.4583 52.916664 Q 740.8333 52.916664 767.2916 52.916664 Q 793.74994 52.916664 926.0416 79.37499 L 1031.875 79.37499 L 1058.3333 79.37499 Q 1084.7916 52.916664 1084.7916 52.916664 L 1084.7916 52.916664 L 1349.3749 52.916664 Q 1613.9583 52.916664 1613.9583 26.458332 L 1613.9583 26.458332 L 1613.9583 26.458332 L 1613.9583 26.458332 L 1640.4166 26.458332 z" svg:height="9.789583mm" draw:style-name="style-635" svg:viewBox="0.0 0.0 1666.8749 978.95825" svg:width="16.668749mm" svg:x="215.6354mm" svg:y="147.10832mm"/>
          <draw:path svg:d="M 317.49997 0.0 L 317.49997 0.0 L 317.49997 0.0 Q 317.49997 0.0 317.49997 26.458332 L 343.9583 26.458332 L 370.41666 79.37499 Q 396.87497 132.29166 423.3333 132.29166 L 449.79166 132.29166 L 449.79166 132.29166 Q 449.79166 158.74998 476.24997 158.74998 L 476.24997 158.74998 L 476.24997 158.74998 Q 476.24997 185.20833 502.7083 211.66666 L 502.7083 211.66666 L 476.24997 211.66666 Q 449.79166 211.66666 423.3333 211.66666 Q 423.3333 211.66666 211.66666 211.66666 L 0.0 238.12498 L 0.0 211.66666 L 0.0 158.74998 L 0.0 132.29166 L 0.0 105.83333 L 52.916664 105.83333 L 105.83333 105.83333 L 105.83333 79.37499 Q 105.83333 52.916664 211.66666 26.458332 Q 291.04166 0.0 317.49997 0.0 z" svg:height="2.38125mm" draw:style-name="style-636" svg:viewBox="0.0 0.0 502.7083 238.12498" svg:width="5.027083mm" svg:x="175.68332mm" svg:y="132.82083mm"/>
          <draw:path svg:d="M 79.37499 26.458332 L 158.74998 26.458332 L 185.20833 26.458332 L 211.66666 26.458332 L 211.66666 0.0 L 238.12498 0.0 L 238.12498 0.0 L 238.12498 26.458332 L 264.5833 26.458332 L 291.04166 26.458332 L 291.04166 79.37499 L 291.04166 105.83333 L 264.5833 105.83333 L 264.5833 132.29166 L 185.20833 132.29166 L 79.37499 132.29166 L 79.37499 105.83333 Q 79.37499 105.83333 26.458332 79.37499 L 0.0 79.37499 L 0.0 52.916664 Q 26.458332 26.458332 26.458332 26.458332 L 26.458332 26.458332 L 26.458332 26.458332 Q 26.458332 26.458332 79.37499 26.458332 z" svg:height="1.3229166mm" draw:style-name="style-637" svg:viewBox="0.0 0.0 291.04166 132.29166" svg:width="2.9104166mm" svg:x="148.9604mm" svg:y="191.29375mm"/>
          <draw:path svg:d="M 0.0 132.29166 Q 0.0 0.0 52.916664 0.0 Q 105.83333 0.0 105.83333 132.29166 Q 105.83333 291.04166 52.916664 291.04166 Q 0.0 264.5833 0.0 132.29166 z" svg:height="2.9104166mm" draw:style-name="style-638" svg:viewBox="0.0 0.0 105.83333 291.04166" svg:width="1.0583333mm" svg:x="14.287499mm" svg:y="19.314583mm"/>
          <draw:path svg:d="M 264.5833 26.458332 L 264.5833 26.458332 L 264.5833 52.916664 Q 264.5833 105.83333 343.9583 158.74998 Q 423.3333 211.66666 449.79166 238.12498 L 449.79166 264.5833 L 370.41666 264.5833 Q 291.04166 264.5833 317.49997 343.9583 Q 370.41666 396.87497 343.9583 396.87497 L 343.9583 396.87497 L 317.49997 396.87497 Q 317.49997 370.41666 317.49997 370.41666 L 317.49997 370.41666 L 317.49997 370.41666 Q 291.04166 370.41666 291.04166 343.9583 L 291.04166 343.9583 L 264.5833 343.9583 Q 264.5833 317.49997 211.66666 264.5833 Q 185.20833 211.66666 105.83333 132.29166 L 0.0 26.458332 L 26.458332 26.458332 Q 52.916664 0.0 52.916664 0.0 L 52.916664 0.0 L 105.83333 0.0 Q 158.74998 0.0 211.66666 26.458332 Q 238.12498 52.916664 264.5833 26.458332 z" svg:height="3.9687498mm" draw:style-name="style-639" svg:viewBox="0.0 0.0 449.79166 396.87497" svg:width="4.497916mm" svg:x="153.45833mm" svg:y="127.52916mm"/>
          <draw:path svg:d="M 449.79166 0.0 L 449.79166 0.0 L 608.5416 26.458332 Q 767.2916 26.458332 767.2916 52.916664 L 793.74994 52.916664 L 767.2916 396.87497 Q 767.2916 714.37494 714.37494 714.37494 Q 687.9166 740.8333 687.9166 767.2916 Q 687.9166 793.74994 661.4583 793.74994 L 634.99994 793.74994 L 634.99994 767.2916 Q 634.99994 740.8333 555.625 714.37494 Q 502.7083 714.37494 396.87497 714.37494 Q 317.49997 714.37494 317.49997 687.9166 Q 317.49997 661.4583 185.20833 608.5416 L 79.37499 555.625 L 79.37499 555.625 L 79.37499 555.625 L 52.916664 555.625 L 52.916664 555.625 L 52.916664 555.625 L 26.458332 529.1666 L 26.458332 529.1666 L 26.458332 502.7083 L 26.458332 502.7083 L 26.458332 502.7083 L 0.0 502.7083 L 0.0 502.7083 L 0.0 476.24997 L 26.458332 476.24997 L 26.458332 476.24997 L 26.458332 449.79166 L 79.37499 449.79166 Q 132.29166 449.79166 158.74998 476.24997 Q 185.20833 476.24997 158.74998 291.04166 L 132.29166 105.83333 L 132.29166 105.83333 Q 132.29166 105.83333 158.74998 79.37499 L 158.74998 52.916664 L 291.04166 26.458332 Q 423.3333 26.458332 423.3333 0.0 Q 449.79166 0.0 449.79166 0.0 z" svg:height="7.9374995mm" draw:style-name="style-640" svg:viewBox="0.0 0.0 793.74994 793.74994" svg:width="7.9374995mm" svg:x="36.77708mm" svg:y="90.752075mm"/>
          <draw:path svg:d="M 0.0 52.916664 Q 0.0 0.0 79.37499 0.0 Q 132.29166 0.0 132.29166 52.916664 Q 105.83333 105.83333 52.916664 79.37499 Q 26.458332 79.37499 0.0 52.916664 z" svg:height="0.7937499mm" draw:style-name="style-641" svg:viewBox="0.0 0.0 132.29166 79.37499" svg:width="1.3229166mm" svg:x="127.26458mm" svg:y="116.94582mm"/>
          <draw:path svg:d="M 52.916664 0.0 L 79.37499 0.0 L 79.37499 0.0 Q 79.37499 0.0 79.37499 26.458332 L 105.83333 26.458332 L 132.29166 52.916664 Q 185.20833 105.83333 158.74998 105.83333 L 132.29166 105.83333 L 132.29166 132.29166 L 132.29166 132.29166 L 79.37499 132.29166 Q 52.916664 105.83333 26.458332 105.83333 L 26.458332 79.37499 L 26.458332 52.916664 Q 26.458332 52.916664 0.0 52.916664 L 0.0 52.916664 L 26.458332 26.458332 Q 26.458332 0.0 52.916664 0.0 z" svg:height="1.3229166mm" draw:style-name="style-642" svg:viewBox="0.0 0.0 158.74998 132.29166" svg:width="1.5874999mm" svg:x="221.98541mm" svg:y="126.470825mm"/>
          <draw:path svg:d="M 714.37494 0.0 L 714.37494 0.0 L 714.37494 0.0 Q 714.37494 0.0 714.37494 26.458332 L 740.8333 26.458332 L 740.8333 105.83333 Q 740.8333 158.74998 820.2083 158.74998 Q 926.0416 158.74998 926.0416 158.74998 L 952.49994 158.74998 L 952.49994 158.74998 Q 978.95825 158.74998 978.95825 185.20833 L 978.95825 211.66666 L 978.95825 238.12498 L 978.95825 264.5833 L 978.95825 264.5833 L 952.49994 264.5833 L 952.49994 238.12498 Q 952.49994 211.66666 926.0416 211.66666 L 899.5833 211.66666 L 820.2083 238.12498 Q 767.2916 238.12498 767.2916 264.5833 L 767.2916 317.49997 L 740.8333 317.49997 Q 714.37494 317.49997 661.4583 291.04166 L 634.99994 291.04166 L 634.99994 291.04166 Q 634.99994 264.5833 634.99994 264.5833 Q 661.4583 264.5833 608.5416 264.5833 L 582.0833 238.12498 L 555.625 238.12498 Q 555.625 264.5833 555.625 264.5833 L 555.625 264.5833 L 555.625 264.5833 Q 529.1666 264.5833 502.7083 238.12498 L 476.24997 238.12498 L 476.24997 264.5833 Q 449.79166 291.04166 449.79166 317.49997 L 449.79166 343.9583 L 423.3333 343.9583 Q 396.87497 370.41666 396.87497 370.41666 L 370.41666 370.41666 L 343.9583 370.41666 L 343.9583 370.41666 L 291.04166 370.41666 L 264.5833 370.41666 L 238.12498 370.41666 Q 238.12498 370.41666 158.74998 370.41666 L 79.37499 370.41666 L 79.37499 370.41666 L 79.37499 370.41666 L 52.916664 370.41666 L 52.916664 370.41666 L 52.916664 396.87497 L 26.458332 396.87497 L 26.458332 396.87497 L 26.458332 370.41666 L 26.458332 370.41666 L 26.458332 370.41666 L 0.0 370.41666 L 0.0 370.41666 L 0.0 343.9583 L 0.0 343.9583 L 0.0 317.49997 L 0.0 317.49997 L 132.29166 317.49997 Q 264.5833 317.49997 291.04166 264.5833 Q 343.9583 211.66666 343.9583 211.66666 L 343.9583 185.20833 L 343.9583 185.20833 L 370.41666 185.20833 L 502.7083 158.74998 Q 634.99994 158.74998 634.99994 132.29166 L 634.99994 132.29166 L 634.99994 132.29166 Q 661.4583 132.29166 661.4583 52.916664 L 661.4583 0.0 L 661.4583 0.0 Q 687.9166 0.0 714.37494 0.0 z" svg:height="3.9687498mm" draw:style-name="style-643" svg:viewBox="0.0 0.0 978.95825 396.87497" svg:width="9.789583mm" svg:x="165.36458mm" svg:y="128.05832mm"/>
          <draw:path svg:d="M 291.04166 343.9583 L 291.04166 343.9583 L 291.04166 423.3333 Q 291.04166 502.7083 238.12498 529.1666 Q 185.20833 582.0833 132.29166 582.0833 L 79.37499 582.0833 L 79.37499 608.5416 L 52.916664 608.5416 L 52.916664 608.5416 L 52.916664 634.99994 L 105.83333 634.99994 L 132.29166 634.99994 L 132.29166 661.4583 L 132.29166 687.9166 L 132.29166 687.9166 L 105.83333 687.9166 L 105.83333 687.9166 L 105.83333 687.9166 L 105.83333 687.9166 L 79.37499 687.9166 L 52.916664 687.9166 L 26.458332 687.9166 L 26.458332 661.4583 L 0.0 661.4583 L 0.0 661.4583 L 0.0 661.4583 L 0.0 343.9583 L 0.0 26.458332 L 52.916664 0.0 Q 105.83333 -26.458332 105.83333 0.0 Q 105.83333 26.458332 158.74998 52.916664 Q 211.66666 52.916664 211.66666 105.83333 Q 264.5833 132.29166 264.5833 238.12498 Q 264.5833 343.9583 291.04166 343.9583 z" svg:height="6.879166mm" draw:style-name="style-644" svg:viewBox="0.0 0.0 291.04166 687.9166" svg:width="2.9104166mm" svg:x="0.0mm" svg:y="12.170833mm"/>
          <draw:path svg:d="M 105.83333 0.0 L 132.29166 0.0 L 158.74998 0.0 L 211.66666 0.0 L 264.5833 105.83333 Q 317.49997 211.66666 317.49997 211.66666 L 317.49997 211.66666 L 317.49997 264.5833 L 317.49997 291.04166 L 291.04166 291.04166 Q 264.5833 264.5833 211.66666 264.5833 L 158.74998 238.12498 L 158.74998 238.12498 Q 158.74998 211.66666 105.83333 185.20833 L 26.458332 158.74998 L 52.916664 158.74998 Q 52.916664 158.74998 26.458332 105.83333 L 0.0 52.916664 L 52.916664 52.916664 Q 79.37499 52.916664 79.37499 26.458332 Q 79.37499 0.0 105.83333 0.0 z" svg:height="2.9104166mm" draw:style-name="style-645" svg:viewBox="0.0 0.0 317.49997 291.04166" svg:width="3.1749997mm" svg:x="97.36666mm" svg:y="126.99999mm"/>
          <draw:path svg:d="M 0.0 291.04166 L 0.0 0.0 L 0.0 0.0 L 0.0 0.0 L 26.458332 26.458332 L 26.458332 52.916664 L 52.916664 52.916664 L 105.83333 26.458332 L 105.83333 26.458332 L 105.83333 26.458332 L 132.29166 79.37499 Q 158.74998 105.83333 158.74998 132.29166 L 158.74998 132.29166 L 158.74998 132.29166 Q 158.74998 132.29166 158.74998 158.74998 L 185.20833 158.74998 L 264.5833 185.20833 Q 370.41666 185.20833 370.41666 132.29166 L 370.41666 79.37499 L 370.41666 79.37499 L 396.87497 79.37499 L 396.87497 79.37499 L 396.87497 79.37499 L 396.87497 105.83333 L 423.3333 105.83333 L 423.3333 132.29166 L 423.3333 158.74998 L 423.3333 185.20833 L 423.3333 211.66666 L 449.79166 211.66666 L 449.79166 238.12498 L 449.79166 238.12498 L 476.24997 238.12498 L 476.24997 238.12498 L 476.24997 238.12498 L 476.24997 264.5833 L 476.24997 264.5833 L 502.7083 291.04166 L 502.7083 317.49997 L 529.1666 317.49997 L 555.625 343.9583 L 740.8333 396.87497 Q 926.0416 449.79166 1058.3333 449.79166 Q 1164.1666 449.79166 1217.0833 449.79166 Q 1243.5416 396.87497 1375.8333 396.87497 Q 1508.1249 396.87497 1508.1249 370.41666 L 1534.5833 370.41666 L 1534.5833 317.49997 L 1534.5833 264.5833 L 1534.5833 264.5833 L 1534.5833 264.5833 L 1561.0416 317.49997 L 1587.4999 370.41666 L 1587.4999 396.87497 L 1587.4999 423.3333 L 1561.0416 502.7083 Q 1534.5833 608.5416 1613.9583 661.4583 Q 1693.3333 687.9166 1693.3333 767.2916 Q 1746.2499 873.12494 1746.2499 952.49994 L 1746.2499 1031.875 L 1772.7083 1031.875 L 1772.7083 1031.875 L 1772.7083 1058.3333 L 1799.1666 1058.3333 L 1799.1666 1084.7916 L 1799.1666 1084.7916 L 1190.6249 1084.7916 L 582.0833 1084.7916 L 582.0833 1084.7916 Q 582.0833 1058.3333 582.0833 1031.875 Q 608.5416 1031.875 608.5416 952.49994 L 608.5416 873.12494 L 582.0833 873.12494 Q 529.1666 873.12494 502.7083 846.6666 Q 476.24997 846.6666 476.24997 873.12494 Q 476.24997 926.0416 449.79166 926.0416 Q 423.3333 926.0416 423.3333 873.12494 Q 423.3333 846.6666 317.49997 820.2083 L 238.12498 820.2083 L 238.12498 926.0416 Q 211.66666 1031.875 211.66666 1031.875 L 211.66666 1031.875 L 211.66666 1058.3333 L 211.66666 1058.3333 L 185.20833 1058.3333 L 185.20833 1084.7916 L 185.20833 1084.7916 L 185.20833 1084.7916 L 105.83333 1084.7916 L 52.916664 1084.7916 L 52.916664 978.95825 Q 52.916664 873.12494 26.458332 714.37494 L 0.0 582.0833 L 0.0 291.04166 z" svg:height="10.847916mm" draw:style-name="style-646" svg:viewBox="0.0 0.0 1799.1666 1084.7916" svg:width="17.991665mm" svg:x="280.4583mm" svg:y="218.28123mm"/>
          <draw:path svg:d="M 185.20833 0.0 L 238.12498 0.0 L 238.12498 0.0 Q 238.12498 0.0 238.12498 26.458332 L 264.5833 26.458332 L 291.04166 52.916664 Q 291.04166 52.916664 317.49997 79.37499 L 317.49997 105.83333 L 317.49997 105.83333 Q 291.04166 132.29166 264.5833 132.29166 Q 238.12498 158.74998 211.66666 158.74998 L 185.20833 158.74998 L 158.74998 185.20833 Q 132.29166 211.66666 132.29166 211.66666 L 105.83333 211.66666 L 105.83333 211.66666 Q 79.37499 185.20833 79.37499 185.20833 L 79.37499 211.66666 L 79.37499 211.66666 L 79.37499 211.66666 L 79.37499 211.66666 Q 52.916664 211.66666 26.458332 158.74998 L 0.0 105.83333 L 79.37499 52.916664 Q 132.29166 0.0 185.20833 0.0 z" svg:height="2.1166666mm" draw:style-name="style-647" svg:viewBox="0.0 0.0 317.49997 211.66666" svg:width="3.1749997mm" svg:x="181.23958mm" svg:y="111.65416mm"/>
          <draw:path svg:d="M 291.04166 52.916664 L 291.04166 0.0 L 317.49997 52.916664 Q 343.9583 79.37499 370.41666 79.37499 L 370.41666 79.37499 L 370.41666 185.20833 L 343.9583 291.04166 L 343.9583 370.41666 L 343.9583 449.79166 L 291.04166 502.7083 Q 264.5833 529.1666 264.5833 555.625 L 238.12498 555.625 L 238.12498 555.625 L 238.12498 582.0833 L 185.20833 582.0833 L 158.74998 582.0833 L 79.37499 582.0833 Q 26.458332 582.0833 26.458332 502.7083 L 0.0 449.79166 L 26.458332 449.79166 L 52.916664 423.3333 L 79.37499 423.3333 Q 105.83333 423.3333 132.29166 396.87497 Q 158.74998 370.41666 132.29166 370.41666 L 105.83333 343.9583 L 132.29166 343.9583 L 158.74998 317.49997 L 211.66666 317.49997 L 264.5833 317.49997 L 264.5833 291.04166 L 291.04166 291.04166 L 291.04166 264.5833 L 291.04166 211.66666 L 264.5833 211.66666 Q 264.5833 211.66666 238.12498 185.20833 Q 211.66666 185.20833 211.66666 158.74998 Q 211.66666 132.29166 238.12498 132.29166 Q 264.5833 105.83333 291.04166 52.916664 z" svg:height="5.820833mm" draw:style-name="style-648" svg:viewBox="0.0 0.0 370.41666 582.0833" svg:width="3.7041664mm" svg:x="44.185413mm" svg:y="126.470825mm"/>
          <draw:path svg:d="M 0.0 26.458332 L 0.0 0.0 L 26.458332 0.0 L 26.458332 0.0 L 26.458332 0.0 Q 52.916664 26.458332 79.37499 26.458332 L 132.29166 26.458332 L 158.74998 52.916664 Q 185.20833 79.37499 185.20833 132.29166 L 185.20833 158.74998 L 132.29166 158.74998 L 105.83333 158.74998 L 105.83333 185.20833 L 105.83333 211.66666 L 105.83333 211.66666 Q 105.83333 238.12498 79.37499 238.12498 L 52.916664 238.12498 L 26.458332 238.12498 Q 0.0 238.12498 0.0 211.66666 L 0.0 211.66666 L 26.458332 211.66666 Q 52.916664 211.66666 52.916664 158.74998 Q 79.37499 105.83333 26.458332 79.37499 L 0.0 52.916664 L 0.0 26.458332 z" svg:height="2.38125mm" draw:style-name="style-649" svg:viewBox="0.0 0.0 185.20833 238.12498" svg:width="1.8520832mm" svg:x="105.56874mm" svg:y="131.49791mm"/>
          <draw:path svg:d="M 1243.5416 0.0 L 1269.9999 0.0 L 1269.9999 26.458332 L 1243.5416 52.916664 L 1243.5416 52.916664 L 1243.5416 52.916664 L 1243.5416 79.37499 L 1243.5416 79.37499 L 1243.5416 211.66666 Q 1243.5416 317.49997 1217.0833 343.9583 L 1190.6249 370.41666 L 1190.6249 370.41666 L 1190.6249 370.41666 L 1190.6249 396.87497 L 1190.6249 396.87497 L 1164.1666 423.3333 L 1164.1666 449.79166 L 1269.9999 529.1666 Q 1349.3749 634.99994 1375.8333 634.99994 L 1375.8333 634.99994 L 1375.8333 634.99994 Q 1375.8333 634.99994 1402.2916 661.4583 L 1402.2916 661.4583 L 1402.2916 661.4583 Q 1402.2916 687.9166 1428.7499 687.9166 L 1455.2083 687.9166 L 1455.2083 714.37494 L 1455.2083 714.37494 L 1481.6666 740.8333 Q 1508.1249 740.8333 1508.1249 740.8333 L 1508.1249 767.2916 L 1481.6666 767.2916 Q 1455.2083 740.8333 1349.3749 740.8333 Q 1269.9999 740.8333 1296.4583 767.2916 Q 1296.4583 793.74994 1243.5416 793.74994 Q 1217.0833 793.74994 1217.0833 820.2083 L 1217.0833 846.6666 L 1190.6249 846.6666 Q 1164.1666 846.6666 1164.1666 873.12494 L 1164.1666 873.12494 L 1084.7916 952.49994 Q 1031.875 1005.4166 1005.4166 1031.875 L 1005.4166 1058.3333 L 978.95825 1058.3333 L 978.95825 1058.3333 L 926.0416 1058.3333 Q 846.6666 1058.3333 846.6666 1084.7916 L 846.6666 1084.7916 L 820.2083 1084.7916 Q 820.2083 1111.25 714.37494 1164.1666 L 608.5416 1243.5416 L 608.5416 1217.0833 Q 608.5416 1190.6249 608.5416 1164.1666 Q 608.5416 1137.7083 555.625 1111.25 L 502.7083 1084.7916 L 502.7083 1084.7916 Q 502.7083 1084.7916 502.7083 1058.3333 L 502.7083 1058.3333 L 502.7083 1058.3333 Q 502.7083 1058.3333 370.41666 1031.875 Q 238.12498 1005.4166 238.12498 1084.7916 Q 211.66666 1164.1666 185.20833 1164.1666 L 132.29166 1164.1666 L 79.37499 1164.1666 L 0.0 1164.1666 L 0.0 1137.7083 L 0.0 1111.25 L 26.458332 1111.25 L 52.916664 1111.25 L 79.37499 1084.7916 L 105.83333 1058.3333 L 132.29166 1058.3333 L 158.74998 1058.3333 L 158.74998 1031.875 Q 185.20833 1031.875 132.29166 1005.4166 L 105.83333 1005.4166 L 105.83333 978.95825 L 105.83333 952.49994 L 158.74998 952.49994 Q 238.12498 952.49994 238.12498 899.5833 L 238.12498 846.6666 L 291.04166 846.6666 L 370.41666 846.6666 L 370.41666 873.12494 L 396.87497 899.5833 L 396.87497 873.12494 L 396.87497 846.6666 L 423.3333 793.74994 L 423.3333 740.8333 L 396.87497 740.8333 L 370.41666 740.8333 L 370.41666 740.8333 L 370.41666 740.8333 L 291.04166 714.37494 L 185.20833 714.37494 L 185.20833 687.9166 L 185.20833 661.4583 L 238.12498 661.4583 L 264.5833 687.9166 L 264.5833 687.9166 L 291.04166 687.9166 L 291.04166 687.9166 L 291.04166 687.9166 L 343.9583 661.4583 Q 423.3333 634.99994 396.87497 608.5416 L 396.87497 555.625 L 396.87497 529.1666 L 396.87497 529.1666 L 476.24997 529.1666 Q 555.625 529.1666 555.625 555.625 Q 555.625 582.0833 634.99994 555.625 Q 714.37494 529.1666 767.2916 529.1666 L 820.2083 529.1666 L 846.6666 555.625 L 873.12494 555.625 L 873.12494 529.1666 L 873.12494 502.7083 L 846.6666 370.41666 Q 820.2083 264.5833 767.2916 264.5833 L 714.37494 238.12498 L 714.37494 238.12498 L 714.37494 211.66666 L 767.2916 211.66666 L 793.74994 211.66666 L 793.74994 185.20833 L 767.2916 185.20833 L 767.2916 158.74998 L 767.2916 132.29166 L 820.2083 158.74998 Q 873.12494 185.20833 873.12494 158.74998 Q 899.5833 158.74998 926.0416 105.83333 Q 978.95825 105.83333 1058.3333 52.916664 Q 1137.7083 0.0 1190.6249 0.0 Q 1217.0833 0.0 1243.5416 0.0 z" svg:height="12.435416mm" draw:style-name="style-650" svg:viewBox="0.0 0.0 1508.1249 1243.5416" svg:width="15.081249mm" svg:x="145.25624mm" svg:y="134.40833mm"/>
          <draw:path svg:d="M 26.458332 52.916664 L 52.916664 0.0 L 52.916664 0.0 L 79.37499 0.0 L 105.83333 79.37499 Q 158.74998 158.74998 158.74998 185.20833 Q 185.20833 238.12498 158.74998 238.12498 L 132.29166 238.12498 L 132.29166 211.66666 Q 105.83333 211.66666 105.83333 211.66666 L 79.37499 185.20833 L 79.37499 158.74998 Q 52.916664 158.74998 52.916664 158.74998 L 52.916664 158.74998 L 52.916664 158.74998 Q 52.916664 158.74998 26.458332 185.20833 Q 0.0 185.20833 0.0 158.74998 L 26.458332 132.29166 L 26.458332 105.83333 Q 0.0 79.37499 26.458332 52.916664 z" svg:height="2.38125mm" draw:style-name="style-651" svg:viewBox="0.0 0.0 158.74998 238.12498" svg:width="1.5874999mm" svg:x="167.74582mm" svg:y="124.88332mm"/>
          <draw:path svg:d="M 687.9166 0.0 L 687.9166 0.0 L 714.37494 52.916664 Q 714.37494 105.83333 740.8333 105.83333 L 740.8333 132.29166 L 740.8333 132.29166 Q 714.37494 132.29166 714.37494 158.74998 L 714.37494 158.74998 L 714.37494 158.74998 Q 714.37494 158.74998 687.9166 158.74998 L 687.9166 185.20833 L 687.9166 185.20833 Q 661.4583 185.20833 661.4583 211.66666 Q 661.4583 264.5833 476.24997 264.5833 L 291.04166 291.04166 L 291.04166 264.5833 Q 291.04166 264.5833 317.49997 238.12498 Q 317.49997 211.66666 264.5833 211.66666 L 211.66666 211.66666 L 132.29166 211.66666 L 79.37499 211.66666 L 79.37499 211.66666 L 52.916664 211.66666 L 52.916664 185.20833 L 26.458332 185.20833 L 26.458332 185.20833 L 26.458332 158.74998 L 26.458332 158.74998 L 26.458332 158.74998 L 0.0 132.29166 L 0.0 105.83333 L 0.0 105.83333 L 0.0 105.83333 L 317.49997 79.37499 Q 661.4583 52.916664 661.4583 26.458332 Q 661.4583 0.0 687.9166 0.0 z" svg:height="2.9104166mm" draw:style-name="style-652" svg:viewBox="0.0 0.0 740.8333 291.04166" svg:width="7.408333mm" svg:x="85.98958mm" svg:y="150.81248mm"/>
          <draw:path svg:d="M 343.9583 26.458332 L 343.9583 0.0 L 370.41666 0.0 L 396.87497 0.0 L 396.87497 52.916664 Q 370.41666 132.29166 502.7083 132.29166 Q 634.99994 158.74998 634.99994 132.29166 Q 661.4583 105.83333 661.4583 105.83333 L 661.4583 105.83333 L 661.4583 105.83333 Q 661.4583 105.83333 687.9166 132.29166 L 687.9166 132.29166 L 687.9166 132.29166 Q 714.37494 158.74998 714.37494 185.20833 L 714.37494 211.66666 L 687.9166 211.66666 Q 661.4583 185.20833 582.0833 211.66666 Q 502.7083 238.12498 502.7083 238.12498 Q 476.24997 264.5833 502.7083 317.49997 L 502.7083 370.41666 L 502.7083 396.87497 L 502.7083 423.3333 L 502.7083 423.3333 L 502.7083 449.79166 L 529.1666 449.79166 Q 555.625 476.24997 582.0833 502.7083 L 582.0833 502.7083 L 555.625 502.7083 Q 555.625 502.7083 555.625 529.1666 L 555.625 529.1666 L 555.625 529.1666 L 529.1666 529.1666 L 529.1666 529.1666 L 529.1666 502.7083 L 343.9583 502.7083 L 158.74998 502.7083 L 158.74998 529.1666 Q 132.29166 529.1666 105.83333 555.625 L 79.37499 582.0833 L 79.37499 582.0833 Q 79.37499 555.625 52.916664 555.625 Q 26.458332 555.625 26.458332 529.1666 L 26.458332 502.7083 L 26.458332 502.7083 L 26.458332 476.24997 L 79.37499 476.24997 L 132.29166 449.79166 L 132.29166 449.79166 L 132.29166 449.79166 L 132.29166 449.79166 Q 132.29166 423.3333 105.83333 396.87497 L 52.916664 396.87497 L 26.458332 396.87497 L 0.0 396.87497 L 0.0 396.87497 L 0.0 396.87497 L 52.916664 343.9583 Q 132.29166 317.49997 132.29166 291.04166 L 132.29166 264.5833 L 158.74998 264.5833 Q 185.20833 238.12498 211.66666 238.12498 Q 238.12498 238.12498 238.12498 185.20833 Q 238.12498 132.29166 211.66666 132.29166 L 185.20833 105.83333 L 264.5833 79.37499 Q 343.9583 26.458332 343.9583 26.458332 z" svg:height="5.820833mm" draw:style-name="style-653" svg:viewBox="0.0 0.0 714.37494 582.0833" svg:width="7.1437497mm" svg:x="210.34373mm" svg:y="117.73958mm"/>
          <draw:path svg:d="M 396.87497 0.0 L 396.87497 0.0 L 396.87497 52.916664 Q 396.87497 105.83333 370.41666 105.83333 Q 370.41666 132.29166 370.41666 158.74998 L 370.41666 158.74998 L 343.9583 158.74998 Q 317.49997 158.74998 264.5833 211.66666 L 238.12498 238.12498 L 238.12498 211.66666 Q 238.12498 158.74998 132.29166 158.74998 L 26.458332 158.74998 L 26.458332 185.20833 Q 0.0 185.20833 0.0 185.20833 L 0.0 185.20833 L 52.916664 105.83333 Q 105.83333 26.458332 105.83333 26.458332 L 105.83333 26.458332 L 105.83333 52.916664 L 105.83333 79.37499 L 238.12498 52.916664 Q 370.41666 52.916664 370.41666 26.458332 Q 370.41666 0.0 396.87497 0.0 z" svg:height="2.38125mm" draw:style-name="style-654" svg:viewBox="0.0 0.0 396.87497 238.12498" svg:width="3.9687498mm" svg:x="236.53749mm" svg:y="128.05832mm"/>
          <draw:path svg:d="M 502.7083 26.458332 L 502.7083 26.458332 L 502.7083 79.37499 Q 502.7083 132.29166 555.625 132.29166 Q 634.99994 105.83333 661.4583 132.29166 Q 687.9166 158.74998 714.37494 158.74998 L 740.8333 158.74998 L 740.8333 185.20833 Q 714.37494 211.66666 714.37494 211.66666 L 714.37494 211.66666 L 714.37494 211.66666 Q 687.9166 211.66666 582.0833 317.49997 L 476.24997 396.87497 L 502.7083 370.41666 Q 502.7083 317.49997 502.7083 317.49997 L 529.1666 317.49997 L 529.1666 317.49997 Q 529.1666 317.49997 502.7083 291.04166 L 449.79166 291.04166 L 423.3333 291.04166 L 396.87497 291.04166 L 396.87497 291.04166 Q 396.87497 264.5833 343.9583 264.5833 L 291.04166 264.5833 L 291.04166 291.04166 Q 291.04166 317.49997 238.12498 317.49997 L 211.66666 317.49997 L 185.20833 317.49997 L 185.20833 317.49997 L 132.29166 291.04166 L 79.37499 291.04166 L 79.37499 264.5833 L 79.37499 238.12498 L 26.458332 238.12498 L 0.0 238.12498 L 0.0 211.66666 L 0.0 211.66666 L 79.37499 211.66666 L 158.74998 211.66666 L 158.74998 185.20833 L 185.20833 185.20833 L 185.20833 185.20833 L 185.20833 211.66666 L 185.20833 211.66666 Q 185.20833 211.66666 211.66666 211.66666 L 211.66666 211.66666 L 317.49997 158.74998 Q 423.3333 158.74998 423.3333 105.83333 Q 423.3333 105.83333 423.3333 79.37499 L 423.3333 79.37499 L 449.79166 52.916664 Q 449.79166 0.0 476.24997 0.0 Q 502.7083 0.0 502.7083 26.458332 z" svg:height="3.9687498mm" draw:style-name="style-655" svg:viewBox="0.0 0.0 740.8333 396.87497" svg:width="7.408333mm" svg:x="150.54791mm" svg:y="100.0125mm"/>
          <draw:path svg:d="M 1111.25 0.0 L 1190.6249 0.0 L 1243.5416 0.0 L 1296.4583 0.0 L 1296.4583 0.0 Q 1296.4583 0.0 1058.3333 52.916664 L 820.2083 52.916664 L 820.2083 79.37499 L 820.2083 79.37499 L 582.0833 79.37499 L 370.41666 105.83333 L 264.5833 105.83333 L 185.20833 105.83333 L 185.20833 105.83333 Q 185.20833 105.83333 105.83333 79.37499 L 52.916664 52.916664 L 26.458332 52.916664 L 0.0 52.916664 L 0.0 26.458332 L 0.0 26.458332 L 185.20833 26.458332 Q 370.41666 0.0 423.3333 0.0 L 502.7083 0.0 L 793.74994 0.0 Q 1058.3333 0.0 1111.25 0.0 z" svg:height="1.0583333mm" draw:style-name="style-656" svg:viewBox="0.0 0.0 1296.4583 105.83333" svg:width="12.964582mm" svg:x="84.1375mm" svg:y="161.39583mm"/>
          <draw:path svg:d="M 238.12498 52.916664 L 264.5833 105.83333 L 291.04166 158.74998 Q 291.04166 211.66666 291.04166 238.12498 L 291.04166 238.12498 L 264.5833 238.12498 Q 238.12498 238.12498 211.66666 291.04166 Q 185.20833 343.9583 105.83333 343.9583 L 26.458332 343.9583 L 26.458332 343.9583 Q 26.458332 343.9583 0.0 291.04166 Q 0.0 211.66666 52.916664 211.66666 Q 105.83333 211.66666 132.29166 105.83333 Q 132.29166 0.0 185.20833 0.0 Q 211.66666 26.458332 238.12498 52.916664 z" svg:height="3.439583mm" draw:style-name="style-657" svg:viewBox="0.0 0.0 291.04166 343.9583" svg:width="2.9104166mm" svg:x="33.072914mm" svg:y="59.531246mm"/>
          <draw:path svg:d="M 26.458332 0.0 L 26.458332 0.0 L 79.37499 26.458332 Q 132.29166 52.916664 132.29166 79.37499 L 132.29166 79.37499 L 105.83333 79.37499 Q 79.37499 105.83333 79.37499 158.74998 L 79.37499 211.66666 L 26.458332 211.66666 L 0.0 211.66666 L 0.0 132.29166 L 0.0 26.458332 L 26.458332 26.458332 Q 26.458332 26.458332 26.458332 0.0 z" svg:height="2.1166666mm" draw:style-name="style-658" svg:viewBox="0.0 0.0 132.29166 211.66666" svg:width="1.3229166mm" svg:x="62.17708mm" svg:y="78.581245mm"/>
          <draw:path svg:d="M 634.99994 26.458332 L 714.37494 26.458332 L 740.8333 26.458332 Q 767.2916 26.458332 767.2916 52.916664 L 793.74994 79.37499 L 793.74994 79.37499 L 793.74994 105.83333 L 767.2916 105.83333 L 740.8333 105.83333 L 740.8333 158.74998 L 740.8333 185.20833 L 687.9166 185.20833 Q 608.5416 211.66666 582.0833 238.12498 L 582.0833 291.04166 L 582.0833 291.04166 Q 582.0833 317.49997 555.625 317.49997 L 529.1666 343.9583 L 529.1666 343.9583 L 502.7083 343.9583 L 449.79166 343.9583 Q 396.87497 317.49997 343.9583 317.49997 Q 291.04166 291.04166 291.04166 317.49997 L 291.04166 343.9583 L 291.04166 343.9583 Q 291.04166 370.41666 264.5833 370.41666 Q 211.66666 370.41666 105.83333 317.49997 L 26.458332 264.5833 L 0.0 264.5833 Q 0.0 264.5833 0.0 238.12498 Q 0.0 238.12498 26.458332 211.66666 L 52.916664 158.74998 L 52.916664 158.74998 L 52.916664 158.74998 L 26.458332 158.74998 L 26.458332 158.74998 L 26.458332 132.29166 L 0.0 132.29166 L 0.0 132.29166 L 0.0 105.83333 L 0.0 105.83333 L 0.0 105.83333 L 52.916664 105.83333 L 79.37499 105.83333 L 79.37499 79.37499 L 105.83333 52.916664 L 105.83333 52.916664 L 105.83333 52.916664 L 105.83333 52.916664 L 105.83333 52.916664 L 132.29166 105.83333 L 132.29166 132.29166 L 211.66666 158.74998 Q 317.49997 185.20833 370.41666 132.29166 Q 423.3333 79.37499 423.3333 52.916664 Q 423.3333 0.0 502.7083 0.0 Q 582.0833 0.0 634.99994 26.458332 z M 476.24997 105.83333 Q 476.24997 105.83333 476.24997 79.37499 Q 476.24997 79.37499 476.24997 105.83333 Q 476.24997 105.83333 476.24997 105.83333 z" svg:height="3.7041664mm" draw:style-name="style-659" svg:viewBox="0.0 0.0 793.74994 370.41666" svg:width="7.9374995mm" svg:x="159.80832mm" svg:y="158.22083mm"/>
          <draw:path svg:d="M 211.66666 26.458332 L 211.66666 0.0 L 317.49997 79.37499 Q 423.3333 158.74998 476.24997 211.66666 Q 529.1666 291.04166 582.0833 317.49997 Q 634.99994 343.9583 634.99994 343.9583 L 634.99994 370.41666 L 634.99994 423.3333 Q 634.99994 476.24997 608.5416 476.24997 L 608.5416 476.24997 L 608.5416 476.24997 Q 608.5416 449.79166 529.1666 449.79166 Q 423.3333 449.79166 423.3333 502.7083 L 423.3333 529.1666 L 370.41666 529.1666 L 343.9583 529.1666 L 343.9583 502.7083 Q 317.49997 502.7083 317.49997 502.7083 L 317.49997 502.7083 L 317.49997 476.24997 Q 317.49997 449.79166 238.12498 449.79166 L 158.74998 423.3333 L 132.29166 423.3333 L 105.83333 449.79166 L 105.83333 449.79166 L 105.83333 449.79166 L 105.83333 449.79166 L 79.37499 449.79166 L 79.37499 423.3333 L 52.916664 423.3333 L 52.916664 396.87497 L 52.916664 370.41666 L 26.458332 370.41666 L 26.458332 343.9583 L 26.458332 343.9583 L 0.0 343.9583 L 0.0 317.49997 L 0.0 291.04166 L 26.458332 238.12498 L 52.916664 185.20833 L 52.916664 185.20833 L 52.916664 185.20833 L 26.458332 158.74998 L 0.0 132.29166 L 0.0 132.29166 L 0.0 132.29166 L 26.458332 132.29166 L 52.916664 132.29166 L 158.74998 79.37499 Q 264.5833 79.37499 238.12498 52.916664 Q 211.66666 52.916664 211.66666 26.458332 z" svg:height="5.2916665mm" draw:style-name="style-660" svg:viewBox="0.0 0.0 634.99994 529.1666" svg:width="6.3499994mm" svg:x="230.18748mm" svg:y="128.85208mm"/>
          <draw:path svg:d="M 449.79166 52.916664 L 449.79166 52.916664 L 449.79166 132.29166 L 449.79166 238.12498 L 396.87497 238.12498 Q 343.9583 238.12498 238.12498 238.12498 Q 132.29166 264.5833 158.74998 291.04166 Q 158.74998 343.9583 105.83333 343.9583 Q 79.37499 343.9583 79.37499 370.41666 L 52.916664 396.87497 L 52.916664 396.87497 L 52.916664 396.87497 L 52.916664 396.87497 L 52.916664 396.87497 L 26.458332 370.41666 L 0.0 343.9583 L 0.0 291.04166 L 0.0 238.12498 L 0.0 238.12498 L 0.0 211.66666 L 26.458332 132.29166 Q 52.916664 79.37499 52.916664 52.916664 L 79.37499 26.458332 L 105.83333 26.458332 L 105.83333 26.458332 L 105.83333 26.458332 L 132.29166 26.458332 L 264.5833 0.0 Q 423.3333 0.0 423.3333 26.458332 Q 423.3333 52.916664 449.79166 52.916664 z" svg:height="3.9687498mm" draw:style-name="style-661" svg:viewBox="0.0 0.0 449.79166 396.87497" svg:width="4.497916mm" svg:x="31.749998mm" svg:y="142.61041mm"/>
          <draw:path svg:d="M 52.916664 0.0 Q 52.916664 -26.458332 132.29166 0.0 Q 211.66666 26.458332 185.20833 52.916664 Q 185.20833 79.37499 105.83333 79.37499 Q 0.0 79.37499 0.0 52.916664 Q 0.0 26.458332 26.458332 26.458332 Q 52.916664 26.458332 52.916664 0.0 z" svg:height="0.7937499mm" draw:style-name="style-662" svg:viewBox="0.0 0.0 185.20833 79.37499" svg:width="1.8520832mm" svg:x="38.629166mm" svg:y="115.62291mm"/>
          <draw:path svg:d="M 52.916664 26.458332 L 79.37499 0.0 L 79.37499 0.0 L 105.83333 0.0 L 105.83333 79.37499 L 105.83333 158.74998 L 105.83333 158.74998 Q 105.83333 185.20833 52.916664 185.20833 L 0.0 185.20833 L 0.0 132.29166 L 0.0 105.83333 L 0.0 79.37499 Q 0.0 26.458332 52.916664 26.458332 z" svg:height="1.8520832mm" draw:style-name="style-663" svg:viewBox="0.0 0.0 105.83333 185.20833" svg:width="1.0583333mm" svg:x="233.36249mm" svg:y="180.7104mm"/>
          <draw:path svg:d="M 423.3333 0.0 L 423.3333 0.0 L 449.79166 0.0 L 476.24997 0.0 L 529.1666 0.0 Q 555.625 0.0 555.625 52.916664 Q 555.625 79.37499 608.5416 79.37499 L 661.4583 79.37499 L 687.9166 79.37499 L 687.9166 79.37499 L 687.9166 79.37499 L 687.9166 105.83333 L 714.37494 105.83333 L 740.8333 105.83333 L 793.74994 132.29166 Q 873.12494 158.74998 873.12494 158.74998 L 873.12494 158.74998 L 582.0833 158.74998 Q 317.49997 158.74998 185.20833 158.74998 L 52.916664 132.29166 L 26.458332 132.29166 L 0.0 132.29166 L 0.0 132.29166 L 0.0 105.83333 L 52.916664 105.83333 Q 79.37499 105.83333 79.37499 79.37499 L 79.37499 79.37499 L 105.83333 79.37499 Q 105.83333 52.916664 158.74998 52.916664 L 211.66666 52.916664 L 291.04166 79.37499 Q 370.41666 79.37499 370.41666 52.916664 Q 370.41666 26.458332 396.87497 26.458332 L 396.87497 26.458332 L 423.3333 26.458332 Q 423.3333 0.0 423.3333 0.0 z" svg:height="1.5874999mm" draw:style-name="style-664" svg:viewBox="0.0 0.0 873.12494 158.74998" svg:width="8.73125mm" svg:x="77.25833mm" svg:y="160.86665mm"/>
          <draw:path svg:d="M 185.20833 0.0 L 185.20833 0.0 L 185.20833 158.74998 L 185.20833 317.49997 L 185.20833 317.49997 Q 185.20833 317.49997 158.74998 343.9583 Q 132.29166 396.87497 105.83333 396.87497 L 79.37499 423.3333 L 79.37499 396.87497 Q 79.37499 370.41666 105.83333 370.41666 L 132.29166 370.41666 L 132.29166 238.12498 Q 132.29166 132.29166 105.83333 105.83333 Q 79.37499 79.37499 52.916664 105.83333 L 26.458332 158.74998 L 26.458332 132.29166 Q 26.458332 105.83333 0.0 79.37499 L 0.0 52.916664 L 26.458332 26.458332 Q 79.37499 26.458332 105.83333 26.458332 Q 132.29166 26.458332 132.29166 26.458332 Q 158.74998 26.458332 185.20833 0.0 z" svg:height="4.233333mm" draw:style-name="style-665" svg:viewBox="0.0 0.0 185.20833 423.3333" svg:width="1.8520832mm" svg:x="55.82708mm" svg:y="50.535416mm"/>
          <draw:path svg:d="M 0.0 79.37499 L 0.0 0.0 L 79.37499 52.916664 Q 132.29166 79.37499 132.29166 105.83333 L 132.29166 105.83333 L 158.74998 185.20833 Q 158.74998 238.12498 132.29166 238.12498 Q 79.37499 238.12498 52.916664 185.20833 L 26.458332 158.74998 L 0.0 158.74998 L 0.0 158.74998 L 0.0 79.37499 z" svg:height="2.38125mm" draw:style-name="style-666" svg:viewBox="0.0 0.0 158.74998 238.12498" svg:width="1.5874999mm" svg:x="49.47708mm" svg:y="103.45208mm"/>
          <draw:path svg:d="M 52.916664 52.916664 L 79.37499 0.0 L 105.83333 52.916664 Q 132.29166 105.83333 158.74998 79.37499 Q 158.74998 52.916664 185.20833 52.916664 L 185.20833 52.916664 L 185.20833 79.37499 Q 158.74998 105.83333 132.29166 132.29166 Q 105.83333 158.74998 158.74998 158.74998 Q 185.20833 158.74998 185.20833 185.20833 Q 158.74998 211.66666 132.29166 211.66666 Q 79.37499 211.66666 0.0 158.74998 Q -52.916664 105.83333 0.0 105.83333 Q 52.916664 105.83333 52.916664 52.916664 z" svg:height="2.1166666mm" draw:style-name="style-667" svg:viewBox="0.0 0.0 185.20833 211.66666" svg:width="1.8520832mm" svg:x="147.6375mm" svg:y="149.75417mm"/>
          <draw:path svg:d="M 767.2916 0.0 L 767.2916 0.0 L 793.74994 0.0 Q 846.6666 0.0 846.6666 26.458332 Q 846.6666 52.916664 873.12494 52.916664 L 873.12494 52.916664 L 873.12494 52.916664 L 873.12494 52.916664 L 873.12494 79.37499 L 899.5833 79.37499 L 899.5833 79.37499 L 899.5833 105.83333 L 926.0416 105.83333 L 952.49994 105.83333 L 952.49994 79.37499 L 952.49994 79.37499 L 978.95825 79.37499 L 978.95825 52.916664 L 978.95825 52.916664 L 1005.4166 52.916664 L 1005.4166 52.916664 L 1005.4166 52.916664 L 1190.6249 26.458332 Q 1375.8333 26.458332 1375.8333 105.83333 Q 1375.8333 211.66666 1587.4999 238.12498 Q 1799.1666 291.04166 1799.1666 370.41666 L 1799.1666 423.3333 L 1799.1666 423.3333 Q 1799.1666 423.3333 1772.7083 449.79166 L 1772.7083 476.24997 L 1772.7083 476.24997 L 1772.7083 476.24997 L 1799.1666 555.625 Q 1799.1666 608.5416 1799.1666 661.4583 Q 1772.7083 714.37494 1825.6249 740.8333 Q 1904.9999 767.2916 1904.9999 846.6666 Q 1904.9999 926.0416 1957.9165 952.49994 Q 2010.8333 952.49994 2010.8333 952.49994 L 2010.8333 952.49994 L 2010.8333 978.95825 L 2010.8333 978.95825 L 2037.2915 978.95825 L 2037.2915 1005.4166 L 2037.2915 1005.4166 L 2063.75 1005.4166 L 2063.75 1005.4166 L 2063.75 1005.4166 L 2063.75 1031.875 L 2063.75 1031.875 L 2063.75 1084.7916 L 2063.75 1137.7083 L 2063.75 1137.7083 L 2063.75 1137.7083 L 2063.75 1137.7083 L 2063.75 1137.7083 L 2037.2915 1137.7083 L 2037.2915 1164.1666 L 2037.2915 1164.1666 L 2010.8333 1164.1666 L 2010.8333 1164.1666 L 2010.8333 1164.1666 L 2010.8333 1164.1666 L 1984.3749 1164.1666 L 1957.9165 1164.1666 L 1904.9999 1164.1666 L 1904.9999 1137.7083 Q 1904.9999 1137.7083 1878.5416 1137.7083 Q 1878.5416 1111.25 1640.4166 1111.25 L 1375.8333 1111.25 L 1375.8333 1058.3333 Q 1375.8333 1031.875 1243.5416 1005.4166 Q 1111.25 952.49994 899.5833 1084.7916 Q 661.4583 1217.0833 634.99994 1243.5416 L 582.0833 1296.4583 L 582.0833 1296.4583 L 582.0833 1322.9166 L 529.1666 1322.9166 L 502.7083 1322.9166 L 502.7083 1296.4583 L 476.24997 1296.4583 L 476.24997 1296.4583 L 476.24997 1269.9999 L 449.79166 1269.9999 L 423.3333 1269.9999 L 423.3333 1243.5416 Q 423.3333 1217.0833 476.24997 1164.1666 Q 476.24997 1137.7083 449.79166 1111.25 Q 423.3333 1111.25 423.3333 1084.7916 Q 423.3333 1058.3333 370.41666 1058.3333 Q 317.49997 1031.875 317.49997 1005.4166 Q 317.49997 978.95825 211.66666 952.49994 Q 79.37499 952.49994 79.37499 978.95825 Q 79.37499 1005.4166 52.916664 1005.4166 L 26.458332 1005.4166 L 26.458332 952.49994 L 0.0 926.0416 L 0.0 926.0416 L 0.0 926.0416 L 0.0 873.12494 L 0.0 820.2083 L 0.0 793.74994 L 0.0 767.2916 L 0.0 740.8333 L 0.0 714.37494 L 0.0 714.37494 Q 26.458332 687.9166 26.458332 687.9166 L 26.458332 687.9166 L 26.458332 687.9166 L 26.458332 661.4583 L 52.916664 661.4583 Q 79.37499 661.4583 105.83333 529.1666 L 158.74998 370.41666 L 158.74998 370.41666 L 158.74998 343.9583 L 211.66666 317.49997 Q 291.04166 317.49997 291.04166 291.04166 Q 291.04166 264.5833 423.3333 291.04166 Q 529.1666 317.49997 555.625 317.49997 Q 582.0833 343.9583 608.5416 370.41666 L 608.5416 396.87497 L 661.4583 396.87497 L 714.37494 396.87497 L 714.37494 370.41666 L 740.8333 343.9583 L 740.8333 317.49997 L 740.8333 264.5833 L 714.37494 264.5833 L 714.37494 264.5833 L 714.37494 238.12498 L 714.37494 238.12498 L 740.8333 238.12498 Q 767.2916 238.12498 740.8333 132.29166 L 740.8333 26.458332 L 740.8333 0.0 Q 740.8333 0.0 767.2916 0.0 z" svg:height="13.229166mm" draw:style-name="style-668" svg:viewBox="0.0 0.0 2063.75 1322.9166" svg:width="20.637499mm" svg:x="78.84583mm" svg:y="165.62915mm"/>
          <draw:path svg:d="M 582.0833 79.37499 L 582.0833 79.37499 L 582.0833 79.37499 Q 582.0833 105.83333 529.1666 105.83333 L 502.7083 105.83333 L 476.24997 132.29166 L 476.24997 132.29166 L 423.3333 238.12498 Q 343.9583 317.49997 291.04166 343.9583 Q 264.5833 370.41666 238.12498 396.87497 Q 211.66666 423.3333 211.66666 423.3333 L 211.66666 423.3333 L 211.66666 396.87497 Q 211.66666 370.41666 132.29166 343.9583 Q 79.37499 317.49997 79.37499 343.9583 Q 52.916664 370.41666 26.458332 370.41666 Q 0.0 343.9583 0.0 291.04166 L 26.458332 238.12498 L 52.916664 238.12498 L 79.37499 238.12498 L 79.37499 211.66666 Q 105.83333 185.20833 79.37499 158.74998 L 79.37499 132.29166 L 79.37499 105.83333 Q 105.83333 105.83333 105.83333 105.83333 L 105.83333 79.37499 L 105.83333 79.37499 Q 132.29166 52.916664 132.29166 52.916664 L 132.29166 52.916664 L 158.74998 52.916664 L 158.74998 52.916664 L 158.74998 52.916664 L 158.74998 52.916664 L 185.20833 52.916664 L 211.66666 52.916664 L 211.66666 52.916664 L 211.66666 52.916664 L 238.12498 52.916664 L 238.12498 52.916664 L 264.5833 26.458332 L 317.49997 0.0 L 370.41666 0.0 Q 423.3333 -26.458332 423.3333 26.458332 Q 423.3333 52.916664 449.79166 52.916664 Q 476.24997 52.916664 529.1666 52.916664 Q 555.625 52.916664 582.0833 79.37499 z" svg:height="4.233333mm" draw:style-name="style-669" svg:viewBox="0.0 0.0 582.0833 423.3333" svg:width="5.820833mm" svg:x="84.1375mm" svg:y="128.05832mm"/>
          <draw:path svg:d="M 0.0 52.916664 L 26.458332 0.0 L 52.916664 0.0 L 79.37499 0.0 L 105.83333 0.0 Q 105.83333 26.458332 158.74998 26.458332 L 211.66666 26.458332 L 211.66666 79.37499 Q 211.66666 105.83333 185.20833 105.83333 Q 185.20833 132.29166 158.74998 132.29166 L 132.29166 132.29166 L 105.83333 158.74998 L 79.37499 158.74998 L 79.37499 132.29166 L 79.37499 105.83333 L 52.916664 105.83333 Q 0.0 79.37499 0.0 52.916664 z" svg:height="1.5874999mm" draw:style-name="style-670" svg:viewBox="0.0 0.0 211.66666 158.74998" svg:width="2.1166666mm" svg:x="182.03333mm" svg:y="146.84373mm"/>
          <draw:path svg:d="M 79.37499 317.49997 L 79.37499 0.0 L 105.83333 0.0 L 105.83333 0.0 L 132.29166 211.66666 Q 132.29166 449.79166 343.9583 502.7083 Q 555.625 529.1666 687.9166 608.5416 Q 820.2083 687.9166 846.6666 687.9166 L 846.6666 714.37494 L 793.74994 714.37494 Q 740.8333 740.8333 820.2083 793.74994 Q 899.5833 846.6666 926.0416 846.6666 Q 952.49994 846.6666 952.49994 873.12494 Q 978.95825 899.5833 978.95825 899.5833 L 978.95825 899.5833 L 1005.4166 1005.4166 Q 1031.875 1137.7083 1058.3333 1190.6249 Q 1111.25 1269.9999 1111.25 1269.9999 L 1137.7083 1269.9999 L 1137.7083 1269.9999 Q 1137.7083 1269.9999 1190.6249 1296.4583 L 1269.9999 1296.4583 L 1269.9999 1296.4583 Q 1296.4583 1296.4583 1296.4583 1322.9166 L 1296.4583 1349.3749 L 1243.5416 1349.3749 L 1217.0833 1349.3749 L 1217.0833 1402.2916 L 1217.0833 1455.2083 L 1217.0833 1455.2083 Q 1190.6249 1455.2083 1137.7083 1428.7499 Q 1058.3333 1428.7499 1058.3333 1481.6666 L 1058.3333 1534.5833 L 1058.3333 1561.0416 Q 1031.875 1587.4999 1031.875 1640.4166 L 1031.875 1693.3333 L 1031.875 1693.3333 L 1031.875 1693.3333 L 1031.875 1719.7916 L 1031.875 1719.7916 L 1005.4166 1746.2499 L 1005.4166 1772.7083 L 1005.4166 1772.7083 L 1005.4166 1799.1666 L 978.95825 1799.1666 L 952.49994 1799.1666 L 926.0416 1799.1666 L 926.0416 1799.1666 L 899.5833 1799.1666 L 873.12494 1799.1666 L 873.12494 1772.7083 L 873.12494 1772.7083 L 846.6666 1772.7083 L 846.6666 1772.7083 L 846.6666 1666.8749 L 846.6666 1561.0416 L 846.6666 1534.5833 L 846.6666 1481.6666 L 846.6666 1428.7499 Q 820.2083 1402.2916 793.74994 1375.8333 L 767.2916 1349.3749 L 767.2916 1322.9166 Q 767.2916 1322.9166 740.8333 1322.9166 L 740.8333 1322.9166 L 740.8333 1296.4583 Q 740.8333 1269.9999 687.9166 1269.9999 L 608.5416 1243.5416 L 608.5416 1243.5416 L 608.5416 1217.0833 L 582.0833 1217.0833 L 555.625 1217.0833 L 529.1666 1217.0833 L 502.7083 1217.0833 L 476.24997 1217.0833 Q 449.79166 1217.0833 449.79166 1190.6249 L 423.3333 1164.1666 L 423.3333 1164.1666 L 396.87497 1164.1666 L 396.87497 1164.1666 L 396.87497 1164.1666 L 396.87497 1190.6249 L 396.87497 1190.6249 L 370.41666 1190.6249 L 370.41666 1217.0833 L 370.41666 1217.0833 Q 343.9583 1217.0833 343.9583 1269.9999 L 343.9583 1322.9166 L 343.9583 1375.8333 L 343.9583 1402.2916 L 343.9583 1402.2916 Q 343.9583 1402.2916 317.49997 1455.2083 L 317.49997 1508.1249 L 317.49997 1508.1249 L 291.04166 1508.1249 L 291.04166 1481.6666 L 291.04166 1455.2083 L 264.5833 1455.2083 L 238.12498 1428.7499 L 238.12498 1428.7499 L 238.12498 1428.7499 L 211.66666 1428.7499 L 211.66666 1428.7499 L 211.66666 1455.2083 L 185.20833 1455.2083 L 185.20833 1455.2083 L 185.20833 1481.6666 L 185.20833 1481.6666 L 185.20833 1481.6666 L 158.74998 1481.6666 L 158.74998 1481.6666 L 132.29166 1481.6666 L 132.29166 1481.6666 L 79.37499 1481.6666 L 52.916664 1481.6666 L 52.916664 1428.7499 L 52.916664 1402.2916 L 52.916664 1375.8333 L 52.916664 1322.9166 L 52.916664 1322.9166 Q 26.458332 1296.4583 26.458332 1296.4583 L 26.458332 1296.4583 L 26.458332 1269.9999 Q 26.458332 1269.9999 52.916664 1084.7916 Q 52.916664 899.5833 26.458332 899.5833 Q 0.0 899.5833 0.0 793.74994 L 0.0 661.4583 L 0.0 634.99994 L 0.0 608.5416 L 26.458332 608.5416 Q 52.916664 608.5416 79.37499 317.49997 z" svg:height="17.991665mm" draw:style-name="style-671" svg:viewBox="0.0 0.0 1296.4583 1799.1666" svg:width="12.964582mm" svg:x="45.243748mm" svg:y="60.854164mm"/>
          <draw:path svg:d="M 26.458332 26.458332 L 52.916664 0.0 L 105.83333 26.458332 Q 185.20833 52.916664 185.20833 158.74998 Q 158.74998 264.5833 132.29166 264.5833 Q 105.83333 291.04166 79.37499 264.5833 Q 79.37499 238.12498 52.916664 238.12498 Q 0.0 238.12498 0.0 158.74998 Q 0.0 52.916664 26.458332 26.458332 z" svg:height="2.6458333mm" draw:style-name="style-672" svg:viewBox="0.0 0.0 185.20833 264.5833" svg:width="1.8520832mm" svg:x="22.754166mm" svg:y="51.85833mm"/>
          <draw:path svg:d="M 79.37499 52.916664 L 132.29166 0.0 L 211.66666 0.0 L 264.5833 0.0 L 264.5833 0.0 Q 264.5833 26.458332 238.12498 105.83333 Q 238.12498 158.74998 185.20833 158.74998 Q 132.29166 158.74998 105.83333 185.20833 Q 105.83333 211.66666 79.37499 211.66666 L 52.916664 211.66666 L 26.458332 238.12498 L 0.0 238.12498 L 0.0 211.66666 Q 0.0 185.20833 26.458332 132.29166 Q 52.916664 79.37499 79.37499 52.916664 z" svg:height="2.38125mm" draw:style-name="style-673" svg:viewBox="0.0 0.0 264.5833 238.12498" svg:width="2.6458333mm" svg:x="180.44583mm" svg:y="167.74582mm"/>
          <draw:path svg:d="M 634.99994 26.458332 L 634.99994 0.0 L 661.4583 0.0 L 661.4583 0.0 L 661.4583 0.0 Q 661.4583 26.458332 687.9166 26.458332 L 714.37494 26.458332 L 714.37494 52.916664 Q 714.37494 79.37499 687.9166 79.37499 Q 661.4583 79.37499 661.4583 105.83333 Q 661.4583 132.29166 740.8333 132.29166 L 820.2083 132.29166 L 846.6666 132.29166 L 873.12494 132.29166 L 899.5833 158.74998 L 926.0416 158.74998 L 926.0416 185.20833 Q 926.0416 211.66666 899.5833 211.66666 Q 899.5833 185.20833 820.2083 211.66666 L 714.37494 238.12498 L 714.37494 238.12498 L 714.37494 238.12498 L 661.4583 238.12498 Q 608.5416 238.12498 555.625 317.49997 L 529.1666 370.41666 L 529.1666 370.41666 L 502.7083 370.41666 L 502.7083 423.3333 Q 476.24997 449.79166 476.24997 476.24997 L 476.24997 476.24997 L 449.79166 476.24997 Q 449.79166 502.7083 449.79166 502.7083 L 449.79166 502.7083 L 449.79166 502.7083 Q 423.3333 502.7083 423.3333 529.1666 L 423.3333 529.1666 L 423.3333 555.625 Q 396.87497 555.625 396.87497 555.625 L 396.87497 555.625 L 396.87497 555.625 L 370.41666 555.625 L 370.41666 529.1666 Q 396.87497 502.7083 370.41666 449.79166 L 370.41666 423.3333 L 396.87497 423.3333 L 396.87497 423.3333 L 396.87497 396.87497 Q 396.87497 370.41666 370.41666 370.41666 Q 343.9583 343.9583 343.9583 317.49997 Q 317.49997 291.04166 238.12498 317.49997 L 158.74998 343.9583 L 132.29166 343.9583 L 132.29166 343.9583 L 132.29166 343.9583 Q 132.29166 343.9583 132.29166 291.04166 Q 158.74998 264.5833 132.29166 264.5833 L 79.37499 291.04166 L 79.37499 291.04166 L 79.37499 291.04166 L 52.916664 291.04166 L 52.916664 291.04166 L 26.458332 317.49997 L 0.0 317.49997 L 0.0 291.04166 L 0.0 264.5833 L 26.458332 264.5833 L 52.916664 264.5833 L 52.916664 238.12498 L 26.458332 211.66666 L 26.458332 185.20833 L 26.458332 158.74998 L 26.458332 158.74998 L 26.458332 158.74998 L 52.916664 158.74998 L 52.916664 132.29166 L 79.37499 132.29166 L 79.37499 132.29166 L 79.37499 185.20833 L 79.37499 211.66666 L 132.29166 211.66666 Q 185.20833 185.20833 211.66666 211.66666 L 238.12498 211.66666 L 238.12498 211.66666 Q 264.5833 185.20833 291.04166 185.20833 L 291.04166 185.20833 L 343.9583 185.20833 Q 370.41666 185.20833 396.87497 158.74998 L 423.3333 158.74998 L 423.3333 158.74998 L 423.3333 185.20833 L 476.24997 185.20833 Q 529.1666 185.20833 529.1666 158.74998 L 529.1666 158.74998 L 582.0833 132.29166 Q 608.5416 79.37499 634.99994 26.458332 z" svg:height="5.5562496mm" draw:style-name="style-674" svg:viewBox="0.0 0.0 926.0416 555.625" svg:width="9.260416mm" svg:x="149.48958mm" svg:y="87.04791mm"/>
          <draw:path svg:d="M 0.0 79.37499 L 0.0 0.0 L 26.458332 0.0 Q 26.458332 26.458332 52.916664 26.458332 L 79.37499 26.458332 L 185.20833 52.916664 Q 291.04166 52.916664 291.04166 26.458332 L 291.04166 0.0 L 291.04166 0.0 L 317.49997 0.0 L 317.49997 105.83333 L 317.49997 211.66666 L 317.49997 238.12498 L 317.49997 264.5833 L 317.49997 264.5833 Q 291.04166 264.5833 291.04166 291.04166 L 291.04166 343.9583 L 264.5833 343.9583 Q 238.12498 343.9583 185.20833 343.9583 L 132.29166 343.9583 L 132.29166 317.49997 L 132.29166 291.04166 L 105.83333 291.04166 L 105.83333 291.04166 L 105.83333 264.5833 L 79.37499 264.5833 L 79.37499 211.66666 Q 79.37499 158.74998 52.916664 158.74998 L 52.916664 158.74998 L 26.458332 158.74998 Q 0.0 132.29166 0.0 79.37499 z" svg:height="3.439583mm" draw:style-name="style-675" svg:viewBox="0.0 0.0 317.49997 343.9583" svg:width="3.1749997mm" svg:x="50.535416mm" svg:y="76.46458mm"/>
          <draw:path svg:d="M 79.37499 26.458332 L 79.37499 26.458332 L 158.74998 0.0 Q 211.66666 0.0 211.66666 79.37499 Q 211.66666 132.29166 211.66666 132.29166 L 211.66666 132.29166 L 211.66666 158.74998 Q 211.66666 185.20833 105.83333 185.20833 L 26.458332 185.20833 L 26.458332 211.66666 L 0.0 211.66666 L 0.0 211.66666 L 0.0 211.66666 L 0.0 185.20833 Q 0.0 185.20833 0.0 158.74998 Q 0.0 132.29166 26.458332 132.29166 Q 52.916664 105.83333 52.916664 79.37499 L 52.916664 26.458332 L 52.916664 26.458332 L 52.916664 26.458332 L 79.37499 26.458332 z" svg:height="2.1166666mm" draw:style-name="style-676" svg:viewBox="0.0 0.0 211.66666 211.66666" svg:width="2.1166666mm" svg:x="139.17082mm" svg:y="106.09791mm"/>
          <draw:path svg:d="M 449.79166 0.0 L 449.79166 0.0 L 449.79166 26.458332 L 449.79166 52.916664 L 476.24997 79.37499 L 476.24997 105.83333 L 529.1666 105.83333 Q 582.0833 105.83333 582.0833 132.29166 Q 582.0833 158.74998 608.5416 185.20833 Q 608.5416 185.20833 608.5416 211.66666 L 608.5416 238.12498 L 582.0833 238.12498 Q 555.625 238.12498 502.7083 211.66666 Q 423.3333 185.20833 370.41666 238.12498 Q 291.04166 291.04166 317.49997 343.9583 L 343.9583 396.87497 L 238.12498 396.87497 Q 158.74998 396.87497 132.29166 343.9583 Q 132.29166 317.49997 105.83333 317.49997 L 79.37499 343.9583 L 79.37499 343.9583 Q 79.37499 343.9583 26.458332 343.9583 L 0.0 343.9583 L 0.0 317.49997 Q 26.458332 291.04166 26.458332 291.04166 Q 26.458332 264.5833 52.916664 238.12498 L 105.83333 238.12498 L 105.83333 211.66666 L 105.83333 185.20833 L 132.29166 185.20833 Q 158.74998 185.20833 105.83333 158.74998 L 79.37499 132.29166 L 79.37499 132.29166 L 79.37499 132.29166 L 79.37499 105.83333 L 79.37499 105.83333 L 185.20833 105.83333 Q 291.04166 132.29166 317.49997 132.29166 Q 343.9583 158.74998 343.9583 105.83333 Q 343.9583 26.458332 396.87497 26.458332 Q 449.79166 0.0 449.79166 0.0 z" svg:height="3.9687498mm" draw:style-name="style-677" svg:viewBox="0.0 0.0 608.5416 396.87497" svg:width="6.0854163mm" svg:x="111.38958mm" svg:y="159.54375mm"/>
          <draw:path svg:d="M 185.20833 0.0 L 211.66666 0.0 L 185.20833 79.37499 Q 185.20833 132.29166 132.29166 132.29166 Q 79.37499 132.29166 79.37499 158.74998 Q 79.37499 185.20833 52.916664 185.20833 L 52.916664 185.20833 L 26.458332 185.20833 Q 0.0 185.20833 0.0 132.29166 L 0.0 132.29166 L 0.0 105.83333 Q 26.458332 105.83333 26.458332 79.37499 L 26.458332 79.37499 L 26.458332 79.37499 Q 26.458332 79.37499 79.37499 79.37499 Q 105.83333 79.37499 132.29166 26.458332 Q 158.74998 0.0 185.20833 0.0 z" svg:height="1.8520832mm" draw:style-name="style-678" svg:viewBox="0.0 0.0 211.66666 185.20833" svg:width="2.1166666mm" svg:x="34.660416mm" svg:y="91.81041mm"/>
          <draw:path svg:d="M 52.916664 26.458332 L 52.916664 0.0 L 79.37499 0.0 Q 105.83333 0.0 132.29166 26.458332 Q 132.29166 26.458332 132.29166 26.458332 L 158.74998 26.458332 L 185.20833 26.458332 L 185.20833 26.458332 L 185.20833 79.37499 Q 185.20833 132.29166 211.66666 105.83333 L 238.12498 105.83333 L 238.12498 132.29166 L 238.12498 185.20833 L 238.12498 185.20833 L 211.66666 185.20833 L 185.20833 185.20833 L 185.20833 185.20833 L 185.20833 211.66666 Q 185.20833 211.66666 132.29166 238.12498 L 105.83333 291.04166 L 79.37499 291.04166 Q 79.37499 291.04166 79.37499 264.5833 L 52.916664 238.12498 L 52.916664 238.12498 Q 52.916664 238.12498 79.37499 158.74998 Q 105.83333 105.83333 52.916664 105.83333 L 0.0 105.83333 L 0.0 105.83333 Q 0.0 79.37499 26.458332 79.37499 Q 52.916664 79.37499 52.916664 26.458332 z" svg:height="2.9104166mm" draw:style-name="style-679" svg:viewBox="0.0 0.0 238.12498 291.04166" svg:width="2.38125mm" svg:x="172.24374mm" svg:y="97.63125mm"/>
          <draw:path svg:d="M 0.0 396.87497 L 0.0 0.0 L 0.0 0.0 L 0.0 0.0 L 52.916664 79.37499 Q 52.916664 158.74998 105.83333 105.83333 Q 158.74998 52.916664 158.74998 52.916664 L 158.74998 52.916664 L 158.74998 79.37499 L 158.74998 105.83333 L 158.74998 185.20833 Q 158.74998 264.5833 291.04166 264.5833 Q 423.3333 264.5833 423.3333 238.12498 Q 423.3333 238.12498 449.79166 238.12498 L 449.79166 238.12498 L 529.1666 238.12498 Q 634.99994 238.12498 634.99994 264.5833 L 634.99994 317.49997 L 634.99994 343.9583 L 634.99994 370.41666 L 661.4583 423.3333 L 661.4583 449.79166 L 634.99994 449.79166 L 608.5416 449.79166 L 608.5416 502.7083 L 582.0833 555.625 L 582.0833 582.0833 L 582.0833 634.99994 L 582.0833 687.9166 L 582.0833 714.37494 L 555.625 714.37494 Q 529.1666 740.8333 423.3333 740.8333 Q 291.04166 740.8333 185.20833 767.2916 L 52.916664 793.74994 L 52.916664 820.2083 L 52.916664 846.6666 L 26.458332 846.6666 L 0.0 846.6666 L 0.0 846.6666 L 0.0 820.2083 L 0.0 793.74994 L 0.0 793.74994 L 0.0 396.87497 z" svg:height="8.466666mm" draw:style-name="style-680" svg:viewBox="0.0 0.0 661.4583 846.6666" svg:width="6.614583mm" svg:x="56.091663mm" svg:y="170.92082mm"/>
          <draw:path svg:d="M 26.458332 26.458332 L 26.458332 0.0 L 158.74998 0.0 Q 291.04166 0.0 291.04166 26.458332 L 291.04166 52.916664 L 264.5833 52.916664 Q 211.66666 52.916664 211.66666 105.83333 L 211.66666 158.74998 L 211.66666 158.74998 Q 211.66666 158.74998 185.20833 132.29166 Q 185.20833 105.83333 105.83333 132.29166 L 0.0 132.29166 L 0.0 132.29166 Q 0.0 132.29166 52.916664 105.83333 Q 105.83333 79.37499 52.916664 52.916664 L 26.458332 26.458332 L 26.458332 26.458332 z" svg:height="1.5874999mm" draw:style-name="style-681" svg:viewBox="0.0 0.0 291.04166 158.74998" svg:width="2.9104166mm" svg:x="149.22499mm" svg:y="120.91457mm"/>
          <draw:path svg:d="M 52.916664 0.0 L 105.83333 0.0 L 211.66666 0.0 Q 317.49997 0.0 317.49997 0.0 L 317.49997 0.0 L 317.49997 0.0 L 317.49997 0.0 L 343.9583 0.0 L 343.9583 0.0 L 370.41666 26.458332 L 370.41666 26.458332 L 370.41666 52.916664 Q 370.41666 52.916664 264.5833 158.74998 L 185.20833 238.12498 L 158.74998 238.12498 Q 158.74998 264.5833 158.74998 264.5833 L 158.74998 264.5833 L 132.29166 264.5833 Q 105.83333 264.5833 52.916664 185.20833 L 26.458332 105.83333 L 26.458332 79.37499 Q 0.0 52.916664 0.0 52.916664 L 0.0 52.916664 L 0.0 26.458332 Q 0.0 0.0 52.916664 0.0 z" svg:height="2.6458333mm" draw:style-name="style-682" svg:viewBox="0.0 0.0 370.41666 264.5833" svg:width="3.7041664mm" svg:x="198.43748mm" svg:y="126.99999mm"/>
          <draw:path svg:d="M 52.916664 26.458332 L 52.916664 0.0 L 79.37499 26.458332 Q 132.29166 26.458332 105.83333 26.458332 Q 105.83333 26.458332 105.83333 52.916664 L 105.83333 52.916664 L 79.37499 79.37499 Q 79.37499 105.83333 105.83333 132.29166 Q 132.29166 132.29166 158.74998 158.74998 Q 158.74998 185.20833 132.29166 185.20833 L 79.37499 185.20833 L 79.37499 211.66666 Q 79.37499 238.12498 79.37499 238.12498 L 79.37499 264.5833 L 79.37499 291.04166 Q 79.37499 291.04166 52.916664 317.49997 L 52.916664 343.9583 L 79.37499 396.87497 Q 79.37499 449.79166 52.916664 449.79166 Q 26.458332 449.79166 26.458332 423.3333 L 26.458332 423.3333 L 26.458332 343.9583 L 26.458332 264.5833 L 0.0 264.5833 L 0.0 238.12498 L 0.0 238.12498 L 0.0 238.12498 L 0.0 185.20833 Q 26.458332 132.29166 26.458332 79.37499 L 26.458332 26.458332 L 26.458332 26.458332 Q 26.458332 26.458332 52.916664 26.458332 z" svg:height="4.497916mm" draw:style-name="style-683" svg:viewBox="0.0 0.0 158.74998 449.79166" svg:width="1.5874999mm" svg:x="170.65623mm" svg:y="130.43958mm"/>
          <draw:path svg:d="M 476.24997 26.458332 L 476.24997 0.0 L 608.5416 26.458332 Q 740.8333 52.916664 767.2916 26.458332 L 793.74994 26.458332 L 793.74994 52.916664 L 767.2916 79.37499 L 767.2916 79.37499 L 767.2916 79.37499 L 740.8333 158.74998 Q 714.37494 211.66666 714.37494 264.5833 Q 714.37494 317.49997 714.37494 370.41666 L 714.37494 396.87497 L 740.8333 396.87497 L 767.2916 396.87497 L 740.8333 449.79166 Q 714.37494 502.7083 714.37494 529.1666 L 714.37494 582.0833 L 687.9166 582.0833 L 661.4583 582.0833 L 687.9166 608.5416 L 714.37494 634.99994 L 714.37494 634.99994 L 714.37494 634.99994 L 714.37494 634.99994 L 687.9166 634.99994 L 661.4583 634.99994 Q 608.5416 634.99994 529.1666 661.4583 L 449.79166 687.9166 L 449.79166 661.4583 Q 449.79166 634.99994 423.3333 608.5416 Q 423.3333 582.0833 343.9583 582.0833 L 291.04166 555.625 L 291.04166 555.625 Q 264.5833 582.0833 264.5833 582.0833 L 264.5833 582.0833 L 238.12498 582.0833 Q 238.12498 582.0833 132.29166 582.0833 L 0.0 582.0833 L 0.0 582.0833 L 0.0 555.625 L 0.0 555.625 L 26.458332 555.625 L 26.458332 529.1666 L 26.458332 529.1666 L 26.458332 529.1666 L 26.458332 529.1666 L 26.458332 502.7083 L 26.458332 502.7083 L 52.916664 502.7083 L 52.916664 476.24997 L 52.916664 476.24997 L 79.37499 476.24997 L 79.37499 449.79166 L 79.37499 423.3333 L 52.916664 423.3333 L 52.916664 423.3333 L 52.916664 396.87497 L 79.37499 396.87497 L 79.37499 396.87497 L 79.37499 370.41666 L 79.37499 370.41666 Q 79.37499 370.41666 105.83333 317.49997 L 132.29166 291.04166 L 238.12498 185.20833 Q 343.9583 105.83333 423.3333 79.37499 Q 502.7083 52.916664 476.24997 26.458332 z" svg:height="6.879166mm" draw:style-name="style-684" svg:viewBox="0.0 0.0 793.74994 687.9166" svg:width="7.9374995mm" svg:x="196.05624mm" svg:y="130.70416mm"/>
          <draw:path svg:d="M 79.37499 0.0 L 79.37499 0.0 L 79.37499 0.0 Q 79.37499 0.0 105.83333 26.458332 L 105.83333 26.458332 L 105.83333 26.458332 Q 105.83333 52.916664 132.29166 52.916664 L 158.74998 52.916664 L 185.20833 79.37499 Q 211.66666 105.83333 211.66666 105.83333 L 211.66666 105.83333 L 238.12498 105.83333 Q 264.5833 132.29166 264.5833 185.20833 L 264.5833 238.12498 L 264.5833 238.12498 Q 238.12498 211.66666 211.66666 211.66666 L 185.20833 211.66666 L 185.20833 158.74998 L 185.20833 132.29166 L 158.74998 132.29166 Q 158.74998 105.83333 79.37499 105.83333 Q 0.0 105.83333 0.0 52.916664 Q -26.458332 26.458332 0.0 26.458332 Q 52.916664 26.458332 52.916664 0.0 Q 52.916664 -26.458332 79.37499 0.0 z" svg:height="2.38125mm" draw:style-name="style-685" svg:viewBox="0.0 0.0 264.5833 238.12498" svg:width="2.6458333mm" svg:x="180.44583mm" svg:y="176.2125mm"/>
          <draw:path svg:d="M 291.04166 52.916664 L 291.04166 105.83333 L 291.04166 132.29166 L 291.04166 158.74998 L 185.20833 158.74998 Q 79.37499 132.29166 52.916664 105.83333 L 26.458332 79.37499 L 0.0 52.916664 Q -26.458332 26.458332 132.29166 0.0 Q 264.5833 -26.458332 264.5833 0.0 Q 291.04166 0.0 291.04166 52.916664 z" svg:height="1.5874999mm" draw:style-name="style-686" svg:viewBox="0.0 0.0 291.04166 158.74998" svg:width="2.9104166mm" svg:x="199.23125mm" svg:y="121.44374mm"/>
          <draw:path svg:d="M 502.7083 26.458332 L 529.1666 0.0 L 529.1666 0.0 L 529.1666 26.458332 L 582.0833 26.458332 L 608.5416 26.458332 L 608.5416 52.916664 L 608.5416 52.916664 L 608.5416 79.37499 L 608.5416 79.37499 L 582.0833 79.37499 Q 529.1666 79.37499 529.1666 105.83333 L 502.7083 105.83333 L 502.7083 132.29166 Q 476.24997 132.29166 476.24997 132.29166 L 476.24997 158.74998 L 476.24997 158.74998 Q 476.24997 158.74998 449.79166 185.20833 L 449.79166 185.20833 L 449.79166 185.20833 Q 423.3333 185.20833 423.3333 185.20833 L 423.3333 211.66666 L 370.41666 238.12498 Q 343.9583 264.5833 343.9583 317.49997 Q 370.41666 370.41666 370.41666 396.87497 L 370.41666 396.87497 L 317.49997 396.87497 Q 291.04166 396.87497 264.5833 423.3333 L 238.12498 449.79166 L 211.66666 449.79166 Q 211.66666 449.79166 185.20833 423.3333 Q 158.74998 423.3333 185.20833 370.41666 Q 211.66666 317.49997 105.83333 317.49997 L 0.0 317.49997 L 0.0 317.49997 L 0.0 291.04166 L 79.37499 291.04166 Q 158.74998 238.12498 211.66666 238.12498 L 238.12498 238.12498 L 264.5833 264.5833 L 291.04166 264.5833 L 291.04166 238.12498 Q 291.04166 185.20833 185.20833 185.20833 Q 79.37499 185.20833 105.83333 132.29166 L 158.74998 105.83333 L 211.66666 105.83333 Q 238.12498 132.29166 264.5833 105.83333 L 291.04166 105.83333 L 317.49997 105.83333 L 317.49997 105.83333 L 317.49997 105.83333 L 343.9583 105.83333 L 343.9583 105.83333 Q 343.9583 132.29166 370.41666 132.29166 L 370.41666 132.29166 L 370.41666 132.29166 Q 396.87497 132.29166 423.3333 105.83333 L 449.79166 105.83333 L 449.79166 79.37499 Q 476.24997 79.37499 476.24997 79.37499 L 476.24997 79.37499 L 476.24997 79.37499 Q 476.24997 52.916664 502.7083 26.458332 z" svg:height="4.497916mm" draw:style-name="style-687" svg:viewBox="0.0 0.0 608.5416 449.79166" svg:width="6.0854163mm" svg:x="106.89166mm" svg:y="147.90207mm"/>
          <draw:path svg:d="M 26.458332 0.0 L 26.458332 0.0 L 79.37499 26.458332 Q 132.29166 52.916664 185.20833 105.83333 Q 185.20833 158.74998 211.66666 158.74998 L 211.66666 158.74998 L 211.66666 185.20833 Q 211.66666 211.66666 132.29166 211.66666 L 52.916664 211.66666 L 52.916664 132.29166 Q 26.458332 79.37499 26.458332 105.83333 L 0.0 132.29166 L 0.0 79.37499 Q 26.458332 0.0 26.458332 0.0 z" svg:height="2.1166666mm" draw:style-name="style-688" svg:viewBox="0.0 0.0 211.66666 211.66666" svg:width="2.1166666mm" svg:x="205.05208mm" svg:y="107.68541mm"/>
          <draw:path svg:d="M 0.0 26.458332 L 0.0 0.0 L 0.0 26.458332 Q 26.458332 52.916664 105.83333 26.458332 Q 158.74998 26.458332 211.66666 26.458332 Q 211.66666 26.458332 264.5833 26.458332 Q 264.5833 26.458332 291.04166 26.458332 Q 291.04166 26.458332 449.79166 52.916664 L 608.5416 52.916664 L 608.5416 79.37499 L 608.5416 105.83333 L 582.0833 105.83333 Q 555.625 105.83333 555.625 158.74998 Q 529.1666 211.66666 529.1666 238.12498 L 529.1666 264.5833 L 502.7083 264.5833 L 476.24997 264.5833 L 476.24997 211.66666 Q 476.24997 158.74998 449.79166 158.74998 Q 449.79166 132.29166 317.49997 158.74998 Q 158.74998 185.20833 185.20833 211.66666 L 211.66666 238.12498 L 185.20833 238.12498 L 158.74998 238.12498 L 158.74998 211.66666 L 158.74998 211.66666 L 132.29166 211.66666 L 132.29166 185.20833 L 132.29166 185.20833 Q 105.83333 185.20833 52.916664 132.29166 L 0.0 52.916664 L 0.0 26.458332 z" svg:height="2.6458333mm" draw:style-name="style-689" svg:viewBox="0.0 0.0 608.5416 264.5833" svg:width="6.0854163mm" svg:x="197.37915mm" svg:y="119.85625mm"/>
          <draw:path svg:d="M 52.916664 0.0 L 132.29166 0.0 L 105.83333 26.458332 Q 105.83333 52.916664 105.83333 79.37499 L 79.37499 79.37499 L 79.37499 79.37499 Q 52.916664 79.37499 26.458332 105.83333 Q 0.0 105.83333 0.0 79.37499 Q -26.458332 26.458332 52.916664 0.0 z" svg:height="1.0583333mm" draw:style-name="style-690" svg:viewBox="0.0 0.0 132.29166 105.83333" svg:width="1.3229166mm" svg:x="56.62083mm" svg:y="153.98749mm"/>
          <draw:path svg:d="M 105.83333 291.04166 L 105.83333 291.04166 L 79.37499 291.04166 Q 79.37499 291.04166 79.37499 317.49997 L 79.37499 317.49997 L 79.37499 317.49997 Q 79.37499 343.9583 52.916664 343.9583 L 26.458332 343.9583 L 0.0 343.9583 Q -26.458332 343.9583 0.0 264.5833 L 26.458332 185.20833 L 26.458332 132.29166 L 26.458332 52.916664 L 52.916664 0.0 Q 79.37499 -26.458332 105.83333 0.0 Q 132.29166 26.458332 105.83333 158.74998 Q 105.83333 291.04166 105.83333 291.04166 z" svg:height="3.439583mm" draw:style-name="style-691" svg:viewBox="0.0 0.0 105.83333 343.9583" svg:width="1.0583333mm" svg:x="55.82708mm" svg:y="51.593746mm"/>
          <draw:path svg:d="M 291.04166 79.37499 L 317.49997 79.37499 L 317.49997 132.29166 Q 291.04166 185.20833 317.49997 211.66666 L 317.49997 238.12498 L 317.49997 238.12498 Q 291.04166 238.12498 291.04166 264.5833 Q 264.5833 291.04166 238.12498 238.12498 L 211.66666 185.20833 L 185.20833 185.20833 Q 185.20833 185.20833 79.37499 132.29166 L 0.0 105.83333 L 0.0 79.37499 Q 26.458332 79.37499 26.458332 79.37499 L 26.458332 52.916664 L 26.458332 26.458332 Q 52.916664 0.0 158.74998 0.0 Q 264.5833 0.0 291.04166 26.458332 Q 291.04166 79.37499 291.04166 79.37499 z" svg:height="2.6458333mm" draw:style-name="style-692" svg:viewBox="0.0 0.0 317.49997 264.5833" svg:width="3.1749997mm" svg:x="146.31458mm" svg:y="147.90207mm"/>
          <draw:path svg:d="M 449.79166 185.20833 L 476.24997 185.20833 L 476.24997 185.20833 Q 476.24997 211.66666 502.7083 211.66666 L 502.7083 211.66666 L 502.7083 238.12498 Q 502.7083 264.5833 476.24997 264.5833 Q 449.79166 264.5833 396.87497 264.5833 L 343.9583 291.04166 L 343.9583 291.04166 Q 317.49997 264.5833 291.04166 264.5833 L 264.5833 264.5833 L 238.12498 264.5833 Q 238.12498 264.5833 158.74998 211.66666 Q 79.37499 185.20833 79.37499 211.66666 L 79.37499 238.12498 L 52.916664 238.12498 L 52.916664 238.12498 L 26.458332 238.12498 L 26.458332 211.66666 L 26.458332 211.66666 L 26.458332 211.66666 L 26.458332 211.66666 L 26.458332 211.66666 L 0.0 158.74998 L 0.0 132.29166 L 52.916664 132.29166 Q 105.83333 132.29166 105.83333 105.83333 L 105.83333 79.37499 L 132.29166 79.37499 Q 158.74998 79.37499 158.74998 52.916664 L 158.74998 26.458332 L 185.20833 0.0 Q 185.20833 -26.458332 211.66666 0.0 Q 211.66666 26.458332 291.04166 52.916664 Q 343.9583 79.37499 343.9583 105.83333 Q 343.9583 132.29166 396.87497 158.74998 Q 449.79166 158.74998 449.79166 185.20833 z" svg:height="2.9104166mm" draw:style-name="style-693" svg:viewBox="0.0 0.0 502.7083 291.04166" svg:width="5.027083mm" svg:x="243.15207mm" svg:y="139.7mm"/>
          <draw:path svg:d="M 52.916664 0.0 L 79.37499 0.0 L 79.37499 26.458332 Q 79.37499 79.37499 132.29166 52.916664 Q 185.20833 26.458332 211.66666 52.916664 L 238.12498 52.916664 L 264.5833 52.916664 L 291.04166 52.916664 L 317.49997 79.37499 Q 317.49997 79.37499 370.41666 79.37499 Q 423.3333 79.37499 449.79166 26.458332 L 449.79166 0.0 L 476.24997 0.0 L 476.24997 0.0 L 476.24997 79.37499 L 476.24997 132.29166 L 476.24997 185.20833 Q 476.24997 238.12498 449.79166 238.12498 L 449.79166 238.12498 L 449.79166 238.12498 Q 423.3333 238.12498 423.3333 211.66666 Q 423.3333 185.20833 317.49997 211.66666 L 238.12498 238.12498 L 238.12498 211.66666 Q 238.12498 185.20833 264.5833 185.20833 Q 291.04166 185.20833 291.04166 158.74998 Q 291.04166 132.29166 158.74998 132.29166 L 0.0 105.83333 L 0.0 105.83333 Q 0.0 79.37499 0.0 79.37499 L 26.458332 79.37499 L 26.458332 52.916664 L 26.458332 26.458332 L 26.458332 26.458332 Q 26.458332 26.458332 52.916664 0.0 z" svg:height="2.38125mm" draw:style-name="style-694" svg:viewBox="0.0 0.0 476.24997 238.12498" svg:width="4.7625mm" svg:x="170.39166mm" svg:y="139.43541mm"/>
          <draw:path svg:d="M 158.74998 0.0 L 185.20833 0.0 L 185.20833 0.0 Q 185.20833 26.458332 211.66666 26.458332 L 211.66666 26.458332 L 291.04166 185.20833 Q 370.41666 343.9583 396.87497 343.9583 L 396.87497 370.41666 L 396.87497 370.41666 Q 370.41666 370.41666 370.41666 396.87497 L 343.9583 423.3333 L 343.9583 396.87497 Q 317.49997 396.87497 317.49997 396.87497 L 317.49997 396.87497 L 317.49997 370.41666 Q 317.49997 343.9583 264.5833 291.04166 Q 238.12498 238.12498 158.74998 238.12498 Q 52.916664 238.12498 52.916664 264.5833 L 26.458332 291.04166 L 26.458332 264.5833 Q 0.0 238.12498 0.0 238.12498 L 0.0 211.66666 L 26.458332 211.66666 L 52.916664 185.20833 L 105.83333 185.20833 Q 185.20833 185.20833 185.20833 158.74998 Q 158.74998 132.29166 158.74998 79.37499 L 158.74998 26.458332 L 158.74998 26.458332 Q 158.74998 26.458332 158.74998 0.0 z" svg:height="4.233333mm" draw:style-name="style-695" svg:viewBox="0.0 0.0 396.87497 423.3333" svg:width="3.9687498mm" svg:x="205.84583mm" svg:y="100.27708mm"/>
          <draw:path svg:d="M 52.916664 0.0 L 52.916664 0.0 L 52.916664 0.0 L 79.37499 0.0 L 79.37499 0.0 L 79.37499 26.458332 L 79.37499 26.458332 L 105.83333 26.458332 L 105.83333 26.458332 L 105.83333 26.458332 L 105.83333 52.916664 L 105.83333 52.916664 L 132.29166 52.916664 L 132.29166 26.458332 L 132.29166 26.458332 L 158.74998 26.458332 L 158.74998 26.458332 L 158.74998 26.458332 L 238.12498 26.458332 Q 317.49997 26.458332 317.49997 26.458332 L 343.9583 26.458332 L 370.41666 52.916664 Q 370.41666 79.37499 370.41666 52.916664 Q 396.87497 26.458332 423.3333 26.458332 L 423.3333 26.458332 L 423.3333 26.458332 L 449.79166 26.458332 L 476.24997 105.83333 Q 529.1666 185.20833 502.7083 185.20833 L 502.7083 185.20833 L 449.79166 185.20833 Q 370.41666 211.66666 370.41666 291.04166 L 370.41666 370.41666 L 370.41666 370.41666 L 343.9583 370.41666 L 343.9583 343.9583 L 317.49997 291.04166 L 317.49997 291.04166 Q 317.49997 291.04166 317.49997 291.04166 Q 291.04166 317.49997 238.12498 317.49997 L 185.20833 317.49997 L 185.20833 317.49997 Q 185.20833 291.04166 158.74998 291.04166 L 132.29166 291.04166 L 132.29166 238.12498 Q 105.83333 158.74998 79.37499 132.29166 L 26.458332 79.37499 L 26.458332 79.37499 Q 0.0 52.916664 0.0 52.916664 L 0.0 52.916664 L 0.0 26.458332 Q 26.458332 26.458332 52.916664 0.0 z" svg:height="3.7041664mm" draw:style-name="style-696" svg:viewBox="0.0 0.0 502.7083 370.41666" svg:width="5.027083mm" svg:x="164.57083mm" svg:y="131.49791mm"/>
          <draw:path svg:d="M 476.24997 185.20833 L 476.24997 211.66666 L 449.79166 211.66666 Q 423.3333 211.66666 423.3333 185.20833 Q 423.3333 185.20833 291.04166 132.29166 Q 158.74998 105.83333 79.37499 52.916664 L 0.0 0.0 L 158.74998 26.458332 Q 317.49997 52.916664 396.87497 105.83333 Q 476.24997 158.74998 476.24997 185.20833 z" svg:height="2.1166666mm" draw:style-name="style-697" svg:viewBox="0.0 0.0 476.24997 211.66666" svg:width="4.7625mm" svg:x="77.25833mm" svg:y="118.533325mm"/>
          <draw:path svg:d="M 26.458332 0.0 L 52.916664 0.0 L 105.83333 0.0 L 158.74998 0.0 L 158.74998 26.458332 L 158.74998 26.458332 L 105.83333 52.916664 Q 52.916664 105.83333 52.916664 132.29166 Q 52.916664 158.74998 52.916664 158.74998 L 52.916664 158.74998 L 52.916664 158.74998 Q 26.458332 158.74998 0.0 79.37499 Q 0.0 0.0 26.458332 0.0 z" svg:height="1.5874999mm" draw:style-name="style-698" svg:viewBox="0.0 0.0 158.74998 158.74998" svg:width="1.5874999mm" svg:x="57.679165mm" svg:y="162.45416mm"/>
          <draw:path svg:d="M 423.3333 0.0 L 449.79166 0.0 L 476.24997 26.458332 Q 476.24997 79.37499 449.79166 79.37499 L 423.3333 79.37499 L 423.3333 105.83333 Q 423.3333 105.83333 396.87497 132.29166 L 396.87497 185.20833 L 343.9583 185.20833 Q 291.04166 185.20833 211.66666 185.20833 Q 158.74998 185.20833 105.83333 158.74998 L 79.37499 132.29166 L 79.37499 105.83333 L 52.916664 105.83333 L 52.916664 105.83333 L 52.916664 105.83333 L 52.916664 105.83333 L 52.916664 79.37499 L 26.458332 79.37499 Q 0.0 79.37499 0.0 52.916664 L 26.458332 26.458332 L 211.66666 26.458332 Q 423.3333 26.458332 423.3333 0.0 z" svg:height="1.8520832mm" draw:style-name="style-699" svg:viewBox="0.0 0.0 476.24997 185.20833" svg:width="4.7625mm" svg:x="139.7mm" svg:y="138.90625mm"/>
          <draw:path svg:d="M 52.916664 0.0 L 52.916664 0.0 L 79.37499 0.0 Q 105.83333 0.0 185.20833 0.0 L 238.12498 0.0 L 211.66666 52.916664 Q 185.20833 79.37499 185.20833 105.83333 Q 185.20833 105.83333 211.66666 105.83333 L 211.66666 132.29166 L 158.74998 132.29166 Q 105.83333 158.74998 52.916664 132.29166 Q 0.0 132.29166 0.0 105.83333 L 0.0 79.37499 L 0.0 79.37499 L 26.458332 79.37499 L 26.458332 52.916664 Q 26.458332 0.0 52.916664 0.0 z" svg:height="1.3229166mm" draw:style-name="style-700" svg:viewBox="0.0 0.0 238.12498 132.29166" svg:width="2.38125mm" svg:x="229.9229mm" svg:y="167.74582mm"/>
          <draw:path svg:d="M 343.9583 0.0 L 370.41666 0.0 L 370.41666 52.916664 Q 343.9583 105.83333 317.49997 105.83333 Q 264.5833 105.83333 264.5833 132.29166 L 264.5833 158.74998 L 291.04166 158.74998 Q 317.49997 132.29166 317.49997 158.74998 L 317.49997 185.20833 L 317.49997 211.66666 L 317.49997 238.12498 L 211.66666 238.12498 Q 105.83333 264.5833 52.916664 238.12498 L 26.458332 238.12498 L 26.458332 211.66666 Q 0.0 211.66666 0.0 211.66666 L 0.0 211.66666 L 0.0 211.66666 Q 0.0 211.66666 79.37499 132.29166 Q 158.74998 52.916664 158.74998 26.458332 L 185.20833 0.0 L 264.5833 0.0 Q 317.49997 0.0 343.9583 0.0 z" svg:height="2.38125mm" draw:style-name="style-701" svg:viewBox="0.0 0.0 370.41666 238.12498" svg:width="3.7041664mm" svg:x="158.74998mm" svg:y="151.34166mm"/>
          <draw:path svg:d="M 264.5833 0.0 L 264.5833 0.0 L 264.5833 0.0 Q 264.5833 0.0 264.5833 26.458332 L 291.04166 26.458332 L 291.04166 26.458332 Q 291.04166 52.916664 317.49997 52.916664 L 317.49997 52.916664 L 317.49997 52.916664 L 317.49997 52.916664 L 370.41666 79.37499 L 396.87497 79.37499 L 396.87497 158.74998 Q 370.41666 211.66666 370.41666 211.66666 Q 370.41666 238.12498 343.9583 264.5833 L 317.49997 291.04166 L 317.49997 291.04166 L 317.49997 317.49997 L 291.04166 317.49997 L 264.5833 317.49997 L 264.5833 343.9583 L 264.5833 370.41666 L 211.66666 370.41666 Q 185.20833 370.41666 158.74998 370.41666 L 132.29166 370.41666 L 132.29166 370.41666 Q 105.83333 370.41666 105.83333 370.41666 L 79.37499 343.9583 L 52.916664 343.9583 Q 52.916664 317.49997 0.0 317.49997 Q -26.458332 317.49997 0.0 291.04166 Q 52.916664 291.04166 52.916664 264.5833 L 52.916664 211.66666 L 79.37499 211.66666 Q 79.37499 211.66666 105.83333 158.74998 L 105.83333 132.29166 L 158.74998 105.83333 Q 211.66666 52.916664 238.12498 26.458332 Q 238.12498 0.0 264.5833 0.0 z" svg:height="3.7041664mm" draw:style-name="style-702" svg:viewBox="0.0 0.0 396.87497 370.41666" svg:width="3.9687498mm" svg:x="189.44165mm" svg:y="139.17082mm"/>
          <draw:path svg:d="M 158.74998 0.0 L 211.66666 0.0 L 264.5833 26.458332 Q 343.9583 26.458332 343.9583 52.916664 L 343.9583 52.916664 L 343.9583 79.37499 Q 317.49997 105.83333 317.49997 105.83333 L 317.49997 105.83333 L 291.04166 105.83333 Q 264.5833 105.83333 264.5833 132.29166 Q 264.5833 185.20833 238.12498 185.20833 Q 211.66666 185.20833 211.66666 158.74998 L 211.66666 158.74998 L 185.20833 158.74998 Q 185.20833 132.29166 105.83333 158.74998 Q 52.916664 185.20833 52.916664 132.29166 Q 52.916664 79.37499 26.458332 79.37499 L 0.0 52.916664 L 0.0 52.916664 Q 0.0 26.458332 52.916664 26.458332 Q 79.37499 -26.458332 158.74998 0.0 z" svg:height="1.8520832mm" draw:style-name="style-703" svg:viewBox="0.0 0.0 343.9583 185.20833" svg:width="3.439583mm" svg:x="34.395832mm" svg:y="147.90207mm"/>
          <draw:path svg:d="M 0.0 26.458332 L 0.0 0.0 L 26.458332 0.0 L 26.458332 0.0 L 79.37499 0.0 L 105.83333 0.0 L 79.37499 26.458332 Q 79.37499 79.37499 52.916664 79.37499 L 52.916664 79.37499 L 26.458332 79.37499 L 0.0 79.37499 L 0.0 79.37499 Q -26.458332 52.916664 0.0 26.458332 z" svg:height="0.7937499mm" draw:style-name="style-704" svg:viewBox="0.0 0.0 105.83333 79.37499" svg:width="1.0583333mm" svg:x="164.8354mm" svg:y="161.66042mm"/>
          <draw:path svg:d="M 0.0 26.458332 L 0.0 0.0 L 26.458332 0.0 L 26.458332 0.0 L 26.458332 0.0 Q 26.458332 26.458332 26.458332 26.458332 L 52.916664 26.458332 L 79.37499 132.29166 Q 105.83333 264.5833 132.29166 264.5833 Q 158.74998 238.12498 185.20833 238.12498 L 185.20833 238.12498 L 185.20833 238.12498 Q 185.20833 238.12498 211.66666 238.12498 L 211.66666 264.5833 L 211.66666 291.04166 Q 185.20833 317.49997 185.20833 343.9583 L 185.20833 370.41666 L 185.20833 396.87497 L 185.20833 423.3333 L 132.29166 423.3333 Q 105.83333 396.87497 79.37499 370.41666 L 26.458332 317.49997 L 26.458332 291.04166 Q 26.458332 264.5833 0.0 158.74998 L 0.0 52.916664 L 0.0 26.458332 z" svg:height="4.233333mm" draw:style-name="style-705" svg:viewBox="0.0 0.0 211.66666 423.3333" svg:width="2.1166666mm" svg:x="248.44374mm" svg:y="121.97291mm"/>
          <draw:path svg:d="M 158.74998 52.916664 L 158.74998 52.916664 L 185.20833 52.916664 Q 211.66666 79.37499 238.12498 52.916664 L 264.5833 52.916664 L 264.5833 79.37499 L 264.5833 105.83333 L 238.12498 105.83333 Q 211.66666 132.29166 105.83333 158.74998 Q 26.458332 185.20833 0.0 105.83333 L 0.0 26.458332 L 26.458332 0.0 Q 52.916664 -26.458332 52.916664 0.0 Q 52.916664 26.458332 105.83333 26.458332 Q 132.29166 26.458332 158.74998 52.916664 z" svg:height="1.5874999mm" draw:style-name="style-706" svg:viewBox="0.0 0.0 264.5833 158.74998" svg:width="2.6458333mm" svg:x="21.695831mm" svg:y="81.75625mm"/>
          <draw:path svg:d="M 211.66666 26.458332 L 211.66666 0.0 L 238.12498 0.0 Q 264.5833 26.458332 291.04166 26.458332 L 291.04166 26.458332 L 291.04166 52.916664 Q 291.04166 79.37499 185.20833 264.5833 Q 52.916664 423.3333 26.458332 423.3333 L 0.0 423.3333 L 0.0 396.87497 Q 26.458332 370.41666 26.458332 343.9583 L 52.916664 291.04166 L 52.916664 291.04166 Q 79.37499 264.5833 79.37499 238.12498 L 105.83333 211.66666 L 105.83333 211.66666 L 132.29166 211.66666 L 132.29166 185.20833 L 132.29166 132.29166 L 132.29166 132.29166 L 132.29166 105.83333 L 132.29166 105.83333 L 105.83333 105.83333 L 105.83333 79.37499 L 105.83333 52.916664 L 132.29166 52.916664 Q 132.29166 26.458332 185.20833 26.458332 L 211.66666 26.458332 L 211.66666 26.458332 z M 185.20833 52.916664 Q 185.20833 52.916664 211.66666 52.916664 Q 211.66666 79.37499 185.20833 79.37499 Q 185.20833 79.37499 185.20833 52.916664 z" svg:height="4.233333mm" draw:style-name="style-707" svg:viewBox="0.0 0.0 291.04166 423.3333" svg:width="2.9104166mm" svg:x="110.86041mm" svg:y="148.43124mm"/>
          <draw:path svg:d="M 238.12498 0.0 L 238.12498 0.0 L 238.12498 0.0 Q 264.5833 0.0 264.5833 52.916664 L 264.5833 105.83333 L 291.04166 105.83333 L 291.04166 132.29166 L 291.04166 132.29166 L 317.49997 132.29166 L 317.49997 158.74998 L 317.49997 185.20833 L 396.87497 185.20833 Q 476.24997 158.74998 476.24997 132.29166 Q 476.24997 105.83333 502.7083 105.83333 L 502.7083 105.83333 L 502.7083 158.74998 Q 502.7083 211.66666 370.41666 211.66666 Q 264.5833 238.12498 185.20833 185.20833 Q 105.83333 185.20833 79.37499 132.29166 Q 52.916664 105.83333 52.916664 105.83333 L 0.0 105.83333 L 0.0 79.37499 L 0.0 52.916664 L 0.0 52.916664 L 26.458332 52.916664 L 26.458332 52.916664 L 52.916664 52.916664 L 52.916664 52.916664 L 52.916664 79.37499 L 52.916664 79.37499 L 79.37499 79.37499 L 79.37499 52.916664 L 79.37499 52.916664 L 132.29166 79.37499 Q 185.20833 79.37499 185.20833 52.916664 Q 185.20833 26.458332 211.66666 26.458332 Q 238.12498 26.458332 238.12498 0.0 z" svg:height="2.1166666mm" draw:style-name="style-708" svg:viewBox="0.0 0.0 502.7083 211.66666" svg:width="5.027083mm" svg:x="48.68333mm" svg:y="78.05208mm"/>
          <draw:path svg:d="M 79.37499 26.458332 L 158.74998 0.0 L 185.20833 0.0 L 211.66666 0.0 L 317.49997 26.458332 Q 396.87497 52.916664 423.3333 52.916664 L 449.79166 52.916664 L 423.3333 105.83333 Q 423.3333 185.20833 396.87497 185.20833 L 396.87497 185.20833 L 396.87497 185.20833 Q 370.41666 185.20833 370.41666 158.74998 Q 370.41666 132.29166 211.66666 132.29166 L 79.37499 158.74998 L 52.916664 158.74998 L 52.916664 158.74998 L 52.916664 158.74998 Q 52.916664 132.29166 26.458332 158.74998 L 26.458332 158.74998 L 0.0 158.74998 Q 0.0 158.74998 0.0 105.83333 Q 0.0 52.916664 79.37499 26.458332 z" svg:height="1.8520832mm" draw:style-name="style-709" svg:viewBox="0.0 0.0 449.79166 185.20833" svg:width="4.497916mm" svg:x="32.279163mm" svg:y="141.28749mm"/>
          <draw:path svg:d="M 185.20833 26.458332 L 238.12498 0.0 L 238.12498 26.458332 Q 264.5833 52.916664 291.04166 52.916664 Q 317.49997 52.916664 317.49997 105.83333 L 291.04166 158.74998 L 291.04166 158.74998 L 291.04166 185.20833 L 238.12498 291.04166 Q 185.20833 396.87497 185.20833 396.87497 L 185.20833 396.87497 L 185.20833 370.41666 L 185.20833 343.9583 L 132.29166 343.9583 L 105.83333 343.9583 L 79.37499 370.41666 Q 79.37499 423.3333 52.916664 423.3333 L 52.916664 423.3333 L 26.458332 449.79166 L 0.0 449.79166 L 0.0 423.3333 Q -26.458332 396.87497 26.458332 317.49997 Q 79.37499 238.12498 105.83333 158.74998 Q 105.83333 52.916664 185.20833 26.458332 z" svg:height="4.497916mm" draw:style-name="style-710" svg:viewBox="0.0 0.0 317.49997 449.79166" svg:width="3.1749997mm" svg:x="100.27708mm" svg:y="146.04999mm"/>
          <draw:path svg:d="M 52.916664 26.458332 L 79.37499 0.0 L 105.83333 26.458332 Q 132.29166 79.37499 185.20833 79.37499 Q 211.66666 79.37499 238.12498 105.83333 L 238.12498 105.83333 L 238.12498 105.83333 Q 238.12498 132.29166 238.12498 132.29166 L 264.5833 132.29166 L 264.5833 132.29166 Q 264.5833 132.29166 238.12498 185.20833 Q 211.66666 238.12498 105.83333 185.20833 L 0.0 158.74998 L 0.0 132.29166 Q 26.458332 105.83333 26.458332 79.37499 L 26.458332 79.37499 L 26.458332 52.916664 Q 26.458332 26.458332 52.916664 26.458332 z" svg:height="1.8520832mm" draw:style-name="style-711" svg:viewBox="0.0 0.0 264.5833 185.20833" svg:width="2.6458333mm" svg:x="60.58958mm" svg:y="159.01457mm"/>
          <draw:path svg:d="M 79.37499 26.458332 L 132.29166 0.0 L 132.29166 0.0 L 132.29166 0.0 L 132.29166 52.916664 Q 158.74998 79.37499 132.29166 105.83333 Q 79.37499 105.83333 26.458332 132.29166 L 0.0 132.29166 L 0.0 105.83333 Q 26.458332 79.37499 26.458332 52.916664 L 26.458332 52.916664 L 26.458332 52.916664 Q 52.916664 52.916664 79.37499 26.458332 z" svg:height="1.3229166mm" draw:style-name="style-712" svg:viewBox="0.0 0.0 132.29166 132.29166" svg:width="1.3229166mm" svg:x="61.118748mm" svg:y="168.275mm"/>
          <draw:path svg:d="M 264.5833 0.0 L 264.5833 0.0 L 317.49997 0.0 L 370.41666 0.0 L 370.41666 52.916664 L 370.41666 105.83333 L 396.87497 105.83333 L 396.87497 105.83333 L 396.87497 132.29166 L 396.87497 158.74998 L 343.9583 158.74998 L 291.04166 158.74998 L 317.49997 185.20833 Q 317.49997 211.66666 343.9583 211.66666 Q 370.41666 211.66666 370.41666 291.04166 Q 343.9583 370.41666 291.04166 370.41666 L 238.12498 370.41666 L 238.12498 370.41666 Q 238.12498 370.41666 132.29166 343.9583 L 26.458332 343.9583 L 26.458332 317.49997 L 0.0 317.49997 L 0.0 264.5833 L 0.0 211.66666 L 26.458332 211.66666 L 26.458332 211.66666 L 26.458332 238.12498 L 52.916664 264.5833 L 52.916664 264.5833 L 52.916664 264.5833 L 105.83333 264.5833 Q 158.74998 264.5833 185.20833 158.74998 Q 185.20833 26.458332 211.66666 26.458332 Q 238.12498 0.0 264.5833 0.0 z" svg:height="3.7041664mm" draw:style-name="style-713" svg:viewBox="0.0 0.0 396.87497 370.41666" svg:width="3.9687498mm" svg:x="242.35832mm" svg:y="150.28333mm"/>
          <draw:path svg:d="M 370.41666 105.83333 L 370.41666 0.0 L 396.87497 0.0 L 396.87497 0.0 L 396.87497 0.0 Q 423.3333 26.458332 423.3333 52.916664 L 423.3333 79.37499 L 396.87497 185.20833 Q 370.41666 291.04166 343.9583 291.04166 Q 317.49997 291.04166 317.49997 317.49997 Q 317.49997 370.41666 317.49997 370.41666 L 317.49997 396.87497 L 291.04166 396.87497 Q 264.5833 423.3333 264.5833 423.3333 L 238.12498 423.3333 L 238.12498 423.3333 Q 211.66666 396.87497 211.66666 343.9583 Q 211.66666 291.04166 158.74998 264.5833 Q 105.83333 264.5833 105.83333 317.49997 L 105.83333 343.9583 L 79.37499 343.9583 Q 52.916664 370.41666 26.458332 343.9583 L 0.0 343.9583 L 0.0 317.49997 Q 0.0 291.04166 52.916664 291.04166 Q 79.37499 291.04166 79.37499 264.5833 Q 79.37499 238.12498 52.916664 238.12498 Q 26.458332 211.66666 0.0 185.20833 L 0.0 132.29166 L 0.0 132.29166 Q 0.0 132.29166 26.458332 105.83333 Q 52.916664 79.37499 79.37499 52.916664 L 132.29166 52.916664 L 158.74998 79.37499 Q 158.74998 105.83333 158.74998 52.916664 Q 185.20833 26.458332 211.66666 26.458332 Q 238.12498 26.458332 238.12498 105.83333 Q 264.5833 158.74998 264.5833 211.66666 L 264.5833 238.12498 L 291.04166 238.12498 L 317.49997 211.66666 L 317.49997 211.66666 L 317.49997 211.66666 L 343.9583 211.66666 L 343.9583 211.66666 L 343.9583 185.20833 L 370.41666 185.20833 L 370.41666 105.83333 z" svg:height="4.233333mm" draw:style-name="style-714" svg:viewBox="0.0 0.0 423.3333 423.3333" svg:width="4.233333mm" svg:x="23.283333mm" svg:y="78.84583mm"/>
          <draw:path svg:d="M 264.5833 0.0 L 291.04166 0.0 L 291.04166 79.37499 L 291.04166 185.20833 L 264.5833 185.20833 Q 238.12498 185.20833 238.12498 158.74998 L 211.66666 158.74998 L 211.66666 211.66666 Q 211.66666 264.5833 185.20833 264.5833 L 185.20833 264.5833 L 185.20833 185.20833 L 158.74998 132.29166 L 158.74998 132.29166 Q 158.74998 132.29166 105.83333 105.83333 Q 79.37499 105.83333 79.37499 132.29166 L 79.37499 158.74998 L 79.37499 185.20833 Q 52.916664 185.20833 26.458332 185.20833 Q 0.0 211.66666 0.0 185.20833 L 0.0 158.74998 L 0.0 79.37499 Q 26.458332 26.458332 158.74998 0.0 Q 264.5833 -26.458332 264.5833 0.0 z" svg:height="2.6458333mm" draw:style-name="style-715" svg:viewBox="0.0 0.0 291.04166 264.5833" svg:width="2.9104166mm" svg:x="67.73333mm" svg:y="56.885414mm"/>
          <draw:path svg:d="M 132.29166 52.916664 L 158.74998 0.0 L 158.74998 0.0 L 158.74998 0.0 L 158.74998 52.916664 Q 158.74998 105.83333 185.20833 105.83333 L 185.20833 105.83333 L 211.66666 132.29166 Q 238.12498 158.74998 317.49997 158.74998 Q 370.41666 158.74998 423.3333 158.74998 L 502.7083 158.74998 L 423.3333 291.04166 Q 343.9583 423.3333 264.5833 423.3333 L 158.74998 423.3333 L 132.29166 423.3333 Q 105.83333 423.3333 105.83333 343.9583 Q 79.37499 291.04166 52.916664 291.04166 L 26.458332 264.5833 L 26.458332 264.5833 Q 0.0 264.5833 0.0 264.5833 L 0.0 238.12498 L 0.0 211.66666 Q 0.0 185.20833 52.916664 132.29166 L 105.83333 79.37499 L 105.83333 79.37499 L 105.83333 79.37499 L 132.29166 52.916664 z" svg:height="4.233333mm" draw:style-name="style-716" svg:viewBox="0.0 0.0 502.7083 423.3333" svg:width="5.027083mm" svg:x="94.19166mm" svg:y="137.58333mm"/>
          <draw:path svg:d="M 26.458332 0.0 L 26.458332 0.0 L 52.916664 0.0 Q 105.83333 26.458332 105.83333 105.83333 L 105.83333 158.74998 L 105.83333 211.66666 Q 79.37499 291.04166 52.916664 291.04166 L 0.0 291.04166 L 0.0 264.5833 L 0.0 264.5833 L 0.0 158.74998 L 0.0 26.458332 L 26.458332 0.0 z" svg:height="2.9104166mm" draw:style-name="style-717" svg:viewBox="0.0 0.0 105.83333 291.04166" svg:width="1.0583333mm" svg:x="53.975mm" svg:y="49.212498mm"/>
          <draw:path svg:d="M 185.20833 0.0 L 211.66666 0.0 L 238.12498 52.916664 Q 238.12498 79.37499 370.41666 52.916664 Q 502.7083 52.916664 502.7083 26.458332 L 502.7083 0.0 L 529.1666 26.458332 Q 555.625 52.916664 582.0833 79.37499 L 608.5416 79.37499 L 608.5416 79.37499 Q 608.5416 105.83333 634.99994 105.83333 L 661.4583 105.83333 L 714.37494 158.74998 Q 767.2916 211.66666 767.2916 211.66666 L 767.2916 238.12498 L 767.2916 238.12498 Q 767.2916 238.12498 740.8333 264.5833 L 714.37494 317.49997 L 714.37494 264.5833 Q 714.37494 238.12498 661.4583 211.66666 Q 608.5416 185.20833 555.625 158.74998 Q 502.7083 158.74998 476.24997 238.12498 L 449.79166 317.49997 L 449.79166 317.49997 Q 423.3333 317.49997 396.87497 343.9583 L 343.9583 370.41666 L 343.9583 370.41666 Q 317.49997 370.41666 317.49997 343.9583 Q 291.04166 343.9583 185.20833 343.9583 L 79.37499 343.9583 L 79.37499 343.9583 L 52.916664 317.49997 L 52.916664 317.49997 L 52.916664 317.49997 L 52.916664 264.5833 L 26.458332 238.12498 L 26.458332 238.12498 L 26.458332 238.12498 L 26.458332 211.66666 L 26.458332 211.66666 L 0.0 211.66666 L 0.0 211.66666 L 0.0 185.20833 L 0.0 185.20833 L 0.0 185.20833 L 26.458332 185.20833 L 26.458332 158.74998 Q 26.458332 132.29166 79.37499 105.83333 Q 132.29166 52.916664 158.74998 26.458332 L 158.74998 0.0 L 185.20833 0.0 Q 185.20833 0.0 185.20833 0.0 z" svg:height="3.7041664mm" draw:style-name="style-718" svg:viewBox="0.0 0.0 767.2916 370.41666" svg:width="7.6729164mm" svg:x="165.36458mm" svg:y="89.42916mm"/>
          <draw:path svg:d="M 264.5833 0.0 L 264.5833 0.0 L 264.5833 0.0 L 291.04166 0.0 L 264.5833 52.916664 Q 264.5833 79.37499 238.12498 158.74998 L 238.12498 211.66666 L 291.04166 211.66666 L 343.9583 211.66666 L 370.41666 238.12498 Q 423.3333 264.5833 370.41666 291.04166 Q 343.9583 317.49997 343.9583 317.49997 L 343.9583 317.49997 L 264.5833 317.49997 Q 158.74998 317.49997 132.29166 317.49997 L 105.83333 317.49997 L 105.83333 317.49997 Q 105.83333 317.49997 105.83333 238.12498 L 132.29166 158.74998 L 105.83333 158.74998 L 52.916664 158.74998 L 52.916664 185.20833 L 52.916664 185.20833 L 26.458332 185.20833 L 26.458332 211.66666 L 26.458332 211.66666 L 0.0 211.66666 L 0.0 211.66666 L 0.0 211.66666 L 0.0 211.66666 L 0.0 185.20833 L 0.0 132.29166 Q 26.458332 105.83333 132.29166 52.916664 Q 211.66666 26.458332 238.12498 26.458332 Q 238.12498 0.0 264.5833 0.0 z" svg:height="3.1749997mm" draw:style-name="style-719" svg:viewBox="0.0 0.0 370.41666 317.49997" svg:width="3.7041664mm" svg:x="206.90416mm" svg:y="125.94166mm"/>
          <draw:path svg:d="M 0.0 0.0 L 0.0 0.0 L 0.0 0.0 L 26.458332 0.0 L 105.83333 26.458332 Q 158.74998 52.916664 185.20833 105.83333 L 185.20833 132.29166 L 158.74998 132.29166 L 158.74998 158.74998 L 158.74998 158.74998 L 158.74998 158.74998 L 132.29166 158.74998 Q 105.83333 158.74998 52.916664 79.37499 L 0.0 26.458332 L 0.0 0.0 z" svg:height="1.5874999mm" draw:style-name="style-720" svg:viewBox="0.0 0.0 185.20833 158.74998" svg:width="1.8520832mm" svg:x="241.29999mm" svg:y="141.81667mm"/>
          <draw:path svg:d="M 79.37499 0.0 L 132.29166 0.0 L 132.29166 0.0 L 158.74998 0.0 L 132.29166 52.916664 Q 132.29166 105.83333 105.83333 132.29166 L 79.37499 158.74998 L 79.37499 158.74998 L 79.37499 158.74998 L 79.37499 185.20833 L 79.37499 185.20833 L 26.458332 185.20833 Q 0.0 185.20833 0.0 158.74998 L 0.0 132.29166 L 26.458332 52.916664 Q 26.458332 0.0 79.37499 0.0 z" svg:height="1.8520832mm" draw:style-name="style-721" svg:viewBox="0.0 0.0 158.74998 185.20833" svg:width="1.5874999mm" svg:x="146.31458mm" svg:y="95.24999mm"/>
          <draw:path svg:d="M 264.5833 0.0 L 291.04166 0.0 L 317.49997 52.916664 Q 370.41666 105.83333 396.87497 79.37499 Q 423.3333 79.37499 449.79166 52.916664 L 449.79166 26.458332 L 476.24997 26.458332 Q 476.24997 0.0 476.24997 0.0 L 502.7083 0.0 L 502.7083 52.916664 Q 529.1666 105.83333 529.1666 105.83333 L 529.1666 105.83333 L 555.625 132.29166 Q 582.0833 158.74998 582.0833 185.20833 Q 582.0833 211.66666 555.625 238.12498 L 555.625 264.5833 L 529.1666 264.5833 Q 529.1666 264.5833 449.79166 343.9583 Q 370.41666 396.87497 291.04166 423.3333 Q 238.12498 423.3333 185.20833 476.24997 Q 132.29166 502.7083 132.29166 423.3333 L 105.83333 343.9583 L 105.83333 396.87497 Q 105.83333 449.79166 79.37499 476.24997 L 79.37499 502.7083 L 79.37499 502.7083 L 52.916664 502.7083 L 52.916664 529.1666 L 52.916664 555.625 L 26.458332 555.625 L 0.0 555.625 L 0.0 529.1666 L 0.0 502.7083 L 0.0 449.79166 L 0.0 396.87497 L 0.0 370.41666 L 0.0 317.49997 L 0.0 317.49997 L 0.0 317.49997 L 0.0 291.04166 L 0.0 291.04166 L 26.458332 238.12498 Q 52.916664 185.20833 26.458332 158.74998 L 26.458332 105.83333 L 52.916664 105.83333 L 52.916664 105.83333 L 52.916664 105.83333 L 79.37499 105.83333 L 211.66666 105.83333 Q 317.49997 105.83333 317.49997 79.37499 Q 291.04166 52.916664 291.04166 26.458332 L 264.5833 26.458332 L 264.5833 26.458332 Q 264.5833 0.0 264.5833 0.0 z" svg:height="5.5562496mm" draw:style-name="style-722" svg:viewBox="0.0 0.0 582.0833 555.625" svg:width="5.820833mm" svg:x="182.03333mm" svg:y="139.17082mm"/>
          <draw:path svg:d="M 26.458332 52.916664 L 52.916664 0.0 L 105.83333 26.458332 Q 158.74998 52.916664 158.74998 52.916664 L 158.74998 79.37499 L 158.74998 79.37499 L 158.74998 105.83333 L 132.29166 105.83333 L 105.83333 105.83333 L 52.916664 132.29166 L 26.458332 132.29166 L 0.0 132.29166 Q 0.0 105.83333 0.0 105.83333 Q 0.0 105.83333 26.458332 52.916664 z" svg:height="1.3229166mm" draw:style-name="style-723" svg:viewBox="0.0 0.0 158.74998 132.29166" svg:width="1.5874999mm" svg:x="191.02916mm" svg:y="149.75417mm"/>
          <draw:path svg:d="M 26.458332 0.0 L 79.37499 0.0 L 105.83333 26.458332 Q 158.74998 52.916664 105.83333 79.37499 Q 52.916664 105.83333 52.916664 105.83333 L 52.916664 105.83333 L 52.916664 105.83333 Q 26.458332 105.83333 0.0 52.916664 Q -26.458332 0.0 26.458332 0.0 z" svg:height="1.0583333mm" draw:style-name="style-724" svg:viewBox="0.0 0.0 105.83333 105.83333" svg:width="1.0583333mm" svg:x="148.69583mm" svg:y="121.17916mm"/>
          <draw:path svg:d="M 0.0 26.458332 L 0.0 26.458332 L 105.83333 0.0 L 211.66666 0.0 L 211.66666 0.0 Q 211.66666 26.458332 211.66666 26.458332 L 238.12498 26.458332 L 264.5833 79.37499 Q 264.5833 132.29166 291.04166 132.29166 L 291.04166 158.74998 L 291.04166 158.74998 Q 291.04166 185.20833 238.12498 185.20833 L 185.20833 185.20833 L 105.83333 211.66666 Q 26.458332 211.66666 0.0 185.20833 L 0.0 132.29166 L 0.0 79.37499 Q 0.0 52.916664 0.0 26.458332 z" svg:height="2.1166666mm" draw:style-name="style-725" svg:viewBox="0.0 0.0 291.04166 211.66666" svg:width="2.9104166mm" svg:x="251.88332mm" svg:y="126.206245mm"/>
          <draw:path svg:d="M 52.916664 0.0 L 52.916664 0.0 L 79.37499 52.916664 Q 79.37499 105.83333 105.83333 105.83333 Q 132.29166 105.83333 132.29166 105.83333 L 158.74998 105.83333 L 158.74998 132.29166 L 158.74998 158.74998 L 185.20833 238.12498 Q 185.20833 317.49997 185.20833 343.9583 Q 185.20833 343.9583 211.66666 370.41666 L 211.66666 396.87497 L 185.20833 396.87497 Q 158.74998 370.41666 132.29166 370.41666 L 132.29166 343.9583 L 132.29166 343.9583 Q 132.29166 317.49997 79.37499 317.49997 Q 52.916664 317.49997 26.458332 185.20833 L 0.0 79.37499 L 26.458332 52.916664 Q 26.458332 0.0 52.916664 0.0 z" svg:height="3.9687498mm" draw:style-name="style-726" svg:viewBox="0.0 0.0 211.66666 396.87497" svg:width="2.1166666mm" svg:x="203.46457mm" svg:y="98.424995mm"/>
          <draw:path svg:d="M 0.0 26.458332 L 0.0 0.0 L 26.458332 0.0 L 52.916664 0.0 L 158.74998 0.0 L 264.5833 26.458332 L 264.5833 26.458332 L 291.04166 26.458332 L 291.04166 26.458332 Q 291.04166 26.458332 317.49997 52.916664 Q 343.9583 79.37499 317.49997 79.37499 Q 317.49997 79.37499 238.12498 105.83333 Q 158.74998 132.29166 158.74998 105.83333 Q 185.20833 79.37499 105.83333 79.37499 Q 0.0 52.916664 0.0 26.458332 z" svg:height="1.0583333mm" draw:style-name="style-727" svg:viewBox="0.0 0.0 317.49997 105.83333" svg:width="3.1749997mm" svg:x="71.4375mm" svg:y="159.01457mm"/>
          <draw:path svg:d="M 185.20833 26.458332 L 185.20833 26.458332 L 185.20833 52.916664 Q 185.20833 105.83333 185.20833 105.83333 L 185.20833 105.83333 L 158.74998 105.83333 Q 158.74998 105.83333 158.74998 132.29166 L 158.74998 132.29166 L 132.29166 132.29166 Q 105.83333 158.74998 79.37499 158.74998 Q 52.916664 158.74998 26.458332 79.37499 L 0.0 26.458332 L 79.37499 0.0 Q 158.74998 -26.458332 158.74998 0.0 Q 158.74998 26.458332 185.20833 26.458332 z" svg:height="1.5874999mm" draw:style-name="style-728" svg:viewBox="0.0 0.0 185.20833 158.74998" svg:width="1.8520832mm" svg:x="151.87082mm" svg:y="124.88332mm"/>
          <draw:path svg:d="M 158.74998 0.0 L 158.74998 0.0 L 158.74998 26.458332 Q 158.74998 52.916664 105.83333 79.37499 Q 52.916664 105.83333 52.916664 158.74998 Q 52.916664 211.66666 26.458332 211.66666 L 26.458332 211.66666 L 26.458332 185.20833 L 26.458332 185.20833 L 26.458332 185.20833 Q 0.0 158.74998 0.0 158.74998 L 0.0 158.74998 L 0.0 105.83333 L 0.0 52.916664 L 0.0 26.458332 Q 0.0 0.0 79.37499 0.0 Q 158.74998 -26.458332 158.74998 0.0 z" svg:height="2.1166666mm" draw:style-name="style-729" svg:viewBox="0.0 0.0 158.74998 211.66666" svg:width="1.5874999mm" svg:x="296.3333mm" svg:y="208.22707mm"/>
          <draw:path svg:d="M 634.99994 185.20833 L 661.4583 185.20833 L 661.4583 238.12498 L 661.4583 264.5833 L 634.99994 264.5833 L 608.5416 291.04166 L 608.5416 291.04166 L 634.99994 291.04166 L 634.99994 291.04166 L 634.99994 291.04166 L 634.99994 317.49997 L 634.99994 317.49997 L 687.9166 343.9583 Q 714.37494 343.9583 714.37494 370.41666 Q 714.37494 396.87497 767.2916 449.79166 Q 820.2083 502.7083 899.5833 502.7083 Q 952.49994 502.7083 1005.4166 555.625 Q 1058.3333 608.5416 1111.25 634.99994 Q 1164.1666 634.99994 1164.1666 687.9166 Q 1164.1666 714.37494 1190.6249 740.8333 Q 1217.0833 740.8333 1217.0833 767.2916 Q 1243.5416 767.2916 1269.9999 793.74994 Q 1269.9999 820.2083 1375.8333 820.2083 Q 1508.1249 846.6666 1508.1249 873.12494 L 1508.1249 899.5833 L 1508.1249 926.0416 L 1508.1249 978.95825 L 1534.5833 978.95825 L 1561.0416 978.95825 L 1561.0416 1005.4166 L 1587.4999 1005.4166 L 1587.4999 1005.4166 L 1587.4999 1031.875 L 1587.4999 1031.875 L 1587.4999 1031.875 L 1613.9583 1031.875 L 1613.9583 1031.875 L 1693.3333 1058.3333 Q 1746.2499 1084.7916 1772.7083 1137.7083 L 1799.1666 1164.1666 L 1799.1666 1164.1666 L 1799.1666 1164.1666 L 1772.7083 1217.0833 Q 1746.2499 1243.5416 1799.1666 1296.4583 Q 1825.6249 1296.4583 1746.2499 1375.8333 Q 1640.4166 1428.7499 1666.8749 1508.1249 Q 1666.8749 1587.4999 1693.3333 1613.9583 Q 1746.2499 1613.9583 1746.2499 1640.4166 Q 1746.2499 1666.8749 1799.1666 1666.8749 Q 1825.6249 1666.8749 1825.6249 1746.2499 Q 1799.1666 1825.6249 1799.1666 1852.0833 Q 1772.7083 1878.5416 1746.2499 1878.5416 Q 1746.2499 1904.9999 1719.7916 1931.4583 L 1693.3333 1984.3749 L 1693.3333 2037.2915 L 1693.3333 2063.75 L 1719.7916 2063.75 L 1719.7916 2090.2083 L 1719.7916 2090.2083 L 1746.2499 2090.2083 L 1746.2499 2090.2083 L 1746.2499 2116.6665 L 1746.2499 2143.125 L 1746.2499 2196.0415 L 1772.7083 2196.0415 L 1799.1666 2196.0415 L 1799.1666 2222.5 L 1799.1666 2248.9583 L 1825.6249 2301.875 Q 1852.0833 2328.3333 1852.0833 2460.6248 Q 1904.9999 2592.9165 1904.9999 2592.9165 L 1904.9999 2592.9165 L 1931.4583 2698.7498 Q 1957.9165 2804.5833 1931.4583 2831.0415 Q 1904.9999 2831.0415 1931.4583 2936.8748 Q 1957.9165 3016.2498 1931.4583 3042.7083 L 1931.4583 3042.7083 L 1904.9999 3095.6248 Q 1904.9999 3148.5415 1878.5416 3174.9998 Q 1878.5416 3201.4583 1852.0833 3227.9165 Q 1852.0833 3254.3748 1825.6249 3280.8333 Q 1825.6249 3307.2915 1799.1666 3333.7498 Q 1772.7083 3360.2083 1799.1666 3360.2083 Q 1825.6249 3360.2083 1799.1666 3413.1248 Q 1799.1666 3466.0415 1772.7083 3466.0415 Q 1746.2499 3466.0415 1746.2499 3492.4998 L 1746.2499 3492.4998 L 1746.2499 3518.9583 Q 1719.7916 3545.4165 1693.3333 3518.9583 Q 1640.4166 3518.9583 1587.4999 3624.7915 Q 1534.5833 3704.1665 1561.0416 3704.1665 Q 1587.4999 3730.6248 1455.2083 3730.6248 Q 1322.9166 3730.6248 1269.9999 3677.7083 Q 1217.0833 3651.2498 1217.0833 3677.7083 Q 1190.6249 3730.6248 1084.7916 3730.6248 Q 978.95825 3730.6248 926.0416 3809.9998 Q 873.12494 3889.3748 793.74994 3836.4583 Q 714.37494 3836.4583 661.4583 3809.9998 Q 608.5416 3809.9998 582.0833 3836.4583 Q 582.0833 3836.4583 476.24997 3809.9998 Q 343.9583 3783.5415 291.04166 3783.5415 Q 238.12498 3783.5415 211.66666 3757.0833 Q 211.66666 3730.6248 185.20833 3704.1665 L 158.74998 3677.7083 L 132.29166 3677.7083 L 105.83333 3677.7083 L 105.83333 3704.1665 L 105.83333 3704.1665 L 79.37499 3704.1665 L 79.37499 3730.6248 L 79.37499 3730.6248 L 52.916664 3730.6248 L 52.916664 3730.6248 L 52.916664 3730.6248 L 26.458332 3757.0833 L 0.0 3757.0833 L 0.0 1878.5416 L 0.0 0.0 L 105.83333 0.0 Q 211.66666 -26.458332 343.9583 52.916664 Q 476.24997 132.29166 529.1666 132.29166 Q 582.0833 185.20833 634.99994 185.20833 z" svg:height="38.364582mm" draw:style-name="style-730" svg:viewBox="0.0 0.0 1931.4583 3836.4583" svg:width="19.314583mm" svg:x="0.0mm" svg:y="81.75625mm"/>
          <draw:path svg:d="M 317.49997 0.0 L 370.41666 0.0 L 396.87497 26.458332 Q 396.87497 26.458332 370.41666 52.916664 Q 343.9583 79.37499 317.49997 132.29166 Q 291.04166 158.74998 343.9583 158.74998 Q 396.87497 185.20833 396.87497 185.20833 L 423.3333 185.20833 L 423.3333 238.12498 L 423.3333 291.04166 L 396.87497 291.04166 Q 396.87497 291.04166 343.9583 343.9583 L 264.5833 343.9583 L 238.12498 343.9583 Q 211.66666 343.9583 185.20833 343.9583 Q 132.29166 291.04166 105.83333 343.9583 Q 79.37499 396.87497 26.458332 343.9583 L 26.458332 264.5833 L 0.0 264.5833 L 0.0 264.5833 L 0.0 238.12498 L 0.0 238.12498 L 0.0 211.66666 Q 0.0 185.20833 52.916664 185.20833 Q 79.37499 185.20833 185.20833 105.83333 Q 264.5833 26.458332 317.49997 0.0 z" svg:height="3.439583mm" draw:style-name="style-731" svg:viewBox="0.0 0.0 423.3333 343.9583" svg:width="4.233333mm" svg:x="210.87291mm" svg:y="123.56041mm"/>
          <draw:path svg:d="M 105.83333 52.916664 L 105.83333 0.0 L 132.29166 0.0 Q 158.74998 0.0 158.74998 26.458332 L 158.74998 26.458332 L 158.74998 26.458332 Q 185.20833 52.916664 211.66666 52.916664 L 238.12498 52.916664 L 264.5833 79.37499 L 317.49997 79.37499 L 370.41666 105.83333 Q 423.3333 132.29166 449.79166 158.74998 Q 476.24997 185.20833 476.24997 185.20833 L 476.24997 185.20833 L 476.24997 185.20833 L 476.24997 211.66666 L 502.7083 211.66666 L 529.1666 211.66666 L 555.625 238.12498 L 582.0833 264.5833 L 582.0833 264.5833 L 582.0833 264.5833 L 608.5416 291.04166 Q 634.99994 317.49997 740.8333 370.41666 Q 846.6666 396.87497 846.6666 370.41666 Q 846.6666 317.49997 899.5833 370.41666 Q 899.5833 449.79166 952.49994 423.3333 Q 952.49994 370.41666 978.95825 370.41666 L 978.95825 370.41666 L 978.95825 423.3333 Q 978.95825 449.79166 1005.4166 449.79166 L 1031.875 449.79166 L 1031.875 449.79166 L 1031.875 476.24997 L 1164.1666 476.24997 Q 1296.4583 476.24997 1428.7499 502.7083 L 1534.5833 502.7083 L 1534.5833 529.1666 L 1534.5833 555.625 L 1428.7499 555.625 Q 1322.9166 582.0833 1217.0833 582.0833 Q 1137.7083 582.0833 1164.1666 608.5416 L 1190.6249 634.99994 L 1190.6249 634.99994 Q 1190.6249 634.99994 1190.6249 687.9166 Q 1190.6249 740.8333 1164.1666 714.37494 Q 1111.25 687.9166 1084.7916 714.37494 Q 1058.3333 740.8333 1005.4166 740.8333 Q 926.0416 740.8333 899.5833 714.37494 Q 846.6666 661.4583 793.74994 661.4583 Q 767.2916 661.4583 767.2916 634.99994 Q 740.8333 608.5416 687.9166 555.625 Q 608.5416 502.7083 608.5416 529.1666 Q 608.5416 582.0833 555.625 529.1666 Q 529.1666 502.7083 476.24997 502.7083 L 423.3333 476.24997 L 423.3333 502.7083 L 423.3333 502.7083 L 476.24997 529.1666 Q 476.24997 582.0833 476.24997 608.5416 L 476.24997 634.99994 L 449.79166 634.99994 L 449.79166 634.99994 L 449.79166 634.99994 L 423.3333 608.5416 L 423.3333 608.5416 L 423.3333 634.99994 L 423.3333 634.99994 L 423.3333 634.99994 L 396.87497 634.99994 L 396.87497 634.99994 L 396.87497 608.5416 L 370.41666 608.5416 L 370.41666 608.5416 L 370.41666 608.5416 L 370.41666 582.0833 Q 370.41666 555.625 317.49997 502.7083 Q 317.49997 449.79166 211.66666 423.3333 Q 105.83333 370.41666 132.29166 317.49997 Q 158.74998 291.04166 79.37499 291.04166 L 26.458332 291.04166 L 0.0 291.04166 L 0.0 264.5833 L 0.0 264.5833 L 0.0 264.5833 L 0.0 238.12498 L 0.0 211.66666 L 0.0 211.66666 L 0.0 211.66666 L 26.458332 211.66666 L 26.458332 211.66666 L 26.458332 238.12498 L 52.916664 238.12498 L 52.916664 238.12498 L 52.916664 264.5833 L 52.916664 264.5833 L 52.916664 264.5833 L 79.37499 238.12498 Q 105.83333 211.66666 105.83333 158.74998 Q 132.29166 105.83333 105.83333 52.916664 z" svg:height="7.408333mm" draw:style-name="style-732" svg:viewBox="0.0 0.0 1534.5833 740.8333" svg:width="15.345833mm" svg:x="186.79582mm" svg:y="155.04582mm"/>
          <draw:path svg:d="M 0.0 26.458332 L 0.0 0.0 L 26.458332 0.0 Q 79.37499 26.458332 132.29166 0.0 L 158.74998 0.0 L 238.12498 26.458332 Q 291.04166 79.37499 343.9583 79.37499 L 370.41666 79.37499 L 370.41666 79.37499 L 370.41666 105.83333 L 370.41666 132.29166 L 370.41666 132.29166 L 291.04166 132.29166 Q 238.12498 132.29166 238.12498 185.20833 L 238.12498 238.12498 L 211.66666 238.12498 Q 185.20833 238.12498 185.20833 211.66666 Q 185.20833 185.20833 79.37499 132.29166 Q 0.0 52.916664 0.0 26.458332 z" svg:height="2.38125mm" draw:style-name="style-733" svg:viewBox="0.0 0.0 370.41666 238.12498" svg:width="3.7041664mm" svg:x="168.0104mm" svg:y="118.79791mm"/>
          <draw:path svg:d="M 0.0 26.458332 L 0.0 0.0 L 79.37499 0.0 Q 158.74998 0.0 238.12498 0.0 L 317.49997 0.0 L 423.3333 26.458332 L 502.7083 26.458332 L 502.7083 52.916664 L 502.7083 105.83333 L 423.3333 105.83333 Q 343.9583 105.83333 264.5833 105.83333 L 211.66666 105.83333 L 211.66666 105.83333 L 211.66666 105.83333 L 185.20833 105.83333 L 185.20833 105.83333 L 185.20833 79.37499 L 158.74998 79.37499 L 158.74998 79.37499 L 158.74998 105.83333 L 158.74998 105.83333 L 158.74998 105.83333 L 158.74998 105.83333 Q 158.74998 105.83333 132.29166 79.37499 Q 105.83333 52.916664 52.916664 52.916664 L 0.0 26.458332 L 0.0 26.458332 z" svg:height="1.0583333mm" draw:style-name="style-734" svg:viewBox="0.0 0.0 502.7083 105.83333" svg:width="5.027083mm" svg:x="229.12915mm" svg:y="153.98749mm"/>
          <draw:path svg:d="M 132.29166 0.0 L 132.29166 0.0 L 185.20833 0.0 Q 211.66666 0.0 238.12498 0.0 L 238.12498 26.458332 L 238.12498 52.916664 L 238.12498 105.83333 L 211.66666 105.83333 Q 211.66666 105.83333 105.83333 105.83333 Q 26.458332 105.83333 26.458332 158.74998 L 26.458332 185.20833 L 26.458332 185.20833 L 0.0 185.20833 L 0.0 132.29166 Q 0.0 79.37499 26.458332 52.916664 Q 26.458332 0.0 52.916664 0.0 L 105.83333 0.0 L 105.83333 0.0 L 105.83333 0.0 L 132.29166 0.0 z" svg:height="1.8520832mm" draw:style-name="style-735" svg:viewBox="0.0 0.0 238.12498 185.20833" svg:width="2.38125mm" svg:x="288.925mm" svg:y="186.79582mm"/>
          <draw:path svg:d="M 0.0 52.916664 L 26.458332 0.0 L 52.916664 52.916664 Q 79.37499 132.29166 105.83333 132.29166 L 105.83333 132.29166 L 105.83333 158.74998 L 105.83333 158.74998 L 105.83333 158.74998 Q 79.37499 158.74998 52.916664 158.74998 L 0.0 132.29166 L 0.0 132.29166 Q -26.458332 132.29166 0.0 52.916664 z" svg:height="1.5874999mm" draw:style-name="style-736" svg:viewBox="0.0 0.0 105.83333 158.74998" svg:width="1.0583333mm" svg:x="43.127083mm" svg:y="105.83333mm"/>
          <draw:path svg:d="M 767.2916 26.458332 L 767.2916 52.916664 L 767.2916 52.916664 L 767.2916 52.916664 L 793.74994 52.916664 L 793.74994 52.916664 L 820.2083 26.458332 Q 873.12494 0.0 873.12494 0.0 L 899.5833 0.0 L 899.5833 0.0 Q 899.5833 0.0 926.0416 26.458332 L 926.0416 26.458332 L 926.0416 52.916664 L 926.0416 52.916664 L 899.5833 105.83333 Q 873.12494 158.74998 952.49994 185.20833 Q 1058.3333 211.66666 1031.875 238.12498 Q 1031.875 264.5833 1084.7916 291.04166 Q 1137.7083 291.04166 1137.7083 343.9583 Q 1137.7083 370.41666 1111.25 396.87497 L 1084.7916 396.87497 L 1084.7916 370.41666 Q 1084.7916 370.41666 1058.3333 370.41666 L 1058.3333 370.41666 L 1058.3333 370.41666 Q 1031.875 343.9583 1005.4166 396.87497 Q 978.95825 476.24997 1084.7916 476.24997 L 1164.1666 476.24997 L 1164.1666 476.24997 L 1164.1666 502.7083 L 1137.7083 502.7083 Q 1137.7083 529.1666 1084.7916 555.625 L 1005.4166 608.5416 L 978.95825 608.5416 Q 978.95825 634.99994 926.0416 634.99994 Q 873.12494 634.99994 873.12494 661.4583 Q 873.12494 687.9166 820.2083 687.9166 L 767.2916 687.9166 L 767.2916 687.9166 L 767.2916 687.9166 L 767.2916 714.37494 L 767.2916 740.8333 L 767.2916 740.8333 L 767.2916 767.2916 L 714.37494 793.74994 Q 661.4583 846.6666 661.4583 873.12494 Q 687.9166 899.5833 714.37494 899.5833 L 714.37494 899.5833 L 714.37494 899.5833 L 714.37494 899.5833 L 714.37494 926.0416 L 714.37494 926.0416 L 740.8333 926.0416 L 740.8333 952.49994 L 740.8333 952.49994 L 767.2916 952.49994 L 767.2916 978.95825 L 767.2916 1005.4166 L 793.74994 1005.4166 L 793.74994 1005.4166 L 793.74994 1031.875 L 820.2083 1031.875 L 820.2083 1058.3333 L 820.2083 1058.3333 L 820.2083 1058.3333 L 820.2083 1058.3333 L 793.74994 1058.3333 L 793.74994 1058.3333 L 767.2916 1058.3333 L 767.2916 1058.3333 L 767.2916 1058.3333 L 767.2916 1058.3333 L 740.8333 1058.3333 L 740.8333 1058.3333 L 714.37494 1058.3333 Q 687.9166 1058.3333 661.4583 1058.3333 L 634.99994 1111.25 L 634.99994 1111.25 L 608.5416 1111.25 L 608.5416 1111.25 L 608.5416 1111.25 L 555.625 1137.7083 L 529.1666 1137.7083 L 529.1666 1164.1666 L 502.7083 1190.6249 L 502.7083 1190.6249 L 502.7083 1190.6249 L 502.7083 1190.6249 Q 476.24997 1164.1666 476.24997 1164.1666 L 476.24997 1164.1666 L 476.24997 1164.1666 Q 449.79166 1137.7083 449.79166 1111.25 Q 449.79166 1084.7916 396.87497 1111.25 L 370.41666 1111.25 L 370.41666 1137.7083 Q 343.9583 1137.7083 343.9583 1137.7083 Q 343.9583 1164.1666 343.9583 1111.25 Q 343.9583 1084.7916 370.41666 1031.875 L 396.87497 1005.4166 L 343.9583 1005.4166 Q 291.04166 1005.4166 132.29166 978.95825 L 0.0 952.49994 L 0.0 952.49994 L 26.458332 926.0416 L 26.458332 899.5833 L 26.458332 873.12494 L 0.0 820.2083 L 0.0 767.2916 L 0.0 740.8333 L 0.0 714.37494 L 0.0 714.37494 L 26.458332 714.37494 L 26.458332 714.37494 L 26.458332 740.8333 L 26.458332 740.8333 L 26.458332 740.8333 L 52.916664 740.8333 L 52.916664 740.8333 L 79.37499 740.8333 L 132.29166 740.8333 L 185.20833 740.8333 L 211.66666 740.8333 L 211.66666 714.37494 L 238.12498 714.37494 L 238.12498 687.9166 Q 238.12498 634.99994 238.12498 582.0833 Q 238.12498 502.7083 238.12498 529.1666 Q 238.12498 555.625 291.04166 529.1666 Q 317.49997 529.1666 343.9583 423.3333 L 396.87497 317.49997 L 396.87497 317.49997 L 396.87497 317.49997 L 423.3333 291.04166 L 449.79166 291.04166 L 449.79166 317.49997 L 449.79166 317.49997 L 449.79166 317.49997 Q 449.79166 317.49997 423.3333 370.41666 L 423.3333 396.87497 L 449.79166 396.87497 L 476.24997 423.3333 L 502.7083 423.3333 L 502.7083 423.3333 L 502.7083 396.87497 L 502.7083 396.87497 L 529.1666 370.41666 L 555.625 343.9583 L 555.625 343.9583 L 555.625 317.49997 L 582.0833 317.49997 L 608.5416 317.49997 L 608.5416 264.5833 Q 608.5416 238.12498 582.0833 238.12498 L 582.0833 238.12498 L 582.0833 211.66666 Q 555.625 211.66666 529.1666 158.74998 Q 502.7083 79.37499 529.1666 52.916664 L 555.625 52.916664 L 608.5416 26.458332 Q 661.4583 0.0 714.37494 26.458332 Q 767.2916 26.458332 767.2916 26.458332 z" svg:height="11.906249mm" draw:style-name="style-737" svg:viewBox="0.0 0.0 1164.1666 1190.6249" svg:width="11.641666mm" svg:x="170.65623mm" svg:y="172.50833mm"/>
          <draw:path svg:d="M 52.916664 0.0 L 52.916664 0.0 L 79.37499 0.0 Q 105.83333 0.0 105.83333 52.916664 Q 105.83333 105.83333 158.74998 158.74998 Q 211.66666 211.66666 211.66666 264.5833 Q 211.66666 317.49997 238.12498 317.49997 Q 264.5833 317.49997 264.5833 343.9583 Q 264.5833 370.41666 211.66666 370.41666 Q 158.74998 370.41666 132.29166 370.41666 L 132.29166 370.41666 L 105.83333 370.41666 L 105.83333 370.41666 L 105.83333 370.41666 Q 105.83333 370.41666 52.916664 343.9583 Q 0.0 317.49997 52.916664 317.49997 Q 105.83333 317.49997 105.83333 238.12498 Q 105.83333 185.20833 52.916664 158.74998 Q 0.0 158.74998 0.0 105.83333 Q 0.0 26.458332 26.458332 26.458332 L 52.916664 0.0 L 52.916664 0.0 z" svg:height="3.7041664mm" draw:style-name="style-738" svg:viewBox="0.0 0.0 264.5833 370.41666" svg:width="2.6458333mm" svg:x="245.53333mm" svg:y="156.63333mm"/>
          <draw:path svg:d="M 238.12498 0.0 L 264.5833 0.0 L 291.04166 52.916664 Q 291.04166 79.37499 317.49997 79.37499 Q 343.9583 79.37499 343.9583 105.83333 L 343.9583 132.29166 L 343.9583 158.74998 L 343.9583 158.74998 L 317.49997 158.74998 Q 291.04166 158.74998 291.04166 211.66666 Q 291.04166 264.5833 211.66666 291.04166 Q 158.74998 317.49997 158.74998 291.04166 Q 158.74998 264.5833 105.83333 264.5833 L 79.37499 291.04166 L 52.916664 317.49997 L 52.916664 343.9583 L 26.458332 343.9583 Q 0.0 343.9583 0.0 317.49997 L 0.0 291.04166 L 0.0 264.5833 Q -26.458332 264.5833 0.0 211.66666 L 0.0 185.20833 L 26.458332 185.20833 Q 26.458332 211.66666 52.916664 211.66666 L 79.37499 211.66666 L 79.37499 185.20833 L 79.37499 158.74998 L 105.83333 158.74998 L 132.29166 158.74998 L 132.29166 132.29166 L 132.29166 132.29166 L 132.29166 105.83333 L 132.29166 79.37499 L 132.29166 79.37499 L 132.29166 52.916664 L 132.29166 52.916664 L 132.29166 52.916664 L 132.29166 52.916664 L 158.74998 52.916664 L 185.20833 26.458332 Q 238.12498 0.0 238.12498 0.0 z" svg:height="3.439583mm" draw:style-name="style-739" svg:viewBox="0.0 0.0 343.9583 343.9583" svg:width="3.439583mm" svg:x="129.91042mm" svg:y="121.17916mm"/>
          <draw:path svg:d="M 79.37499 26.458332 L 132.29166 26.458332 L 132.29166 26.458332 Q 132.29166 26.458332 158.74998 52.916664 L 158.74998 52.916664 L 158.74998 52.916664 L 158.74998 79.37499 L 158.74998 79.37499 L 158.74998 79.37499 L 211.66666 105.83333 Q 264.5833 132.29166 449.79166 132.29166 Q 634.99994 132.29166 634.99994 132.29166 L 661.4583 132.29166 L 661.4583 132.29166 L 661.4583 132.29166 L 661.4583 158.74998 L 687.9166 158.74998 L 687.9166 185.20833 L 687.9166 185.20833 L 502.7083 185.20833 L 317.49997 185.20833 L 317.49997 238.12498 Q 317.49997 238.12498 343.9583 264.5833 Q 370.41666 291.04166 370.41666 291.04166 L 370.41666 317.49997 L 370.41666 343.9583 L 370.41666 370.41666 L 370.41666 370.41666 Q 370.41666 370.41666 343.9583 396.87497 Q 317.49997 423.3333 291.04166 396.87497 L 264.5833 370.41666 L 238.12498 370.41666 Q 211.66666 370.41666 211.66666 343.9583 L 211.66666 317.49997 L 185.20833 317.49997 L 185.20833 317.49997 L 185.20833 291.04166 L 158.74998 291.04166 L 158.74998 291.04166 L 158.74998 291.04166 L 158.74998 264.5833 Q 158.74998 264.5833 105.83333 238.12498 L 79.37499 238.12498 L 79.37499 185.20833 Q 52.916664 158.74998 0.0 79.37499 Q -52.916664 -26.458332 0.0 0.0 Q 52.916664 26.458332 79.37499 26.458332 z" svg:height="3.9687498mm" draw:style-name="style-740" svg:viewBox="0.0 0.0 687.9166 396.87497" svg:width="6.879166mm" svg:x="193.67499mm" svg:y="116.681244mm"/>
          <draw:path svg:d="M 79.37499 52.916664 L 79.37499 0.0 L 105.83333 52.916664 Q 132.29166 79.37499 132.29166 105.83333 L 132.29166 105.83333 L 185.20833 132.29166 Q 211.66666 158.74998 211.66666 158.74998 L 211.66666 158.74998 L 211.66666 185.20833 Q 211.66666 211.66666 185.20833 211.66666 Q 158.74998 211.66666 158.74998 238.12498 L 158.74998 238.12498 L 158.74998 238.12498 Q 132.29166 238.12498 132.29166 264.5833 Q 132.29166 291.04166 105.83333 211.66666 Q 79.37499 158.74998 52.916664 158.74998 Q 26.458332 158.74998 26.458332 105.83333 L 0.0 79.37499 L 26.458332 105.83333 Q 79.37499 105.83333 79.37499 52.916664 z" svg:height="2.6458333mm" draw:style-name="style-741" svg:viewBox="0.0 0.0 211.66666 264.5833" svg:width="2.1166666mm" svg:x="170.12708mm" svg:y="123.29583mm"/>
          <draw:path svg:d="M 238.12498 26.458332 L 238.12498 26.458332 L 238.12498 26.458332 Q 238.12498 52.916664 211.66666 52.916664 L 185.20833 52.916664 L 185.20833 79.37499 L 185.20833 79.37499 L 158.74998 79.37499 L 158.74998 105.83333 L 158.74998 105.83333 L 132.29166 105.83333 L 132.29166 105.83333 L 132.29166 105.83333 L 132.29166 105.83333 Q 132.29166 105.83333 105.83333 79.37499 L 79.37499 52.916664 L 79.37499 52.916664 Q 79.37499 52.916664 26.458332 26.458332 L 0.0 0.0 L 132.29166 0.0 Q 238.12498 0.0 238.12498 26.458332 z" svg:height="1.0583333mm" draw:style-name="style-742" svg:viewBox="0.0 0.0 238.12498 105.83333" svg:width="2.38125mm" svg:x="182.82707mm" svg:y="131.23332mm"/>
          <draw:path svg:d="M 423.3333 0.0 L 423.3333 0.0 L 423.3333 0.0 L 449.79166 0.0 L 449.79166 26.458332 Q 449.79166 26.458332 423.3333 52.916664 Q 370.41666 79.37499 370.41666 132.29166 Q 370.41666 185.20833 396.87497 185.20833 L 423.3333 185.20833 L 423.3333 185.20833 Q 423.3333 211.66666 396.87497 238.12498 L 396.87497 238.12498 L 396.87497 238.12498 Q 370.41666 238.12498 370.41666 264.5833 Q 370.41666 291.04166 291.04166 317.49997 L 211.66666 343.9583 L 211.66666 370.41666 Q 185.20833 396.87497 132.29166 396.87497 Q 105.83333 396.87497 79.37499 423.3333 L 79.37499 449.79166 L 52.916664 449.79166 L 52.916664 449.79166 L 52.916664 449.79166 L 26.458332 449.79166 L 26.458332 423.3333 L 26.458332 423.3333 L 26.458332 396.87497 L 26.458332 396.87497 L 26.458332 370.41666 Q 52.916664 343.9583 26.458332 291.04166 L 0.0 264.5833 L 0.0 264.5833 L 26.458332 238.12498 L 52.916664 238.12498 Q 105.83333 238.12498 105.83333 211.66666 L 105.83333 211.66666 L 132.29166 211.66666 Q 158.74998 185.20833 185.20833 185.20833 Q 211.66666 185.20833 211.66666 132.29166 L 211.66666 52.916664 L 238.12498 52.916664 Q 238.12498 79.37499 264.5833 79.37499 L 291.04166 79.37499 L 317.49997 79.37499 Q 370.41666 52.916664 370.41666 52.916664 L 370.41666 52.916664 L 370.41666 26.458332 Q 370.41666 26.458332 396.87497 26.458332 L 396.87497 26.458332 L 423.3333 26.458332 Q 423.3333 26.458332 423.3333 0.0 z" svg:height="4.497916mm" draw:style-name="style-743" svg:viewBox="0.0 0.0 449.79166 449.79166" svg:width="4.497916mm" svg:x="88.899994mm" svg:y="126.73541mm"/>
          <draw:path svg:d="M 79.37499 0.0 L 105.83333 0.0 L 105.83333 26.458332 L 132.29166 52.916664 L 132.29166 132.29166 Q 158.74998 238.12498 238.12498 238.12498 Q 343.9583 264.5833 343.9583 291.04166 Q 343.9583 317.49997 396.87497 343.9583 Q 449.79166 396.87497 449.79166 396.87497 L 449.79166 396.87497 L 476.24997 423.3333 L 502.7083 449.79166 L 502.7083 449.79166 L 502.7083 449.79166 L 529.1666 449.79166 L 529.1666 476.24997 L 502.7083 555.625 Q 476.24997 661.4583 449.79166 661.4583 L 423.3333 661.4583 L 396.87497 661.4583 Q 370.41666 661.4583 370.41666 634.99994 Q 343.9583 608.5416 317.49997 582.0833 L 264.5833 555.625 L 264.5833 555.625 Q 238.12498 529.1666 211.66666 476.24997 Q 158.74998 449.79166 132.29166 370.41666 Q 132.29166 317.49997 79.37499 264.5833 L 79.37499 211.66666 L 52.916664 211.66666 L 52.916664 185.20833 L 52.916664 185.20833 L 26.458332 185.20833 L 26.458332 158.74998 Q 26.458332 132.29166 0.0 132.29166 L 0.0 105.83333 L 26.458332 105.83333 Q 26.458332 79.37499 26.458332 79.37499 L 26.458332 79.37499 L 52.916664 79.37499 Q 79.37499 79.37499 79.37499 26.458332 Q 52.916664 0.0 79.37499 0.0 z" svg:height="6.614583mm" draw:style-name="style-744" svg:viewBox="0.0 0.0 529.1666 661.4583" svg:width="5.2916665mm" svg:x="109.27291mm" svg:y="139.43541mm"/>
          <draw:path svg:d="M 264.5833 0.0 L 264.5833 0.0 L 264.5833 0.0 Q 264.5833 0.0 264.5833 26.458332 L 291.04166 26.458332 L 291.04166 158.74998 Q 317.49997 264.5833 291.04166 317.49997 L 291.04166 396.87497 L 291.04166 423.3333 Q 264.5833 423.3333 264.5833 317.49997 Q 238.12498 211.66666 158.74998 185.20833 Q 52.916664 158.74998 26.458332 132.29166 L 0.0 105.83333 L 105.83333 79.37499 Q 185.20833 52.916664 158.74998 26.458332 Q 158.74998 0.0 185.20833 0.0 Q 238.12498 0.0 264.5833 0.0 z" svg:height="4.233333mm" draw:style-name="style-745" svg:viewBox="0.0 0.0 291.04166 423.3333" svg:width="2.9104166mm" svg:x="175.68332mm" svg:y="138.64166mm"/>
          <draw:path svg:d="M 158.74998 0.0 L 158.74998 0.0 L 158.74998 26.458332 Q 158.74998 52.916664 211.66666 52.916664 L 238.12498 52.916664 L 238.12498 52.916664 L 264.5833 52.916664 L 264.5833 79.37499 Q 264.5833 105.83333 291.04166 132.29166 L 291.04166 158.74998 L 264.5833 158.74998 Q 238.12498 132.29166 211.66666 132.29166 Q 158.74998 132.29166 105.83333 185.20833 L 26.458332 238.12498 L 0.0 238.12498 L 0.0 238.12498 L 0.0 238.12498 L 0.0 211.66666 L 0.0 185.20833 Q 0.0 158.74998 26.458332 132.29166 L 52.916664 79.37499 L 79.37499 79.37499 Q 105.83333 79.37499 105.83333 52.916664 Q 132.29166 26.458332 158.74998 0.0 z" svg:height="2.38125mm" draw:style-name="style-746" svg:viewBox="0.0 0.0 291.04166 238.12498" svg:width="2.9104166mm" svg:x="180.97499mm" svg:y="110.331245mm"/>
          <draw:path svg:d="M 26.458332 26.458332 L 52.916664 26.458332 L 79.37499 0.0 L 105.83333 0.0 L 105.83333 26.458332 L 105.83333 52.916664 L 132.29166 52.916664 L 132.29166 79.37499 L 132.29166 79.37499 L 105.83333 79.37499 L 105.83333 79.37499 L 105.83333 79.37499 L 105.83333 105.83333 L 105.83333 105.83333 L 132.29166 105.83333 L 132.29166 132.29166 L 211.66666 185.20833 Q 264.5833 238.12498 264.5833 238.12498 L 291.04166 238.12498 L 291.04166 238.12498 Q 291.04166 238.12498 317.49997 264.5833 L 317.49997 264.5833 L 317.49997 291.04166 L 317.49997 291.04166 L 317.49997 317.49997 Q 317.49997 343.9583 291.04166 396.87497 L 291.04166 423.3333 L 211.66666 423.3333 Q 158.74998 396.87497 158.74998 396.87497 L 158.74998 396.87497 L 132.29166 396.87497 Q 132.29166 396.87497 79.37499 317.49997 Q 52.916664 264.5833 26.458332 132.29166 L 0.0 26.458332 L 26.458332 26.458332 z" svg:height="4.233333mm" draw:style-name="style-747" svg:viewBox="0.0 0.0 317.49997 423.3333" svg:width="3.1749997mm" svg:x="55.03333mm" svg:y="69.58541mm"/>
          <draw:path svg:d="M 185.20833 0.0 L 185.20833 26.458332 L 185.20833 79.37499 Q 158.74998 105.83333 132.29166 105.83333 Q 79.37499 79.37499 79.37499 79.37499 L 79.37499 79.37499 L 79.37499 52.916664 Q 79.37499 52.916664 26.458332 26.458332 L 0.0 0.0 L 26.458332 0.0 L 26.458332 0.0 L 79.37499 0.0 L 105.83333 0.0 L 132.29166 0.0 Q 185.20833 -26.458332 185.20833 0.0 z" svg:height="1.0583333mm" draw:style-name="style-748" svg:viewBox="0.0 0.0 185.20833 105.83333" svg:width="1.8520832mm" svg:x="32.01458mm" svg:y="191.55832mm"/>
          <draw:path svg:d="M 291.04166 0.0 L 317.49997 0.0 L 317.49997 52.916664 L 317.49997 79.37499 L 317.49997 79.37499 Q 291.04166 105.83333 317.49997 105.83333 L 317.49997 105.83333 L 343.9583 158.74998 Q 370.41666 185.20833 343.9583 185.20833 Q 343.9583 211.66666 317.49997 211.66666 L 264.5833 211.66666 L 264.5833 238.12498 L 264.5833 264.5833 L 343.9583 264.5833 Q 423.3333 291.04166 423.3333 343.9583 Q 476.24997 396.87497 476.24997 423.3333 L 476.24997 449.79166 L 476.24997 449.79166 Q 476.24997 449.79166 449.79166 476.24997 L 449.79166 476.24997 L 449.79166 555.625 L 449.79166 634.99994 L 449.79166 661.4583 L 449.79166 687.9166 L 370.41666 687.9166 Q 317.49997 687.9166 317.49997 661.4583 L 291.04166 661.4583 L 291.04166 634.99994 L 291.04166 634.99994 L 317.49997 634.99994 Q 343.9583 634.99994 343.9583 608.5416 Q 317.49997 582.0833 291.04166 582.0833 Q 264.5833 582.0833 185.20833 529.1666 Q 105.83333 502.7083 105.83333 476.24997 Q 105.83333 449.79166 52.916664 423.3333 L 26.458332 423.3333 L 26.458332 423.3333 L 0.0 396.87497 L 0.0 370.41666 L 0.0 343.9583 L 26.458332 317.49997 L 52.916664 291.04166 L 52.916664 291.04166 L 52.916664 264.5833 L 52.916664 264.5833 L 52.916664 264.5833 L 79.37499 264.5833 L 79.37499 264.5833 L 79.37499 238.12498 L 105.83333 238.12498 L 105.83333 238.12498 L 105.83333 211.66666 L 105.83333 211.66666 L 105.83333 211.66666 L 132.29166 211.66666 L 132.29166 211.66666 L 132.29166 185.20833 Q 158.74998 185.20833 211.66666 105.83333 Q 264.5833 0.0 291.04166 0.0 z" svg:height="6.879166mm" draw:style-name="style-749" svg:viewBox="0.0 0.0 476.24997 687.9166" svg:width="4.7625mm" svg:x="105.30416mm" svg:y="159.27916mm"/>
          <draw:path svg:d="M 132.29166 0.0 L 158.74998 0.0 L 158.74998 0.0 Q 158.74998 0.0 185.20833 26.458332 L 211.66666 26.458332 L 211.66666 52.916664 L 211.66666 79.37499 L 211.66666 79.37499 L 211.66666 105.83333 L 185.20833 105.83333 Q 158.74998 105.83333 211.66666 185.20833 Q 291.04166 264.5833 291.04166 264.5833 L 291.04166 291.04166 L 238.12498 291.04166 L 211.66666 291.04166 L 211.66666 264.5833 L 185.20833 264.5833 L 185.20833 264.5833 L 185.20833 264.5833 L 185.20833 238.12498 L 185.20833 238.12498 L 158.74998 238.12498 L 158.74998 211.66666 L 158.74998 211.66666 Q 132.29166 211.66666 132.29166 211.66666 L 132.29166 185.20833 L 105.83333 185.20833 Q 105.83333 158.74998 79.37499 158.74998 Q 26.458332 158.74998 26.458332 105.83333 L 0.0 79.37499 L 26.458332 26.458332 Q 26.458332 0.0 79.37499 0.0 Q 105.83333 0.0 132.29166 0.0 z" svg:height="2.9104166mm" draw:style-name="style-750" svg:viewBox="0.0 0.0 291.04166 291.04166" svg:width="2.9104166mm" svg:x="156.36874mm" svg:y="130.17499mm"/>
          <draw:path svg:d="M 0.0 79.37499 L 0.0 0.0 L 26.458332 0.0 L 26.458332 0.0 L 26.458332 52.916664 L 26.458332 79.37499 L 238.12498 52.916664 Q 449.79166 52.916664 449.79166 52.916664 Q 476.24997 52.916664 502.7083 52.916664 L 529.1666 52.916664 L 687.9166 52.916664 Q 846.6666 52.916664 899.5833 52.916664 L 952.49994 52.916664 L 952.49994 52.916664 L 926.0416 79.37499 L 926.0416 79.37499 L 926.0416 105.83333 L 926.0416 105.83333 L 926.0416 105.83333 L 952.49994 105.83333 L 952.49994 132.29166 L 899.5833 132.29166 L 846.6666 132.29166 L 820.2083 158.74998 Q 820.2083 211.66666 820.2083 211.66666 L 820.2083 211.66666 L 793.74994 211.66666 Q 767.2916 211.66666 767.2916 185.20833 Q 740.8333 132.29166 714.37494 132.29166 L 687.9166 132.29166 L 661.4583 132.29166 Q 661.4583 158.74998 661.4583 158.74998 L 661.4583 158.74998 L 661.4583 158.74998 Q 634.99994 158.74998 555.625 132.29166 L 449.79166 132.29166 L 449.79166 158.74998 Q 449.79166 211.66666 423.3333 211.66666 L 423.3333 211.66666 L 396.87497 211.66666 Q 396.87497 211.66666 396.87497 185.20833 Q 370.41666 158.74998 185.20833 158.74998 L 0.0 158.74998 L 0.0 79.37499 z" svg:height="2.1166666mm" draw:style-name="style-751" svg:viewBox="0.0 0.0 952.49994 211.66666" svg:width="9.525mm" svg:x="175.41875mm" svg:y="134.40833mm"/>
          <draw:path svg:d="M 0.0 52.916664 L 0.0 0.0 L 158.74998 0.0 L 317.49997 0.0 L 370.41666 52.916664 Q 449.79166 105.83333 423.3333 132.29166 Q 396.87497 158.74998 423.3333 158.74998 L 423.3333 185.20833 L 238.12498 185.20833 L 79.37499 185.20833 L 79.37499 158.74998 Q 79.37499 158.74998 52.916664 158.74998 L 52.916664 158.74998 L 52.916664 158.74998 L 26.458332 132.29166 L 26.458332 132.29166 L 26.458332 105.83333 L 26.458332 105.83333 Q 26.458332 105.83333 0.0 52.916664 z" svg:height="1.8520832mm" draw:style-name="style-752" svg:viewBox="0.0 0.0 423.3333 185.20833" svg:width="4.233333mm" svg:x="156.8979mm" svg:y="115.35833mm"/>
          <draw:path svg:d="M 52.916664 105.83333 L 52.916664 0.0 L 132.29166 0.0 Q 238.12498 26.458332 238.12498 52.916664 Q 238.12498 105.83333 264.5833 105.83333 Q 291.04166 105.83333 291.04166 52.916664 Q 291.04166 26.458332 317.49997 26.458332 Q 343.9583 52.916664 396.87497 52.916664 L 423.3333 52.916664 L 423.3333 132.29166 Q 423.3333 211.66666 396.87497 211.66666 Q 396.87497 238.12498 396.87497 264.5833 L 396.87497 264.5833 L 185.20833 264.5833 L 0.0 264.5833 L 0.0 264.5833 L 0.0 264.5833 L 0.0 238.12498 L 26.458332 238.12498 L 26.458332 238.12498 L 26.458332 211.66666 L 26.458332 211.66666 Q 26.458332 211.66666 52.916664 105.83333 z" svg:height="2.6458333mm" draw:style-name="style-753" svg:viewBox="0.0 0.0 423.3333 264.5833" svg:width="4.233333mm" svg:x="282.3104mm" svg:y="226.48332mm"/>
          <draw:path svg:d="M 79.37499 26.458332 L 132.29166 0.0 L 211.66666 0.0 L 291.04166 0.0 L 317.49997 26.458332 Q 343.9583 52.916664 343.9583 52.916664 L 343.9583 52.916664 L 370.41666 105.83333 L 370.41666 185.20833 L 370.41666 211.66666 Q 343.9583 238.12498 317.49997 238.12498 Q 291.04166 264.5833 238.12498 211.66666 L 211.66666 158.74998 L 211.66666 158.74998 Q 211.66666 158.74998 132.29166 158.74998 L 26.458332 158.74998 L 26.458332 158.74998 Q 0.0 158.74998 0.0 105.83333 L 0.0 26.458332 L 79.37499 26.458332 z M 238.12498 52.916664 Q 238.12498 52.916664 238.12498 26.458332 Q 238.12498 26.458332 238.12498 52.916664 Q 238.12498 52.916664 238.12498 52.916664 z" svg:height="2.38125mm" draw:style-name="style-754" svg:viewBox="0.0 0.0 370.41666 238.12498" svg:width="3.7041664mm" svg:x="182.82707mm" svg:y="137.58333mm"/>
          <draw:path svg:d="M 0.0 52.916664 L 0.0 0.0 L 26.458332 0.0 L 52.916664 0.0 L 132.29166 0.0 L 211.66666 0.0 L 211.66666 0.0 Q 211.66666 26.458332 211.66666 26.458332 L 238.12498 26.458332 L 238.12498 26.458332 Q 238.12498 26.458332 238.12498 79.37499 Q 238.12498 132.29166 105.83333 132.29166 Q 0.0 132.29166 0.0 52.916664 z" svg:height="1.3229166mm" draw:style-name="style-755" svg:viewBox="0.0 0.0 238.12498 132.29166" svg:width="2.38125mm" svg:x="173.03749mm" svg:y="166.42291mm"/>
          <draw:path svg:d="M 79.37499 52.916664 L 105.83333 0.0 L 105.83333 26.458332 L 105.83333 52.916664 L 105.83333 105.83333 Q 105.83333 158.74998 79.37499 158.74998 Q 52.916664 158.74998 52.916664 185.20833 L 52.916664 211.66666 L 52.916664 211.66666 L 26.458332 211.66666 L 26.458332 211.66666 Q 0.0 185.20833 0.0 132.29166 L 0.0 79.37499 L 52.916664 79.37499 Q 79.37499 79.37499 79.37499 52.916664 z" svg:height="2.1166666mm" draw:style-name="style-756" svg:viewBox="0.0 0.0 105.83333 211.66666" svg:width="1.0583333mm" svg:x="170.39166mm" svg:y="160.3375mm"/>
          <draw:path svg:d="M 26.458332 26.458332 L 26.458332 0.0 L 132.29166 26.458332 Q 238.12498 26.458332 238.12498 79.37499 L 238.12498 105.83333 L 238.12498 105.83333 Q 238.12498 105.83333 211.66666 132.29166 L 211.66666 132.29166 L 79.37499 132.29166 Q -26.458332 132.29166 0.0 105.83333 Q 26.458332 79.37499 26.458332 52.916664 Q 0.0 26.458332 26.458332 26.458332 z" svg:height="1.3229166mm" draw:style-name="style-757" svg:viewBox="0.0 0.0 238.12498 132.29166" svg:width="2.38125mm" svg:x="75.93541mm" svg:y="148.9604mm"/>
          <draw:path svg:d="M 661.4583 52.916664 L 661.4583 0.0 L 687.9166 0.0 L 714.37494 0.0 L 740.8333 0.0 Q 767.2916 0.0 767.2916 52.916664 Q 793.74994 132.29166 820.2083 105.83333 Q 820.2083 105.83333 846.6666 105.83333 L 846.6666 105.83333 L 846.6666 132.29166 L 846.6666 158.74998 L 846.6666 291.04166 L 846.6666 396.87497 L 820.2083 396.87497 L 767.2916 396.87497 L 767.2916 396.87497 Q 767.2916 396.87497 740.8333 396.87497 L 740.8333 423.3333 L 714.37494 423.3333 Q 661.4583 449.79166 555.625 449.79166 L 476.24997 449.79166 L 476.24997 476.24997 L 449.79166 476.24997 L 449.79166 502.7083 L 449.79166 529.1666 L 476.24997 555.625 L 476.24997 555.625 L 476.24997 555.625 L 449.79166 555.625 L 449.79166 555.625 L 449.79166 555.625 L 449.79166 582.0833 L 449.79166 582.0833 L 449.79166 608.5416 L 449.79166 634.99994 L 449.79166 634.99994 L 449.79166 661.4583 L 449.79166 661.4583 L 449.79166 661.4583 L 423.3333 661.4583 L 423.3333 661.4583 L 423.3333 687.9166 L 396.87497 687.9166 L 396.87497 714.37494 L 396.87497 767.2916 L 343.9583 793.74994 Q 264.5833 820.2083 211.66666 846.6666 L 158.74998 873.12494 L 105.83333 873.12494 L 52.916664 873.12494 L 52.916664 846.6666 L 52.916664 820.2083 L 79.37499 820.2083 L 105.83333 820.2083 L 79.37499 793.74994 L 52.916664 793.74994 L 52.916664 767.2916 L 26.458332 740.8333 L 26.458332 740.8333 L 26.458332 714.37494 L 26.458332 714.37494 L 26.458332 714.37494 L 0.0 714.37494 L 0.0 714.37494 L 0.0 687.9166 Q 26.458332 687.9166 105.83333 661.4583 Q 185.20833 608.5416 211.66666 502.7083 Q 238.12498 396.87497 185.20833 291.04166 L 158.74998 211.66666 L 185.20833 211.66666 L 211.66666 211.66666 L 211.66666 185.20833 L 211.66666 132.29166 L 238.12498 132.29166 L 291.04166 132.29166 L 291.04166 158.74998 Q 291.04166 185.20833 317.49997 238.12498 L 317.49997 264.5833 L 343.9583 264.5833 L 396.87497 264.5833 L 396.87497 238.12498 Q 396.87497 211.66666 370.41666 185.20833 Q 370.41666 132.29166 502.7083 132.29166 L 661.4583 105.83333 L 661.4583 52.916664 z" svg:height="8.73125mm" draw:style-name="style-758" svg:viewBox="0.0 0.0 846.6666 873.12494" svg:width="8.466666mm" svg:x="15.081249mm" svg:y="142.61041mm"/>
          <draw:path svg:d="M 264.5833 0.0 L 343.9583 0.0 L 343.9583 52.916664 Q 317.49997 105.83333 317.49997 132.29166 L 317.49997 158.74998 L 317.49997 158.74998 Q 291.04166 185.20833 291.04166 185.20833 L 291.04166 185.20833 L 291.04166 211.66666 Q 291.04166 238.12498 370.41666 238.12498 L 423.3333 238.12498 L 370.41666 264.5833 L 343.9583 291.04166 L 317.49997 291.04166 L 264.5833 291.04166 L 264.5833 291.04166 Q 264.5833 264.5833 238.12498 264.5833 L 238.12498 264.5833 L 211.66666 264.5833 Q 185.20833 291.04166 185.20833 291.04166 Q 158.74998 291.04166 158.74998 238.12498 Q 132.29166 185.20833 105.83333 185.20833 Q 105.83333 211.66666 79.37499 211.66666 L 52.916664 211.66666 L 52.916664 185.20833 Q 52.916664 158.74998 26.458332 132.29166 L 0.0 132.29166 L 0.0 132.29166 Q 0.0 105.83333 0.0 79.37499 L 26.458332 52.916664 L 105.83333 52.916664 Q 185.20833 26.458332 211.66666 26.458332 Q 211.66666 26.458332 264.5833 0.0 z" svg:height="2.9104166mm" draw:style-name="style-759" svg:viewBox="0.0 0.0 423.3333 291.04166" svg:width="4.233333mm" svg:x="208.49165mm" svg:y="133.0854mm"/>
          <draw:path svg:d="M 26.458332 52.916664 L 52.916664 0.0 L 79.37499 0.0 L 79.37499 0.0 L 185.20833 0.0 L 291.04166 0.0 L 291.04166 132.29166 Q 291.04166 264.5833 264.5833 264.5833 Q 238.12498 264.5833 238.12498 291.04166 L 238.12498 291.04166 L 211.66666 291.04166 Q 185.20833 291.04166 185.20833 264.5833 Q 185.20833 238.12498 105.83333 238.12498 L 26.458332 238.12498 L 26.458332 264.5833 L 26.458332 317.49997 L 26.458332 317.49997 L 0.0 317.49997 L 0.0 211.66666 L 0.0 132.29166 L 0.0 132.29166 Q 26.458332 132.29166 26.458332 52.916664 z" svg:height="3.1749997mm" draw:style-name="style-760" svg:viewBox="0.0 0.0 291.04166 317.49997" svg:width="2.9104166mm" svg:x="36.247913mm" svg:y="141.81667mm"/>
          <draw:path svg:d="M 264.5833 26.458332 L 264.5833 26.458332 L 264.5833 52.916664 L 264.5833 52.916664 L 264.5833 52.916664 Q 264.5833 52.916664 211.66666 52.916664 L 158.74998 79.37499 L 158.74998 79.37499 Q 158.74998 52.916664 105.83333 52.916664 Q 79.37499 52.916664 52.916664 52.916664 L 0.0 26.458332 L 0.0 0.0 L 0.0 0.0 L 132.29166 0.0 Q 238.12498 0.0 264.5833 26.458332 z" svg:height="0.7937499mm" draw:style-name="style-761" svg:viewBox="0.0 0.0 264.5833 79.37499" svg:width="2.6458333mm" svg:x="99.48333mm" svg:y="168.80415mm"/>
          <draw:path svg:d="M 238.12498 79.37499 L 238.12498 79.37499 L 238.12498 105.83333 L 238.12498 132.29166 L 238.12498 132.29166 Q 211.66666 132.29166 105.83333 158.74998 L 0.0 158.74998 L 0.0 132.29166 L 0.0 105.83333 L 0.0 105.83333 Q 26.458332 105.83333 26.458332 79.37499 L 26.458332 79.37499 L 105.83333 26.458332 Q 185.20833 -52.916664 211.66666 0.0 Q 238.12498 52.916664 238.12498 79.37499 z" svg:height="1.5874999mm" draw:style-name="style-762" svg:viewBox="0.0 0.0 238.12498 158.74998" svg:width="2.38125mm" svg:x="177.00624mm" svg:y="120.385414mm"/>
          <draw:path svg:d="M 529.1666 0.0 L 555.625 0.0 L 608.5416 0.0 Q 661.4583 0.0 661.4583 0.0 L 661.4583 0.0 L 634.99994 26.458332 Q 608.5416 52.916664 634.99994 52.916664 L 687.9166 52.916664 L 687.9166 79.37499 L 687.9166 79.37499 L 687.9166 158.74998 Q 714.37494 264.5833 767.2916 291.04166 Q 793.74994 317.49997 820.2083 370.41666 L 820.2083 396.87497 L 793.74994 396.87497 Q 767.2916 423.3333 687.9166 423.3333 Q 582.0833 423.3333 529.1666 396.87497 Q 449.79166 343.9583 449.79166 370.41666 Q 449.79166 396.87497 476.24997 396.87497 Q 502.7083 396.87497 502.7083 423.3333 L 502.7083 476.24997 L 502.7083 502.7083 L 502.7083 529.1666 L 476.24997 529.1666 L 449.79166 529.1666 L 423.3333 555.625 L 396.87497 582.0833 L 396.87497 582.0833 L 396.87497 582.0833 L 396.87497 582.0833 Q 370.41666 582.0833 370.41666 582.0833 Q 370.41666 582.0833 343.9583 582.0833 Q 317.49997 555.625 264.5833 608.5416 L 211.66666 661.4583 L 185.20833 687.9166 L 185.20833 714.37494 L 185.20833 740.8333 L 185.20833 767.2916 L 158.74998 767.2916 L 105.83333 767.2916 L 105.83333 740.8333 L 105.83333 740.8333 L 79.37499 740.8333 L 79.37499 740.8333 L 79.37499 714.37494 L 52.916664 714.37494 L 52.916664 714.37494 L 52.916664 714.37494 L 52.916664 687.9166 L 52.916664 687.9166 L 26.458332 687.9166 L 26.458332 687.9166 L 26.458332 687.9166 L 0.0 687.9166 L 0.0 661.4583 L 0.0 634.99994 L 26.458332 634.99994 L 26.458332 634.99994 L 26.458332 608.5416 L 52.916664 608.5416 L 52.916664 608.5416 L 52.916664 582.0833 L 52.916664 582.0833 L 52.916664 582.0833 L 52.916664 582.0833 Q 79.37499 582.0833 79.37499 555.625 L 79.37499 555.625 L 105.83333 555.625 Q 105.83333 529.1666 105.83333 529.1666 L 105.83333 529.1666 L 105.83333 529.1666 Q 132.29166 529.1666 132.29166 502.7083 L 132.29166 502.7083 L 132.29166 502.7083 Q 158.74998 502.7083 158.74998 502.7083 Q 185.20833 529.1666 211.66666 423.3333 Q 211.66666 317.49997 185.20833 317.49997 L 158.74998 291.04166 L 158.74998 264.5833 Q 158.74998 264.5833 185.20833 211.66666 Q 185.20833 158.74998 211.66666 158.74998 L 238.12498 132.29166 L 291.04166 105.83333 Q 317.49997 79.37499 343.9583 52.916664 Q 343.9583 0.0 423.3333 0.0 Q 502.7083 0.0 529.1666 0.0 z" svg:height="7.6729164mm" draw:style-name="style-763" svg:viewBox="0.0 0.0 820.2083 767.2916" svg:width="8.202083mm" svg:x="98.95416mm" svg:y="135.99582mm"/>
          <draw:path svg:d="M 105.83333 0.0 L 158.74998 0.0 L 158.74998 26.458332 Q 158.74998 52.916664 158.74998 132.29166 L 158.74998 185.20833 L 158.74998 185.20833 Q 158.74998 211.66666 158.74998 238.12498 L 158.74998 238.12498 L 158.74998 264.5833 L 158.74998 291.04166 L 158.74998 291.04166 Q 132.29166 291.04166 79.37499 264.5833 L 26.458332 238.12498 L 26.458332 238.12498 Q 0.0 211.66666 0.0 185.20833 Q 0.0 158.74998 0.0 79.37499 Q 26.458332 0.0 105.83333 0.0 z" svg:height="2.9104166mm" draw:style-name="style-764" svg:viewBox="0.0 0.0 158.74998 291.04166" svg:width="1.5874999mm" svg:x="46.0375mm" svg:y="133.0854mm"/>
          <draw:path svg:d="M 476.24997 0.0 L 476.24997 0.0 L 502.7083 0.0 Q 529.1666 0.0 529.1666 52.916664 Q 529.1666 79.37499 608.5416 79.37499 L 687.9166 79.37499 L 687.9166 105.83333 Q 714.37494 105.83333 740.8333 132.29166 L 740.8333 132.29166 L 740.8333 132.29166 Q 740.8333 158.74998 634.99994 158.74998 Q 555.625 158.74998 370.41666 185.20833 L 211.66666 185.20833 L 211.66666 211.66666 L 211.66666 238.12498 L 185.20833 238.12498 L 158.74998 211.66666 L 79.37499 211.66666 L 0.0 211.66666 L 0.0 211.66666 L 0.0 211.66666 L 52.916664 185.20833 L 105.83333 185.20833 L 105.83333 158.74998 L 105.83333 105.83333 L 132.29166 105.83333 L 132.29166 105.83333 L 317.49997 105.83333 Q 476.24997 105.83333 476.24997 79.37499 Q 476.24997 52.916664 449.79166 52.916664 Q 423.3333 52.916664 423.3333 26.458332 L 423.3333 26.458332 L 449.79166 26.458332 Q 476.24997 0.0 476.24997 0.0 z" svg:height="2.38125mm" draw:style-name="style-765" svg:viewBox="0.0 0.0 740.8333 238.12498" svg:width="7.408333mm" svg:x="217.48749mm" svg:y="129.64583mm"/>
          <draw:path svg:d="M 211.66666 0.0 L 238.12498 0.0 L 238.12498 0.0 Q 238.12498 26.458332 264.5833 52.916664 L 264.5833 52.916664 L 264.5833 52.916664 Q 291.04166 79.37499 291.04166 105.83333 L 291.04166 105.83333 L 291.04166 105.83333 Q 291.04166 105.83333 291.04166 132.29166 L 317.49997 132.29166 L 317.49997 158.74998 L 317.49997 158.74998 L 317.49997 158.74998 Q 317.49997 158.74998 343.9583 185.20833 L 343.9583 185.20833 L 343.9583 185.20833 Q 343.9583 211.66666 370.41666 211.66666 L 396.87497 211.66666 L 396.87497 211.66666 Q 396.87497 211.66666 343.9583 238.12498 L 317.49997 264.5833 L 317.49997 264.5833 L 317.49997 264.5833 L 291.04166 264.5833 Q 291.04166 264.5833 158.74998 185.20833 L 26.458332 105.83333 L 26.458332 105.83333 L 26.458332 105.83333 L 26.458332 79.37499 L 26.458332 79.37499 L 0.0 79.37499 L 0.0 79.37499 L 0.0 52.916664 L 0.0 26.458332 L 26.458332 26.458332 L 52.916664 52.916664 L 52.916664 52.916664 L 79.37499 52.916664 L 79.37499 52.916664 L 79.37499 52.916664 L 105.83333 79.37499 L 132.29166 105.83333 L 158.74998 105.83333 L 185.20833 105.83333 L 185.20833 105.83333 Q 211.66666 105.83333 211.66666 105.83333 Q 238.12498 105.83333 211.66666 52.916664 Q 185.20833 -26.458332 211.66666 0.0 z" svg:height="2.6458333mm" draw:style-name="style-766" svg:viewBox="0.0 0.0 396.87497 264.5833" svg:width="3.9687498mm" svg:x="49.47708mm" svg:y="51.85833mm"/>
          <draw:path svg:d="M 105.83333 132.29166 L 79.37499 132.29166 L 52.916664 132.29166 Q 52.916664 132.29166 26.458332 105.83333 Q 0.0 105.83333 0.0 79.37499 L 26.458332 52.916664 L 52.916664 52.916664 Q 52.916664 26.458332 52.916664 26.458332 L 52.916664 26.458332 L 52.916664 26.458332 Q 79.37499 26.458332 79.37499 0.0 L 79.37499 0.0 L 132.29166 0.0 Q 185.20833 26.458332 158.74998 79.37499 Q 105.83333 132.29166 105.83333 132.29166 z" svg:height="1.3229166mm" draw:style-name="style-767" svg:viewBox="0.0 0.0 158.74998 132.29166" svg:width="1.5874999mm" svg:x="95.77916mm" svg:y="148.9604mm"/>
          <draw:path svg:d="M 132.29166 79.37499 L 132.29166 79.37499 L 158.74998 105.83333 Q 185.20833 105.83333 264.5833 132.29166 L 370.41666 132.29166 L 370.41666 132.29166 Q 370.41666 158.74998 423.3333 158.74998 Q 449.79166 158.74998 370.41666 185.20833 L 291.04166 185.20833 L 291.04166 211.66666 L 291.04166 238.12498 L 317.49997 238.12498 L 343.9583 264.5833 L 343.9583 264.5833 L 370.41666 264.5833 L 370.41666 264.5833 L 370.41666 264.5833 L 529.1666 370.41666 Q 661.4583 423.3333 687.9166 423.3333 L 714.37494 423.3333 L 714.37494 423.3333 L 714.37494 449.79166 L 740.8333 449.79166 L 740.8333 449.79166 L 740.8333 449.79166 Q 740.8333 476.24997 740.8333 476.24997 L 767.2916 476.24997 L 793.74994 476.24997 Q 820.2083 476.24997 820.2083 476.24997 L 820.2083 476.24997 L 846.6666 529.1666 Q 846.6666 555.625 846.6666 582.0833 Q 846.6666 608.5416 899.5833 634.99994 Q 952.49994 634.99994 978.95825 661.4583 L 1005.4166 661.4583 L 1005.4166 687.9166 L 1005.4166 714.37494 L 1031.875 714.37494 L 1058.3333 714.37494 L 1058.3333 740.8333 L 1058.3333 767.2916 L 1084.7916 767.2916 L 1084.7916 767.2916 L 1217.0833 846.6666 Q 1375.8333 952.49994 1375.8333 952.49994 L 1402.2916 952.49994 L 1534.5833 1031.875 Q 1640.4166 1111.25 1693.3333 1137.7083 L 1719.7916 1137.7083 L 1746.2499 1164.1666 Q 1799.1666 1190.6249 1799.1666 1217.0833 Q 1799.1666 1243.5416 1852.0833 1269.9999 Q 1904.9999 1269.9999 1931.4583 1296.4583 L 1957.9165 1296.4583 L 1957.9165 1296.4583 L 1957.9165 1322.9166 L 1957.9165 1322.9166 L 1957.9165 1322.9166 L 1984.3749 1322.9166 L 1984.3749 1322.9166 L 1984.3749 1349.3749 L 2010.8333 1349.3749 L 2010.8333 1349.3749 L 2010.8333 1375.8333 L 2037.2915 1375.8333 L 2063.75 1375.8333 L 2063.75 1402.2916 L 2063.75 1428.7499 L 2063.75 1428.7499 L 2037.2915 1428.7499 L 2037.2915 1455.2083 L 2037.2915 1455.2083 L 2010.8333 1455.2083 L 2010.8333 1481.6666 L 2010.8333 1481.6666 L 2010.8333 1481.6666 L 2010.8333 1481.6666 L 1984.3749 1481.6666 L 1957.9165 1481.6666 L 1931.4583 1481.6666 L 1931.4583 1481.6666 L 1904.9999 1481.6666 L 1904.9999 1481.6666 L 1904.9999 1481.6666 L 1878.5416 1481.6666 L 1852.0833 1481.6666 L 1852.0833 1481.6666 L 1852.0833 1481.6666 L 1825.6249 1481.6666 L 1825.6249 1481.6666 L 1799.1666 1481.6666 L 1772.7083 1481.6666 L 1746.2499 1481.6666 L 1693.3333 1481.6666 L 1693.3333 1481.6666 Q 1693.3333 1455.2083 1666.8749 1455.2083 L 1666.8749 1455.2083 L 1666.8749 1428.7499 Q 1640.4166 1402.2916 1613.9583 1322.9166 L 1587.4999 1269.9999 L 1587.4999 1269.9999 Q 1587.4999 1243.5416 1561.0416 1243.5416 L 1561.0416 1243.5416 L 1534.5833 1243.5416 Q 1534.5833 1217.0833 1508.1249 1217.0833 Q 1481.6666 1217.0833 1481.6666 1190.6249 Q 1481.6666 1164.1666 1428.7499 1137.7083 Q 1375.8333 1111.25 1349.3749 1164.1666 Q 1322.9166 1190.6249 1296.4583 1190.6249 L 1269.9999 1190.6249 L 1269.9999 1164.1666 Q 1269.9999 1111.25 1243.5416 1058.3333 Q 1217.0833 1031.875 1190.6249 1005.4166 L 1164.1666 1005.4166 L 1164.1666 1005.4166 Q 1137.7083 1005.4166 1111.25 978.95825 Q 1058.3333 952.49994 1058.3333 978.95825 L 1058.3333 1005.4166 L 1031.875 1005.4166 L 1005.4166 1005.4166 L 1005.4166 926.0416 Q 1005.4166 846.6666 978.95825 846.6666 L 952.49994 846.6666 L 952.49994 846.6666 Q 952.49994 820.2083 926.0416 820.2083 L 926.0416 820.2083 L 899.5833 820.2083 Q 899.5833 793.74994 846.6666 793.74994 Q 793.74994 767.2916 793.74994 740.8333 Q 793.74994 714.37494 740.8333 687.9166 Q 661.4583 661.4583 661.4583 634.99994 Q 634.99994 608.5416 634.99994 634.99994 L 608.5416 661.4583 L 582.0833 661.4583 Q 555.625 661.4583 555.625 634.99994 Q 529.1666 608.5416 529.1666 634.99994 Q 502.7083 634.99994 476.24997 608.5416 Q 423.3333 582.0833 370.41666 582.0833 L 317.49997 608.5416 L 317.49997 608.5416 Q 317.49997 608.5416 291.04166 529.1666 Q 264.5833 476.24997 238.12498 476.24997 Q 211.66666 476.24997 211.66666 423.3333 Q 211.66666 343.9583 238.12498 343.9583 Q 264.5833 343.9583 264.5833 317.49997 Q 264.5833 291.04166 238.12498 291.04166 L 211.66666 291.04166 L 211.66666 264.5833 Q 211.66666 264.5833 185.20833 264.5833 L 185.20833 291.04166 L 185.20833 291.04166 Q 158.74998 291.04166 158.74998 264.5833 Q 158.74998 211.66666 105.83333 185.20833 L 79.37499 158.74998 L 79.37499 158.74998 L 52.916664 158.74998 L 52.916664 158.74998 Q 52.916664 158.74998 26.458332 105.83333 L 0.0 79.37499 L 0.0 79.37499 L 0.0 52.916664 L 0.0 52.916664 L 0.0 52.916664 L 26.458332 52.916664 L 26.458332 26.458332 L 79.37499 0.0 Q 105.83333 0.0 105.83333 52.916664 Q 105.83333 79.37499 132.29166 79.37499 z" svg:height="14.816666mm" draw:style-name="style-768" svg:viewBox="0.0 0.0 2063.75 1481.6666" svg:width="20.637499mm" svg:x="238.65416mm" svg:y="133.34999mm"/>
          <draw:path svg:d="M 211.66666 0.0 L 211.66666 0.0 L 211.66666 26.458332 Q 238.12498 52.916664 211.66666 52.916664 Q 185.20833 52.916664 185.20833 79.37499 L 185.20833 79.37499 L 132.29166 79.37499 Q 79.37499 52.916664 52.916664 52.916664 Q 0.0 52.916664 0.0 26.458332 L 0.0 0.0 L 105.83333 0.0 Q 185.20833 0.0 211.66666 0.0 z" svg:height="0.7937499mm" draw:style-name="style-769" svg:viewBox="0.0 0.0 211.66666 79.37499" svg:width="2.1166666mm" svg:x="164.04166mm" svg:y="175.68332mm"/>
          <draw:path svg:d="M 396.87497 0.0 L 449.79166 0.0 L 449.79166 52.916664 Q 476.24997 105.83333 555.625 132.29166 L 634.99994 132.29166 L 634.99994 158.74998 Q 608.5416 158.74998 608.5416 211.66666 Q 555.625 238.12498 529.1666 264.5833 L 476.24997 264.5833 L 449.79166 264.5833 Q 423.3333 264.5833 343.9583 291.04166 L 291.04166 317.49997 L 291.04166 264.5833 Q 291.04166 238.12498 238.12498 238.12498 Q 158.74998 211.66666 105.83333 238.12498 L 79.37499 238.12498 L 52.916664 238.12498 L 52.916664 211.66666 L 52.916664 211.66666 L 52.916664 211.66666 L 52.916664 211.66666 L 52.916664 211.66666 L 26.458332 185.20833 L 0.0 185.20833 L 0.0 185.20833 L 0.0 158.74998 L 79.37499 158.74998 L 132.29166 158.74998 L 238.12498 132.29166 Q 370.41666 105.83333 370.41666 52.916664 Q 370.41666 0.0 396.87497 0.0 z" svg:height="3.1749997mm" draw:style-name="style-770" svg:viewBox="0.0 0.0 634.99994 317.49997" svg:width="6.3499994mm" svg:x="217.75208mm" svg:y="137.58333mm"/>
          <draw:path svg:d="M 105.83333 0.0 L 132.29166 0.0 L 185.20833 26.458332 Q 211.66666 52.916664 211.66666 79.37499 L 211.66666 105.83333 L 185.20833 105.83333 Q 132.29166 132.29166 132.29166 158.74998 Q 132.29166 185.20833 158.74998 211.66666 L 158.74998 211.66666 L 132.29166 238.12498 Q 132.29166 264.5833 132.29166 264.5833 L 132.29166 264.5833 L 132.29166 291.04166 L 132.29166 317.49997 L 132.29166 317.49997 Q 132.29166 317.49997 79.37499 264.5833 L 79.37499 238.12498 L 52.916664 211.66666 Q 52.916664 185.20833 26.458332 185.20833 Q 0.0 185.20833 0.0 158.74998 L 0.0 105.83333 L 26.458332 52.916664 Q 79.37499 0.0 105.83333 0.0 z" svg:height="3.1749997mm" draw:style-name="style-771" svg:viewBox="0.0 0.0 211.66666 317.49997" svg:width="2.1166666mm" svg:x="175.41875mm" svg:y="103.71666mm"/>
          <draw:path svg:d="M 0.0 0.0 L 0.0 0.0 L 26.458332 0.0 L 52.916664 0.0 L 52.916664 52.916664 Q 52.916664 79.37499 105.83333 105.83333 Q 158.74998 132.29166 158.74998 158.74998 Q 185.20833 158.74998 158.74998 185.20833 L 132.29166 185.20833 L 105.83333 185.20833 L 79.37499 185.20833 L 79.37499 158.74998 L 52.916664 158.74998 L 52.916664 158.74998 L 52.916664 158.74998 L 0.0 158.74998 Q -26.458332 158.74998 0.0 105.83333 L 0.0 26.458332 L 0.0 0.0 z" svg:height="1.8520832mm" draw:style-name="style-772" svg:viewBox="0.0 0.0 158.74998 185.20833" svg:width="1.5874999mm" svg:x="67.73333mm" svg:y="165.62915mm"/>
          <draw:path svg:d="M 0.0 52.916664 L 0.0 0.0 L 79.37499 52.916664 Q 158.74998 79.37499 158.74998 105.83333 Q 158.74998 132.29166 158.74998 132.29166 L 158.74998 132.29166 L 158.74998 105.83333 Q 158.74998 105.83333 132.29166 105.83333 L 132.29166 105.83333 L 79.37499 105.83333 Q 26.458332 105.83333 0.0 52.916664 z" svg:height="1.3229166mm" draw:style-name="style-773" svg:viewBox="0.0 0.0 158.74998 132.29166" svg:width="1.5874999mm" svg:x="106.89166mm" svg:y="133.87917mm"/>
          <draw:path svg:d="M 52.916664 0.0 L 79.37499 0.0 L 79.37499 26.458332 Q 79.37499 52.916664 132.29166 105.83333 Q 158.74998 132.29166 185.20833 158.74998 L 185.20833 211.66666 L 211.66666 211.66666 L 211.66666 211.66666 L 211.66666 211.66666 Q 211.66666 211.66666 238.12498 211.66666 L 238.12498 238.12498 L 211.66666 238.12498 Q 211.66666 264.5833 211.66666 264.5833 L 211.66666 264.5833 L 211.66666 264.5833 L 185.20833 264.5833 L 158.74998 264.5833 Q 158.74998 264.5833 105.83333 211.66666 L 79.37499 158.74998 L 79.37499 158.74998 Q 52.916664 132.29166 52.916664 132.29166 L 52.916664 132.29166 L 52.916664 105.83333 Q 52.916664 105.83333 26.458332 105.83333 L 26.458332 105.83333 L 26.458332 105.83333 Q 0.0 79.37499 0.0 52.916664 Q 0.0 26.458332 52.916664 0.0 z" svg:height="2.6458333mm" draw:style-name="style-774" svg:viewBox="0.0 0.0 238.12498 264.5833" svg:width="2.38125mm" svg:x="234.42082mm" svg:y="136.525mm"/>
          <draw:path svg:d="M 52.916664 0.0 L 79.37499 0.0 L 158.74998 52.916664 Q 211.66666 132.29166 238.12498 158.74998 L 264.5833 211.66666 L 264.5833 211.66666 L 264.5833 211.66666 L 264.5833 211.66666 Q 264.5833 211.66666 158.74998 211.66666 L 52.916664 211.66666 L 52.916664 211.66666 Q 52.916664 211.66666 0.0 185.20833 Q -52.916664 158.74998 0.0 132.29166 Q 52.916664 105.83333 26.458332 79.37499 Q 0.0 79.37499 0.0 52.916664 Q 0.0 26.458332 52.916664 0.0 z" svg:height="2.1166666mm" draw:style-name="style-775" svg:viewBox="0.0 0.0 264.5833 211.66666" svg:width="2.6458333mm" svg:x="198.96666mm" svg:y="124.88332mm"/>
          <draw:path svg:d="M 52.916664 0.0 L 52.916664 0.0 L 132.29166 0.0 Q 211.66666 26.458332 317.49997 0.0 L 423.3333 0.0 L 423.3333 26.458332 L 423.3333 26.458332 L 343.9583 26.458332 Q 264.5833 26.458332 238.12498 79.37499 Q 211.66666 132.29166 211.66666 158.74998 L 211.66666 185.20833 L 185.20833 185.20833 Q 158.74998 185.20833 105.83333 211.66666 L 79.37499 211.66666 L 79.37499 185.20833 Q 52.916664 185.20833 52.916664 185.20833 L 52.916664 185.20833 L 52.916664 132.29166 Q 52.916664 105.83333 26.458332 79.37499 L 0.0 26.458332 L 26.458332 26.458332 Q 52.916664 26.458332 52.916664 0.0 z" svg:height="2.1166666mm" draw:style-name="style-776" svg:viewBox="0.0 0.0 423.3333 211.66666" svg:width="4.233333mm" svg:x="224.36665mm" svg:y="136.78958mm"/>
          <draw:path svg:d="M 370.41666 0.0 L 396.87497 0.0 L 396.87497 26.458332 Q 370.41666 79.37499 396.87497 105.83333 L 396.87497 132.29166 L 370.41666 132.29166 Q 370.41666 132.29166 317.49997 158.74998 Q 291.04166 185.20833 291.04166 238.12498 Q 291.04166 264.5833 211.66666 264.5833 Q 158.74998 291.04166 185.20833 291.04166 L 211.66666 291.04166 L 238.12498 317.49997 Q 264.5833 343.9583 158.74998 343.9583 L 52.916664 343.9583 L 52.916664 343.9583 Q 52.916664 343.9583 0.0 317.49997 Q -26.458332 291.04166 0.0 264.5833 L 0.0 238.12498 L 52.916664 211.66666 Q 105.83333 185.20833 105.83333 158.74998 L 132.29166 158.74998 L 132.29166 158.74998 Q 158.74998 158.74998 158.74998 132.29166 L 158.74998 132.29166 L 185.20833 105.83333 Q 211.66666 79.37499 238.12498 79.37499 L 238.12498 52.916664 L 291.04166 26.458332 Q 343.9583 26.458332 370.41666 0.0 z" svg:height="3.439583mm" draw:style-name="style-777" svg:viewBox="0.0 0.0 396.87497 343.9583" svg:width="3.9687498mm" svg:x="178.32916mm" svg:y="145.25624mm"/>
          <draw:path svg:d="M 52.916664 105.83333 L 52.916664 105.83333 L 26.458332 105.83333 Q 0.0 105.83333 0.0 52.916664 L 0.0 26.458332 L 52.916664 0.0 Q 105.83333 0.0 105.83333 26.458332 Q 105.83333 79.37499 79.37499 79.37499 Q 79.37499 105.83333 52.916664 105.83333 z" svg:height="1.0583333mm" draw:style-name="style-778" svg:viewBox="0.0 0.0 105.83333 105.83333" svg:width="1.0583333mm" svg:x="183.09166mm" svg:y="183.09166mm"/>
          <draw:path svg:d="M 423.3333 0.0 L 423.3333 0.0 L 423.3333 26.458332 L 423.3333 52.916664 L 423.3333 79.37499 L 396.87497 132.29166 L 396.87497 132.29166 L 396.87497 132.29166 L 396.87497 158.74998 L 396.87497 158.74998 L 423.3333 158.74998 L 423.3333 185.20833 L 449.79166 185.20833 L 449.79166 185.20833 L 449.79166 158.74998 L 449.79166 158.74998 L 476.24997 158.74998 L 476.24997 185.20833 L 634.99994 185.20833 Q 793.74994 211.66666 820.2083 238.12498 Q 820.2083 238.12498 846.6666 238.12498 L 873.12494 238.12498 L 926.0416 211.66666 L 952.49994 211.66666 L 952.49994 264.5833 Q 926.0416 317.49997 926.0416 317.49997 L 926.0416 317.49997 L 926.0416 291.04166 L 926.0416 291.04166 L 899.5833 291.04166 L 899.5833 291.04166 L 899.5833 317.49997 L 873.12494 317.49997 L 873.12494 343.9583 L 873.12494 370.41666 L 846.6666 370.41666 L 820.2083 343.9583 L 820.2083 343.9583 L 820.2083 343.9583 L 793.74994 370.41666 Q 767.2916 396.87497 740.8333 370.41666 L 714.37494 370.41666 L 740.8333 423.3333 Q 767.2916 476.24997 740.8333 502.7083 Q 714.37494 555.625 661.4583 555.625 L 634.99994 555.625 L 634.99994 582.0833 L 608.5416 582.0833 L 608.5416 582.0833 L 608.5416 608.5416 L 634.99994 608.5416 L 661.4583 608.5416 L 661.4583 634.99994 L 661.4583 634.99994 L 634.99994 634.99994 L 634.99994 661.4583 L 555.625 661.4583 L 502.7083 661.4583 L 449.79166 661.4583 Q 370.41666 661.4583 370.41666 634.99994 L 370.41666 634.99994 L 370.41666 634.99994 L 370.41666 608.5416 L 396.87497 608.5416 L 449.79166 608.5416 L 449.79166 582.0833 L 449.79166 555.625 L 396.87497 555.625 L 317.49997 555.625 L 317.49997 529.1666 L 291.04166 529.1666 L 291.04166 529.1666 Q 291.04166 502.7083 185.20833 502.7083 Q 105.83333 502.7083 79.37499 449.79166 L 52.916664 396.87497 L 52.916664 396.87497 L 26.458332 396.87497 L 26.458332 343.9583 L 26.458332 264.5833 L 0.0 264.5833 L 0.0 238.12498 L 0.0 238.12498 L 26.458332 238.12498 L 26.458332 185.20833 L 26.458332 132.29166 L 0.0 132.29166 L 0.0 132.29166 L 0.0 132.29166 L 0.0 105.83333 L 185.20833 79.37499 Q 396.87497 79.37499 396.87497 26.458332 Q 396.87497 0.0 423.3333 0.0 z" svg:height="6.614583mm" draw:style-name="style-779" svg:viewBox="0.0 0.0 952.49994 661.4583" svg:width="9.525mm" svg:x="47.88958mm" svg:y="190.76457mm"/>
          <draw:path svg:d="M 52.916664 0.0 L 52.916664 0.0 L 79.37499 0.0 Q 132.29166 26.458332 105.83333 79.37499 Q 105.83333 158.74998 105.83333 158.74998 L 105.83333 158.74998 L 79.37499 158.74998 L 52.916664 158.74998 L 52.916664 158.74998 Q 52.916664 158.74998 26.458332 132.29166 L 0.0 132.29166 L 0.0 132.29166 Q 0.0 105.83333 26.458332 79.37499 L 26.458332 26.458332 L 26.458332 26.458332 Q 26.458332 26.458332 52.916664 0.0 z" svg:height="1.5874999mm" draw:style-name="style-780" svg:viewBox="0.0 0.0 105.83333 158.74998" svg:width="1.0583333mm" svg:x="161.13124mm" svg:y="79.37499mm"/>
          <draw:path svg:d="M 0.0 26.458332 L 0.0 0.0 L 52.916664 26.458332 Q 132.29166 52.916664 158.74998 132.29166 Q 211.66666 211.66666 264.5833 264.5833 Q 343.9583 291.04166 317.49997 211.66666 Q 317.49997 158.74998 343.9583 158.74998 Q 396.87497 158.74998 423.3333 158.74998 Q 476.24997 158.74998 502.7083 132.29166 Q 529.1666 105.83333 555.625 79.37499 L 555.625 52.916664 L 582.0833 52.916664 L 582.0833 52.916664 L 582.0833 26.458332 L 582.0833 26.458332 L 608.5416 26.458332 L 608.5416 26.458332 L 608.5416 52.916664 Q 634.99994 79.37499 608.5416 105.83333 L 608.5416 132.29166 L 582.0833 132.29166 L 555.625 132.29166 L 529.1666 185.20833 Q 529.1666 238.12498 555.625 264.5833 Q 582.0833 264.5833 608.5416 238.12498 Q 608.5416 211.66666 661.4583 238.12498 Q 740.8333 264.5833 740.8333 291.04166 L 740.8333 317.49997 L 687.9166 423.3333 Q 634.99994 502.7083 661.4583 529.1666 Q 661.4583 555.625 687.9166 529.1666 Q 740.8333 529.1666 740.8333 502.7083 L 740.8333 502.7083 L 793.74994 502.7083 L 820.2083 529.1666 L 820.2083 529.1666 L 793.74994 529.1666 L 793.74994 529.1666 L 793.74994 555.625 L 793.74994 555.625 L 793.74994 555.625 L 767.2916 582.0833 L 767.2916 582.0833 L 767.2916 582.0833 L 740.8333 582.0833 L 740.8333 582.0833 L 740.8333 582.0833 L 740.8333 608.5416 L 740.8333 608.5416 L 714.37494 634.99994 Q 714.37494 661.4583 687.9166 687.9166 Q 634.99994 687.9166 634.99994 740.8333 Q 634.99994 767.2916 608.5416 767.2916 Q 582.0833 793.74994 529.1666 793.74994 L 502.7083 793.74994 L 476.24997 793.74994 Q 449.79166 793.74994 423.3333 846.6666 Q 423.3333 899.5833 396.87497 899.5833 Q 370.41666 899.5833 370.41666 926.0416 Q 370.41666 952.49994 396.87497 952.49994 L 423.3333 952.49994 L 423.3333 952.49994 L 423.3333 978.95825 L 370.41666 978.95825 Q 317.49997 952.49994 317.49997 952.49994 Q 291.04166 952.49994 211.66666 952.49994 L 158.74998 952.49994 L 158.74998 952.49994 L 132.29166 952.49994 L 105.83333 952.49994 L 105.83333 952.49994 L 105.83333 926.0416 L 105.83333 926.0416 L 132.29166 926.0416 L 132.29166 899.5833 L 132.29166 899.5833 Q 158.74998 899.5833 79.37499 846.6666 L 0.0 793.74994 L 0.0 793.74994 Q 0.0 793.74994 0.0 767.2916 L 0.0 740.8333 L 0.0 740.8333 Q 0.0 714.37494 79.37499 634.99994 L 132.29166 582.0833 L 132.29166 582.0833 Q 158.74998 582.0833 158.74998 555.625 Q 158.74998 529.1666 132.29166 502.7083 Q 105.83333 476.24997 132.29166 449.79166 Q 158.74998 423.3333 158.74998 396.87497 Q 185.20833 343.9583 158.74998 343.9583 L 105.83333 343.9583 L 105.83333 317.49997 Q 105.83333 317.49997 79.37499 317.49997 L 79.37499 317.49997 L 79.37499 317.49997 Q 52.916664 291.04166 105.83333 291.04166 Q 158.74998 291.04166 158.74998 238.12498 Q 158.74998 185.20833 132.29166 158.74998 L 105.83333 158.74998 L 105.83333 158.74998 Q 105.83333 132.29166 79.37499 105.83333 L 79.37499 105.83333 L 79.37499 105.83333 Q 52.916664 79.37499 52.916664 79.37499 L 52.916664 79.37499 L 52.916664 79.37499 Q 26.458332 52.916664 26.458332 52.916664 L 26.458332 52.916664 L 26.458332 52.916664 Q 0.0 52.916664 0.0 26.458332 z" svg:height="9.789583mm" draw:style-name="style-781" svg:viewBox="0.0 0.0 820.2083 978.95825" svg:width="8.202083mm" svg:x="78.84583mm" svg:y="129.11665mm"/>
          <draw:path svg:d="M 0.0 0.0 L 26.458332 0.0 L 26.458332 0.0 L 52.916664 0.0 L 52.916664 26.458332 L 52.916664 52.916664 L 79.37499 52.916664 L 79.37499 52.916664 L 79.37499 79.37499 L 105.83333 79.37499 L 105.83333 105.83333 L 105.83333 105.83333 L 105.83333 105.83333 Q 105.83333 132.29166 132.29166 158.74998 L 132.29166 158.74998 L 132.29166 158.74998 Q 132.29166 158.74998 158.74998 185.20833 L 158.74998 185.20833 L 158.74998 211.66666 L 158.74998 238.12498 L 79.37499 238.12498 Q 0.0 238.12498 0.0 132.29166 L 0.0 26.458332 L 0.0 26.458332 Q 0.0 0.0 0.0 0.0 z" svg:height="2.38125mm" draw:style-name="style-782" svg:viewBox="0.0 0.0 158.74998 238.12498" svg:width="1.5874999mm" svg:x="253.47083mm" svg:y="137.58333mm"/>
          <draw:path svg:d="M 449.79166 0.0 L 767.2916 0.0 L 1164.1666 0.0 Q 1561.0416 26.458332 1587.4999 26.458332 L 1587.4999 26.458332 L 1587.4999 132.29166 Q 1587.4999 238.12498 1587.4999 238.12498 L 1587.4999 238.12498 L 1561.0416 343.9583 Q 1534.5833 423.3333 1508.1249 423.3333 L 1508.1249 423.3333 L 1508.1249 396.87497 Q 1481.6666 396.87497 1481.6666 396.87497 L 1481.6666 396.87497 L 1481.6666 396.87497 Q 1481.6666 370.41666 1428.7499 396.87497 Q 1402.2916 396.87497 1375.8333 343.9583 Q 1375.8333 264.5833 1322.9166 264.5833 Q 1243.5416 264.5833 1243.5416 317.49997 L 1243.5416 370.41666 L 1217.0833 370.41666 Q 1217.0833 396.87497 1164.1666 396.87497 L 1111.25 396.87497 L 1111.25 343.9583 Q 1111.25 264.5833 1058.3333 264.5833 L 978.95825 264.5833 L 978.95825 238.12498 Q 952.49994 238.12498 952.49994 238.12498 L 952.49994 264.5833 L 952.49994 264.5833 Q 926.0416 291.04166 846.6666 317.49997 Q 767.2916 370.41666 740.8333 343.9583 L 740.8333 291.04166 L 740.8333 291.04166 Q 740.8333 264.5833 714.37494 264.5833 L 714.37494 264.5833 L 687.9166 264.5833 Q 634.99994 238.12498 634.99994 238.12498 Q 608.5416 238.12498 529.1666 238.12498 Q 476.24997 264.5833 476.24997 343.9583 L 502.7083 423.3333 L 476.24997 423.3333 L 476.24997 449.79166 L 476.24997 449.79166 L 476.24997 449.79166 L 449.79166 449.79166 L 449.79166 449.79166 L 449.79166 476.24997 L 423.3333 476.24997 L 423.3333 476.24997 L 423.3333 476.24997 L 423.3333 449.79166 L 423.3333 423.3333 L 396.87497 423.3333 L 396.87497 396.87497 L 396.87497 396.87497 L 396.87497 396.87497 L 396.87497 343.9583 Q 370.41666 264.5833 370.41666 238.12498 L 370.41666 211.66666 L 264.5833 211.66666 L 132.29166 211.66666 L 132.29166 264.5833 Q 105.83333 317.49997 105.83333 317.49997 L 105.83333 343.9583 L 105.83333 343.9583 L 105.83333 343.9583 L 105.83333 343.9583 L 105.83333 343.9583 L 52.916664 370.41666 L 26.458332 370.41666 L 26.458332 343.9583 L 0.0 317.49997 L 0.0 317.49997 L 0.0 317.49997 L 0.0 211.66666 L 0.0 105.83333 L 0.0 79.37499 Q 26.458332 26.458332 79.37499 26.458332 Q 132.29166 26.458332 449.79166 0.0 z" svg:height="4.7625mm" draw:style-name="style-783" svg:viewBox="0.0 0.0 1587.4999 476.24997" svg:width="15.874999mm" svg:x="280.4583mm" svg:y="215.10623mm"/>
          <draw:path svg:d="M 0.0 52.916664 L 26.458332 0.0 L 52.916664 0.0 Q 79.37499 26.458332 105.83333 26.458332 L 105.83333 26.458332 L 105.83333 52.916664 L 105.83333 79.37499 L 79.37499 79.37499 Q 52.916664 79.37499 0.0 79.37499 Q -26.458332 79.37499 0.0 52.916664 z" svg:height="0.7937499mm" draw:style-name="style-784" svg:viewBox="0.0 0.0 105.83333 79.37499" svg:width="1.0583333mm" svg:x="166.15833mm" svg:y="179.65207mm"/>
          <draw:path svg:d="M 343.9583 105.83333 L 343.9583 158.74998 L 343.9583 158.74998 Q 317.49997 158.74998 317.49997 185.20833 L 317.49997 185.20833 L 185.20833 185.20833 L 52.916664 185.20833 L 52.916664 185.20833 L 52.916664 158.74998 L 26.458332 158.74998 L 26.458332 158.74998 L 26.458332 132.29166 L 0.0 105.83333 L 0.0 105.83333 L 0.0 105.83333 L 0.0 79.37499 L 0.0 26.458332 L 79.37499 0.0 Q 158.74998 -26.458332 211.66666 26.458332 Q 238.12498 79.37499 291.04166 52.916664 Q 317.49997 52.916664 343.9583 105.83333 z" svg:height="1.8520832mm" draw:style-name="style-785" svg:viewBox="0.0 0.0 343.9583 185.20833" svg:width="3.439583mm" svg:x="61.9125mm" svg:y="177.00624mm"/>
          <draw:path svg:d="M 26.458332 0.0 L 52.916664 0.0 L 52.916664 0.0 Q 52.916664 26.458332 79.37499 26.458332 L 79.37499 26.458332 L 79.37499 26.458332 Q 79.37499 52.916664 105.83333 105.83333 L 105.83333 158.74998 L 79.37499 158.74998 Q 52.916664 132.29166 26.458332 132.29166 L 0.0 105.83333 L 0.0 52.916664 Q 0.0 0.0 26.458332 0.0 z" svg:height="1.5874999mm" draw:style-name="style-786" svg:viewBox="0.0 0.0 105.83333 158.74998" svg:width="1.0583333mm" svg:x="254.26457mm" svg:y="155.83957mm"/>
          <draw:path svg:d="M 978.95825 0.0 L 978.95825 0.0 L 978.95825 0.0 L 1005.4166 0.0 L 1005.4166 52.916664 L 978.95825 132.29166 L 1005.4166 211.66666 Q 1031.875 264.5833 1084.7916 264.5833 Q 1111.25 264.5833 1137.7083 343.9583 Q 1137.7083 423.3333 1111.25 476.24997 Q 1084.7916 555.625 1031.875 608.5416 Q 978.95825 661.4583 952.49994 687.9166 Q 926.0416 740.8333 926.0416 740.8333 L 926.0416 740.8333 L 926.0416 767.2916 L 926.0416 767.2916 L 899.5833 793.74994 L 899.5833 846.6666 L 926.0416 846.6666 L 952.49994 846.6666 L 952.49994 873.12494 L 926.0416 873.12494 L 952.49994 899.5833 Q 952.49994 952.49994 978.95825 952.49994 L 1005.4166 952.49994 L 1005.4166 952.49994 L 1005.4166 952.49994 L 1005.4166 952.49994 L 1005.4166 952.49994 L 978.95825 978.95825 Q 926.0416 1005.4166 926.0416 1005.4166 L 926.0416 1005.4166 L 820.2083 1005.4166 Q 714.37494 1005.4166 687.9166 1031.875 L 661.4583 1058.3333 L 634.99994 1058.3333 Q 608.5416 1058.3333 608.5416 1084.7916 Q 608.5416 1084.7916 608.5416 1111.25 Q 582.0833 1111.25 582.0833 1058.3333 Q 582.0833 1005.4166 529.1666 1005.4166 L 476.24997 1005.4166 L 476.24997 1005.4166 Q 449.79166 978.95825 449.79166 952.49994 Q 449.79166 926.0416 396.87497 926.0416 Q 370.41666 926.0416 343.9583 899.5833 Q 343.9583 846.6666 317.49997 820.2083 Q 291.04166 767.2916 158.74998 740.8333 L 0.0 740.8333 L 0.0 740.8333 L 26.458332 714.37494 L 26.458332 714.37494 L 26.458332 687.9166 L 79.37499 687.9166 L 132.29166 687.9166 L 238.12498 661.4583 L 317.49997 634.99994 L 317.49997 634.99994 L 343.9583 634.99994 L 343.9583 634.99994 L 343.9583 634.99994 L 343.9583 608.5416 L 343.9583 608.5416 L 370.41666 608.5416 L 370.41666 582.0833 L 370.41666 582.0833 L 343.9583 582.0833 L 343.9583 582.0833 L 343.9583 582.0833 L 291.04166 582.0833 L 264.5833 582.0833 L 238.12498 582.0833 L 238.12498 582.0833 L 238.12498 555.625 Q 238.12498 529.1666 238.12498 529.1666 Q 211.66666 502.7083 211.66666 476.24997 Q 211.66666 449.79166 158.74998 449.79166 L 105.83333 449.79166 L 105.83333 423.3333 L 79.37499 396.87497 L 79.37499 370.41666 L 79.37499 343.9583 L 105.83333 343.9583 L 132.29166 370.41666 L 238.12498 370.41666 Q 370.41666 370.41666 396.87497 317.49997 Q 449.79166 264.5833 502.7083 238.12498 Q 555.625 211.66666 582.0833 211.66666 L 582.0833 211.66666 L 608.5416 238.12498 Q 608.5416 264.5833 793.74994 132.29166 Q 978.95825 0.0 978.95825 0.0 z" svg:height="11.112499mm" draw:style-name="style-787" svg:viewBox="0.0 0.0 1137.7083 1111.25" svg:width="11.377083mm" svg:x="115.09374mm" svg:y="156.10416mm"/>
          <draw:path svg:d="M 52.916664 0.0 L 52.916664 0.0 L 52.916664 52.916664 Q 52.916664 132.29166 79.37499 132.29166 L 79.37499 132.29166 L 105.83333 132.29166 Q 105.83333 158.74998 105.83333 132.29166 L 105.83333 132.29166 L 158.74998 132.29166 Q 238.12498 158.74998 211.66666 158.74998 L 185.20833 158.74998 L 185.20833 185.20833 Q 211.66666 211.66666 211.66666 211.66666 L 211.66666 211.66666 L 211.66666 211.66666 L 211.66666 238.12498 L 185.20833 264.5833 Q 158.74998 264.5833 132.29166 370.41666 Q 105.83333 476.24997 105.83333 476.24997 L 105.83333 476.24997 L 105.83333 423.3333 Q 105.83333 370.41666 79.37499 396.87497 L 79.37499 423.3333 L 52.916664 423.3333 Q 26.458332 423.3333 26.458332 396.87497 L 26.458332 396.87497 L 26.458332 370.41666 L 0.0 317.49997 L 0.0 291.04166 L 0.0 264.5833 L 26.458332 132.29166 Q 52.916664 0.0 52.916664 0.0 z" svg:height="4.7625mm" draw:style-name="style-788" svg:viewBox="0.0 0.0 211.66666 476.24997" svg:width="2.1166666mm" svg:x="43.391663mm" svg:y="142.875mm"/>
          <draw:path svg:d="M 291.04166 0.0 L 317.49997 0.0 L 317.49997 0.0 Q 317.49997 0.0 291.04166 26.458332 L 264.5833 52.916664 L 291.04166 79.37499 Q 291.04166 132.29166 317.49997 158.74998 L 317.49997 211.66666 L 264.5833 264.5833 Q 238.12498 291.04166 211.66666 343.9583 Q 185.20833 396.87497 185.20833 423.3333 L 185.20833 449.79166 L 211.66666 449.79166 L 238.12498 423.3333 L 264.5833 423.3333 Q 291.04166 423.3333 291.04166 396.87497 Q 317.49997 370.41666 370.41666 370.41666 Q 423.3333 370.41666 423.3333 317.49997 Q 449.79166 238.12498 449.79166 211.66666 L 449.79166 211.66666 L 449.79166 211.66666 Q 449.79166 211.66666 476.24997 185.20833 L 502.7083 185.20833 L 502.7083 185.20833 L 502.7083 211.66666 L 502.7083 211.66666 L 502.7083 211.66666 L 502.7083 211.66666 L 502.7083 238.12498 L 502.7083 264.5833 L 502.7083 291.04166 L 529.1666 291.04166 L 555.625 317.49997 L 555.625 317.49997 L 555.625 317.49997 L 582.0833 317.49997 L 582.0833 317.49997 L 582.0833 343.9583 L 608.5416 343.9583 L 714.37494 396.87497 Q 820.2083 476.24997 899.5833 423.3333 Q 978.95825 423.3333 1031.875 423.3333 Q 1058.3333 476.24997 1084.7916 476.24997 L 1111.25 476.24997 L 1111.25 634.99994 Q 1137.7083 820.2083 1164.1666 899.5833 Q 1190.6249 952.49994 1217.0833 952.49994 L 1217.0833 978.95825 L 1190.6249 978.95825 L 1190.6249 1005.4166 L 1190.6249 1005.4166 L 1190.6249 1005.4166 L 1217.0833 1005.4166 L 1217.0833 1031.875 L 1111.25 1031.875 Q 1005.4166 1058.3333 846.6666 1058.3333 Q 687.9166 1111.25 555.625 1111.25 L 449.79166 1111.25 L 423.3333 1111.25 L 396.87497 1111.25 L 396.87497 1137.7083 L 396.87497 1164.1666 L 396.87497 1164.1666 L 370.41666 1164.1666 L 370.41666 1164.1666 L 343.9583 1137.7083 L 343.9583 1137.7083 L 343.9583 1111.25 L 291.04166 1111.25 L 264.5833 1111.25 L 264.5833 1084.7916 L 264.5833 1058.3333 L 291.04166 1058.3333 Q 317.49997 1058.3333 317.49997 1084.7916 Q 343.9583 1084.7916 343.9583 1031.875 Q 343.9583 978.95825 291.04166 978.95825 Q 238.12498 952.49994 238.12498 926.0416 Q 264.5833 899.5833 158.74998 873.12494 Q 79.37499 846.6666 105.83333 793.74994 L 132.29166 740.8333 L 132.29166 740.8333 L 132.29166 740.8333 L 132.29166 740.8333 Q 132.29166 714.37494 132.29166 714.37494 L 132.29166 714.37494 L 132.29166 687.9166 Q 132.29166 687.9166 105.83333 687.9166 L 105.83333 687.9166 L 105.83333 687.9166 Q 105.83333 687.9166 52.916664 661.4583 Q 0.0 634.99994 0.0 449.79166 Q -26.458332 264.5833 26.458332 211.66666 L 52.916664 158.74998 L 79.37499 105.83333 Q 79.37499 52.916664 158.74998 26.458332 Q 238.12498 0.0 291.04166 0.0 z" svg:height="11.641666mm" draw:style-name="style-789" svg:viewBox="0.0 0.0 1217.0833 1164.1666" svg:width="12.170833mm" svg:x="178.59373mm" svg:y="165.62915mm"/>
          <draw:path svg:d="M 396.87497 0.0 L 396.87497 0.0 L 370.41666 211.66666 Q 370.41666 396.87497 343.9583 634.99994 L 343.9583 873.12494 L 317.49997 873.12494 L 317.49997 899.5833 L 291.04166 899.5833 Q 264.5833 899.5833 238.12498 846.6666 Q 211.66666 820.2083 158.74998 793.74994 L 105.83333 793.74994 L 52.916664 767.2916 L 0.0 767.2916 L 0.0 634.99994 L 0.0 529.1666 L 0.0 423.3333 Q 0.0 317.49997 0.0 291.04166 Q 0.0 264.5833 0.0 264.5833 L 26.458332 291.04166 L 79.37499 317.49997 Q 132.29166 317.49997 105.83333 211.66666 Q 105.83333 79.37499 105.83333 52.916664 Q 132.29166 0.0 158.74998 52.916664 Q 185.20833 52.916664 264.5833 52.916664 Q 370.41666 52.916664 370.41666 26.458332 Q 370.41666 0.0 396.87497 0.0 z" svg:height="8.995832mm" draw:style-name="style-790" svg:viewBox="0.0 0.0 396.87497 899.5833" svg:width="3.9687498mm" svg:x="259.82083mm" svg:y="158.22083mm"/>
          <draw:path svg:d="M 687.9166 0.0 L 687.9166 0.0 L 714.37494 0.0 Q 714.37494 0.0 714.37494 26.458332 L 740.8333 26.458332 L 740.8333 52.916664 Q 740.8333 105.83333 767.2916 105.83333 Q 820.2083 105.83333 820.2083 79.37499 Q 793.74994 52.916664 793.74994 26.458332 L 793.74994 26.458332 L 846.6666 0.0 Q 899.5833 0.0 899.5833 26.458332 L 899.5833 52.916664 L 899.5833 105.83333 L 926.0416 158.74998 L 1005.4166 185.20833 Q 1111.25 211.66666 1111.25 238.12498 L 1111.25 264.5833 L 1031.875 291.04166 Q 926.0416 317.49997 926.0416 423.3333 Q 926.0416 529.1666 926.0416 555.625 L 899.5833 555.625 L 899.5833 529.1666 Q 873.12494 529.1666 846.6666 529.1666 L 820.2083 529.1666 L 820.2083 449.79166 L 820.2083 370.41666 L 767.2916 370.41666 Q 740.8333 370.41666 714.37494 396.87497 L 714.37494 396.87497 L 661.4583 396.87497 Q 608.5416 423.3333 608.5416 423.3333 Q 634.99994 423.3333 582.0833 449.79166 L 529.1666 476.24997 L 529.1666 476.24997 Q 502.7083 449.79166 502.7083 476.24997 L 502.7083 476.24997 L 502.7083 476.24997 L 476.24997 476.24997 L 476.24997 476.24997 L 449.79166 476.24997 L 449.79166 476.24997 L 449.79166 502.7083 L 449.79166 502.7083 L 423.3333 476.24997 L 423.3333 476.24997 L 423.3333 476.24997 L 423.3333 449.79166 Q 449.79166 423.3333 449.79166 423.3333 Q 449.79166 396.87497 449.79166 343.9583 Q 423.3333 317.49997 238.12498 291.04166 L 79.37499 264.5833 L 79.37499 238.12498 L 79.37499 211.66666 L 26.458332 211.66666 L 0.0 211.66666 L 0.0 185.20833 L 0.0 185.20833 L 79.37499 185.20833 L 158.74998 185.20833 L 158.74998 158.74998 L 158.74998 132.29166 L 291.04166 132.29166 Q 396.87497 105.83333 396.87497 105.83333 Q 396.87497 105.83333 423.3333 105.83333 L 423.3333 105.83333 L 423.3333 132.29166 L 423.3333 158.74998 L 449.79166 158.74998 L 476.24997 158.74998 L 555.625 132.29166 Q 634.99994 105.83333 634.99994 52.916664 Q 634.99994 26.458332 661.4583 26.458332 Q 687.9166 0.0 687.9166 0.0 z" svg:height="5.5562496mm" draw:style-name="style-791" svg:viewBox="0.0 0.0 1111.25 555.625" svg:width="11.112499mm" svg:x="161.66042mm" svg:y="169.86249mm"/>
          <draw:path svg:d="M 132.29166 0.0 L 185.20833 0.0 L 291.04166 0.0 L 396.87497 0.0 L 396.87497 52.916664 L 396.87497 105.83333 L 370.41666 105.83333 L 370.41666 105.83333 L 291.04166 132.29166 Q 238.12498 158.74998 132.29166 158.74998 L 0.0 158.74998 L 0.0 132.29166 L 0.0 132.29166 L 26.458332 79.37499 Q 79.37499 0.0 132.29166 0.0 z" svg:height="1.5874999mm" draw:style-name="style-792" svg:viewBox="0.0 0.0 396.87497 158.74998" svg:width="3.9687498mm" svg:x="154.78123mm" svg:y="89.42916mm"/>
          <draw:path svg:d="M 291.04166 26.458332 L 291.04166 26.458332 L 238.12498 79.37499 Q 185.20833 105.83333 185.20833 132.29166 Q 185.20833 158.74998 158.74998 185.20833 Q 105.83333 185.20833 105.83333 211.66666 L 105.83333 238.12498 L 105.83333 238.12498 Q 105.83333 238.12498 79.37499 238.12498 L 79.37499 264.5833 L 52.916664 264.5833 L 52.916664 264.5833 L 26.458332 264.5833 Q 0.0 264.5833 0.0 238.12498 L 0.0 211.66666 L 26.458332 211.66666 L 52.916664 211.66666 L 52.916664 185.20833 L 52.916664 158.74998 L 79.37499 105.83333 L 79.37499 52.916664 L 158.74998 26.458332 Q 264.5833 26.458332 264.5833 0.0 Q 264.5833 0.0 291.04166 26.458332 z" svg:height="2.6458333mm" draw:style-name="style-793" svg:viewBox="0.0 0.0 291.04166 264.5833" svg:width="2.9104166mm" svg:x="101.59999mm" svg:y="158.48541mm"/>
          <draw:path svg:d="M 343.9583 26.458332 L 343.9583 0.0 L 370.41666 0.0 L 370.41666 0.0 L 370.41666 132.29166 L 370.41666 264.5833 L 370.41666 264.5833 Q 343.9583 264.5833 238.12498 264.5833 L 132.29166 264.5833 L 105.83333 238.12498 L 79.37499 211.66666 L 52.916664 211.66666 L 26.458332 211.66666 L 26.458332 185.20833 L 26.458332 185.20833 L 0.0 105.83333 L 0.0 52.916664 L 105.83333 79.37499 Q 211.66666 105.83333 238.12498 132.29166 L 264.5833 132.29166 L 264.5833 79.37499 L 264.5833 26.458332 L 264.5833 26.458332 L 291.04166 26.458332 L 291.04166 26.458332 L 291.04166 52.916664 L 317.49997 52.916664 L 343.9583 52.916664 L 343.9583 26.458332 z" svg:height="2.6458333mm" draw:style-name="style-794" svg:viewBox="0.0 0.0 370.41666 264.5833" svg:width="3.7041664mm" svg:x="37.306248mm" svg:y="62.97083mm"/>
          <draw:path svg:d="M 158.74998 26.458332 L 158.74998 0.0 L 158.74998 0.0 L 158.74998 0.0 L 185.20833 26.458332 L 185.20833 52.916664 L 211.66666 52.916664 L 238.12498 52.916664 L 238.12498 52.916664 Q 238.12498 52.916664 264.5833 79.37499 L 264.5833 79.37499 L 238.12498 105.83333 Q 211.66666 105.83333 211.66666 158.74998 Q 238.12498 211.66666 264.5833 211.66666 L 317.49997 211.66666 L 317.49997 158.74998 Q 343.9583 132.29166 370.41666 132.29166 Q 396.87497 105.83333 423.3333 105.83333 L 423.3333 105.83333 L 423.3333 132.29166 Q 449.79166 158.74998 423.3333 158.74998 Q 396.87497 158.74998 396.87497 185.20833 L 423.3333 211.66666 L 423.3333 211.66666 L 423.3333 211.66666 L 423.3333 238.12498 L 449.79166 238.12498 L 449.79166 238.12498 L 449.79166 264.5833 L 449.79166 264.5833 L 476.24997 264.5833 L 476.24997 264.5833 L 476.24997 264.5833 L 476.24997 291.04166 L 476.24997 291.04166 L 502.7083 291.04166 L 502.7083 317.49997 L 529.1666 317.49997 L 529.1666 317.49997 L 502.7083 423.3333 Q 476.24997 502.7083 343.9583 661.4583 Q 211.66666 820.2083 211.66666 820.2083 L 211.66666 820.2083 L 211.66666 820.2083 Q 185.20833 793.74994 158.74998 767.2916 L 132.29166 714.37494 L 132.29166 714.37494 L 132.29166 687.9166 L 132.29166 687.9166 L 158.74998 687.9166 L 158.74998 687.9166 L 158.74998 687.9166 L 158.74998 661.4583 L 158.74998 661.4583 L 158.74998 634.99994 Q 158.74998 582.0833 132.29166 582.0833 Q 105.83333 555.625 105.83333 502.7083 L 79.37499 449.79166 L 79.37499 449.79166 Q 105.83333 449.79166 105.83333 423.3333 Q 105.83333 370.41666 52.916664 317.49997 L 26.458332 264.5833 L 26.458332 264.5833 Q 52.916664 264.5833 26.458332 211.66666 L 26.458332 158.74998 L 26.458332 132.29166 L 0.0 132.29166 L 0.0 132.29166 L 0.0 105.83333 L 0.0 105.83333 L 0.0 105.83333 L 79.37499 105.83333 Q 158.74998 132.29166 158.74998 105.83333 Q 132.29166 52.916664 132.29166 52.916664 L 132.29166 52.916664 L 132.29166 52.916664 L 158.74998 52.916664 L 158.74998 26.458332 z" svg:height="8.202083mm" draw:style-name="style-795" svg:viewBox="0.0 0.0 529.1666 820.2083" svg:width="5.2916665mm" svg:x="130.17499mm" svg:y="106.362495mm"/>
          <draw:path svg:d="M 52.916664 0.0 L 52.916664 0.0 L 158.74998 0.0 Q 264.5833 0.0 264.5833 0.0 L 264.5833 0.0 L 291.04166 0.0 L 317.49997 0.0 L 317.49997 0.0 Q 317.49997 0.0 343.9583 26.458332 L 343.9583 26.458332 L 343.9583 52.916664 Q 343.9583 79.37499 238.12498 105.83333 L 158.74998 105.83333 L 158.74998 132.29166 L 158.74998 158.74998 L 132.29166 158.74998 Q 79.37499 158.74998 52.916664 132.29166 Q 26.458332 105.83333 26.458332 79.37499 L 0.0 26.458332 L 26.458332 26.458332 Q 52.916664 0.0 52.916664 0.0 z" svg:height="1.5874999mm" draw:style-name="style-796" svg:viewBox="0.0 0.0 343.9583 158.74998" svg:width="3.439583mm" svg:x="76.46458mm" svg:y="132.29166mm"/>
          <draw:path svg:d="M 132.29166 0.0 L 185.20833 0.0 L 211.66666 0.0 L 211.66666 0.0 L 211.66666 0.0 Q 211.66666 0.0 211.66666 26.458332 L 238.12498 26.458332 L 264.5833 26.458332 Q 264.5833 52.916664 291.04166 52.916664 L 317.49997 52.916664 L 317.49997 52.916664 L 317.49997 52.916664 L 264.5833 52.916664 Q 211.66666 52.916664 105.83333 52.916664 L 0.0 52.916664 L 0.0 52.916664 L 0.0 26.458332 L 52.916664 26.458332 Q 79.37499 0.0 132.29166 0.0 z" svg:height="0.52916664mm" draw:style-name="style-797" svg:viewBox="0.0 0.0 317.49997 52.916664" svg:width="3.1749997mm" svg:x="294.21664mm" svg:y="210.07916mm"/>
          <draw:path svg:d="M 793.74994 0.0 L 820.2083 0.0 L 820.2083 26.458332 Q 793.74994 52.916664 767.2916 79.37499 Q 740.8333 105.83333 634.99994 238.12498 L 529.1666 370.41666 L 529.1666 370.41666 L 529.1666 370.41666 L 529.1666 396.87497 L 529.1666 396.87497 L 529.1666 396.87497 Q 529.1666 396.87497 370.41666 582.0833 L 264.5833 767.2916 L 238.12498 793.74994 L 211.66666 820.2083 L 211.66666 820.2083 L 211.66666 846.6666 L 211.66666 846.6666 L 211.66666 846.6666 L 185.20833 846.6666 L 185.20833 846.6666 L 185.20833 873.12494 L 158.74998 873.12494 L 158.74998 873.12494 L 158.74998 873.12494 L 158.74998 873.12494 Q 132.29166 846.6666 132.29166 846.6666 L 105.83333 846.6666 L 105.83333 846.6666 L 105.83333 846.6666 L 79.37499 820.2083 L 52.916664 793.74994 L 26.458332 793.74994 L 0.0 793.74994 L 0.0 767.2916 L 0.0 740.8333 L 52.916664 740.8333 L 79.37499 740.8333 L 79.37499 714.37494 L 105.83333 687.9166 L 105.83333 687.9166 L 105.83333 687.9166 L 317.49997 423.3333 Q 529.1666 158.74998 529.1666 158.74998 L 529.1666 132.29166 L 555.625 132.29166 L 582.0833 158.74998 L 608.5416 158.74998 L 634.99994 158.74998 L 634.99994 132.29166 L 634.99994 132.29166 L 661.4583 132.29166 L 661.4583 105.83333 L 661.4583 105.83333 L 687.9166 105.83333 L 687.9166 105.83333 L 687.9166 105.83333 L 687.9166 79.37499 L 687.9166 79.37499 L 714.37494 79.37499 L 714.37494 52.916664 L 740.8333 52.916664 Q 767.2916 0.0 793.74994 0.0 z" svg:height="8.73125mm" draw:style-name="style-798" svg:viewBox="0.0 0.0 820.2083 873.12494" svg:width="8.202083mm" svg:x="233.89165mm" svg:y="121.17916mm"/>
          <draw:path svg:d="M 105.83333 26.458332 L 105.83333 0.0 L 158.74998 0.0 L 211.66666 0.0 L 185.20833 105.83333 Q 185.20833 211.66666 343.9583 211.66666 L 529.1666 211.66666 L 555.625 211.66666 Q 608.5416 211.66666 608.5416 238.12498 Q 608.5416 264.5833 582.0833 264.5833 L 582.0833 264.5833 L 555.625 264.5833 Q 555.625 291.04166 555.625 291.04166 L 529.1666 291.04166 L 529.1666 291.04166 Q 529.1666 291.04166 343.9583 291.04166 Q 185.20833 291.04166 185.20833 317.49997 Q 185.20833 343.9583 185.20833 396.87497 L 211.66666 449.79166 L 211.66666 449.79166 Q 211.66666 449.79166 132.29166 449.79166 L 79.37499 449.79166 L 79.37499 449.79166 Q 79.37499 423.3333 52.916664 396.87497 L 26.458332 343.9583 L 26.458332 291.04166 L 26.458332 238.12498 L 0.0 238.12498 L 0.0 238.12498 L 0.0 211.66666 L 0.0 211.66666 L 52.916664 211.66666 Q 105.83333 211.66666 105.83333 132.29166 L 105.83333 26.458332 L 105.83333 26.458332 z" svg:height="4.497916mm" draw:style-name="style-799" svg:viewBox="0.0 0.0 608.5416 449.79166" svg:width="6.0854163mm" svg:x="170.65623mm" svg:y="119.85625mm"/>
          <draw:path svg:d="M 52.916664 0.0 L 79.37499 0.0 L 79.37499 26.458332 Q 105.83333 26.458332 105.83333 105.83333 L 105.83333 185.20833 L 79.37499 264.5833 Q 52.916664 343.9583 52.916664 343.9583 L 52.916664 343.9583 L 26.458332 343.9583 L 0.0 343.9583 L 0.0 343.9583 L 0.0 317.49997 L 0.0 185.20833 L 0.0 52.916664 L 0.0 52.916664 L 0.0 52.916664 L 26.458332 26.458332 Q 26.458332 0.0 52.916664 0.0 z" svg:height="3.439583mm" draw:style-name="style-800" svg:viewBox="0.0 0.0 105.83333 343.9583" svg:width="1.0583333mm" svg:x="65.61666mm" svg:y="56.885414mm"/>
          <draw:path svg:d="M 132.29166 26.458332 L 158.74998 0.0 L 185.20833 52.916664 Q 185.20833 105.83333 211.66666 79.37499 Q 238.12498 79.37499 238.12498 132.29166 Q 211.66666 158.74998 185.20833 185.20833 L 158.74998 211.66666 L 158.74998 211.66666 L 158.74998 211.66666 L 158.74998 211.66666 L 158.74998 211.66666 L 132.29166 211.66666 L 105.83333 211.66666 L 79.37499 211.66666 L 26.458332 211.66666 L 26.458332 158.74998 Q 26.458332 132.29166 0.0 105.83333 Q -26.458332 52.916664 26.458332 26.458332 Q 105.83333 0.0 105.83333 26.458332 Q 132.29166 52.916664 132.29166 26.458332 z" svg:height="2.1166666mm" draw:style-name="style-801" svg:viewBox="0.0 0.0 238.12498 211.66666" svg:width="2.38125mm" svg:x="28.310415mm" svg:y="104.24583mm"/>
          <draw:path svg:d="M 0.0 79.37499 L 26.458332 0.0 L 79.37499 0.0 Q 132.29166 0.0 158.74998 79.37499 Q 158.74998 158.74998 79.37499 158.74998 Q -26.458332 158.74998 0.0 79.37499 z" svg:height="1.5874999mm" draw:style-name="style-802" svg:viewBox="0.0 0.0 158.74998 158.74998" svg:width="1.5874999mm" svg:x="44.71458mm" svg:y="178.32916mm"/>
          <draw:path svg:d="M 79.37499 52.916664 L 105.83333 0.0 L 132.29166 0.0 Q 132.29166 0.0 158.74998 26.458332 L 185.20833 52.916664 L 185.20833 52.916664 L 211.66666 52.916664 L 211.66666 79.37499 Q 185.20833 105.83333 185.20833 158.74998 L 185.20833 238.12498 L 158.74998 264.5833 Q 132.29166 291.04166 132.29166 291.04166 L 132.29166 317.49997 L 132.29166 317.49997 L 105.83333 317.49997 L 105.83333 317.49997 Q 79.37499 291.04166 52.916664 264.5833 Q 0.0 264.5833 0.0 238.12498 L 0.0 211.66666 L 26.458332 211.66666 Q 52.916664 211.66666 26.458332 158.74998 Q 26.458332 132.29166 52.916664 132.29166 Q 79.37499 132.29166 79.37499 105.83333 Q 79.37499 79.37499 79.37499 52.916664 z" svg:height="3.1749997mm" draw:style-name="style-803" svg:viewBox="0.0 0.0 211.66666 317.49997" svg:width="2.1166666mm" svg:x="30.427082mm" svg:y="55.562496mm"/>
          <draw:path svg:d="M 105.83333 79.37499 L 105.83333 105.83333 L 105.83333 105.83333 L 105.83333 132.29166 L 79.37499 132.29166 Q 26.458332 158.74998 26.458332 132.29166 L 0.0 105.83333 L 79.37499 52.916664 Q 132.29166 -26.458332 158.74998 0.0 Q 185.20833 52.916664 132.29166 52.916664 Q 105.83333 52.916664 105.83333 79.37499 z" svg:height="1.3229166mm" draw:style-name="style-804" svg:viewBox="0.0 0.0 158.74998 132.29166" svg:width="1.5874999mm" svg:x="187.06041mm" svg:y="117.47499mm"/>
          <draw:path svg:d="M 0.0 52.916664 L 0.0 0.0 L 317.49997 0.0 L 608.5416 0.0 L 634.99994 0.0 L 634.99994 0.0 L 634.99994 0.0 Q 634.99994 26.458332 634.99994 26.458332 L 661.4583 26.458332 L 661.4583 79.37499 Q 634.99994 132.29166 634.99994 158.74998 Q 634.99994 185.20833 423.3333 185.20833 L 238.12498 185.20833 L 105.83333 185.20833 Q -26.458332 185.20833 0.0 132.29166 L 0.0 105.83333 L 0.0 52.916664 z" svg:height="1.8520832mm" draw:style-name="style-805" svg:viewBox="0.0 0.0 661.4583 185.20833" svg:width="6.614583mm" svg:x="172.50833mm" svg:y="117.21041mm"/>
          <draw:path svg:d="M 79.37499 79.37499 L 158.74998 0.0 L 185.20833 0.0 Q 211.66666 0.0 211.66666 26.458332 L 211.66666 79.37499 L 185.20833 79.37499 Q 185.20833 79.37499 185.20833 105.83333 L 185.20833 105.83333 L 132.29166 105.83333 Q 105.83333 132.29166 52.916664 158.74998 L 0.0 185.20833 L 0.0 158.74998 Q 26.458332 132.29166 79.37499 79.37499 z" svg:height="1.8520832mm" draw:style-name="style-806" svg:viewBox="0.0 0.0 211.66666 185.20833" svg:width="2.1166666mm" svg:x="155.31041mm" svg:y="143.13957mm"/>
          <draw:path svg:d="M 291.04166 26.458332 L 291.04166 0.0 L 317.49997 0.0 Q 343.9583 26.458332 343.9583 26.458332 L 370.41666 26.458332 L 370.41666 26.458332 L 370.41666 52.916664 L 343.9583 105.83333 Q 317.49997 132.29166 343.9583 132.29166 Q 396.87497 132.29166 423.3333 132.29166 L 449.79166 132.29166 L 449.79166 158.74998 Q 449.79166 185.20833 396.87497 238.12498 Q 370.41666 238.12498 396.87497 264.5833 L 423.3333 264.5833 L 423.3333 264.5833 Q 423.3333 291.04166 343.9583 291.04166 Q 291.04166 291.04166 211.66666 317.49997 L 132.29166 317.49997 L 132.29166 291.04166 Q 132.29166 291.04166 105.83333 291.04166 L 105.83333 291.04166 L 105.83333 291.04166 Q 79.37499 291.04166 79.37499 317.49997 Q 79.37499 343.9583 26.458332 343.9583 L 0.0 343.9583 L 0.0 317.49997 L 0.0 291.04166 L 26.458332 291.04166 Q 52.916664 291.04166 52.916664 264.5833 L 52.916664 238.12498 L 79.37499 238.12498 Q 79.37499 238.12498 79.37499 211.66666 L 79.37499 211.66666 L 79.37499 211.66666 Q 105.83333 185.20833 132.29166 185.20833 Q 185.20833 185.20833 185.20833 132.29166 L 185.20833 79.37499 L 238.12498 79.37499 Q 291.04166 52.916664 291.04166 26.458332 z" svg:height="3.439583mm" draw:style-name="style-807" svg:viewBox="0.0 0.0 449.79166 343.9583" svg:width="4.497916mm" svg:x="162.71873mm" svg:y="179.12291mm"/>
          <draw:path svg:d="M 26.458332 26.458332 L 26.458332 0.0 L 52.916664 0.0 L 79.37499 0.0 L 79.37499 0.0 Q 79.37499 0.0 79.37499 26.458332 L 105.83333 26.458332 L 132.29166 79.37499 Q 185.20833 158.74998 185.20833 158.74998 L 211.66666 158.74998 L 211.66666 185.20833 L 185.20833 211.66666 L 185.20833 211.66666 L 185.20833 211.66666 L 185.20833 238.12498 L 185.20833 238.12498 L 211.66666 264.5833 L 211.66666 264.5833 L 185.20833 264.5833 Q 185.20833 264.5833 185.20833 291.04166 L 158.74998 291.04166 L 132.29166 291.04166 Q 132.29166 264.5833 105.83333 264.5833 L 79.37499 238.12498 L 79.37499 211.66666 Q 79.37499 185.20833 0.0 158.74998 Q -79.37499 105.83333 0.0 79.37499 Q 52.916664 52.916664 26.458332 26.458332 z" svg:height="2.9104166mm" draw:style-name="style-808" svg:viewBox="0.0 0.0 211.66666 291.04166" svg:width="2.1166666mm" svg:x="256.9104mm" svg:y="151.34166mm"/>
          <draw:path svg:d="M 502.7083 0.0 L 529.1666 0.0 L 529.1666 26.458332 Q 555.625 79.37499 555.625 79.37499 L 555.625 79.37499 L 555.625 105.83333 Q 555.625 132.29166 582.0833 185.20833 Q 608.5416 238.12498 634.99994 238.12498 Q 661.4583 264.5833 634.99994 291.04166 Q 608.5416 317.49997 608.5416 396.87497 Q 661.4583 449.79166 582.0833 476.24997 Q 529.1666 502.7083 502.7083 502.7083 L 449.79166 502.7083 L 449.79166 529.1666 L 449.79166 555.625 L 423.3333 555.625 L 423.3333 582.0833 L 396.87497 555.625 Q 343.9583 555.625 343.9583 608.5416 Q 343.9583 634.99994 317.49997 634.99994 L 317.49997 634.99994 L 291.04166 634.99994 L 291.04166 634.99994 L 291.04166 634.99994 L 264.5833 634.99994 L 264.5833 634.99994 Q 238.12498 634.99994 238.12498 634.99994 Q 238.12498 661.4583 238.12498 634.99994 Q 211.66666 608.5416 185.20833 608.5416 L 158.74998 608.5416 L 158.74998 555.625 Q 158.74998 529.1666 132.29166 529.1666 L 105.83333 555.625 L 79.37499 555.625 L 79.37499 555.625 L 79.37499 529.1666 L 79.37499 529.1666 L 52.916664 529.1666 L 52.916664 502.7083 L 52.916664 502.7083 L 26.458332 502.7083 L 26.458332 502.7083 L 26.458332 502.7083 L 26.458332 476.24997 L 26.458332 476.24997 L 26.458332 449.79166 L 26.458332 449.79166 L 52.916664 449.79166 L 52.916664 449.79166 L 26.458332 423.3333 L 0.0 396.87497 L 0.0 396.87497 L 26.458332 396.87497 L 26.458332 396.87497 L 26.458332 396.87497 L 26.458332 370.41666 L 26.458332 370.41666 L 52.916664 370.41666 Q 52.916664 343.9583 52.916664 343.9583 L 26.458332 343.9583 L 26.458332 343.9583 L 26.458332 343.9583 L 52.916664 317.49997 Q 79.37499 317.49997 105.83333 264.5833 Q 132.29166 211.66666 185.20833 211.66666 Q 238.12498 211.66666 264.5833 185.20833 L 291.04166 132.29166 L 291.04166 132.29166 L 291.04166 132.29166 L 317.49997 132.29166 L 343.9583 132.29166 L 343.9583 132.29166 L 343.9583 132.29166 L 370.41666 132.29166 L 370.41666 132.29166 L 370.41666 105.83333 L 370.41666 105.83333 L 396.87497 105.83333 Q 423.3333 132.29166 449.79166 79.37499 L 449.79166 26.458332 L 449.79166 26.458332 Q 476.24997 26.458332 502.7083 0.0 z" svg:height="6.3499994mm" draw:style-name="style-809" svg:viewBox="0.0 0.0 634.99994 634.99994" svg:width="6.3499994mm" svg:x="33.072914mm" svg:y="107.15624mm"/>
          <draw:path svg:d="M 26.458332 26.458332 L 26.458332 0.0 L 185.20833 0.0 Q 343.9583 0.0 343.9583 52.916664 Q 317.49997 105.83333 343.9583 105.83333 L 370.41666 105.83333 L 370.41666 132.29166 Q 343.9583 132.29166 343.9583 132.29166 Q 343.9583 132.29166 291.04166 132.29166 Q 264.5833 79.37499 238.12498 132.29166 Q 185.20833 132.29166 105.83333 105.83333 L 26.458332 79.37499 L 26.458332 79.37499 Q 26.458332 52.916664 0.0 26.458332 L 0.0 26.458332 L 0.0 26.458332 Q 26.458332 26.458332 26.458332 26.458332 z" svg:height="1.3229166mm" draw:style-name="style-810" svg:viewBox="0.0 0.0 370.41666 132.29166" svg:width="3.7041664mm" svg:x="174.36041mm" svg:y="98.689575mm"/>
          <draw:path svg:d="M 185.20833 26.458332 L 185.20833 0.0 L 291.04166 26.458332 Q 423.3333 52.916664 449.79166 52.916664 Q 449.79166 52.916664 449.79166 79.37499 L 476.24997 79.37499 L 476.24997 105.83333 Q 476.24997 132.29166 396.87497 132.29166 L 343.9583 158.74998 L 343.9583 158.74998 L 343.9583 158.74998 L 291.04166 158.74998 Q 238.12498 185.20833 264.5833 264.5833 Q 291.04166 317.49997 264.5833 317.49997 L 264.5833 317.49997 L 264.5833 317.49997 Q 238.12498 291.04166 238.12498 264.5833 Q 211.66666 211.66666 132.29166 211.66666 L 79.37499 211.66666 L 52.916664 211.66666 Q 26.458332 211.66666 26.458332 158.74998 L 0.0 132.29166 L 26.458332 132.29166 L 79.37499 105.83333 L 79.37499 105.83333 L 79.37499 105.83333 L 52.916664 105.83333 L 52.916664 105.83333 L 26.458332 79.37499 L 0.0 79.37499 L 0.0 79.37499 L 0.0 52.916664 L 26.458332 52.916664 L 52.916664 52.916664 L 132.29166 52.916664 L 211.66666 52.916664 L 211.66666 26.458332 L 185.20833 26.458332 L 185.20833 26.458332 z" svg:height="3.1749997mm" draw:style-name="style-811" svg:viewBox="0.0 0.0 476.24997 317.49997" svg:width="4.7625mm" svg:x="25.664581mm" svg:y="141.81667mm"/>
          <draw:path svg:d="M 529.1666 26.458332 L 555.625 26.458332 L 555.625 52.916664 L 555.625 52.916664 L 555.625 79.37499 L 555.625 105.83333 L 529.1666 105.83333 Q 529.1666 105.83333 529.1666 132.29166 L 529.1666 132.29166 L 529.1666 132.29166 Q 502.7083 158.74998 502.7083 158.74998 L 502.7083 158.74998 L 476.24997 158.74998 Q 476.24997 158.74998 476.24997 185.20833 Q 449.79166 211.66666 317.49997 211.66666 L 211.66666 211.66666 L 158.74998 211.66666 Q 132.29166 211.66666 105.83333 185.20833 L 79.37499 158.74998 L 79.37499 158.74998 Q 52.916664 132.29166 26.458332 79.37499 L 0.0 26.458332 L 26.458332 52.916664 Q 52.916664 52.916664 52.916664 0.0 Q 52.916664 -26.458332 105.83333 26.458332 Q 185.20833 52.916664 291.04166 52.916664 Q 423.3333 52.916664 423.3333 26.458332 Q 423.3333 0.0 476.24997 0.0 Q 502.7083 0.0 529.1666 26.458332 Q 529.1666 52.916664 529.1666 26.458332 z" svg:height="2.1166666mm" draw:style-name="style-812" svg:viewBox="0.0 0.0 555.625 211.66666" svg:width="5.5562496mm" svg:x="280.9875mm" svg:y="210.07916mm"/>
          <draw:path svg:d="M 0.0 26.458332 L 0.0 0.0 L 158.74998 0.0 L 291.04166 0.0 L 291.04166 52.916664 Q 291.04166 105.83333 317.49997 105.83333 Q 343.9583 105.83333 343.9583 132.29166 Q 343.9583 158.74998 370.41666 158.74998 L 396.87497 158.74998 L 396.87497 158.74998 L 396.87497 185.20833 L 317.49997 185.20833 L 238.12498 211.66666 L 158.74998 211.66666 Q 105.83333 211.66666 52.916664 105.83333 L 0.0 26.458332 L 0.0 26.458332 z" svg:height="2.1166666mm" draw:style-name="style-813" svg:viewBox="0.0 0.0 396.87497 211.66666" svg:width="3.9687498mm" svg:x="153.98749mm" svg:y="123.29583mm"/>
          <draw:path svg:d="M 185.20833 0.0 L 211.66666 0.0 L 238.12498 26.458332 Q 264.5833 52.916664 238.12498 52.916664 Q 185.20833 52.916664 185.20833 79.37499 Q 211.66666 105.83333 291.04166 132.29166 Q 343.9583 132.29166 370.41666 158.74998 L 370.41666 185.20833 L 238.12498 185.20833 L 132.29166 211.66666 L 105.83333 211.66666 L 79.37499 211.66666 L 79.37499 211.66666 Q 79.37499 211.66666 26.458332 185.20833 Q -26.458332 158.74998 26.458332 158.74998 L 52.916664 158.74998 L 26.458332 132.29166 L 0.0 105.83333 L 0.0 105.83333 L 0.0 105.83333 L 0.0 52.916664 L 26.458332 26.458332 L 26.458332 26.458332 L 26.458332 26.458332 L 52.916664 26.458332 Q 79.37499 26.458332 79.37499 52.916664 Q 79.37499 105.83333 105.83333 105.83333 L 105.83333 105.83333 L 132.29166 52.916664 Q 185.20833 0.0 185.20833 0.0 z" svg:height="2.1166666mm" draw:style-name="style-814" svg:viewBox="0.0 0.0 370.41666 211.66666" svg:width="3.7041664mm" svg:x="181.23958mm" svg:y="122.76666mm"/>
          <draw:path svg:d="M 264.5833 52.916664 L 264.5833 79.37499 L 264.5833 79.37499 Q 238.12498 105.83333 211.66666 105.83333 L 211.66666 132.29166 L 211.66666 132.29166 Q 211.66666 158.74998 211.66666 158.74998 L 238.12498 158.74998 L 238.12498 158.74998 Q 211.66666 185.20833 158.74998 211.66666 L 105.83333 211.66666 L 79.37499 211.66666 L 52.916664 211.66666 L 26.458332 211.66666 Q 0.0 211.66666 0.0 185.20833 L 0.0 185.20833 L 52.916664 105.83333 Q 105.83333 0.0 132.29166 0.0 Q 158.74998 0.0 158.74998 52.916664 Q 158.74998 105.83333 211.66666 52.916664 Q 264.5833 26.458332 264.5833 52.916664 z" svg:height="2.1166666mm" draw:style-name="style-815" svg:viewBox="0.0 0.0 264.5833 211.66666" svg:width="2.6458333mm" svg:x="149.75417mm" svg:y="97.36666mm"/>
          <draw:path svg:d="M 52.916664 26.458332 L 79.37499 0.0 L 79.37499 0.0 L 105.83333 0.0 L 105.83333 0.0 L 105.83333 0.0 L 132.29166 26.458332 L 158.74998 26.458332 L 158.74998 26.458332 Q 158.74998 52.916664 158.74998 52.916664 L 185.20833 52.916664 L 185.20833 52.916664 L 211.66666 52.916664 L 211.66666 52.916664 L 211.66666 52.916664 L 211.66666 79.37499 L 211.66666 79.37499 L 238.12498 79.37499 L 238.12498 105.83333 L 291.04166 132.29166 Q 317.49997 185.20833 343.9583 185.20833 L 343.9583 185.20833 L 343.9583 185.20833 Q 343.9583 211.66666 370.41666 211.66666 L 370.41666 211.66666 L 370.41666 211.66666 Q 370.41666 211.66666 370.41666 238.12498 L 396.87497 238.12498 L 396.87497 264.5833 L 396.87497 264.5833 L 370.41666 317.49997 Q 370.41666 343.9583 343.9583 343.9583 L 343.9583 343.9583 L 343.9583 317.49997 Q 343.9583 264.5833 317.49997 264.5833 Q 291.04166 264.5833 291.04166 291.04166 Q 291.04166 317.49997 211.66666 317.49997 Q 158.74998 317.49997 158.74998 343.9583 L 185.20833 370.41666 L 185.20833 370.41666 L 158.74998 370.41666 L 158.74998 370.41666 Q 158.74998 370.41666 132.29166 396.87497 L 105.83333 396.87497 L 105.83333 370.41666 Q 105.83333 343.9583 52.916664 291.04166 L 0.0 238.12498 L 0.0 211.66666 Q 0.0 211.66666 0.0 132.29166 Q 0.0 52.916664 26.458332 52.916664 Q 52.916664 52.916664 52.916664 26.458332 z" svg:height="3.9687498mm" draw:style-name="style-816" svg:viewBox="0.0 0.0 396.87497 396.87497" svg:width="3.9687498mm" svg:x="160.86665mm" svg:y="176.2125mm"/>
          <draw:path svg:d="M 370.41666 0.0 L 396.87497 0.0 L 449.79166 0.0 L 502.7083 0.0 L 502.7083 0.0 L 502.7083 0.0 L 529.1666 132.29166 Q 555.625 264.5833 555.625 317.49997 L 555.625 343.9583 L 555.625 370.41666 L 555.625 396.87497 L 555.625 396.87497 L 555.625 423.3333 L 608.5416 423.3333 L 661.4583 423.3333 L 661.4583 449.79166 Q 661.4583 476.24997 608.5416 476.24997 L 555.625 502.7083 L 555.625 502.7083 L 555.625 529.1666 L 555.625 529.1666 L 555.625 529.1666 L 555.625 555.625 L 555.625 582.0833 L 555.625 582.0833 L 555.625 582.0833 L 529.1666 608.5416 L 502.7083 634.99994 L 502.7083 634.99994 L 502.7083 634.99994 L 502.7083 634.99994 Q 476.24997 634.99994 449.79166 582.0833 Q 396.87497 555.625 317.49997 476.24997 Q 211.66666 423.3333 211.66666 396.87497 Q 211.66666 370.41666 185.20833 370.41666 L 158.74998 370.41666 L 158.74998 370.41666 Q 132.29166 343.9583 132.29166 343.9583 L 132.29166 343.9583 L 132.29166 317.49997 Q 132.29166 317.49997 105.83333 317.49997 L 105.83333 317.49997 L 105.83333 317.49997 Q 79.37499 291.04166 79.37499 291.04166 L 79.37499 291.04166 L 79.37499 264.5833 Q 79.37499 264.5833 52.916664 264.5833 L 52.916664 264.5833 L 26.458332 264.5833 L 26.458332 264.5833 L 26.458332 238.12498 L 26.458332 238.12498 L 0.0 238.12498 L 0.0 211.66666 L 0.0 211.66666 L 0.0 211.66666 L 0.0 185.20833 L 0.0 158.74998 L 26.458332 158.74998 L 52.916664 158.74998 L 52.916664 105.83333 L 79.37499 79.37499 L 79.37499 52.916664 L 79.37499 26.458332 L 105.83333 26.458332 L 132.29166 0.0 L 132.29166 0.0 L 132.29166 0.0 L 158.74998 0.0 L 158.74998 0.0 L 238.12498 0.0 Q 343.9583 0.0 370.41666 0.0 z" svg:height="6.3499994mm" draw:style-name="style-817" svg:viewBox="0.0 0.0 661.4583 634.99994" svg:width="6.614583mm" svg:x="197.64374mm" svg:y="173.56665mm"/>
          <draw:path svg:d="M 291.04166 0.0 L 343.9583 0.0 L 343.9583 0.0 Q 343.9583 0.0 370.41666 0.0 L 370.41666 26.458332 L 317.49997 26.458332 L 264.5833 26.458332 L 264.5833 26.458332 L 264.5833 52.916664 L 238.12498 52.916664 Q 238.12498 52.916664 264.5833 79.37499 L 291.04166 79.37499 L 396.87497 79.37499 L 476.24997 79.37499 L 476.24997 105.83333 L 449.79166 132.29166 L 449.79166 185.20833 Q 449.79166 238.12498 396.87497 238.12498 L 370.41666 238.12498 L 343.9583 238.12498 Q 317.49997 264.5833 158.74998 238.12498 Q 0.0 238.12498 0.0 211.66666 L 0.0 185.20833 L 26.458332 185.20833 Q 79.37499 158.74998 132.29166 158.74998 Q 158.74998 132.29166 132.29166 105.83333 L 132.29166 52.916664 L 132.29166 52.916664 L 132.29166 52.916664 L 132.29166 52.916664 L 132.29166 26.458332 L 185.20833 26.458332 Q 211.66666 0.0 291.04166 0.0 z" svg:height="2.38125mm" draw:style-name="style-818" svg:viewBox="0.0 0.0 476.24997 238.12498" svg:width="4.7625mm" svg:x="61.118748mm" svg:y="167.74582mm"/>
          <draw:path svg:d="M 0.0 52.916664 L 26.458332 0.0 L 476.24997 0.0 L 926.0416 0.0 L 1111.25 0.0 L 1322.9166 0.0 L 1322.9166 0.0 Q 1322.9166 26.458332 1322.9166 26.458332 L 1349.3749 26.458332 L 1349.3749 105.83333 Q 1375.8333 185.20833 1375.8333 238.12498 L 1375.8333 264.5833 L 1375.8333 264.5833 L 1375.8333 291.04166 L 1375.8333 291.04166 L 1375.8333 291.04166 L 1402.2916 291.04166 L 1402.2916 291.04166 L 1428.7499 291.04166 L 1481.6666 291.04166 L 1561.0416 291.04166 L 1640.4166 291.04166 L 1640.4166 317.49997 Q 1613.9583 343.9583 1746.2499 396.87497 Q 1878.5416 449.79166 1904.9999 476.24997 L 1904.9999 476.24997 L 1904.9999 502.7083 L 1904.9999 502.7083 L 1825.6249 502.7083 L 1746.2499 502.7083 L 1666.8749 502.7083 Q 1587.4999 502.7083 1402.2916 529.1666 L 1217.0833 555.625 L 1217.0833 582.0833 L 1217.0833 608.5416 L 1190.6249 608.5416 L 1164.1666 608.5416 L 1111.25 608.5416 Q 1031.875 608.5416 952.49994 608.5416 Q 846.6666 608.5416 873.12494 608.5416 Q 899.5833 582.0833 767.2916 555.625 Q 634.99994 555.625 555.625 555.625 Q 476.24997 555.625 423.3333 555.625 L 343.9583 555.625 L 343.9583 529.1666 L 317.49997 529.1666 L 317.49997 529.1666 L 317.49997 502.7083 L 317.49997 502.7083 L 317.49997 502.7083 L 291.04166 502.7083 L 291.04166 502.7083 L 291.04166 476.24997 Q 317.49997 476.24997 343.9583 370.41666 Q 370.41666 291.04166 264.5833 264.5833 Q 158.74998 238.12498 158.74998 211.66666 Q 158.74998 185.20833 79.37499 132.29166 L 0.0 105.83333 L 0.0 105.83333 Q 0.0 79.37499 0.0 52.916664 z M 396.87497 529.1666 Q 396.87497 502.7083 396.87497 502.7083 Q 423.3333 502.7083 423.3333 502.7083 Q 423.3333 529.1666 396.87497 529.1666 z" svg:height="6.0854163mm" draw:style-name="style-819" svg:viewBox="0.0 0.0 1904.9999 608.5416" svg:width="19.05mm" svg:x="203.72916mm" svg:y="160.60208mm"/>
          <draw:path svg:d="M 317.49997 158.74998 L 317.49997 185.20833 L 343.9583 185.20833 L 370.41666 185.20833 L 370.41666 211.66666 Q 370.41666 211.66666 291.04166 238.12498 Q 211.66666 238.12498 211.66666 317.49997 Q 211.66666 370.41666 185.20833 370.41666 L 185.20833 370.41666 L 185.20833 317.49997 Q 185.20833 238.12498 105.83333 238.12498 Q 26.458332 238.12498 26.458332 317.49997 L 26.458332 370.41666 L 26.458332 370.41666 Q 0.0 370.41666 0.0 291.04166 Q 0.0 211.66666 0.0 158.74998 L 0.0 105.83333 L 0.0 105.83333 L 0.0 105.83333 L 26.458332 132.29166 Q 26.458332 158.74998 105.83333 158.74998 Q 185.20833 158.74998 158.74998 105.83333 Q 158.74998 52.916664 158.74998 26.458332 L 158.74998 26.458332 L 185.20833 0.0 Q 211.66666 0.0 211.66666 52.916664 Q 211.66666 79.37499 264.5833 105.83333 Q 317.49997 105.83333 317.49997 158.74998 z" svg:height="3.7041664mm" draw:style-name="style-820" svg:viewBox="0.0 0.0 370.41666 370.41666" svg:width="3.7041664mm" svg:x="151.34166mm" svg:y="179.91666mm"/>
          <draw:path svg:d="M 211.66666 79.37499 L 317.49997 0.0 L 370.41666 0.0 Q 423.3333 0.0 423.3333 26.458332 L 423.3333 79.37499 L 449.79166 105.83333 Q 449.79166 132.29166 423.3333 132.29166 Q 396.87497 132.29166 396.87497 158.74998 L 423.3333 185.20833 L 423.3333 185.20833 L 423.3333 185.20833 L 423.3333 211.66666 Q 423.3333 238.12498 449.79166 264.5833 L 449.79166 291.04166 L 423.3333 317.49997 Q 370.41666 343.9583 370.41666 317.49997 Q 370.41666 291.04166 317.49997 291.04166 Q 291.04166 291.04166 291.04166 343.9583 Q 264.5833 423.3333 264.5833 449.79166 L 264.5833 502.7083 L 264.5833 502.7083 Q 264.5833 502.7083 238.12498 476.24997 Q 211.66666 449.79166 132.29166 476.24997 Q 52.916664 502.7083 52.916664 449.79166 Q 52.916664 423.3333 26.458332 423.3333 L 0.0 423.3333 L 0.0 396.87497 L 0.0 343.9583 L 0.0 343.9583 L 0.0 317.49997 L 26.458332 317.49997 L 26.458332 291.04166 L 52.916664 291.04166 L 79.37499 291.04166 L 79.37499 264.5833 Q 105.83333 238.12498 79.37499 185.20833 L 79.37499 158.74998 L 105.83333 158.74998 Q 132.29166 132.29166 211.66666 79.37499 z" svg:height="5.027083mm" draw:style-name="style-821" svg:viewBox="0.0 0.0 449.79166 502.7083" svg:width="4.497916mm" svg:x="24.341665mm" svg:y="88.10625mm"/>
          <draw:path svg:d="M 476.24997 0.0 L 476.24997 0.0 L 476.24997 0.0 Q 476.24997 26.458332 476.24997 26.458332 L 502.7083 26.458332 L 529.1666 26.458332 Q 582.0833 26.458332 582.0833 79.37499 Q 555.625 132.29166 502.7083 132.29166 Q 423.3333 132.29166 396.87497 185.20833 Q 370.41666 264.5833 423.3333 291.04166 Q 476.24997 291.04166 449.79166 396.87497 Q 423.3333 476.24997 423.3333 476.24997 L 423.3333 476.24997 L 423.3333 449.79166 Q 423.3333 449.79166 396.87497 449.79166 L 396.87497 449.79166 L 370.41666 449.79166 Q 370.41666 449.79166 238.12498 343.9583 L 105.83333 238.12498 L 105.83333 238.12498 Q 105.83333 238.12498 79.37499 211.66666 L 52.916664 185.20833 L 26.458332 185.20833 L 0.0 185.20833 L 0.0 132.29166 L 0.0 105.83333 L 0.0 79.37499 L 0.0 52.916664 L 26.458332 52.916664 L 52.916664 26.458332 L 79.37499 26.458332 L 105.83333 26.458332 L 105.83333 52.916664 L 105.83333 52.916664 L 132.29166 52.916664 L 132.29166 79.37499 L 158.74998 79.37499 L 185.20833 79.37499 L 264.5833 52.916664 Q 317.49997 26.458332 370.41666 26.458332 Q 449.79166 -26.458332 476.24997 0.0 z" svg:height="4.7625mm" draw:style-name="style-822" svg:viewBox="0.0 0.0 582.0833 476.24997" svg:width="5.820833mm" svg:x="185.73749mm" svg:y="163.77707mm"/>
          <draw:path svg:d="M 317.49997 0.0 L 317.49997 0.0 L 423.3333 0.0 Q 555.625 26.458332 555.625 26.458332 Q 555.625 0.0 608.5416 0.0 L 634.99994 0.0 L 634.99994 264.5833 Q 608.5416 529.1666 608.5416 582.0833 L 608.5416 634.99994 L 449.79166 634.99994 Q 291.04166 634.99994 291.04166 661.4583 Q 264.5833 687.9166 238.12498 740.8333 Q 185.20833 820.2083 185.20833 846.6666 L 185.20833 846.6666 L 185.20833 846.6666 L 158.74998 846.6666 L 158.74998 793.74994 Q 185.20833 767.2916 185.20833 687.9166 L 185.20833 608.5416 L 185.20833 582.0833 Q 185.20833 555.625 79.37499 555.625 L 0.0 555.625 L 0.0 529.1666 L 0.0 529.1666 L 26.458332 529.1666 L 79.37499 529.1666 L 79.37499 502.7083 L 79.37499 502.7083 L 105.83333 502.7083 Q 105.83333 476.24997 132.29166 449.79166 L 185.20833 396.87497 L 185.20833 396.87497 Q 211.66666 370.41666 238.12498 370.41666 L 291.04166 343.9583 L 291.04166 158.74998 Q 291.04166 0.0 317.49997 0.0 z" svg:height="8.466666mm" draw:style-name="style-823" svg:viewBox="0.0 0.0 634.99994 846.6666" svg:width="6.3499994mm" svg:x="45.772915mm" svg:y="126.99999mm"/>
          <draw:path svg:d="M 185.20833 105.83333 L 185.20833 105.83333 L 185.20833 105.83333 L 185.20833 132.29166 L 185.20833 132.29166 L 185.20833 132.29166 L 211.66666 132.29166 L 211.66666 158.74998 L 211.66666 185.20833 Q 211.66666 238.12498 238.12498 238.12498 L 264.5833 238.12498 L 291.04166 238.12498 L 291.04166 238.12498 L 291.04166 238.12498 Q 291.04166 238.12498 317.49997 264.5833 L 317.49997 291.04166 L 291.04166 291.04166 Q 264.5833 291.04166 238.12498 264.5833 L 185.20833 264.5833 L 185.20833 264.5833 L 158.74998 264.5833 L 132.29166 264.5833 L 132.29166 264.5833 L 132.29166 264.5833 Q 105.83333 238.12498 132.29166 238.12498 Q 158.74998 238.12498 79.37499 211.66666 L 0.0 211.66666 L 0.0 158.74998 L 0.0 105.83333 L 26.458332 26.458332 Q 52.916664 -26.458332 105.83333 0.0 Q 132.29166 26.458332 158.74998 79.37499 Q 185.20833 105.83333 185.20833 105.83333 z" svg:height="2.9104166mm" draw:style-name="style-824" svg:viewBox="0.0 0.0 317.49997 291.04166" svg:width="3.1749997mm" svg:x="76.46458mm" svg:y="127.26458mm"/>
          <draw:path svg:d="M 608.5416 52.916664 L 634.99994 52.916664 L 634.99994 52.916664 L 634.99994 79.37499 L 634.99994 79.37499 L 661.4583 79.37499 L 661.4583 105.83333 L 661.4583 132.29166 L 608.5416 132.29166 Q 582.0833 132.29166 529.1666 158.74998 L 476.24997 158.74998 L 317.49997 158.74998 L 158.74998 132.29166 L 132.29166 132.29166 L 105.83333 132.29166 L 105.83333 132.29166 L 79.37499 132.29166 L 79.37499 105.83333 L 79.37499 79.37499 L 26.458332 79.37499 L 0.0 79.37499 L 0.0 52.916664 L 0.0 26.458332 L 79.37499 26.458332 L 185.20833 26.458332 L 211.66666 26.458332 L 238.12498 26.458332 L 238.12498 52.916664 L 238.12498 52.916664 L 264.5833 26.458332 Q 264.5833 0.0 317.49997 26.458332 Q 396.87497 26.458332 396.87497 52.916664 Q 396.87497 79.37499 449.79166 79.37499 Q 476.24997 79.37499 502.7083 52.916664 Q 502.7083 26.458332 555.625 0.0 Q 582.0833 0.0 555.625 26.458332 Q 555.625 79.37499 582.0833 79.37499 Q 608.5416 79.37499 608.5416 52.916664 z" svg:height="1.5874999mm" draw:style-name="style-825" svg:viewBox="0.0 0.0 661.4583 158.74998" svg:width="6.614583mm" svg:x="156.36874mm" svg:y="94.456245mm"/>
          <draw:path svg:d="M 185.20833 52.916664 L 185.20833 52.916664 L 185.20833 52.916664 Q 185.20833 52.916664 211.66666 79.37499 L 238.12498 79.37499 L 264.5833 79.37499 L 291.04166 79.37499 L 291.04166 132.29166 Q 317.49997 185.20833 317.49997 211.66666 L 317.49997 238.12498 L 343.9583 264.5833 L 343.9583 291.04166 L 317.49997 291.04166 Q 264.5833 291.04166 264.5833 264.5833 L 264.5833 238.12498 L 264.5833 238.12498 Q 264.5833 211.66666 211.66666 238.12498 Q 158.74998 238.12498 158.74998 211.66666 Q 158.74998 158.74998 79.37499 158.74998 Q 0.0 158.74998 0.0 132.29166 L 0.0 105.83333 L 52.916664 52.916664 Q 79.37499 0.0 105.83333 0.0 Q 158.74998 0.0 158.74998 26.458332 Q 158.74998 52.916664 185.20833 52.916664 z" svg:height="2.9104166mm" draw:style-name="style-826" svg:viewBox="0.0 0.0 343.9583 291.04166" svg:width="3.439583mm" svg:x="25.399998mm" svg:y="84.1375mm"/>
          <draw:path svg:d="M 291.04166 0.0 L 370.41666 0.0 L 370.41666 0.0 L 370.41666 0.0 L 396.87497 26.458332 L 423.3333 52.916664 L 873.12494 211.66666 Q 1296.4583 370.41666 1322.9166 396.87497 L 1349.3749 423.3333 L 1375.8333 423.3333 L 1402.2916 423.3333 L 1428.7499 449.79166 L 1455.2083 476.24997 L 1455.2083 476.24997 L 1481.6666 476.24997 L 1481.6666 502.7083 L 1481.6666 529.1666 L 1455.2083 529.1666 L 1428.7499 529.1666 L 1428.7499 555.625 L 1428.7499 582.0833 L 1375.8333 582.0833 L 1322.9166 582.0833 L 1243.5416 608.5416 Q 1190.6249 634.99994 1137.7083 634.99994 Q 1111.25 634.99994 1137.7083 661.4583 L 1137.7083 687.9166 L 1084.7916 687.9166 L 1058.3333 687.9166 L 1005.4166 714.37494 L 952.49994 714.37494 L 952.49994 714.37494 Q 952.49994 687.9166 740.8333 714.37494 Q 529.1666 714.37494 529.1666 740.8333 Q 529.1666 767.2916 423.3333 793.74994 L 317.49997 793.74994 L 317.49997 820.2083 L 291.04166 846.6666 L 291.04166 846.6666 L 291.04166 846.6666 L 291.04166 846.6666 L 291.04166 846.6666 L 291.04166 820.2083 Q 291.04166 793.74994 264.5833 740.8333 Q 238.12498 714.37494 264.5833 661.4583 Q 291.04166 608.5416 211.66666 582.0833 Q 132.29166 582.0833 132.29166 529.1666 Q 105.83333 502.7083 79.37499 502.7083 Q 52.916664 502.7083 26.458332 370.41666 L 0.0 238.12498 L 26.458332 238.12498 Q 52.916664 211.66666 105.83333 211.66666 Q 158.74998 185.20833 185.20833 158.74998 Q 185.20833 105.83333 185.20833 52.916664 L 211.66666 0.0 L 238.12498 0.0 Q 238.12498 0.0 291.04166 0.0 z" svg:height="8.466666mm" draw:style-name="style-827" svg:viewBox="0.0 0.0 1481.6666 846.6666" svg:width="14.816666mm" svg:x="20.902082mm" svg:y="65.087494mm"/>
          <draw:path svg:d="M 0.0 185.20833 L 0.0 0.0 L 0.0 0.0 Q 0.0 26.458332 26.458332 26.458332 L 52.916664 26.458332 L 52.916664 79.37499 Q 79.37499 105.83333 79.37499 105.83333 L 79.37499 105.83333 L 79.37499 132.29166 Q 105.83333 158.74998 132.29166 158.74998 L 185.20833 158.74998 L 185.20833 185.20833 Q 158.74998 238.12498 79.37499 238.12498 Q 26.458332 238.12498 26.458332 291.04166 Q 26.458332 343.9583 26.458332 343.9583 L 26.458332 343.9583 L 26.458332 343.9583 Q 26.458332 343.9583 0.0 185.20833 z" svg:height="3.439583mm" draw:style-name="style-828" svg:viewBox="0.0 0.0 185.20833 343.9583" svg:width="1.8520832mm" svg:x="43.656246mm" svg:y="146.84373mm"/>
          <draw:path svg:d="M 370.41666 0.0 L 370.41666 0.0 L 396.87497 0.0 Q 423.3333 0.0 476.24997 26.458332 L 529.1666 26.458332 L 529.1666 26.458332 L 529.1666 52.916664 L 582.0833 52.916664 L 634.99994 52.916664 L 634.99994 52.916664 Q 634.99994 52.916664 634.99994 79.37499 L 634.99994 79.37499 L 661.4583 79.37499 L 661.4583 105.83333 L 661.4583 105.83333 L 634.99994 105.83333 L 634.99994 105.83333 L 634.99994 105.83333 L 661.4583 132.29166 L 687.9166 158.74998 L 687.9166 158.74998 L 687.9166 158.74998 L 714.37494 158.74998 L 714.37494 158.74998 L 714.37494 185.20833 L 687.9166 185.20833 L 687.9166 185.20833 L 687.9166 211.66666 L 687.9166 211.66666 L 687.9166 211.66666 L 714.37494 211.66666 L 714.37494 211.66666 L 740.8333 211.66666 Q 793.74994 211.66666 793.74994 211.66666 L 793.74994 211.66666 L 793.74994 264.5833 L 793.74994 291.04166 L 740.8333 291.04166 Q 661.4583 317.49997 634.99994 317.49997 Q 608.5416 317.49997 582.0833 317.49997 L 582.0833 343.9583 L 582.0833 343.9583 Q 555.625 317.49997 476.24997 317.49997 Q 423.3333 317.49997 396.87497 370.41666 L 370.41666 396.87497 L 370.41666 396.87497 Q 370.41666 423.3333 317.49997 423.3333 L 291.04166 423.3333 L 264.5833 423.3333 L 264.5833 423.3333 L 264.5833 423.3333 Q 264.5833 396.87497 238.12498 370.41666 L 211.66666 370.41666 L 185.20833 343.9583 L 158.74998 343.9583 L 79.37499 343.9583 L 0.0 343.9583 L 0.0 317.49997 L 0.0 317.49997 L 26.458332 317.49997 L 26.458332 317.49997 L 26.458332 291.04166 L 26.458332 291.04166 L 52.916664 291.04166 L 52.916664 264.5833 L 105.83333 264.5833 Q 158.74998 264.5833 185.20833 291.04166 Q 211.66666 291.04166 211.66666 211.66666 L 211.66666 158.74998 L 211.66666 105.83333 Q 211.66666 79.37499 211.66666 52.916664 Q 185.20833 52.916664 211.66666 26.458332 L 211.66666 26.458332 L 291.04166 26.458332 Q 370.41666 0.0 370.41666 0.0 z" svg:height="4.233333mm" draw:style-name="style-829" svg:viewBox="0.0 0.0 793.74994 423.3333" svg:width="7.9374995mm" svg:x="60.324997mm" svg:y="161.92499mm"/>
          <draw:path svg:d="M 0.0 79.37499 L 52.916664 0.0 L 105.83333 0.0 Q 158.74998 0.0 158.74998 26.458332 Q 132.29166 52.916664 132.29166 79.37499 L 132.29166 79.37499 L 105.83333 79.37499 Q 105.83333 105.83333 105.83333 105.83333 Q 105.83333 105.83333 26.458332 132.29166 Q -26.458332 158.74998 0.0 79.37499 z" svg:height="1.3229166mm" draw:style-name="style-830" svg:viewBox="0.0 0.0 158.74998 132.29166" svg:width="1.5874999mm" svg:x="204.25832mm" svg:y="126.470825mm"/>
          <draw:path svg:d="M 79.37499 26.458332 L 105.83333 0.0 L 185.20833 26.458332 Q 264.5833 52.916664 291.04166 79.37499 L 291.04166 79.37499 L 291.04166 79.37499 Q 317.49997 105.83333 317.49997 79.37499 L 317.49997 79.37499 L 343.9583 158.74998 Q 343.9583 211.66666 370.41666 211.66666 Q 396.87497 185.20833 423.3333 132.29166 Q 423.3333 105.83333 449.79166 105.83333 Q 476.24997 105.83333 476.24997 158.74998 L 502.7083 185.20833 L 502.7083 185.20833 Q 502.7083 211.66666 529.1666 211.66666 Q 555.625 211.66666 555.625 158.74998 Q 555.625 132.29166 582.0833 132.29166 L 608.5416 132.29166 L 608.5416 158.74998 L 608.5416 211.66666 L 608.5416 264.5833 Q 608.5416 291.04166 582.0833 317.49997 L 582.0833 317.49997 L 582.0833 317.49997 Q 555.625 317.49997 555.625 317.49997 L 555.625 343.9583 L 555.625 370.41666 Q 529.1666 423.3333 555.625 423.3333 Q 582.0833 423.3333 582.0833 449.79166 L 582.0833 449.79166 L 555.625 476.24997 Q 529.1666 476.24997 529.1666 502.7083 L 555.625 529.1666 L 555.625 529.1666 L 555.625 529.1666 L 529.1666 555.625 L 502.7083 555.625 L 502.7083 608.5416 L 502.7083 661.4583 L 529.1666 661.4583 L 529.1666 687.9166 L 529.1666 687.9166 L 555.625 687.9166 L 555.625 687.9166 L 555.625 687.9166 L 555.625 714.37494 L 555.625 714.37494 L 582.0833 714.37494 L 582.0833 740.8333 L 582.0833 740.8333 L 608.5416 740.8333 L 608.5416 740.8333 L 608.5416 767.2916 L 582.0833 767.2916 L 555.625 740.8333 L 555.625 740.8333 L 555.625 740.8333 L 529.1666 740.8333 L 529.1666 740.8333 L 502.7083 714.37494 L 449.79166 714.37494 L 449.79166 740.8333 L 449.79166 767.2916 L 423.3333 767.2916 L 423.3333 740.8333 L 396.87497 740.8333 Q 370.41666 740.8333 291.04166 714.37494 L 211.66666 714.37494 L 211.66666 687.9166 Q 185.20833 687.9166 185.20833 634.99994 Q 185.20833 582.0833 132.29166 529.1666 L 79.37499 502.7083 L 79.37499 476.24997 Q 79.37499 476.24997 52.916664 476.24997 L 52.916664 502.7083 L 26.458332 502.7083 Q 0.0 476.24997 0.0 449.79166 Q 0.0 423.3333 26.458332 317.49997 L 26.458332 211.66666 L 26.458332 211.66666 Q 26.458332 211.66666 52.916664 185.20833 L 79.37499 158.74998 L 79.37499 158.74998 L 79.37499 158.74998 L 79.37499 132.29166 L 79.37499 132.29166 L 52.916664 132.29166 L 52.916664 105.83333 L 52.916664 105.83333 Q 26.458332 105.83333 26.458332 79.37499 Q 26.458332 52.916664 52.916664 52.916664 Q 79.37499 52.916664 79.37499 26.458332 z" svg:height="7.6729164mm" draw:style-name="style-831" svg:viewBox="0.0 0.0 608.5416 767.2916" svg:width="6.0854163mm" svg:x="31.485415mm" svg:y="147.6375mm"/>
          <draw:path svg:d="M 211.66666 79.37499 L 211.66666 79.37499 L 370.41666 79.37499 Q 502.7083 52.916664 529.1666 52.916664 Q 582.0833 52.916664 582.0833 26.458332 L 582.0833 26.458332 L 608.5416 0.0 Q 634.99994 0.0 634.99994 26.458332 Q 634.99994 52.916664 661.4583 52.916664 L 661.4583 52.916664 L 661.4583 79.37499 Q 687.9166 105.83333 687.9166 105.83333 L 687.9166 132.29166 L 661.4583 132.29166 L 634.99994 158.74998 L 634.99994 158.74998 Q 634.99994 158.74998 661.4583 185.20833 Q 661.4583 211.66666 582.0833 211.66666 L 502.7083 211.66666 L 529.1666 238.12498 L 582.0833 264.5833 L 582.0833 264.5833 L 582.0833 264.5833 L 529.1666 264.5833 Q 502.7083 264.5833 476.24997 291.04166 L 423.3333 291.04166 L 370.41666 291.04166 L 317.49997 291.04166 L 317.49997 264.5833 Q 317.49997 238.12498 238.12498 264.5833 Q 158.74998 264.5833 185.20833 264.5833 Q 211.66666 291.04166 238.12498 343.9583 Q 264.5833 396.87497 291.04166 423.3333 L 291.04166 423.3333 L 291.04166 423.3333 L 291.04166 449.79166 L 264.5833 449.79166 Q 238.12498 423.3333 211.66666 370.41666 L 158.74998 317.49997 L 158.74998 317.49997 Q 158.74998 317.49997 132.29166 317.49997 L 105.83333 291.04166 L 105.83333 264.5833 Q 105.83333 264.5833 52.916664 211.66666 L 26.458332 158.74998 L 26.458332 132.29166 L 0.0 132.29166 L 0.0 105.83333 L 0.0 79.37499 L 26.458332 79.37499 L 52.916664 105.83333 L 79.37499 132.29166 Q 105.83333 158.74998 132.29166 79.37499 Q 158.74998 0.0 158.74998 52.916664 Q 211.66666 79.37499 211.66666 79.37499 z" svg:height="4.497916mm" draw:style-name="style-832" svg:viewBox="0.0 0.0 687.9166 449.79166" svg:width="6.879166mm" svg:x="162.98332mm" svg:y="112.712494mm"/>
          <draw:path svg:d="M 132.29166 0.0 L 158.74998 0.0 L 158.74998 0.0 Q 158.74998 26.458332 158.74998 26.458332 L 185.20833 26.458332 L 291.04166 79.37499 Q 423.3333 132.29166 423.3333 105.83333 Q 423.3333 79.37499 449.79166 79.37499 L 502.7083 79.37499 L 502.7083 105.83333 Q 502.7083 132.29166 502.7083 185.20833 Q 555.625 264.5833 555.625 291.04166 L 555.625 291.04166 L 529.1666 291.04166 Q 502.7083 317.49997 502.7083 370.41666 Q 502.7083 423.3333 449.79166 423.3333 Q 423.3333 423.3333 423.3333 449.79166 Q 396.87497 476.24997 396.87497 476.24997 L 396.87497 476.24997 L 396.87497 449.79166 Q 396.87497 449.79166 370.41666 449.79166 L 370.41666 449.79166 L 370.41666 449.79166 Q 370.41666 449.79166 291.04166 396.87497 L 238.12498 370.41666 L 238.12498 343.9583 Q 238.12498 343.9583 211.66666 343.9583 L 211.66666 343.9583 L 211.66666 343.9583 Q 211.66666 343.9583 132.29166 291.04166 L 79.37499 264.5833 L 79.37499 238.12498 L 79.37499 211.66666 L 52.916664 211.66666 L 52.916664 185.20833 L 52.916664 185.20833 L 26.458332 185.20833 L 26.458332 185.20833 L 26.458332 185.20833 L 26.458332 158.74998 Q 26.458332 132.29166 0.0 79.37499 Q 0.0 52.916664 26.458332 26.458332 L 79.37499 26.458332 L 79.37499 26.458332 Q 105.83333 26.458332 132.29166 0.0 z" svg:height="4.7625mm" draw:style-name="style-833" svg:viewBox="0.0 0.0 555.625 476.24997" svg:width="5.5562496mm" svg:x="27.781248mm" svg:y="155.31041mm"/>
          <draw:path svg:d="M 370.41666 105.83333 L 370.41666 105.83333 L 370.41666 291.04166 L 370.41666 502.7083 L 343.9583 502.7083 L 343.9583 502.7083 L 317.49997 502.7083 L 317.49997 502.7083 L 317.49997 502.7083 Q 317.49997 502.7083 211.66666 476.24997 L 105.83333 449.79166 L 105.83333 449.79166 Q 105.83333 449.79166 79.37499 423.3333 L 52.916664 396.87497 L 52.916664 396.87497 L 52.916664 396.87497 L 26.458332 343.9583 L 26.458332 317.49997 L 26.458332 317.49997 L 52.916664 317.49997 L 79.37499 343.9583 Q 105.83333 396.87497 158.74998 396.87497 Q 185.20833 396.87497 185.20833 343.9583 L 158.74998 264.5833 L 158.74998 264.5833 Q 158.74998 238.12498 105.83333 211.66666 L 26.458332 158.74998 L 26.458332 132.29166 L 26.458332 79.37499 L 26.458332 79.37499 Q 0.0 52.916664 0.0 52.916664 L 0.0 52.916664 L 26.458332 0.0 Q 52.916664 -26.458332 185.20833 0.0 Q 317.49997 52.916664 343.9583 79.37499 Q 370.41666 105.83333 370.41666 105.83333 z" svg:height="5.027083mm" draw:style-name="style-834" svg:viewBox="0.0 0.0 370.41666 502.7083" svg:width="3.7041664mm" svg:x="49.212498mm" svg:y="101.86458mm"/>
          <draw:path svg:d="M 476.24997 52.916664 L 476.24997 79.37499 L 423.3333 132.29166 Q 370.41666 211.66666 370.41666 211.66666 L 343.9583 211.66666 L 343.9583 211.66666 Q 317.49997 185.20833 317.49997 158.74998 Q 317.49997 132.29166 185.20833 158.74998 L 26.458332 185.20833 L 26.458332 158.74998 Q 52.916664 158.74998 52.916664 158.74998 L 52.916664 158.74998 L 52.916664 132.29166 L 52.916664 132.29166 L 79.37499 132.29166 L 105.83333 105.83333 L 105.83333 105.83333 L 105.83333 105.83333 L 79.37499 105.83333 L 79.37499 105.83333 L 52.916664 79.37499 Q 0.0 52.916664 0.0 52.916664 L 0.0 52.916664 L 0.0 52.916664 L 26.458332 52.916664 L 52.916664 52.916664 Q 79.37499 52.916664 79.37499 26.458332 L 79.37499 26.458332 L 105.83333 26.458332 Q 105.83333 0.0 105.83333 0.0 L 105.83333 0.0 L 211.66666 0.0 Q 291.04166 0.0 370.41666 0.0 Q 476.24997 26.458332 476.24997 52.916664 z" svg:height="2.1166666mm" draw:style-name="style-835" svg:viewBox="0.0 0.0 476.24997 211.66666" svg:width="4.7625mm" svg:x="97.89583mm" svg:y="156.63333mm"/>
          <draw:path svg:d="M 26.458332 0.0 L 26.458332 26.458332 L 26.458332 26.458332 Q 26.458332 52.916664 26.458332 52.916664 L 52.916664 52.916664 L 185.20833 52.916664 Q 291.04166 52.916664 291.04166 52.916664 Q 291.04166 52.916664 291.04166 79.37499 L 291.04166 79.37499 L 264.5833 79.37499 L 238.12498 79.37499 L 238.12498 105.83333 L 238.12498 132.29166 L 264.5833 132.29166 L 264.5833 158.74998 L 370.41666 158.74998 Q 476.24997 158.74998 502.7083 211.66666 Q 502.7083 264.5833 555.625 264.5833 Q 608.5416 264.5833 582.0833 264.5833 Q 582.0833 264.5833 582.0833 291.04166 L 582.0833 291.04166 L 555.625 291.04166 Q 555.625 317.49997 502.7083 317.49997 Q 449.79166 317.49997 317.49997 343.9583 L 185.20833 370.41666 L 185.20833 370.41666 Q 185.20833 343.9583 158.74998 343.9583 L 158.74998 343.9583 L 158.74998 343.9583 Q 132.29166 343.9583 132.29166 291.04166 L 79.37499 238.12498 L 79.37499 211.66666 Q 79.37499 185.20833 52.916664 158.74998 L 52.916664 158.74998 L 52.916664 158.74998 Q 26.458332 132.29166 26.458332 132.29166 L 26.458332 132.29166 L 26.458332 105.83333 Q 26.458332 105.83333 0.0 52.916664 L 0.0 0.0 L 0.0 0.0 Q 26.458332 -26.458332 26.458332 0.0 z" svg:height="3.7041664mm" draw:style-name="style-836" svg:viewBox="0.0 0.0 582.0833 370.41666" svg:width="5.820833mm" svg:x="148.9604mm" svg:y="114.299995mm"/>
          <draw:path svg:d="M 105.83333 52.916664 L 105.83333 0.0 L 132.29166 0.0 Q 158.74998 0.0 158.74998 26.458332 L 185.20833 26.458332 L 264.5833 52.916664 Q 317.49997 52.916664 317.49997 79.37499 L 317.49997 79.37499 L 317.49997 105.83333 L 317.49997 105.83333 L 317.49997 105.83333 L 317.49997 132.29166 L 291.04166 132.29166 Q 264.5833 132.29166 238.12498 211.66666 Q 211.66666 317.49997 211.66666 317.49997 L 211.66666 343.9583 L 211.66666 343.9583 Q 185.20833 317.49997 158.74998 317.49997 L 158.74998 317.49997 L 105.83333 317.49997 Q 79.37499 317.49997 52.916664 317.49997 L 0.0 317.49997 L 0.0 317.49997 L 0.0 317.49997 L 0.0 291.04166 L 0.0 291.04166 L 0.0 264.5833 L 0.0 211.66666 L 0.0 158.74998 Q 0.0 132.29166 52.916664 105.83333 Q 105.83333 105.83333 105.83333 52.916664 z" svg:height="3.439583mm" draw:style-name="style-837" svg:viewBox="0.0 0.0 317.49997 343.9583" svg:width="3.1749997mm" svg:x="67.20416mm" svg:y="167.21666mm"/>
          <draw:path svg:d="M 238.12498 26.458332 L 238.12498 0.0 L 238.12498 0.0 Q 264.5833 0.0 264.5833 26.458332 L 264.5833 52.916664 L 291.04166 238.12498 Q 317.49997 423.3333 317.49997 449.79166 L 317.49997 476.24997 L 317.49997 476.24997 Q 291.04166 476.24997 211.66666 476.24997 Q 105.83333 476.24997 79.37499 502.7083 L 52.916664 555.625 L 52.916664 555.625 L 26.458332 555.625 L 26.458332 529.1666 Q 0.0 529.1666 0.0 476.24997 Q 0.0 449.79166 26.458332 449.79166 Q 52.916664 423.3333 132.29166 238.12498 L 211.66666 52.916664 L 211.66666 52.916664 Q 211.66666 52.916664 238.12498 26.458332 z" svg:height="5.5562496mm" draw:style-name="style-838" svg:viewBox="0.0 0.0 317.49997 555.625" svg:width="3.1749997mm" svg:x="200.55415mm" svg:y="98.424995mm"/>
          <draw:path svg:d="M 476.24997 79.37499 L 476.24997 79.37499 L 476.24997 79.37499 Q 476.24997 105.83333 476.24997 105.83333 L 502.7083 105.83333 L 529.1666 105.83333 L 582.0833 105.83333 L 582.0833 105.83333 L 582.0833 105.83333 L 608.5416 132.29166 L 634.99994 158.74998 L 634.99994 158.74998 L 634.99994 158.74998 L 608.5416 158.74998 L 608.5416 158.74998 L 582.0833 185.20833 L 529.1666 185.20833 L 529.1666 238.12498 Q 502.7083 317.49997 555.625 317.49997 Q 582.0833 317.49997 608.5416 370.41666 Q 608.5416 423.3333 555.625 396.87497 Q 529.1666 370.41666 529.1666 423.3333 Q 555.625 476.24997 582.0833 502.7083 Q 608.5416 529.1666 582.0833 529.1666 Q 582.0833 555.625 582.0833 555.625 Q 582.0833 582.0833 529.1666 582.0833 L 476.24997 582.0833 L 476.24997 608.5416 L 476.24997 634.99994 L 502.7083 634.99994 L 502.7083 634.99994 L 502.7083 661.4583 L 529.1666 661.4583 L 529.1666 687.9166 L 529.1666 714.37494 L 582.0833 740.8333 Q 661.4583 740.8333 661.4583 767.2916 L 661.4583 767.2916 L 661.4583 873.12494 L 687.9166 978.95825 L 687.9166 978.95825 L 687.9166 1005.4166 L 687.9166 1005.4166 L 661.4583 1005.4166 L 634.99994 1005.4166 L 608.5416 1005.4166 L 582.0833 1005.4166 L 555.625 1005.4166 L 555.625 1005.4166 L 529.1666 1005.4166 L 529.1666 1058.3333 L 529.1666 1111.25 L 529.1666 1111.25 L 502.7083 1111.25 L 502.7083 1084.7916 L 476.24997 1084.7916 L 476.24997 1084.7916 L 476.24997 1111.25 L 476.24997 1111.25 L 449.79166 1111.25 L 449.79166 1084.7916 L 476.24997 1058.3333 L 476.24997 1005.4166 Q 476.24997 952.49994 423.3333 952.49994 Q 396.87497 952.49994 396.87497 926.0416 Q 423.3333 899.5833 396.87497 899.5833 Q 370.41666 873.12494 370.41666 846.6666 Q 370.41666 820.2083 317.49997 820.2083 Q 291.04166 820.2083 291.04166 793.74994 Q 264.5833 767.2916 264.5833 793.74994 L 238.12498 793.74994 L 238.12498 793.74994 Q 211.66666 767.2916 211.66666 767.2916 L 211.66666 767.2916 L 211.66666 740.8333 Q 211.66666 714.37494 211.66666 661.4583 Q 211.66666 608.5416 105.83333 634.99994 L 0.0 661.4583 L 0.0 634.99994 L 0.0 634.99994 L 26.458332 634.99994 L 26.458332 634.99994 L 26.458332 608.5416 L 52.916664 608.5416 L 52.916664 582.0833 L 52.916664 555.625 L 26.458332 555.625 L 0.0 555.625 L 0.0 529.1666 L 0.0 529.1666 L 26.458332 502.7083 L 52.916664 476.24997 L 52.916664 423.3333 Q 52.916664 396.87497 79.37499 370.41666 Q 105.83333 343.9583 132.29166 317.49997 Q 185.20833 317.49997 211.66666 264.5833 Q 211.66666 238.12498 291.04166 211.66666 Q 343.9583 211.66666 370.41666 105.83333 L 370.41666 26.458332 L 396.87497 0.0 Q 423.3333 0.0 423.3333 26.458332 Q 449.79166 52.916664 476.24997 79.37499 z" svg:height="11.112499mm" draw:style-name="style-839" svg:viewBox="0.0 0.0 687.9166 1111.25" svg:width="6.879166mm" svg:x="58.737495mm" svg:y="179.91666mm"/>
          <draw:path svg:d="M 502.7083 52.916664 L 502.7083 52.916664 L 529.1666 52.916664 Q 555.625 52.916664 555.625 52.916664 L 555.625 52.916664 L 608.5416 52.916664 Q 687.9166 52.916664 714.37494 26.458332 L 714.37494 26.458332 L 714.37494 26.458332 Q 714.37494 52.916664 714.37494 52.916664 L 740.8333 52.916664 L 740.8333 52.916664 Q 740.8333 52.916664 767.2916 79.37499 L 820.2083 79.37499 L 820.2083 105.83333 L 820.2083 105.83333 L 820.2083 132.29166 Q 793.74994 158.74998 793.74994 158.74998 L 793.74994 158.74998 L 767.2916 158.74998 L 767.2916 158.74998 L 767.2916 185.20833 L 767.2916 185.20833 L 740.8333 185.20833 Q 714.37494 158.74998 555.625 158.74998 Q 370.41666 158.74998 370.41666 185.20833 Q 396.87497 211.66666 423.3333 238.12498 L 476.24997 264.5833 L 396.87497 264.5833 Q 343.9583 264.5833 343.9583 238.12498 Q 343.9583 211.66666 238.12498 211.66666 Q 105.83333 211.66666 105.83333 185.20833 L 79.37499 158.74998 L 79.37499 158.74998 Q 79.37499 158.74998 26.458332 185.20833 L 0.0 211.66666 L 0.0 185.20833 Q 26.458332 158.74998 26.458332 132.29166 L 52.916664 105.83333 L 52.916664 105.83333 L 79.37499 105.83333 L 79.37499 105.83333 L 79.37499 105.83333 L 79.37499 79.37499 L 79.37499 79.37499 L 105.83333 79.37499 L 105.83333 52.916664 L 132.29166 52.916664 L 185.20833 52.916664 L 264.5833 52.916664 Q 343.9583 52.916664 343.9583 26.458332 L 343.9583 26.458332 L 370.41666 26.458332 L 396.87497 26.458332 L 423.3333 0.0 Q 449.79166 0.0 476.24997 26.458332 Q 502.7083 52.916664 502.7083 52.916664 z" svg:height="2.6458333mm" draw:style-name="style-840" svg:viewBox="0.0 0.0 820.2083 264.5833" svg:width="8.202083mm" svg:x="286.01456mm" svg:y="209.54999mm"/>
          <draw:path svg:d="M 264.5833 26.458332 L 264.5833 0.0 L 264.5833 0.0 L 291.04166 0.0 L 343.9583 0.0 Q 423.3333 26.458332 396.87497 52.916664 Q 370.41666 105.83333 476.24997 158.74998 Q 582.0833 185.20833 582.0833 238.12498 Q 634.99994 291.04166 634.99994 317.49997 L 634.99994 343.9583 L 634.99994 343.9583 Q 608.5416 370.41666 529.1666 370.41666 L 476.24997 370.41666 L 423.3333 343.9583 Q 396.87497 317.49997 264.5833 264.5833 L 158.74998 211.66666 L 158.74998 211.66666 L 158.74998 211.66666 L 132.29166 211.66666 L 132.29166 211.66666 L 105.83333 185.20833 L 79.37499 185.20833 L 79.37499 158.74998 L 79.37499 105.83333 L 52.916664 105.83333 L 0.0 105.83333 L 0.0 79.37499 L 0.0 79.37499 L 105.83333 79.37499 L 238.12498 52.916664 L 238.12498 52.916664 Q 264.5833 52.916664 264.5833 26.458332 z" svg:height="3.7041664mm" draw:style-name="style-841" svg:viewBox="0.0 0.0 634.99994 370.41666" svg:width="6.3499994mm" svg:x="184.15mm" svg:y="157.69167mm"/>
          <draw:path svg:d="M 264.5833 0.0 L 264.5833 0.0 L 264.5833 26.458332 Q 264.5833 52.916664 291.04166 52.916664 L 317.49997 52.916664 L 317.49997 79.37499 L 317.49997 79.37499 L 317.49997 79.37499 Q 291.04166 79.37499 317.49997 105.83333 L 317.49997 105.83333 L 317.49997 132.29166 Q 317.49997 132.29166 291.04166 132.29166 L 264.5833 158.74998 L 264.5833 185.20833 L 264.5833 238.12498 L 238.12498 238.12498 L 238.12498 238.12498 L 238.12498 264.5833 L 264.5833 264.5833 L 264.5833 291.04166 L 264.5833 317.49997 L 291.04166 317.49997 L 291.04166 343.9583 L 317.49997 343.9583 L 317.49997 343.9583 L 317.49997 370.41666 L 317.49997 396.87497 L 291.04166 396.87497 L 291.04166 396.87497 L 264.5833 396.87497 Q 238.12498 396.87497 158.74998 396.87497 Q 105.83333 396.87497 105.83333 423.3333 Q 105.83333 449.79166 52.916664 449.79166 L 26.458332 423.3333 L 26.458332 423.3333 Q 52.916664 423.3333 52.916664 396.87497 Q 79.37499 396.87497 105.83333 317.49997 Q 105.83333 264.5833 79.37499 238.12498 L 26.458332 238.12498 L 26.458332 238.12498 L 26.458332 211.66666 L 26.458332 185.20833 Q 0.0 158.74998 0.0 132.29166 L 0.0 79.37499 L 26.458332 105.83333 Q 52.916664 132.29166 79.37499 132.29166 L 105.83333 132.29166 L 158.74998 105.83333 Q 211.66666 105.83333 238.12498 52.916664 Q 264.5833 0.0 264.5833 0.0 z" svg:height="4.497916mm" draw:style-name="style-842" svg:viewBox="0.0 0.0 317.49997 449.79166" svg:width="3.1749997mm" svg:x="160.86665mm" svg:y="105.03958mm"/>
          <draw:path svg:d="M 158.74998 79.37499 L 158.74998 79.37499 L 158.74998 79.37499 L 158.74998 105.83333 L 158.74998 105.83333 Q 185.20833 105.83333 185.20833 79.37499 L 185.20833 79.37499 L 211.66666 105.83333 Q 211.66666 105.83333 238.12498 79.37499 Q 264.5833 52.916664 264.5833 79.37499 L 264.5833 105.83333 L 317.49997 105.83333 Q 343.9583 105.83333 343.9583 158.74998 Q 370.41666 185.20833 370.41666 185.20833 Q 396.87497 211.66666 423.3333 158.74998 Q 423.3333 105.83333 502.7083 79.37499 Q 582.0833 52.916664 608.5416 52.916664 L 661.4583 52.916664 L 634.99994 105.83333 Q 608.5416 185.20833 687.9166 185.20833 Q 740.8333 185.20833 740.8333 211.66666 Q 740.8333 264.5833 767.2916 317.49997 L 793.74994 343.9583 L 793.74994 343.9583 L 793.74994 370.41666 L 820.2083 370.41666 L 846.6666 370.41666 L 846.6666 317.49997 Q 846.6666 291.04166 873.12494 291.04166 L 899.5833 317.49997 L 926.0416 317.49997 L 952.49994 317.49997 L 952.49994 291.04166 Q 952.49994 291.04166 899.5833 264.5833 Q 873.12494 264.5833 899.5833 238.12498 Q 926.0416 211.66666 952.49994 185.20833 L 952.49994 132.29166 L 978.95825 132.29166 L 978.95825 105.83333 L 978.95825 105.83333 L 1005.4166 105.83333 L 1005.4166 105.83333 L 1005.4166 105.83333 L 1005.4166 79.37499 L 1005.4166 79.37499 L 1005.4166 79.37499 L 1031.875 79.37499 L 1031.875 185.20833 Q 1031.875 291.04166 1058.3333 291.04166 L 1084.7916 264.5833 L 1111.25 264.5833 L 1164.1666 264.5833 L 1164.1666 264.5833 Q 1164.1666 264.5833 1164.1666 291.04166 L 1164.1666 291.04166 L 1190.6249 317.49997 L 1190.6249 370.41666 L 1137.7083 370.41666 Q 1111.25 370.41666 1058.3333 449.79166 Q 1058.3333 529.1666 1031.875 634.99994 Q 1031.875 714.37494 1005.4166 714.37494 Q 978.95825 714.37494 1005.4166 793.74994 Q 1005.4166 846.6666 1005.4166 873.12494 L 1005.4166 899.5833 L 1005.4166 926.0416 L 1005.4166 952.49994 L 1031.875 978.95825 L 1031.875 1005.4166 L 1031.875 1031.875 L 1031.875 1058.3333 L 952.49994 1058.3333 Q 846.6666 1058.3333 846.6666 1084.7916 Q 846.6666 1111.25 793.74994 1084.7916 L 740.8333 1058.3333 L 740.8333 1058.3333 L 740.8333 1058.3333 L 714.37494 1084.7916 L 687.9166 1111.25 L 687.9166 1111.25 L 661.4583 1111.25 L 634.99994 1111.25 Q 582.0833 1111.25 529.1666 1058.3333 Q 476.24997 1058.3333 343.9583 978.95825 Q 211.66666 899.5833 105.83333 926.0416 L 0.0 926.0416 L 0.0 476.24997 L 0.0 0.0 L 26.458332 0.0 Q 52.916664 0.0 105.83333 0.0 Q 132.29166 26.458332 132.29166 52.916664 Q 158.74998 79.37499 158.74998 79.37499 z" svg:height="11.112499mm" draw:style-name="style-843" svg:viewBox="0.0 0.0 1190.6249 1111.25" svg:width="11.906249mm" svg:x="0.0mm" svg:y="72.49583mm"/>
          <draw:path svg:d="M 52.916664 132.29166 L 105.83333 0.0 L 158.74998 0.0 Q 211.66666 0.0 211.66666 132.29166 Q 238.12498 264.5833 264.5833 264.5833 Q 291.04166 264.5833 291.04166 291.04166 L 291.04166 291.04166 L 264.5833 291.04166 Q 238.12498 317.49997 211.66666 317.49997 L 211.66666 343.9583 L 211.66666 343.9583 Q 211.66666 343.9583 158.74998 291.04166 Q 132.29166 264.5833 52.916664 291.04166 L 0.0 317.49997 L 0.0 317.49997 L 0.0 291.04166 L 0.0 291.04166 Q 0.0 264.5833 0.0 264.5833 Q 26.458332 264.5833 52.916664 132.29166 z" svg:height="3.439583mm" draw:style-name="style-844" svg:viewBox="0.0 0.0 291.04166 343.9583" svg:width="2.9104166mm" svg:x="124.88332mm" svg:y="116.94582mm"/>
          <draw:path svg:d="M 52.916664 0.0 L 52.916664 0.0 L 158.74998 0.0 Q 238.12498 26.458332 264.5833 105.83333 Q 264.5833 158.74998 317.49997 185.20833 L 370.41666 185.20833 L 370.41666 185.20833 L 370.41666 211.66666 L 291.04166 211.66666 L 238.12498 211.66666 L 185.20833 211.66666 Q 105.83333 211.66666 105.83333 238.12498 L 105.83333 238.12498 L 105.83333 264.5833 L 105.83333 291.04166 L 79.37499 291.04166 Q 52.916664 264.5833 26.458332 264.5833 L 0.0 238.12498 L 26.458332 238.12498 Q 52.916664 238.12498 52.916664 211.66666 Q 79.37499 185.20833 105.83333 158.74998 Q 132.29166 158.74998 132.29166 105.83333 Q 132.29166 52.916664 105.83333 52.916664 L 52.916664 26.458332 L 52.916664 0.0 z" svg:height="2.9104166mm" draw:style-name="style-845" svg:viewBox="0.0 0.0 370.41666 291.04166" svg:width="3.7041664mm" svg:x="123.56041mm" svg:y="114.299995mm"/>
          <draw:path svg:d="M 211.66666 52.916664 L 238.12498 0.0 L 264.5833 26.458332 Q 264.5833 52.916664 317.49997 52.916664 Q 343.9583 26.458332 370.41666 26.458332 L 423.3333 26.458332 L 449.79166 26.458332 Q 476.24997 26.458332 449.79166 79.37499 Q 423.3333 132.29166 423.3333 158.74998 L 423.3333 158.74998 L 396.87497 185.20833 Q 370.41666 211.66666 476.24997 211.66666 Q 529.1666 211.66666 555.625 185.20833 L 555.625 158.74998 L 555.625 132.29166 Q 555.625 79.37499 634.99994 79.37499 Q 740.8333 79.37499 740.8333 52.916664 L 740.8333 52.916664 L 767.2916 52.916664 Q 793.74994 52.916664 793.74994 79.37499 Q 820.2083 79.37499 899.5833 52.916664 Q 952.49994 26.458332 952.49994 52.916664 Q 926.0416 79.37499 899.5833 105.83333 Q 873.12494 105.83333 873.12494 132.29166 Q 873.12494 158.74998 899.5833 158.74998 L 926.0416 158.74998 L 926.0416 264.5833 Q 926.0416 343.9583 926.0416 370.41666 L 926.0416 370.41666 L 926.0416 370.41666 Q 899.5833 370.41666 846.6666 423.3333 L 793.74994 476.24997 L 793.74994 476.24997 L 793.74994 502.7083 L 793.74994 502.7083 L 793.74994 502.7083 L 767.2916 502.7083 Q 740.8333 502.7083 687.9166 502.7083 L 608.5416 502.7083 L 582.0833 502.7083 Q 555.625 502.7083 529.1666 502.7083 L 502.7083 502.7083 L 502.7083 502.7083 Q 502.7083 502.7083 529.1666 449.79166 Q 529.1666 423.3333 423.3333 423.3333 Q 343.9583 396.87497 343.9583 423.3333 L 343.9583 449.79166 L 343.9583 449.79166 Q 343.9583 449.79166 317.49997 449.79166 Q 264.5833 449.79166 238.12498 423.3333 Q 211.66666 370.41666 132.29166 343.9583 L 52.916664 343.9583 L 26.458332 343.9583 L 0.0 343.9583 L 0.0 317.49997 L 0.0 291.04166 L 105.83333 264.5833 Q 185.20833 238.12498 158.74998 238.12498 L 132.29166 238.12498 L 132.29166 238.12498 Q 132.29166 238.12498 185.20833 211.66666 Q 264.5833 185.20833 185.20833 158.74998 L 132.29166 132.29166 L 132.29166 132.29166 Q 132.29166 132.29166 158.74998 105.83333 Q 211.66666 105.83333 211.66666 52.916664 z" svg:height="5.027083mm" draw:style-name="style-846" svg:viewBox="0.0 0.0 952.49994 502.7083" svg:width="9.525mm" svg:x="163.5125mm" svg:y="162.71873mm"/>
          <draw:path svg:d="M 158.74998 79.37499 L 158.74998 132.29166 L 158.74998 158.74998 Q 158.74998 185.20833 132.29166 185.20833 L 79.37499 185.20833 L 26.458332 211.66666 Q 0.0 211.66666 0.0 185.20833 L 0.0 132.29166 L 0.0 79.37499 Q 0.0 0.0 79.37499 0.0 Q 158.74998 0.0 158.74998 79.37499 z" svg:height="2.1166666mm" draw:style-name="style-847" svg:viewBox="0.0 0.0 158.74998 211.66666" svg:width="1.5874999mm" svg:x="151.60625mm" svg:y="182.29791mm"/>
          <draw:path svg:d="M 264.5833 132.29166 L 291.04166 132.29166 L 317.49997 158.74998 L 343.9583 185.20833 L 343.9583 185.20833 L 343.9583 185.20833 L 370.41666 185.20833 L 370.41666 185.20833 L 396.87497 211.66666 L 396.87497 211.66666 L 396.87497 211.66666 Q 396.87497 238.12498 370.41666 238.12498 L 343.9583 238.12498 L 291.04166 211.66666 Q 264.5833 185.20833 132.29166 132.29166 L 0.0 52.916664 L 0.0 26.458332 L 0.0 0.0 L 26.458332 0.0 Q 79.37499 0.0 158.74998 52.916664 Q 238.12498 132.29166 264.5833 132.29166 z" svg:height="2.38125mm" draw:style-name="style-848" svg:viewBox="0.0 0.0 396.87497 238.12498" svg:width="3.9687498mm" svg:x="66.410416mm" svg:y="53.710415mm"/>
          <draw:path svg:d="M 105.83333 0.0 L 185.20833 0.0 L 264.5833 0.0 L 343.9583 0.0 L 343.9583 26.458332 Q 370.41666 26.458332 291.04166 79.37499 Q 238.12498 105.83333 211.66666 132.29166 L 211.66666 158.74998 L 185.20833 158.74998 Q 158.74998 185.20833 132.29166 185.20833 L 79.37499 185.20833 L 26.458332 185.20833 Q -26.458332 185.20833 0.0 79.37499 Q 26.458332 0.0 105.83333 0.0 z" svg:height="1.8520832mm" draw:style-name="style-849" svg:viewBox="0.0 0.0 343.9583 185.20833" svg:width="3.439583mm" svg:x="58.47291mm" svg:y="165.36458mm"/>
          <draw:path svg:d="M 423.3333 0.0 L 449.79166 0.0 L 449.79166 26.458332 Q 449.79166 52.916664 476.24997 52.916664 L 529.1666 52.916664 L 555.625 52.916664 L 582.0833 79.37499 L 582.0833 79.37499 L 582.0833 79.37499 L 608.5416 105.83333 L 634.99994 132.29166 L 634.99994 132.29166 L 634.99994 132.29166 L 634.99994 158.74998 L 634.99994 158.74998 L 661.4583 158.74998 L 661.4583 185.20833 L 661.4583 185.20833 L 687.9166 185.20833 L 714.37494 185.20833 Q 740.8333 211.66666 740.8333 238.12498 Q 740.8333 264.5833 740.8333 291.04166 L 740.8333 317.49997 L 740.8333 317.49997 L 740.8333 317.49997 L 740.8333 343.9583 Q 740.8333 343.9583 714.37494 396.87497 L 714.37494 449.79166 L 687.9166 449.79166 Q 687.9166 449.79166 687.9166 476.24997 L 661.4583 476.24997 L 634.99994 476.24997 Q 634.99994 449.79166 529.1666 449.79166 Q 449.79166 449.79166 449.79166 476.24997 L 449.79166 502.7083 L 449.79166 555.625 Q 423.3333 582.0833 423.3333 555.625 Q 396.87497 555.625 370.41666 555.625 Q 370.41666 582.0833 317.49997 582.0833 L 291.04166 608.5416 L 291.04166 608.5416 L 264.5833 608.5416 L 264.5833 608.5416 L 264.5833 608.5416 L 264.5833 608.5416 Q 264.5833 582.0833 238.12498 555.625 L 211.66666 555.625 L 211.66666 555.625 Q 211.66666 555.625 238.12498 476.24997 Q 264.5833 423.3333 211.66666 423.3333 Q 158.74998 423.3333 158.74998 449.79166 L 132.29166 502.7083 L 132.29166 449.79166 Q 132.29166 423.3333 105.83333 423.3333 Q 79.37499 423.3333 52.916664 396.87497 L 52.916664 343.9583 L 26.458332 370.41666 L 0.0 370.41666 L 0.0 370.41666 L 0.0 343.9583 L 0.0 343.9583 L 0.0 343.9583 L 26.458332 343.9583 L 26.458332 343.9583 L 26.458332 317.49997 L 52.916664 317.49997 L 52.916664 317.49997 L 52.916664 291.04166 L 52.916664 291.04166 L 52.916664 291.04166 L 79.37499 264.5833 L 105.83333 238.12498 L 105.83333 238.12498 L 105.83333 238.12498 L 105.83333 211.66666 L 132.29166 211.66666 L 132.29166 238.12498 L 158.74998 291.04166 L 158.74998 291.04166 L 158.74998 291.04166 L 185.20833 264.5833 L 211.66666 238.12498 L 211.66666 238.12498 L 211.66666 238.12498 L 238.12498 238.12498 L 238.12498 238.12498 L 238.12498 211.66666 L 264.5833 211.66666 L 264.5833 211.66666 L 264.5833 185.20833 L 291.04166 185.20833 L 317.49997 185.20833 L 291.04166 238.12498 Q 264.5833 264.5833 238.12498 291.04166 L 238.12498 317.49997 L 317.49997 317.49997 L 396.87497 317.49997 L 396.87497 291.04166 L 423.3333 264.5833 L 423.3333 238.12498 L 423.3333 185.20833 L 423.3333 158.74998 Q 423.3333 132.29166 370.41666 132.29166 L 317.49997 158.74998 L 317.49997 132.29166 Q 343.9583 79.37499 370.41666 79.37499 Q 396.87497 79.37499 423.3333 52.916664 Q 423.3333 26.458332 423.3333 0.0 z" svg:height="6.0854163mm" draw:style-name="style-850" svg:viewBox="0.0 0.0 740.8333 608.5416" svg:width="7.408333mm" svg:x="141.81667mm" svg:y="96.572914mm"/>
          <draw:path svg:d="M 317.49997 0.0 L 343.9583 0.0 L 343.9583 26.458332 Q 343.9583 52.916664 396.87497 79.37499 Q 423.3333 105.83333 449.79166 132.29166 Q 449.79166 158.74998 476.24997 158.74998 Q 502.7083 158.74998 502.7083 105.83333 L 502.7083 26.458332 L 502.7083 211.66666 Q 476.24997 396.87497 476.24997 423.3333 L 476.24997 423.3333 L 476.24997 423.3333 Q 476.24997 423.3333 343.9583 476.24997 Q 238.12498 529.1666 238.12498 502.7083 Q 238.12498 476.24997 158.74998 476.24997 L 79.37499 476.24997 L 79.37499 476.24997 L 52.916664 476.24997 L 52.916664 449.79166 Q 52.916664 423.3333 79.37499 423.3333 Q 105.83333 396.87497 52.916664 343.9583 L 0.0 317.49997 L 0.0 291.04166 L 0.0 291.04166 L 26.458332 291.04166 Q 52.916664 317.49997 79.37499 317.49997 Q 105.83333 317.49997 105.83333 264.5833 Q 105.83333 238.12498 105.83333 158.74998 Q 132.29166 105.83333 158.74998 105.83333 Q 185.20833 105.83333 185.20833 79.37499 L 185.20833 52.916664 L 211.66666 52.916664 Q 211.66666 52.916664 211.66666 26.458332 L 211.66666 26.458332 L 264.5833 0.0 Q 317.49997 0.0 317.49997 0.0 z M 132.29166 291.04166 Q 132.29166 238.12498 158.74998 238.12498 Q 185.20833 238.12498 185.20833 291.04166 Q 185.20833 343.9583 158.74998 343.9583 Q 132.29166 343.9583 132.29166 291.04166 z M 264.5833 449.79166 Q 264.5833 449.79166 291.04166 449.79166 Q 291.04166 476.24997 264.5833 476.24997 Q 264.5833 476.24997 264.5833 449.79166 z" svg:height="5.027083mm" draw:style-name="style-851" svg:viewBox="0.0 0.0 502.7083 502.7083" svg:width="5.027083mm" svg:x="44.449997mm" svg:y="166.15833mm"/>
          <draw:path svg:d="M 0.0 185.20833 L 0.0 0.0 L 26.458332 0.0 L 52.916664 26.458332 L 52.916664 26.458332 L 52.916664 26.458332 L 79.37499 26.458332 L 79.37499 26.458332 L 158.74998 79.37499 Q 211.66666 105.83333 238.12498 132.29166 L 238.12498 132.29166 L 238.12498 211.66666 Q 264.5833 291.04166 264.5833 291.04166 L 264.5833 291.04166 L 264.5833 291.04166 L 264.5833 317.49997 L 291.04166 370.41666 Q 317.49997 423.3333 343.9583 449.79166 L 343.9583 449.79166 L 317.49997 449.79166 Q 291.04166 449.79166 264.5833 423.3333 Q 264.5833 396.87497 238.12498 423.3333 L 211.66666 449.79166 L 158.74998 423.3333 L 105.83333 396.87497 L 105.83333 396.87497 L 105.83333 396.87497 L 79.37499 396.87497 L 79.37499 396.87497 L 79.37499 370.41666 L 52.916664 370.41666 L 52.916664 370.41666 L 52.916664 396.87497 L 52.916664 396.87497 L 52.916664 396.87497 L 26.458332 396.87497 L 26.458332 396.87497 L 26.458332 396.87497 Q 0.0 370.41666 0.0 370.41666 L 0.0 370.41666 L 0.0 185.20833 z" svg:height="4.497916mm" draw:style-name="style-852" svg:viewBox="0.0 0.0 343.9583 449.79166" svg:width="3.439583mm" svg:x="278.34164mm" svg:y="207.16873mm"/>
          <draw:path svg:d="M 978.95825 52.916664 L 978.95825 0.0 L 1031.875 132.29166 Q 1084.7916 291.04166 1111.25 291.04166 L 1137.7083 291.04166 L 1137.7083 343.9583 L 1164.1666 370.41666 L 1164.1666 370.41666 L 1164.1666 396.87497 L 1164.1666 396.87497 L 1164.1666 396.87497 L 1190.6249 370.41666 L 1217.0833 343.9583 L 1217.0833 343.9583 L 1217.0833 343.9583 L 1243.5416 370.41666 L 1269.9999 370.41666 L 1269.9999 396.87497 Q 1269.9999 396.87497 1243.5416 502.7083 L 1243.5416 582.0833 L 1243.5416 582.0833 L 1243.5416 608.5416 L 1269.9999 608.5416 L 1322.9166 608.5416 L 1322.9166 634.99994 L 1322.9166 661.4583 L 1269.9999 714.37494 Q 1217.0833 740.8333 1217.0833 767.2916 Q 1217.0833 820.2083 1217.0833 873.12494 L 1217.0833 926.0416 L 1217.0833 952.49994 L 1217.0833 978.95825 L 1243.5416 1005.4166 L 1243.5416 1031.875 L 1217.0833 1058.3333 Q 1217.0833 1084.7916 1190.6249 1084.7916 Q 1164.1666 1084.7916 1164.1666 1164.1666 Q 1164.1666 1243.5416 1164.1666 1243.5416 L 1164.1666 1269.9999 L 1164.1666 1269.9999 Q 1164.1666 1269.9999 1137.7083 1296.4583 Q 1111.25 1296.4583 1058.3333 1269.9999 Q 1031.875 1243.5416 1005.4166 1296.4583 L 952.49994 1375.8333 L 926.0416 1402.2916 Q 899.5833 1402.2916 899.5833 1402.2916 L 899.5833 1428.7499 L 899.5833 1428.7499 Q 899.5833 1428.7499 767.2916 1455.2083 Q 634.99994 1455.2083 608.5416 1534.5833 L 582.0833 1587.4999 L 555.625 1587.4999 L 529.1666 1587.4999 L 529.1666 1561.0416 Q 529.1666 1508.1249 502.7083 1508.1249 Q 476.24997 1508.1249 423.3333 1455.2083 L 396.87497 1428.7499 L 396.87497 1402.2916 Q 370.41666 1402.2916 370.41666 1402.2916 L 370.41666 1428.7499 L 317.49997 1428.7499 L 238.12498 1455.2083 L 211.66666 1455.2083 L 211.66666 1455.2083 L 211.66666 1428.7499 L 211.66666 1402.2916 L 238.12498 1402.2916 L 238.12498 1402.2916 L 238.12498 1375.8333 L 211.66666 1375.8333 L 211.66666 1375.8333 L 211.66666 1349.3749 L 211.66666 1349.3749 L 211.66666 1349.3749 L 185.20833 1349.3749 L 185.20833 1349.3749 L 211.66666 1296.4583 Q 211.66666 1269.9999 264.5833 1269.9999 L 317.49997 1243.5416 L 317.49997 1243.5416 L 317.49997 1243.5416 L 291.04166 1243.5416 Q 291.04166 1243.5416 211.66666 1217.0833 Q 105.83333 1190.6249 105.83333 1137.7083 Q 105.83333 1111.25 79.37499 1111.25 Q 52.916664 1084.7916 52.916664 1058.3333 Q 52.916664 1031.875 26.458332 978.95825 L 0.0 952.49994 L 0.0 926.0416 Q 0.0 873.12494 26.458332 767.2916 Q 52.916664 661.4583 79.37499 608.5416 Q 105.83333 582.0833 132.29166 502.7083 Q 158.74998 449.79166 185.20833 449.79166 Q 211.66666 476.24997 211.66666 423.3333 Q 238.12498 370.41666 291.04166 343.9583 Q 370.41666 343.9583 343.9583 238.12498 L 343.9583 132.29166 L 343.9583 132.29166 L 370.41666 105.83333 L 370.41666 105.83333 L 370.41666 105.83333 L 370.41666 105.83333 L 370.41666 132.29166 L 370.41666 132.29166 L 370.41666 132.29166 L 396.87497 185.20833 L 396.87497 264.5833 L 423.3333 264.5833 L 449.79166 238.12498 L 449.79166 238.12498 L 476.24997 238.12498 L 476.24997 185.20833 Q 529.1666 105.83333 555.625 79.37499 Q 582.0833 26.458332 634.99994 52.916664 Q 687.9166 52.916664 687.9166 79.37499 Q 687.9166 105.83333 740.8333 105.83333 Q 820.2083 79.37499 846.6666 105.83333 L 873.12494 132.29166 L 899.5833 132.29166 L 926.0416 132.29166 L 952.49994 105.83333 L 978.95825 105.83333 L 978.95825 52.916664 z M 476.24997 634.99994 L 476.24997 661.4583 L 449.79166 634.99994 Q 423.3333 634.99994 423.3333 476.24997 Q 423.3333 317.49997 449.79166 343.9583 Q 476.24997 343.9583 476.24997 502.7083 Q 476.24997 634.99994 476.24997 634.99994 z M 820.2083 740.8333 Q 846.6666 714.37494 899.5833 714.37494 Q 952.49994 740.8333 978.95825 846.6666 Q 1005.4166 952.49994 952.49994 926.0416 Q 899.5833 899.5833 926.0416 873.12494 Q 926.0416 846.6666 873.12494 820.2083 Q 793.74994 767.2916 820.2083 740.8333 z" svg:height="15.874999mm" draw:style-name="style-853" svg:viewBox="0.0 0.0 1322.9166 1587.4999" svg:width="13.229166mm" svg:x="149.22499mm" svg:y="165.89374mm"/>
          <draw:path svg:d="M 79.37499 26.458332 L 158.74998 0.0 L 185.20833 0.0 L 238.12498 0.0 L 238.12498 26.458332 Q 264.5833 79.37499 238.12498 79.37499 Q 185.20833 79.37499 158.74998 105.83333 L 132.29166 132.29166 L 132.29166 132.29166 L 132.29166 132.29166 L 105.83333 132.29166 L 105.83333 132.29166 L 79.37499 132.29166 L 79.37499 132.29166 L 79.37499 132.29166 L 79.37499 132.29166 L 79.37499 132.29166 L 79.37499 105.83333 L 52.916664 105.83333 L 52.916664 105.83333 L 52.916664 105.83333 L 26.458332 105.83333 L 26.458332 132.29166 L 26.458332 132.29166 L 26.458332 132.29166 Q 0.0 132.29166 0.0 105.83333 L 0.0 105.83333 L 0.0 79.37499 Q 26.458332 52.916664 79.37499 26.458332 z" svg:height="1.3229166mm" draw:style-name="style-854" svg:viewBox="0.0 0.0 238.12498 132.29166" svg:width="2.38125mm" svg:x="87.04791mm" svg:y="154.78123mm"/>
          <draw:path svg:d="M 132.29166 343.9583 L 132.29166 423.3333 L 79.37499 423.3333 L 26.458332 396.87497 L 26.458332 396.87497 L 0.0 396.87497 L 26.458332 211.66666 Q 52.916664 26.458332 79.37499 0.0 Q 105.83333 0.0 105.83333 132.29166 Q 105.83333 264.5833 132.29166 343.9583 z" svg:height="4.233333mm" draw:style-name="style-855" svg:viewBox="0.0 0.0 132.29166 423.3333" svg:width="1.3229166mm" svg:x="109.53749mm" svg:y="59.00208mm"/>
          <draw:path svg:d="M 211.66666 52.916664 L 211.66666 79.37499 L 211.66666 105.83333 Q 211.66666 132.29166 185.20833 158.74998 Q 158.74998 185.20833 79.37499 185.20833 L 0.0 185.20833 L 0.0 185.20833 Q 0.0 185.20833 26.458332 158.74998 L 26.458332 158.74998 L 26.458332 158.74998 Q 52.916664 158.74998 52.916664 158.74998 L 52.916664 132.29166 L 52.916664 132.29166 Q 52.916664 132.29166 79.37499 105.83333 L 79.37499 105.83333 L 79.37499 79.37499 L 79.37499 52.916664 L 79.37499 52.916664 Q 105.83333 52.916664 105.83333 52.916664 L 105.83333 26.458332 L 158.74998 0.0 Q 211.66666 0.0 211.66666 52.916664 z" svg:height="1.8520832mm" draw:style-name="style-856" svg:viewBox="0.0 0.0 211.66666 185.20833" svg:width="2.1166666mm" svg:x="207.43332mm" svg:y="120.12083mm"/>
          <draw:path svg:d="M 26.458332 26.458332 L 79.37499 0.0 L 105.83333 52.916664 Q 105.83333 105.83333 79.37499 105.83333 L 52.916664 105.83333 L 79.37499 211.66666 Q 105.83333 317.49997 79.37499 317.49997 L 79.37499 317.49997 L 79.37499 291.04166 Q 52.916664 291.04166 52.916664 291.04166 L 52.916664 291.04166 L 52.916664 291.04166 L 52.916664 264.5833 L 52.916664 238.12498 Q 52.916664 211.66666 26.458332 185.20833 L 26.458332 185.20833 L 26.458332 185.20833 Q 0.0 185.20833 0.0 132.29166 Q -52.916664 79.37499 26.458332 26.458332 z" svg:height="3.1749997mm" draw:style-name="style-857" svg:viewBox="0.0 0.0 105.83333 317.49997" svg:width="1.0583333mm" svg:x="175.68332mm" svg:y="160.0729mm"/>
          <draw:path svg:d="M 52.916664 52.916664 L 105.83333 0.0 L 105.83333 0.0 L 105.83333 26.458332 L 264.5833 52.916664 Q 396.87497 79.37499 396.87497 105.83333 L 423.3333 105.83333 L 423.3333 105.83333 L 423.3333 132.29166 L 423.3333 132.29166 L 423.3333 132.29166 L 449.79166 132.29166 L 449.79166 132.29166 L 476.24997 132.29166 L 476.24997 132.29166 L 476.24997 132.29166 L 476.24997 132.29166 L 502.7083 158.74998 L 502.7083 185.20833 L 476.24997 185.20833 L 476.24997 185.20833 L 449.79166 185.20833 Q 423.3333 185.20833 264.5833 185.20833 L 105.83333 238.12498 L 79.37499 238.12498 Q 52.916664 291.04166 26.458332 291.04166 L 0.0 291.04166 L 0.0 185.20833 L 0.0 105.83333 L 0.0 105.83333 Q 0.0 105.83333 26.458332 105.83333 Q 26.458332 132.29166 52.916664 52.916664 z" svg:height="2.9104166mm" draw:style-name="style-858" svg:viewBox="0.0 0.0 502.7083 291.04166" svg:width="5.027083mm" svg:x="26.9875mm" svg:y="189.70624mm"/>
          <draw:path svg:d="M 0.0 26.458332 L 0.0 0.0 L 26.458332 0.0 L 52.916664 0.0 L 52.916664 26.458332 L 52.916664 52.916664 L 79.37499 52.916664 L 79.37499 52.916664 L 79.37499 26.458332 L 105.83333 26.458332 L 105.83333 26.458332 Q 158.74998 26.458332 185.20833 79.37499 Q 211.66666 132.29166 211.66666 158.74998 Q 185.20833 211.66666 211.66666 211.66666 Q 238.12498 211.66666 238.12498 238.12498 L 238.12498 238.12498 L 211.66666 238.12498 Q 211.66666 264.5833 185.20833 264.5833 L 158.74998 264.5833 L 158.74998 264.5833 Q 158.74998 238.12498 132.29166 238.12498 L 132.29166 238.12498 L 132.29166 211.66666 Q 105.83333 211.66666 52.916664 132.29166 L 0.0 52.916664 L 0.0 26.458332 z" svg:height="2.6458333mm" draw:style-name="style-859" svg:viewBox="0.0 0.0 238.12498 264.5833" svg:width="2.38125mm" svg:x="176.74165mm" svg:y="106.362495mm"/>
          <draw:path svg:d="M 185.20833 0.0 L 238.12498 0.0 L 238.12498 26.458332 Q 238.12498 79.37499 211.66666 105.83333 Q 185.20833 132.29166 185.20833 185.20833 L 185.20833 211.66666 L 185.20833 211.66666 Q 185.20833 211.66666 158.74998 291.04166 Q 158.74998 343.9583 132.29166 343.9583 Q 105.83333 343.9583 26.458332 396.87497 Q -26.458332 449.79166 0.0 343.9583 L 26.458332 211.66666 L 26.458332 132.29166 Q 26.458332 79.37499 0.0 79.37499 Q -26.458332 52.916664 52.916664 26.458332 L 132.29166 26.458332 L 132.29166 26.458332 Q 158.74998 26.458332 185.20833 0.0 z" svg:height="3.9687498mm" draw:style-name="style-860" svg:viewBox="0.0 0.0 238.12498 396.87497" svg:width="2.38125mm" svg:x="36.247913mm" svg:y="155.83957mm"/>
          <draw:path svg:d="M 26.458332 0.0 L 26.458332 0.0 L 79.37499 0.0 Q 158.74998 0.0 158.74998 26.458332 Q 185.20833 52.916664 185.20833 52.916664 L 185.20833 52.916664 L 185.20833 105.83333 Q 185.20833 185.20833 158.74998 185.20833 Q 132.29166 211.66666 105.83333 211.66666 L 79.37499 211.66666 L 79.37499 211.66666 Q 79.37499 185.20833 52.916664 185.20833 L 52.916664 185.20833 L 52.916664 158.74998 Q 26.458332 158.74998 26.458332 158.74998 L 26.458332 158.74998 L 26.458332 132.29166 L 26.458332 105.83333 L 26.458332 105.83333 Q 26.458332 79.37499 0.0 79.37499 L 0.0 79.37499 L 0.0 52.916664 L 0.0 26.458332 L 0.0 0.0 Q 26.458332 0.0 26.458332 0.0 z" svg:height="2.1166666mm" draw:style-name="style-861" svg:viewBox="0.0 0.0 185.20833 211.66666" svg:width="1.8520832mm" svg:x="99.21874mm" svg:y="117.47499mm"/>
          <draw:path svg:d="M 264.5833 449.79166 L 476.24997 0.0 L 476.24997 26.458332 L 476.24997 79.37499 L 502.7083 79.37499 L 502.7083 79.37499 L 502.7083 105.83333 L 529.1666 105.83333 L 582.0833 211.66666 Q 661.4583 291.04166 687.9166 317.49997 Q 687.9166 343.9583 687.9166 343.9583 L 687.9166 370.41666 L 661.4583 396.87497 Q 634.99994 423.3333 582.0833 502.7083 Q 529.1666 608.5416 529.1666 608.5416 L 555.625 608.5416 L 529.1666 634.99994 Q 529.1666 661.4583 476.24997 687.9166 Q 449.79166 687.9166 449.79166 714.37494 Q 423.3333 767.2916 423.3333 793.74994 L 423.3333 820.2083 L 423.3333 873.12494 Q 449.79166 899.5833 370.41666 926.0416 Q 317.49997 978.95825 317.49997 978.95825 L 317.49997 978.95825 L 291.04166 1031.875 L 264.5833 1084.7916 L 264.5833 1137.7083 L 264.5833 1164.1666 L 211.66666 1164.1666 L 185.20833 1164.1666 L 185.20833 1137.7083 L 211.66666 1111.25 L 211.66666 1084.7916 L 211.66666 1058.3333 L 185.20833 1058.3333 L 185.20833 1031.875 L 158.74998 1031.875 L 132.29166 1031.875 L 132.29166 1005.4166 L 105.83333 1005.4166 L 105.83333 978.95825 Q 105.83333 926.0416 79.37499 926.0416 L 52.916664 952.49994 L 52.916664 978.95825 L 52.916664 1005.4166 L 26.458332 1005.4166 L 0.0 1005.4166 L 0.0 978.95825 L 0.0 952.49994 L 26.458332 952.49994 L 26.458332 926.0416 L 26.458332 926.0416 L 52.916664 926.0416 L 52.916664 926.0416 L 52.916664 926.0416 L 52.916664 899.5833 Q 52.916664 899.5833 264.5833 449.79166 z" svg:height="11.641666mm" draw:style-name="style-862" svg:viewBox="0.0 0.0 687.9166 1164.1666" svg:width="6.879166mm" svg:x="70.90833mm" svg:y="120.385414mm"/>
          <draw:path svg:d="M 105.83333 26.458332 L 105.83333 0.0 L 132.29166 26.458332 Q 158.74998 52.916664 158.74998 52.916664 L 158.74998 52.916664 L 158.74998 52.916664 Q 158.74998 79.37499 158.74998 79.37499 L 185.20833 79.37499 L 291.04166 79.37499 Q 396.87497 79.37499 396.87497 52.916664 L 396.87497 52.916664 L 449.79166 52.916664 Q 502.7083 52.916664 529.1666 26.458332 Q 529.1666 26.458332 529.1666 26.458332 L 529.1666 26.458332 L 555.625 79.37499 L 555.625 105.83333 L 529.1666 132.29166 Q 476.24997 158.74998 502.7083 185.20833 Q 529.1666 185.20833 529.1666 185.20833 L 529.1666 211.66666 L 529.1666 211.66666 Q 502.7083 238.12498 476.24997 238.12498 L 476.24997 238.12498 L 476.24997 238.12498 Q 476.24997 238.12498 423.3333 238.12498 Q 370.41666 238.12498 343.9583 238.12498 L 317.49997 264.5833 L 317.49997 264.5833 Q 317.49997 264.5833 291.04166 238.12498 Q 291.04166 211.66666 264.5833 238.12498 L 211.66666 238.12498 L 185.20833 238.12498 L 158.74998 238.12498 L 158.74998 238.12498 L 132.29166 238.12498 L 105.83333 238.12498 L 79.37499 238.12498 L 79.37499 211.66666 L 105.83333 211.66666 L 105.83333 211.66666 L 105.83333 185.20833 L 105.83333 185.20833 L 105.83333 185.20833 L 132.29166 185.20833 L 132.29166 185.20833 L 52.916664 158.74998 Q 0.0 132.29166 0.0 132.29166 L 0.0 132.29166 L 26.458332 132.29166 Q 52.916664 132.29166 52.916664 105.83333 Q 52.916664 79.37499 79.37499 79.37499 L 79.37499 79.37499 L 79.37499 79.37499 L 79.37499 52.916664 L 79.37499 26.458332 L 79.37499 26.458332 L 79.37499 26.458332 Q 105.83333 26.458332 105.83333 26.458332 z M 132.29166 132.29166 Q 132.29166 132.29166 132.29166 105.83333 Q 158.74998 105.83333 158.74998 132.29166 Q 158.74998 132.29166 132.29166 132.29166 z" svg:height="2.6458333mm" draw:style-name="style-863" svg:viewBox="0.0 0.0 555.625 264.5833" svg:width="5.5562496mm" svg:x="162.45416mm" svg:y="134.14374mm"/>
          <draw:path svg:d="M 79.37499 52.916664 L 79.37499 0.0 L 185.20833 52.916664 Q 291.04166 79.37499 317.49997 105.83333 Q 343.9583 158.74998 370.41666 158.74998 L 396.87497 158.74998 L 396.87497 211.66666 L 396.87497 291.04166 L 396.87497 291.04166 Q 396.87497 291.04166 370.41666 264.5833 Q 343.9583 238.12498 291.04166 211.66666 Q 238.12498 158.74998 132.29166 158.74998 Q 52.916664 158.74998 52.916664 211.66666 L 52.916664 264.5833 L 26.458332 264.5833 Q 0.0 264.5833 0.0 238.12498 L 0.0 238.12498 L 0.0 185.20833 L 0.0 132.29166 L 0.0 132.29166 L 26.458332 132.29166 L 26.458332 105.83333 L 26.458332 79.37499 L 52.916664 79.37499 Q 79.37499 79.37499 79.37499 52.916664 z" svg:height="2.9104166mm" draw:style-name="style-864" svg:viewBox="0.0 0.0 396.87497 291.04166" svg:width="3.9687498mm" svg:x="48.947914mm" svg:y="100.0125mm"/>
          <draw:path svg:d="M 132.29166 26.458332 L 158.74998 26.458332 L 317.49997 0.0 Q 449.79166 0.0 476.24997 26.458332 Q 476.24997 52.916664 529.1666 52.916664 L 582.0833 52.916664 L 582.0833 132.29166 L 608.5416 211.66666 L 608.5416 238.12498 L 608.5416 238.12498 L 608.5416 238.12498 L 608.5416 238.12498 L 582.0833 264.5833 L 582.0833 291.04166 L 555.625 291.04166 L 502.7083 291.04166 L 449.79166 291.04166 Q 423.3333 291.04166 317.49997 317.49997 L 211.66666 317.49997 L 211.66666 291.04166 Q 185.20833 291.04166 185.20833 291.04166 L 185.20833 291.04166 L 185.20833 291.04166 Q 185.20833 264.5833 158.74998 264.5833 L 158.74998 264.5833 L 158.74998 238.12498 Q 132.29166 238.12498 132.29166 238.12498 L 132.29166 238.12498 L 132.29166 238.12498 Q 132.29166 211.66666 105.83333 211.66666 L 105.83333 211.66666 L 79.37499 211.66666 Q 79.37499 185.20833 79.37499 185.20833 L 52.916664 158.74998 L 52.916664 132.29166 L 26.458332 132.29166 L 26.458332 132.29166 L 26.458332 132.29166 L 26.458332 105.83333 L 26.458332 105.83333 L 0.0 105.83333 L 0.0 79.37499 L 79.37499 79.37499 Q 132.29166 26.458332 132.29166 26.458332 L 132.29166 26.458332 L 132.29166 26.458332 z" svg:height="3.1749997mm" draw:style-name="style-865" svg:viewBox="0.0 0.0 608.5416 317.49997" svg:width="6.0854163mm" svg:x="154.78123mm" svg:y="156.36874mm"/>
          <draw:path svg:d="M 132.29166 0.0 L 238.12498 0.0 L 291.04166 0.0 L 343.9583 0.0 L 343.9583 26.458332 L 343.9583 26.458332 L 370.41666 26.458332 L 370.41666 52.916664 L 370.41666 52.916664 L 343.9583 52.916664 L 343.9583 79.37499 L 343.9583 105.83333 L 291.04166 105.83333 Q 211.66666 105.83333 132.29166 79.37499 L 52.916664 52.916664 L 52.916664 79.37499 L 52.916664 79.37499 L 26.458332 79.37499 Q 0.0 79.37499 0.0 52.916664 Q 26.458332 26.458332 132.29166 0.0 z" svg:height="1.0583333mm" draw:style-name="style-866" svg:viewBox="0.0 0.0 370.41666 105.83333" svg:width="3.7041664mm" svg:x="64.29375mm" svg:y="157.16249mm"/>
          <draw:path svg:d="M 185.20833 0.0 L 185.20833 52.916664 L 158.74998 105.83333 Q 132.29166 132.29166 132.29166 158.74998 L 132.29166 185.20833 L 105.83333 185.20833 L 79.37499 211.66666 L 79.37499 211.66666 L 79.37499 211.66666 L 52.916664 211.66666 L 52.916664 211.66666 L 26.458332 211.66666 L 26.458332 211.66666 L 26.458332 211.66666 L 0.0 211.66666 L 0.0 211.66666 Q -26.458332 211.66666 26.458332 105.83333 L 79.37499 26.458332 L 79.37499 26.458332 Q 79.37499 26.458332 105.83333 0.0 L 105.83333 0.0 L 132.29166 0.0 Q 185.20833 -26.458332 185.20833 0.0 z" svg:height="2.1166666mm" draw:style-name="style-867" svg:viewBox="0.0 0.0 185.20833 211.66666" svg:width="1.8520832mm" svg:x="147.37291mm" svg:y="92.604164mm"/>
          <draw:path svg:d="M 52.916664 0.0 L 52.916664 0.0 L 79.37499 0.0 L 79.37499 0.0 L 79.37499 0.0 Q 79.37499 26.458332 79.37499 26.458332 L 105.83333 26.458332 L 132.29166 79.37499 Q 132.29166 132.29166 264.5833 132.29166 Q 396.87497 185.20833 396.87497 185.20833 L 423.3333 185.20833 L 423.3333 185.20833 Q 423.3333 185.20833 449.79166 211.66666 L 449.79166 211.66666 L 449.79166 317.49997 Q 449.79166 423.3333 423.3333 423.3333 L 423.3333 423.3333 L 423.3333 343.9583 Q 396.87497 291.04166 370.41666 291.04166 Q 343.9583 264.5833 343.9583 317.49997 Q 343.9583 370.41666 317.49997 370.41666 Q 291.04166 343.9583 238.12498 291.04166 L 211.66666 238.12498 L 185.20833 238.12498 L 185.20833 238.12498 L 185.20833 238.12498 Q 185.20833 238.12498 132.29166 211.66666 L 105.83333 185.20833 L 105.83333 185.20833 L 105.83333 185.20833 L 79.37499 185.20833 L 52.916664 185.20833 L 52.916664 185.20833 L 26.458332 185.20833 L 26.458332 185.20833 L 26.458332 185.20833 L 26.458332 211.66666 L 0.0 211.66666 L 0.0 185.20833 Q 26.458332 132.29166 26.458332 79.37499 L 26.458332 26.458332 L 26.458332 26.458332 Q 52.916664 26.458332 52.916664 0.0 z" svg:height="4.233333mm" draw:style-name="style-868" svg:viewBox="0.0 0.0 449.79166 423.3333" svg:width="4.497916mm" svg:x="74.347916mm" svg:y="83.87291mm"/>
          <draw:path svg:d="M 661.4583 52.916664 L 687.9166 0.0 L 687.9166 26.458332 Q 714.37494 79.37499 740.8333 52.916664 Q 740.8333 26.458332 793.74994 26.458332 L 820.2083 26.458332 L 820.2083 52.916664 Q 820.2083 79.37499 899.5833 52.916664 Q 952.49994 26.458332 978.95825 0.0 L 1005.4166 0.0 L 1005.4166 26.458332 Q 1005.4166 52.916664 978.95825 79.37499 L 978.95825 105.83333 L 1058.3333 132.29166 Q 1137.7083 132.29166 1137.7083 158.74998 Q 1137.7083 185.20833 1111.25 211.66666 Q 1058.3333 238.12498 1058.3333 264.5833 Q 1058.3333 291.04166 1058.3333 317.49997 L 1058.3333 343.9583 L 1084.7916 343.9583 L 1084.7916 343.9583 L 1137.7083 370.41666 L 1190.6249 396.87497 L 1190.6249 396.87497 L 1190.6249 396.87497 L 1190.6249 423.3333 L 1164.1666 449.79166 L 1164.1666 449.79166 L 1164.1666 449.79166 L 1164.1666 449.79166 L 1137.7083 449.79166 L 1058.3333 423.3333 Q 978.95825 423.3333 1005.4166 449.79166 Q 1005.4166 502.7083 899.5833 529.1666 Q 793.74994 555.625 820.2083 608.5416 Q 846.6666 634.99994 793.74994 661.4583 Q 740.8333 661.4583 740.8333 687.9166 L 740.8333 714.37494 L 687.9166 714.37494 Q 661.4583 714.37494 661.4583 740.8333 Q 661.4583 767.2916 529.1666 820.2083 Q 423.3333 846.6666 423.3333 820.2083 Q 449.79166 767.2916 423.3333 767.2916 Q 396.87497 767.2916 370.41666 820.2083 Q 370.41666 873.12494 370.41666 873.12494 Q 370.41666 873.12494 370.41666 899.5833 L 370.41666 899.5833 L 343.9583 899.5833 L 343.9583 926.0416 L 317.49997 926.0416 L 317.49997 926.0416 L 317.49997 926.0416 L 317.49997 926.0416 L 264.5833 899.5833 L 211.66666 899.5833 L 211.66666 873.12494 Q 211.66666 846.6666 238.12498 767.2916 L 264.5833 714.37494 L 264.5833 687.9166 L 264.5833 661.4583 L 132.29166 661.4583 L 0.0 661.4583 L 0.0 634.99994 L 0.0 634.99994 L 0.0 608.5416 L 0.0 608.5416 L 26.458332 608.5416 L 26.458332 608.5416 L 52.916664 582.0833 L 79.37499 555.625 L 105.83333 555.625 Q 132.29166 555.625 158.74998 529.1666 L 158.74998 502.7083 L 185.20833 502.7083 Q 185.20833 502.7083 291.04166 449.79166 Q 396.87497 396.87497 423.3333 317.49997 L 449.79166 238.12498 L 449.79166 291.04166 L 476.24997 370.41666 L 476.24997 370.41666 L 476.24997 343.9583 L 476.24997 343.9583 L 476.24997 343.9583 L 502.7083 343.9583 L 502.7083 343.9583 L 529.1666 317.49997 L 555.625 291.04166 L 555.625 291.04166 L 582.0833 291.04166 L 582.0833 291.04166 L 582.0833 291.04166 L 582.0833 264.5833 L 582.0833 264.5833 L 608.5416 238.12498 L 634.99994 185.20833 L 634.99994 132.29166 Q 634.99994 105.83333 661.4583 52.916664 z" svg:height="9.260416mm" draw:style-name="style-869" svg:viewBox="0.0 0.0 1190.6249 926.0416" svg:width="11.906249mm" svg:x="59.266663mm" svg:y="144.72708mm"/>
          <draw:path svg:d="M 132.29166 211.66666 L 211.66666 0.0 L 238.12498 0.0 Q 264.5833 0.0 264.5833 52.916664 L 291.04166 132.29166 L 291.04166 105.83333 Q 291.04166 52.916664 343.9583 79.37499 Q 396.87497 105.83333 396.87497 79.37499 Q 423.3333 52.916664 449.79166 52.916664 Q 502.7083 52.916664 529.1666 105.83333 Q 555.625 158.74998 555.625 158.74998 L 582.0833 158.74998 L 582.0833 158.74998 L 582.0833 185.20833 L 582.0833 185.20833 Q 582.0833 211.66666 608.5416 211.66666 L 608.5416 211.66666 L 608.5416 264.5833 L 608.5416 317.49997 L 634.99994 317.49997 L 661.4583 317.49997 L 714.37494 317.49997 L 767.2916 317.49997 L 767.2916 317.49997 Q 793.74994 317.49997 820.2083 343.9583 L 820.2083 343.9583 L 873.12494 396.87497 Q 899.5833 476.24997 926.0416 476.24997 L 952.49994 476.24997 L 952.49994 476.24997 Q 978.95825 502.7083 978.95825 529.1666 L 978.95825 529.1666 L 978.95825 555.625 L 978.95825 582.0833 L 952.49994 582.0833 L 952.49994 582.0833 L 952.49994 582.0833 L 926.0416 555.625 L 926.0416 529.1666 Q 926.0416 502.7083 873.12494 502.7083 L 846.6666 529.1666 L 820.2083 529.1666 L 793.74994 529.1666 L 793.74994 555.625 L 767.2916 555.625 L 767.2916 555.625 L 767.2916 582.0833 L 767.2916 582.0833 L 767.2916 582.0833 L 793.74994 582.0833 L 793.74994 582.0833 L 793.74994 608.5416 Q 820.2083 608.5416 820.2083 634.99994 L 820.2083 634.99994 L 820.2083 634.99994 L 820.2083 634.99994 L 820.2083 661.4583 L 820.2083 661.4583 L 846.6666 661.4583 L 846.6666 687.9166 L 846.6666 687.9166 Q 873.12494 687.9166 873.12494 740.8333 L 873.12494 767.2916 L 873.12494 793.74994 L 873.12494 820.2083 L 873.12494 820.2083 L 873.12494 820.2083 L 873.12494 820.2083 L 846.6666 793.74994 L 846.6666 793.74994 L 846.6666 793.74994 L 820.2083 793.74994 L 820.2083 793.74994 L 767.2916 767.2916 Q 714.37494 767.2916 740.8333 793.74994 Q 767.2916 846.6666 767.2916 846.6666 L 767.2916 873.12494 L 714.37494 873.12494 L 687.9166 873.12494 L 687.9166 846.6666 Q 661.4583 820.2083 661.4583 767.2916 Q 608.5416 714.37494 555.625 740.8333 Q 502.7083 740.8333 502.7083 793.74994 Q 529.1666 820.2083 449.79166 793.74994 Q 370.41666 793.74994 370.41666 740.8333 Q 396.87497 687.9166 370.41666 687.9166 L 343.9583 714.37494 L 343.9583 714.37494 Q 343.9583 714.37494 317.49997 740.8333 Q 291.04166 767.2916 291.04166 687.9166 Q 291.04166 634.99994 238.12498 661.4583 Q 158.74998 687.9166 158.74998 661.4583 Q 158.74998 634.99994 132.29166 634.99994 L 79.37499 634.99994 L 79.37499 661.4583 L 79.37499 661.4583 L 52.916664 608.5416 Q 52.916664 555.625 26.458332 555.625 L 0.0 555.625 L 0.0 555.625 L 0.0 529.1666 L 0.0 529.1666 L 26.458332 529.1666 L 26.458332 476.24997 Q 26.458332 449.79166 132.29166 211.66666 z M 105.83333 582.0833 Q 105.83333 582.0833 105.83333 555.625 Q 132.29166 555.625 132.29166 582.0833 Q 132.29166 582.0833 105.83333 582.0833 z" svg:height="8.73125mm" draw:style-name="style-870" svg:viewBox="0.0 0.0 978.95825 873.12494" svg:width="9.789583mm" svg:x="121.97291mm" svg:y="101.07083mm"/>
          <draw:path svg:d="M 52.916664 0.0 L 79.37499 0.0 L 79.37499 0.0 Q 79.37499 26.458332 79.37499 26.458332 L 105.83333 26.458332 L 105.83333 79.37499 L 105.83333 132.29166 L 105.83333 158.74998 L 105.83333 185.20833 L 79.37499 185.20833 Q 79.37499 185.20833 26.458332 158.74998 Q -26.458332 158.74998 0.0 79.37499 Q 26.458332 0.0 52.916664 0.0 z" svg:height="1.8520832mm" draw:style-name="style-871" svg:viewBox="0.0 0.0 105.83333 185.20833" svg:width="1.0583333mm" svg:x="215.10623mm" svg:y="105.56874mm"/>
          <draw:path svg:d="M 52.916664 52.916664 L 105.83333 0.0 L 264.5833 26.458332 Q 449.79166 52.916664 476.24997 79.37499 Q 476.24997 132.29166 476.24997 158.74998 Q 476.24997 158.74998 449.79166 185.20833 L 449.79166 211.66666 L 396.87497 211.66666 L 343.9583 211.66666 L 238.12498 264.5833 Q 105.83333 317.49997 105.83333 343.9583 Q 105.83333 370.41666 132.29166 396.87497 L 132.29166 423.3333 L 105.83333 423.3333 Q 79.37499 423.3333 52.916664 396.87497 L 52.916664 370.41666 L 52.916664 370.41666 L 52.916664 370.41666 L 26.458332 370.41666 L 26.458332 370.41666 L 26.458332 343.9583 L 0.0 317.49997 L 0.0 291.04166 L 0.0 264.5833 L 0.0 211.66666 Q 0.0 158.74998 0.0 105.83333 Q 0.0 79.37499 52.916664 52.916664 z" svg:height="4.233333mm" draw:style-name="style-872" svg:viewBox="0.0 0.0 476.24997 423.3333" svg:width="4.7625mm" svg:x="161.39583mm" svg:y="172.50833mm"/>
          <draw:path svg:d="M 291.04166 26.458332 L 291.04166 0.0 L 291.04166 0.0 L 291.04166 0.0 L 317.49997 0.0 L 317.49997 26.458332 L 317.49997 26.458332 L 343.9583 26.458332 L 343.9583 26.458332 L 343.9583 26.458332 L 343.9583 52.916664 L 370.41666 52.916664 L 370.41666 52.916664 L 370.41666 79.37499 L 370.41666 79.37499 L 396.87497 79.37499 L 502.7083 185.20833 Q 608.5416 291.04166 661.4583 291.04166 L 740.8333 291.04166 L 714.37494 291.04166 Q 661.4583 317.49997 687.9166 343.9583 Q 714.37494 396.87497 767.2916 396.87497 Q 820.2083 396.87497 873.12494 396.87497 L 926.0416 396.87497 L 926.0416 396.87497 L 926.0416 396.87497 L 926.0416 423.3333 L 926.0416 423.3333 L 952.49994 423.3333 Q 952.49994 449.79166 926.0416 449.79166 L 899.5833 476.24997 L 846.6666 476.24997 L 793.74994 502.7083 L 793.74994 502.7083 L 820.2083 502.7083 L 820.2083 502.7083 L 820.2083 502.7083 L 846.6666 529.1666 Q 873.12494 529.1666 873.12494 555.625 L 873.12494 582.0833 L 846.6666 582.0833 Q 820.2083 608.5416 767.2916 582.0833 Q 740.8333 555.625 740.8333 608.5416 Q 740.8333 608.5416 767.2916 661.4583 Q 767.2916 687.9166 793.74994 714.37494 L 793.74994 767.2916 L 767.2916 767.2916 Q 767.2916 767.2916 661.4583 793.74994 L 529.1666 820.2083 L 529.1666 846.6666 Q 529.1666 873.12494 555.625 899.5833 L 555.625 899.5833 L 555.625 926.0416 L 555.625 978.95825 L 529.1666 978.95825 L 502.7083 978.95825 L 502.7083 952.49994 L 502.7083 926.0416 L 476.24997 926.0416 L 476.24997 926.0416 L 476.24997 952.49994 L 449.79166 952.49994 L 449.79166 926.0416 Q 449.79166 899.5833 396.87497 899.5833 L 343.9583 899.5833 L 343.9583 873.12494 Q 343.9583 846.6666 238.12498 820.2083 L 158.74998 793.74994 L 158.74998 767.2916 L 158.74998 740.8333 L 158.74998 714.37494 L 158.74998 714.37494 L 158.74998 714.37494 Q 158.74998 714.37494 132.29166 687.9166 Q 105.83333 661.4583 79.37499 687.9166 L 52.916664 714.37494 L 26.458332 714.37494 L 26.458332 714.37494 L 26.458332 714.37494 L 26.458332 687.9166 L 0.0 687.9166 L 0.0 661.4583 L 0.0 661.4583 L 0.0 661.4583 L 26.458332 661.4583 L 52.916664 661.4583 L 52.916664 634.99994 L 79.37499 634.99994 L 79.37499 634.99994 Q 79.37499 608.5416 105.83333 555.625 Q 132.29166 502.7083 105.83333 476.24997 L 79.37499 449.79166 L 79.37499 449.79166 Q 79.37499 449.79166 79.37499 423.3333 L 105.83333 423.3333 L 105.83333 423.3333 L 132.29166 423.3333 L 132.29166 423.3333 L 132.29166 449.79166 L 185.20833 449.79166 L 264.5833 449.79166 L 264.5833 423.3333 L 291.04166 423.3333 L 291.04166 343.9583 Q 291.04166 291.04166 291.04166 238.12498 Q 291.04166 158.74998 264.5833 132.29166 L 238.12498 105.83333 L 211.66666 105.83333 Q 211.66666 79.37499 211.66666 79.37499 L 211.66666 79.37499 L 211.66666 79.37499 L 211.66666 52.916664 L 264.5833 52.916664 Q 317.49997 79.37499 317.49997 52.916664 L 291.04166 52.916664 L 291.04166 26.458332 z M 661.4583 529.1666 Q 661.4583 502.7083 661.4583 502.7083 Q 661.4583 502.7083 661.4583 502.7083 Q 661.4583 529.1666 661.4583 529.1666 z M 185.20833 608.5416 Q 185.20833 608.5416 211.66666 634.99994 Q 238.12498 661.4583 211.66666 634.99994 Q 185.20833 608.5416 185.20833 608.5416 z" svg:height="9.789583mm" draw:style-name="style-873" svg:viewBox="0.0 0.0 952.49994 978.95825" svg:width="9.525mm" svg:x="186.53123mm" svg:y="111.38958mm"/>
          <draw:path svg:d="M 158.74998 0.0 L 158.74998 26.458332 L 158.74998 26.458332 Q 158.74998 26.458332 132.29166 52.916664 L 132.29166 105.83333 L 105.83333 105.83333 Q 105.83333 105.83333 52.916664 105.83333 L 0.0 105.83333 L 0.0 79.37499 L 0.0 52.916664 L 79.37499 0.0 Q 158.74998 -26.458332 158.74998 0.0 z" svg:height="1.0583333mm" draw:style-name="style-874" svg:viewBox="0.0 0.0 158.74998 105.83333" svg:width="1.5874999mm" svg:x="61.9125mm" svg:y="55.03333mm"/>
          <draw:path svg:d="M 502.7083 26.458332 L 502.7083 0.0 L 555.625 0.0 L 582.0833 0.0 L 582.0833 52.916664 Q 608.5416 79.37499 608.5416 79.37499 L 608.5416 79.37499 L 608.5416 105.83333 Q 608.5416 132.29166 661.4583 158.74998 Q 714.37494 158.74998 714.37494 211.66666 Q 740.8333 264.5833 767.2916 264.5833 Q 793.74994 264.5833 793.74994 291.04166 L 793.74994 317.49997 L 714.37494 317.49997 Q 661.4583 317.49997 396.87497 317.49997 L 105.83333 317.49997 L 105.83333 264.5833 Q 105.83333 185.20833 79.37499 185.20833 Q 26.458332 185.20833 26.458332 158.74998 L 0.0 132.29166 L 0.0 105.83333 Q 0.0 79.37499 79.37499 52.916664 L 132.29166 52.916664 L 185.20833 52.916664 L 211.66666 52.916664 L 343.9583 79.37499 L 449.79166 79.37499 L 449.79166 79.37499 L 476.24997 52.916664 L 476.24997 52.916664 L 502.7083 52.916664 L 502.7083 26.458332 z" svg:height="3.1749997mm" draw:style-name="style-875" svg:viewBox="0.0 0.0 793.74994 317.49997" svg:width="7.9374995mm" svg:x="88.10625mm" svg:y="158.22083mm"/>
          <draw:path svg:d="M 502.7083 0.0 L 529.1666 0.0 L 555.625 26.458332 Q 608.5416 26.458332 634.99994 52.916664 L 661.4583 52.916664 L 661.4583 52.916664 Q 661.4583 79.37499 661.4583 79.37499 L 687.9166 79.37499 L 687.9166 79.37499 Q 687.9166 79.37499 714.37494 105.83333 L 714.37494 105.83333 L 767.2916 158.74998 Q 820.2083 211.66666 846.6666 185.20833 Q 846.6666 158.74998 873.12494 158.74998 L 899.5833 158.74998 L 873.12494 185.20833 Q 873.12494 238.12498 899.5833 238.12498 Q 926.0416 238.12498 926.0416 211.66666 Q 926.0416 185.20833 952.49994 185.20833 L 978.95825 185.20833 L 978.95825 211.66666 Q 978.95825 238.12498 952.49994 238.12498 L 952.49994 238.12498 L 1005.4166 264.5833 Q 1031.875 291.04166 1058.3333 317.49997 Q 1058.3333 343.9583 1031.875 343.9583 Q 1031.875 370.41666 1058.3333 396.87497 Q 1084.7916 396.87497 1058.3333 423.3333 Q 1031.875 449.79166 1111.25 502.7083 Q 1164.1666 555.625 1190.6249 582.0833 L 1217.0833 582.0833 L 1217.0833 608.5416 Q 1243.5416 608.5416 1243.5416 661.4583 L 1243.5416 687.9166 L 1243.5416 714.37494 L 1243.5416 740.8333 L 1243.5416 740.8333 L 1243.5416 767.2916 L 1190.6249 767.2916 L 1137.7083 767.2916 L 1137.7083 793.74994 L 1137.7083 793.74994 L 1111.25 793.74994 Q 1111.25 820.2083 1084.7916 820.2083 L 1031.875 820.2083 L 1058.3333 846.6666 L 1084.7916 873.12494 L 1084.7916 873.12494 L 1084.7916 873.12494 L 1084.7916 873.12494 Q 1084.7916 873.12494 1058.3333 899.5833 L 1058.3333 926.0416 L 1031.875 926.0416 Q 1031.875 926.0416 926.0416 899.5833 Q 820.2083 899.5833 820.2083 926.0416 L 820.2083 952.49994 L 820.2083 952.49994 Q 820.2083 952.49994 793.74994 978.95825 L 793.74994 1031.875 L 767.2916 1031.875 Q 740.8333 1031.875 714.37494 1005.4166 L 687.9166 978.95825 L 582.0833 978.95825 Q 476.24997 978.95825 396.87497 978.95825 Q 343.9583 978.95825 264.5833 952.49994 L 185.20833 926.0416 L 158.74998 926.0416 L 132.29166 926.0416 L 79.37499 899.5833 L 52.916664 899.5833 L 52.916664 873.12494 L 26.458332 873.12494 L 26.458332 846.6666 L 26.458332 820.2083 L 52.916664 820.2083 L 79.37499 820.2083 L 79.37499 793.74994 L 79.37499 793.74994 L 52.916664 767.2916 L 52.916664 740.8333 L 105.83333 767.2916 Q 132.29166 793.74994 158.74998 793.74994 L 158.74998 767.2916 L 158.74998 767.2916 Q 185.20833 767.2916 158.74998 661.4583 L 158.74998 555.625 L 158.74998 555.625 Q 132.29166 529.1666 132.29166 529.1666 L 132.29166 529.1666 L 132.29166 529.1666 Q 132.29166 502.7083 158.74998 502.7083 Q 185.20833 502.7083 158.74998 449.79166 L 132.29166 370.41666 L 132.29166 343.9583 Q 132.29166 343.9583 105.83333 343.9583 L 79.37499 317.49997 L 79.37499 317.49997 L 79.37499 291.04166 L 26.458332 291.04166 L 0.0 291.04166 L 0.0 264.5833 L 0.0 238.12498 L 26.458332 238.12498 L 52.916664 238.12498 L 105.83333 238.12498 L 158.74998 238.12498 L 158.74998 238.12498 L 185.20833 238.12498 L 185.20833 238.12498 L 185.20833 238.12498 L 238.12498 238.12498 Q 317.49997 264.5833 317.49997 291.04166 Q 317.49997 317.49997 343.9583 317.49997 Q 370.41666 343.9583 370.41666 343.9583 L 396.87497 343.9583 L 396.87497 317.49997 Q 423.3333 291.04166 396.87497 291.04166 Q 370.41666 291.04166 370.41666 264.5833 Q 370.41666 238.12498 396.87497 238.12498 Q 423.3333 238.12498 529.1666 211.66666 L 634.99994 211.66666 L 634.99994 185.20833 L 608.5416 132.29166 L 608.5416 132.29166 L 608.5416 132.29166 L 608.5416 105.83333 L 608.5416 105.83333 L 582.0833 105.83333 L 582.0833 79.37499 L 582.0833 79.37499 L 555.625 79.37499 L 555.625 79.37499 Q 555.625 79.37499 555.625 52.916664 L 529.1666 52.916664 L 529.1666 26.458332 Q 502.7083 26.458332 502.7083 26.458332 L 502.7083 26.458332 L 502.7083 26.458332 Q 502.7083 26.458332 502.7083 0.0 z M 714.37494 926.0416 Q 687.9166 926.0416 714.37494 899.5833 Q 740.8333 899.5833 714.37494 926.0416 Q 714.37494 926.0416 714.37494 926.0416 z" svg:height="10.318749mm" draw:style-name="style-876" svg:viewBox="0.0 0.0 1243.5416 1031.875" svg:width="12.435416mm" svg:x="159.01457mm" svg:y="138.37708mm"/>
          <draw:path svg:d="M 873.12494 26.458332 L 873.12494 0.0 L 873.12494 0.0 Q 873.12494 0.0 899.5833 26.458332 L 899.5833 26.458332 L 978.95825 105.83333 Q 1058.3333 185.20833 1084.7916 211.66666 L 1111.25 211.66666 L 1111.25 264.5833 Q 1111.25 291.04166 1084.7916 317.49997 Q 1058.3333 343.9583 1031.875 343.9583 L 978.95825 343.9583 L 978.95825 370.41666 L 978.95825 370.41666 L 820.2083 370.41666 Q 661.4583 396.87497 476.24997 396.87497 L 291.04166 396.87497 L 211.66666 396.87497 Q 132.29166 396.87497 79.37499 370.41666 L 26.458332 343.9583 L 26.458332 343.9583 L 26.458332 343.9583 L 0.0 317.49997 L 0.0 291.04166 L 185.20833 291.04166 Q 343.9583 291.04166 396.87497 185.20833 Q 449.79166 132.29166 582.0833 105.83333 Q 714.37494 79.37499 767.2916 132.29166 Q 793.74994 185.20833 793.74994 185.20833 L 820.2083 185.20833 L 820.2083 211.66666 L 820.2083 238.12498 L 846.6666 185.20833 L 873.12494 158.74998 L 873.12494 158.74998 L 873.12494 132.29166 L 873.12494 132.29166 L 873.12494 132.29166 L 873.12494 105.83333 L 873.12494 79.37499 L 873.12494 79.37499 Q 873.12494 79.37499 873.12494 26.458332 z" svg:height="3.9687498mm" draw:style-name="style-877" svg:viewBox="0.0 0.0 1111.25 396.87497" svg:width="11.112499mm" svg:x="181.76874mm" svg:y="195.52707mm"/>
          <draw:path svg:d="M 26.458332 105.83333 L 52.916664 0.0 L 105.83333 0.0 L 158.74998 0.0 L 158.74998 79.37499 Q 158.74998 132.29166 185.20833 158.74998 L 211.66666 158.74998 L 211.66666 158.74998 Q 211.66666 185.20833 185.20833 185.20833 Q 158.74998 185.20833 158.74998 211.66666 Q 158.74998 238.12498 79.37499 238.12498 L 0.0 238.12498 L 0.0 238.12498 L 0.0 211.66666 L 26.458332 211.66666 Q 26.458332 185.20833 26.458332 105.83333 z" svg:height="2.38125mm" draw:style-name="style-878" svg:viewBox="0.0 0.0 211.66666 238.12498" svg:width="2.1166666mm" svg:x="48.947914mm" svg:y="76.46458mm"/>
          <draw:path svg:d="M 211.66666 0.0 L 211.66666 0.0 L 264.5833 52.916664 Q 317.49997 79.37499 317.49997 105.83333 L 317.49997 105.83333 L 317.49997 158.74998 Q 317.49997 185.20833 343.9583 185.20833 Q 370.41666 211.66666 370.41666 211.66666 L 370.41666 211.66666 L 396.87497 211.66666 L 396.87497 238.12498 L 370.41666 238.12498 Q 343.9583 264.5833 343.9583 264.5833 L 343.9583 264.5833 L 343.9583 264.5833 Q 317.49997 264.5833 317.49997 238.12498 Q 317.49997 211.66666 291.04166 211.66666 Q 264.5833 211.66666 238.12498 317.49997 Q 211.66666 396.87497 211.66666 423.3333 L 185.20833 423.3333 L 158.74998 423.3333 Q 158.74998 423.3333 158.74998 449.79166 L 158.74998 449.79166 L 158.74998 449.79166 Q 132.29166 423.3333 105.83333 423.3333 L 105.83333 423.3333 L 105.83333 423.3333 Q 105.83333 423.3333 158.74998 396.87497 Q 185.20833 396.87497 185.20833 370.41666 Q 158.74998 343.9583 79.37499 317.49997 L 0.0 264.5833 L 0.0 211.66666 L 0.0 185.20833 L 0.0 185.20833 Q 0.0 185.20833 26.458332 185.20833 L 26.458332 158.74998 L 79.37499 132.29166 Q 158.74998 105.83333 158.74998 52.916664 Q 185.20833 0.0 211.66666 0.0 z" svg:height="4.497916mm" draw:style-name="style-879" svg:viewBox="0.0 0.0 396.87497 449.79166" svg:width="3.9687498mm" svg:x="201.61249mm" svg:y="107.95mm"/>
          <draw:path svg:d="M 317.49997 26.458332 L 343.9583 26.458332 L 343.9583 158.74998 L 370.41666 291.04166 L 370.41666 291.04166 L 370.41666 317.49997 L 370.41666 317.49997 L 370.41666 343.9583 L 370.41666 343.9583 L 370.41666 343.9583 L 343.9583 343.9583 L 343.9583 343.9583 L 343.9583 370.41666 L 317.49997 370.41666 L 317.49997 423.3333 Q 291.04166 449.79166 264.5833 476.24997 Q 238.12498 502.7083 264.5833 502.7083 Q 317.49997 529.1666 317.49997 529.1666 L 317.49997 555.625 L 264.5833 555.625 Q 211.66666 608.5416 185.20833 608.5416 L 158.74998 608.5416 L 158.74998 582.0833 L 158.74998 582.0833 L 132.29166 555.625 Q 105.83333 502.7083 105.83333 449.79166 Q 105.83333 423.3333 52.916664 423.3333 Q -26.458332 423.3333 0.0 343.9583 L 26.458332 291.04166 L 26.458332 238.12498 Q 52.916664 158.74998 52.916664 132.29166 L 52.916664 132.29166 L 52.916664 132.29166 Q 79.37499 132.29166 105.83333 52.916664 Q 158.74998 0.0 211.66666 0.0 Q 264.5833 0.0 264.5833 26.458332 Q 264.5833 52.916664 317.49997 26.458332 z" svg:height="6.0854163mm" draw:style-name="style-880" svg:viewBox="0.0 0.0 370.41666 608.5416" svg:width="3.7041664mm" svg:x="6.3499994mm" svg:y="70.11458mm"/>
          <draw:path svg:d="M 185.20833 0.0 L 185.20833 0.0 L 238.12498 0.0 L 291.04166 0.0 L 291.04166 0.0 Q 291.04166 0.0 264.5833 26.458332 L 238.12498 52.916664 L 211.66666 105.83333 Q 185.20833 158.74998 185.20833 158.74998 Q 185.20833 158.74998 185.20833 185.20833 L 211.66666 185.20833 L 211.66666 211.66666 L 211.66666 211.66666 L 185.20833 211.66666 L 132.29166 211.66666 L 132.29166 211.66666 Q 105.83333 211.66666 79.37499 185.20833 L 52.916664 185.20833 L 52.916664 158.74998 L 26.458332 158.74998 L 26.458332 158.74998 L 26.458332 158.74998 L 26.458332 158.74998 L 26.458332 132.29166 L 0.0 132.29166 L 0.0 132.29166 L 0.0 105.83333 L 0.0 79.37499 L 52.916664 52.916664 Q 105.83333 52.916664 132.29166 26.458332 L 158.74998 26.458332 L 158.74998 26.458332 Q 185.20833 26.458332 185.20833 0.0 z" svg:height="2.1166666mm" draw:style-name="style-881" svg:viewBox="0.0 0.0 291.04166 211.66666" svg:width="2.9104166mm" svg:x="189.17708mm" svg:y="149.22499mm"/>
          <draw:path svg:d="M 132.29166 26.458332 L 158.74998 0.0 L 211.66666 26.458332 Q 264.5833 52.916664 291.04166 79.37499 Q 317.49997 132.29166 317.49997 132.29166 L 317.49997 132.29166 L 264.5833 211.66666 Q 238.12498 291.04166 211.66666 317.49997 L 211.66666 317.49997 L 211.66666 291.04166 Q 211.66666 291.04166 185.20833 291.04166 L 185.20833 291.04166 L 158.74998 291.04166 Q 158.74998 291.04166 105.83333 264.5833 L 26.458332 238.12498 L 0.0 238.12498 Q 0.0 238.12498 52.916664 132.29166 Q 105.83333 52.916664 132.29166 26.458332 z" svg:height="3.1749997mm" draw:style-name="style-882" svg:viewBox="0.0 0.0 317.49997 317.49997" svg:width="3.1749997mm" svg:x="76.2mm" svg:y="124.08958mm"/>
          <draw:path svg:d="M 0.0 26.458332 L 0.0 0.0 L 26.458332 0.0 L 79.37499 0.0 L 211.66666 26.458332 Q 343.9583 52.916664 370.41666 79.37499 Q 423.3333 105.83333 423.3333 132.29166 L 423.3333 185.20833 L 423.3333 185.20833 Q 396.87497 185.20833 370.41666 185.20833 L 317.49997 185.20833 L 291.04166 185.20833 Q 264.5833 185.20833 132.29166 105.83333 L 0.0 52.916664 L 0.0 26.458332 z" svg:height="1.8520832mm" draw:style-name="style-883" svg:viewBox="0.0 0.0 423.3333 185.20833" svg:width="4.233333mm" svg:x="62.17708mm" svg:y="80.697914mm"/>
          <draw:path svg:d="M 0.0 52.916664 Q 0.0 0.0 52.916664 0.0 Q 105.83333 26.458332 132.29166 52.916664 Q 158.74998 105.83333 52.916664 105.83333 Q 0.0 105.83333 0.0 52.916664 z" svg:height="1.0583333mm" draw:style-name="style-884" svg:viewBox="0.0 0.0 132.29166 105.83333" svg:width="1.3229166mm" svg:x="168.275mm" svg:y="196.32082mm"/>
          <draw:path svg:d="M 105.83333 0.0 L 132.29166 0.0 L 158.74998 0.0 Q 185.20833 26.458332 211.66666 26.458332 L 211.66666 26.458332 L 211.66666 26.458332 L 211.66666 52.916664 L 158.74998 52.916664 Q 132.29166 52.916664 105.83333 79.37499 L 105.83333 132.29166 L 52.916664 132.29166 Q 26.458332 132.29166 0.0 79.37499 Q 0.0 26.458332 26.458332 26.458332 L 52.916664 0.0 L 79.37499 0.0 Q 105.83333 -26.458332 105.83333 0.0 z" svg:height="1.3229166mm" draw:style-name="style-885" svg:viewBox="0.0 0.0 211.66666 132.29166" svg:width="2.1166666mm" svg:x="132.29166mm" svg:y="107.15624mm"/>
          <draw:path svg:d="M 238.12498 79.37499 L 291.04166 79.37499 L 291.04166 79.37499 Q 291.04166 105.83333 264.5833 105.83333 L 211.66666 105.83333 L 211.66666 132.29166 L 211.66666 132.29166 L 185.20833 132.29166 Q 158.74998 105.83333 79.37499 105.83333 L 0.0 79.37499 L 26.458332 52.916664 Q 52.916664 52.916664 79.37499 52.916664 L 79.37499 52.916664 L 105.83333 26.458332 Q 132.29166 0.0 158.74998 0.0 Q 211.66666 0.0 211.66666 52.916664 Q 185.20833 79.37499 238.12498 79.37499 z" svg:height="1.3229166mm" draw:style-name="style-886" svg:viewBox="0.0 0.0 291.04166 132.29166" svg:width="2.9104166mm" svg:x="75.14166mm" svg:y="160.86665mm"/>
          <draw:path svg:d="M 52.916664 26.458332 L 79.37499 0.0 L 158.74998 0.0 L 238.12498 0.0 L 211.66666 105.83333 Q 211.66666 238.12498 211.66666 238.12498 L 211.66666 238.12498 L 185.20833 238.12498 L 185.20833 238.12498 L 105.83333 211.66666 Q 0.0 211.66666 0.0 185.20833 L 0.0 132.29166 L 0.0 105.83333 Q 0.0 79.37499 52.916664 26.458332 z" svg:height="2.38125mm" draw:style-name="style-887" svg:viewBox="0.0 0.0 238.12498 238.12498" svg:width="2.38125mm" svg:x="172.50833mm" svg:y="135.73125mm"/>
          <draw:path svg:d="M 185.20833 26.458332 L 211.66666 26.458332 L 317.49997 0.0 Q 423.3333 0.0 423.3333 52.916664 L 423.3333 105.83333 L 423.3333 132.29166 L 423.3333 185.20833 L 396.87497 185.20833 Q 396.87497 185.20833 396.87497 211.66666 L 396.87497 211.66666 L 370.41666 211.66666 Q 343.9583 185.20833 343.9583 185.20833 Q 317.49997 185.20833 158.74998 185.20833 L 0.0 158.74998 L 0.0 158.74998 Q 26.458332 158.74998 26.458332 132.29166 L 26.458332 132.29166 L 79.37499 105.83333 Q 105.83333 79.37499 132.29166 52.916664 Q 158.74998 26.458332 185.20833 26.458332 z" svg:height="2.1166666mm" draw:style-name="style-888" svg:viewBox="0.0 0.0 423.3333 211.66666" svg:width="4.233333mm" svg:x="160.60208mm" svg:y="99.21874mm"/>
          <draw:path svg:d="M 343.9583 52.916664 L 449.79166 0.0 L 449.79166 0.0 L 449.79166 26.458332 L 396.87497 52.916664 Q 370.41666 52.916664 370.41666 79.37499 L 396.87497 105.83333 L 396.87497 105.83333 L 396.87497 105.83333 L 396.87497 132.29166 L 396.87497 132.29166 L 423.3333 158.74998 L 423.3333 185.20833 L 502.7083 158.74998 Q 582.0833 158.74998 582.0833 185.20833 L 582.0833 211.66666 L 555.625 211.66666 Q 555.625 211.66666 529.1666 185.20833 Q 502.7083 185.20833 502.7083 211.66666 Q 502.7083 238.12498 343.9583 264.5833 L 185.20833 264.5833 L 185.20833 264.5833 Q 185.20833 264.5833 105.83333 264.5833 Q 26.458332 264.5833 26.458332 264.5833 L 0.0 238.12498 L 26.458332 238.12498 Q 26.458332 211.66666 26.458332 211.66666 L 26.458332 211.66666 L 26.458332 211.66666 Q 52.916664 211.66666 79.37499 185.20833 L 105.83333 158.74998 L 132.29166 158.74998 Q 132.29166 158.74998 132.29166 132.29166 L 132.29166 132.29166 L 132.29166 132.29166 Q 158.74998 105.83333 158.74998 105.83333 L 158.74998 105.83333 L 185.20833 105.83333 L 185.20833 105.83333 L 185.20833 105.83333 L 211.66666 105.83333 L 238.12498 105.83333 Q 264.5833 105.83333 343.9583 52.916664 z" svg:height="2.6458333mm" draw:style-name="style-889" svg:viewBox="0.0 0.0 582.0833 264.5833" svg:width="5.820833mm" svg:x="35.189583mm" svg:y="87.84166mm"/>
          <draw:path svg:d="M 211.66666 52.916664 L 211.66666 79.37499 L 211.66666 79.37499 Q 211.66666 79.37499 211.66666 105.83333 L 238.12498 105.83333 L 238.12498 132.29166 Q 264.5833 132.29166 264.5833 132.29166 L 264.5833 132.29166 L 264.5833 158.74998 L 264.5833 158.74998 L 291.04166 185.20833 Q 317.49997 238.12498 317.49997 264.5833 L 317.49997 291.04166 L 291.04166 291.04166 Q 264.5833 291.04166 264.5833 264.5833 Q 264.5833 238.12498 211.66666 238.12498 Q 158.74998 264.5833 158.74998 238.12498 Q 158.74998 211.66666 132.29166 211.66666 Q 105.83333 185.20833 79.37499 158.74998 Q 52.916664 105.83333 26.458332 105.83333 L 0.0 105.83333 L 0.0 79.37499 Q 0.0 79.37499 0.0 52.916664 L 0.0 26.458332 L 26.458332 26.458332 Q 52.916664 26.458332 52.916664 0.0 L 52.916664 0.0 L 132.29166 26.458332 Q 211.66666 26.458332 211.66666 52.916664 z" svg:height="2.9104166mm" draw:style-name="style-890" svg:viewBox="0.0 0.0 317.49997 291.04166" svg:width="3.1749997mm" svg:x="231.24582mm" svg:y="133.0854mm"/>
          <draw:path svg:d="M 264.5833 0.0 L 291.04166 0.0 L 317.49997 0.0 L 343.9583 0.0 L 370.41666 105.83333 Q 370.41666 185.20833 502.7083 185.20833 L 634.99994 185.20833 L 634.99994 185.20833 Q 634.99994 211.66666 582.0833 211.66666 L 555.625 238.12498 L 529.1666 238.12498 Q 476.24997 264.5833 449.79166 264.5833 Q 423.3333 264.5833 423.3333 317.49997 L 396.87497 370.41666 L 396.87497 370.41666 Q 370.41666 370.41666 370.41666 396.87497 Q 370.41666 423.3333 343.9583 370.41666 Q 317.49997 343.9583 291.04166 343.9583 L 264.5833 343.9583 L 264.5833 343.9583 Q 264.5833 317.49997 291.04166 317.49997 Q 317.49997 291.04166 185.20833 264.5833 L 52.916664 264.5833 L 52.916664 264.5833 L 52.916664 264.5833 L 26.458332 238.12498 L 0.0 238.12498 L 0.0 185.20833 L 0.0 132.29166 L 0.0 132.29166 L 0.0 105.83333 L 0.0 105.83333 L 0.0 105.83333 L 26.458332 105.83333 L 26.458332 105.83333 L 26.458332 79.37499 L 52.916664 79.37499 L 52.916664 79.37499 L 52.916664 105.83333 L 105.83333 52.916664 Q 132.29166 52.916664 185.20833 26.458332 Q 238.12498 0.0 264.5833 0.0 z" svg:height="3.9687498mm" draw:style-name="style-891" svg:viewBox="0.0 0.0 634.99994 396.87497" svg:width="6.3499994mm" svg:x="182.56248mm" svg:y="124.88332mm"/>
          <draw:path svg:d="M 185.20833 26.458332 L 185.20833 0.0 L 211.66666 0.0 Q 238.12498 0.0 264.5833 79.37499 Q 317.49997 185.20833 317.49997 211.66666 L 317.49997 238.12498 L 291.04166 238.12498 Q 264.5833 238.12498 211.66666 211.66666 L 185.20833 185.20833 L 185.20833 158.74998 Q 185.20833 132.29166 105.83333 132.29166 Q 52.916664 132.29166 26.458332 79.37499 L 0.0 52.916664 L 0.0 52.916664 L 26.458332 52.916664 L 105.83333 52.916664 Q 185.20833 52.916664 185.20833 26.458332 z" svg:height="2.38125mm" draw:style-name="style-892" svg:viewBox="0.0 0.0 317.49997 238.12498" svg:width="3.1749997mm" svg:x="252.41249mm" svg:y="145.78542mm"/>
          <draw:path svg:d="M 105.83333 0.0 L 132.29166 0.0 L 158.74998 26.458332 Q 211.66666 26.458332 211.66666 26.458332 L 211.66666 26.458332 L 211.66666 52.916664 L 211.66666 52.916664 L 185.20833 52.916664 L 185.20833 79.37499 L 185.20833 79.37499 L 211.66666 79.37499 L 211.66666 105.83333 Q 238.12498 132.29166 264.5833 132.29166 L 264.5833 132.29166 L 264.5833 132.29166 L 264.5833 158.74998 L 238.12498 158.74998 Q 211.66666 185.20833 211.66666 185.20833 Q 211.66666 185.20833 132.29166 211.66666 L 79.37499 238.12498 L 79.37499 211.66666 L 52.916664 211.66666 L 52.916664 211.66666 Q 52.916664 185.20833 26.458332 158.74998 L 0.0 105.83333 L 0.0 79.37499 L 0.0 79.37499 L 26.458332 52.916664 Q 52.916664 26.458332 105.83333 0.0 z" svg:height="2.38125mm" draw:style-name="style-893" svg:viewBox="0.0 0.0 264.5833 238.12498" svg:width="2.6458333mm" svg:x="67.73333mm" svg:y="75.40624mm"/>
          <draw:path svg:d="M 793.74994 26.458332 L 793.74994 0.0 L 846.6666 52.916664 Q 899.5833 105.83333 899.5833 132.29166 L 926.0416 132.29166 L 926.0416 158.74998 L 926.0416 185.20833 L 926.0416 185.20833 Q 899.5833 158.74998 846.6666 185.20833 L 793.74994 185.20833 L 476.24997 185.20833 L 158.74998 185.20833 L 158.74998 211.66666 L 158.74998 238.12498 L 105.83333 238.12498 Q 52.916664 264.5833 26.458332 264.5833 L 0.0 264.5833 L 0.0 264.5833 Q 0.0 264.5833 0.0 238.12498 Q 26.458332 211.66666 26.458332 185.20833 L 52.916664 158.74998 L 79.37499 105.83333 Q 132.29166 52.916664 132.29166 52.916664 L 158.74998 52.916664 L 476.24997 52.916664 Q 793.74994 52.916664 793.74994 26.458332 z" svg:height="2.6458333mm" draw:style-name="style-894" svg:viewBox="0.0 0.0 926.0416 264.5833" svg:width="9.260416mm" svg:x="170.12708mm" svg:y="110.06666mm"/>
          <draw:path svg:d="M 714.37494 132.29166 L 714.37494 132.29166 L 661.4583 211.66666 Q 634.99994 264.5833 634.99994 317.49997 Q 608.5416 343.9583 608.5416 370.41666 L 608.5416 370.41666 L 582.0833 370.41666 Q 555.625 370.41666 555.625 343.9583 Q 555.625 317.49997 502.7083 317.49997 Q 449.79166 343.9583 449.79166 396.87497 Q 449.79166 449.79166 423.3333 476.24997 L 423.3333 529.1666 L 423.3333 529.1666 L 396.87497 529.1666 L 396.87497 529.1666 L 396.87497 529.1666 L 396.87497 555.625 L 396.87497 555.625 L 370.41666 529.1666 Q 343.9583 476.24997 343.9583 476.24997 L 343.9583 476.24997 L 343.9583 449.79166 L 343.9583 423.3333 L 343.9583 370.41666 Q 343.9583 343.9583 291.04166 396.87497 Q 264.5833 423.3333 238.12498 423.3333 Q 238.12498 396.87497 158.74998 396.87497 L 79.37499 370.41666 L 52.916664 370.41666 L 26.458332 370.41666 L 26.458332 343.9583 L 26.458332 317.49997 L 0.0 238.12498 L 0.0 158.74998 L 26.458332 158.74998 L 52.916664 158.74998 L 52.916664 185.20833 L 79.37499 185.20833 L 79.37499 211.66666 L 79.37499 238.12498 L 105.83333 238.12498 L 105.83333 264.5833 L 105.83333 264.5833 Q 132.29166 264.5833 132.29166 264.5833 Q 132.29166 264.5833 185.20833 211.66666 Q 238.12498 132.29166 291.04166 105.83333 L 317.49997 79.37499 L 317.49997 79.37499 L 343.9583 79.37499 L 343.9583 79.37499 L 343.9583 105.83333 L 343.9583 105.83333 L 343.9583 105.83333 L 370.41666 105.83333 L 370.41666 105.83333 L 396.87497 132.29166 L 423.3333 132.29166 L 449.79166 26.458332 Q 449.79166 -52.916664 529.1666 0.0 Q 608.5416 52.916664 634.99994 52.916664 Q 661.4583 26.458332 661.4583 79.37499 Q 687.9166 158.74998 687.9166 132.29166 Q 714.37494 132.29166 714.37494 132.29166 z" svg:height="5.5562496mm" draw:style-name="style-895" svg:viewBox="0.0 0.0 714.37494 555.625" svg:width="7.1437497mm" svg:x="30.95625mm" svg:y="77.25833mm"/>
          <draw:path svg:d="M 264.5833 0.0 L 291.04166 0.0 L 264.5833 26.458332 Q 264.5833 52.916664 343.9583 79.37499 L 423.3333 79.37499 L 423.3333 105.83333 Q 423.3333 105.83333 449.79166 105.83333 L 449.79166 132.29166 L 449.79166 211.66666 Q 476.24997 317.49997 476.24997 317.49997 L 476.24997 317.49997 L 529.1666 317.49997 Q 582.0833 317.49997 582.0833 317.49997 Q 582.0833 317.49997 582.0833 291.04166 L 582.0833 291.04166 L 582.0833 291.04166 Q 555.625 264.5833 555.625 264.5833 L 555.625 264.5833 L 555.625 264.5833 L 555.625 238.12498 L 582.0833 264.5833 Q 634.99994 264.5833 634.99994 291.04166 Q 634.99994 317.49997 687.9166 317.49997 Q 714.37494 317.49997 687.9166 343.9583 Q 661.4583 370.41666 634.99994 370.41666 L 582.0833 370.41666 L 582.0833 396.87497 L 582.0833 396.87497 L 555.625 396.87497 L 555.625 423.3333 L 582.0833 423.3333 L 608.5416 423.3333 L 634.99994 423.3333 L 634.99994 423.3333 L 661.4583 423.3333 L 687.9166 423.3333 L 634.99994 449.79166 Q 608.5416 476.24997 608.5416 529.1666 Q 608.5416 555.625 634.99994 555.625 Q 661.4583 555.625 661.4583 582.0833 L 661.4583 608.5416 L 661.4583 634.99994 L 661.4583 661.4583 L 634.99994 661.4583 L 608.5416 661.4583 L 608.5416 634.99994 L 608.5416 608.5416 L 582.0833 608.5416 L 555.625 582.0833 L 555.625 582.0833 Q 529.1666 582.0833 502.7083 529.1666 Q 476.24997 476.24997 423.3333 476.24997 Q 370.41666 476.24997 317.49997 423.3333 Q 264.5833 370.41666 211.66666 370.41666 Q 185.20833 370.41666 158.74998 370.41666 Q 105.83333 370.41666 105.83333 343.9583 L 105.83333 317.49997 L 79.37499 317.49997 L 79.37499 317.49997 L 52.916664 291.04166 L 0.0 291.04166 L 0.0 291.04166 L 0.0 264.5833 L 0.0 264.5833 L 0.0 264.5833 L 26.458332 238.12498 L 26.458332 211.66666 L 26.458332 211.66666 L 52.916664 211.66666 L 52.916664 211.66666 L 52.916664 211.66666 L 52.916664 185.20833 L 52.916664 185.20833 L 79.37499 132.29166 L 79.37499 79.37499 L 105.83333 79.37499 L 158.74998 79.37499 L 185.20833 52.916664 Q 211.66666 52.916664 238.12498 26.458332 Q 238.12498 0.0 264.5833 0.0 z" svg:height="6.614583mm" draw:style-name="style-896" svg:viewBox="0.0 0.0 687.9166 661.4583" svg:width="6.879166mm" svg:x="157.69167mm" svg:y="132.29166mm"/>
          <draw:path svg:d="M 238.12498 0.0 L 238.12498 0.0 L 238.12498 0.0 Q 238.12498 0.0 238.12498 26.458332 L 264.5833 26.458332 L 264.5833 26.458332 Q 264.5833 52.916664 291.04166 52.916664 L 291.04166 52.916664 L 291.04166 52.916664 Q 291.04166 52.916664 291.04166 79.37499 L 317.49997 79.37499 L 317.49997 105.83333 Q 343.9583 105.83333 343.9583 132.29166 L 343.9583 158.74998 L 343.9583 158.74998 L 343.9583 158.74998 L 238.12498 185.20833 L 105.83333 185.20833 L 105.83333 158.74998 Q 79.37499 158.74998 105.83333 132.29166 Q 132.29166 105.83333 52.916664 52.916664 L 0.0 0.0 L 105.83333 0.0 Q 211.66666 0.0 238.12498 0.0 z" svg:height="1.8520832mm" draw:style-name="style-897" svg:viewBox="0.0 0.0 343.9583 185.20833" svg:width="3.439583mm" svg:x="160.0729mm" svg:y="115.35833mm"/>
          <draw:path svg:d="M 820.2083 26.458332 L 820.2083 26.458332 L 846.6666 26.458332 L 846.6666 52.916664 L 820.2083 52.916664 Q 793.74994 52.916664 820.2083 158.74998 Q 873.12494 264.5833 952.49994 238.12498 Q 1031.875 238.12498 1058.3333 211.66666 Q 1084.7916 185.20833 1058.3333 158.74998 Q 1031.875 158.74998 1031.875 132.29166 L 1031.875 105.83333 L 1058.3333 105.83333 Q 1084.7916 105.83333 1111.25 79.37499 Q 1137.7083 26.458332 1137.7083 26.458332 L 1137.7083 0.0 L 1164.1666 0.0 Q 1190.6249 26.458332 1190.6249 26.458332 L 1190.6249 26.458332 L 1243.5416 79.37499 Q 1296.4583 132.29166 1269.9999 185.20833 Q 1269.9999 211.66666 1296.4583 211.66666 Q 1349.3749 211.66666 1349.3749 264.5833 Q 1375.8333 291.04166 1428.7499 317.49997 L 1481.6666 317.49997 L 1587.4999 317.49997 Q 1693.3333 343.9583 1693.3333 343.9583 L 1693.3333 343.9583 L 1481.6666 343.9583 Q 1269.9999 343.9583 1243.5416 396.87497 Q 1243.5416 449.79166 1428.7499 449.79166 L 1613.9583 423.3333 L 1640.4166 449.79166 Q 1666.8749 476.24997 1666.8749 476.24997 Q 1666.8749 502.7083 1613.9583 502.7083 L 1561.0416 502.7083 L 1561.0416 529.1666 L 1561.0416 529.1666 L 1534.5833 529.1666 L 1534.5833 502.7083 L 1508.1249 502.7083 L 1481.6666 502.7083 L 1481.6666 529.1666 L 1455.2083 529.1666 L 1455.2083 529.1666 L 1455.2083 555.625 L 1508.1249 555.625 L 1534.5833 555.625 L 1481.6666 608.5416 Q 1455.2083 634.99994 1455.2083 661.4583 Q 1455.2083 661.4583 1481.6666 687.9166 L 1481.6666 714.37494 L 1455.2083 714.37494 Q 1455.2083 714.37494 1455.2083 740.8333 L 1481.6666 740.8333 L 1481.6666 767.2916 Q 1455.2083 767.2916 1428.7499 793.74994 Q 1375.8333 820.2083 1349.3749 899.5833 Q 1296.4583 978.95825 1269.9999 978.95825 Q 1243.5416 978.95825 1243.5416 1084.7916 Q 1217.0833 1190.6249 1137.7083 1190.6249 L 1031.875 1217.0833 L 1031.875 1190.6249 Q 1031.875 1190.6249 1005.4166 1190.6249 L 1005.4166 1217.0833 L 978.95825 1217.0833 Q 926.0416 1190.6249 926.0416 1164.1666 Q 926.0416 1137.7083 873.12494 1111.25 Q 846.6666 1084.7916 820.2083 1058.3333 L 767.2916 1031.875 L 767.2916 1031.875 Q 767.2916 1005.4166 740.8333 1005.4166 Q 740.8333 978.95825 502.7083 978.95825 L 238.12498 952.49994 L 185.20833 952.49994 L 158.74998 952.49994 L 158.74998 926.0416 L 132.29166 926.0416 L 132.29166 926.0416 L 132.29166 926.0416 L 238.12498 899.5833 L 343.9583 873.12494 L 343.9583 873.12494 L 343.9583 873.12494 L 343.9583 873.12494 L 343.9583 846.6666 L 291.04166 846.6666 Q 264.5833 846.6666 264.5833 767.2916 Q 238.12498 714.37494 238.12498 687.9166 L 185.20833 661.4583 L 185.20833 661.4583 L 185.20833 661.4583 L 185.20833 687.9166 L 185.20833 687.9166 L 158.74998 687.9166 L 158.74998 661.4583 L 158.74998 661.4583 L 132.29166 661.4583 L 132.29166 661.4583 L 132.29166 661.4583 L 132.29166 661.4583 L 132.29166 634.99994 L 132.29166 634.99994 L 132.29166 634.99994 L 158.74998 634.99994 L 158.74998 608.5416 L 343.9583 608.5416 L 502.7083 608.5416 L 502.7083 582.0833 L 502.7083 582.0833 L 529.1666 582.0833 L 529.1666 555.625 L 423.3333 555.625 L 317.49997 555.625 L 317.49997 529.1666 L 291.04166 529.1666 L 291.04166 502.7083 L 291.04166 449.79166 L 291.04166 449.79166 L 291.04166 449.79166 L 291.04166 423.3333 L 291.04166 423.3333 L 317.49997 423.3333 L 317.49997 449.79166 L 317.49997 449.79166 L 343.9583 449.79166 L 343.9583 449.79166 L 343.9583 449.79166 L 396.87497 449.79166 Q 476.24997 449.79166 555.625 449.79166 L 634.99994 449.79166 L 634.99994 396.87497 L 634.99994 370.41666 L 555.625 370.41666 L 449.79166 343.9583 L 370.41666 343.9583 Q 291.04166 343.9583 211.66666 343.9583 L 132.29166 343.9583 L 132.29166 370.41666 L 132.29166 370.41666 L 79.37499 370.41666 L 0.0 370.41666 L 0.0 370.41666 L 0.0 343.9583 L 0.0 343.9583 L 26.458332 343.9583 L 26.458332 343.9583 L 26.458332 317.49997 L 317.49997 291.04166 Q 608.5416 264.5833 608.5416 158.74998 Q 608.5416 79.37499 608.5416 52.916664 L 608.5416 52.916664 L 687.9166 26.458332 Q 767.2916 26.458332 767.2916 0.0 Q 793.74994 -26.458332 820.2083 0.0 Q 820.2083 26.458332 820.2083 26.458332 z M 476.24997 661.4583 Q 555.625 661.4583 555.625 767.2916 Q 555.625 899.5833 476.24997 899.5833 Q 396.87497 899.5833 396.87497 793.74994 Q 396.87497 687.9166 476.24997 661.4583 z" svg:height="12.170833mm" draw:style-name="style-898" svg:viewBox="0.0 0.0 1693.3333 1217.0833" svg:width="16.933332mm" svg:x="227.80624mm" svg:y="150.54791mm"/>
          <draw:path svg:d="M 79.37499 0.0 L 105.83333 0.0 L 158.74998 0.0 Q 211.66666 0.0 211.66666 26.458332 Q 238.12498 52.916664 238.12498 52.916664 L 238.12498 52.916664 L 238.12498 52.916664 Q 238.12498 79.37499 211.66666 105.83333 L 211.66666 105.83333 L 132.29166 105.83333 Q 79.37499 105.83333 26.458332 79.37499 L 0.0 52.916664 L 26.458332 26.458332 Q 52.916664 0.0 79.37499 0.0 z" svg:height="1.0583333mm" draw:style-name="style-899" svg:viewBox="0.0 0.0 238.12498 105.83333" svg:width="2.38125mm" svg:x="164.8354mm" svg:y="187.325mm"/>
          <draw:path svg:d="M 105.83333 0.0 L 105.83333 0.0 L 185.20833 26.458332 Q 291.04166 52.916664 291.04166 79.37499 L 291.04166 105.83333 L 291.04166 132.29166 Q 291.04166 158.74998 158.74998 158.74998 Q 26.458332 185.20833 26.458332 158.74998 L 0.0 105.83333 L 0.0 52.916664 Q 0.0 26.458332 52.916664 26.458332 L 105.83333 0.0 L 105.83333 0.0 z" svg:height="1.5874999mm" draw:style-name="style-900" svg:viewBox="0.0 0.0 291.04166 158.74998" svg:width="2.9104166mm" svg:x="167.48125mm" svg:y="88.37083mm"/>
          <draw:path svg:d="M 211.66666 0.0 L 238.12498 0.0 L 343.9583 0.0 Q 449.79166 26.458332 449.79166 52.916664 Q 449.79166 105.83333 423.3333 105.83333 L 396.87497 105.83333 L 317.49997 132.29166 L 238.12498 132.29166 L 211.66666 132.29166 Q 158.74998 158.74998 132.29166 158.74998 L 105.83333 158.74998 L 52.916664 132.29166 L 26.458332 132.29166 L 26.458332 105.83333 L 0.0 105.83333 L 0.0 105.83333 L 0.0 105.83333 L 0.0 79.37499 L 0.0 79.37499 L 26.458332 52.916664 L 26.458332 52.916664 L 52.916664 52.916664 L 105.83333 52.916664 L 132.29166 52.916664 Q 158.74998 52.916664 158.74998 26.458332 L 158.74998 26.458332 L 185.20833 0.0 Q 211.66666 0.0 211.66666 0.0 z" svg:height="1.5874999mm" draw:style-name="style-901" svg:viewBox="0.0 0.0 449.79166 158.74998" svg:width="4.497916mm" svg:x="184.67915mm" svg:y="134.40833mm"/>
          <draw:path svg:d="M 0.0 26.458332 L 26.458332 0.0 L 52.916664 0.0 L 52.916664 0.0 L 132.29166 52.916664 Q 211.66666 105.83333 238.12498 79.37499 Q 264.5833 26.458332 291.04166 26.458332 L 317.49997 26.458332 L 317.49997 26.458332 L 343.9583 26.458332 L 317.49997 52.916664 Q 317.49997 79.37499 291.04166 132.29166 L 291.04166 158.74998 L 291.04166 158.74998 L 291.04166 185.20833 L 264.5833 185.20833 L 238.12498 185.20833 L 211.66666 158.74998 Q 185.20833 132.29166 105.83333 105.83333 L 26.458332 79.37499 L 26.458332 79.37499 Q 0.0 52.916664 0.0 52.916664 L 0.0 52.916664 L 0.0 52.916664 Q 0.0 26.458332 0.0 26.458332 z" svg:height="1.8520832mm" draw:style-name="style-902" svg:viewBox="0.0 0.0 343.9583 185.20833" svg:width="3.439583mm" svg:x="60.324997mm" svg:y="57.41458mm"/>
          <draw:path svg:d="M 423.3333 158.74998 L 449.79166 158.74998 L 449.79166 185.20833 L 449.79166 211.66666 L 423.3333 238.12498 L 423.3333 264.5833 L 423.3333 264.5833 Q 396.87497 291.04166 396.87497 264.5833 L 370.41666 264.5833 L 370.41666 264.5833 Q 370.41666 264.5833 291.04166 264.5833 Q 185.20833 264.5833 132.29166 211.66666 L 105.83333 185.20833 L 105.83333 185.20833 Q 105.83333 158.74998 52.916664 132.29166 L 0.0 105.83333 L 0.0 105.83333 Q 0.0 105.83333 26.458332 79.37499 L 26.458332 52.916664 L 26.458332 26.458332 L 26.458332 0.0 L 79.37499 0.0 L 105.83333 0.0 L 105.83333 0.0 Q 79.37499 26.458332 79.37499 52.916664 L 79.37499 79.37499 L 185.20833 79.37499 L 264.5833 79.37499 L 264.5833 52.916664 L 264.5833 0.0 L 291.04166 0.0 Q 343.9583 -26.458332 343.9583 0.0 Q 343.9583 26.458332 370.41666 26.458332 Q 396.87497 26.458332 396.87497 105.83333 Q 396.87497 158.74998 423.3333 158.74998 z" svg:height="2.6458333mm" draw:style-name="style-903" svg:viewBox="0.0 0.0 449.79166 264.5833" svg:width="4.497916mm" svg:x="160.60208mm" svg:y="125.94166mm"/>
          <draw:path svg:d="M 264.5833 0.0 L 264.5833 26.458332 L 264.5833 79.37499 Q 264.5833 132.29166 132.29166 105.83333 L 26.458332 105.83333 L 26.458332 105.83333 Q 26.458332 79.37499 0.0 52.916664 L 0.0 52.916664 L 52.916664 26.458332 Q 105.83333 0.0 132.29166 0.0 L 185.20833 0.0 L 211.66666 0.0 Q 238.12498 0.0 264.5833 0.0 z" svg:height="1.0583333mm" draw:style-name="style-904" svg:viewBox="0.0 0.0 264.5833 105.83333" svg:width="2.6458333mm" svg:x="182.29791mm" svg:y="132.82083mm"/>
          <draw:path svg:d="M 105.83333 0.0 L 105.83333 0.0 L 211.66666 0.0 Q 317.49997 26.458332 343.9583 52.916664 Q 370.41666 52.916664 370.41666 52.916664 Q 396.87497 52.916664 423.3333 26.458332 L 423.3333 26.458332 L 423.3333 26.458332 Q 423.3333 52.916664 423.3333 52.916664 L 449.79166 52.916664 L 476.24997 105.83333 Q 476.24997 158.74998 423.3333 158.74998 Q 396.87497 158.74998 396.87497 158.74998 L 396.87497 158.74998 L 291.04166 158.74998 Q 158.74998 132.29166 158.74998 158.74998 Q 132.29166 158.74998 211.66666 238.12498 Q 317.49997 317.49997 370.41666 317.49997 L 396.87497 317.49997 L 396.87497 343.9583 L 396.87497 343.9583 L 396.87497 370.41666 L 396.87497 370.41666 L 370.41666 370.41666 Q 317.49997 370.41666 264.5833 396.87497 Q 238.12498 396.87497 264.5833 476.24997 Q 264.5833 555.625 211.66666 529.1666 L 158.74998 529.1666 L 158.74998 529.1666 Q 158.74998 529.1666 132.29166 502.7083 L 105.83333 502.7083 L 105.83333 502.7083 L 79.37499 502.7083 L 79.37499 502.7083 Q 79.37499 476.24997 52.916664 476.24997 L 26.458332 476.24997 L 26.458332 476.24997 L 26.458332 449.79166 L 26.458332 449.79166 Q 52.916664 449.79166 52.916664 423.3333 L 52.916664 423.3333 L 52.916664 423.3333 Q 52.916664 423.3333 52.916664 370.41666 Q 52.916664 291.04166 26.458332 211.66666 L 0.0 132.29166 L 0.0 79.37499 L 0.0 26.458332 L 0.0 26.458332 L 0.0 52.916664 L 0.0 52.916664 L 0.0 52.916664 L 26.458332 105.83333 Q 26.458332 132.29166 52.916664 132.29166 Q 79.37499 132.29166 79.37499 79.37499 Q 105.83333 26.458332 105.83333 0.0 z" svg:height="5.2916665mm" draw:style-name="style-905" svg:viewBox="0.0 0.0 476.24997 529.1666" svg:width="4.7625mm" svg:x="258.76248mm" svg:y="143.40416mm"/>
          <draw:path svg:d="M 423.3333 0.0 L 423.3333 26.458332 L 423.3333 26.458332 Q 396.87497 52.916664 396.87497 52.916664 L 396.87497 52.916664 L 370.41666 52.916664 Q 370.41666 52.916664 370.41666 105.83333 Q 343.9583 132.29166 264.5833 158.74998 L 185.20833 158.74998 L 105.83333 158.74998 Q 26.458332 158.74998 0.0 132.29166 L 0.0 105.83333 L 0.0 105.83333 Q 0.0 105.83333 26.458332 52.916664 L 26.458332 26.458332 L 52.916664 26.458332 L 52.916664 26.458332 L 158.74998 26.458332 Q 291.04166 26.458332 291.04166 0.0 Q 291.04166 -26.458332 343.9583 0.0 Q 423.3333 0.0 423.3333 0.0 z" svg:height="1.5874999mm" draw:style-name="style-906" svg:viewBox="0.0 0.0 423.3333 158.74998" svg:width="4.233333mm" svg:x="146.04999mm" svg:y="130.70416mm"/>
          <draw:path svg:d="M 185.20833 26.458332 L 185.20833 0.0 L 211.66666 0.0 L 238.12498 0.0 L 264.5833 0.0 L 291.04166 0.0 L 291.04166 0.0 Q 291.04166 26.458332 317.49997 26.458332 L 317.49997 26.458332 L 317.49997 52.916664 Q 343.9583 79.37499 370.41666 79.37499 L 370.41666 79.37499 L 370.41666 79.37499 Q 370.41666 79.37499 370.41666 105.83333 L 396.87497 105.83333 L 476.24997 105.83333 L 529.1666 105.83333 L 529.1666 132.29166 L 529.1666 158.74998 L 529.1666 158.74998 Q 529.1666 185.20833 582.0833 185.20833 L 608.5416 185.20833 L 608.5416 211.66666 L 634.99994 211.66666 L 634.99994 211.66666 L 634.99994 238.12498 L 634.99994 238.12498 L 634.99994 238.12498 L 661.4583 264.5833 L 661.4583 291.04166 L 661.4583 317.49997 L 661.4583 343.9583 L 634.99994 343.9583 Q 608.5416 343.9583 582.0833 317.49997 Q 555.625 291.04166 529.1666 343.9583 L 529.1666 370.41666 L 529.1666 370.41666 Q 529.1666 370.41666 502.7083 396.87497 Q 476.24997 423.3333 423.3333 396.87497 Q 370.41666 370.41666 370.41666 396.87497 L 343.9583 423.3333 L 343.9583 396.87497 Q 317.49997 396.87497 317.49997 396.87497 L 317.49997 396.87497 L 317.49997 396.87497 Q 291.04166 396.87497 211.66666 343.9583 L 105.83333 343.9583 L 105.83333 317.49997 L 105.83333 317.49997 L 79.37499 317.49997 L 79.37499 291.04166 L 79.37499 291.04166 L 52.916664 291.04166 L 52.916664 291.04166 L 52.916664 291.04166 L 52.916664 291.04166 L 52.916664 291.04166 L 26.458332 264.5833 L 0.0 238.12498 L 0.0 238.12498 L 0.0 238.12498 L 26.458332 211.66666 L 26.458332 185.20833 L 52.916664 185.20833 L 79.37499 185.20833 L 79.37499 211.66666 L 105.83333 211.66666 L 105.83333 211.66666 L 105.83333 185.20833 L 158.74998 185.20833 L 211.66666 185.20833 L 211.66666 158.74998 L 211.66666 158.74998 L 211.66666 132.29166 L 211.66666 105.83333 L 211.66666 79.37499 Q 211.66666 26.458332 185.20833 26.458332 z" svg:height="4.233333mm" draw:style-name="style-907" svg:viewBox="0.0 0.0 661.4583 423.3333" svg:width="6.614583mm" svg:x="169.33333mm" svg:y="144.1979mm"/>
          <draw:path svg:d="M 291.04166 26.458332 L 291.04166 0.0 L 317.49997 0.0 Q 343.9583 0.0 343.9583 26.458332 Q 370.41666 52.916664 370.41666 52.916664 L 370.41666 52.916664 L 370.41666 52.916664 L 370.41666 52.916664 L 396.87497 79.37499 L 423.3333 105.83333 L 423.3333 105.83333 L 423.3333 105.83333 L 396.87497 158.74998 L 370.41666 211.66666 L 370.41666 238.12498 L 370.41666 264.5833 L 396.87497 264.5833 L 396.87497 264.5833 L 396.87497 291.04166 L 423.3333 291.04166 L 423.3333 317.49997 Q 423.3333 343.9583 476.24997 343.9583 L 529.1666 343.9583 L 502.7083 370.41666 Q 476.24997 423.3333 476.24997 423.3333 L 476.24997 449.79166 L 476.24997 476.24997 Q 476.24997 476.24997 502.7083 502.7083 L 502.7083 529.1666 L 476.24997 529.1666 Q 449.79166 529.1666 423.3333 476.24997 L 396.87497 449.79166 L 370.41666 449.79166 Q 370.41666 423.3333 343.9583 423.3333 Q 317.49997 423.3333 158.74998 423.3333 L 0.0 423.3333 L 0.0 423.3333 Q 0.0 423.3333 0.0 396.87497 L 26.458332 370.41666 L 26.458332 370.41666 Q 52.916664 370.41666 52.916664 370.41666 L 52.916664 343.9583 L 158.74998 343.9583 Q 264.5833 343.9583 264.5833 317.49997 Q 238.12498 264.5833 238.12498 264.5833 L 211.66666 264.5833 L 211.66666 264.5833 Q 211.66666 264.5833 158.74998 211.66666 L 105.83333 158.74998 L 105.83333 158.74998 L 105.83333 158.74998 L 105.83333 158.74998 L 105.83333 158.74998 L 105.83333 132.29166 L 105.83333 132.29166 L 105.83333 105.83333 L 105.83333 105.83333 L 105.83333 105.83333 L 105.83333 105.83333 L 211.66666 79.37499 Q 317.49997 52.916664 291.04166 26.458332 z" svg:height="5.2916665mm" draw:style-name="style-908" svg:viewBox="0.0 0.0 529.1666 529.1666" svg:width="5.2916665mm" svg:x="226.48332mm" svg:y="129.64583mm"/>
          <draw:path svg:d="M 0.0 52.916664 L 0.0 0.0 L 0.0 0.0 L 0.0 0.0 L 26.458332 0.0 L 26.458332 0.0 L 105.83333 0.0 L 211.66666 0.0 L 238.12498 0.0 L 264.5833 0.0 L 264.5833 0.0 L 264.5833 26.458332 L 238.12498 79.37499 Q 211.66666 132.29166 211.66666 158.74998 L 211.66666 185.20833 L 211.66666 211.66666 L 211.66666 238.12498 L 158.74998 264.5833 Q 105.83333 291.04166 105.83333 317.49997 Q 105.83333 343.9583 79.37499 343.9583 Q 52.916664 317.49997 52.916664 317.49997 L 52.916664 317.49997 L 52.916664 317.49997 Q 52.916664 291.04166 79.37499 264.5833 L 79.37499 264.5833 L 79.37499 238.12498 L 105.83333 211.66666 L 105.83333 211.66666 Q 105.83333 211.66666 105.83333 158.74998 Q 105.83333 132.29166 52.916664 105.83333 L 0.0 79.37499 L 0.0 52.916664 z" svg:height="3.439583mm" draw:style-name="style-909" svg:viewBox="0.0 0.0 264.5833 343.9583" svg:width="2.6458333mm" svg:x="68.2625mm" svg:y="136.525mm"/>
          <draw:path svg:d="M 0.0 52.916664 L 0.0 0.0 L 79.37499 0.0 Q 158.74998 26.458332 158.74998 79.37499 Q 158.74998 132.29166 185.20833 132.29166 L 185.20833 132.29166 L 185.20833 158.74998 Q 211.66666 158.74998 211.66666 185.20833 L 211.66666 211.66666 L 211.66666 211.66666 Q 185.20833 211.66666 158.74998 185.20833 L 105.83333 185.20833 L 105.83333 185.20833 Q 79.37499 158.74998 52.916664 158.74998 Q 0.0 132.29166 0.0 52.916664 z" svg:height="2.1166666mm" draw:style-name="style-910" svg:viewBox="0.0 0.0 211.66666 211.66666" svg:width="2.1166666mm" svg:x="103.71666mm" svg:y="128.5875mm"/>
          <draw:path svg:d="M 185.20833 0.0 Q 238.12498 -26.458332 238.12498 52.916664 Q 264.5833 158.74998 185.20833 185.20833 Q 79.37499 211.66666 0.0 185.20833 Q -79.37499 158.74998 0.0 79.37499 Q 105.83333 0.0 185.20833 0.0 z" svg:height="1.8520832mm" draw:style-name="style-911" svg:viewBox="0.0 0.0 238.12498 185.20833" svg:width="2.38125mm" svg:x="160.60208mm" svg:y="71.4375mm"/>
          <draw:path svg:d="M 26.458332 26.458332 L 0.0 0.0 L 79.37499 0.0 L 158.74998 0.0 L 211.66666 0.0 L 264.5833 0.0 L 264.5833 26.458332 L 264.5833 52.916664 L 211.66666 79.37499 Q 158.74998 79.37499 158.74998 105.83333 L 158.74998 132.29166 L 158.74998 132.29166 Q 158.74998 132.29166 105.83333 132.29166 L 79.37499 158.74998 L 79.37499 132.29166 Q 52.916664 79.37499 26.458332 26.458332 z" svg:height="1.5874999mm" draw:style-name="style-912" svg:viewBox="0.0 0.0 264.5833 158.74998" svg:width="2.6458333mm" svg:x="80.43333mm" svg:y="159.54375mm"/>
          <draw:path svg:d="M 158.74998 0.0 L 185.20833 0.0 L 185.20833 79.37499 Q 185.20833 132.29166 132.29166 158.74998 Q 105.83333 185.20833 79.37499 185.20833 L 52.916664 185.20833 L 52.916664 185.20833 Q 26.458332 158.74998 26.458332 132.29166 L 0.0 105.83333 L 0.0 79.37499 L 0.0 79.37499 L 26.458332 79.37499 Q 52.916664 79.37499 52.916664 105.83333 Q 52.916664 132.29166 79.37499 132.29166 Q 132.29166 105.83333 132.29166 52.916664 Q 132.29166 0.0 158.74998 0.0 z" svg:height="1.8520832mm" draw:style-name="style-913" svg:viewBox="0.0 0.0 185.20833 185.20833" svg:width="1.8520832mm" svg:x="39.422916mm" svg:y="84.931244mm"/>
          <draw:path svg:d="M 264.5833 79.37499 L 264.5833 79.37499 L 264.5833 79.37499 L 264.5833 105.83333 L 264.5833 105.83333 Q 264.5833 105.83333 238.12498 132.29166 L 238.12498 158.74998 L 211.66666 158.74998 Q 185.20833 132.29166 105.83333 132.29166 L 0.0 105.83333 L 79.37499 79.37499 Q 158.74998 79.37499 185.20833 0.0 Q 211.66666 -79.37499 238.12498 0.0 Q 264.5833 79.37499 264.5833 79.37499 z" svg:height="1.5874999mm" draw:style-name="style-914" svg:viewBox="0.0 0.0 264.5833 158.74998" svg:width="2.6458333mm" svg:x="222.77916mm" svg:y="155.31041mm"/>
          <draw:path svg:d="M 396.87497 105.83333 L 396.87497 132.29166 L 396.87497 158.74998 Q 396.87497 158.74998 370.41666 158.74998 L 370.41666 158.74998 L 343.9583 158.74998 Q 291.04166 158.74998 211.66666 132.29166 Q 132.29166 105.83333 105.83333 158.74998 L 79.37499 211.66666 L 52.916664 211.66666 Q 52.916664 211.66666 26.458332 185.20833 L 26.458332 185.20833 L 26.458332 158.74998 Q 26.458332 158.74998 0.0 79.37499 L 0.0 0.0 L 105.83333 0.0 Q 211.66666 0.0 238.12498 52.916664 Q 264.5833 52.916664 343.9583 79.37499 Q 396.87497 79.37499 396.87497 105.83333 z" svg:height="2.1166666mm" draw:style-name="style-915" svg:viewBox="0.0 0.0 396.87497 211.66666" svg:width="3.9687498mm" svg:x="175.41875mm" svg:y="130.70416mm"/>
          <draw:path svg:d="M 132.29166 185.20833 L 132.29166 185.20833 L 105.83333 185.20833 Q 105.83333 211.66666 105.83333 211.66666 L 105.83333 211.66666 L 52.916664 211.66666 L 0.0 211.66666 L 0.0 158.74998 Q 0.0 132.29166 52.916664 79.37499 L 79.37499 26.458332 L 158.74998 0.0 Q 211.66666 0.0 185.20833 79.37499 Q 158.74998 158.74998 158.74998 158.74998 Q 132.29166 158.74998 132.29166 185.20833 z" svg:height="2.1166666mm" draw:style-name="style-916" svg:viewBox="0.0 0.0 185.20833 211.66666" svg:width="1.8520832mm" svg:x="212.19582mm" svg:y="111.12499mm"/>
          <draw:path svg:d="M 79.37499 0.0 L 79.37499 0.0 L 79.37499 52.916664 Q 105.83333 105.83333 185.20833 132.29166 Q 238.12498 158.74998 264.5833 185.20833 Q 264.5833 211.66666 238.12498 211.66666 Q 185.20833 238.12498 185.20833 238.12498 L 185.20833 238.12498 L 185.20833 238.12498 Q 185.20833 264.5833 158.74998 264.5833 Q 158.74998 291.04166 105.83333 264.5833 L 52.916664 238.12498 L 79.37499 238.12498 Q 132.29166 238.12498 105.83333 185.20833 Q 79.37499 132.29166 52.916664 132.29166 L 0.0 105.83333 L 0.0 105.83333 Q 0.0 79.37499 26.458332 52.916664 L 26.458332 26.458332 L 26.458332 26.458332 L 26.458332 26.458332 L 52.916664 26.458332 Q 52.916664 26.458332 79.37499 0.0 z" svg:height="2.6458333mm" draw:style-name="style-917" svg:viewBox="0.0 0.0 264.5833 264.5833" svg:width="2.6458333mm" svg:x="200.81874mm" svg:y="109.80208mm"/>
          <draw:path svg:d="M 396.87497 26.458332 L 396.87497 0.0 L 396.87497 0.0 L 396.87497 0.0 L 423.3333 26.458332 L 449.79166 79.37499 L 449.79166 79.37499 L 449.79166 79.37499 L 529.1666 238.12498 Q 608.5416 396.87497 634.99994 423.3333 L 634.99994 449.79166 L 608.5416 449.79166 Q 555.625 449.79166 529.1666 449.79166 Q 502.7083 423.3333 396.87497 396.87497 L 291.04166 396.87497 L 291.04166 370.41666 Q 291.04166 343.9583 238.12498 291.04166 Q 238.12498 211.66666 185.20833 185.20833 L 132.29166 185.20833 L 79.37499 158.74998 L 26.458332 132.29166 L 26.458332 132.29166 L 26.458332 132.29166 L 0.0 132.29166 L 0.0 132.29166 L 52.916664 105.83333 L 105.83333 79.37499 L 105.83333 79.37499 L 105.83333 79.37499 L 238.12498 79.37499 Q 396.87497 52.916664 396.87497 26.458332 z" svg:height="4.497916mm" draw:style-name="style-918" svg:viewBox="0.0 0.0 634.99994 449.79166" svg:width="6.3499994mm" svg:x="256.9104mm" svg:y="139.43541mm"/>
          <draw:path svg:d="M 158.74998 26.458332 L 158.74998 0.0 L 185.20833 26.458332 Q 211.66666 26.458332 211.66666 52.916664 L 211.66666 79.37499 L 264.5833 132.29166 Q 317.49997 185.20833 317.49997 211.66666 L 317.49997 238.12498 L 317.49997 238.12498 Q 291.04166 238.12498 264.5833 264.5833 L 264.5833 291.04166 L 264.5833 291.04166 Q 238.12498 291.04166 132.29166 291.04166 Q 26.458332 291.04166 0.0 238.12498 Q 0.0 211.66666 0.0 185.20833 Q 0.0 132.29166 79.37499 132.29166 Q 158.74998 132.29166 158.74998 79.37499 L 132.29166 52.916664 L 132.29166 26.458332 L 132.29166 26.458332 L 132.29166 26.458332 Q 158.74998 26.458332 158.74998 26.458332 z" svg:height="2.9104166mm" draw:style-name="style-919" svg:viewBox="0.0 0.0 317.49997 291.04166" svg:width="3.1749997mm" svg:x="160.86665mm" svg:y="86.518745mm"/>
          <draw:path svg:d="M 238.12498 0.0 L 264.5833 0.0 L 264.5833 105.83333 Q 264.5833 185.20833 185.20833 185.20833 Q 105.83333 185.20833 105.83333 185.20833 L 105.83333 185.20833 L 132.29166 185.20833 L 158.74998 185.20833 L 158.74998 132.29166 Q 158.74998 105.83333 79.37499 79.37499 L 0.0 79.37499 L 0.0 79.37499 Q 26.458332 52.916664 26.458332 26.458332 L 26.458332 26.458332 L 105.83333 0.0 Q 185.20833 -26.458332 238.12498 0.0 z" svg:height="1.8520832mm" draw:style-name="style-920" svg:viewBox="0.0 0.0 264.5833 185.20833" svg:width="2.6458333mm" svg:x="92.868744mm" svg:y="128.3229mm"/>
          <draw:path svg:d="M 79.37499 52.916664 L 105.83333 0.0 L 105.83333 0.0 Q 105.83333 0.0 132.29166 26.458332 L 158.74998 26.458332 L 158.74998 52.916664 L 132.29166 52.916664 L 132.29166 52.916664 L 132.29166 52.916664 L 132.29166 79.37499 L 132.29166 79.37499 L 158.74998 79.37499 L 158.74998 105.83333 L 238.12498 105.83333 L 317.49997 105.83333 L 211.66666 132.29166 Q 132.29166 158.74998 105.83333 211.66666 Q 105.83333 264.5833 185.20833 264.5833 L 291.04166 264.5833 L 370.41666 238.12498 Q 449.79166 211.66666 449.79166 211.66666 L 476.24997 211.66666 L 476.24997 238.12498 L 449.79166 264.5833 L 449.79166 317.49997 L 449.79166 343.9583 L 396.87497 343.9583 Q 370.41666 370.41666 291.04166 370.41666 Q 185.20833 370.41666 185.20833 396.87497 L 185.20833 423.3333 L 211.66666 476.24997 Q 238.12498 529.1666 343.9583 529.1666 Q 449.79166 502.7083 449.79166 476.24997 L 449.79166 449.79166 L 449.79166 449.79166 Q 476.24997 423.3333 502.7083 423.3333 L 529.1666 423.3333 L 529.1666 476.24997 Q 529.1666 529.1666 529.1666 529.1666 L 555.625 529.1666 L 555.625 529.1666 L 555.625 529.1666 L 608.5416 502.7083 Q 687.9166 502.7083 687.9166 476.24997 L 687.9166 449.79166 L 714.37494 449.79166 Q 714.37494 423.3333 714.37494 423.3333 L 740.8333 423.3333 L 740.8333 476.24997 Q 740.8333 529.1666 767.2916 529.1666 Q 793.74994 529.1666 793.74994 555.625 L 793.74994 582.0833 L 767.2916 582.0833 Q 740.8333 582.0833 740.8333 608.5416 L 740.8333 608.5416 L 608.5416 608.5416 Q 502.7083 608.5416 502.7083 687.9166 Q 502.7083 793.74994 582.0833 793.74994 Q 661.4583 793.74994 661.4583 767.2916 L 687.9166 767.2916 L 687.9166 767.2916 Q 687.9166 793.74994 714.37494 793.74994 L 714.37494 793.74994 L 714.37494 793.74994 Q 714.37494 793.74994 687.9166 820.2083 L 661.4583 846.6666 L 582.0833 846.6666 Q 502.7083 846.6666 502.7083 873.12494 L 476.24997 899.5833 L 476.24997 899.5833 Q 476.24997 899.5833 502.7083 926.0416 L 502.7083 926.0416 L 502.7083 926.0416 Q 502.7083 952.49994 502.7083 952.49994 L 529.1666 952.49994 L 529.1666 952.49994 Q 529.1666 952.49994 555.625 978.95825 L 555.625 978.95825 L 582.0833 1005.4166 Q 608.5416 1031.875 608.5416 1058.3333 L 608.5416 1058.3333 L 608.5416 1058.3333 Q 608.5416 1084.7916 582.0833 1058.3333 L 555.625 1058.3333 L 555.625 1058.3333 L 555.625 1058.3333 L 555.625 1084.7916 L 555.625 1084.7916 L 529.1666 1084.7916 L 529.1666 1084.7916 L 502.7083 1084.7916 L 502.7083 1058.3333 L 502.7083 1058.3333 L 502.7083 1058.3333 L 476.24997 1031.875 L 449.79166 1005.4166 L 449.79166 978.95825 L 449.79166 952.49994 L 423.3333 952.49994 Q 396.87497 952.49994 396.87497 926.0416 Q 396.87497 899.5833 343.9583 873.12494 L 291.04166 846.6666 L 291.04166 820.2083 Q 291.04166 793.74994 158.74998 634.99994 L 52.916664 476.24997 L 52.916664 476.24997 Q 26.458332 449.79166 26.458332 449.79166 L 26.458332 449.79166 L 26.458332 423.3333 Q 26.458332 396.87497 0.0 396.87497 L 0.0 396.87497 L 0.0 343.9583 Q 26.458332 291.04166 26.458332 185.20833 Q 26.458332 79.37499 79.37499 52.916664 z" svg:height="10.847916mm" draw:style-name="style-921" svg:viewBox="0.0 0.0 793.74994 1084.7916" svg:width="7.9374995mm" svg:x="141.55208mm" svg:y="110.06666mm"/>
          <draw:path svg:d="M 132.29166 0.0 L 132.29166 0.0 L 132.29166 0.0 L 158.74998 0.0 L 158.74998 0.0 Q 158.74998 0.0 185.20833 26.458332 L 185.20833 26.458332 L 185.20833 52.916664 L 185.20833 79.37499 L 79.37499 79.37499 Q -26.458332 52.916664 0.0 52.916664 L 26.458332 26.458332 L 79.37499 0.0 Q 132.29166 0.0 132.29166 0.0 z" svg:height="0.7937499mm" draw:style-name="style-922" svg:viewBox="0.0 0.0 185.20833 79.37499" svg:width="1.8520832mm" svg:x="100.806244mm" svg:y="169.33333mm"/>
          <draw:path svg:d="M 396.87497 26.458332 L 423.3333 26.458332 L 423.3333 52.916664 L 449.79166 105.83333 L 449.79166 132.29166 Q 449.79166 158.74998 476.24997 158.74998 L 502.7083 158.74998 L 476.24997 211.66666 Q 449.79166 264.5833 502.7083 291.04166 Q 582.0833 317.49997 582.0833 343.9583 L 582.0833 343.9583 L 582.0833 396.87497 L 582.0833 449.79166 L 582.0833 449.79166 Q 555.625 449.79166 476.24997 449.79166 Q 370.41666 449.79166 370.41666 529.1666 Q 370.41666 582.0833 238.12498 582.0833 L 132.29166 582.0833 L 132.29166 582.0833 L 132.29166 582.0833 L 79.37499 582.0833 L 0.0 582.0833 L 0.0 582.0833 L 0.0 555.625 L 0.0 529.1666 L 26.458332 529.1666 L 26.458332 502.7083 L 26.458332 476.24997 L 79.37499 476.24997 Q 105.83333 476.24997 132.29166 449.79166 Q 132.29166 423.3333 158.74998 370.41666 Q 185.20833 291.04166 211.66666 264.5833 Q 238.12498 238.12498 211.66666 211.66666 Q 185.20833 211.66666 158.74998 158.74998 Q 132.29166 105.83333 132.29166 79.37499 L 132.29166 52.916664 L 185.20833 26.458332 Q 211.66666 0.0 238.12498 26.458332 Q 238.12498 52.916664 264.5833 26.458332 Q 264.5833 0.0 343.9583 0.0 Q 396.87497 0.0 396.87497 26.458332 z M 211.66666 396.87497 Q 238.12498 396.87497 238.12498 423.3333 Q 238.12498 449.79166 211.66666 449.79166 Q 185.20833 449.79166 185.20833 423.3333 Q 185.20833 396.87497 211.66666 396.87497 z" svg:height="5.820833mm" draw:style-name="style-923" svg:viewBox="0.0 0.0 582.0833 582.0833" svg:width="5.820833mm" svg:x="37.306248mm" svg:y="107.42083mm"/>
          <draw:path svg:d="M 370.41666 0.0 L 396.87497 0.0 L 370.41666 79.37499 Q 317.49997 158.74998 317.49997 158.74998 L 317.49997 158.74998 L 317.49997 158.74998 Q 291.04166 158.74998 291.04166 185.20833 Q 264.5833 211.66666 211.66666 264.5833 L 158.74998 291.04166 L 158.74998 291.04166 Q 132.29166 317.49997 52.916664 343.9583 Q 0.0 370.41666 0.0 317.49997 L 26.458332 291.04166 L 26.458332 291.04166 L 52.916664 291.04166 L 52.916664 264.5833 L 52.916664 264.5833 L 52.916664 264.5833 Q 52.916664 264.5833 79.37499 211.66666 L 105.83333 185.20833 L 105.83333 185.20833 Q 105.83333 185.20833 132.29166 158.74998 L 132.29166 158.74998 L 211.66666 132.29166 Q 291.04166 105.83333 291.04166 79.37499 Q 291.04166 52.916664 317.49997 26.458332 Q 370.41666 0.0 370.41666 0.0 z" svg:height="3.439583mm" draw:style-name="style-924" svg:viewBox="0.0 0.0 396.87497 343.9583" svg:width="3.9687498mm" svg:x="188.91249mm" svg:y="137.58333mm"/>
          <draw:path svg:d="M 0.0 0.0 L 0.0 0.0 L 79.37499 26.458332 Q 158.74998 52.916664 158.74998 105.83333 Q 185.20833 132.29166 185.20833 132.29166 L 185.20833 132.29166 L 185.20833 158.74998 Q 185.20833 158.74998 158.74998 158.74998 L 158.74998 185.20833 L 132.29166 185.20833 Q 105.83333 158.74998 79.37499 158.74998 L 79.37499 132.29166 L 79.37499 105.83333 Q 79.37499 105.83333 52.916664 79.37499 L 26.458332 52.916664 L 26.458332 52.916664 Q 26.458332 26.458332 0.0 0.0 z" svg:height="1.8520832mm" draw:style-name="style-925" svg:viewBox="0.0 0.0 185.20833 185.20833" svg:width="1.8520832mm" svg:x="108.743744mm" svg:y="137.05415mm"/>
          <draw:path svg:d="M 158.74998 26.458332 L 211.66666 0.0 L 238.12498 0.0 Q 264.5833 0.0 238.12498 26.458332 Q 238.12498 79.37499 211.66666 79.37499 L 211.66666 105.83333 L 185.20833 105.83333 Q 132.29166 132.29166 158.74998 132.29166 Q 185.20833 132.29166 185.20833 158.74998 Q 185.20833 185.20833 132.29166 185.20833 Q 79.37499 185.20833 26.458332 185.20833 Q 0.0 185.20833 0.0 185.20833 L 0.0 185.20833 L 0.0 185.20833 Q 26.458332 158.74998 26.458332 158.74998 Q 26.458332 132.29166 26.458332 79.37499 Q 26.458332 26.458332 79.37499 26.458332 Q 105.83333 26.458332 158.74998 26.458332 z" svg:height="1.8520832mm" draw:style-name="style-926" svg:viewBox="0.0 0.0 238.12498 185.20833" svg:width="2.38125mm" svg:x="35.71875mm" svg:y="188.11874mm"/>
          <draw:path svg:d="M 820.2083 26.458332 L 846.6666 26.458332 L 846.6666 52.916664 Q 873.12494 79.37499 793.74994 79.37499 Q 740.8333 105.83333 714.37494 132.29166 L 687.9166 185.20833 L 608.5416 185.20833 Q 502.7083 211.66666 502.7083 211.66666 L 502.7083 211.66666 L 370.41666 211.66666 Q 238.12498 211.66666 238.12498 238.12498 L 238.12498 264.5833 L 238.12498 264.5833 Q 238.12498 264.5833 264.5833 291.04166 L 291.04166 291.04166 L 291.04166 291.04166 Q 291.04166 317.49997 264.5833 317.49997 L 238.12498 317.49997 L 238.12498 317.49997 Q 238.12498 317.49997 211.66666 343.9583 Q 211.66666 370.41666 158.74998 370.41666 L 105.83333 370.41666 L 79.37499 370.41666 L 52.916664 370.41666 L 52.916664 370.41666 L 26.458332 370.41666 L 26.458332 370.41666 L 26.458332 370.41666 L 26.458332 211.66666 L 26.458332 79.37499 L 0.0 52.916664 L 0.0 26.458332 L 79.37499 26.458332 Q 185.20833 0.0 317.49997 0.0 L 449.79166 0.0 L 608.5416 0.0 Q 767.2916 0.0 793.74994 0.0 Q 820.2083 0.0 820.2083 26.458332 z" svg:height="3.7041664mm" draw:style-name="style-927" svg:viewBox="0.0 0.0 846.6666 370.41666" svg:width="8.466666mm" svg:x="221.98541mm" svg:y="133.87917mm"/>
          <draw:path svg:d="M 978.95825 26.458332 L 978.95825 0.0 L 1005.4166 0.0 L 1005.4166 0.0 L 1005.4166 0.0 L 1031.875 0.0 L 1137.7083 105.83333 Q 1243.5416 238.12498 1296.4583 185.20833 Q 1349.3749 132.29166 1428.7499 132.29166 Q 1481.6666 132.29166 1534.5833 132.29166 Q 1613.9583 185.20833 1640.4166 185.20833 Q 1693.3333 238.12498 1693.3333 238.12498 L 1719.7916 238.12498 L 1746.2499 264.5833 Q 1746.2499 291.04166 1772.7083 291.04166 Q 1799.1666 291.04166 1799.1666 291.04166 L 1825.6249 291.04166 L 1825.6249 291.04166 Q 1825.6249 291.04166 1852.0833 317.49997 L 1904.9999 317.49997 L 1904.9999 396.87497 Q 1904.9999 476.24997 1852.0833 502.7083 Q 1799.1666 555.625 1772.7083 634.99994 Q 1746.2499 714.37494 1719.7916 740.8333 Q 1693.3333 767.2916 1693.3333 767.2916 L 1693.3333 767.2916 L 1666.8749 793.74994 L 1640.4166 820.2083 L 1640.4166 820.2083 L 1640.4166 820.2083 L 1613.9583 820.2083 L 1613.9583 820.2083 L 1613.9583 846.6666 L 1640.4166 846.6666 L 1640.4166 873.12494 L 1640.4166 899.5833 L 1587.4999 899.5833 Q 1508.1249 873.12494 740.8333 873.12494 L 0.0 846.6666 L 0.0 846.6666 L 0.0 820.2083 L 52.916664 820.2083 L 79.37499 820.2083 L 79.37499 793.74994 L 105.83333 767.2916 L 105.83333 767.2916 L 105.83333 767.2916 L 185.20833 714.37494 Q 264.5833 687.9166 264.5833 634.99994 Q 264.5833 555.625 317.49997 555.625 Q 370.41666 529.1666 396.87497 476.24997 Q 423.3333 396.87497 529.1666 396.87497 L 661.4583 396.87497 L 661.4583 396.87497 L 661.4583 423.3333 L 661.4583 449.79166 L 687.9166 502.7083 L 687.9166 502.7083 L 687.9166 502.7083 L 687.9166 476.24997 L 687.9166 476.24997 L 714.37494 476.24997 L 714.37494 449.79166 L 714.37494 449.79166 L 740.8333 449.79166 L 740.8333 449.79166 Q 740.8333 449.79166 740.8333 396.87497 Q 767.2916 370.41666 846.6666 370.41666 Q 926.0416 370.41666 899.5833 291.04166 Q 899.5833 211.66666 899.5833 158.74998 Q 899.5833 105.83333 952.49994 79.37499 Q 978.95825 52.916664 978.95825 26.458332 z" svg:height="8.995832mm" draw:style-name="style-928" svg:viewBox="0.0 0.0 1904.9999 899.5833" svg:width="19.05mm" svg:x="238.65416mm" svg:y="191.29375mm"/>
          <draw:path svg:d="M 52.916664 105.83333 L 52.916664 0.0 L 52.916664 0.0 L 52.916664 0.0 L 105.83333 52.916664 Q 105.83333 105.83333 132.29166 79.37499 Q 158.74998 52.916664 185.20833 52.916664 Q 211.66666 52.916664 211.66666 26.458332 L 238.12498 26.458332 L 264.5833 26.458332 L 264.5833 26.458332 L 264.5833 52.916664 Q 238.12498 52.916664 264.5833 79.37499 L 291.04166 79.37499 L 291.04166 105.83333 Q 291.04166 132.29166 264.5833 132.29166 Q 238.12498 132.29166 238.12498 158.74998 L 238.12498 185.20833 L 211.66666 211.66666 Q 211.66666 238.12498 185.20833 291.04166 L 158.74998 343.9583 L 158.74998 343.9583 L 158.74998 370.41666 L 158.74998 370.41666 L 158.74998 370.41666 L 132.29166 370.41666 L 132.29166 370.41666 L 105.83333 370.41666 L 79.37499 370.41666 L 52.916664 343.9583 L 0.0 343.9583 L 0.0 317.49997 L 0.0 291.04166 L 26.458332 264.5833 L 26.458332 238.12498 L 26.458332 238.12498 Q 26.458332 211.66666 52.916664 105.83333 z" svg:height="3.7041664mm" draw:style-name="style-929" svg:viewBox="0.0 0.0 291.04166 370.41666" svg:width="2.9104166mm" svg:x="198.43748mm" svg:y="103.71666mm"/>
          <draw:path svg:d="M 52.916664 0.0 L 79.37499 0.0 L 105.83333 0.0 Q 132.29166 0.0 132.29166 26.458332 L 132.29166 26.458332 L 132.29166 52.916664 Q 105.83333 79.37499 79.37499 105.83333 L 26.458332 105.83333 L 26.458332 105.83333 Q 0.0 79.37499 0.0 52.916664 Q 0.0 26.458332 52.916664 0.0 z" svg:height="1.0583333mm" draw:style-name="style-930" svg:viewBox="0.0 0.0 132.29166 105.83333" svg:width="1.3229166mm" svg:x="176.74165mm" svg:y="104.774994mm"/>
          <draw:path svg:d="M 52.916664 26.458332 L 105.83333 0.0 L 105.83333 52.916664 Q 79.37499 105.83333 79.37499 132.29166 L 79.37499 132.29166 L 26.458332 132.29166 Q 0.0 132.29166 0.0 105.83333 L 0.0 105.83333 L 0.0 79.37499 Q 26.458332 26.458332 52.916664 26.458332 z" svg:height="1.3229166mm" draw:style-name="style-931" svg:viewBox="0.0 0.0 105.83333 132.29166" svg:width="1.0583333mm" svg:x="138.90625mm" svg:y="170.65623mm"/>
          <draw:path svg:d="M 52.916664 0.0 L 79.37499 0.0 L 158.74998 0.0 Q 211.66666 0.0 211.66666 26.458332 Q 185.20833 79.37499 185.20833 79.37499 L 158.74998 79.37499 L 158.74998 105.83333 L 158.74998 132.29166 L 132.29166 132.29166 L 132.29166 132.29166 L 132.29166 105.83333 L 105.83333 105.83333 L 105.83333 105.83333 L 105.83333 132.29166 L 79.37499 132.29166 Q 52.916664 132.29166 26.458332 79.37499 L 0.0 79.37499 L 0.0 52.916664 L 0.0 52.916664 L 0.0 26.458332 Q 26.458332 26.458332 52.916664 0.0 z" svg:height="1.3229166mm" draw:style-name="style-932" svg:viewBox="0.0 0.0 211.66666 132.29166" svg:width="2.1166666mm" svg:x="156.10416mm" svg:y="82.814575mm"/>
          <draw:path svg:d="M 0.0 26.458332 L 0.0 0.0 L 26.458332 26.458332 Q 52.916664 26.458332 79.37499 52.916664 L 105.83333 52.916664 L 105.83333 52.916664 L 105.83333 79.37499 L 158.74998 79.37499 L 185.20833 79.37499 L 185.20833 132.29166 L 185.20833 158.74998 L 211.66666 158.74998 L 238.12498 185.20833 L 238.12498 185.20833 L 264.5833 185.20833 L 264.5833 185.20833 L 264.5833 185.20833 L 370.41666 238.12498 Q 502.7083 291.04166 529.1666 317.49997 L 582.0833 343.9583 L 634.99994 343.9583 Q 714.37494 343.9583 740.8333 317.49997 L 740.8333 317.49997 L 740.8333 317.49997 L 740.8333 317.49997 L 767.2916 317.49997 L 767.2916 343.9583 L 767.2916 343.9583 L 793.74994 343.9583 L 793.74994 343.9583 L 793.74994 343.9583 L 793.74994 317.49997 L 793.74994 317.49997 L 820.2083 343.9583 L 820.2083 343.9583 L 820.2083 396.87497 L 820.2083 449.79166 L 793.74994 449.79166 Q 767.2916 449.79166 767.2916 476.24997 L 767.2916 502.7083 L 793.74994 502.7083 Q 820.2083 529.1666 793.74994 555.625 Q 793.74994 608.5416 767.2916 608.5416 L 767.2916 608.5416 L 740.8333 608.5416 Q 740.8333 608.5416 740.8333 582.0833 L 740.8333 582.0833 L 740.8333 582.0833 Q 714.37494 555.625 634.99994 608.5416 Q 582.0833 608.5416 529.1666 634.99994 L 449.79166 661.4583 L 423.3333 661.4583 L 396.87497 661.4583 L 396.87497 634.99994 L 370.41666 634.99994 L 370.41666 634.99994 L 370.41666 608.5416 L 343.9583 608.5416 L 317.49997 608.5416 L 291.04166 634.99994 L 264.5833 634.99994 L 264.5833 661.4583 L 264.5833 687.9166 L 211.66666 687.9166 Q 185.20833 714.37494 185.20833 714.37494 L 158.74998 714.37494 L 158.74998 687.9166 L 158.74998 661.4583 L 158.74998 661.4583 Q 158.74998 634.99994 132.29166 582.0833 L 105.83333 529.1666 L 105.83333 449.79166 Q 105.83333 396.87497 52.916664 291.04166 Q 0.0 158.74998 0.0 132.29166 L 0.0 79.37499 L 0.0 26.458332 z M 185.20833 291.04166 Q 185.20833 264.5833 317.49997 317.49997 Q 423.3333 343.9583 423.3333 370.41666 Q 449.79166 396.87497 370.41666 396.87497 Q 264.5833 396.87497 211.66666 370.41666 Q 185.20833 343.9583 185.20833 291.04166 z" svg:height="7.1437497mm" draw:style-name="style-933" svg:viewBox="0.0 0.0 820.2083 714.37494" svg:width="8.202083mm" svg:x="183.09166mm" svg:y="157.95624mm"/>
          <draw:path svg:d="M 317.49997 158.74998 L 343.9583 158.74998 L 317.49997 185.20833 Q 291.04166 185.20833 291.04166 211.66666 L 291.04166 238.12498 L 264.5833 238.12498 Q 238.12498 238.12498 238.12498 211.66666 Q 211.66666 185.20833 105.83333 79.37499 L 0.0 0.0 L 26.458332 0.0 Q 52.916664 -26.458332 132.29166 26.458332 Q 211.66666 79.37499 211.66666 105.83333 Q 211.66666 132.29166 238.12498 132.29166 Q 264.5833 132.29166 317.49997 158.74998 z" svg:height="2.38125mm" draw:style-name="style-934" svg:viewBox="0.0 0.0 343.9583 238.12498" svg:width="3.439583mm" svg:x="173.03749mm" svg:y="152.1354mm"/>
          <draw:path svg:d="M 291.04166 26.458332 L 291.04166 0.0 L 291.04166 0.0 L 317.49997 0.0 L 343.9583 26.458332 Q 370.41666 79.37499 396.87497 79.37499 L 396.87497 105.83333 L 396.87497 105.83333 Q 396.87497 132.29166 423.3333 132.29166 L 423.3333 132.29166 L 423.3333 132.29166 Q 423.3333 132.29166 423.3333 158.74998 L 449.79166 158.74998 L 449.79166 158.74998 Q 449.79166 185.20833 476.24997 185.20833 L 476.24997 185.20833 L 476.24997 185.20833 L 476.24997 211.66666 L 476.24997 238.12498 L 476.24997 238.12498 L 476.24997 238.12498 Q 449.79166 238.12498 396.87497 211.66666 Q 343.9583 185.20833 343.9583 238.12498 L 370.41666 317.49997 L 343.9583 317.49997 L 343.9583 317.49997 L 343.9583 317.49997 L 317.49997 317.49997 L 317.49997 291.04166 Q 317.49997 264.5833 291.04166 238.12498 Q 291.04166 211.66666 185.20833 211.66666 Q 79.37499 238.12498 52.916664 264.5833 L 52.916664 291.04166 L 26.458332 291.04166 L 0.0 291.04166 L 0.0 238.12498 Q 0.0 185.20833 52.916664 132.29166 L 79.37499 79.37499 L 79.37499 105.83333 Q 79.37499 132.29166 158.74998 132.29166 Q 264.5833 105.83333 264.5833 79.37499 Q 264.5833 26.458332 291.04166 26.458332 z" svg:height="3.1749997mm" draw:style-name="style-935" svg:viewBox="0.0 0.0 476.24997 317.49997" svg:width="4.7625mm" svg:x="165.09999mm" svg:y="97.10208mm"/>
          <draw:path svg:d="M 317.49997 52.916664 L 317.49997 0.0 L 317.49997 0.0 Q 343.9583 26.458332 343.9583 26.458332 L 370.41666 26.458332 L 370.41666 26.458332 L 370.41666 26.458332 L 370.41666 52.916664 L 370.41666 52.916664 L 396.87497 52.916664 L 396.87497 79.37499 L 396.87497 79.37499 L 423.3333 79.37499 L 423.3333 79.37499 L 423.3333 79.37499 L 423.3333 105.83333 L 423.3333 105.83333 L 449.79166 105.83333 L 449.79166 132.29166 L 476.24997 132.29166 L 502.7083 132.29166 L 529.1666 158.74998 L 529.1666 158.74998 L 555.625 185.20833 Q 582.0833 238.12498 582.0833 238.12498 L 582.0833 238.12498 L 608.5416 238.12498 L 608.5416 238.12498 L 634.99994 264.5833 Q 687.9166 291.04166 687.9166 317.49997 Q 687.9166 343.9583 714.37494 343.9583 Q 740.8333 343.9583 740.8333 370.41666 L 740.8333 370.41666 L 740.8333 370.41666 Q 740.8333 396.87497 687.9166 396.87497 L 661.4583 396.87497 L 661.4583 396.87497 Q 634.99994 396.87497 634.99994 370.41666 Q 634.99994 343.9583 582.0833 370.41666 Q 502.7083 396.87497 529.1666 476.24997 Q 529.1666 555.625 476.24997 555.625 L 449.79166 555.625 L 423.3333 582.0833 L 370.41666 608.5416 L 449.79166 608.5416 L 529.1666 608.5416 L 529.1666 608.5416 L 529.1666 634.99994 L 502.7083 634.99994 L 502.7083 634.99994 L 423.3333 634.99994 L 343.9583 634.99994 L 343.9583 608.5416 Q 317.49997 608.5416 317.49997 608.5416 L 317.49997 608.5416 L 317.49997 608.5416 L 291.04166 608.5416 L 291.04166 555.625 Q 264.5833 529.1666 264.5833 502.7083 Q 264.5833 476.24997 211.66666 449.79166 L 158.74998 449.79166 L 158.74998 449.79166 Q 158.74998 449.79166 158.74998 423.3333 L 185.20833 396.87497 L 238.12498 396.87497 L 291.04166 396.87497 L 291.04166 370.41666 L 264.5833 370.41666 L 264.5833 370.41666 Q 264.5833 343.9583 185.20833 343.9583 L 105.83333 343.9583 L 105.83333 343.9583 L 105.83333 317.49997 L 79.37499 317.49997 L 79.37499 317.49997 L 79.37499 264.5833 L 52.916664 211.66666 L 52.916664 211.66666 L 52.916664 185.20833 L 26.458332 185.20833 L 0.0 185.20833 L 0.0 158.74998 L 0.0 132.29166 L 26.458332 132.29166 L 52.916664 132.29166 L 79.37499 158.74998 L 105.83333 158.74998 L 211.66666 185.20833 Q 291.04166 185.20833 291.04166 132.29166 L 291.04166 105.83333 L 291.04166 105.83333 Q 317.49997 105.83333 317.49997 52.916664 z" svg:height="6.3499994mm" draw:style-name="style-936" svg:viewBox="0.0 0.0 740.8333 634.99994" svg:width="7.408333mm" svg:x="233.36249mm" svg:y="132.55624mm"/>
          <draw:path svg:d="M 79.37499 26.458332 L 105.83333 0.0 L 158.74998 26.458332 Q 211.66666 52.916664 158.74998 105.83333 Q 132.29166 185.20833 105.83333 211.66666 Q 105.83333 238.12498 132.29166 238.12498 Q 158.74998 238.12498 158.74998 264.5833 L 158.74998 291.04166 L 158.74998 291.04166 Q 158.74998 291.04166 132.29166 317.49997 L 105.83333 317.49997 L 52.916664 317.49997 Q 26.458332 317.49997 0.0 291.04166 L 0.0 264.5833 L 0.0 238.12498 L 0.0 238.12498 L 0.0 238.12498 Q 0.0 238.12498 26.458332 132.29166 Q 52.916664 26.458332 79.37499 26.458332 z" svg:height="3.1749997mm" draw:style-name="style-937" svg:viewBox="0.0 0.0 158.74998 317.49997" svg:width="1.5874999mm" svg:x="44.449997mm" svg:y="145.25624mm"/>
          <draw:path svg:d="M 211.66666 26.458332 L 211.66666 0.0 L 211.66666 0.0 Q 238.12498 0.0 238.12498 0.0 L 238.12498 0.0 L 264.5833 52.916664 Q 291.04166 79.37499 291.04166 79.37499 L 291.04166 79.37499 L 291.04166 105.83333 Q 264.5833 158.74998 396.87497 158.74998 L 529.1666 158.74998 L 529.1666 158.74998 Q 529.1666 158.74998 396.87497 185.20833 L 264.5833 211.66666 L 238.12498 211.66666 L 211.66666 211.66666 L 185.20833 211.66666 Q 132.29166 211.66666 79.37499 158.74998 L 0.0 132.29166 L 52.916664 105.83333 Q 132.29166 105.83333 132.29166 79.37499 Q 132.29166 52.916664 185.20833 52.916664 Q 211.66666 52.916664 211.66666 26.458332 z" svg:height="2.1166666mm" draw:style-name="style-938" svg:viewBox="0.0 0.0 529.1666 211.66666" svg:width="5.2916665mm" svg:x="169.5979mm" svg:y="117.47499mm"/>
          <draw:path svg:d="M 740.8333 0.0 L 793.74994 0.0 L 820.2083 26.458332 Q 846.6666 26.458332 846.6666 132.29166 Q 820.2083 238.12498 793.74994 238.12498 Q 740.8333 291.04166 714.37494 291.04166 L 687.9166 291.04166 L 714.37494 238.12498 Q 740.8333 158.74998 634.99994 238.12498 Q 529.1666 343.9583 529.1666 370.41666 L 529.1666 396.87497 L 555.625 396.87497 L 555.625 396.87497 L 582.0833 396.87497 Q 634.99994 396.87497 634.99994 396.87497 L 634.99994 396.87497 L 661.4583 396.87497 L 661.4583 396.87497 L 661.4583 396.87497 L 687.9166 396.87497 L 687.9166 396.87497 L 687.9166 423.3333 L 687.9166 449.79166 Q 687.9166 476.24997 714.37494 476.24997 L 740.8333 476.24997 L 793.74994 449.79166 Q 820.2083 449.79166 820.2083 423.3333 L 820.2083 423.3333 L 820.2083 423.3333 L 846.6666 423.3333 L 846.6666 502.7083 Q 846.6666 555.625 899.5833 555.625 Q 952.49994 555.625 978.95825 608.5416 Q 1005.4166 687.9166 1005.4166 714.37494 L 1005.4166 714.37494 L 952.49994 740.8333 Q 873.12494 767.2916 873.12494 873.12494 Q 846.6666 952.49994 793.74994 1031.875 Q 740.8333 1111.25 767.2916 1137.7083 L 767.2916 1164.1666 L 793.74994 1164.1666 L 820.2083 1137.7083 L 820.2083 1137.7083 Q 846.6666 1137.7083 846.6666 1084.7916 L 873.12494 1058.3333 L 899.5833 1058.3333 L 952.49994 1058.3333 L 952.49994 1084.7916 L 952.49994 1111.25 L 952.49994 1137.7083 L 952.49994 1164.1666 L 926.0416 1164.1666 L 926.0416 1190.6249 L 926.0416 1190.6249 L 899.5833 1190.6249 L 873.12494 1269.9999 Q 846.6666 1349.3749 873.12494 1349.3749 Q 899.5833 1349.3749 899.5833 1375.8333 L 899.5833 1402.2916 L 873.12494 1402.2916 L 873.12494 1428.7499 L 873.12494 1428.7499 Q 846.6666 1428.7499 846.6666 1428.7499 L 846.6666 1455.2083 L 820.2083 1455.2083 Q 793.74994 1455.2083 793.74994 1481.6666 L 793.74994 1481.6666 L 714.37494 1613.9583 Q 634.99994 1719.7916 634.99994 1746.2499 L 634.99994 1772.7083 L 634.99994 1772.7083 Q 634.99994 1772.7083 608.5416 1772.7083 L 608.5416 1799.1666 L 582.0833 1799.1666 L 555.625 1799.1666 L 555.625 1799.1666 Q 529.1666 1799.1666 529.1666 1772.7083 Q 529.1666 1746.2499 423.3333 1719.7916 Q 317.49997 1693.3333 317.49997 1666.8749 Q 317.49997 1640.4166 291.04166 1640.4166 Q 264.5833 1613.9583 211.66666 1666.8749 Q 158.74998 1666.8749 158.74998 1719.7916 L 158.74998 1772.7083 L 158.74998 1772.7083 Q 158.74998 1772.7083 132.29166 1772.7083 L 132.29166 1799.1666 L 105.83333 1799.1666 L 79.37499 1825.6249 L 79.37499 1825.6249 L 79.37499 1825.6249 L 52.916664 1825.6249 L 52.916664 1825.6249 L 52.916664 1825.6249 L 52.916664 1825.6249 L 52.916664 1799.1666 L 52.916664 1772.7083 L 52.916664 1772.7083 L 52.916664 1772.7083 L 52.916664 1746.2499 L 52.916664 1746.2499 L 79.37499 1746.2499 L 79.37499 1719.7916 L 79.37499 1719.7916 L 52.916664 1719.7916 L 52.916664 1719.7916 L 52.916664 1719.7916 L 26.458332 1693.3333 L 0.0 1666.8749 L 0.0 1666.8749 L 0.0 1666.8749 L 0.0 1666.8749 L 0.0 1640.4166 L 26.458332 1613.9583 Q 52.916664 1587.4999 52.916664 1561.0416 L 52.916664 1534.5833 L 79.37499 1534.5833 Q 79.37499 1508.1249 105.83333 1508.1249 Q 132.29166 1508.1249 132.29166 1481.6666 Q 132.29166 1455.2083 105.83333 1455.2083 Q 52.916664 1455.2083 52.916664 1428.7499 L 26.458332 1375.8333 L 52.916664 1375.8333 Q 52.916664 1349.3749 52.916664 1349.3749 L 52.916664 1349.3749 L 79.37499 1349.3749 Q 105.83333 1349.3749 105.83333 1322.9166 L 79.37499 1322.9166 L 79.37499 1296.4583 Q 52.916664 1296.4583 52.916664 1243.5416 L 26.458332 1190.6249 L 52.916664 1190.6249 Q 79.37499 1190.6249 105.83333 1164.1666 Q 132.29166 1137.7083 105.83333 1137.7083 L 79.37499 1111.25 L 79.37499 1084.7916 Q 52.916664 1084.7916 52.916664 1058.3333 Q 52.916664 1031.875 26.458332 952.49994 L 0.0 873.12494 L 0.0 846.6666 Q 0.0 820.2083 52.916664 767.2916 Q 52.916664 740.8333 105.83333 661.4583 Q 105.83333 582.0833 79.37499 555.625 L 26.458332 529.1666 L 26.458332 502.7083 Q 26.458332 476.24997 158.74998 396.87497 L 317.49997 291.04166 L 423.3333 291.04166 Q 502.7083 291.04166 582.0833 158.74998 L 661.4583 26.458332 L 687.9166 26.458332 Q 714.37494 26.458332 740.8333 0.0 z M 634.99994 1164.1666 L 634.99994 1164.1666 L 608.5416 1190.6249 Q 582.0833 1243.5416 582.0833 1243.5416 Q 582.0833 1243.5416 582.0833 1296.4583 Q 582.0833 1349.3749 529.1666 1402.2916 Q 476.24997 1428.7499 476.24997 1349.3749 Q 476.24997 1269.9999 423.3333 1190.6249 L 396.87497 1137.7083 L 370.41666 1137.7083 Q 370.41666 1137.7083 343.9583 1111.25 Q 317.49997 1111.25 317.49997 1084.7916 L 343.9583 1058.3333 L 343.9583 1031.875 Q 370.41666 1031.875 370.41666 1031.875 L 370.41666 1031.875 L 370.41666 1031.875 Q 370.41666 1005.4166 396.87497 1005.4166 L 396.87497 1005.4166 L 423.3333 952.49994 Q 423.3333 899.5833 476.24997 926.0416 Q 555.625 926.0416 582.0833 952.49994 Q 582.0833 978.95825 608.5416 952.49994 Q 634.99994 952.49994 608.5416 1031.875 Q 582.0833 1137.7083 608.5416 1137.7083 Q 634.99994 1137.7083 634.99994 1164.1666 z" svg:height="18.256248mm" draw:style-name="style-939" svg:viewBox="0.0 0.0 1005.4166 1825.6249" svg:width="10.054166mm" svg:x="92.604164mm" svg:y="138.90625mm"/>
          <draw:path svg:d="M 238.12498 79.37499 L 291.04166 79.37499 L 264.5833 79.37499 Q 238.12498 105.83333 238.12498 132.29166 L 211.66666 158.74998 L 211.66666 158.74998 L 211.66666 185.20833 L 211.66666 185.20833 L 238.12498 185.20833 L 238.12498 185.20833 Q 238.12498 185.20833 158.74998 211.66666 L 105.83333 211.66666 L 105.83333 185.20833 Q 105.83333 158.74998 52.916664 158.74998 Q 26.458332 158.74998 26.458332 105.83333 L 0.0 52.916664 L 0.0 52.916664 L 0.0 52.916664 L 0.0 26.458332 Q 0.0 0.0 26.458332 0.0 Q 52.916664 0.0 52.916664 52.916664 Q 79.37499 105.83333 132.29166 132.29166 Q 185.20833 132.29166 185.20833 105.83333 Q 185.20833 79.37499 238.12498 79.37499 z" svg:height="2.1166666mm" draw:style-name="style-940" svg:viewBox="0.0 0.0 291.04166 211.66666" svg:width="2.9104166mm" svg:x="143.93332mm" svg:y="122.502075mm"/>
          <draw:path svg:d="M 132.29166 105.83333 L 132.29166 105.83333 L 105.83333 105.83333 Q 79.37499 79.37499 52.916664 52.916664 L 0.0 26.458332 L 0.0 26.458332 L 0.0 0.0 L 105.83333 0.0 Q 211.66666 0.0 158.74998 52.916664 Q 132.29166 79.37499 132.29166 105.83333 z" svg:height="1.0583333mm" draw:style-name="style-941" svg:viewBox="0.0 0.0 158.74998 105.83333" svg:width="1.5874999mm" svg:x="156.63333mm" svg:y="151.60625mm"/>
          <draw:path svg:d="M 529.1666 0.0 L 661.4583 0.0 L 687.9166 52.916664 Q 714.37494 105.83333 714.37494 132.29166 L 740.8333 132.29166 L 740.8333 158.74998 L 740.8333 185.20833 L 714.37494 185.20833 L 714.37494 211.66666 L 714.37494 211.66666 L 687.9166 211.66666 L 687.9166 211.66666 L 687.9166 211.66666 L 687.9166 185.20833 Q 687.9166 185.20833 661.4583 185.20833 Q 661.4583 158.74998 529.1666 185.20833 L 396.87497 211.66666 L 291.04166 211.66666 Q 185.20833 211.66666 105.83333 211.66666 L 52.916664 211.66666 L 26.458332 158.74998 Q 0.0 132.29166 0.0 105.83333 L 0.0 105.83333 L 0.0 79.37499 Q -26.458332 52.916664 26.458332 52.916664 L 79.37499 52.916664 L 211.66666 26.458332 Q 370.41666 0.0 529.1666 0.0 z" svg:height="2.1166666mm" draw:style-name="style-942" svg:viewBox="0.0 0.0 740.8333 211.66666" svg:width="7.408333mm" svg:x="151.34166mm" svg:y="118.00416mm"/>
          <draw:path svg:d="M 238.12498 0.0 L 238.12498 0.0 L 370.41666 0.0 L 502.7083 0.0 L 582.0833 0.0 Q 661.4583 0.0 634.99994 52.916664 Q 608.5416 132.29166 476.24997 158.74998 L 343.9583 211.66666 L 185.20833 211.66666 L 52.916664 211.66666 L 52.916664 211.66666 L 52.916664 211.66666 L 26.458332 185.20833 L 0.0 185.20833 L 0.0 185.20833 L 0.0 158.74998 L 26.458332 158.74998 L 79.37499 158.74998 L 105.83333 105.83333 Q 132.29166 52.916664 185.20833 26.458332 Q 238.12498 0.0 238.12498 0.0 z" svg:height="2.1166666mm" draw:style-name="style-943" svg:viewBox="0.0 0.0 634.99994 211.66666" svg:width="6.3499994mm" svg:x="152.1354mm" svg:y="110.06666mm"/>
          <draw:path svg:d="M 105.83333 0.0 L 158.74998 0.0 L 158.74998 0.0 Q 158.74998 0.0 185.20833 26.458332 L 185.20833 52.916664 L 185.20833 52.916664 Q 158.74998 52.916664 158.74998 79.37499 L 158.74998 105.83333 L 132.29166 105.83333 L 132.29166 132.29166 L 132.29166 132.29166 Q 105.83333 132.29166 105.83333 132.29166 L 105.83333 158.74998 L 79.37499 158.74998 Q 52.916664 132.29166 26.458332 105.83333 L 0.0 79.37499 L 0.0 79.37499 Q 0.0 79.37499 26.458332 79.37499 L 26.458332 52.916664 L 52.916664 26.458332 Q 52.916664 0.0 105.83333 0.0 z" svg:height="1.5874999mm" draw:style-name="style-944" svg:viewBox="0.0 0.0 185.20833 158.74998" svg:width="1.8520832mm" svg:x="183.62082mm" svg:y="114.564575mm"/>
          <draw:path svg:d="M 158.74998 0.0 L 211.66666 0.0 L 211.66666 0.0 Q 238.12498 0.0 238.12498 26.458332 L 238.12498 26.458332 L 238.12498 26.458332 Q 238.12498 26.458332 211.66666 79.37499 Q 185.20833 132.29166 105.83333 132.29166 L 26.458332 158.74998 L 26.458332 132.29166 Q 26.458332 132.29166 0.0 105.83333 L 0.0 79.37499 L 0.0 52.916664 Q 0.0 26.458332 26.458332 26.458332 L 52.916664 26.458332 L 79.37499 26.458332 Q 105.83333 26.458332 158.74998 0.0 z" svg:height="1.5874999mm" draw:style-name="style-945" svg:viewBox="0.0 0.0 238.12498 158.74998" svg:width="2.38125mm" svg:x="169.5979mm" svg:y="112.447914mm"/>
          <draw:path svg:d="M 26.458332 79.37499 L 26.458332 0.0 L 132.29166 0.0 L 238.12498 0.0 L 238.12498 26.458332 Q 211.66666 79.37499 238.12498 79.37499 L 238.12498 105.83333 L 211.66666 105.83333 L 211.66666 105.83333 L 185.20833 105.83333 Q 158.74998 105.83333 158.74998 132.29166 Q 158.74998 158.74998 79.37499 158.74998 L 0.0 158.74998 L 0.0 132.29166 Q 0.0 132.29166 26.458332 79.37499 z" svg:height="1.5874999mm" draw:style-name="style-946" svg:viewBox="0.0 0.0 238.12498 158.74998" svg:width="2.38125mm" svg:x="180.44583mm" svg:y="185.4729mm"/>
          <draw:path svg:d="M 317.49997 26.458332 L 343.9583 26.458332 L 370.41666 0.0 L 396.87497 0.0 L 396.87497 0.0 Q 396.87497 0.0 423.3333 26.458332 L 423.3333 26.458332 L 396.87497 132.29166 Q 370.41666 238.12498 264.5833 238.12498 L 158.74998 238.12498 L 79.37499 238.12498 Q 26.458332 238.12498 26.458332 238.12498 L 0.0 238.12498 L 26.458332 211.66666 Q 26.458332 185.20833 79.37499 185.20833 L 158.74998 185.20833 L 185.20833 158.74998 Q 211.66666 132.29166 238.12498 132.29166 Q 264.5833 132.29166 291.04166 79.37499 Q 291.04166 26.458332 317.49997 26.458332 z" svg:height="2.38125mm" draw:style-name="style-947" svg:viewBox="0.0 0.0 423.3333 238.12498" svg:width="4.233333mm" svg:x="96.572914mm" svg:y="134.14374mm"/>
          <draw:path svg:d="M 132.29166 26.458332 L 185.20833 0.0 L 185.20833 26.458332 Q 185.20833 52.916664 291.04166 79.37499 Q 370.41666 79.37499 343.9583 105.83333 Q 343.9583 132.29166 423.3333 105.83333 Q 502.7083 79.37499 502.7083 79.37499 Q 529.1666 79.37499 502.7083 52.916664 Q 476.24997 26.458332 476.24997 26.458332 L 476.24997 26.458332 L 555.625 26.458332 Q 634.99994 26.458332 634.99994 52.916664 Q 661.4583 79.37499 634.99994 79.37499 L 634.99994 105.83333 L 634.99994 105.83333 L 608.5416 105.83333 L 608.5416 105.83333 L 608.5416 132.29166 L 608.5416 132.29166 L 608.5416 132.29166 L 608.5416 158.74998 Q 608.5416 185.20833 608.5416 185.20833 Q 608.5416 185.20833 634.99994 211.66666 L 634.99994 238.12498 L 634.99994 238.12498 Q 608.5416 238.12498 582.0833 238.12498 L 555.625 264.5833 L 555.625 264.5833 Q 555.625 264.5833 317.49997 291.04166 L 105.83333 291.04166 L 52.916664 291.04166 L 0.0 291.04166 L 0.0 291.04166 L 26.458332 264.5833 L 26.458332 238.12498 L 26.458332 211.66666 L 52.916664 185.20833 Q 79.37499 158.74998 79.37499 132.29166 L 79.37499 79.37499 L 79.37499 79.37499 Q 79.37499 52.916664 132.29166 26.458332 z" svg:height="2.9104166mm" draw:style-name="style-948" svg:viewBox="0.0 0.0 634.99994 291.04166" svg:width="6.3499994mm" svg:x="69.58541mm" svg:y="159.01457mm"/>
          <draw:path svg:d="M 952.49994 0.0 L 952.49994 0.0 L 978.95825 0.0 Q 1005.4166 26.458332 1005.4166 52.916664 L 1005.4166 52.916664 L 1005.4166 52.916664 Q 978.95825 52.916664 846.6666 105.83333 L 687.9166 105.83333 L 687.9166 132.29166 L 687.9166 132.29166 L 687.9166 158.74998 L 687.9166 185.20833 L 661.4583 238.12498 Q 634.99994 291.04166 634.99994 396.87497 Q 634.99994 529.1666 687.9166 529.1666 L 767.2916 529.1666 L 793.74994 529.1666 L 793.74994 529.1666 L 793.74994 529.1666 L 793.74994 529.1666 L 846.6666 555.625 L 873.12494 582.0833 L 873.12494 582.0833 L 846.6666 582.0833 L 846.6666 582.0833 L 846.6666 582.0833 L 846.6666 608.5416 L 846.6666 608.5416 L 820.2083 608.5416 L 820.2083 634.99994 L 820.2083 634.99994 L 820.2083 634.99994 L 793.74994 634.99994 Q 767.2916 634.99994 687.9166 634.99994 L 608.5416 634.99994 L 582.0833 634.99994 Q 555.625 634.99994 529.1666 608.5416 Q 502.7083 582.0833 476.24997 608.5416 Q 423.3333 608.5416 423.3333 582.0833 L 396.87497 529.1666 L 423.3333 529.1666 Q 449.79166 529.1666 476.24997 449.79166 L 476.24997 396.87497 L 317.49997 396.87497 L 185.20833 396.87497 L 105.83333 396.87497 L 0.0 396.87497 L 0.0 396.87497 L 0.0 370.41666 L 79.37499 370.41666 L 158.74998 370.41666 L 158.74998 343.9583 L 158.74998 343.9583 L 132.29166 343.9583 L 132.29166 317.49997 L 132.29166 317.49997 L 132.29166 317.49997 L 264.5833 291.04166 Q 396.87497 264.5833 396.87497 291.04166 Q 423.3333 291.04166 423.3333 291.04166 L 423.3333 317.49997 L 423.3333 317.49997 L 423.3333 317.49997 L 449.79166 317.49997 L 449.79166 317.49997 L 449.79166 291.04166 L 476.24997 291.04166 L 476.24997 264.5833 L 476.24997 238.12498 L 449.79166 238.12498 Q 449.79166 211.66666 423.3333 158.74998 L 396.87497 105.83333 L 396.87497 105.83333 L 370.41666 79.37499 L 370.41666 52.916664 L 370.41666 26.458332 L 529.1666 26.458332 L 714.37494 26.458332 L 846.6666 26.458332 L 952.49994 0.0 L 952.49994 0.0 z" svg:height="6.3499994mm" draw:style-name="style-949" svg:viewBox="0.0 0.0 1005.4166 634.99994" svg:width="10.054166mm" svg:x="153.98749mm" svg:y="116.94582mm"/>
          <draw:path svg:d="M 79.37499 0.0 L 79.37499 0.0 L 79.37499 0.0 L 79.37499 0.0 L 185.20833 52.916664 Q 264.5833 52.916664 317.49997 52.916664 Q 370.41666 52.916664 370.41666 79.37499 L 370.41666 79.37499 L 343.9583 105.83333 Q 343.9583 105.83333 370.41666 105.83333 Q 396.87497 105.83333 396.87497 105.83333 L 423.3333 105.83333 L 423.3333 132.29166 Q 396.87497 158.74998 238.12498 185.20833 L 79.37499 211.66666 L 79.37499 211.66666 L 52.916664 211.66666 L 52.916664 211.66666 Q 26.458332 238.12498 26.458332 238.12498 L 26.458332 238.12498 L 26.458332 264.5833 L 26.458332 264.5833 L 26.458332 264.5833 L 0.0 264.5833 L 0.0 238.12498 L 0.0 211.66666 L 0.0 211.66666 L 0.0 211.66666 L 26.458332 185.20833 L 26.458332 185.20833 L 26.458332 185.20833 Q 26.458332 158.74998 26.458332 105.83333 L 52.916664 52.916664 L 52.916664 26.458332 Q 79.37499 0.0 79.37499 0.0 z" svg:height="2.6458333mm" draw:style-name="style-950" svg:viewBox="0.0 0.0 423.3333 264.5833" svg:width="4.233333mm" svg:x="170.12708mm" svg:y="93.13333mm"/>
          <draw:path svg:d="M 317.49997 26.458332 L 343.9583 26.458332 L 370.41666 0.0 Q 396.87497 0.0 396.87497 26.458332 Q 423.3333 52.916664 423.3333 52.916664 L 423.3333 52.916664 L 396.87497 105.83333 Q 370.41666 158.74998 396.87497 185.20833 L 396.87497 211.66666 L 343.9583 211.66666 Q 291.04166 238.12498 211.66666 370.41666 L 105.83333 502.7083 L 105.83333 502.7083 Q 105.83333 502.7083 79.37499 476.24997 Q 52.916664 449.79166 26.458332 449.79166 L 0.0 476.24997 L 0.0 449.79166 L 0.0 423.3333 L 52.916664 396.87497 Q 105.83333 343.9583 132.29166 291.04166 Q 158.74998 211.66666 185.20833 185.20833 L 185.20833 185.20833 L 185.20833 185.20833 Q 211.66666 185.20833 211.66666 185.20833 L 211.66666 158.74998 L 211.66666 105.83333 Q 211.66666 52.916664 238.12498 52.916664 L 238.12498 52.916664 L 238.12498 52.916664 L 264.5833 52.916664 L 264.5833 52.916664 L 264.5833 26.458332 L 317.49997 26.458332 z" svg:height="5.027083mm" draw:style-name="style-951" svg:viewBox="0.0 0.0 423.3333 502.7083" svg:width="4.233333mm" svg:x="207.43332mm" svg:y="114.564575mm"/>
          <draw:path svg:d="M 846.6666 79.37499 L 926.0416 0.0 L 952.49994 0.0 Q 978.95825 0.0 978.95825 52.916664 Q 978.95825 105.83333 978.95825 158.74998 Q 952.49994 238.12498 926.0416 238.12498 Q 899.5833 238.12498 926.0416 317.49997 Q 978.95825 396.87497 926.0416 396.87497 Q 899.5833 396.87497 926.0416 423.3333 Q 926.0416 449.79166 978.95825 476.24997 L 1005.4166 476.24997 L 1005.4166 502.7083 L 1005.4166 502.7083 L 978.95825 555.625 Q 978.95825 582.0833 926.0416 608.5416 Q 846.6666 608.5416 873.12494 687.9166 Q 899.5833 767.2916 820.2083 740.8333 Q 740.8333 714.37494 714.37494 714.37494 Q 661.4583 767.2916 634.99994 740.8333 Q 608.5416 740.8333 608.5416 767.2916 Q 582.0833 820.2083 555.625 820.2083 L 529.1666 820.2083 L 529.1666 793.74994 L 502.7083 793.74994 L 502.7083 793.74994 L 502.7083 820.2083 L 502.7083 820.2083 L 502.7083 820.2083 L 502.7083 846.6666 L 502.7083 873.12494 L 502.7083 873.12494 L 502.7083 873.12494 L 529.1666 899.5833 Q 555.625 926.0416 555.625 952.49994 L 555.625 978.95825 L 529.1666 978.95825 L 529.1666 978.95825 L 529.1666 1005.4166 L 502.7083 1005.4166 L 502.7083 1031.875 L 502.7083 1031.875 L 502.7083 1031.875 L 502.7083 1031.875 L 476.24997 1031.875 L 476.24997 1031.875 L 449.79166 1058.3333 L 423.3333 1058.3333 L 423.3333 1031.875 L 396.87497 1005.4166 L 396.87497 978.95825 Q 396.87497 926.0416 370.41666 899.5833 Q 343.9583 873.12494 343.9583 899.5833 Q 317.49997 926.0416 291.04166 899.5833 Q 291.04166 873.12494 238.12498 873.12494 L 185.20833 899.5833 L 158.74998 899.5833 Q 132.29166 926.0416 132.29166 926.0416 L 132.29166 926.0416 L 105.83333 926.0416 L 79.37499 926.0416 L 26.458332 899.5833 L 0.0 899.5833 L 0.0 873.12494 L 0.0 820.2083 L 26.458332 820.2083 L 26.458332 820.2083 L 26.458332 793.74994 L 26.458332 793.74994 L 26.458332 793.74994 L 26.458332 767.2916 L 52.916664 767.2916 L 79.37499 767.2916 L 79.37499 793.74994 Q 79.37499 793.74994 105.83333 793.74994 Q 105.83333 820.2083 132.29166 740.8333 L 185.20833 687.9166 L 185.20833 687.9166 L 185.20833 687.9166 L 211.66666 661.4583 Q 238.12498 634.99994 238.12498 449.79166 L 238.12498 291.04166 L 238.12498 291.04166 Q 264.5833 291.04166 264.5833 264.5833 L 264.5833 264.5833 L 291.04166 238.12498 Q 291.04166 185.20833 370.41666 211.66666 Q 449.79166 238.12498 502.7083 238.12498 L 529.1666 238.12498 L 529.1666 211.66666 Q 502.7083 185.20833 502.7083 158.74998 L 476.24997 132.29166 L 476.24997 132.29166 L 476.24997 105.83333 L 502.7083 105.83333 Q 529.1666 105.83333 529.1666 132.29166 Q 529.1666 158.74998 555.625 158.74998 Q 582.0833 158.74998 582.0833 132.29166 Q 582.0833 105.83333 608.5416 105.83333 L 634.99994 105.83333 L 634.99994 105.83333 L 634.99994 132.29166 L 634.99994 132.29166 L 661.4583 132.29166 L 661.4583 132.29166 L 661.4583 132.29166 L 714.37494 132.29166 L 740.8333 132.29166 L 740.8333 132.29166 Q 767.2916 132.29166 846.6666 79.37499 z" svg:height="10.583333mm" draw:style-name="style-952" svg:viewBox="0.0 0.0 1005.4166 1058.3333" svg:width="10.054166mm" svg:x="15.610415mm" svg:y="168.53958mm"/>
          <draw:path svg:d="M 291.04166 26.458332 L 317.49997 0.0 L 343.9583 0.0 L 370.41666 0.0 L 396.87497 26.458332 L 423.3333 52.916664 L 423.3333 52.916664 L 423.3333 52.916664 L 449.79166 52.916664 L 449.79166 52.916664 L 476.24997 79.37499 L 502.7083 105.83333 L 502.7083 105.83333 L 529.1666 105.83333 L 529.1666 105.83333 L 529.1666 105.83333 L 529.1666 132.29166 L 529.1666 132.29166 L 555.625 370.41666 L 555.625 634.99994 L 529.1666 634.99994 Q 529.1666 634.99994 502.7083 582.0833 Q 476.24997 529.1666 476.24997 502.7083 Q 449.79166 476.24997 317.49997 529.1666 L 211.66666 555.625 L 158.74998 555.625 L 105.83333 582.0833 L 105.83333 582.0833 L 79.37499 582.0833 L 79.37499 555.625 L 79.37499 529.1666 L 52.916664 529.1666 L 0.0 529.1666 L 0.0 502.7083 L 0.0 502.7083 L 26.458332 502.7083 L 26.458332 476.24997 L 79.37499 476.24997 Q 132.29166 476.24997 185.20833 423.3333 Q 238.12498 396.87497 238.12498 317.49997 L 238.12498 264.5833 L 264.5833 264.5833 Q 264.5833 264.5833 264.5833 238.12498 L 238.12498 238.12498 L 238.12498 211.66666 L 264.5833 185.20833 L 264.5833 105.83333 L 264.5833 26.458332 L 291.04166 26.458332 z" svg:height="6.3499994mm" draw:style-name="style-953" svg:viewBox="0.0 0.0 555.625 634.99994" svg:width="5.5562496mm" svg:x="0.52916664mm" svg:y="13.229166mm"/>
          <draw:path svg:d="M 264.5833 132.29166 L 317.49997 132.29166 L 317.49997 158.74998 L 317.49997 211.66666 L 291.04166 211.66666 Q 264.5833 211.66666 238.12498 264.5833 Q 211.66666 317.49997 185.20833 343.9583 Q 158.74998 343.9583 158.74998 370.41666 Q 132.29166 396.87497 132.29166 396.87497 L 132.29166 423.3333 L 132.29166 423.3333 L 105.83333 423.3333 L 105.83333 423.3333 Q 79.37499 423.3333 79.37499 396.87497 Q 79.37499 370.41666 79.37499 343.9583 Q 52.916664 317.49997 26.458332 238.12498 L 0.0 158.74998 L 0.0 105.83333 Q 26.458332 26.458332 52.916664 0.0 L 79.37499 0.0 L 158.74998 0.0 Q 238.12498 0.0 185.20833 52.916664 Q 185.20833 79.37499 185.20833 105.83333 Q 211.66666 105.83333 264.5833 132.29166 z" svg:height="4.233333mm" draw:style-name="style-954" svg:viewBox="0.0 0.0 317.49997 423.3333" svg:width="3.1749997mm" svg:x="18.785416mm" svg:y="157.16249mm"/>
          <draw:path svg:d="M 158.74998 26.458332 L 185.20833 26.458332 L 211.66666 26.458332 Q 238.12498 26.458332 238.12498 52.916664 L 238.12498 52.916664 L 238.12498 52.916664 Q 238.12498 79.37499 132.29166 79.37499 L 26.458332 79.37499 L 26.458332 79.37499 Q 0.0 52.916664 0.0 52.916664 L 0.0 52.916664 L 0.0 26.458332 Q 0.0 0.0 79.37499 0.0 Q 158.74998 26.458332 158.74998 26.458332 z" svg:height="0.7937499mm" draw:style-name="style-955" svg:viewBox="0.0 0.0 238.12498 79.37499" svg:width="2.38125mm" svg:x="164.04166mm" svg:y="134.14374mm"/>
          <draw:path svg:d="M 105.83333 0.0 L 105.83333 0.0 L 158.74998 26.458332 Q 185.20833 52.916664 185.20833 185.20833 L 185.20833 343.9583 L 158.74998 343.9583 L 105.83333 343.9583 L 105.83333 317.49997 Q 105.83333 291.04166 79.37499 317.49997 L 52.916664 343.9583 L 52.916664 317.49997 Q 52.916664 291.04166 26.458332 291.04166 Q 0.0 291.04166 0.0 264.5833 Q 26.458332 238.12498 52.916664 158.74998 Q 105.83333 105.83333 52.916664 79.37499 L 0.0 52.916664 L 0.0 26.458332 L 0.0 26.458332 L 52.916664 26.458332 Q 105.83333 0.0 105.83333 0.0 z" svg:height="3.439583mm" draw:style-name="style-956" svg:viewBox="0.0 0.0 185.20833 343.9583" svg:width="1.8520832mm" svg:x="45.50833mm" svg:y="144.72708mm"/>
          <draw:path svg:d="M 264.5833 0.0 L 291.04166 0.0 L 317.49997 0.0 Q 343.9583 26.458332 291.04166 79.37499 Q 264.5833 132.29166 238.12498 132.29166 Q 211.66666 158.74998 211.66666 158.74998 L 185.20833 158.74998 L 185.20833 211.66666 L 185.20833 291.04166 L 185.20833 291.04166 Q 185.20833 291.04166 158.74998 238.12498 L 158.74998 185.20833 L 79.37499 185.20833 Q 26.458332 158.74998 26.458332 158.74998 L 0.0 158.74998 L 0.0 158.74998 Q 26.458332 132.29166 26.458332 105.83333 L 26.458332 105.83333 L 52.916664 105.83333 Q 79.37499 105.83333 132.29166 52.916664 L 185.20833 26.458332 L 211.66666 26.458332 Q 238.12498 0.0 264.5833 0.0 z" svg:height="2.9104166mm" draw:style-name="style-957" svg:viewBox="0.0 0.0 317.49997 291.04166" svg:width="3.1749997mm" svg:x="54.768745mm" svg:y="157.69167mm"/>
          <draw:path svg:d="M 105.83333 26.458332 L 158.74998 0.0 L 158.74998 52.916664 Q 158.74998 79.37499 132.29166 105.83333 L 105.83333 132.29166 L 105.83333 158.74998 L 105.83333 185.20833 L 79.37499 211.66666 L 79.37499 211.66666 L 52.916664 211.66666 Q 26.458332 211.66666 0.0 185.20833 Q -26.458332 158.74998 0.0 132.29166 L 26.458332 105.83333 L 26.458332 79.37499 Q 52.916664 52.916664 105.83333 26.458332 z" svg:height="2.1166666mm" draw:style-name="style-958" svg:viewBox="0.0 0.0 158.74998 211.66666" svg:width="1.5874999mm" svg:x="68.791664mm" svg:y="159.80832mm"/>
          <draw:path svg:d="M 52.916664 0.0 L 105.83333 0.0 L 105.83333 26.458332 Q 105.83333 79.37499 52.916664 79.37499 Q 0.0 79.37499 0.0 52.916664 Q -26.458332 0.0 52.916664 0.0 z" svg:height="0.7937499mm" draw:style-name="style-959" svg:viewBox="0.0 0.0 105.83333 79.37499" svg:width="1.0583333mm" svg:x="150.28333mm" svg:y="123.03124mm"/>
          <draw:path svg:d="M 158.74998 0.0 L 185.20833 0.0 L 185.20833 52.916664 Q 211.66666 105.83333 211.66666 211.66666 L 211.66666 291.04166 L 211.66666 291.04166 L 211.66666 291.04166 L 211.66666 370.41666 L 211.66666 423.3333 L 185.20833 423.3333 L 185.20833 423.3333 L 185.20833 396.87497 L 158.74998 396.87497 L 158.74998 396.87497 L 158.74998 370.41666 L 158.74998 370.41666 L 158.74998 370.41666 L 132.29166 370.41666 L 132.29166 370.41666 L 105.83333 370.41666 Q 79.37499 370.41666 52.916664 370.41666 Q 0.0 396.87497 0.0 317.49997 L 0.0 264.5833 L 26.458332 264.5833 L 52.916664 264.5833 L 52.916664 238.12498 Q 52.916664 211.66666 26.458332 211.66666 L 26.458332 211.66666 L 26.458332 211.66666 Q 52.916664 185.20833 52.916664 158.74998 L 79.37499 105.83333 L 79.37499 105.83333 Q 105.83333 105.83333 105.83333 52.916664 Q 105.83333 26.458332 158.74998 0.0 z" svg:height="4.233333mm" draw:style-name="style-960" svg:viewBox="0.0 0.0 211.66666 423.3333" svg:width="2.1166666mm" svg:x="40.74583mm" svg:y="161.92499mm"/>
          <draw:path svg:d="M 158.74998 0.0 L 158.74998 0.0 L 185.20833 26.458332 Q 211.66666 52.916664 211.66666 132.29166 L 211.66666 185.20833 L 105.83333 185.20833 L 0.0 185.20833 L 0.0 185.20833 Q 0.0 185.20833 0.0 132.29166 L 26.458332 79.37499 L 79.37499 79.37499 Q 132.29166 52.916664 132.29166 26.458332 Q 158.74998 0.0 158.74998 0.0 z" svg:height="1.8520832mm" draw:style-name="style-961" svg:viewBox="0.0 0.0 211.66666 185.20833" svg:width="2.1166666mm" svg:x="157.16249mm" svg:y="97.10208mm"/>
          <draw:path svg:d="M 105.83333 79.37499 Q 52.916664 79.37499 26.458332 79.37499 Q -26.458332 105.83333 0.0 52.916664 Q 0.0 0.0 79.37499 0.0 Q 158.74998 0.0 158.74998 52.916664 Q 158.74998 105.83333 105.83333 79.37499 z" svg:height="0.7937499mm" draw:style-name="style-962" svg:viewBox="0.0 0.0 158.74998 79.37499" svg:width="1.5874999mm" svg:x="117.21041mm" svg:y="182.29791mm"/>
          <draw:path svg:d="M 396.87497 0.0 L 476.24997 0.0 L 476.24997 26.458332 L 476.24997 52.916664 L 476.24997 52.916664 Q 476.24997 52.916664 449.79166 79.37499 L 449.79166 105.83333 L 423.3333 105.83333 Q 423.3333 132.29166 396.87497 158.74998 L 396.87497 185.20833 L 370.41666 185.20833 L 343.9583 185.20833 L 317.49997 185.20833 L 291.04166 185.20833 L 185.20833 185.20833 Q 79.37499 158.74998 52.916664 158.74998 L 52.916664 158.74998 L 52.916664 158.74998 L 52.916664 132.29166 L 26.458332 132.29166 L 26.458332 132.29166 L 26.458332 105.83333 Q 0.0 105.83333 0.0 105.83333 L 0.0 105.83333 L 0.0 79.37499 Q 0.0 52.916664 158.74998 0.0 Q 317.49997 0.0 396.87497 0.0 z" svg:height="1.8520832mm" draw:style-name="style-963" svg:viewBox="0.0 0.0 476.24997 185.20833" svg:width="4.7625mm" svg:x="156.10416mm" svg:y="125.94166mm"/>
          <draw:path svg:d="M 158.74998 26.458332 L 158.74998 26.458332 L 158.74998 26.458332 L 185.20833 26.458332 L 185.20833 26.458332 L 185.20833 52.916664 L 211.66666 52.916664 L 238.12498 52.916664 L 291.04166 79.37499 Q 317.49997 79.37499 343.9583 105.83333 Q 343.9583 158.74998 370.41666 158.74998 Q 396.87497 158.74998 423.3333 211.66666 Q 449.79166 291.04166 476.24997 317.49997 L 476.24997 343.9583 L 449.79166 343.9583 L 449.79166 343.9583 L 449.79166 317.49997 Q 449.79166 317.49997 423.3333 317.49997 Q 423.3333 317.49997 396.87497 291.04166 Q 343.9583 264.5833 291.04166 238.12498 Q 264.5833 185.20833 185.20833 185.20833 L 132.29166 185.20833 L 105.83333 185.20833 Q 79.37499 185.20833 79.37499 158.74998 Q 79.37499 132.29166 26.458332 105.83333 L 0.0 105.83333 L 0.0 52.916664 Q 0.0 0.0 79.37499 0.0 Q 132.29166 26.458332 158.74998 26.458332 z" svg:height="3.439583mm" draw:style-name="style-964" svg:viewBox="0.0 0.0 476.24997 343.9583" svg:width="4.7625mm" svg:x="55.82708mm" svg:y="75.14166mm"/>
          <draw:path svg:d="M 158.74998 0.0 L 211.66666 0.0 L 238.12498 79.37499 Q 264.5833 158.74998 291.04166 132.29166 Q 291.04166 132.29166 317.49997 158.74998 Q 317.49997 185.20833 343.9583 185.20833 Q 396.87497 185.20833 396.87497 158.74998 Q 423.3333 158.74998 476.24997 132.29166 Q 502.7083 105.83333 529.1666 105.83333 L 529.1666 105.83333 L 582.0833 105.83333 Q 634.99994 132.29166 634.99994 185.20833 Q 634.99994 238.12498 687.9166 238.12498 Q 714.37494 238.12498 767.2916 264.5833 Q 820.2083 317.49997 846.6666 317.49997 Q 873.12494 343.9583 873.12494 396.87497 L 873.12494 449.79166 L 846.6666 449.79166 L 846.6666 476.24997 L 846.6666 476.24997 L 873.12494 476.24997 L 873.12494 529.1666 L 873.12494 555.625 L 899.5833 555.625 L 926.0416 555.625 L 926.0416 555.625 L 926.0416 582.0833 L 926.0416 582.0833 L 952.49994 582.0833 L 952.49994 582.0833 L 952.49994 582.0833 L 978.95825 608.5416 L 978.95825 608.5416 L 978.95825 608.5416 L 978.95825 634.99994 L 978.95825 634.99994 L 978.95825 634.99994 L 952.49994 634.99994 L 952.49994 634.99994 L 926.0416 634.99994 L 899.5833 634.99994 L 767.2916 661.4583 Q 608.5416 687.9166 608.5416 740.8333 Q 608.5416 767.2916 555.625 767.2916 L 529.1666 767.2916 L 529.1666 793.74994 L 529.1666 820.2083 L 502.7083 820.2083 L 502.7083 820.2083 L 502.7083 820.2083 L 502.7083 820.2083 L 476.24997 846.6666 L 476.24997 846.6666 L 449.79166 846.6666 Q 423.3333 846.6666 370.41666 820.2083 Q 317.49997 820.2083 317.49997 793.74994 Q 317.49997 767.2916 291.04166 767.2916 Q 264.5833 767.2916 264.5833 740.8333 Q 264.5833 714.37494 238.12498 714.37494 L 211.66666 714.37494 L 211.66666 714.37494 Q 211.66666 687.9166 185.20833 687.9166 Q 158.74998 687.9166 132.29166 608.5416 Q 132.29166 529.1666 132.29166 502.7083 Q 132.29166 449.79166 105.83333 423.3333 Q 79.37499 423.3333 79.37499 264.5833 L 79.37499 132.29166 L 52.916664 132.29166 L 52.916664 105.83333 L 26.458332 105.83333 Q 0.0 105.83333 0.0 79.37499 L 0.0 79.37499 L 26.458332 79.37499 Q 26.458332 52.916664 79.37499 52.916664 Q 105.83333 52.916664 105.83333 0.0 Q 105.83333 -26.458332 158.74998 0.0 z" svg:height="8.466666mm" draw:style-name="style-965" svg:viewBox="0.0 0.0 978.95825 846.6666" svg:width="9.789583mm" svg:x="27.781248mm" svg:y="129.64583mm"/>
          <draw:path svg:d="M 211.66666 52.916664 L 211.66666 0.0 L 211.66666 0.0 L 211.66666 0.0 L 343.9583 26.458332 Q 476.24997 26.458332 476.24997 26.458332 L 476.24997 26.458332 L 476.24997 26.458332 Q 476.24997 52.916664 502.7083 52.916664 L 529.1666 52.916664 L 529.1666 79.37499 Q 529.1666 105.83333 582.0833 105.83333 L 608.5416 105.83333 L 608.5416 105.83333 L 608.5416 132.29166 L 502.7083 211.66666 Q 423.3333 264.5833 396.87497 291.04166 Q 396.87497 317.49997 449.79166 317.49997 L 502.7083 317.49997 L 529.1666 370.41666 Q 529.1666 396.87497 476.24997 423.3333 Q 423.3333 423.3333 423.3333 423.3333 L 423.3333 449.79166 L 396.87497 449.79166 Q 370.41666 449.79166 370.41666 476.24997 Q 370.41666 502.7083 343.9583 529.1666 L 343.9583 529.1666 L 343.9583 529.1666 Q 317.49997 529.1666 317.49997 476.24997 Q 317.49997 449.79166 264.5833 423.3333 Q 211.66666 423.3333 158.74998 370.41666 L 132.29166 317.49997 L 52.916664 317.49997 L 0.0 317.49997 L 0.0 291.04166 L 0.0 291.04166 L 26.458332 291.04166 L 26.458332 264.5833 L 26.458332 264.5833 L 52.916664 264.5833 L 52.916664 264.5833 L 52.916664 264.5833 L 52.916664 238.12498 L 52.916664 238.12498 L 52.916664 238.12498 L 79.37499 211.66666 L 79.37499 211.66666 L 79.37499 211.66666 L 79.37499 185.20833 L 105.83333 158.74998 L 105.83333 158.74998 L 105.83333 158.74998 L 105.83333 132.29166 Q 105.83333 132.29166 158.74998 105.83333 Q 211.66666 79.37499 211.66666 52.916664 z" svg:height="5.2916665mm" draw:style-name="style-966" svg:viewBox="0.0 0.0 608.5416 529.1666" svg:width="6.0854163mm" svg:x="72.49583mm" svg:y="142.34583mm"/>
          <draw:path svg:d="M 211.66666 0.0 L 211.66666 0.0 L 291.04166 52.916664 Q 343.9583 105.83333 343.9583 105.83333 Q 343.9583 132.29166 317.49997 158.74998 L 317.49997 185.20833 L 185.20833 185.20833 L 26.458332 158.74998 L 26.458332 158.74998 L 26.458332 158.74998 L 0.0 158.74998 L 0.0 158.74998 L 0.0 132.29166 L 26.458332 132.29166 L 26.458332 105.83333 Q 26.458332 52.916664 52.916664 52.916664 L 52.916664 26.458332 L 105.83333 26.458332 L 158.74998 26.458332 L 185.20833 26.458332 L 185.20833 26.458332 L 185.20833 26.458332 Q 185.20833 26.458332 211.66666 0.0 z" svg:height="1.8520832mm" draw:style-name="style-967" svg:viewBox="0.0 0.0 343.9583 185.20833" svg:width="3.439583mm" svg:x="232.03957mm" svg:y="165.09999mm"/>
          <draw:path svg:d="M 264.5833 0.0 L 317.49997 0.0 L 343.9583 0.0 Q 370.41666 26.458332 396.87497 26.458332 L 396.87497 26.458332 L 396.87497 79.37499 Q 396.87497 105.83333 396.87497 105.83333 L 396.87497 105.83333 L 396.87497 132.29166 Q 396.87497 132.29166 370.41666 158.74998 L 343.9583 185.20833 L 343.9583 238.12498 Q 343.9583 317.49997 343.9583 343.9583 L 343.9583 370.41666 L 343.9583 396.87497 Q 343.9583 423.3333 264.5833 449.79166 L 211.66666 502.7083 L 211.66666 502.7083 L 211.66666 502.7083 L 211.66666 502.7083 Q 185.20833 502.7083 158.74998 449.79166 L 132.29166 423.3333 L 132.29166 396.87497 Q 132.29166 343.9583 79.37499 343.9583 Q 52.916664 343.9583 52.916664 370.41666 Q 52.916664 396.87497 26.458332 396.87497 L 0.0 396.87497 L 0.0 370.41666 Q 26.458332 343.9583 26.458332 317.49997 L 26.458332 291.04166 L 132.29166 158.74998 Q 211.66666 26.458332 264.5833 0.0 z" svg:height="5.027083mm" draw:style-name="style-968" svg:viewBox="0.0 0.0 396.87497 502.7083" svg:width="3.9687498mm" svg:x="208.22707mm" svg:y="116.681244mm"/>
          <draw:path svg:d="M 105.83333 79.37499 L 211.66666 0.0 L 211.66666 0.0 L 211.66666 26.458332 L 264.5833 52.916664 Q 343.9583 79.37499 343.9583 132.29166 L 343.9583 158.74998 L 317.49997 158.74998 L 317.49997 185.20833 L 264.5833 185.20833 L 211.66666 185.20833 L 185.20833 185.20833 Q 158.74998 185.20833 132.29166 185.20833 L 105.83333 185.20833 L 52.916664 185.20833 Q 0.0 185.20833 0.0 158.74998 Q 26.458332 132.29166 105.83333 79.37499 z" svg:height="1.8520832mm" draw:style-name="style-969" svg:viewBox="0.0 0.0 343.9583 185.20833" svg:width="3.439583mm" svg:x="76.46458mm" svg:y="143.66875mm"/>
          <draw:path svg:d="M 0.0 52.916664 L 0.0 0.0 L 105.83333 0.0 L 211.66666 0.0 L 211.66666 52.916664 L 238.12498 105.83333 L 238.12498 132.29166 L 238.12498 132.29166 L 211.66666 158.74998 L 185.20833 185.20833 L 185.20833 185.20833 Q 185.20833 185.20833 105.83333 211.66666 L 26.458332 238.12498 L 26.458332 238.12498 Q 26.458332 211.66666 0.0 185.20833 L 0.0 158.74998 L 0.0 132.29166 Q 26.458332 105.83333 0.0 52.916664 z M 26.458332 185.20833 Q 26.458332 185.20833 26.458332 158.74998 Q 26.458332 158.74998 26.458332 185.20833 Q 26.458332 185.20833 26.458332 185.20833 z" svg:height="2.38125mm" draw:style-name="style-970" svg:viewBox="0.0 0.0 238.12498 238.12498" svg:width="2.38125mm" svg:x="202.40623mm" svg:y="148.9604mm"/>
          <draw:path svg:d="M 105.83333 26.458332 L 132.29166 26.458332 L 158.74998 0.0 L 158.74998 0.0 L 158.74998 26.458332 Q 158.74998 52.916664 185.20833 26.458332 Q 211.66666 26.458332 238.12498 26.458332 L 238.12498 0.0 L 264.5833 79.37499 Q 317.49997 132.29166 317.49997 158.74998 L 343.9583 158.74998 L 317.49997 185.20833 Q 317.49997 238.12498 291.04166 238.12498 Q 264.5833 238.12498 264.5833 264.5833 L 264.5833 291.04166 L 264.5833 291.04166 Q 238.12498 291.04166 132.29166 291.04166 Q 26.458332 264.5833 0.0 238.12498 L 0.0 185.20833 L 0.0 185.20833 Q 0.0 185.20833 26.458332 105.83333 L 52.916664 26.458332 L 105.83333 26.458332 z" svg:height="2.9104166mm" draw:style-name="style-971" svg:viewBox="0.0 0.0 343.9583 291.04166" svg:width="3.439583mm" svg:x="66.14583mm" svg:y="58.47291mm"/>
          <draw:path svg:d="M 0.0 105.83333 L 26.458332 0.0 L 26.458332 0.0 L 26.458332 0.0 L 52.916664 0.0 L 52.916664 0.0 L 52.916664 26.458332 L 79.37499 26.458332 L 79.37499 52.916664 Q 132.29166 105.83333 132.29166 132.29166 L 132.29166 158.74998 L 132.29166 158.74998 Q 105.83333 158.74998 105.83333 185.20833 L 105.83333 185.20833 L 79.37499 185.20833 Q 26.458332 158.74998 0.0 185.20833 Q -26.458332 185.20833 0.0 105.83333 z" svg:height="1.8520832mm" draw:style-name="style-972" svg:viewBox="0.0 0.0 132.29166 185.20833" svg:width="1.3229166mm" svg:x="159.01457mm" svg:y="82.02083mm"/>
          <draw:path svg:d="M 0.0 0.0 L 0.0 0.0 L 79.37499 0.0 L 185.20833 0.0 L 211.66666 79.37499 Q 238.12498 158.74998 238.12498 158.74998 L 238.12498 158.74998 L 238.12498 158.74998 Q 238.12498 158.74998 185.20833 185.20833 L 158.74998 185.20833 L 158.74998 158.74998 Q 132.29166 105.83333 105.83333 105.83333 L 79.37499 132.29166 L 79.37499 132.29166 Q 79.37499 105.83333 79.37499 79.37499 Q 79.37499 52.916664 52.916664 52.916664 L 0.0 26.458332 L 0.0 0.0 z" svg:height="1.8520832mm" draw:style-name="style-973" svg:viewBox="0.0 0.0 238.12498 185.20833" svg:width="2.38125mm" svg:x="289.18958mm" svg:y="208.49165mm"/>
          <draw:path svg:d="M 79.37499 0.0 L 79.37499 0.0 L 105.83333 0.0 L 132.29166 0.0 L 211.66666 26.458332 Q 291.04166 52.916664 343.9583 105.83333 Q 396.87497 158.74998 370.41666 158.74998 Q 343.9583 158.74998 343.9583 185.20833 L 343.9583 185.20833 L 291.04166 185.20833 Q 211.66666 211.66666 185.20833 211.66666 L 132.29166 211.66666 L 105.83333 211.66666 Q 79.37499 211.66666 79.37499 185.20833 L 79.37499 185.20833 L 79.37499 158.74998 Q 79.37499 132.29166 26.458332 105.83333 L 0.0 52.916664 L 26.458332 26.458332 Q 79.37499 0.0 79.37499 0.0 z" svg:height="2.1166666mm" draw:style-name="style-974" svg:viewBox="0.0 0.0 370.41666 211.66666" svg:width="3.7041664mm" svg:x="164.30624mm" svg:y="83.60833mm"/>
          <draw:path svg:d="M 26.458332 79.37499 L 52.916664 0.0 L 52.916664 0.0 L 52.916664 0.0 L 52.916664 26.458332 L 52.916664 26.458332 L 52.916664 52.916664 L 52.916664 79.37499 L 79.37499 79.37499 Q 105.83333 79.37499 105.83333 52.916664 Q 105.83333 26.458332 132.29166 26.458332 Q 158.74998 26.458332 158.74998 52.916664 Q 158.74998 79.37499 185.20833 79.37499 L 185.20833 105.83333 L 158.74998 185.20833 Q 105.83333 238.12498 158.74998 264.5833 Q 211.66666 291.04166 238.12498 291.04166 L 238.12498 317.49997 L 211.66666 317.49997 L 185.20833 291.04166 L 158.74998 291.04166 L 105.83333 291.04166 L 79.37499 317.49997 L 52.916664 317.49997 L 26.458332 317.49997 L 0.0 317.49997 L 0.0 291.04166 Q 0.0 238.12498 0.0 185.20833 Q 0.0 132.29166 26.458332 79.37499 z" svg:height="3.1749997mm" draw:style-name="style-975" svg:viewBox="0.0 0.0 238.12498 317.49997" svg:width="2.38125mm" svg:x="203.19998mm" svg:y="131.49791mm"/>
          <draw:path svg:d="M 0.0 0.0 L 0.0 0.0 L 185.20833 105.83333 Q 396.87497 211.66666 370.41666 211.66666 Q 343.9583 211.66666 343.9583 238.12498 L 370.41666 238.12498 L 370.41666 238.12498 Q 370.41666 264.5833 396.87497 264.5833 L 396.87497 264.5833 L 396.87497 317.49997 Q 396.87497 396.87497 370.41666 423.3333 L 370.41666 423.3333 L 343.9583 423.3333 Q 343.9583 423.3333 317.49997 396.87497 L 291.04166 396.87497 L 291.04166 370.41666 Q 291.04166 370.41666 264.5833 370.41666 L 264.5833 370.41666 L 264.5833 370.41666 Q 291.04166 343.9583 264.5833 317.49997 Q 264.5833 317.49997 264.5833 264.5833 Q 264.5833 211.66666 132.29166 132.29166 L 26.458332 52.916664 L 26.458332 52.916664 Q 26.458332 26.458332 0.0 0.0 z" svg:height="4.233333mm" draw:style-name="style-976" svg:viewBox="0.0 0.0 396.87497 423.3333" svg:width="3.9687498mm" svg:x="28.839582mm" svg:y="50.270832mm"/>
          <draw:path svg:d="M 687.9166 0.0 L 687.9166 0.0 L 687.9166 0.0 Q 687.9166 0.0 714.37494 26.458332 L 714.37494 26.458332 L 661.4583 105.83333 Q 608.5416 185.20833 608.5416 185.20833 L 608.5416 185.20833 L 582.0833 238.12498 Q 529.1666 264.5833 529.1666 370.41666 Q 529.1666 476.24997 502.7083 529.1666 L 502.7083 582.0833 L 502.7083 608.5416 Q 529.1666 634.99994 529.1666 634.99994 L 529.1666 634.99994 L 529.1666 634.99994 Q 529.1666 661.4583 529.1666 661.4583 L 555.625 661.4583 L 555.625 714.37494 Q 555.625 740.8333 529.1666 740.8333 Q 502.7083 740.8333 502.7083 767.2916 L 476.24997 793.74994 L 476.24997 820.2083 L 476.24997 846.6666 L 423.3333 846.6666 Q 396.87497 820.2083 396.87497 820.2083 Q 423.3333 820.2083 396.87497 793.74994 Q 370.41666 767.2916 317.49997 820.2083 L 238.12498 846.6666 L 211.66666 846.6666 L 185.20833 873.12494 L 185.20833 873.12494 L 158.74998 873.12494 L 158.74998 846.6666 L 158.74998 820.2083 L 132.29166 820.2083 L 105.83333 820.2083 L 105.83333 793.74994 L 105.83333 793.74994 L 79.37499 793.74994 L 79.37499 767.2916 L 79.37499 767.2916 L 52.916664 767.2916 L 52.916664 767.2916 L 52.916664 767.2916 L 26.458332 740.8333 L 0.0 740.8333 L 0.0 714.37494 L 0.0 687.9166 L 0.0 634.99994 Q 0.0 582.0833 52.916664 529.1666 Q 79.37499 502.7083 105.83333 396.87497 L 158.74998 291.04166 L 185.20833 238.12498 Q 211.66666 211.66666 264.5833 211.66666 Q 291.04166 211.66666 291.04166 185.20833 Q 317.49997 158.74998 317.49997 132.29166 L 317.49997 105.83333 L 449.79166 105.83333 Q 582.0833 79.37499 608.5416 79.37499 Q 634.99994 52.916664 634.99994 26.458332 L 634.99994 26.458332 L 634.99994 26.458332 Q 661.4583 26.458332 687.9166 0.0 z" svg:height="8.73125mm" draw:style-name="style-977" svg:viewBox="0.0 0.0 714.37494 873.12494" svg:width="7.1437497mm" svg:x="136.525mm" svg:y="108.21458mm"/>
          <draw:path svg:d="M 52.916664 52.916664 L 79.37499 0.0 L 105.83333 52.916664 Q 132.29166 105.83333 132.29166 52.916664 Q 158.74998 0.0 211.66666 52.916664 Q 291.04166 79.37499 291.04166 105.83333 Q 317.49997 105.83333 396.87497 105.83333 Q 449.79166 105.83333 449.79166 132.29166 L 449.79166 158.74998 L 449.79166 158.74998 Q 449.79166 158.74998 370.41666 158.74998 Q 317.49997 185.20833 317.49997 211.66666 Q 343.9583 238.12498 317.49997 264.5833 L 291.04166 264.5833 L 291.04166 291.04166 L 291.04166 291.04166 L 291.04166 291.04166 Q 264.5833 264.5833 185.20833 264.5833 L 132.29166 264.5833 L 132.29166 264.5833 Q 105.83333 264.5833 79.37499 238.12498 L 79.37499 211.66666 L 52.916664 211.66666 L 52.916664 211.66666 L 52.916664 185.20833 L 79.37499 185.20833 L 79.37499 185.20833 L 79.37499 158.74998 L 79.37499 158.74998 Q 79.37499 158.74998 26.458332 158.74998 L 0.0 132.29166 L 0.0 105.83333 Q 26.458332 105.83333 52.916664 52.916664 z" svg:height="2.9104166mm" draw:style-name="style-978" svg:viewBox="0.0 0.0 449.79166 291.04166" svg:width="4.497916mm" svg:x="69.056244mm" svg:y="74.08333mm"/>
          <draw:path svg:d="M 0.0 26.458332 L 0.0 0.0 L 26.458332 0.0 Q 52.916664 26.458332 52.916664 26.458332 L 52.916664 26.458332 L 52.916664 26.458332 L 52.916664 26.458332 L 79.37499 26.458332 L 79.37499 52.916664 L 105.83333 52.916664 L 158.74998 26.458332 L 740.8333 26.458332 Q 1296.4583 26.458332 1534.5833 52.916664 L 1746.2499 52.916664 L 1746.2499 52.916664 L 1746.2499 79.37499 L 1613.9583 79.37499 L 1481.6666 79.37499 L 1481.6666 105.83333 L 1481.6666 105.83333 L 1481.6666 105.83333 Q 1455.2083 79.37499 1243.5416 105.83333 Q 1005.4166 132.29166 846.6666 158.74998 Q 661.4583 185.20833 634.99994 238.12498 Q 608.5416 291.04166 502.7083 291.04166 Q 396.87497 291.04166 317.49997 238.12498 Q 238.12498 185.20833 158.74998 211.66666 L 105.83333 211.66666 L 105.83333 185.20833 L 105.83333 158.74998 L 132.29166 158.74998 Q 132.29166 132.29166 105.83333 105.83333 Q 105.83333 79.37499 52.916664 52.916664 L 0.0 26.458332 L 0.0 26.458332 z" svg:height="2.9104166mm" draw:style-name="style-979" svg:viewBox="0.0 0.0 1746.2499 291.04166" svg:width="17.4625mm" svg:x="128.5875mm" svg:y="199.23125mm"/>
          <draw:path svg:d="M 2010.8333 79.37499 L 1984.3749 0.0 L 2037.2915 79.37499 Q 2063.75 132.29166 2169.5833 264.5833 Q 2275.4165 396.87497 2275.4165 423.3333 L 2275.4165 449.79166 L 2222.5 449.79166 Q 2196.0415 449.79166 2116.6665 476.24997 Q 2037.2915 502.7083 2063.75 555.625 Q 2063.75 608.5416 2116.6665 608.5416 Q 2143.125 608.5416 2143.125 634.99994 L 2169.5833 634.99994 L 2169.5833 661.4583 L 2169.5833 661.4583 L 2143.125 661.4583 L 2143.125 661.4583 L 2143.125 687.9166 L 2116.6665 687.9166 L 2116.6665 687.9166 L 2116.6665 661.4583 L 2090.2083 661.4583 Q 2063.75 661.4583 2010.8333 687.9166 Q 1931.4583 714.37494 1957.9165 740.8333 L 1957.9165 767.2916 L 1931.4583 767.2916 Q 1904.9999 767.2916 1904.9999 714.37494 Q 1904.9999 687.9166 1852.0833 687.9166 Q 1825.6249 661.4583 1746.2499 793.74994 L 1666.8749 899.5833 L 1534.5833 1084.7916 Q 1402.2916 1243.5416 1375.8333 1296.4583 Q 1322.9166 1322.9166 1322.9166 1402.2916 Q 1269.9999 1481.6666 1217.0833 1561.0416 Q 1164.1666 1613.9583 1084.7916 1640.4166 Q 1005.4166 1666.8749 1031.875 1693.3333 Q 1058.3333 1746.2499 1031.875 1772.7083 Q 1005.4166 1772.7083 978.95825 1825.6249 Q 952.49994 1904.9999 926.0416 1904.9999 L 926.0416 1931.4583 L 926.0416 1931.4583 L 899.5833 1931.4583 L 899.5833 1931.4583 L 899.5833 1931.4583 L 899.5833 1957.9165 L 899.5833 1957.9165 L 873.12494 1984.3749 L 873.12494 1984.3749 L 873.12494 1984.3749 Q 846.6666 1984.3749 846.6666 1984.3749 Q 846.6666 1984.3749 767.2916 2090.2083 Q 687.9166 2196.0415 555.625 2248.9583 Q 423.3333 2328.3333 423.3333 2354.7915 Q 423.3333 2381.2498 370.41666 2381.2498 Q 317.49997 2381.2498 317.49997 2354.7915 Q 343.9583 2301.875 211.66666 2301.875 Q 105.83333 2301.875 105.83333 2275.4165 L 105.83333 2222.5 L 105.83333 2222.5 Q 132.29166 2196.0415 105.83333 2196.0415 L 105.83333 2196.0415 L 105.83333 2196.0415 Q 105.83333 2169.5833 79.37499 2116.6665 Q 52.916664 2063.75 26.458332 2037.2915 Q 0.0 2037.2915 0.0 1904.9999 L 0.0 1772.7083 L 0.0 1746.2499 L 0.0 1719.7916 L 0.0 1693.3333 L 0.0 1666.8749 L 26.458332 1666.8749 L 26.458332 1666.8749 L 26.458332 1640.4166 L 26.458332 1640.4166 L 52.916664 1640.4166 L 52.916664 1613.9583 L 52.916664 1613.9583 L 52.916664 1613.9583 L 79.37499 1613.9583 L 105.83333 1613.9583 L 105.83333 1666.8749 L 105.83333 1693.3333 L 132.29166 1693.3333 L 132.29166 1666.8749 L 158.74998 1666.8749 Q 211.66666 1666.8749 238.12498 1719.7916 Q 264.5833 1772.7083 317.49997 1799.1666 Q 343.9583 1825.6249 370.41666 1799.1666 Q 370.41666 1772.7083 423.3333 1772.7083 Q 502.7083 1772.7083 608.5416 1640.4166 Q 687.9166 1534.5833 714.37494 1455.2083 Q 740.8333 1402.2916 740.8333 1428.7499 Q 793.74994 1455.2083 846.6666 1349.3749 Q 899.5833 1269.9999 899.5833 1190.6249 Q 926.0416 1084.7916 899.5833 1084.7916 Q 873.12494 1084.7916 873.12494 1058.3333 L 873.12494 1058.3333 L 873.12494 1031.875 L 899.5833 1005.4166 L 926.0416 978.95825 Q 978.95825 978.95825 978.95825 1005.4166 Q 978.95825 1031.875 1031.875 1005.4166 Q 1111.25 978.95825 1111.25 926.0416 Q 1137.7083 873.12494 1164.1666 846.6666 L 1164.1666 846.6666 L 1164.1666 873.12494 Q 1164.1666 926.0416 1190.6249 926.0416 Q 1217.0833 926.0416 1217.0833 899.5833 Q 1217.0833 873.12494 1243.5416 873.12494 L 1243.5416 846.6666 L 1243.5416 846.6666 Q 1269.9999 846.6666 1269.9999 820.2083 L 1269.9999 820.2083 L 1269.9999 820.2083 L 1269.9999 793.74994 L 1269.9999 793.74994 Q 1269.9999 793.74994 1296.4583 767.2916 L 1296.4583 767.2916 L 1296.4583 767.2916 Q 1322.9166 767.2916 1322.9166 767.2916 L 1322.9166 740.8333 L 1322.9166 740.8333 Q 1322.9166 740.8333 1402.2916 661.4583 L 1455.2083 555.625 L 1508.1249 502.7083 Q 1534.5833 476.24997 1561.0416 396.87497 Q 1587.4999 343.9583 1587.4999 370.41666 Q 1587.4999 396.87497 1640.4166 343.9583 Q 1693.3333 291.04166 1719.7916 291.04166 L 1719.7916 264.5833 L 1799.1666 238.12498 Q 1852.0833 185.20833 1878.5416 211.66666 Q 1904.9999 238.12498 1878.5416 238.12498 Q 1878.5416 238.12498 1904.9999 264.5833 L 1957.9165 264.5833 L 1957.9165 238.12498 L 1957.9165 211.66666 L 1984.3749 185.20833 Q 1984.3749 158.74998 2010.8333 158.74998 Q 2037.2915 158.74998 2010.8333 79.37499 z M 873.12494 1852.0833 L 873.12494 1825.6249 L 899.5833 1825.6249 L 926.0416 1825.6249 L 926.0416 1852.0833 Q 899.5833 1852.0833 873.12494 1852.0833 L 846.6666 1878.5416 L 846.6666 1852.0833 L 846.6666 1852.0833 L 873.12494 1852.0833 z" svg:height="23.812498mm" draw:style-name="style-980" svg:viewBox="0.0 0.0 2275.4165 2381.2498" svg:width="22.754166mm" svg:x="121.70833mm" svg:y="114.03541mm"/>
          <draw:path svg:d="M 52.916664 105.83333 L 0.0 0.0 L 0.0 0.0 L 26.458332 0.0 L 52.916664 0.0 L 52.916664 0.0 L 158.74998 79.37499 Q 238.12498 132.29166 264.5833 158.74998 Q 317.49997 185.20833 317.49997 211.66666 L 317.49997 238.12498 L 264.5833 238.12498 L 185.20833 238.12498 L 158.74998 238.12498 Q 158.74998 238.12498 132.29166 211.66666 Q 105.83333 185.20833 52.916664 105.83333 z" svg:height="2.38125mm" draw:style-name="style-981" svg:viewBox="0.0 0.0 317.49997 238.12498" svg:width="3.1749997mm" svg:x="242.88748mm" svg:y="144.72708mm"/>
          <draw:path svg:d="M 52.916664 0.0 L 105.83333 0.0 L 132.29166 0.0 L 158.74998 0.0 L 211.66666 52.916664 Q 264.5833 79.37499 291.04166 105.83333 L 317.49997 105.83333 L 370.41666 185.20833 Q 396.87497 238.12498 423.3333 264.5833 Q 449.79166 264.5833 449.79166 291.04166 Q 449.79166 317.49997 396.87497 317.49997 Q 370.41666 317.49997 343.9583 317.49997 Q 343.9583 343.9583 343.9583 343.9583 L 343.9583 343.9583 L 343.9583 343.9583 L 317.49997 343.9583 L 317.49997 396.87497 Q 317.49997 423.3333 343.9583 423.3333 L 343.9583 423.3333 L 343.9583 449.79166 L 343.9583 476.24997 L 291.04166 476.24997 Q 238.12498 449.79166 211.66666 423.3333 Q 211.66666 370.41666 158.74998 370.41666 Q 132.29166 370.41666 132.29166 343.9583 Q 158.74998 291.04166 105.83333 238.12498 L 52.916664 185.20833 L 52.916664 185.20833 Q 52.916664 185.20833 26.458332 158.74998 L 0.0 158.74998 L 0.0 79.37499 Q -26.458332 0.0 52.916664 0.0 z" svg:height="4.7625mm" draw:style-name="style-982" svg:viewBox="0.0 0.0 449.79166 476.24997" svg:width="4.497916mm" svg:x="239.18332mm" svg:y="148.9604mm"/>
          <draw:path svg:d="M 0.0 52.916664 L 26.458332 0.0 L 52.916664 0.0 Q 79.37499 26.458332 132.29166 26.458332 L 185.20833 26.458332 L 185.20833 52.916664 L 185.20833 79.37499 L 158.74998 79.37499 L 105.83333 79.37499 L 105.83333 105.83333 L 79.37499 105.83333 L 79.37499 105.83333 Q 79.37499 79.37499 26.458332 105.83333 Q -26.458332 105.83333 0.0 52.916664 z" svg:height="1.0583333mm" draw:style-name="style-983" svg:viewBox="0.0 0.0 185.20833 105.83333" svg:width="1.8520832mm" svg:x="166.15833mm" svg:y="177.00624mm"/>
          <draw:path svg:d="M 343.9583 0.0 L 370.41666 0.0 L 370.41666 0.0 L 370.41666 0.0 L 370.41666 26.458332 L 396.87497 26.458332 L 396.87497 52.916664 L 396.87497 52.916664 L 370.41666 79.37499 L 370.41666 105.83333 L 423.3333 105.83333 L 476.24997 105.83333 L 661.4583 105.83333 Q 820.2083 158.74998 926.0416 211.66666 Q 1005.4166 291.04166 1031.875 370.41666 Q 1031.875 476.24997 1058.3333 476.24997 L 1058.3333 476.24997 L 1084.7916 502.7083 L 1111.25 529.1666 L 1137.7083 529.1666 L 1164.1666 529.1666 L 1190.6249 555.625 L 1217.0833 582.0833 L 1243.5416 582.0833 Q 1269.9999 582.0833 1269.9999 529.1666 Q 1296.4583 502.7083 1296.4583 502.7083 L 1296.4583 502.7083 L 1296.4583 582.0833 L 1296.4583 634.99994 L 1269.9999 634.99994 L 1269.9999 634.99994 L 1269.9999 661.4583 L 1243.5416 661.4583 L 1243.5416 661.4583 L 1243.5416 687.9166 L 1243.5416 687.9166 L 1243.5416 687.9166 L 1217.0833 687.9166 L 1217.0833 687.9166 L 1243.5416 714.37494 L 1296.4583 714.37494 L 1296.4583 714.37494 Q 1296.4583 740.8333 1005.4166 740.8333 L 714.37494 767.2916 L 767.2916 687.9166 Q 820.2083 634.99994 820.2083 634.99994 L 820.2083 634.99994 L 820.2083 608.5416 L 820.2083 608.5416 L 820.2083 582.0833 L 820.2083 582.0833 L 820.2083 582.0833 L 820.2083 582.0833 L 767.2916 582.0833 Q 714.37494 582.0833 634.99994 582.0833 L 555.625 582.0833 L 529.1666 582.0833 L 502.7083 582.0833 L 502.7083 582.0833 L 502.7083 555.625 L 476.24997 555.625 L 476.24997 555.625 L 476.24997 555.625 L 476.24997 529.1666 L 476.24997 529.1666 L 502.7083 529.1666 L 502.7083 529.1666 L 502.7083 529.1666 L 529.1666 529.1666 L 555.625 529.1666 L 555.625 529.1666 L 555.625 529.1666 L 582.0833 529.1666 L 582.0833 529.1666 L 608.5416 529.1666 Q 634.99994 529.1666 714.37494 502.7083 L 767.2916 502.7083 L 767.2916 476.24997 L 767.2916 423.3333 L 740.8333 423.3333 L 740.8333 423.3333 L 714.37494 396.87497 L 687.9166 370.41666 L 661.4583 370.41666 L 608.5416 370.41666 L 555.625 343.9583 Q 529.1666 317.49997 449.79166 317.49997 Q 396.87497 317.49997 396.87497 343.9583 Q 396.87497 370.41666 370.41666 370.41666 L 343.9583 370.41666 L 343.9583 370.41666 Q 343.9583 343.9583 317.49997 343.9583 L 317.49997 343.9583 L 317.49997 317.49997 Q 291.04166 317.49997 291.04166 317.49997 L 291.04166 317.49997 L 291.04166 317.49997 Q 291.04166 291.04166 264.5833 264.5833 Q 264.5833 238.12498 238.12498 238.12498 L 185.20833 238.12498 L 79.37499 238.12498 L 0.0 211.66666 L 0.0 211.66666 L 26.458332 211.66666 L 26.458332 211.66666 L 26.458332 185.20833 L 105.83333 185.20833 L 185.20833 158.74998 L 185.20833 158.74998 L 185.20833 158.74998 L 185.20833 158.74998 L 185.20833 132.29166 L 185.20833 105.83333 L 185.20833 52.916664 L 185.20833 52.916664 Q 185.20833 52.916664 211.66666 52.916664 L 211.66666 26.458332 L 264.5833 26.458332 Q 317.49997 0.0 343.9583 0.0 z" svg:height="7.6729164mm" draw:style-name="style-984" svg:viewBox="0.0 0.0 1296.4583 767.2916" svg:width="12.964582mm" svg:x="218.81041mm" svg:y="140.22916mm"/>
          <draw:path svg:d="M 555.625 158.74998 L 608.5416 0.0 L 608.5416 0.0 L 608.5416 0.0 L 608.5416 238.12498 L 608.5416 476.24997 L 582.0833 449.79166 Q 555.625 423.3333 555.625 502.7083 Q 502.7083 582.0833 502.7083 582.0833 L 502.7083 582.0833 L 502.7083 555.625 L 502.7083 502.7083 L 502.7083 502.7083 Q 502.7083 502.7083 370.41666 502.7083 L 238.12498 502.7083 L 185.20833 502.7083 L 132.29166 502.7083 L 79.37499 502.7083 L 52.916664 502.7083 L 26.458332 502.7083 L 0.0 502.7083 L 0.0 476.24997 L 26.458332 449.79166 L 26.458332 396.87497 L 26.458332 343.9583 L 52.916664 343.9583 L 79.37499 343.9583 L 132.29166 317.49997 Q 185.20833 291.04166 343.9583 291.04166 Q 529.1666 291.04166 555.625 158.74998 z" svg:height="5.820833mm" draw:style-name="style-985" svg:viewBox="0.0 0.0 608.5416 582.0833" svg:width="6.0854163mm" svg:x="7.1437497mm" svg:y="182.82707mm"/>
          <draw:path svg:d="M 26.458332 79.37499 L 52.916664 0.0 L 79.37499 26.458332 Q 132.29166 52.916664 185.20833 52.916664 Q 238.12498 52.916664 291.04166 52.916664 L 317.49997 52.916664 L 343.9583 105.83333 Q 396.87497 132.29166 396.87497 158.74998 L 396.87497 158.74998 L 343.9583 291.04166 Q 291.04166 423.3333 264.5833 423.3333 Q 238.12498 423.3333 185.20833 423.3333 L 105.83333 423.3333 L 79.37499 423.3333 L 52.916664 423.3333 L 52.916664 396.87497 L 26.458332 396.87497 L 26.458332 396.87497 L 26.458332 396.87497 L 26.458332 370.41666 L 26.458332 370.41666 L 26.458332 264.5833 L 26.458332 185.20833 L 0.0 185.20833 Q 0.0 158.74998 26.458332 79.37499 z" svg:height="4.233333mm" draw:style-name="style-986" svg:viewBox="0.0 0.0 396.87497 423.3333" svg:width="3.9687498mm" svg:x="37.306248mm" svg:y="131.7625mm"/>
          <draw:path svg:d="M 343.9583 26.458332 L 370.41666 26.458332 L 370.41666 26.458332 Q 370.41666 26.458332 396.87497 52.916664 L 396.87497 52.916664 L 396.87497 105.83333 Q 396.87497 158.74998 449.79166 158.74998 Q 502.7083 158.74998 502.7083 238.12498 Q 502.7083 317.49997 449.79166 343.9583 Q 449.79166 396.87497 423.3333 423.3333 L 423.3333 449.79166 L 396.87497 449.79166 Q 370.41666 449.79166 343.9583 423.3333 L 343.9583 423.3333 L 343.9583 396.87497 Q 343.9583 396.87497 317.49997 396.87497 L 317.49997 396.87497 L 291.04166 396.87497 L 291.04166 396.87497 L 238.12498 396.87497 Q 185.20833 396.87497 158.74998 449.79166 Q 132.29166 449.79166 132.29166 423.3333 Q 105.83333 370.41666 79.37499 396.87497 L 26.458332 396.87497 L 26.458332 396.87497 Q 26.458332 396.87497 0.0 370.41666 L 0.0 343.9583 L 26.458332 343.9583 Q 26.458332 343.9583 26.458332 317.49997 L 26.458332 317.49997 L 52.916664 317.49997 Q 52.916664 291.04166 26.458332 291.04166 L 0.0 291.04166 L 0.0 291.04166 Q -26.458332 291.04166 0.0 185.20833 L 0.0 79.37499 L 26.458332 79.37499 Q 52.916664 79.37499 79.37499 52.916664 L 105.83333 52.916664 L 105.83333 52.916664 Q 105.83333 79.37499 132.29166 79.37499 L 132.29166 79.37499 L 132.29166 79.37499 Q 132.29166 79.37499 158.74998 52.916664 Q 185.20833 26.458332 238.12498 0.0 Q 291.04166 -26.458332 291.04166 0.0 Q 291.04166 26.458332 343.9583 26.458332 z" svg:height="4.497916mm" draw:style-name="style-987" svg:viewBox="0.0 0.0 502.7083 449.79166" svg:width="5.027083mm" svg:x="19.314583mm" svg:y="162.71873mm"/>
          <draw:path svg:d="M 26.458332 26.458332 L 26.458332 0.0 L 105.83333 52.916664 Q 158.74998 132.29166 158.74998 132.29166 L 158.74998 132.29166 L 185.20833 132.29166 Q 185.20833 132.29166 211.66666 158.74998 L 211.66666 158.74998 L 211.66666 158.74998 L 211.66666 185.20833 L 238.12498 185.20833 Q 264.5833 185.20833 291.04166 158.74998 L 317.49997 158.74998 L 317.49997 185.20833 Q 291.04166 238.12498 264.5833 238.12498 L 264.5833 238.12498 L 238.12498 238.12498 Q 211.66666 238.12498 211.66666 291.04166 Q 211.66666 317.49997 238.12498 317.49997 Q 264.5833 343.9583 264.5833 343.9583 L 291.04166 343.9583 L 317.49997 343.9583 L 317.49997 343.9583 L 317.49997 370.41666 Q 291.04166 396.87497 370.41666 396.87497 Q 423.3333 396.87497 370.41666 423.3333 Q 343.9583 423.3333 343.9583 449.79166 Q 343.9583 476.24997 370.41666 476.24997 Q 423.3333 502.7083 423.3333 502.7083 L 423.3333 502.7083 L 423.3333 502.7083 Q 423.3333 502.7083 396.87497 502.7083 L 396.87497 529.1666 L 370.41666 529.1666 Q 343.9583 502.7083 291.04166 476.24997 Q 238.12498 449.79166 238.12498 502.7083 L 238.12498 582.0833 L 238.12498 582.0833 L 211.66666 582.0833 L 211.66666 529.1666 L 211.66666 476.24997 L 185.20833 476.24997 L 185.20833 476.24997 L 185.20833 449.79166 Q 158.74998 396.87497 132.29166 370.41666 Q 79.37499 343.9583 52.916664 238.12498 L 52.916664 158.74998 L 52.916664 158.74998 L 52.916664 132.29166 L 0.0 132.29166 Q -26.458332 132.29166 0.0 105.83333 L 26.458332 79.37499 L 26.458332 79.37499 Q 52.916664 79.37499 26.458332 26.458332 z" svg:height="5.820833mm" draw:style-name="style-988" svg:viewBox="0.0 0.0 423.3333 582.0833" svg:width="4.233333mm" svg:x="105.30416mm" svg:y="135.20207mm"/>
          <draw:path svg:d="M 1243.5416 26.458332 L 1243.5416 0.0 L 1296.4583 52.916664 Q 1349.3749 105.83333 1349.3749 105.83333 L 1349.3749 132.29166 L 1084.7916 132.29166 Q 793.74994 158.74998 767.2916 158.74998 L 767.2916 185.20833 L 714.37494 185.20833 L 687.9166 211.66666 L 661.4583 211.66666 Q 634.99994 211.66666 608.5416 238.12498 L 582.0833 238.12498 L 582.0833 211.66666 Q 582.0833 185.20833 502.7083 158.74998 Q 396.87497 158.74998 396.87497 211.66666 L 396.87497 238.12498 L 370.41666 238.12498 Q 343.9583 211.66666 291.04166 185.20833 L 238.12498 158.74998 L 238.12498 158.74998 Q 211.66666 158.74998 132.29166 185.20833 L 79.37499 185.20833 L 79.37499 158.74998 Q 79.37499 158.74998 26.458332 132.29166 L 0.0 105.83333 L 0.0 105.83333 L 0.0 105.83333 L 0.0 105.83333 L 26.458332 105.83333 L 26.458332 79.37499 L 26.458332 52.916664 L 26.458332 52.916664 L 26.458332 52.916664 L 52.916664 52.916664 L 52.916664 52.916664 L 79.37499 26.458332 L 105.83333 26.458332 L 105.83333 26.458332 L 132.29166 26.458332 L 132.29166 26.458332 L 132.29166 52.916664 L 132.29166 52.916664 L 132.29166 52.916664 L 158.74998 52.916664 L 158.74998 52.916664 L 185.20833 26.458332 L 185.20833 26.458332 L 185.20833 26.458332 L 211.66666 26.458332 L 185.20833 52.916664 Q 185.20833 105.83333 238.12498 105.83333 Q 317.49997 105.83333 317.49997 52.916664 L 317.49997 26.458332 L 343.9583 26.458332 Q 370.41666 26.458332 370.41666 52.916664 Q 396.87497 79.37499 396.87497 79.37499 L 396.87497 79.37499 L 555.625 79.37499 L 740.8333 52.916664 L 767.2916 52.916664 L 793.74994 52.916664 L 820.2083 26.458332 L 820.2083 26.458332 L 1031.875 52.916664 Q 1243.5416 52.916664 1243.5416 26.458332 z" svg:height="2.38125mm" draw:style-name="style-989" svg:viewBox="0.0 0.0 1349.3749 238.12498" svg:width="13.49375mm" svg:x="163.77707mm" svg:y="107.95mm"/>
          <draw:path svg:d="M 608.5416 26.458332 L 608.5416 0.0 L 687.9166 52.916664 Q 767.2916 105.83333 767.2916 132.29166 L 767.2916 158.74998 L 740.8333 158.74998 L 740.8333 158.74998 L 740.8333 158.74998 Q 714.37494 132.29166 687.9166 132.29166 L 634.99994 132.29166 L 608.5416 158.74998 Q 582.0833 185.20833 582.0833 211.66666 Q 582.0833 238.12498 582.0833 238.12498 L 582.0833 238.12498 L 608.5416 264.5833 Q 634.99994 291.04166 634.99994 317.49997 L 634.99994 343.9583 L 608.5416 343.9583 Q 582.0833 343.9583 529.1666 317.49997 L 476.24997 317.49997 L 476.24997 317.49997 Q 476.24997 291.04166 423.3333 291.04166 L 396.87497 291.04166 L 396.87497 291.04166 L 396.87497 264.5833 L 396.87497 211.66666 Q 396.87497 158.74998 370.41666 158.74998 L 343.9583 158.74998 L 317.49997 158.74998 Q 317.49997 185.20833 317.49997 185.20833 L 317.49997 185.20833 L 291.04166 185.20833 Q 264.5833 185.20833 238.12498 185.20833 L 211.66666 185.20833 L 211.66666 185.20833 Q 211.66666 185.20833 158.74998 211.66666 L 132.29166 238.12498 L 132.29166 211.66666 L 132.29166 185.20833 L 79.37499 185.20833 L 26.458332 185.20833 L 26.458332 185.20833 L 26.458332 185.20833 L 26.458332 158.74998 L 52.916664 158.74998 L 52.916664 158.74998 L 52.916664 132.29166 L 52.916664 132.29166 L 52.916664 132.29166 L 79.37499 132.29166 L 79.37499 132.29166 L 52.916664 105.83333 L 0.0 79.37499 L 0.0 79.37499 L 0.0 79.37499 L 317.49997 79.37499 Q 608.5416 52.916664 608.5416 26.458332 z" svg:height="3.439583mm" draw:style-name="style-990" svg:viewBox="0.0 0.0 767.2916 343.9583" svg:width="7.6729164mm" svg:x="161.92499mm" svg:y="121.44374mm"/>
          <draw:path svg:d="M 1190.6249 0.0 L 1243.5416 0.0 L 1243.5416 0.0 L 1269.9999 0.0 L 1269.9999 0.0 L 1269.9999 0.0 L 1269.9999 26.458332 L 1269.9999 26.458332 L 1296.4583 26.458332 L 1296.4583 52.916664 L 1296.4583 52.916664 L 1269.9999 52.916664 L 1269.9999 79.37499 L 1269.9999 105.83333 L 1269.9999 132.29166 L 1269.9999 158.74998 L 1269.9999 211.66666 Q 1269.9999 264.5833 1269.9999 343.9583 Q 1269.9999 423.3333 1296.4583 423.3333 L 1296.4583 423.3333 L 1296.4583 476.24997 Q 1296.4583 502.7083 1322.9166 502.7083 L 1375.8333 476.24997 L 1428.7499 476.24997 Q 1455.2083 476.24997 1455.2083 449.79166 L 1455.2083 423.3333 L 1455.2083 423.3333 Q 1481.6666 423.3333 1481.6666 370.41666 Q 1481.6666 291.04166 1561.0416 291.04166 Q 1640.4166 264.5833 1640.4166 264.5833 L 1640.4166 238.12498 L 1666.8749 185.20833 Q 1693.3333 105.83333 1799.1666 105.83333 Q 1904.9999 105.83333 1931.4583 79.37499 Q 1931.4583 52.916664 1957.9165 52.916664 Q 2010.8333 26.458332 2010.8333 26.458332 L 2010.8333 26.458332 L 1984.3749 52.916664 Q 1957.9165 105.83333 1957.9165 132.29166 L 1957.9165 158.74998 L 1931.4583 185.20833 L 1931.4583 211.66666 L 1957.9165 211.66666 L 2010.8333 211.66666 L 2037.2915 211.66666 Q 2063.75 238.12498 2090.2083 291.04166 L 2090.2083 343.9583 L 2169.5833 317.49997 Q 2248.9583 317.49997 2301.875 291.04166 L 2354.7915 291.04166 L 2328.3333 396.87497 Q 2301.875 502.7083 2328.3333 502.7083 L 2381.2498 529.1666 L 2434.1665 529.1666 Q 2513.5415 529.1666 2539.9998 555.625 L 2539.9998 555.625 L 2539.9998 582.0833 L 2539.9998 582.0833 L 2513.5415 608.5416 Q 2487.0833 634.99994 2487.0833 634.99994 L 2487.0833 634.99994 L 2487.0833 634.99994 Q 2487.0833 634.99994 2434.1665 634.99994 Q 2354.7915 634.99994 2328.3333 687.9166 L 2328.3333 740.8333 L 2328.3333 767.2916 L 2328.3333 793.74994 L 2328.3333 820.2083 L 2328.3333 846.6666 L 2328.3333 846.6666 L 2328.3333 846.6666 L 2328.3333 873.12494 L 2328.3333 873.12494 L 2354.7915 899.5833 Q 2381.2498 926.0416 2381.2498 926.0416 L 2381.2498 926.0416 L 2434.1665 978.95825 Q 2460.6248 1058.3333 2487.0833 1005.4166 Q 2513.5415 1005.4166 2592.9165 1005.4166 Q 2645.8333 1005.4166 2645.8333 1058.3333 L 2645.8333 1084.7916 L 2698.7498 1137.7083 Q 2751.6665 1190.6249 2751.6665 1217.0833 L 2751.6665 1217.0833 L 2672.2915 1243.5416 Q 2592.9165 1269.9999 2645.8333 1322.9166 Q 2725.2083 1322.9166 2725.2083 1349.3749 L 2751.6665 1349.3749 L 2751.6665 1375.8333 L 2751.6665 1375.8333 L 2751.6665 1375.8333 L 2751.6665 1375.8333 L 2539.9998 1402.2916 L 2354.7915 1428.7499 L 2354.7915 1428.7499 L 2381.2498 1428.7499 L 2381.2498 1481.6666 L 2381.2498 1508.1249 L 2354.7915 1508.1249 L 2354.7915 1534.5833 L 2354.7915 1534.5833 L 2381.2498 1534.5833 L 2381.2498 1534.5833 L 2381.2498 1534.5833 L 2381.2498 1561.0416 L 2381.2498 1561.0416 L 2407.7083 1587.4999 L 2407.7083 1587.4999 L 2381.2498 1587.4999 L 2328.3333 1587.4999 L 2328.3333 1561.0416 Q 2328.3333 1561.0416 2275.4165 1534.5833 Q 2248.9583 1534.5833 1931.4583 1481.6666 L 1613.9583 1428.7499 L 1613.9583 1428.7499 L 1613.9583 1428.7499 L 1693.3333 1428.7499 Q 1746.2499 1428.7499 1719.7916 1349.3749 L 1693.3333 1269.9999 L 1693.3333 1243.5416 L 1693.3333 1217.0833 L 1666.8749 1217.0833 L 1666.8749 1217.0833 L 1613.9583 1217.0833 L 1561.0416 1217.0833 L 1534.5833 1217.0833 L 1508.1249 1217.0833 L 1508.1249 1322.9166 Q 1508.1249 1402.2916 1534.5833 1402.2916 L 1587.4999 1428.7499 L 1587.4999 1428.7499 L 1587.4999 1428.7499 L 1561.0416 1428.7499 L 1534.5833 1428.7499 L 1508.1249 1428.7499 Q 1481.6666 1428.7499 1058.3333 1428.7499 L 608.5416 1428.7499 L 608.5416 1428.7499 L 582.0833 1402.2916 L 582.0833 1402.2916 L 582.0833 1375.8333 L 582.0833 1375.8333 L 582.0833 1375.8333 L 608.5416 1375.8333 L 608.5416 1375.8333 L 687.9166 1349.3749 L 740.8333 1322.9166 L 846.6666 1322.9166 Q 952.49994 1269.9999 1005.4166 1269.9999 L 1031.875 1269.9999 L 1058.3333 1269.9999 Q 1058.3333 1269.9999 1058.3333 1243.5416 L 1058.3333 1243.5416 L 1084.7916 1269.9999 Q 1111.25 1296.4583 1111.25 1296.4583 L 1111.25 1322.9166 L 1217.0833 1322.9166 L 1296.4583 1322.9166 L 1296.4583 1296.4583 L 1322.9166 1296.4583 L 1322.9166 1269.9999 L 1322.9166 1217.0833 L 1296.4583 1217.0833 L 1269.9999 1217.0833 L 1269.9999 1190.6249 L 1269.9999 1190.6249 L 1243.5416 1190.6249 L 1243.5416 1217.0833 L 1217.0833 1217.0833 L 1190.6249 1217.0833 L 1111.25 1217.0833 Q 1058.3333 1217.0833 1058.3333 1217.0833 L 1058.3333 1217.0833 L 1005.4166 1217.0833 Q 926.0416 1217.0833 899.5833 1058.3333 Q 873.12494 899.5833 714.37494 873.12494 Q 555.625 846.6666 529.1666 899.5833 Q 476.24997 952.49994 423.3333 952.49994 Q 343.9583 952.49994 264.5833 952.49994 L 185.20833 1005.4166 L 158.74998 1005.4166 L 105.83333 1005.4166 L 105.83333 978.95825 L 105.83333 978.95825 L 132.29166 952.49994 L 132.29166 899.5833 L 52.916664 899.5833 L 0.0 899.5833 L 0.0 899.5833 L 0.0 899.5833 L 52.916664 873.12494 L 105.83333 846.6666 L 105.83333 846.6666 L 105.83333 846.6666 L 105.83333 846.6666 L 105.83333 846.6666 L 158.74998 820.2083 Q 211.66666 820.2083 264.5833 740.8333 Q 343.9583 687.9166 423.3333 687.9166 Q 476.24997 740.8333 476.24997 687.9166 Q 476.24997 661.4583 502.7083 634.99994 Q 529.1666 582.0833 555.625 608.5416 Q 582.0833 634.99994 582.0833 608.5416 Q 582.0833 582.0833 661.4583 555.625 Q 740.8333 529.1666 740.8333 423.3333 Q 740.8333 343.9583 793.74994 317.49997 Q 846.6666 291.04166 899.5833 158.74998 L 952.49994 0.0 L 1005.4166 0.0 Q 1031.875 -26.458332 1031.875 0.0 Q 1031.875 26.458332 1084.7916 26.458332 Q 1137.7083 0.0 1190.6249 0.0 z" svg:height="15.874999mm" draw:style-name="style-991" svg:viewBox="0.0 0.0 2751.6665 1587.4999" svg:width="27.516665mm" svg:x="138.64166mm" svg:y="179.3875mm"/>
          <draw:path svg:d="M 26.458332 26.458332 L 26.458332 0.0 L 79.37499 26.458332 Q 132.29166 26.458332 158.74998 52.916664 Q 211.66666 105.83333 211.66666 52.916664 Q 211.66666 26.458332 291.04166 79.37499 Q 343.9583 132.29166 370.41666 158.74998 Q 370.41666 185.20833 396.87497 185.20833 Q 449.79166 185.20833 502.7083 238.12498 Q 529.1666 264.5833 608.5416 264.5833 Q 661.4583 264.5833 687.9166 238.12498 Q 714.37494 211.66666 767.2916 238.12498 Q 793.74994 264.5833 793.74994 211.66666 Q 793.74994 158.74998 793.74994 158.74998 L 793.74994 158.74998 L 820.2083 158.74998 L 846.6666 158.74998 L 926.0416 211.66666 Q 978.95825 264.5833 1031.875 264.5833 Q 1084.7916 264.5833 1084.7916 238.12498 Q 1084.7916 211.66666 1190.6249 211.66666 Q 1269.9999 211.66666 1296.4583 185.20833 L 1296.4583 185.20833 L 1375.8333 211.66666 Q 1455.2083 264.5833 1455.2083 291.04166 Q 1455.2083 317.49997 1561.0416 343.9583 Q 1666.8749 370.41666 1640.4166 449.79166 Q 1613.9583 555.625 1587.4999 555.625 L 1587.4999 582.0833 L 1587.4999 582.0833 L 1613.9583 582.0833 L 1613.9583 582.0833 L 1613.9583 582.0833 L 1613.9583 608.5416 L 1613.9583 608.5416 L 1666.8749 608.5416 Q 1719.7916 608.5416 1693.3333 634.99994 Q 1693.3333 661.4583 1746.2499 634.99994 Q 1799.1666 582.0833 1984.3749 634.99994 Q 2196.0415 661.4583 2169.5833 687.9166 Q 2143.125 687.9166 2248.9583 687.9166 Q 2328.3333 687.9166 2407.7083 687.9166 L 2460.6248 687.9166 L 2460.6248 687.9166 L 2460.6248 687.9166 L 2566.4583 714.37494 L 2645.8333 740.8333 L 2619.3748 846.6666 Q 2619.3748 1005.4166 2645.8333 1031.875 Q 2672.2915 1058.3333 2698.7498 1111.25 Q 2725.2083 1164.1666 2698.7498 1190.6249 Q 2672.2915 1190.6249 2672.2915 1243.5416 L 2672.2915 1296.4583 L 2698.7498 1296.4583 L 2698.7498 1322.9166 L 2725.2083 1322.9166 L 2751.6665 1322.9166 L 2804.5833 1349.3749 L 2857.4998 1375.8333 L 2857.4998 1375.8333 L 2883.9583 1375.8333 L 2883.9583 1322.9166 L 2883.9583 1269.9999 L 2910.4165 1269.9999 Q 2910.4165 1269.9999 2936.8748 1243.5416 L 2963.3333 1243.5416 L 2989.7915 1269.9999 Q 3016.2498 1322.9166 3148.5415 1322.9166 Q 3307.2915 1322.9166 3307.2915 1349.3749 L 3307.2915 1349.3749 L 3307.2915 1349.3749 L 3307.2915 1375.8333 L 3360.2083 1375.8333 Q 3413.1248 1375.8333 3386.6665 1481.6666 Q 3360.2083 1561.0416 3386.6665 1640.4166 Q 3439.5833 1746.2499 3466.0415 1746.2499 Q 3518.9583 1746.2499 3545.4165 1799.1666 Q 3571.8748 1852.0833 3598.3333 1852.0833 L 3598.3333 1852.0833 L 3651.2498 1878.5416 L 3704.1665 1904.9999 L 3704.1665 1904.9999 L 3704.1665 1904.9999 L 3704.1665 1904.9999 L 3677.7083 1931.4583 L 3677.7083 1931.4583 L 3677.7083 1957.9165 L 3651.2498 1957.9165 L 3624.7915 1957.9165 L 3624.7915 1984.3749 L 3624.7915 1984.3749 L 3598.3333 1984.3749 L 3598.3333 2010.8333 L 3598.3333 2010.8333 L 3571.8748 2010.8333 L 3571.8748 2010.8333 L 3571.8748 2010.8333 L 3518.9583 2010.8333 L 3466.0415 2010.8333 L 3413.1248 2010.8333 Q 3333.7498 2010.8333 3333.7498 1984.3749 Q 3333.7498 1957.9165 3254.3748 1957.9165 L 3201.4583 1957.9165 L 3174.9998 1957.9165 L 3148.5415 1957.9165 L 3148.5415 1931.4583 L 3148.5415 1931.4583 L 3122.0833 1931.4583 L 3122.0833 1931.4583 L 3122.0833 1931.4583 Q 3122.0833 1904.9999 2883.9583 1904.9999 Q 2645.8333 1852.0833 2566.4583 1852.0833 Q 2487.0833 1852.0833 2513.5415 1852.0833 Q 2513.5415 1878.5416 2513.5415 1904.9999 Q 2487.0833 1904.9999 2328.3333 1904.9999 Q 2169.5833 1904.9999 2196.0415 1957.9165 Q 2248.9583 1957.9165 2222.5 1984.3749 Q 2196.0415 2010.8333 2090.2083 2037.2915 Q 2010.8333 2063.75 1984.3749 2037.2915 L 1957.9165 2010.8333 L 1957.9165 2010.8333 Q 1931.4583 1984.3749 1931.4583 1984.3749 L 1931.4583 1984.3749 L 1931.4583 1957.9165 Q 1931.4583 1931.4583 1852.0833 1931.4583 Q 1772.7083 1957.9165 1825.6249 1931.4583 Q 1852.0833 1931.4583 1852.0833 1904.9999 Q 1825.6249 1878.5416 1799.1666 1852.0833 Q 1772.7083 1852.0833 1772.7083 1825.6249 L 1772.7083 1799.1666 L 1799.1666 1799.1666 L 1799.1666 1799.1666 L 1772.7083 1799.1666 Q 1719.7916 1799.1666 1719.7916 1799.1666 Q 1693.3333 1799.1666 1666.8749 1799.1666 Q 1666.8749 1825.6249 1613.9583 1825.6249 Q 1561.0416 1852.0833 1481.6666 1799.1666 Q 1402.2916 1746.2499 1375.8333 1772.7083 L 1349.3749 1799.1666 L 1296.4583 1799.1666 L 1243.5416 1799.1666 L 1243.5416 1772.7083 L 1243.5416 1772.7083 L 1243.5416 1746.2499 L 1243.5416 1719.7916 L 1243.5416 1693.3333 Q 1243.5416 1640.4166 1217.0833 1508.1249 L 1190.6249 1375.8333 L 1190.6249 1375.8333 L 1190.6249 1375.8333 L 1137.7083 1375.8333 L 1084.7916 1375.8333 L 1058.3333 1375.8333 Q 1031.875 1375.8333 926.0416 1375.8333 L 846.6666 1375.8333 L 846.6666 1375.8333 L 820.2083 1375.8333 L 820.2083 1375.8333 L 820.2083 1375.8333 L 793.74994 1402.2916 L 767.2916 1402.2916 L 767.2916 1428.7499 L 767.2916 1455.2083 L 740.8333 1481.6666 L 740.8333 1534.5833 L 714.37494 1534.5833 L 687.9166 1534.5833 L 687.9166 1481.6666 L 714.37494 1428.7499 L 714.37494 1402.2916 Q 714.37494 1375.8333 687.9166 1322.9166 L 661.4583 1269.9999 L 661.4583 1269.9999 Q 661.4583 1269.9999 661.4583 1190.6249 Q 661.4583 1111.25 555.625 1137.7083 Q 449.79166 1164.1666 449.79166 1084.7916 Q 396.87497 1005.4166 396.87497 1005.4166 Q 370.41666 1005.4166 343.9583 978.95825 L 343.9583 952.49994 L 343.9583 952.49994 Q 343.9583 952.49994 396.87497 926.0416 Q 423.3333 899.5833 423.3333 873.12494 Q 449.79166 846.6666 370.41666 846.6666 L 317.49997 820.2083 L 291.04166 820.2083 L 291.04166 793.74994 L 291.04166 793.74994 L 291.04166 793.74994 L 291.04166 793.74994 L 291.04166 793.74994 L 317.49997 793.74994 L 317.49997 767.2916 L 317.49997 767.2916 L 343.9583 767.2916 L 343.9583 740.8333 L 343.9583 714.37494 L 370.41666 714.37494 L 370.41666 687.9166 L 370.41666 687.9166 L 396.87497 687.9166 L 396.87497 687.9166 L 396.87497 687.9166 L 396.87497 661.4583 L 396.87497 661.4583 L 449.79166 661.4583 Q 449.79166 661.4583 476.24997 661.4583 Q 476.24997 687.9166 502.7083 687.9166 L 529.1666 687.9166 L 582.0833 714.37494 L 634.99994 714.37494 L 634.99994 687.9166 L 634.99994 634.99994 L 608.5416 634.99994 L 582.0833 634.99994 L 502.7083 608.5416 Q 449.79166 582.0833 423.3333 502.7083 Q 396.87497 396.87497 370.41666 423.3333 Q 343.9583 423.3333 291.04166 423.3333 Q 238.12498 370.41666 238.12498 343.9583 Q 238.12498 291.04166 211.66666 291.04166 Q 185.20833 291.04166 185.20833 317.49997 Q 185.20833 370.41666 132.29166 343.9583 L 52.916664 317.49997 L 26.458332 317.49997 L 0.0 317.49997 L 0.0 317.49997 L 0.0 317.49997 L 26.458332 291.04166 L 52.916664 264.5833 L 52.916664 264.5833 L 52.916664 264.5833 L 52.916664 211.66666 L 52.916664 158.74998 L 52.916664 158.74998 L 79.37499 158.74998 L 79.37499 132.29166 Q 79.37499 105.83333 79.37499 52.916664 L 26.458332 26.458332 L 26.458332 26.458332 z M 1402.2916 370.41666 L 1508.1249 370.41666 L 1534.5833 449.79166 Q 1534.5833 529.1666 1508.1249 529.1666 L 1455.2083 529.1666 L 1455.2083 502.7083 Q 1455.2083 502.7083 1349.3749 449.79166 Q 1243.5416 396.87497 1243.5416 370.41666 Q 1243.5416 343.9583 1402.2916 370.41666 z M 3386.6665 1984.3749 Q 3386.6665 1957.9165 3386.6665 1957.9165 Q 3413.1248 1957.9165 3413.1248 1957.9165 Q 3413.1248 1984.3749 3386.6665 1984.3749 z" svg:height="20.372915mm" draw:style-name="style-992" svg:viewBox="0.0 0.0 3704.1665 2037.2915" svg:width="37.041664mm" svg:x="190.76457mm" svg:y="159.80832mm"/>
          <draw:path svg:d="M 423.3333 26.458332 L 423.3333 0.0 L 449.79166 52.916664 Q 476.24997 79.37499 449.79166 79.37499 L 449.79166 105.83333 L 449.79166 105.83333 L 476.24997 105.83333 L 476.24997 105.83333 L 476.24997 105.83333 L 476.24997 132.29166 L 476.24997 132.29166 L 502.7083 158.74998 L 502.7083 158.74998 L 502.7083 158.74998 Q 476.24997 158.74998 476.24997 238.12498 Q 476.24997 317.49997 291.04166 317.49997 L 105.83333 317.49997 L 105.83333 317.49997 L 105.83333 291.04166 L 79.37499 291.04166 Q 79.37499 264.5833 0.0 264.5833 Q -52.916664 211.66666 26.458332 185.20833 L 105.83333 158.74998 L 211.66666 158.74998 Q 317.49997 158.74998 317.49997 132.29166 Q 317.49997 105.83333 343.9583 79.37499 L 343.9583 52.916664 L 370.41666 52.916664 Q 423.3333 52.916664 423.3333 26.458332 z" svg:height="3.1749997mm" draw:style-name="style-993" svg:viewBox="0.0 0.0 502.7083 317.49997" svg:width="5.027083mm" svg:x="165.09999mm" svg:y="189.97083mm"/>
          <draw:path svg:d="M 52.916664 0.0 L 79.37499 0.0 L 105.83333 0.0 L 158.74998 0.0 L 158.74998 26.458332 Q 185.20833 52.916664 132.29166 79.37499 Q 52.916664 105.83333 132.29166 158.74998 Q 211.66666 185.20833 211.66666 211.66666 L 211.66666 238.12498 L 185.20833 238.12498 Q 158.74998 211.66666 105.83333 211.66666 L 79.37499 211.66666 L 52.916664 185.20833 L 26.458332 185.20833 L 26.458332 158.74998 Q 0.0 158.74998 0.0 158.74998 L 0.0 158.74998 L 0.0 158.74998 L 0.0 132.29166 L 0.0 52.916664 Q 0.0 0.0 52.916664 0.0 z" svg:height="2.38125mm" draw:style-name="style-994" svg:viewBox="0.0 0.0 211.66666 238.12498" svg:width="2.1166666mm" svg:x="255.5875mm" svg:y="151.34166mm"/>
          <draw:path svg:d="M 238.12498 0.0 L 264.5833 0.0 L 264.5833 26.458332 Q 264.5833 79.37499 291.04166 79.37499 Q 343.9583 79.37499 343.9583 105.83333 L 370.41666 105.83333 L 396.87497 132.29166 Q 396.87497 185.20833 423.3333 185.20833 Q 449.79166 185.20833 449.79166 185.20833 L 449.79166 185.20833 L 449.79166 185.20833 Q 449.79166 185.20833 370.41666 211.66666 Q 291.04166 238.12498 343.9583 264.5833 L 370.41666 317.49997 L 370.41666 343.9583 L 370.41666 370.41666 L 343.9583 370.41666 Q 343.9583 343.9583 291.04166 317.49997 Q 238.12498 291.04166 211.66666 291.04166 Q 185.20833 317.49997 132.29166 317.49997 L 79.37499 343.9583 L 79.37499 317.49997 L 79.37499 317.49997 L 52.916664 317.49997 L 52.916664 343.9583 L 26.458332 343.9583 L 0.0 343.9583 L 0.0 317.49997 L 26.458332 291.04166 L 26.458332 291.04166 L 26.458332 291.04166 L 26.458332 264.5833 L 26.458332 264.5833 L 52.916664 264.5833 L 52.916664 238.12498 L 52.916664 238.12498 L 79.37499 238.12498 L 79.37499 238.12498 L 79.37499 238.12498 L 79.37499 211.66666 L 79.37499 211.66666 L 105.83333 211.66666 L 105.83333 185.20833 L 105.83333 185.20833 L 132.29166 185.20833 L 132.29166 185.20833 Q 132.29166 158.74998 158.74998 132.29166 L 158.74998 132.29166 L 185.20833 79.37499 Q 211.66666 26.458332 238.12498 0.0 z" svg:height="3.7041664mm" draw:style-name="style-995" svg:viewBox="0.0 0.0 449.79166 370.41666" svg:width="4.497916mm" svg:x="242.09373mm" svg:y="127.26458mm"/>
          <draw:path svg:d="M 238.12498 79.37499 L 238.12498 105.83333 L 238.12498 105.83333 L 211.66666 105.83333 L 105.83333 105.83333 Q 0.0 79.37499 0.0 52.916664 L 0.0 26.458332 L 79.37499 0.0 Q 158.74998 -26.458332 185.20833 0.0 Q 185.20833 26.458332 211.66666 52.916664 Q 238.12498 52.916664 238.12498 79.37499 z" svg:height="1.0583333mm" draw:style-name="style-996" svg:viewBox="0.0 0.0 238.12498 105.83333" svg:width="2.38125mm" svg:x="151.07707mm" svg:y="90.222916mm"/>
          <draw:path svg:d="M 26.458332 0.0 L 52.916664 0.0 L 52.916664 0.0 L 52.916664 0.0 L 79.37499 26.458332 L 105.83333 52.916664 L 238.12498 79.37499 Q 370.41666 105.83333 396.87497 105.83333 Q 423.3333 105.83333 476.24997 79.37499 L 529.1666 79.37499 L 502.7083 185.20833 Q 476.24997 291.04166 449.79166 317.49997 L 449.79166 343.9583 L 449.79166 343.9583 Q 423.3333 343.9583 370.41666 370.41666 L 317.49997 423.3333 L 291.04166 423.3333 L 264.5833 423.3333 L 264.5833 396.87497 Q 264.5833 370.41666 211.66666 370.41666 L 132.29166 370.41666 L 132.29166 370.41666 Q 105.83333 370.41666 52.916664 317.49997 L 0.0 264.5833 L 26.458332 264.5833 L 52.916664 264.5833 L 52.916664 238.12498 L 52.916664 211.66666 L 26.458332 158.74998 L 0.0 79.37499 L 0.0 52.916664 L 0.0 26.458332 L 26.458332 26.458332 L 26.458332 0.0 L 26.458332 0.0 z" svg:height="4.233333mm" draw:style-name="style-997" svg:viewBox="0.0 0.0 529.1666 423.3333" svg:width="5.2916665mm" svg:x="126.470825mm" svg:y="148.69583mm"/>
          <draw:path svg:d="M 343.9583 26.458332 L 370.41666 26.458332 L 370.41666 26.458332 L 396.87497 26.458332 L 396.87497 79.37499 L 396.87497 132.29166 L 423.3333 132.29166 L 423.3333 132.29166 L 423.3333 132.29166 Q 423.3333 158.74998 396.87497 158.74998 L 370.41666 158.74998 L 343.9583 158.74998 Q 343.9583 158.74998 291.04166 158.74998 Q 264.5833 158.74998 264.5833 185.20833 Q 291.04166 211.66666 211.66666 211.66666 Q 158.74998 185.20833 158.74998 158.74998 Q 132.29166 132.29166 105.83333 105.83333 L 52.916664 105.83333 L 52.916664 52.916664 Q 52.916664 26.458332 26.458332 26.458332 Q 0.0 26.458332 0.0 0.0 Q 0.0 -26.458332 79.37499 26.458332 Q 132.29166 52.916664 238.12498 52.916664 Q 317.49997 52.916664 343.9583 26.458332 z" svg:height="2.1166666mm" draw:style-name="style-998" svg:viewBox="0.0 0.0 423.3333 211.66666" svg:width="4.233333mm" svg:x="103.45208mm" svg:y="139.7mm"/>
          <draw:path svg:d="M 449.79166 317.49997 L 449.79166 317.49997 L 449.79166 317.49997 Q 449.79166 291.04166 423.3333 291.04166 Q 423.3333 264.5833 238.12498 264.5833 L 52.916664 264.5833 L 26.458332 264.5833 L 0.0 264.5833 L 0.0 238.12498 L 26.458332 211.66666 L 26.458332 211.66666 L 26.458332 211.66666 L 26.458332 185.20833 L 26.458332 185.20833 L 52.916664 158.74998 L 79.37499 105.83333 L 79.37499 79.37499 L 79.37499 52.916664 L 52.916664 52.916664 Q 26.458332 52.916664 26.458332 26.458332 L 26.458332 0.0 L 158.74998 0.0 Q 291.04166 -26.458332 291.04166 0.0 Q 317.49997 0.0 343.9583 0.0 Q 396.87497 -26.458332 396.87497 52.916664 Q 396.87497 105.83333 423.3333 105.83333 Q 449.79166 132.29166 449.79166 211.66666 Q 449.79166 317.49997 449.79166 317.49997 z" svg:height="3.1749997mm" draw:style-name="style-999" svg:viewBox="0.0 0.0 449.79166 317.49997" svg:width="4.497916mm" svg:x="20.902082mm" svg:y="151.34166mm"/>
          <draw:path svg:d="M 185.20833 0.0 L 185.20833 0.0 L 185.20833 52.916664 Q 211.66666 105.83333 211.66666 132.29166 L 211.66666 158.74998 L 185.20833 158.74998 Q 158.74998 158.74998 158.74998 211.66666 Q 132.29166 291.04166 105.83333 291.04166 Q 79.37499 291.04166 79.37499 264.5833 Q 52.916664 238.12498 52.916664 238.12498 L 52.916664 238.12498 L 52.916664 264.5833 L 26.458332 264.5833 L 0.0 264.5833 Q 0.0 238.12498 0.0 238.12498 L 0.0 238.12498 L 0.0 238.12498 L 0.0 211.66666 L 0.0 211.66666 Q 26.458332 185.20833 105.83333 132.29166 Q 158.74998 79.37499 158.74998 52.916664 L 158.74998 26.458332 L 158.74998 26.458332 Q 158.74998 0.0 185.20833 0.0 z" svg:height="2.9104166mm" draw:style-name="style-1000" svg:viewBox="0.0 0.0 211.66666 291.04166" svg:width="2.1166666mm" svg:x="39.158333mm" svg:y="83.34374mm"/>
          <draw:path svg:d="M 52.916664 132.29166 L 52.916664 132.29166 L 26.458332 132.29166 Q 0.0 132.29166 0.0 79.37499 L 0.0 52.916664 L 26.458332 52.916664 Q 26.458332 26.458332 26.458332 26.458332 L 26.458332 26.458332 L 79.37499 0.0 Q 132.29166 -26.458332 158.74998 26.458332 Q 185.20833 105.83333 132.29166 105.83333 Q 52.916664 132.29166 52.916664 132.29166 z" svg:height="1.3229166mm" draw:style-name="style-1001" svg:viewBox="0.0 0.0 158.74998 132.29166" svg:width="1.5874999mm" svg:x="96.04375mm" svg:y="121.44374mm"/>
          <draw:path svg:d="M 0.0 26.458332 L 0.0 0.0 L 0.0 0.0 L 0.0 0.0 L 26.458332 0.0 L 26.458332 26.458332 L 52.916664 26.458332 L 105.83333 26.458332 L 158.74998 52.916664 Q 211.66666 79.37499 211.66666 105.83333 L 211.66666 132.29166 L 132.29166 132.29166 Q 52.916664 132.29166 52.916664 158.74998 L 26.458332 158.74998 L 0.0 158.74998 Q 0.0 132.29166 26.458332 132.29166 Q 52.916664 105.83333 26.458332 79.37499 L 0.0 52.916664 L 0.0 26.458332 z" svg:height="1.5874999mm" draw:style-name="style-1002" svg:viewBox="0.0 0.0 211.66666 158.74998" svg:width="2.1166666mm" svg:x="160.86665mm" svg:y="118.268745mm"/>
          <draw:path svg:d="M 105.83333 52.916664 L 185.20833 0.0 L 185.20833 26.458332 Q 185.20833 52.916664 158.74998 264.5833 L 158.74998 449.79166 L 158.74998 449.79166 Q 132.29166 449.79166 105.83333 423.3333 L 79.37499 370.41666 L 79.37499 370.41666 Q 79.37499 343.9583 26.458332 317.49997 Q 0.0 317.49997 0.0 291.04166 L 26.458332 264.5833 L 26.458332 264.5833 L 26.458332 264.5833 L 52.916664 238.12498 L 79.37499 238.12498 L 79.37499 211.66666 Q 79.37499 185.20833 105.83333 158.74998 Q 105.83333 132.29166 79.37499 132.29166 Q 26.458332 132.29166 26.458332 105.83333 Q 26.458332 79.37499 105.83333 52.916664 z" svg:height="4.497916mm" draw:style-name="style-1003" svg:viewBox="0.0 0.0 185.20833 449.79166" svg:width="1.8520832mm" svg:x="46.302082mm" svg:y="122.76666mm"/>
          <draw:path svg:d="M 132.29166 158.74998 L 132.29166 158.74998 L 132.29166 158.74998 Q 132.29166 158.74998 79.37499 185.20833 L 26.458332 185.20833 L 26.458332 158.74998 Q 0.0 158.74998 0.0 158.74998 L 0.0 132.29166 L 0.0 105.83333 L 0.0 79.37499 L 0.0 52.916664 Q 0.0 0.0 52.916664 0.0 Q 105.83333 26.458332 105.83333 79.37499 Q 105.83333 132.29166 132.29166 158.74998 z" svg:height="1.8520832mm" draw:style-name="style-1004" svg:viewBox="0.0 0.0 132.29166 185.20833" svg:width="1.3229166mm" svg:x="24.341665mm" svg:y="81.49166mm"/>
          <draw:path svg:d="M 714.37494 26.458332 L 820.2083 0.0 L 846.6666 105.83333 Q 846.6666 238.12498 873.12494 317.49997 Q 899.5833 396.87497 873.12494 423.3333 Q 846.6666 476.24997 873.12494 582.0833 L 899.5833 661.4583 L 899.5833 661.4583 L 899.5833 661.4583 L 899.5833 687.9166 L 899.5833 687.9166 L 899.5833 687.9166 Q 899.5833 687.9166 820.2083 687.9166 L 740.8333 687.9166 L 740.8333 687.9166 L 740.8333 687.9166 L 714.37494 687.9166 L 714.37494 687.9166 L 714.37494 661.4583 L 687.9166 661.4583 L 687.9166 661.4583 L 687.9166 687.9166 L 687.9166 687.9166 L 687.9166 687.9166 L 661.4583 714.37494 L 661.4583 740.8333 L 582.0833 740.8333 Q 529.1666 767.2916 529.1666 793.74994 Q 529.1666 793.74994 502.7083 793.74994 L 502.7083 793.74994 L 476.24997 793.74994 L 449.79166 793.74994 L 449.79166 793.74994 Q 476.24997 793.74994 423.3333 767.2916 Q 396.87497 740.8333 423.3333 740.8333 Q 449.79166 740.8333 449.79166 714.37494 Q 423.3333 687.9166 370.41666 687.9166 Q 291.04166 687.9166 264.5833 634.99994 L 211.66666 634.99994 L 185.20833 634.99994 L 158.74998 634.99994 L 158.74998 634.99994 L 132.29166 634.99994 L 105.83333 608.5416 L 52.916664 582.0833 L 26.458332 582.0833 L 0.0 582.0833 L 0.0 582.0833 L 0.0 582.0833 L 26.458332 555.625 L 52.916664 529.1666 L 52.916664 529.1666 L 52.916664 529.1666 L 79.37499 529.1666 L 79.37499 529.1666 L 158.74998 555.625 L 211.66666 555.625 L 264.5833 555.625 Q 291.04166 529.1666 317.49997 449.79166 Q 370.41666 370.41666 343.9583 370.41666 Q 317.49997 343.9583 317.49997 317.49997 Q 317.49997 264.5833 370.41666 211.66666 L 423.3333 185.20833 L 423.3333 185.20833 Q 423.3333 211.66666 449.79166 211.66666 Q 476.24997 211.66666 529.1666 132.29166 Q 582.0833 52.916664 714.37494 26.458332 z" svg:height="7.9374995mm" draw:style-name="style-1005" svg:viewBox="0.0 0.0 899.5833 793.74994" svg:width="8.995832mm" svg:x="29.104166mm" svg:y="167.74582mm"/>
          <draw:path svg:d="M 343.9583 26.458332 L 370.41666 26.458332 L 370.41666 79.37499 L 370.41666 105.83333 L 343.9583 105.83333 Q 291.04166 132.29166 211.66666 132.29166 Q 132.29166 132.29166 132.29166 158.74998 L 132.29166 185.20833 L 79.37499 185.20833 L 26.458332 185.20833 L 26.458332 211.66666 L 26.458332 238.12498 L 26.458332 238.12498 L 0.0 238.12498 L 0.0 185.20833 L 26.458332 158.74998 L 26.458332 105.83333 L 26.458332 52.916664 L 26.458332 52.916664 Q 52.916664 79.37499 52.916664 79.37499 L 79.37499 79.37499 L 105.83333 26.458332 Q 132.29166 -26.458332 211.66666 0.0 Q 291.04166 26.458332 343.9583 26.458332 z" svg:height="2.38125mm" draw:style-name="style-1006" svg:viewBox="0.0 0.0 370.41666 238.12498" svg:width="3.7041664mm" svg:x="175.41875mm" svg:y="132.02707mm"/>
          <draw:path svg:d="M 132.29166 26.458332 L 132.29166 0.0 L 132.29166 0.0 Q 158.74998 0.0 158.74998 26.458332 L 158.74998 26.458332 L 105.83333 105.83333 Q 79.37499 185.20833 132.29166 158.74998 Q 211.66666 132.29166 211.66666 132.29166 Q 211.66666 132.29166 211.66666 105.83333 L 238.12498 105.83333 L 264.5833 105.83333 Q 291.04166 105.83333 291.04166 132.29166 L 291.04166 158.74998 L 264.5833 158.74998 Q 264.5833 185.20833 264.5833 185.20833 Q 238.12498 185.20833 132.29166 211.66666 L 26.458332 238.12498 L 26.458332 264.5833 L 26.458332 264.5833 L 0.0 264.5833 L 0.0 264.5833 L 0.0 238.12498 L 0.0 238.12498 L 0.0 211.66666 L 0.0 185.20833 L 0.0 158.74998 Q 0.0 132.29166 52.916664 79.37499 Q 105.83333 52.916664 105.83333 26.458332 L 105.83333 26.458332 L 105.83333 26.458332 Q 105.83333 26.458332 132.29166 26.458332 z" svg:height="2.6458333mm" draw:style-name="style-1007" svg:viewBox="0.0 0.0 291.04166 264.5833" svg:width="2.9104166mm" svg:x="203.19998mm" svg:y="126.206245mm"/>
          <draw:path svg:d="M 132.29166 0.0 L 185.20833 0.0 L 185.20833 0.0 Q 185.20833 0.0 211.66666 26.458332 L 211.66666 26.458332 L 211.66666 26.458332 L 211.66666 52.916664 L 291.04166 52.916664 Q 370.41666 105.83333 423.3333 105.83333 Q 449.79166 132.29166 449.79166 185.20833 Q 449.79166 238.12498 423.3333 238.12498 Q 396.87497 238.12498 476.24997 370.41666 Q 582.0833 476.24997 582.0833 529.1666 Q 582.0833 555.625 608.5416 555.625 Q 634.99994 582.0833 634.99994 582.0833 L 634.99994 582.0833 L 476.24997 582.0833 L 343.9583 582.0833 L 343.9583 608.5416 L 343.9583 634.99994 L 317.49997 634.99994 Q 264.5833 634.99994 264.5833 608.5416 L 264.5833 608.5416 L 264.5833 608.5416 Q 264.5833 608.5416 264.5833 555.625 Q 264.5833 502.7083 211.66666 423.3333 L 158.74998 370.41666 L 158.74998 370.41666 Q 158.74998 370.41666 158.74998 317.49997 L 185.20833 264.5833 L 158.74998 264.5833 L 132.29166 264.5833 L 132.29166 291.04166 Q 105.83333 291.04166 105.83333 317.49997 L 79.37499 343.9583 L 79.37499 370.41666 Q 52.916664 370.41666 52.916664 370.41666 L 52.916664 370.41666 L 26.458332 396.87497 L 0.0 396.87497 L 0.0 370.41666 L 0.0 343.9583 L 26.458332 343.9583 L 26.458332 343.9583 L 26.458332 343.9583 L 26.458332 317.49997 L 26.458332 317.49997 L 52.916664 317.49997 L 52.916664 291.04166 Q 52.916664 264.5833 26.458332 264.5833 L 0.0 264.5833 L 0.0 238.12498 L 0.0 238.12498 L 0.0 211.66666 L 0.0 185.20833 L 0.0 132.29166 Q -26.458332 79.37499 0.0 52.916664 Q 0.0 52.916664 52.916664 26.458332 Q 79.37499 0.0 132.29166 0.0 z" svg:height="6.3499994mm" draw:style-name="style-1008" svg:viewBox="0.0 0.0 634.99994 634.99994" svg:width="6.3499994mm" svg:x="215.37082mm" svg:y="119.59166mm"/>
          <draw:path svg:d="M 608.5416 105.83333 L 634.99994 105.83333 L 634.99994 132.29166 Q 634.99994 158.74998 555.625 211.66666 Q 476.24997 264.5833 449.79166 238.12498 Q 449.79166 211.66666 423.3333 291.04166 Q 396.87497 370.41666 370.41666 396.87497 L 343.9583 423.3333 L 343.9583 423.3333 L 343.9583 423.3333 L 343.9583 449.79166 L 343.9583 449.79166 L 317.49997 449.79166 L 317.49997 476.24997 L 317.49997 476.24997 L 343.9583 476.24997 L 343.9583 476.24997 L 343.9583 476.24997 L 343.9583 502.7083 L 343.9583 502.7083 L 343.9583 529.1666 L 343.9583 555.625 L 343.9583 582.0833 L 343.9583 582.0833 L 317.49997 608.5416 Q 291.04166 634.99994 291.04166 634.99994 L 291.04166 634.99994 L 238.12498 661.4583 L 211.66666 661.4583 L 211.66666 687.9166 L 211.66666 714.37494 L 132.29166 714.37494 L 52.916664 687.9166 L 26.458332 687.9166 L 0.0 687.9166 L 0.0 661.4583 L 26.458332 634.99994 L 26.458332 634.99994 L 26.458332 634.99994 L 26.458332 608.5416 L 26.458332 608.5416 L 0.0 608.5416 L 0.0 582.0833 L 0.0 582.0833 L 0.0 582.0833 L 0.0 502.7083 L 0.0 423.3333 L 0.0 423.3333 Q 26.458332 423.3333 79.37499 291.04166 Q 132.29166 158.74998 105.83333 158.74998 L 79.37499 158.74998 L 79.37499 158.74998 Q 79.37499 158.74998 105.83333 132.29166 L 132.29166 105.83333 L 132.29166 105.83333 L 158.74998 105.83333 L 185.20833 79.37499 Q 185.20833 52.916664 211.66666 26.458332 Q 211.66666 0.0 264.5833 0.0 Q 291.04166 0.0 343.9583 52.916664 Q 370.41666 105.83333 476.24997 105.83333 Q 582.0833 105.83333 608.5416 105.83333 z" svg:height="7.1437497mm" draw:style-name="style-1009" svg:viewBox="0.0 0.0 634.99994 714.37494" svg:width="6.3499994mm" svg:x="123.56041mm" svg:y="164.57083mm"/>
          <draw:path svg:d="M 317.49997 0.0 L 317.49997 0.0 L 343.9583 0.0 L 370.41666 0.0 L 370.41666 26.458332 L 370.41666 52.916664 L 343.9583 52.916664 L 317.49997 79.37499 L 317.49997 79.37499 L 317.49997 79.37499 L 264.5833 132.29166 Q 185.20833 158.74998 185.20833 185.20833 L 185.20833 185.20833 L 158.74998 185.20833 Q 132.29166 185.20833 105.83333 211.66666 L 79.37499 211.66666 L 79.37499 211.66666 Q 79.37499 211.66666 79.37499 158.74998 Q 79.37499 105.83333 52.916664 105.83333 L 26.458332 79.37499 L 26.458332 79.37499 L 26.458332 79.37499 L 0.0 79.37499 L 0.0 79.37499 L 0.0 79.37499 L 0.0 79.37499 L 79.37499 52.916664 L 132.29166 52.916664 L 185.20833 52.916664 Q 264.5833 26.458332 291.04166 26.458332 Q 291.04166 0.0 317.49997 0.0 z" svg:height="2.1166666mm" draw:style-name="style-1010" svg:viewBox="0.0 0.0 370.41666 211.66666" svg:width="3.7041664mm" svg:x="55.82708mm" svg:y="155.83957mm"/>
          <draw:path svg:d="M 264.5833 0.0 L 264.5833 0.0 L 264.5833 79.37499 Q 291.04166 158.74998 317.49997 158.74998 L 370.41666 158.74998 L 370.41666 185.20833 L 370.41666 185.20833 L 396.87497 211.66666 Q 396.87497 238.12498 370.41666 238.12498 Q 343.9583 238.12498 317.49997 370.41666 Q 264.5833 502.7083 211.66666 529.1666 Q 132.29166 582.0833 105.83333 582.0833 L 105.83333 582.0833 L 79.37499 582.0833 Q 52.916664 582.0833 26.458332 555.625 L 0.0 529.1666 L 0.0 529.1666 Q 0.0 502.7083 26.458332 476.24997 L 26.458332 476.24997 L 79.37499 476.24997 Q 132.29166 476.24997 132.29166 370.41666 L 132.29166 264.5833 L 132.29166 211.66666 Q 105.83333 158.74998 105.83333 158.74998 L 105.83333 132.29166 L 105.83333 132.29166 L 105.83333 105.83333 L 132.29166 105.83333 Q 158.74998 79.37499 132.29166 52.916664 Q 132.29166 26.458332 185.20833 0.0 Q 264.5833 0.0 264.5833 0.0 z" svg:height="5.820833mm" draw:style-name="style-1011" svg:viewBox="0.0 0.0 396.87497 582.0833" svg:width="3.9687498mm" svg:x="70.90833mm" svg:y="75.67083mm"/>
          <draw:path svg:d="M 79.37499 0.0 L 105.83333 0.0 L 132.29166 52.916664 Q 158.74998 105.83333 158.74998 105.83333 L 158.74998 105.83333 L 105.83333 132.29166 Q 79.37499 158.74998 79.37499 211.66666 L 79.37499 264.5833 L 79.37499 264.5833 Q 79.37499 291.04166 52.916664 291.04166 Q 26.458332 291.04166 26.458332 264.5833 L 0.0 238.12498 L 0.0 238.12498 Q 0.0 238.12498 0.0 211.66666 L 0.0 211.66666 L 0.0 185.20833 Q 0.0 185.20833 26.458332 79.37499 Q 52.916664 0.0 79.37499 0.0 z" svg:height="2.9104166mm" draw:style-name="style-1012" svg:viewBox="0.0 0.0 158.74998 291.04166" svg:width="1.5874999mm" svg:x="69.32083mm" svg:y="168.53958mm"/>
          <draw:path svg:d="M 105.83333 0.0 L 132.29166 0.0 L 132.29166 0.0 Q 132.29166 0.0 132.29166 26.458332 L 158.74998 26.458332 L 158.74998 26.458332 Q 158.74998 52.916664 185.20833 52.916664 L 185.20833 52.916664 L 291.04166 264.5833 Q 423.3333 476.24997 529.1666 634.99994 Q 634.99994 793.74994 687.9166 846.6666 Q 714.37494 926.0416 740.8333 952.49994 L 767.2916 978.95825 L 767.2916 978.95825 L 767.2916 1005.4166 L 767.2916 1005.4166 L 767.2916 1005.4166 L 793.74994 1005.4166 L 793.74994 1005.4166 L 793.74994 1031.875 L 820.2083 1031.875 L 820.2083 1058.3333 L 820.2083 1058.3333 L 793.74994 1058.3333 L 767.2916 1058.3333 L 740.8333 1031.875 L 714.37494 1031.875 L 714.37494 1031.875 L 687.9166 1005.4166 L 687.9166 1005.4166 L 661.4583 1005.4166 L 661.4583 1005.4166 L 661.4583 1005.4166 L 661.4583 978.95825 L 661.4583 978.95825 L 634.99994 978.95825 L 634.99994 952.49994 L 634.99994 952.49994 L 608.5416 952.49994 L 608.5416 952.49994 L 608.5416 952.49994 L 608.5416 926.0416 L 608.5416 926.0416 L 582.0833 926.0416 Q 582.0833 899.5833 529.1666 873.12494 L 476.24997 846.6666 L 476.24997 793.74994 Q 449.79166 767.2916 449.79166 740.8333 L 423.3333 714.37494 L 423.3333 687.9166 Q 396.87497 661.4583 317.49997 555.625 L 238.12498 449.79166 L 238.12498 423.3333 Q 238.12498 423.3333 185.20833 370.41666 L 132.29166 317.49997 L 132.29166 317.49997 Q 132.29166 317.49997 105.83333 291.04166 L 79.37499 291.04166 L 79.37499 291.04166 Q 79.37499 264.5833 52.916664 158.74998 L 26.458332 52.916664 L 26.458332 52.916664 L 0.0 52.916664 L 0.0 26.458332 L 0.0 26.458332 L 0.0 0.0 L 0.0 0.0 L 26.458332 0.0 Q 79.37499 0.0 105.83333 0.0 z M 52.916664 52.916664 Q 52.916664 52.916664 52.916664 26.458332 Q 79.37499 26.458332 79.37499 52.916664 Q 79.37499 52.916664 52.916664 52.916664 z" svg:height="10.583333mm" draw:style-name="style-1013" svg:viewBox="0.0 0.0 820.2083 1058.3333" svg:width="8.202083mm" svg:x="170.65623mm" svg:y="87.31249mm"/>
          <draw:path svg:d="M 185.20833 52.916664 L 211.66666 52.916664 L 211.66666 52.916664 Q 211.66666 79.37499 264.5833 79.37499 L 343.9583 79.37499 L 211.66666 105.83333 Q 105.83333 132.29166 52.916664 105.83333 L 0.0 105.83333 L 0.0 79.37499 L 0.0 79.37499 L 0.0 79.37499 L 0.0 52.916664 L 26.458332 0.0 Q 52.916664 -26.458332 105.83333 0.0 Q 158.74998 26.458332 185.20833 52.916664 z" svg:height="1.0583333mm" draw:style-name="style-1014" svg:viewBox="0.0 0.0 343.9583 105.83333" svg:width="3.439583mm" svg:x="164.04166mm" svg:y="105.03958mm"/>
          <draw:path svg:d="M 238.12498 0.0 L 238.12498 0.0 L 238.12498 0.0 Q 238.12498 26.458332 264.5833 26.458332 L 264.5833 26.458332 L 264.5833 26.458332 L 264.5833 0.0 L 291.04166 0.0 L 291.04166 0.0 L 291.04166 0.0 L 317.49997 0.0 L 317.49997 26.458332 L 317.49997 26.458332 L 317.49997 26.458332 L 317.49997 26.458332 L 317.49997 52.916664 Q 317.49997 52.916664 291.04166 52.916664 L 291.04166 79.37499 L 291.04166 79.37499 L 317.49997 79.37499 L 317.49997 79.37499 Q 317.49997 79.37499 370.41666 105.83333 L 423.3333 105.83333 L 449.79166 132.29166 Q 476.24997 158.74998 449.79166 185.20833 Q 423.3333 211.66666 449.79166 238.12498 Q 476.24997 264.5833 476.24997 291.04166 L 476.24997 291.04166 L 423.3333 291.04166 Q 343.9583 317.49997 343.9583 343.9583 L 343.9583 370.41666 L 317.49997 370.41666 Q 291.04166 343.9583 238.12498 343.9583 L 185.20833 317.49997 L 238.12498 317.49997 Q 291.04166 317.49997 291.04166 238.12498 L 291.04166 185.20833 L 238.12498 185.20833 Q 185.20833 185.20833 158.74998 211.66666 L 132.29166 211.66666 L 132.29166 185.20833 Q 158.74998 185.20833 105.83333 158.74998 L 79.37499 132.29166 L 52.916664 132.29166 L 26.458332 132.29166 L 26.458332 105.83333 L 0.0 105.83333 L 0.0 105.83333 L 0.0 105.83333 L 0.0 105.83333 L 0.0 79.37499 L 26.458332 79.37499 L 52.916664 79.37499 L 52.916664 52.916664 L 52.916664 52.916664 L 132.29166 26.458332 Q 211.66666 0.0 238.12498 0.0 z" svg:height="3.7041664mm" draw:style-name="style-1015" svg:viewBox="0.0 0.0 476.24997 370.41666" svg:width="4.7625mm" svg:x="84.666664mm" svg:y="155.83957mm"/>
          <draw:path svg:d="M 132.29166 26.458332 L 132.29166 0.0 L 158.74998 0.0 L 185.20833 26.458332 L 211.66666 26.458332 Q 238.12498 52.916664 238.12498 79.37499 L 238.12498 79.37499 L 238.12498 132.29166 Q 211.66666 158.74998 185.20833 158.74998 Q 158.74998 185.20833 132.29166 185.20833 L 105.83333 185.20833 L 105.83333 185.20833 Q 79.37499 185.20833 79.37499 185.20833 L 79.37499 211.66666 L 52.916664 211.66666 Q 26.458332 211.66666 26.458332 185.20833 L 0.0 158.74998 L 0.0 132.29166 Q 26.458332 105.83333 79.37499 79.37499 Q 158.74998 26.458332 132.29166 26.458332 z" svg:height="2.1166666mm" draw:style-name="style-1016" svg:viewBox="0.0 0.0 238.12498 211.66666" svg:width="2.38125mm" svg:x="60.58958mm" svg:y="165.36458mm"/>
          <draw:path svg:d="M 185.20833 105.83333 L 211.66666 0.0 L 238.12498 52.916664 Q 238.12498 132.29166 291.04166 79.37499 Q 343.9583 26.458332 343.9583 0.0 L 343.9583 0.0 L 343.9583 0.0 L 370.41666 0.0 L 370.41666 26.458332 Q 370.41666 52.916664 476.24997 79.37499 L 582.0833 79.37499 L 608.5416 79.37499 L 608.5416 79.37499 L 608.5416 105.83333 Q 608.5416 158.74998 634.99994 158.74998 L 634.99994 185.20833 L 634.99994 211.66666 Q 608.5416 211.66666 608.5416 211.66666 L 608.5416 211.66666 L 608.5416 211.66666 L 582.0833 211.66666 L 555.625 211.66666 Q 555.625 211.66666 502.7083 238.12498 Q 476.24997 264.5833 476.24997 291.04166 Q 449.79166 317.49997 370.41666 317.49997 Q 291.04166 291.04166 291.04166 317.49997 Q 291.04166 343.9583 211.66666 370.41666 Q 132.29166 423.3333 132.29166 449.79166 L 132.29166 476.24997 L 105.83333 476.24997 L 105.83333 476.24997 L 105.83333 502.7083 L 79.37499 502.7083 L 79.37499 502.7083 L 79.37499 476.24997 L 79.37499 476.24997 L 79.37499 476.24997 L 52.916664 476.24997 L 52.916664 476.24997 L 26.458332 476.24997 L 26.458332 476.24997 L 26.458332 476.24997 L 26.458332 449.79166 L 26.458332 449.79166 L 0.0 423.3333 L 0.0 423.3333 L 0.0 423.3333 L 26.458332 423.3333 L 26.458332 423.3333 L 26.458332 423.3333 L 52.916664 423.3333 L 52.916664 423.3333 L 79.37499 423.3333 L 79.37499 423.3333 L 79.37499 423.3333 L 105.83333 396.87497 L 132.29166 396.87497 L 132.29166 370.41666 Q 132.29166 343.9583 158.74998 317.49997 L 185.20833 264.5833 L 185.20833 211.66666 Q 185.20833 185.20833 132.29166 211.66666 L 79.37499 238.12498 L 79.37499 211.66666 Q 79.37499 185.20833 105.83333 185.20833 Q 132.29166 185.20833 185.20833 105.83333 z" svg:height="5.027083mm" draw:style-name="style-1017" svg:viewBox="0.0 0.0 634.99994 502.7083" svg:width="6.3499994mm" svg:x="147.37291mm" svg:y="90.487495mm"/>
          <draw:path svg:d="M 0.0 26.458332 L 26.458332 0.0 L 26.458332 0.0 L 52.916664 0.0 L 52.916664 0.0 L 52.916664 0.0 L 52.916664 26.458332 L 52.916664 26.458332 L 79.37499 26.458332 L 79.37499 52.916664 L 158.74998 52.916664 Q 211.66666 79.37499 211.66666 52.916664 L 211.66666 26.458332 L 211.66666 26.458332 L 211.66666 26.458332 L 238.12498 79.37499 Q 238.12498 132.29166 264.5833 132.29166 Q 317.49997 132.29166 317.49997 158.74998 L 317.49997 185.20833 L 370.41666 185.20833 Q 449.79166 158.74998 449.79166 158.74998 L 449.79166 158.74998 L 476.24997 185.20833 Q 529.1666 211.66666 423.3333 264.5833 Q 343.9583 291.04166 343.9583 317.49997 Q 343.9583 343.9583 370.41666 343.9583 Q 423.3333 343.9583 423.3333 370.41666 L 423.3333 396.87497 L 370.41666 396.87497 L 317.49997 396.87497 L 317.49997 370.41666 Q 317.49997 370.41666 238.12498 317.49997 L 185.20833 238.12498 L 185.20833 211.66666 Q 158.74998 185.20833 158.74998 185.20833 L 132.29166 185.20833 L 105.83333 185.20833 Q 105.83333 158.74998 52.916664 105.83333 L 0.0 52.916664 L 0.0 52.916664 Q 0.0 52.916664 0.0 26.458332 z" svg:height="3.9687498mm" draw:style-name="style-1018" svg:viewBox="0.0 0.0 476.24997 396.87497" svg:width="4.7625mm" svg:x="141.81667mm" svg:y="122.76666mm"/>
          <draw:path svg:d="M 317.49997 105.83333 L 343.9583 132.29166 L 370.41666 132.29166 L 396.87497 132.29166 L 396.87497 132.29166 Q 423.3333 158.74998 423.3333 185.20833 L 423.3333 185.20833 L 423.3333 185.20833 L 423.3333 211.66666 L 396.87497 211.66666 Q 370.41666 211.66666 370.41666 185.20833 Q 370.41666 158.74998 317.49997 158.74998 Q 291.04166 185.20833 211.66666 132.29166 Q 105.83333 132.29166 52.916664 79.37499 L 0.0 26.458332 L 0.0 26.458332 L 0.0 0.0 L 0.0 0.0 L 26.458332 0.0 L 52.916664 0.0 Q 105.83333 26.458332 185.20833 52.916664 Q 264.5833 79.37499 317.49997 105.83333 z" svg:height="2.1166666mm" draw:style-name="style-1019" svg:viewBox="0.0 0.0 423.3333 211.66666" svg:width="4.233333mm" svg:x="74.612495mm" svg:y="83.87291mm"/>
          <draw:path svg:d="M 211.66666 0.0 L 238.12498 0.0 L 211.66666 52.916664 Q 211.66666 79.37499 158.74998 79.37499 Q 132.29166 105.83333 158.74998 105.83333 L 158.74998 105.83333 L 158.74998 132.29166 Q 158.74998 158.74998 211.66666 158.74998 Q 238.12498 158.74998 291.04166 185.20833 L 343.9583 185.20833 L 370.41666 211.66666 Q 423.3333 211.66666 396.87497 211.66666 L 396.87497 238.12498 L 370.41666 291.04166 Q 343.9583 343.9583 396.87497 343.9583 Q 449.79166 317.49997 449.79166 343.9583 L 449.79166 343.9583 L 449.79166 343.9583 L 449.79166 370.41666 L 449.79166 370.41666 Q 476.24997 370.41666 476.24997 370.41666 L 476.24997 396.87497 L 476.24997 423.3333 Q 449.79166 476.24997 423.3333 476.24997 L 396.87497 476.24997 L 370.41666 476.24997 Q 370.41666 476.24997 343.9583 449.79166 L 317.49997 449.79166 L 317.49997 449.79166 Q 317.49997 423.3333 264.5833 423.3333 L 238.12498 423.3333 L 238.12498 423.3333 L 238.12498 396.87497 L 238.12498 370.41666 Q 211.66666 370.41666 211.66666 370.41666 L 211.66666 370.41666 L 211.66666 370.41666 Q 211.66666 343.9583 185.20833 343.9583 L 185.20833 343.9583 L 185.20833 343.9583 Q 158.74998 343.9583 132.29166 291.04166 L 79.37499 264.5833 L 79.37499 238.12498 L 52.916664 238.12498 L 52.916664 238.12498 L 52.916664 211.66666 L 52.916664 211.66666 L 52.916664 211.66666 L 26.458332 211.66666 L 26.458332 211.66666 L 26.458332 211.66666 L 0.0 185.20833 L 0.0 185.20833 L 0.0 185.20833 L 26.458332 132.29166 Q 52.916664 52.916664 105.83333 52.916664 Q 185.20833 0.0 211.66666 0.0 z" svg:height="4.7625mm" draw:style-name="style-1020" svg:viewBox="0.0 0.0 476.24997 476.24997" svg:width="4.7625mm" svg:x="162.45416mm" svg:y="174.62498mm"/>
          <draw:path svg:d="M 105.83333 0.0 L 185.20833 0.0 L 211.66666 0.0 L 264.5833 0.0 L 317.49997 105.83333 Q 370.41666 238.12498 396.87497 264.5833 L 396.87497 264.5833 L 343.9583 264.5833 Q 291.04166 264.5833 264.5833 264.5833 L 211.66666 264.5833 L 158.74998 264.5833 Q 132.29166 264.5833 105.83333 211.66666 Q 105.83333 158.74998 52.916664 158.74998 Q 0.0 132.29166 0.0 79.37499 Q 26.458332 26.458332 105.83333 0.0 z" svg:height="2.6458333mm" draw:style-name="style-1021" svg:viewBox="0.0 0.0 396.87497 264.5833" svg:width="3.9687498mm" svg:x="255.5875mm" svg:y="134.40833mm"/>
          <draw:path svg:d="M 1455.2083 0.0 L 1455.2083 0.0 L 1455.2083 132.29166 Q 1481.6666 264.5833 1455.2083 264.5833 Q 1428.7499 264.5833 1428.7499 740.8333 Q 1402.2916 1190.6249 1402.2916 1217.0833 L 1402.2916 1243.5416 L 1375.8333 1296.4583 Q 1349.3749 1349.3749 1322.9166 1375.8333 L 1322.9166 1402.2916 L 1243.5416 1375.8333 Q 1190.6249 1349.3749 1164.1666 1375.8333 Q 1137.7083 1375.8333 1084.7916 1428.7499 Q 1058.3333 1481.6666 1031.875 1481.6666 L 1005.4166 1481.6666 L 1005.4166 1455.2083 Q 1031.875 1428.7499 1031.875 1428.7499 Q 1031.875 1428.7499 899.5833 1455.2083 Q 767.2916 1508.1249 767.2916 1481.6666 Q 767.2916 1455.2083 740.8333 1455.2083 Q 714.37494 1455.2083 714.37494 1481.6666 Q 714.37494 1508.1249 661.4583 1534.5833 L 608.5416 1534.5833 L 608.5416 1534.5833 Q 608.5416 1508.1249 582.0833 1508.1249 L 582.0833 1508.1249 L 555.625 1508.1249 Q 555.625 1481.6666 502.7083 1508.1249 Q 476.24997 1534.5833 476.24997 1534.5833 L 476.24997 1534.5833 L 449.79166 1534.5833 Q 449.79166 1534.5833 449.79166 1561.0416 L 476.24997 1561.0416 L 476.24997 1561.0416 Q 476.24997 1587.4999 423.3333 1587.4999 L 370.41666 1587.4999 L 343.9583 1613.9583 L 317.49997 1613.9583 L 317.49997 1587.4999 Q 343.9583 1587.4999 291.04166 1561.0416 L 238.12498 1534.5833 L 238.12498 1534.5833 L 238.12498 1534.5833 L 211.66666 1534.5833 L 211.66666 1534.5833 L 211.66666 1508.1249 L 238.12498 1508.1249 L 238.12498 1508.1249 Q 238.12498 1481.6666 211.66666 1481.6666 L 185.20833 1481.6666 L 158.74998 1481.6666 L 132.29166 1481.6666 L 132.29166 1481.6666 L 132.29166 1481.6666 L 105.83333 1481.6666 L 105.83333 1481.6666 L 79.37499 1455.2083 L 52.916664 1455.2083 L 52.916664 1428.7499 L 52.916664 1402.2916 L 79.37499 1402.2916 Q 132.29166 1375.8333 185.20833 1296.4583 Q 238.12498 1190.6249 185.20833 1111.25 Q 158.74998 1031.875 79.37499 1005.4166 L 0.0 978.95825 L 0.0 952.49994 L 26.458332 899.5833 L 26.458332 899.5833 L 26.458332 899.5833 L 26.458332 873.12494 L 26.458332 873.12494 L 52.916664 873.12494 Q 52.916664 846.6666 132.29166 846.6666 L 211.66666 846.6666 L 211.66666 820.2083 L 238.12498 820.2083 L 238.12498 793.74994 L 238.12498 767.2916 L 185.20833 767.2916 Q 158.74998 767.2916 158.74998 740.8333 Q 185.20833 687.9166 132.29166 687.9166 Q 79.37499 687.9166 105.83333 582.0833 L 132.29166 502.7083 L 105.83333 502.7083 L 105.83333 476.24997 L 105.83333 476.24997 L 105.83333 476.24997 L 105.83333 449.79166 L 132.29166 423.3333 L 132.29166 423.3333 L 132.29166 423.3333 L 132.29166 396.87497 L 132.29166 396.87497 L 158.74998 396.87497 L 158.74998 423.3333 L 158.74998 423.3333 L 185.20833 423.3333 L 185.20833 423.3333 L 185.20833 423.3333 L 264.5833 423.3333 Q 343.9583 423.3333 343.9583 423.3333 L 343.9583 423.3333 L 343.9583 529.1666 L 343.9583 608.5416 L 370.41666 608.5416 L 370.41666 582.0833 L 370.41666 582.0833 L 396.87497 582.0833 L 396.87497 582.0833 L 396.87497 582.0833 L 449.79166 555.625 L 476.24997 529.1666 L 476.24997 529.1666 L 449.79166 529.1666 L 449.79166 529.1666 L 449.79166 529.1666 L 449.79166 502.7083 L 449.79166 502.7083 L 449.79166 476.24997 Q 449.79166 449.79166 449.79166 370.41666 L 449.79166 317.49997 L 423.3333 317.49997 L 423.3333 317.49997 L 423.3333 291.04166 L 396.87497 291.04166 L 396.87497 291.04166 L 396.87497 264.5833 L 396.87497 264.5833 L 396.87497 264.5833 L 370.41666 264.5833 L 370.41666 264.5833 L 370.41666 264.5833 L 370.41666 264.5833 L 396.87497 264.5833 L 423.3333 264.5833 L 423.3333 264.5833 L 449.79166 264.5833 L 449.79166 264.5833 L 449.79166 264.5833 L 449.79166 291.04166 L 449.79166 291.04166 L 476.24997 291.04166 Q 476.24997 317.49997 502.7083 343.9583 Q 502.7083 370.41666 582.0833 370.41666 Q 661.4583 370.41666 714.37494 343.9583 Q 793.74994 317.49997 820.2083 264.5833 Q 820.2083 211.66666 873.12494 185.20833 L 952.49994 158.74998 L 1005.4166 158.74998 Q 1058.3333 158.74998 1058.3333 105.83333 L 1058.3333 52.916664 L 1164.1666 52.916664 Q 1269.9999 26.458332 1296.4583 52.916664 Q 1296.4583 105.83333 1375.8333 52.916664 Q 1455.2083 0.0 1455.2083 0.0 z M 1217.0833 79.37499 Q 1243.5416 79.37499 1243.5416 79.37499 Q 1243.5416 105.83333 1243.5416 105.83333 Q 1217.0833 105.83333 1217.0833 79.37499 z M 1005.4166 873.12494 L 1031.875 793.74994 L 1084.7916 793.74994 Q 1137.7083 793.74994 1164.1666 873.12494 Q 1164.1666 952.49994 1084.7916 952.49994 Q 978.95825 952.49994 1005.4166 873.12494 z M 1084.7916 1164.1666 L 1084.7916 1269.9999 L 1005.4166 1269.9999 Q 926.0416 1296.4583 952.49994 1217.0833 Q 978.95825 1137.7083 978.95825 1111.25 Q 978.95825 1058.3333 1031.875 1058.3333 Q 1084.7916 1031.875 1084.7916 1058.3333 Q 1084.7916 1084.7916 1084.7916 1164.1666 z" svg:height="16.139582mm" draw:style-name="style-1022" svg:viewBox="0.0 0.0 1455.2083 1613.9583" svg:width="14.552083mm" svg:x="34.660416mm" svg:y="170.39166mm"/>
          <draw:path svg:d="M 158.74998 26.458332 L 185.20833 0.0 L 211.66666 0.0 Q 211.66666 26.458332 211.66666 26.458332 L 211.66666 26.458332 L 264.5833 79.37499 Q 317.49997 105.83333 317.49997 158.74998 Q 317.49997 211.66666 317.49997 238.12498 L 317.49997 238.12498 L 317.49997 238.12498 Q 317.49997 238.12498 317.49997 264.5833 L 291.04166 264.5833 L 264.5833 264.5833 L 264.5833 264.5833 L 211.66666 291.04166 Q 132.29166 343.9583 132.29166 370.41666 Q 132.29166 396.87497 105.83333 396.87497 Q 79.37499 396.87497 79.37499 423.3333 L 79.37499 423.3333 L 79.37499 423.3333 Q 79.37499 449.79166 52.916664 449.79166 Q 26.458332 449.79166 26.458332 396.87497 L 26.458332 370.41666 L 52.916664 370.41666 Q 52.916664 343.9583 52.916664 343.9583 L 26.458332 343.9583 L 26.458332 317.49997 Q 52.916664 291.04166 52.916664 264.5833 Q 52.916664 238.12498 26.458332 238.12498 Q 0.0 238.12498 0.0 211.66666 L 26.458332 185.20833 L 52.916664 185.20833 Q 52.916664 185.20833 52.916664 158.74998 L 52.916664 158.74998 L 52.916664 158.74998 Q 79.37499 132.29166 79.37499 132.29166 L 79.37499 132.29166 L 105.83333 132.29166 Q 105.83333 132.29166 105.83333 105.83333 L 105.83333 105.83333 L 105.83333 105.83333 Q 132.29166 79.37499 132.29166 79.37499 L 132.29166 79.37499 L 158.74998 79.37499 Q 158.74998 79.37499 158.74998 26.458332 z" svg:height="4.497916mm" draw:style-name="style-1023" svg:viewBox="0.0 0.0 317.49997 449.79166" svg:width="3.1749997mm" svg:x="33.866665mm" svg:y="83.34374mm"/>
          <draw:path svg:d="M 714.37494 0.0 L 714.37494 0.0 L 740.8333 26.458332 L 767.2916 52.916664 L 767.2916 52.916664 L 767.2916 79.37499 L 767.2916 79.37499 L 767.2916 79.37499 L 793.74994 79.37499 L 793.74994 79.37499 L 820.2083 105.83333 L 846.6666 105.83333 L 793.74994 185.20833 Q 740.8333 238.12498 793.74994 264.5833 L 846.6666 264.5833 L 846.6666 291.04166 L 846.6666 317.49997 L 767.2916 317.49997 Q 714.37494 317.49997 714.37494 343.9583 Q 714.37494 396.87497 661.4583 396.87497 L 634.99994 396.87497 L 608.5416 423.3333 L 582.0833 423.3333 L 555.625 423.3333 Q 555.625 396.87497 555.625 396.87497 Q 529.1666 396.87497 449.79166 423.3333 Q 343.9583 449.79166 317.49997 449.79166 L 291.04166 423.3333 L 291.04166 396.87497 Q 291.04166 396.87497 238.12498 343.9583 Q 238.12498 317.49997 211.66666 291.04166 L 185.20833 291.04166 L 185.20833 291.04166 Q 185.20833 264.5833 211.66666 211.66666 L 211.66666 158.74998 L 158.74998 185.20833 Q 132.29166 185.20833 105.83333 238.12498 L 105.83333 264.5833 L 105.83333 264.5833 L 79.37499 264.5833 L 79.37499 238.12498 L 79.37499 211.66666 L 52.916664 185.20833 L 52.916664 132.29166 L 26.458332 132.29166 L 0.0 132.29166 L 0.0 105.83333 L 0.0 105.83333 L 26.458332 105.83333 L 52.916664 79.37499 L 132.29166 79.37499 Q 211.66666 79.37499 211.66666 52.916664 Q 211.66666 26.458332 238.12498 26.458332 Q 264.5833 26.458332 291.04166 0.0 Q 291.04166 -26.458332 370.41666 52.916664 Q 449.79166 105.83333 449.79166 52.916664 Q 449.79166 0.0 582.0833 0.0 Q 714.37494 26.458332 714.37494 0.0 z" svg:height="4.497916mm" draw:style-name="style-1024" svg:viewBox="0.0 0.0 846.6666 449.79166" svg:width="8.466666mm" svg:x="137.84792mm" svg:y="169.06874mm"/>
          <draw:path svg:d="M 26.458332 105.83333 L 0.0 0.0 L 26.458332 0.0 Q 52.916664 0.0 79.37499 26.458332 L 132.29166 26.458332 L 185.20833 26.458332 Q 264.5833 52.916664 264.5833 52.916664 L 264.5833 52.916664 L 211.66666 52.916664 Q 158.74998 52.916664 185.20833 105.83333 L 185.20833 158.74998 L 185.20833 211.66666 Q 185.20833 291.04166 158.74998 317.49997 L 132.29166 343.9583 L 132.29166 370.41666 L 132.29166 423.3333 L 132.29166 423.3333 Q 132.29166 423.3333 105.83333 317.49997 L 79.37499 211.66666 L 52.916664 211.66666 Q 26.458332 211.66666 26.458332 105.83333 z" svg:height="4.233333mm" draw:style-name="style-1025" svg:viewBox="0.0 0.0 264.5833 423.3333" svg:width="2.6458333mm" svg:x="252.67706mm" svg:y="131.23332mm"/>
          <draw:path svg:d="M 211.66666 52.916664 L 238.12498 52.916664 L 264.5833 79.37499 Q 291.04166 105.83333 317.49997 132.29166 L 317.49997 132.29166 L 317.49997 158.74998 L 317.49997 158.74998 L 317.49997 185.20833 Q 317.49997 211.66666 291.04166 211.66666 L 291.04166 211.66666 L 291.04166 211.66666 Q 264.5833 185.20833 264.5833 185.20833 L 264.5833 185.20833 L 264.5833 158.74998 Q 264.5833 158.74998 238.12498 132.29166 Q 238.12498 105.83333 132.29166 105.83333 L 26.458332 79.37499 L 26.458332 52.916664 L 26.458332 26.458332 L 0.0 26.458332 L 0.0 0.0 L 0.0 0.0 L 0.0 0.0 L 79.37499 0.0 Q 158.74998 0.0 185.20833 26.458332 Q 211.66666 52.916664 211.66666 52.916664 z" svg:height="2.1166666mm" draw:style-name="style-1026" svg:viewBox="0.0 0.0 317.49997 211.66666" svg:width="3.1749997mm" svg:x="243.41666mm" svg:y="141.81667mm"/>
          <draw:path svg:d="M 0.0 52.916664 L 0.0 0.0 L 26.458332 0.0 L 26.458332 0.0 L 26.458332 0.0 Q 26.458332 0.0 52.916664 0.0 L 52.916664 26.458332 L 52.916664 26.458332 Q 79.37499 26.458332 79.37499 52.916664 L 79.37499 52.916664 L 79.37499 52.916664 Q 105.83333 52.916664 132.29166 79.37499 L 132.29166 79.37499 L 158.74998 79.37499 Q 185.20833 105.83333 185.20833 79.37499 L 185.20833 79.37499 L 185.20833 79.37499 Q 211.66666 52.916664 343.9583 52.916664 L 502.7083 52.916664 L 555.625 105.83333 Q 634.99994 132.29166 634.99994 158.74998 L 634.99994 185.20833 L 608.5416 185.20833 Q 582.0833 158.74998 555.625 211.66666 L 555.625 238.12498 L 529.1666 238.12498 Q 502.7083 211.66666 396.87497 211.66666 Q 291.04166 211.66666 238.12498 264.5833 L 185.20833 317.49997 L 185.20833 291.04166 Q 185.20833 264.5833 211.66666 238.12498 Q 238.12498 211.66666 105.83333 185.20833 L 0.0 158.74998 L 0.0 158.74998 L 0.0 132.29166 L 0.0 132.29166 Q 26.458332 132.29166 0.0 52.916664 z" svg:height="3.1749997mm" draw:style-name="style-1027" svg:viewBox="0.0 0.0 634.99994 317.49997" svg:width="6.3499994mm" svg:x="216.69374mm" svg:y="124.88332mm"/>
          <draw:path svg:d="M 211.66666 0.0 L 238.12498 26.458332 L 238.12498 26.458332 Q 211.66666 26.458332 211.66666 52.916664 L 211.66666 52.916664 L 211.66666 52.916664 Q 211.66666 52.916664 185.20833 52.916664 L 185.20833 79.37499 L 185.20833 79.37499 Q 158.74998 79.37499 158.74998 105.83333 L 158.74998 105.83333 L 158.74998 105.83333 L 158.74998 105.83333 L 158.74998 132.29166 L 158.74998 132.29166 L 132.29166 132.29166 L 132.29166 158.74998 L 132.29166 158.74998 L 105.83333 158.74998 L 105.83333 185.20833 L 105.83333 211.66666 L 132.29166 211.66666 L 132.29166 211.66666 L 132.29166 211.66666 L 158.74998 211.66666 L 158.74998 211.66666 L 158.74998 238.12498 L 158.74998 238.12498 L 158.74998 238.12498 L 185.20833 238.12498 L 185.20833 264.5833 L 185.20833 264.5833 L 211.66666 264.5833 L 211.66666 264.5833 L 211.66666 291.04166 L 185.20833 291.04166 L 158.74998 264.5833 L 132.29166 264.5833 L 105.83333 264.5833 L 52.916664 238.12498 L 26.458332 211.66666 L 26.458332 211.66666 L 0.0 211.66666 L 0.0 185.20833 Q 0.0 158.74998 79.37499 79.37499 Q 158.74998 0.0 211.66666 0.0 z" svg:height="2.9104166mm" draw:style-name="style-1028" svg:viewBox="0.0 0.0 238.12498 291.04166" svg:width="2.38125mm" svg:x="97.89583mm" svg:y="140.75833mm"/>
          <draw:path svg:d="M 423.3333 0.0 L 423.3333 0.0 L 449.79166 52.916664 L 476.24997 79.37499 L 476.24997 132.29166 Q 476.24997 185.20833 529.1666 264.5833 Q 582.0833 317.49997 582.0833 370.41666 L 582.0833 396.87497 L 582.0833 423.3333 L 582.0833 423.3333 L 582.0833 423.3333 Q 582.0833 423.3333 529.1666 423.3333 Q 502.7083 449.79166 502.7083 476.24997 Q 502.7083 502.7083 449.79166 476.24997 Q 396.87497 423.3333 370.41666 449.79166 Q 370.41666 476.24997 317.49997 476.24997 Q 291.04166 476.24997 264.5833 449.79166 Q 264.5833 423.3333 238.12498 423.3333 Q 211.66666 449.79166 132.29166 476.24997 L 52.916664 502.7083 L 52.916664 476.24997 L 52.916664 476.24997 L 26.458332 476.24997 L 26.458332 476.24997 L 26.458332 476.24997 L 0.0 449.79166 L 0.0 449.79166 L 0.0 423.3333 L 0.0 423.3333 L 0.0 423.3333 L 0.0 370.41666 L 0.0 343.9583 L 0.0 343.9583 L 0.0 317.49997 L 0.0 317.49997 L 0.0 317.49997 L 26.458332 317.49997 L 26.458332 317.49997 L 52.916664 291.04166 L 79.37499 291.04166 L 79.37499 264.5833 Q 79.37499 211.66666 105.83333 211.66666 L 132.29166 185.20833 L 158.74998 185.20833 Q 158.74998 158.74998 158.74998 158.74998 L 158.74998 158.74998 L 185.20833 158.74998 Q 211.66666 158.74998 264.5833 185.20833 Q 343.9583 185.20833 370.41666 105.83333 L 423.3333 26.458332 L 423.3333 26.458332 L 423.3333 0.0 L 423.3333 0.0 z" svg:height="5.027083mm" draw:style-name="style-1029" svg:viewBox="0.0 0.0 582.0833 502.7083" svg:width="5.820833mm" svg:x="84.666664mm" svg:y="190.49998mm"/>
          <draw:path svg:d="M 132.29166 0.0 L 158.74998 0.0 L 211.66666 0.0 Q 264.5833 26.458332 264.5833 52.916664 L 291.04166 79.37499 L 291.04166 105.83333 L 291.04166 105.83333 L 291.04166 132.29166 Q 291.04166 158.74998 291.04166 158.74998 Q 291.04166 185.20833 211.66666 185.20833 L 132.29166 158.74998 L 79.37499 158.74998 Q 0.0 158.74998 0.0 105.83333 L 0.0 26.458332 L 0.0 26.458332 Q 26.458332 26.458332 26.458332 0.0 L 26.458332 0.0 L 79.37499 0.0 Q 132.29166 0.0 132.29166 0.0 z" svg:height="1.8520832mm" draw:style-name="style-1030" svg:viewBox="0.0 0.0 291.04166 185.20833" svg:width="2.9104166mm" svg:x="236.2729mm" svg:y="146.04999mm"/>
          <draw:path svg:d="M 79.37499 0.0 L 158.74998 0.0 L 158.74998 0.0 L 158.74998 26.458332 L 158.74998 79.37499 Q 158.74998 105.83333 185.20833 132.29166 L 185.20833 132.29166 L 185.20833 132.29166 Q 185.20833 158.74998 105.83333 158.74998 L 26.458332 158.74998 L 26.458332 158.74998 Q 26.458332 132.29166 0.0 132.29166 Q 0.0 105.83333 0.0 79.37499 L 0.0 26.458332 L 26.458332 26.458332 Q 26.458332 0.0 79.37499 0.0 z" svg:height="1.5874999mm" draw:style-name="style-1031" svg:viewBox="0.0 0.0 185.20833 158.74998" svg:width="1.8520832mm" svg:x="287.60208mm" svg:y="208.49165mm"/>
          <draw:path svg:d="M 820.2083 79.37499 L 846.6666 105.83333 L 846.6666 105.83333 L 846.6666 105.83333 L 873.12494 132.29166 L 873.12494 158.74998 L 899.5833 158.74998 L 952.49994 158.74998 L 978.95825 158.74998 Q 1005.4166 185.20833 1005.4166 211.66666 Q 1005.4166 264.5833 1005.4166 343.9583 L 1005.4166 423.3333 L 1005.4166 476.24997 L 1005.4166 502.7083 L 978.95825 502.7083 L 978.95825 529.1666 L 952.49994 529.1666 L 926.0416 529.1666 L 926.0416 502.7083 L 899.5833 502.7083 L 899.5833 502.7083 L 899.5833 529.1666 L 899.5833 529.1666 L 899.5833 529.1666 L 873.12494 529.1666 L 873.12494 529.1666 L 846.6666 555.625 Q 793.74994 555.625 767.2916 529.1666 Q 740.8333 476.24997 740.8333 423.3333 L 687.9166 396.87497 L 687.9166 396.87497 L 687.9166 423.3333 L 687.9166 423.3333 L 661.4583 423.3333 L 634.99994 396.87497 L 608.5416 396.87497 L 608.5416 370.41666 L 582.0833 370.41666 L 582.0833 370.41666 Q 582.0833 370.41666 582.0833 343.9583 L 555.625 317.49997 L 529.1666 317.49997 L 476.24997 317.49997 L 370.41666 317.49997 Q 238.12498 317.49997 211.66666 370.41666 L 158.74998 423.3333 L 158.74998 423.3333 L 158.74998 423.3333 L 132.29166 423.3333 L 132.29166 423.3333 L 52.916664 423.3333 L 0.0 423.3333 L 0.0 423.3333 L 0.0 423.3333 L 26.458332 370.41666 L 52.916664 343.9583 L 52.916664 317.49997 L 52.916664 264.5833 L 79.37499 238.12498 L 105.83333 211.66666 L 105.83333 211.66666 L 105.83333 211.66666 L 105.83333 185.20833 L 105.83333 185.20833 L 132.29166 185.20833 L 132.29166 158.74998 L 238.12498 105.83333 Q 343.9583 0.0 529.1666 0.0 Q 687.9166 0.0 740.8333 52.916664 Q 793.74994 52.916664 820.2083 79.37499 z" svg:height="5.5562496mm" draw:style-name="style-1032" svg:viewBox="0.0 0.0 1005.4166 555.625" svg:width="10.054166mm" svg:x="130.70416mm" svg:y="175.68332mm"/>
          <draw:path svg:d="M 132.29166 26.458332 L 185.20833 0.0 L 185.20833 0.0 L 211.66666 0.0 L 211.66666 132.29166 Q 238.12498 238.12498 238.12498 238.12498 L 238.12498 238.12498 L 238.12498 238.12498 Q 238.12498 238.12498 264.5833 264.5833 L 264.5833 291.04166 L 238.12498 291.04166 L 238.12498 291.04166 L 238.12498 291.04166 L 211.66666 291.04166 L 211.66666 317.49997 Q 211.66666 343.9583 185.20833 343.9583 L 158.74998 343.9583 L 158.74998 291.04166 Q 158.74998 264.5833 132.29166 264.5833 L 105.83333 291.04166 L 79.37499 291.04166 L 26.458332 291.04166 L 26.458332 238.12498 Q 26.458332 185.20833 26.458332 185.20833 L 0.0 158.74998 L 0.0 158.74998 Q 0.0 132.29166 26.458332 132.29166 Q 52.916664 132.29166 52.916664 105.83333 Q 52.916664 79.37499 132.29166 26.458332 z" svg:height="3.439583mm" draw:style-name="style-1033" svg:viewBox="0.0 0.0 264.5833 343.9583" svg:width="2.6458333mm" svg:x="34.660416mm" svg:y="85.98958mm"/>
          <draw:path svg:d="M 52.916664 132.29166 L 52.916664 0.0 L 79.37499 0.0 L 105.83333 0.0 L 185.20833 105.83333 Q 264.5833 185.20833 238.12498 317.49997 Q 211.66666 476.24997 185.20833 476.24997 L 158.74998 476.24997 L 158.74998 476.24997 L 158.74998 449.79166 L 185.20833 449.79166 L 185.20833 423.3333 L 185.20833 423.3333 L 158.74998 423.3333 L 158.74998 370.41666 Q 158.74998 343.9583 79.37499 317.49997 L 0.0 291.04166 L 0.0 291.04166 Q 0.0 264.5833 26.458332 264.5833 Q 52.916664 264.5833 52.916664 132.29166 z" svg:height="4.7625mm" draw:style-name="style-1034" svg:viewBox="0.0 0.0 238.12498 476.24997" svg:width="2.38125mm" svg:x="38.629166mm" svg:y="141.81667mm"/>
          <draw:path svg:d="M 26.458332 0.0 L 26.458332 0.0 L 52.916664 0.0 L 52.916664 0.0 L 79.37499 0.0 L 79.37499 0.0 L 79.37499 0.0 L 79.37499 26.458332 L 79.37499 26.458332 Q 79.37499 52.916664 79.37499 52.916664 L 105.83333 52.916664 L 105.83333 52.916664 Q 105.83333 52.916664 132.29166 79.37499 L 132.29166 79.37499 L 185.20833 79.37499 Q 238.12498 52.916664 238.12498 79.37499 L 264.5833 79.37499 L 264.5833 105.83333 L 264.5833 105.83333 L 238.12498 105.83333 Q 211.66666 105.83333 211.66666 132.29166 Q 211.66666 158.74998 238.12498 158.74998 Q 264.5833 158.74998 264.5833 185.20833 L 264.5833 211.66666 L 211.66666 211.66666 Q 158.74998 211.66666 185.20833 238.12498 Q 238.12498 238.12498 238.12498 264.5833 Q 238.12498 317.49997 211.66666 317.49997 L 211.66666 317.49997 L 211.66666 317.49997 Q 185.20833 291.04166 132.29166 264.5833 L 52.916664 238.12498 L 52.916664 211.66666 Q 79.37499 211.66666 26.458332 211.66666 L 0.0 185.20833 L 0.0 185.20833 Q 0.0 158.74998 26.458332 158.74998 Q 52.916664 158.74998 26.458332 132.29166 L 26.458332 105.83333 L 26.458332 52.916664 L 26.458332 26.458332 L 26.458332 0.0 z" svg:height="3.1749997mm" draw:style-name="style-1035" svg:viewBox="0.0 0.0 264.5833 317.49997" svg:width="2.6458333mm" svg:x="165.89374mm" svg:y="174.62498mm"/>
          <draw:path svg:d="M 291.04166 52.916664 L 291.04166 79.37499 L 291.04166 79.37499 Q 291.04166 79.37499 264.5833 105.83333 L 264.5833 105.83333 L 264.5833 105.83333 Q 264.5833 105.83333 132.29166 132.29166 Q 0.0 132.29166 0.0 105.83333 L 0.0 79.37499 L 26.458332 79.37499 Q 26.458332 52.916664 26.458332 52.916664 L 0.0 52.916664 L 79.37499 26.458332 Q 185.20833 0.0 238.12498 0.0 Q 317.49997 0.0 317.49997 26.458332 Q 291.04166 52.916664 291.04166 52.916664 z" svg:height="1.3229166mm" draw:style-name="style-1036" svg:viewBox="0.0 0.0 317.49997 132.29166" svg:width="3.1749997mm" svg:x="81.75625mm" svg:y="163.5125mm"/>
          <draw:path svg:d="M 26.458332 0.0 L 52.916664 0.0 L 79.37499 0.0 L 105.83333 0.0 L 105.83333 52.916664 Q 105.83333 79.37499 132.29166 79.37499 Q 158.74998 79.37499 158.74998 105.83333 L 185.20833 132.29166 L 185.20833 158.74998 Q 238.12498 211.66666 238.12498 211.66666 L 238.12498 211.66666 L 291.04166 291.04166 Q 343.9583 370.41666 370.41666 370.41666 L 370.41666 396.87497 L 370.41666 396.87497 Q 370.41666 423.3333 396.87497 423.3333 L 396.87497 423.3333 L 449.79166 476.24997 Q 502.7083 529.1666 529.1666 529.1666 L 529.1666 555.625 L 582.0833 661.4583 Q 661.4583 767.2916 661.4583 767.2916 L 661.4583 767.2916 L 661.4583 793.74994 L 661.4583 793.74994 L 661.4583 793.74994 L 634.99994 793.74994 L 634.99994 820.2083 L 608.5416 820.2083 L 608.5416 820.2083 L 608.5416 820.2083 L 608.5416 820.2083 L 608.5416 820.2083 L 582.0833 793.74994 L 555.625 767.2916 L 555.625 767.2916 L 555.625 740.8333 L 555.625 740.8333 L 555.625 740.8333 L 529.1666 740.8333 L 529.1666 740.8333 L 529.1666 714.37494 L 502.7083 714.37494 L 502.7083 714.37494 L 502.7083 714.37494 L 502.7083 687.9166 L 502.7083 661.4583 L 476.24997 661.4583 Q 476.24997 634.99994 423.3333 582.0833 L 370.41666 529.1666 L 370.41666 529.1666 Q 343.9583 502.7083 343.9583 476.24997 L 291.04166 449.79166 L 291.04166 449.79166 L 291.04166 449.79166 L 291.04166 423.3333 Q 291.04166 423.3333 238.12498 370.41666 L 185.20833 317.49997 L 185.20833 317.49997 Q 185.20833 291.04166 79.37499 158.74998 L 0.0 52.916664 L 0.0 52.916664 L 0.0 26.458332 L 26.458332 26.458332 Q 26.458332 0.0 26.458332 0.0 z" svg:height="8.202083mm" draw:style-name="style-1037" svg:viewBox="0.0 0.0 661.4583 820.2083" svg:width="6.614583mm" svg:x="174.36041mm" svg:y="104.774994mm"/>
          <draw:path svg:d="M 634.99994 26.458332 L 661.4583 26.458332 L 661.4583 79.37499 L 661.4583 132.29166 L 687.9166 132.29166 L 687.9166 132.29166 L 687.9166 158.74998 L 714.37494 158.74998 L 740.8333 238.12498 Q 793.74994 317.49997 767.2916 343.9583 Q 767.2916 343.9583 820.2083 396.87497 Q 873.12494 476.24997 899.5833 502.7083 L 899.5833 502.7083 L 899.5833 502.7083 Q 899.5833 502.7083 820.2083 502.7083 L 767.2916 502.7083 L 767.2916 476.24997 Q 767.2916 449.79166 740.8333 449.79166 Q 740.8333 449.79166 714.37494 423.3333 Q 661.4583 396.87497 582.0833 502.7083 L 502.7083 582.0833 L 476.24997 582.0833 L 476.24997 608.5416 L 502.7083 661.4583 Q 555.625 740.8333 502.7083 767.2916 Q 476.24997 767.2916 502.7083 793.74994 Q 555.625 793.74994 555.625 820.2083 L 555.625 873.12494 L 529.1666 873.12494 L 529.1666 873.12494 L 529.1666 873.12494 L 529.1666 873.12494 L 476.24997 873.12494 L 423.3333 873.12494 L 423.3333 873.12494 L 396.87497 873.12494 L 396.87497 873.12494 L 396.87497 873.12494 L 396.87497 899.5833 L 396.87497 899.5833 L 370.41666 899.5833 L 370.41666 926.0416 L 370.41666 926.0416 L 343.9583 926.0416 L 343.9583 926.0416 L 343.9583 926.0416 L 317.49997 926.0416 L 291.04166 926.0416 L 238.12498 926.0416 L 211.66666 926.0416 L 211.66666 926.0416 L 185.20833 899.5833 L 185.20833 899.5833 L 185.20833 899.5833 L 158.74998 899.5833 L 132.29166 899.5833 L 132.29166 873.12494 L 132.29166 820.2083 L 105.83333 820.2083 L 105.83333 820.2083 L 105.83333 793.74994 L 105.83333 793.74994 L 105.83333 793.74994 L 105.83333 767.2916 L 132.29166 767.2916 L 185.20833 767.2916 L 185.20833 740.8333 L 185.20833 714.37494 L 211.66666 661.4583 Q 211.66666 634.99994 132.29166 661.4583 Q 79.37499 661.4583 132.29166 582.0833 Q 158.74998 502.7083 105.83333 449.79166 Q 79.37499 423.3333 105.83333 343.9583 Q 132.29166 291.04166 158.74998 291.04166 L 185.20833 291.04166 L 185.20833 264.5833 L 185.20833 238.12498 L 158.74998 238.12498 Q 132.29166 238.12498 79.37499 238.12498 L 52.916664 238.12498 L 52.916664 238.12498 L 26.458332 238.12498 L 26.458332 211.66666 L 26.458332 185.20833 L 0.0 185.20833 L 0.0 185.20833 L 0.0 185.20833 L 0.0 185.20833 L 26.458332 158.74998 L 52.916664 132.29166 L 79.37499 132.29166 L 105.83333 132.29166 L 105.83333 105.83333 L 105.83333 79.37499 L 158.74998 79.37499 Q 185.20833 105.83333 211.66666 132.29166 Q 211.66666 158.74998 264.5833 185.20833 Q 343.9583 185.20833 317.49997 158.74998 Q 317.49997 132.29166 343.9583 132.29166 Q 396.87497 132.29166 396.87497 132.29166 L 423.3333 132.29166 L 449.79166 132.29166 Q 476.24997 132.29166 476.24997 105.83333 L 476.24997 105.83333 L 476.24997 26.458332 Q 476.24997 -26.458332 555.625 0.0 Q 608.5416 26.458332 634.99994 26.458332 z" svg:height="9.260416mm" draw:style-name="style-1038" svg:viewBox="0.0 0.0 899.5833 926.0416" svg:width="8.995832mm" svg:x="102.92291mm" svg:y="139.96457mm"/>
          <draw:path svg:d="M 0.0 185.20833 L 0.0 0.0 L 52.916664 0.0 L 79.37499 0.0 L 79.37499 26.458332 L 79.37499 52.916664 L 105.83333 52.916664 L 132.29166 26.458332 L 158.74998 26.458332 L 185.20833 26.458332 L 211.66666 52.916664 L 238.12498 52.916664 L 238.12498 79.37499 Q 264.5833 105.83333 264.5833 132.29166 L 264.5833 132.29166 L 238.12498 132.29166 Q 211.66666 132.29166 211.66666 238.12498 Q 211.66666 317.49997 264.5833 317.49997 L 291.04166 317.49997 L 291.04166 343.9583 L 291.04166 396.87497 L 238.12498 396.87497 Q 211.66666 396.87497 185.20833 396.87497 Q 158.74998 423.3333 158.74998 449.79166 L 158.74998 449.79166 L 158.74998 449.79166 Q 158.74998 449.79166 105.83333 502.7083 Q 52.916664 555.625 52.916664 476.24997 L 0.0 396.87497 L 0.0 396.87497 L 0.0 396.87497 L 0.0 185.20833 z" svg:height="5.027083mm" draw:style-name="style-1039" svg:viewBox="0.0 0.0 291.04166 502.7083" svg:width="2.9104166mm" svg:x="56.091663mm" svg:y="166.95207mm"/>
          <draw:path svg:d="M 317.49997 52.916664 L 317.49997 52.916664 L 370.41666 105.83333 Q 423.3333 132.29166 449.79166 158.74998 L 476.24997 185.20833 L 476.24997 185.20833 L 502.7083 185.20833 L 502.7083 238.12498 L 502.7083 264.5833 L 476.24997 264.5833 L 476.24997 264.5833 L 476.24997 264.5833 Q 449.79166 238.12498 423.3333 238.12498 L 370.41666 185.20833 L 317.49997 185.20833 Q 291.04166 185.20833 158.74998 132.29166 L 26.458332 105.83333 L 0.0 105.83333 L 0.0 105.83333 L 0.0 79.37499 L 0.0 26.458332 L 0.0 0.0 Q 26.458332 -26.458332 158.74998 0.0 Q 291.04166 26.458332 317.49997 52.916664 z" svg:height="2.6458333mm" draw:style-name="style-1040" svg:viewBox="0.0 0.0 502.7083 264.5833" svg:width="5.027083mm" svg:x="48.68333mm" svg:y="73.81875mm"/>
          <draw:path svg:d="M 634.99994 0.0 L 661.4583 0.0 L 714.37494 0.0 Q 793.74994 0.0 793.74994 26.458332 Q 793.74994 52.916664 714.37494 105.83333 Q 608.5416 132.29166 608.5416 158.74998 L 608.5416 158.74998 L 608.5416 185.20833 Q 608.5416 211.66666 317.49997 238.12498 L 26.458332 264.5833 L 26.458332 238.12498 L 26.458332 238.12498 L 0.0 238.12498 L 0.0 238.12498 L 0.0 238.12498 L 0.0 211.66666 L 0.0 185.20833 L 0.0 158.74998 L 0.0 158.74998 L 26.458332 158.74998 L 26.458332 158.74998 L 26.458332 132.29166 L 52.916664 132.29166 L 79.37499 132.29166 L 79.37499 79.37499 Q 105.83333 26.458332 343.9583 26.458332 Q 608.5416 26.458332 634.99994 0.0 z" svg:height="2.6458333mm" draw:style-name="style-1041" svg:viewBox="0.0 0.0 793.74994 264.5833" svg:width="7.9374995mm" svg:x="231.5104mm" svg:y="142.08124mm"/>
          <draw:path svg:d="M 449.79166 79.37499 L 449.79166 0.0 L 449.79166 0.0 L 476.24997 0.0 L 449.79166 238.12498 Q 449.79166 449.79166 396.87497 449.79166 L 370.41666 449.79166 L 343.9583 449.79166 Q 291.04166 449.79166 158.74998 370.41666 Q 26.458332 291.04166 0.0 185.20833 Q 0.0 79.37499 0.0 79.37499 L 0.0 26.458332 L 0.0 26.458332 L 0.0 26.458332 L 52.916664 26.458332 Q 105.83333 26.458332 132.29166 52.916664 L 158.74998 52.916664 L 158.74998 52.916664 Q 158.74998 79.37499 185.20833 79.37499 L 185.20833 79.37499 L 264.5833 132.29166 Q 343.9583 185.20833 343.9583 185.20833 L 343.9583 185.20833 L 370.41666 185.20833 L 370.41666 185.20833 L 396.87497 185.20833 L 423.3333 185.20833 L 423.3333 185.20833 L 449.79166 185.20833 L 449.79166 79.37499 z" svg:height="4.497916mm" draw:style-name="style-1042" svg:viewBox="0.0 0.0 476.24997 449.79166" svg:width="4.7625mm" svg:x="55.82708mm" svg:y="78.581245mm"/>
          <draw:path svg:d="M 158.74998 0.0 L 158.74998 0.0 L 264.5833 79.37499 Q 396.87497 158.74998 423.3333 185.20833 L 423.3333 185.20833 L 423.3333 185.20833 Q 423.3333 211.66666 423.3333 211.66666 L 449.79166 211.66666 L 449.79166 211.66666 Q 449.79166 211.66666 264.5833 238.12498 Q 52.916664 238.12498 52.916664 211.66666 Q 52.916664 185.20833 26.458332 185.20833 L 0.0 185.20833 L 0.0 185.20833 Q 0.0 158.74998 52.916664 132.29166 Q 105.83333 79.37499 79.37499 52.916664 L 52.916664 26.458332 L 105.83333 26.458332 Q 132.29166 0.0 158.74998 0.0 z" svg:height="2.38125mm" draw:style-name="style-1043" svg:viewBox="0.0 0.0 449.79166 238.12498" svg:width="4.497916mm" svg:x="237.59583mm" svg:y="141.81667mm"/>
          <draw:path svg:d="M 343.9583 0.0 L 396.87497 0.0 L 423.3333 0.0 L 423.3333 0.0 L 423.3333 0.0 Q 423.3333 26.458332 423.3333 105.83333 L 423.3333 185.20833 L 423.3333 238.12498 L 423.3333 291.04166 L 370.41666 291.04166 Q 291.04166 264.5833 264.5833 291.04166 Q 264.5833 317.49997 238.12498 317.49997 L 238.12498 343.9583 L 211.66666 343.9583 L 211.66666 343.9583 L 211.66666 343.9583 Q 185.20833 317.49997 105.83333 291.04166 L 26.458332 264.5833 L 26.458332 238.12498 Q 52.916664 211.66666 26.458332 185.20833 L 0.0 158.74998 L 0.0 158.74998 L 0.0 158.74998 L 0.0 158.74998 L 0.0 132.29166 L 0.0 132.29166 Q 26.458332 105.83333 52.916664 105.83333 Q 105.83333 105.83333 105.83333 52.916664 Q 79.37499 26.458332 185.20833 0.0 Q 291.04166 0.0 343.9583 0.0 z" svg:height="3.439583mm" draw:style-name="style-1044" svg:viewBox="0.0 0.0 423.3333 343.9583" svg:width="4.233333mm" svg:x="32.279163mm" svg:y="144.99165mm"/>
          <draw:path svg:d="M 26.458332 0.0 L 26.458332 0.0 L 26.458332 0.0 L 52.916664 0.0 L 52.916664 52.916664 Q 79.37499 105.83333 79.37499 132.29166 Q 79.37499 132.29166 105.83333 132.29166 L 105.83333 158.74998 L 105.83333 264.5833 L 105.83333 370.41666 L 79.37499 370.41666 L 52.916664 370.41666 L 26.458332 370.41666 L 26.458332 370.41666 L 26.458332 291.04166 Q 26.458332 211.66666 0.0 158.74998 L 0.0 105.83333 L 0.0 52.916664 Q 26.458332 0.0 26.458332 0.0 z" svg:height="3.7041664mm" draw:style-name="style-1045" svg:viewBox="0.0 0.0 105.83333 370.41666" svg:width="1.0583333mm" svg:x="48.418747mm" svg:y="74.87708mm"/>
          <draw:path svg:d="M 634.99994 132.29166 L 634.99994 185.20833 L 502.7083 185.20833 Q 370.41666 185.20833 238.12498 211.66666 L 105.83333 211.66666 L 79.37499 211.66666 Q 52.916664 185.20833 26.458332 185.20833 L 26.458332 158.74998 L 26.458332 158.74998 Q 0.0 132.29166 0.0 132.29166 L 0.0 132.29166 L 26.458332 132.29166 Q 79.37499 132.29166 79.37499 105.83333 L 79.37499 79.37499 L 79.37499 79.37499 L 79.37499 52.916664 L 79.37499 52.916664 Q 79.37499 52.916664 105.83333 26.458332 L 105.83333 26.458332 L 132.29166 26.458332 Q 158.74998 26.458332 158.74998 0.0 Q 158.74998 -26.458332 343.9583 0.0 Q 502.7083 26.458332 529.1666 79.37499 Q 529.1666 105.83333 582.0833 105.83333 Q 661.4583 105.83333 634.99994 132.29166 z" svg:height="2.1166666mm" draw:style-name="style-1046" svg:viewBox="0.0 0.0 634.99994 211.66666" svg:width="6.3499994mm" svg:x="201.87708mm" svg:y="152.66458mm"/>
          <draw:path svg:d="M 52.916664 105.83333 L 132.29166 0.0 L 264.5833 0.0 L 370.41666 0.0 L 396.87497 0.0 Q 423.3333 0.0 529.1666 0.0 L 608.5416 0.0 L 608.5416 79.37499 L 634.99994 158.74998 L 634.99994 158.74998 L 634.99994 185.20833 L 634.99994 185.20833 Q 608.5416 211.66666 608.5416 211.66666 L 608.5416 211.66666 L 396.87497 211.66666 L 185.20833 211.66666 L 132.29166 211.66666 Q 79.37499 211.66666 52.916664 238.12498 L 52.916664 238.12498 L 0.0 238.12498 Q -52.916664 238.12498 52.916664 105.83333 z" svg:height="2.38125mm" draw:style-name="style-1047" svg:viewBox="0.0 0.0 634.99994 238.12498" svg:width="6.3499994mm" svg:x="152.4mm" svg:y="107.42083mm"/>
          <draw:path svg:d="M 476.24997 26.458332 L 476.24997 26.458332 L 423.3333 52.916664 Q 396.87497 79.37499 343.9583 185.20833 Q 317.49997 291.04166 238.12498 291.04166 Q 158.74998 291.04166 158.74998 317.49997 L 158.74998 317.49997 L 132.29166 317.49997 L 132.29166 317.49997 L 132.29166 317.49997 Q 132.29166 317.49997 105.83333 343.9583 L 105.83333 343.9583 L 105.83333 343.9583 Q 79.37499 343.9583 79.37499 343.9583 L 79.37499 370.41666 L 79.37499 370.41666 Q 79.37499 370.41666 26.458332 396.87497 L 0.0 396.87497 L 0.0 343.9583 Q 26.458332 317.49997 26.458332 291.04166 L 52.916664 238.12498 L 79.37499 238.12498 Q 132.29166 238.12498 132.29166 185.20833 Q 158.74998 158.74998 211.66666 185.20833 Q 264.5833 185.20833 317.49997 79.37499 Q 370.41666 -26.458332 423.3333 0.0 Q 502.7083 0.0 476.24997 26.458332 z" svg:height="3.9687498mm" draw:style-name="style-1048" svg:viewBox="0.0 0.0 476.24997 396.87497" svg:width="4.7625mm" svg:x="91.81041mm" svg:y="123.56041mm"/>
          <draw:path svg:d="M 79.37499 0.0 L 105.83333 0.0 L 105.83333 79.37499 Q 79.37499 158.74998 158.74998 158.74998 L 211.66666 158.74998 L 291.04166 185.20833 Q 370.41666 185.20833 370.41666 158.74998 Q 370.41666 158.74998 370.41666 132.29166 L 370.41666 105.83333 L 370.41666 105.83333 L 396.87497 105.83333 L 396.87497 105.83333 Q 396.87497 105.83333 423.3333 132.29166 L 423.3333 132.29166 L 423.3333 211.66666 Q 423.3333 264.5833 449.79166 264.5833 Q 476.24997 264.5833 476.24997 291.04166 L 476.24997 291.04166 L 423.3333 291.04166 Q 343.9583 291.04166 370.41666 370.41666 L 370.41666 449.79166 L 370.41666 476.24997 Q 370.41666 476.24997 343.9583 529.1666 Q 317.49997 555.625 291.04166 555.625 L 264.5833 555.625 L 264.5833 529.1666 Q 264.5833 502.7083 238.12498 502.7083 L 238.12498 502.7083 L 238.12498 502.7083 L 238.12498 476.24997 L 158.74998 476.24997 Q 105.83333 476.24997 105.83333 449.79166 L 105.83333 449.79166 L 132.29166 449.79166 Q 158.74998 423.3333 211.66666 396.87497 Q 264.5833 343.9583 158.74998 317.49997 L 52.916664 264.5833 L 52.916664 264.5833 Q 52.916664 264.5833 26.458332 238.12498 L 0.0 211.66666 L 0.0 185.20833 L 0.0 158.74998 L 26.458332 79.37499 Q 52.916664 0.0 79.37499 0.0 z" svg:height="5.5562496mm" draw:style-name="style-1049" svg:viewBox="0.0 0.0 476.24997 555.625" svg:width="4.7625mm" svg:x="235.47916mm" svg:y="146.04999mm"/>
          <draw:path svg:d="M 0.0 26.458332 L 26.458332 0.0 L 52.916664 26.458332 Q 105.83333 52.916664 158.74998 52.916664 L 185.20833 52.916664 L 185.20833 132.29166 Q 158.74998 211.66666 158.74998 211.66666 L 158.74998 211.66666 L 158.74998 185.20833 Q 158.74998 158.74998 105.83333 132.29166 Q 52.916664 105.83333 26.458332 79.37499 Q 0.0 52.916664 0.0 26.458332 z" svg:height="2.1166666mm" draw:style-name="style-1050" svg:viewBox="0.0 0.0 185.20833 211.66666" svg:width="1.8520832mm" svg:x="68.791664mm" svg:y="61.9125mm"/>
          <draw:path svg:d="M 158.74998 0.0 L 317.49997 0.0 L 317.49997 0.0 Q 317.49997 26.458332 317.49997 26.458332 L 343.9583 26.458332 L 343.9583 26.458332 Q 343.9583 26.458332 370.41666 52.916664 L 370.41666 52.916664 L 370.41666 52.916664 Q 370.41666 79.37499 370.41666 79.37499 L 396.87497 79.37499 L 423.3333 79.37499 L 423.3333 79.37499 L 423.3333 79.37499 Q 423.3333 79.37499 423.3333 105.83333 L 449.79166 105.83333 L 476.24997 132.29166 Q 476.24997 158.74998 476.24997 238.12498 Q 476.24997 291.04166 476.24997 343.9583 L 476.24997 423.3333 L 449.79166 423.3333 L 449.79166 449.79166 L 370.41666 449.79166 L 317.49997 449.79166 L 317.49997 423.3333 L 317.49997 423.3333 L 291.04166 423.3333 L 291.04166 423.3333 L 291.04166 396.87497 L 264.5833 396.87497 L 264.5833 370.41666 L 264.5833 343.9583 L 238.12498 317.49997 L 238.12498 291.04166 L 291.04166 291.04166 Q 317.49997 264.5833 343.9583 238.12498 L 343.9583 185.20833 L 238.12498 185.20833 Q 132.29166 185.20833 105.83333 211.66666 L 79.37499 211.66666 L 79.37499 185.20833 Q 52.916664 185.20833 52.916664 185.20833 L 52.916664 185.20833 L 52.916664 185.20833 Q 52.916664 158.74998 26.458332 132.29166 L 0.0 132.29166 L 0.0 79.37499 Q -26.458332 0.0 158.74998 0.0 z" svg:height="4.497916mm" draw:style-name="style-1051" svg:viewBox="0.0 0.0 476.24997 449.79166" svg:width="4.7625mm" svg:x="184.67915mm" svg:y="111.38958mm"/>
          <draw:path svg:d="M 105.83333 0.0 L 105.83333 0.0 L 132.29166 0.0 L 132.29166 0.0 L 132.29166 52.916664 Q 132.29166 105.83333 79.37499 105.83333 Q 52.916664 105.83333 26.458332 132.29166 L 26.458332 132.29166 L 26.458332 132.29166 L 0.0 132.29166 L 0.0 105.83333 L 0.0 79.37499 L 26.458332 79.37499 Q 26.458332 52.916664 26.458332 52.916664 L 26.458332 52.916664 L 79.37499 26.458332 Q 105.83333 0.0 105.83333 0.0 z" svg:height="1.3229166mm" draw:style-name="style-1052" svg:viewBox="0.0 0.0 132.29166 132.29166" svg:width="1.3229166mm" svg:x="163.24791mm" svg:y="179.91666mm"/>
          <draw:path svg:d="M 185.20833 52.916664 L 185.20833 79.37499 L 158.74998 79.37499 L 158.74998 79.37499 L 158.74998 79.37499 Q 132.29166 52.916664 105.83333 79.37499 L 105.83333 79.37499 L 52.916664 79.37499 L 0.0 79.37499 L 0.0 52.916664 L 0.0 0.0 L 79.37499 0.0 Q 158.74998 -26.458332 158.74998 0.0 Q 158.74998 26.458332 185.20833 52.916664 z" svg:height="0.7937499mm" draw:style-name="style-1053" svg:viewBox="0.0 0.0 185.20833 79.37499" svg:width="1.8520832mm" svg:x="148.16666mm" svg:y="135.46666mm"/>
          <draw:path svg:d="M 0.0 52.916664 L 0.0 0.0 L 52.916664 26.458332 Q 79.37499 26.458332 79.37499 52.916664 Q 79.37499 79.37499 79.37499 105.83333 L 79.37499 105.83333 L 52.916664 105.83333 L 26.458332 105.83333 L 26.458332 105.83333 Q 0.0 79.37499 0.0 52.916664 z" svg:height="1.0583333mm" draw:style-name="style-1054" svg:viewBox="0.0 0.0 79.37499 105.83333" svg:width="0.7937499mm" svg:x="289.18958mm" svg:y="208.75624mm"/>
          <draw:path svg:d="M 211.66666 0.0 L 211.66666 0.0 L 238.12498 0.0 L 238.12498 0.0 L 343.9583 26.458332 Q 476.24997 52.916664 476.24997 79.37499 Q 476.24997 105.83333 449.79166 105.83333 Q 423.3333 105.83333 423.3333 132.29166 L 423.3333 158.74998 L 423.3333 158.74998 L 423.3333 185.20833 L 343.9583 238.12498 Q 291.04166 291.04166 291.04166 317.49997 Q 291.04166 370.41666 291.04166 370.41666 L 291.04166 370.41666 L 317.49997 370.41666 L 317.49997 396.87497 L 291.04166 396.87497 L 264.5833 396.87497 L 238.12498 396.87497 Q 211.66666 370.41666 158.74998 317.49997 Q 79.37499 264.5833 105.83333 238.12498 Q 132.29166 211.66666 105.83333 211.66666 Q 79.37499 211.66666 52.916664 158.74998 Q 26.458332 105.83333 26.458332 79.37499 L 0.0 52.916664 L 79.37499 52.916664 Q 158.74998 79.37499 158.74998 52.916664 Q 185.20833 26.458332 185.20833 26.458332 L 185.20833 26.458332 L 185.20833 26.458332 Q 185.20833 26.458332 211.66666 0.0 z" svg:height="3.9687498mm" draw:style-name="style-1055" svg:viewBox="0.0 0.0 476.24997 396.87497" svg:width="4.7625mm" svg:x="168.53958mm" svg:y="140.22916mm"/>
          <draw:path svg:d="M 105.83333 52.916664 L 105.83333 105.83333 L 79.37499 105.83333 Q 79.37499 105.83333 52.916664 105.83333 Q 26.458332 105.83333 26.458332 79.37499 L 0.0 52.916664 L 26.458332 0.0 Q 26.458332 -52.916664 79.37499 0.0 Q 79.37499 26.458332 105.83333 52.916664 z" svg:height="1.0583333mm" draw:style-name="style-1056" svg:viewBox="0.0 0.0 105.83333 105.83333" svg:width="1.0583333mm" svg:x="255.85207mm" svg:y="193.14583mm"/>
          <draw:path svg:d="M 582.0833 0.0 L 608.5416 0.0 L 634.99994 0.0 L 634.99994 0.0 L 634.99994 26.458332 Q 634.99994 52.916664 608.5416 79.37499 L 608.5416 105.83333 L 608.5416 105.83333 L 582.0833 105.83333 L 582.0833 132.29166 L 582.0833 158.74998 L 608.5416 158.74998 L 608.5416 158.74998 L 582.0833 185.20833 L 555.625 211.66666 L 582.0833 211.66666 L 608.5416 211.66666 L 608.5416 238.12498 L 582.0833 238.12498 L 582.0833 264.5833 Q 555.625 264.5833 582.0833 291.04166 L 608.5416 291.04166 L 582.0833 317.49997 Q 582.0833 343.9583 582.0833 370.41666 L 582.0833 396.87497 L 582.0833 396.87497 L 582.0833 423.3333 L 634.99994 423.3333 L 714.37494 423.3333 L 740.8333 396.87497 L 740.8333 396.87497 L 740.8333 396.87497 L 740.8333 423.3333 L 767.2916 423.3333 L 793.74994 423.3333 L 793.74994 449.79166 L 793.74994 449.79166 L 767.2916 449.79166 Q 740.8333 476.24997 687.9166 476.24997 Q 634.99994 476.24997 608.5416 529.1666 Q 582.0833 555.625 555.625 555.625 L 529.1666 555.625 L 529.1666 529.1666 Q 529.1666 502.7083 476.24997 529.1666 Q 423.3333 582.0833 423.3333 529.1666 Q 423.3333 476.24997 396.87497 476.24997 Q 370.41666 476.24997 317.49997 582.0833 L 264.5833 661.4583 L 264.5833 661.4583 L 264.5833 661.4583 L 238.12498 687.9166 L 211.66666 714.37494 L 211.66666 714.37494 L 211.66666 714.37494 L 211.66666 714.37494 L 211.66666 714.37494 L 185.20833 687.9166 L 158.74998 661.4583 L 158.74998 634.99994 L 158.74998 582.0833 L 132.29166 582.0833 L 132.29166 582.0833 L 132.29166 555.625 L 105.83333 555.625 L 105.83333 555.625 L 105.83333 529.1666 L 105.83333 529.1666 L 105.83333 529.1666 L 79.37499 502.7083 L 52.916664 476.24997 L 52.916664 476.24997 L 52.916664 476.24997 L 26.458332 449.79166 L 0.0 449.79166 L 0.0 449.79166 L 0.0 423.3333 L 0.0 423.3333 L 0.0 423.3333 L 26.458332 396.87497 Q 52.916664 370.41666 52.916664 317.49997 L 79.37499 264.5833 L 52.916664 264.5833 L 52.916664 264.5833 L 52.916664 264.5833 L 52.916664 238.12498 L 52.916664 211.66666 L 52.916664 211.66666 L 52.916664 211.66666 L 79.37499 211.66666 L 79.37499 211.66666 L 105.83333 211.66666 L 105.83333 264.5833 L 105.83333 291.04166 L 132.29166 291.04166 L 132.29166 264.5833 L 132.29166 264.5833 L 158.74998 264.5833 L 158.74998 238.12498 Q 158.74998 211.66666 238.12498 158.74998 Q 317.49997 132.29166 317.49997 105.83333 Q 317.49997 79.37499 396.87497 105.83333 Q 476.24997 105.83333 502.7083 79.37499 Q 502.7083 52.916664 529.1666 26.458332 Q 582.0833 0.0 582.0833 0.0 z" svg:height="7.1437497mm" draw:style-name="style-1057" svg:viewBox="0.0 0.0 793.74994 714.37494" svg:width="7.9374995mm" svg:x="147.10832mm" svg:y="92.604164mm"/>
          <draw:path svg:d="M 343.9583 0.0 L 370.41666 0.0 L 370.41666 26.458332 L 370.41666 52.916664 L 370.41666 132.29166 Q 396.87497 185.20833 396.87497 185.20833 L 396.87497 185.20833 L 396.87497 211.66666 Q 423.3333 238.12498 449.79166 238.12498 Q 449.79166 238.12498 502.7083 317.49997 Q 502.7083 396.87497 608.5416 370.41666 Q 714.37494 343.9583 714.37494 423.3333 Q 714.37494 502.7083 714.37494 502.7083 L 714.37494 502.7083 L 661.4583 582.0833 Q 608.5416 661.4583 608.5416 687.9166 Q 661.4583 714.37494 661.4583 740.8333 L 661.4583 767.2916 L 634.99994 767.2916 Q 608.5416 767.2916 608.5416 740.8333 Q 608.5416 714.37494 343.9583 502.7083 L 79.37499 291.04166 L 79.37499 291.04166 L 79.37499 291.04166 L 79.37499 264.5833 L 79.37499 264.5833 L 52.916664 264.5833 L 52.916664 238.12498 L 52.916664 238.12498 L 26.458332 238.12498 L 26.458332 211.66666 L 26.458332 185.20833 L 0.0 185.20833 L 0.0 185.20833 L 0.0 158.74998 L 0.0 158.74998 L 0.0 158.74998 L 0.0 132.29166 L 0.0 132.29166 L 26.458332 132.29166 L 26.458332 132.29166 L 26.458332 132.29166 L 79.37499 132.29166 L 105.83333 132.29166 L 105.83333 132.29166 L 132.29166 132.29166 L 132.29166 132.29166 L 132.29166 132.29166 L 132.29166 158.74998 L 132.29166 158.74998 L 158.74998 158.74998 L 158.74998 132.29166 L 238.12498 79.37499 Q 291.04166 0.0 343.9583 0.0 z" svg:height="7.6729164mm" draw:style-name="style-1058" svg:viewBox="0.0 0.0 714.37494 767.2916" svg:width="7.1437497mm" svg:x="190.23541mm" svg:y="167.48125mm"/>
          <draw:path svg:d="M 105.83333 52.916664 L 79.37499 0.0 L 105.83333 0.0 Q 132.29166 0.0 132.29166 26.458332 Q 132.29166 52.916664 158.74998 52.916664 L 185.20833 52.916664 L 211.66666 52.916664 L 238.12498 52.916664 L 211.66666 105.83333 Q 211.66666 132.29166 185.20833 132.29166 L 185.20833 158.74998 L 185.20833 158.74998 L 211.66666 158.74998 L 211.66666 158.74998 Q 211.66666 158.74998 264.5833 158.74998 L 343.9583 132.29166 L 343.9583 158.74998 Q 317.49997 158.74998 317.49997 158.74998 L 317.49997 185.20833 L 238.12498 264.5833 Q 158.74998 317.49997 132.29166 317.49997 L 132.29166 317.49997 L 105.83333 317.49997 L 52.916664 317.49997 L 52.916664 317.49997 L 52.916664 317.49997 L 26.458332 317.49997 L 26.458332 317.49997 L 26.458332 291.04166 L 26.458332 291.04166 L 26.458332 264.5833 L 0.0 264.5833 L 0.0 238.12498 L 0.0 211.66666 L 26.458332 211.66666 L 26.458332 211.66666 L 52.916664 185.20833 Q 79.37499 158.74998 105.83333 158.74998 Q 105.83333 132.29166 105.83333 52.916664 z" svg:height="3.1749997mm" draw:style-name="style-1059" svg:viewBox="0.0 0.0 343.9583 317.49997" svg:width="3.439583mm" svg:x="21.695831mm" svg:y="166.68748mm"/>
          <draw:path svg:d="M 185.20833 0.0 L 211.66666 0.0 L 211.66666 52.916664 Q 211.66666 79.37499 291.04166 52.916664 Q 370.41666 52.916664 370.41666 52.916664 L 370.41666 52.916664 L 370.41666 79.37499 Q 370.41666 105.83333 423.3333 105.83333 L 476.24997 105.83333 L 476.24997 132.29166 L 502.7083 132.29166 L 502.7083 158.74998 Q 476.24997 185.20833 476.24997 185.20833 L 476.24997 185.20833 L 423.3333 185.20833 L 343.9583 185.20833 L 317.49997 185.20833 Q 291.04166 185.20833 264.5833 211.66666 Q 238.12498 264.5833 211.66666 264.5833 Q 158.74998 264.5833 158.74998 264.5833 L 158.74998 264.5833 L 158.74998 264.5833 Q 132.29166 264.5833 105.83333 238.12498 Q 52.916664 211.66666 26.458332 211.66666 L 0.0 185.20833 L 0.0 185.20833 Q 26.458332 158.74998 26.458332 158.74998 L 26.458332 158.74998 L 26.458332 158.74998 L 52.916664 132.29166 L 52.916664 132.29166 L 52.916664 105.83333 L 52.916664 105.83333 L 52.916664 105.83333 L 105.83333 105.83333 L 132.29166 105.83333 L 132.29166 79.37499 Q 158.74998 52.916664 158.74998 26.458332 Q 158.74998 0.0 185.20833 0.0 z" svg:height="2.6458333mm" draw:style-name="style-1060" svg:viewBox="0.0 0.0 502.7083 264.5833" svg:width="5.027083mm" svg:x="33.337498mm" svg:y="89.95833mm"/>
          <draw:path svg:d="M 396.87497 0.0 L 396.87497 0.0 L 423.3333 0.0 L 423.3333 0.0 L 423.3333 26.458332 L 449.79166 26.458332 L 529.1666 52.916664 Q 634.99994 105.83333 634.99994 105.83333 L 634.99994 105.83333 L 608.5416 105.83333 L 608.5416 105.83333 L 608.5416 158.74998 L 608.5416 185.20833 L 555.625 264.5833 Q 502.7083 343.9583 476.24997 370.41666 L 476.24997 396.87497 L 476.24997 396.87497 Q 476.24997 423.3333 502.7083 423.3333 L 502.7083 423.3333 L 502.7083 449.79166 Q 502.7083 476.24997 476.24997 476.24997 Q 449.79166 476.24997 449.79166 529.1666 Q 476.24997 582.0833 449.79166 582.0833 Q 423.3333 582.0833 423.3333 608.5416 L 423.3333 608.5416 L 396.87497 608.5416 Q 396.87497 582.0833 343.9583 582.0833 Q 264.5833 582.0833 264.5833 608.5416 Q 238.12498 634.99994 238.12498 608.5416 Q 211.66666 582.0833 185.20833 608.5416 L 132.29166 634.99994 L 132.29166 634.99994 Q 132.29166 634.99994 105.83333 582.0833 L 105.83333 555.625 L 105.83333 529.1666 L 79.37499 529.1666 L 79.37499 529.1666 L 79.37499 529.1666 L 79.37499 502.7083 L 79.37499 502.7083 L 105.83333 476.24997 L 105.83333 449.79166 L 79.37499 449.79166 L 26.458332 449.79166 L 26.458332 423.3333 L 26.458332 396.87497 L 0.0 396.87497 L 0.0 370.41666 L 0.0 370.41666 L 26.458332 370.41666 L 26.458332 370.41666 L 26.458332 370.41666 L 26.458332 343.9583 L 26.458332 343.9583 L 26.458332 317.49997 L 26.458332 264.5833 L 79.37499 264.5833 L 105.83333 264.5833 L 132.29166 238.12498 L 158.74998 211.66666 L 158.74998 211.66666 L 185.20833 211.66666 L 185.20833 211.66666 L 185.20833 211.66666 L 211.66666 211.66666 Q 238.12498 211.66666 291.04166 211.66666 Q 317.49997 211.66666 317.49997 185.20833 Q 343.9583 158.74998 343.9583 105.83333 L 396.87497 26.458332 L 396.87497 26.458332 L 396.87497 0.0 L 396.87497 0.0 z" svg:height="6.3499994mm" draw:style-name="style-1061" svg:viewBox="0.0 0.0 634.99994 634.99994" svg:width="6.3499994mm" svg:x="37.306248mm" svg:y="101.59999mm"/>
          <draw:path svg:d="M 291.04166 0.0 L 291.04166 0.0 L 291.04166 105.83333 L 291.04166 185.20833 L 291.04166 185.20833 L 264.5833 185.20833 L 238.12498 185.20833 Q 238.12498 158.74998 132.29166 158.74998 L 52.916664 132.29166 L 52.916664 132.29166 Q 52.916664 105.83333 26.458332 105.83333 Q 0.0 105.83333 0.0 52.916664 L 0.0 26.458332 L 79.37499 26.458332 L 132.29166 26.458332 L 185.20833 26.458332 Q 264.5833 0.0 291.04166 0.0 z" svg:height="1.8520832mm" draw:style-name="style-1062" svg:viewBox="0.0 0.0 291.04166 185.20833" svg:width="2.9104166mm" svg:x="163.24791mm" svg:y="109.53749mm"/>
          <draw:path svg:d="M 158.74998 0.0 L 211.66666 0.0 L 211.66666 26.458332 Q 211.66666 79.37499 238.12498 79.37499 Q 264.5833 79.37499 264.5833 105.83333 Q 264.5833 132.29166 238.12498 132.29166 Q 211.66666 132.29166 211.66666 158.74998 L 211.66666 158.74998 L 211.66666 158.74998 L 185.20833 158.74998 L 158.74998 158.74998 Q 158.74998 132.29166 105.83333 158.74998 L 52.916664 158.74998 L 52.916664 132.29166 Q 52.916664 132.29166 26.458332 132.29166 L 26.458332 132.29166 L 26.458332 132.29166 Q 0.0 105.83333 0.0 105.83333 L 0.0 105.83333 L 0.0 79.37499 L 0.0 79.37499 L 0.0 79.37499 L 26.458332 79.37499 L 79.37499 52.916664 Q 132.29166 26.458332 105.83333 26.458332 Q 105.83333 26.458332 158.74998 0.0 z" svg:height="1.5874999mm" draw:style-name="style-1063" svg:viewBox="0.0 0.0 264.5833 158.74998" svg:width="2.6458333mm" svg:x="166.68748mm" svg:y="173.83124mm"/>
          <draw:path svg:d="M 26.458332 0.0 L 79.37499 0.0 L 158.74998 52.916664 Q 238.12498 132.29166 238.12498 211.66666 Q 264.5833 264.5833 291.04166 264.5833 Q 317.49997 264.5833 317.49997 291.04166 L 317.49997 291.04166 L 317.49997 291.04166 Q 317.49997 317.49997 291.04166 317.49997 L 291.04166 317.49997 L 291.04166 343.9583 Q 291.04166 370.41666 238.12498 370.41666 Q 185.20833 396.87497 132.29166 423.3333 Q 79.37499 423.3333 79.37499 423.3333 L 52.916664 396.87497 L 79.37499 396.87497 Q 79.37499 370.41666 79.37499 343.9583 L 79.37499 317.49997 L 79.37499 264.5833 Q 79.37499 211.66666 26.458332 211.66666 Q 0.0 185.20833 0.0 105.83333 Q -26.458332 26.458332 26.458332 0.0 z M 238.12498 291.04166 Q 238.12498 291.04166 264.5833 291.04166 Q 264.5833 317.49997 238.12498 317.49997 Q 238.12498 317.49997 238.12498 291.04166 z" svg:height="4.233333mm" draw:style-name="style-1064" svg:viewBox="0.0 0.0 317.49997 423.3333" svg:width="3.1749997mm" svg:x="124.618744mm" svg:y="187.325mm"/>
          <draw:path svg:d="M 291.04166 0.0 L 291.04166 0.0 L 317.49997 0.0 L 343.9583 0.0 L 343.9583 26.458332 Q 343.9583 52.916664 291.04166 79.37499 Q 238.12498 132.29166 343.9583 132.29166 L 423.3333 132.29166 L 423.3333 158.74998 L 423.3333 185.20833 L 476.24997 185.20833 L 529.1666 185.20833 L 529.1666 211.66666 L 555.625 211.66666 L 555.625 238.12498 L 555.625 238.12498 L 449.79166 238.12498 L 370.41666 238.12498 L 370.41666 264.5833 Q 343.9583 291.04166 370.41666 291.04166 L 370.41666 291.04166 L 370.41666 291.04166 Q 370.41666 291.04166 343.9583 291.04166 Q 317.49997 291.04166 291.04166 264.5833 Q 291.04166 238.12498 238.12498 238.12498 Q 158.74998 238.12498 105.83333 291.04166 L 52.916664 317.49997 L 26.458332 317.49997 Q 0.0 291.04166 26.458332 291.04166 L 26.458332 264.5833 L 52.916664 264.5833 L 52.916664 238.12498 L 26.458332 238.12498 L 0.0 238.12498 L 26.458332 211.66666 L 52.916664 185.20833 L 52.916664 185.20833 L 26.458332 185.20833 L 26.458332 158.74998 L 26.458332 132.29166 L 52.916664 132.29166 L 52.916664 132.29166 L 52.916664 132.29166 L 52.916664 132.29166 L 105.83333 105.83333 Q 185.20833 79.37499 185.20833 79.37499 L 185.20833 79.37499 L 238.12498 26.458332 Q 264.5833 26.458332 291.04166 0.0 z" svg:height="3.1749997mm" draw:style-name="style-1065" svg:viewBox="0.0 0.0 555.625 317.49997" svg:width="5.5562496mm" svg:x="152.66458mm" svg:y="92.33958mm"/>
          <draw:path svg:d="M 52.916664 52.916664 L 105.83333 0.0 L 105.83333 52.916664 L 105.83333 105.83333 L 132.29166 105.83333 Q 185.20833 105.83333 185.20833 158.74998 Q 185.20833 185.20833 211.66666 185.20833 L 238.12498 185.20833 L 238.12498 211.66666 Q 238.12498 211.66666 211.66666 211.66666 L 211.66666 211.66666 L 211.66666 211.66666 Q 185.20833 238.12498 185.20833 238.12498 L 185.20833 238.12498 L 158.74998 238.12498 Q 132.29166 264.5833 158.74998 264.5833 L 185.20833 264.5833 L 185.20833 291.04166 Q 185.20833 317.49997 158.74998 317.49997 Q 132.29166 317.49997 132.29166 343.9583 Q 132.29166 370.41666 105.83333 370.41666 Q 79.37499 370.41666 79.37499 343.9583 L 79.37499 317.49997 L 79.37499 317.49997 Q 79.37499 317.49997 79.37499 317.49997 L 79.37499 291.04166 L 79.37499 264.5833 Q 79.37499 238.12498 52.916664 238.12498 Q 26.458332 238.12498 26.458332 211.66666 L 0.0 158.74998 L 0.0 105.83333 Q 0.0 79.37499 52.916664 52.916664 z" svg:height="3.7041664mm" draw:style-name="style-1066" svg:viewBox="0.0 0.0 238.12498 370.41666" svg:width="2.38125mm" svg:x="132.55624mm" svg:y="119.59166mm"/>
          <draw:path svg:d="M 26.458332 0.0 L 26.458332 0.0 L 26.458332 0.0 L 52.916664 0.0 L 52.916664 0.0 L 52.916664 0.0 L 52.916664 26.458332 L 52.916664 26.458332 L 79.37499 26.458332 L 79.37499 52.916664 L 79.37499 52.916664 L 105.83333 52.916664 L 105.83333 105.83333 Q 105.83333 185.20833 105.83333 211.66666 L 105.83333 238.12498 L 105.83333 238.12498 L 105.83333 264.5833 L 105.83333 264.5833 L 105.83333 264.5833 L 132.29166 264.5833 L 132.29166 264.5833 L 105.83333 291.04166 L 52.916664 317.49997 L 52.916664 317.49997 L 52.916664 317.49997 L 26.458332 317.49997 L 26.458332 317.49997 L 26.458332 343.9583 L 0.0 343.9583 L 0.0 264.5833 L 0.0 158.74998 L 0.0 158.74998 L 0.0 132.29166 L 0.0 52.916664 Q 0.0 0.0 26.458332 0.0 z" svg:height="3.439583mm" draw:style-name="style-1067" svg:viewBox="0.0 0.0 132.29166 343.9583" svg:width="1.3229166mm" svg:x="38.1mm" svg:y="173.03749mm"/>
          <draw:path svg:d="M 52.916664 0.0 L 52.916664 0.0 L 52.916664 0.0 Q 52.916664 0.0 79.37499 0.0 L 79.37499 26.458332 L 79.37499 26.458332 Q 79.37499 52.916664 105.83333 52.916664 L 105.83333 52.916664 L 423.3333 687.9166 Q 740.8333 1296.4583 740.8333 1322.9166 L 740.8333 1375.8333 L 767.2916 1428.7499 L 793.74994 1455.2083 L 793.74994 1481.6666 L 793.74994 1508.1249 L 820.2083 1508.1249 L 820.2083 1534.5833 L 820.2083 1534.5833 L 846.6666 1534.5833 L 846.6666 1561.0416 L 846.6666 1587.4999 L 820.2083 1587.4999 L 793.74994 1587.4999 L 793.74994 1587.4999 L 793.74994 1587.4999 L 767.2916 1534.5833 L 740.8333 1508.1249 L 740.8333 1508.1249 L 740.8333 1508.1249 L 740.8333 1481.6666 L 740.8333 1455.2083 L 714.37494 1455.2083 L 714.37494 1428.7499 L 714.37494 1428.7499 L 687.9166 1428.7499 L 687.9166 1402.2916 Q 687.9166 1375.8333 634.99994 1322.9166 L 608.5416 1269.9999 L 608.5416 1269.9999 Q 582.0833 1243.5416 529.1666 1111.25 L 476.24997 1005.4166 L 476.24997 1005.4166 Q 476.24997 978.95825 423.3333 873.12494 Q 370.41666 767.2916 317.49997 740.8333 L 264.5833 740.8333 L 264.5833 687.9166 Q 264.5833 661.4583 211.66666 582.0833 L 185.20833 529.1666 L 185.20833 529.1666 L 185.20833 529.1666 L 185.20833 502.7083 L 211.66666 502.7083 L 211.66666 476.24997 Q 211.66666 423.3333 158.74998 370.41666 L 132.29166 343.9583 L 132.29166 317.49997 Q 105.83333 317.49997 105.83333 264.5833 L 79.37499 211.66666 L 79.37499 211.66666 Q 52.916664 185.20833 52.916664 185.20833 L 52.916664 185.20833 L 52.916664 158.74998 Q 52.916664 158.74998 26.458332 105.83333 L 26.458332 52.916664 L 0.0 52.916664 L 0.0 52.916664 L 0.0 52.916664 L 0.0 26.458332 L 0.0 26.458332 Q 26.458332 0.0 52.916664 0.0 z" svg:height="15.874999mm" draw:style-name="style-1068" svg:viewBox="0.0 0.0 846.6666 1587.4999" svg:width="8.466666mm" svg:x="253.47083mm" svg:y="124.35416mm"/>
          <draw:path svg:d="M 79.37499 0.0 L 79.37499 0.0 L 79.37499 52.916664 Q 105.83333 79.37499 185.20833 79.37499 L 264.5833 52.916664 L 317.49997 52.916664 Q 370.41666 52.916664 370.41666 26.458332 L 370.41666 26.458332 L 396.87497 52.916664 Q 449.79166 105.83333 449.79166 158.74998 L 449.79166 185.20833 L 423.3333 185.20833 L 423.3333 211.66666 L 423.3333 211.66666 L 423.3333 211.66666 L 423.3333 211.66666 L 396.87497 211.66666 L 396.87497 185.20833 L 396.87497 158.74998 L 343.9583 158.74998 L 291.04166 158.74998 L 264.5833 158.74998 Q 238.12498 158.74998 132.29166 185.20833 L 26.458332 185.20833 L 26.458332 158.74998 Q 26.458332 132.29166 26.458332 105.83333 L 26.458332 52.916664 L 26.458332 52.916664 L 0.0 52.916664 L 26.458332 26.458332 Q 52.916664 0.0 52.916664 26.458332 Q 79.37499 26.458332 79.37499 0.0 z" svg:height="2.1166666mm" draw:style-name="style-1069" svg:viewBox="0.0 0.0 449.79166 211.66666" svg:width="4.497916mm" svg:x="251.08957mm" svg:y="127.52916mm"/>
          <draw:path svg:d="M 0.0 158.74998 L 26.458332 0.0 L 105.83333 26.458332 Q 185.20833 26.458332 211.66666 52.916664 Q 211.66666 79.37499 211.66666 105.83333 L 211.66666 105.83333 L 238.12498 105.83333 Q 238.12498 132.29166 317.49997 132.29166 L 396.87497 132.29166 L 396.87497 132.29166 L 396.87497 158.74998 L 343.9583 185.20833 Q 291.04166 185.20833 291.04166 238.12498 Q 317.49997 264.5833 317.49997 264.5833 L 317.49997 264.5833 L 317.49997 264.5833 Q 317.49997 291.04166 264.5833 291.04166 L 211.66666 291.04166 L 158.74998 291.04166 Q 105.83333 291.04166 105.83333 317.49997 L 79.37499 343.9583 L 52.916664 343.9583 L 0.0 343.9583 L 0.0 343.9583 Q 0.0 317.49997 0.0 158.74998 z" svg:height="3.439583mm" draw:style-name="style-1070" svg:viewBox="0.0 0.0 396.87497 343.9583" svg:width="3.9687498mm" svg:x="104.24583mm" svg:y="164.30624mm"/>
          <draw:path svg:d="M 158.74998 211.66666 L 158.74998 211.66666 L 158.74998 211.66666 Q 158.74998 238.12498 132.29166 264.5833 L 132.29166 264.5833 L 105.83333 264.5833 Q 79.37499 264.5833 26.458332 238.12498 Q -26.458332 211.66666 0.0 211.66666 Q 26.458332 158.74998 26.458332 132.29166 L 26.458332 105.83333 L 52.916664 105.83333 Q 52.916664 105.83333 105.83333 52.916664 L 132.29166 0.0 L 158.74998 0.0 Q 211.66666 -26.458332 185.20833 79.37499 Q 158.74998 185.20833 158.74998 211.66666 z" svg:height="2.6458333mm" draw:style-name="style-1071" svg:viewBox="0.0 0.0 185.20833 264.5833" svg:width="1.8520832mm" svg:x="175.68332mm" svg:y="187.325mm"/>
          <draw:path svg:d="M 52.916664 0.0 L 52.916664 0.0 L 52.916664 26.458332 Q 79.37499 52.916664 158.74998 52.916664 Q 211.66666 52.916664 211.66666 79.37499 Q 211.66666 105.83333 238.12498 105.83333 Q 264.5833 105.83333 291.04166 79.37499 L 317.49997 79.37499 L 343.9583 132.29166 Q 370.41666 211.66666 317.49997 211.66666 L 291.04166 211.66666 L 264.5833 211.66666 Q 238.12498 211.66666 185.20833 185.20833 L 132.29166 158.74998 L 105.83333 158.74998 Q 52.916664 158.74998 26.458332 132.29166 L 0.0 132.29166 L 0.0 105.83333 Q 0.0 79.37499 0.0 52.916664 L 0.0 26.458332 L 26.458332 0.0 Q 52.916664 0.0 52.916664 0.0 z" svg:height="2.1166666mm" draw:style-name="style-1072" svg:viewBox="0.0 0.0 343.9583 211.66666" svg:width="3.439583mm" svg:x="73.024994mm" svg:y="135.99582mm"/>
          <draw:path svg:d="M 105.83333 26.458332 L 211.66666 0.0 L 238.12498 0.0 L 264.5833 0.0 L 317.49997 0.0 L 370.41666 0.0 L 370.41666 52.916664 L 370.41666 105.83333 L 343.9583 105.83333 Q 343.9583 105.83333 264.5833 132.29166 L 185.20833 158.74998 L 79.37499 158.74998 Q 0.0 158.74998 0.0 105.83333 Q 26.458332 52.916664 105.83333 26.458332 z" svg:height="1.5874999mm" draw:style-name="style-1073" svg:viewBox="0.0 0.0 370.41666 158.74998" svg:width="3.7041664mm" svg:x="142.61041mm" svg:y="111.12499mm"/>
          <draw:path svg:d="M 555.625 0.0 L 582.0833 0.0 L 608.5416 0.0 Q 634.99994 0.0 661.4583 26.458332 Q 661.4583 52.916664 608.5416 105.83333 Q 529.1666 105.83333 529.1666 132.29166 L 529.1666 132.29166 L 502.7083 158.74998 Q 476.24997 158.74998 476.24997 264.5833 L 449.79166 343.9583 L 449.79166 370.41666 L 449.79166 396.87497 L 423.3333 396.87497 L 423.3333 423.3333 L 396.87497 423.3333 L 343.9583 423.3333 L 343.9583 449.79166 L 343.9583 449.79166 L 343.9583 449.79166 Q 343.9583 449.79166 291.04166 476.24997 L 238.12498 529.1666 L 185.20833 529.1666 Q 132.29166 529.1666 132.29166 502.7083 L 105.83333 502.7083 L 105.83333 502.7083 L 105.83333 476.24997 L 79.37499 476.24997 L 52.916664 476.24997 L 52.916664 449.79166 Q 52.916664 423.3333 26.458332 423.3333 L 0.0 396.87497 L 0.0 396.87497 Q 26.458332 396.87497 26.458332 370.41666 L 26.458332 370.41666 L 26.458332 370.41666 Q 26.458332 370.41666 52.916664 370.41666 L 52.916664 343.9583 L 52.916664 343.9583 Q 52.916664 317.49997 79.37499 317.49997 Q 105.83333 317.49997 105.83333 264.5833 L 105.83333 238.12498 L 105.83333 211.66666 Q 132.29166 185.20833 132.29166 132.29166 L 132.29166 79.37499 L 158.74998 158.74998 Q 158.74998 238.12498 211.66666 211.66666 Q 264.5833 158.74998 317.49997 158.74998 Q 396.87497 132.29166 476.24997 79.37499 Q 555.625 0.0 555.625 0.0 z" svg:height="5.2916665mm" draw:style-name="style-1074" svg:viewBox="0.0 0.0 661.4583 529.1666" svg:width="6.614583mm" svg:x="181.76874mm" svg:y="141.81667mm"/>
          <draw:path svg:d="M 899.5833 0.0 L 1058.3333 0.0 L 1084.7916 0.0 L 1111.25 26.458332 L 1217.0833 26.458332 Q 1349.3749 26.458332 1481.6666 52.916664 L 1613.9583 52.916664 L 1613.9583 52.916664 Q 1613.9583 79.37499 1534.5833 79.37499 L 1455.2083 79.37499 L 1428.7499 105.83333 L 1402.2916 105.83333 L 1402.2916 132.29166 L 1402.2916 158.74998 L 1375.8333 158.74998 L 1349.3749 185.20833 L 1349.3749 185.20833 L 1375.8333 185.20833 L 1375.8333 185.20833 L 1375.8333 185.20833 L 1375.8333 211.66666 L 1375.8333 211.66666 L 1402.2916 211.66666 L 1402.2916 238.12498 L 1402.2916 238.12498 L 1375.8333 238.12498 L 1375.8333 238.12498 L 1375.8333 238.12498 L 1375.8333 264.5833 L 1375.8333 264.5833 L 1402.2916 291.04166 L 1402.2916 291.04166 L 1375.8333 291.04166 Q 1349.3749 291.04166 1375.8333 343.9583 Q 1375.8333 396.87497 1190.6249 423.3333 Q 1005.4166 449.79166 899.5833 449.79166 Q 820.2083 449.79166 476.24997 370.41666 L 158.74998 291.04166 L 132.29166 291.04166 L 105.83333 291.04166 L 105.83333 264.5833 L 105.83333 264.5833 L 105.83333 238.12498 L 105.83333 185.20833 L 105.83333 185.20833 L 105.83333 185.20833 L 52.916664 158.74998 L 0.0 158.74998 L 0.0 158.74998 L 0.0 132.29166 L 26.458332 132.29166 L 52.916664 132.29166 L 105.83333 105.83333 L 158.74998 79.37499 L 264.5833 79.37499 Q 370.41666 52.916664 370.41666 52.916664 Q 370.41666 26.458332 370.41666 26.458332 L 370.41666 26.458332 L 555.625 26.458332 Q 740.8333 26.458332 899.5833 0.0 z" svg:height="4.497916mm" draw:style-name="style-1075" svg:viewBox="0.0 0.0 1613.9583 449.79166" svg:width="16.139582mm" svg:x="180.97499mm" svg:y="199.23125mm"/>
          <draw:path svg:d="M 238.12498 26.458332 L 238.12498 26.458332 L 238.12498 26.458332 Q 238.12498 52.916664 238.12498 52.916664 L 264.5833 52.916664 L 264.5833 79.37499 L 264.5833 105.83333 L 264.5833 105.83333 Q 238.12498 105.83333 238.12498 105.83333 L 238.12498 132.29166 L 238.12498 158.74998 L 238.12498 185.20833 L 238.12498 185.20833 Q 238.12498 185.20833 185.20833 211.66666 L 132.29166 211.66666 L 132.29166 211.66666 Q 132.29166 211.66666 105.83333 185.20833 L 105.83333 158.74998 L 132.29166 158.74998 Q 158.74998 158.74998 79.37499 132.29166 L 26.458332 132.29166 L 26.458332 132.29166 L 0.0 132.29166 L 0.0 105.83333 Q 26.458332 79.37499 26.458332 52.916664 L 26.458332 52.916664 L 52.916664 26.458332 Q 52.916664 0.0 132.29166 0.0 Q 211.66666 0.0 238.12498 26.458332 z" svg:height="2.1166666mm" draw:style-name="style-1076" svg:viewBox="0.0 0.0 264.5833 211.66666" svg:width="2.6458333mm" svg:x="44.185413mm" svg:y="142.875mm"/>
          <draw:path svg:d="M 79.37499 0.0 L 105.83333 0.0 L 158.74998 26.458332 Q 211.66666 79.37499 238.12498 52.916664 L 264.5833 52.916664 L 264.5833 79.37499 Q 238.12498 105.83333 238.12498 105.83333 L 238.12498 105.83333 L 211.66666 132.29166 Q 185.20833 158.74998 185.20833 185.20833 L 185.20833 185.20833 L 185.20833 185.20833 Q 185.20833 185.20833 158.74998 185.20833 L 158.74998 211.66666 L 132.29166 211.66666 Q 105.83333 238.12498 79.37499 238.12498 L 79.37499 238.12498 L 79.37499 238.12498 Q 79.37499 211.66666 52.916664 211.66666 L 52.916664 211.66666 L 26.458332 211.66666 L 26.458332 211.66666 L 26.458332 211.66666 L 0.0 211.66666 L 0.0 185.20833 Q 26.458332 158.74998 0.0 132.29166 Q -26.458332 132.29166 0.0 52.916664 Q 26.458332 0.0 79.37499 0.0 z M 79.37499 52.916664 Q 79.37499 52.916664 105.83333 52.916664 Q 105.83333 79.37499 79.37499 79.37499 Q 79.37499 79.37499 79.37499 52.916664 z" svg:height="2.38125mm" draw:style-name="style-1077" svg:viewBox="0.0 0.0 264.5833 238.12498" svg:width="2.6458333mm" svg:x="109.80208mm" svg:y="146.84373mm"/>
          <draw:path svg:d="M 185.20833 52.916664 L 238.12498 0.0 L 264.5833 52.916664 Q 291.04166 105.83333 317.49997 105.83333 L 343.9583 105.83333 L 317.49997 132.29166 Q 291.04166 158.74998 317.49997 185.20833 Q 343.9583 211.66666 370.41666 211.66666 L 396.87497 211.66666 L 449.79166 211.66666 L 502.7083 211.66666 L 502.7083 211.66666 Q 502.7083 211.66666 476.24997 238.12498 L 449.79166 238.12498 L 370.41666 238.12498 Q 317.49997 264.5833 211.66666 264.5833 L 105.83333 264.5833 L 52.916664 264.5833 L 0.0 264.5833 L 0.0 238.12498 L 0.0 238.12498 L 0.0 211.66666 L 0.0 211.66666 L 26.458332 211.66666 L 26.458332 211.66666 L 26.458332 185.20833 L 0.0 185.20833 L 0.0 158.74998 L 0.0 132.29166 L 52.916664 132.29166 Q 79.37499 105.83333 105.83333 105.83333 Q 132.29166 105.83333 185.20833 52.916664 z" svg:height="2.6458333mm" draw:style-name="style-1078" svg:viewBox="0.0 0.0 502.7083 264.5833" svg:width="5.027083mm" svg:x="65.61666mm" svg:y="159.80832mm"/>
          <draw:path svg:d="M 317.49997 132.29166 L 317.49997 185.20833 L 317.49997 211.66666 Q 343.9583 264.5833 317.49997 291.04166 L 317.49997 317.49997 L 291.04166 317.49997 L 264.5833 317.49997 L 264.5833 343.9583 L 238.12498 343.9583 L 238.12498 370.41666 L 238.12498 370.41666 L 211.66666 370.41666 Q 185.20833 370.41666 185.20833 343.9583 Q 185.20833 317.49997 132.29166 291.04166 L 52.916664 264.5833 L 52.916664 264.5833 Q 79.37499 264.5833 26.458332 264.5833 L 0.0 238.12498 L 0.0 211.66666 Q 0.0 185.20833 52.916664 158.74998 Q 105.83333 158.74998 132.29166 105.83333 L 132.29166 79.37499 L 185.20833 52.916664 Q 238.12498 52.916664 238.12498 0.0 Q 238.12498 -26.458332 291.04166 0.0 Q 343.9583 52.916664 343.9583 52.916664 Q 343.9583 79.37499 317.49997 132.29166 z" svg:height="3.7041664mm" draw:style-name="style-1079" svg:viewBox="0.0 0.0 343.9583 370.41666" svg:width="3.439583mm" svg:x="21.960415mm" svg:y="87.84166mm"/>
          <draw:path svg:d="M 396.87497 79.37499 L 555.625 0.0 L 555.625 26.458332 Q 555.625 52.916664 555.625 52.916664 L 555.625 79.37499 L 555.625 79.37499 L 555.625 79.37499 L 529.1666 132.29166 Q 529.1666 158.74998 555.625 158.74998 Q 608.5416 132.29166 608.5416 158.74998 L 634.99994 158.74998 L 634.99994 185.20833 L 634.99994 185.20833 L 555.625 185.20833 Q 476.24997 211.66666 502.7083 264.5833 Q 502.7083 291.04166 529.1666 291.04166 Q 555.625 264.5833 582.0833 264.5833 L 582.0833 264.5833 L 634.99994 291.04166 Q 687.9166 343.9583 687.9166 343.9583 L 687.9166 343.9583 L 608.5416 343.9583 Q 555.625 370.41666 555.625 396.87497 L 555.625 423.3333 L 502.7083 423.3333 L 423.3333 449.79166 L 423.3333 449.79166 L 423.3333 449.79166 L 396.87497 449.79166 Q 370.41666 449.79166 370.41666 502.7083 Q 370.41666 529.1666 317.49997 529.1666 L 264.5833 529.1666 L 238.12498 502.7083 Q 185.20833 502.7083 185.20833 555.625 L 185.20833 582.0833 L 158.74998 582.0833 L 158.74998 582.0833 L 158.74998 555.625 L 132.29166 555.625 L 132.29166 555.625 L 132.29166 555.625 L 132.29166 529.1666 L 132.29166 529.1666 L 105.83333 529.1666 L 105.83333 502.7083 L 105.83333 502.7083 L 132.29166 502.7083 L 132.29166 502.7083 L 132.29166 502.7083 L 79.37499 476.24997 L 52.916664 476.24997 L 52.916664 423.3333 L 26.458332 370.41666 L 26.458332 370.41666 L 26.458332 343.9583 L 26.458332 343.9583 L 26.458332 343.9583 L 0.0 317.49997 L 0.0 291.04166 L 26.458332 291.04166 L 26.458332 291.04166 L 79.37499 264.5833 Q 105.83333 238.12498 158.74998 238.12498 Q 211.66666 185.20833 211.66666 185.20833 L 211.66666 158.74998 L 211.66666 158.74998 Q 211.66666 132.29166 396.87497 79.37499 z" svg:height="5.820833mm" draw:style-name="style-1080" svg:viewBox="0.0 0.0 687.9166 582.0833" svg:width="6.879166mm" svg:x="51.593746mm" svg:y="152.1354mm"/>
          <draw:path svg:d="M 158.74998 26.458332 L 158.74998 0.0 L 158.74998 0.0 Q 185.20833 0.0 185.20833 26.458332 L 185.20833 79.37499 L 158.74998 79.37499 L 132.29166 79.37499 L 132.29166 105.83333 L 132.29166 105.83333 L 105.83333 132.29166 L 79.37499 158.74998 L 79.37499 158.74998 L 79.37499 185.20833 L 79.37499 185.20833 L 52.916664 185.20833 L 26.458332 158.74998 L 0.0 158.74998 L 0.0 132.29166 Q 26.458332 79.37499 26.458332 79.37499 L 26.458332 79.37499 L 79.37499 52.916664 Q 105.83333 26.458332 132.29166 52.916664 Q 158.74998 52.916664 158.74998 26.458332 z" svg:height="1.8520832mm" draw:style-name="style-1081" svg:viewBox="0.0 0.0 185.20833 185.20833" svg:width="1.8520832mm" svg:x="174.88957mm" svg:y="174.88957mm"/>
          <draw:path svg:d="M 1322.9166 52.916664 L 1375.8333 0.0 L 1375.8333 0.0 L 1375.8333 0.0 L 1375.8333 26.458332 L 1402.2916 26.458332 L 1402.2916 26.458332 L 1402.2916 52.916664 L 1402.2916 52.916664 L 1402.2916 52.916664 L 1428.7499 52.916664 L 1428.7499 52.916664 L 1402.2916 158.74998 Q 1402.2916 238.12498 1402.2916 211.66666 Q 1455.2083 158.74998 1455.2083 158.74998 L 1455.2083 158.74998 L 1481.6666 185.20833 Q 1508.1249 211.66666 1508.1249 211.66666 L 1508.1249 238.12498 L 1455.2083 317.49997 Q 1428.7499 370.41666 1481.6666 396.87497 L 1534.5833 396.87497 L 1561.0416 502.7083 Q 1561.0416 608.5416 1508.1249 608.5416 L 1481.6666 634.99994 L 1481.6666 634.99994 L 1481.6666 634.99994 L 1481.6666 687.9166 Q 1455.2083 740.8333 1481.6666 846.6666 L 1508.1249 926.0416 L 1508.1249 952.49994 L 1508.1249 978.95825 L 1508.1249 1005.4166 L 1508.1249 1005.4166 L 1508.1249 1005.4166 L 1481.6666 1005.4166 L 1455.2083 978.95825 L 1428.7499 952.49994 L 1402.2916 952.49994 L 1375.8333 952.49994 L 1375.8333 899.5833 Q 1375.8333 820.2083 1269.9999 820.2083 L 1164.1666 793.74994 L 1137.7083 820.2083 Q 1084.7916 820.2083 1031.875 952.49994 Q 1005.4166 1058.3333 978.95825 1058.3333 L 952.49994 1058.3333 L 926.0416 1084.7916 L 899.5833 1084.7916 L 873.12494 1084.7916 Q 846.6666 1084.7916 846.6666 1058.3333 Q 820.2083 1005.4166 740.8333 1005.4166 Q 661.4583 1005.4166 661.4583 978.95825 Q 634.99994 952.49994 608.5416 952.49994 Q 608.5416 926.0416 582.0833 926.0416 Q 555.625 899.5833 555.625 873.12494 Q 555.625 820.2083 502.7083 820.2083 Q 449.79166 793.74994 396.87497 740.8333 Q 343.9583 687.9166 238.12498 687.9166 Q 158.74998 714.37494 158.74998 661.4583 Q 185.20833 608.5416 105.83333 582.0833 L 52.916664 582.0833 L 52.916664 529.1666 L 26.458332 502.7083 L 26.458332 502.7083 L 26.458332 476.24997 L 26.458332 476.24997 L 26.458332 476.24997 L 0.0 476.24997 L 0.0 476.24997 L 26.458332 449.79166 L 52.916664 449.79166 L 52.916664 423.3333 L 52.916664 370.41666 L 79.37499 370.41666 L 79.37499 370.41666 L 105.83333 343.9583 L 132.29166 317.49997 L 132.29166 317.49997 L 132.29166 317.49997 L 185.20833 343.9583 Q 238.12498 370.41666 238.12498 343.9583 Q 238.12498 317.49997 343.9583 317.49997 L 423.3333 317.49997 L 423.3333 291.04166 L 423.3333 264.5833 L 449.79166 264.5833 L 476.24997 264.5833 L 502.7083 264.5833 Q 555.625 264.5833 582.0833 291.04166 Q 608.5416 317.49997 661.4583 238.12498 Q 714.37494 185.20833 767.2916 185.20833 Q 820.2083 158.74998 899.5833 185.20833 Q 978.95825 211.66666 978.95825 158.74998 Q 1005.4166 132.29166 1031.875 105.83333 Q 1084.7916 105.83333 1164.1666 105.83333 Q 1243.5416 79.37499 1322.9166 52.916664 z" svg:height="10.847916mm" draw:style-name="style-1082" svg:viewBox="0.0 0.0 1561.0416 1084.7916" svg:width="15.610415mm" svg:x="6.0854163mm" svg:y="79.90416mm"/>
          <draw:path svg:d="M 79.37499 0.0 L 105.83333 0.0 L 79.37499 52.916664 Q 26.458332 105.83333 79.37499 105.83333 Q 158.74998 79.37499 185.20833 79.37499 L 185.20833 79.37499 L 185.20833 158.74998 L 185.20833 238.12498 L 105.83333 238.12498 Q 26.458332 238.12498 26.458332 185.20833 L 0.0 105.83333 L 0.0 79.37499 L 0.0 52.916664 L 26.458332 26.458332 Q 26.458332 26.458332 79.37499 0.0 z" svg:height="2.38125mm" draw:style-name="style-1083" svg:viewBox="0.0 0.0 185.20833 238.12498" svg:width="1.8520832mm" svg:x="217.75208mm" svg:y="157.42708mm"/>
          <draw:path svg:d="M 79.37499 26.458332 L 158.74998 0.0 L 185.20833 26.458332 Q 211.66666 26.458332 185.20833 79.37499 Q 185.20833 132.29166 132.29166 132.29166 L 79.37499 132.29166 L 52.916664 132.29166 Q 0.0 132.29166 0.0 79.37499 Q 0.0 26.458332 79.37499 26.458332 z" svg:height="1.3229166mm" draw:style-name="style-1084" svg:viewBox="0.0 0.0 185.20833 132.29166" svg:width="1.8520832mm" svg:x="91.01666mm" svg:y="140.49374mm"/>
          <draw:path svg:d="M 211.66666 0.0 L 264.5833 0.0 L 264.5833 79.37499 Q 291.04166 185.20833 423.3333 185.20833 L 555.625 185.20833 L 582.0833 211.66666 Q 634.99994 238.12498 634.99994 238.12498 L 634.99994 238.12498 L 476.24997 238.12498 Q 291.04166 238.12498 291.04166 317.49997 L 291.04166 396.87497 L 264.5833 396.87497 Q 264.5833 396.87497 264.5833 423.3333 Q 238.12498 449.79166 211.66666 449.79166 L 158.74998 449.79166 L 158.74998 449.79166 Q 158.74998 449.79166 185.20833 343.9583 Q 211.66666 264.5833 158.74998 264.5833 L 79.37499 264.5833 L 79.37499 238.12498 Q 52.916664 238.12498 26.458332 238.12498 L 0.0 238.12498 L 0.0 211.66666 L 0.0 185.20833 L 0.0 185.20833 L 0.0 185.20833 L 26.458332 185.20833 L 26.458332 185.20833 L 26.458332 158.74998 L 52.916664 158.74998 L 52.916664 158.74998 L 52.916664 132.29166 L 79.37499 132.29166 Q 105.83333 132.29166 105.83333 105.83333 L 105.83333 105.83333 L 132.29166 79.37499 Q 158.74998 79.37499 185.20833 26.458332 Q 185.20833 -26.458332 211.66666 0.0 z" svg:height="4.497916mm" draw:style-name="style-1085" svg:viewBox="0.0 0.0 634.99994 449.79166" svg:width="6.3499994mm" svg:x="184.15mm" svg:y="130.43958mm"/>
          <draw:path svg:d="M 291.04166 105.83333 L 291.04166 158.74998 L 211.66666 185.20833 Q 158.74998 211.66666 158.74998 317.49997 L 158.74998 423.3333 L 132.29166 423.3333 L 132.29166 423.3333 L 105.83333 423.3333 Q 79.37499 423.3333 79.37499 396.87497 L 52.916664 396.87497 L 52.916664 396.87497 L 52.916664 370.41666 L 26.458332 370.41666 L 0.0 370.41666 L 0.0 264.5833 L 0.0 132.29166 L 26.458332 105.83333 Q 52.916664 79.37499 79.37499 52.916664 Q 79.37499 0.0 185.20833 0.0 Q 264.5833 26.458332 291.04166 105.83333 z" svg:height="4.233333mm" draw:style-name="style-1086" svg:viewBox="0.0 0.0 291.04166 423.3333" svg:width="2.9104166mm" svg:x="8.995832mm" svg:y="19.579166mm"/>
          <draw:path svg:d="M 185.20833 0.0 L 185.20833 0.0 L 185.20833 79.37499 Q 211.66666 132.29166 238.12498 132.29166 L 264.5833 132.29166 L 264.5833 132.29166 L 238.12498 158.74998 L 238.12498 291.04166 L 238.12498 396.87497 L 238.12498 396.87497 Q 211.66666 396.87497 238.12498 423.3333 L 238.12498 423.3333 L 211.66666 449.79166 Q 185.20833 502.7083 185.20833 529.1666 L 185.20833 555.625 L 158.74998 555.625 L 132.29166 555.625 L 132.29166 555.625 L 105.83333 555.625 L 105.83333 555.625 L 105.83333 529.1666 L 79.37499 529.1666 Q 79.37499 502.7083 79.37499 502.7083 L 79.37499 502.7083 L 105.83333 502.7083 Q 132.29166 502.7083 132.29166 449.79166 L 132.29166 396.87497 L 105.83333 370.41666 Q 79.37499 343.9583 52.916664 238.12498 L 0.0 158.74998 L 0.0 132.29166 L 0.0 105.83333 L 79.37499 79.37499 Q 132.29166 26.458332 158.74998 26.458332 Q 158.74998 26.458332 185.20833 0.0 z" svg:height="5.5562496mm" draw:style-name="style-1087" svg:viewBox="0.0 0.0 264.5833 555.625" svg:width="2.6458333mm" svg:x="51.593746mm" svg:y="47.88958mm"/>
          <draw:path svg:d="M 158.74998 26.458332 L 158.74998 0.0 L 264.5833 0.0 Q 343.9583 26.458332 476.24997 26.458332 L 582.0833 26.458332 L 582.0833 52.916664 L 582.0833 52.916664 L 582.0833 79.37499 L 582.0833 79.37499 L 582.0833 79.37499 Q 555.625 79.37499 582.0833 105.83333 L 582.0833 105.83333 L 582.0833 105.83333 Q 582.0833 105.83333 608.5416 132.29166 L 608.5416 132.29166 L 582.0833 158.74998 Q 582.0833 185.20833 502.7083 264.5833 Q 423.3333 343.9583 423.3333 343.9583 L 423.3333 343.9583 L 423.3333 343.9583 Q 396.87497 343.9583 370.41666 317.49997 Q 317.49997 291.04166 343.9583 291.04166 Q 370.41666 291.04166 370.41666 264.5833 L 343.9583 264.5833 L 343.9583 264.5833 Q 343.9583 238.12498 370.41666 211.66666 Q 423.3333 158.74998 317.49997 158.74998 L 211.66666 158.74998 L 211.66666 158.74998 Q 185.20833 185.20833 211.66666 185.20833 L 211.66666 185.20833 L 211.66666 185.20833 Q 211.66666 211.66666 185.20833 238.12498 L 158.74998 238.12498 L 158.74998 238.12498 Q 158.74998 238.12498 105.83333 211.66666 L 52.916664 185.20833 L 52.916664 185.20833 L 52.916664 185.20833 L 26.458332 158.74998 L 0.0 132.29166 L 0.0 105.83333 Q 0.0 79.37499 52.916664 52.916664 Q 132.29166 26.458332 132.29166 26.458332 L 132.29166 26.458332 L 132.29166 26.458332 Q 158.74998 26.458332 158.74998 26.458332 z" svg:height="3.439583mm" draw:style-name="style-1088" svg:viewBox="0.0 0.0 608.5416 343.9583" svg:width="6.0854163mm" svg:x="154.51666mm" svg:y="150.01874mm"/>
          <draw:path svg:d="M 26.458332 0.0 L 0.0 0.0 L 52.916664 0.0 L 105.83333 0.0 L 132.29166 0.0 Q 158.74998 0.0 238.12498 0.0 Q 343.9583 0.0 370.41666 26.458332 Q 396.87497 52.916664 423.3333 52.916664 Q 449.79166 26.458332 449.79166 0.0 L 449.79166 0.0 L 423.3333 158.74998 Q 396.87497 317.49997 396.87497 343.9583 L 396.87497 370.41666 L 396.87497 370.41666 Q 370.41666 370.41666 343.9583 370.41666 Q 291.04166 370.41666 264.5833 343.9583 Q 238.12498 317.49997 158.74998 291.04166 Q 105.83333 264.5833 105.83333 211.66666 Q 79.37499 185.20833 79.37499 211.66666 L 79.37499 211.66666 L 52.916664 211.66666 L 52.916664 211.66666 L 52.916664 158.74998 Q 79.37499 132.29166 52.916664 52.916664 L 52.916664 0.0 L 26.458332 0.0 z" svg:height="3.7041664mm" draw:style-name="style-1089" svg:viewBox="0.0 0.0 449.79166 370.41666" svg:width="4.497916mm" svg:x="264.8479mm" svg:y="187.85416mm"/>
          <draw:path svg:d="M 529.1666 0.0 L 529.1666 26.458332 L 529.1666 26.458332 L 529.1666 52.916664 L 529.1666 52.916664 L 502.7083 52.916664 L 502.7083 52.916664 L 502.7083 52.916664 L 502.7083 79.37499 L 502.7083 79.37499 L 476.24997 105.83333 L 449.79166 132.29166 L 449.79166 132.29166 L 449.79166 158.74998 L 449.79166 158.74998 L 449.79166 158.74998 L 476.24997 158.74998 L 476.24997 158.74998 L 476.24997 185.20833 L 449.79166 185.20833 L 502.7083 264.5833 Q 502.7083 317.49997 529.1666 317.49997 L 529.1666 317.49997 L 529.1666 343.9583 L 502.7083 343.9583 L 502.7083 370.41666 Q 502.7083 370.41666 476.24997 370.41666 L 476.24997 396.87497 L 449.79166 423.3333 Q 449.79166 449.79166 291.04166 476.24997 Q 132.29166 476.24997 132.29166 502.7083 L 105.83333 502.7083 L 105.83333 476.24997 L 79.37499 476.24997 L 79.37499 476.24997 L 79.37499 476.24997 L 79.37499 449.79166 L 79.37499 449.79166 L 79.37499 423.3333 Q 79.37499 396.87497 26.458332 370.41666 L 0.0 370.41666 L 0.0 291.04166 L 0.0 211.66666 L 26.458332 211.66666 Q 52.916664 211.66666 52.916664 185.20833 Q 79.37499 158.74998 26.458332 132.29166 L 0.0 105.83333 L 0.0 79.37499 L 26.458332 79.37499 L 26.458332 79.37499 L 26.458332 52.916664 L 79.37499 52.916664 L 132.29166 52.916664 L 132.29166 52.916664 L 132.29166 52.916664 L 132.29166 52.916664 L 158.74998 52.916664 L 158.74998 52.916664 L 158.74998 52.916664 L 185.20833 52.916664 L 185.20833 52.916664 L 185.20833 52.916664 L 211.66666 52.916664 L 211.66666 26.458332 L 211.66666 26.458332 L 238.12498 26.458332 L 238.12498 26.458332 L 370.41666 26.458332 Q 502.7083 0.0 502.7083 0.0 Q 502.7083 0.0 529.1666 0.0 z" svg:height="5.027083mm" draw:style-name="style-1090" svg:viewBox="0.0 0.0 529.1666 502.7083" svg:width="5.2916665mm" svg:x="20.372915mm" svg:y="125.94166mm"/>
          <draw:path svg:d="M 79.37499 0.0 L 158.74998 0.0 L 158.74998 26.458332 L 158.74998 52.916664 L 185.20833 79.37499 L 185.20833 105.83333 L 211.66666 105.83333 L 238.12498 105.83333 L 264.5833 105.83333 L 264.5833 105.83333 L 264.5833 132.29166 Q 264.5833 158.74998 291.04166 185.20833 L 291.04166 211.66666 L 158.74998 185.20833 Q 52.916664 158.74998 52.916664 211.66666 L 52.916664 264.5833 L 26.458332 264.5833 L 0.0 264.5833 L 0.0 238.12498 L 0.0 211.66666 L 0.0 185.20833 Q 0.0 158.74998 0.0 105.83333 L 0.0 26.458332 L 0.0 0.0 Q 0.0 -26.458332 79.37499 0.0 z" svg:height="2.6458333mm" draw:style-name="style-1091" svg:viewBox="0.0 0.0 291.04166 264.5833" svg:width="2.9104166mm" svg:x="17.991665mm" svg:y="168.80415mm"/>
          <draw:path svg:d="M 52.916664 26.458332 L 105.83333 0.0 L 105.83333 0.0 Q 105.83333 26.458332 105.83333 26.458332 L 132.29166 26.458332 L 158.74998 105.83333 Q 211.66666 185.20833 211.66666 238.12498 L 211.66666 264.5833 L 158.74998 264.5833 Q 79.37499 238.12498 52.916664 238.12498 Q 26.458332 238.12498 0.0 132.29166 Q 0.0 26.458332 52.916664 26.458332 z" svg:height="2.6458333mm" draw:style-name="style-1092" svg:viewBox="0.0 0.0 211.66666 264.5833" svg:width="2.1166666mm" svg:x="254.52916mm" svg:y="140.49374mm"/>
          <draw:path svg:d="M 105.83333 0.0 L 185.20833 0.0 L 185.20833 0.0 L 185.20833 0.0 L 185.20833 26.458332 L 211.66666 26.458332 L 211.66666 26.458332 L 211.66666 52.916664 L 264.5833 52.916664 Q 291.04166 52.916664 291.04166 52.916664 L 291.04166 52.916664 L 264.5833 52.916664 Q 264.5833 52.916664 238.12498 105.83333 L 211.66666 132.29166 L 185.20833 132.29166 L 158.74998 132.29166 L 158.74998 132.29166 Q 158.74998 105.83333 79.37499 132.29166 L 0.0 132.29166 L 0.0 132.29166 Q 0.0 132.29166 0.0 105.83333 L 0.0 52.916664 L 0.0 26.458332 Q 0.0 0.0 105.83333 0.0 z" svg:height="1.3229166mm" draw:style-name="style-1093" svg:viewBox="0.0 0.0 291.04166 132.29166" svg:width="2.9104166mm" svg:x="212.19582mm" svg:y="116.416664mm"/>
          <draw:path svg:d="M 264.5833 0.0 L 396.87497 0.0 L 423.3333 0.0 Q 449.79166 0.0 449.79166 26.458332 L 476.24997 26.458332 L 476.24997 26.458332 Q 476.24997 52.916664 476.24997 52.916664 Q 476.24997 105.83333 370.41666 105.83333 L 264.5833 158.74998 L 264.5833 158.74998 Q 238.12498 158.74998 238.12498 158.74998 L 238.12498 158.74998 L 238.12498 132.29166 L 238.12498 132.29166 L 211.66666 132.29166 L 211.66666 158.74998 L 132.29166 158.74998 L 52.916664 158.74998 L 26.458332 158.74998 Q -26.458332 158.74998 0.0 105.83333 L 26.458332 52.916664 L 26.458332 26.458332 Q 52.916664 0.0 79.37499 0.0 Q 132.29166 0.0 264.5833 0.0 z" svg:height="1.5874999mm" draw:style-name="style-1094" svg:viewBox="0.0 0.0 476.24997 158.74998" svg:width="4.7625mm" svg:x="150.01874mm" svg:y="100.541664mm"/>
          <draw:path svg:d="M 52.916664 26.458332 L 105.83333 0.0 L 132.29166 0.0 Q 132.29166 26.458332 185.20833 26.458332 L 264.5833 26.458332 L 291.04166 26.458332 Q 317.49997 26.458332 343.9583 52.916664 Q 343.9583 79.37499 185.20833 79.37499 L 26.458332 105.83333 L 26.458332 105.83333 Q 26.458332 105.83333 0.0 79.37499 Q 0.0 26.458332 52.916664 26.458332 z" svg:height="1.0583333mm" draw:style-name="style-1095" svg:viewBox="0.0 0.0 343.9583 105.83333" svg:width="3.439583mm" svg:x="107.15624mm" svg:y="165.89374mm"/>
          <draw:path svg:d="M 317.49997 52.916664 L 317.49997 52.916664 L 317.49997 79.37499 L 317.49997 105.83333 L 291.04166 105.83333 L 291.04166 105.83333 L 264.5833 132.29166 L 238.12498 132.29166 L 238.12498 158.74998 L 238.12498 185.20833 L 317.49997 211.66666 Q 396.87497 211.66666 396.87497 264.5833 L 396.87497 317.49997 L 396.87497 317.49997 Q 370.41666 317.49997 370.41666 317.49997 L 370.41666 343.9583 L 343.9583 370.41666 Q 317.49997 423.3333 291.04166 423.3333 Q 264.5833 423.3333 264.5833 449.79166 Q 264.5833 476.24997 238.12498 502.7083 L 238.12498 529.1666 L 185.20833 529.1666 Q 158.74998 555.625 132.29166 582.0833 Q 105.83333 608.5416 105.83333 608.5416 L 105.83333 608.5416 L 105.83333 582.0833 Q 105.83333 529.1666 79.37499 529.1666 Q 52.916664 529.1666 52.916664 476.24997 L 52.916664 396.87497 L 52.916664 396.87497 Q 79.37499 370.41666 105.83333 343.9583 Q 105.83333 317.49997 79.37499 317.49997 Q 52.916664 317.49997 52.916664 264.5833 Q 52.916664 211.66666 26.458332 211.66666 Q 0.0 211.66666 0.0 158.74998 L 0.0 105.83333 L 0.0 105.83333 L 0.0 105.83333 L 26.458332 79.37499 L 26.458332 52.916664 L 26.458332 52.916664 L 52.916664 52.916664 L 52.916664 52.916664 L 52.916664 52.916664 L 79.37499 52.916664 Q 105.83333 52.916664 105.83333 52.916664 L 105.83333 52.916664 L 105.83333 52.916664 Q 132.29166 52.916664 132.29166 26.458332 L 132.29166 26.458332 L 158.74998 26.458332 Q 158.74998 0.0 158.74998 0.0 L 158.74998 0.0 L 211.66666 0.0 Q 264.5833 -26.458332 291.04166 0.0 Q 317.49997 52.916664 317.49997 52.916664 z" svg:height="6.0854163mm" draw:style-name="style-1096" svg:viewBox="0.0 0.0 396.87497 608.5416" svg:width="3.9687498mm" svg:x="22.224998mm" svg:y="74.08333mm"/>
          <draw:path svg:d="M 52.916664 0.0 L 132.29166 0.0 L 132.29166 52.916664 Q 158.74998 79.37499 79.37499 105.83333 L 26.458332 132.29166 L 26.458332 105.83333 Q 0.0 52.916664 0.0 52.916664 L 0.0 26.458332 L 0.0 26.458332 Q 0.0 0.0 52.916664 0.0 z" svg:height="1.3229166mm" draw:style-name="style-1097" svg:viewBox="0.0 0.0 132.29166 132.29166" svg:width="1.3229166mm" svg:x="223.8375mm" svg:y="163.5125mm"/>
          <draw:path svg:d="M 79.37499 0.0 L 79.37499 0.0 L 52.916664 79.37499 Q 26.458332 158.74998 52.916664 158.74998 L 79.37499 158.74998 L 79.37499 158.74998 L 79.37499 185.20833 L 52.916664 185.20833 L 52.916664 211.66666 L 52.916664 211.66666 L 52.916664 211.66666 L 26.458332 211.66666 Q 0.0 211.66666 0.0 185.20833 Q -26.458332 185.20833 0.0 105.83333 L 26.458332 26.458332 L 26.458332 26.458332 Q 52.916664 0.0 79.37499 0.0 z" svg:height="2.1166666mm" draw:style-name="style-1098" svg:viewBox="0.0 0.0 79.37499 211.66666" svg:width="0.7937499mm" svg:x="55.297913mm" svg:y="53.44583mm"/>
          <draw:path svg:d="M 211.66666 0.0 L 211.66666 0.0 L 238.12498 52.916664 Q 264.5833 132.29166 291.04166 158.74998 L 291.04166 185.20833 L 264.5833 185.20833 Q 238.12498 158.74998 211.66666 185.20833 L 185.20833 185.20833 L 105.83333 185.20833 Q 26.458332 158.74998 0.0 105.83333 L 0.0 52.916664 L 0.0 52.916664 L 0.0 52.916664 L 26.458332 52.916664 L 26.458332 52.916664 L 52.916664 52.916664 L 79.37499 52.916664 L 132.29166 52.916664 Q 185.20833 52.916664 185.20833 26.458332 Q 211.66666 0.0 211.66666 0.0 z" svg:height="1.8520832mm" draw:style-name="style-1099" svg:viewBox="0.0 0.0 291.04166 185.20833" svg:width="2.9104166mm" svg:x="222.24998mm" svg:y="137.05415mm"/>
          <draw:path svg:d="M 52.916664 26.458332 L 105.83333 0.0 L 158.74998 0.0 Q 211.66666 0.0 291.04166 0.0 L 370.41666 0.0 L 370.41666 26.458332 L 396.87497 26.458332 L 396.87497 52.916664 L 396.87497 52.916664 L 396.87497 79.37499 Q 423.3333 105.83333 423.3333 158.74998 Q 449.79166 185.20833 264.5833 185.20833 L 79.37499 185.20833 L 79.37499 158.74998 Q 52.916664 158.74998 52.916664 158.74998 L 52.916664 158.74998 L 52.916664 158.74998 Q 52.916664 132.29166 26.458332 132.29166 L 26.458332 132.29166 L 0.0 105.83333 Q 0.0 79.37499 0.0 52.916664 Q 26.458332 52.916664 52.916664 26.458332 z" svg:height="1.8520832mm" draw:style-name="style-1100" svg:viewBox="0.0 0.0 423.3333 185.20833" svg:width="4.233333mm" svg:x="176.2125mm" svg:y="101.07083mm"/>
          <draw:path svg:d="M 79.37499 79.37499 L 105.83333 0.0 L 158.74998 26.458332 Q 185.20833 26.458332 211.66666 26.458332 L 211.66666 26.458332 L 185.20833 185.20833 Q 185.20833 370.41666 132.29166 370.41666 L 105.83333 370.41666 L 105.83333 370.41666 Q 105.83333 343.9583 26.458332 317.49997 Q -26.458332 291.04166 0.0 238.12498 L 26.458332 185.20833 L 26.458332 185.20833 Q 26.458332 158.74998 79.37499 79.37499 z" svg:height="3.7041664mm" draw:style-name="style-1101" svg:viewBox="0.0 0.0 211.66666 370.41666" svg:width="2.1166666mm" svg:x="42.06875mm" svg:y="107.15624mm"/>
          <draw:path svg:d="M 343.9583 0.0 L 370.41666 0.0 L 449.79166 0.0 Q 529.1666 0.0 529.1666 26.458332 Q 529.1666 52.916664 502.7083 52.916664 L 502.7083 52.916664 L 502.7083 52.916664 L 502.7083 79.37499 L 476.24997 79.37499 L 476.24997 79.37499 L 476.24997 79.37499 Q 449.79166 105.83333 423.3333 105.83333 L 423.3333 132.29166 L 423.3333 132.29166 Q 423.3333 158.74998 423.3333 158.74998 L 449.79166 158.74998 L 449.79166 185.20833 Q 449.79166 211.66666 343.9583 211.66666 L 238.12498 211.66666 L 211.66666 238.12498 L 158.74998 238.12498 L 79.37499 238.12498 L 0.0 238.12498 L 0.0 211.66666 L 0.0 185.20833 L 0.0 185.20833 Q 0.0 185.20833 26.458332 158.74998 L 26.458332 158.74998 L 52.916664 132.29166 Q 52.916664 105.83333 105.83333 105.83333 Q 132.29166 105.83333 132.29166 79.37499 L 132.29166 79.37499 L 211.66666 52.916664 Q 317.49997 0.0 343.9583 0.0 z" svg:height="2.38125mm" draw:style-name="style-1102" svg:viewBox="0.0 0.0 529.1666 238.12498" svg:width="5.2916665mm" svg:x="160.3375mm" svg:y="130.70416mm"/>
          <draw:path svg:d="M 264.5833 105.83333 L 264.5833 132.29166 L 291.04166 158.74998 L 291.04166 185.20833 L 317.49997 185.20833 L 343.9583 158.74998 L 343.9583 158.74998 L 370.41666 158.74998 L 370.41666 158.74998 L 370.41666 158.74998 L 396.87497 185.20833 Q 423.3333 211.66666 476.24997 211.66666 Q 529.1666 211.66666 476.24997 343.9583 Q 449.79166 476.24997 502.7083 529.1666 Q 529.1666 582.0833 555.625 608.5416 Q 555.625 634.99994 502.7083 661.4583 Q 476.24997 687.9166 449.79166 714.37494 Q 423.3333 740.8333 423.3333 767.2916 L 423.3333 767.2916 L 449.79166 846.6666 L 449.79166 899.5833 L 423.3333 899.5833 L 396.87497 899.5833 L 396.87497 873.12494 L 370.41666 873.12494 L 370.41666 873.12494 L 370.41666 899.5833 L 370.41666 899.5833 L 370.41666 899.5833 L 343.9583 899.5833 L 343.9583 926.0416 L 343.9583 926.0416 L 317.49997 926.0416 L 317.49997 899.5833 L 317.49997 873.12494 L 291.04166 873.12494 L 291.04166 846.6666 L 291.04166 846.6666 L 264.5833 846.6666 L 264.5833 793.74994 L 264.5833 767.2916 L 238.12498 714.37494 Q 211.66666 661.4583 185.20833 476.24997 Q 132.29166 264.5833 105.83333 264.5833 L 79.37499 264.5833 L 79.37499 264.5833 Q 52.916664 264.5833 52.916664 211.66666 Q 52.916664 185.20833 79.37499 158.74998 Q 105.83333 158.74998 105.83333 185.20833 Q 105.83333 211.66666 132.29166 158.74998 Q 132.29166 105.83333 105.83333 105.83333 L 79.37499 105.83333 L 79.37499 79.37499 L 52.916664 79.37499 L 52.916664 79.37499 Q 52.916664 52.916664 26.458332 52.916664 L 0.0 52.916664 L 0.0 26.458332 Q 26.458332 0.0 105.83333 0.0 Q 158.74998 0.0 158.74998 26.458332 Q 185.20833 52.916664 211.66666 26.458332 Q 211.66666 0.0 238.12498 26.458332 Q 264.5833 52.916664 264.5833 105.83333 z" svg:height="9.260416mm" draw:style-name="style-1103" svg:viewBox="0.0 0.0 555.625 926.0416" svg:width="5.5562496mm" svg:x="16.933332mm" svg:y="177.27083mm"/>
          <draw:path svg:d="M 211.66666 52.916664 L 211.66666 0.0 L 211.66666 0.0 L 238.12498 0.0 L 238.12498 0.0 Q 264.5833 0.0 264.5833 0.0 L 264.5833 26.458332 L 264.5833 26.458332 L 264.5833 52.916664 L 264.5833 52.916664 L 291.04166 52.916664 L 343.9583 105.83333 Q 370.41666 185.20833 396.87497 211.66666 L 396.87497 238.12498 L 370.41666 238.12498 Q 343.9583 211.66666 317.49997 211.66666 Q 291.04166 211.66666 264.5833 291.04166 L 264.5833 343.9583 L 264.5833 343.9583 Q 238.12498 370.41666 238.12498 370.41666 Q 211.66666 370.41666 185.20833 370.41666 L 158.74998 370.41666 L 158.74998 370.41666 Q 158.74998 370.41666 158.74998 291.04166 Q 185.20833 238.12498 132.29166 238.12498 Q 79.37499 211.66666 52.916664 238.12498 Q 26.458332 264.5833 0.0 238.12498 L 0.0 211.66666 L 0.0 211.66666 L 0.0 211.66666 L 0.0 211.66666 L 0.0 185.20833 L 0.0 158.74998 L 0.0 132.29166 L 52.916664 132.29166 L 79.37499 132.29166 L 158.74998 105.83333 Q 211.66666 105.83333 211.66666 52.916664 z" svg:height="3.7041664mm" draw:style-name="style-1104" svg:viewBox="0.0 0.0 396.87497 370.41666" svg:width="3.9687498mm" svg:x="167.74582mm" svg:y="99.48333mm"/>
          <draw:path svg:d="M 79.37499 26.458332 L 132.29166 0.0 L 132.29166 0.0 Q 132.29166 26.458332 158.74998 26.458332 L 158.74998 26.458332 L 158.74998 26.458332 Q 158.74998 26.458332 158.74998 52.916664 L 185.20833 52.916664 L 185.20833 52.916664 Q 185.20833 79.37499 211.66666 79.37499 L 211.66666 79.37499 L 211.66666 105.83333 Q 211.66666 132.29166 105.83333 132.29166 Q 0.0 132.29166 0.0 105.83333 Q 0.0 79.37499 79.37499 26.458332 z" svg:height="1.3229166mm" draw:style-name="style-1105" svg:viewBox="0.0 0.0 211.66666 132.29166" svg:width="2.1166666mm" svg:x="225.42499mm" svg:y="123.03124mm"/>
          <draw:path svg:d="M 79.37499 52.916664 L 79.37499 0.0 L 132.29166 26.458332 Q 185.20833 52.916664 185.20833 52.916664 L 211.66666 52.916664 L 238.12498 52.916664 L 238.12498 52.916664 L 238.12498 79.37499 L 238.12498 105.83333 L 238.12498 105.83333 L 238.12498 105.83333 L 211.66666 211.66666 Q 185.20833 291.04166 185.20833 291.04166 L 185.20833 264.5833 L 185.20833 264.5833 L 185.20833 264.5833 L 158.74998 264.5833 L 158.74998 264.5833 L 158.74998 264.5833 Q 158.74998 264.5833 132.29166 238.12498 L 105.83333 238.12498 L 105.83333 211.66666 Q 105.83333 185.20833 79.37499 158.74998 L 26.458332 158.74998 L 26.458332 158.74998 L 26.458332 158.74998 L 26.458332 158.74998 Q 26.458332 158.74998 0.0 132.29166 Q 0.0 105.83333 26.458332 105.83333 Q 79.37499 105.83333 79.37499 52.916664 z" svg:height="2.9104166mm" draw:style-name="style-1106" svg:viewBox="0.0 0.0 238.12498 291.04166" svg:width="2.38125mm" svg:x="168.0104mm" svg:y="185.20833mm"/>
          <draw:path svg:d="M 79.37499 26.458332 L 132.29166 0.0 L 132.29166 132.29166 Q 132.29166 291.04166 185.20833 264.5833 Q 238.12498 238.12498 238.12498 238.12498 L 238.12498 264.5833 L 211.66666 343.9583 Q 185.20833 449.79166 185.20833 476.24997 L 185.20833 502.7083 L 158.74998 502.7083 L 158.74998 502.7083 L 158.74998 529.1666 L 185.20833 529.1666 L 185.20833 555.625 Q 185.20833 555.625 211.66666 555.625 L 211.66666 582.0833 L 211.66666 608.5416 L 211.66666 608.5416 L 185.20833 608.5416 Q 158.74998 608.5416 132.29166 555.625 Q 79.37499 502.7083 52.916664 476.24997 Q 0.0 449.79166 0.0 449.79166 Q 0.0 396.87497 0.0 370.41666 L 0.0 343.9583 L 26.458332 343.9583 Q 26.458332 343.9583 26.458332 317.49997 L 26.458332 317.49997 L 26.458332 291.04166 Q 26.458332 264.5833 26.458332 238.12498 L 26.458332 211.66666 L 26.458332 132.29166 Q 26.458332 79.37499 26.458332 79.37499 Q 52.916664 79.37499 79.37499 26.458332 z" svg:height="6.0854163mm" draw:style-name="style-1107" svg:viewBox="0.0 0.0 238.12498 608.5416" svg:width="2.38125mm" svg:x="45.772915mm" svg:y="186.00208mm"/>
          <draw:path svg:d="M 185.20833 52.916664 L 185.20833 105.83333 L 158.74998 105.83333 Q 132.29166 79.37499 52.916664 105.83333 L 0.0 132.29166 L 0.0 105.83333 L 0.0 79.37499 L 0.0 79.37499 Q 0.0 79.37499 26.458332 79.37499 L 26.458332 52.916664 L 26.458332 52.916664 Q 52.916664 52.916664 52.916664 26.458332 L 52.916664 26.458332 L 105.83333 0.0 Q 158.74998 -26.458332 158.74998 0.0 Q 158.74998 0.0 185.20833 52.916664 z" svg:height="1.3229166mm" draw:style-name="style-1108" svg:viewBox="0.0 0.0 185.20833 132.29166" svg:width="1.8520832mm" svg:x="170.92082mm" svg:y="138.90625mm"/>
          <draw:path svg:d="M 529.1666 0.0 L 582.0833 0.0 L 582.0833 0.0 Q 582.0833 26.458332 582.0833 26.458332 L 608.5416 26.458332 L 608.5416 26.458332 Q 608.5416 26.458332 634.99994 52.916664 Q 634.99994 79.37499 582.0833 79.37499 L 529.1666 105.83333 L 529.1666 132.29166 L 529.1666 185.20833 L 529.1666 185.20833 L 529.1666 211.66666 L 529.1666 211.66666 L 529.1666 238.12498 L 529.1666 238.12498 L 529.1666 238.12498 L 502.7083 238.12498 L 502.7083 238.12498 L 502.7083 264.5833 L 529.1666 264.5833 L 529.1666 264.5833 L 529.1666 291.04166 L 529.1666 291.04166 L 529.1666 291.04166 L 529.1666 291.04166 L 529.1666 317.49997 L 529.1666 317.49997 L 529.1666 343.9583 L 529.1666 343.9583 L 529.1666 343.9583 L 502.7083 343.9583 L 502.7083 343.9583 L 502.7083 370.41666 L 502.7083 370.41666 L 449.79166 370.41666 L 396.87497 370.41666 L 370.41666 370.41666 L 370.41666 343.9583 L 343.9583 343.9583 L 317.49997 343.9583 L 291.04166 317.49997 Q 264.5833 291.04166 211.66666 291.04166 L 185.20833 291.04166 L 158.74998 264.5833 Q 105.83333 238.12498 79.37499 211.66666 L 52.916664 185.20833 L 52.916664 185.20833 L 52.916664 185.20833 L 52.916664 158.74998 L 52.916664 158.74998 L 26.458332 132.29166 L 0.0 79.37499 L 0.0 26.458332 L 0.0 0.0 L 211.66666 0.0 Q 449.79166 -26.458332 529.1666 0.0 z" svg:height="3.7041664mm" draw:style-name="style-1109" svg:viewBox="0.0 0.0 634.99994 370.41666" svg:width="6.3499994mm" svg:x="219.07498mm" svg:y="194.46873mm"/>
          <draw:path svg:d="M 26.458332 0.0 L 52.916664 0.0 L 79.37499 0.0 Q 105.83333 0.0 132.29166 26.458332 L 158.74998 26.458332 L 185.20833 52.916664 Q 211.66666 52.916664 238.12498 79.37499 L 264.5833 79.37499 L 264.5833 79.37499 Q 264.5833 105.83333 291.04166 105.83333 L 291.04166 105.83333 L 370.41666 158.74998 Q 449.79166 211.66666 449.79166 238.12498 L 449.79166 238.12498 L 396.87497 238.12498 Q 317.49997 264.5833 291.04166 264.5833 L 238.12498 264.5833 L 238.12498 264.5833 Q 238.12498 238.12498 158.74998 317.49997 L 79.37499 370.41666 L 79.37499 370.41666 L 52.916664 370.41666 L 52.916664 317.49997 L 52.916664 291.04166 L 52.916664 291.04166 Q 79.37499 291.04166 79.37499 211.66666 Q 79.37499 105.83333 26.458332 52.916664 L 0.0 26.458332 L 26.458332 26.458332 Q 26.458332 0.0 26.458332 0.0 z" svg:height="3.7041664mm" draw:style-name="style-1110" svg:viewBox="0.0 0.0 449.79166 370.41666" svg:width="4.497916mm" svg:x="60.060413mm" svg:y="51.329163mm"/>
          <draw:path svg:d="M 158.74998 0.0 L 158.74998 0.0 L 291.04166 0.0 L 423.3333 0.0 L 423.3333 105.83333 Q 396.87497 185.20833 238.12498 211.66666 L 52.916664 238.12498 L 26.458332 238.12498 Q 0.0 211.66666 0.0 211.66666 L 0.0 211.66666 L 0.0 211.66666 Q 0.0 211.66666 52.916664 132.29166 L 105.83333 52.916664 L 105.83333 52.916664 Q 132.29166 52.916664 132.29166 52.916664 L 132.29166 26.458332 L 132.29166 26.458332 Q 132.29166 26.458332 158.74998 0.0 z" svg:height="2.38125mm" draw:style-name="style-1111" svg:viewBox="0.0 0.0 423.3333 238.12498" svg:width="4.233333mm" svg:x="142.61041mm" svg:y="107.95mm"/>
          <draw:path svg:d="M 26.458332 52.916664 L 26.458332 0.0 L 26.458332 0.0 Q 52.916664 0.0 132.29166 26.458332 L 211.66666 52.916664 L 291.04166 52.916664 L 396.87497 52.916664 L 396.87497 105.83333 Q 396.87497 158.74998 423.3333 158.74998 Q 449.79166 185.20833 449.79166 211.66666 L 449.79166 211.66666 L 449.79166 238.12498 Q 449.79166 264.5833 423.3333 264.5833 L 423.3333 264.5833 L 423.3333 264.5833 Q 396.87497 238.12498 396.87497 238.12498 L 396.87497 238.12498 L 396.87497 238.12498 Q 370.41666 211.66666 238.12498 211.66666 L 132.29166 211.66666 L 132.29166 185.20833 Q 132.29166 158.74998 52.916664 132.29166 L 0.0 105.83333 L 0.0 105.83333 Q 26.458332 105.83333 26.458332 52.916664 z" svg:height="2.6458333mm" draw:style-name="style-1112" svg:viewBox="0.0 0.0 449.79166 264.5833" svg:width="4.497916mm" svg:x="34.13125mm" svg:y="119.06249mm"/>
          <draw:path svg:d="M 52.916664 0.0 L 79.37499 26.458332 L 79.37499 26.458332 Q 79.37499 52.916664 79.37499 52.916664 L 105.83333 52.916664 L 291.04166 317.49997 Q 502.7083 608.5416 502.7083 634.99994 Q 555.625 661.4583 555.625 687.9166 L 555.625 714.37494 L 529.1666 714.37494 Q 502.7083 714.37494 502.7083 687.9166 Q 476.24997 634.99994 449.79166 687.9166 Q 449.79166 714.37494 423.3333 714.37494 Q 396.87497 714.37494 396.87497 740.8333 L 396.87497 767.2916 L 396.87497 767.2916 Q 396.87497 767.2916 370.41666 740.8333 Q 370.41666 687.9166 291.04166 661.4583 L 211.66666 634.99994 L 211.66666 634.99994 Q 185.20833 608.5416 185.20833 608.5416 L 185.20833 608.5416 L 185.20833 608.5416 L 185.20833 608.5416 L 158.74998 634.99994 L 158.74998 634.99994 L 158.74998 634.99994 L 132.29166 634.99994 L 132.29166 634.99994 L 132.29166 661.4583 L 132.29166 661.4583 L 105.83333 634.99994 L 105.83333 634.99994 L 79.37499 634.99994 L 79.37499 634.99994 L 79.37499 634.99994 L 79.37499 608.5416 L 79.37499 608.5416 L 79.37499 608.5416 L 79.37499 582.0833 L 132.29166 582.0833 Q 158.74998 582.0833 185.20833 529.1666 Q 211.66666 476.24997 185.20833 476.24997 Q 158.74998 476.24997 158.74998 449.79166 L 158.74998 423.3333 L 185.20833 423.3333 Q 211.66666 423.3333 132.29166 370.41666 L 26.458332 317.49997 L 26.458332 317.49997 Q 26.458332 291.04166 0.0 291.04166 L 0.0 291.04166 L 0.0 264.5833 L 0.0 238.12498 L 26.458332 238.12498 L 79.37499 238.12498 L 79.37499 211.66666 Q 79.37499 158.74998 52.916664 132.29166 L 26.458332 105.83333 L 26.458332 52.916664 Q 26.458332 0.0 52.916664 0.0 z" svg:height="7.6729164mm" draw:style-name="style-1113" svg:viewBox="0.0 0.0 555.625 767.2916" svg:width="5.5562496mm" svg:x="106.627075mm" svg:y="130.70416mm"/>
          <draw:path svg:d="M 264.5833 26.458332 L 264.5833 0.0 L 291.04166 0.0 Q 317.49997 0.0 343.9583 52.916664 Q 370.41666 105.83333 396.87497 185.20833 L 396.87497 238.12498 L 370.41666 238.12498 Q 370.41666 238.12498 291.04166 238.12498 Q 211.66666 238.12498 211.66666 264.5833 L 238.12498 291.04166 L 211.66666 291.04166 Q 185.20833 291.04166 185.20833 264.5833 Q 185.20833 238.12498 158.74998 238.12498 L 132.29166 238.12498 L 132.29166 211.66666 Q 158.74998 185.20833 105.83333 185.20833 L 79.37499 185.20833 L 52.916664 158.74998 L 26.458332 158.74998 L 26.458332 132.29166 Q 0.0 132.29166 0.0 132.29166 L 0.0 105.83333 L 52.916664 105.83333 L 79.37499 79.37499 L 185.20833 79.37499 Q 264.5833 52.916664 264.5833 26.458332 z" svg:height="2.9104166mm" draw:style-name="style-1114" svg:viewBox="0.0 0.0 396.87497 291.04166" svg:width="3.9687498mm" svg:x="161.92499mm" svg:y="132.02707mm"/>
          <draw:path svg:d="M 291.04166 211.66666 L 291.04166 238.12498 L 317.49997 264.5833 L 317.49997 264.5833 L 317.49997 264.5833 Q 317.49997 264.5833 343.9583 291.04166 L 343.9583 291.04166 L 343.9583 317.49997 Q 343.9583 317.49997 370.41666 343.9583 L 370.41666 370.41666 L 343.9583 370.41666 Q 317.49997 370.41666 317.49997 343.9583 Q 317.49997 317.49997 291.04166 317.49997 Q 238.12498 317.49997 238.12498 370.41666 L 211.66666 396.87497 L 211.66666 396.87497 Q 185.20833 396.87497 185.20833 343.9583 Q 185.20833 291.04166 105.83333 264.5833 L 26.458332 264.5833 L 26.458332 264.5833 L 26.458332 238.12498 L 26.458332 238.12498 Q 52.916664 211.66666 52.916664 211.66666 Q 79.37499 211.66666 26.458332 132.29166 L 0.0 52.916664 L 26.458332 0.0 Q 26.458332 -26.458332 52.916664 0.0 Q 79.37499 0.0 132.29166 52.916664 Q 185.20833 79.37499 211.66666 105.83333 Q 211.66666 132.29166 238.12498 132.29166 Q 264.5833 132.29166 264.5833 158.74998 Q 291.04166 185.20833 291.04166 211.66666 z" svg:height="3.9687498mm" draw:style-name="style-1115" svg:viewBox="0.0 0.0 370.41666 396.87497" svg:width="3.7041664mm" svg:x="103.45208mm" svg:y="125.94166mm"/>
          <draw:path svg:d="M 291.04166 0.0 L 343.9583 0.0 L 343.9583 0.0 L 343.9583 26.458332 L 343.9583 26.458332 L 343.9583 26.458332 L 370.41666 52.916664 L 370.41666 79.37499 L 449.79166 52.916664 Q 502.7083 26.458332 555.625 26.458332 L 582.0833 26.458332 L 608.5416 105.83333 Q 608.5416 185.20833 608.5416 238.12498 Q 608.5416 291.04166 634.99994 317.49997 L 634.99994 343.9583 L 661.4583 343.9583 Q 714.37494 343.9583 714.37494 370.41666 L 714.37494 370.41666 L 714.37494 370.41666 Q 714.37494 370.41666 687.9166 396.87497 L 687.9166 396.87497 L 687.9166 396.87497 Q 661.4583 396.87497 608.5416 423.3333 L 555.625 449.79166 L 529.1666 449.79166 Q 502.7083 449.79166 476.24997 423.3333 L 449.79166 396.87497 L 449.79166 396.87497 L 449.79166 396.87497 L 476.24997 396.87497 Q 476.24997 396.87497 317.49997 317.49997 Q 185.20833 264.5833 185.20833 211.66666 Q 211.66666 158.74998 185.20833 158.74998 Q 158.74998 158.74998 158.74998 132.29166 L 132.29166 105.83333 L 132.29166 105.83333 L 132.29166 132.29166 L 79.37499 132.29166 L 26.458332 132.29166 L 26.458332 158.74998 L 26.458332 158.74998 L 0.0 132.29166 L 0.0 105.83333 L 0.0 79.37499 L 26.458332 26.458332 L 132.29166 0.0 Q 238.12498 -26.458332 291.04166 0.0 z" svg:height="4.497916mm" draw:style-name="style-1116" svg:viewBox="0.0 0.0 714.37494 449.79166" svg:width="7.1437497mm" svg:x="66.93958mm" svg:y="153.72292mm"/>
          <draw:path svg:d="M 1508.1249 79.37499 L 1534.5833 52.916664 L 1534.5833 52.916664 L 1534.5833 52.916664 L 1561.0416 79.37499 L 1561.0416 132.29166 L 1587.4999 132.29166 Q 1613.9583 132.29166 1613.9583 105.83333 Q 1613.9583 79.37499 1746.2499 79.37499 Q 1852.0833 105.83333 1852.0833 132.29166 Q 1852.0833 158.74998 1904.9999 185.20833 Q 1957.9165 185.20833 1957.9165 211.66666 Q 1957.9165 238.12498 1984.3749 238.12498 Q 2010.8333 264.5833 2010.8333 291.04166 Q 1957.9165 343.9583 1957.9165 370.41666 L 1957.9165 396.87497 L 1984.3749 396.87497 L 2010.8333 396.87497 L 2010.8333 423.3333 L 2010.8333 423.3333 L 2037.2915 423.3333 L 2037.2915 449.79166 L 2063.75 449.79166 L 2116.6665 449.79166 L 2116.6665 423.3333 L 2116.6665 423.3333 L 2169.5833 370.41666 Q 2196.0415 343.9583 2434.1665 211.66666 Q 2645.8333 79.37499 2778.1248 132.29166 Q 2910.4165 158.74998 2910.4165 185.20833 L 2910.4165 238.12498 L 2910.4165 238.12498 Q 2910.4165 238.12498 2857.4998 264.5833 L 2831.0415 264.5833 L 2831.0415 317.49997 Q 2804.5833 370.41666 2831.0415 582.0833 Q 2857.4998 767.2916 2804.5833 793.74994 Q 2778.1248 820.2083 2831.0415 820.2083 Q 2883.9583 820.2083 2857.4998 846.6666 Q 2831.0415 846.6666 2831.0415 873.12494 Q 2831.0415 926.0416 2857.4998 926.0416 Q 2857.4998 952.49994 2831.0415 978.95825 Q 2804.5833 978.95825 2804.5833 1005.4166 Q 2804.5833 1031.875 2831.0415 1058.3333 Q 2857.4998 1084.7916 2857.4998 1164.1666 Q 2857.4998 1243.5416 2804.5833 1296.4583 Q 2751.6665 1349.3749 2725.2083 1349.3749 L 2725.2083 1349.3749 L 2698.7498 1349.3749 Q 2698.7498 1349.3749 2698.7498 1322.9166 L 2672.2915 1322.9166 L 2672.2915 1296.4583 Q 2645.8333 1243.5416 2645.8333 1190.6249 Q 2645.8333 1137.7083 2592.9165 1137.7083 Q 2539.9998 1164.1666 2539.9998 1111.25 Q 2513.5415 1084.7916 2381.2498 1137.7083 L 2222.5 1190.6249 L 2196.0415 1190.6249 L 2169.5833 1190.6249 L 2169.5833 1217.0833 L 2169.5833 1217.0833 L 2143.125 1217.0833 L 2143.125 1243.5416 L 2143.125 1243.5416 L 2116.6665 1243.5416 L 2116.6665 1243.5416 L 2116.6665 1243.5416 L 2116.6665 1269.9999 L 2116.6665 1269.9999 L 2143.125 1296.4583 L 2143.125 1322.9166 L 2169.5833 1322.9166 L 2196.0415 1349.3749 L 2248.9583 1349.3749 L 2301.875 1349.3749 L 2354.7915 1375.8333 Q 2434.1665 1402.2916 2434.1665 1428.7499 Q 2434.1665 1455.2083 2487.0833 1455.2083 Q 2566.4583 1455.2083 2592.9165 1455.2083 L 2592.9165 1455.2083 L 2592.9165 1455.2083 Q 2592.9165 1455.2083 2592.9165 1481.6666 L 2619.3748 1481.6666 L 2619.3748 1508.1249 L 2645.8333 1534.5833 L 2645.8333 1534.5833 L 2645.8333 1561.0416 L 2645.8333 1561.0416 L 2645.8333 1561.0416 L 2672.2915 1561.0416 L 2672.2915 1561.0416 L 2778.1248 1666.8749 Q 2883.9583 1719.7916 2883.9583 1746.2499 L 2910.4165 1746.2499 L 2910.4165 1746.2499 L 2910.4165 1772.7083 L 2910.4165 1772.7083 L 2910.4165 1772.7083 L 2936.8748 1799.1666 L 2963.3333 1825.6249 L 2963.3333 1825.6249 L 2963.3333 1825.6249 L 2963.3333 1852.0833 L 2963.3333 1852.0833 L 2989.7915 1852.0833 L 2989.7915 1878.5416 L 2989.7915 1878.5416 L 2963.3333 1878.5416 L 2963.3333 1878.5416 L 2963.3333 1904.9999 L 2963.3333 1904.9999 L 2963.3333 1904.9999 L 2936.8748 1904.9999 L 2936.8748 1931.4583 L 2857.4998 1931.4583 L 2804.5833 1931.4583 L 2804.5833 1957.9165 L 2804.5833 1957.9165 L 2804.5833 1957.9165 L 2804.5833 1957.9165 L 2778.1248 1984.3749 L 2778.1248 1984.3749 L 2751.6665 1984.3749 L 2725.2083 1984.3749 L 2698.7498 2010.8333 L 2698.7498 2010.8333 L 2698.7498 1984.3749 Q 2698.7498 1931.4583 2645.8333 1878.5416 Q 2592.9165 1799.1666 2592.9165 1746.2499 L 2592.9165 1693.3333 L 2566.4583 1666.8749 L 2539.9998 1613.9583 L 2539.9998 1613.9583 L 2539.9998 1613.9583 L 2539.9998 1640.4166 L 2539.9998 1640.4166 L 2487.0833 1719.7916 Q 2460.6248 1799.1666 2381.2498 1799.1666 Q 2301.875 1772.7083 2275.4165 1799.1666 L 2248.9583 1799.1666 L 2248.9583 1772.7083 Q 2248.9583 1746.2499 2222.5 1746.2499 L 2196.0415 1719.7916 L 2116.6665 1719.7916 L 2010.8333 1719.7916 L 2010.8333 1693.3333 L 2010.8333 1693.3333 L 1984.3749 1693.3333 L 1984.3749 1666.8749 L 2010.8333 1666.8749 L 2037.2915 1666.8749 L 2063.75 1640.4166 Q 2090.2083 1613.9583 2090.2083 1613.9583 Q 2116.6665 1587.4999 2143.125 1561.0416 L 2196.0415 1561.0416 L 2196.0415 1534.5833 L 2169.5833 1534.5833 L 2169.5833 1534.5833 L 2169.5833 1508.1249 L 2063.75 1508.1249 L 1957.9165 1508.1249 L 1957.9165 1455.2083 L 1957.9165 1428.7499 L 1931.4583 1428.7499 L 1904.9999 1455.2083 L 1852.0833 1561.0416 Q 1772.7083 1719.7916 1693.3333 1719.7916 Q 1640.4166 1719.7916 1534.5833 1825.6249 Q 1428.7499 1931.4583 1428.7499 1984.3749 L 1428.7499 2037.2915 L 1428.7499 2090.2083 L 1428.7499 2169.5833 L 1428.7499 2196.0415 L 1428.7499 2222.5 L 1455.2083 2248.9583 L 1455.2083 2275.4165 L 1428.7499 2275.4165 L 1402.2916 2248.9583 L 1375.8333 2248.9583 L 1349.3749 2248.9583 L 1349.3749 2222.5 Q 1322.9166 2196.0415 1269.9999 2143.125 Q 1190.6249 2090.2083 1084.7916 2143.125 L 978.95825 2143.125 L 978.95825 2169.5833 L 952.49994 2169.5833 L 952.49994 2169.5833 L 952.49994 2196.0415 L 952.49994 2196.0415 L 952.49994 2196.0415 L 926.0416 2196.0415 L 926.0416 2196.0415 L 899.5833 2222.5 L 873.12494 2248.9583 L 873.12494 2248.9583 L 873.12494 2248.9583 L 873.12494 2248.9583 Q 846.6666 2248.9583 846.6666 2275.4165 Q 820.2083 2301.875 608.5416 2301.875 L 396.87497 2301.875 L 370.41666 2301.875 L 370.41666 2301.875 L 370.41666 2275.4165 L 370.41666 2275.4165 L 370.41666 2248.9583 Q 370.41666 2222.5 370.41666 2196.0415 Q 423.3333 2169.5833 370.41666 2063.75 Q 343.9583 1931.4583 264.5833 1931.4583 L 211.66666 1931.4583 L 211.66666 1904.9999 L 211.66666 1904.9999 L 211.66666 1904.9999 L 238.12498 1878.5416 L 238.12498 1878.5416 L 264.5833 1878.5416 L 264.5833 1878.5416 Q 264.5833 1878.5416 317.49997 1825.6249 Q 370.41666 1772.7083 423.3333 1640.4166 L 476.24997 1508.1249 L 502.7083 1481.6666 L 502.7083 1455.2083 L 476.24997 1455.2083 Q 423.3333 1455.2083 343.9583 1402.2916 Q 264.5833 1349.3749 264.5833 1349.3749 Q 264.5833 1322.9166 238.12498 1322.9166 L 185.20833 1322.9166 L 185.20833 1322.9166 Q 185.20833 1296.4583 105.83333 1296.4583 L 52.916664 1269.9999 L 52.916664 1243.5416 L 52.916664 1217.0833 L 26.458332 1217.0833 L 26.458332 1190.6249 L 26.458332 1190.6249 L 0.0 1190.6249 L 0.0 1164.1666 L 0.0 1137.7083 L 52.916664 1137.7083 Q 105.83333 1137.7083 105.83333 1111.25 Q 105.83333 1111.25 105.83333 1084.7916 Q 132.29166 1084.7916 105.83333 1058.3333 Q 79.37499 1031.875 52.916664 978.95825 Q 52.916664 926.0416 79.37499 952.49994 Q 132.29166 978.95825 132.29166 926.0416 Q 105.83333 873.12494 79.37499 873.12494 Q 26.458332 873.12494 52.916664 793.74994 L 52.916664 740.8333 L 105.83333 740.8333 L 132.29166 714.37494 L 132.29166 714.37494 L 158.74998 714.37494 L 158.74998 714.37494 L 158.74998 714.37494 L 132.29166 687.9166 L 105.83333 661.4583 L 105.83333 661.4583 L 105.83333 661.4583 L 158.74998 661.4583 Q 211.66666 661.4583 211.66666 687.9166 Q 238.12498 714.37494 291.04166 714.37494 Q 317.49997 740.8333 343.9583 767.2916 Q 343.9583 820.2083 396.87497 820.2083 Q 423.3333 793.74994 449.79166 740.8333 L 449.79166 687.9166 L 476.24997 714.37494 Q 529.1666 767.2916 529.1666 740.8333 L 529.1666 714.37494 L 555.625 661.4583 Q 582.0833 582.0833 582.0833 555.625 L 582.0833 555.625 L 661.4583 555.625 L 740.8333 555.625 L 740.8333 502.7083 Q 740.8333 449.79166 714.37494 449.79166 Q 687.9166 449.79166 740.8333 396.87497 Q 793.74994 396.87497 926.0416 396.87497 Q 1058.3333 396.87497 1058.3333 317.49997 Q 1058.3333 264.5833 1111.25 264.5833 Q 1190.6249 264.5833 1190.6249 238.12498 Q 1190.6249 211.66666 1269.9999 185.20833 Q 1322.9166 185.20833 1349.3749 79.37499 Q 1375.8333 0.0 1402.2916 0.0 Q 1428.7499 -26.458332 1455.2083 26.458332 Q 1481.6666 79.37499 1508.1249 79.37499 z" svg:height="23.01875mm" draw:style-name="style-1117" svg:viewBox="0.0 0.0 2989.7915 2301.875" svg:width="29.897915mm" svg:x="63.499996mm" svg:y="174.36041mm"/>
          <draw:path svg:d="M 0.0 0.0 Q 0.0 -26.458332 132.29166 26.458332 Q 238.12498 52.916664 238.12498 79.37499 Q 264.5833 105.83333 185.20833 105.83333 Q 79.37499 105.83333 26.458332 79.37499 Q 0.0 52.916664 0.0 0.0 z" svg:height="1.0583333mm" draw:style-name="style-1118" svg:viewBox="0.0 0.0 238.12498 105.83333" svg:width="2.38125mm" svg:x="184.94374mm" svg:y="160.86665mm"/>
          <draw:path svg:d="M 343.9583 26.458332 L 370.41666 26.458332 L 370.41666 26.458332 L 396.87497 26.458332 L 396.87497 52.916664 Q 370.41666 105.83333 317.49997 158.74998 L 264.5833 211.66666 L 158.74998 211.66666 Q 26.458332 211.66666 0.0 158.74998 L 0.0 105.83333 L 0.0 52.916664 Q 26.458332 0.0 158.74998 0.0 Q 317.49997 0.0 343.9583 26.458332 z" svg:height="2.1166666mm" draw:style-name="style-1119" svg:viewBox="0.0 0.0 396.87497 211.66666" svg:width="3.9687498mm" svg:x="179.91666mm" svg:y="116.94582mm"/>
          <draw:path svg:d="M 476.24997 26.458332 L 476.24997 26.458332 L 449.79166 26.458332 Q 449.79166 52.916664 449.79166 52.916664 L 449.79166 52.916664 L 396.87497 132.29166 Q 370.41666 211.66666 396.87497 238.12498 L 449.79166 238.12498 L 449.79166 238.12498 L 476.24997 238.12498 L 476.24997 264.5833 L 476.24997 264.5833 L 423.3333 264.5833 Q 370.41666 264.5833 343.9583 291.04166 Q 291.04166 291.04166 238.12498 423.3333 L 158.74998 529.1666 L 132.29166 529.1666 Q 132.29166 529.1666 132.29166 555.625 L 132.29166 555.625 L 132.29166 582.0833 Q 132.29166 582.0833 105.83333 582.0833 L 105.83333 582.0833 L 105.83333 582.0833 Q 79.37499 555.625 79.37499 555.625 L 79.37499 555.625 L 79.37499 555.625 Q 79.37499 529.1666 79.37499 529.1666 Q 79.37499 529.1666 79.37499 529.1666 Q 52.916664 502.7083 26.458332 423.3333 L 26.458332 317.49997 L 26.458332 317.49997 L 26.458332 317.49997 L 0.0 317.49997 L 0.0 317.49997 L 0.0 291.04166 L 26.458332 264.5833 L 26.458332 264.5833 L 26.458332 264.5833 L 79.37499 238.12498 Q 105.83333 211.66666 158.74998 238.12498 L 211.66666 238.12498 L 238.12498 238.12498 Q 291.04166 238.12498 317.49997 211.66666 Q 343.9583 211.66666 343.9583 158.74998 Q 343.9583 132.29166 370.41666 105.83333 L 370.41666 105.83333 L 396.87497 52.916664 Q 423.3333 0.0 449.79166 0.0 Q 476.24997 0.0 476.24997 26.458332 z" svg:height="5.820833mm" draw:style-name="style-1120" svg:viewBox="0.0 0.0 476.24997 582.0833" svg:width="4.7625mm" svg:x="142.61041mm" svg:y="102.658325mm"/>
          <draw:path svg:d="M 978.95825 0.0 L 978.95825 26.458332 L 1031.875 52.916664 Q 1084.7916 79.37499 1084.7916 105.83333 Q 1111.25 132.29166 1111.25 132.29166 L 1111.25 132.29166 L 1111.25 158.74998 L 1111.25 158.74998 L 1137.7083 158.74998 L 1137.7083 185.20833 L 1164.1666 185.20833 L 1164.1666 185.20833 L 1190.6249 185.20833 Q 1217.0833 185.20833 1243.5416 185.20833 L 1243.5416 185.20833 L 1269.9999 211.66666 L 1269.9999 211.66666 L 1269.9999 211.66666 Q 1269.9999 238.12498 1269.9999 238.12498 L 1243.5416 238.12498 L 1217.0833 264.5833 Q 1217.0833 291.04166 1190.6249 264.5833 Q 1190.6249 238.12498 1111.25 264.5833 Q 1058.3333 291.04166 1084.7916 343.9583 Q 1111.25 370.41666 1111.25 396.87497 L 1111.25 449.79166 L 1164.1666 449.79166 L 1190.6249 449.79166 L 1217.0833 449.79166 L 1243.5416 449.79166 L 1243.5416 449.79166 L 1243.5416 449.79166 L 1296.4583 608.5416 Q 1375.8333 767.2916 1375.8333 820.2083 Q 1375.8333 873.12494 1402.2916 873.12494 L 1402.2916 899.5833 L 1402.2916 899.5833 Q 1375.8333 899.5833 1375.8333 926.0416 L 1375.8333 926.0416 L 1375.8333 926.0416 Q 1375.8333 926.0416 1296.4583 926.0416 Q 1217.0833 899.5833 1217.0833 873.12494 Q 1190.6249 820.2083 1164.1666 846.6666 Q 1164.1666 873.12494 1031.875 873.12494 Q 899.5833 873.12494 820.2083 899.5833 Q 740.8333 899.5833 740.8333 926.0416 L 740.8333 952.49994 L 714.37494 952.49994 L 714.37494 952.49994 L 714.37494 926.0416 L 687.9166 926.0416 L 687.9166 899.5833 Q 687.9166 873.12494 661.4583 846.6666 Q 634.99994 820.2083 661.4583 820.2083 Q 687.9166 793.74994 687.9166 740.8333 Q 661.4583 687.9166 608.5416 687.9166 Q 555.625 661.4583 582.0833 661.4583 Q 608.5416 661.4583 608.5416 634.99994 Q 608.5416 608.5416 529.1666 608.5416 Q 476.24997 608.5416 449.79166 661.4583 Q 423.3333 687.9166 423.3333 661.4583 Q 423.3333 634.99994 317.49997 608.5416 Q 238.12498 608.5416 238.12498 582.0833 Q 238.12498 555.625 211.66666 555.625 L 158.74998 582.0833 L 158.74998 582.0833 Q 158.74998 582.0833 105.83333 449.79166 Q 105.83333 317.49997 79.37499 291.04166 L 52.916664 238.12498 L 52.916664 211.66666 L 52.916664 185.20833 L 26.458332 185.20833 L 0.0 185.20833 L 0.0 132.29166 L 0.0 105.83333 L 26.458332 105.83333 L 52.916664 79.37499 L 79.37499 79.37499 L 105.83333 79.37499 L 105.83333 52.916664 L 105.83333 52.916664 L 132.29166 52.916664 L 132.29166 79.37499 L 158.74998 79.37499 L 158.74998 79.37499 L 158.74998 52.916664 L 158.74998 52.916664 L 185.20833 52.916664 L 185.20833 79.37499 L 185.20833 79.37499 L 211.66666 79.37499 L 211.66666 79.37499 L 211.66666 79.37499 L 211.66666 105.83333 L 211.66666 105.83333 L 291.04166 105.83333 Q 343.9583 79.37499 343.9583 79.37499 Q 370.41666 79.37499 370.41666 79.37499 L 370.41666 79.37499 L 396.87497 79.37499 Q 423.3333 105.83333 423.3333 158.74998 L 423.3333 211.66666 L 423.3333 211.66666 Q 423.3333 211.66666 396.87497 238.12498 L 396.87497 238.12498 L 396.87497 238.12498 Q 370.41666 238.12498 370.41666 238.12498 L 370.41666 264.5833 L 396.87497 264.5833 Q 423.3333 291.04166 423.3333 264.5833 L 423.3333 264.5833 L 423.3333 264.5833 L 449.79166 264.5833 L 476.24997 264.5833 Q 476.24997 291.04166 529.1666 291.04166 L 582.0833 291.04166 L 634.99994 291.04166 L 714.37494 291.04166 L 714.37494 291.04166 L 740.8333 291.04166 L 740.8333 264.5833 Q 740.8333 238.12498 714.37494 238.12498 L 687.9166 211.66666 L 687.9166 185.20833 L 687.9166 185.20833 L 687.9166 185.20833 Q 714.37494 185.20833 714.37494 158.74998 L 714.37494 158.74998 L 714.37494 132.29166 L 714.37494 132.29166 L 714.37494 132.29166 L 714.37494 105.83333 L 714.37494 79.37499 L 714.37494 79.37499 L 714.37494 79.37499 L 740.8333 79.37499 L 740.8333 79.37499 L 740.8333 79.37499 L 793.74994 105.83333 Q 820.2083 105.83333 820.2083 79.37499 Q 846.6666 52.916664 873.12494 26.458332 L 899.5833 26.458332 L 899.5833 26.458332 Q 926.0416 26.458332 926.0416 26.458332 L 926.0416 26.458332 L 952.49994 0.0 Q 952.49994 -26.458332 978.95825 0.0 z M 1111.25 820.2083 Q 1111.25 820.2083 1137.7083 820.2083 Q 1137.7083 820.2083 1111.25 820.2083 Q 1111.25 820.2083 1111.25 820.2083 z" svg:height="9.525mm" draw:style-name="style-1121" svg:viewBox="0.0 0.0 1402.2916 952.49994" svg:width="14.022916mm" svg:x="17.4625mm" svg:y="101.86458mm"/>
          <draw:path svg:d="M 370.41666 52.916664 L 502.7083 52.916664 L 529.1666 79.37499 L 582.0833 79.37499 L 661.4583 105.83333 Q 740.8333 158.74998 767.2916 264.5833 Q 793.74994 343.9583 846.6666 343.9583 Q 899.5833 370.41666 899.5833 370.41666 L 899.5833 370.41666 L 846.6666 370.41666 Q 820.2083 370.41666 793.74994 396.87497 Q 767.2916 423.3333 687.9166 396.87497 Q 634.99994 370.41666 634.99994 396.87497 Q 634.99994 423.3333 661.4583 423.3333 Q 687.9166 423.3333 714.37494 502.7083 L 740.8333 555.625 L 767.2916 582.0833 L 793.74994 608.5416 L 793.74994 634.99994 Q 793.74994 687.9166 846.6666 687.9166 Q 873.12494 687.9166 873.12494 714.37494 L 873.12494 714.37494 L 793.74994 714.37494 Q 714.37494 714.37494 740.8333 793.74994 Q 740.8333 873.12494 767.2916 873.12494 L 793.74994 899.5833 L 793.74994 899.5833 L 793.74994 899.5833 L 767.2916 899.5833 L 740.8333 899.5833 L 740.8333 926.0416 L 740.8333 926.0416 L 767.2916 926.0416 L 767.2916 952.49994 L 767.2916 952.49994 L 793.74994 952.49994 L 793.74994 978.95825 L 793.74994 1005.4166 L 767.2916 1005.4166 L 740.8333 1005.4166 L 740.8333 978.95825 L 740.8333 978.95825 L 740.8333 978.95825 L 714.37494 952.49994 L 687.9166 952.49994 L 634.99994 952.49994 L 634.99994 926.0416 L 634.99994 926.0416 L 634.99994 926.0416 L 634.99994 899.5833 L 661.4583 899.5833 Q 687.9166 899.5833 634.99994 846.6666 L 608.5416 820.2083 L 608.5416 793.74994 Q 582.0833 793.74994 582.0833 793.74994 L 582.0833 793.74994 L 582.0833 793.74994 Q 582.0833 767.2916 529.1666 740.8333 L 476.24997 687.9166 L 476.24997 687.9166 Q 476.24997 687.9166 449.79166 661.4583 Q 423.3333 661.4583 423.3333 634.99994 Q 423.3333 582.0833 317.49997 476.24997 Q 238.12498 343.9583 264.5833 343.9583 Q 291.04166 343.9583 291.04166 291.04166 Q 291.04166 238.12498 264.5833 211.66666 Q 211.66666 211.66666 132.29166 158.74998 L 52.916664 158.74998 L 52.916664 132.29166 L 52.916664 132.29166 L 52.916664 105.83333 L 52.916664 105.83333 L 26.458332 105.83333 L 26.458332 105.83333 L 26.458332 105.83333 L 0.0 79.37499 L 0.0 79.37499 L 0.0 52.916664 L 0.0 52.916664 L 0.0 52.916664 L 0.0 52.916664 L 26.458332 52.916664 L 105.83333 52.916664 Q 158.74998 79.37499 185.20833 26.458332 Q 211.66666 -26.458332 211.66666 0.0 Q 238.12498 52.916664 370.41666 52.916664 z" svg:height="10.054166mm" draw:style-name="style-1122" svg:viewBox="0.0 0.0 899.5833 1005.4166" svg:width="8.995832mm" svg:x="216.95833mm" svg:y="118.533325mm"/>
          <draw:path svg:d="M 238.12498 0.0 L 238.12498 0.0 L 264.5833 0.0 Q 291.04166 26.458332 291.04166 52.916664 L 291.04166 79.37499 L 317.49997 79.37499 L 317.49997 105.83333 L 317.49997 105.83333 L 343.9583 105.83333 L 343.9583 132.29166 L 343.9583 158.74998 L 370.41666 185.20833 L 370.41666 211.66666 L 370.41666 211.66666 Q 370.41666 211.66666 396.87497 238.12498 L 396.87497 238.12498 L 396.87497 264.5833 L 396.87497 291.04166 L 370.41666 291.04166 L 343.9583 317.49997 L 238.12498 317.49997 Q 105.83333 317.49997 79.37499 343.9583 L 26.458332 343.9583 L 26.458332 291.04166 Q 26.458332 238.12498 52.916664 158.74998 L 52.916664 105.83333 L 26.458332 105.83333 L 0.0 105.83333 L 0.0 79.37499 L 0.0 52.916664 L 132.29166 26.458332 Q 238.12498 0.0 238.12498 0.0 z" svg:height="3.439583mm" draw:style-name="style-1123" svg:viewBox="0.0 0.0 396.87497 343.9583" svg:width="3.9687498mm" svg:x="161.13124mm" svg:y="89.95833mm"/>
          <draw:path svg:d="M 0.0 26.458332 L 0.0 0.0 L 79.37499 0.0 Q 158.74998 0.0 211.66666 0.0 L 264.5833 0.0 L 264.5833 26.458332 L 264.5833 26.458332 L 291.04166 26.458332 L 291.04166 52.916664 L 291.04166 52.916664 L 317.49997 52.916664 L 291.04166 105.83333 Q 291.04166 158.74998 264.5833 158.74998 L 238.12498 158.74998 L 238.12498 158.74998 Q 211.66666 132.29166 105.83333 79.37499 L 0.0 26.458332 L 0.0 26.458332 z" svg:height="1.5874999mm" draw:style-name="style-1124" svg:viewBox="0.0 0.0 317.49997 158.74998" svg:width="3.1749997mm" svg:x="156.10416mm" svg:y="99.48333mm"/>
          <draw:path svg:d="M 661.4583 52.916664 L 661.4583 79.37499 L 687.9166 105.83333 L 714.37494 132.29166 L 714.37494 132.29166 L 714.37494 132.29166 L 714.37494 158.74998 L 740.8333 158.74998 L 767.2916 211.66666 Q 793.74994 238.12498 820.2083 264.5833 L 820.2083 264.5833 L 793.74994 291.04166 Q 767.2916 343.9583 714.37494 343.9583 Q 687.9166 343.9583 714.37494 396.87497 Q 714.37494 423.3333 740.8333 449.79166 L 740.8333 476.24997 L 714.37494 476.24997 Q 661.4583 449.79166 661.4583 423.3333 Q 634.99994 396.87497 476.24997 396.87497 L 317.49997 423.3333 L 264.5833 423.3333 Q 211.66666 396.87497 211.66666 343.9583 Q 185.20833 264.5833 105.83333 238.12498 L 0.0 238.12498 L 0.0 238.12498 L 0.0 211.66666 L 26.458332 211.66666 L 52.916664 185.20833 L 79.37499 185.20833 L 132.29166 185.20833 L 132.29166 158.74998 L 132.29166 132.29166 L 105.83333 105.83333 L 105.83333 79.37499 L 132.29166 79.37499 Q 158.74998 79.37499 185.20833 105.83333 L 185.20833 105.83333 L 291.04166 105.83333 Q 396.87497 79.37499 396.87497 52.916664 Q 423.3333 26.458332 502.7083 0.0 Q 582.0833 -26.458332 608.5416 0.0 Q 661.4583 26.458332 661.4583 52.916664 z" svg:height="4.7625mm" draw:style-name="style-1125" svg:viewBox="0.0 0.0 820.2083 476.24997" svg:width="8.202083mm" svg:x="124.08958mm" svg:y="111.91875mm"/>
          <draw:path svg:d="M 185.20833 0.0 L 211.66666 0.0 L 238.12498 26.458332 Q 264.5833 26.458332 291.04166 26.458332 L 317.49997 26.458332 L 317.49997 26.458332 L 317.49997 52.916664 L 291.04166 79.37499 Q 264.5833 79.37499 264.5833 105.83333 L 264.5833 105.83333 L 238.12498 105.83333 Q 185.20833 105.83333 185.20833 132.29166 Q 211.66666 185.20833 185.20833 185.20833 Q 158.74998 185.20833 132.29166 238.12498 Q 132.29166 291.04166 158.74998 291.04166 L 185.20833 291.04166 L 185.20833 291.04166 Q 185.20833 291.04166 132.29166 317.49997 L 52.916664 317.49997 L 52.916664 291.04166 Q 79.37499 264.5833 79.37499 211.66666 L 79.37499 158.74998 L 52.916664 158.74998 L 52.916664 132.29166 L 52.916664 132.29166 L 26.458332 132.29166 L 26.458332 132.29166 L 26.458332 132.29166 L 26.458332 132.29166 Q 26.458332 105.83333 0.0 79.37499 L 0.0 52.916664 L 26.458332 52.916664 L 79.37499 26.458332 L 79.37499 26.458332 L 79.37499 26.458332 L 132.29166 26.458332 Q 158.74998 26.458332 185.20833 0.0 z" svg:height="3.1749997mm" draw:style-name="style-1126" svg:viewBox="0.0 0.0 317.49997 317.49997" svg:width="3.1749997mm" svg:x="58.47291mm" svg:y="166.95207mm"/>
          <draw:path svg:d="M 185.20833 52.916664 L 211.66666 52.916664 L 211.66666 105.83333 Q 211.66666 158.74998 105.83333 158.74998 Q 0.0 158.74998 0.0 132.29166 L 0.0 105.83333 L 26.458332 105.83333 Q 52.916664 105.83333 52.916664 52.916664 Q 52.916664 0.0 105.83333 0.0 Q 158.74998 0.0 158.74998 26.458332 Q 158.74998 52.916664 185.20833 52.916664 z" svg:height="1.5874999mm" draw:style-name="style-1127" svg:viewBox="0.0 0.0 211.66666 158.74998" svg:width="2.1166666mm" svg:x="282.0458mm" svg:y="218.54582mm"/>
          <draw:path svg:d="M 317.49997 0.0 L 317.49997 0.0 L 370.41666 0.0 L 423.3333 0.0 L 449.79166 26.458332 Q 476.24997 26.458332 476.24997 79.37499 Q 476.24997 132.29166 449.79166 132.29166 Q 423.3333 132.29166 423.3333 158.74998 L 423.3333 158.74998 L 396.87497 158.74998 Q 343.9583 185.20833 291.04166 185.20833 Q 238.12498 185.20833 238.12498 211.66666 L 211.66666 238.12498 L 211.66666 238.12498 Q 211.66666 238.12498 185.20833 264.5833 L 158.74998 264.5833 L 158.74998 238.12498 Q 185.20833 211.66666 158.74998 185.20833 Q 132.29166 185.20833 132.29166 132.29166 L 105.83333 79.37499 L 52.916664 79.37499 L 0.0 79.37499 L 0.0 52.916664 L 0.0 26.458332 L 26.458332 26.458332 L 52.916664 26.458332 L 132.29166 26.458332 Q 185.20833 26.458332 238.12498 26.458332 Q 317.49997 26.458332 317.49997 0.0 z" svg:height="2.6458333mm" draw:style-name="style-1128" svg:viewBox="0.0 0.0 476.24997 264.5833" svg:width="4.7625mm" svg:x="163.77707mm" svg:y="181.76874mm"/>
          <draw:path svg:d="M 132.29166 26.458332 L 132.29166 0.0 L 608.5416 238.12498 Q 1084.7916 449.79166 1111.25 476.24997 L 1111.25 476.24997 L 1111.25 476.24997 L 1111.25 502.7083 L 1111.25 502.7083 L 1111.25 502.7083 L 1111.25 555.625 L 1111.25 582.0833 L 1111.25 582.0833 L 1111.25 555.625 L 1111.25 555.625 L 1111.25 555.625 L 1084.7916 582.0833 L 1058.3333 608.5416 L 1058.3333 608.5416 L 1058.3333 608.5416 L 1084.7916 687.9166 Q 1111.25 740.8333 1137.7083 820.2083 Q 1164.1666 873.12494 1164.1666 926.0416 L 1164.1666 952.49994 L 1137.7083 978.95825 L 1111.25 1005.4166 L 1111.25 1031.875 L 1111.25 1058.3333 L 1058.3333 1058.3333 L 1031.875 1031.875 L 1031.875 1031.875 L 1005.4166 1031.875 L 1005.4166 1031.875 L 1005.4166 1031.875 L 1005.4166 1031.875 L 1005.4166 1005.4166 L 978.95825 1005.4166 Q 978.95825 978.95825 873.12494 978.95825 L 767.2916 952.49994 L 767.2916 926.0416 Q 740.8333 926.0416 608.5416 846.6666 Q 476.24997 767.2916 264.5833 740.8333 Q 52.916664 687.9166 52.916664 449.79166 L 26.458332 238.12498 L 26.458332 211.66666 Q 0.0 185.20833 0.0 185.20833 L 0.0 185.20833 L 0.0 158.74998 L 0.0 158.74998 L 0.0 158.74998 L 0.0 158.74998 L 26.458332 132.29166 L 26.458332 79.37499 L 52.916664 79.37499 L 105.83333 79.37499 L 105.83333 52.916664 Q 105.83333 52.916664 132.29166 26.458332 z" svg:height="10.583333mm" draw:style-name="style-1129" svg:viewBox="0.0 0.0 1164.1666 1058.3333" svg:width="11.641666mm" svg:x="46.0375mm" svg:y="58.47291mm"/>
          <draw:path svg:d="M 211.66666 0.0 L 238.12498 0.0 L 238.12498 0.0 Q 211.66666 26.458332 211.66666 79.37499 L 211.66666 132.29166 L 211.66666 158.74998 L 211.66666 158.74998 L 105.83333 158.74998 Q 0.0 158.74998 0.0 105.83333 L 26.458332 52.916664 L 52.916664 52.916664 Q 79.37499 52.916664 105.83333 26.458332 L 132.29166 0.0 L 158.74998 0.0 Q 211.66666 0.0 211.66666 0.0 z" svg:height="1.5874999mm" draw:style-name="style-1130" svg:viewBox="0.0 0.0 238.12498 158.74998" svg:width="2.38125mm" svg:x="44.449997mm" svg:y="140.75833mm"/>
          <draw:path svg:d="M 52.916664 26.458332 L 52.916664 0.0 L 132.29166 0.0 Q 211.66666 26.458332 211.66666 26.458332 L 238.12498 26.458332 L 238.12498 26.458332 Q 238.12498 26.458332 317.49997 52.916664 L 423.3333 52.916664 L 423.3333 52.916664 Q 423.3333 52.916664 449.79166 26.458332 L 449.79166 26.458332 L 555.625 26.458332 Q 634.99994 52.916664 661.4583 79.37499 L 661.4583 79.37499 L 687.9166 105.83333 Q 687.9166 132.29166 634.99994 158.74998 Q 608.5416 185.20833 608.5416 185.20833 L 608.5416 185.20833 L 396.87497 185.20833 L 185.20833 185.20833 L 158.74998 185.20833 L 158.74998 185.20833 L 79.37499 158.74998 Q 0.0 132.29166 0.0 79.37499 L 26.458332 26.458332 L 26.458332 26.458332 Q 52.916664 26.458332 52.916664 26.458332 z" svg:height="1.8520832mm" draw:style-name="style-1131" svg:viewBox="0.0 0.0 687.9166 185.20833" svg:width="6.879166mm" svg:x="243.94582mm" svg:y="135.20207mm"/>
          <draw:path svg:d="M 52.916664 0.0 L 105.83333 0.0 L 105.83333 0.0 L 132.29166 0.0 L 132.29166 26.458332 Q 132.29166 52.916664 158.74998 79.37499 L 158.74998 79.37499 L 132.29166 79.37499 Q 132.29166 79.37499 132.29166 105.83333 L 132.29166 105.83333 L 132.29166 105.83333 Q 105.83333 132.29166 132.29166 132.29166 L 132.29166 132.29166 L 105.83333 185.20833 Q 79.37499 211.66666 79.37499 211.66666 L 79.37499 211.66666 L 79.37499 211.66666 Q 52.916664 185.20833 52.916664 185.20833 L 52.916664 185.20833 L 26.458332 185.20833 L 26.458332 185.20833 L 26.458332 211.66666 Q 26.458332 211.66666 0.0 211.66666 L 0.0 211.66666 L 0.0 105.83333 Q 0.0 0.0 52.916664 0.0 z" svg:height="2.1166666mm" draw:style-name="style-1132" svg:viewBox="0.0 0.0 158.74998 211.66666" svg:width="1.5874999mm" svg:x="201.3479mm" svg:y="152.1354mm"/>
          <draw:path svg:d="M 846.6666 211.66666 L 846.6666 317.49997 L 978.95825 317.49997 L 1137.7083 317.49997 L 1137.7083 317.49997 L 1164.1666 317.49997 L 1269.9999 423.3333 Q 1375.8333 529.1666 1455.2083 529.1666 Q 1561.0416 529.1666 1561.0416 582.0833 Q 1561.0416 661.4583 1561.0416 661.4583 L 1561.0416 661.4583 L 1561.0416 714.37494 Q 1587.4999 767.2916 1666.8749 767.2916 L 1719.7916 767.2916 L 1719.7916 820.2083 L 1719.7916 873.12494 L 1772.7083 873.12494 Q 1825.6249 846.6666 1825.6249 767.2916 L 1852.0833 661.4583 L 1852.0833 661.4583 L 1878.5416 661.4583 L 1878.5416 634.99994 Q 1878.5416 582.0833 1852.0833 555.625 L 1852.0833 529.1666 L 1852.0833 529.1666 Q 1878.5416 529.1666 1878.5416 529.1666 L 1878.5416 502.7083 L 1931.4583 370.41666 Q 1957.9165 238.12498 2037.2915 238.12498 L 2090.2083 238.12498 L 2116.6665 238.12498 L 2143.125 264.5833 L 2169.5833 264.5833 Q 2196.0415 291.04166 2169.5833 317.49997 Q 2169.5833 343.9583 2196.0415 343.9583 Q 2222.5 343.9583 2169.5833 449.79166 Q 2116.6665 529.1666 2116.6665 555.625 Q 2090.2083 555.625 2090.2083 582.0833 L 2090.2083 608.5416 L 2090.2083 608.5416 Q 2063.75 634.99994 2063.75 634.99994 L 2063.75 634.99994 L 1984.3749 740.8333 Q 1931.4583 820.2083 1957.9165 846.6666 Q 1984.3749 846.6666 2037.2915 846.6666 Q 2116.6665 846.6666 2196.0415 873.12494 L 2301.875 873.12494 L 2381.2498 873.12494 L 2460.6248 873.12494 L 2513.5415 873.12494 L 2566.4583 899.5833 L 2619.3748 899.5833 Q 2672.2915 926.0416 2698.7498 952.49994 Q 2725.2083 1005.4166 2751.6665 1005.4166 L 2778.1248 1005.4166 L 2778.1248 978.95825 L 2804.5833 978.95825 L 2831.0415 1375.8333 Q 2831.0415 1746.2499 2857.4998 1799.1666 Q 2857.4998 1825.6249 2936.8748 1852.0833 Q 2989.7915 1852.0833 2989.7915 1878.5416 L 2989.7915 1904.9999 L 2989.7915 1904.9999 Q 2989.7915 1904.9999 2936.8748 2063.75 Q 2883.9583 2222.5 2751.6665 2275.4165 Q 2645.8333 2328.3333 2619.3748 2381.2498 L 2619.3748 2460.6248 L 2592.9165 2460.6248 L 2592.9165 2487.0833 L 2566.4583 2487.0833 Q 2539.9998 2487.0833 2513.5415 2407.7083 L 2487.0833 2328.3333 L 2460.6248 2328.3333 L 2407.7083 2328.3333 L 2407.7083 2354.7915 L 2407.7083 2354.7915 L 2407.7083 2407.7083 L 2407.7083 2460.6248 L 2407.7083 2487.0833 L 2407.7083 2513.5415 L 2381.2498 2487.0833 Q 2354.7915 2487.0833 2354.7915 2539.9998 Q 2354.7915 2592.9165 2328.3333 2619.3748 L 2328.3333 2645.8333 L 2301.875 2645.8333 L 2248.9583 2645.8333 L 2196.0415 2645.8333 Q 2143.125 2645.8333 2116.6665 2645.8333 Q 2090.2083 2645.8333 2063.75 2619.3748 Q 2037.2915 2592.9165 2037.2915 2592.9165 L 2010.8333 2619.3748 L 2010.8333 2592.9165 Q 1984.3749 2592.9165 1984.3749 2539.9998 L 1931.4583 2487.0833 L 1931.4583 2460.6248 L 1931.4583 2434.1665 L 1904.9999 2434.1665 L 1904.9999 2434.1665 L 1878.5416 2407.7083 L 1852.0833 2407.7083 L 1852.0833 2460.6248 L 1852.0833 2513.5415 L 1878.5416 2513.5415 Q 1904.9999 2513.5415 1904.9999 2539.9998 L 1904.9999 2566.4583 L 1878.5416 2566.4583 Q 1852.0833 2566.4583 1852.0833 2592.9165 L 1852.0833 2619.3748 L 1825.6249 2619.3748 Q 1799.1666 2619.3748 1772.7083 2645.8333 Q 1772.7083 2698.7498 1719.7916 2645.8333 L 1666.8749 2592.9165 L 1666.8749 2645.8333 Q 1666.8749 2725.2083 1666.8749 2831.0415 L 1666.8749 2936.8748 L 1666.8749 2936.8748 L 1666.8749 2963.3333 L 1640.4166 2963.3333 L 1613.9583 2963.3333 L 1613.9583 2936.8748 Q 1613.9583 2936.8748 1561.0416 2910.4165 Q 1561.0416 2883.9583 1455.2083 2910.4165 Q 1349.3749 2910.4165 1349.3749 2936.8748 Q 1349.3749 2963.3333 1269.9999 2936.8748 L 1217.0833 2910.4165 L 1190.6249 2910.4165 Q 1190.6249 2910.4165 1190.6249 2857.4998 Q 1190.6249 2804.5833 1084.7916 2751.6665 Q 1005.4166 2725.2083 1005.4166 2698.7498 Q 1005.4166 2672.2915 978.95825 2672.2915 Q 952.49994 2672.2915 952.49994 2645.8333 Q 952.49994 2619.3748 926.0416 2619.3748 Q 899.5833 2645.8333 873.12494 2592.9165 Q 873.12494 2539.9998 820.2083 2539.9998 L 767.2916 2539.9998 L 767.2916 2513.5415 Q 767.2916 2487.0833 793.74994 2487.0833 Q 820.2083 2487.0833 793.74994 2460.6248 L 767.2916 2460.6248 L 767.2916 2460.6248 Q 767.2916 2434.1665 793.74994 2407.7083 Q 820.2083 2381.2498 793.74994 2354.7915 Q 767.2916 2328.3333 687.9166 2222.5 Q 634.99994 2090.2083 608.5416 2090.2083 Q 582.0833 2063.75 608.5416 2063.75 Q 634.99994 2063.75 555.625 2010.8333 L 449.79166 1984.3749 L 449.79166 1957.9165 Q 449.79166 1931.4583 423.3333 1878.5416 Q 396.87497 1799.1666 291.04166 1772.7083 L 185.20833 1746.2499 L 158.74998 1719.7916 L 132.29166 1719.7916 L 132.29166 1719.7916 L 132.29166 1693.3333 L 132.29166 1693.3333 L 132.29166 1693.3333 L 158.74998 1693.3333 L 158.74998 1666.8749 L 238.12498 1640.4166 Q 343.9583 1587.4999 343.9583 1534.5833 L 343.9583 1455.2083 L 317.49997 1455.2083 L 291.04166 1455.2083 L 291.04166 1428.7499 L 291.04166 1375.8333 L 264.5833 1375.8333 L 264.5833 1375.8333 L 238.12498 1375.8333 Q 185.20833 1375.8333 132.29166 1428.7499 L 79.37499 1481.6666 L 79.37499 1481.6666 L 79.37499 1481.6666 L 52.916664 1481.6666 L 52.916664 1481.6666 L 52.916664 1481.6666 L 26.458332 1455.2083 L 26.458332 1428.7499 L 26.458332 1402.2916 L 0.0 1217.0833 L 0.0 1058.3333 L 0.0 1058.3333 Q 26.458332 1058.3333 26.458332 1031.875 L 26.458332 1005.4166 L 52.916664 1005.4166 L 79.37499 1005.4166 L 79.37499 978.95825 L 79.37499 952.49994 L 105.83333 952.49994 L 132.29166 952.49994 L 132.29166 1005.4166 L 132.29166 1031.875 L 185.20833 1031.875 L 211.66666 1005.4166 L 211.66666 1005.4166 L 238.12498 1005.4166 L 238.12498 1005.4166 L 238.12498 1005.4166 L 238.12498 978.95825 L 238.12498 978.95825 L 264.5833 952.49994 L 291.04166 926.0416 L 291.04166 952.49994 L 291.04166 1005.4166 L 317.49997 1005.4166 L 317.49997 1005.4166 L 317.49997 1111.25 L 343.9583 1190.6249 L 343.9583 1217.0833 L 343.9583 1243.5416 L 370.41666 1243.5416 L 396.87497 1269.9999 L 423.3333 1269.9999 L 449.79166 1269.9999 L 449.79166 1296.4583 L 449.79166 1296.4583 L 476.24997 1296.4583 L 476.24997 1269.9999 L 476.24997 1269.9999 L 502.7083 1269.9999 L 502.7083 1269.9999 L 502.7083 1269.9999 L 529.1666 1243.5416 L 555.625 1217.0833 L 555.625 1217.0833 L 555.625 1217.0833 L 582.0833 1164.1666 L 608.5416 1137.7083 L 608.5416 1111.25 L 608.5416 1111.25 L 582.0833 1058.3333 Q 555.625 1031.875 582.0833 1005.4166 Q 582.0833 952.49994 529.1666 952.49994 Q 476.24997 952.49994 449.79166 899.5833 L 423.3333 873.12494 L 423.3333 846.6666 Q 449.79166 793.74994 423.3333 714.37494 Q 396.87497 634.99994 343.9583 608.5416 L 317.49997 582.0833 L 291.04166 582.0833 L 264.5833 582.0833 L 264.5833 555.625 L 264.5833 555.625 L 291.04166 555.625 L 291.04166 555.625 L 396.87497 529.1666 Q 476.24997 529.1666 502.7083 423.3333 Q 502.7083 317.49997 529.1666 317.49997 Q 555.625 317.49997 608.5416 238.12498 Q 634.99994 158.74998 661.4583 158.74998 Q 714.37494 132.29166 714.37494 105.83333 Q 714.37494 52.916664 740.8333 52.916664 L 740.8333 52.916664 L 767.2916 52.916664 Q 767.2916 79.37499 793.74994 52.916664 Q 793.74994 0.0 820.2083 0.0 Q 846.6666 0.0 846.6666 52.916664 Q 820.2083 132.29166 846.6666 211.66666 z M 899.5833 449.79166 L 899.5833 423.3333 L 1031.875 449.79166 Q 1190.6249 449.79166 1190.6249 476.24997 Q 1190.6249 529.1666 1031.875 529.1666 Q 899.5833 529.1666 899.5833 502.7083 Q 873.12494 449.79166 899.5833 449.79166 z M 2222.5 1666.8749 L 2222.5 1640.4166 L 2248.9583 1640.4166 Q 2301.875 1640.4166 2301.875 1666.8749 Q 2301.875 1693.3333 2354.7915 1693.3333 Q 2381.2498 1719.7916 2381.2498 1772.7083 Q 2381.2498 1825.6249 2301.875 1825.6249 Q 2222.5 1799.1666 2222.5 1746.2499 Q 2196.0415 1666.8749 2222.5 1666.8749 z M 1428.7499 2751.6665 Q 1481.6666 2751.6665 1481.6666 2804.5833 Q 1481.6666 2831.0415 1428.7499 2857.4998 Q 1375.8333 2857.4998 1375.8333 2831.0415 Q 1349.3749 2778.1248 1428.7499 2751.6665 z" svg:height="29.633331mm" draw:style-name="style-1133" svg:viewBox="0.0 0.0 2989.7915 2963.3333" svg:width="29.897915mm" svg:x="235.21457mm" svg:y="157.16249mm"/>
          <draw:path svg:d="M 26.458332 132.29166 L 26.458332 0.0 L 79.37499 26.458332 Q 132.29166 52.916664 158.74998 52.916664 L 185.20833 52.916664 L 185.20833 79.37499 L 211.66666 79.37499 L 211.66666 79.37499 L 238.12498 79.37499 L 238.12498 79.37499 L 238.12498 105.83333 L 238.12498 105.83333 L 238.12498 105.83333 L 370.41666 185.20833 Q 502.7083 264.5833 502.7083 264.5833 L 529.1666 264.5833 L 634.99994 317.49997 Q 714.37494 370.41666 740.8333 396.87497 Q 767.2916 423.3333 820.2083 423.3333 L 873.12494 423.3333 L 899.5833 423.3333 L 926.0416 423.3333 L 926.0416 423.3333 L 952.49994 423.3333 L 952.49994 423.3333 Q 952.49994 423.3333 978.95825 449.79166 L 978.95825 449.79166 L 1084.7916 529.1666 Q 1190.6249 582.0833 1243.5416 608.5416 L 1296.4583 608.5416 L 1296.4583 608.5416 Q 1296.4583 634.99994 1296.4583 634.99994 L 1322.9166 634.99994 L 1402.2916 661.4583 Q 1481.6666 687.9166 1508.1249 714.37494 L 1534.5833 740.8333 L 1561.0416 740.8333 L 1587.4999 740.8333 L 1587.4999 714.37494 L 1587.4999 714.37494 L 1613.9583 714.37494 Q 1613.9583 740.8333 1613.9583 740.8333 L 1640.4166 740.8333 L 1640.4166 740.8333 L 1640.4166 767.2916 L 1719.7916 846.6666 Q 1825.6249 899.5833 1825.6249 873.12494 L 1825.6249 846.6666 L 1852.0833 846.6666 L 1878.5416 846.6666 L 1878.5416 899.5833 Q 1904.9999 926.0416 2010.8333 952.49994 Q 2116.6665 952.49994 2143.125 952.49994 L 2143.125 952.49994 L 2143.125 978.95825 Q 2143.125 1005.4166 2169.5833 1005.4166 L 2169.5833 1005.4166 L 2143.125 1031.875 Q 2143.125 1058.3333 2169.5833 1084.7916 Q 2196.0415 1111.25 2222.5 1111.25 Q 2248.9583 1111.25 2275.4165 1137.7083 L 2301.875 1137.7083 L 2301.875 1164.1666 L 2301.875 1217.0833 L 2301.875 1428.7499 L 2301.875 1666.8749 L 2275.4165 1666.8749 L 2275.4165 1693.3333 L 2248.9583 1693.3333 L 2196.0415 1693.3333 L 2143.125 1666.8749 Q 2116.6665 1640.4166 1613.9583 1428.7499 L 1111.25 1164.1666 L 1084.7916 1164.1666 L 1031.875 1164.1666 L 1005.4166 1137.7083 L 978.95825 1137.7083 L 978.95825 1137.7083 Q 952.49994 1111.25 502.7083 899.5833 L 26.458332 687.9166 L 26.458332 687.9166 Q 26.458332 661.4583 0.0 661.4583 L 0.0 661.4583 L 0.0 476.24997 Q 26.458332 264.5833 26.458332 132.29166 z" svg:height="16.933332mm" draw:style-name="style-1134" svg:viewBox="0.0 0.0 2301.875 1693.3333" svg:width="23.01875mm" svg:x="47.360413mm" svg:y="51.85833mm"/>
          <draw:path svg:d="M 105.83333 0.0 L 158.74998 0.0 L 158.74998 0.0 Q 158.74998 0.0 158.74998 26.458332 L 185.20833 26.458332 L 185.20833 52.916664 L 185.20833 79.37499 L 158.74998 79.37499 Q 158.74998 105.83333 158.74998 105.83333 L 158.74998 105.83333 L 132.29166 105.83333 Q 105.83333 105.83333 52.916664 105.83333 Q -26.458332 105.83333 0.0 52.916664 L 0.0 26.458332 L 52.916664 26.458332 Q 79.37499 0.0 105.83333 0.0 z" svg:height="1.0583333mm" draw:style-name="style-1135" svg:viewBox="0.0 0.0 185.20833 105.83333" svg:width="1.8520832mm" svg:x="167.21666mm" svg:y="115.35833mm"/>
          <draw:path svg:d="M 0.0 26.458332 L 0.0 0.0 L 79.37499 0.0 Q 185.20833 0.0 185.20833 26.458332 L 185.20833 26.458332 L 185.20833 52.916664 Q 185.20833 52.916664 132.29166 52.916664 L 105.83333 79.37499 L 52.916664 79.37499 Q 0.0 52.916664 0.0 26.458332 z" svg:height="0.7937499mm" draw:style-name="style-1136" svg:viewBox="0.0 0.0 185.20833 79.37499" svg:width="1.8520832mm" svg:x="221.45624mm" svg:y="145.52083mm"/>
          <draw:path svg:d="M 158.74998 105.83333 L 158.74998 158.74998 L 132.29166 238.12498 Q 105.83333 317.49997 79.37499 317.49997 L 52.916664 317.49997 L 26.458332 317.49997 Q 26.458332 317.49997 26.458332 291.04166 L 0.0 291.04166 L 0.0 264.5833 Q 26.458332 211.66666 26.458332 185.20833 L 52.916664 158.74998 L 52.916664 158.74998 Q 79.37499 158.74998 79.37499 105.83333 L 79.37499 52.916664 L 105.83333 0.0 Q 132.29166 -26.458332 132.29166 0.0 Q 132.29166 26.458332 158.74998 105.83333 z" svg:height="3.1749997mm" draw:style-name="style-1137" svg:viewBox="0.0 0.0 158.74998 317.49997" svg:width="1.5874999mm" svg:x="63.235413mm" svg:y="56.091663mm"/>
          <draw:path svg:d="M 3148.5415 26.458332 L 3174.9998 26.458332 L 3201.4583 0.0 L 3227.9165 0.0 L 3227.9165 0.0 Q 3227.9165 26.458332 3307.2915 26.458332 L 3360.2083 26.458332 L 3360.2083 26.458332 L 3360.2083 26.458332 L 3677.7083 79.37499 Q 4021.6665 79.37499 4206.875 105.83333 L 4365.625 105.83333 L 4365.625 105.83333 L 4392.083 105.83333 L 4392.083 105.83333 Q 4392.083 132.29166 4418.5415 132.29166 L 4471.458 132.29166 L 4471.458 158.74998 L 4471.458 158.74998 L 4445.0 158.74998 L 4445.0 185.20833 L 4445.0 185.20833 L 4418.5415 185.20833 L 4418.5415 238.12498 L 4418.5415 264.5833 L 4577.2915 264.5833 Q 4709.583 264.5833 4709.583 291.04166 Q 4709.583 317.49997 5027.083 343.9583 Q 5344.583 396.87497 5344.583 370.41666 Q 5371.0415 343.9583 5371.0415 343.9583 L 5371.0415 343.9583 L 5371.0415 343.9583 L 5371.0415 343.9583 L 5371.0415 396.87497 Q 5371.0415 396.87497 5344.583 449.79166 Q 5318.1245 502.7083 5238.7495 529.1666 Q 5159.3745 555.625 5212.2915 555.625 Q 5238.7495 555.625 5265.208 634.99994 Q 5291.6665 714.37494 5106.458 740.8333 Q 4947.708 767.2916 4630.208 767.2916 Q 4312.708 820.2083 4101.0415 873.12494 Q 3915.833 926.0416 3889.3748 926.0416 L 3862.9165 926.0416 L 3862.9165 899.5833 L 3836.4583 899.5833 L 3836.4583 899.5833 L 3836.4583 873.12494 L 3809.9998 873.12494 L 3783.5415 873.12494 L 3783.5415 899.5833 L 3783.5415 926.0416 L 3862.9165 978.95825 Q 3915.833 1031.875 3862.9165 1111.25 Q 3783.5415 1164.1666 3783.5415 1190.6249 Q 3757.0833 1243.5416 3704.1665 1243.5416 L 3651.2498 1243.5416 L 3651.2498 1243.5416 L 3624.7915 1243.5416 L 3624.7915 1243.5416 L 3624.7915 1243.5416 L 3624.7915 1269.9999 L 3624.7915 1269.9999 L 3624.7915 1296.4583 L 3624.7915 1322.9166 L 3624.7915 1322.9166 L 3624.7915 1349.3749 L 3651.2498 1349.3749 Q 3677.7083 1349.3749 3730.6248 1375.8333 L 3809.9998 1375.8333 L 3809.9998 1402.2916 L 3809.9998 1428.7499 L 3757.0833 1428.7499 Q 3704.1665 1402.2916 3677.7083 1428.7499 Q 3677.7083 1455.2083 3651.2498 1455.2083 L 3624.7915 1455.2083 L 3677.7083 1508.1249 Q 3757.0833 1508.1249 3730.6248 1561.0416 Q 3730.6248 1587.4999 3651.2498 1613.9583 Q 3571.8748 1666.8749 3598.3333 1666.8749 Q 3624.7915 1719.7916 3624.7915 1693.3333 Q 3624.7915 1693.3333 3651.2498 1719.7916 L 3651.2498 1772.7083 L 3624.7915 1772.7083 Q 3598.3333 1772.7083 3571.8748 1772.7083 L 3545.4165 1772.7083 L 3571.8748 1825.6249 Q 3571.8748 1878.5416 3545.4165 1957.9165 Q 3492.4998 2037.2915 3466.0415 2037.2915 Q 3439.5833 2037.2915 3492.4998 2090.2083 Q 3571.8748 2169.5833 3571.8748 2196.0415 L 3571.8748 2222.5 L 3598.3333 2222.5 L 3598.3333 2248.9583 L 3624.7915 2248.9583 L 3651.2498 2248.9583 L 3651.2498 2275.4165 L 3651.2498 2275.4165 L 3624.7915 2275.4165 L 3571.8748 2301.875 L 3571.8748 2301.875 Q 3571.8748 2301.875 3545.4165 2275.4165 Q 3545.4165 2248.9583 3518.9583 2248.9583 Q 3492.4998 2248.9583 3466.0415 2301.875 Q 3466.0415 2328.3333 3439.5833 2328.3333 Q 3413.1248 2354.7915 3413.1248 2354.7915 Q 3439.5833 2354.7915 3386.6665 2381.2498 Q 3333.7498 2407.7083 3333.7498 2381.2498 Q 3307.2915 2354.7915 3254.3748 2434.1665 Q 3201.4583 2513.5415 3095.6248 2539.9998 Q 2989.7915 2566.4583 2936.8748 2592.9165 Q 2857.4998 2619.3748 2831.0415 2539.9998 Q 2831.0415 2487.0833 2725.2083 2407.7083 Q 2645.8333 2354.7915 2460.6248 2301.875 Q 2301.875 2301.875 2275.4165 2222.5 Q 2248.9583 2169.5833 2063.75 2143.125 Q 1878.5416 2116.6665 1878.5416 2090.2083 Q 1878.5416 2063.75 1799.1666 2037.2915 Q 1719.7916 2037.2915 1693.3333 1904.9999 Q 1666.8749 1772.7083 1719.7916 1719.7916 L 1746.2499 1666.8749 L 1666.8749 1666.8749 L 1613.9583 1666.8749 L 1587.4999 1666.8749 L 1561.0416 1666.8749 L 1561.0416 1666.8749 L 1534.5833 1666.8749 L 1481.6666 1666.8749 Q 1428.7499 1666.8749 1455.2083 1746.2499 Q 1481.6666 1825.6249 1428.7499 1825.6249 L 1375.8333 1825.6249 L 1322.9166 1852.0833 L 1269.9999 1878.5416 L 1243.5416 1878.5416 L 1217.0833 1878.5416 L 1217.0833 1852.0833 L 1190.6249 1852.0833 L 1190.6249 1852.0833 L 1190.6249 1825.6249 L 1190.6249 1825.6249 L 1190.6249 1825.6249 L 1164.1666 1799.1666 L 1137.7083 1772.7083 L 1137.7083 1719.7916 Q 1137.7083 1693.3333 1137.7083 1666.8749 Q 1137.7083 1613.9583 1111.25 1613.9583 Q 1058.3333 1613.9583 1058.3333 1587.4999 Q 1058.3333 1561.0416 1137.7083 1561.0416 Q 1190.6249 1534.5833 1190.6249 1508.1249 Q 1190.6249 1481.6666 1137.7083 1481.6666 Q 1084.7916 1481.6666 1084.7916 1428.7499 Q 1111.25 1349.3749 1031.875 1349.3749 Q 926.0416 1296.4583 873.12494 1269.9999 Q 846.6666 1243.5416 793.74994 1243.5416 L 740.8333 1243.5416 L 740.8333 1243.5416 L 714.37494 1243.5416 L 714.37494 1190.6249 Q 714.37494 1111.25 714.37494 1031.875 Q 714.37494 926.0416 714.37494 952.49994 Q 714.37494 978.95825 687.9166 978.95825 Q 661.4583 978.95825 661.4583 926.0416 Q 634.99994 899.5833 661.4583 873.12494 Q 714.37494 873.12494 687.9166 846.6666 Q 661.4583 820.2083 608.5416 846.6666 Q 529.1666 846.6666 529.1666 820.2083 Q 529.1666 793.74994 264.5833 793.74994 L 0.0 767.2916 L 0.0 767.2916 L 0.0 767.2916 L 79.37499 767.2916 L 158.74998 767.2916 L 158.74998 740.8333 L 185.20833 714.37494 L 185.20833 714.37494 Q 185.20833 714.37494 185.20833 687.9166 Q 158.74998 661.4583 264.5833 661.4583 Q 343.9583 634.99994 343.9583 608.5416 Q 317.49997 608.5416 291.04166 555.625 Q 291.04166 502.7083 370.41666 476.24997 L 449.79166 449.79166 L 449.79166 449.79166 L 449.79166 449.79166 L 423.3333 449.79166 L 423.3333 449.79166 L 449.79166 423.3333 L 502.7083 396.87497 L 502.7083 396.87497 L 502.7083 396.87497 L 529.1666 396.87497 L 529.1666 396.87497 L 529.1666 370.41666 L 502.7083 370.41666 L 502.7083 370.41666 L 502.7083 343.9583 L 502.7083 343.9583 Q 502.7083 343.9583 423.3333 291.04166 L 343.9583 264.5833 L 343.9583 264.5833 L 343.9583 238.12498 L 343.9583 238.12498 L 343.9583 238.12498 L 370.41666 238.12498 L 396.87497 238.12498 L 423.3333 211.66666 Q 449.79166 211.66666 449.79166 158.74998 L 476.24997 132.29166 L 502.7083 105.83333 Q 555.625 79.37499 661.4583 79.37499 L 740.8333 52.916664 L 740.8333 52.916664 Q 740.8333 79.37499 793.74994 79.37499 L 846.6666 79.37499 L 846.6666 52.916664 L 846.6666 52.916664 L 899.5833 52.916664 L 952.49994 52.916664 L 1666.8749 52.916664 Q 2354.7915 26.458332 2725.2083 26.458332 L 3095.6248 26.458332 L 3095.6248 26.458332 L 3095.6248 26.458332 L 3148.5415 26.458332 z" svg:height="25.929165mm" draw:style-name="style-1138" svg:viewBox="0.0 0.0 5371.0415 2592.9165" svg:width="53.710415mm" svg:x="19.314583mm" svg:y="197.11458mm"/>
          <draw:path svg:d="M 740.8333 26.458332 L 767.2916 0.0 L 767.2916 52.916664 Q 793.74994 79.37499 820.2083 79.37499 Q 846.6666 79.37499 846.6666 105.83333 L 846.6666 158.74998 L 846.6666 158.74998 L 846.6666 185.20833 L 846.6666 185.20833 Q 820.2083 185.20833 820.2083 211.66666 Q 820.2083 264.5833 687.9166 396.87497 L 555.625 529.1666 L 555.625 555.625 L 555.625 555.625 L 529.1666 555.625 L 529.1666 582.0833 L 529.1666 582.0833 L 502.7083 582.0833 L 502.7083 608.5416 L 502.7083 634.99994 L 502.7083 687.9166 Q 502.7083 714.37494 476.24997 740.8333 Q 449.79166 740.8333 449.79166 767.2916 Q 449.79166 793.74994 449.79166 793.74994 L 449.79166 820.2083 L 449.79166 846.6666 L 449.79166 846.6666 L 396.87497 846.6666 Q 343.9583 846.6666 291.04166 926.0416 L 211.66666 978.95825 L 185.20833 978.95825 Q 185.20833 1005.4166 185.20833 1005.4166 L 158.74998 1005.4166 L 132.29166 1005.4166 L 132.29166 1005.4166 L 132.29166 978.95825 L 132.29166 978.95825 L 105.83333 978.95825 L 105.83333 952.49994 L 105.83333 952.49994 L 79.37499 952.49994 L 79.37499 952.49994 L 79.37499 952.49994 L 79.37499 952.49994 L 52.916664 952.49994 L 52.916664 926.0416 L 26.458332 926.0416 L 26.458332 926.0416 L 26.458332 899.5833 L 26.458332 899.5833 L 26.458332 899.5833 L 0.0 899.5833 L 0.0 899.5833 L 0.0 873.12494 L 0.0 873.12494 L 0.0 873.12494 L 26.458332 873.12494 L 26.458332 846.6666 L 26.458332 846.6666 L 0.0 846.6666 L 0.0 846.6666 L 26.458332 846.6666 L 52.916664 846.6666 L 79.37499 846.6666 L 105.83333 846.6666 L 105.83333 873.12494 L 132.29166 873.12494 L 132.29166 873.12494 Q 185.20833 873.12494 211.66666 820.2083 Q 238.12498 767.2916 264.5833 740.8333 L 264.5833 740.8333 L 264.5833 740.8333 L 264.5833 740.8333 L 264.5833 714.37494 L 291.04166 714.37494 L 291.04166 687.9166 Q 291.04166 661.4583 317.49997 634.99994 Q 343.9583 582.0833 396.87497 476.24997 Q 423.3333 370.41666 449.79166 370.41666 Q 502.7083 370.41666 608.5416 185.20833 L 714.37494 26.458332 L 740.8333 26.458332 z" svg:height="10.054166mm" draw:style-name="style-1139" svg:viewBox="0.0 0.0 846.6666 1005.4166" svg:width="8.466666mm" svg:x="134.67291mm" svg:y="100.0125mm"/>
          <draw:path svg:d="M 79.37499 26.458332 L 79.37499 105.83333 L 158.74998 105.83333 Q 238.12498 105.83333 238.12498 79.37499 L 238.12498 52.916664 L 264.5833 79.37499 Q 264.5833 79.37499 291.04166 26.458332 Q 317.49997 0.0 317.49997 52.916664 Q 317.49997 105.83333 343.9583 105.83333 L 343.9583 105.83333 L 343.9583 158.74998 Q 370.41666 211.66666 370.41666 238.12498 L 370.41666 264.5833 L 343.9583 264.5833 Q 317.49997 238.12498 317.49997 211.66666 Q 291.04166 185.20833 211.66666 185.20833 Q 132.29166 185.20833 105.83333 238.12498 L 105.83333 264.5833 L 105.83333 238.12498 Q 105.83333 185.20833 79.37499 185.20833 L 79.37499 185.20833 L 79.37499 158.74998 L 79.37499 158.74998 L 79.37499 132.29166 L 52.916664 132.29166 L 52.916664 132.29166 Q 52.916664 132.29166 26.458332 105.83333 Q 0.0 105.83333 0.0 79.37499 L 0.0 26.458332 L 0.0 26.458332 L 26.458332 26.458332 L 52.916664 0.0 Q 52.916664 -26.458332 79.37499 26.458332 z" svg:height="2.6458333mm" draw:style-name="style-1140" svg:viewBox="0.0 0.0 370.41666 264.5833" svg:width="3.7041664mm" svg:x="204.78749mm" svg:y="108.743744mm"/>
          <draw:path svg:d="M 185.20833 26.458332 L 185.20833 0.0 L 185.20833 0.0 L 211.66666 0.0 L 211.66666 0.0 Q 211.66666 26.458332 238.12498 26.458332 L 238.12498 26.458332 L 264.5833 26.458332 L 291.04166 26.458332 L 370.41666 26.458332 Q 449.79166 26.458332 502.7083 26.458332 L 555.625 26.458332 L 555.625 26.458332 L 555.625 26.458332 L 555.625 26.458332 L 555.625 52.916664 L 555.625 52.916664 L 555.625 79.37499 L 529.1666 105.83333 Q 502.7083 132.29166 502.7083 158.74998 L 502.7083 185.20833 L 476.24997 185.20833 Q 449.79166 185.20833 449.79166 211.66666 L 449.79166 211.66666 L 343.9583 211.66666 Q 211.66666 185.20833 185.20833 185.20833 Q 158.74998 185.20833 79.37499 185.20833 L 0.0 211.66666 L 52.916664 132.29166 Q 79.37499 79.37499 105.83333 79.37499 L 105.83333 52.916664 L 132.29166 26.458332 Q 185.20833 26.458332 185.20833 26.458332 z" svg:height="2.1166666mm" draw:style-name="style-1141" svg:viewBox="0.0 0.0 555.625 211.66666" svg:width="5.5562496mm" svg:x="221.45624mm" svg:y="145.78542mm"/>
          <draw:path svg:d="M 185.20833 26.458332 L 211.66666 26.458332 L 238.12498 26.458332 Q 264.5833 26.458332 264.5833 52.916664 Q 264.5833 105.83333 264.5833 105.83333 L 264.5833 105.83333 L 211.66666 211.66666 Q 132.29166 291.04166 132.29166 291.04166 L 132.29166 291.04166 L 132.29166 291.04166 Q 105.83333 317.49997 105.83333 317.49997 L 105.83333 317.49997 L 105.83333 317.49997 Q 79.37499 343.9583 79.37499 343.9583 L 79.37499 343.9583 L 79.37499 370.41666 L 79.37499 370.41666 L 79.37499 370.41666 L 52.916664 370.41666 L 52.916664 396.87497 L 52.916664 396.87497 L 52.916664 396.87497 Q 26.458332 396.87497 52.916664 317.49997 Q 79.37499 211.66666 26.458332 211.66666 L 0.0 211.66666 L 0.0 158.74998 L 0.0 105.83333 L 26.458332 52.916664 Q 52.916664 0.0 105.83333 0.0 Q 158.74998 0.0 185.20833 26.458332 z" svg:height="3.9687498mm" draw:style-name="style-1142" svg:viewBox="0.0 0.0 264.5833 396.87497" svg:width="2.6458333mm" svg:x="133.61458mm" svg:y="118.533325mm"/>
          <draw:path svg:d="M 449.79166 158.74998 L 449.79166 185.20833 L 423.3333 211.66666 Q 396.87497 264.5833 396.87497 264.5833 L 370.41666 264.5833 L 370.41666 264.5833 Q 343.9583 264.5833 317.49997 264.5833 L 264.5833 264.5833 L 264.5833 264.5833 L 238.12498 264.5833 L 238.12498 264.5833 L 238.12498 264.5833 L 238.12498 264.5833 Q 211.66666 264.5833 185.20833 264.5833 L 185.20833 264.5833 L 185.20833 238.12498 Q 185.20833 211.66666 105.83333 211.66666 Q 26.458332 185.20833 26.458332 132.29166 L 0.0 79.37499 L 26.458332 79.37499 Q 26.458332 52.916664 26.458332 52.916664 L 26.458332 52.916664 L 52.916664 26.458332 Q 79.37499 0.0 132.29166 0.0 Q 185.20833 0.0 211.66666 52.916664 Q 211.66666 79.37499 291.04166 52.916664 Q 343.9583 52.916664 370.41666 52.916664 Q 396.87497 52.916664 423.3333 105.83333 Q 449.79166 158.74998 449.79166 158.74998 z" svg:height="2.6458333mm" draw:style-name="style-1143" svg:viewBox="0.0 0.0 449.79166 264.5833" svg:width="4.497916mm" svg:x="61.647915mm" svg:y="70.90833mm"/>
          <draw:path svg:d="M 0.0 52.916664 L 0.0 0.0 L 26.458332 0.0 L 52.916664 26.458332 L 52.916664 26.458332 L 79.37499 26.458332 L 79.37499 52.916664 L 79.37499 79.37499 L 132.29166 132.29166 Q 132.29166 185.20833 158.74998 185.20833 L 158.74998 211.66666 L 158.74998 238.12498 Q 158.74998 291.04166 132.29166 291.04166 Q 105.83333 291.04166 79.37499 211.66666 L 52.916664 158.74998 L 52.916664 132.29166 Q 26.458332 132.29166 26.458332 132.29166 L 26.458332 132.29166 L 26.458332 132.29166 Q 26.458332 105.83333 0.0 52.916664 z" svg:height="2.9104166mm" draw:style-name="style-1144" svg:viewBox="0.0 0.0 158.74998 291.04166" svg:width="1.5874999mm" svg:x="253.7354mm" svg:y="181.23958mm"/>
          <draw:path svg:d="M 1084.7916 185.20833 L 1084.7916 185.20833 L 1111.25 264.5833 Q 1137.7083 343.9583 1137.7083 370.41666 Q 1164.1666 396.87497 1137.7083 423.3333 Q 1111.25 449.79166 1111.25 449.79166 L 1111.25 449.79166 L 1111.25 449.79166 Q 1084.7916 449.79166 1084.7916 476.24997 L 1084.7916 502.7083 L 1005.4166 687.9166 Q 926.0416 873.12494 899.5833 899.5833 Q 873.12494 899.5833 873.12494 926.0416 Q 873.12494 978.95825 899.5833 978.95825 L 899.5833 1005.4166 L 873.12494 1005.4166 Q 873.12494 1031.875 846.6666 1031.875 Q 820.2083 1031.875 793.74994 1058.3333 Q 767.2916 1084.7916 767.2916 1031.875 L 714.37494 978.95825 L 714.37494 978.95825 L 714.37494 978.95825 L 714.37494 1084.7916 Q 687.9166 1190.6249 687.9166 1217.0833 L 687.9166 1217.0833 L 661.4583 1217.0833 Q 634.99994 1243.5416 608.5416 1243.5416 Q 582.0833 1243.5416 555.625 1322.9166 L 502.7083 1402.2916 L 476.24997 1402.2916 Q 449.79166 1402.2916 449.79166 1455.2083 Q 449.79166 1508.1249 396.87497 1534.5833 L 370.41666 1561.0416 L 343.9583 1561.0416 Q 317.49997 1561.0416 317.49997 1534.5833 Q 317.49997 1508.1249 264.5833 1508.1249 L 238.12498 1508.1249 L 211.66666 1508.1249 L 211.66666 1508.1249 L 211.66666 1534.5833 L 185.20833 1534.5833 L 185.20833 1534.5833 L 185.20833 1561.0416 L 158.74998 1561.0416 L 132.29166 1561.0416 L 79.37499 1561.0416 L 0.0 1561.0416 L 0.0 1534.5833 L 0.0 1534.5833 L 0.0 1508.1249 L 26.458332 1481.6666 L 26.458332 1455.2083 L 26.458332 1428.7499 L 52.916664 1428.7499 L 52.916664 1402.2916 L 52.916664 1402.2916 L 79.37499 1402.2916 L 317.49997 978.95825 Q 555.625 582.0833 687.9166 343.9583 Q 820.2083 79.37499 820.2083 52.916664 L 820.2083 26.458332 L 820.2083 26.458332 L 820.2083 26.458332 L 846.6666 26.458332 L 846.6666 26.458332 L 926.0416 0.0 Q 1005.4166 0.0 1005.4166 26.458332 Q 1005.4166 79.37499 1031.875 79.37499 Q 1058.3333 79.37499 1058.3333 132.29166 Q 1084.7916 185.20833 1084.7916 185.20833 z" svg:height="15.610415mm" draw:style-name="style-1145" svg:viewBox="0.0 0.0 1137.7083 1561.0416" svg:width="11.377083mm" svg:x="191.8229mm" svg:y="93.92708mm"/>
          <draw:path svg:d="M 185.20833 0.0 L 264.5833 0.0 L 264.5833 26.458332 L 264.5833 52.916664 L 264.5833 52.916664 L 264.5833 52.916664 L 238.12498 52.916664 L 238.12498 79.37499 L 158.74998 79.37499 L 79.37499 79.37499 L 52.916664 79.37499 L 52.916664 79.37499 L 26.458332 79.37499 Q 0.0 79.37499 0.0 52.916664 L 0.0 52.916664 L 52.916664 26.458332 Q 105.83333 26.458332 185.20833 0.0 z" svg:height="0.7937499mm" draw:style-name="style-1146" svg:viewBox="0.0 0.0 264.5833 79.37499" svg:width="2.6458333mm" svg:x="124.35416mm" svg:y="155.31041mm"/>
          <draw:path svg:d="M 396.87497 0.0 L 423.3333 0.0 L 423.3333 26.458332 L 423.3333 52.916664 L 423.3333 52.916664 Q 396.87497 52.916664 396.87497 105.83333 L 396.87497 158.74998 L 396.87497 158.74998 Q 370.41666 185.20833 370.41666 185.20833 L 370.41666 185.20833 L 343.9583 185.20833 Q 317.49997 185.20833 264.5833 158.74998 Q 211.66666 132.29166 185.20833 158.74998 L 185.20833 185.20833 L 185.20833 158.74998 Q 185.20833 132.29166 105.83333 132.29166 L 26.458332 105.83333 L 26.458332 79.37499 L 26.458332 79.37499 L 0.0 79.37499 L 0.0 79.37499 L 0.0 52.916664 L 0.0 52.916664 L 0.0 52.916664 L 0.0 26.458332 L 185.20833 26.458332 Q 396.87497 26.458332 396.87497 0.0 z" svg:height="1.8520832mm" draw:style-name="style-1147" svg:viewBox="0.0 0.0 423.3333 185.20833" svg:width="4.233333mm" svg:x="205.58124mm" svg:y="114.564575mm"/>
          <draw:path svg:d="M 343.9583 26.458332 L 343.9583 26.458332 L 370.41666 52.916664 Q 423.3333 105.83333 529.1666 105.83333 Q 608.5416 105.83333 608.5416 105.83333 L 608.5416 105.83333 L 608.5416 105.83333 L 608.5416 132.29166 L 582.0833 132.29166 Q 555.625 158.74998 529.1666 158.74998 Q 476.24997 158.74998 502.7083 185.20833 Q 529.1666 211.66666 396.87497 211.66666 Q 264.5833 211.66666 264.5833 264.5833 L 264.5833 291.04166 L 264.5833 291.04166 Q 264.5833 317.49997 185.20833 291.04166 Q 105.83333 291.04166 105.83333 317.49997 L 105.83333 343.9583 L 52.916664 343.9583 L 26.458332 343.9583 L 26.458332 317.49997 L 26.458332 291.04166 L 26.458332 264.5833 L 0.0 238.12498 L 0.0 238.12498 L 0.0 211.66666 L 0.0 211.66666 L 0.0 211.66666 L 26.458332 211.66666 L 26.458332 211.66666 L 26.458332 185.20833 L 52.916664 185.20833 L 52.916664 185.20833 L 52.916664 158.74998 L 52.916664 158.74998 L 52.916664 158.74998 L 52.916664 132.29166 L 52.916664 105.83333 L 52.916664 79.37499 L 52.916664 52.916664 L 79.37499 52.916664 L 79.37499 26.458332 L 105.83333 26.458332 L 132.29166 26.458332 L 158.74998 26.458332 Q 185.20833 52.916664 185.20833 26.458332 L 185.20833 26.458332 L 211.66666 0.0 Q 211.66666 0.0 238.12498 26.458332 Q 238.12498 52.916664 291.04166 52.916664 Q 343.9583 52.916664 343.9583 26.458332 z" svg:height="3.439583mm" draw:style-name="style-1148" svg:viewBox="0.0 0.0 608.5416 343.9583" svg:width="6.0854163mm" svg:x="158.22083mm" svg:y="127.52916mm"/>
          <draw:path svg:d="M 0.0 26.458332 L 0.0 0.0 L 105.83333 0.0 L 185.20833 0.0 L 185.20833 26.458332 Q 185.20833 79.37499 185.20833 79.37499 Q 211.66666 79.37499 211.66666 79.37499 L 211.66666 105.83333 L 211.66666 105.83333 L 211.66666 105.83333 L 185.20833 158.74998 L 185.20833 211.66666 L 185.20833 211.66666 Q 158.74998 211.66666 158.74998 185.20833 Q 158.74998 132.29166 105.83333 132.29166 L 52.916664 105.83333 L 52.916664 132.29166 L 52.916664 185.20833 L 52.916664 185.20833 Q 26.458332 185.20833 26.458332 158.74998 L 26.458332 158.74998 L 26.458332 105.83333 Q 0.0 52.916664 0.0 26.458332 L 0.0 26.458332 L 0.0 26.458332 z" svg:height="2.1166666mm" draw:style-name="style-1149" svg:viewBox="0.0 0.0 211.66666 211.66666" svg:width="2.1166666mm" svg:x="255.05832mm" svg:y="155.83957mm"/>
          <draw:path svg:d="M 608.5416 0.0 L 634.99994 26.458332 L 634.99994 132.29166 Q 661.4583 238.12498 740.8333 238.12498 Q 820.2083 238.12498 820.2083 158.74998 L 820.2083 105.83333 L 846.6666 105.83333 Q 846.6666 105.83333 846.6666 79.37499 L 873.12494 79.37499 L 899.5833 158.74998 Q 899.5833 211.66666 978.95825 238.12498 Q 1058.3333 238.12498 1058.3333 158.74998 L 1058.3333 105.83333 L 1058.3333 105.83333 Q 1084.7916 105.83333 1111.25 132.29166 L 1111.25 132.29166 L 1111.25 185.20833 L 1111.25 238.12498 L 1111.25 264.5833 L 1111.25 264.5833 L 1084.7916 264.5833 L 1084.7916 264.5833 L 1084.7916 291.04166 L 1084.7916 291.04166 L 634.99994 291.04166 L 185.20833 291.04166 L 105.83333 291.04166 L 0.0 291.04166 L 0.0 264.5833 L 0.0 238.12498 L 52.916664 238.12498 L 79.37499 238.12498 L 158.74998 238.12498 L 238.12498 238.12498 L 291.04166 211.66666 Q 370.41666 211.66666 370.41666 158.74998 Q 370.41666 105.83333 396.87497 158.74998 Q 423.3333 238.12498 502.7083 238.12498 L 582.0833 238.12498 L 582.0833 105.83333 Q 582.0833 0.0 608.5416 0.0 z" svg:height="2.9104166mm" draw:style-name="style-1150" svg:viewBox="0.0 0.0 1111.25 291.04166" svg:width="11.112499mm" svg:x="202.14166mm" svg:y="157.69167mm"/>
          <draw:path svg:d="M 211.66666 0.0 L 238.12498 0.0 L 238.12498 26.458332 Q 238.12498 52.916664 396.87497 52.916664 Q 555.625 79.37499 582.0833 52.916664 L 608.5416 52.916664 L 608.5416 79.37499 Q 634.99994 79.37499 634.99994 132.29166 L 634.99994 185.20833 L 661.4583 185.20833 L 661.4583 211.66666 L 634.99994 238.12498 Q 634.99994 291.04166 634.99994 317.49997 Q 661.4583 343.9583 582.0833 343.9583 L 502.7083 343.9583 L 502.7083 370.41666 L 529.1666 370.41666 L 529.1666 396.87497 L 529.1666 423.3333 L 476.24997 423.3333 Q 396.87497 449.79166 370.41666 449.79166 L 370.41666 449.79166 L 370.41666 396.87497 Q 370.41666 370.41666 264.5833 370.41666 L 185.20833 370.41666 L 185.20833 343.9583 Q 211.66666 343.9583 185.20833 291.04166 Q 185.20833 238.12498 132.29166 264.5833 L 79.37499 291.04166 L 79.37499 264.5833 L 52.916664 238.12498 L 52.916664 185.20833 L 52.916664 132.29166 L 26.458332 132.29166 L 26.458332 132.29166 L 26.458332 132.29166 L 0.0 105.83333 L 0.0 105.83333 L 0.0 105.83333 L 0.0 79.37499 Q 0.0 79.37499 26.458332 79.37499 L 26.458332 52.916664 L 105.83333 52.916664 Q 158.74998 26.458332 158.74998 26.458332 L 158.74998 26.458332 L 158.74998 26.458332 Q 185.20833 26.458332 211.66666 0.0 z" svg:height="4.497916mm" draw:style-name="style-1151" svg:viewBox="0.0 0.0 661.4583 449.79166" svg:width="6.614583mm" svg:x="58.737495mm" svg:y="169.5979mm"/>
          <draw:path svg:d="M 396.87497 79.37499 L 529.1666 79.37499 L 529.1666 105.83333 Q 555.625 105.83333 555.625 132.29166 L 555.625 158.74998 L 555.625 158.74998 Q 529.1666 158.74998 555.625 185.20833 L 555.625 185.20833 L 555.625 238.12498 Q 582.0833 264.5833 502.7083 291.04166 L 449.79166 317.49997 L 449.79166 317.49997 L 449.79166 317.49997 L 423.3333 317.49997 L 423.3333 317.49997 L 396.87497 291.04166 L 343.9583 291.04166 L 291.04166 291.04166 Q 211.66666 317.49997 211.66666 317.49997 L 211.66666 317.49997 L 132.29166 317.49997 Q 52.916664 317.49997 26.458332 291.04166 L 0.0 264.5833 L 0.0 211.66666 Q 26.458332 185.20833 26.458332 185.20833 L 26.458332 158.74998 L 52.916664 158.74998 Q 79.37499 158.74998 79.37499 105.83333 L 52.916664 79.37499 L 52.916664 79.37499 Q 79.37499 79.37499 79.37499 52.916664 Q 79.37499 52.916664 79.37499 52.916664 L 52.916664 26.458332 L 79.37499 0.0 Q 105.83333 0.0 132.29166 0.0 Q 158.74998 52.916664 185.20833 52.916664 Q 238.12498 52.916664 396.87497 79.37499 z" svg:height="3.1749997mm" draw:style-name="style-1152" svg:viewBox="0.0 0.0 555.625 317.49997" svg:width="5.5562496mm" svg:x="143.66875mm" svg:y="138.11249mm"/>
          <draw:path svg:d="M 634.99994 0.0 L 661.4583 0.0 L 661.4583 79.37499 Q 634.99994 132.29166 687.9166 132.29166 Q 714.37494 158.74998 714.37494 238.12498 Q 687.9166 343.9583 820.2083 396.87497 Q 926.0416 423.3333 926.0416 476.24997 Q 926.0416 529.1666 978.95825 555.625 Q 1058.3333 555.625 1084.7916 661.4583 Q 1084.7916 767.2916 1111.25 793.74994 Q 1137.7083 820.2083 1217.0833 820.2083 L 1296.4583 820.2083 L 1349.3749 846.6666 L 1375.8333 846.6666 L 1375.8333 846.6666 L 1375.8333 873.12494 L 1296.4583 873.12494 L 1243.5416 873.12494 L 1164.1666 873.12494 Q 1084.7916 873.12494 1031.875 899.5833 L 1005.4166 926.0416 L 978.95825 952.49994 Q 978.95825 1005.4166 952.49994 1005.4166 L 926.0416 1031.875 L 899.5833 1031.875 L 873.12494 1031.875 L 793.74994 1031.875 Q 714.37494 1031.875 608.5416 1058.3333 L 502.7083 1058.3333 L 502.7083 1031.875 Q 502.7083 1005.4166 529.1666 1005.4166 Q 555.625 978.95825 555.625 952.49994 Q 555.625 926.0416 476.24997 899.5833 Q 396.87497 873.12494 238.12498 873.12494 L 52.916664 846.6666 L 52.916664 846.6666 L 52.916664 820.2083 L 26.458332 820.2083 L 0.0 820.2083 L 52.916664 793.74994 L 105.83333 767.2916 L 105.83333 767.2916 L 132.29166 767.2916 L 132.29166 767.2916 L 132.29166 767.2916 L 132.29166 740.8333 L 132.29166 740.8333 L 158.74998 740.8333 L 158.74998 714.37494 L 185.20833 714.37494 Q 211.66666 714.37494 185.20833 687.9166 Q 158.74998 687.9166 132.29166 634.99994 Q 132.29166 555.625 185.20833 555.625 Q 264.5833 555.625 291.04166 555.625 Q 291.04166 529.1666 317.49997 529.1666 Q 343.9583 502.7083 396.87497 423.3333 Q 423.3333 343.9583 449.79166 343.9583 Q 476.24997 343.9583 555.625 158.74998 Q 608.5416 0.0 634.99994 0.0 z" svg:height="10.583333mm" draw:style-name="style-1153" svg:viewBox="0.0 0.0 1375.8333 1058.3333" svg:width="13.758332mm" svg:x="14.022916mm" svg:y="189.17708mm"/>
          <draw:path svg:d="M 105.83333 0.0 L 105.83333 0.0 L 132.29166 26.458332 Q 132.29166 52.916664 185.20833 52.916664 L 211.66666 52.916664 L 264.5833 79.37499 Q 317.49997 105.83333 343.9583 105.83333 L 370.41666 105.83333 L 343.9583 132.29166 Q 291.04166 158.74998 291.04166 158.74998 L 317.49997 158.74998 L 317.49997 158.74998 Q 317.49997 158.74998 158.74998 158.74998 L 0.0 158.74998 L 0.0 158.74998 Q 26.458332 132.29166 26.458332 132.29166 L 26.458332 132.29166 L 26.458332 105.83333 Q 26.458332 79.37499 52.916664 52.916664 L 79.37499 26.458332 L 79.37499 26.458332 Q 105.83333 0.0 105.83333 0.0 z" svg:height="1.5874999mm" draw:style-name="style-1154" svg:viewBox="0.0 0.0 370.41666 158.74998" svg:width="3.7041664mm" svg:x="72.23125mm" svg:y="137.05415mm"/>
          <draw:path svg:d="M 0.0 26.458332 L 0.0 0.0 L 317.49997 0.0 L 634.99994 0.0 L 608.5416 52.916664 Q 582.0833 132.29166 608.5416 132.29166 Q 634.99994 132.29166 582.0833 158.74998 Q 529.1666 185.20833 529.1666 185.20833 L 529.1666 185.20833 L 396.87497 185.20833 Q 291.04166 185.20833 185.20833 185.20833 Q 52.916664 185.20833 26.458332 132.29166 L 26.458332 79.37499 L 26.458332 79.37499 Q 26.458332 52.916664 0.0 52.916664 L 0.0 52.916664 L 0.0 26.458332 z" svg:height="1.8520832mm" draw:style-name="style-1155" svg:viewBox="0.0 0.0 634.99994 185.20833" svg:width="6.3499994mm" svg:x="171.71457mm" svg:y="111.91875mm"/>
          <draw:path svg:d="M 0.0 52.916664 L 0.0 0.0 L 52.916664 0.0 Q 105.83333 0.0 105.83333 26.458332 Q 79.37499 52.916664 211.66666 105.83333 Q 370.41666 158.74998 370.41666 158.74998 L 370.41666 158.74998 L 370.41666 158.74998 Q 370.41666 158.74998 343.9583 158.74998 L 343.9583 185.20833 L 343.9583 211.66666 L 343.9583 238.12498 L 185.20833 238.12498 Q 26.458332 211.66666 0.0 185.20833 L 0.0 158.74998 L 0.0 132.29166 Q 0.0 105.83333 0.0 52.916664 z" svg:height="2.38125mm" draw:style-name="style-1156" svg:viewBox="0.0 0.0 370.41666 238.12498" svg:width="3.7041664mm" svg:x="77.7875mm" svg:y="162.45416mm"/>
          <draw:path svg:d="M 26.458332 26.458332 L 26.458332 0.0 L 52.916664 0.0 Q 79.37499 0.0 79.37499 52.916664 L 79.37499 105.83333 L 52.916664 105.83333 Q 52.916664 132.29166 52.916664 132.29166 L 52.916664 132.29166 L 52.916664 132.29166 Q 26.458332 132.29166 26.458332 158.74998 L 26.458332 158.74998 L 0.0 158.74998 Q 0.0 132.29166 0.0 79.37499 L 0.0 26.458332 L 0.0 26.458332 Q 0.0 26.458332 26.458332 26.458332 z" svg:height="1.5874999mm" draw:style-name="style-1157" svg:viewBox="0.0 0.0 79.37499 158.74998" svg:width="0.7937499mm" svg:x="165.09999mm" svg:y="123.03124mm"/>
          <draw:path svg:d="M 317.49997 26.458332 L 317.49997 26.458332 L 317.49997 0.0 L 343.9583 0.0 L 343.9583 26.458332 L 343.9583 79.37499 L 317.49997 79.37499 L 317.49997 79.37499 L 291.04166 105.83333 L 264.5833 105.83333 L 264.5833 132.29166 L 291.04166 158.74998 L 291.04166 158.74998 L 291.04166 185.20833 L 291.04166 185.20833 L 291.04166 185.20833 L 317.49997 238.12498 L 317.49997 264.5833 L 211.66666 264.5833 Q 105.83333 291.04166 52.916664 317.49997 Q 0.0 343.9583 0.0 291.04166 L 0.0 238.12498 L 0.0 211.66666 L 0.0 185.20833 L 79.37499 132.29166 Q 158.74998 79.37499 238.12498 52.916664 L 291.04166 26.458332 L 291.04166 26.458332 L 291.04166 26.458332 L 317.49997 26.458332 z" svg:height="3.1749997mm" draw:style-name="style-1158" svg:viewBox="0.0 0.0 343.9583 317.49997" svg:width="3.439583mm" svg:x="235.21457mm" svg:y="186.53123mm"/>
          <draw:path svg:d="M 238.12498 0.0 L 264.5833 26.458332 L 264.5833 52.916664 Q 238.12498 52.916664 238.12498 79.37499 L 238.12498 105.83333 L 264.5833 105.83333 L 264.5833 105.83333 L 291.04166 132.29166 Q 317.49997 158.74998 343.9583 158.74998 L 343.9583 158.74998 L 343.9583 158.74998 Q 343.9583 185.20833 317.49997 211.66666 L 317.49997 211.66666 L 158.74998 211.66666 L 0.0 211.66666 L 0.0 211.66666 Q 26.458332 185.20833 79.37499 158.74998 Q 158.74998 132.29166 158.74998 105.83333 L 158.74998 79.37499 L 158.74998 79.37499 L 185.20833 79.37499 L 185.20833 52.916664 Q 185.20833 0.0 238.12498 0.0 z" svg:height="2.1166666mm" draw:style-name="style-1159" svg:viewBox="0.0 0.0 343.9583 211.66666" svg:width="3.439583mm" svg:x="51.593746mm" svg:y="157.16249mm"/>
          <draw:path svg:d="M 185.20833 211.66666 L 185.20833 211.66666 L 158.74998 211.66666 L 158.74998 211.66666 L 79.37499 211.66666 L 0.0 211.66666 L 0.0 158.74998 Q 26.458332 105.83333 52.916664 105.83333 Q 105.83333 79.37499 105.83333 52.916664 Q 105.83333 0.0 158.74998 0.0 Q 238.12498 0.0 211.66666 105.83333 Q 185.20833 211.66666 185.20833 211.66666 z" svg:height="2.1166666mm" draw:style-name="style-1160" svg:viewBox="0.0 0.0 211.66666 211.66666" svg:width="2.1166666mm" svg:x="129.64583mm" svg:y="119.59166mm"/>
          <draw:path svg:d="M 264.5833 79.37499 L 291.04166 79.37499 L 291.04166 105.83333 Q 291.04166 132.29166 264.5833 132.29166 L 238.12498 132.29166 L 185.20833 132.29166 Q 132.29166 105.83333 52.916664 79.37499 L 0.0 26.458332 L 52.916664 0.0 Q 105.83333 0.0 158.74998 26.458332 Q 185.20833 52.916664 211.66666 52.916664 Q 211.66666 26.458332 238.12498 52.916664 Q 238.12498 79.37499 264.5833 79.37499 z" svg:height="1.3229166mm" draw:style-name="style-1161" svg:viewBox="0.0 0.0 291.04166 132.29166" svg:width="2.9104166mm" svg:x="241.82915mm" svg:y="139.17082mm"/>
          <draw:path svg:d="M 1111.25 105.83333 L 1137.7083 105.83333 L 1137.7083 185.20833 L 1137.7083 264.5833 L 1137.7083 343.9583 L 1137.7083 423.3333 L 1137.7083 423.3333 Q 1137.7083 423.3333 1111.25 529.1666 L 1111.25 634.99994 L 1031.875 661.4583 Q 978.95825 661.4583 952.49994 714.37494 Q 926.0416 767.2916 926.0416 767.2916 L 926.0416 767.2916 L 899.5833 767.2916 L 899.5833 767.2916 L 873.12494 767.2916 L 873.12494 767.2916 L 873.12494 767.2916 L 873.12494 767.2916 L 846.6666 793.74994 Q 846.6666 820.2083 767.2916 820.2083 L 687.9166 820.2083 L 687.9166 846.6666 L 714.37494 846.6666 L 714.37494 873.12494 L 714.37494 873.12494 L 687.9166 873.12494 L 661.4583 873.12494 L 555.625 873.12494 L 449.79166 873.12494 L 449.79166 873.12494 Q 449.79166 846.6666 396.87497 793.74994 Q 370.41666 714.37494 317.49997 740.8333 Q 264.5833 767.2916 238.12498 793.74994 Q 238.12498 820.2083 211.66666 820.2083 L 185.20833 820.2083 L 158.74998 820.2083 L 132.29166 820.2083 L 132.29166 793.74994 L 132.29166 767.2916 L 158.74998 687.9166 Q 185.20833 608.5416 185.20833 582.0833 Q 185.20833 555.625 79.37499 529.1666 L 0.0 502.7083 L 0.0 502.7083 L 0.0 502.7083 L 0.0 502.7083 L 26.458332 476.24997 L 26.458332 476.24997 L 26.458332 476.24997 L 26.458332 476.24997 L 52.916664 476.24997 L 52.916664 449.79166 L 52.916664 423.3333 L 79.37499 423.3333 Q 132.29166 423.3333 132.29166 396.87497 Q 132.29166 343.9583 291.04166 317.49997 L 423.3333 291.04166 L 449.79166 317.49997 Q 476.24997 317.49997 449.79166 264.5833 L 449.79166 211.66666 L 476.24997 211.66666 Q 502.7083 238.12498 502.7083 238.12498 L 502.7083 238.12498 L 502.7083 264.5833 Q 529.1666 291.04166 555.625 291.04166 L 582.0833 291.04166 L 661.4583 291.04166 Q 714.37494 291.04166 740.8333 291.04166 Q 767.2916 291.04166 820.2083 158.74998 L 873.12494 26.458332 L 899.5833 26.458332 Q 926.0416 26.458332 926.0416 26.458332 L 926.0416 26.458332 L 952.49994 26.458332 Q 978.95825 52.916664 978.95825 26.458332 Q 978.95825 0.0 1031.875 0.0 Q 1058.3333 0.0 1084.7916 52.916664 Q 1084.7916 105.83333 1111.25 105.83333 z" svg:height="8.73125mm" draw:style-name="style-1162" svg:viewBox="0.0 0.0 1137.7083 873.12494" svg:width="11.377083mm" svg:x="32.543747mm" svg:y="133.0854mm"/>
          <draw:path svg:d="M 185.20833 52.916664 L 185.20833 0.0 L 211.66666 52.916664 Q 211.66666 79.37499 264.5833 52.916664 Q 317.49997 52.916664 317.49997 52.916664 L 317.49997 52.916664 L 343.9583 26.458332 L 370.41666 26.458332 L 370.41666 52.916664 Q 370.41666 52.916664 343.9583 79.37499 L 343.9583 105.83333 L 343.9583 105.83333 Q 317.49997 105.83333 317.49997 132.29166 Q 317.49997 158.74998 291.04166 158.74998 L 264.5833 158.74998 L 264.5833 132.29166 Q 264.5833 105.83333 211.66666 158.74998 L 185.20833 211.66666 L 158.74998 211.66666 Q 158.74998 211.66666 105.83333 158.74998 L 26.458332 132.29166 L 0.0 132.29166 L 0.0 105.83333 L 0.0 105.83333 L 0.0 105.83333 L 0.0 105.83333 L 0.0 105.83333 L 26.458332 105.83333 L 26.458332 105.83333 L 52.916664 79.37499 Q 105.83333 79.37499 105.83333 52.916664 Q 132.29166 52.916664 158.74998 52.916664 Q 158.74998 79.37499 185.20833 52.916664 z" svg:height="2.1166666mm" draw:style-name="style-1163" svg:viewBox="0.0 0.0 370.41666 211.66666" svg:width="3.7041664mm" svg:x="144.4625mm" svg:y="101.59999mm"/>
          <draw:path svg:d="M 132.29166 26.458332 L 132.29166 0.0 L 158.74998 0.0 L 185.20833 0.0 L 185.20833 26.458332 L 185.20833 26.458332 L 211.66666 26.458332 L 211.66666 0.0 L 238.12498 0.0 L 264.5833 0.0 L 264.5833 26.458332 L 291.04166 26.458332 L 291.04166 52.916664 L 291.04166 52.916664 L 264.5833 52.916664 Q 238.12498 52.916664 238.12498 105.83333 Q 238.12498 158.74998 264.5833 158.74998 Q 291.04166 158.74998 291.04166 132.29166 L 317.49997 132.29166 L 343.9583 185.20833 Q 343.9583 238.12498 370.41666 238.12498 Q 396.87497 264.5833 396.87497 264.5833 L 396.87497 264.5833 L 396.87497 264.5833 Q 370.41666 264.5833 343.9583 317.49997 Q 343.9583 370.41666 264.5833 396.87497 L 211.66666 423.3333 L 211.66666 449.79166 Q 185.20833 449.79166 185.20833 449.79166 L 185.20833 449.79166 L 185.20833 423.3333 Q 185.20833 370.41666 105.83333 370.41666 L 26.458332 370.41666 L 26.458332 317.49997 Q 26.458332 291.04166 0.0 291.04166 L 0.0 291.04166 L 0.0 264.5833 Q -26.458332 264.5833 0.0 238.12498 L 0.0 211.66666 L 0.0 211.66666 L 26.458332 211.66666 L 26.458332 211.66666 L 26.458332 211.66666 L 26.458332 185.20833 L 26.458332 185.20833 L 52.916664 132.29166 Q 79.37499 79.37499 79.37499 52.916664 L 105.83333 26.458332 L 105.83333 26.458332 L 132.29166 26.458332 L 132.29166 26.458332 z" svg:height="4.497916mm" draw:style-name="style-1164" svg:viewBox="0.0 0.0 396.87497 449.79166" svg:width="3.9687498mm" svg:x="199.7604mm" svg:y="105.30416mm"/>
          <draw:path svg:d="M 132.29166 26.458332 L 132.29166 0.0 L 158.74998 0.0 L 211.66666 0.0 L 211.66666 291.04166 L 211.66666 608.5416 L 185.20833 714.37494 L 185.20833 820.2083 L 185.20833 820.2083 Q 158.74998 846.6666 158.74998 873.12494 L 158.74998 873.12494 L 105.83333 952.49994 Q 52.916664 1031.875 26.458332 1031.875 L 0.0 1031.875 L 0.0 1005.4166 L 0.0 978.95825 L 26.458332 714.37494 L 26.458332 476.24997 L 26.458332 423.3333 L 26.458332 370.41666 L 52.916664 370.41666 Q 105.83333 370.41666 105.83333 185.20833 L 132.29166 26.458332 L 132.29166 26.458332 z" svg:height="10.318749mm" draw:style-name="style-1165" svg:viewBox="0.0 0.0 211.66666 1031.875" svg:width="2.1166666mm" svg:x="42.8625mm" svg:y="107.15624mm"/>
          <draw:path svg:d="M 105.83333 0.0 L 105.83333 0.0 L 105.83333 79.37499 Q 132.29166 158.74998 211.66666 132.29166 Q 317.49997 105.83333 343.9583 79.37499 L 370.41666 79.37499 L 370.41666 105.83333 Q 370.41666 105.83333 396.87497 105.83333 L 396.87497 132.29166 L 396.87497 185.20833 Q 370.41666 238.12498 396.87497 264.5833 L 396.87497 291.04166 L 396.87497 291.04166 Q 370.41666 291.04166 370.41666 317.49997 L 370.41666 317.49997 L 370.41666 317.49997 L 370.41666 343.9583 L 370.41666 343.9583 Q 370.41666 343.9583 343.9583 370.41666 L 343.9583 370.41666 L 343.9583 370.41666 Q 317.49997 370.41666 317.49997 396.87497 L 317.49997 423.3333 L 317.49997 423.3333 Q 291.04166 423.3333 264.5833 423.3333 Q 264.5833 423.3333 158.74998 423.3333 L 26.458332 423.3333 L 26.458332 423.3333 L 26.458332 423.3333 L 52.916664 396.87497 Q 105.83333 396.87497 105.83333 291.04166 L 79.37499 185.20833 L 26.458332 185.20833 Q -26.458332 158.74998 0.0 105.83333 L 52.916664 26.458332 L 52.916664 26.458332 Q 79.37499 0.0 105.83333 0.0 z" svg:height="4.233333mm" draw:style-name="style-1166" svg:viewBox="0.0 0.0 396.87497 423.3333" svg:width="3.9687498mm" svg:x="20.637499mm" svg:y="82.02083mm"/>
          <draw:path svg:d="M 238.12498 52.916664 L 264.5833 105.83333 L 264.5833 105.83333 Q 264.5833 132.29166 291.04166 158.74998 L 291.04166 158.74998 L 211.66666 158.74998 L 132.29166 158.74998 L 52.916664 158.74998 Q -52.916664 158.74998 0.0 105.83333 L 26.458332 52.916664 L 26.458332 52.916664 Q 52.916664 52.916664 52.916664 52.916664 L 52.916664 26.458332 L 158.74998 0.0 Q 238.12498 0.0 238.12498 52.916664 z" svg:height="1.5874999mm" draw:style-name="style-1167" svg:viewBox="0.0 0.0 291.04166 158.74998" svg:width="2.9104166mm" svg:x="155.575mm" svg:y="92.075mm"/>
          <draw:path svg:d="M 211.66666 0.0 L 211.66666 0.0 L 211.66666 0.0 Q 211.66666 0.0 211.66666 26.458332 L 238.12498 26.458332 L 264.5833 52.916664 Q 264.5833 105.83333 185.20833 105.83333 Q 105.83333 105.83333 105.83333 158.74998 Q 105.83333 185.20833 105.83333 211.66666 Q 132.29166 264.5833 238.12498 264.5833 Q 343.9583 264.5833 370.41666 264.5833 L 370.41666 264.5833 L 370.41666 291.04166 L 370.41666 317.49997 L 370.41666 317.49997 Q 370.41666 317.49997 264.5833 343.9583 L 132.29166 370.41666 L 132.29166 370.41666 Q 105.83333 343.9583 79.37499 317.49997 Q 26.458332 317.49997 0.0 185.20833 L 0.0 52.916664 L 26.458332 26.458332 Q 52.916664 0.0 105.83333 0.0 Q 185.20833 0.0 211.66666 0.0 z" svg:height="3.7041664mm" draw:style-name="style-1168" svg:viewBox="0.0 0.0 370.41666 370.41666" svg:width="3.7041664mm" svg:x="159.80832mm" svg:y="86.783325mm"/>
          <draw:path svg:d="M 26.458332 26.458332 L 79.37499 26.458332 L 79.37499 0.0 L 105.83333 0.0 L 132.29166 26.458332 Q 158.74998 79.37499 211.66666 79.37499 Q 264.5833 79.37499 264.5833 132.29166 Q 238.12498 158.74998 264.5833 185.20833 L 291.04166 238.12498 L 291.04166 238.12498 L 291.04166 264.5833 L 264.5833 291.04166 L 238.12498 343.9583 L 238.12498 343.9583 L 238.12498 343.9583 L 211.66666 370.41666 L 185.20833 396.87497 L 185.20833 396.87497 L 185.20833 396.87497 L 158.74998 396.87497 L 158.74998 396.87497 L 158.74998 423.3333 L 132.29166 423.3333 L 132.29166 423.3333 L 132.29166 396.87497 L 105.83333 396.87497 L 79.37499 396.87497 L 52.916664 370.41666 L 26.458332 370.41666 L 26.458332 343.9583 L 26.458332 317.49997 L 0.0 238.12498 L 0.0 132.29166 L 0.0 79.37499 Q 0.0 26.458332 26.458332 26.458332 z" svg:height="4.233333mm" draw:style-name="style-1169" svg:viewBox="0.0 0.0 291.04166 423.3333" svg:width="2.9104166mm" svg:x="238.38957mm" svg:y="165.89374mm"/>
          <draw:path svg:d="M 79.37499 26.458332 L 79.37499 0.0 L 132.29166 26.458332 Q 211.66666 26.458332 211.66666 26.458332 L 211.66666 52.916664 L 211.66666 52.916664 L 185.20833 79.37499 L 185.20833 79.37499 L 185.20833 79.37499 L 185.20833 79.37499 L 158.74998 79.37499 L 158.74998 105.83333 L 158.74998 132.29166 L 185.20833 132.29166 L 185.20833 132.29166 L 211.66666 132.29166 L 211.66666 132.29166 L 211.66666 158.74998 Q 185.20833 185.20833 185.20833 185.20833 L 185.20833 185.20833 L 158.74998 185.20833 Q 158.74998 185.20833 158.74998 211.66666 L 158.74998 211.66666 L 158.74998 211.66666 Q 132.29166 185.20833 105.83333 185.20833 L 52.916664 185.20833 L 52.916664 185.20833 Q 26.458332 185.20833 0.0 158.74998 L 0.0 132.29166 L 26.458332 105.83333 Q 52.916664 79.37499 79.37499 79.37499 L 79.37499 52.916664 L 79.37499 26.458332 z" svg:height="2.1166666mm" draw:style-name="style-1170" svg:viewBox="0.0 0.0 211.66666 211.66666" svg:width="2.1166666mm" svg:x="168.275mm" svg:y="94.456245mm"/>
          <draw:path svg:d="M 343.9583 26.458332 L 396.87497 26.458332 L 449.79166 52.916664 Q 529.1666 105.83333 582.0833 52.916664 Q 608.5416 26.458332 634.99994 26.458332 L 634.99994 26.458332 L 608.5416 132.29166 Q 582.0833 211.66666 582.0833 238.12498 Q 555.625 238.12498 555.625 264.5833 L 555.625 291.04166 L 608.5416 291.04166 Q 661.4583 264.5833 714.37494 291.04166 Q 740.8333 317.49997 767.2916 317.49997 L 820.2083 317.49997 L 820.2083 343.9583 L 820.2083 343.9583 L 846.6666 370.41666 L 846.6666 370.41666 L 846.6666 370.41666 L 820.2083 370.41666 L 820.2083 370.41666 L 820.2083 370.41666 L 767.2916 370.41666 L 687.9166 370.41666 L 661.4583 370.41666 L 634.99994 370.41666 L 634.99994 396.87497 L 634.99994 423.3333 L 555.625 423.3333 Q 502.7083 423.3333 449.79166 370.41666 Q 423.3333 370.41666 317.49997 343.9583 Q 211.66666 317.49997 158.74998 396.87497 L 132.29166 449.79166 L 105.83333 449.79166 L 105.83333 423.3333 L 79.37499 423.3333 L 26.458332 423.3333 L 26.458332 396.87497 L 26.458332 370.41666 L 0.0 317.49997 L 0.0 264.5833 L 26.458332 264.5833 L 52.916664 264.5833 L 52.916664 238.12498 L 79.37499 238.12498 L 79.37499 238.12498 Q 79.37499 211.66666 105.83333 185.20833 Q 132.29166 132.29166 158.74998 105.83333 Q 185.20833 105.83333 132.29166 79.37499 Q 79.37499 52.916664 79.37499 26.458332 L 105.83333 0.0 L 132.29166 0.0 L 132.29166 0.0 L 185.20833 0.0 Q 264.5833 0.0 291.04166 0.0 Q 291.04166 0.0 343.9583 26.458332 z" svg:height="4.497916mm" draw:style-name="style-1171" svg:viewBox="0.0 0.0 846.6666 449.79166" svg:width="8.466666mm" svg:x="79.11041mm" svg:y="138.64166mm"/>
          <draw:path svg:d="M 26.458332 26.458332 L 79.37499 0.0 L 105.83333 0.0 L 105.83333 0.0 L 211.66666 0.0 L 317.49997 0.0 L 317.49997 26.458332 L 317.49997 26.458332 L 317.49997 52.916664 L 317.49997 52.916664 L 317.49997 79.37499 Q 317.49997 105.83333 291.04166 132.29166 Q 264.5833 158.74998 158.74998 158.74998 L 26.458332 132.29166 L 26.458332 105.83333 Q 0.0 105.83333 0.0 79.37499 Q -52.916664 52.916664 26.458332 26.458332 z" svg:height="1.5874999mm" draw:style-name="style-1172" svg:viewBox="0.0 0.0 317.49997 158.74998" svg:width="3.1749997mm" svg:x="245.53333mm" svg:y="129.11665mm"/>
          <draw:path svg:d="M 317.49997 26.458332 L 370.41666 0.0 L 423.3333 0.0 L 476.24997 26.458332 L 502.7083 26.458332 Q 502.7083 26.458332 529.1666 0.0 L 555.625 0.0 L 529.1666 79.37499 Q 502.7083 132.29166 555.625 158.74998 Q 608.5416 185.20833 634.99994 211.66666 Q 661.4583 238.12498 687.9166 264.5833 L 714.37494 264.5833 L 714.37494 264.5833 Q 714.37494 291.04166 714.37494 291.04166 L 740.8333 291.04166 L 740.8333 291.04166 L 767.2916 291.04166 L 767.2916 343.9583 L 767.2916 396.87497 L 740.8333 396.87497 L 740.8333 396.87497 L 740.8333 423.3333 L 767.2916 423.3333 L 767.2916 502.7083 L 767.2916 555.625 L 793.74994 555.625 L 793.74994 555.625 L 820.2083 608.5416 Q 846.6666 661.4583 926.0416 661.4583 Q 1031.875 661.4583 1031.875 687.9166 L 1031.875 687.9166 L 1058.3333 687.9166 L 1058.3333 714.37494 L 1137.7083 714.37494 L 1190.6249 714.37494 L 1190.6249 740.8333 L 1190.6249 767.2916 L 1137.7083 767.2916 L 1111.25 767.2916 L 1111.25 793.74994 L 1111.25 793.74994 L 1084.7916 793.74994 L 1058.3333 820.2083 L 1031.875 820.2083 L 978.95825 820.2083 L 952.49994 820.2083 L 926.0416 820.2083 L 846.6666 793.74994 L 767.2916 767.2916 L 767.2916 767.2916 Q 767.2916 767.2916 661.4583 740.8333 Q 582.0833 714.37494 582.0833 687.9166 Q 608.5416 661.4583 529.1666 634.99994 Q 449.79166 608.5416 449.79166 502.7083 Q 449.79166 423.3333 423.3333 423.3333 Q 370.41666 396.87497 343.9583 423.3333 Q 317.49997 449.79166 185.20833 396.87497 L 52.916664 396.87497 L 26.458332 370.41666 L 0.0 370.41666 L 0.0 343.9583 L 0.0 291.04166 L 0.0 291.04166 L 26.458332 291.04166 L 26.458332 264.5833 L 26.458332 238.12498 L 52.916664 185.20833 L 79.37499 158.74998 L 79.37499 132.29166 L 79.37499 105.83333 L 52.916664 105.83333 L 52.916664 79.37499 L 158.74998 79.37499 Q 264.5833 79.37499 317.49997 26.458332 z" svg:height="8.202083mm" draw:style-name="style-1173" svg:viewBox="0.0 0.0 1190.6249 820.2083" svg:width="11.906249mm" svg:x="40.481247mm" svg:y="189.17708mm"/>
          <draw:path svg:d="M 211.66666 0.0 L 238.12498 0.0 L 291.04166 52.916664 Q 343.9583 132.29166 370.41666 132.29166 L 370.41666 132.29166 L 317.49997 238.12498 Q 291.04166 343.9583 264.5833 370.41666 Q 211.66666 423.3333 211.66666 476.24997 L 211.66666 529.1666 L 211.66666 529.1666 Q 211.66666 529.1666 185.20833 555.625 Q 158.74998 582.0833 132.29166 582.0833 L 79.37499 582.0833 L 79.37499 555.625 Q 79.37499 529.1666 105.83333 529.1666 Q 132.29166 529.1666 132.29166 476.24997 Q 105.83333 423.3333 52.916664 449.79166 L 0.0 449.79166 L 0.0 423.3333 Q 0.0 396.87497 52.916664 343.9583 Q 79.37499 291.04166 132.29166 158.74998 L 185.20833 26.458332 L 211.66666 26.458332 Q 211.66666 26.458332 211.66666 0.0 z" svg:height="5.820833mm" draw:style-name="style-1174" svg:viewBox="0.0 0.0 370.41666 582.0833" svg:width="3.7041664mm" svg:x="134.40833mm" svg:y="109.80208mm"/>
          <draw:path svg:d="M 264.5833 0.0 L 264.5833 26.458332 L 211.66666 79.37499 Q 132.29166 105.83333 52.916664 132.29166 L 0.0 132.29166 L 0.0 105.83333 Q 0.0 105.83333 132.29166 52.916664 Q 264.5833 -26.458332 264.5833 0.0 z" svg:height="1.3229166mm" draw:style-name="style-1175" svg:viewBox="0.0 0.0 264.5833 132.29166" svg:width="2.6458333mm" svg:x="58.208332mm" svg:y="152.4mm"/>
          <draw:path svg:d="M 211.66666 185.20833 L 211.66666 185.20833 L 185.20833 185.20833 Q 158.74998 211.66666 158.74998 211.66666 L 158.74998 211.66666 L 105.83333 211.66666 L 79.37499 211.66666 L 52.916664 211.66666 L 0.0 211.66666 L 26.458332 105.83333 Q 52.916664 0.0 132.29166 0.0 Q 211.66666 0.0 211.66666 79.37499 Q 238.12498 158.74998 211.66666 158.74998 Q 211.66666 158.74998 211.66666 185.20833 z" svg:height="2.1166666mm" draw:style-name="style-1176" svg:viewBox="0.0 0.0 211.66666 211.66666" svg:width="2.1166666mm" svg:x="215.37082mm" svg:y="111.12499mm"/>
          <draw:path svg:d="M 555.625 264.5833 L 555.625 264.5833 L 555.625 264.5833 Q 529.1666 264.5833 529.1666 264.5833 L 529.1666 291.04166 L 529.1666 291.04166 Q 529.1666 317.49997 476.24997 291.04166 L 396.87497 291.04166 L 396.87497 264.5833 Q 370.41666 264.5833 370.41666 264.5833 Q 370.41666 264.5833 238.12498 291.04166 L 105.83333 291.04166 L 105.83333 264.5833 L 105.83333 264.5833 L 79.37499 264.5833 L 79.37499 291.04166 L 79.37499 291.04166 L 79.37499 317.49997 L 52.916664 317.49997 L 52.916664 317.49997 L 52.916664 317.49997 L 26.458332 317.49997 L 26.458332 317.49997 L 26.458332 317.49997 L 0.0 317.49997 L 0.0 317.49997 L 0.0 317.49997 L 0.0 317.49997 L 0.0 317.49997 L 0.0 291.04166 L 0.0 264.5833 L 0.0 238.12498 L 0.0 158.74998 L 0.0 105.83333 L 105.83333 105.83333 Q 238.12498 105.83333 238.12498 52.916664 L 238.12498 26.458332 L 264.5833 0.0 Q 264.5833 -26.458332 343.9583 52.916664 Q 423.3333 158.74998 423.3333 185.20833 Q 396.87497 211.66666 449.79166 211.66666 Q 529.1666 211.66666 529.1666 211.66666 Q 529.1666 238.12498 555.625 264.5833 z" svg:height="3.1749997mm" draw:style-name="style-1177" svg:viewBox="0.0 0.0 555.625 317.49997" svg:width="5.5562496mm" svg:x="21.695831mm" svg:y="123.29583mm"/>
          <draw:path svg:d="M 105.83333 52.916664 L 158.74998 0.0 L 238.12498 26.458332 Q 343.9583 52.916664 370.41666 79.37499 Q 396.87497 105.83333 396.87497 132.29166 L 423.3333 132.29166 L 449.79166 211.66666 Q 449.79166 264.5833 449.79166 396.87497 L 449.79166 529.1666 L 449.79166 582.0833 L 449.79166 608.5416 L 423.3333 608.5416 L 423.3333 634.99994 L 423.3333 634.99994 L 396.87497 634.99994 L 396.87497 634.99994 L 396.87497 634.99994 L 396.87497 661.4583 L 396.87497 661.4583 L 370.41666 661.4583 L 370.41666 687.9166 L 370.41666 687.9166 L 343.9583 687.9166 L 343.9583 687.9166 L 343.9583 687.9166 L 343.9583 714.37494 L 343.9583 714.37494 L 317.49997 714.37494 L 317.49997 740.8333 L 291.04166 740.8333 L 238.12498 740.8333 L 238.12498 661.4583 Q 238.12498 582.0833 211.66666 555.625 Q 211.66666 529.1666 132.29166 476.24997 L 26.458332 449.79166 L 26.458332 449.79166 L 26.458332 423.3333 L 26.458332 423.3333 L 26.458332 423.3333 L 0.0 370.41666 L 0.0 343.9583 L 0.0 264.5833 Q 26.458332 185.20833 26.458332 158.74998 Q 26.458332 105.83333 105.83333 52.916664 z M 105.83333 79.37499 L 132.29166 52.916664 L 185.20833 79.37499 Q 264.5833 105.83333 264.5833 211.66666 Q 238.12498 317.49997 211.66666 317.49997 Q 185.20833 343.9583 158.74998 317.49997 Q 158.74998 291.04166 132.29166 291.04166 Q 79.37499 291.04166 79.37499 211.66666 Q 79.37499 105.83333 105.83333 79.37499 z" svg:height="7.408333mm" draw:style-name="style-1178" svg:viewBox="0.0 0.0 449.79166 740.8333" svg:width="4.497916mm" svg:x="21.960415mm" svg:y="51.329163mm"/>
          <draw:path svg:d="M 158.74998 0.0 L 158.74998 0.0 L 158.74998 26.458332 Q 158.74998 52.916664 132.29166 79.37499 L 132.29166 105.83333 L 52.916664 105.83333 L 0.0 105.83333 L 0.0 52.916664 Q 26.458332 0.0 105.83333 0.0 Q 158.74998 0.0 158.74998 0.0 z" svg:height="1.0583333mm" draw:style-name="style-1179" svg:viewBox="0.0 0.0 158.74998 105.83333" svg:width="1.5874999mm" svg:x="161.92499mm" svg:y="185.73749mm"/>
          <draw:path svg:d="M 158.74998 26.458332 L 185.20833 0.0 L 264.5833 26.458332 Q 317.49997 52.916664 317.49997 79.37499 L 317.49997 105.83333 L 291.04166 105.83333 Q 264.5833 79.37499 264.5833 105.83333 Q 264.5833 132.29166 264.5833 158.74998 L 264.5833 158.74998 L 264.5833 158.74998 Q 264.5833 158.74998 211.66666 158.74998 Q 185.20833 185.20833 185.20833 211.66666 Q 158.74998 238.12498 132.29166 264.5833 Q 105.83333 264.5833 105.83333 211.66666 Q 105.83333 185.20833 79.37499 185.20833 L 52.916664 211.66666 L 26.458332 211.66666 L 0.0 211.66666 L 0.0 158.74998 Q 0.0 132.29166 26.458332 52.916664 Q 26.458332 0.0 52.916664 0.0 Q 105.83333 0.0 105.83333 26.458332 Q 105.83333 52.916664 158.74998 26.458332 z" svg:height="2.6458333mm" draw:style-name="style-1180" svg:viewBox="0.0 0.0 317.49997 264.5833" svg:width="3.1749997mm" svg:x="26.9875mm" svg:y="91.01666mm"/>
          <draw:path svg:d="M 79.37499 0.0 L 79.37499 0.0 L 79.37499 0.0 Q 105.83333 26.458332 132.29166 26.458332 L 185.20833 26.458332 L 238.12498 52.916664 Q 317.49997 79.37499 317.49997 105.83333 L 317.49997 105.83333 L 291.04166 105.83333 Q 264.5833 132.29166 238.12498 132.29166 L 185.20833 132.29166 L 132.29166 158.74998 L 105.83333 158.74998 L 79.37499 158.74998 Q 79.37499 132.29166 26.458332 132.29166 Q 0.0 132.29166 0.0 105.83333 L 0.0 79.37499 L 0.0 79.37499 Q 0.0 79.37499 26.458332 52.916664 L 52.916664 26.458332 L 79.37499 26.458332 Q 79.37499 26.458332 79.37499 0.0 z" svg:height="1.5874999mm" draw:style-name="style-1181" svg:viewBox="0.0 0.0 317.49997 158.74998" svg:width="3.1749997mm" svg:x="144.72708mm" svg:y="145.78542mm"/>
          <draw:path svg:d="M 396.87497 26.458332 L 396.87497 0.0 L 449.79166 26.458332 Q 502.7083 52.916664 502.7083 26.458332 Q 502.7083 0.0 555.625 0.0 Q 634.99994 0.0 661.4583 26.458332 L 714.37494 52.916664 L 767.2916 52.916664 L 793.74994 52.916664 L 820.2083 79.37499 L 846.6666 105.83333 L 846.6666 105.83333 L 873.12494 105.83333 L 873.12494 158.74998 L 873.12494 185.20833 L 820.2083 185.20833 Q 740.8333 211.66666 714.37494 211.66666 L 687.9166 211.66666 L 687.9166 211.66666 L 661.4583 211.66666 L 661.4583 211.66666 L 661.4583 211.66666 L 634.99994 185.20833 Q 608.5416 185.20833 608.5416 211.66666 L 608.5416 264.5833 L 582.0833 264.5833 Q 555.625 264.5833 555.625 238.12498 L 555.625 238.12498 L 555.625 238.12498 Q 555.625 211.66666 449.79166 211.66666 L 370.41666 211.66666 L 343.9583 211.66666 Q 317.49997 211.66666 291.04166 211.66666 L 238.12498 211.66666 L 185.20833 211.66666 L 132.29166 211.66666 L 132.29166 211.66666 L 132.29166 211.66666 L 79.37499 185.20833 L 0.0 158.74998 L 52.916664 158.74998 L 105.83333 158.74998 L 185.20833 132.29166 L 264.5833 132.29166 L 370.41666 132.29166 Q 476.24997 132.29166 476.24997 105.83333 Q 476.24997 79.37499 449.79166 52.916664 Q 396.87497 52.916664 396.87497 26.458332 z" svg:height="2.6458333mm" draw:style-name="style-1182" svg:viewBox="0.0 0.0 873.12494 264.5833" svg:width="8.73125mm" svg:x="217.75208mm" svg:y="143.40416mm"/>
          <draw:path svg:d="M 423.3333 26.458332 L 423.3333 26.458332 L 423.3333 26.458332 L 423.3333 26.458332 L 476.24997 26.458332 Q 529.1666 26.458332 582.0833 52.916664 Q 608.5416 79.37499 608.5416 52.916664 L 608.5416 52.916664 L 634.99994 52.916664 L 634.99994 52.916664 L 687.9166 79.37499 Q 740.8333 132.29166 767.2916 158.74998 L 767.2916 185.20833 L 740.8333 238.12498 Q 687.9166 291.04166 687.9166 291.04166 L 661.4583 291.04166 L 634.99994 291.04166 Q 582.0833 291.04166 582.0833 317.49997 Q 582.0833 343.9583 555.625 343.9583 Q 529.1666 343.9583 529.1666 370.41666 Q 529.1666 396.87497 502.7083 396.87497 Q 476.24997 396.87497 476.24997 449.79166 L 476.24997 476.24997 L 502.7083 476.24997 L 502.7083 476.24997 L 476.24997 529.1666 Q 476.24997 555.625 370.41666 582.0833 Q 291.04166 608.5416 291.04166 661.4583 L 264.5833 714.37494 L 264.5833 714.37494 L 264.5833 740.8333 L 264.5833 740.8333 L 238.12498 740.8333 L 211.66666 740.8333 L 158.74998 714.37494 L 158.74998 714.37494 L 158.74998 714.37494 L 132.29166 714.37494 L 132.29166 714.37494 L 132.29166 687.9166 L 105.83333 687.9166 L 105.83333 661.4583 L 105.83333 608.5416 L 79.37499 608.5416 L 79.37499 608.5416 L 79.37499 608.5416 L 52.916664 582.0833 L 52.916664 582.0833 L 52.916664 555.625 L 52.916664 555.625 L 52.916664 555.625 L 26.458332 555.625 L 26.458332 555.625 L 26.458332 529.1666 Q 52.916664 529.1666 26.458332 502.7083 L 0.0 449.79166 L 0.0 423.3333 Q 0.0 396.87497 0.0 343.9583 L 0.0 264.5833 L 26.458332 264.5833 L 26.458332 238.12498 L 26.458332 238.12498 L 26.458332 238.12498 L 26.458332 238.12498 L 52.916664 238.12498 L 52.916664 238.12498 L 52.916664 238.12498 L 52.916664 264.5833 Q 52.916664 264.5833 79.37499 185.20833 L 105.83333 79.37499 L 105.83333 79.37499 L 105.83333 79.37499 L 105.83333 132.29166 Q 105.83333 211.66666 158.74998 211.66666 L 185.20833 238.12498 L 211.66666 238.12498 L 238.12498 238.12498 L 264.5833 211.66666 L 291.04166 211.66666 L 291.04166 158.74998 Q 317.49997 105.83333 317.49997 79.37499 Q 317.49997 79.37499 317.49997 26.458332 L 291.04166 0.0 L 343.9583 0.0 Q 396.87497 26.458332 423.3333 26.458332 z" svg:height="7.408333mm" draw:style-name="style-1183" svg:viewBox="0.0 0.0 767.2916 740.8333" svg:width="7.6729164mm" svg:x="169.33333mm" svg:y="185.4729mm"/>
          <draw:path svg:d="M 26.458332 79.37499 L 26.458332 0.0 L 52.916664 0.0 Q 79.37499 0.0 158.74998 79.37499 Q 211.66666 132.29166 476.24997 238.12498 Q 740.8333 343.9583 1058.3333 502.7083 Q 1349.3749 634.99994 1349.3749 661.4583 L 1375.8333 714.37494 L 1375.8333 714.37494 L 1375.8333 740.8333 L 1375.8333 740.8333 L 1375.8333 767.2916 L 1375.8333 767.2916 Q 1375.8333 767.2916 1402.2916 793.74994 L 1402.2916 820.2083 L 1402.2916 820.2083 L 1375.8333 820.2083 L 1375.8333 1137.7083 Q 1349.3749 1428.7499 1322.9166 1428.7499 L 1296.4583 1428.7499 L 1296.4583 1402.2916 Q 1269.9999 1375.8333 1269.9999 1243.5416 Q 1243.5416 1084.7916 1217.0833 1084.7916 Q 1164.1666 1058.3333 1164.1666 1190.6249 Q 1164.1666 1322.9166 1111.25 1322.9166 L 1084.7916 1296.4583 L 1058.3333 1296.4583 L 1005.4166 1296.4583 L 1005.4166 1243.5416 L 1005.4166 1217.0833 L 1031.875 1190.6249 Q 1058.3333 1137.7083 1058.3333 1031.875 L 1058.3333 952.49994 L 1084.7916 899.5833 L 1084.7916 846.6666 L 1031.875 846.6666 L 978.95825 846.6666 L 978.95825 899.5833 L 952.49994 952.49994 L 952.49994 1005.4166 Q 952.49994 1058.3333 926.0416 1111.25 L 899.5833 1164.1666 L 899.5833 1243.5416 L 899.5833 1296.4583 L 899.5833 1296.4583 L 873.12494 1296.4583 L 873.12494 1164.1666 L 873.12494 1031.875 L 873.12494 926.0416 Q 846.6666 793.74994 846.6666 767.2916 L 846.6666 767.2916 L 820.2083 767.2916 L 820.2083 767.2916 L 820.2083 740.8333 L 793.74994 740.8333 L 793.74994 740.8333 L 793.74994 714.37494 L 767.2916 714.37494 Q 740.8333 714.37494 634.99994 661.4583 Q 555.625 608.5416 529.1666 687.9166 L 529.1666 767.2916 L 529.1666 767.2916 L 529.1666 767.2916 L 502.7083 767.2916 L 502.7083 767.2916 L 476.24997 793.74994 L 476.24997 793.74994 L 476.24997 714.37494 Q 476.24997 608.5416 449.79166 608.5416 Q 449.79166 608.5416 264.5833 502.7083 Q 105.83333 423.3333 105.83333 502.7083 L 105.83333 555.625 L 105.83333 555.625 L 105.83333 555.625 L 79.37499 555.625 L 79.37499 555.625 L 52.916664 555.625 L 52.916664 555.625 L 52.916664 555.625 L 52.916664 555.625 L 26.458332 555.625 L 26.458332 555.625 L 26.458332 529.1666 L 0.0 529.1666 L 0.0 529.1666 L 0.0 529.1666 L 0.0 449.79166 Q 0.0 396.87497 26.458332 370.41666 L 26.458332 343.9583 L 26.458332 343.9583 Q 52.916664 317.49997 26.458332 238.12498 L 26.458332 185.20833 L 26.458332 185.20833 Q 52.916664 158.74998 26.458332 79.37499 z" svg:height="14.287499mm" draw:style-name="style-1184" svg:viewBox="0.0 0.0 1402.2916 1428.7499" svg:width="14.022916mm" svg:x="32.279163mm" svg:y="52.65208mm"/>
          <draw:path svg:d="M 899.5833 0.0 L 926.0416 0.0 L 926.0416 0.0 L 926.0416 0.0 L 952.49994 26.458332 L 978.95825 52.916664 L 978.95825 52.916664 L 1005.4166 52.916664 L 1031.875 26.458332 Q 1084.7916 0.0 1164.1666 0.0 L 1217.0833 0.0 L 1217.0833 52.916664 Q 1190.6249 105.83333 1269.9999 105.83333 L 1322.9166 105.83333 L 1349.3749 132.29166 L 1375.8333 158.74998 L 1428.7499 158.74998 Q 1455.2083 158.74998 1640.4166 238.12498 Q 1852.0833 291.04166 1904.9999 343.9583 Q 1984.3749 370.41666 2010.8333 396.87497 L 2037.2915 423.3333 L 2063.75 423.3333 L 2116.6665 423.3333 L 2143.125 423.3333 Q 2169.5833 423.3333 2169.5833 423.3333 L 2196.0415 423.3333 L 2196.0415 423.3333 L 2222.5 423.3333 L 2222.5 423.3333 L 2222.5 449.79166 L 2222.5 476.24997 L 2222.5 476.24997 L 2196.0415 476.24997 L 2196.0415 476.24997 L 2196.0415 529.1666 Q 2169.5833 555.625 2143.125 529.1666 Q 2116.6665 529.1666 2116.6665 582.0833 Q 2116.6665 661.4583 1931.4583 687.9166 L 1772.7083 714.37494 L 1772.7083 714.37494 Q 1772.7083 687.9166 1799.1666 687.9166 Q 1852.0833 687.9166 1852.0833 661.4583 Q 1825.6249 634.99994 1693.3333 608.5416 Q 1587.4999 582.0833 1534.5833 634.99994 Q 1481.6666 661.4583 1481.6666 687.9166 Q 1508.1249 687.9166 1587.4999 714.37494 L 1693.3333 740.8333 L 1719.7916 714.37494 L 1746.2499 714.37494 L 1746.2499 740.8333 L 1746.2499 793.74994 L 1746.2499 793.74994 L 1746.2499 820.2083 L 1719.7916 820.2083 L 1693.3333 793.74994 L 1666.8749 793.74994 L 1640.4166 793.74994 L 1640.4166 820.2083 L 1640.4166 820.2083 L 1613.9583 820.2083 Q 1613.9583 846.6666 1613.9583 846.6666 L 1640.4166 846.6666 L 1640.4166 846.6666 L 1640.4166 846.6666 L 1693.3333 873.12494 L 1746.2499 873.12494 L 1746.2499 899.5833 L 1746.2499 926.0416 L 1719.7916 926.0416 L 1719.7916 952.49994 L 1719.7916 952.49994 L 1693.3333 952.49994 L 1693.3333 952.49994 L 1693.3333 952.49994 L 1693.3333 978.95825 L 1693.3333 978.95825 L 1666.8749 978.95825 L 1666.8749 1005.4166 L 1534.5833 1005.4166 L 1428.7499 1005.4166 L 1402.2916 1005.4166 Q 1375.8333 1005.4166 1322.9166 978.95825 Q 1243.5416 952.49994 1137.7083 899.5833 Q 1031.875 846.6666 1005.4166 820.2083 L 978.95825 793.74994 L 978.95825 740.8333 Q 1005.4166 714.37494 926.0416 714.37494 Q 873.12494 714.37494 873.12494 687.9166 Q 846.6666 634.99994 661.4583 634.99994 L 476.24997 634.99994 L 476.24997 661.4583 L 476.24997 661.4583 L 449.79166 661.4583 L 449.79166 687.9166 L 449.79166 687.9166 L 423.3333 687.9166 L 423.3333 687.9166 L 423.3333 687.9166 L 423.3333 687.9166 L 423.3333 687.9166 L 423.3333 661.4583 L 423.3333 634.99994 L 423.3333 582.0833 L 423.3333 555.625 L 396.87497 555.625 L 396.87497 555.625 L 396.87497 555.625 L 396.87497 529.1666 L 423.3333 529.1666 Q 449.79166 529.1666 423.3333 502.7083 L 423.3333 476.24997 L 502.7083 449.79166 Q 582.0833 423.3333 582.0833 423.3333 L 582.0833 423.3333 L 608.5416 396.87497 L 634.99994 370.41666 L 634.99994 370.41666 L 634.99994 343.9583 L 608.5416 291.04166 L 608.5416 238.12498 L 502.7083 238.12498 L 396.87497 238.12498 L 370.41666 238.12498 Q 317.49997 264.5833 317.49997 264.5833 Q 291.04166 264.5833 264.5833 264.5833 Q 264.5833 238.12498 132.29166 238.12498 L 0.0 238.12498 L 0.0 211.66666 L 0.0 185.20833 L 238.12498 185.20833 L 476.24997 185.20833 L 555.625 158.74998 Q 634.99994 132.29166 634.99994 79.37499 Q 634.99994 26.458332 767.2916 26.458332 Q 899.5833 0.0 899.5833 0.0 z" svg:height="10.054166mm" draw:style-name="style-1185" svg:viewBox="0.0 0.0 2222.5 1005.4166" svg:width="22.224998mm" svg:x="198.43748mm" svg:y="146.57916mm"/>
          <draw:path svg:d="M 211.66666 26.458332 L 238.12498 26.458332 L 317.49997 79.37499 Q 396.87497 158.74998 343.9583 158.74998 Q 264.5833 185.20833 264.5833 185.20833 L 264.5833 185.20833 L 211.66666 185.20833 Q 132.29166 185.20833 132.29166 158.74998 Q 105.83333 132.29166 79.37499 158.74998 Q 26.458332 158.74998 52.916664 132.29166 Q 52.916664 105.83333 26.458332 105.83333 Q 0.0 105.83333 0.0 79.37499 L 26.458332 79.37499 L 52.916664 52.916664 Q 52.916664 0.0 132.29166 0.0 Q 211.66666 0.0 185.20833 0.0 Q 185.20833 0.0 211.66666 26.458332 z" svg:height="1.8520832mm" draw:style-name="style-1186" svg:viewBox="0.0 0.0 343.9583 185.20833" svg:width="3.439583mm" svg:x="162.45416mm" svg:y="81.49166mm"/>
          <draw:path svg:d="M 317.49997 0.0 L 582.0833 0.0 L 582.0833 0.0 L 582.0833 0.0 L 634.99994 26.458332 Q 634.99994 52.916664 661.4583 79.37499 L 661.4583 79.37499 L 661.4583 105.83333 Q 661.4583 132.29166 343.9583 132.29166 L 26.458332 132.29166 L 26.458332 105.83333 Q 0.0 79.37499 0.0 79.37499 L 0.0 52.916664 L 0.0 26.458332 Q 26.458332 26.458332 317.49997 0.0 z" svg:height="1.3229166mm" draw:style-name="style-1187" svg:viewBox="0.0 0.0 661.4583 132.29166" svg:width="6.614583mm" svg:x="171.45mm" svg:y="109.27291mm"/>
          <draw:path svg:d="M 105.83333 0.0 L 105.83333 0.0 L 105.83333 105.83333 Q 132.29166 211.66666 52.916664 238.12498 Q 0.0 238.12498 0.0 211.66666 L 0.0 185.20833 L 0.0 105.83333 L 0.0 26.458332 L 52.916664 26.458332 Q 79.37499 26.458332 105.83333 0.0 z" svg:height="2.38125mm" draw:style-name="style-1188" svg:viewBox="0.0 0.0 105.83333 238.12498" svg:width="1.0583333mm" svg:x="227.01248mm" svg:y="188.11874mm"/>
          <draw:path svg:d="M 105.83333 26.458332 L 132.29166 0.0 L 185.20833 0.0 Q 211.66666 0.0 238.12498 52.916664 Q 238.12498 105.83333 211.66666 105.83333 Q 185.20833 132.29166 185.20833 132.29166 L 185.20833 132.29166 L 185.20833 132.29166 Q 185.20833 132.29166 158.74998 132.29166 L 132.29166 158.74998 L 79.37499 158.74998 Q 52.916664 132.29166 26.458332 132.29166 L 0.0 132.29166 L 0.0 105.83333 Q 0.0 79.37499 26.458332 79.37499 Q 52.916664 79.37499 52.916664 52.916664 Q 79.37499 26.458332 105.83333 26.458332 z" svg:height="1.5874999mm" draw:style-name="style-1189" svg:viewBox="0.0 0.0 238.12498 158.74998" svg:width="2.38125mm" svg:x="71.70208mm" svg:y="134.67291mm"/>
          <draw:path svg:d="M 158.74998 26.458332 L 158.74998 26.458332 L 158.74998 52.916664 Q 158.74998 52.916664 185.20833 105.83333 L 185.20833 158.74998 L 185.20833 158.74998 Q 158.74998 158.74998 158.74998 185.20833 Q 158.74998 211.66666 132.29166 211.66666 Q 105.83333 211.66666 79.37499 238.12498 Q 52.916664 264.5833 26.458332 264.5833 Q 0.0 264.5833 0.0 238.12498 L 0.0 211.66666 L 0.0 185.20833 L 0.0 158.74998 L 0.0 132.29166 Q 0.0 105.83333 0.0 52.916664 L 0.0 26.458332 L 0.0 0.0 L 0.0 0.0 L 52.916664 0.0 Q 132.29166 0.0 158.74998 26.458332 z" svg:height="2.6458333mm" draw:style-name="style-1190" svg:viewBox="0.0 0.0 185.20833 264.5833" svg:width="1.8520832mm" svg:x="70.379166mm" svg:y="76.729164mm"/>
          <draw:path svg:d="M 238.12498 0.0 L 264.5833 0.0 L 370.41666 26.458332 Q 449.79166 26.458332 476.24997 26.458332 Q 502.7083 26.458332 529.1666 0.0 L 529.1666 0.0 L 529.1666 26.458332 Q 529.1666 79.37499 555.625 105.83333 L 555.625 132.29166 L 529.1666 132.29166 Q 476.24997 132.29166 476.24997 185.20833 Q 476.24997 238.12498 476.24997 264.5833 L 476.24997 264.5833 L 449.79166 264.5833 L 423.3333 238.12498 L 423.3333 238.12498 Q 423.3333 238.12498 423.3333 185.20833 Q 423.3333 132.29166 343.9583 132.29166 Q 291.04166 105.83333 291.04166 132.29166 L 291.04166 158.74998 L 264.5833 158.74998 Q 238.12498 132.29166 158.74998 132.29166 L 52.916664 132.29166 L 26.458332 132.29166 L 0.0 132.29166 L 0.0 105.83333 Q 0.0 79.37499 52.916664 79.37499 Q 79.37499 79.37499 79.37499 52.916664 L 79.37499 52.916664 L 105.83333 52.916664 L 158.74998 26.458332 L 185.20833 26.458332 Q 211.66666 26.458332 238.12498 0.0 z" svg:height="2.6458333mm" draw:style-name="style-1191" svg:viewBox="0.0 0.0 555.625 264.5833" svg:width="5.5562496mm" svg:x="220.13332mm" svg:y="156.36874mm"/>
          <draw:path svg:d="M 926.0416 158.74998 L 926.0416 158.74998 L 952.49994 158.74998 L 952.49994 185.20833 L 978.95825 185.20833 L 1031.875 185.20833 L 1031.875 211.66666 L 1031.875 211.66666 L 1058.3333 185.20833 L 1058.3333 185.20833 L 1058.3333 185.20833 L 1084.7916 185.20833 L 1084.7916 185.20833 Q 1084.7916 158.74998 1111.25 185.20833 Q 1111.25 238.12498 1164.1666 264.5833 Q 1243.5416 291.04166 1269.9999 317.49997 Q 1296.4583 343.9583 1349.3749 343.9583 Q 1375.8333 343.9583 1402.2916 343.9583 L 1402.2916 343.9583 L 1402.2916 396.87497 Q 1402.2916 449.79166 1375.8333 449.79166 Q 1349.3749 476.24997 1349.3749 582.0833 Q 1349.3749 687.9166 1375.8333 714.37494 Q 1402.2916 740.8333 1402.2916 1031.875 L 1402.2916 1349.3749 L 1375.8333 1349.3749 L 1349.3749 1349.3749 L 1296.4583 1322.9166 Q 1243.5416 1296.4583 1217.0833 1296.4583 Q 1190.6249 1296.4583 1031.875 1296.4583 Q 873.12494 1296.4583 449.79166 1243.5416 L 26.458332 1217.0833 L 26.458332 1190.6249 L 26.458332 1164.1666 L 0.0 1164.1666 L 0.0 1137.7083 L 0.0 1137.7083 L 26.458332 1137.7083 L 26.458332 1137.7083 L 26.458332 1137.7083 L 52.916664 1111.25 L 79.37499 1084.7916 L 79.37499 1084.7916 Q 79.37499 1084.7916 105.83333 1058.3333 Q 132.29166 1031.875 158.74998 952.49994 Q 185.20833 873.12494 238.12498 820.2083 Q 291.04166 793.74994 291.04166 714.37494 L 291.04166 634.99994 L 291.04166 608.5416 Q 291.04166 582.0833 317.49997 582.0833 Q 343.9583 608.5416 343.9583 608.5416 L 343.9583 608.5416 L 370.41666 608.5416 L 370.41666 608.5416 L 370.41666 582.0833 Q 396.87497 582.0833 396.87497 555.625 Q 396.87497 529.1666 449.79166 529.1666 Q 529.1666 529.1666 502.7083 449.79166 Q 449.79166 343.9583 502.7083 291.04166 Q 555.625 264.5833 555.625 185.20833 L 555.625 79.37499 L 582.0833 79.37499 L 608.5416 79.37499 L 634.99994 79.37499 Q 661.4583 79.37499 661.4583 79.37499 L 661.4583 79.37499 L 687.9166 79.37499 Q 714.37494 105.83333 714.37494 52.916664 Q 740.8333 26.458332 767.2916 0.0 Q 820.2083 0.0 820.2083 52.916664 Q 820.2083 105.83333 873.12494 132.29166 Q 926.0416 132.29166 926.0416 158.74998 z" svg:height="13.49375mm" draw:style-name="style-1192" svg:viewBox="0.0 0.0 1402.2916 1349.3749" svg:width="14.022916mm" svg:x="254.79373mm" svg:y="188.11874mm"/>
          <draw:path svg:d="M 317.49997 0.0 L 370.41666 0.0 L 370.41666 0.0 Q 370.41666 0.0 370.41666 26.458332 L 396.87497 26.458332 L 396.87497 52.916664 L 396.87497 52.916664 L 396.87497 52.916664 Q 396.87497 52.916664 343.9583 79.37499 Q 291.04166 105.83333 264.5833 158.74998 L 238.12498 211.66666 L 211.66666 211.66666 Q 185.20833 238.12498 211.66666 264.5833 L 211.66666 264.5833 L 185.20833 264.5833 L 158.74998 264.5833 L 132.29166 264.5833 Q 132.29166 264.5833 79.37499 238.12498 L 0.0 211.66666 L 0.0 211.66666 L 0.0 211.66666 L 0.0 211.66666 L 26.458332 211.66666 L 26.458332 211.66666 L 26.458332 211.66666 L 52.916664 185.20833 L 79.37499 185.20833 L 79.37499 132.29166 Q 79.37499 79.37499 158.74998 52.916664 Q 238.12498 52.916664 238.12498 52.916664 L 238.12498 26.458332 L 238.12498 26.458332 Q 264.5833 0.0 317.49997 0.0 z" svg:height="2.6458333mm" draw:style-name="style-1193" svg:viewBox="0.0 0.0 396.87497 264.5833" svg:width="3.9687498mm" svg:x="150.54791mm" svg:y="109.53749mm"/>
          <draw:path svg:d="M 105.83333 26.458332 L 132.29166 0.0 L 211.66666 26.458332 Q 264.5833 26.458332 291.04166 52.916664 Q 291.04166 79.37499 370.41666 105.83333 Q 476.24997 105.83333 476.24997 132.29166 L 476.24997 158.74998 L 449.79166 211.66666 Q 423.3333 264.5833 396.87497 264.5833 L 396.87497 291.04166 L 370.41666 291.04166 Q 317.49997 317.49997 291.04166 343.9583 L 264.5833 396.87497 L 264.5833 396.87497 Q 264.5833 423.3333 238.12498 423.3333 L 211.66666 423.3333 L 211.66666 423.3333 L 211.66666 396.87497 L 211.66666 370.41666 Q 211.66666 370.41666 238.12498 370.41666 L 238.12498 370.41666 L 238.12498 370.41666 Q 264.5833 343.9583 238.12498 317.49997 L 238.12498 317.49997 L 238.12498 264.5833 Q 238.12498 211.66666 211.66666 211.66666 Q 185.20833 211.66666 105.83333 238.12498 L 52.916664 238.12498 L 26.458332 238.12498 L 0.0 238.12498 L 0.0 211.66666 Q 0.0 211.66666 26.458332 158.74998 L 26.458332 105.83333 L 52.916664 105.83333 Q 52.916664 105.83333 79.37499 52.916664 L 105.83333 26.458332 L 105.83333 26.458332 z" svg:height="4.233333mm" draw:style-name="style-1194" svg:viewBox="0.0 0.0 476.24997 423.3333" svg:width="4.7625mm" svg:x="65.087494mm" svg:y="72.49583mm"/>
          <draw:path svg:d="M 423.3333 105.83333 L 529.1666 0.0 L 529.1666 26.458332 L 529.1666 52.916664 L 555.625 52.916664 L 555.625 52.916664 L 555.625 79.37499 L 582.0833 79.37499 L 582.0833 79.37499 L 582.0833 105.83333 L 608.5416 105.83333 L 634.99994 105.83333 L 634.99994 79.37499 L 634.99994 79.37499 L 661.4583 79.37499 L 661.4583 105.83333 L 687.9166 105.83333 L 687.9166 105.83333 L 714.37494 79.37499 L 740.8333 52.916664 L 740.8333 52.916664 L 740.8333 52.916664 L 740.8333 79.37499 Q 767.2916 105.83333 793.74994 105.83333 Q 846.6666 105.83333 846.6666 79.37499 Q 846.6666 52.916664 952.49994 52.916664 Q 1031.875 52.916664 1031.875 79.37499 Q 1058.3333 105.83333 1058.3333 105.83333 L 1058.3333 105.83333 L 1058.3333 105.83333 Q 1058.3333 105.83333 1084.7916 132.29166 L 1111.25 158.74998 L 1137.7083 158.74998 L 1164.1666 158.74998 L 1164.1666 158.74998 L 1164.1666 158.74998 L 1111.25 185.20833 L 1084.7916 211.66666 L 1137.7083 211.66666 L 1190.6249 211.66666 L 1269.9999 238.12498 L 1349.3749 238.12498 L 1349.3749 238.12498 L 1349.3749 264.5833 L 1322.9166 291.04166 Q 1322.9166 343.9583 1322.9166 370.41666 L 1322.9166 396.87497 L 1349.3749 396.87497 L 1349.3749 423.3333 L 1349.3749 423.3333 L 1375.8333 423.3333 L 1375.8333 423.3333 L 1375.8333 423.3333 L 1375.8333 449.79166 L 1375.8333 449.79166 L 1349.3749 449.79166 L 1349.3749 476.24997 L 1349.3749 476.24997 L 1322.9166 476.24997 L 1296.4583 529.1666 Q 1269.9999 582.0833 1269.9999 582.0833 L 1243.5416 582.0833 L 1243.5416 582.0833 Q 1217.0833 582.0833 1164.1666 608.5416 Q 1111.25 634.99994 1058.3333 687.9166 Q 1031.875 740.8333 899.5833 740.8333 L 793.74994 740.8333 L 767.2916 714.37494 L 740.8333 714.37494 L 740.8333 714.37494 Q 740.8333 714.37494 687.9166 740.8333 Q 634.99994 740.8333 634.99994 820.2083 Q 634.99994 873.12494 608.5416 846.6666 Q 582.0833 846.6666 476.24997 820.2083 L 370.41666 820.2083 L 211.66666 820.2083 L 79.37499 820.2083 L 79.37499 793.74994 Q 79.37499 767.2916 52.916664 767.2916 L 26.458332 793.74994 L 0.0 793.74994 L 0.0 793.74994 L 0.0 793.74994 L 0.0 767.2916 L 0.0 740.8333 L 0.0 687.9166 L 0.0 687.9166 L 0.0 661.4583 L 0.0 661.4583 L 0.0 661.4583 L 26.458332 634.99994 Q 52.916664 608.5416 52.916664 582.0833 Q 52.916664 582.0833 52.916664 582.0833 L 26.458332 555.625 L 26.458332 555.625 Q 26.458332 529.1666 52.916664 529.1666 Q 79.37499 529.1666 79.37499 502.7083 Q 79.37499 476.24997 105.83333 476.24997 Q 158.74998 476.24997 211.66666 343.9583 L 291.04166 211.66666 L 317.49997 211.66666 Q 317.49997 211.66666 423.3333 105.83333 z" svg:height="8.466666mm" draw:style-name="style-1195" svg:viewBox="0.0 0.0 1375.8333 846.6666" svg:width="13.758332mm" svg:x="108.479164mm" svg:y="152.4mm"/>
          <draw:path svg:d="M 238.12498 0.0 L 238.12498 0.0 L 317.49997 0.0 Q 370.41666 0.0 396.87497 0.0 L 423.3333 0.0 L 423.3333 0.0 Q 423.3333 26.458332 423.3333 52.916664 L 423.3333 79.37499 L 423.3333 105.83333 Q 370.41666 158.74998 370.41666 211.66666 L 370.41666 264.5833 L 343.9583 264.5833 L 343.9583 264.5833 L 343.9583 238.12498 Q 343.9583 211.66666 291.04166 211.66666 L 238.12498 238.12498 L 238.12498 211.66666 Q 211.66666 211.66666 211.66666 211.66666 L 211.66666 211.66666 L 211.66666 158.74998 Q 211.66666 132.29166 132.29166 132.29166 L 52.916664 132.29166 L 52.916664 132.29166 L 52.916664 132.29166 L 26.458332 132.29166 L 26.458332 158.74998 L 0.0 158.74998 L 0.0 158.74998 L 0.0 132.29166 L 0.0 105.83333 L 0.0 105.83333 L 26.458332 105.83333 L 26.458332 79.37499 L 26.458332 79.37499 L 132.29166 52.916664 Q 264.5833 52.916664 238.12498 26.458332 Q 238.12498 0.0 238.12498 0.0 z" svg:height="2.6458333mm" draw:style-name="style-1196" svg:viewBox="0.0 0.0 423.3333 264.5833" svg:width="4.233333mm" svg:x="167.21666mm" svg:y="167.74582mm"/>
          <draw:path svg:d="M 26.458332 26.458332 L 26.458332 26.458332 L 238.12498 0.0 L 449.79166 0.0 L 502.7083 0.0 Q 529.1666 0.0 529.1666 26.458332 L 529.1666 52.916664 L 502.7083 52.916664 Q 502.7083 79.37499 502.7083 79.37499 L 502.7083 79.37499 L 449.79166 79.37499 Q 423.3333 79.37499 396.87497 52.916664 Q 370.41666 52.916664 370.41666 132.29166 Q 370.41666 185.20833 185.20833 185.20833 L 0.0 185.20833 L 0.0 132.29166 L 0.0 105.83333 L 0.0 79.37499 L 0.0 26.458332 L 0.0 26.458332 L 26.458332 26.458332 L 26.458332 26.458332 z" svg:height="1.8520832mm" draw:style-name="style-1197" svg:viewBox="0.0 0.0 529.1666 185.20833" svg:width="5.2916665mm" svg:x="175.9479mm" svg:y="125.14791mm"/>
          <draw:path svg:d="M 317.49997 0.0 L 317.49997 0.0 L 370.41666 0.0 L 423.3333 0.0 L 423.3333 0.0 L 423.3333 0.0 L 423.3333 0.0 Q 423.3333 0.0 449.79166 26.458332 L 449.79166 26.458332 L 396.87497 52.916664 Q 370.41666 105.83333 476.24997 105.83333 Q 582.0833 105.83333 582.0833 158.74998 L 582.0833 185.20833 L 555.625 185.20833 L 529.1666 158.74998 L 502.7083 158.74998 Q 449.79166 158.74998 370.41666 211.66666 L 291.04166 211.66666 L 291.04166 238.12498 L 291.04166 238.12498 L 238.12498 238.12498 Q 211.66666 211.66666 132.29166 238.12498 L 26.458332 238.12498 L 26.458332 211.66666 L 26.458332 211.66666 L 0.0 211.66666 L 0.0 211.66666 L 0.0 185.20833 L 26.458332 185.20833 L 26.458332 185.20833 L 26.458332 158.74998 L 26.458332 158.74998 L 26.458332 158.74998 L 52.916664 158.74998 L 52.916664 158.74998 L 52.916664 132.29166 L 79.37499 132.29166 L 79.37499 132.29166 L 79.37499 105.83333 L 105.83333 105.83333 L 132.29166 105.83333 L 105.83333 79.37499 L 79.37499 79.37499 L 79.37499 52.916664 L 79.37499 26.458332 L 105.83333 26.458332 Q 132.29166 52.916664 158.74998 52.916664 L 185.20833 52.916664 L 211.66666 52.916664 L 238.12498 52.916664 L 238.12498 52.916664 L 238.12498 52.916664 L 264.5833 52.916664 L 264.5833 52.916664 L 264.5833 26.458332 L 291.04166 26.458332 L 291.04166 26.458332 L 291.04166 0.0 L 291.04166 0.0 L 291.04166 0.0 L 317.49997 0.0 z" svg:height="2.38125mm" draw:style-name="style-1198" svg:viewBox="0.0 0.0 582.0833 238.12498" svg:width="5.820833mm" svg:x="103.98125mm" svg:y="148.69583mm"/>
          <draw:path svg:d="M 185.20833 0.0 L 238.12498 0.0 L 238.12498 0.0 L 264.5833 0.0 L 264.5833 0.0 Q 264.5833 26.458332 291.04166 26.458332 L 317.49997 26.458332 L 343.9583 52.916664 Q 396.87497 52.916664 396.87497 79.37499 Q 396.87497 132.29166 423.3333 132.29166 Q 449.79166 105.83333 476.24997 79.37499 Q 476.24997 52.916664 502.7083 52.916664 L 529.1666 52.916664 L 529.1666 79.37499 Q 502.7083 105.83333 502.7083 132.29166 Q 502.7083 158.74998 396.87497 185.20833 L 317.49997 211.66666 L 291.04166 211.66666 Q 291.04166 238.12498 291.04166 238.12498 L 291.04166 238.12498 L 211.66666 238.12498 Q 132.29166 238.12498 79.37499 211.66666 L 26.458332 211.66666 L 26.458332 185.20833 Q 26.458332 185.20833 0.0 185.20833 L 0.0 185.20833 L 79.37499 105.83333 Q 158.74998 26.458332 185.20833 0.0 z" svg:height="2.38125mm" draw:style-name="style-1199" svg:viewBox="0.0 0.0 529.1666 238.12498" svg:width="5.2916665mm" svg:x="200.81874mm" svg:y="128.85208mm"/>
          <draw:path svg:d="M 105.83333 52.916664 L 158.74998 0.0 L 158.74998 52.916664 L 158.74998 132.29166 L 158.74998 132.29166 Q 158.74998 158.74998 158.74998 158.74998 L 185.20833 158.74998 L 185.20833 238.12498 Q 185.20833 317.49997 158.74998 317.49997 Q 132.29166 317.49997 105.83333 423.3333 Q 105.83333 555.625 52.916664 555.625 Q 26.458332 582.0833 26.458332 582.0833 L 26.458332 582.0833 L 26.458332 582.0833 Q 0.0 582.0833 0.0 529.1666 L 0.0 476.24997 L 0.0 317.49997 L 0.0 158.74998 L 0.0 158.74998 Q 26.458332 158.74998 26.458332 132.29166 L 26.458332 132.29166 L 52.916664 132.29166 Q 79.37499 132.29166 105.83333 52.916664 z" svg:height="5.820833mm" draw:style-name="style-1200" svg:viewBox="0.0 0.0 185.20833 582.0833" svg:width="1.8520832mm" svg:x="42.8625mm" svg:y="115.8875mm"/>
          <draw:path svg:d="M 317.49997 0.0 L 343.9583 0.0 L 343.9583 26.458332 Q 343.9583 26.458332 370.41666 26.458332 L 370.41666 26.458332 L 396.87497 52.916664 Q 423.3333 52.916664 449.79166 105.83333 Q 449.79166 185.20833 476.24997 185.20833 L 502.7083 185.20833 L 343.9583 291.04166 Q 211.66666 370.41666 211.66666 396.87497 L 211.66666 423.3333 L 185.20833 449.79166 Q 185.20833 476.24997 158.74998 476.24997 L 158.74998 476.24997 L 158.74998 476.24997 Q 132.29166 476.24997 132.29166 502.7083 L 132.29166 502.7083 L 132.29166 502.7083 Q 132.29166 502.7083 132.29166 529.1666 L 105.83333 529.1666 L 105.83333 529.1666 Q 79.37499 529.1666 79.37499 555.625 L 79.37499 555.625 L 79.37499 555.625 Q 79.37499 555.625 52.916664 555.625 L 52.916664 582.0833 L 26.458332 582.0833 L 26.458332 582.0833 L 26.458332 582.0833 L 0.0 582.0833 L 0.0 555.625 Q -26.458332 555.625 0.0 529.1666 L 26.458332 502.7083 L 26.458332 502.7083 Q 52.916664 502.7083 79.37499 476.24997 Q 105.83333 449.79166 79.37499 423.3333 L 26.458332 370.41666 L 26.458332 343.9583 Q 26.458332 291.04166 79.37499 238.12498 L 105.83333 185.20833 L 158.74998 185.20833 Q 211.66666 185.20833 211.66666 132.29166 Q 238.12498 79.37499 211.66666 79.37499 L 185.20833 52.916664 L 238.12498 26.458332 Q 291.04166 26.458332 317.49997 0.0 z" svg:height="5.820833mm" draw:style-name="style-1201" svg:viewBox="0.0 0.0 502.7083 582.0833" svg:width="5.027083mm" svg:x="90.752075mm" svg:y="139.96457mm"/>
          <draw:path svg:d="M 0.0 158.74998 L 0.0 0.0 L 52.916664 0.0 Q 132.29166 26.458332 132.29166 52.916664 L 132.29166 79.37499 L 132.29166 105.83333 Q 132.29166 132.29166 132.29166 132.29166 L 132.29166 132.29166 L 132.29166 158.74998 Q 158.74998 158.74998 132.29166 185.20833 L 105.83333 185.20833 L 105.83333 211.66666 L 105.83333 238.12498 L 105.83333 238.12498 Q 79.37499 238.12498 79.37499 264.5833 L 79.37499 291.04166 L 26.458332 291.04166 L 0.0 291.04166 L 0.0 158.74998 z" svg:height="2.9104166mm" draw:style-name="style-1202" svg:viewBox="0.0 0.0 132.29166 291.04166" svg:width="1.3229166mm" svg:x="161.66042mm" svg:y="166.15833mm"/>
          <draw:path svg:d="M 26.458332 26.458332 L 105.83333 0.0 L 105.83333 0.0 L 132.29166 0.0 L 158.74998 0.0 L 158.74998 0.0 L 185.20833 0.0 L 211.66666 0.0 L 211.66666 52.916664 L 211.66666 105.83333 L 185.20833 105.83333 L 185.20833 105.83333 L 158.74998 105.83333 Q 132.29166 79.37499 79.37499 105.83333 Q 26.458332 105.83333 26.458332 79.37499 Q 26.458332 52.916664 0.0 52.916664 Q -52.916664 26.458332 26.458332 26.458332 z" svg:height="1.0583333mm" draw:style-name="style-1203" svg:viewBox="0.0 0.0 211.66666 105.83333" svg:width="2.1166666mm" svg:x="74.08333mm" svg:y="168.0104mm"/>
          <draw:path svg:d="M 26.458332 79.37499 L 52.916664 0.0 L 52.916664 52.916664 Q 79.37499 105.83333 79.37499 105.83333 L 79.37499 105.83333 L 79.37499 132.29166 Q 79.37499 132.29166 132.29166 105.83333 L 158.74998 52.916664 L 158.74998 79.37499 Q 158.74998 105.83333 185.20833 105.83333 Q 185.20833 132.29166 185.20833 158.74998 Q 185.20833 185.20833 211.66666 211.66666 L 211.66666 211.66666 L 158.74998 211.66666 Q 132.29166 238.12498 105.83333 264.5833 Q 105.83333 291.04166 79.37499 291.04166 L 26.458332 264.5833 L 26.458332 264.5833 L 26.458332 264.5833 L 0.0 264.5833 L 0.0 264.5833 L 0.0 211.66666 Q 26.458332 158.74998 26.458332 79.37499 z" svg:height="2.9104166mm" draw:style-name="style-1204" svg:viewBox="0.0 0.0 211.66666 291.04166" svg:width="2.1166666mm" svg:x="24.606249mm" svg:y="100.0125mm"/>
          <draw:path svg:d="M 52.916664 26.458332 L 105.83333 0.0 L 158.74998 0.0 Q 185.20833 0.0 185.20833 26.458332 Q 211.66666 52.916664 211.66666 79.37499 L 211.66666 79.37499 L 211.66666 79.37499 Q 211.66666 79.37499 211.66666 105.83333 L 238.12498 105.83333 L 238.12498 105.83333 Q 238.12498 132.29166 264.5833 132.29166 L 264.5833 132.29166 L 264.5833 132.29166 Q 264.5833 132.29166 264.5833 185.20833 Q 291.04166 211.66666 185.20833 211.66666 L 79.37499 211.66666 L 79.37499 211.66666 Q 79.37499 185.20833 52.916664 185.20833 Q 26.458332 185.20833 0.0 105.83333 Q 0.0 26.458332 52.916664 26.458332 z" svg:height="2.1166666mm" draw:style-name="style-1205" svg:viewBox="0.0 0.0 264.5833 211.66666" svg:width="2.6458333mm" svg:x="219.60416mm" svg:y="142.61041mm"/>
          <draw:path svg:d="M 52.916664 0.0 L 52.916664 0.0 L 211.66666 26.458332 Q 343.9583 26.458332 343.9583 26.458332 L 343.9583 26.458332 L 370.41666 79.37499 Q 370.41666 105.83333 343.9583 158.74998 Q 317.49997 185.20833 317.49997 211.66666 L 291.04166 211.66666 L 264.5833 211.66666 L 264.5833 211.66666 L 264.5833 185.20833 Q 264.5833 185.20833 238.12498 185.20833 L 238.12498 185.20833 L 211.66666 185.20833 L 185.20833 185.20833 L 132.29166 185.20833 Q 79.37499 185.20833 79.37499 211.66666 Q 79.37499 238.12498 52.916664 238.12498 L 26.458332 238.12498 L 26.458332 238.12498 L 0.0 211.66666 L 0.0 211.66666 L 0.0 211.66666 L 0.0 185.20833 Q 0.0 132.29166 26.458332 132.29166 Q 52.916664 105.83333 26.458332 79.37499 Q 0.0 79.37499 0.0 52.916664 L 0.0 26.458332 L 0.0 26.458332 L 26.458332 26.458332 L 26.458332 26.458332 Q 52.916664 0.0 52.916664 0.0 z" svg:height="2.38125mm" draw:style-name="style-1206" svg:viewBox="0.0 0.0 370.41666 238.12498" svg:width="3.7041664mm" svg:x="71.96666mm" svg:y="138.37708mm"/>
          <draw:path svg:d="M 185.20833 0.0 L 185.20833 0.0 L 238.12498 52.916664 Q 291.04166 105.83333 343.9583 105.83333 Q 370.41666 105.83333 370.41666 52.916664 Q 396.87497 26.458332 396.87497 26.458332 L 396.87497 26.458332 L 396.87497 79.37499 Q 423.3333 105.83333 449.79166 132.29166 Q 502.7083 132.29166 502.7083 158.74998 L 502.7083 185.20833 L 449.79166 158.74998 Q 396.87497 158.74998 396.87497 185.20833 Q 396.87497 211.66666 343.9583 211.66666 Q 291.04166 238.12498 291.04166 264.5833 Q 291.04166 291.04166 317.49997 291.04166 Q 343.9583 317.49997 343.9583 317.49997 L 343.9583 317.49997 L 343.9583 317.49997 Q 343.9583 317.49997 317.49997 317.49997 Q 291.04166 317.49997 291.04166 291.04166 Q 264.5833 264.5833 185.20833 264.5833 L 132.29166 264.5833 L 132.29166 238.12498 L 132.29166 238.12498 L 105.83333 238.12498 L 105.83333 211.66666 L 105.83333 211.66666 L 79.37499 211.66666 L 79.37499 211.66666 L 79.37499 211.66666 L 79.37499 185.20833 L 79.37499 185.20833 L 52.916664 185.20833 L 52.916664 158.74998 L 52.916664 158.74998 L 79.37499 158.74998 L 79.37499 132.29166 L 79.37499 105.83333 L 52.916664 105.83333 L 52.916664 105.83333 L 26.458332 105.83333 L 26.458332 105.83333 L 26.458332 105.83333 L 0.0 105.83333 L 0.0 79.37499 L 0.0 79.37499 L 0.0 52.916664 L 0.0 52.916664 L 79.37499 52.916664 Q 158.74998 52.916664 158.74998 26.458332 Q 185.20833 0.0 185.20833 0.0 z" svg:height="3.1749997mm" draw:style-name="style-1207" svg:viewBox="0.0 0.0 502.7083 317.49997" svg:width="5.027083mm" svg:x="89.16458mm" svg:y="130.17499mm"/>
          <draw:path svg:d="M 52.916664 26.458332 L 52.916664 0.0 L 105.83333 26.458332 Q 158.74998 26.458332 158.74998 132.29166 Q 158.74998 211.66666 132.29166 238.12498 Q 105.83333 238.12498 105.83333 238.12498 L 105.83333 238.12498 L 105.83333 238.12498 Q 79.37499 238.12498 79.37499 211.66666 L 79.37499 211.66666 L 79.37499 211.66666 Q 79.37499 185.20833 79.37499 158.74998 Q 105.83333 105.83333 52.916664 105.83333 L 0.0 105.83333 L 0.0 105.83333 Q 0.0 105.83333 26.458332 79.37499 L 26.458332 79.37499 L 26.458332 79.37499 Q 26.458332 79.37499 52.916664 52.916664 L 52.916664 26.458332 L 52.916664 26.458332 z" svg:height="2.38125mm" draw:style-name="style-1208" svg:viewBox="0.0 0.0 158.74998 238.12498" svg:width="1.5874999mm" svg:x="169.86249mm" svg:y="95.51458mm"/>
          <draw:path svg:d="M 1931.4583 0.0 L 1931.4583 0.0 L 1931.4583 0.0 L 1957.9165 0.0 L 1904.9999 185.20833 Q 1852.0833 370.41666 1852.0833 396.87497 L 1852.0833 396.87497 L 1852.0833 396.87497 Q 1825.6249 396.87497 1799.1666 423.3333 L 1772.7083 476.24997 L 1772.7083 476.24997 Q 1746.2499 476.24997 1349.3749 449.79166 L 952.49994 449.79166 L 952.49994 449.79166 L 952.49994 423.3333 L 767.2916 423.3333 Q 555.625 423.3333 396.87497 396.87497 L 238.12498 370.41666 L 238.12498 370.41666 Q 238.12498 343.9583 105.83333 211.66666 L 0.0 105.83333 L 0.0 79.37499 L 0.0 52.916664 L 0.0 52.916664 L 26.458332 52.916664 L 26.458332 52.916664 L 26.458332 52.916664 L 26.458332 26.458332 L 26.458332 26.458332 L 52.916664 26.458332 L 52.916664 52.916664 L 52.916664 52.916664 L 79.37499 52.916664 L 79.37499 52.916664 L 79.37499 52.916664 L 132.29166 79.37499 L 185.20833 105.83333 L 211.66666 79.37499 Q 238.12498 52.916664 238.12498 79.37499 Q 264.5833 105.83333 291.04166 105.83333 L 317.49997 105.83333 L 343.9583 132.29166 Q 370.41666 158.74998 396.87497 158.74998 L 449.79166 158.74998 L 555.625 158.74998 Q 687.9166 158.74998 714.37494 132.29166 Q 714.37494 105.83333 714.37494 105.83333 L 740.8333 105.83333 L 740.8333 105.83333 Q 767.2916 105.83333 767.2916 105.83333 L 767.2916 79.37499 L 767.2916 79.37499 Q 767.2916 79.37499 793.74994 52.916664 L 793.74994 52.916664 L 820.2083 52.916664 Q 846.6666 52.916664 846.6666 79.37499 Q 846.6666 105.83333 978.95825 105.83333 Q 1084.7916 105.83333 1084.7916 132.29166 L 1111.25 132.29166 L 1111.25 132.29166 Q 1111.25 158.74998 1164.1666 158.74998 L 1217.0833 158.74998 L 1349.3749 158.74998 Q 1508.1249 132.29166 1508.1249 105.83333 L 1508.1249 79.37499 L 1508.1249 105.83333 Q 1534.5833 158.74998 1587.4999 158.74998 L 1640.4166 158.74998 L 1746.2499 158.74998 Q 1878.5416 132.29166 1878.5416 52.916664 Q 1931.4583 0.0 1931.4583 0.0 z" svg:height="4.7625mm" draw:style-name="style-1209" svg:viewBox="0.0 0.0 1957.9165 476.24997" svg:width="19.579166mm" svg:x="278.60623mm" svg:y="210.60832mm"/>
          <draw:path svg:d="M 52.916664 0.0 L 52.916664 0.0 L 79.37499 0.0 L 79.37499 0.0 L 132.29166 0.0 L 158.74998 0.0 L 158.74998 0.0 Q 158.74998 26.458332 185.20833 26.458332 L 185.20833 26.458332 L 238.12498 52.916664 Q 317.49997 79.37499 343.9583 79.37499 Q 370.41666 79.37499 370.41666 79.37499 L 370.41666 79.37499 L 343.9583 79.37499 Q 343.9583 79.37499 343.9583 105.83333 L 343.9583 105.83333 L 343.9583 105.83333 Q 317.49997 132.29166 317.49997 132.29166 L 317.49997 132.29166 L 317.49997 132.29166 Q 291.04166 158.74998 291.04166 185.20833 L 264.5833 185.20833 L 238.12498 185.20833 Q 211.66666 185.20833 185.20833 158.74998 Q 185.20833 132.29166 158.74998 158.74998 Q 132.29166 185.20833 79.37499 132.29166 L 0.0 105.83333 L 0.0 105.83333 Q 26.458332 105.83333 26.458332 79.37499 L 26.458332 52.916664 L 26.458332 26.458332 Q 26.458332 0.0 52.916664 0.0 z" svg:height="1.8520832mm" draw:style-name="style-1210" svg:viewBox="0.0 0.0 370.41666 185.20833" svg:width="3.7041664mm" svg:x="155.31041mm" svg:y="99.74791mm"/>
          <draw:path svg:d="M 238.12498 26.458332 L 264.5833 0.0 L 396.87497 26.458332 Q 529.1666 26.458332 529.1666 52.916664 Q 529.1666 79.37499 502.7083 79.37499 Q 476.24997 79.37499 476.24997 105.83333 L 476.24997 158.74998 L 502.7083 158.74998 L 529.1666 158.74998 L 555.625 185.20833 L 582.0833 211.66666 L 608.5416 211.66666 L 608.5416 211.66666 L 608.5416 238.12498 Q 608.5416 264.5833 582.0833 317.49997 Q 555.625 343.9583 582.0833 423.3333 Q 582.0833 476.24997 529.1666 476.24997 L 476.24997 476.24997 L 449.79166 502.7083 Q 423.3333 502.7083 423.3333 529.1666 Q 423.3333 555.625 343.9583 555.625 L 291.04166 555.625 L 291.04166 555.625 L 291.04166 555.625 L 264.5833 529.1666 Q 238.12498 476.24997 185.20833 449.79166 L 105.83333 423.3333 L 105.83333 423.3333 L 79.37499 423.3333 L 79.37499 423.3333 L 79.37499 423.3333 L 79.37499 396.87497 L 79.37499 396.87497 L 52.916664 396.87497 L 52.916664 370.41666 L 26.458332 370.41666 L 0.0 370.41666 L 0.0 317.49997 L 0.0 291.04166 L 26.458332 291.04166 L 52.916664 264.5833 L 79.37499 264.5833 L 105.83333 264.5833 L 105.83333 238.12498 L 79.37499 238.12498 L 79.37499 211.66666 L 79.37499 185.20833 L 105.83333 185.20833 L 105.83333 158.74998 L 132.29166 158.74998 Q 158.74998 158.74998 185.20833 105.83333 Q 185.20833 26.458332 238.12498 26.458332 z" svg:height="5.5562496mm" draw:style-name="style-1211" svg:viewBox="0.0 0.0 608.5416 555.625" svg:width="6.0854163mm" svg:x="15.081249mm" svg:y="87.84166mm"/>
          <draw:path svg:d="M 264.5833 0.0 L 343.9583 0.0 L 343.9583 0.0 L 343.9583 26.458332 L 423.3333 26.458332 L 476.24997 26.458332 L 687.9166 26.458332 L 873.12494 26.458332 L 1005.4166 26.458332 L 1111.25 26.458332 L 1111.25 79.37499 Q 1111.25 132.29166 1111.25 158.74998 L 1111.25 185.20833 L 1058.3333 185.20833 Q 978.95825 158.74998 952.49994 238.12498 Q 952.49994 291.04166 952.49994 291.04166 L 952.49994 317.49997 L 846.6666 317.49997 L 767.2916 317.49997 L 793.74994 396.87497 Q 846.6666 449.79166 846.6666 449.79166 L 846.6666 476.24997 L 820.2083 476.24997 Q 793.74994 449.79166 714.37494 449.79166 L 634.99994 449.79166 L 608.5416 449.79166 Q 582.0833 449.79166 555.625 423.3333 Q 529.1666 396.87497 502.7083 396.87497 L 449.79166 396.87497 L 449.79166 396.87497 Q 449.79166 396.87497 317.49997 370.41666 L 158.74998 343.9583 L 158.74998 343.9583 Q 132.29166 343.9583 105.83333 370.41666 L 105.83333 370.41666 L 105.83333 370.41666 Q 105.83333 370.41666 79.37499 343.9583 Q 79.37499 317.49997 105.83333 317.49997 L 132.29166 291.04166 L 132.29166 291.04166 L 158.74998 291.04166 L 158.74998 291.04166 L 158.74998 291.04166 L 158.74998 264.5833 L 158.74998 264.5833 L 238.12498 264.5833 L 317.49997 238.12498 L 343.9583 238.12498 L 370.41666 238.12498 L 370.41666 185.20833 L 370.41666 158.74998 L 343.9583 158.74998 L 343.9583 132.29166 L 291.04166 132.29166 L 238.12498 132.29166 L 211.66666 158.74998 Q 158.74998 185.20833 158.74998 185.20833 L 158.74998 185.20833 L 158.74998 185.20833 Q 158.74998 185.20833 105.83333 185.20833 L 79.37499 185.20833 L 79.37499 185.20833 L 52.916664 185.20833 L 52.916664 185.20833 L 52.916664 185.20833 L 52.916664 158.74998 L 52.916664 158.74998 L 79.37499 158.74998 L 79.37499 132.29166 L 79.37499 132.29166 L 52.916664 132.29166 L 52.916664 132.29166 L 52.916664 132.29166 L 26.458332 105.83333 L 0.0 79.37499 L 0.0 79.37499 L 0.0 79.37499 L 26.458332 79.37499 L 26.458332 79.37499 L 26.458332 52.916664 L 0.0 52.916664 L 0.0 52.916664 Q 0.0 26.458332 0.0 26.458332 L 0.0 26.458332 L 105.83333 26.458332 Q 211.66666 26.458332 264.5833 0.0 z" svg:height="4.7625mm" draw:style-name="style-1212" svg:viewBox="0.0 0.0 1111.25 476.24997" svg:width="11.112499mm" svg:x="66.674995mm" svg:y="162.18958mm"/>
          <draw:path svg:d="M 343.9583 0.0 L 343.9583 0.0 L 343.9583 0.0 Q 343.9583 0.0 317.49997 26.458332 L 317.49997 26.458332 L 291.04166 79.37499 Q 238.12498 132.29166 238.12498 158.74998 L 211.66666 158.74998 L 185.20833 158.74998 Q 185.20833 132.29166 132.29166 132.29166 L 52.916664 132.29166 L 52.916664 105.83333 L 79.37499 79.37499 L 79.37499 79.37499 L 79.37499 79.37499 L 52.916664 52.916664 Q 26.458332 26.458332 26.458332 26.458332 L 0.0 0.0 L 185.20833 0.0 Q 343.9583 -26.458332 343.9583 0.0 z" svg:height="1.5874999mm" draw:style-name="style-1213" svg:viewBox="0.0 0.0 343.9583 158.74998" svg:width="3.439583mm" svg:x="117.21041mm" svg:y="132.55624mm"/>
          <draw:path svg:d="M 343.9583 26.458332 L 343.9583 79.37499 L 343.9583 79.37499 Q 343.9583 79.37499 343.9583 105.83333 L 343.9583 132.29166 L 343.9583 132.29166 L 343.9583 158.74998 L 343.9583 158.74998 Q 343.9583 185.20833 343.9583 185.20833 L 317.49997 185.20833 L 317.49997 185.20833 Q 291.04166 185.20833 291.04166 158.74998 Q 291.04166 132.29166 238.12498 132.29166 Q 211.66666 132.29166 185.20833 185.20833 L 132.29166 238.12498 L 79.37499 264.5833 Q 52.916664 291.04166 26.458332 291.04166 L 0.0 291.04166 L 0.0 264.5833 Q 26.458332 238.12498 26.458332 238.12498 L 26.458332 238.12498 L 26.458332 238.12498 Q 26.458332 211.66666 52.916664 211.66666 L 52.916664 211.66666 L 52.916664 185.20833 Q 26.458332 158.74998 52.916664 105.83333 L 52.916664 52.916664 L 52.916664 52.916664 Q 79.37499 52.916664 79.37499 26.458332 L 79.37499 0.0 L 105.83333 0.0 Q 132.29166 0.0 132.29166 26.458332 Q 158.74998 26.458332 158.74998 26.458332 L 158.74998 26.458332 L 185.20833 26.458332 Q 185.20833 26.458332 211.66666 0.0 L 238.12498 0.0 L 291.04166 0.0 Q 343.9583 0.0 343.9583 26.458332 z" svg:height="2.9104166mm" draw:style-name="style-1214" svg:viewBox="0.0 0.0 343.9583 291.04166" svg:width="3.439583mm" svg:x="24.077082mm" svg:y="82.814575mm"/>
          <draw:path svg:d="M 105.83333 0.0 L 132.29166 0.0 L 211.66666 26.458332 Q 317.49997 52.916664 317.49997 105.83333 Q 291.04166 158.74998 291.04166 158.74998 L 291.04166 158.74998 L 264.5833 158.74998 L 238.12498 158.74998 L 238.12498 158.74998 Q 238.12498 158.74998 158.74998 132.29166 L 105.83333 105.83333 L 79.37499 105.83333 Q 52.916664 105.83333 26.458332 132.29166 Q 0.0 132.29166 0.0 105.83333 Q 0.0 52.916664 26.458332 52.916664 L 52.916664 26.458332 L 79.37499 26.458332 Q 105.83333 0.0 105.83333 0.0 z" svg:height="1.5874999mm" draw:style-name="style-1215" svg:viewBox="0.0 0.0 317.49997 158.74998" svg:width="3.1749997mm" svg:x="201.08333mm" svg:y="143.93332mm"/>
          <draw:path svg:d="M 158.74998 0.0 L 158.74998 0.0 L 211.66666 0.0 Q 264.5833 26.458332 264.5833 79.37499 Q 264.5833 158.74998 238.12498 158.74998 L 211.66666 158.74998 L 211.66666 158.74998 Q 211.66666 132.29166 185.20833 132.29166 L 185.20833 132.29166 L 158.74998 132.29166 Q 132.29166 105.83333 79.37499 105.83333 L 26.458332 105.83333 L 0.0 105.83333 L 0.0 105.83333 L 0.0 79.37499 L 0.0 79.37499 L 52.916664 79.37499 Q 105.83333 79.37499 105.83333 52.916664 L 105.83333 26.458332 L 132.29166 0.0 Q 158.74998 0.0 158.74998 0.0 z" svg:height="1.5874999mm" draw:style-name="style-1216" svg:viewBox="0.0 0.0 264.5833 158.74998" svg:width="2.6458333mm" svg:x="55.562496mm" svg:y="77.7875mm"/>
          <draw:path svg:d="M 158.74998 26.458332 L 185.20833 26.458332 L 211.66666 0.0 L 264.5833 0.0 L 264.5833 26.458332 Q 264.5833 26.458332 291.04166 52.916664 L 291.04166 79.37499 L 264.5833 79.37499 Q 264.5833 79.37499 211.66666 132.29166 L 185.20833 185.20833 L 158.74998 185.20833 Q 158.74998 185.20833 79.37499 158.74998 Q 0.0 158.74998 0.0 132.29166 Q 0.0 79.37499 52.916664 79.37499 L 79.37499 52.916664 L 105.83333 52.916664 Q 132.29166 26.458332 158.74998 26.458332 z" svg:height="1.8520832mm" draw:style-name="style-1217" svg:viewBox="0.0 0.0 291.04166 185.20833" svg:width="2.9104166mm" svg:x="168.80415mm" svg:y="109.80208mm"/>
          <draw:path svg:d="M 185.20833 26.458332 L 211.66666 26.458332 L 211.66666 52.916664 L 211.66666 79.37499 L 185.20833 79.37499 L 158.74998 105.83333 L 158.74998 105.83333 Q 132.29166 105.83333 132.29166 158.74998 Q 105.83333 238.12498 52.916664 211.66666 L 0.0 211.66666 L 0.0 105.83333 Q 0.0 0.0 79.37499 0.0 Q 185.20833 0.0 185.20833 26.458332 z" svg:height="2.1166666mm" draw:style-name="style-1218" svg:viewBox="0.0 0.0 211.66666 211.66666" svg:width="2.1166666mm" svg:x="215.6354mm" svg:y="157.69167mm"/>
          <draw:path svg:d="M 264.5833 26.458332 L 291.04166 26.458332 L 291.04166 26.458332 L 317.49997 26.458332 L 343.9583 26.458332 L 396.87497 26.458332 L 396.87497 26.458332 L 396.87497 26.458332 L 423.3333 26.458332 L 423.3333 26.458332 L 423.3333 52.916664 L 396.87497 52.916664 L 396.87497 52.916664 L 396.87497 79.37499 L 396.87497 79.37499 L 396.87497 79.37499 L 370.41666 79.37499 L 370.41666 79.37499 L 291.04166 105.83333 L 185.20833 132.29166 L 132.29166 132.29166 L 79.37499 132.29166 L 79.37499 158.74998 L 79.37499 158.74998 L 52.916664 185.20833 L 52.916664 185.20833 L 26.458332 185.20833 L 26.458332 185.20833 L 0.0 132.29166 Q -26.458332 79.37499 52.916664 26.458332 Q 105.83333 -26.458332 185.20833 0.0 Q 238.12498 26.458332 264.5833 26.458332 z" svg:height="1.8520832mm" draw:style-name="style-1219" svg:viewBox="0.0 0.0 423.3333 185.20833" svg:width="4.233333mm" svg:x="114.564575mm" svg:y="161.66042mm"/>
          <draw:path svg:d="M 317.49997 26.458332 L 370.41666 0.0 L 343.9583 52.916664 Q 317.49997 105.83333 343.9583 132.29166 Q 343.9583 158.74998 396.87497 158.74998 Q 449.79166 185.20833 449.79166 211.66666 L 449.79166 238.12498 L 449.79166 291.04166 Q 423.3333 343.9583 396.87497 370.41666 Q 343.9583 370.41666 343.9583 317.49997 Q 317.49997 291.04166 291.04166 264.5833 Q 238.12498 264.5833 211.66666 238.12498 Q 211.66666 211.66666 158.74998 211.66666 L 105.83333 211.66666 L 52.916664 211.66666 L 26.458332 211.66666 L 26.458332 211.66666 L 0.0 185.20833 L 0.0 185.20833 L 0.0 185.20833 L 0.0 185.20833 L 0.0 158.74998 L 26.458332 158.74998 L 52.916664 158.74998 L 105.83333 132.29166 Q 158.74998 105.83333 211.66666 79.37499 L 238.12498 52.916664 L 264.5833 52.916664 Q 291.04166 52.916664 317.49997 26.458332 z" svg:height="3.7041664mm" draw:style-name="style-1220" svg:viewBox="0.0 0.0 449.79166 370.41666" svg:width="4.497916mm" svg:x="63.499996mm" svg:y="178.85832mm"/>
          <draw:path svg:d="M 1058.3333 26.458332 L 1084.7916 26.458332 L 1084.7916 26.458332 L 1084.7916 52.916664 L 1084.7916 52.916664 L 1111.25 52.916664 L 1111.25 79.37499 L 1111.25 105.83333 L 1137.7083 105.83333 L 1164.1666 105.83333 L 1243.5416 158.74998 Q 1322.9166 211.66666 1349.3749 238.12498 Q 1375.8333 264.5833 1375.8333 317.49997 L 1375.8333 343.9583 L 1375.8333 343.9583 L 1375.8333 343.9583 L 1375.8333 423.3333 L 1375.8333 476.24997 L 1375.8333 476.24997 L 1375.8333 476.24997 L 1375.8333 502.7083 L 1375.8333 502.7083 L 1349.3749 529.1666 L 1349.3749 555.625 L 1428.7499 582.0833 Q 1508.1249 634.99994 1534.5833 634.99994 L 1534.5833 634.99994 L 1481.6666 793.74994 Q 1428.7499 926.0416 1375.8333 952.49994 Q 1322.9166 978.95825 1322.9166 1058.3333 Q 1322.9166 1164.1666 1243.5416 1190.6249 Q 1164.1666 1217.0833 1164.1666 1243.5416 Q 1164.1666 1269.9999 1137.7083 1243.5416 Q 1111.25 1217.0833 1084.7916 1269.9999 Q 1058.3333 1296.4583 1058.3333 1322.9166 Q 1058.3333 1375.8333 1005.4166 1322.9166 Q 926.0416 1322.9166 846.6666 1375.8333 Q 793.74994 1455.2083 740.8333 1455.2083 L 687.9166 1481.6666 L 687.9166 1481.6666 L 687.9166 1481.6666 L 661.4583 1481.6666 L 634.99994 1481.6666 L 634.99994 1455.2083 L 634.99994 1428.7499 L 608.5416 1428.7499 L 608.5416 1428.7499 L 582.0833 1428.7499 L 582.0833 1428.7499 L 529.1666 1428.7499 L 502.7083 1428.7499 L 449.79166 1402.2916 Q 396.87497 1375.8333 211.66666 1375.8333 L 0.0 1322.9166 L 52.916664 1322.9166 L 79.37499 1322.9166 L 79.37499 1296.4583 L 52.916664 1296.4583 L 52.916664 1296.4583 L 52.916664 1269.9999 L 79.37499 1269.9999 L 105.83333 1269.9999 L 105.83333 1243.5416 L 105.83333 1217.0833 L 264.5833 1164.1666 Q 423.3333 1137.7083 449.79166 1111.25 Q 476.24997 1111.25 502.7083 1084.7916 L 529.1666 1058.3333 L 529.1666 1058.3333 L 529.1666 1058.3333 L 502.7083 1058.3333 L 502.7083 1058.3333 L 476.24997 1031.875 Q 449.79166 1005.4166 476.24997 1005.4166 L 529.1666 1005.4166 L 529.1666 978.95825 L 529.1666 978.95825 L 555.625 978.95825 L 555.625 952.49994 L 476.24997 952.49994 Q 396.87497 952.49994 423.3333 926.0416 Q 423.3333 899.5833 396.87497 873.12494 L 370.41666 846.6666 L 343.9583 846.6666 L 343.9583 846.6666 L 370.41666 820.2083 L 396.87497 793.74994 L 423.3333 793.74994 L 449.79166 793.74994 L 423.3333 767.2916 L 396.87497 740.8333 L 396.87497 740.8333 L 423.3333 740.8333 L 423.3333 740.8333 L 423.3333 740.8333 L 396.87497 714.37494 L 370.41666 714.37494 L 370.41666 687.9166 L 370.41666 661.4583 L 396.87497 661.4583 L 396.87497 661.4583 L 423.3333 661.4583 L 449.79166 687.9166 L 476.24997 687.9166 L 476.24997 687.9166 L 476.24997 661.4583 L 476.24997 661.4583 L 529.1666 687.9166 Q 529.1666 740.8333 555.625 793.74994 Q 582.0833 820.2083 634.99994 820.2083 L 661.4583 793.74994 L 661.4583 793.74994 L 687.9166 793.74994 L 687.9166 793.74994 L 687.9166 793.74994 L 687.9166 767.2916 L 687.9166 767.2916 L 714.37494 767.2916 L 714.37494 793.74994 L 740.8333 793.74994 L 767.2916 793.74994 L 767.2916 767.2916 L 793.74994 767.2916 L 793.74994 740.8333 L 793.74994 687.9166 L 793.74994 608.5416 Q 793.74994 529.1666 793.74994 476.24997 Q 793.74994 449.79166 767.2916 423.3333 L 740.8333 423.3333 L 740.8333 396.87497 L 740.8333 370.41666 L 714.37494 370.41666 L 714.37494 370.41666 L 714.37494 343.9583 L 687.9166 343.9583 L 687.9166 343.9583 L 687.9166 317.49997 L 687.9166 317.49997 L 687.9166 317.49997 L 661.4583 317.49997 L 661.4583 317.49997 L 661.4583 291.04166 Q 634.99994 291.04166 634.99994 264.5833 Q 634.99994 238.12498 687.9166 238.12498 Q 714.37494 211.66666 740.8333 132.29166 L 793.74994 26.458332 L 793.74994 26.458332 L 793.74994 26.458332 L 820.2083 52.916664 Q 846.6666 52.916664 952.49994 26.458332 Q 1031.875 0.0 1058.3333 0.0 Q 1058.3333 0.0 1058.3333 26.458332 z" svg:height="14.816666mm" draw:style-name="style-1221" svg:viewBox="0.0 0.0 1534.5833 1481.6666" svg:width="15.345833mm" svg:x="132.82083mm" svg:y="173.03749mm"/>
          <draw:path svg:d="M 238.12498 0.0 L 264.5833 0.0 L 264.5833 79.37499 Q 264.5833 132.29166 291.04166 132.29166 L 291.04166 132.29166 L 291.04166 158.74998 Q 291.04166 185.20833 264.5833 211.66666 L 264.5833 238.12498 L 238.12498 238.12498 L 238.12498 238.12498 L 238.12498 238.12498 Q 238.12498 211.66666 211.66666 238.12498 L 211.66666 238.12498 L 185.20833 238.12498 Q 132.29166 238.12498 132.29166 185.20833 L 132.29166 132.29166 L 79.37499 132.29166 L 52.916664 132.29166 L 26.458332 132.29166 Q 0.0 132.29166 0.0 105.83333 Q 0.0 79.37499 79.37499 79.37499 Q 158.74998 79.37499 132.29166 52.916664 L 132.29166 26.458332 L 158.74998 26.458332 Q 185.20833 26.458332 238.12498 0.0 z" svg:height="2.38125mm" draw:style-name="style-1222" svg:viewBox="0.0 0.0 291.04166 238.12498" svg:width="2.9104166mm" svg:x="180.18124mm" svg:y="137.84792mm"/>
          <draw:path svg:d="M 185.20833 0.0 L 185.20833 0.0 L 238.12498 26.458332 L 291.04166 26.458332 L 343.9583 26.458332 Q 396.87497 26.458332 370.41666 52.916664 Q 370.41666 105.83333 317.49997 105.83333 L 291.04166 105.83333 L 291.04166 132.29166 L 291.04166 132.29166 L 264.5833 132.29166 L 238.12498 105.83333 L 211.66666 105.83333 Q 185.20833 105.83333 105.83333 132.29166 L 0.0 132.29166 L 0.0 105.83333 Q 0.0 105.83333 26.458332 105.83333 L 26.458332 79.37499 L 105.83333 52.916664 Q 158.74998 0.0 185.20833 0.0 z" svg:height="1.3229166mm" draw:style-name="style-1223" svg:viewBox="0.0 0.0 370.41666 132.29166" svg:width="3.7041664mm" svg:x="73.024994mm" svg:y="169.33333mm"/>
          <draw:path svg:d="M 529.1666 0.0 L 582.0833 0.0 L 582.0833 0.0 L 608.5416 0.0 L 555.625 52.916664 Q 476.24997 105.83333 476.24997 105.83333 L 476.24997 132.29166 L 476.24997 132.29166 Q 476.24997 132.29166 449.79166 158.74998 L 449.79166 158.74998 L 449.79166 158.74998 Q 423.3333 158.74998 423.3333 158.74998 L 423.3333 185.20833 L 370.41666 185.20833 Q 317.49997 211.66666 211.66666 264.5833 Q 79.37499 317.49997 52.916664 343.9583 L 0.0 343.9583 L 0.0 343.9583 Q 26.458332 317.49997 26.458332 317.49997 L 26.458332 317.49997 L 26.458332 317.49997 Q 52.916664 317.49997 52.916664 291.04166 Q 52.916664 264.5833 105.83333 238.12498 L 158.74998 211.66666 L 158.74998 211.66666 L 185.20833 211.66666 L 185.20833 185.20833 L 211.66666 185.20833 L 211.66666 185.20833 Q 211.66666 158.74998 211.66666 158.74998 Q 211.66666 158.74998 211.66666 105.83333 Q 238.12498 52.916664 264.5833 52.916664 Q 291.04166 52.916664 264.5833 105.83333 Q 264.5833 132.29166 370.41666 105.83333 Q 502.7083 52.916664 502.7083 26.458332 Q 502.7083 0.0 529.1666 0.0 z" svg:height="3.439583mm" draw:style-name="style-1224" svg:viewBox="0.0 0.0 608.5416 343.9583" svg:width="6.0854163mm" svg:x="60.854164mm" svg:y="151.87082mm"/>
          <draw:path svg:d="M 238.12498 52.916664 L 238.12498 0.0 L 238.12498 105.83333 Q 264.5833 211.66666 264.5833 238.12498 L 264.5833 264.5833 L 317.49997 317.49997 Q 343.9583 343.9583 370.41666 370.41666 L 423.3333 370.41666 L 449.79166 396.87497 Q 476.24997 396.87497 476.24997 396.87497 L 476.24997 396.87497 L 423.3333 423.3333 Q 396.87497 423.3333 423.3333 502.7083 Q 476.24997 608.5416 476.24997 608.5416 L 476.24997 608.5416 L 502.7083 582.0833 L 502.7083 555.625 L 529.1666 555.625 L 529.1666 555.625 L 529.1666 608.5416 Q 529.1666 634.99994 449.79166 661.4583 L 396.87497 661.4583 L 396.87497 661.4583 Q 370.41666 634.99994 370.41666 634.99994 L 370.41666 634.99994 L 370.41666 608.5416 Q 370.41666 608.5416 343.9583 608.5416 L 317.49997 582.0833 L 317.49997 555.625 Q 317.49997 555.625 264.5833 476.24997 L 238.12498 396.87497 L 238.12498 396.87497 Q 211.66666 370.41666 211.66666 370.41666 L 211.66666 370.41666 L 211.66666 343.9583 Q 211.66666 317.49997 185.20833 291.04166 Q 185.20833 264.5833 158.74998 264.5833 L 105.83333 264.5833 L 105.83333 264.5833 L 79.37499 238.12498 L 52.916664 238.12498 L 0.0 238.12498 L 0.0 211.66666 L 0.0 185.20833 L 26.458332 185.20833 L 26.458332 185.20833 L 26.458332 158.74998 L 52.916664 158.74998 L 52.916664 158.74998 L 52.916664 132.29166 L 52.916664 132.29166 L 52.916664 132.29166 L 79.37499 132.29166 L 79.37499 132.29166 L 79.37499 105.83333 L 105.83333 105.83333 L 105.83333 79.37499 L 105.83333 79.37499 L 158.74998 79.37499 Q 211.66666 105.83333 238.12498 52.916664 z" svg:height="6.614583mm" draw:style-name="style-1225" svg:viewBox="0.0 0.0 529.1666 661.4583" svg:width="5.2916665mm" svg:x="246.06248mm" svg:y="122.502075mm"/>
          <draw:path svg:d="M 0.0 79.37499 L 26.458332 0.0 L 52.916664 0.0 Q 105.83333 26.458332 132.29166 26.458332 L 158.74998 26.458332 L 158.74998 52.916664 Q 158.74998 79.37499 105.83333 132.29166 Q 52.916664 185.20833 26.458332 211.66666 L 26.458332 238.12498 L 0.0 238.12498 L 0.0 238.12498 L 0.0 238.12498 L 0.0 211.66666 L 0.0 185.20833 Q 0.0 158.74998 0.0 79.37499 z" svg:height="2.38125mm" draw:style-name="style-1226" svg:viewBox="0.0 0.0 158.74998 238.12498" svg:width="1.5874999mm" svg:x="39.158333mm" svg:y="83.34374mm"/>
          <draw:path svg:d="M 0.0 291.04166 L 0.0 0.0 L 105.83333 105.83333 Q 238.12498 238.12498 238.12498 264.5833 L 238.12498 264.5833 L 211.66666 291.04166 Q 185.20833 317.49997 185.20833 370.41666 L 185.20833 449.79166 L 185.20833 555.625 L 185.20833 661.4583 L 185.20833 952.49994 L 185.20833 1243.5416 L 185.20833 1243.5416 L 158.74998 1217.0833 L 158.74998 1217.0833 L 132.29166 1217.0833 L 132.29166 1217.0833 L 132.29166 1217.0833 L 132.29166 1243.5416 L 132.29166 1243.5416 L 105.83333 1217.0833 L 79.37499 1164.1666 L 79.37499 1111.25 Q 79.37499 1031.875 52.916664 899.5833 L 26.458332 740.8333 L 26.458332 661.4583 Q 26.458332 582.0833 0.0 291.04166 z" svg:height="12.435416mm" draw:style-name="style-1227" svg:viewBox="0.0 0.0 238.12498 1243.5416" svg:width="2.38125mm" svg:x="278.60623mm" svg:y="211.66666mm"/>
          <draw:path svg:d="M 0.0 26.458332 L 0.0 0.0 L 79.37499 0.0 Q 158.74998 0.0 158.74998 26.458332 Q 158.74998 52.916664 185.20833 52.916664 L 211.66666 52.916664 L 291.04166 79.37499 Q 370.41666 105.83333 370.41666 132.29166 L 370.41666 185.20833 L 396.87497 185.20833 L 396.87497 185.20833 L 396.87497 211.66666 L 370.41666 211.66666 L 370.41666 238.12498 L 370.41666 238.12498 L 370.41666 264.5833 L 370.41666 291.04166 L 370.41666 343.9583 Q 343.9583 396.87497 238.12498 423.3333 L 132.29166 423.3333 L 132.29166 423.3333 Q 132.29166 396.87497 52.916664 396.87497 L 0.0 370.41666 L 0.0 317.49997 L 0.0 264.5833 L 0.0 185.20833 Q 0.0 105.83333 0.0 79.37499 L 0.0 79.37499 L 0.0 26.458332 z" svg:height="4.233333mm" draw:style-name="style-1228" svg:viewBox="0.0 0.0 396.87497 423.3333" svg:width="3.9687498mm" svg:x="36.512497mm" svg:y="144.1979mm"/>
          <draw:path svg:d="M 317.49997 132.29166 L 317.49997 132.29166 L 317.49997 158.74998 L 317.49997 185.20833 L 343.9583 211.66666 Q 370.41666 238.12498 370.41666 238.12498 L 370.41666 238.12498 L 370.41666 264.5833 L 370.41666 291.04166 L 370.41666 343.9583 Q 370.41666 370.41666 317.49997 370.41666 Q 291.04166 343.9583 238.12498 291.04166 Q 185.20833 238.12498 105.83333 238.12498 L 0.0 211.66666 L 0.0 185.20833 L 0.0 132.29166 L 0.0 105.83333 L 0.0 79.37499 L 26.458332 26.458332 Q 52.916664 -26.458332 105.83333 0.0 Q 185.20833 26.458332 238.12498 79.37499 Q 291.04166 132.29166 317.49997 132.29166 z" svg:height="3.7041664mm" draw:style-name="style-1229" svg:viewBox="0.0 0.0 370.41666 370.41666" svg:width="3.7041664mm" svg:x="232.30415mm" svg:y="146.31458mm"/>
          <draw:path svg:d="M 1111.25 26.458332 L 1111.25 0.0 L 1111.25 0.0 L 1111.25 0.0 L 1137.7083 52.916664 Q 1164.1666 105.83333 1164.1666 105.83333 Q 1164.1666 105.83333 1190.6249 52.916664 L 1190.6249 26.458332 L 1217.0833 26.458332 Q 1243.5416 26.458332 1243.5416 79.37499 L 1269.9999 132.29166 L 1269.9999 132.29166 L 1269.9999 105.83333 L 1296.4583 79.37499 Q 1322.9166 52.916664 1322.9166 105.83333 Q 1349.3749 158.74998 1428.7499 132.29166 Q 1481.6666 105.83333 1481.6666 158.74998 Q 1481.6666 238.12498 1508.1249 211.66666 Q 1534.5833 185.20833 1534.5833 185.20833 L 1534.5833 185.20833 L 1534.5833 211.66666 Q 1534.5833 264.5833 1455.2083 291.04166 L 1375.8333 317.49997 L 1375.8333 343.9583 L 1375.8333 370.41666 L 1402.2916 370.41666 L 1402.2916 370.41666 L 1402.2916 396.87497 L 1428.7499 396.87497 L 1428.7499 476.24997 L 1428.7499 529.1666 L 1455.2083 529.1666 L 1455.2083 529.1666 L 1481.6666 555.625 L 1534.5833 582.0833 L 1534.5833 582.0833 L 1534.5833 582.0833 L 1561.0416 608.5416 L 1587.4999 634.99994 L 1587.4999 634.99994 L 1587.4999 661.4583 L 1561.0416 661.4583 L 1534.5833 661.4583 L 1534.5833 634.99994 Q 1534.5833 634.99994 1508.1249 634.99994 L 1508.1249 634.99994 L 1455.2083 634.99994 Q 1402.2916 634.99994 1402.2916 687.9166 Q 1375.8333 767.2916 1402.2916 767.2916 L 1402.2916 767.2916 L 1402.2916 793.74994 L 1402.2916 793.74994 L 1402.2916 793.74994 L 1402.2916 820.2083 L 1375.8333 846.6666 Q 1375.8333 899.5833 1349.3749 899.5833 Q 1322.9166 899.5833 1322.9166 926.0416 Q 1296.4583 952.49994 1269.9999 978.95825 L 1243.5416 1005.4166 L 1269.9999 1005.4166 L 1296.4583 1005.4166 L 1322.9166 1031.875 L 1349.3749 1031.875 L 1375.8333 1058.3333 Q 1402.2916 1058.3333 1428.7499 1084.7916 L 1455.2083 1084.7916 L 1455.2083 1058.3333 L 1455.2083 1031.875 L 1455.2083 1031.875 L 1481.6666 1031.875 L 1481.6666 1058.3333 L 1481.6666 1111.25 L 1375.8333 1111.25 L 1269.9999 1111.25 L 1269.9999 1137.7083 L 1269.9999 1137.7083 L 1296.4583 1137.7083 L 1296.4583 1164.1666 L 1349.3749 1217.0833 Q 1428.7499 1269.9999 1428.7499 1296.4583 Q 1455.2083 1322.9166 1481.6666 1349.3749 L 1481.6666 1349.3749 L 1481.6666 1375.8333 L 1481.6666 1375.8333 L 1455.2083 1375.8333 Q 1428.7499 1375.8333 1402.2916 1402.2916 L 1375.8333 1428.7499 L 1375.8333 1428.7499 L 1375.8333 1428.7499 L 1349.3749 1455.2083 L 1349.3749 1481.6666 L 1269.9999 1508.1249 Q 1217.0833 1534.5833 1243.5416 1561.0416 Q 1269.9999 1587.4999 1269.9999 1587.4999 L 1269.9999 1587.4999 L 1243.5416 1587.4999 Q 1217.0833 1587.4999 1217.0833 1613.9583 L 1217.0833 1640.4166 L 1217.0833 1640.4166 L 1190.6249 1640.4166 L 1190.6249 1613.9583 Q 1190.6249 1587.4999 1058.3333 1613.9583 Q 952.49994 1640.4166 926.0416 1693.3333 L 899.5833 1746.2499 L 899.5833 1746.2499 Q 899.5833 1746.2499 873.12494 1799.1666 Q 846.6666 1825.6249 820.2083 1825.6249 L 793.74994 1852.0833 L 740.8333 1852.0833 Q 714.37494 1852.0833 714.37494 1878.5416 L 714.37494 1878.5416 L 714.37494 1878.5416 Q 687.9166 1878.5416 687.9166 1904.9999 L 687.9166 1904.9999 L 661.4583 1957.9165 Q 634.99994 2010.8333 608.5416 2010.8333 L 608.5416 2037.2915 L 608.5416 2063.75 L 608.5416 2090.2083 L 634.99994 2090.2083 L 661.4583 2090.2083 L 661.4583 2116.6665 L 661.4583 2143.125 L 608.5416 2143.125 Q 555.625 2169.5833 502.7083 2222.5 L 449.79166 2275.4165 L 449.79166 2275.4165 Q 423.3333 2275.4165 423.3333 2275.4165 L 423.3333 2301.875 L 423.3333 2301.875 Q 423.3333 2301.875 396.87497 2328.3333 Q 396.87497 2354.7915 317.49997 2354.7915 L 264.5833 2328.3333 L 238.12498 2354.7915 L 211.66666 2381.2498 L 158.74998 2381.2498 L 105.83333 2381.2498 L 79.37499 2381.2498 L 52.916664 2381.2498 L 52.916664 2354.7915 L 52.916664 2328.3333 L 26.458332 2328.3333 L 26.458332 2328.3333 L 26.458332 2301.875 L 0.0 2301.875 L 0.0 2275.4165 L 0.0 2222.5 L 0.0 2222.5 L 0.0 2196.0415 L 26.458332 2196.0415 L 26.458332 2169.5833 L 26.458332 2169.5833 L 52.916664 2169.5833 L 52.916664 2169.5833 L 52.916664 2169.5833 L 52.916664 2143.125 Q 52.916664 2143.125 185.20833 1957.9165 Q 317.49997 1799.1666 555.625 1375.8333 Q 793.74994 978.95825 978.95825 582.0833 Q 1137.7083 185.20833 1111.25 185.20833 Q 1058.3333 158.74998 1058.3333 132.29166 L 1058.3333 105.83333 L 1058.3333 105.83333 L 1058.3333 105.83333 L 1058.3333 79.37499 L 1058.3333 79.37499 L 1084.7916 52.916664 L 1111.25 26.458332 L 1111.25 26.458332 z M 1111.25 1455.2083 Q 1164.1666 1534.5833 1058.3333 1534.5833 Q 952.49994 1534.5833 1005.4166 1455.2083 Q 1058.3333 1375.8333 1111.25 1455.2083 z" svg:height="23.812498mm" draw:style-name="style-1230" svg:viewBox="0.0 0.0 1587.4999 2381.2498" svg:width="15.874999mm" svg:x="110.06666mm" svg:y="106.362495mm"/>
          <draw:path svg:d="M 449.79166 52.916664 L 449.79166 79.37499 L 423.3333 105.83333 Q 370.41666 105.83333 370.41666 158.74998 Q 370.41666 185.20833 449.79166 185.20833 Q 529.1666 211.66666 529.1666 211.66666 L 555.625 211.66666 L 529.1666 238.12498 Q 529.1666 264.5833 502.7083 291.04166 Q 502.7083 317.49997 502.7083 317.49997 L 502.7083 317.49997 L 476.24997 317.49997 Q 449.79166 317.49997 449.79166 343.9583 L 449.79166 370.41666 L 449.79166 370.41666 Q 423.3333 370.41666 423.3333 343.9583 Q 423.3333 317.49997 396.87497 317.49997 L 370.41666 343.9583 L 370.41666 343.9583 Q 370.41666 317.49997 343.9583 317.49997 Q 317.49997 317.49997 211.66666 317.49997 L 105.83333 291.04166 L 105.83333 291.04166 Q 105.83333 264.5833 105.83333 264.5833 Q 105.83333 264.5833 52.916664 264.5833 L 0.0 238.12498 L 0.0 238.12498 Q 0.0 211.66666 52.916664 211.66666 L 79.37499 211.66666 L 79.37499 185.20833 L 79.37499 185.20833 L 105.83333 185.20833 L 105.83333 185.20833 L 105.83333 185.20833 L 105.83333 211.66666 L 185.20833 158.74998 Q 264.5833 158.74998 291.04166 132.29166 Q 317.49997 105.83333 291.04166 105.83333 Q 264.5833 79.37499 264.5833 79.37499 L 264.5833 79.37499 L 264.5833 52.916664 Q 264.5833 0.0 370.41666 0.0 Q 449.79166 26.458332 449.79166 52.916664 z" svg:height="3.7041664mm" draw:style-name="style-1231" svg:viewBox="0.0 0.0 555.625 370.41666" svg:width="5.5562496mm" svg:x="165.09999mm" svg:y="109.53749mm"/>
          <draw:path svg:d="M 343.9583 0.0 L 343.9583 0.0 L 370.41666 26.458332 Q 370.41666 52.916664 396.87497 52.916664 L 423.3333 52.916664 L 423.3333 79.37499 L 423.3333 105.83333 L 449.79166 105.83333 L 449.79166 105.83333 L 449.79166 105.83333 Q 449.79166 105.83333 423.3333 132.29166 Q 370.41666 158.74998 264.5833 158.74998 L 158.74998 185.20833 L 158.74998 185.20833 L 132.29166 211.66666 L 52.916664 211.66666 L 0.0 211.66666 L 0.0 185.20833 L 0.0 185.20833 L 0.0 158.74998 Q 0.0 132.29166 0.0 105.83333 L 26.458332 79.37499 L 79.37499 52.916664 Q 132.29166 0.0 211.66666 0.0 Q 264.5833 0.0 291.04166 52.916664 Q 317.49997 79.37499 317.49997 52.916664 Q 317.49997 0.0 343.9583 0.0 z" svg:height="2.1166666mm" draw:style-name="style-1232" svg:viewBox="0.0 0.0 449.79166 211.66666" svg:width="4.497916mm" svg:x="152.92915mm" svg:y="94.720825mm"/>
          <draw:path svg:d="M 185.20833 26.458332 L 185.20833 52.916664 L 185.20833 105.83333 L 185.20833 132.29166 L 158.74998 158.74998 L 158.74998 185.20833 L 79.37499 185.20833 L 0.0 185.20833 L 0.0 158.74998 Q 26.458332 132.29166 52.916664 105.83333 L 79.37499 52.916664 L 79.37499 52.916664 L 79.37499 26.458332 L 132.29166 0.0 Q 185.20833 0.0 185.20833 26.458332 z" svg:height="1.8520832mm" draw:style-name="style-1233" svg:viewBox="0.0 0.0 185.20833 185.20833" svg:width="1.8520832mm" svg:x="144.1979mm" svg:y="97.89583mm"/>
          <draw:path svg:d="M 52.916664 0.0 L 105.83333 0.0 L 158.74998 0.0 Q 211.66666 26.458332 211.66666 26.458332 Q 211.66666 52.916664 211.66666 52.916664 L 211.66666 52.916664 L 185.20833 52.916664 Q 158.74998 52.916664 158.74998 105.83333 Q 158.74998 132.29166 105.83333 105.83333 Q 26.458332 105.83333 0.0 52.916664 Q 0.0 26.458332 52.916664 0.0 z" svg:height="1.0583333mm" draw:style-name="style-1234" svg:viewBox="0.0 0.0 211.66666 105.83333" svg:width="2.1166666mm" svg:x="147.10832mm" svg:y="136.525mm"/>
          <draw:path svg:d="M 264.5833 79.37499 L 264.5833 79.37499 L 291.04166 132.29166 Q 317.49997 211.66666 264.5833 211.66666 Q 211.66666 211.66666 211.66666 238.12498 L 211.66666 238.12498 L 158.74998 238.12498 Q 132.29166 238.12498 132.29166 264.5833 L 132.29166 317.49997 L 132.29166 317.49997 Q 105.83333 317.49997 105.83333 370.41666 L 79.37499 396.87497 L 79.37499 370.41666 Q 52.916664 370.41666 52.916664 370.41666 L 52.916664 370.41666 L 52.916664 370.41666 Q 52.916664 343.9583 26.458332 370.41666 L 0.0 370.41666 L 0.0 317.49997 Q 0.0 291.04166 52.916664 291.04166 Q 79.37499 264.5833 52.916664 238.12498 Q 52.916664 211.66666 26.458332 132.29166 L 0.0 52.916664 L 52.916664 26.458332 Q 79.37499 0.0 158.74998 0.0 Q 211.66666 0.0 238.12498 52.916664 Q 264.5833 79.37499 264.5833 79.37499 z" svg:height="3.9687498mm" draw:style-name="style-1235" svg:viewBox="0.0 0.0 291.04166 396.87497" svg:width="2.9104166mm" svg:x="202.67082mm" svg:y="95.24999mm"/>
          <draw:path svg:d="M 185.20833 0.0 L 238.12498 0.0 L 238.12498 26.458332 Q 264.5833 26.458332 211.66666 79.37499 Q 158.74998 79.37499 158.74998 105.83333 L 132.29166 105.83333 L 132.29166 132.29166 L 132.29166 158.74998 L 79.37499 158.74998 Q 52.916664 185.20833 26.458332 185.20833 L 26.458332 211.66666 L 26.458332 211.66666 L 0.0 211.66666 L 26.458332 132.29166 Q 79.37499 26.458332 132.29166 26.458332 Q 158.74998 26.458332 185.20833 0.0 z" svg:height="2.1166666mm" draw:style-name="style-1236" svg:viewBox="0.0 0.0 238.12498 211.66666" svg:width="2.38125mm" svg:x="145.25624mm" svg:y="132.55624mm"/>
          <draw:path svg:d="M 79.37499 26.458332 L 79.37499 0.0 L 132.29166 0.0 Q 158.74998 0.0 158.74998 52.916664 Q 158.74998 132.29166 158.74998 132.29166 L 158.74998 132.29166 L 158.74998 132.29166 Q 132.29166 132.29166 132.29166 158.74998 L 132.29166 158.74998 L 132.29166 185.20833 Q 105.83333 185.20833 105.83333 185.20833 L 105.83333 185.20833 L 105.83333 211.66666 L 105.83333 211.66666 L 52.916664 211.66666 L 0.0 185.20833 L 0.0 185.20833 Q 0.0 185.20833 26.458332 105.83333 L 52.916664 26.458332 L 52.916664 26.458332 Q 52.916664 26.458332 79.37499 26.458332 z" svg:height="2.1166666mm" draw:style-name="style-1237" svg:viewBox="0.0 0.0 158.74998 211.66666" svg:width="1.5874999mm" svg:x="133.87917mm" svg:y="114.03541mm"/>
          <draw:path svg:d="M 79.37499 0.0 L 79.37499 0.0 L 79.37499 0.0 L 79.37499 26.458332 L 79.37499 26.458332 L 105.83333 26.458332 L 105.83333 26.458332 L 105.83333 26.458332 L 158.74998 52.916664 Q 211.66666 79.37499 238.12498 132.29166 Q 264.5833 185.20833 211.66666 185.20833 L 158.74998 185.20833 L 105.83333 185.20833 L 79.37499 185.20833 L 52.916664 185.20833 L 0.0 185.20833 L 0.0 185.20833 L 0.0 158.74998 L 0.0 158.74998 L 26.458332 158.74998 L 26.458332 158.74998 Q 52.916664 158.74998 52.916664 105.83333 L 52.916664 52.916664 L 52.916664 26.458332 Q 52.916664 0.0 79.37499 0.0 z" svg:height="1.8520832mm" draw:style-name="style-1238" svg:viewBox="0.0 0.0 238.12498 185.20833" svg:width="2.38125mm" svg:x="170.39166mm" svg:y="149.48958mm"/>
          <draw:path svg:d="M 132.29166 132.29166 L 158.74998 0.0 L 185.20833 0.0 L 185.20833 0.0 L 185.20833 0.0 Q 185.20833 26.458332 185.20833 26.458332 L 211.66666 26.458332 L 211.66666 79.37499 L 211.66666 105.83333 L 211.66666 185.20833 L 211.66666 264.5833 L 211.66666 291.04166 L 238.12498 343.9583 L 238.12498 343.9583 L 238.12498 343.9583 L 264.5833 370.41666 Q 291.04166 396.87497 291.04166 396.87497 L 291.04166 396.87497 L 291.04166 396.87497 L 291.04166 396.87497 L 264.5833 423.3333 Q 238.12498 449.79166 238.12498 476.24997 L 238.12498 476.24997 L 211.66666 820.2083 L 211.66666 1164.1666 L 185.20833 1164.1666 L 158.74998 1164.1666 L 158.74998 1190.6249 L 132.29166 1243.5416 L 132.29166 1269.9999 L 132.29166 1296.4583 L 105.83333 1296.4583 L 105.83333 1296.4583 L 105.83333 1296.4583 L 105.83333 1269.9999 L 105.83333 978.95825 Q 132.29166 687.9166 132.29166 661.4583 Q 132.29166 608.5416 105.83333 502.7083 L 79.37499 370.41666 L 79.37499 370.41666 Q 79.37499 343.9583 26.458332 343.9583 L 0.0 343.9583 L 0.0 317.49997 Q 0.0 291.04166 79.37499 291.04166 Q 132.29166 291.04166 132.29166 132.29166 z" svg:height="12.964582mm" draw:style-name="style-1239" svg:viewBox="0.0 0.0 291.04166 1296.4583" svg:width="2.9104166mm" svg:x="47.360413mm" svg:y="102.393745mm"/>
          <draw:path svg:d="M 158.74998 105.83333 L 158.74998 105.83333 L 185.20833 132.29166 L 211.66666 132.29166 L 211.66666 158.74998 Q 211.66666 158.74998 238.12498 185.20833 L 238.12498 211.66666 L 211.66666 211.66666 Q 185.20833 211.66666 105.83333 211.66666 L 26.458332 211.66666 L 26.458332 211.66666 Q 0.0 185.20833 0.0 158.74998 Q -26.458332 105.83333 0.0 105.83333 Q 26.458332 105.83333 26.458332 52.916664 L 26.458332 26.458332 L 26.458332 0.0 Q 26.458332 -26.458332 79.37499 0.0 Q 158.74998 0.0 158.74998 52.916664 Q 158.74998 105.83333 158.74998 105.83333 z" svg:height="2.1166666mm" draw:style-name="style-1240" svg:viewBox="0.0 0.0 238.12498 211.66666" svg:width="2.38125mm" svg:x="222.77916mm" svg:y="157.69167mm"/>
          <draw:path svg:d="M 105.83333 0.0 L 105.83333 0.0 L 132.29166 0.0 L 158.74998 0.0 L 158.74998 0.0 L 158.74998 0.0 L 185.20833 52.916664 Q 185.20833 105.83333 211.66666 105.83333 Q 238.12498 105.83333 238.12498 158.74998 Q 238.12498 185.20833 264.5833 185.20833 Q 291.04166 211.66666 291.04166 211.66666 L 291.04166 211.66666 L 158.74998 211.66666 Q 26.458332 211.66666 26.458332 238.12498 L 0.0 264.5833 L 0.0 264.5833 L 0.0 264.5833 L 0.0 211.66666 Q 0.0 185.20833 52.916664 105.83333 L 52.916664 52.916664 L 79.37499 26.458332 L 105.83333 0.0 L 105.83333 0.0 z" svg:height="2.6458333mm" draw:style-name="style-1241" svg:viewBox="0.0 0.0 291.04166 264.5833" svg:width="2.9104166mm" svg:x="211.66666mm" svg:y="186.26666mm"/>
          <draw:path svg:d="M 26.458332 0.0 L 26.458332 0.0 L 26.458332 105.83333 Q 52.916664 211.66666 79.37499 238.12498 Q 132.29166 264.5833 185.20833 238.12498 Q 211.66666 211.66666 211.66666 238.12498 Q 185.20833 264.5833 185.20833 291.04166 L 185.20833 317.49997 L 185.20833 476.24997 L 185.20833 661.4583 L 185.20833 661.4583 L 158.74998 634.99994 L 158.74998 634.99994 L 132.29166 634.99994 L 132.29166 529.1666 L 132.29166 423.3333 L 105.83333 423.3333 Q 79.37499 423.3333 26.458332 396.87497 L 0.0 370.41666 L 0.0 185.20833 Q 26.458332 0.0 26.458332 0.0 z" svg:height="6.614583mm" draw:style-name="style-1242" svg:viewBox="0.0 0.0 211.66666 661.4583" svg:width="2.1166666mm" svg:x="47.88958mm" svg:y="41.804165mm"/>
          <draw:path svg:d="M 370.41666 79.37499 L 396.87497 79.37499 L 423.3333 79.37499 Q 449.79166 105.83333 449.79166 105.83333 L 476.24997 105.83333 L 476.24997 105.83333 L 476.24997 132.29166 L 238.12498 132.29166 L 0.0 105.83333 L 0.0 105.83333 L 0.0 105.83333 L 0.0 105.83333 L 0.0 105.83333 L 0.0 79.37499 L 0.0 79.37499 L 26.458332 52.916664 L 26.458332 52.916664 L 26.458332 52.916664 L 52.916664 52.916664 L 52.916664 52.916664 L 52.916664 26.458332 L 79.37499 26.458332 L 105.83333 52.916664 L 158.74998 26.458332 Q 211.66666 26.458332 238.12498 0.0 Q 264.5833 0.0 317.49997 26.458332 Q 370.41666 52.916664 370.41666 79.37499 z" svg:height="1.3229166mm" draw:style-name="style-1243" svg:viewBox="0.0 0.0 476.24997 132.29166" svg:width="4.7625mm" svg:x="241.82915mm" svg:y="130.17499mm"/>
          <draw:path svg:d="M 79.37499 0.0 Q 185.20833 0.0 185.20833 26.458332 Q 185.20833 52.916664 185.20833 79.37499 Q 158.74998 105.83333 158.74998 132.29166 Q 185.20833 158.74998 79.37499 158.74998 Q 0.0 158.74998 0.0 79.37499 Q -26.458332 0.0 79.37499 0.0 z" svg:height="1.5874999mm" draw:style-name="style-1244" svg:viewBox="0.0 0.0 185.20833 158.74998" svg:width="1.8520832mm" svg:x="216.69374mm" svg:y="114.299995mm"/>
          <draw:path svg:d="M 582.0833 26.458332 L 608.5416 26.458332 L 608.5416 26.458332 L 582.0833 26.458332 L 582.0833 52.916664 Q 582.0833 79.37499 608.5416 79.37499 Q 634.99994 105.83333 661.4583 132.29166 Q 661.4583 158.74998 634.99994 158.74998 Q 582.0833 185.20833 661.4583 185.20833 Q 740.8333 185.20833 767.2916 211.66666 L 767.2916 238.12498 L 740.8333 238.12498 Q 714.37494 238.12498 634.99994 238.12498 L 529.1666 238.12498 L 529.1666 264.5833 L 529.1666 264.5833 L 529.1666 370.41666 Q 529.1666 449.79166 502.7083 476.24997 Q 476.24997 476.24997 476.24997 502.7083 Q 476.24997 529.1666 529.1666 529.1666 L 555.625 555.625 L 555.625 555.625 L 582.0833 555.625 L 582.0833 555.625 L 582.0833 555.625 L 529.1666 582.0833 L 476.24997 608.5416 L 476.24997 608.5416 L 476.24997 608.5416 L 449.79166 608.5416 L 449.79166 608.5416 L 449.79166 634.99994 L 449.79166 634.99994 L 449.79166 634.99994 L 423.3333 634.99994 L 423.3333 608.5416 L 423.3333 582.0833 L 370.41666 582.0833 Q 317.49997 555.625 211.66666 449.79166 Q 105.83333 317.49997 52.916664 291.04166 L 0.0 264.5833 L 0.0 264.5833 L 0.0 238.12498 L 0.0 238.12498 L 0.0 238.12498 L 0.0 238.12498 L 0.0 238.12498 L 26.458332 211.66666 L 52.916664 185.20833 L 52.916664 185.20833 L 52.916664 185.20833 L 52.916664 158.74998 L 52.916664 132.29166 L 52.916664 132.29166 L 52.916664 132.29166 L 52.916664 105.83333 L 52.916664 105.83333 L 105.83333 79.37499 Q 158.74998 79.37499 158.74998 52.916664 L 158.74998 26.458332 L 185.20833 0.0 Q 211.66666 -26.458332 291.04166 26.458332 Q 370.41666 79.37499 423.3333 52.916664 Q 476.24997 52.916664 476.24997 26.458332 Q 502.7083 26.458332 529.1666 26.458332 Q 529.1666 26.458332 582.0833 26.458332 z" svg:height="6.3499994mm" draw:style-name="style-1245" svg:viewBox="0.0 0.0 767.2916 634.99994" svg:width="7.6729164mm" svg:x="202.67082mm" svg:y="177.5354mm"/>
          <draw:path svg:d="M 317.49997 26.458332 L 476.24997 52.916664 L 449.79166 52.916664 Q 423.3333 105.83333 449.79166 105.83333 Q 476.24997 105.83333 423.3333 132.29166 L 396.87497 158.74998 L 449.79166 158.74998 L 502.7083 158.74998 L 502.7083 158.74998 L 502.7083 158.74998 L 476.24997 185.20833 L 423.3333 211.66666 L 423.3333 211.66666 L 423.3333 211.66666 L 396.87497 211.66666 L 396.87497 211.66666 L 370.41666 238.12498 L 317.49997 264.5833 L 317.49997 264.5833 L 317.49997 264.5833 L 343.9583 264.5833 L 343.9583 264.5833 L 423.3333 291.04166 L 502.7083 317.49997 L 555.625 317.49997 Q 608.5416 317.49997 608.5416 343.9583 L 608.5416 343.9583 L 582.0833 343.9583 Q 529.1666 370.41666 476.24997 370.41666 L 449.79166 370.41666 L 449.79166 396.87497 L 449.79166 396.87497 L 423.3333 423.3333 Q 370.41666 423.3333 370.41666 476.24997 L 370.41666 502.7083 L 370.41666 502.7083 Q 343.9583 529.1666 343.9583 529.1666 L 343.9583 529.1666 L 317.49997 529.1666 Q 317.49997 529.1666 238.12498 529.1666 Q 158.74998 529.1666 158.74998 502.7083 L 132.29166 476.24997 L 132.29166 476.24997 Q 158.74998 476.24997 158.74998 423.3333 Q 158.74998 396.87497 105.83333 396.87497 L 52.916664 423.3333 L 52.916664 396.87497 L 52.916664 396.87497 L 26.458332 343.9583 L 0.0 291.04166 L 0.0 291.04166 L 0.0 291.04166 L 26.458332 158.74998 Q 52.916664 0.0 105.83333 0.0 Q 185.20833 0.0 317.49997 26.458332 z" svg:height="5.2916665mm" draw:style-name="style-1246" svg:viewBox="0.0 0.0 608.5416 529.1666" svg:width="6.0854163mm" svg:x="229.65833mm" svg:y="176.74165mm"/>
          <draw:path svg:d="M 79.37499 26.458332 L 158.74998 0.0 L 185.20833 0.0 Q 211.66666 0.0 211.66666 26.458332 L 211.66666 52.916664 L 211.66666 132.29166 Q 185.20833 211.66666 132.29166 211.66666 Q 52.916664 238.12498 26.458332 211.66666 L 26.458332 185.20833 L 26.458332 158.74998 L 26.458332 105.83333 L 26.458332 105.83333 Q 26.458332 79.37499 0.0 79.37499 L 0.0 79.37499 L 26.458332 52.916664 Q 26.458332 52.916664 79.37499 26.458332 z" svg:height="2.1166666mm" draw:style-name="style-1247" svg:viewBox="0.0 0.0 211.66666 211.66666" svg:width="2.1166666mm" svg:x="172.7729mm" svg:y="130.17499mm"/>
          <draw:path svg:d="M 238.12498 0.0 L 264.5833 0.0 L 264.5833 105.83333 Q 264.5833 185.20833 343.9583 185.20833 Q 396.87497 158.74998 396.87497 158.74998 L 423.3333 158.74998 L 423.3333 185.20833 L 423.3333 211.66666 L 396.87497 264.5833 Q 370.41666 317.49997 370.41666 343.9583 L 370.41666 343.9583 L 343.9583 343.9583 Q 317.49997 370.41666 317.49997 370.41666 Q 291.04166 370.41666 158.74998 343.9583 Q 26.458332 317.49997 26.458332 317.49997 L 52.916664 317.49997 L 52.916664 291.04166 Q 79.37499 291.04166 52.916664 264.5833 L 26.458332 238.12498 L 26.458332 158.74998 L 26.458332 79.37499 L 0.0 79.37499 L 0.0 79.37499 L 0.0 79.37499 L 0.0 52.916664 L 26.458332 52.916664 Q 79.37499 52.916664 132.29166 26.458332 L 158.74998 26.458332 L 158.74998 52.916664 Q 185.20833 52.916664 185.20833 26.458332 Q 185.20833 0.0 238.12498 0.0 z" svg:height="3.7041664mm" draw:style-name="style-1248" svg:viewBox="0.0 0.0 423.3333 370.41666" svg:width="4.233333mm" svg:x="234.15623mm" svg:y="179.91666mm"/>
          <draw:path svg:d="M 0.0 79.37499 L 0.0 0.0 L 52.916664 26.458332 Q 132.29166 26.458332 105.83333 52.916664 Q 105.83333 79.37499 79.37499 105.83333 Q 26.458332 132.29166 26.458332 132.29166 L 26.458332 132.29166 L 26.458332 132.29166 Q 26.458332 132.29166 0.0 79.37499 z" svg:height="1.3229166mm" draw:style-name="style-1249" svg:viewBox="0.0 0.0 105.83333 132.29166" svg:width="1.0583333mm" svg:x="193.93958mm" svg:y="168.0104mm"/>
          <draw:path svg:d="M 0.0 52.916664 L 0.0 0.0 L 52.916664 0.0 L 105.83333 0.0 L 158.74998 0.0 L 238.12498 0.0 L 264.5833 0.0 Q 291.04166 0.0 264.5833 26.458332 Q 264.5833 52.916664 264.5833 79.37499 L 264.5833 79.37499 L 211.66666 79.37499 L 185.20833 79.37499 L 105.83333 79.37499 Q 26.458332 105.83333 26.458332 105.83333 Q 0.0 105.83333 0.0 52.916664 z" svg:height="1.0583333mm" draw:style-name="style-1250" svg:viewBox="0.0 0.0 264.5833 105.83333" svg:width="2.6458333mm" svg:x="254.52916mm" svg:y="158.22083mm"/>
          <draw:path svg:d="M 343.9583 0.0 L 449.79166 0.0 L 476.24997 26.458332 Q 476.24997 26.458332 502.7083 52.916664 L 529.1666 79.37499 L 529.1666 79.37499 L 529.1666 79.37499 L 502.7083 105.83333 L 502.7083 132.29166 L 582.0833 132.29166 Q 634.99994 132.29166 634.99994 158.74998 L 661.4583 158.74998 L 582.0833 291.04166 Q 529.1666 396.87497 502.7083 423.3333 Q 476.24997 449.79166 423.3333 449.79166 L 396.87497 449.79166 L 396.87497 449.79166 Q 396.87497 449.79166 291.04166 476.24997 L 185.20833 529.1666 L 158.74998 529.1666 Q 158.74998 502.7083 158.74998 502.7083 Q 158.74998 502.7083 132.29166 396.87497 Q 105.83333 291.04166 79.37499 264.5833 Q 52.916664 238.12498 26.458332 264.5833 L 0.0 264.5833 L 0.0 238.12498 L 0.0 185.20833 L 26.458332 158.74998 L 52.916664 132.29166 L 52.916664 132.29166 L 52.916664 132.29166 L 79.37499 105.83333 Q 105.83333 79.37499 105.83333 79.37499 L 105.83333 79.37499 L 132.29166 79.37499 Q 158.74998 105.83333 158.74998 79.37499 Q 158.74998 52.916664 185.20833 52.916664 L 185.20833 26.458332 L 211.66666 26.458332 Q 238.12498 26.458332 343.9583 0.0 z" svg:height="5.2916665mm" draw:style-name="style-1251" svg:viewBox="0.0 0.0 661.4583 529.1666" svg:width="6.614583mm" svg:x="112.712494mm" svg:y="132.55624mm"/>
          <draw:path svg:d="M 370.41666 211.66666 L 370.41666 291.04166 L 343.9583 343.9583 Q 317.49997 423.3333 291.04166 423.3333 L 264.5833 423.3333 L 264.5833 423.3333 Q 264.5833 396.87497 264.5833 343.9583 L 238.12498 291.04166 L 238.12498 291.04166 Q 264.5833 291.04166 264.5833 238.12498 Q 264.5833 185.20833 132.29166 105.83333 L 0.0 52.916664 L 0.0 0.0 Q 0.0 -79.37499 158.74998 0.0 Q 343.9583 105.83333 343.9583 105.83333 Q 370.41666 105.83333 370.41666 211.66666 z" svg:height="4.233333mm" draw:style-name="style-1252" svg:viewBox="0.0 0.0 370.41666 423.3333" svg:width="3.7041664mm" svg:x="33.337498mm" svg:y="57.679165mm"/>
          <draw:path svg:d="M 158.74998 0.0 L 211.66666 0.0 L 211.66666 0.0 Q 211.66666 26.458332 238.12498 52.916664 L 238.12498 79.37499 L 185.20833 79.37499 L 132.29166 79.37499 L 105.83333 79.37499 Q 79.37499 105.83333 52.916664 105.83333 L 0.0 105.83333 L 0.0 52.916664 Q 26.458332 26.458332 79.37499 0.0 Q 132.29166 0.0 158.74998 0.0 z" svg:height="1.0583333mm" draw:style-name="style-1253" svg:viewBox="0.0 0.0 238.12498 105.83333" svg:width="2.38125mm" svg:x="152.4mm" svg:y="87.84166mm"/>
          <draw:path svg:d="M 1031.875 26.458332 L 1084.7916 0.0 L 1190.6249 0.0 Q 1296.4583 26.458332 1322.9166 26.458332 L 1375.8333 26.458332 L 1349.3749 79.37499 Q 1322.9166 132.29166 1349.3749 211.66666 L 1349.3749 291.04166 L 1349.3749 343.9583 L 1349.3749 370.41666 L 1375.8333 370.41666 L 1402.2916 396.87497 L 1534.5833 396.87497 Q 1666.8749 449.79166 1693.3333 423.3333 Q 1719.7916 396.87497 1772.7083 423.3333 Q 1799.1666 423.3333 1799.1666 502.7083 Q 1799.1666 608.5416 1878.5416 634.99994 Q 1957.9165 661.4583 1931.4583 687.9166 Q 1931.4583 714.37494 2010.8333 740.8333 Q 2116.6665 767.2916 2116.6665 767.2916 L 2116.6665 767.2916 L 2196.0415 793.74994 L 2275.4165 820.2083 L 2301.875 820.2083 L 2328.3333 820.2083 L 2328.3333 820.2083 L 2328.3333 820.2083 L 1957.9165 820.2083 Q 1587.4999 820.2083 899.5833 846.6666 L 185.20833 846.6666 L 185.20833 846.6666 L 185.20833 820.2083 L 158.74998 820.2083 L 132.29166 820.2083 L 132.29166 793.74994 L 132.29166 767.2916 L 105.83333 767.2916 Q 79.37499 767.2916 52.916664 740.8333 L 0.0 714.37494 L 0.0 608.5416 L 0.0 502.7083 L 0.0 449.79166 L 0.0 396.87497 L 0.0 370.41666 L 0.0 343.9583 L 26.458332 343.9583 Q 52.916664 343.9583 79.37499 291.04166 L 105.83333 291.04166 L 264.5833 238.12498 Q 423.3333 238.12498 449.79166 238.12498 L 476.24997 238.12498 L 449.79166 238.12498 Q 423.3333 264.5833 423.3333 291.04166 Q 423.3333 343.9583 449.79166 343.9583 Q 476.24997 343.9583 529.1666 370.41666 L 555.625 370.41666 L 555.625 343.9583 Q 582.0833 317.49997 582.0833 317.49997 L 582.0833 317.49997 L 582.0833 317.49997 Q 582.0833 317.49997 634.99994 343.9583 Q 661.4583 343.9583 687.9166 317.49997 L 687.9166 264.5833 L 687.9166 264.5833 Q 687.9166 264.5833 714.37494 264.5833 Q 714.37494 291.04166 767.2916 185.20833 L 820.2083 79.37499 L 846.6666 79.37499 L 873.12494 79.37499 L 873.12494 79.37499 Q 873.12494 79.37499 899.5833 105.83333 Q 926.0416 105.83333 926.0416 79.37499 L 926.0416 52.916664 L 952.49994 52.916664 Q 978.95825 26.458332 1031.875 26.458332 z" svg:height="8.466666mm" draw:style-name="style-1254" svg:viewBox="0.0 0.0 2328.3333 846.6666" svg:width="23.283333mm" svg:x="26.9875mm" svg:y="189.17708mm"/>
          <draw:path svg:d="M 79.37499 79.37499 L 52.916664 0.0 L 79.37499 0.0 Q 105.83333 0.0 132.29166 52.916664 Q 132.29166 105.83333 158.74998 79.37499 Q 185.20833 26.458332 185.20833 79.37499 Q 185.20833 105.83333 238.12498 79.37499 Q 291.04166 52.916664 317.49997 52.916664 L 317.49997 52.916664 L 317.49997 105.83333 L 343.9583 158.74998 L 343.9583 185.20833 L 343.9583 211.66666 L 317.49997 238.12498 L 317.49997 238.12498 L 317.49997 291.04166 Q 291.04166 317.49997 291.04166 449.79166 L 291.04166 555.625 L 264.5833 582.0833 L 264.5833 608.5416 L 238.12498 608.5416 Q 238.12498 608.5416 185.20833 582.0833 L 132.29166 555.625 L 132.29166 502.7083 L 132.29166 476.24997 L 105.83333 502.7083 L 105.83333 529.1666 L 52.916664 529.1666 L 0.0 502.7083 L 0.0 502.7083 L 0.0 502.7083 L 26.458332 502.7083 Q 52.916664 502.7083 52.916664 423.3333 L 52.916664 370.41666 L 52.916664 370.41666 Q 52.916664 343.9583 79.37499 343.9583 Q 105.83333 343.9583 105.83333 291.04166 Q 105.83333 238.12498 79.37499 238.12498 L 52.916664 211.66666 L 79.37499 211.66666 Q 105.83333 185.20833 132.29166 158.74998 Q 132.29166 132.29166 105.83333 132.29166 Q 79.37499 132.29166 79.37499 79.37499 z" svg:height="6.0854163mm" draw:style-name="style-1255" svg:viewBox="0.0 0.0 343.9583 608.5416" svg:width="3.439583mm" svg:x="167.48125mm" svg:y="179.65207mm"/>
          <draw:path svg:d="M 52.916664 0.0 L 52.916664 0.0 L 79.37499 0.0 L 105.83333 0.0 L 105.83333 105.83333 Q 132.29166 211.66666 105.83333 211.66666 L 79.37499 211.66666 L 79.37499 211.66666 Q 52.916664 211.66666 26.458332 132.29166 L 0.0 52.916664 L 0.0 52.916664 Q 26.458332 26.458332 26.458332 26.458332 L 26.458332 26.458332 L 52.916664 26.458332 Q 52.916664 26.458332 52.916664 0.0 z" svg:height="2.1166666mm" draw:style-name="style-1256" svg:viewBox="0.0 0.0 105.83333 211.66666" svg:width="1.0583333mm" svg:x="85.19583mm" svg:y="165.89374mm"/>
          <draw:path svg:d="M 264.5833 26.458332 L 264.5833 0.0 L 264.5833 26.458332 Q 291.04166 52.916664 317.49997 52.916664 L 343.9583 52.916664 L 343.9583 52.916664 Q 343.9583 79.37499 370.41666 79.37499 L 370.41666 79.37499 L 423.3333 79.37499 L 449.79166 79.37499 L 476.24997 79.37499 L 502.7083 79.37499 L 502.7083 79.37499 L 529.1666 79.37499 L 529.1666 79.37499 L 529.1666 79.37499 L 555.625 79.37499 L 582.0833 79.37499 L 582.0833 79.37499 L 582.0833 79.37499 L 608.5416 79.37499 L 608.5416 79.37499 L 634.99994 79.37499 L 661.4583 79.37499 L 687.9166 79.37499 L 687.9166 79.37499 L 687.9166 79.37499 L 714.37494 79.37499 L 740.8333 79.37499 Q 767.2916 79.37499 767.2916 105.83333 L 767.2916 105.83333 L 793.74994 105.83333 L 793.74994 105.83333 L 820.2083 105.83333 Q 846.6666 132.29166 846.6666 132.29166 L 846.6666 132.29166 L 846.6666 132.29166 Q 820.2083 132.29166 767.2916 211.66666 L 740.8333 264.5833 L 714.37494 264.5833 L 714.37494 238.12498 L 714.37494 238.12498 L 687.9166 238.12498 L 687.9166 291.04166 Q 687.9166 317.49997 661.4583 317.49997 L 661.4583 317.49997 L 634.99994 317.49997 Q 634.99994 291.04166 529.1666 291.04166 Q 423.3333 264.5833 423.3333 317.49997 L 396.87497 370.41666 L 343.9583 370.41666 L 291.04166 370.41666 L 291.04166 343.9583 Q 264.5833 317.49997 238.12498 291.04166 Q 185.20833 264.5833 185.20833 291.04166 L 185.20833 317.49997 L 132.29166 317.49997 L 79.37499 317.49997 L 79.37499 291.04166 L 79.37499 264.5833 L 52.916664 264.5833 L 26.458332 238.12498 L 26.458332 238.12498 L 0.0 238.12498 L 0.0 238.12498 L 0.0 238.12498 L 0.0 211.66666 L 0.0 211.66666 L 26.458332 211.66666 L 26.458332 185.20833 L 52.916664 185.20833 L 105.83333 185.20833 L 105.83333 211.66666 L 132.29166 211.66666 L 132.29166 211.66666 L 132.29166 238.12498 L 132.29166 238.12498 L 158.74998 238.12498 L 158.74998 238.12498 L 158.74998 238.12498 L 158.74998 211.66666 Q 158.74998 211.66666 158.74998 185.20833 L 158.74998 185.20833 L 158.74998 185.20833 Q 158.74998 158.74998 132.29166 158.74998 L 132.29166 158.74998 L 105.83333 158.74998 L 105.83333 158.74998 L 132.29166 132.29166 Q 158.74998 105.83333 185.20833 79.37499 Q 211.66666 26.458332 211.66666 26.458332 L 238.12498 26.458332 L 238.12498 26.458332 Q 264.5833 26.458332 264.5833 26.458332 z M 661.4583 158.74998 L 661.4583 132.29166 L 687.9166 132.29166 Q 714.37494 132.29166 714.37494 158.74998 Q 714.37494 185.20833 687.9166 185.20833 L 634.99994 185.20833 L 634.99994 158.74998 L 634.99994 158.74998 L 661.4583 158.74998 z" svg:height="3.7041664mm" draw:style-name="style-1257" svg:viewBox="0.0 0.0 846.6666 370.41666" svg:width="8.466666mm" svg:x="251.88332mm" svg:y="147.37291mm"/>
          <draw:path svg:d="M 529.1666 0.0 L 529.1666 0.0 L 502.7083 0.0 Q 502.7083 0.0 502.7083 26.458332 L 502.7083 26.458332 L 449.79166 26.458332 L 370.41666 52.916664 L 396.87497 52.916664 L 423.3333 52.916664 L 423.3333 79.37499 L 396.87497 79.37499 L 396.87497 79.37499 L 396.87497 105.83333 L 396.87497 105.83333 L 396.87497 105.83333 L 370.41666 211.66666 Q 343.9583 291.04166 396.87497 291.04166 Q 449.79166 264.5833 476.24997 264.5833 L 502.7083 264.5833 L 502.7083 291.04166 Q 502.7083 317.49997 476.24997 317.49997 L 476.24997 317.49997 L 449.79166 317.49997 Q 449.79166 317.49997 396.87497 343.9583 Q 317.49997 370.41666 291.04166 396.87497 L 238.12498 449.79166 L 238.12498 449.79166 L 238.12498 449.79166 L 211.66666 502.7083 Q 185.20833 529.1666 185.20833 555.625 L 185.20833 555.625 L 185.20833 582.0833 Q 185.20833 582.0833 158.74998 608.5416 L 132.29166 634.99994 L 132.29166 634.99994 Q 105.83333 634.99994 105.83333 661.4583 L 105.83333 661.4583 L 105.83333 661.4583 Q 79.37499 661.4583 79.37499 634.99994 L 79.37499 608.5416 L 79.37499 608.5416 Q 79.37499 582.0833 105.83333 555.625 L 132.29166 502.7083 L 132.29166 476.24997 Q 132.29166 449.79166 158.74998 423.3333 Q 158.74998 370.41666 105.83333 370.41666 L 52.916664 370.41666 L 52.916664 370.41666 L 26.458332 343.9583 L 26.458332 343.9583 L 26.458332 343.9583 L 26.458332 317.49997 L 26.458332 317.49997 L 0.0 317.49997 L 0.0 317.49997 L 0.0 317.49997 L 0.0 317.49997 L 26.458332 291.04166 L 52.916664 291.04166 L 52.916664 264.5833 L 79.37499 238.12498 L 79.37499 238.12498 L 79.37499 238.12498 L 79.37499 238.12498 L 79.37499 264.5833 L 105.83333 264.5833 Q 132.29166 317.49997 158.74998 317.49997 L 185.20833 317.49997 L 185.20833 291.04166 L 185.20833 291.04166 L 211.66666 291.04166 L 211.66666 317.49997 L 211.66666 317.49997 L 238.12498 317.49997 L 238.12498 291.04166 L 238.12498 264.5833 L 238.12498 264.5833 L 238.12498 238.12498 L 238.12498 238.12498 Q 238.12498 211.66666 185.20833 211.66666 L 158.74998 185.20833 L 185.20833 158.74998 Q 185.20833 132.29166 185.20833 105.83333 Q 185.20833 79.37499 211.66666 105.83333 Q 238.12498 105.83333 264.5833 52.916664 Q 264.5833 0.0 396.87497 0.0 Q 529.1666 0.0 529.1666 0.0 z" svg:height="6.614583mm" draw:style-name="style-1258" svg:viewBox="0.0 0.0 529.1666 661.4583" svg:width="5.2916665mm" svg:x="155.31041mm" svg:y="80.962494mm"/>
          <draw:path svg:d="M 1481.6666 79.37499 L 1481.6666 79.37499 L 1455.2083 79.37499 L 1402.2916 105.83333 L 1455.2083 105.83333 L 1481.6666 105.83333 L 1508.1249 132.29166 L 1534.5833 158.74998 L 1561.0416 158.74998 Q 1613.9583 185.20833 1587.4999 238.12498 Q 1561.0416 264.5833 1534.5833 291.04166 Q 1508.1249 317.49997 1508.1249 370.41666 Q 1508.1249 423.3333 1508.1249 423.3333 L 1508.1249 449.79166 L 1455.2083 449.79166 Q 1402.2916 476.24997 1402.2916 476.24997 Q 1375.8333 476.24997 1322.9166 476.24997 Q 1296.4583 449.79166 1243.5416 449.79166 Q 1190.6249 449.79166 1190.6249 502.7083 Q 1164.1666 555.625 1190.6249 555.625 Q 1217.0833 529.1666 1217.0833 582.0833 L 1243.5416 608.5416 L 1243.5416 634.99994 L 1243.5416 661.4583 L 1243.5416 661.4583 L 1243.5416 687.9166 L 1402.2916 714.37494 Q 1561.0416 740.8333 1561.0416 767.2916 Q 1561.0416 793.74994 1561.0416 846.6666 L 1561.0416 873.12494 L 1561.0416 873.12494 Q 1561.0416 846.6666 1613.9583 793.74994 L 1640.4166 740.8333 L 1666.8749 740.8333 Q 1719.7916 740.8333 1719.7916 767.2916 Q 1719.7916 793.74994 1746.2499 793.74994 Q 1772.7083 820.2083 1772.7083 793.74994 Q 1772.7083 740.8333 1799.1666 740.8333 L 1799.1666 714.37494 L 1799.1666 714.37494 L 1825.6249 714.37494 L 1825.6249 740.8333 L 1825.6249 767.2916 L 1852.0833 820.2083 L 1852.0833 873.12494 L 1878.5416 873.12494 L 1931.4583 873.12494 L 1957.9165 899.5833 Q 1984.3749 952.49994 1984.3749 978.95825 L 1984.3749 1005.4166 L 1984.3749 1084.7916 L 1984.3749 1164.1666 L 1984.3749 1164.1666 L 1984.3749 1164.1666 L 1957.9165 1217.0833 L 1957.9165 1296.4583 L 1931.4583 1296.4583 L 1931.4583 1322.9166 L 1931.4583 1322.9166 L 1931.4583 1322.9166 L 1852.0833 1322.9166 Q 1772.7083 1322.9166 1746.2499 1269.9999 Q 1719.7916 1217.0833 1666.8749 1217.0833 Q 1587.4999 1190.6249 1587.4999 1217.0833 Q 1587.4999 1269.9999 1296.4583 1322.9166 L 1005.4166 1375.8333 L 1005.4166 1322.9166 Q 1005.4166 1269.9999 978.95825 1269.9999 Q 952.49994 1269.9999 952.49994 1164.1666 Q 952.49994 1084.7916 873.12494 1058.3333 L 767.2916 1005.4166 L 767.2916 1005.4166 L 740.8333 1005.4166 L 740.8333 1005.4166 Q 740.8333 1005.4166 714.37494 978.95825 Q 687.9166 978.95825 687.9166 952.49994 Q 687.9166 899.5833 661.4583 899.5833 Q 634.99994 899.5833 634.99994 846.6666 L 608.5416 793.74994 L 608.5416 793.74994 L 608.5416 793.74994 L 582.0833 793.74994 L 555.625 793.74994 L 555.625 793.74994 L 555.625 793.74994 L 529.1666 820.2083 L 502.7083 846.6666 L 502.7083 899.5833 Q 449.79166 978.95825 449.79166 1005.4166 L 449.79166 1058.3333 L 449.79166 1058.3333 L 449.79166 1084.7916 L 449.79166 1084.7916 L 423.3333 1058.3333 L 423.3333 1058.3333 L 396.87497 1058.3333 L 396.87497 1058.3333 L 396.87497 1058.3333 L 396.87497 1031.875 L 396.87497 1031.875 L 370.41666 1031.875 L 370.41666 1005.4166 L 370.41666 1005.4166 L 343.9583 1005.4166 L 343.9583 978.95825 L 343.9583 952.49994 L 317.49997 952.49994 Q 291.04166 952.49994 238.12498 899.5833 L 211.66666 846.6666 L 211.66666 793.74994 Q 185.20833 767.2916 105.83333 661.4583 L 0.0 555.625 L 0.0 555.625 L 0.0 529.1666 L 0.0 529.1666 L 26.458332 529.1666 L 26.458332 529.1666 L 26.458332 529.1666 L 26.458332 502.7083 Q 26.458332 502.7083 26.458332 449.79166 Q 26.458332 396.87497 52.916664 396.87497 Q 79.37499 370.41666 79.37499 291.04166 L 79.37499 185.20833 L 79.37499 185.20833 L 79.37499 158.74998 L 132.29166 158.74998 Q 211.66666 158.74998 238.12498 132.29166 L 291.04166 132.29166 L 291.04166 132.29166 Q 291.04166 158.74998 291.04166 158.74998 L 317.49997 158.74998 L 343.9583 185.20833 Q 370.41666 211.66666 449.79166 185.20833 Q 555.625 158.74998 582.0833 132.29166 Q 608.5416 105.83333 555.625 105.83333 Q 529.1666 52.916664 687.9166 52.916664 Q 846.6666 52.916664 873.12494 52.916664 Q 873.12494 26.458332 873.12494 0.0 Q 846.6666 0.0 926.0416 0.0 Q 1005.4166 0.0 1243.5416 52.916664 Q 1481.6666 52.916664 1481.6666 79.37499 z M 105.83333 502.7083 Q 105.83333 476.24997 105.83333 476.24997 L 132.29166 476.24997 L 132.29166 476.24997 Q 132.29166 502.7083 105.83333 502.7083 z M 1322.9166 1164.1666 Q 1296.4583 1164.1666 1402.2916 1164.1666 Q 1508.1249 1164.1666 1481.6666 1217.0833 Q 1455.2083 1269.9999 1402.2916 1217.0833 Q 1349.3749 1190.6249 1322.9166 1164.1666 z" svg:height="13.758332mm" draw:style-name="style-1259" svg:viewBox="0.0 0.0 1984.3749 1375.8333" svg:width="19.843748mm" svg:x="207.16873mm" svg:y="178.32916mm"/>
          <draw:path svg:d="M 79.37499 26.458332 L 79.37499 0.0 L 105.83333 26.458332 Q 132.29166 52.916664 158.74998 52.916664 L 158.74998 79.37499 L 185.20833 79.37499 Q 238.12498 79.37499 264.5833 105.83333 L 291.04166 105.83333 L 317.49997 132.29166 Q 343.9583 132.29166 343.9583 158.74998 L 370.41666 158.74998 L 370.41666 158.74998 Q 370.41666 185.20833 396.87497 185.20833 L 396.87497 185.20833 L 396.87497 211.66666 L 396.87497 238.12498 L 370.41666 238.12498 Q 343.9583 238.12498 291.04166 291.04166 L 211.66666 317.49997 L 132.29166 317.49997 Q 52.916664 343.9583 26.458332 343.9583 L 26.458332 343.9583 L 26.458332 343.9583 Q 0.0 343.9583 0.0 317.49997 L 0.0 317.49997 L 0.0 317.49997 Q 0.0 291.04166 26.458332 291.04166 Q 52.916664 291.04166 26.458332 238.12498 L 26.458332 211.66666 L 52.916664 211.66666 Q 79.37499 238.12498 105.83333 185.20833 Q 132.29166 132.29166 105.83333 132.29166 L 52.916664 132.29166 L 52.916664 132.29166 Q 26.458332 132.29166 26.458332 105.83333 Q 26.458332 79.37499 52.916664 79.37499 Q 79.37499 79.37499 79.37499 26.458332 z" svg:height="3.439583mm" draw:style-name="style-1260" svg:viewBox="0.0 0.0 396.87497 343.9583" svg:width="3.9687498mm" svg:x="254.79373mm" svg:y="152.66458mm"/>
          <draw:path svg:d="M 52.916664 26.458332 L 52.916664 0.0 L 79.37499 0.0 L 105.83333 0.0 L 132.29166 0.0 Q 158.74998 26.458332 211.66666 26.458332 L 291.04166 26.458332 L 317.49997 26.458332 L 317.49997 26.458332 L 317.49997 79.37499 L 317.49997 105.83333 L 317.49997 105.83333 Q 317.49997 132.29166 211.66666 132.29166 Q 132.29166 132.29166 132.29166 185.20833 L 132.29166 211.66666 L 105.83333 211.66666 Q 105.83333 185.20833 52.916664 211.66666 L 0.0 211.66666 L 0.0 211.66666 Q 0.0 185.20833 26.458332 132.29166 Q 52.916664 79.37499 26.458332 79.37499 L 0.0 79.37499 L 0.0 79.37499 L 0.0 79.37499 L 26.458332 52.916664 L 52.916664 52.916664 L 52.916664 26.458332 z" svg:height="2.1166666mm" draw:style-name="style-1261" svg:viewBox="0.0 0.0 317.49997 211.66666" svg:width="3.1749997mm" svg:x="167.74582mm" svg:y="162.18958mm"/>
          <draw:path svg:d="M 529.1666 0.0 L 555.625 0.0 L 555.625 26.458332 Q 555.625 26.458332 529.1666 105.83333 Q 529.1666 158.74998 555.625 132.29166 Q 608.5416 132.29166 608.5416 158.74998 Q 608.5416 185.20833 582.0833 185.20833 Q 555.625 185.20833 555.625 211.66666 L 529.1666 211.66666 L 529.1666 238.12498 Q 529.1666 264.5833 502.7083 291.04166 L 476.24997 317.49997 L 476.24997 343.9583 L 476.24997 343.9583 L 476.24997 343.9583 Q 476.24997 343.9583 449.79166 317.49997 Q 449.79166 291.04166 423.3333 291.04166 L 396.87497 291.04166 L 396.87497 264.5833 Q 423.3333 238.12498 423.3333 211.66666 Q 423.3333 185.20833 264.5833 185.20833 L 132.29166 185.20833 L 105.83333 211.66666 L 79.37499 211.66666 L 52.916664 211.66666 L 0.0 211.66666 L 0.0 185.20833 L 0.0 158.74998 L 52.916664 158.74998 L 105.83333 158.74998 L 291.04166 132.29166 Q 476.24997 132.29166 476.24997 79.37499 Q 502.7083 26.458332 529.1666 0.0 z" svg:height="3.439583mm" draw:style-name="style-1262" svg:viewBox="0.0 0.0 608.5416 343.9583" svg:width="6.0854163mm" svg:x="87.84166mm" svg:y="152.1354mm"/>
          <draw:path svg:d="M 0.0 26.458332 L 0.0 0.0 L 26.458332 0.0 L 79.37499 0.0 L 158.74998 52.916664 Q 238.12498 105.83333 291.04166 105.83333 Q 343.9583 105.83333 396.87497 132.29166 L 476.24997 132.29166 L 476.24997 132.29166 Q 476.24997 158.74998 502.7083 158.74998 L 502.7083 158.74998 L 502.7083 158.74998 Q 502.7083 158.74998 502.7083 185.20833 L 529.1666 185.20833 L 529.1666 185.20833 Q 529.1666 211.66666 555.625 211.66666 L 555.625 211.66666 L 740.8333 476.24997 Q 926.0416 714.37494 952.49994 740.8333 L 978.95825 767.2916 L 978.95825 767.2916 L 978.95825 793.74994 L 978.95825 793.74994 L 978.95825 793.74994 L 1005.4166 793.74994 L 1005.4166 793.74994 L 1031.875 793.74994 L 1031.875 793.74994 L 1058.3333 793.74994 L 1084.7916 793.74994 L 1084.7916 820.2083 L 1084.7916 846.6666 L 1031.875 846.6666 L 1005.4166 846.6666 L 1005.4166 873.12494 L 978.95825 899.5833 L 978.95825 899.5833 L 978.95825 899.5833 L 978.95825 926.0416 L 978.95825 926.0416 L 952.49994 926.0416 L 952.49994 952.49994 L 952.49994 952.49994 L 926.0416 952.49994 L 926.0416 952.49994 L 926.0416 978.95825 L 926.0416 978.95825 L 926.0416 978.95825 L 899.5833 1005.4166 L 899.5833 1005.4166 L 899.5833 1005.4166 L 873.12494 1005.4166 L 873.12494 1005.4166 L 873.12494 1031.875 L 873.12494 1031.875 L 846.6666 1005.4166 L 846.6666 1005.4166 L 820.2083 1005.4166 L 820.2083 1005.4166 L 820.2083 1005.4166 L 820.2083 978.95825 L 820.2083 978.95825 L 793.74994 952.49994 Q 767.2916 926.0416 687.9166 793.74994 Q 608.5416 687.9166 502.7083 582.0833 Q 396.87497 476.24997 343.9583 396.87497 Q 264.5833 317.49997 238.12498 264.5833 Q 185.20833 185.20833 105.83333 105.83333 L 0.0 26.458332 L 0.0 26.458332 z" svg:height="10.318749mm" draw:style-name="style-1263" svg:viewBox="0.0 0.0 1084.7916 1031.875" svg:width="10.847916mm" svg:x="76.46458mm" svg:y="118.533325mm"/>
          <draw:path svg:d="M 79.37499 26.458332 L 79.37499 0.0 L 238.12498 0.0 Q 423.3333 0.0 423.3333 26.458332 L 423.3333 52.916664 L 396.87497 79.37499 Q 343.9583 105.83333 370.41666 105.83333 Q 396.87497 132.29166 396.87497 158.74998 L 396.87497 158.74998 L 370.41666 185.20833 Q 343.9583 211.66666 423.3333 264.5833 Q 476.24997 317.49997 502.7083 343.9583 Q 529.1666 343.9583 529.1666 423.3333 L 502.7083 476.24997 L 502.7083 502.7083 L 502.7083 529.1666 L 476.24997 529.1666 Q 476.24997 529.1666 370.41666 582.0833 L 264.5833 608.5416 L 238.12498 608.5416 L 238.12498 608.5416 L 238.12498 582.0833 L 238.12498 582.0833 L 211.66666 582.0833 L 211.66666 582.0833 L 211.66666 555.625 L 185.20833 529.1666 L 185.20833 476.24997 L 185.20833 449.79166 L 185.20833 449.79166 Q 185.20833 423.3333 211.66666 396.87497 Q 238.12498 370.41666 211.66666 317.49997 L 185.20833 291.04166 L 185.20833 291.04166 Q 185.20833 264.5833 211.66666 264.5833 Q 238.12498 264.5833 211.66666 238.12498 Q 185.20833 238.12498 185.20833 211.66666 Q 185.20833 158.74998 132.29166 158.74998 Q 79.37499 158.74998 26.458332 105.83333 L 0.0 52.916664 L 26.458332 52.916664 L 26.458332 52.916664 L 26.458332 52.916664 L 26.458332 52.916664 L 52.916664 52.916664 L 52.916664 52.916664 L 52.916664 26.458332 L 79.37499 26.458332 L 79.37499 26.458332 z" svg:height="6.0854163mm" draw:style-name="style-1264" svg:viewBox="0.0 0.0 529.1666 608.5416" svg:width="5.2916665mm" svg:x="202.93541mm" svg:y="136.525mm"/>
          <draw:path svg:d="M 0.0 52.916664 L 0.0 0.0 L 79.37499 0.0 Q 132.29166 0.0 132.29166 79.37499 Q 132.29166 158.74998 105.83333 158.74998 L 105.83333 158.74998 L 79.37499 158.74998 Q 52.916664 158.74998 52.916664 132.29166 Q 52.916664 105.83333 26.458332 105.83333 Q 0.0 105.83333 0.0 52.916664 z" svg:height="1.5874999mm" draw:style-name="style-1265" svg:viewBox="0.0 0.0 132.29166 158.74998" svg:width="1.3229166mm" svg:x="156.8979mm" svg:y="123.29583mm"/>
          <draw:path svg:d="M 0.0 52.916664 L 0.0 0.0 L 26.458332 0.0 L 52.916664 0.0 L 105.83333 52.916664 Q 158.74998 105.83333 185.20833 105.83333 L 185.20833 105.83333 L 185.20833 132.29166 L 211.66666 132.29166 L 211.66666 158.74998 L 211.66666 158.74998 L 211.66666 158.74998 Q 211.66666 158.74998 211.66666 185.20833 L 238.12498 185.20833 L 238.12498 211.66666 Q 264.5833 211.66666 264.5833 211.66666 L 264.5833 211.66666 L 291.04166 238.12498 L 317.49997 264.5833 L 317.49997 264.5833 L 317.49997 264.5833 L 343.9583 264.5833 Q 343.9583 264.5833 370.41666 291.04166 L 370.41666 291.04166 L 370.41666 291.04166 L 370.41666 317.49997 L 370.41666 317.49997 L 370.41666 317.49997 L 396.87497 317.49997 L 396.87497 317.49997 L 396.87497 343.9583 L 423.3333 343.9583 L 423.3333 343.9583 L 423.3333 370.41666 L 423.3333 370.41666 L 449.79166 370.41666 L 476.24997 423.3333 Q 529.1666 476.24997 555.625 476.24997 L 582.0833 476.24997 L 582.0833 502.7083 Q 582.0833 502.7083 608.5416 529.1666 L 608.5416 529.1666 L 661.4583 582.0833 Q 687.9166 608.5416 714.37494 634.99994 L 714.37494 661.4583 L 714.37494 687.9166 L 687.9166 687.9166 L 687.9166 687.9166 L 687.9166 687.9166 L 687.9166 714.37494 L 687.9166 714.37494 L 687.9166 714.37494 L 661.4583 687.9166 L 634.99994 687.9166 L 608.5416 687.9166 L 608.5416 661.4583 L 582.0833 661.4583 L 582.0833 661.4583 L 582.0833 634.99994 L 582.0833 634.99994 L 582.0833 634.99994 L 555.625 634.99994 L 555.625 634.99994 L 555.625 608.5416 L 529.1666 608.5416 L 529.1666 608.5416 L 529.1666 582.0833 L 529.1666 582.0833 L 529.1666 582.0833 L 502.7083 582.0833 Q 502.7083 582.0833 476.24997 555.625 L 476.24997 555.625 L 476.24997 529.1666 Q 476.24997 529.1666 370.41666 476.24997 Q 264.5833 396.87497 185.20833 317.49997 L 79.37499 211.66666 L 79.37499 211.66666 L 52.916664 185.20833 L 52.916664 185.20833 L 52.916664 185.20833 L 52.916664 185.20833 Q 52.916664 158.74998 26.458332 158.74998 Q 0.0 158.74998 0.0 132.29166 L 0.0 105.83333 L 0.0 52.916664 z" svg:height="7.1437497mm" draw:style-name="style-1266" svg:viewBox="0.0 0.0 714.37494 714.37494" svg:width="7.1437497mm" svg:x="231.775mm" svg:y="126.99999mm"/>
          <draw:path svg:d="M 291.04166 0.0 L 317.49997 0.0 L 343.9583 0.0 L 343.9583 0.0 L 343.9583 26.458332 L 343.9583 26.458332 L 343.9583 26.458332 Q 343.9583 26.458332 343.9583 52.916664 L 370.41666 52.916664 L 370.41666 52.916664 Q 370.41666 79.37499 396.87497 79.37499 L 396.87497 79.37499 L 396.87497 132.29166 Q 396.87497 158.74998 343.9583 158.74998 L 317.49997 158.74998 L 317.49997 185.20833 L 317.49997 211.66666 L 291.04166 211.66666 L 291.04166 211.66666 L 264.5833 211.66666 Q 238.12498 185.20833 238.12498 185.20833 Q 211.66666 185.20833 132.29166 185.20833 L 52.916664 158.74998 L 52.916664 132.29166 L 52.916664 105.83333 L 26.458332 105.83333 L 0.0 105.83333 L 0.0 105.83333 L 0.0 79.37499 L 132.29166 79.37499 Q 238.12498 79.37499 238.12498 52.916664 L 238.12498 52.916664 L 238.12498 52.916664 Q 238.12498 52.916664 264.5833 26.458332 L 264.5833 26.458332 L 291.04166 26.458332 Q 291.04166 26.458332 291.04166 0.0 z" svg:height="2.1166666mm" draw:style-name="style-1267" svg:viewBox="0.0 0.0 396.87497 211.66666" svg:width="3.9687498mm" svg:x="165.89374mm" svg:y="127.79375mm"/>
          <draw:path svg:d="M 317.49997 132.29166 L 317.49997 158.74998 L 317.49997 238.12498 L 317.49997 343.9583 L 291.04166 343.9583 L 291.04166 343.9583 L 264.5833 343.9583 L 238.12498 343.9583 L 238.12498 343.9583 L 211.66666 343.9583 L 211.66666 343.9583 Q 211.66666 343.9583 105.83333 291.04166 Q 26.458332 264.5833 26.458332 238.12498 L 26.458332 211.66666 L 52.916664 211.66666 Q 79.37499 238.12498 105.83333 238.12498 Q 105.83333 238.12498 105.83333 158.74998 Q 105.83333 105.83333 52.916664 79.37499 L 0.0 79.37499 L 0.0 26.458332 L 0.0 0.0 L 52.916664 0.0 Q 132.29166 0.0 158.74998 52.916664 Q 211.66666 79.37499 264.5833 105.83333 Q 291.04166 132.29166 291.04166 132.29166 Q 317.49997 132.29166 317.49997 132.29166 z" svg:height="3.439583mm" draw:style-name="style-1268" svg:viewBox="0.0 0.0 317.49997 343.9583" svg:width="3.1749997mm" svg:x="57.149998mm" svg:y="76.993744mm"/>
          <draw:path svg:d="M 767.2916 0.0 L 767.2916 0.0 L 820.2083 52.916664 Q 873.12494 105.83333 873.12494 158.74998 Q 873.12494 238.12498 873.12494 238.12498 L 873.12494 264.5833 L 873.12494 264.5833 L 873.12494 264.5833 L 899.5833 264.5833 L 899.5833 291.04166 L 873.12494 343.9583 Q 820.2083 396.87497 820.2083 476.24997 L 820.2083 582.0833 L 793.74994 687.9166 Q 767.2916 793.74994 767.2916 793.74994 Q 767.2916 793.74994 793.74994 820.2083 L 820.2083 820.2083 L 820.2083 846.6666 L 820.2083 873.12494 L 767.2916 873.12494 Q 687.9166 846.6666 714.37494 899.5833 Q 767.2916 899.5833 714.37494 899.5833 Q 661.4583 899.5833 661.4583 926.0416 L 661.4583 952.49994 L 687.9166 952.49994 Q 714.37494 952.49994 661.4583 978.95825 Q 608.5416 1005.4166 634.99994 1005.4166 Q 661.4583 1031.875 661.4583 1058.3333 L 661.4583 1058.3333 L 634.99994 1058.3333 Q 608.5416 1058.3333 608.5416 1111.25 Q 608.5416 1190.6249 582.0833 1190.6249 L 582.0833 1190.6249 L 555.625 1190.6249 Q 555.625 1164.1666 555.625 1190.6249 L 529.1666 1190.6249 L 529.1666 1217.0833 Q 529.1666 1269.9999 502.7083 1269.9999 L 476.24997 1269.9999 L 449.79166 1243.5416 L 423.3333 1217.0833 L 396.87497 1217.0833 L 370.41666 1217.0833 L 370.41666 1217.0833 Q 343.9583 1217.0833 291.04166 1217.0833 Q 238.12498 1217.0833 132.29166 1190.6249 L 0.0 1137.7083 L 0.0 899.5833 Q 26.458332 687.9166 26.458332 476.24997 L 26.458332 264.5833 L 52.916664 264.5833 L 52.916664 264.5833 L 52.916664 238.12498 L 52.916664 238.12498 L 52.916664 238.12498 L 79.37499 238.12498 L 79.37499 264.5833 L 79.37499 291.04166 L 105.83333 291.04166 L 105.83333 291.04166 L 105.83333 317.49997 L 132.29166 370.41666 L 132.29166 370.41666 L 132.29166 370.41666 L 132.29166 396.87497 L 132.29166 396.87497 L 238.12498 423.3333 Q 317.49997 476.24997 317.49997 502.7083 Q 343.9583 529.1666 343.9583 608.5416 L 343.9583 687.9166 L 396.87497 687.9166 L 423.3333 687.9166 L 423.3333 661.4583 L 449.79166 661.4583 L 449.79166 661.4583 L 449.79166 634.99994 L 449.79166 634.99994 L 449.79166 634.99994 L 476.24997 634.99994 L 476.24997 634.99994 L 476.24997 608.5416 L 502.7083 608.5416 L 502.7083 608.5416 L 502.7083 582.0833 L 502.7083 582.0833 L 502.7083 582.0833 L 529.1666 582.0833 L 529.1666 582.0833 L 529.1666 555.625 L 555.625 555.625 L 555.625 529.1666 L 555.625 476.24997 L 555.625 343.9583 Q 555.625 211.66666 555.625 158.74998 L 529.1666 79.37499 L 582.0833 26.458332 Q 634.99994 0.0 687.9166 0.0 Q 740.8333 0.0 767.2916 0.0 z" svg:height="12.699999mm" draw:style-name="style-1269" svg:viewBox="0.0 0.0 899.5833 1269.9999" svg:width="8.995832mm" svg:x="20.902082mm" svg:y="51.85833mm"/>
          <draw:path svg:d="M 52.916664 26.458332 L 52.916664 0.0 L 158.74998 0.0 L 291.04166 0.0 L 317.49997 0.0 L 343.9583 0.0 L 476.24997 0.0 L 634.99994 0.0 L 634.99994 26.458332 Q 608.5416 52.916664 608.5416 79.37499 L 608.5416 79.37499 L 476.24997 105.83333 Q 317.49997 105.83333 343.9583 132.29166 Q 343.9583 158.74998 423.3333 211.66666 Q 502.7083 264.5833 529.1666 264.5833 L 529.1666 264.5833 L 529.1666 264.5833 Q 529.1666 264.5833 396.87497 291.04166 L 264.5833 291.04166 L 264.5833 291.04166 Q 264.5833 264.5833 264.5833 264.5833 Q 264.5833 264.5833 211.66666 264.5833 Q 132.29166 264.5833 132.29166 291.04166 Q 132.29166 317.49997 52.916664 317.49997 Q 0.0 291.04166 0.0 264.5833 L 0.0 238.12498 L 0.0 238.12498 L 26.458332 238.12498 L 26.458332 238.12498 Q 52.916664 238.12498 52.916664 238.12498 L 52.916664 264.5833 L 52.916664 264.5833 L 52.916664 264.5833 L 79.37499 264.5833 L 79.37499 264.5833 L 105.83333 238.12498 L 132.29166 211.66666 L 132.29166 211.66666 L 158.74998 211.66666 L 158.74998 211.66666 Q 158.74998 185.20833 132.29166 105.83333 Q 132.29166 52.916664 105.83333 52.916664 L 52.916664 26.458332 L 52.916664 26.458332 z M 370.41666 264.5833 Q 370.41666 264.5833 370.41666 238.12498 Q 370.41666 238.12498 370.41666 264.5833 Q 370.41666 264.5833 370.41666 264.5833 z" svg:height="3.1749997mm" draw:style-name="style-1270" svg:viewBox="0.0 0.0 634.99994 317.49997" svg:width="6.3499994mm" svg:x="149.22499mm" svg:y="112.18333mm"/>
          <draw:path svg:d="M 529.1666 52.916664 L 529.1666 0.0 L 555.625 0.0 L 582.0833 0.0 L 582.0833 0.0 L 582.0833 0.0 L 582.0833 26.458332 L 582.0833 52.916664 L 608.5416 105.83333 Q 608.5416 185.20833 714.37494 211.66666 Q 820.2083 238.12498 820.2083 264.5833 L 846.6666 264.5833 L 846.6666 317.49997 Q 873.12494 343.9583 820.2083 370.41666 Q 767.2916 370.41666 767.2916 396.87497 Q 767.2916 423.3333 846.6666 423.3333 Q 899.5833 423.3333 899.5833 502.7083 L 899.5833 582.0833 L 1005.4166 582.0833 Q 1137.7083 555.625 1164.1666 555.625 L 1190.6249 555.625 L 1190.6249 555.625 Q 1190.6249 555.625 1217.0833 582.0833 L 1217.0833 582.0833 L 1217.0833 608.5416 L 1217.0833 634.99994 L 1190.6249 634.99994 L 1190.6249 661.4583 L 1190.6249 661.4583 L 1164.1666 661.4583 L 1164.1666 661.4583 L 1164.1666 661.4583 L 1164.1666 687.9166 L 1164.1666 687.9166 L 1137.7083 767.2916 Q 1111.25 873.12494 1058.3333 846.6666 Q 978.95825 846.6666 978.95825 978.95825 Q 1005.4166 1111.25 978.95825 1137.7083 L 978.95825 1190.6249 L 952.49994 1190.6249 Q 926.0416 1190.6249 926.0416 1164.1666 Q 926.0416 1137.7083 846.6666 1164.1666 L 793.74994 1190.6249 L 767.2916 1190.6249 Q 740.8333 1190.6249 740.8333 1269.9999 Q 714.37494 1322.9166 634.99994 1349.3749 L 529.1666 1349.3749 L 502.7083 1349.3749 L 476.24997 1349.3749 L 476.24997 1322.9166 L 476.24997 1322.9166 L 476.24997 1296.4583 Q 476.24997 1296.4583 449.79166 1296.4583 Q 423.3333 1296.4583 396.87497 1217.0833 Q 370.41666 1137.7083 317.49997 1137.7083 Q 264.5833 1164.1666 211.66666 1137.7083 Q 158.74998 1084.7916 158.74998 978.95825 Q 132.29166 873.12494 52.916664 873.12494 L 0.0 873.12494 L 0.0 846.6666 Q 0.0 820.2083 0.0 714.37494 Q 52.916664 582.0833 52.916664 555.625 Q 79.37499 555.625 52.916664 529.1666 Q 26.458332 502.7083 52.916664 502.7083 L 79.37499 476.24997 L 79.37499 476.24997 Q 105.83333 476.24997 79.37499 396.87497 L 52.916664 291.04166 L 105.83333 291.04166 Q 158.74998 291.04166 158.74998 264.5833 L 158.74998 264.5833 L 317.49997 238.12498 Q 476.24997 238.12498 476.24997 211.66666 Q 449.79166 185.20833 423.3333 185.20833 L 396.87497 185.20833 L 396.87497 158.74998 L 396.87497 132.29166 L 423.3333 132.29166 Q 449.79166 132.29166 476.24997 105.83333 Q 529.1666 79.37499 529.1666 52.916664 z M 132.29166 343.9583 Q 132.29166 317.49997 158.74998 317.49997 Q 185.20833 317.49997 185.20833 343.9583 Q 185.20833 370.41666 158.74998 370.41666 Q 132.29166 370.41666 132.29166 343.9583 z" svg:height="13.49375mm" draw:style-name="style-1271" svg:viewBox="0.0 0.0 1217.0833 1349.3749" svg:width="12.170833mm" svg:x="105.83333mm" svg:y="164.30624mm"/>
          <draw:path svg:d="M 185.20833 26.458332 L 185.20833 26.458332 L 185.20833 52.916664 Q 185.20833 105.83333 105.83333 105.83333 L 0.0 79.37499 L 0.0 52.916664 Q 0.0 0.0 105.83333 0.0 Q 185.20833 0.0 185.20833 26.458332 z" svg:height="1.0583333mm" draw:style-name="style-1272" svg:viewBox="0.0 0.0 185.20833 105.83333" svg:width="1.8520832mm" svg:x="234.42082mm" svg:y="133.34999mm"/>
          <draw:path svg:d="M 26.458332 26.458332 L 52.916664 0.0 L 211.66666 26.458332 Q 370.41666 52.916664 582.0833 52.916664 L 767.2916 52.916664 L 767.2916 79.37499 L 767.2916 79.37499 L 449.79166 79.37499 Q 132.29166 105.83333 79.37499 105.83333 Q 26.458332 105.83333 0.0 158.74998 L 0.0 185.20833 L 0.0 105.83333 Q 0.0 52.916664 26.458332 26.458332 z" svg:height="1.8520832mm" draw:style-name="style-1273" svg:viewBox="0.0 0.0 767.2916 185.20833" svg:width="7.6729164mm" svg:x="280.4583mm" svg:y="214.31248mm"/>
          <draw:path svg:d="M 26.458332 0.0 L 52.916664 0.0 L 79.37499 26.458332 Q 132.29166 26.458332 132.29166 79.37499 Q 132.29166 105.83333 185.20833 132.29166 Q 238.12498 132.29166 238.12498 132.29166 Q 238.12498 132.29166 238.12498 158.74998 L 238.12498 158.74998 L 238.12498 158.74998 Q 238.12498 158.74998 211.66666 238.12498 L 211.66666 291.04166 L 185.20833 291.04166 L 185.20833 291.04166 L 185.20833 291.04166 Q 185.20833 264.5833 132.29166 238.12498 L 79.37499 185.20833 L 79.37499 185.20833 Q 79.37499 185.20833 52.916664 158.74998 Q 26.458332 158.74998 26.458332 105.83333 L 0.0 52.916664 L 26.458332 26.458332 Q 26.458332 26.458332 26.458332 0.0 z" svg:height="2.9104166mm" draw:style-name="style-1274" svg:viewBox="0.0 0.0 238.12498 291.04166" svg:width="2.38125mm" svg:x="202.93541mm" svg:y="106.09791mm"/>
          <draw:path svg:d="M 264.5833 0.0 L 291.04166 0.0 L 317.49997 26.458332 Q 343.9583 52.916664 343.9583 52.916664 L 343.9583 52.916664 L 343.9583 79.37499 L 343.9583 105.83333 L 291.04166 105.83333 Q 264.5833 105.83333 211.66666 132.29166 L 158.74998 158.74998 L 132.29166 158.74998 Q 132.29166 158.74998 79.37499 132.29166 L 0.0 105.83333 L 0.0 79.37499 L 0.0 52.916664 L 26.458332 52.916664 L 52.916664 52.916664 L 132.29166 26.458332 Q 238.12498 0.0 264.5833 0.0 z" svg:height="1.5874999mm" draw:style-name="style-1275" svg:viewBox="0.0 0.0 343.9583 158.74998" svg:width="3.439583mm" svg:x="180.7104mm" svg:y="131.7625mm"/>
          <draw:path svg:d="M 52.916664 26.458332 L 79.37499 0.0 L 158.74998 0.0 L 211.66666 0.0 L 211.66666 52.916664 Q 211.66666 105.83333 185.20833 105.83333 L 158.74998 132.29166 L 158.74998 132.29166 Q 158.74998 132.29166 158.74998 158.74998 Q 158.74998 185.20833 79.37499 185.20833 L 26.458332 211.66666 L 26.458332 185.20833 Q 0.0 185.20833 0.0 185.20833 L 0.0 185.20833 L 0.0 185.20833 L 0.0 158.74998 L 0.0 132.29166 Q 0.0 132.29166 26.458332 79.37499 Q 52.916664 26.458332 52.916664 26.458332 z" svg:height="2.1166666mm" draw:style-name="style-1276" svg:viewBox="0.0 0.0 211.66666 211.66666" svg:width="2.1166666mm" svg:x="99.48333mm" svg:y="131.49791mm"/>
          <draw:path svg:d="M 105.83333 26.458332 L 105.83333 0.0 L 185.20833 26.458332 Q 264.5833 26.458332 264.5833 79.37499 L 264.5833 105.83333 L 264.5833 132.29166 Q 264.5833 132.29166 211.66666 158.74998 L 158.74998 185.20833 L 79.37499 185.20833 Q 0.0 185.20833 0.0 132.29166 L 26.458332 105.83333 L 26.458332 105.83333 Q 52.916664 105.83333 52.916664 79.37499 L 52.916664 79.37499 L 79.37499 52.916664 Q 105.83333 26.458332 105.83333 26.458332 z" svg:height="1.8520832mm" draw:style-name="style-1277" svg:viewBox="0.0 0.0 264.5833 185.20833" svg:width="2.6458333mm" svg:x="156.10416mm" svg:y="86.518745mm"/>
          <draw:path svg:d="M 26.458332 52.916664 L 26.458332 0.0 L 26.458332 0.0 L 26.458332 0.0 L 52.916664 26.458332 L 52.916664 52.916664 L 79.37499 158.74998 Q 79.37499 264.5833 132.29166 264.5833 Q 158.74998 264.5833 185.20833 317.49997 Q 185.20833 396.87497 264.5833 396.87497 Q 343.9583 423.3333 317.49997 476.24997 Q 291.04166 529.1666 317.49997 555.625 Q 343.9583 608.5416 343.9583 634.99994 L 343.9583 661.4583 L 343.9583 661.4583 L 343.9583 661.4583 L 343.9583 687.9166 L 343.9583 714.37494 L 343.9583 714.37494 Q 343.9583 714.37494 317.49997 714.37494 L 317.49997 740.8333 L 317.49997 740.8333 Q 291.04166 740.8333 291.04166 767.2916 L 291.04166 767.2916 L 291.04166 767.2916 Q 291.04166 767.2916 264.5833 767.2916 L 238.12498 767.2916 L 238.12498 767.2916 L 238.12498 767.2916 L 211.66666 767.2916 L 211.66666 767.2916 L 211.66666 767.2916 Q 185.20833 740.8333 185.20833 767.2916 L 158.74998 767.2916 L 158.74998 767.2916 L 158.74998 767.2916 L 132.29166 740.8333 L 105.83333 714.37494 L 52.916664 714.37494 L 0.0 714.37494 L 0.0 687.9166 L 0.0 687.9166 L 0.0 396.87497 Q 26.458332 105.83333 26.458332 52.916664 z" svg:height="7.6729164mm" draw:style-name="style-1278" svg:viewBox="0.0 0.0 343.9583 767.2916" svg:width="3.439583mm" svg:x="20.372915mm" svg:y="66.93958mm"/>
          <draw:path svg:d="M 132.29166 0.0 L 158.74998 0.0 L 158.74998 26.458332 L 158.74998 79.37499 L 185.20833 79.37499 Q 211.66666 79.37499 238.12498 105.83333 L 238.12498 105.83333 L 238.12498 132.29166 L 238.12498 132.29166 L 238.12498 158.74998 Q 238.12498 185.20833 132.29166 185.20833 Q 26.458332 185.20833 26.458332 132.29166 L 0.0 105.83333 L 79.37499 52.916664 Q 132.29166 26.458332 132.29166 0.0 z" svg:height="1.8520832mm" draw:style-name="style-1279" svg:viewBox="0.0 0.0 238.12498 185.20833" svg:width="2.38125mm" svg:x="180.7104mm" svg:y="177.5354mm"/>
          <draw:path svg:d="M 1852.0833 0.0 L 1878.5416 0.0 L 1878.5416 26.458332 Q 1852.0833 52.916664 1825.6249 79.37499 Q 1772.7083 105.83333 1693.3333 238.12498 L 1587.4999 370.41666 L 1587.4999 370.41666 Q 1561.0416 370.41666 1534.5833 343.9583 L 1534.5833 343.9583 L 1534.5833 343.9583 Q 1534.5833 317.49997 1455.2083 343.9583 Q 1375.8333 343.9583 1375.8333 370.41666 L 1375.8333 396.87497 L 1349.3749 396.87497 Q 1322.9166 370.41666 1217.0833 396.87497 L 1111.25 396.87497 L 1111.25 370.41666 Q 1111.25 370.41666 1058.3333 370.41666 Q 1031.875 370.41666 1005.4166 343.9583 Q 1005.4166 317.49997 926.0416 317.49997 Q 846.6666 317.49997 846.6666 343.9583 L 846.6666 370.41666 L 740.8333 370.41666 L 661.4583 370.41666 L 582.0833 370.41666 Q 529.1666 370.41666 529.1666 396.87497 L 502.7083 396.87497 L 502.7083 370.41666 Q 476.24997 370.41666 423.3333 317.49997 Q 370.41666 291.04166 343.9583 291.04166 L 317.49997 291.04166 L 317.49997 291.04166 Q 291.04166 264.5833 211.66666 238.12498 L 132.29166 211.66666 L 132.29166 185.20833 L 132.29166 158.74998 L 79.37499 158.74998 L 26.458332 158.74998 L 26.458332 132.29166 L 52.916664 132.29166 L 52.916664 105.83333 L 52.916664 105.83333 L 26.458332 105.83333 L 26.458332 105.83333 L 26.458332 79.37499 L 52.916664 79.37499 L 52.916664 79.37499 L 52.916664 52.916664 L 26.458332 52.916664 L 0.0 52.916664 L 0.0 26.458332 L 0.0 26.458332 L 899.5833 26.458332 Q 1772.7083 52.916664 1799.1666 26.458332 Q 1825.6249 0.0 1852.0833 0.0 z" svg:height="3.9687498mm" draw:style-name="style-1280" svg:viewBox="0.0 0.0 1878.5416 396.87497" svg:width="18.785416mm" svg:x="282.57498mm" svg:y="204.78749mm"/>
          <draw:path svg:d="M 105.83333 26.458332 L 105.83333 0.0 L 132.29166 0.0 L 132.29166 0.0 L 132.29166 0.0 Q 132.29166 26.458332 132.29166 26.458332 L 158.74998 26.458332 L 158.74998 105.83333 L 185.20833 185.20833 L 185.20833 211.66666 L 185.20833 238.12498 L 211.66666 238.12498 L 238.12498 238.12498 L 317.49997 264.5833 Q 396.87497 264.5833 396.87497 291.04166 Q 423.3333 291.04166 449.79166 264.5833 Q 502.7083 211.66666 502.7083 238.12498 L 502.7083 291.04166 L 502.7083 291.04166 Q 502.7083 317.49997 502.7083 343.9583 L 502.7083 343.9583 L 502.7083 343.9583 Q 502.7083 343.9583 502.7083 370.41666 L 476.24997 370.41666 L 396.87497 423.3333 Q 317.49997 502.7083 264.5833 502.7083 Q 211.66666 502.7083 158.74998 529.1666 L 105.83333 529.1666 L 79.37499 529.1666 L 79.37499 502.7083 L 79.37499 502.7083 Q 79.37499 502.7083 52.916664 502.7083 L 52.916664 502.7083 L 52.916664 476.24997 Q 26.458332 449.79166 26.458332 396.87497 L 0.0 370.41666 L 0.0 317.49997 L 0.0 264.5833 L 26.458332 264.5833 L 79.37499 264.5833 L 79.37499 185.20833 Q 79.37499 79.37499 105.83333 26.458332 z" svg:height="5.2916665mm" draw:style-name="style-1281" svg:viewBox="0.0 0.0 502.7083 529.1666" svg:width="5.027083mm" svg:x="29.368748mm" svg:y="78.581245mm"/>
          <draw:path svg:d="M 0.0 52.916664 L 0.0 0.0 L 52.916664 52.916664 Q 105.83333 132.29166 132.29166 158.74998 Q 158.74998 185.20833 158.74998 211.66666 L 158.74998 238.12498 L 132.29166 238.12498 L 105.83333 238.12498 L 105.83333 238.12498 Q 79.37499 211.66666 52.916664 211.66666 L 52.916664 211.66666 L 52.916664 211.66666 Q 52.916664 185.20833 26.458332 185.20833 L 26.458332 185.20833 L 26.458332 158.74998 Q 0.0 158.74998 0.0 158.74998 L 0.0 158.74998 L 0.0 158.74998 Q 0.0 132.29166 0.0 52.916664 z" svg:height="2.38125mm" draw:style-name="style-1282" svg:viewBox="0.0 0.0 158.74998 238.12498" svg:width="1.5874999mm" svg:x="216.95833mm" svg:y="123.29583mm"/>
          <draw:path svg:d="M 264.5833 26.458332 L 317.49997 0.0 L 317.49997 26.458332 Q 317.49997 52.916664 291.04166 52.916664 L 264.5833 52.916664 L 264.5833 79.37499 L 264.5833 79.37499 L 291.04166 105.83333 L 291.04166 105.83333 L 264.5833 105.83333 Q 211.66666 132.29166 211.66666 158.74998 L 211.66666 158.74998 L 105.83333 158.74998 L 26.458332 158.74998 L 26.458332 158.74998 L 0.0 132.29166 L 0.0 105.83333 L 0.0 79.37499 L 26.458332 79.37499 L 26.458332 52.916664 L 105.83333 52.916664 Q 211.66666 52.916664 264.5833 26.458332 z" svg:height="1.5874999mm" draw:style-name="style-1283" svg:viewBox="0.0 0.0 317.49997 158.74998" svg:width="3.1749997mm" svg:x="19.579166mm" svg:y="146.57916mm"/>
          <draw:path svg:d="M 0.0 52.916664 L 0.0 0.0 L 0.0 0.0 Q 26.458332 0.0 52.916664 26.458332 L 52.916664 26.458332 L 79.37499 52.916664 Q 105.83333 52.916664 105.83333 105.83333 Q 105.83333 158.74998 79.37499 158.74998 Q 52.916664 158.74998 26.458332 185.20833 L 0.0 185.20833 L 0.0 158.74998 Q 0.0 132.29166 0.0 52.916664 z" svg:height="1.8520832mm" draw:style-name="style-1284" svg:viewBox="0.0 0.0 105.83333 185.20833" svg:width="1.0583333mm" svg:x="211.66666mm" svg:y="118.533325mm"/>
          <draw:path svg:d="M 555.625 26.458332 L 555.625 26.458332 L 555.625 52.916664 Q 555.625 105.83333 555.625 158.74998 Q 555.625 211.66666 529.1666 238.12498 Q 476.24997 264.5833 502.7083 264.5833 Q 529.1666 264.5833 582.0833 211.66666 Q 661.4583 158.74998 687.9166 158.74998 L 687.9166 158.74998 L 740.8333 158.74998 Q 793.74994 158.74998 793.74994 132.29166 L 820.2083 132.29166 L 820.2083 211.66666 Q 820.2083 264.5833 820.2083 264.5833 Q 846.6666 264.5833 846.6666 264.5833 L 846.6666 264.5833 L 873.12494 238.12498 Q 899.5833 238.12498 899.5833 264.5833 Q 899.5833 291.04166 952.49994 264.5833 Q 1005.4166 264.5833 1031.875 238.12498 Q 1058.3333 211.66666 1058.3333 185.20833 L 1058.3333 158.74998 L 1058.3333 158.74998 Q 1058.3333 158.74998 1084.7916 158.74998 L 1084.7916 185.20833 L 1084.7916 211.66666 Q 1111.25 211.66666 1111.25 264.5833 L 1111.25 343.9583 L 1111.25 396.87497 L 1111.25 449.79166 L 1084.7916 449.79166 Q 1084.7916 476.24997 952.49994 476.24997 Q 820.2083 476.24997 793.74994 529.1666 Q 740.8333 529.1666 634.99994 529.1666 Q 502.7083 529.1666 317.49997 476.24997 L 132.29166 423.3333 L 105.83333 396.87497 L 79.37499 396.87497 L 79.37499 370.41666 L 52.916664 343.9583 L 52.916664 343.9583 L 52.916664 317.49997 L 52.916664 317.49997 L 52.916664 317.49997 L 26.458332 317.49997 L 26.458332 317.49997 L 26.458332 291.04166 L 0.0 291.04166 L 0.0 264.5833 L 0.0 238.12498 L 0.0 238.12498 L 0.0 238.12498 L 26.458332 238.12498 L 26.458332 211.66666 L 26.458332 211.66666 L 52.916664 211.66666 L 52.916664 211.66666 L 52.916664 211.66666 L 52.916664 185.20833 L 79.37499 185.20833 L 79.37499 185.20833 L 105.83333 185.20833 L 105.83333 211.66666 L 105.83333 211.66666 L 79.37499 238.12498 Q 79.37499 264.5833 211.66666 264.5833 L 317.49997 264.5833 L 317.49997 238.12498 Q 317.49997 211.66666 317.49997 158.74998 L 317.49997 79.37499 L 291.04166 52.916664 L 291.04166 26.458332 L 317.49997 26.458332 L 343.9583 26.458332 L 343.9583 79.37499 Q 343.9583 132.29166 423.3333 105.83333 Q 476.24997 52.916664 502.7083 26.458332 Q 502.7083 0.0 529.1666 0.0 Q 555.625 0.0 555.625 26.458332 z" svg:height="5.2916665mm" draw:style-name="style-1285" svg:viewBox="0.0 0.0 1111.25 529.1666" svg:width="11.112499mm" svg:x="284.69165mm" svg:y="217.48749mm"/>
          <draw:path svg:d="M 317.49997 0.0 L 343.9583 0.0 L 343.9583 0.0 L 343.9583 26.458332 L 343.9583 26.458332 Q 343.9583 52.916664 317.49997 52.916664 L 317.49997 52.916664 L 317.49997 52.916664 L 317.49997 79.37499 L 317.49997 79.37499 Q 317.49997 105.83333 158.74998 105.83333 L 26.458332 105.83333 L 26.458332 105.83333 Q 0.0 79.37499 0.0 79.37499 L 0.0 79.37499 L 0.0 52.916664 Q 0.0 52.916664 26.458332 52.916664 L 26.458332 52.916664 L 26.458332 26.458332 L 26.458332 26.458332 L 158.74998 26.458332 Q 291.04166 0.0 317.49997 0.0 z" svg:height="1.0583333mm" draw:style-name="style-1286" svg:viewBox="0.0 0.0 343.9583 105.83333" svg:width="3.439583mm" svg:x="21.695831mm" svg:y="158.22083mm"/>
          <draw:path svg:d="M 79.37499 26.458332 L 132.29166 0.0 L 211.66666 0.0 Q 291.04166 0.0 317.49997 26.458332 L 343.9583 26.458332 L 343.9583 52.916664 L 343.9583 52.916664 L 291.04166 52.916664 L 264.5833 52.916664 L 264.5833 79.37499 L 264.5833 79.37499 L 238.12498 79.37499 Q 185.20833 105.83333 79.37499 79.37499 L 0.0 79.37499 L 0.0 79.37499 Q 0.0 52.916664 79.37499 26.458332 z" svg:height="0.7937499mm" draw:style-name="style-1287" svg:viewBox="0.0 0.0 343.9583 79.37499" svg:width="3.439583mm" svg:x="71.70208mm" svg:y="166.68748mm"/>
          <draw:path svg:d="M 582.0833 0.0 L 582.0833 0.0 L 608.5416 26.458332 Q 634.99994 26.458332 582.0833 79.37499 Q 529.1666 132.29166 529.1666 132.29166 L 529.1666 132.29166 L 502.7083 132.29166 L 502.7083 132.29166 L 476.24997 158.74998 Q 476.24997 185.20833 476.24997 185.20833 L 476.24997 185.20833 L 476.24997 185.20833 Q 449.79166 185.20833 449.79166 211.66666 L 449.79166 211.66666 L 423.3333 211.66666 Q 423.3333 238.12498 423.3333 238.12498 L 423.3333 238.12498 L 423.3333 238.12498 Q 396.87497 238.12498 343.9583 291.04166 L 317.49997 343.9583 L 291.04166 343.9583 L 291.04166 343.9583 L 291.04166 370.41666 L 264.5833 370.41666 L 264.5833 370.41666 L 264.5833 396.87497 L 264.5833 396.87497 L 264.5833 396.87497 L 238.12498 396.87497 L 238.12498 396.87497 L 238.12498 423.3333 L 238.12498 423.3333 L 211.66666 423.3333 Q 211.66666 449.79166 158.74998 449.79166 L 105.83333 476.24997 L 105.83333 476.24997 Q 79.37499 502.7083 79.37499 502.7083 L 79.37499 502.7083 L 52.916664 502.7083 L 52.916664 502.7083 L 52.916664 502.7083 L 52.916664 529.1666 L 52.916664 529.1666 L 26.458332 529.1666 L 26.458332 529.1666 Q 0.0 529.1666 26.458332 476.24997 L 52.916664 449.79166 L 52.916664 423.3333 L 52.916664 423.3333 L 52.916664 396.87497 L 52.916664 396.87497 L 52.916664 370.41666 L 52.916664 343.9583 L 26.458332 343.9583 L 26.458332 343.9583 L 26.458332 317.49997 L 0.0 317.49997 L 0.0 317.49997 L 0.0 291.04166 L 0.0 291.04166 L 0.0 291.04166 L 52.916664 291.04166 Q 79.37499 291.04166 132.29166 238.12498 Q 211.66666 158.74998 211.66666 132.29166 L 211.66666 132.29166 L 343.9583 132.29166 Q 476.24997 132.29166 529.1666 79.37499 Q 582.0833 26.458332 582.0833 0.0 z" svg:height="5.2916665mm" draw:style-name="style-1288" svg:viewBox="0.0 0.0 608.5416 529.1666" svg:width="6.0854163mm" svg:x="189.97083mm" svg:y="141.55208mm"/>
          <draw:path svg:d="M 185.20833 26.458332 L 185.20833 26.458332 L 185.20833 52.916664 Q 158.74998 105.83333 185.20833 105.83333 L 185.20833 132.29166 L 158.74998 132.29166 Q 105.83333 158.74998 52.916664 158.74998 L 26.458332 185.20833 L 26.458332 185.20833 L 26.458332 158.74998 L 0.0 158.74998 Q 0.0 132.29166 52.916664 52.916664 Q 132.29166 0.0 158.74998 0.0 Q 211.66666 0.0 185.20833 0.0 Q 185.20833 0.0 185.20833 26.458332 z" svg:height="1.8520832mm" draw:style-name="style-1289" svg:viewBox="0.0 0.0 185.20833 185.20833" svg:width="1.8520832mm" svg:x="128.05832mm" svg:y="122.76666mm"/>
          <draw:path svg:d="M 291.04166 0.0 L 291.04166 26.458332 L 291.04166 105.83333 L 291.04166 158.74998 L 264.5833 264.5833 Q 211.66666 370.41666 238.12498 370.41666 Q 238.12498 370.41666 211.66666 396.87497 L 185.20833 423.3333 L 158.74998 423.3333 Q 158.74998 423.3333 158.74998 449.79166 L 158.74998 449.79166 L 132.29166 502.7083 Q 105.83333 582.0833 105.83333 582.0833 L 105.83333 582.0833 L 105.83333 582.0833 Q 79.37499 582.0833 79.37499 608.5416 L 79.37499 608.5416 L 52.916664 608.5416 Q 52.916664 634.99994 26.458332 634.99994 Q 0.0 634.99994 0.0 608.5416 L 0.0 582.0833 L 0.0 582.0833 Q 0.0 582.0833 26.458332 582.0833 L 26.458332 555.625 L 26.458332 529.1666 Q 52.916664 502.7083 105.83333 370.41666 L 158.74998 211.66666 L 158.74998 211.66666 L 158.74998 211.66666 L 185.20833 158.74998 Q 211.66666 132.29166 211.66666 105.83333 L 238.12498 52.916664 L 264.5833 26.458332 Q 264.5833 0.0 291.04166 0.0 z" svg:height="6.3499994mm" draw:style-name="style-1290" svg:viewBox="0.0 0.0 291.04166 634.99994" svg:width="2.9104166mm" svg:x="167.74582mm" svg:y="134.40833mm"/>
          <draw:path svg:d="M 79.37499 0.0 L 132.29166 0.0 L 132.29166 52.916664 Q 105.83333 132.29166 105.83333 132.29166 Q 105.83333 158.74998 105.83333 158.74998 L 105.83333 158.74998 L 105.83333 158.74998 Q 79.37499 158.74998 52.916664 185.20833 L 0.0 185.20833 L 0.0 105.83333 Q 0.0 26.458332 79.37499 0.0 z" svg:height="1.8520832mm" draw:style-name="style-1291" svg:viewBox="0.0 0.0 132.29166 185.20833" svg:width="1.3229166mm" svg:x="168.275mm" svg:y="133.34999mm"/>
          <draw:path svg:d="M 1455.2083 317.49997 L 1455.2083 343.9583 L 1455.2083 370.41666 L 1455.2083 370.41666 L 1402.2916 370.41666 Q 1375.8333 370.41666 1243.5416 370.41666 Q 1084.7916 370.41666 820.2083 370.41666 L 529.1666 396.87497 L 291.04166 396.87497 L 79.37499 396.87497 L 79.37499 396.87497 L 79.37499 370.41666 L 26.458332 370.41666 Q 0.0 370.41666 0.0 317.49997 Q -26.458332 291.04166 26.458332 264.5833 L 52.916664 264.5833 L 105.83333 264.5833 L 158.74998 264.5833 L 396.87497 264.5833 Q 608.5416 264.5833 687.9166 264.5833 L 767.2916 264.5833 L 820.2083 264.5833 L 873.12494 264.5833 L 873.12494 264.5833 L 873.12494 264.5833 L 899.5833 238.12498 Q 926.0416 211.66666 926.0416 185.20833 Q 926.0416 158.74998 899.5833 105.83333 L 846.6666 52.916664 L 899.5833 52.916664 Q 926.0416 26.458332 952.49994 0.0 Q 952.49994 0.0 978.95825 26.458332 Q 978.95825 52.916664 1137.7083 105.83333 Q 1296.4583 158.74998 1296.4583 158.74998 Q 1269.9999 158.74998 1296.4583 185.20833 Q 1322.9166 185.20833 1349.3749 238.12498 Q 1349.3749 317.49997 1402.2916 291.04166 Q 1455.2083 264.5833 1455.2083 291.04166 Q 1455.2083 317.49997 1455.2083 317.49997 z" svg:height="3.9687498mm" draw:style-name="style-1292" svg:viewBox="0.0 0.0 1455.2083 396.87497" svg:width="14.552083mm" svg:x="114.03541mm" svg:y="195.79166mm"/>
          <draw:path svg:d="M 185.20833 0.0 L 185.20833 0.0 L 185.20833 0.0 Q 185.20833 0.0 185.20833 26.458332 L 211.66666 26.458332 L 211.66666 52.916664 Q 238.12498 52.916664 238.12498 105.83333 L 238.12498 158.74998 L 264.5833 158.74998 L 264.5833 185.20833 L 238.12498 211.66666 Q 185.20833 264.5833 185.20833 291.04166 L 185.20833 317.49997 L 158.74998 343.9583 Q 132.29166 370.41666 132.29166 396.87497 L 132.29166 396.87497 L 132.29166 396.87497 Q 105.83333 423.3333 105.83333 423.3333 L 105.83333 423.3333 L 105.83333 423.3333 Q 79.37499 423.3333 105.83333 317.49997 Q 132.29166 211.66666 79.37499 211.66666 L 26.458332 238.12498 L 26.458332 238.12498 Q 26.458332 211.66666 26.458332 211.66666 L 0.0 211.66666 L 0.0 158.74998 L 0.0 79.37499 L 26.458332 79.37499 L 26.458332 79.37499 L 26.458332 79.37499 Q 26.458332 52.916664 26.458332 26.458332 L 52.916664 0.0 L 79.37499 0.0 L 79.37499 0.0 L 105.83333 0.0 Q 132.29166 26.458332 132.29166 0.0 Q 158.74998 0.0 185.20833 0.0 z" svg:height="4.233333mm" draw:style-name="style-1293" svg:viewBox="0.0 0.0 264.5833 423.3333" svg:width="2.6458333mm" svg:x="170.65623mm" svg:y="133.87917mm"/>
          <draw:path svg:d="M 79.37499 26.458332 L 132.29166 0.0 L 158.74998 0.0 L 185.20833 0.0 L 185.20833 52.916664 L 158.74998 105.83333 L 158.74998 105.83333 L 158.74998 132.29166 L 158.74998 132.29166 L 132.29166 132.29166 L 52.916664 132.29166 Q 0.0 132.29166 0.0 105.83333 Q 0.0 52.916664 79.37499 26.458332 z" svg:height="1.3229166mm" draw:style-name="style-1294" svg:viewBox="0.0 0.0 185.20833 132.29166" svg:width="1.8520832mm" svg:x="116.94582mm" svg:y="130.17499mm"/>
          <draw:path svg:d="M 211.66666 0.0 L 211.66666 0.0 L 291.04166 105.83333 Q 370.41666 211.66666 396.87497 238.12498 L 396.87497 264.5833 L 370.41666 264.5833 Q 370.41666 238.12498 370.41666 238.12498 L 343.9583 238.12498 L 343.9583 238.12498 Q 343.9583 238.12498 317.49997 211.66666 L 291.04166 211.66666 L 291.04166 185.20833 Q 264.5833 185.20833 264.5833 185.20833 L 264.5833 211.66666 L 264.5833 211.66666 Q 238.12498 185.20833 211.66666 185.20833 Q 185.20833 185.20833 105.83333 185.20833 L 0.0 132.29166 L 0.0 132.29166 L 0.0 132.29166 L 0.0 105.83333 L 0.0 79.37499 L 79.37499 79.37499 L 158.74998 79.37499 L 185.20833 26.458332 Q 211.66666 0.0 211.66666 0.0 z" svg:height="2.6458333mm" draw:style-name="style-1295" svg:viewBox="0.0 0.0 396.87497 264.5833" svg:width="3.9687498mm" svg:x="170.92082mm" svg:y="91.81041mm"/>
          <draw:path svg:d="M 79.37499 26.458332 L 132.29166 0.0 L 132.29166 0.0 Q 132.29166 26.458332 132.29166 26.458332 L 158.74998 26.458332 L 185.20833 52.916664 Q 185.20833 79.37499 211.66666 79.37499 L 238.12498 79.37499 L 238.12498 79.37499 L 238.12498 79.37499 L 264.5833 79.37499 L 264.5833 79.37499 L 264.5833 52.916664 L 264.5833 52.916664 L 291.04166 26.458332 Q 343.9583 0.0 343.9583 0.0 L 343.9583 0.0 L 343.9583 52.916664 Q 343.9583 105.83333 370.41666 211.66666 L 370.41666 317.49997 L 370.41666 343.9583 L 370.41666 370.41666 L 370.41666 370.41666 Q 343.9583 370.41666 291.04166 396.87497 Q 238.12498 423.3333 238.12498 396.87497 Q 238.12498 343.9583 211.66666 396.87497 Q 185.20833 423.3333 158.74998 396.87497 L 132.29166 343.9583 L 132.29166 343.9583 Q 132.29166 317.49997 105.83333 317.49997 L 105.83333 317.49997 L 105.83333 291.04166 Q 79.37499 291.04166 79.37499 238.12498 Q 79.37499 211.66666 52.916664 211.66666 L 26.458332 211.66666 L 26.458332 185.20833 Q 26.458332 185.20833 0.0 185.20833 L 0.0 185.20833 L 0.0 158.74998 L 0.0 158.74998 L 26.458332 158.74998 L 26.458332 132.29166 L 79.37499 132.29166 L 105.83333 132.29166 L 105.83333 132.29166 Q 132.29166 132.29166 105.83333 105.83333 L 105.83333 79.37499 L 105.83333 79.37499 Q 105.83333 79.37499 79.37499 52.916664 Q 52.916664 26.458332 79.37499 26.458332 z" svg:height="3.9687498mm" draw:style-name="style-1296" svg:viewBox="0.0 0.0 370.41666 396.87497" svg:width="3.7041664mm" svg:x="166.95207mm" svg:y="176.47708mm"/>
          <draw:path svg:d="M 873.12494 0.0 L 926.0416 0.0 L 926.0416 0.0 L 952.49994 0.0 L 952.49994 0.0 Q 952.49994 0.0 978.95825 26.458332 L 978.95825 26.458332 L 1031.875 79.37499 Q 1058.3333 105.83333 1058.3333 132.29166 L 1031.875 132.29166 L 1031.875 158.74998 L 1031.875 185.20833 L 978.95825 185.20833 Q 899.5833 211.66666 661.4583 211.66666 L 423.3333 211.66666 L 423.3333 211.66666 Q 423.3333 211.66666 291.04166 158.74998 L 132.29166 105.83333 L 79.37499 105.83333 L 52.916664 105.83333 L 52.916664 79.37499 L 79.37499 79.37499 L 79.37499 79.37499 L 79.37499 52.916664 L 26.458332 52.916664 L 0.0 52.916664 L 0.0 26.458332 L 0.0 26.458332 L 291.04166 0.0 Q 555.625 0.0 714.37494 0.0 Q 846.6666 0.0 873.12494 0.0 z" svg:height="2.1166666mm" draw:style-name="style-1297" svg:viewBox="0.0 0.0 1058.3333 211.66666" svg:width="10.583333mm" svg:x="119.32708mm" svg:y="199.49582mm"/>
          <draw:path svg:d="M 238.12498 0.0 L 264.5833 0.0 L 291.04166 0.0 Q 343.9583 26.458332 343.9583 26.458332 L 343.9583 52.916664 L 343.9583 52.916664 L 343.9583 52.916664 L 370.41666 52.916664 L 370.41666 79.37499 L 370.41666 105.83333 Q 370.41666 132.29166 238.12498 158.74998 L 105.83333 211.66666 L 105.83333 211.66666 L 79.37499 211.66666 L 79.37499 185.20833 L 79.37499 158.74998 L 52.916664 158.74998 L 52.916664 158.74998 L 52.916664 132.29166 L 26.458332 132.29166 L 26.458332 132.29166 L 26.458332 132.29166 L 26.458332 132.29166 Q 0.0 105.83333 0.0 79.37499 L 0.0 52.916664 L 132.29166 26.458332 Q 238.12498 0.0 238.12498 0.0 z" svg:height="2.1166666mm" draw:style-name="style-1298" svg:viewBox="0.0 0.0 370.41666 211.66666" svg:width="3.7041664mm" svg:x="191.8229mm" svg:y="119.06249mm"/>
          <draw:path svg:d="M 1587.4999 52.916664 L 1613.9583 0.0 L 1640.4166 264.5833 Q 1693.3333 502.7083 1719.7916 529.1666 Q 1746.2499 555.625 1772.7083 555.625 L 1772.7083 582.0833 L 1825.6249 582.0833 Q 1878.5416 608.5416 1878.5416 634.99994 Q 1878.5416 661.4583 1904.9999 661.4583 Q 1931.4583 661.4583 1931.4583 582.0833 L 1957.9165 529.1666 L 1957.9165 529.1666 L 1957.9165 529.1666 L 1984.3749 687.9166 Q 2010.8333 820.2083 2010.8333 899.5833 L 2010.8333 952.49994 L 2037.2915 1005.4166 L 2063.75 1031.875 L 2063.75 1031.875 L 2063.75 1005.4166 L 2063.75 1005.4166 L 2063.75 1005.4166 L 2090.2083 1005.4166 L 2090.2083 1005.4166 L 2116.6665 1031.875 L 2116.6665 1031.875 L 2143.125 1164.1666 Q 2169.5833 1322.9166 2169.5833 1428.7499 L 2169.5833 1534.5833 L 1084.7916 1534.5833 L 0.0 1534.5833 L 0.0 1508.1249 L 0.0 1481.6666 L 26.458332 1481.6666 L 26.458332 1481.6666 L 26.458332 1455.2083 L 52.916664 1455.2083 L 52.916664 1428.7499 L 52.916664 1375.8333 L 79.37499 1375.8333 L 79.37499 1375.8333 L 79.37499 1349.3749 L 105.83333 1349.3749 L 105.83333 1322.9166 Q 105.83333 1269.9999 132.29166 1269.9999 Q 132.29166 1269.9999 158.74998 1269.9999 Q 158.74998 1296.4583 185.20833 1269.9999 Q 185.20833 1243.5416 211.66666 1243.5416 Q 238.12498 1243.5416 211.66666 1190.6249 Q 211.66666 1137.7083 264.5833 1137.7083 Q 317.49997 1137.7083 317.49997 1111.25 Q 317.49997 1058.3333 291.04166 1058.3333 Q 264.5833 1058.3333 264.5833 978.95825 Q 264.5833 926.0416 343.9583 820.2083 Q 423.3333 714.37494 529.1666 714.37494 Q 634.99994 687.9166 661.4583 661.4583 L 687.9166 634.99994 L 687.9166 582.0833 L 687.9166 555.625 L 661.4583 529.1666 Q 634.99994 502.7083 634.99994 476.24997 Q 634.99994 449.79166 634.99994 423.3333 Q 634.99994 423.3333 582.0833 423.3333 L 555.625 423.3333 L 555.625 423.3333 L 529.1666 423.3333 L 529.1666 370.41666 L 529.1666 317.49997 L 555.625 317.49997 L 582.0833 317.49997 L 582.0833 343.9583 L 582.0833 343.9583 L 608.5416 317.49997 Q 634.99994 291.04166 634.99994 317.49997 Q 634.99994 343.9583 687.9166 264.5833 Q 714.37494 211.66666 740.8333 185.20833 Q 767.2916 185.20833 767.2916 158.74998 Q 793.74994 105.83333 793.74994 132.29166 Q 820.2083 158.74998 846.6666 132.29166 Q 899.5833 132.29166 899.5833 105.83333 Q 899.5833 79.37499 952.49994 79.37499 Q 978.95825 79.37499 978.95825 52.916664 Q 978.95825 26.458332 1031.875 26.458332 Q 1084.7916 26.458332 1111.25 52.916664 Q 1111.25 105.83333 1217.0833 105.83333 Q 1322.9166 132.29166 1349.3749 158.74998 Q 1349.3749 185.20833 1375.8333 185.20833 Q 1402.2916 211.66666 1455.2083 211.66666 L 1508.1249 211.66666 L 1508.1249 158.74998 Q 1534.5833 105.83333 1534.5833 158.74998 L 1534.5833 185.20833 L 1561.0416 158.74998 Q 1587.4999 105.83333 1587.4999 52.916664 z" svg:height="15.345833mm" draw:style-name="style-1299" svg:viewBox="0.0 0.0 2169.5833 1534.5833" svg:width="21.695831mm" svg:x="259.29166mm" svg:y="213.78333mm"/>
          <draw:path svg:d="M 423.3333 0.0 L 476.24997 0.0 L 476.24997 0.0 L 476.24997 0.0 L 476.24997 26.458332 L 476.24997 26.458332 L 502.7083 26.458332 L 502.7083 52.916664 L 476.24997 52.916664 L 449.79166 52.916664 L 449.79166 79.37499 L 449.79166 79.37499 L 476.24997 158.74998 Q 476.24997 264.5833 582.0833 211.66666 Q 714.37494 158.74998 714.37494 158.74998 L 714.37494 158.74998 L 793.74994 132.29166 Q 846.6666 105.83333 846.6666 79.37499 Q 846.6666 52.916664 926.0416 52.916664 Q 1005.4166 52.916664 1005.4166 52.916664 L 1031.875 52.916664 L 1031.875 105.83333 L 1031.875 158.74998 L 1005.4166 211.66666 Q 952.49994 264.5833 952.49994 317.49997 L 952.49994 370.41666 L 952.49994 370.41666 Q 952.49994 396.87497 926.0416 396.87497 L 926.0416 396.87497 L 926.0416 343.9583 Q 926.0416 291.04166 820.2083 291.04166 L 714.37494 317.49997 L 687.9166 317.49997 Q 661.4583 317.49997 634.99994 343.9583 Q 608.5416 370.41666 582.0833 396.87497 L 529.1666 423.3333 L 529.1666 423.3333 Q 502.7083 423.3333 502.7083 449.79166 L 502.7083 449.79166 L 476.24997 449.79166 Q 449.79166 476.24997 370.41666 529.1666 L 317.49997 582.0833 L 317.49997 582.0833 Q 291.04166 582.0833 291.04166 608.5416 L 291.04166 608.5416 L 264.5833 608.5416 Q 264.5833 634.99994 264.5833 634.99994 L 238.12498 634.99994 L 238.12498 634.99994 Q 211.66666 608.5416 211.66666 582.0833 L 211.66666 582.0833 L 211.66666 582.0833 Q 211.66666 582.0833 238.12498 555.625 L 238.12498 529.1666 L 264.5833 529.1666 Q 264.5833 502.7083 291.04166 476.24997 L 291.04166 476.24997 L 291.04166 476.24997 Q 317.49997 476.24997 317.49997 476.24997 L 317.49997 449.79166 L 317.49997 449.79166 Q 317.49997 449.79166 343.9583 423.3333 L 343.9583 423.3333 L 343.9583 423.3333 L 370.41666 423.3333 L 370.41666 396.87497 L 370.41666 370.41666 L 343.9583 370.41666 L 343.9583 370.41666 L 343.9583 343.9583 L 317.49997 343.9583 L 317.49997 343.9583 L 317.49997 317.49997 L 264.5833 317.49997 Q 211.66666 317.49997 185.20833 343.9583 L 158.74998 370.41666 L 158.74998 370.41666 L 158.74998 343.9583 L 132.29166 343.9583 L 132.29166 343.9583 L 132.29166 343.9583 L 132.29166 317.49997 L 105.83333 317.49997 L 52.916664 317.49997 L 52.916664 343.9583 L 52.916664 343.9583 L 52.916664 343.9583 L 26.458332 343.9583 L 26.458332 317.49997 L 0.0 317.49997 L 0.0 317.49997 L 0.0 317.49997 L 0.0 291.04166 L 0.0 291.04166 L 52.916664 291.04166 L 105.83333 264.5833 L 132.29166 264.5833 L 158.74998 264.5833 L 264.5833 264.5833 L 370.41666 264.5833 L 370.41666 211.66666 Q 370.41666 132.29166 343.9583 105.83333 L 317.49997 79.37499 L 317.49997 52.916664 Q 317.49997 26.458332 343.9583 26.458332 Q 370.41666 0.0 423.3333 0.0 z" svg:height="6.3499994mm" draw:style-name="style-1300" svg:viewBox="0.0 0.0 1031.875 634.99994" svg:width="10.318749mm" svg:x="155.575mm" svg:y="96.30833mm"/>
          <draw:path svg:d="M 238.12498 105.83333 L 238.12498 105.83333 L 211.66666 105.83333 L 211.66666 105.83333 L 211.66666 105.83333 Q 185.20833 132.29166 185.20833 132.29166 L 185.20833 132.29166 L 52.916664 105.83333 Q -79.37499 79.37499 0.0 26.458332 Q 52.916664 -26.458332 158.74998 0.0 Q 291.04166 26.458332 317.49997 52.916664 Q 317.49997 79.37499 264.5833 79.37499 Q 238.12498 79.37499 238.12498 105.83333 z" svg:height="1.3229166mm" draw:style-name="style-1301" svg:viewBox="0.0 0.0 317.49997 132.29166" svg:width="3.1749997mm" svg:x="213.78333mm" svg:y="152.66458mm"/>
          <draw:path svg:d="M 26.458332 0.0 L 26.458332 0.0 L 26.458332 0.0 L 52.916664 0.0 L 158.74998 0.0 L 264.5833 0.0 L 291.04166 52.916664 Q 291.04166 132.29166 317.49997 158.74998 L 317.49997 158.74998 L 317.49997 158.74998 Q 317.49997 158.74998 343.9583 185.20833 L 343.9583 185.20833 L 343.9583 185.20833 Q 343.9583 211.66666 185.20833 211.66666 L 52.916664 211.66666 L 52.916664 211.66666 Q 26.458332 185.20833 26.458332 185.20833 L 26.458332 185.20833 L 26.458332 132.29166 Q 26.458332 79.37499 0.0 52.916664 L 0.0 52.916664 L 0.0 52.916664 L 0.0 26.458332 L 0.0 26.458332 Q 26.458332 26.458332 26.458332 0.0 z" svg:height="2.1166666mm" draw:style-name="style-1302" svg:viewBox="0.0 0.0 343.9583 211.66666" svg:width="3.439583mm" svg:x="248.44374mm" svg:y="120.12083mm"/>
          <draw:path svg:d="M 370.41666 26.458332 L 370.41666 26.458332 L 449.79166 52.916664 Q 529.1666 79.37499 476.24997 79.37499 Q 449.79166 79.37499 449.79166 158.74998 Q 423.3333 238.12498 449.79166 264.5833 L 449.79166 291.04166 L 449.79166 291.04166 Q 423.3333 317.49997 423.3333 317.49997 L 423.3333 317.49997 L 423.3333 291.04166 Q 423.3333 291.04166 396.87497 291.04166 L 396.87497 317.49997 L 343.9583 317.49997 L 291.04166 317.49997 L 238.12498 317.49997 L 185.20833 317.49997 L 185.20833 317.49997 Q 158.74998 317.49997 158.74998 264.5833 L 158.74998 211.66666 L 132.29166 211.66666 Q 105.83333 185.20833 52.916664 185.20833 Q 0.0 132.29166 0.0 105.83333 L 0.0 79.37499 L 52.916664 52.916664 Q 105.83333 26.458332 105.83333 26.458332 L 132.29166 26.458332 L 132.29166 26.458332 Q 158.74998 26.458332 158.74998 26.458332 L 158.74998 0.0 L 264.5833 0.0 Q 343.9583 26.458332 370.41666 26.458332 z" svg:height="3.1749997mm" draw:style-name="style-1303" svg:viewBox="0.0 0.0 476.24997 317.49997" svg:width="4.7625mm" svg:x="229.65833mm" svg:y="162.18958mm"/>
          <draw:path svg:d="M 343.9583 423.3333 L 608.5416 0.0 L 608.5416 26.458332 L 608.5416 52.916664 L 634.99994 52.916664 L 661.4583 52.916664 L 661.4583 79.37499 L 661.4583 79.37499 L 661.4583 105.83333 L 661.4583 132.29166 L 661.4583 158.74998 Q 661.4583 211.66666 661.4583 211.66666 L 661.4583 211.66666 L 661.4583 211.66666 Q 634.99994 211.66666 634.99994 238.12498 L 634.99994 238.12498 L 634.99994 264.5833 L 634.99994 264.5833 L 582.0833 370.41666 Q 529.1666 476.24997 529.1666 476.24997 L 529.1666 476.24997 L 502.7083 476.24997 Q 502.7083 476.24997 502.7083 502.7083 L 502.7083 502.7083 L 449.79166 582.0833 Q 396.87497 687.9166 423.3333 687.9166 L 423.3333 687.9166 L 423.3333 687.9166 L 423.3333 687.9166 L 449.79166 714.37494 L 449.79166 714.37494 L 449.79166 740.8333 L 449.79166 740.8333 L 396.87497 740.8333 Q 343.9583 740.8333 343.9583 793.74994 L 317.49997 873.12494 L 291.04166 873.12494 Q 291.04166 899.5833 291.04166 926.0416 Q 264.5833 952.49994 238.12498 952.49994 Q 211.66666 952.49994 185.20833 1005.4166 L 185.20833 1031.875 L 185.20833 1058.3333 L 185.20833 1058.3333 L 158.74998 1058.3333 L 132.29166 1058.3333 L 132.29166 1084.7916 L 132.29166 1084.7916 L 105.83333 1084.7916 L 105.83333 1111.25 L 105.83333 1111.25 L 79.37499 1111.25 L 79.37499 1111.25 L 79.37499 1111.25 L 52.916664 1137.7083 L 26.458332 1164.1666 L 26.458332 1164.1666 L 26.458332 1164.1666 L 0.0 1111.25 L 0.0 1084.7916 L 0.0 1058.3333 L 26.458332 1031.875 L 26.458332 1005.4166 L 26.458332 978.95825 L 52.916664 978.95825 L 52.916664 952.49994 L 52.916664 952.49994 L 79.37499 952.49994 L 79.37499 899.5833 Q 79.37499 873.12494 343.9583 423.3333 z" svg:height="11.641666mm" draw:style-name="style-1304" svg:viewBox="0.0 0.0 661.4583 1164.1666" svg:width="6.614583mm" svg:x="143.13957mm" svg:y="87.84166mm"/>
          <draw:path svg:d="M 873.12494 0.0 L 873.12494 0.0 L 899.5833 0.0 L 899.5833 0.0 L 899.5833 52.916664 Q 899.5833 79.37499 899.5833 238.12498 L 899.5833 396.87497 L 899.5833 423.3333 L 899.5833 449.79166 L 926.0416 476.24997 L 926.0416 476.24997 L 926.0416 476.24997 Q 952.49994 502.7083 952.49994 502.7083 L 952.49994 529.1666 L 952.49994 529.1666 L 952.49994 529.1666 L 978.95825 555.625 L 978.95825 582.0833 L 952.49994 582.0833 Q 952.49994 582.0833 899.5833 608.5416 Q 873.12494 634.99994 449.79166 582.0833 Q 26.458332 555.625 26.458332 529.1666 L 0.0 502.7083 L 0.0 502.7083 L 0.0 502.7083 L 52.916664 423.3333 Q 105.83333 370.41666 132.29166 370.41666 L 132.29166 343.9583 L 158.74998 264.5833 Q 211.66666 185.20833 238.12498 158.74998 Q 264.5833 158.74998 291.04166 158.74998 L 291.04166 132.29166 L 317.49997 132.29166 L 343.9583 132.29166 L 343.9583 158.74998 Q 343.9583 185.20833 396.87497 185.20833 Q 449.79166 211.66666 502.7083 185.20833 L 555.625 185.20833 L 582.0833 185.20833 Q 634.99994 158.74998 634.99994 158.74998 L 634.99994 158.74998 L 661.4583 132.29166 Q 687.9166 105.83333 714.37494 79.37499 L 740.8333 79.37499 L 740.8333 105.83333 Q 740.8333 132.29166 767.2916 132.29166 Q 793.74994 105.83333 793.74994 105.83333 L 793.74994 105.83333 L 820.2083 105.83333 Q 846.6666 105.83333 846.6666 52.916664 Q 846.6666 0.0 873.12494 0.0 z" svg:height="6.0854163mm" draw:style-name="style-1305" svg:viewBox="0.0 0.0 978.95825 608.5416" svg:width="9.789583mm" svg:x="226.48332mm" svg:y="167.21666mm"/>
          <draw:path svg:d="M 105.83333 0.0 L 211.66666 0.0 L 185.20833 52.916664 Q 185.20833 79.37499 158.74998 105.83333 L 158.74998 132.29166 L 158.74998 211.66666 Q 158.74998 264.5833 132.29166 264.5833 Q 105.83333 264.5833 105.83333 238.12498 Q 79.37499 211.66666 52.916664 185.20833 Q 0.0 158.74998 0.0 132.29166 L 0.0 105.83333 L 0.0 52.916664 Q 0.0 26.458332 105.83333 0.0 z" svg:height="2.6458333mm" draw:style-name="style-1306" svg:viewBox="0.0 0.0 211.66666 264.5833" svg:width="2.1166666mm" svg:x="47.88958mm" svg:y="165.09999mm"/>
          <draw:path svg:d="M 26.458332 26.458332 L 26.458332 0.0 L 79.37499 26.458332 Q 132.29166 26.458332 132.29166 52.916664 Q 158.74998 79.37499 158.74998 79.37499 L 158.74998 105.83333 L 158.74998 132.29166 Q 158.74998 158.74998 105.83333 185.20833 L 52.916664 185.20833 L 52.916664 185.20833 L 26.458332 185.20833 L 0.0 185.20833 Q 0.0 185.20833 0.0 158.74998 L 26.458332 158.74998 L 26.458332 158.74998 Q 52.916664 158.74998 52.916664 132.29166 L 79.37499 79.37499 L 79.37499 79.37499 L 79.37499 52.916664 L 52.916664 52.916664 Q 26.458332 52.916664 26.458332 26.458332 z" svg:height="1.8520832mm" draw:style-name="style-1307" svg:viewBox="0.0 0.0 158.74998 185.20833" svg:width="1.5874999mm" svg:x="164.04166mm" svg:y="178.06458mm"/>
          <draw:path svg:d="M 158.74998 0.0 L 158.74998 0.0 L 211.66666 0.0 L 238.12498 0.0 L 211.66666 79.37499 Q 185.20833 132.29166 211.66666 132.29166 Q 264.5833 105.83333 238.12498 132.29166 Q 238.12498 185.20833 211.66666 185.20833 Q 158.74998 211.66666 158.74998 211.66666 L 158.74998 238.12498 L 158.74998 238.12498 L 132.29166 238.12498 L 105.83333 238.12498 Q 79.37499 238.12498 79.37499 264.5833 L 79.37499 264.5833 L 52.916664 264.5833 Q 26.458332 291.04166 0.0 238.12498 L 0.0 211.66666 L 0.0 185.20833 L 0.0 185.20833 L 26.458332 185.20833 Q 26.458332 185.20833 79.37499 105.83333 L 132.29166 52.916664 L 132.29166 26.458332 L 132.29166 26.458332 L 132.29166 26.458332 Q 158.74998 0.0 158.74998 0.0 z" svg:height="2.6458333mm" draw:style-name="style-1308" svg:viewBox="0.0 0.0 238.12498 264.5833" svg:width="2.38125mm" svg:x="66.14583mm" svg:y="142.61041mm"/>
          <draw:path svg:d="M 0.0 26.458332 Q 26.458332 0.0 79.37499 0.0 Q 132.29166 26.458332 158.74998 132.29166 Q 185.20833 238.12498 132.29166 211.66666 Q 79.37499 185.20833 105.83333 158.74998 Q 105.83333 132.29166 52.916664 105.83333 Q -26.458332 52.916664 0.0 26.458332 z" svg:height="2.1166666mm" draw:style-name="style-1309" svg:viewBox="0.0 0.0 158.74998 211.66666" svg:width="1.5874999mm" svg:x="157.42708mm" svg:y="173.03749mm"/>
          <draw:path svg:d="M 264.5833 0.0 L 317.49997 0.0 L 449.79166 132.29166 Q 582.0833 238.12498 582.0833 264.5833 L 608.5416 264.5833 L 608.5416 291.04166 Q 582.0833 291.04166 582.0833 343.9583 Q 582.0833 370.41666 555.625 343.9583 Q 529.1666 343.9583 529.1666 317.49997 Q 529.1666 291.04166 476.24997 291.04166 L 449.79166 291.04166 L 423.3333 343.9583 Q 370.41666 396.87497 370.41666 423.3333 L 370.41666 423.3333 L 370.41666 396.87497 Q 370.41666 343.9583 370.41666 317.49997 Q 370.41666 291.04166 211.66666 264.5833 L 52.916664 238.12498 L 52.916664 211.66666 L 52.916664 211.66666 L 52.916664 185.20833 L 52.916664 158.74998 L 26.458332 132.29166 Q 26.458332 79.37499 0.0 105.83333 Q -26.458332 105.83333 0.0 52.916664 Q 0.0 0.0 52.916664 0.0 Q 105.83333 0.0 132.29166 26.458332 Q 185.20833 26.458332 211.66666 26.458332 Q 211.66666 26.458332 264.5833 0.0 z" svg:height="4.233333mm" draw:style-name="style-1310" svg:viewBox="0.0 0.0 608.5416 423.3333" svg:width="6.0854163mm" svg:x="219.07498mm" svg:y="182.82707mm"/>
          <draw:path svg:d="M 158.74998 26.458332 L 158.74998 26.458332 L 238.12498 0.0 Q 291.04166 0.0 291.04166 26.458332 L 291.04166 52.916664 L 291.04166 52.916664 Q 291.04166 52.916664 264.5833 105.83333 Q 238.12498 158.74998 185.20833 158.74998 L 132.29166 185.20833 L 79.37499 185.20833 L 52.916664 185.20833 L 52.916664 158.74998 Q 26.458332 132.29166 26.458332 132.29166 L 26.458332 132.29166 L 26.458332 132.29166 Q 26.458332 105.83333 0.0 79.37499 Q -26.458332 26.458332 0.0 26.458332 L 26.458332 26.458332 L 26.458332 26.458332 Q 26.458332 26.458332 26.458332 52.916664 L 52.916664 52.916664 L 79.37499 52.916664 L 132.29166 26.458332 L 132.29166 26.458332 L 132.29166 26.458332 L 158.74998 26.458332 z" svg:height="1.8520832mm" draw:style-name="style-1311" svg:viewBox="0.0 0.0 291.04166 185.20833" svg:width="2.9104166mm" svg:x="160.60208mm" svg:y="104.510414mm"/>
          <draw:path svg:d="M 158.74998 211.66666 L 158.74998 238.12498 L 185.20833 238.12498 L 185.20833 238.12498 L 185.20833 291.04166 Q 185.20833 343.9583 132.29166 343.9583 L 79.37499 343.9583 L 79.37499 343.9583 Q 52.916664 317.49997 26.458332 291.04166 Q -26.458332 291.04166 0.0 185.20833 Q 26.458332 52.916664 52.916664 52.916664 L 105.83333 52.916664 L 105.83333 52.916664 L 105.83333 79.37499 L 158.74998 79.37499 Q 211.66666 132.29166 211.66666 52.916664 Q 238.12498 0.0 264.5833 0.0 Q 291.04166 0.0 264.5833 79.37499 Q 264.5833 158.74998 211.66666 185.20833 Q 158.74998 185.20833 158.74998 211.66666 z" svg:height="3.439583mm" draw:style-name="style-1312" svg:viewBox="0.0 0.0 264.5833 343.9583" svg:width="2.6458333mm" svg:x="43.391663mm" svg:y="168.53958mm"/>
          <draw:path svg:d="M 555.625 0.0 L 555.625 0.0 L 608.5416 0.0 Q 634.99994 26.458332 608.5416 52.916664 Q 582.0833 79.37499 582.0833 105.83333 Q 582.0833 132.29166 634.99994 158.74998 Q 687.9166 158.74998 740.8333 185.20833 L 767.2916 185.20833 L 767.2916 211.66666 L 793.74994 238.12498 L 793.74994 238.12498 L 793.74994 264.5833 L 767.2916 264.5833 L 740.8333 264.5833 L 740.8333 291.04166 L 740.8333 317.49997 L 767.2916 317.49997 L 767.2916 343.9583 L 634.99994 343.9583 Q 529.1666 370.41666 529.1666 370.41666 Q 502.7083 370.41666 449.79166 370.41666 Q 396.87497 423.3333 423.3333 502.7083 L 423.3333 608.5416 L 423.3333 634.99994 Q 423.3333 634.99994 396.87497 634.99994 L 396.87497 634.99994 L 343.9583 634.99994 Q 291.04166 634.99994 264.5833 634.99994 L 238.12498 634.99994 L 185.20833 634.99994 L 132.29166 634.99994 L 105.83333 608.5416 L 79.37499 608.5416 L 79.37499 634.99994 L 52.916664 661.4583 L 52.916664 661.4583 L 52.916664 634.99994 L 26.458332 634.99994 L 0.0 634.99994 L 0.0 608.5416 L 0.0 608.5416 L 0.0 582.0833 L 0.0 555.625 L 0.0 529.1666 L 0.0 502.7083 L 0.0 502.7083 L 0.0 502.7083 L 26.458332 502.7083 L 26.458332 476.24997 L 26.458332 476.24997 L 52.916664 476.24997 L 52.916664 476.24997 L 52.916664 476.24997 L 52.916664 449.79166 L 52.916664 449.79166 L 79.37499 423.3333 Q 105.83333 370.41666 132.29166 291.04166 L 158.74998 211.66666 L 158.74998 211.66666 Q 158.74998 211.66666 185.20833 211.66666 L 185.20833 185.20833 L 185.20833 185.20833 Q 211.66666 185.20833 211.66666 158.74998 L 211.66666 158.74998 L 264.5833 185.20833 Q 291.04166 211.66666 317.49997 185.20833 Q 343.9583 185.20833 317.49997 158.74998 Q 317.49997 105.83333 317.49997 105.83333 L 317.49997 105.83333 L 317.49997 105.83333 L 343.9583 105.83333 L 396.87497 79.37499 Q 449.79166 52.916664 476.24997 26.458332 L 529.1666 26.458332 L 529.1666 26.458332 Q 529.1666 26.458332 555.625 0.0 z M 185.20833 291.04166 Q 185.20833 264.5833 185.20833 264.5833 Q 211.66666 264.5833 211.66666 264.5833 Q 211.66666 291.04166 185.20833 291.04166 z" svg:height="6.614583mm" draw:style-name="style-1313" svg:viewBox="0.0 0.0 793.74994 661.4583" svg:width="7.9374995mm" svg:x="151.87082mm" svg:y="143.93332mm"/>
          <draw:path svg:d="M 79.37499 26.458332 L 105.83333 0.0 L 105.83333 0.0 L 105.83333 0.0 L 132.29166 26.458332 Q 158.74998 52.916664 185.20833 52.916664 L 211.66666 52.916664 L 238.12498 52.916664 L 264.5833 52.916664 L 264.5833 52.916664 Q 264.5833 79.37499 291.04166 105.83333 L 317.49997 158.74998 L 370.41666 158.74998 Q 449.79166 158.74998 555.625 158.74998 L 661.4583 158.74998 L 661.4583 158.74998 L 661.4583 158.74998 L 661.4583 185.20833 L 687.9166 185.20833 L 687.9166 185.20833 L 687.9166 211.66666 L 608.5416 211.66666 L 529.1666 211.66666 L 529.1666 238.12498 L 529.1666 238.12498 L 502.7083 238.12498 Q 476.24997 264.5833 476.24997 264.5833 L 476.24997 264.5833 L 449.79166 264.5833 Q 423.3333 291.04166 423.3333 317.49997 Q 423.3333 343.9583 449.79166 370.41666 L 449.79166 396.87497 L 423.3333 396.87497 L 423.3333 396.87497 L 423.3333 396.87497 L 396.87497 396.87497 L 396.87497 370.41666 Q 370.41666 370.41666 370.41666 317.49997 L 343.9583 291.04166 L 343.9583 264.5833 Q 317.49997 264.5833 317.49997 264.5833 L 317.49997 264.5833 L 317.49997 264.5833 Q 317.49997 264.5833 211.66666 238.12498 L 79.37499 238.12498 L 52.916664 238.12498 L 0.0 238.12498 L 0.0 211.66666 L 0.0 185.20833 L 0.0 185.20833 L 0.0 185.20833 L 26.458332 185.20833 L 26.458332 158.74998 L 52.916664 158.74998 Q 79.37499 158.74998 52.916664 105.83333 L 26.458332 79.37499 L 26.458332 52.916664 Q 52.916664 26.458332 52.916664 26.458332 L 52.916664 26.458332 L 79.37499 26.458332 z" svg:height="3.9687498mm" draw:style-name="style-1314" svg:viewBox="0.0 0.0 687.9166 396.87497" svg:width="6.879166mm" svg:x="148.69583mm" svg:y="118.533325mm"/>
          <draw:path svg:d="M 26.458332 26.458332 L 26.458332 0.0 L 185.20833 0.0 L 370.41666 0.0 L 396.87497 0.0 Q 423.3333 0.0 423.3333 26.458332 L 423.3333 52.916664 L 396.87497 105.83333 Q 396.87497 158.74998 343.9583 185.20833 Q 291.04166 211.66666 343.9583 238.12498 Q 396.87497 264.5833 396.87497 264.5833 L 396.87497 264.5833 L 343.9583 264.5833 Q 291.04166 264.5833 291.04166 317.49997 L 317.49997 370.41666 L 291.04166 370.41666 Q 291.04166 370.41666 238.12498 317.49997 Q 211.66666 317.49997 238.12498 291.04166 Q 238.12498 264.5833 185.20833 264.5833 Q 132.29166 238.12498 132.29166 211.66666 L 105.83333 185.20833 L 105.83333 158.74998 Q 79.37499 158.74998 52.916664 105.83333 L 0.0 26.458332 L 0.0 26.458332 Q 26.458332 26.458332 26.458332 26.458332 z" svg:height="3.7041664mm" draw:style-name="style-1315" svg:viewBox="0.0 0.0 423.3333 370.41666" svg:width="4.233333mm" svg:x="195.52707mm" svg:y="124.35416mm"/>
          <draw:path svg:d="M 317.49997 26.458332 L 317.49997 26.458332 L 370.41666 0.0 L 396.87497 0.0 L 396.87497 79.37499 Q 370.41666 132.29166 370.41666 158.74998 L 370.41666 185.20833 L 317.49997 343.9583 Q 291.04166 476.24997 264.5833 502.7083 Q 211.66666 502.7083 211.66666 476.24997 Q 211.66666 449.79166 185.20833 476.24997 Q 185.20833 502.7083 158.74998 502.7083 Q 105.83333 476.24997 105.83333 529.1666 Q 52.916664 582.0833 52.916664 582.0833 L 52.916664 582.0833 L 52.916664 502.7083 Q 52.916664 449.79166 26.458332 396.87497 L 26.458332 370.41666 L 26.458332 370.41666 Q 26.458332 343.9583 26.458332 343.9583 Q 52.916664 343.9583 26.458332 238.12498 L 0.0 158.74998 L 132.29166 132.29166 Q 264.5833 132.29166 291.04166 79.37499 L 317.49997 26.458332 L 317.49997 26.458332 z" svg:height="5.820833mm" draw:style-name="style-1316" svg:viewBox="0.0 0.0 396.87497 582.0833" svg:width="3.9687498mm" svg:x="236.00832mm" svg:y="190.76457mm"/>
          <draw:path svg:d="M 0.0 52.916664 L 26.458332 0.0 L 105.83333 0.0 Q 185.20833 26.458332 211.66666 52.916664 Q 238.12498 79.37499 238.12498 105.83333 L 238.12498 105.83333 L 238.12498 105.83333 Q 238.12498 132.29166 211.66666 211.66666 L 185.20833 264.5833 L 185.20833 291.04166 Q 185.20833 317.49997 132.29166 264.5833 L 105.83333 238.12498 L 105.83333 211.66666 Q 105.83333 185.20833 52.916664 158.74998 Q 0.0 158.74998 0.0 132.29166 Q -26.458332 105.83333 0.0 52.916664 z" svg:height="2.9104166mm" draw:style-name="style-1317" svg:viewBox="0.0 0.0 238.12498 291.04166" svg:width="2.38125mm" svg:x="66.93958mm" svg:y="178.85832mm"/>
          <draw:path svg:d="M 211.66666 0.0 L 238.12498 0.0 L 238.12498 26.458332 Q 238.12498 52.916664 396.87497 52.916664 Q 582.0833 52.916664 608.5416 52.916664 L 634.99994 52.916664 L 634.99994 52.916664 L 634.99994 79.37499 L 634.99994 105.83333 Q 608.5416 105.83333 608.5416 132.29166 L 582.0833 158.74998 L 529.1666 158.74998 L 476.24997 158.74998 L 476.24997 185.20833 Q 449.79166 185.20833 449.79166 158.74998 Q 449.79166 158.74998 211.66666 158.74998 L 0.0 185.20833 L 0.0 158.74998 L 0.0 132.29166 L 79.37499 105.83333 Q 132.29166 52.916664 158.74998 26.458332 Q 185.20833 0.0 211.66666 0.0 z" svg:height="1.8520832mm" draw:style-name="style-1318" svg:viewBox="0.0 0.0 634.99994 185.20833" svg:width="6.3499994mm" svg:x="158.48541mm" svg:y="100.541664mm"/>
          <draw:path svg:d="M 185.20833 0.0 L 185.20833 0.0 L 264.5833 0.0 L 343.9583 0.0 L 343.9583 26.458332 Q 343.9583 52.916664 370.41666 52.916664 Q 396.87497 79.37499 396.87497 79.37499 L 396.87497 79.37499 L 449.79166 132.29166 Q 502.7083 211.66666 502.7083 211.66666 L 502.7083 238.12498 L 502.7083 238.12498 L 502.7083 238.12498 L 608.5416 396.87497 Q 714.37494 529.1666 714.37494 582.0833 L 714.37494 634.99994 L 661.4583 634.99994 L 634.99994 608.5416 L 502.7083 608.5416 Q 370.41666 608.5416 343.9583 555.625 Q 343.9583 529.1666 317.49997 582.0833 Q 291.04166 634.99994 238.12498 608.5416 L 158.74998 608.5416 L 158.74998 608.5416 Q 132.29166 582.0833 132.29166 582.0833 L 132.29166 582.0833 L 132.29166 582.0833 Q 132.29166 582.0833 52.916664 502.7083 L 0.0 423.3333 L 26.458332 423.3333 Q 52.916664 396.87497 52.916664 396.87497 L 79.37499 396.87497 L 79.37499 396.87497 Q 79.37499 370.41666 52.916664 291.04166 L 52.916664 185.20833 L 52.916664 158.74998 Q 26.458332 132.29166 26.458332 132.29166 L 26.458332 132.29166 L 26.458332 105.83333 L 26.458332 105.83333 L 26.458332 105.83333 L 26.458332 105.83333 L 52.916664 105.83333 L 52.916664 79.37499 L 52.916664 79.37499 L 79.37499 79.37499 L 79.37499 79.37499 L 79.37499 52.916664 L 52.916664 52.916664 L 52.916664 26.458332 L 52.916664 26.458332 L 52.916664 26.458332 L 79.37499 26.458332 L 132.29166 26.458332 L 158.74998 26.458332 Q 185.20833 26.458332 185.20833 0.0 z M 185.20833 132.29166 Q 291.04166 132.29166 291.04166 158.74998 Q 291.04166 185.20833 291.04166 211.66666 Q 264.5833 238.12498 264.5833 264.5833 Q 291.04166 291.04166 185.20833 291.04166 Q 105.83333 291.04166 105.83333 211.66666 Q 79.37499 132.29166 185.20833 132.29166 z" svg:height="6.3499994mm" draw:style-name="style-1319" svg:viewBox="0.0 0.0 714.37494 634.99994" svg:width="7.1437497mm" svg:x="215.6354mm" svg:y="112.97707mm"/>
          <draw:path svg:d="M 105.83333 26.458332 L 132.29166 0.0 L 132.29166 0.0 L 132.29166 0.0 L 185.20833 0.0 Q 211.66666 26.458332 211.66666 52.916664 L 211.66666 79.37499 L 211.66666 79.37499 Q 185.20833 79.37499 185.20833 105.83333 Q 185.20833 158.74998 79.37499 158.74998 L 0.0 158.74998 L 0.0 158.74998 Q 26.458332 132.29166 26.458332 105.83333 L 26.458332 105.83333 L 52.916664 105.83333 Q 79.37499 105.83333 79.37499 79.37499 Q 79.37499 52.916664 105.83333 26.458332 z" svg:height="1.5874999mm" draw:style-name="style-1320" svg:viewBox="0.0 0.0 211.66666 158.74998" svg:width="2.1166666mm" svg:x="166.95207mm" svg:y="186.79582mm"/>
          <draw:path svg:d="M 476.24997 0.0 L 476.24997 0.0 L 476.24997 105.83333 Q 476.24997 211.66666 555.625 185.20833 Q 634.99994 185.20833 608.5416 158.74998 L 608.5416 132.29166 L 634.99994 132.29166 Q 661.4583 132.29166 661.4583 185.20833 Q 661.4583 238.12498 687.9166 238.12498 Q 714.37494 238.12498 714.37494 264.5833 L 714.37494 291.04166 L 634.99994 291.04166 Q 582.0833 291.04166 582.0833 396.87497 Q 608.5416 502.7083 634.99994 502.7083 Q 661.4583 502.7083 740.8333 529.1666 L 793.74994 529.1666 L 793.74994 555.625 L 793.74994 555.625 L 767.2916 555.625 Q 740.8333 555.625 740.8333 608.5416 L 740.8333 661.4583 L 714.37494 661.4583 Q 714.37494 661.4583 714.37494 687.9166 L 714.37494 687.9166 L 687.9166 687.9166 Q 634.99994 661.4583 529.1666 582.0833 L 396.87497 502.7083 L 449.79166 502.7083 Q 502.7083 502.7083 502.7083 396.87497 L 502.7083 317.49997 L 476.24997 317.49997 L 423.3333 291.04166 L 423.3333 291.04166 L 423.3333 291.04166 L 396.87497 291.04166 Q 396.87497 291.04166 238.12498 291.04166 L 79.37499 291.04166 L 79.37499 317.49997 L 79.37499 317.49997 L 79.37499 317.49997 L 52.916664 317.49997 L 52.916664 291.04166 L 52.916664 264.5833 L 26.458332 264.5833 L 0.0 264.5833 L 0.0 238.12498 L 0.0 211.66666 L 0.0 211.66666 L 0.0 185.20833 L 158.74998 185.20833 L 291.04166 185.20833 L 291.04166 158.74998 L 317.49997 158.74998 L 317.49997 132.29166 L 317.49997 79.37499 L 343.9583 79.37499 Q 370.41666 79.37499 370.41666 52.916664 L 370.41666 26.458332 L 370.41666 26.458332 Q 370.41666 26.458332 396.87497 26.458332 L 396.87497 0.0 L 423.3333 0.0 Q 449.79166 -26.458332 476.24997 0.0 z" svg:height="6.879166mm" draw:style-name="style-1321" svg:viewBox="0.0 0.0 793.74994 687.9166" svg:width="7.9374995mm" svg:x="248.70831mm" svg:y="137.84792mm"/>
          <draw:path svg:d="M 317.49997 0.0 L 343.9583 0.0 L 476.24997 0.0 L 608.5416 0.0 L 634.99994 0.0 L 687.9166 0.0 L 740.8333 26.458332 Q 820.2083 79.37499 767.2916 79.37499 L 714.37494 79.37499 L 661.4583 105.83333 L 608.5416 105.83333 L 608.5416 132.29166 L 608.5416 158.74998 L 687.9166 185.20833 Q 793.74994 185.20833 793.74994 211.66666 L 793.74994 211.66666 L 793.74994 211.66666 Q 767.2916 238.12498 767.2916 238.12498 L 767.2916 238.12498 L 740.8333 238.12498 Q 740.8333 238.12498 687.9166 264.5833 L 634.99994 291.04166 L 582.0833 291.04166 Q 502.7083 291.04166 502.7083 343.9583 L 502.7083 370.41666 L 423.3333 370.41666 Q 370.41666 343.9583 370.41666 343.9583 L 343.9583 317.49997 L 370.41666 317.49997 Q 423.3333 317.49997 423.3333 291.04166 Q 423.3333 264.5833 370.41666 238.12498 Q 317.49997 211.66666 317.49997 185.20833 Q 317.49997 132.29166 264.5833 105.83333 L 185.20833 79.37499 L 132.29166 79.37499 L 79.37499 79.37499 L 52.916664 79.37499 L 26.458332 79.37499 L 26.458332 79.37499 L 0.0 79.37499 L 0.0 79.37499 L 0.0 79.37499 L 0.0 52.916664 L 0.0 52.916664 L 0.0 52.916664 L 0.0 52.916664 L 26.458332 52.916664 L 26.458332 26.458332 L 158.74998 26.458332 Q 264.5833 26.458332 317.49997 0.0 z" svg:height="3.7041664mm" draw:style-name="style-1322" svg:viewBox="0.0 0.0 793.74994 370.41666" svg:width="7.9374995mm" svg:x="223.30832mm" svg:y="160.0729mm"/>
          <draw:path svg:d="M 449.79166 26.458332 L 502.7083 0.0 L 502.7083 0.0 L 502.7083 0.0 L 502.7083 52.916664 L 502.7083 79.37499 L 502.7083 79.37499 L 502.7083 105.83333 L 502.7083 105.83333 L 502.7083 105.83333 L 529.1666 105.83333 L 529.1666 105.83333 L 555.625 105.83333 L 582.0833 105.83333 L 582.0833 105.83333 L 608.5416 105.83333 L 608.5416 105.83333 L 608.5416 105.83333 L 661.4583 105.83333 Q 714.37494 105.83333 714.37494 105.83333 L 714.37494 105.83333 L 714.37494 132.29166 Q 714.37494 158.74998 740.8333 158.74998 L 767.2916 158.74998 L 767.2916 185.20833 L 767.2916 211.66666 L 740.8333 264.5833 L 714.37494 291.04166 L 714.37494 317.49997 L 714.37494 343.9583 L 714.37494 343.9583 Q 714.37494 343.9583 687.9166 370.41666 L 687.9166 370.41666 L 714.37494 396.87497 Q 714.37494 423.3333 714.37494 423.3333 Q 740.8333 449.79166 661.4583 449.79166 Q 608.5416 449.79166 608.5416 476.24997 Q 608.5416 502.7083 555.625 502.7083 L 529.1666 502.7083 L 529.1666 529.1666 Q 529.1666 582.0833 582.0833 582.0833 Q 634.99994 582.0833 634.99994 582.0833 L 661.4583 582.0833 L 661.4583 582.0833 L 661.4583 582.0833 L 661.4583 608.5416 L 661.4583 608.5416 L 634.99994 608.5416 L 634.99994 634.99994 L 608.5416 634.99994 Q 555.625 634.99994 555.625 661.4583 L 555.625 687.9166 L 529.1666 687.9166 Q 502.7083 714.37494 476.24997 793.74994 L 476.24997 846.6666 L 449.79166 846.6666 Q 396.87497 846.6666 370.41666 820.2083 Q 343.9583 820.2083 343.9583 793.74994 Q 343.9583 740.8333 238.12498 740.8333 L 132.29166 714.37494 L 132.29166 687.9166 Q 132.29166 661.4583 105.83333 661.4583 L 79.37499 661.4583 L 79.37499 661.4583 L 52.916664 661.4583 L 52.916664 634.99994 Q 26.458332 634.99994 26.458332 634.99994 Q 26.458332 608.5416 26.458332 370.41666 L 0.0 105.83333 L 26.458332 105.83333 Q 79.37499 105.83333 132.29166 79.37499 L 158.74998 52.916664 L 158.74998 79.37499 L 158.74998 105.83333 L 211.66666 105.83333 L 264.5833 105.83333 L 317.49997 79.37499 Q 370.41666 52.916664 449.79166 26.458332 z" svg:height="8.466666mm" draw:style-name="style-1323" svg:viewBox="0.0 0.0 767.2916 846.6666" svg:width="7.6729164mm" svg:x="14.022916mm" svg:y="150.28333mm"/>
          <draw:path svg:d="M 26.458332 26.458332 L 26.458332 0.0 L 52.916664 0.0 L 52.916664 26.458332 L 79.37499 26.458332 L 132.29166 26.458332 L 291.04166 132.29166 Q 423.3333 185.20833 423.3333 211.66666 L 423.3333 211.66666 L 343.9583 211.66666 Q 291.04166 185.20833 185.20833 185.20833 Q 52.916664 185.20833 26.458332 211.66666 L 0.0 238.12498 L 0.0 158.74998 L 26.458332 79.37499 L 26.458332 26.458332 z" svg:height="2.38125mm" draw:style-name="style-1324" svg:viewBox="0.0 0.0 423.3333 238.12498" svg:width="4.233333mm" svg:x="21.43125mm" svg:y="46.83125mm"/>
          <draw:path svg:d="M 343.9583 26.458332 L 343.9583 0.0 L 343.9583 0.0 L 370.41666 0.0 L 370.41666 26.458332 Q 370.41666 52.916664 396.87497 52.916664 L 423.3333 52.916664 L 529.1666 185.20833 Q 634.99994 343.9583 634.99994 370.41666 Q 634.99994 396.87497 687.9166 423.3333 Q 714.37494 449.79166 714.37494 449.79166 L 714.37494 449.79166 L 529.1666 449.79166 L 370.41666 449.79166 L 370.41666 476.24997 Q 370.41666 476.24997 343.9583 476.24997 L 343.9583 476.24997 L 343.9583 476.24997 Q 317.49997 476.24997 317.49997 449.79166 Q 317.49997 423.3333 211.66666 423.3333 Q 105.83333 423.3333 105.83333 396.87497 L 79.37499 343.9583 L 79.37499 291.04166 L 52.916664 264.5833 L 52.916664 238.12498 L 52.916664 185.20833 L 26.458332 185.20833 L 26.458332 185.20833 L 26.458332 158.74998 L 0.0 158.74998 L 0.0 158.74998 L 0.0 132.29166 L 0.0 132.29166 L 0.0 132.29166 L 0.0 79.37499 L 0.0 52.916664 L 0.0 52.916664 L 0.0 52.916664 L 26.458332 52.916664 L 26.458332 79.37499 L 26.458332 79.37499 L 52.916664 79.37499 L 52.916664 105.83333 L 52.916664 132.29166 L 79.37499 132.29166 L 79.37499 132.29166 L 211.66666 79.37499 Q 343.9583 52.916664 343.9583 26.458332 z" svg:height="4.7625mm" draw:style-name="style-1325" svg:viewBox="0.0 0.0 714.37494 476.24997" svg:width="7.1437497mm" svg:x="192.0875mm" svg:y="119.85625mm"/>
          <draw:path svg:d="M 0.0 26.458332 L 0.0 0.0 L 211.66666 0.0 L 423.3333 0.0 L 529.1666 52.916664 Q 634.99994 105.83333 661.4583 79.37499 L 687.9166 79.37499 L 687.9166 105.83333 Q 661.4583 132.29166 634.99994 158.74998 L 608.5416 158.74998 L 608.5416 211.66666 L 608.5416 238.12498 L 582.0833 238.12498 L 582.0833 264.5833 L 449.79166 264.5833 L 291.04166 264.5833 L 291.04166 291.04166 L 291.04166 291.04166 L 264.5833 291.04166 Q 238.12498 264.5833 185.20833 264.5833 Q 132.29166 238.12498 132.29166 185.20833 Q 158.74998 132.29166 105.83333 105.83333 L 52.916664 105.83333 L 52.916664 105.83333 Q 79.37499 105.83333 79.37499 79.37499 Q 79.37499 52.916664 52.916664 52.916664 L 26.458332 79.37499 L 26.458332 79.37499 L 0.0 79.37499 L 0.0 52.916664 L 0.0 52.916664 L 0.0 26.458332 z" svg:height="2.9104166mm" draw:style-name="style-1326" svg:viewBox="0.0 0.0 687.9166 291.04166" svg:width="6.879166mm" svg:x="245.7979mm" svg:y="137.05415mm"/>
          <draw:path svg:d="M 26.458332 0.0 L 79.37499 0.0 L 132.29166 0.0 Q 211.66666 0.0 211.66666 79.37499 Q 211.66666 185.20833 185.20833 185.20833 Q 185.20833 185.20833 132.29166 185.20833 L 105.83333 185.20833 L 79.37499 185.20833 Q 79.37499 185.20833 52.916664 185.20833 Q 26.458332 185.20833 26.458332 132.29166 L 0.0 79.37499 L 0.0 26.458332 Q 0.0 0.0 26.458332 0.0 z" svg:height="1.8520832mm" draw:style-name="style-1327" svg:viewBox="0.0 0.0 211.66666 185.20833" svg:width="2.1166666mm" svg:x="203.99374mm" svg:y="97.63125mm"/>
          <draw:path svg:d="M 132.29166 0.0 L 132.29166 0.0 L 185.20833 26.458332 Q 211.66666 52.916664 238.12498 79.37499 Q 238.12498 105.83333 264.5833 105.83333 L 291.04166 105.83333 L 291.04166 105.83333 Q 264.5833 132.29166 264.5833 158.74998 L 264.5833 185.20833 L 238.12498 185.20833 L 238.12498 211.66666 L 238.12498 211.66666 L 211.66666 211.66666 L 211.66666 211.66666 L 211.66666 211.66666 L 211.66666 238.12498 L 185.20833 238.12498 L 185.20833 238.12498 Q 158.74998 238.12498 158.74998 264.5833 L 158.74998 264.5833 L 132.29166 264.5833 Q 105.83333 264.5833 105.83333 238.12498 Q 79.37499 211.66666 52.916664 238.12498 Q 26.458332 264.5833 26.458332 211.66666 L 26.458332 185.20833 L 26.458332 158.74998 Q 52.916664 158.74998 52.916664 132.29166 Q 52.916664 105.83333 0.0 105.83333 Q -26.458332 79.37499 0.0 52.916664 L 0.0 0.0 L 52.916664 0.0 Q 132.29166 0.0 132.29166 0.0 z" svg:height="2.6458333mm" draw:style-name="style-1328" svg:viewBox="0.0 0.0 291.04166 264.5833" svg:width="2.9104166mm" svg:x="110.595825mm" svg:y="144.99165mm"/>
          <draw:path svg:d="M 0.0 79.37499 L 0.0 0.0 L 26.458332 52.916664 Q 52.916664 132.29166 132.29166 132.29166 Q 211.66666 132.29166 238.12498 158.74998 Q 238.12498 185.20833 264.5833 185.20833 L 291.04166 185.20833 L 291.04166 185.20833 Q 291.04166 211.66666 317.49997 238.12498 L 317.49997 264.5833 L 291.04166 264.5833 Q 264.5833 264.5833 264.5833 238.12498 Q 238.12498 211.66666 211.66666 238.12498 Q 185.20833 238.12498 185.20833 264.5833 Q 211.66666 291.04166 132.29166 317.49997 L 26.458332 343.9583 L 26.458332 238.12498 Q 26.458332 132.29166 0.0 79.37499 z" svg:height="3.439583mm" draw:style-name="style-1329" svg:viewBox="0.0 0.0 317.49997 343.9583" svg:width="3.1749997mm" svg:x="175.41875mm" svg:y="136.2604mm"/>
          <draw:path svg:d="M 476.24997 52.916664 L 529.1666 52.916664 L 529.1666 52.916664 Q 529.1666 79.37499 555.625 158.74998 L 555.625 238.12498 L 529.1666 238.12498 Q 529.1666 264.5833 529.1666 238.12498 Q 502.7083 211.66666 476.24997 211.66666 Q 423.3333 211.66666 423.3333 238.12498 Q 423.3333 264.5833 291.04166 264.5833 Q 185.20833 264.5833 105.83333 238.12498 Q 52.916664 185.20833 52.916664 211.66666 Q 52.916664 264.5833 26.458332 264.5833 L 0.0 238.12498 L 0.0 211.66666 L 0.0 211.66666 L 52.916664 158.74998 Q 79.37499 105.83333 105.83333 132.29166 Q 158.74998 132.29166 158.74998 79.37499 Q 158.74998 26.458332 185.20833 0.0 L 185.20833 0.0 L 291.04166 0.0 Q 423.3333 0.0 423.3333 26.458332 Q 449.79166 52.916664 476.24997 52.916664 z" svg:height="2.6458333mm" draw:style-name="style-1330" svg:viewBox="0.0 0.0 555.625 264.5833" svg:width="5.5562496mm" svg:x="280.9875mm" svg:y="207.9625mm"/>
          <draw:path svg:d="M 0.0 0.0 L 0.0 0.0 L 0.0 0.0 L 0.0 0.0 L 26.458332 52.916664 Q 52.916664 79.37499 52.916664 79.37499 L 52.916664 79.37499 L 52.916664 105.83333 Q 52.916664 105.83333 79.37499 105.83333 L 79.37499 79.37499 L 211.66666 105.83333 Q 343.9583 105.83333 370.41666 158.74998 Q 423.3333 185.20833 423.3333 185.20833 L 423.3333 185.20833 L 423.3333 211.66666 L 423.3333 238.12498 L 370.41666 238.12498 L 343.9583 238.12498 L 264.5833 238.12498 Q 185.20833 264.5833 105.83333 264.5833 L 52.916664 264.5833 L 52.916664 291.04166 L 52.916664 291.04166 L 26.458332 291.04166 L 0.0 291.04166 L 0.0 264.5833 L 0.0 238.12498 L 0.0 132.29166 Q 0.0 26.458332 0.0 0.0 z" svg:height="2.9104166mm" draw:style-name="style-1331" svg:viewBox="0.0 0.0 423.3333 291.04166" svg:width="4.233333mm" svg:x="194.20416mm" svg:y="146.57916mm"/>
          <draw:path svg:d="M 0.0 52.916664 L 0.0 0.0 L 79.37499 26.458332 Q 185.20833 52.916664 158.74998 52.916664 Q 158.74998 52.916664 158.74998 79.37499 L 158.74998 79.37499 L 105.83333 79.37499 L 52.916664 79.37499 L 26.458332 79.37499 Q 0.0 79.37499 0.0 52.916664 z" svg:height="0.7937499mm" draw:style-name="style-1332" svg:viewBox="0.0 0.0 158.74998 79.37499" svg:width="1.5874999mm" svg:x="243.68124mm" svg:y="124.35416mm"/>
          <draw:path svg:d="M 185.20833 0.0 L 211.66666 0.0 L 291.04166 0.0 L 370.41666 0.0 L 370.41666 26.458332 L 396.87497 52.916664 L 396.87497 79.37499 L 396.87497 79.37499 L 396.87497 79.37499 Q 396.87497 105.83333 396.87497 211.66666 L 396.87497 317.49997 L 396.87497 343.9583 L 396.87497 370.41666 L 317.49997 370.41666 Q 238.12498 343.9583 238.12498 343.9583 L 211.66666 343.9583 L 211.66666 291.04166 Q 238.12498 238.12498 185.20833 211.66666 Q 158.74998 185.20833 79.37499 185.20833 Q 26.458332 185.20833 26.458332 158.74998 L 0.0 132.29166 L 0.0 132.29166 Q 26.458332 132.29166 26.458332 132.29166 L 26.458332 105.83333 L 26.458332 105.83333 Q 26.458332 105.83333 52.916664 79.37499 L 52.916664 79.37499 L 52.916664 79.37499 Q 79.37499 79.37499 79.37499 79.37499 L 79.37499 52.916664 L 132.29166 26.458332 Q 185.20833 26.458332 185.20833 0.0 z" svg:height="3.7041664mm" draw:style-name="style-1333" svg:viewBox="0.0 0.0 396.87497 370.41666" svg:width="3.9687498mm" svg:x="190.23541mm" svg:y="145.78542mm"/>
          <draw:path svg:d="M 52.916664 52.916664 L 52.916664 0.0 L 185.20833 26.458332 Q 343.9583 52.916664 396.87497 52.916664 L 449.79166 52.916664 L 423.3333 79.37499 Q 396.87497 132.29166 396.87497 158.74998 Q 396.87497 211.66666 396.87497 185.20833 Q 396.87497 185.20833 423.3333 185.20833 L 423.3333 158.74998 L 449.79166 158.74998 Q 502.7083 132.29166 502.7083 158.74998 Q 502.7083 185.20833 529.1666 211.66666 L 529.1666 211.66666 L 476.24997 211.66666 Q 423.3333 211.66666 423.3333 264.5833 Q 423.3333 291.04166 396.87497 291.04166 Q 343.9583 291.04166 343.9583 317.49997 L 343.9583 370.41666 L 343.9583 370.41666 Q 317.49997 370.41666 264.5833 343.9583 L 211.66666 343.9583 L 211.66666 343.9583 Q 185.20833 343.9583 185.20833 343.9583 L 185.20833 370.41666 L 132.29166 370.41666 L 52.916664 370.41666 L 52.916664 343.9583 L 26.458332 343.9583 L 26.458332 370.41666 L 26.458332 370.41666 L 26.458332 370.41666 L 0.0 370.41666 L 0.0 343.9583 L 26.458332 317.49997 L 26.458332 211.66666 Q 26.458332 79.37499 52.916664 52.916664 z" svg:height="3.7041664mm" draw:style-name="style-1334" svg:viewBox="0.0 0.0 529.1666 370.41666" svg:width="5.2916665mm" svg:x="170.12708mm" svg:y="182.03333mm"/>
          <draw:path svg:d="M 0.0 52.916664 L 0.0 0.0 L 26.458332 0.0 L 52.916664 0.0 L 52.916664 26.458332 L 52.916664 26.458332 L 79.37499 26.458332 L 79.37499 52.916664 L 79.37499 52.916664 L 105.83333 52.916664 L 105.83333 52.916664 L 105.83333 52.916664 L 158.74998 79.37499 L 185.20833 79.37499 L 158.74998 105.83333 Q 158.74998 132.29166 132.29166 158.74998 L 132.29166 158.74998 L 105.83333 158.74998 L 79.37499 158.74998 L 79.37499 158.74998 Q 79.37499 158.74998 26.458332 105.83333 Q -26.458332 105.83333 0.0 52.916664 z" svg:height="1.5874999mm" draw:style-name="style-1335" svg:viewBox="0.0 0.0 185.20833 158.74998" svg:width="1.8520832mm" svg:x="31.749998mm" svg:y="188.38332mm"/>
          <draw:path svg:d="M 423.3333 132.29166 L 476.24997 26.458332 L 502.7083 0.0 L 529.1666 0.0 L 529.1666 26.458332 L 529.1666 79.37499 L 634.99994 79.37499 L 740.8333 79.37499 L 740.8333 105.83333 L 740.8333 105.83333 L 767.2916 105.83333 L 767.2916 132.29166 L 714.37494 132.29166 Q 687.9166 158.74998 661.4583 185.20833 Q 661.4583 185.20833 634.99994 211.66666 L 608.5416 238.12498 L 582.0833 238.12498 L 555.625 238.12498 L 555.625 264.5833 L 582.0833 264.5833 L 582.0833 264.5833 L 582.0833 291.04166 L 687.9166 291.04166 L 767.2916 291.04166 L 793.74994 317.49997 Q 846.6666 343.9583 846.6666 343.9583 L 846.6666 343.9583 L 846.6666 343.9583 Q 846.6666 343.9583 820.2083 343.9583 L 820.2083 370.41666 L 793.74994 396.87497 Q 767.2916 396.87497 767.2916 449.79166 L 767.2916 476.24997 L 740.8333 476.24997 L 714.37494 502.7083 L 714.37494 502.7083 L 687.9166 502.7083 L 687.9166 502.7083 L 687.9166 502.7083 L 687.9166 529.1666 L 687.9166 529.1666 L 687.9166 555.625 L 687.9166 608.5416 L 687.9166 608.5416 L 687.9166 608.5416 L 687.9166 634.99994 L 687.9166 634.99994 L 714.37494 661.4583 L 714.37494 661.4583 L 714.37494 661.4583 Q 714.37494 661.4583 740.8333 687.9166 L 740.8333 687.9166 L 740.8333 767.2916 L 740.8333 846.6666 L 714.37494 846.6666 L 714.37494 873.12494 L 714.37494 873.12494 L 740.8333 873.12494 L 740.8333 873.12494 L 740.8333 873.12494 L 740.8333 899.5833 L 740.8333 899.5833 L 767.2916 899.5833 L 767.2916 926.0416 L 793.74994 926.0416 L 846.6666 926.0416 L 846.6666 952.49994 L 873.12494 952.49994 L 873.12494 978.95825 L 873.12494 1005.4166 L 846.6666 1005.4166 L 820.2083 1031.875 L 820.2083 1031.875 L 820.2083 1031.875 L 793.74994 1031.875 L 767.2916 1031.875 L 767.2916 1005.4166 L 740.8333 1005.4166 L 740.8333 1005.4166 L 740.8333 1005.4166 L 740.8333 1005.4166 L 740.8333 978.95825 L 714.37494 978.95825 L 687.9166 978.95825 L 687.9166 1005.4166 L 687.9166 1005.4166 L 661.4583 1005.4166 Q 634.99994 978.95825 634.99994 978.95825 Q 634.99994 978.95825 423.3333 952.49994 Q 211.66666 926.0416 132.29166 873.12494 L 52.916664 846.6666 L 26.458332 846.6666 L 26.458332 846.6666 L 26.458332 820.2083 L 0.0 820.2083 L 0.0 820.2083 L 0.0 820.2083 L 0.0 767.2916 L 0.0 740.8333 L 0.0 661.4583 L 0.0 608.5416 L 0.0 555.625 Q 0.0 502.7083 105.83333 396.87497 Q 211.66666 291.04166 264.5833 291.04166 Q 343.9583 291.04166 423.3333 132.29166 z" svg:height="10.318749mm" draw:style-name="style-1336" svg:viewBox="0.0 0.0 873.12494 1031.875" svg:width="8.73125mm" svg:x="77.7875mm" svg:y="188.6479mm"/>
          <draw:path svg:d="M 211.66666 79.37499 L 211.66666 79.37499 L 185.20833 79.37499 Q 158.74998 79.37499 211.66666 185.20833 Q 264.5833 264.5833 317.49997 238.12498 Q 396.87497 211.66666 396.87497 211.66666 L 396.87497 185.20833 L 449.79166 185.20833 Q 502.7083 185.20833 502.7083 211.66666 L 502.7083 238.12498 L 529.1666 238.12498 L 529.1666 211.66666 L 529.1666 211.66666 L 555.625 211.66666 L 555.625 238.12498 L 555.625 264.5833 L 582.0833 264.5833 L 608.5416 264.5833 L 608.5416 264.5833 L 608.5416 264.5833 L 608.5416 291.04166 L 608.5416 291.04166 L 634.99994 291.04166 L 634.99994 317.49997 L 634.99994 317.49997 L 661.4583 317.49997 L 661.4583 370.41666 L 661.4583 396.87497 L 687.9166 423.3333 L 687.9166 476.24997 L 661.4583 555.625 Q 661.4583 634.99994 687.9166 661.4583 Q 714.37494 714.37494 740.8333 740.8333 Q 767.2916 793.74994 767.2916 793.74994 L 767.2916 820.2083 L 767.2916 820.2083 Q 767.2916 846.6666 714.37494 820.2083 L 687.9166 793.74994 L 687.9166 793.74994 L 661.4583 793.74994 L 661.4583 793.74994 L 661.4583 793.74994 L 661.4583 793.74994 Q 634.99994 793.74994 608.5416 740.8333 L 555.625 714.37494 L 555.625 687.9166 Q 555.625 687.9166 529.1666 687.9166 L 529.1666 687.9166 L 529.1666 687.9166 Q 502.7083 661.4583 502.7083 661.4583 Q 502.7083 634.99994 264.5833 634.99994 L 26.458332 634.99994 L 26.458332 634.99994 L 26.458332 634.99994 L 0.0 634.99994 L 0.0 634.99994 L 0.0 582.0833 L 0.0 555.625 L 185.20833 555.625 L 396.87497 529.1666 L 396.87497 529.1666 L 396.87497 529.1666 L 370.41666 502.7083 L 343.9583 476.24997 L 343.9583 476.24997 L 343.9583 476.24997 L 343.9583 449.79166 L 343.9583 449.79166 L 317.49997 449.79166 L 317.49997 423.3333 L 317.49997 423.3333 L 291.04166 423.3333 L 291.04166 423.3333 L 291.04166 423.3333 L 264.5833 396.87497 Q 238.12498 396.87497 238.12498 370.41666 Q 238.12498 343.9583 185.20833 343.9583 L 158.74998 343.9583 L 158.74998 317.49997 L 158.74998 291.04166 L 158.74998 264.5833 Q 132.29166 264.5833 105.83333 211.66666 L 79.37499 158.74998 L 79.37499 158.74998 L 79.37499 158.74998 L 52.916664 158.74998 L 52.916664 158.74998 L 52.916664 132.29166 L 26.458332 132.29166 L 26.458332 132.29166 L 26.458332 105.83333 L 26.458332 105.83333 L 26.458332 105.83333 L 26.458332 105.83333 L 26.458332 105.83333 L 52.916664 105.83333 L 52.916664 105.83333 L 52.916664 79.37499 L 79.37499 79.37499 L 79.37499 52.916664 L 79.37499 52.916664 L 79.37499 26.458332 L 79.37499 0.0 L 79.37499 0.0 L 79.37499 0.0 L 79.37499 0.0 L 105.83333 0.0 L 132.29166 26.458332 Q 132.29166 52.916664 158.74998 26.458332 Q 185.20833 0.0 185.20833 0.0 L 211.66666 0.0 L 238.12498 0.0 Q 264.5833 -26.458332 238.12498 26.458332 Q 211.66666 52.916664 211.66666 79.37499 z" svg:height="8.202083mm" draw:style-name="style-1337" svg:viewBox="0.0 0.0 767.2916 820.2083" svg:width="7.6729164mm" svg:x="186.00208mm" svg:y="118.533325mm"/>
          <draw:path svg:d="M 132.29166 26.458332 L 158.74998 26.458332 L 158.74998 26.458332 Q 158.74998 26.458332 185.20833 52.916664 L 185.20833 52.916664 L 291.04166 185.20833 Q 396.87497 317.49997 423.3333 343.9583 L 449.79166 370.41666 L 449.79166 396.87497 L 449.79166 423.3333 L 476.24997 423.3333 L 476.24997 449.79166 L 502.7083 449.79166 L 529.1666 449.79166 L 555.625 555.625 Q 608.5416 634.99994 582.0833 634.99994 L 555.625 661.4583 L 555.625 661.4583 L 555.625 661.4583 L 529.1666 661.4583 L 529.1666 661.4583 L 476.24997 687.9166 L 423.3333 687.9166 L 423.3333 661.4583 L 396.87497 661.4583 L 396.87497 661.4583 L 396.87497 661.4583 L 370.41666 634.99994 L 343.9583 608.5416 L 343.9583 608.5416 Q 343.9583 608.5416 317.49997 582.0833 Q 291.04166 555.625 185.20833 502.7083 Q 52.916664 449.79166 26.458332 343.9583 L 26.458332 264.5833 L 0.0 238.12498 L 0.0 211.66666 L 0.0 185.20833 L 0.0 158.74998 L 0.0 132.29166 Q 26.458332 132.29166 26.458332 132.29166 L 26.458332 105.83333 L 26.458332 79.37499 Q 26.458332 52.916664 52.916664 52.916664 Q 79.37499 52.916664 79.37499 26.458332 Q 105.83333 -26.458332 132.29166 0.0 Q 132.29166 26.458332 132.29166 26.458332 z" svg:height="6.879166mm" draw:style-name="style-1338" svg:viewBox="0.0 0.0 582.0833 687.9166" svg:width="5.820833mm" svg:x="110.331245mm" svg:y="137.31874mm"/>
          <draw:path svg:d="M 52.916664 26.458332 L 52.916664 0.0 L 52.916664 0.0 L 52.916664 26.458332 L 52.916664 26.458332 L 79.37499 26.458332 L 79.37499 26.458332 L 79.37499 26.458332 L 185.20833 79.37499 Q 264.5833 79.37499 264.5833 105.83333 L 264.5833 105.83333 L 211.66666 132.29166 Q 132.29166 132.29166 132.29166 158.74998 Q 132.29166 185.20833 238.12498 185.20833 L 343.9583 185.20833 L 343.9583 211.66666 Q 343.9583 238.12498 449.79166 238.12498 L 529.1666 238.12498 L 529.1666 238.12498 Q 529.1666 238.12498 449.79166 291.04166 Q 396.87497 291.04166 396.87497 343.9583 Q 370.41666 370.41666 185.20833 370.41666 L 26.458332 370.41666 L 26.458332 343.9583 Q 26.458332 343.9583 0.0 291.04166 Q -26.458332 211.66666 0.0 211.66666 Q 26.458332 211.66666 52.916664 132.29166 Q 79.37499 79.37499 52.916664 26.458332 z" svg:height="3.7041664mm" draw:style-name="style-1339" svg:viewBox="0.0 0.0 529.1666 370.41666" svg:width="5.2916665mm" svg:x="144.1979mm" svg:y="151.60625mm"/>
          <draw:path svg:d="M 238.12498 26.458332 L 238.12498 0.0 L 264.5833 0.0 L 291.04166 26.458332 L 343.9583 26.458332 L 396.87497 26.458332 L 449.79166 52.916664 L 476.24997 79.37499 L 476.24997 79.37499 L 502.7083 79.37499 L 608.5416 291.04166 Q 714.37494 476.24997 846.6666 714.37494 Q 978.95825 978.95825 1058.3333 1137.7083 Q 1137.7083 1269.9999 1190.6249 1296.4583 Q 1243.5416 1349.3749 1243.5416 1375.8333 L 1243.5416 1402.2916 L 1217.0833 1402.2916 Q 1190.6249 1402.2916 1164.1666 1349.3749 Q 1137.7083 1296.4583 1084.7916 1296.4583 Q 1084.7916 1296.4583 1031.875 1296.4583 L 1005.4166 1296.4583 L 978.95825 1296.4583 Q 978.95825 1296.4583 926.0416 1269.9999 Q 899.5833 1269.9999 873.12494 1217.0833 L 873.12494 1190.6249 L 846.6666 1190.6249 L 820.2083 1190.6249 L 820.2083 1190.6249 L 820.2083 1190.6249 L 820.2083 1217.0833 Q 820.2083 1243.5416 820.2083 1296.4583 L 820.2083 1322.9166 L 846.6666 1349.3749 L 846.6666 1349.3749 L 820.2083 1349.3749 L 793.74994 1349.3749 L 793.74994 1322.9166 L 767.2916 1296.4583 L 767.2916 1296.4583 L 767.2916 1296.4583 L 767.2916 1296.4583 L 740.8333 1296.4583 L 740.8333 1269.9999 L 740.8333 1243.5416 L 740.8333 1243.5416 L 740.8333 1243.5416 L 740.8333 1217.0833 Q 767.2916 1217.0833 767.2916 1190.6249 Q 767.2916 1164.1666 740.8333 1164.1666 Q 714.37494 1164.1666 714.37494 1084.7916 L 714.37494 1031.875 L 687.9166 1031.875 L 687.9166 1031.875 L 687.9166 1005.4166 L 661.4583 1005.4166 L 661.4583 1005.4166 L 661.4583 978.95825 L 661.4583 978.95825 L 661.4583 978.95825 L 634.99994 978.95825 L 634.99994 978.95825 L 608.5416 952.49994 L 582.0833 952.49994 L 582.0833 978.95825 Q 608.5416 1031.875 608.5416 1084.7916 L 608.5416 1111.25 L 608.5416 1111.25 Q 582.0833 1084.7916 555.625 1084.7916 L 555.625 1084.7916 L 502.7083 1084.7916 L 449.79166 1084.7916 L 423.3333 1084.7916 L 396.87497 1084.7916 L 396.87497 1031.875 L 396.87497 1005.4166 L 370.41666 978.95825 L 370.41666 952.49994 L 423.3333 952.49994 Q 502.7083 952.49994 502.7083 873.12494 L 502.7083 820.2083 L 449.79166 820.2083 L 423.3333 820.2083 L 423.3333 846.6666 L 396.87497 846.6666 L 396.87497 846.6666 L 396.87497 873.12494 L 396.87497 873.12494 L 396.87497 873.12494 L 370.41666 899.5833 L 370.41666 926.0416 L 343.9583 926.0416 Q 343.9583 926.0416 317.49997 873.12494 Q 291.04166 820.2083 238.12498 820.2083 Q 211.66666 820.2083 185.20833 846.6666 Q 185.20833 873.12494 158.74998 873.12494 L 132.29166 873.12494 L 132.29166 899.5833 L 132.29166 899.5833 L 105.83333 899.5833 L 105.83333 873.12494 L 105.83333 873.12494 L 79.37499 873.12494 L 79.37499 873.12494 L 79.37499 873.12494 L 79.37499 899.5833 L 79.37499 899.5833 L 52.916664 820.2083 Q 52.916664 767.2916 26.458332 767.2916 L 0.0 767.2916 L 0.0 740.8333 L 26.458332 714.37494 L 26.458332 661.4583 Q 26.458332 634.99994 132.29166 343.9583 L 238.12498 52.916664 L 238.12498 26.458332 z M 740.8333 1111.25 Q 740.8333 1084.7916 740.8333 1084.7916 Q 767.2916 1084.7916 767.2916 1084.7916 Q 767.2916 1111.25 740.8333 1111.25 z" svg:height="14.022916mm" draw:style-name="style-1340" svg:viewBox="0.0 0.0 1243.5416 1402.2916" svg:width="12.435416mm" svg:x="124.08958mm" svg:y="93.39791mm"/>
          <draw:path svg:d="M 529.1666 26.458332 L 529.1666 0.0 L 555.625 52.916664 Q 582.0833 105.83333 608.5416 105.83333 Q 634.99994 105.83333 634.99994 132.29166 L 634.99994 158.74998 L 608.5416 158.74998 Q 582.0833 158.74998 476.24997 158.74998 L 343.9583 185.20833 L 317.49997 185.20833 Q 317.49997 211.66666 158.74998 185.20833 L 0.0 185.20833 L 0.0 158.74998 L 0.0 158.74998 L 0.0 132.29166 L 0.0 105.83333 L 0.0 105.83333 L 0.0 79.37499 L 52.916664 79.37499 L 105.83333 52.916664 L 158.74998 52.916664 L 211.66666 52.916664 L 238.12498 52.916664 Q 264.5833 52.916664 291.04166 52.916664 Q 291.04166 52.916664 317.49997 26.458332 L 317.49997 26.458332 L 423.3333 52.916664 Q 529.1666 52.916664 529.1666 26.458332 z" svg:height="1.8520832mm" draw:style-name="style-1341" svg:viewBox="0.0 0.0 634.99994 185.20833" svg:width="6.3499994mm" svg:x="167.21666mm" svg:y="102.658325mm"/>
          <draw:path svg:d="M 52.916664 79.37499 L 105.83333 0.0 L 132.29166 52.916664 Q 158.74998 105.83333 158.74998 132.29166 L 158.74998 158.74998 L 132.29166 211.66666 L 132.29166 264.5833 L 132.29166 291.04166 L 132.29166 317.49997 L 105.83333 317.49997 Q 105.83333 317.49997 79.37499 291.04166 L 52.916664 264.5833 L 52.916664 264.5833 L 52.916664 264.5833 L 52.916664 264.5833 Q 52.916664 238.12498 26.458332 238.12498 L 26.458332 238.12498 L 26.458332 211.66666 Q 0.0 185.20833 0.0 158.74998 Q 0.0 158.74998 52.916664 79.37499 z" svg:height="3.1749997mm" draw:style-name="style-1342" svg:viewBox="0.0 0.0 158.74998 317.49997" svg:width="1.5874999mm" svg:x="196.32082mm" svg:y="172.50833mm"/>
          <draw:path svg:d="M 26.458332 0.0 L 26.458332 0.0 L 79.37499 79.37499 Q 105.83333 185.20833 132.29166 211.66666 L 158.74998 238.12498 L 158.74998 317.49997 Q 211.66666 396.87497 211.66666 396.87497 L 211.66666 396.87497 L 211.66666 396.87497 Q 211.66666 396.87497 185.20833 423.3333 L 158.74998 423.3333 L 158.74998 396.87497 L 158.74998 396.87497 L 158.74998 396.87497 L 132.29166 396.87497 L 132.29166 396.87497 L 132.29166 370.41666 L 132.29166 343.9583 Q 105.83333 343.9583 105.83333 343.9583 L 105.83333 343.9583 L 105.83333 343.9583 Q 105.83333 317.49997 79.37499 291.04166 L 79.37499 291.04166 L 79.37499 264.5833 Q 52.916664 238.12498 52.916664 238.12498 L 52.916664 238.12498 L 52.916664 185.20833 Q 52.916664 158.74998 26.458332 132.29166 L 0.0 132.29166 L 0.0 79.37499 Q 0.0 0.0 26.458332 0.0 z" svg:height="4.233333mm" draw:style-name="style-1343" svg:viewBox="0.0 0.0 211.66666 423.3333" svg:width="2.1166666mm" svg:x="51.329163mm" svg:y="49.47708mm"/>
          <draw:path svg:d="M 0.0 26.458332 L 0.0 26.458332 L 238.12498 0.0 L 449.79166 0.0 L 502.7083 0.0 L 529.1666 0.0 L 529.1666 26.458332 L 529.1666 52.916664 L 449.79166 79.37499 Q 396.87497 105.83333 370.41666 132.29166 L 370.41666 158.74998 L 370.41666 158.74998 Q 343.9583 158.74998 264.5833 185.20833 L 185.20833 211.66666 L 132.29166 211.66666 Q 79.37499 185.20833 105.83333 132.29166 Q 132.29166 52.916664 79.37499 52.916664 L 26.458332 26.458332 L 26.458332 26.458332 L 26.458332 26.458332 L 0.0 26.458332 z" svg:height="2.1166666mm" draw:style-name="style-1344" svg:viewBox="0.0 0.0 529.1666 211.66666" svg:width="5.2916665mm" svg:x="83.34374mm" svg:y="154.25208mm"/>
          <draw:path svg:d="M 132.29166 0.0 L 132.29166 0.0 L 132.29166 0.0 L 158.74998 0.0 L 185.20833 0.0 L 185.20833 0.0 L 185.20833 26.458332 L 185.20833 26.458332 L 158.74998 26.458332 Q 132.29166 52.916664 132.29166 79.37499 L 132.29166 105.83333 L 158.74998 105.83333 L 158.74998 105.83333 L 132.29166 132.29166 Q 132.29166 158.74998 105.83333 185.20833 L 105.83333 185.20833 L 79.37499 185.20833 Q 52.916664 185.20833 26.458332 211.66666 L 26.458332 238.12498 L 26.458332 238.12498 Q 26.458332 211.66666 0.0 158.74998 Q 0.0 105.83333 26.458332 79.37499 L 79.37499 52.916664 L 79.37499 52.916664 Q 105.83333 26.458332 105.83333 26.458332 L 105.83333 26.458332 L 105.83333 26.458332 Q 132.29166 0.0 132.29166 0.0 z" svg:height="2.38125mm" draw:style-name="style-1345" svg:viewBox="0.0 0.0 185.20833 238.12498" svg:width="1.8520832mm" svg:x="110.331245mm" svg:y="149.48958mm"/>
          <draw:path svg:d="M 79.37499 105.83333 L 132.29166 0.0 L 158.74998 0.0 L 158.74998 0.0 L 238.12498 26.458332 Q 317.49997 52.916664 370.41666 52.916664 Q 396.87497 0.0 423.3333 52.916664 Q 476.24997 52.916664 476.24997 52.916664 Q 476.24997 52.916664 502.7083 52.916664 L 502.7083 26.458332 L 529.1666 26.458332 L 529.1666 26.458332 L 529.1666 52.916664 L 529.1666 79.37499 L 555.625 79.37499 L 555.625 105.83333 L 634.99994 105.83333 Q 687.9166 105.83333 714.37494 132.29166 Q 740.8333 158.74998 740.8333 158.74998 L 740.8333 185.20833 L 740.8333 211.66666 L 740.8333 211.66666 L 740.8333 211.66666 L 714.37494 211.66666 L 714.37494 211.66666 Q 687.9166 211.66666 687.9166 185.20833 Q 687.9166 158.74998 555.625 158.74998 L 423.3333 158.74998 L 370.41666 185.20833 Q 343.9583 211.66666 317.49997 211.66666 Q 317.49997 238.12498 317.49997 264.5833 L 343.9583 291.04166 L 264.5833 291.04166 Q 211.66666 317.49997 185.20833 317.49997 L 158.74998 317.49997 L 158.74998 343.9583 L 158.74998 343.9583 L 132.29166 343.9583 L 132.29166 370.41666 L 105.83333 370.41666 L 79.37499 370.41666 L 79.37499 370.41666 L 52.916664 370.41666 L 52.916664 317.49997 L 52.916664 291.04166 L 26.458332 291.04166 L 26.458332 264.5833 L 26.458332 264.5833 L 0.0 264.5833 L 0.0 264.5833 L 0.0 264.5833 L 0.0 238.12498 L 0.0 238.12498 L 0.0 211.66666 L 0.0 211.66666 L 0.0 211.66666 L 0.0 211.66666 L 26.458332 211.66666 L 26.458332 185.20833 L 26.458332 185.20833 Q 52.916664 185.20833 79.37499 105.83333 z" svg:height="3.7041664mm" draw:style-name="style-1346" svg:viewBox="0.0 0.0 740.8333 370.41666" svg:width="7.408333mm" svg:x="173.03749mm" svg:y="99.48333mm"/>
          <draw:path svg:d="M 264.5833 0.0 L 370.41666 0.0 L 476.24997 0.0 L 555.625 0.0 L 529.1666 52.916664 Q 529.1666 79.37499 529.1666 105.83333 L 529.1666 105.83333 L 529.1666 105.83333 Q 502.7083 132.29166 423.3333 132.29166 Q 317.49997 132.29166 317.49997 158.74998 Q 317.49997 185.20833 264.5833 185.20833 Q 211.66666 185.20833 158.74998 132.29166 L 79.37499 79.37499 L 52.916664 79.37499 L 26.458332 79.37499 L 0.0 52.916664 Q -26.458332 26.458332 52.916664 26.458332 Q 158.74998 26.458332 264.5833 0.0 z" svg:height="1.8520832mm" draw:style-name="style-1347" svg:viewBox="0.0 0.0 555.625 185.20833" svg:width="5.5562496mm" svg:x="198.43748mm" svg:y="160.60208mm"/>
          <draw:path svg:d="M 582.0833 0.0 L 582.0833 0.0 L 608.5416 105.83333 Q 634.99994 211.66666 661.4583 238.12498 Q 687.9166 291.04166 793.74994 317.49997 Q 873.12494 317.49997 899.5833 370.41666 Q 952.49994 370.41666 1005.4166 396.87497 Q 1084.7916 396.87497 1058.3333 634.99994 Q 1058.3333 846.6666 1005.4166 899.5833 Q 952.49994 978.95825 978.95825 1058.3333 Q 1005.4166 1137.7083 1005.4166 1164.1666 L 1005.4166 1164.1666 L 1005.4166 1164.1666 Q 1005.4166 1190.6249 978.95825 1217.0833 Q 952.49994 1217.0833 926.0416 1190.6249 Q 899.5833 1164.1666 793.74994 1164.1666 Q 714.37494 1164.1666 687.9166 1164.1666 L 661.4583 1164.1666 L 608.5416 1164.1666 L 555.625 1164.1666 L 582.0833 1164.1666 L 608.5416 1164.1666 L 608.5416 1217.0833 Q 634.99994 1296.4583 608.5416 1322.9166 L 608.5416 1375.8333 L 608.5416 1375.8333 L 582.0833 1402.2916 L 582.0833 1402.2916 L 582.0833 1375.8333 L 529.1666 1375.8333 L 502.7083 1375.8333 L 502.7083 1349.3749 L 476.24997 1349.3749 L 476.24997 1349.3749 Q 476.24997 1322.9166 423.3333 1322.9166 Q 370.41666 1296.4583 370.41666 1243.5416 Q 370.41666 1190.6249 317.49997 1190.6249 Q 291.04166 1217.0833 264.5833 1243.5416 Q 264.5833 1296.4583 238.12498 1269.9999 L 211.66666 1269.9999 L 185.20833 1269.9999 L 158.74998 1269.9999 L 158.74998 1269.9999 Q 158.74998 1269.9999 185.20833 1217.0833 Q 211.66666 1190.6249 132.29166 1164.1666 L 26.458332 1164.1666 L 26.458332 1111.25 Q 52.916664 1031.875 52.916664 1005.4166 Q 52.916664 1005.4166 79.37499 846.6666 Q 105.83333 687.9166 52.916664 634.99994 L 0.0 608.5416 L 0.0 582.0833 L 0.0 555.625 L 0.0 502.7083 L 0.0 449.79166 L 0.0 449.79166 L 0.0 423.3333 L 52.916664 423.3333 L 79.37499 423.3333 L 105.83333 502.7083 Q 132.29166 582.0833 158.74998 582.0833 L 185.20833 582.0833 L 185.20833 555.625 L 211.66666 555.625 L 211.66666 476.24997 Q 238.12498 423.3333 343.9583 370.41666 Q 476.24997 317.49997 529.1666 158.74998 Q 582.0833 0.0 582.0833 0.0 z" svg:height="14.022916mm" draw:style-name="style-1348" svg:viewBox="0.0 0.0 1058.3333 1402.2916" svg:width="10.583333mm" svg:x="259.29166mm" svg:y="176.2125mm"/>
          <draw:path svg:d="M 158.74998 26.458332 L 158.74998 0.0 L 185.20833 0.0 L 211.66666 0.0 L 211.66666 52.916664 Q 211.66666 105.83333 264.5833 105.83333 Q 317.49997 105.83333 291.04166 105.83333 Q 291.04166 105.83333 264.5833 132.29166 L 264.5833 132.29166 L 211.66666 158.74998 Q 158.74998 211.66666 158.74998 264.5833 Q 158.74998 291.04166 185.20833 317.49997 Q 211.66666 317.49997 158.74998 396.87497 Q 132.29166 476.24997 105.83333 502.7083 L 52.916664 502.7083 L 52.916664 502.7083 L 52.916664 476.24997 L 26.458332 476.24997 Q 0.0 476.24997 0.0 370.41666 L 0.0 264.5833 L 0.0 238.12498 L 0.0 211.66666 L 26.458332 211.66666 L 26.458332 211.66666 L 52.916664 185.20833 Q 79.37499 158.74998 79.37499 132.29166 L 79.37499 105.83333 L 79.37499 79.37499 Q 105.83333 52.916664 105.83333 52.916664 L 105.83333 52.916664 L 105.83333 52.916664 L 132.29166 52.916664 L 132.29166 26.458332 L 158.74998 26.458332 L 158.74998 26.458332 z" svg:height="5.027083mm" draw:style-name="style-1349" svg:viewBox="0.0 0.0 291.04166 502.7083" svg:width="2.9104166mm" svg:x="30.691666mm" svg:y="168.275mm"/>
          <draw:path svg:d="M 105.83333 0.0 L 105.83333 0.0 L 185.20833 0.0 Q 264.5833 0.0 291.04166 52.916664 Q 317.49997 79.37499 343.9583 105.83333 L 343.9583 105.83333 L 343.9583 105.83333 Q 343.9583 132.29166 370.41666 132.29166 L 396.87497 132.29166 L 396.87497 132.29166 L 396.87497 158.74998 L 370.41666 158.74998 Q 343.9583 185.20833 185.20833 291.04166 Q 26.458332 396.87497 26.458332 370.41666 L 0.0 343.9583 L 26.458332 343.9583 Q 26.458332 343.9583 52.916664 291.04166 L 79.37499 238.12498 L 105.83333 238.12498 L 105.83333 238.12498 L 105.83333 211.66666 L 132.29166 211.66666 L 132.29166 211.66666 L 132.29166 185.20833 L 132.29166 185.20833 L 132.29166 185.20833 L 105.83333 185.20833 L 105.83333 185.20833 L 105.83333 158.74998 L 79.37499 158.74998 L 79.37499 132.29166 Q 79.37499 105.83333 79.37499 52.916664 L 105.83333 26.458332 L 105.83333 0.0 z" svg:height="3.7041664mm" draw:style-name="style-1350" svg:viewBox="0.0 0.0 396.87497 370.41666" svg:width="3.9687498mm" svg:x="120.91457mm" svg:y="154.78123mm"/>
          <draw:path svg:d="M 211.66666 26.458332 L 238.12498 26.458332 L 264.5833 52.916664 Q 291.04166 79.37499 317.49997 79.37499 L 343.9583 79.37499 L 396.87497 132.29166 Q 449.79166 211.66666 449.79166 238.12498 L 449.79166 264.5833 L 423.3333 264.5833 Q 396.87497 238.12498 396.87497 238.12498 Q 396.87497 238.12498 264.5833 185.20833 L 132.29166 132.29166 L 132.29166 132.29166 Q 105.83333 132.29166 52.916664 79.37499 L 0.0 52.916664 L 0.0 26.458332 Q 0.0 -26.458332 79.37499 0.0 Q 185.20833 26.458332 211.66666 26.458332 z" svg:height="2.6458333mm" draw:style-name="style-1351" svg:viewBox="0.0 0.0 449.79166 264.5833" svg:width="4.497916mm" svg:x="68.52708mm" svg:y="80.697914mm"/>
          <draw:path svg:d="M 0.0 79.37499 L 0.0 0.0 L 79.37499 0.0 Q 158.74998 0.0 185.20833 0.0 L 211.66666 0.0 L 264.5833 0.0 L 317.49997 0.0 L 317.49997 26.458332 L 317.49997 52.916664 L 317.49997 52.916664 L 317.49997 79.37499 L 291.04166 79.37499 Q 291.04166 105.83333 291.04166 105.83333 L 264.5833 105.83333 L 264.5833 132.29166 L 264.5833 132.29166 L 238.12498 132.29166 Q 238.12498 158.74998 185.20833 158.74998 L 132.29166 185.20833 L 79.37499 185.20833 L 26.458332 185.20833 L 26.458332 158.74998 Q 26.458332 158.74998 0.0 79.37499 z" svg:height="1.8520832mm" draw:style-name="style-1352" svg:viewBox="0.0 0.0 317.49997 185.20833" svg:width="3.1749997mm" svg:x="160.0729mm" svg:y="123.29583mm"/>
          <draw:path svg:d="M 370.41666 0.0 L 370.41666 0.0 L 396.87497 0.0 Q 423.3333 0.0 423.3333 26.458332 Q 449.79166 52.916664 476.24997 79.37499 L 476.24997 79.37499 L 476.24997 105.83333 L 476.24997 158.74998 L 449.79166 158.74998 L 449.79166 158.74998 L 449.79166 185.20833 L 449.79166 185.20833 L 423.3333 185.20833 Q 423.3333 211.66666 211.66666 211.66666 L 26.458332 211.66666 L 26.458332 238.12498 L 26.458332 238.12498 L 0.0 211.66666 Q 0.0 211.66666 52.916664 185.20833 Q 105.83333 158.74998 158.74998 158.74998 L 185.20833 158.74998 L 185.20833 132.29166 Q 211.66666 132.29166 211.66666 105.83333 L 211.66666 52.916664 L 264.5833 26.458332 Q 343.9583 0.0 370.41666 0.0 z" svg:height="2.38125mm" draw:style-name="style-1353" svg:viewBox="0.0 0.0 476.24997 238.12498" svg:width="4.7625mm" svg:x="205.31665mm" svg:y="112.712494mm"/>
          <draw:path svg:d="M 132.29166 52.916664 L 158.74998 0.0 L 158.74998 52.916664 Q 158.74998 105.83333 185.20833 105.83333 Q 211.66666 105.83333 211.66666 79.37499 L 211.66666 79.37499 L 238.12498 105.83333 Q 238.12498 105.83333 238.12498 158.74998 L 238.12498 211.66666 L 291.04166 211.66666 L 317.49997 211.66666 L 343.9583 211.66666 Q 396.87497 211.66666 396.87497 211.66666 L 396.87497 238.12498 L 396.87497 238.12498 Q 396.87497 238.12498 370.41666 264.5833 L 370.41666 264.5833 L 343.9583 291.04166 Q 317.49997 317.49997 291.04166 317.49997 L 291.04166 317.49997 L 291.04166 317.49997 Q 291.04166 317.49997 264.5833 317.49997 L 264.5833 343.9583 L 238.12498 370.41666 Q 238.12498 370.41666 211.66666 396.87497 L 211.66666 423.3333 L 185.20833 423.3333 L 132.29166 423.3333 L 132.29166 423.3333 Q 105.83333 423.3333 79.37499 396.87497 L 79.37499 396.87497 L 79.37499 370.41666 Q 79.37499 317.49997 26.458332 317.49997 L 0.0 317.49997 L 0.0 317.49997 L 26.458332 291.04166 L 26.458332 264.5833 Q 26.458332 238.12498 52.916664 238.12498 Q 79.37499 238.12498 79.37499 185.20833 Q 79.37499 132.29166 132.29166 52.916664 z" svg:height="4.233333mm" draw:style-name="style-1354" svg:viewBox="0.0 0.0 396.87497 423.3333" svg:width="3.9687498mm" svg:x="32.543747mm" svg:y="86.783325mm"/>
          <draw:path svg:d="M 211.66666 0.0 L 343.9583 0.0 L 370.41666 0.0 L 423.3333 26.458332 L 449.79166 26.458332 L 476.24997 26.458332 L 476.24997 79.37499 Q 502.7083 132.29166 449.79166 132.29166 Q 396.87497 158.74998 396.87497 185.20833 L 396.87497 211.66666 L 423.3333 211.66666 L 449.79166 238.12498 L 449.79166 238.12498 L 423.3333 238.12498 L 423.3333 238.12498 L 423.3333 238.12498 L 449.79166 264.5833 Q 476.24997 291.04166 449.79166 291.04166 Q 449.79166 291.04166 449.79166 317.49997 L 449.79166 317.49997 L 449.79166 343.9583 Q 423.3333 343.9583 423.3333 343.9583 L 423.3333 343.9583 L 423.3333 343.9583 L 423.3333 370.41666 L 423.3333 370.41666 Q 423.3333 370.41666 396.87497 343.9583 L 370.41666 317.49997 L 370.41666 317.49997 Q 370.41666 291.04166 185.20833 291.04166 L 0.0 264.5833 L 0.0 158.74998 Q -26.458332 79.37499 26.458332 26.458332 Q 79.37499 26.458332 105.83333 26.458332 Q 105.83333 26.458332 211.66666 0.0 z" svg:height="3.7041664mm" draw:style-name="style-1355" svg:viewBox="0.0 0.0 476.24997 370.41666" svg:width="4.7625mm" svg:x="156.10416mm" svg:y="147.37291mm"/>
          <draw:path svg:d="M 264.5833 52.916664 L 264.5833 0.0 L 291.04166 0.0 Q 317.49997 26.458332 317.49997 52.916664 L 317.49997 79.37499 L 317.49997 132.29166 Q 291.04166 158.74998 211.66666 211.66666 Q 105.83333 264.5833 52.916664 264.5833 Q 0.0 264.5833 0.0 264.5833 L 0.0 264.5833 L 0.0 211.66666 L 0.0 185.20833 L 0.0 185.20833 Q 0.0 185.20833 26.458332 158.74998 L 26.458332 132.29166 L 132.29166 132.29166 Q 238.12498 105.83333 264.5833 52.916664 z" svg:height="2.6458333mm" draw:style-name="style-1356" svg:viewBox="0.0 0.0 317.49997 264.5833" svg:width="3.1749997mm" svg:x="37.57083mm" svg:y="147.10832mm"/>
          <draw:path svg:d="M 0.0 0.0 L 0.0 0.0 L 26.458332 0.0 L 26.458332 0.0 L 52.916664 0.0 L 52.916664 0.0 L 52.916664 0.0 L 79.37499 0.0 L 105.83333 0.0 Q 158.74998 0.0 158.74998 52.916664 L 158.74998 79.37499 L 158.74998 105.83333 L 158.74998 158.74998 L 158.74998 158.74998 Q 132.29166 158.74998 79.37499 158.74998 Q 52.916664 158.74998 52.916664 105.83333 Q 52.916664 79.37499 26.458332 52.916664 L 0.0 26.458332 L 0.0 0.0 z" svg:height="1.5874999mm" draw:style-name="style-1357" svg:viewBox="0.0 0.0 158.74998 158.74998" svg:width="1.5874999mm" svg:x="31.749998mm" svg:y="89.95833mm"/>
          <draw:path svg:d="M 52.916664 132.29166 L 0.0 0.0 L 0.0 0.0 L 26.458332 0.0 L 26.458332 0.0 Q 52.916664 0.0 52.916664 26.458332 L 52.916664 26.458332 L 52.916664 26.458332 Q 52.916664 26.458332 52.916664 52.916664 L 79.37499 52.916664 L 79.37499 79.37499 Q 105.83333 105.83333 105.83333 105.83333 L 105.83333 105.83333 L 158.74998 185.20833 Q 211.66666 291.04166 264.5833 291.04166 L 343.9583 291.04166 L 423.3333 264.5833 L 502.7083 264.5833 L 634.99994 264.5833 L 740.8333 264.5833 L 793.74994 264.5833 L 846.6666 264.5833 L 873.12494 291.04166 Q 899.5833 317.49997 899.5833 343.9583 L 899.5833 343.9583 L 873.12494 343.9583 L 873.12494 343.9583 L 846.6666 343.9583 L 793.74994 343.9583 L 714.37494 343.9583 Q 634.99994 343.9583 476.24997 343.9583 Q 317.49997 396.87497 317.49997 423.3333 L 317.49997 449.79166 L 317.49997 449.79166 L 317.49997 476.24997 L 317.49997 476.24997 Q 291.04166 449.79166 264.5833 423.3333 Q 264.5833 396.87497 158.74998 370.41666 L 79.37499 343.9583 L 79.37499 343.9583 Q 79.37499 343.9583 79.37499 291.04166 L 79.37499 264.5833 L 79.37499 264.5833 Q 105.83333 264.5833 52.916664 132.29166 z" svg:height="4.7625mm" draw:style-name="style-1358" svg:viewBox="0.0 0.0 899.5833 476.24997" svg:width="8.995832mm" svg:x="152.92915mm" svg:y="122.502075mm"/>
          <draw:path svg:d="M 158.74998 52.916664 L 158.74998 79.37499 L 158.74998 132.29166 L 158.74998 185.20833 L 79.37499 185.20833 Q 26.458332 158.74998 26.458332 158.74998 L 0.0 132.29166 L 26.458332 79.37499 Q 26.458332 0.0 79.37499 0.0 Q 158.74998 0.0 158.74998 52.916664 z" svg:height="1.8520832mm" draw:style-name="style-1359" svg:viewBox="0.0 0.0 158.74998 185.20833" svg:width="1.5874999mm" svg:x="173.30208mm" svg:y="138.64166mm"/>
          <draw:path svg:d="M 343.9583 0.0 L 343.9583 0.0 L 343.9583 26.458332 Q 343.9583 52.916664 370.41666 52.916664 Q 423.3333 26.458332 423.3333 26.458332 L 423.3333 26.458332 L 449.79166 26.458332 Q 476.24997 52.916664 476.24997 79.37499 L 476.24997 79.37499 L 476.24997 79.37499 L 476.24997 79.37499 L 476.24997 105.83333 L 502.7083 105.83333 L 502.7083 158.74998 Q 529.1666 211.66666 529.1666 238.12498 Q 529.1666 264.5833 502.7083 291.04166 L 502.7083 317.49997 L 449.79166 317.49997 Q 396.87497 291.04166 370.41666 317.49997 L 317.49997 343.9583 L 317.49997 343.9583 L 317.49997 343.9583 L 291.04166 370.41666 L 291.04166 396.87497 L 291.04166 423.3333 Q 264.5833 449.79166 264.5833 502.7083 Q 264.5833 529.1666 211.66666 529.1666 L 185.20833 529.1666 L 158.74998 529.1666 Q 158.74998 555.625 158.74998 555.625 L 158.74998 555.625 L 158.74998 555.625 Q 158.74998 555.625 158.74998 502.7083 Q 158.74998 423.3333 105.83333 423.3333 L 26.458332 449.79166 L 26.458332 449.79166 L 0.0 449.79166 L 0.0 449.79166 L 0.0 449.79166 L 0.0 423.3333 L 0.0 396.87497 L 26.458332 396.87497 L 26.458332 396.87497 L 26.458332 370.41666 L 52.916664 370.41666 L 52.916664 370.41666 L 52.916664 343.9583 L 185.20833 211.66666 Q 317.49997 79.37499 317.49997 26.458332 Q 317.49997 0.0 343.9583 0.0 z" svg:height="5.5562496mm" draw:style-name="style-1360" svg:viewBox="0.0 0.0 529.1666 555.625" svg:width="5.2916665mm" svg:x="139.7mm" svg:y="101.86458mm"/>
          <draw:path svg:d="M 502.7083 0.0 L 502.7083 0.0 L 502.7083 0.0 Q 529.1666 0.0 555.625 26.458332 L 555.625 26.458332 L 555.625 26.458332 Q 555.625 52.916664 555.625 52.916664 L 555.625 52.916664 L 582.0833 52.916664 Q 582.0833 52.916664 608.5416 79.37499 L 608.5416 79.37499 L 608.5416 79.37499 Q 634.99994 105.83333 634.99994 79.37499 L 634.99994 79.37499 L 661.4583 52.916664 Q 687.9166 52.916664 820.2083 26.458332 L 926.0416 26.458332 L 1031.875 26.458332 Q 1111.25 0.0 1137.7083 0.0 L 1164.1666 0.0 L 1190.6249 26.458332 L 1217.0833 26.458332 L 1217.0833 52.916664 Q 1243.5416 52.916664 1243.5416 52.916664 L 1243.5416 52.916664 L 1296.4583 79.37499 L 1322.9166 79.37499 L 1322.9166 105.83333 Q 1322.9166 158.74998 1375.8333 158.74998 Q 1455.2083 185.20833 1455.2083 211.66666 L 1455.2083 238.12498 L 1481.6666 238.12498 L 1481.6666 211.66666 L 1508.1249 211.66666 L 1534.5833 211.66666 L 1534.5833 238.12498 L 1508.1249 264.5833 L 1508.1249 264.5833 L 1508.1249 264.5833 L 1508.1249 291.04166 L 1508.1249 291.04166 L 1508.1249 317.49997 L 1508.1249 343.9583 L 1508.1249 396.87497 L 1508.1249 449.79166 L 1481.6666 476.24997 Q 1455.2083 476.24997 1428.7499 423.3333 Q 1402.2916 370.41666 1375.8333 396.87497 Q 1349.3749 396.87497 1322.9166 476.24997 Q 1296.4583 582.0833 1243.5416 582.0833 Q 1164.1666 608.5416 1164.1666 634.99994 Q 1164.1666 661.4583 1084.7916 661.4583 Q 1031.875 661.4583 1031.875 714.37494 Q 1031.875 793.74994 899.5833 793.74994 Q 767.2916 793.74994 714.37494 793.74994 Q 661.4583 846.6666 687.9166 846.6666 Q 714.37494 846.6666 714.37494 899.5833 L 714.37494 952.49994 L 634.99994 952.49994 L 555.625 952.49994 L 555.625 952.49994 Q 555.625 926.0416 529.1666 899.5833 Q 502.7083 873.12494 423.3333 846.6666 L 343.9583 846.6666 L 343.9583 846.6666 Q 343.9583 820.2083 343.9583 793.74994 Q 317.49997 793.74994 317.49997 661.4583 Q 291.04166 555.625 291.04166 529.1666 Q 238.12498 476.24997 185.20833 476.24997 Q 132.29166 449.79166 79.37499 423.3333 L 79.37499 370.41666 L 52.916664 370.41666 L 52.916664 370.41666 L 52.916664 343.9583 L 26.458332 343.9583 L 26.458332 343.9583 L 26.458332 343.9583 L 26.458332 317.49997 L 26.458332 291.04166 L 0.0 291.04166 L 0.0 264.5833 L 79.37499 264.5833 Q 158.74998 264.5833 132.29166 238.12498 Q 132.29166 211.66666 132.29166 158.74998 L 158.74998 132.29166 L 185.20833 132.29166 L 238.12498 132.29166 L 238.12498 105.83333 L 238.12498 52.916664 L 370.41666 26.458332 Q 502.7083 0.0 502.7083 0.0 z M 767.2916 291.04166 L 687.9166 264.5833 L 687.9166 264.5833 L 661.4583 264.5833 L 661.4583 264.5833 L 661.4583 264.5833 L 661.4583 238.12498 L 661.4583 238.12498 L 687.9166 211.66666 Q 687.9166 158.74998 846.6666 158.74998 Q 1005.4166 132.29166 978.95825 185.20833 Q 926.0416 238.12498 978.95825 264.5833 Q 1005.4166 264.5833 926.0416 291.04166 Q 873.12494 317.49997 767.2916 291.04166 z M 396.87497 740.8333 Q 396.87497 687.9166 449.79166 687.9166 Q 529.1666 687.9166 502.7083 740.8333 Q 502.7083 793.74994 449.79166 767.2916 Q 396.87497 767.2916 396.87497 740.8333 z" svg:height="9.525mm" draw:style-name="style-1361" svg:viewBox="0.0 0.0 1534.5833 952.49994" svg:width="15.345833mm" svg:x="63.76458mm" svg:y="170.39166mm"/>
          <draw:path svg:d="M 476.24997 79.37499 L 476.24997 105.83333 L 502.7083 105.83333 L 555.625 105.83333 L 555.625 105.83333 Q 555.625 105.83333 555.625 132.29166 L 582.0833 132.29166 L 582.0833 132.29166 L 608.5416 132.29166 L 687.9166 158.74998 Q 767.2916 211.66666 978.95825 238.12498 Q 1190.6249 264.5833 1190.6249 264.5833 Q 1190.6249 264.5833 1217.0833 291.04166 L 1243.5416 291.04166 L 1269.9999 291.04166 L 1296.4583 291.04166 L 1296.4583 291.04166 Q 1296.4583 317.49997 1243.5416 317.49997 Q 1217.0833 317.49997 926.0416 343.9583 Q 661.4583 370.41666 661.4583 396.87497 Q 661.4583 423.3333 608.5416 423.3333 Q 582.0833 423.3333 370.41666 423.3333 L 158.74998 423.3333 L 158.74998 423.3333 L 158.74998 423.3333 L 238.12498 396.87497 Q 291.04166 370.41666 291.04166 343.9583 L 291.04166 291.04166 L 317.49997 291.04166 L 317.49997 317.49997 L 317.49997 317.49997 L 343.9583 317.49997 L 343.9583 291.04166 L 343.9583 264.5833 L 317.49997 264.5833 L 291.04166 264.5833 L 291.04166 238.12498 Q 291.04166 238.12498 185.20833 211.66666 Q 132.29166 158.74998 79.37499 132.29166 L 52.916664 105.83333 L 26.458332 105.83333 L 0.0 105.83333 L 0.0 105.83333 L 0.0 105.83333 L 26.458332 79.37499 L 52.916664 52.916664 L 52.916664 52.916664 L 79.37499 52.916664 L 79.37499 52.916664 L 79.37499 52.916664 L 79.37499 26.458332 L 79.37499 26.458332 L 105.83333 26.458332 L 105.83333 0.0 L 211.66666 0.0 Q 317.49997 -52.916664 396.87497 0.0 Q 449.79166 52.916664 476.24997 79.37499 z" svg:height="4.233333mm" draw:style-name="style-1362" svg:viewBox="0.0 0.0 1296.4583 423.3333" svg:width="12.964582mm" svg:x="72.23125mm" svg:y="195.79166mm"/>
          <draw:path svg:d="M 132.29166 52.916664 L 132.29166 52.916664 L 132.29166 52.916664 L 132.29166 79.37499 L 105.83333 105.83333 Q 105.83333 105.83333 105.83333 158.74998 Q 105.83333 185.20833 79.37499 185.20833 Q 52.916664 211.66666 26.458332 211.66666 L 0.0 211.66666 L 0.0 211.66666 L 0.0 185.20833 L 0.0 132.29166 L 0.0 79.37499 L 52.916664 52.916664 Q 105.83333 0.0 105.83333 0.0 Q 105.83333 26.458332 132.29166 52.916664 z" svg:height="2.1166666mm" draw:style-name="style-1363" svg:viewBox="0.0 0.0 132.29166 211.66666" svg:width="1.3229166mm" svg:x="75.14166mm" svg:y="131.7625mm"/>
          <draw:path svg:d="M 317.49997 79.37499 L 370.41666 0.0 L 396.87497 26.458332 Q 396.87497 52.916664 423.3333 52.916664 L 423.3333 52.916664 L 476.24997 105.83333 Q 529.1666 158.74998 555.625 185.20833 Q 582.0833 185.20833 608.5416 238.12498 Q 608.5416 291.04166 634.99994 317.49997 L 634.99994 317.49997 L 608.5416 317.49997 Q 582.0833 317.49997 502.7083 317.49997 Q 423.3333 317.49997 423.3333 370.41666 Q 396.87497 396.87497 370.41666 423.3333 L 317.49997 449.79166 L 291.04166 449.79166 Q 291.04166 423.3333 238.12498 449.79166 L 211.66666 476.24997 L 211.66666 476.24997 Q 185.20833 476.24997 185.20833 449.79166 L 185.20833 423.3333 L 158.74998 423.3333 L 158.74998 423.3333 L 132.29166 423.3333 L 132.29166 423.3333 L 79.37499 423.3333 L 0.0 423.3333 L 0.0 396.87497 L 0.0 370.41666 L 105.83333 370.41666 Q 211.66666 370.41666 238.12498 264.5833 L 264.5833 158.74998 L 264.5833 158.74998 Q 291.04166 158.74998 317.49997 79.37499 z" svg:height="4.7625mm" draw:style-name="style-1364" svg:viewBox="0.0 0.0 634.99994 476.24997" svg:width="6.3499994mm" svg:x="98.16041mm" svg:y="132.82083mm"/>
          <draw:path svg:d="M 370.41666 26.458332 L 396.87497 26.458332 L 396.87497 52.916664 Q 396.87497 79.37499 238.12498 105.83333 L 105.83333 105.83333 L 105.83333 105.83333 Q 105.83333 105.83333 52.916664 79.37499 L 0.0 79.37499 L 0.0 52.916664 Q 0.0 0.0 185.20833 0.0 Q 343.9583 0.0 370.41666 26.458332 z" svg:height="1.0583333mm" draw:style-name="style-1365" svg:viewBox="0.0 0.0 396.87497 105.83333" svg:width="3.9687498mm" svg:x="289.71875mm" svg:y="211.13748mm"/>
          <draw:path svg:d="M 79.37499 52.916664 L 79.37499 0.0 L 132.29166 0.0 L 185.20833 0.0 L 185.20833 52.916664 L 158.74998 105.83333 L 158.74998 185.20833 Q 158.74998 291.04166 132.29166 343.9583 L 105.83333 370.41666 L 105.83333 396.87497 L 105.83333 449.79166 L 158.74998 449.79166 L 185.20833 449.79166 L 211.66666 476.24997 Q 264.5833 476.24997 264.5833 343.9583 Q 264.5833 211.66666 317.49997 238.12498 Q 343.9583 238.12498 370.41666 396.87497 Q 370.41666 529.1666 396.87497 555.625 L 396.87497 582.0833 L 396.87497 608.5416 L 396.87497 634.99994 L 396.87497 634.99994 Q 370.41666 634.99994 370.41666 661.4583 Q 370.41666 687.9166 211.66666 634.99994 Q 26.458332 555.625 0.0 502.7083 L 0.0 449.79166 L 0.0 396.87497 L 0.0 317.49997 L 26.458332 264.5833 Q 52.916664 211.66666 52.916664 158.74998 L 52.916664 105.83333 L 79.37499 52.916664 z" svg:height="6.614583mm" draw:style-name="style-1366" svg:viewBox="0.0 0.0 396.87497 661.4583" svg:width="3.9687498mm" svg:x="41.274998mm" svg:y="61.118748mm"/>
          <draw:path svg:d="M 343.9583 0.0 L 343.9583 0.0 L 370.41666 26.458332 Q 396.87497 26.458332 396.87497 26.458332 L 396.87497 52.916664 L 396.87497 52.916664 Q 396.87497 79.37499 396.87497 79.37499 L 423.3333 79.37499 L 423.3333 79.37499 Q 449.79166 105.83333 449.79166 105.83333 L 449.79166 132.29166 L 449.79166 132.29166 L 449.79166 132.29166 L 476.24997 185.20833 L 476.24997 238.12498 L 449.79166 238.12498 Q 449.79166 238.12498 449.79166 291.04166 Q 423.3333 317.49997 238.12498 343.9583 L 52.916664 370.41666 L 52.916664 370.41666 Q 52.916664 343.9583 52.916664 343.9583 L 79.37499 343.9583 L 79.37499 343.9583 L 79.37499 317.49997 L 79.37499 291.04166 L 79.37499 291.04166 L 52.916664 291.04166 Q 52.916664 291.04166 26.458332 264.5833 L 0.0 264.5833 L 0.0 238.12498 L 0.0 211.66666 L 132.29166 238.12498 Q 238.12498 238.12498 264.5833 211.66666 Q 291.04166 185.20833 291.04166 158.74998 L 291.04166 132.29166 L 291.04166 132.29166 L 291.04166 105.83333 L 291.04166 105.83333 L 291.04166 79.37499 L 185.20833 79.37499 L 79.37499 79.37499 L 79.37499 79.37499 Q 79.37499 52.916664 52.916664 79.37499 L 52.916664 79.37499 L 26.458332 79.37499 Q 0.0 79.37499 0.0 26.458332 L 0.0 0.0 L 185.20833 0.0 Q 343.9583 26.458332 343.9583 0.0 z" svg:height="3.7041664mm" draw:style-name="style-1367" svg:viewBox="0.0 0.0 476.24997 370.41666" svg:width="4.7625mm" svg:x="245.7979mm" svg:y="128.3229mm"/>
          <draw:path svg:d="M 0.0 105.83333 L 0.0 0.0 L 52.916664 0.0 L 79.37499 0.0 L 79.37499 52.916664 L 79.37499 105.83333 L 79.37499 158.74998 Q 79.37499 211.66666 52.916664 211.66666 Q 0.0 185.20833 0.0 105.83333 z" svg:height="2.1166666mm" draw:style-name="style-1368" svg:viewBox="0.0 0.0 79.37499 211.66666" svg:width="0.7937499mm" svg:x="160.3375mm" svg:y="109.80208mm"/>
          <draw:path svg:d="M 555.625 0.0 L 582.0833 0.0 L 582.0833 52.916664 Q 555.625 79.37499 555.625 132.29166 Q 555.625 158.74998 582.0833 185.20833 Q 608.5416 211.66666 608.5416 238.12498 Q 608.5416 264.5833 634.99994 291.04166 L 661.4583 317.49997 L 661.4583 343.9583 L 661.4583 370.41666 L 714.37494 370.41666 L 740.8333 370.41666 L 767.2916 370.41666 L 793.74994 370.41666 L 820.2083 370.41666 L 873.12494 370.41666 L 899.5833 396.87497 Q 926.0416 396.87497 952.49994 343.9583 Q 978.95825 317.49997 1005.4166 291.04166 L 1031.875 291.04166 L 978.95825 343.9583 Q 952.49994 423.3333 926.0416 423.3333 Q 899.5833 423.3333 846.6666 555.625 Q 820.2083 687.9166 767.2916 793.74994 Q 714.37494 926.0416 687.9166 1005.4166 L 687.9166 1111.25 L 687.9166 1111.25 Q 661.4583 1111.25 661.4583 1137.7083 Q 661.4583 1164.1666 555.625 1164.1666 Q 476.24997 1164.1666 449.79166 1164.1666 Q 423.3333 1111.25 396.87497 1164.1666 Q 396.87497 1190.6249 396.87497 1322.9166 Q 423.3333 1428.7499 370.41666 1428.7499 L 317.49997 1402.2916 L 317.49997 1375.8333 Q 291.04166 1349.3749 238.12498 1322.9166 L 185.20833 1296.4583 L 185.20833 1269.9999 Q 185.20833 1217.0833 158.74998 1190.6249 Q 132.29166 1164.1666 79.37499 1164.1666 L 26.458332 1190.6249 L 26.458332 1190.6249 Q 26.458332 1164.1666 26.458332 1137.7083 Q 52.916664 1111.25 26.458332 1111.25 L 0.0 1111.25 L 0.0 1111.25 L 0.0 1084.7916 L 0.0 1031.875 L 26.458332 978.95825 L 26.458332 978.95825 L 26.458332 978.95825 L 79.37499 978.95825 Q 132.29166 978.95825 132.29166 926.0416 Q 132.29166 873.12494 185.20833 846.6666 Q 238.12498 846.6666 238.12498 820.2083 Q 185.20833 793.74994 185.20833 793.74994 L 185.20833 793.74994 L 185.20833 767.2916 L 185.20833 740.8333 L 211.66666 740.8333 Q 238.12498 740.8333 238.12498 767.2916 Q 238.12498 793.74994 291.04166 793.74994 Q 317.49997 793.74994 317.49997 767.2916 L 343.9583 740.8333 L 343.9583 740.8333 L 343.9583 740.8333 L 343.9583 714.37494 L 343.9583 714.37494 L 370.41666 714.37494 L 370.41666 687.9166 L 370.41666 687.9166 L 396.87497 687.9166 L 396.87497 661.4583 L 396.87497 634.99994 L 343.9583 634.99994 Q 317.49997 634.99994 291.04166 661.4583 L 238.12498 687.9166 L 238.12498 687.9166 L 238.12498 687.9166 L 211.66666 687.9166 L 211.66666 687.9166 L 211.66666 687.9166 L 185.20833 661.4583 L 185.20833 661.4583 L 185.20833 634.99994 L 185.20833 634.99994 L 185.20833 634.99994 L 211.66666 608.5416 L 211.66666 582.0833 L 211.66666 582.0833 L 211.66666 582.0833 L 238.12498 582.0833 L 264.5833 582.0833 L 291.04166 529.1666 Q 291.04166 502.7083 264.5833 502.7083 Q 238.12498 476.24997 291.04166 476.24997 L 317.49997 476.24997 L 343.9583 476.24997 L 370.41666 476.24997 L 370.41666 476.24997 L 396.87497 476.24997 L 396.87497 449.79166 L 396.87497 423.3333 L 370.41666 423.3333 L 370.41666 423.3333 L 343.9583 396.87497 Q 291.04166 370.41666 238.12498 370.41666 L 158.74998 370.41666 L 158.74998 370.41666 L 158.74998 343.9583 L 158.74998 343.9583 Q 185.20833 343.9583 158.74998 317.49997 L 158.74998 317.49997 L 158.74998 317.49997 L 158.74998 317.49997 L 158.74998 291.04166 L 185.20833 291.04166 L 185.20833 291.04166 L 185.20833 264.5833 L 185.20833 264.5833 L 185.20833 264.5833 L 211.66666 264.5833 L 211.66666 264.5833 L 211.66666 291.04166 L 238.12498 291.04166 L 238.12498 264.5833 L 238.12498 238.12498 L 211.66666 238.12498 L 211.66666 211.66666 L 185.20833 211.66666 L 132.29166 211.66666 L 132.29166 185.20833 L 132.29166 185.20833 L 158.74998 185.20833 L 158.74998 158.74998 L 185.20833 158.74998 L 211.66666 158.74998 L 211.66666 185.20833 L 238.12498 185.20833 L 238.12498 158.74998 Q 238.12498 158.74998 264.5833 158.74998 L 264.5833 132.29166 L 291.04166 132.29166 L 291.04166 132.29166 L 291.04166 132.29166 Q 317.49997 158.74998 343.9583 158.74998 L 343.9583 158.74998 L 396.87497 158.74998 Q 449.79166 185.20833 449.79166 105.83333 Q 423.3333 26.458332 449.79166 26.458332 Q 502.7083 0.0 555.625 0.0 z" svg:height="14.287499mm" draw:style-name="style-1369" svg:viewBox="0.0 0.0 1031.875 1428.7499" svg:width="10.318749mm" svg:x="256.9104mm" svg:y="147.10832mm"/>
          <draw:path svg:d="M 423.3333 0.0 L 423.3333 0.0 L 449.79166 0.0 Q 476.24997 0.0 476.24997 26.458332 Q 502.7083 52.916664 502.7083 52.916664 L 502.7083 52.916664 L 502.7083 105.83333 L 502.7083 132.29166 L 502.7083 132.29166 Q 476.24997 158.74998 476.24997 158.74998 L 476.24997 158.74998 L 476.24997 185.20833 L 476.24997 211.66666 L 449.79166 211.66666 Q 449.79166 211.66666 449.79166 238.12498 L 449.79166 238.12498 L 449.79166 238.12498 Q 423.3333 264.5833 423.3333 264.5833 L 423.3333 264.5833 L 396.87497 264.5833 Q 396.87497 264.5833 396.87497 291.04166 L 396.87497 291.04166 L 396.87497 291.04166 Q 396.87497 291.04166 370.41666 343.9583 L 370.41666 396.87497 L 343.9583 396.87497 Q 317.49997 423.3333 291.04166 449.79166 L 264.5833 502.7083 L 238.12498 502.7083 Q 238.12498 529.1666 238.12498 529.1666 L 238.12498 529.1666 L 238.12498 529.1666 Q 211.66666 529.1666 211.66666 555.625 L 211.66666 555.625 L 185.20833 555.625 Q 185.20833 582.0833 185.20833 582.0833 L 185.20833 582.0833 L 185.20833 582.0833 Q 158.74998 582.0833 158.74998 608.5416 L 158.74998 608.5416 L 158.74998 608.5416 Q 132.29166 608.5416 132.29166 634.99994 L 105.83333 661.4583 L 105.83333 661.4583 Q 105.83333 634.99994 79.37499 634.99994 L 26.458332 634.99994 L 26.458332 634.99994 L 0.0 634.99994 L 26.458332 582.0833 Q 79.37499 529.1666 79.37499 529.1666 L 79.37499 529.1666 L 105.83333 529.1666 L 105.83333 529.1666 L 105.83333 502.7083 L 132.29166 502.7083 L 132.29166 476.24997 Q 132.29166 423.3333 158.74998 423.3333 L 158.74998 396.87497 L 211.66666 317.49997 Q 238.12498 264.5833 264.5833 264.5833 L 264.5833 238.12498 L 264.5833 238.12498 Q 291.04166 238.12498 317.49997 158.74998 L 370.41666 52.916664 L 370.41666 52.916664 Q 396.87497 52.916664 396.87497 52.916664 L 396.87497 26.458332 L 396.87497 26.458332 Q 396.87497 26.458332 423.3333 0.0 z" svg:height="6.614583mm" draw:style-name="style-1370" svg:viewBox="0.0 0.0 502.7083 661.4583" svg:width="5.027083mm" svg:x="203.46457mm" svg:y="119.06249mm"/>
          <draw:path svg:d="M 0.0 26.458332 L 0.0 0.0 L 52.916664 52.916664 Q 79.37499 79.37499 105.83333 132.29166 Q 132.29166 158.74998 158.74998 158.74998 Q 185.20833 105.83333 238.12498 105.83333 L 291.04166 105.83333 L 291.04166 158.74998 Q 291.04166 211.66666 238.12498 211.66666 Q 185.20833 211.66666 158.74998 211.66666 L 158.74998 211.66666 L 132.29166 211.66666 L 132.29166 211.66666 L 79.37499 211.66666 Q 52.916664 211.66666 52.916664 185.20833 L 52.916664 185.20833 L 52.916664 158.74998 Q 26.458332 132.29166 26.458332 105.83333 L 26.458332 105.83333 L 26.458332 79.37499 Q 26.458332 52.916664 0.0 52.916664 L 0.0 52.916664 L 0.0 26.458332 z" svg:height="2.1166666mm" draw:style-name="style-1371" svg:viewBox="0.0 0.0 291.04166 211.66666" svg:width="2.9104166mm" svg:x="19.314583mm" svg:y="165.62915mm"/>
          <draw:path svg:d="M 238.12498 0.0 L 238.12498 0.0 L 291.04166 0.0 L 317.49997 0.0 L 343.9583 0.0 Q 343.9583 0.0 370.41666 0.0 L 396.87497 0.0 L 396.87497 52.916664 Q 423.3333 105.83333 476.24997 105.83333 Q 502.7083 105.83333 502.7083 52.916664 Q 502.7083 0.0 502.7083 0.0 L 502.7083 0.0 L 661.4583 52.916664 Q 846.6666 105.83333 873.12494 79.37499 L 926.0416 79.37499 L 899.5833 105.83333 Q 873.12494 105.83333 873.12494 158.74998 Q 873.12494 185.20833 899.5833 185.20833 Q 926.0416 158.74998 952.49994 158.74998 L 978.95825 158.74998 L 1031.875 185.20833 Q 1111.25 211.66666 1111.25 211.66666 L 1111.25 211.66666 L 1084.7916 211.66666 Q 1031.875 211.66666 978.95825 264.5833 L 926.0416 291.04166 L 608.5416 291.04166 L 264.5833 317.49997 L 264.5833 343.9583 Q 238.12498 370.41666 264.5833 370.41666 L 264.5833 396.87497 L 264.5833 396.87497 L 264.5833 423.3333 L 238.12498 423.3333 L 211.66666 423.3333 L 211.66666 370.41666 L 185.20833 317.49997 L 185.20833 317.49997 L 185.20833 317.49997 L 185.20833 317.49997 L 185.20833 291.04166 L 158.74998 264.5833 L 158.74998 238.12498 L 79.37499 238.12498 L 0.0 238.12498 L 0.0 238.12498 L 0.0 211.66666 L 0.0 211.66666 L 26.458332 211.66666 L 26.458332 211.66666 L 26.458332 211.66666 L 26.458332 185.20833 L 26.458332 185.20833 L 52.916664 185.20833 L 52.916664 158.74998 L 52.916664 158.74998 L 79.37499 158.74998 L 105.83333 105.83333 Q 158.74998 52.916664 185.20833 52.916664 L 185.20833 52.916664 L 185.20833 52.916664 Q 185.20833 52.916664 211.66666 52.916664 L 211.66666 26.458332 L 211.66666 26.458332 Q 238.12498 26.458332 238.12498 0.0 z" svg:height="4.233333mm" draw:style-name="style-1372" svg:viewBox="0.0 0.0 1111.25 423.3333" svg:width="11.112499mm" svg:x="192.35207mm" svg:y="143.40416mm"/>
          <draw:path svg:d="M 687.9166 0.0 L 687.9166 0.0 L 687.9166 26.458332 Q 714.37494 79.37499 740.8333 79.37499 Q 740.8333 105.83333 793.74994 132.29166 Q 820.2083 132.29166 793.74994 158.74998 Q 767.2916 158.74998 793.74994 238.12498 Q 846.6666 343.9583 873.12494 343.9583 Q 899.5833 343.9583 926.0416 370.41666 Q 952.49994 396.87497 978.95825 370.41666 L 1005.4166 370.41666 L 1005.4166 396.87497 Q 978.95825 449.79166 952.49994 449.79166 Q 926.0416 449.79166 899.5833 502.7083 Q 899.5833 582.0833 899.5833 608.5416 Q 899.5833 661.4583 873.12494 661.4583 Q 846.6666 661.4583 820.2083 634.99994 L 793.74994 634.99994 L 740.8333 634.99994 Q 714.37494 634.99994 687.9166 767.2916 Q 661.4583 873.12494 714.37494 873.12494 Q 740.8333 899.5833 767.2916 926.0416 L 767.2916 926.0416 L 687.9166 952.49994 Q 634.99994 978.95825 634.99994 1031.875 Q 608.5416 1084.7916 529.1666 1111.25 Q 476.24997 1137.7083 396.87497 1137.7083 Q 317.49997 1137.7083 317.49997 1111.25 Q 291.04166 1084.7916 291.04166 1058.3333 L 264.5833 1058.3333 L 264.5833 1058.3333 L 264.5833 1031.875 L 264.5833 1031.875 L 264.5833 1031.875 L 238.12498 1031.875 L 238.12498 1031.875 L 211.66666 1031.875 L 185.20833 1031.875 L 185.20833 1031.875 L 185.20833 1031.875 L 185.20833 1031.875 Q 158.74998 1031.875 158.74998 1084.7916 L 158.74998 1164.1666 L 158.74998 1164.1666 L 158.74998 1164.1666 L 132.29166 1084.7916 Q 105.83333 978.95825 132.29166 926.0416 Q 158.74998 899.5833 132.29166 820.2083 Q 105.83333 740.8333 105.83333 608.5416 L 79.37499 502.7083 L 79.37499 502.7083 Q 52.916664 476.24997 26.458332 449.79166 L 0.0 396.87497 L 0.0 396.87497 Q 0.0 396.87497 26.458332 370.41666 Q 52.916664 343.9583 79.37499 343.9583 Q 105.83333 370.41666 105.83333 317.49997 L 105.83333 264.5833 L 105.83333 264.5833 L 105.83333 238.12498 L 158.74998 238.12498 Q 185.20833 238.12498 211.66666 185.20833 L 238.12498 185.20833 L 238.12498 158.74998 L 264.5833 158.74998 L 264.5833 158.74998 L 264.5833 158.74998 L 264.5833 158.74998 L 264.5833 185.20833 L 317.49997 185.20833 L 343.9583 185.20833 L 370.41666 185.20833 L 396.87497 185.20833 L 396.87497 185.20833 L 423.3333 185.20833 L 423.3333 185.20833 L 423.3333 185.20833 L 423.3333 238.12498 Q 423.3333 317.49997 476.24997 291.04166 Q 502.7083 291.04166 529.1666 291.04166 L 555.625 291.04166 L 555.625 291.04166 L 582.0833 291.04166 L 582.0833 291.04166 L 582.0833 291.04166 L 582.0833 317.49997 L 582.0833 317.49997 L 608.5416 317.49997 L 608.5416 343.9583 L 608.5416 343.9583 L 634.99994 343.9583 L 634.99994 291.04166 L 634.99994 211.66666 L 634.99994 185.20833 L 634.99994 132.29166 L 661.4583 79.37499 L 687.9166 26.458332 L 687.9166 26.458332 L 687.9166 26.458332 L 687.9166 0.0 z M 714.37494 264.5833 Q 740.8333 264.5833 740.8333 264.5833 Q 740.8333 291.04166 740.8333 291.04166 Q 714.37494 291.04166 714.37494 264.5833 z" svg:height="11.641666mm" draw:style-name="style-1373" svg:viewBox="0.0 0.0 1005.4166 1164.1666" svg:width="10.054166mm" svg:x="36.512497mm" svg:y="162.71873mm"/>
          <draw:path svg:d="M 26.458332 211.66666 L 0.0 211.66666 L 0.0 211.66666 L 0.0 185.20833 L 26.458332 158.74998 Q 52.916664 158.74998 52.916664 105.83333 Q 52.916664 26.458332 132.29166 0.0 Q 211.66666 0.0 211.66666 105.83333 Q 211.66666 238.12498 132.29166 238.12498 Q 52.916664 211.66666 26.458332 211.66666 z" svg:height="2.38125mm" draw:style-name="style-1374" svg:viewBox="0.0 0.0 211.66666 238.12498" svg:width="2.1166666mm" svg:x="231.24582mm" svg:y="157.16249mm"/>
          <draw:path svg:d="M 132.29166 0.0 L 158.74998 0.0 L 158.74998 0.0 L 158.74998 26.458332 L 238.12498 26.458332 L 291.04166 26.458332 L 264.5833 132.29166 Q 238.12498 238.12498 185.20833 291.04166 Q 185.20833 317.49997 238.12498 317.49997 Q 343.9583 317.49997 343.9583 317.49997 Q 396.87497 317.49997 396.87497 317.49997 Q 423.3333 343.9583 449.79166 317.49997 L 449.79166 317.49997 L 449.79166 343.9583 Q 449.79166 343.9583 476.24997 396.87497 L 476.24997 423.3333 L 449.79166 423.3333 Q 449.79166 449.79166 449.79166 449.79166 L 449.79166 449.79166 L 449.79166 449.79166 Q 423.3333 449.79166 423.3333 476.24997 L 423.3333 476.24997 L 396.87497 476.24997 Q 396.87497 502.7083 396.87497 502.7083 L 370.41666 502.7083 L 291.04166 502.7083 Q 238.12498 502.7083 132.29166 396.87497 L 26.458332 291.04166 L 0.0 291.04166 L 0.0 291.04166 L 0.0 264.5833 L 0.0 264.5833 L 0.0 238.12498 L 26.458332 185.20833 L 79.37499 105.83333 Q 132.29166 26.458332 132.29166 0.0 z" svg:height="5.027083mm" draw:style-name="style-1375" svg:viewBox="0.0 0.0 476.24997 502.7083" svg:width="4.7625mm" svg:x="190.23541mm" svg:y="109.27291mm"/>
          <draw:path svg:d="M 132.29166 26.458332 L 132.29166 0.0 L 158.74998 26.458332 Q 211.66666 26.458332 211.66666 105.83333 Q 238.12498 185.20833 264.5833 185.20833 L 264.5833 185.20833 L 264.5833 185.20833 Q 264.5833 185.20833 158.74998 185.20833 L 26.458332 185.20833 L 26.458332 185.20833 Q 0.0 158.74998 0.0 158.74998 L 0.0 158.74998 L 0.0 132.29166 L 0.0 105.83333 L 52.916664 79.37499 Q 105.83333 79.37499 132.29166 52.916664 Q 158.74998 52.916664 132.29166 26.458332 z" svg:height="1.8520832mm" draw:style-name="style-1376" svg:viewBox="0.0 0.0 264.5833 185.20833" svg:width="2.6458333mm" svg:x="246.59166mm" svg:y="141.55208mm"/>
          <draw:path svg:d="M 158.74998 132.29166 L 185.20833 132.29166 L 185.20833 158.74998 Q 185.20833 185.20833 105.83333 185.20833 L 52.916664 211.66666 L 52.916664 211.66666 L 52.916664 211.66666 L 26.458332 211.66666 Q 26.458332 211.66666 0.0 158.74998 L 0.0 132.29166 L 0.0 132.29166 Q 0.0 132.29166 26.458332 105.83333 L 26.458332 105.83333 L 52.916664 52.916664 Q 52.916664 0.0 79.37499 0.0 Q 105.83333 0.0 132.29166 52.916664 Q 158.74998 105.83333 158.74998 132.29166 z" svg:height="2.1166666mm" draw:style-name="style-1377" svg:viewBox="0.0 0.0 185.20833 211.66666" svg:width="1.8520832mm" svg:x="146.57916mm" svg:y="113.24166mm"/>
          <draw:path svg:d="M 264.5833 52.916664 L 264.5833 0.0 L 264.5833 0.0 L 291.04166 0.0 L 291.04166 0.0 Q 291.04166 0.0 317.49997 26.458332 L 317.49997 26.458332 L 317.49997 79.37499 Q 317.49997 158.74998 317.49997 158.74998 Q 291.04166 158.74998 264.5833 185.20833 L 238.12498 211.66666 L 238.12498 211.66666 L 211.66666 211.66666 L 211.66666 238.12498 L 211.66666 264.5833 L 238.12498 264.5833 L 238.12498 291.04166 L 211.66666 291.04166 Q 185.20833 291.04166 185.20833 317.49997 Q 185.20833 343.9583 158.74998 317.49997 Q 105.83333 317.49997 105.83333 317.49997 L 105.83333 317.49997 L 105.83333 317.49997 Q 105.83333 291.04166 79.37499 291.04166 L 79.37499 291.04166 L 79.37499 238.12498 L 79.37499 185.20833 L 79.37499 158.74998 Q 52.916664 158.74998 52.916664 158.74998 L 52.916664 158.74998 L 52.916664 158.74998 Q 52.916664 158.74998 26.458332 132.29166 L 0.0 132.29166 L 0.0 105.83333 L 0.0 79.37499 L 26.458332 79.37499 L 26.458332 79.37499 L 26.458332 79.37499 Q 26.458332 105.83333 52.916664 105.83333 L 105.83333 105.83333 L 105.83333 105.83333 L 132.29166 105.83333 L 132.29166 105.83333 Q 158.74998 105.83333 211.66666 105.83333 Q 264.5833 105.83333 264.5833 52.916664 z" svg:height="3.1749997mm" draw:style-name="style-1378" svg:viewBox="0.0 0.0 317.49997 317.49997" svg:width="3.1749997mm" svg:x="19.579166mm" svg:y="166.68748mm"/>
          <draw:path svg:d="M 661.4583 0.0 L 661.4583 0.0 L 687.9166 0.0 Q 687.9166 0.0 714.37494 26.458332 L 740.8333 52.916664 L 767.2916 52.916664 L 793.74994 52.916664 L 820.2083 79.37499 L 846.6666 79.37499 L 846.6666 79.37499 L 846.6666 79.37499 L 873.12494 132.29166 L 899.5833 185.20833 L 899.5833 185.20833 L 899.5833 211.66666 L 952.49994 185.20833 Q 1005.4166 185.20833 1005.4166 211.66666 Q 1005.4166 264.5833 978.95825 264.5833 L 978.95825 264.5833 L 952.49994 264.5833 Q 926.0416 264.5833 899.5833 264.5833 Q 846.6666 264.5833 793.74994 291.04166 Q 767.2916 317.49997 740.8333 449.79166 Q 687.9166 555.625 661.4583 555.625 L 634.99994 582.0833 L 555.625 582.0833 L 476.24997 582.0833 L 449.79166 582.0833 L 423.3333 582.0833 L 423.3333 582.0833 L 423.3333 582.0833 L 449.79166 582.0833 L 449.79166 582.0833 L 449.79166 608.5416 L 476.24997 608.5416 L 476.24997 634.99994 L 476.24997 634.99994 L 476.24997 634.99994 L 476.24997 634.99994 L 476.24997 661.4583 L 476.24997 687.9166 L 476.24997 714.37494 L 476.24997 740.8333 L 502.7083 740.8333 L 502.7083 740.8333 L 529.1666 767.2916 L 529.1666 767.2916 L 529.1666 793.74994 L 529.1666 820.2083 L 476.24997 820.2083 L 449.79166 820.2083 L 449.79166 767.2916 L 423.3333 714.37494 L 423.3333 687.9166 L 423.3333 661.4583 L 396.87497 661.4583 L 396.87497 661.4583 L 370.41666 661.4583 Q 370.41666 634.99994 238.12498 529.1666 L 105.83333 396.87497 L 105.83333 370.41666 Q 105.83333 370.41666 105.83333 317.49997 Q 105.83333 264.5833 132.29166 238.12498 Q 158.74998 211.66666 185.20833 185.20833 Q 211.66666 132.29166 158.74998 105.83333 L 132.29166 105.83333 L 105.83333 79.37499 L 79.37499 52.916664 L 52.916664 52.916664 L 0.0 52.916664 L 52.916664 26.458332 L 79.37499 26.458332 L 79.37499 26.458332 L 105.83333 26.458332 L 105.83333 26.458332 L 105.83333 52.916664 L 132.29166 52.916664 L 158.74998 52.916664 L 264.5833 52.916664 Q 370.41666 79.37499 343.9583 79.37499 Q 343.9583 105.83333 370.41666 105.83333 L 423.3333 105.83333 L 476.24997 105.83333 L 529.1666 105.83333 L 529.1666 105.83333 L 529.1666 105.83333 L 555.625 105.83333 L 555.625 105.83333 L 555.625 79.37499 L 582.0833 79.37499 L 582.0833 79.37499 L 582.0833 52.916664 L 608.5416 52.916664 L 634.99994 52.916664 L 634.99994 26.458332 L 634.99994 26.458332 L 661.4583 0.0 z" svg:height="8.202083mm" draw:style-name="style-1379" svg:viewBox="0.0 0.0 1005.4166 820.2083" svg:width="10.054166mm" svg:x="221.19165mm" svg:y="178.85832mm"/>
          <draw:path svg:d="M 185.20833 0.0 L 211.66666 0.0 L 185.20833 26.458332 Q 132.29166 79.37499 132.29166 132.29166 L 132.29166 211.66666 L 158.74998 211.66666 L 158.74998 238.12498 L 238.12498 238.12498 Q 317.49997 238.12498 343.9583 264.5833 L 396.87497 264.5833 L 396.87497 291.04166 L 396.87497 291.04166 L 370.41666 291.04166 Q 343.9583 291.04166 291.04166 317.49997 Q 211.66666 317.49997 185.20833 343.9583 L 185.20833 370.41666 L 185.20833 370.41666 Q 158.74998 343.9583 105.83333 343.9583 L 52.916664 343.9583 L 52.916664 343.9583 Q 26.458332 317.49997 26.458332 317.49997 L 26.458332 317.49997 L 26.458332 291.04166 Q 26.458332 291.04166 0.0 291.04166 L 0.0 264.5833 L 0.0 264.5833 Q 26.458332 264.5833 26.458332 238.12498 L 26.458332 211.66666 L 26.458332 185.20833 L 26.458332 185.20833 L 26.458332 105.83333 Q 26.458332 26.458332 79.37499 26.458332 Q 132.29166 26.458332 185.20833 0.0 z" svg:height="3.7041664mm" draw:style-name="style-1380" svg:viewBox="0.0 0.0 396.87497 370.41666" svg:width="3.9687498mm" svg:x="225.1604mm" svg:y="154.25208mm"/>
          <draw:path svg:d="M 132.29166 0.0 L 158.74998 0.0 L 158.74998 26.458332 Q 132.29166 52.916664 158.74998 52.916664 L 158.74998 52.916664 L 238.12498 79.37499 Q 291.04166 105.83333 291.04166 52.916664 Q 291.04166 26.458332 317.49997 26.458332 Q 343.9583 26.458332 343.9583 79.37499 Q 343.9583 105.83333 396.87497 158.74998 Q 449.79166 158.74998 476.24997 158.74998 Q 502.7083 132.29166 529.1666 238.12498 Q 555.625 317.49997 608.5416 343.9583 L 687.9166 370.41666 L 714.37494 370.41666 L 740.8333 370.41666 L 740.8333 423.3333 L 740.8333 449.79166 L 687.9166 449.79166 L 634.99994 423.3333 L 608.5416 423.3333 Q 582.0833 423.3333 582.0833 396.87497 Q 555.625 396.87497 555.625 396.87497 L 502.7083 396.87497 L 502.7083 396.87497 L 502.7083 423.3333 L 502.7083 423.3333 L 502.7083 423.3333 L 476.24997 423.3333 L 476.24997 423.3333 L 476.24997 449.79166 L 449.79166 449.79166 L 449.79166 476.24997 L 449.79166 502.7083 L 423.3333 502.7083 L 423.3333 502.7083 L 396.87497 502.7083 Q 396.87497 529.1666 396.87497 529.1666 L 396.87497 529.1666 L 396.87497 529.1666 Q 370.41666 529.1666 291.04166 582.0833 L 211.66666 634.99994 L 211.66666 661.4583 L 185.20833 661.4583 L 185.20833 661.4583 L 185.20833 634.99994 L 185.20833 634.99994 L 185.20833 634.99994 L 158.74998 634.99994 L 158.74998 634.99994 L 132.29166 634.99994 L 79.37499 634.99994 L 79.37499 634.99994 L 79.37499 634.99994 L 52.916664 634.99994 L 52.916664 634.99994 L 52.916664 661.4583 L 52.916664 661.4583 L 26.458332 661.4583 L 26.458332 634.99994 L 26.458332 634.99994 L 26.458332 634.99994 L 0.0 608.5416 L 0.0 582.0833 L 26.458332 582.0833 L 52.916664 582.0833 L 52.916664 529.1666 Q 79.37499 449.79166 79.37499 423.3333 Q 79.37499 423.3333 26.458332 423.3333 Q -26.458332 396.87497 0.0 317.49997 Q 26.458332 264.5833 105.83333 264.5833 Q 158.74998 264.5833 185.20833 211.66666 Q 185.20833 158.74998 132.29166 158.74998 L 105.83333 158.74998 L 105.83333 158.74998 Q 79.37499 132.29166 79.37499 132.29166 L 79.37499 132.29166 L 79.37499 132.29166 Q 79.37499 105.83333 79.37499 52.916664 Q 79.37499 -26.458332 132.29166 0.0 z" svg:height="6.614583mm" draw:style-name="style-1381" svg:viewBox="0.0 0.0 740.8333 661.4583" svg:width="7.408333mm" svg:x="189.70624mm" svg:y="162.45416mm"/>
          <draw:path svg:d="M 158.74998 0.0 L 185.20833 0.0 L 185.20833 26.458332 L 185.20833 26.458332 L 185.20833 79.37499 L 185.20833 132.29166 L 185.20833 132.29166 L 185.20833 158.74998 L 132.29166 158.74998 Q 105.83333 158.74998 52.916664 185.20833 L 0.0 185.20833 L 0.0 158.74998 Q -26.458332 158.74998 0.0 105.83333 L 0.0 79.37499 L 0.0 52.916664 Q 26.458332 52.916664 26.458332 52.916664 L 52.916664 26.458332 L 79.37499 52.916664 Q 132.29166 52.916664 132.29166 26.458332 Q 132.29166 0.0 158.74998 0.0 z" svg:height="1.8520832mm" draw:style-name="style-1382" svg:viewBox="0.0 0.0 185.20833 185.20833" svg:width="1.8520832mm" svg:x="182.82707mm" svg:y="184.67915mm"/>
          <draw:path svg:d="M 317.49997 238.12498 L 317.49997 370.41666 L 317.49997 370.41666 L 291.04166 370.41666 L 291.04166 317.49997 Q 264.5833 238.12498 185.20833 211.66666 Q 79.37499 211.66666 79.37499 264.5833 Q 52.916664 291.04166 26.458332 317.49997 L 0.0 343.9583 L 26.458332 185.20833 Q 52.916664 0.0 79.37499 0.0 Q 105.83333 0.0 211.66666 52.916664 Q 317.49997 105.83333 317.49997 238.12498 z" svg:height="3.7041664mm" draw:style-name="style-1383" svg:viewBox="0.0 0.0 317.49997 370.41666" svg:width="3.1749997mm" svg:x="8.995832mm" svg:y="17.4625mm"/>
          <draw:path svg:d="M 291.04166 105.83333 L 343.9583 0.0 L 370.41666 26.458332 Q 396.87497 79.37499 370.41666 105.83333 L 370.41666 132.29166 L 370.41666 132.29166 L 370.41666 158.74998 L 370.41666 158.74998 L 370.41666 185.20833 L 396.87497 185.20833 L 396.87497 185.20833 L 396.87497 185.20833 L 423.3333 185.20833 L 317.49997 291.04166 Q 211.66666 396.87497 132.29166 449.79166 Q 52.916664 449.79166 79.37499 476.24997 L 79.37499 476.24997 L 79.37499 476.24997 Q 79.37499 502.7083 26.458332 502.7083 Q 0.0 529.1666 0.0 502.7083 Q -26.458332 476.24997 26.458332 396.87497 L 79.37499 291.04166 L 79.37499 291.04166 Q 79.37499 291.04166 105.83333 264.5833 Q 132.29166 238.12498 158.74998 211.66666 Q 211.66666 185.20833 291.04166 105.83333 z" svg:height="5.027083mm" draw:style-name="style-1384" svg:viewBox="0.0 0.0 423.3333 502.7083" svg:width="4.233333mm" svg:x="85.46041mm" svg:y="129.38124mm"/>
          <draw:path svg:d="M 185.20833 26.458332 L 185.20833 26.458332 L 105.83333 79.37499 Q 52.916664 105.83333 52.916664 132.29166 Q 52.916664 185.20833 158.74998 185.20833 Q 264.5833 158.74998 264.5833 158.74998 L 264.5833 158.74998 L 291.04166 264.5833 Q 317.49997 370.41666 291.04166 370.41666 L 264.5833 370.41666 L 264.5833 343.9583 Q 264.5833 291.04166 238.12498 264.5833 Q 238.12498 238.12498 158.74998 238.12498 Q 79.37499 238.12498 79.37499 264.5833 L 52.916664 291.04166 L 52.916664 317.49997 Q 52.916664 343.9583 52.916664 343.9583 L 52.916664 370.41666 L 52.916664 370.41666 Q 52.916664 396.87497 26.458332 396.87497 Q 0.0 396.87497 0.0 317.49997 L 0.0 238.12498 L 0.0 185.20833 L 0.0 158.74998 L 0.0 132.29166 L 0.0 79.37499 L 26.458332 79.37499 Q 52.916664 52.916664 79.37499 26.458332 Q 79.37499 0.0 132.29166 0.0 Q 185.20833 26.458332 185.20833 26.458332 z" svg:height="3.9687498mm" draw:style-name="style-1385" svg:viewBox="0.0 0.0 291.04166 396.87497" svg:width="2.9104166mm" svg:x="43.92083mm" svg:y="140.49374mm"/>
          <draw:path svg:d="M 79.37499 26.458332 L 79.37499 0.0 L 105.83333 185.20833 Q 158.74998 343.9583 291.04166 582.0833 Q 423.3333 793.74994 555.625 978.95825 Q 687.9166 1137.7083 687.9166 1164.1666 L 687.9166 1190.6249 L 714.37494 1217.0833 L 740.8333 1243.5416 L 740.8333 1243.5416 L 740.8333 1243.5416 L 740.8333 1269.9999 L 740.8333 1269.9999 L 767.2916 1269.9999 L 767.2916 1296.4583 L 767.2916 1296.4583 L 793.74994 1296.4583 L 793.74994 1322.9166 L 793.74994 1349.3749 L 767.2916 1349.3749 L 740.8333 1349.3749 L 714.37494 1349.3749 L 687.9166 1349.3749 L 661.4583 1349.3749 L 634.99994 1349.3749 L 634.99994 1349.3749 L 608.5416 1349.3749 L 608.5416 1322.9166 L 608.5416 1322.9166 L 608.5416 1322.9166 L 634.99994 1322.9166 L 634.99994 1296.4583 L 634.99994 1296.4583 L 608.5416 1296.4583 L 608.5416 1296.4583 L 582.0833 1296.4583 L 582.0833 1296.4583 L 582.0833 1269.9999 Q 582.0833 1269.9999 555.625 1243.5416 L 529.1666 1243.5416 L 529.1666 1243.5416 Q 529.1666 1217.0833 502.7083 1217.0833 L 502.7083 1217.0833 L 502.7083 1190.6249 Q 476.24997 1190.6249 476.24997 1190.6249 L 476.24997 1190.6249 L 449.79166 1190.6249 Q 423.3333 1190.6249 370.41666 1137.7083 L 317.49997 1111.25 L 317.49997 1111.25 Q 317.49997 1084.7916 343.9583 1084.7916 Q 370.41666 1084.7916 317.49997 1031.875 Q 264.5833 978.95825 185.20833 952.49994 L 105.83333 926.0416 L 79.37499 926.0416 L 52.916664 926.0416 L 52.916664 926.0416 L 52.916664 899.5833 L 52.916664 899.5833 Q 52.916664 899.5833 132.29166 873.12494 Q 185.20833 873.12494 105.83333 793.74994 L 26.458332 740.8333 L 26.458332 714.37494 Q 0.0 661.4583 0.0 608.5416 Q 0.0 555.625 26.458332 502.7083 L 52.916664 476.24997 L 52.916664 449.79166 Q 52.916664 449.79166 26.458332 449.79166 L 26.458332 449.79166 L 26.458332 449.79166 Q 0.0 423.3333 26.458332 396.87497 Q 26.458332 396.87497 0.0 211.66666 L 0.0 26.458332 L 26.458332 26.458332 Q 52.916664 26.458332 79.37499 26.458332 z" svg:height="13.49375mm" draw:style-name="style-1386" svg:viewBox="0.0 0.0 793.74994 1349.3749" svg:width="7.9374995mm" svg:x="164.57083mm" svg:y="74.347916mm"/>
          <draw:path svg:d="M 264.5833 132.29166 L 264.5833 132.29166 L 264.5833 132.29166 L 238.12498 132.29166 L 211.66666 132.29166 Q 185.20833 132.29166 105.83333 105.83333 L 0.0 79.37499 L 26.458332 79.37499 Q 52.916664 79.37499 52.916664 52.916664 Q 79.37499 26.458332 132.29166 0.0 Q 185.20833 -26.458332 211.66666 52.916664 Q 264.5833 105.83333 264.5833 132.29166 z" svg:height="1.3229166mm" draw:style-name="style-1387" svg:viewBox="0.0 0.0 264.5833 132.29166" svg:width="2.6458333mm" svg:x="34.395832mm" svg:y="140.49374mm"/>
          <draw:path svg:d="M 211.66666 0.0 L 264.5833 0.0 L 423.3333 132.29166 Q 582.0833 264.5833 582.0833 291.04166 L 582.0833 317.49997 L 555.625 317.49997 Q 529.1666 317.49997 396.87497 317.49997 Q 264.5833 317.49997 264.5833 343.9583 L 291.04166 370.41666 L 264.5833 370.41666 Q 238.12498 370.41666 238.12498 343.9583 L 238.12498 343.9583 L 238.12498 343.9583 Q 238.12498 317.49997 211.66666 317.49997 Q 158.74998 317.49997 158.74998 264.5833 L 158.74998 238.12498 L 132.29166 211.66666 L 105.83333 185.20833 L 79.37499 132.29166 Q 52.916664 52.916664 26.458332 52.916664 Q 0.0 52.916664 0.0 26.458332 Q 0.0 0.0 52.916664 26.458332 Q 132.29166 52.916664 158.74998 26.458332 Q 185.20833 0.0 211.66666 0.0 z M 291.04166 132.29166 Q 343.9583 105.83333 370.41666 158.74998 Q 423.3333 211.66666 317.49997 211.66666 Q 211.66666 211.66666 211.66666 185.20833 Q 238.12498 158.74998 291.04166 132.29166 z" svg:height="3.7041664mm" draw:style-name="style-1388" svg:viewBox="0.0 0.0 582.0833 370.41666" svg:width="5.820833mm" svg:x="223.30832mm" svg:y="122.237495mm"/>
          <draw:path svg:d="M 158.74998 26.458332 L 158.74998 0.0 L 185.20833 52.916664 Q 238.12498 79.37499 264.5833 105.83333 L 291.04166 132.29166 L 291.04166 132.29166 L 291.04166 132.29166 L 317.49997 158.74998 L 343.9583 185.20833 L 343.9583 185.20833 L 343.9583 185.20833 L 343.9583 211.66666 L 343.9583 211.66666 L 370.41666 238.12498 L 370.41666 238.12498 L 317.49997 238.12498 L 264.5833 238.12498 L 132.29166 238.12498 L 0.0 238.12498 L 0.0 238.12498 L 0.0 238.12498 L 0.0 211.66666 Q 26.458332 211.66666 26.458332 185.20833 L 26.458332 185.20833 L 79.37499 132.29166 Q 132.29166 79.37499 158.74998 26.458332 z" svg:height="2.38125mm" draw:style-name="style-1389" svg:viewBox="0.0 0.0 370.41666 238.12498" svg:width="3.7041664mm" svg:x="182.29791mm" svg:y="117.21041mm"/>
          <draw:path svg:d="M 343.9583 26.458332 L 343.9583 0.0 L 370.41666 26.458332 Q 396.87497 26.458332 423.3333 52.916664 L 423.3333 52.916664 L 423.3333 52.916664 Q 423.3333 79.37499 423.3333 79.37499 L 449.79166 79.37499 L 449.79166 79.37499 L 449.79166 105.83333 L 449.79166 132.29166 Q 423.3333 132.29166 423.3333 132.29166 Q 423.3333 132.29166 211.66666 158.74998 L 0.0 185.20833 L 0.0 185.20833 Q 0.0 185.20833 105.83333 158.74998 L 185.20833 158.74998 L 211.66666 105.83333 Q 238.12498 79.37499 291.04166 52.916664 Q 370.41666 52.916664 343.9583 26.458332 z" svg:height="1.8520832mm" draw:style-name="style-1390" svg:viewBox="0.0 0.0 449.79166 185.20833" svg:width="4.497916mm" svg:x="227.01248mm" svg:y="134.14374mm"/>
          <draw:path svg:d="M 291.04166 26.458332 L 317.49997 26.458332 L 317.49997 26.458332 L 343.9583 26.458332 L 343.9583 26.458332 L 343.9583 26.458332 L 449.79166 79.37499 Q 582.0833 132.29166 582.0833 158.74998 Q 582.0833 185.20833 661.4583 185.20833 Q 767.2916 185.20833 846.6666 211.66666 Q 926.0416 238.12498 926.0416 238.12498 L 926.0416 238.12498 L 926.0416 238.12498 Q 926.0416 238.12498 899.5833 238.12498 L 899.5833 264.5833 L 926.0416 291.04166 Q 978.95825 291.04166 978.95825 317.49997 Q 978.95825 343.9583 952.49994 343.9583 L 952.49994 343.9583 L 952.49994 370.41666 L 978.95825 370.41666 L 978.95825 370.41666 L 978.95825 396.87497 L 978.95825 396.87497 L 978.95825 396.87497 L 952.49994 396.87497 L 952.49994 396.87497 L 952.49994 423.3333 L 926.0416 423.3333 L 926.0416 449.79166 L 926.0416 476.24997 L 952.49994 476.24997 L 952.49994 449.79166 L 978.95825 449.79166 L 1005.4166 449.79166 L 1005.4166 476.24997 L 1005.4166 476.24997 L 978.95825 502.7083 Q 978.95825 529.1666 1005.4166 502.7083 Q 1031.875 502.7083 1058.3333 529.1666 Q 1084.7916 555.625 1084.7916 608.5416 L 1084.7916 661.4583 L 1058.3333 661.4583 L 1058.3333 661.4583 L 1058.3333 687.9166 L 1084.7916 687.9166 L 1084.7916 714.37494 L 1084.7916 740.8333 L 1058.3333 740.8333 L 1031.875 714.37494 L 1031.875 714.37494 L 1031.875 714.37494 L 1005.4166 714.37494 L 1005.4166 714.37494 L 1005.4166 687.9166 L 978.95825 687.9166 L 978.95825 687.9166 L 978.95825 661.4583 L 978.95825 661.4583 Q 978.95825 661.4583 952.49994 661.4583 L 952.49994 661.4583 L 952.49994 661.4583 Q 926.0416 634.99994 926.0416 661.4583 L 926.0416 661.4583 L 926.0416 661.4583 Q 926.0416 661.4583 899.5833 687.9166 Q 873.12494 687.9166 873.12494 661.4583 Q 873.12494 608.5416 820.2083 608.5416 L 767.2916 582.0833 L 740.8333 582.0833 L 740.8333 555.625 L 740.8333 555.625 L 714.37494 555.625 L 714.37494 555.625 L 714.37494 555.625 L 714.37494 582.0833 L 714.37494 582.0833 L 661.4583 661.4583 Q 661.4583 714.37494 634.99994 740.8333 Q 634.99994 767.2916 608.5416 767.2916 Q 555.625 767.2916 529.1666 767.2916 L 502.7083 767.2916 L 502.7083 767.2916 L 502.7083 767.2916 L 476.24997 767.2916 L 476.24997 767.2916 L 449.79166 793.74994 L 423.3333 820.2083 L 396.87497 820.2083 L 343.9583 820.2083 L 343.9583 820.2083 L 343.9583 793.74994 L 370.41666 767.2916 Q 396.87497 740.8333 396.87497 687.9166 Q 396.87497 634.99994 370.41666 634.99994 Q 343.9583 608.5416 343.9583 582.0833 Q 343.9583 555.625 291.04166 529.1666 Q 211.66666 502.7083 185.20833 529.1666 Q 132.29166 555.625 105.83333 555.625 L 79.37499 529.1666 L 79.37499 502.7083 Q 79.37499 476.24997 52.916664 476.24997 Q 52.916664 449.79166 26.458332 343.9583 L 0.0 211.66666 L 0.0 211.66666 L 26.458332 211.66666 L 26.458332 185.20833 L 26.458332 158.74998 L 0.0 158.74998 L 0.0 132.29166 L 0.0 132.29166 Q 26.458332 132.29166 26.458332 105.83333 Q 26.458332 79.37499 79.37499 79.37499 L 105.83333 79.37499 L 105.83333 52.916664 L 132.29166 52.916664 L 132.29166 26.458332 L 132.29166 0.0 L 185.20833 0.0 Q 238.12498 26.458332 291.04166 26.458332 z" svg:height="8.202083mm" draw:style-name="style-1391" svg:viewBox="0.0 0.0 1084.7916 820.2083" svg:width="10.847916mm" svg:x="34.13125mm" svg:y="96.04375mm"/>
          <draw:path svg:d="M 0.0 26.458332 L 52.916664 0.0 L 105.83333 26.458332 Q 158.74998 26.458332 185.20833 52.916664 L 211.66666 52.916664 L 185.20833 79.37499 Q 158.74998 79.37499 158.74998 105.83333 L 158.74998 132.29166 L 158.74998 132.29166 Q 158.74998 132.29166 132.29166 105.83333 Q 132.29166 79.37499 52.916664 52.916664 Q -52.916664 26.458332 0.0 26.458332 z" svg:height="1.3229166mm" draw:style-name="style-1392" svg:viewBox="0.0 0.0 211.66666 132.29166" svg:width="2.1166666mm" svg:x="98.424995mm" svg:y="129.38124mm"/>
          <draw:path svg:d="M 211.66666 0.0 L 238.12498 0.0 L 238.12498 26.458332 L 264.5833 52.916664 L 264.5833 79.37499 L 264.5833 105.83333 L 291.04166 105.83333 L 291.04166 132.29166 L 264.5833 132.29166 Q 264.5833 158.74998 264.5833 158.74998 L 264.5833 158.74998 L 264.5833 158.74998 Q 264.5833 158.74998 211.66666 185.20833 Q 185.20833 185.20833 185.20833 211.66666 Q 185.20833 238.12498 158.74998 238.12498 L 132.29166 238.12498 L 132.29166 238.12498 Q 132.29166 211.66666 105.83333 238.12498 Q 52.916664 264.5833 26.458332 211.66666 L 0.0 185.20833 L 0.0 158.74998 Q 0.0 158.74998 26.458332 158.74998 L 26.458332 158.74998 L 26.458332 132.29166 L 52.916664 132.29166 L 52.916664 105.83333 Q 52.916664 79.37499 79.37499 79.37499 L 79.37499 79.37499 L 105.83333 79.37499 Q 105.83333 79.37499 158.74998 52.916664 Q 211.66666 0.0 211.66666 0.0 z" svg:height="2.38125mm" draw:style-name="style-1393" svg:viewBox="0.0 0.0 291.04166 238.12498" svg:width="2.9104166mm" svg:x="184.67915mm" svg:y="114.299995mm"/>
          <draw:path svg:d="M 52.916664 26.458332 L 52.916664 0.0 L 79.37499 0.0 Q 105.83333 0.0 158.74998 79.37499 Q 185.20833 158.74998 211.66666 185.20833 L 211.66666 211.66666 L 185.20833 211.66666 Q 185.20833 238.12498 158.74998 238.12498 Q 132.29166 291.04166 79.37499 264.5833 L 26.458332 238.12498 L 26.458332 238.12498 Q 26.458332 211.66666 0.0 211.66666 L 0.0 211.66666 L 0.0 185.20833 L 0.0 158.74998 L 52.916664 158.74998 L 105.83333 158.74998 L 105.83333 132.29166 Q 79.37499 105.83333 79.37499 79.37499 L 79.37499 79.37499 L 52.916664 79.37499 L 52.916664 79.37499 L 52.916664 52.916664 L 52.916664 52.916664 L 52.916664 26.458332 z" svg:height="2.6458333mm" draw:style-name="style-1394" svg:viewBox="0.0 0.0 211.66666 264.5833" svg:width="2.1166666mm" svg:x="252.67706mm" svg:y="148.9604mm"/>
          <draw:path svg:d="M 158.74998 79.37499 L 79.37499 132.29166 L 26.458332 158.74998 Q -26.458332 185.20833 0.0 79.37499 Q 26.458332 0.0 132.29166 0.0 Q 238.12498 0.0 158.74998 79.37499 z" svg:height="1.5874999mm" draw:style-name="style-1395" svg:viewBox="0.0 0.0 158.74998 158.74998" svg:width="1.5874999mm" svg:x="209.2854mm" svg:y="143.66875mm"/>
          <draw:path svg:d="M 132.29166 0.0 L 158.74998 0.0 L 185.20833 26.458332 L 211.66666 52.916664 L 211.66666 52.916664 L 238.12498 52.916664 L 211.66666 105.83333 Q 211.66666 158.74998 211.66666 185.20833 L 185.20833 185.20833 L 185.20833 185.20833 L 185.20833 211.66666 L 185.20833 211.66666 L 185.20833 211.66666 L 158.74998 211.66666 L 158.74998 211.66666 L 158.74998 238.12498 L 158.74998 238.12498 L 79.37499 238.12498 L 0.0 238.12498 L 0.0 211.66666 L 0.0 211.66666 L 26.458332 211.66666 Q 52.916664 211.66666 52.916664 158.74998 L 52.916664 105.83333 L 79.37499 52.916664 Q 105.83333 0.0 132.29166 0.0 z" svg:height="2.38125mm" draw:style-name="style-1396" svg:viewBox="0.0 0.0 238.12498 238.12498" svg:width="2.38125mm" svg:x="202.93541mm" svg:y="157.69167mm"/>
          <draw:path svg:d="M 661.4583 105.83333 L 661.4583 132.29166 L 661.4583 132.29166 Q 661.4583 158.74998 661.4583 158.74998 L 687.9166 158.74998 L 661.4583 158.74998 Q 634.99994 185.20833 634.99994 211.66666 Q 634.99994 264.5833 502.7083 291.04166 Q 396.87497 317.49997 370.41666 370.41666 Q 343.9583 396.87497 317.49997 423.3333 L 317.49997 423.3333 L 291.04166 423.3333 Q 264.5833 423.3333 185.20833 449.79166 L 79.37499 449.79166 L 79.37499 449.79166 Q 79.37499 423.3333 26.458332 423.3333 Q 0.0 423.3333 0.0 396.87497 Q 0.0 370.41666 26.458332 370.41666 Q 52.916664 370.41666 52.916664 317.49997 L 26.458332 264.5833 L 26.458332 211.66666 L 26.458332 158.74998 L 0.0 158.74998 L 0.0 158.74998 L 0.0 132.29166 L 26.458332 132.29166 L 26.458332 105.83333 L 26.458332 52.916664 L 26.458332 52.916664 L 52.916664 52.916664 L 105.83333 26.458332 L 158.74998 26.458332 L 238.12498 26.458332 L 317.49997 52.916664 L 343.9583 52.916664 L 370.41666 52.916664 L 396.87497 26.458332 L 449.79166 26.458332 L 555.625 0.0 Q 661.4583 -26.458332 661.4583 26.458332 Q 661.4583 79.37499 661.4583 105.83333 z" svg:height="4.497916mm" draw:style-name="style-1397" svg:viewBox="0.0 0.0 687.9166 449.79166" svg:width="6.879166mm" svg:x="54.239582mm" svg:y="186.26666mm"/>
          <draw:path svg:d="M 52.916664 0.0 L 79.37499 0.0 L 158.74998 132.29166 Q 211.66666 238.12498 238.12498 238.12498 L 238.12498 264.5833 L 211.66666 264.5833 Q 211.66666 291.04166 211.66666 291.04166 L 185.20833 317.49997 L 158.74998 317.49997 Q 158.74998 291.04166 158.74998 291.04166 L 132.29166 291.04166 L 132.29166 291.04166 Q 105.83333 264.5833 105.83333 185.20833 L 79.37499 132.29166 L 79.37499 132.29166 Q 52.916664 105.83333 52.916664 105.83333 L 52.916664 105.83333 L 52.916664 105.83333 Q 52.916664 79.37499 26.458332 79.37499 L 0.0 52.916664 L 0.0 26.458332 L 0.0 26.458332 L 26.458332 26.458332 Q 52.916664 26.458332 52.916664 0.0 z" svg:height="3.1749997mm" draw:style-name="style-1398" svg:viewBox="0.0 0.0 238.12498 317.49997" svg:width="2.38125mm" svg:x="209.02083mm" svg:y="103.98125mm"/>
          <draw:path svg:d="M 105.83333 0.0 L 132.29166 0.0 L 158.74998 0.0 Q 211.66666 0.0 211.66666 52.916664 L 211.66666 132.29166 L 185.20833 132.29166 L 185.20833 158.74998 L 185.20833 158.74998 L 158.74998 158.74998 L 158.74998 185.20833 L 158.74998 211.66666 L 105.83333 211.66666 Q 52.916664 211.66666 52.916664 238.12498 L 52.916664 238.12498 L 0.0 238.12498 Q -26.458332 211.66666 0.0 132.29166 L 52.916664 52.916664 L 52.916664 52.916664 Q 52.916664 52.916664 79.37499 52.916664 L 79.37499 26.458332 L 105.83333 26.458332 Q 105.83333 0.0 105.83333 0.0 z" svg:height="2.38125mm" draw:style-name="style-1399" svg:viewBox="0.0 0.0 211.66666 238.12498" svg:width="2.1166666mm" svg:x="146.57916mm" svg:y="102.658325mm"/>
          <draw:path svg:d="M 211.66666 0.0 L 370.41666 0.0 L 396.87497 0.0 Q 396.87497 26.458332 396.87497 0.0 L 396.87497 0.0 L 396.87497 0.0 L 423.3333 0.0 L 423.3333 52.916664 Q 423.3333 79.37499 423.3333 105.83333 L 396.87497 105.83333 L 396.87497 132.29166 Q 396.87497 158.74998 396.87497 185.20833 Q 396.87497 211.66666 370.41666 211.66666 Q 343.9583 238.12498 343.9583 238.12498 L 343.9583 238.12498 L 132.29166 238.12498 Q -52.916664 238.12498 26.458332 185.20833 Q 79.37499 185.20833 26.458332 132.29166 L 0.0 105.83333 L 0.0 79.37499 Q -26.458332 79.37499 0.0 52.916664 L 0.0 26.458332 L 26.458332 26.458332 Q 52.916664 26.458332 211.66666 0.0 z" svg:height="2.38125mm" draw:style-name="style-1400" svg:viewBox="0.0 0.0 423.3333 238.12498" svg:width="4.233333mm" svg:x="87.04791mm" svg:y="145.78542mm"/>
          <draw:path svg:d="M 317.49997 0.0 L 396.87497 26.458332 L 423.3333 26.458332 L 423.3333 26.458332 L 396.87497 52.916664 Q 370.41666 79.37499 343.9583 105.83333 L 317.49997 132.29166 L 291.04166 132.29166 L 264.5833 132.29166 L 264.5833 158.74998 L 264.5833 158.74998 L 238.12498 158.74998 L 238.12498 185.20833 L 238.12498 185.20833 L 211.66666 185.20833 L 211.66666 185.20833 L 211.66666 185.20833 L 185.20833 211.66666 L 158.74998 238.12498 L 158.74998 238.12498 L 158.74998 238.12498 L 132.29166 238.12498 Q 105.83333 238.12498 52.916664 264.5833 L 26.458332 291.04166 L 0.0 291.04166 L 0.0 291.04166 L 0.0 264.5833 Q 0.0 238.12498 52.916664 238.12498 Q 105.83333 211.66666 79.37499 185.20833 Q 52.916664 132.29166 158.74998 105.83333 Q 264.5833 79.37499 264.5833 26.458332 Q 238.12498 0.0 317.49997 0.0 z" svg:height="2.9104166mm" draw:style-name="style-1401" svg:viewBox="0.0 0.0 423.3333 291.04166" svg:width="4.233333mm" svg:x="66.674995mm" svg:y="148.9604mm"/>
          <draw:path svg:d="M 26.458332 0.0 L 26.458332 0.0 L 26.458332 26.458332 Q 52.916664 52.916664 79.37499 52.916664 L 132.29166 52.916664 L 132.29166 26.458332 L 132.29166 0.0 L 158.74998 0.0 L 158.74998 26.458332 L 158.74998 26.458332 L 185.20833 26.458332 L 185.20833 26.458332 L 185.20833 26.458332 L 185.20833 52.916664 L 185.20833 52.916664 L 211.66666 79.37499 L 211.66666 132.29166 L 185.20833 132.29166 Q 158.74998 132.29166 105.83333 132.29166 L 52.916664 132.29166 L 26.458332 158.74998 Q 26.458332 185.20833 26.458332 185.20833 L 52.916664 185.20833 L 52.916664 185.20833 Q 79.37499 185.20833 79.37499 211.66666 L 79.37499 238.12498 L 79.37499 238.12498 Q 79.37499 264.5833 52.916664 264.5833 L 52.916664 238.12498 L 52.916664 238.12498 Q 26.458332 238.12498 26.458332 132.29166 L 0.0 26.458332 L 0.0 26.458332 Q 0.0 26.458332 26.458332 0.0 z" svg:height="2.6458333mm" draw:style-name="style-1402" svg:viewBox="0.0 0.0 211.66666 264.5833" svg:width="2.1166666mm" svg:x="150.01874mm" svg:y="130.96875mm"/>
          <draw:path svg:d="M 291.04166 0.0 L 291.04166 0.0 L 317.49997 0.0 Q 343.9583 0.0 370.41666 26.458332 L 370.41666 26.458332 L 370.41666 52.916664 Q 370.41666 52.916664 396.87497 79.37499 L 396.87497 105.83333 L 370.41666 105.83333 L 370.41666 105.83333 L 343.9583 105.83333 Q 317.49997 105.83333 317.49997 132.29166 L 317.49997 132.29166 L 317.49997 132.29166 Q 317.49997 158.74998 317.49997 158.74998 L 343.9583 158.74998 L 343.9583 158.74998 Q 370.41666 185.20833 370.41666 211.66666 L 370.41666 238.12498 L 396.87497 317.49997 L 396.87497 370.41666 L 370.41666 370.41666 Q 317.49997 370.41666 211.66666 291.04166 L 132.29166 211.66666 L 132.29166 211.66666 Q 158.74998 211.66666 158.74998 211.66666 L 158.74998 185.20833 L 132.29166 185.20833 L 132.29166 185.20833 L 105.83333 185.20833 L 105.83333 158.74998 L 79.37499 158.74998 Q 52.916664 158.74998 26.458332 132.29166 L 0.0 105.83333 L 0.0 105.83333 L 0.0 105.83333 L 0.0 79.37499 L 26.458332 79.37499 L 52.916664 105.83333 Q 79.37499 105.83333 79.37499 52.916664 L 79.37499 26.458332 L 185.20833 26.458332 Q 317.49997 26.458332 291.04166 26.458332 Q 291.04166 0.0 291.04166 0.0 z" svg:height="3.7041664mm" draw:style-name="style-1403" svg:viewBox="0.0 0.0 396.87497 370.41666" svg:width="3.9687498mm" svg:x="242.88748mm" svg:y="142.34583mm"/>
          <draw:path svg:d="M 291.04166 26.458332 L 291.04166 0.0 L 317.49997 52.916664 Q 343.9583 105.83333 343.9583 132.29166 L 343.9583 132.29166 L 343.9583 158.74998 L 343.9583 185.20833 L 370.41666 185.20833 Q 370.41666 185.20833 396.87497 158.74998 L 449.79166 158.74998 L 449.79166 185.20833 L 449.79166 238.12498 L 476.24997 238.12498 L 502.7083 238.12498 L 529.1666 264.5833 Q 555.625 291.04166 555.625 291.04166 L 555.625 291.04166 L 502.7083 291.04166 Q 423.3333 291.04166 449.79166 317.49997 Q 476.24997 343.9583 423.3333 343.9583 Q 370.41666 343.9583 370.41666 370.41666 Q 370.41666 396.87497 396.87497 396.87497 L 423.3333 396.87497 L 343.9583 423.3333 L 238.12498 423.3333 L 211.66666 423.3333 Q 185.20833 449.79166 185.20833 449.79166 L 185.20833 449.79166 L 132.29166 449.79166 L 52.916664 449.79166 L 52.916664 396.87497 Q 26.458332 370.41666 26.458332 317.49997 L 0.0 291.04166 L 26.458332 264.5833 Q 52.916664 238.12498 52.916664 238.12498 L 52.916664 238.12498 L 79.37499 238.12498 Q 105.83333 238.12498 132.29166 211.66666 Q 185.20833 185.20833 185.20833 158.74998 Q 185.20833 132.29166 158.74998 132.29166 L 132.29166 105.83333 L 132.29166 79.37499 Q 132.29166 52.916664 158.74998 52.916664 L 158.74998 52.916664 L 185.20833 79.37499 Q 185.20833 79.37499 211.66666 79.37499 L 211.66666 79.37499 L 211.66666 105.83333 L 238.12498 105.83333 L 238.12498 105.83333 L 238.12498 79.37499 L 238.12498 79.37499 L 238.12498 79.37499 L 264.5833 79.37499 L 264.5833 79.37499 L 264.5833 52.916664 L 291.04166 52.916664 L 291.04166 26.458332 z" svg:height="4.497916mm" draw:style-name="style-1404" svg:viewBox="0.0 0.0 555.625 449.79166" svg:width="5.5562496mm" svg:x="181.23958mm" svg:y="163.24791mm"/>
          <draw:path svg:d="M 608.5416 26.458332 L 608.5416 0.0 L 634.99994 0.0 Q 661.4583 0.0 661.4583 26.458332 Q 661.4583 52.916664 846.6666 52.916664 Q 1031.875 52.916664 1031.875 26.458332 L 1031.875 0.0 L 1058.3333 0.0 Q 1084.7916 0.0 1084.7916 26.458332 Q 1084.7916 52.916664 1111.25 52.916664 L 1137.7083 79.37499 L 1137.7083 79.37499 L 1137.7083 79.37499 L 1164.1666 79.37499 L 1164.1666 105.83333 L 1137.7083 105.83333 L 1137.7083 105.83333 L 1137.7083 105.83333 Q 1111.25 132.29166 978.95825 132.29166 Q 820.2083 132.29166 820.2083 264.5833 L 820.2083 370.41666 L 793.74994 370.41666 Q 767.2916 343.9583 767.2916 343.9583 L 767.2916 343.9583 L 767.2916 343.9583 L 767.2916 317.49997 L 740.8333 291.04166 Q 740.8333 264.5833 687.9166 238.12498 L 634.99994 238.12498 L 634.99994 238.12498 Q 661.4583 238.12498 661.4583 185.20833 Q 661.4583 158.74998 423.3333 158.74998 L 185.20833 132.29166 L 105.83333 158.74998 L 26.458332 158.74998 L 26.458332 132.29166 L 26.458332 132.29166 L 0.0 105.83333 L 0.0 79.37499 L 26.458332 79.37499 L 52.916664 79.37499 L 317.49997 79.37499 Q 608.5416 52.916664 608.5416 26.458332 z" svg:height="3.7041664mm" draw:style-name="style-1405" svg:viewBox="0.0 0.0 1164.1666 370.41666" svg:width="11.641666mm" svg:x="231.5104mm" svg:y="143.66875mm"/>
          <draw:path svg:d="M 529.1666 0.0 L 529.1666 0.0 L 529.1666 0.0 Q 529.1666 26.458332 555.625 52.916664 L 555.625 52.916664 L 555.625 105.83333 Q 582.0833 158.74998 582.0833 158.74998 L 582.0833 158.74998 L 661.4583 158.74998 Q 740.8333 158.74998 793.74994 185.20833 L 820.2083 185.20833 L 820.2083 185.20833 L 820.2083 211.66666 L 820.2083 211.66666 L 846.6666 211.66666 L 846.6666 211.66666 Q 846.6666 238.12498 873.12494 264.5833 L 873.12494 291.04166 L 846.6666 317.49997 Q 846.6666 370.41666 846.6666 370.41666 L 846.6666 370.41666 L 846.6666 396.87497 Q 846.6666 423.3333 873.12494 423.3333 L 873.12494 423.3333 L 873.12494 476.24997 L 873.12494 502.7083 L 793.74994 502.7083 L 740.8333 476.24997 L 740.8333 476.24997 Q 740.8333 476.24997 661.4583 476.24997 L 582.0833 449.79166 L 582.0833 449.79166 Q 582.0833 449.79166 608.5416 423.3333 Q 608.5416 370.41666 529.1666 370.41666 Q 476.24997 370.41666 396.87497 370.41666 Q 317.49997 370.41666 264.5833 396.87497 L 211.66666 423.3333 L 211.66666 423.3333 Q 211.66666 423.3333 185.20833 396.87497 Q 158.74998 370.41666 158.74998 396.87497 L 132.29166 423.3333 L 105.83333 423.3333 L 79.37499 423.3333 L 79.37499 396.87497 L 105.83333 370.41666 L 105.83333 370.41666 L 105.83333 370.41666 L 105.83333 343.9583 L 105.83333 343.9583 L 132.29166 317.49997 L 132.29166 291.04166 L 52.916664 291.04166 L 0.0 291.04166 L 0.0 264.5833 L 0.0 238.12498 L 26.458332 238.12498 L 26.458332 211.66666 L 52.916664 211.66666 L 79.37499 211.66666 L 79.37499 211.66666 L 105.83333 211.66666 L 185.20833 211.66666 Q 264.5833 211.66666 291.04166 211.66666 L 291.04166 185.20833 L 291.04166 185.20833 Q 317.49997 185.20833 317.49997 158.74998 L 317.49997 158.74998 L 317.49997 158.74998 Q 317.49997 158.74998 343.9583 158.74998 L 343.9583 132.29166 L 423.3333 79.37499 Q 502.7083 0.0 529.1666 0.0 z" svg:height="5.027083mm" draw:style-name="style-1406" svg:viewBox="0.0 0.0 873.12494 502.7083" svg:width="8.73125mm" svg:x="152.4mm" svg:y="102.12916mm"/>
          <draw:path svg:d="M 449.79166 26.458332 L 476.24997 26.458332 L 476.24997 0.0 L 476.24997 0.0 L 502.7083 79.37499 L 529.1666 185.20833 L 529.1666 238.12498 Q 529.1666 317.49997 502.7083 317.49997 Q 476.24997 343.9583 476.24997 343.9583 L 476.24997 343.9583 L 449.79166 343.9583 L 449.79166 343.9583 L 423.3333 317.49997 L 396.87497 317.49997 L 396.87497 343.9583 L 396.87497 370.41666 L 476.24997 370.41666 L 582.0833 396.87497 L 582.0833 396.87497 L 608.5416 396.87497 L 634.99994 396.87497 Q 661.4583 396.87497 661.4583 423.3333 L 661.4583 449.79166 L 608.5416 502.7083 Q 582.0833 529.1666 582.0833 608.5416 Q 634.99994 661.4583 634.99994 661.4583 L 634.99994 687.9166 L 582.0833 687.9166 Q 555.625 661.4583 529.1666 661.4583 Q 502.7083 661.4583 529.1666 714.37494 L 529.1666 767.2916 L 476.24997 767.2916 Q 449.79166 767.2916 396.87497 767.2916 Q 343.9583 793.74994 317.49997 820.2083 L 317.49997 873.12494 L 317.49997 873.12494 Q 291.04166 873.12494 264.5833 899.5833 L 264.5833 899.5833 L 264.5833 873.12494 Q 264.5833 846.6666 291.04166 767.2916 L 317.49997 714.37494 L 291.04166 714.37494 L 264.5833 714.37494 L 211.66666 740.8333 Q 185.20833 767.2916 158.74998 793.74994 L 105.83333 820.2083 L 105.83333 820.2083 L 105.83333 820.2083 L 105.83333 820.2083 L 79.37499 820.2083 L 79.37499 846.6666 L 52.916664 846.6666 L 52.916664 846.6666 L 52.916664 846.6666 L 52.916664 846.6666 L 52.916664 820.2083 L 26.458332 820.2083 L 0.0 820.2083 L 0.0 793.74994 L 0.0 767.2916 L 0.0 767.2916 L 0.0 767.2916 L 0.0 740.8333 L 0.0 740.8333 L 26.458332 714.37494 L 52.916664 687.9166 L 52.916664 661.4583 L 52.916664 634.99994 L 79.37499 608.5416 Q 105.83333 582.0833 211.66666 343.9583 L 343.9583 105.83333 L 343.9583 105.83333 Q 370.41666 105.83333 370.41666 79.37499 L 370.41666 79.37499 L 370.41666 79.37499 Q 370.41666 79.37499 396.87497 79.37499 L 396.87497 52.916664 L 396.87497 52.916664 Q 423.3333 52.916664 423.3333 26.458332 L 423.3333 26.458332 L 449.79166 26.458332 z" svg:height="8.995832mm" draw:style-name="style-1407" svg:viewBox="0.0 0.0 661.4583 899.5833" svg:width="6.614583mm" svg:x="149.22499mm" svg:y="80.16875mm"/>
          <draw:path svg:d="M 0.0 52.916664 L 0.0 0.0 L 26.458332 0.0 Q 52.916664 26.458332 185.20833 26.458332 L 291.04166 26.458332 L 291.04166 26.458332 Q 317.49997 26.458332 317.49997 0.0 L 317.49997 0.0 L 343.9583 26.458332 Q 343.9583 26.458332 343.9583 26.458332 Q 343.9583 52.916664 370.41666 79.37499 L 370.41666 79.37499 L 343.9583 105.83333 Q 291.04166 132.29166 238.12498 158.74998 L 185.20833 185.20833 L 185.20833 185.20833 Q 185.20833 185.20833 158.74998 211.66666 L 158.74998 238.12498 L 132.29166 238.12498 Q 105.83333 238.12498 79.37499 185.20833 L 52.916664 158.74998 L 52.916664 132.29166 Q 26.458332 132.29166 26.458332 132.29166 L 26.458332 158.74998 L 26.458332 158.74998 Q 0.0 132.29166 0.0 132.29166 Q 0.0 79.37499 0.0 52.916664 z" svg:height="2.38125mm" draw:style-name="style-1408" svg:viewBox="0.0 0.0 370.41666 238.12498" svg:width="3.7041664mm" svg:x="62.17708mm" svg:y="178.59373mm"/>
          <draw:path svg:d="M 238.12498 0.0 L 264.5833 0.0 L 423.3333 211.66666 Q 555.625 423.3333 740.8333 767.2916 Q 926.0416 1111.25 926.0416 1137.7083 L 926.0416 1164.1666 L 873.12494 1164.1666 L 846.6666 1164.1666 L 846.6666 1164.1666 Q 820.2083 1137.7083 820.2083 1137.7083 L 820.2083 1137.7083 L 820.2083 1111.25 Q 820.2083 1111.25 767.2916 1058.3333 L 740.8333 1005.4166 L 740.8333 1005.4166 Q 714.37494 978.95825 714.37494 978.95825 L 714.37494 978.95825 L 714.37494 952.49994 Q 714.37494 926.0416 687.9166 899.5833 L 661.4583 873.12494 L 661.4583 846.6666 Q 661.4583 846.6666 634.99994 846.6666 L 634.99994 846.6666 L 634.99994 846.6666 Q 608.5416 820.2083 608.5416 740.8333 L 582.0833 687.9166 L 582.0833 687.9166 Q 555.625 661.4583 555.625 634.99994 L 529.1666 634.99994 L 529.1666 608.5416 Q 502.7083 582.0833 476.24997 529.1666 L 449.79166 476.24997 L 449.79166 449.79166 Q 449.79166 423.3333 423.3333 423.3333 L 423.3333 423.3333 L 423.3333 423.3333 Q 396.87497 396.87497 396.87497 396.87497 L 396.87497 396.87497 L 396.87497 370.41666 Q 396.87497 370.41666 343.9583 264.5833 L 291.04166 158.74998 L 291.04166 158.74998 L 291.04166 158.74998 L 264.5833 158.74998 L 238.12498 158.74998 L 238.12498 158.74998 L 238.12498 158.74998 L 211.66666 158.74998 L 211.66666 158.74998 L 185.20833 185.20833 Q 158.74998 185.20833 132.29166 238.12498 L 105.83333 317.49997 L 105.83333 317.49997 L 105.83333 317.49997 L 79.37499 317.49997 L 79.37499 317.49997 L 79.37499 343.9583 L 79.37499 343.9583 L 52.916664 343.9583 L 52.916664 370.41666 L 26.458332 370.41666 L 0.0 370.41666 L 0.0 343.9583 L 26.458332 317.49997 L 26.458332 264.5833 L 26.458332 238.12498 L 132.29166 132.29166 Q 211.66666 0.0 238.12498 0.0 z" svg:height="11.641666mm" draw:style-name="style-1409" svg:viewBox="0.0 0.0 926.0416 1164.1666" svg:width="9.260416mm" svg:x="245.26874mm" svg:y="113.24166mm"/>
          <draw:path svg:d="M 0.0 52.916664 Q 0.0 0.0 52.916664 0.0 Q 132.29166 0.0 105.83333 52.916664 Q 105.83333 105.83333 52.916664 79.37499 Q 0.0 79.37499 0.0 52.916664 z" svg:height="0.7937499mm" draw:style-name="style-1410" svg:viewBox="0.0 0.0 105.83333 79.37499" svg:width="1.0583333mm" svg:x="67.73333mm" svg:y="177.27083mm"/>
          <draw:path svg:d="M 0.0 52.916664 L 0.0 0.0 L 132.29166 26.458332 Q 264.5833 79.37499 291.04166 79.37499 L 343.9583 79.37499 L 396.87497 132.29166 Q 423.3333 132.29166 449.79166 158.74998 L 449.79166 158.74998 L 449.79166 185.20833 Q 449.79166 211.66666 343.9583 211.66666 L 238.12498 185.20833 L 211.66666 185.20833 Q 185.20833 185.20833 185.20833 158.74998 L 158.74998 158.74998 L 105.83333 158.74998 L 52.916664 158.74998 L 52.916664 132.29166 Q 26.458332 132.29166 26.458332 132.29166 Q 26.458332 105.83333 0.0 52.916664 z" svg:height="2.1166666mm" draw:style-name="style-1411" svg:viewBox="0.0 0.0 449.79166 211.66666" svg:width="4.497916mm" svg:x="48.947914mm" svg:y="74.87708mm"/>
          <draw:path svg:d="M 105.83333 26.458332 L 105.83333 0.0 L 158.74998 26.458332 Q 211.66666 52.916664 211.66666 52.916664 L 211.66666 52.916664 L 238.12498 52.916664 L 238.12498 52.916664 L 238.12498 79.37499 L 264.5833 79.37499 L 264.5833 52.916664 L 264.5833 26.458332 L 264.5833 26.458332 L 291.04166 26.458332 L 317.49997 79.37499 Q 317.49997 105.83333 343.9583 132.29166 Q 370.41666 132.29166 370.41666 211.66666 Q 370.41666 264.5833 423.3333 264.5833 L 476.24997 264.5833 L 449.79166 291.04166 Q 423.3333 317.49997 476.24997 317.49997 Q 529.1666 317.49997 529.1666 370.41666 L 529.1666 423.3333 L 529.1666 423.3333 Q 529.1666 423.3333 502.7083 396.87497 Q 502.7083 370.41666 343.9583 370.41666 L 185.20833 370.41666 L 185.20833 370.41666 Q 158.74998 343.9583 158.74998 343.9583 L 158.74998 343.9583 L 79.37499 343.9583 L 0.0 343.9583 L 52.916664 317.49997 Q 105.83333 317.49997 105.83333 291.04166 Q 105.83333 264.5833 158.74998 264.5833 L 211.66666 264.5833 L 211.66666 238.12498 L 211.66666 238.12498 L 185.20833 238.12498 Q 185.20833 211.66666 158.74998 132.29166 Q 158.74998 52.916664 132.29166 52.916664 Q 105.83333 52.916664 105.83333 26.458332 z" svg:height="4.233333mm" draw:style-name="style-1412" svg:viewBox="0.0 0.0 529.1666 423.3333" svg:width="5.2916665mm" svg:x="173.56665mm" svg:y="162.98332mm"/>
          <draw:path svg:d="M 79.37499 0.0 L 79.37499 0.0 L 105.83333 0.0 L 132.29166 0.0 L 132.29166 26.458332 Q 105.83333 52.916664 211.66666 52.916664 Q 317.49997 52.916664 343.9583 52.916664 L 343.9583 52.916664 L 343.9583 105.83333 Q 343.9583 132.29166 370.41666 158.74998 L 370.41666 158.74998 L 343.9583 158.74998 Q 317.49997 158.74998 185.20833 158.74998 L 52.916664 185.20833 L 52.916664 158.74998 L 52.916664 132.29166 L 52.916664 132.29166 Q 79.37499 132.29166 52.916664 105.83333 L 52.916664 105.83333 L 52.916664 105.83333 Q 52.916664 105.83333 26.458332 79.37499 L 0.0 79.37499 L 0.0 79.37499 L 0.0 52.916664 L 26.458332 52.916664 Q 52.916664 52.916664 52.916664 26.458332 Q 79.37499 0.0 79.37499 0.0 z" svg:height="1.8520832mm" draw:style-name="style-1413" svg:viewBox="0.0 0.0 370.41666 185.20833" svg:width="3.7041664mm" svg:x="175.9479mm" svg:y="121.17916mm"/>
          <draw:path svg:d="M 26.458332 0.0 L 26.458332 0.0 L 158.74998 0.0 L 317.49997 0.0 L 317.49997 26.458332 L 317.49997 79.37499 L 317.49997 105.83333 L 317.49997 132.29166 L 317.49997 185.20833 Q 317.49997 211.66666 291.04166 211.66666 L 291.04166 211.66666 L 291.04166 185.20833 Q 264.5833 185.20833 211.66666 185.20833 Q 158.74998 158.74998 158.74998 132.29166 Q 158.74998 79.37499 79.37499 52.916664 L 0.0 26.458332 L 0.0 26.458332 Q 0.0 0.0 26.458332 0.0 z" svg:height="2.1166666mm" draw:style-name="style-1414" svg:viewBox="0.0 0.0 317.49997 211.66666" svg:width="3.1749997mm" svg:x="38.1mm" svg:y="119.32708mm"/>
          <draw:path svg:d="M 661.4583 26.458332 L 687.9166 0.0 L 687.9166 0.0 L 714.37494 0.0 L 714.37494 105.83333 L 714.37494 211.66666 L 740.8333 211.66666 Q 767.2916 211.66666 767.2916 238.12498 Q 767.2916 264.5833 793.74994 264.5833 Q 846.6666 264.5833 846.6666 291.04166 Q 873.12494 317.49997 926.0416 343.9583 Q 978.95825 370.41666 978.95825 370.41666 L 978.95825 370.41666 L 952.49994 370.41666 L 952.49994 370.41666 L 952.49994 370.41666 Q 952.49994 396.87497 926.0416 396.87497 L 926.0416 396.87497 L 899.5833 396.87497 Q 899.5833 423.3333 899.5833 423.3333 L 926.0416 423.3333 L 952.49994 476.24997 Q 952.49994 529.1666 978.95825 555.625 L 978.95825 582.0833 L 952.49994 582.0833 Q 926.0416 582.0833 926.0416 555.625 L 926.0416 555.625 L 926.0416 529.1666 Q 899.5833 529.1666 873.12494 529.1666 Q 820.2083 529.1666 793.74994 555.625 Q 740.8333 582.0833 740.8333 634.99994 Q 740.8333 687.9166 767.2916 687.9166 L 793.74994 687.9166 L 793.74994 687.9166 L 793.74994 714.37494 L 767.2916 714.37494 L 767.2916 740.8333 L 767.2916 740.8333 L 740.8333 740.8333 L 740.8333 740.8333 L 740.8333 740.8333 L 740.8333 767.2916 L 740.8333 767.2916 L 714.37494 767.2916 L 714.37494 793.74994 L 714.37494 793.74994 L 687.9166 793.74994 L 687.9166 820.2083 L 687.9166 846.6666 L 740.8333 846.6666 L 767.2916 846.6666 L 793.74994 873.12494 L 793.74994 873.12494 L 793.74994 873.12494 L 793.74994 899.5833 L 767.2916 899.5833 L 740.8333 899.5833 L 740.8333 926.0416 L 740.8333 926.0416 L 714.37494 926.0416 L 714.37494 899.5833 L 714.37494 899.5833 L 687.9166 899.5833 L 687.9166 899.5833 L 687.9166 899.5833 L 634.99994 873.12494 L 608.5416 873.12494 L 608.5416 873.12494 Q 608.5416 846.6666 608.5416 846.6666 Q 634.99994 846.6666 529.1666 820.2083 L 449.79166 793.74994 L 449.79166 846.6666 Q 449.79166 873.12494 476.24997 873.12494 L 502.7083 873.12494 L 502.7083 873.12494 Q 502.7083 899.5833 423.3333 926.0416 L 317.49997 978.95825 L 317.49997 1005.4166 L 317.49997 1005.4166 L 317.49997 1005.4166 L 317.49997 1031.875 L 291.04166 1031.875 L 264.5833 1005.4166 L 238.12498 1005.4166 L 211.66666 1005.4166 L 211.66666 978.95825 L 211.66666 952.49994 L 158.74998 952.49994 L 132.29166 952.49994 L 105.83333 952.49994 L 105.83333 952.49994 L 105.83333 978.95825 L 105.83333 978.95825 L 79.37499 978.95825 L 79.37499 952.49994 L 79.37499 952.49994 L 52.916664 952.49994 L 52.916664 899.5833 L 52.916664 873.12494 L 26.458332 873.12494 L 0.0 873.12494 L 0.0 873.12494 L 0.0 846.6666 L 0.0 846.6666 L 0.0 846.6666 L 105.83333 687.9166 Q 211.66666 555.625 238.12498 529.1666 L 238.12498 529.1666 L 238.12498 529.1666 Q 264.5833 529.1666 264.5833 529.1666 L 264.5833 502.7083 L 264.5833 502.7083 Q 264.5833 502.7083 291.04166 476.24997 L 291.04166 476.24997 L 423.3333 264.5833 Q 582.0833 52.916664 582.0833 52.916664 L 608.5416 52.916664 L 608.5416 52.916664 Q 634.99994 52.916664 634.99994 52.916664 L 634.99994 26.458332 L 661.4583 26.458332 z" svg:height="10.318749mm" draw:style-name="style-1415" svg:viewBox="0.0 0.0 978.95825 1031.875" svg:width="9.789583mm" svg:x="239.18332mm" svg:y="116.416664mm"/>
          <draw:path svg:d="M 105.83333 52.916664 L 105.83333 0.0 L 132.29166 132.29166 Q 158.74998 238.12498 158.74998 291.04166 Q 158.74998 317.49997 132.29166 608.5416 L 132.29166 899.5833 L 79.37499 899.5833 Q 26.458332 873.12494 52.916664 873.12494 Q 105.83333 846.6666 52.916664 793.74994 Q 26.458332 767.2916 0.0 714.37494 Q 0.0 661.4583 26.458332 661.4583 Q 52.916664 634.99994 52.916664 582.0833 Q 52.916664 529.1666 26.458332 502.7083 Q 0.0 502.7083 0.0 449.79166 Q 0.0 396.87497 52.916664 370.41666 Q 79.37499 343.9583 52.916664 343.9583 Q 52.916664 317.49997 79.37499 291.04166 Q 105.83333 264.5833 105.83333 238.12498 L 105.83333 185.20833 L 79.37499 185.20833 L 79.37499 185.20833 L 52.916664 158.74998 Q 26.458332 132.29166 52.916664 132.29166 Q 79.37499 132.29166 105.83333 52.916664 z" svg:height="8.995832mm" draw:style-name="style-1416" svg:viewBox="0.0 0.0 158.74998 899.5833" svg:width="1.5874999mm" svg:x="47.09583mm" svg:y="106.09791mm"/>
          <draw:path svg:d="M 0.0 79.37499 L 0.0 0.0 L 52.916664 26.458332 Q 105.83333 79.37499 132.29166 79.37499 L 132.29166 79.37499 L 105.83333 132.29166 Q 79.37499 158.74998 79.37499 158.74998 L 79.37499 158.74998 L 26.458332 158.74998 L 0.0 158.74998 L 0.0 79.37499 z" svg:height="1.5874999mm" draw:style-name="style-1417" svg:viewBox="0.0 0.0 132.29166 158.74998" svg:width="1.3229166mm" svg:x="68.52708mm" svg:y="81.22708mm"/>
          <draw:path svg:d="M 238.12498 0.0 L 238.12498 0.0 L 238.12498 26.458332 Q 238.12498 79.37499 158.74998 52.916664 L 52.916664 26.458332 L 52.916664 26.458332 Q 52.916664 26.458332 26.458332 52.916664 Q 0.0 52.916664 0.0 26.458332 L 26.458332 0.0 L 52.916664 0.0 L 105.83333 0.0 L 105.83333 0.0 L 132.29166 0.0 L 185.20833 0.0 Q 238.12498 -26.458332 238.12498 0.0 z" svg:height="0.52916664mm" draw:style-name="style-1418" svg:viewBox="0.0 0.0 238.12498 52.916664" svg:width="2.38125mm" svg:x="164.57083mm" svg:y="108.21458mm"/>
          <draw:path svg:d="M 211.66666 0.0 L 238.12498 0.0 L 238.12498 26.458332 Q 238.12498 52.916664 291.04166 79.37499 Q 343.9583 132.29166 370.41666 132.29166 L 370.41666 132.29166 L 370.41666 132.29166 Q 370.41666 158.74998 343.9583 185.20833 Q 317.49997 185.20833 185.20833 211.66666 L 52.916664 211.66666 L 52.916664 185.20833 Q 52.916664 132.29166 26.458332 132.29166 L 0.0 132.29166 L 0.0 132.29166 L 0.0 105.83333 L 0.0 105.83333 L 0.0 105.83333 L 26.458332 105.83333 L 26.458332 79.37499 L 105.83333 79.37499 Q 211.66666 79.37499 211.66666 52.916664 L 211.66666 26.458332 L 211.66666 26.458332 Q 211.66666 26.458332 211.66666 0.0 z" svg:height="2.1166666mm" draw:style-name="style-1419" svg:viewBox="0.0 0.0 370.41666 211.66666" svg:width="3.7041664mm" svg:x="139.17082mm" svg:y="107.15624mm"/>
          <draw:path svg:d="M 1164.1666 26.458332 L 1217.0833 26.458332 L 1428.7499 26.458332 L 1666.8749 26.458332 L 1666.8749 26.458332 L 1666.8749 52.916664 L 1693.3333 52.916664 L 1746.2499 52.916664 L 1746.2499 79.37499 L 1746.2499 79.37499 L 1719.7916 79.37499 L 1719.7916 105.83333 L 1746.2499 105.83333 L 1799.1666 105.83333 L 1957.9165 158.74998 Q 2090.2083 211.66666 2090.2083 211.66666 L 2090.2083 211.66666 L 2063.75 211.66666 Q 2010.8333 211.66666 2010.8333 238.12498 Q 2010.8333 264.5833 1825.6249 317.49997 Q 1640.4166 370.41666 1613.9583 423.3333 Q 1587.4999 476.24997 1508.1249 476.24997 Q 1428.7499 476.24997 1428.7499 423.3333 Q 1402.2916 370.41666 1322.9166 370.41666 Q 1243.5416 370.41666 1243.5416 396.87497 Q 1217.0833 423.3333 1190.6249 423.3333 Q 1137.7083 423.3333 1111.25 449.79166 Q 1058.3333 476.24997 740.8333 476.24997 Q 423.3333 476.24997 423.3333 423.3333 Q 423.3333 370.41666 343.9583 343.9583 L 264.5833 317.49997 L 264.5833 291.04166 L 264.5833 291.04166 L 264.5833 264.5833 L 264.5833 211.66666 L 211.66666 211.66666 Q 158.74998 211.66666 158.74998 211.66666 L 132.29166 211.66666 L 132.29166 211.66666 L 105.83333 211.66666 L 105.83333 211.66666 L 105.83333 211.66666 L 79.37499 185.20833 L 52.916664 158.74998 L 52.916664 158.74998 L 52.916664 158.74998 L 26.458332 158.74998 L 26.458332 158.74998 L 26.458332 132.29166 L 0.0 132.29166 L 0.0 132.29166 L 0.0 105.83333 L 26.458332 105.83333 L 52.916664 105.83333 L 105.83333 79.37499 L 158.74998 52.916664 L 185.20833 52.916664 L 211.66666 52.916664 L 211.66666 26.458332 L 211.66666 26.458332 L 238.12498 26.458332 Q 238.12498 0.0 238.12498 0.0 L 238.12498 0.0 L 687.9166 0.0 Q 1111.25 0.0 1164.1666 26.458332 z" svg:height="4.7625mm" draw:style-name="style-1420" svg:viewBox="0.0 0.0 2090.2083 476.24997" svg:width="20.902082mm" svg:x="102.658325mm" svg:y="199.49582mm"/>
          <draw:path svg:d="M 0.0 26.458332 L 26.458332 0.0 L 132.29166 0.0 L 238.12498 0.0 L 291.04166 0.0 L 343.9583 0.0 L 343.9583 26.458332 Q 370.41666 52.916664 370.41666 52.916664 L 370.41666 52.916664 L 370.41666 79.37499 Q 343.9583 105.83333 317.49997 105.83333 L 317.49997 105.83333 L 264.5833 79.37499 Q 211.66666 79.37499 211.66666 105.83333 Q 211.66666 158.74998 264.5833 158.74998 Q 317.49997 158.74998 291.04166 211.66666 Q 264.5833 264.5833 211.66666 264.5833 L 158.74998 264.5833 L 105.83333 264.5833 L 26.458332 264.5833 L 26.458332 317.49997 L 0.0 343.9583 L 0.0 264.5833 L 0.0 185.20833 L 0.0 105.83333 L 0.0 26.458332 L 0.0 26.458332 z" svg:height="3.439583mm" draw:style-name="style-1421" svg:viewBox="0.0 0.0 370.41666 343.9583" svg:width="3.7041664mm" svg:x="43.92083mm" svg:y="135.46666mm"/>
          <draw:path svg:d="M 52.916664 0.0 L 105.83333 0.0 L 132.29166 0.0 Q 185.20833 26.458332 185.20833 52.916664 Q 185.20833 79.37499 264.5833 105.83333 Q 343.9583 158.74998 370.41666 158.74998 Q 396.87497 158.74998 423.3333 185.20833 Q 423.3333 211.66666 396.87497 211.66666 L 370.41666 211.66666 L 291.04166 211.66666 Q 211.66666 211.66666 211.66666 185.20833 L 185.20833 185.20833 L 185.20833 185.20833 Q 185.20833 158.74998 185.20833 132.29166 Q 158.74998 105.83333 79.37499 105.83333 L 0.0 79.37499 L 0.0 52.916664 Q 0.0 0.0 52.916664 0.0 z" svg:height="2.1166666mm" draw:style-name="style-1422" svg:viewBox="0.0 0.0 423.3333 211.66666" svg:width="4.233333mm" svg:x="104.510414mm" svg:y="163.5125mm"/>
          <draw:path svg:d="M 105.83333 26.458332 L 158.74998 0.0 L 185.20833 0.0 L 211.66666 0.0 L 185.20833 52.916664 Q 158.74998 132.29166 158.74998 158.74998 L 158.74998 185.20833 L 132.29166 185.20833 Q 105.83333 158.74998 52.916664 185.20833 L 0.0 185.20833 L 0.0 158.74998 L 0.0 105.83333 L 0.0 105.83333 L 0.0 105.83333 L 52.916664 79.37499 Q 79.37499 52.916664 105.83333 26.458332 z" svg:height="1.8520832mm" draw:style-name="style-1423" svg:viewBox="0.0 0.0 211.66666 185.20833" svg:width="2.1166666mm" svg:x="150.28333mm" svg:y="87.31249mm"/>
          <draw:path svg:d="M 105.83333 0.0 L 185.20833 0.0 L 185.20833 0.0 L 185.20833 0.0 L 264.5833 26.458332 L 317.49997 52.916664 L 317.49997 52.916664 L 317.49997 52.916664 L 343.9583 52.916664 L 343.9583 52.916664 L 370.41666 79.37499 L 370.41666 79.37499 L 264.5833 105.83333 Q 185.20833 158.74998 185.20833 185.20833 L 158.74998 211.66666 L 158.74998 211.66666 L 158.74998 211.66666 L 105.83333 238.12498 L 79.37499 238.12498 L 52.916664 238.12498 Q 26.458332 211.66666 26.458332 185.20833 L 26.458332 158.74998 L 0.0 158.74998 Q 0.0 158.74998 0.0 132.29166 L 0.0 132.29166 L 0.0 105.83333 Q 0.0 105.83333 26.458332 105.83333 Q 52.916664 79.37499 26.458332 52.916664 Q 0.0 26.458332 105.83333 0.0 z" svg:height="2.38125mm" draw:style-name="style-1424" svg:viewBox="0.0 0.0 370.41666 238.12498" svg:width="3.7041664mm" svg:x="62.97083mm" svg:y="158.74998mm"/>
          <draw:path svg:d="M 132.29166 26.458332 L 132.29166 0.0 L 291.04166 0.0 L 449.79166 0.0 L 449.79166 26.458332 L 449.79166 52.916664 L 370.41666 52.916664 Q 264.5833 79.37499 264.5833 79.37499 Q 264.5833 79.37499 264.5833 185.20833 L 291.04166 264.5833 L 291.04166 291.04166 L 291.04166 343.9583 L 264.5833 343.9583 L 238.12498 343.9583 L 238.12498 343.9583 Q 238.12498 343.9583 211.66666 317.49997 L 185.20833 317.49997 L 185.20833 291.04166 Q 158.74998 264.5833 105.83333 264.5833 Q 26.458332 238.12498 0.0 211.66666 Q 0.0 185.20833 52.916664 185.20833 Q 79.37499 185.20833 52.916664 158.74998 L 26.458332 132.29166 L 79.37499 105.83333 Q 132.29166 79.37499 132.29166 79.37499 L 158.74998 79.37499 L 158.74998 79.37499 Q 158.74998 52.916664 132.29166 26.458332 z" svg:height="3.439583mm" draw:style-name="style-1425" svg:viewBox="0.0 0.0 449.79166 343.9583" svg:width="4.497916mm" svg:x="183.09166mm" svg:y="121.44374mm"/>
          <draw:path svg:d="M 52.916664 0.0 L 79.37499 0.0 L 79.37499 0.0 L 105.83333 0.0 L 185.20833 79.37499 Q 264.5833 185.20833 317.49997 185.20833 L 343.9583 185.20833 L 343.9583 185.20833 L 343.9583 185.20833 L 476.24997 211.66666 Q 582.0833 238.12498 608.5416 238.12498 L 634.99994 238.12498 L 634.99994 238.12498 L 661.4583 238.12498 L 661.4583 238.12498 L 661.4583 238.12498 L 661.4583 264.5833 L 687.9166 264.5833 L 687.9166 291.04166 L 687.9166 343.9583 L 714.37494 370.41666 L 740.8333 396.87497 L 740.8333 449.79166 Q 740.8333 476.24997 820.2083 476.24997 Q 899.5833 449.79166 926.0416 476.24997 L 952.49994 476.24997 L 952.49994 476.24997 L 978.95825 476.24997 L 978.95825 476.24997 Q 978.95825 502.7083 1005.4166 502.7083 L 1005.4166 502.7083 L 1005.4166 502.7083 Q 1005.4166 529.1666 978.95825 529.1666 L 978.95825 529.1666 L 952.49994 529.1666 L 952.49994 502.7083 L 899.5833 502.7083 L 873.12494 502.7083 L 873.12494 529.1666 L 846.6666 529.1666 L 846.6666 529.1666 L 846.6666 555.625 L 846.6666 555.625 L 846.6666 555.625 L 873.12494 555.625 L 873.12494 555.625 L 899.5833 582.0833 L 926.0416 582.0833 L 926.0416 608.5416 L 926.0416 634.99994 L 926.0416 661.4583 L 926.0416 687.9166 L 899.5833 687.9166 Q 899.5833 661.4583 873.12494 661.4583 L 846.6666 661.4583 L 820.2083 634.99994 L 793.74994 608.5416 L 793.74994 608.5416 Q 793.74994 608.5416 767.2916 608.5416 L 767.2916 608.5416 L 767.2916 608.5416 Q 767.2916 608.5416 740.8333 582.0833 Q 714.37494 582.0833 714.37494 555.625 Q 714.37494 529.1666 582.0833 476.24997 L 476.24997 423.3333 L 476.24997 396.87497 Q 476.24997 396.87497 449.79166 396.87497 L 449.79166 396.87497 L 423.3333 396.87497 Q 396.87497 396.87497 317.49997 343.9583 L 264.5833 291.04166 L 264.5833 264.5833 Q 264.5833 238.12498 211.66666 211.66666 Q 185.20833 185.20833 105.83333 132.29166 L 0.0 52.916664 L 0.0 26.458332 Q 0.0 0.0 52.916664 0.0 z" svg:height="6.879166mm" draw:style-name="style-1426" svg:viewBox="0.0 0.0 1005.4166 687.9166" svg:width="10.054166mm" svg:x="243.41666mm" svg:y="144.1979mm"/>
          <draw:path svg:d="M 185.20833 0.0 L 211.66666 0.0 L 211.66666 0.0 Q 211.66666 26.458332 211.66666 26.458332 L 238.12498 26.458332 L 264.5833 79.37499 Q 264.5833 158.74998 291.04166 185.20833 L 291.04166 185.20833 L 291.04166 185.20833 Q 291.04166 185.20833 185.20833 211.66666 L 79.37499 211.66666 L 52.916664 211.66666 Q 52.916664 185.20833 26.458332 185.20833 L 0.0 158.74998 L 0.0 132.29166 Q 26.458332 132.29166 52.916664 79.37499 Q 52.916664 26.458332 105.83333 26.458332 Q 158.74998 26.458332 185.20833 0.0 z" svg:height="2.1166666mm" draw:style-name="style-1427" svg:viewBox="0.0 0.0 291.04166 211.66666" svg:width="2.9104166mm" svg:x="207.43332mm" svg:y="105.03958mm"/>
          <draw:path svg:d="M 238.12498 26.458332 L 238.12498 0.0 L 264.5833 26.458332 Q 291.04166 79.37499 317.49997 79.37499 L 317.49997 79.37499 L 343.9583 79.37499 L 370.41666 79.37499 L 291.04166 105.83333 Q 238.12498 132.29166 291.04166 158.74998 L 343.9583 158.74998 L 343.9583 185.20833 L 343.9583 185.20833 L 291.04166 185.20833 Q 238.12498 211.66666 238.12498 291.04166 Q 238.12498 370.41666 211.66666 396.87497 L 211.66666 423.3333 L 185.20833 423.3333 Q 158.74998 396.87497 132.29166 370.41666 Q 132.29166 343.9583 79.37499 343.9583 L 26.458332 370.41666 L 26.458332 343.9583 Q 26.458332 317.49997 52.916664 264.5833 Q 79.37499 211.66666 26.458332 211.66666 L 0.0 211.66666 L 0.0 132.29166 Q 26.458332 79.37499 26.458332 79.37499 L 26.458332 52.916664 L 52.916664 52.916664 Q 52.916664 26.458332 79.37499 26.458332 L 105.83333 26.458332 L 79.37499 79.37499 Q 52.916664 132.29166 132.29166 105.83333 Q 185.20833 105.83333 211.66666 79.37499 Q 238.12498 52.916664 238.12498 26.458332 z" svg:height="4.233333mm" draw:style-name="style-1428" svg:viewBox="0.0 0.0 370.41666 423.3333" svg:width="3.7041664mm" svg:x="207.16873mm" svg:y="120.91457mm"/>
          <draw:path svg:d="M 26.458332 26.458332 L 26.458332 0.0 L 185.20833 26.458332 Q 370.41666 26.458332 396.87497 52.916664 Q 396.87497 79.37499 396.87497 79.37499 L 423.3333 79.37499 L 476.24997 105.83333 Q 555.625 132.29166 555.625 132.29166 L 555.625 158.74998 L 555.625 185.20833 Q 555.625 185.20833 529.1666 185.20833 L 529.1666 185.20833 L 502.7083 185.20833 Q 449.79166 185.20833 370.41666 211.66666 L 291.04166 238.12498 L 264.5833 238.12498 Q 238.12498 238.12498 238.12498 211.66666 Q 211.66666 185.20833 132.29166 185.20833 Q 52.916664 185.20833 26.458332 105.83333 L 0.0 52.916664 L 0.0 26.458332 L 0.0 26.458332 L 0.0 26.458332 Q 26.458332 26.458332 26.458332 26.458332 z" svg:height="2.38125mm" draw:style-name="style-1429" svg:viewBox="0.0 0.0 555.625 238.12498" svg:width="5.5562496mm" svg:x="175.41875mm" svg:y="135.73125mm"/>
          <draw:path svg:d="M 52.916664 0.0 L 79.37499 0.0 L 105.83333 0.0 Q 158.74998 0.0 158.74998 0.0 L 185.20833 0.0 L 185.20833 26.458332 L 185.20833 52.916664 L 185.20833 52.916664 Q 185.20833 52.916664 211.66666 105.83333 Q 211.66666 132.29166 132.29166 105.83333 L 52.916664 105.83333 L 52.916664 105.83333 Q 52.916664 79.37499 26.458332 79.37499 L 26.458332 52.916664 L 26.458332 52.916664 L 0.0 52.916664 L 0.0 52.916664 L 0.0 52.916664 L 0.0 26.458332 L 0.0 26.458332 L 26.458332 26.458332 L 26.458332 0.0 L 52.916664 0.0 z" svg:height="1.0583333mm" draw:style-name="style-1430" svg:viewBox="0.0 0.0 211.66666 105.83333" svg:width="2.1166666mm" svg:x="129.64583mm" svg:y="106.362495mm"/>
          <draw:path svg:d="M 52.916664 105.83333 L 79.37499 0.0 L 132.29166 0.0 L 158.74998 0.0 L 132.29166 264.5833 Q 79.37499 502.7083 79.37499 502.7083 L 79.37499 502.7083 L 79.37499 476.24997 L 79.37499 449.79166 L 52.916664 396.87497 L 26.458332 343.9583 L 26.458332 343.9583 L 26.458332 343.9583 L 26.458332 264.5833 Q 26.458332 211.66666 0.0 211.66666 L 0.0 185.20833 L 0.0 185.20833 Q 26.458332 185.20833 52.916664 105.83333 z" svg:height="5.027083mm" draw:style-name="style-1431" svg:viewBox="0.0 0.0 158.74998 502.7083" svg:width="1.5874999mm" svg:x="295.53958mm" svg:y="217.48749mm"/>
          <draw:path svg:d="M 291.04166 26.458332 L 291.04166 0.0 L 291.04166 79.37499 Q 291.04166 132.29166 264.5833 132.29166 Q 238.12498 132.29166 238.12498 158.74998 Q 264.5833 185.20833 238.12498 211.66666 Q 185.20833 238.12498 185.20833 238.12498 L 185.20833 238.12498 L 185.20833 264.5833 Q 185.20833 291.04166 211.66666 291.04166 Q 238.12498 291.04166 264.5833 317.49997 L 291.04166 317.49997 L 291.04166 343.9583 L 291.04166 343.9583 L 238.12498 343.9583 Q 211.66666 343.9583 211.66666 370.41666 Q 211.66666 396.87497 185.20833 396.87497 Q 158.74998 396.87497 158.74998 370.41666 Q 158.74998 343.9583 132.29166 343.9583 Q 105.83333 343.9583 105.83333 396.87497 L 105.83333 423.3333 L 105.83333 423.3333 Q 79.37499 423.3333 79.37499 449.79166 L 79.37499 449.79166 L 79.37499 449.79166 Q 79.37499 449.79166 26.458332 449.79166 L 0.0 476.24997 L 0.0 449.79166 L 0.0 449.79166 L 0.0 449.79166 Q 26.458332 423.3333 26.458332 423.3333 L 26.458332 423.3333 L 26.458332 396.87497 Q 26.458332 396.87497 79.37499 238.12498 L 132.29166 79.37499 L 158.74998 79.37499 L 158.74998 79.37499 L 158.74998 105.83333 Q 185.20833 132.29166 211.66666 105.83333 Q 264.5833 79.37499 291.04166 26.458332 z" svg:height="4.7625mm" draw:style-name="style-1432" svg:viewBox="0.0 0.0 291.04166 476.24997" svg:width="2.9104166mm" svg:x="67.46875mm" svg:y="138.37708mm"/>
          <draw:path svg:d="M 687.9166 0.0 L 687.9166 0.0 L 714.37494 0.0 Q 740.8333 0.0 767.2916 26.458332 Q 793.74994 79.37499 793.74994 52.916664 Q 793.74994 26.458332 820.2083 26.458332 L 820.2083 26.458332 L 820.2083 79.37499 Q 820.2083 105.83333 952.49994 105.83333 L 1058.3333 105.83333 L 1058.3333 132.29166 L 1058.3333 132.29166 L 1031.875 132.29166 L 1031.875 132.29166 L 1031.875 158.74998 L 1058.3333 158.74998 L 1058.3333 185.20833 L 1058.3333 185.20833 L 952.49994 185.20833 Q 846.6666 185.20833 846.6666 211.66666 L 846.6666 211.66666 L 793.74994 211.66666 Q 767.2916 185.20833 767.2916 238.12498 Q 740.8333 291.04166 714.37494 291.04166 L 687.9166 317.49997 L 687.9166 317.49997 Q 687.9166 291.04166 582.0833 291.04166 L 449.79166 291.04166 L 423.3333 291.04166 Q 370.41666 291.04166 317.49997 264.5833 L 291.04166 238.12498 L 264.5833 238.12498 L 264.5833 238.12498 L 264.5833 238.12498 Q 238.12498 238.12498 185.20833 211.66666 L 132.29166 185.20833 L 79.37499 185.20833 L 26.458332 185.20833 L 26.458332 158.74998 L 0.0 158.74998 L 0.0 158.74998 L 0.0 132.29166 L 0.0 132.29166 L 0.0 132.29166 L 0.0 132.29166 L 0.0 132.29166 L 26.458332 132.29166 L 26.458332 132.29166 L 52.916664 105.83333 L 79.37499 105.83333 L 105.83333 105.83333 L 158.74998 79.37499 L 158.74998 79.37499 L 185.20833 79.37499 L 185.20833 79.37499 L 211.66666 79.37499 L 211.66666 79.37499 L 211.66666 79.37499 L 264.5833 105.83333 Q 317.49997 132.29166 317.49997 105.83333 L 317.49997 105.83333 L 423.3333 105.83333 Q 529.1666 79.37499 529.1666 79.37499 L 529.1666 79.37499 L 582.0833 79.37499 Q 634.99994 52.916664 634.99994 52.916664 Q 634.99994 26.458332 634.99994 26.458332 L 634.99994 26.458332 L 634.99994 26.458332 Q 661.4583 26.458332 687.9166 0.0 z" svg:height="3.1749997mm" draw:style-name="style-1433" svg:viewBox="0.0 0.0 1058.3333 317.49997" svg:width="10.583333mm" svg:x="178.32916mm" svg:y="128.3229mm"/>
          <draw:path svg:d="M 0.0 26.458332 L 0.0 0.0 L 52.916664 26.458332 Q 105.83333 26.458332 105.83333 79.37499 Q 105.83333 105.83333 132.29166 105.83333 L 132.29166 105.83333 L 132.29166 132.29166 L 132.29166 132.29166 L 52.916664 132.29166 L 0.0 132.29166 L 0.0 105.83333 L 0.0 79.37499 L 0.0 26.458332 z" svg:height="1.3229166mm" draw:style-name="style-1434" svg:viewBox="0.0 0.0 132.29166 132.29166" svg:width="1.3229166mm" svg:x="255.5875mm" svg:y="156.8979mm"/>
          <draw:path svg:d="M 238.12498 0.0 L 264.5833 0.0 L 291.04166 52.916664 Q 343.9583 105.83333 396.87497 105.83333 Q 449.79166 105.83333 449.79166 158.74998 Q 449.79166 185.20833 476.24997 185.20833 Q 502.7083 211.66666 476.24997 211.66666 Q 449.79166 211.66666 449.79166 238.12498 L 449.79166 238.12498 L 396.87497 238.12498 Q 343.9583 264.5833 185.20833 238.12498 L 52.916664 211.66666 L 52.916664 211.66666 Q 52.916664 211.66666 26.458332 185.20833 Q -26.458332 185.20833 0.0 105.83333 L 26.458332 52.916664 L 105.83333 26.458332 Q 185.20833 0.0 238.12498 0.0 z" svg:height="2.38125mm" draw:style-name="style-1435" svg:viewBox="0.0 0.0 476.24997 238.12498" svg:width="4.7625mm" svg:x="200.28957mm" svg:y="137.05415mm"/>
          <draw:path svg:d="M 26.458332 26.458332 L 26.458332 0.0 L 132.29166 0.0 L 264.5833 0.0 L 264.5833 26.458332 Q 238.12498 52.916664 238.12498 105.83333 Q 238.12498 158.74998 185.20833 158.74998 L 132.29166 158.74998 L 132.29166 132.29166 Q 132.29166 132.29166 52.916664 105.83333 L 0.0 79.37499 L 0.0 79.37499 Q 26.458332 79.37499 26.458332 26.458332 z" svg:height="1.5874999mm" draw:style-name="style-1436" svg:viewBox="0.0 0.0 264.5833 158.74998" svg:width="2.6458333mm" svg:x="179.65207mm" svg:y="135.73125mm"/>
          <draw:path svg:d="M 132.29166 26.458332 L 132.29166 0.0 L 158.74998 0.0 L 158.74998 0.0 L 158.74998 0.0 Q 158.74998 0.0 185.20833 52.916664 L 185.20833 105.83333 L 185.20833 105.83333 Q 185.20833 105.83333 211.66666 132.29166 L 211.66666 132.29166 L 185.20833 158.74998 Q 158.74998 185.20833 158.74998 211.66666 L 158.74998 238.12498 L 158.74998 238.12498 L 132.29166 238.12498 L 79.37499 238.12498 Q 26.458332 238.12498 0.0 185.20833 L 0.0 132.29166 L 52.916664 105.83333 Q 105.83333 52.916664 132.29166 26.458332 z" svg:height="2.38125mm" draw:style-name="style-1437" svg:viewBox="0.0 0.0 211.66666 238.12498" svg:width="2.1166666mm" svg:x="59.266663mm" svg:y="55.03333mm"/>
          <draw:path svg:d="M 158.74998 79.37499 L 158.74998 0.0 L 185.20833 0.0 L 185.20833 0.0 L 185.20833 132.29166 L 185.20833 264.5833 L 185.20833 396.87497 L 185.20833 529.1666 L 185.20833 529.1666 Q 158.74998 502.7083 79.37499 502.7083 L 0.0 476.24997 L 0.0 449.79166 L 0.0 449.79166 L 26.458332 449.79166 Q 52.916664 449.79166 79.37499 370.41666 L 105.83333 291.04166 L 105.83333 291.04166 L 132.29166 291.04166 L 132.29166 211.66666 Q 132.29166 132.29166 158.74998 79.37499 z" svg:height="5.2916665mm" draw:style-name="style-1438" svg:viewBox="0.0 0.0 185.20833 529.1666" svg:width="1.8520832mm" svg:x="63.76458mm" svg:y="54.768745mm"/>
          <draw:path svg:d="M 132.29166 26.458332 L 291.04166 0.0 L 291.04166 26.458332 Q 264.5833 52.916664 291.04166 52.916664 L 291.04166 79.37499 L 264.5833 79.37499 Q 211.66666 105.83333 158.74998 105.83333 L 79.37499 158.74998 L 52.916664 158.74998 Q 0.0 158.74998 0.0 105.83333 Q -26.458332 52.916664 132.29166 26.458332 z" svg:height="1.5874999mm" draw:style-name="style-1439" svg:viewBox="0.0 0.0 291.04166 158.74998" svg:width="2.9104166mm" svg:x="84.1375mm" svg:y="146.04999mm"/>
          <draw:path svg:d="M 52.916664 238.12498 L 0.0 211.66666 L 0.0 105.83333 Q 0.0 0.0 52.916664 0.0 Q 105.83333 26.458332 79.37499 52.916664 Q 52.916664 105.83333 79.37499 185.20833 Q 79.37499 264.5833 52.916664 238.12498 z" svg:height="2.38125mm" draw:style-name="style-1440" svg:viewBox="0.0 0.0 79.37499 238.12498" svg:width="0.7937499mm" svg:x="114.82916mm" svg:y="113.24166mm"/>
          <draw:path svg:d="M 423.3333 0.0 L 449.79166 0.0 L 529.1666 52.916664 Q 608.5416 105.83333 634.99994 105.83333 L 661.4583 105.83333 L 661.4583 185.20833 Q 687.9166 264.5833 687.9166 264.5833 L 687.9166 291.04166 L 582.0833 291.04166 L 449.79166 291.04166 L 449.79166 264.5833 L 449.79166 264.5833 L 449.79166 264.5833 Q 476.24997 264.5833 476.24997 185.20833 Q 476.24997 105.83333 423.3333 105.83333 L 343.9583 105.83333 L 211.66666 105.83333 L 52.916664 105.83333 L 52.916664 132.29166 L 52.916664 132.29166 L 52.916664 132.29166 L 26.458332 105.83333 L 26.458332 105.83333 L 0.0 105.83333 L 0.0 79.37499 L 0.0 52.916664 L 0.0 52.916664 L 26.458332 52.916664 L 26.458332 52.916664 L 52.916664 52.916664 L 52.916664 52.916664 L 52.916664 52.916664 L 79.37499 52.916664 L 105.83333 52.916664 L 132.29166 52.916664 L 158.74998 52.916664 L 211.66666 52.916664 L 238.12498 52.916664 L 317.49997 26.458332 Q 396.87497 0.0 423.3333 0.0 z" svg:height="2.9104166mm" draw:style-name="style-1441" svg:viewBox="0.0 0.0 687.9166 291.04166" svg:width="6.879166mm" svg:x="153.45833mm" svg:y="122.237495mm"/>
          <draw:path svg:d="M 105.83333 52.916664 L 132.29166 52.916664 L 132.29166 52.916664 Q 132.29166 79.37499 158.74998 79.37499 L 158.74998 79.37499 L 158.74998 79.37499 Q 158.74998 79.37499 158.74998 105.83333 L 185.20833 105.83333 L 264.5833 238.12498 Q 370.41666 343.9583 396.87497 370.41666 Q 423.3333 370.41666 502.7083 476.24997 Q 582.0833 608.5416 608.5416 608.5416 Q 634.99994 608.5416 687.9166 714.37494 Q 767.2916 820.2083 793.74994 846.6666 Q 820.2083 846.6666 820.2083 873.12494 L 846.6666 899.5833 L 846.6666 899.5833 L 846.6666 926.0416 L 846.6666 926.0416 L 846.6666 926.0416 L 873.12494 952.49994 L 899.5833 978.95825 L 899.5833 978.95825 L 899.5833 1005.4166 L 899.5833 1031.875 L 899.5833 1058.3333 L 899.5833 1084.7916 L 899.5833 1084.7916 L 899.5833 1084.7916 L 899.5833 1084.7916 L 899.5833 1111.25 L 899.5833 1111.25 L 873.12494 1111.25 L 873.12494 1111.25 L 873.12494 1084.7916 L 846.6666 1084.7916 L 846.6666 1084.7916 L 846.6666 1084.7916 L 846.6666 1084.7916 L 846.6666 1058.3333 L 820.2083 1058.3333 L 820.2083 1058.3333 L 793.74994 1058.3333 L 793.74994 1058.3333 L 793.74994 1031.875 L 793.74994 1031.875 L 767.2916 1031.875 L 767.2916 1031.875 L 767.2916 1031.875 L 740.8333 1005.4166 L 740.8333 1005.4166 L 740.8333 1005.4166 L 740.8333 978.95825 Q 740.8333 926.0416 661.4583 873.12494 L 608.5416 820.2083 L 608.5416 820.2083 Q 582.0833 793.74994 582.0833 793.74994 L 582.0833 793.74994 L 582.0833 767.2916 Q 582.0833 767.2916 555.625 767.2916 L 555.625 767.2916 L 555.625 767.2916 Q 529.1666 740.8333 529.1666 740.8333 L 529.1666 740.8333 L 529.1666 714.37494 Q 529.1666 714.37494 502.7083 661.4583 L 476.24997 634.99994 L 476.24997 608.5416 Q 476.24997 608.5416 396.87497 555.625 L 317.49997 476.24997 L 317.49997 449.79166 Q 317.49997 449.79166 264.5833 396.87497 L 238.12498 370.41666 L 238.12498 343.9583 Q 211.66666 317.49997 211.66666 291.04166 L 185.20833 264.5833 L 185.20833 238.12498 Q 158.74998 238.12498 158.74998 238.12498 L 158.74998 238.12498 L 158.74998 238.12498 Q 158.74998 211.66666 79.37499 132.29166 L 0.0 26.458332 L 0.0 26.458332 L 0.0 0.0 L 26.458332 0.0 Q 52.916664 0.0 52.916664 26.458332 Q 79.37499 26.458332 105.83333 52.916664 z" svg:height="11.112499mm" draw:style-name="style-1442" svg:viewBox="0.0 0.0 899.5833 1111.25" svg:width="8.995832mm" svg:x="180.44583mm" svg:y="101.33541mm"/>
          <draw:path svg:d="M 132.29166 26.458332 L 132.29166 26.458332 L 132.29166 0.0 L 158.74998 0.0 L 185.20833 0.0 L 185.20833 0.0 L 211.66666 0.0 L 238.12498 26.458332 L 238.12498 26.458332 L 238.12498 26.458332 L 264.5833 26.458332 L 264.5833 26.458332 L 343.9583 52.916664 Q 423.3333 79.37499 449.79166 79.37499 L 449.79166 79.37499 L 449.79166 132.29166 L 449.79166 158.74998 L 343.9583 158.74998 Q 264.5833 132.29166 238.12498 105.83333 Q 185.20833 79.37499 158.74998 105.83333 Q 132.29166 132.29166 79.37499 132.29166 L 26.458332 132.29166 L 26.458332 132.29166 L 26.458332 132.29166 L 0.0 79.37499 L 0.0 52.916664 L 26.458332 79.37499 Q 79.37499 79.37499 105.83333 52.916664 Q 132.29166 26.458332 132.29166 26.458332 z" svg:height="1.5874999mm" draw:style-name="style-1443" svg:viewBox="0.0 0.0 449.79166 158.74998" svg:width="4.497916mm" svg:x="143.66875mm" svg:y="134.67291mm"/>
          <draw:path svg:d="M 211.66666 0.0 L 211.66666 0.0 L 185.20833 26.458332 Q 185.20833 52.916664 238.12498 52.916664 Q 264.5833 52.916664 264.5833 79.37499 Q 238.12498 105.83333 238.12498 132.29166 L 238.12498 158.74998 L 211.66666 185.20833 L 211.66666 211.66666 L 185.20833 211.66666 L 158.74998 211.66666 L 158.74998 238.12498 L 158.74998 238.12498 L 158.74998 238.12498 Q 132.29166 238.12498 132.29166 264.5833 L 132.29166 264.5833 L 105.83333 264.5833 L 79.37499 264.5833 L 79.37499 238.12498 L 79.37499 238.12498 L 52.916664 238.12498 L 52.916664 211.66666 L 52.916664 211.66666 L 26.458332 211.66666 L 26.458332 211.66666 L 26.458332 211.66666 L 26.458332 185.20833 L 26.458332 185.20833 L 0.0 132.29166 L 0.0 79.37499 L 105.83333 26.458332 Q 211.66666 0.0 211.66666 0.0 z" svg:height="2.6458333mm" draw:style-name="style-1444" svg:viewBox="0.0 0.0 264.5833 264.5833" svg:width="2.6458333mm" svg:x="114.564575mm" svg:y="137.05415mm"/>
          <draw:path svg:d="M 264.5833 79.37499 L 264.5833 105.83333 L 291.04166 105.83333 L 291.04166 105.83333 L 291.04166 132.29166 L 291.04166 158.74998 L 264.5833 158.74998 L 211.66666 158.74998 L 105.83333 158.74998 Q 26.458332 185.20833 0.0 132.29166 L 0.0 79.37499 L 0.0 52.916664 Q 26.458332 26.458332 132.29166 0.0 Q 238.12498 0.0 238.12498 26.458332 Q 264.5833 52.916664 264.5833 79.37499 z" svg:height="1.5874999mm" draw:style-name="style-1445" svg:viewBox="0.0 0.0 291.04166 158.74998" svg:width="2.9104166mm" svg:x="165.62915mm" svg:y="99.21874mm"/>
          <draw:path svg:d="M 52.916664 26.458332 L 52.916664 0.0 L 79.37499 0.0 L 105.83333 0.0 L 79.37499 52.916664 Q 79.37499 105.83333 79.37499 105.83333 L 79.37499 105.83333 L 79.37499 158.74998 Q 52.916664 238.12498 79.37499 264.5833 Q 132.29166 264.5833 132.29166 291.04166 L 132.29166 317.49997 L 132.29166 317.49997 L 105.83333 317.49997 L 79.37499 317.49997 Q 79.37499 317.49997 79.37499 291.04166 L 79.37499 291.04166 L 79.37499 291.04166 Q 52.916664 264.5833 52.916664 264.5833 L 52.916664 264.5833 L 52.916664 264.5833 Q 26.458332 264.5833 26.458332 238.12498 L 26.458332 211.66666 L 26.458332 185.20833 Q 26.458332 158.74998 0.0 105.83333 L 0.0 79.37499 L 0.0 52.916664 L 0.0 52.916664 L 26.458332 52.916664 Q 26.458332 26.458332 52.916664 26.458332 z" svg:height="3.1749997mm" draw:style-name="style-1446" svg:viewBox="0.0 0.0 132.29166 317.49997" svg:width="1.3229166mm" svg:x="216.16457mm" svg:y="122.237495mm"/>
          <draw:path svg:d="M 79.37499 26.458332 L 79.37499 0.0 L 158.74998 79.37499 Q 238.12498 132.29166 264.5833 105.83333 Q 291.04166 79.37499 291.04166 79.37499 L 291.04166 79.37499 L 291.04166 79.37499 Q 291.04166 79.37499 317.49997 132.29166 L 317.49997 158.74998 L 343.9583 158.74998 L 370.41666 185.20833 L 343.9583 185.20833 L 317.49997 185.20833 L 317.49997 211.66666 L 317.49997 238.12498 L 370.41666 238.12498 L 423.3333 238.12498 L 449.79166 264.5833 L 502.7083 264.5833 L 502.7083 264.5833 Q 502.7083 291.04166 370.41666 291.04166 Q 238.12498 291.04166 238.12498 317.49997 Q 211.66666 343.9583 158.74998 343.9583 Q 105.83333 343.9583 105.83333 370.41666 L 105.83333 396.87497 L 79.37499 396.87497 L 52.916664 396.87497 L 26.458332 370.41666 L 0.0 370.41666 L 0.0 370.41666 L 0.0 343.9583 L 0.0 343.9583 L 26.458332 343.9583 L 26.458332 343.9583 L 26.458332 343.9583 L 26.458332 317.49997 L 26.458332 317.49997 L 26.458332 291.04166 L 26.458332 291.04166 L 26.458332 291.04166 L 26.458332 291.04166 L 26.458332 264.5833 L 26.458332 264.5833 L 0.0 264.5833 L 0.0 238.12498 L 0.0 238.12498 L 26.458332 238.12498 L 26.458332 238.12498 L 26.458332 238.12498 L 26.458332 211.66666 L 26.458332 211.66666 L 26.458332 185.20833 L 26.458332 185.20833 L 26.458332 132.29166 L 26.458332 105.83333 L 79.37499 105.83333 Q 158.74998 79.37499 132.29166 79.37499 Q 79.37499 52.916664 79.37499 26.458332 z" svg:height="3.9687498mm" draw:style-name="style-1447" svg:viewBox="0.0 0.0 502.7083 396.87497" svg:width="5.027083mm" svg:x="224.10207mm" svg:y="194.46873mm"/>
          <draw:path svg:d="M 158.74998 79.37499 L 132.29166 0.0 L 158.74998 0.0 Q 185.20833 0.0 185.20833 26.458332 Q 185.20833 52.916664 238.12498 52.916664 L 264.5833 79.37499 L 343.9583 79.37499 L 449.79166 79.37499 L 449.79166 105.83333 L 476.24997 105.83333 L 502.7083 185.20833 Q 502.7083 264.5833 502.7083 291.04166 Q 502.7083 317.49997 529.1666 396.87497 L 529.1666 449.79166 L 529.1666 449.79166 Q 502.7083 449.79166 502.7083 502.7083 L 502.7083 555.625 L 423.3333 608.5416 Q 343.9583 634.99994 343.9583 661.4583 Q 343.9583 687.9166 396.87497 687.9166 Q 423.3333 687.9166 423.3333 714.37494 Q 396.87497 740.8333 396.87497 767.2916 L 396.87497 793.74994 L 370.41666 793.74994 L 343.9583 820.2083 L 343.9583 820.2083 L 343.9583 820.2083 L 317.49997 846.6666 Q 317.49997 873.12494 343.9583 873.12494 Q 396.87497 899.5833 396.87497 926.0416 L 396.87497 926.0416 L 396.87497 978.95825 Q 370.41666 1031.875 343.9583 1058.3333 Q 317.49997 1058.3333 317.49997 1084.7916 Q 317.49997 1111.25 343.9583 1111.25 Q 370.41666 1137.7083 370.41666 1137.7083 L 396.87497 1137.7083 L 396.87497 1190.6249 L 396.87497 1217.0833 L 370.41666 1217.0833 L 370.41666 1243.5416 L 317.49997 1243.5416 L 264.5833 1243.5416 L 238.12498 1269.9999 L 211.66666 1269.9999 L 185.20833 1269.9999 L 158.74998 1296.4583 L 158.74998 1296.4583 L 132.29166 1296.4583 L 132.29166 1031.875 Q 132.29166 767.2916 158.74998 767.2916 Q 185.20833 767.2916 132.29166 740.8333 Q 105.83333 740.8333 79.37499 661.4583 L 79.37499 555.625 L 79.37499 502.7083 Q 79.37499 476.24997 26.458332 476.24997 L 0.0 476.24997 L 0.0 449.79166 L 0.0 449.79166 L 0.0 449.79166 Q 0.0 449.79166 26.458332 423.3333 Q 79.37499 423.3333 79.37499 291.04166 Q 105.83333 185.20833 132.29166 185.20833 Q 185.20833 158.74998 158.74998 79.37499 z" svg:height="12.964582mm" draw:style-name="style-1448" svg:viewBox="0.0 0.0 529.1666 1296.4583" svg:width="5.2916665mm" svg:x="43.127083mm" svg:y="117.21041mm"/>
          <draw:path svg:d="M 132.29166 0.0 L 132.29166 0.0 L 185.20833 0.0 Q 211.66666 26.458332 238.12498 79.37499 L 238.12498 132.29166 L 238.12498 132.29166 Q 211.66666 132.29166 185.20833 158.74998 Q 132.29166 211.66666 52.916664 158.74998 L 0.0 132.29166 L 0.0 105.83333 L 0.0 105.83333 L 26.458332 105.83333 Q 52.916664 105.83333 79.37499 52.916664 L 105.83333 26.458332 L 105.83333 26.458332 Q 132.29166 0.0 132.29166 0.0 z" svg:height="1.5874999mm" draw:style-name="style-1449" svg:viewBox="0.0 0.0 238.12498 158.74998" svg:width="2.38125mm" svg:x="83.07916mm" svg:y="137.58333mm"/>
          <draw:path svg:d="M 105.83333 0.0 L 158.74998 0.0 L 158.74998 26.458332 Q 185.20833 52.916664 343.9583 52.916664 Q 502.7083 52.916664 502.7083 26.458332 L 502.7083 26.458332 L 529.1666 26.458332 L 529.1666 26.458332 L 529.1666 52.916664 Q 529.1666 105.83333 502.7083 105.83333 Q 476.24997 132.29166 449.79166 185.20833 Q 449.79166 211.66666 423.3333 238.12498 L 423.3333 238.12498 L 423.3333 211.66666 Q 423.3333 211.66666 423.3333 158.74998 Q 423.3333 132.29166 211.66666 132.29166 L 0.0 132.29166 L 0.0 105.83333 Q 0.0 105.83333 0.0 52.916664 Q 26.458332 -26.458332 105.83333 0.0 z" svg:height="2.38125mm" draw:style-name="style-1450" svg:viewBox="0.0 0.0 529.1666 238.12498" svg:width="5.2916665mm" svg:x="76.2mm" svg:y="164.04166mm"/>
          <draw:path svg:d="M 238.12498 79.37499 L 238.12498 0.0 L 264.5833 26.458332 L 264.5833 52.916664 L 317.49997 26.458332 Q 343.9583 26.458332 370.41666 52.916664 Q 370.41666 79.37499 396.87497 79.37499 Q 423.3333 79.37499 449.79166 105.83333 L 449.79166 105.83333 L 449.79166 158.74998 Q 449.79166 238.12498 502.7083 238.12498 Q 529.1666 238.12498 529.1666 291.04166 Q 502.7083 343.9583 502.7083 343.9583 L 502.7083 343.9583 L 502.7083 396.87497 Q 476.24997 423.3333 555.625 449.79166 Q 634.99994 449.79166 634.99994 476.24997 L 634.99994 476.24997 L 634.99994 476.24997 Q 608.5416 476.24997 608.5416 502.7083 L 608.5416 502.7083 L 608.5416 555.625 Q 634.99994 608.5416 608.5416 608.5416 Q 582.0833 608.5416 582.0833 634.99994 L 555.625 634.99994 L 555.625 661.4583 L 555.625 687.9166 L 529.1666 687.9166 L 529.1666 661.4583 L 529.1666 661.4583 L 502.7083 661.4583 L 502.7083 661.4583 L 502.7083 661.4583 L 476.24997 634.99994 L 449.79166 634.99994 L 449.79166 661.4583 L 449.79166 714.37494 L 476.24997 714.37494 Q 502.7083 740.8333 529.1666 767.2916 Q 529.1666 793.74994 608.5416 767.2916 Q 661.4583 740.8333 714.37494 714.37494 Q 767.2916 714.37494 767.2916 714.37494 L 767.2916 714.37494 L 740.8333 740.8333 Q 714.37494 767.2916 714.37494 767.2916 L 714.37494 767.2916 L 687.9166 767.2916 L 687.9166 793.74994 L 687.9166 793.74994 L 687.9166 820.2083 L 687.9166 820.2083 L 661.4583 820.2083 L 661.4583 820.2083 L 661.4583 820.2083 L 634.99994 820.2083 L 608.5416 820.2083 L 608.5416 820.2083 L 608.5416 820.2083 L 582.0833 873.12494 Q 555.625 899.5833 502.7083 899.5833 Q 449.79166 899.5833 423.3333 952.49994 Q 396.87497 1005.4166 370.41666 1005.4166 L 343.9583 1031.875 L 343.9583 1031.875 L 343.9583 1031.875 L 370.41666 1031.875 Q 370.41666 1031.875 370.41666 1058.3333 L 343.9583 1058.3333 L 343.9583 1058.3333 L 343.9583 1084.7916 L 343.9583 1084.7916 L 343.9583 1084.7916 L 317.49997 1084.7916 L 317.49997 1084.7916 L 343.9583 1111.25 L 370.41666 1137.7083 L 370.41666 1137.7083 L 343.9583 1137.7083 L 343.9583 1137.7083 L 343.9583 1164.1666 L 291.04166 1164.1666 L 238.12498 1137.7083 L 211.66666 1137.7083 L 185.20833 1137.7083 L 185.20833 1111.25 L 185.20833 1084.7916 L 158.74998 1084.7916 L 132.29166 1084.7916 L 132.29166 1031.875 Q 132.29166 1005.4166 105.83333 873.12494 Q 79.37499 714.37494 26.458332 714.37494 Q 0.0 714.37494 0.0 661.4583 L 0.0 608.5416 L 0.0 608.5416 L 0.0 608.5416 L 26.458332 582.0833 Q 52.916664 555.625 79.37499 529.1666 Q 79.37499 476.24997 52.916664 476.24997 Q 26.458332 502.7083 26.458332 449.79166 L 0.0 396.87497 L 26.458332 396.87497 Q 26.458332 396.87497 26.458332 370.41666 L 26.458332 370.41666 L 52.916664 370.41666 L 79.37499 370.41666 L 79.37499 343.9583 Q 79.37499 291.04166 79.37499 291.04166 Q 105.83333 264.5833 105.83333 238.12498 Q 132.29166 211.66666 185.20833 185.20833 Q 238.12498 132.29166 238.12498 79.37499 z M 238.12498 158.74998 Q 264.5833 158.74998 238.12498 185.20833 Q 238.12498 238.12498 238.12498 185.20833 Q 211.66666 158.74998 238.12498 158.74998 z" svg:height="11.641666mm" draw:style-name="style-1451" svg:viewBox="0.0 0.0 767.2916 1164.1666" svg:width="7.6729164mm" svg:x="29.897915mm" svg:y="100.27708mm"/>
          <draw:path svg:d="M 370.41666 52.916664 L 370.41666 79.37499 L 317.49997 79.37499 Q 291.04166 105.83333 291.04166 132.29166 Q 317.49997 185.20833 317.49997 211.66666 L 317.49997 238.12498 L 317.49997 291.04166 Q 317.49997 370.41666 317.49997 423.3333 L 317.49997 476.24997 L 317.49997 476.24997 Q 291.04166 449.79166 264.5833 449.79166 Q 238.12498 449.79166 238.12498 476.24997 Q 211.66666 502.7083 185.20833 502.7083 Q 132.29166 502.7083 132.29166 449.79166 Q 105.83333 423.3333 52.916664 423.3333 L 0.0 423.3333 L 0.0 396.87497 L 0.0 396.87497 L 0.0 396.87497 L 0.0 370.41666 L 0.0 370.41666 L 26.458332 370.41666 L 26.458332 343.9583 L 26.458332 343.9583 L 26.458332 343.9583 L 52.916664 343.9583 L 52.916664 291.04166 Q 52.916664 238.12498 79.37499 238.12498 Q 105.83333 238.12498 105.83333 132.29166 L 79.37499 0.0 L 185.20833 0.0 Q 291.04166 0.0 291.04166 26.458332 Q 291.04166 52.916664 317.49997 26.458332 Q 370.41666 26.458332 370.41666 52.916664 z" svg:height="5.027083mm" draw:style-name="style-1452" svg:viewBox="0.0 0.0 370.41666 502.7083" svg:width="3.7041664mm" svg:x="24.870832mm" svg:y="154.78123mm"/>
          <draw:path svg:d="M 26.458332 0.0 L 26.458332 0.0 L 26.458332 52.916664 Q 26.458332 105.83333 158.74998 105.83333 Q 291.04166 79.37499 317.49997 105.83333 L 317.49997 105.83333 L 396.87497 105.83333 Q 476.24997 105.83333 476.24997 132.29166 Q 476.24997 158.74998 449.79166 158.74998 L 449.79166 158.74998 L 423.3333 158.74998 L 423.3333 158.74998 L 423.3333 158.74998 Q 396.87497 185.20833 370.41666 185.20833 Q 317.49997 185.20833 317.49997 238.12498 L 317.49997 264.5833 L 317.49997 264.5833 Q 317.49997 264.5833 264.5833 238.12498 Q 264.5833 185.20833 238.12498 264.5833 Q 238.12498 343.9583 211.66666 343.9583 L 185.20833 343.9583 L 185.20833 343.9583 Q 158.74998 317.49997 158.74998 317.49997 L 158.74998 317.49997 L 158.74998 291.04166 Q 158.74998 291.04166 132.29166 291.04166 L 132.29166 291.04166 L 132.29166 291.04166 Q 105.83333 264.5833 105.83333 264.5833 L 105.83333 264.5833 L 105.83333 238.12498 Q 105.83333 211.66666 79.37499 211.66666 Q 52.916664 185.20833 26.458332 132.29166 L 0.0 79.37499 L 0.0 26.458332 Q 0.0 0.0 26.458332 0.0 z" svg:height="3.439583mm" draw:style-name="style-1453" svg:viewBox="0.0 0.0 476.24997 343.9583" svg:width="4.7625mm" svg:x="161.92499mm" svg:y="110.86041mm"/>
          <draw:path svg:d="M 687.9166 26.458332 L 714.37494 0.0 L 740.8333 26.458332 L 740.8333 26.458332 L 714.37494 158.74998 Q 687.9166 264.5833 740.8333 211.66666 Q 820.2083 158.74998 846.6666 158.74998 Q 873.12494 158.74998 873.12494 105.83333 Q 899.5833 26.458332 899.5833 26.458332 L 899.5833 26.458332 L 926.0416 52.916664 Q 952.49994 105.83333 978.95825 79.37499 Q 1005.4166 52.916664 1031.875 105.83333 Q 1058.3333 158.74998 1058.3333 158.74998 L 1058.3333 158.74998 L 1058.3333 158.74998 Q 1058.3333 185.20833 1084.7916 238.12498 L 1084.7916 291.04166 L 1058.3333 396.87497 Q 1058.3333 502.7083 1031.875 529.1666 L 1005.4166 555.625 L 1005.4166 608.5416 L 1005.4166 661.4583 L 1005.4166 661.4583 L 1005.4166 661.4583 L 978.95825 661.4583 L 978.95825 687.9166 L 952.49994 687.9166 Q 926.0416 740.8333 899.5833 740.8333 L 846.6666 740.8333 L 846.6666 767.2916 L 846.6666 767.2916 L 846.6666 820.2083 Q 846.6666 873.12494 820.2083 846.6666 Q 793.74994 846.6666 767.2916 873.12494 Q 740.8333 899.5833 740.8333 899.5833 L 740.8333 899.5833 L 740.8333 899.5833 Q 714.37494 899.5833 634.99994 873.12494 Q 529.1666 846.6666 423.3333 899.5833 Q 317.49997 926.0416 317.49997 952.49994 L 317.49997 978.95825 L 291.04166 978.95825 L 291.04166 1005.4166 L 264.5833 1005.4166 L 264.5833 1005.4166 L 264.5833 899.5833 Q 264.5833 767.2916 158.74998 608.5416 Q 105.83333 449.79166 52.916664 449.79166 L 26.458332 423.3333 L 26.458332 423.3333 L 0.0 423.3333 L 0.0 423.3333 L 0.0 423.3333 L 0.0 396.87497 L 0.0 396.87497 L 0.0 370.41666 L 0.0 370.41666 L 0.0 343.9583 L 0.0 317.49997 L 26.458332 317.49997 L 26.458332 317.49997 L 26.458332 291.04166 L 26.458332 291.04166 L 158.74998 291.04166 Q 291.04166 264.5833 264.5833 264.5833 Q 238.12498 264.5833 238.12498 238.12498 L 238.12498 211.66666 L 264.5833 211.66666 Q 291.04166 211.66666 317.49997 185.20833 Q 370.41666 185.20833 370.41666 132.29166 Q 370.41666 79.37499 396.87497 52.916664 L 423.3333 52.916664 L 423.3333 79.37499 Q 449.79166 105.83333 502.7083 52.916664 Q 555.625 52.916664 582.0833 52.916664 L 608.5416 52.916664 L 634.99994 52.916664 L 661.4583 52.916664 L 661.4583 26.458332 Q 687.9166 26.458332 687.9166 26.458332 z" svg:height="10.054166mm" draw:style-name="style-1454" svg:viewBox="0.0 0.0 1084.7916 1005.4166" svg:width="10.847916mm" svg:x="29.104166mm" svg:y="157.69167mm"/>
          <draw:path svg:d="M 264.5833 79.37499 L 264.5833 79.37499 L 264.5833 79.37499 Q 264.5833 79.37499 317.49997 105.83333 L 343.9583 105.83333 L 343.9583 211.66666 Q 370.41666 317.49997 343.9583 343.9583 L 343.9583 343.9583 L 317.49997 343.9583 Q 291.04166 343.9583 264.5833 317.49997 Q 238.12498 317.49997 238.12498 291.04166 Q 211.66666 264.5833 158.74998 264.5833 Q 105.83333 291.04166 52.916664 238.12498 Q 0.0 211.66666 0.0 158.74998 L 0.0 105.83333 L 26.458332 105.83333 Q 52.916664 105.83333 52.916664 79.37499 Q 52.916664 52.916664 52.916664 26.458332 L 79.37499 0.0 L 158.74998 0.0 Q 211.66666 26.458332 238.12498 52.916664 Q 264.5833 79.37499 264.5833 79.37499 z" svg:height="3.439583mm" draw:style-name="style-1455" svg:viewBox="0.0 0.0 343.9583 343.9583" svg:width="3.439583mm" svg:x="116.94582mm" svg:y="178.06458mm"/>
          <draw:path svg:d="M 0.0 26.458332 L 0.0 0.0 L 0.0 0.0 L 26.458332 0.0 L 105.83333 26.458332 Q 211.66666 52.916664 211.66666 79.37499 Q 211.66666 105.83333 185.20833 105.83333 L 185.20833 105.83333 L 132.29166 105.83333 Q 79.37499 79.37499 52.916664 79.37499 Q 0.0 52.916664 0.0 26.458332 z" svg:height="1.0583333mm" draw:style-name="style-1456" svg:viewBox="0.0 0.0 211.66666 105.83333" svg:width="2.1166666mm" svg:x="55.03333mm" svg:y="183.35625mm"/>
          <draw:path svg:d="M 608.5416 0.0 L 608.5416 0.0 L 608.5416 132.29166 Q 634.99994 264.5833 687.9166 264.5833 Q 714.37494 291.04166 740.8333 317.49997 L 740.8333 317.49997 L 740.8333 343.9583 L 740.8333 370.41666 L 767.2916 370.41666 L 793.74994 370.41666 L 793.74994 423.3333 Q 767.2916 502.7083 767.2916 555.625 L 767.2916 608.5416 L 767.2916 608.5416 Q 740.8333 582.0833 714.37494 582.0833 Q 714.37494 582.0833 608.5416 608.5416 L 476.24997 634.99994 L 476.24997 634.99994 Q 449.79166 608.5416 449.79166 582.0833 L 449.79166 582.0833 L 423.3333 529.1666 Q 423.3333 476.24997 343.9583 476.24997 L 238.12498 502.7083 L 238.12498 502.7083 Q 211.66666 529.1666 211.66666 529.1666 L 211.66666 529.1666 L 185.20833 529.1666 Q 185.20833 529.1666 185.20833 502.7083 L 185.20833 502.7083 L 185.20833 476.24997 Q 185.20833 449.79166 132.29166 449.79166 Q 105.83333 476.24997 52.916664 476.24997 L 0.0 502.7083 L 0.0 476.24997 Q 26.458332 449.79166 52.916664 423.3333 Q 79.37499 423.3333 79.37499 370.41666 L 79.37499 343.9583 L 105.83333 343.9583 L 105.83333 343.9583 L 105.83333 343.9583 L 105.83333 370.41666 L 238.12498 370.41666 Q 343.9583 370.41666 396.87497 343.9583 L 476.24997 317.49997 L 476.24997 317.49997 L 502.7083 317.49997 L 502.7083 264.5833 L 502.7083 211.66666 L 396.87497 211.66666 L 291.04166 211.66666 L 291.04166 211.66666 L 291.04166 211.66666 L 396.87497 185.20833 Q 476.24997 158.74998 476.24997 185.20833 Q 502.7083 185.20833 502.7083 158.74998 L 502.7083 132.29166 L 476.24997 132.29166 L 449.79166 105.83333 L 423.3333 105.83333 L 396.87497 105.83333 L 449.79166 79.37499 Q 502.7083 52.916664 502.7083 52.916664 L 502.7083 26.458332 L 555.625 26.458332 Q 582.0833 0.0 608.5416 0.0 z" svg:height="6.3499994mm" draw:style-name="style-1457" svg:viewBox="0.0 0.0 793.74994 634.99994" svg:width="7.9374995mm" svg:x="153.72292mm" svg:y="87.31249mm"/>
          <draw:path svg:d="M 211.66666 0.0 L 211.66666 0.0 L 211.66666 105.83333 Q 211.66666 211.66666 158.74998 211.66666 L 105.83333 211.66666 L 79.37499 211.66666 Q 79.37499 211.66666 26.458332 185.20833 L 0.0 158.74998 L 0.0 105.83333 Q 26.458332 52.916664 26.458332 52.916664 L 26.458332 52.916664 L 26.458332 79.37499 Q 26.458332 105.83333 52.916664 105.83333 Q 79.37499 105.83333 105.83333 79.37499 Q 132.29166 52.916664 158.74998 52.916664 Q 185.20833 52.916664 185.20833 26.458332 Q 185.20833 0.0 211.66666 0.0 z" svg:height="2.1166666mm" draw:style-name="style-1458" svg:viewBox="0.0 0.0 211.66666 211.66666" svg:width="2.1166666mm" svg:x="70.11458mm" svg:y="78.316666mm"/>
          <draw:path svg:d="M 158.74998 0.0 L 211.66666 0.0 L 211.66666 0.0 Q 238.12498 26.458332 264.5833 26.458332 L 264.5833 26.458332 L 264.5833 26.458332 Q 264.5833 26.458332 264.5833 52.916664 L 291.04166 52.916664 L 291.04166 105.83333 Q 264.5833 158.74998 264.5833 238.12498 Q 238.12498 291.04166 211.66666 291.04166 L 185.20833 291.04166 L 185.20833 264.5833 L 158.74998 238.12498 L 158.74998 238.12498 L 158.74998 238.12498 L 158.74998 238.12498 Q 132.29166 238.12498 79.37499 158.74998 L 52.916664 79.37499 L 26.458332 79.37499 L 26.458332 79.37499 L 26.458332 52.916664 L 0.0 52.916664 L 0.0 52.916664 L 0.0 26.458332 L 52.916664 26.458332 Q 132.29166 -26.458332 158.74998 0.0 z" svg:height="2.9104166mm" draw:style-name="style-1459" svg:viewBox="0.0 0.0 291.04166 291.04166" svg:width="2.9104166mm" svg:x="185.20833mm" svg:y="154.78123mm"/>
          <draw:path svg:d="M 343.9583 79.37499 L 370.41666 79.37499 L 396.87497 185.20833 Q 449.79166 264.5833 449.79166 291.04166 L 449.79166 291.04166 L 423.3333 291.04166 Q 396.87497 291.04166 238.12498 317.49997 Q 105.83333 317.49997 105.83333 291.04166 Q 105.83333 264.5833 52.916664 291.04166 Q 0.0 291.04166 0.0 264.5833 L 0.0 238.12498 L 0.0 238.12498 Q 26.458332 238.12498 79.37499 185.20833 Q 158.74998 132.29166 79.37499 132.29166 L 26.458332 132.29166 L 26.458332 105.83333 L 26.458332 79.37499 L 105.83333 79.37499 Q 185.20833 52.916664 158.74998 52.916664 L 158.74998 52.916664 L 185.20833 26.458332 Q 185.20833 26.458332 238.12498 0.0 Q 291.04166 0.0 291.04166 26.458332 Q 317.49997 79.37499 343.9583 79.37499 z" svg:height="3.1749997mm" draw:style-name="style-1460" svg:viewBox="0.0 0.0 449.79166 317.49997" svg:width="4.497916mm" svg:x="194.46873mm" svg:y="150.54791mm"/>
          <draw:path svg:d="M 79.37499 26.458332 L 79.37499 0.0 L 132.29166 0.0 Q 185.20833 0.0 185.20833 26.458332 L 185.20833 26.458332 L 211.66666 52.916664 Q 238.12498 52.916664 238.12498 52.916664 L 238.12498 26.458332 L 291.04166 26.458332 Q 317.49997 52.916664 317.49997 52.916664 L 317.49997 52.916664 L 291.04166 52.916664 Q 264.5833 52.916664 211.66666 52.916664 Q 158.74998 52.916664 132.29166 105.83333 Q 79.37499 132.29166 52.916664 105.83333 L 0.0 105.83333 L 0.0 79.37499 L 0.0 52.916664 L 26.458332 52.916664 Q 79.37499 52.916664 79.37499 26.458332 z" svg:height="1.0583333mm" draw:style-name="style-1461" svg:viewBox="0.0 0.0 317.49997 105.83333" svg:width="3.1749997mm" svg:x="152.66458mm" svg:y="102.658325mm"/>
          <draw:path svg:d="M 79.37499 0.0 L 79.37499 0.0 L 105.83333 0.0 L 132.29166 0.0 L 211.66666 0.0 L 264.5833 0.0 L 317.49997 26.458332 Q 370.41666 26.458332 396.87497 52.916664 Q 423.3333 79.37499 423.3333 79.37499 L 423.3333 79.37499 L 423.3333 132.29166 L 423.3333 158.74998 L 449.79166 158.74998 L 449.79166 185.20833 L 555.625 185.20833 L 661.4583 185.20833 L 661.4583 211.66666 L 634.99994 211.66666 L 634.99994 211.66666 L 634.99994 238.12498 L 476.24997 238.12498 L 291.04166 238.12498 L 291.04166 264.5833 L 264.5833 264.5833 L 264.5833 264.5833 L 264.5833 264.5833 L 211.66666 264.5833 Q 185.20833 238.12498 105.83333 238.12498 L 26.458332 238.12498 L 26.458332 211.66666 L 0.0 211.66666 L 0.0 132.29166 Q 0.0 79.37499 26.458332 52.916664 L 26.458332 26.458332 L 52.916664 26.458332 Q 79.37499 26.458332 79.37499 0.0 z" svg:height="2.6458333mm" draw:style-name="style-1462" svg:viewBox="0.0 0.0 661.4583 264.5833" svg:width="6.614583mm" svg:x="226.48332mm" svg:y="154.25208mm"/>
          <draw:path svg:d="M 0.0 317.49997 L 0.0 0.0 L 52.916664 0.0 Q 79.37499 0.0 79.37499 158.74998 Q 52.916664 317.49997 52.916664 502.7083 L 52.916664 661.4583 L 26.458332 661.4583 Q 0.0 661.4583 0.0 317.49997 z" svg:height="6.614583mm" draw:style-name="style-1463" svg:viewBox="0.0 0.0 79.37499 661.4583" svg:width="0.7937499mm" svg:x="51.85833mm" svg:y="113.50624mm"/>
          <draw:path svg:d="M 79.37499 26.458332 L 105.83333 0.0 L 132.29166 26.458332 Q 185.20833 26.458332 132.29166 52.916664 Q 105.83333 52.916664 105.83333 79.37499 L 105.83333 132.29166 L 79.37499 132.29166 Q 26.458332 132.29166 26.458332 105.83333 L 0.0 79.37499 L 26.458332 79.37499 Q 26.458332 79.37499 26.458332 52.916664 L 26.458332 52.916664 L 26.458332 52.916664 Q 52.916664 26.458332 79.37499 26.458332 z" svg:height="1.3229166mm" draw:style-name="style-1464" svg:viewBox="0.0 0.0 132.29166 132.29166" svg:width="1.3229166mm" svg:x="103.98125mm" svg:y="159.54375mm"/>
          <draw:path svg:d="M 291.04166 0.0 L 343.9583 0.0 L 343.9583 26.458332 Q 343.9583 52.916664 370.41666 52.916664 Q 396.87497 26.458332 423.3333 26.458332 L 449.79166 26.458332 L 449.79166 52.916664 L 449.79166 79.37499 L 423.3333 79.37499 L 396.87497 79.37499 L 396.87497 105.83333 L 396.87497 105.83333 L 370.41666 105.83333 Q 370.41666 132.29166 370.41666 132.29166 Q 343.9583 132.29166 264.5833 185.20833 L 158.74998 211.66666 L 132.29166 211.66666 L 105.83333 211.66666 L 105.83333 185.20833 L 79.37499 132.29166 L 79.37499 79.37499 L 79.37499 52.916664 L 26.458332 52.916664 L 0.0 52.916664 L 0.0 26.458332 Q 0.0 0.0 26.458332 0.0 L 79.37499 0.0 L 185.20833 0.0 Q 264.5833 -26.458332 291.04166 0.0 z" svg:height="2.1166666mm" draw:style-name="style-1465" svg:viewBox="0.0 0.0 449.79166 211.66666" svg:width="4.497916mm" svg:x="103.45208mm" svg:y="151.07707mm"/>
          <draw:path svg:d="M 52.916664 26.458332 L 0.0 0.0 L 52.916664 0.0 L 105.83333 0.0 L 105.83333 0.0 Q 105.83333 26.458332 132.29166 0.0 L 132.29166 0.0 L 264.5833 0.0 L 423.3333 0.0 L 423.3333 52.916664 Q 423.3333 105.83333 449.79166 105.83333 L 449.79166 105.83333 L 449.79166 158.74998 L 449.79166 185.20833 L 449.79166 185.20833 L 423.3333 185.20833 L 423.3333 264.5833 L 423.3333 370.41666 L 423.3333 370.41666 Q 423.3333 370.41666 396.87497 423.3333 L 396.87497 449.79166 L 396.87497 529.1666 L 396.87497 582.0833 L 370.41666 582.0833 L 370.41666 582.0833 L 370.41666 555.625 Q 370.41666 529.1666 343.9583 529.1666 L 343.9583 529.1666 L 343.9583 529.1666 Q 343.9583 529.1666 370.41666 423.3333 L 370.41666 343.9583 L 370.41666 317.49997 Q 370.41666 291.04166 396.87497 264.5833 L 396.87497 211.66666 L 396.87497 158.74998 Q 370.41666 105.83333 238.12498 105.83333 L 105.83333 79.37499 L 105.83333 52.916664 Q 105.83333 52.916664 79.37499 52.916664 L 79.37499 52.916664 L 79.37499 52.916664 Q 79.37499 52.916664 52.916664 26.458332 z" svg:height="5.820833mm" draw:style-name="style-1466" svg:viewBox="0.0 0.0 449.79166 582.0833" svg:width="4.497916mm" svg:x="171.45mm" svg:y="124.35416mm"/>
          <draw:path svg:d="M 105.83333 0.0 L 158.74998 0.0 L 158.74998 0.0 L 158.74998 0.0 L 158.74998 79.37499 Q 158.74998 158.74998 158.74998 211.66666 L 158.74998 238.12498 L 158.74998 238.12498 Q 132.29166 264.5833 105.83333 264.5833 L 52.916664 264.5833 L 52.916664 238.12498 Q 52.916664 211.66666 26.458332 158.74998 L 0.0 132.29166 L 0.0 105.83333 L 0.0 79.37499 L 0.0 52.916664 L 0.0 26.458332 L 26.458332 26.458332 L 26.458332 0.0 L 26.458332 0.0 L 52.916664 0.0 L 52.916664 0.0 Q 52.916664 0.0 105.83333 0.0 z" svg:height="2.6458333mm" draw:style-name="style-1467" svg:viewBox="0.0 0.0 158.74998 264.5833" svg:width="1.5874999mm" svg:x="226.48332mm" svg:y="185.73749mm"/>
          <draw:path svg:d="M 185.20833 0.0 L 211.66666 0.0 L 211.66666 52.916664 Q 211.66666 105.83333 291.04166 132.29166 Q 370.41666 158.74998 370.41666 185.20833 L 370.41666 211.66666 L 370.41666 211.66666 L 343.9583 211.66666 L 317.49997 211.66666 Q 291.04166 211.66666 291.04166 238.12498 Q 264.5833 238.12498 211.66666 264.5833 Q 158.74998 317.49997 105.83333 238.12498 L 79.37499 185.20833 L 79.37499 158.74998 Q 52.916664 158.74998 52.916664 158.74998 L 52.916664 158.74998 L 52.916664 158.74998 L 26.458332 158.74998 L 26.458332 132.29166 Q 0.0 105.83333 0.0 79.37499 L 0.0 52.916664 L 79.37499 26.458332 Q 158.74998 0.0 185.20833 0.0 z" svg:height="2.6458333mm" draw:style-name="style-1468" svg:viewBox="0.0 0.0 370.41666 264.5833" svg:width="3.7041664mm" svg:x="59.79583mm" svg:y="71.4375mm"/>
          <draw:path svg:d="M 0.0 52.916664 L 0.0 0.0 L 26.458332 0.0 L 26.458332 0.0 L 26.458332 0.0 Q 52.916664 0.0 79.37499 0.0 L 79.37499 0.0 L 79.37499 0.0 L 79.37499 0.0 L 105.83333 0.0 L 105.83333 0.0 L 158.74998 0.0 Q 185.20833 0.0 211.66666 0.0 L 211.66666 0.0 L 211.66666 52.916664 Q 185.20833 105.83333 185.20833 105.83333 L 185.20833 132.29166 L 185.20833 132.29166 Q 185.20833 158.74998 185.20833 158.74998 L 185.20833 158.74998 L 158.74998 185.20833 Q 158.74998 211.66666 79.37499 158.74998 L 0.0 105.83333 L 0.0 52.916664 z" svg:height="1.8520832mm" draw:style-name="style-1469" svg:viewBox="0.0 0.0 211.66666 185.20833" svg:width="2.1166666mm" svg:x="63.235413mm" svg:y="73.55416mm"/>
          <draw:path svg:d="M 79.37499 26.458332 L 132.29166 26.458332 L 132.29166 26.458332 Q 158.74998 26.458332 158.74998 0.0 L 158.74998 0.0 L 343.9583 0.0 Q 529.1666 26.458332 529.1666 52.916664 L 529.1666 52.916664 L 529.1666 52.916664 Q 502.7083 52.916664 502.7083 79.37499 L 502.7083 79.37499 L 502.7083 105.83333 Q 476.24997 105.83333 396.87497 132.29166 L 317.49997 158.74998 L 264.5833 158.74998 Q 211.66666 158.74998 211.66666 264.5833 Q 238.12498 370.41666 211.66666 370.41666 Q 158.74998 396.87497 158.74998 396.87497 L 158.74998 396.87497 L 132.29166 396.87497 Q 105.83333 423.3333 52.916664 423.3333 L 26.458332 423.3333 L 26.458332 343.9583 L 26.458332 264.5833 L 26.458332 211.66666 Q 0.0 132.29166 0.0 79.37499 Q 0.0 26.458332 79.37499 26.458332 z" svg:height="4.233333mm" draw:style-name="style-1470" svg:viewBox="0.0 0.0 529.1666 423.3333" svg:width="5.2916665mm" svg:x="191.55832mm" svg:y="132.82083mm"/>
          <draw:path svg:d="M 26.458332 0.0 L 52.916664 0.0 L 158.74998 0.0 L 238.12498 0.0 L 238.12498 26.458332 L 238.12498 26.458332 L 185.20833 26.458332 Q 158.74998 52.916664 158.74998 105.83333 Q 158.74998 158.74998 158.74998 185.20833 L 158.74998 185.20833 L 132.29166 185.20833 L 105.83333 185.20833 L 52.916664 211.66666 L 26.458332 211.66666 L 26.458332 185.20833 L 26.458332 185.20833 L 52.916664 185.20833 L 79.37499 185.20833 L 79.37499 158.74998 Q 52.916664 132.29166 52.916664 79.37499 Q 52.916664 52.916664 26.458332 26.458332 L 0.0 26.458332 L 0.0 26.458332 Q 0.0 26.458332 26.458332 0.0 z" svg:height="2.1166666mm" draw:style-name="style-1471" svg:viewBox="0.0 0.0 238.12498 211.66666" svg:width="2.38125mm" svg:x="153.45833mm" svg:y="120.91457mm"/>
          <draw:path svg:d="M 185.20833 0.0 L 185.20833 26.458332 L 185.20833 52.916664 L 185.20833 79.37499 L 185.20833 132.29166 Q 158.74998 185.20833 105.83333 158.74998 L 52.916664 158.74998 L 26.458332 158.74998 Q 0.0 158.74998 0.0 105.83333 Q 0.0 52.916664 52.916664 26.458332 Q 79.37499 0.0 132.29166 0.0 Q 158.74998 0.0 185.20833 0.0 z" svg:height="1.5874999mm" draw:style-name="style-1472" svg:viewBox="0.0 0.0 185.20833 158.74998" svg:width="1.8520832mm" svg:x="246.59166mm" svg:y="121.70833mm"/>
          <draw:path svg:d="M 79.37499 52.916664 L 105.83333 0.0 L 185.20833 26.458332 Q 264.5833 26.458332 291.04166 105.83333 L 291.04166 185.20833 L 291.04166 185.20833 Q 264.5833 185.20833 264.5833 238.12498 L 264.5833 264.5833 L 158.74998 264.5833 L 79.37499 264.5833 L 52.916664 264.5833 Q 0.0 264.5833 0.0 211.66666 L 26.458332 158.74998 L 26.458332 132.29166 Q 52.916664 105.83333 79.37499 52.916664 z" svg:height="2.6458333mm" draw:style-name="style-1473" svg:viewBox="0.0 0.0 291.04166 264.5833" svg:width="2.9104166mm" svg:x="47.624996mm" svg:y="182.82707mm"/>
          <draw:path svg:d="M 634.99994 238.12498 L 634.99994 238.12498 L 634.99994 264.5833 Q 634.99994 291.04166 661.4583 291.04166 Q 687.9166 317.49997 714.37494 343.9583 Q 714.37494 370.41666 687.9166 370.41666 Q 634.99994 370.41666 634.99994 476.24997 Q 634.99994 555.625 634.99994 582.0833 L 608.5416 582.0833 L 582.0833 582.0833 Q 582.0833 555.625 423.3333 555.625 L 264.5833 529.1666 L 264.5833 529.1666 Q 291.04166 502.7083 264.5833 476.24997 L 238.12498 449.79166 L 238.12498 423.3333 Q 238.12498 396.87497 158.74998 396.87497 L 79.37499 423.3333 L 79.37499 396.87497 L 52.916664 370.41666 L 52.916664 370.41666 L 52.916664 343.9583 L 52.916664 343.9583 L 52.916664 343.9583 L 26.458332 343.9583 L 26.458332 343.9583 L 26.458332 317.49997 L 0.0 317.49997 L 0.0 317.49997 L 0.0 291.04166 L 0.0 291.04166 L 0.0 291.04166 L 52.916664 291.04166 L 79.37499 291.04166 L 79.37499 264.5833 L 79.37499 264.5833 L 79.37499 238.12498 L 105.83333 238.12498 L 105.83333 238.12498 L 105.83333 238.12498 L 105.83333 238.12498 L 132.29166 238.12498 L 132.29166 264.5833 L 105.83333 291.04166 L 105.83333 291.04166 L 105.83333 291.04166 L 132.29166 291.04166 Q 158.74998 291.04166 185.20833 264.5833 Q 211.66666 238.12498 291.04166 185.20833 L 396.87497 158.74998 L 423.3333 132.29166 Q 476.24997 105.83333 449.79166 52.916664 Q 423.3333 26.458332 476.24997 0.0 Q 502.7083 0.0 529.1666 26.458332 Q 529.1666 79.37499 555.625 79.37499 Q 582.0833 79.37499 608.5416 158.74998 Q 634.99994 238.12498 634.99994 238.12498 z" svg:height="5.820833mm" draw:style-name="style-1474" svg:viewBox="0.0 0.0 714.37494 582.0833" svg:width="7.1437497mm" svg:x="38.629166mm" svg:y="85.46041mm"/>
          <draw:path svg:d="M 105.83333 26.458332 L 132.29166 26.458332 L 132.29166 26.458332 L 132.29166 26.458332 L 158.74998 26.458332 Q 185.20833 26.458332 185.20833 26.458332 L 185.20833 26.458332 L 211.66666 26.458332 Q 211.66666 26.458332 264.5833 52.916664 L 291.04166 52.916664 L 291.04166 79.37499 L 291.04166 79.37499 L 158.74998 79.37499 L 52.916664 79.37499 L 52.916664 105.83333 L 52.916664 105.83333 L 52.916664 105.83333 L 26.458332 105.83333 L 26.458332 79.37499 Q 0.0 79.37499 0.0 79.37499 L 0.0 52.916664 L 0.0 26.458332 Q 26.458332 -26.458332 52.916664 0.0 Q 105.83333 26.458332 105.83333 26.458332 z" svg:height="1.0583333mm" draw:style-name="style-1475" svg:viewBox="0.0 0.0 291.04166 105.83333" svg:width="2.9104166mm" svg:x="149.22499mm" svg:y="111.38958mm"/>
          <draw:path svg:d="M 0.0 79.37499 L 26.458332 0.0 L 52.916664 0.0 L 52.916664 0.0 L 105.83333 0.0 L 132.29166 0.0 L 132.29166 0.0 Q 132.29166 0.0 158.74998 52.916664 Q 211.66666 105.83333 105.83333 132.29166 Q 0.0 158.74998 0.0 79.37499 z" svg:height="1.3229166mm" draw:style-name="style-1476" svg:viewBox="0.0 0.0 158.74998 132.29166" svg:width="1.5874999mm" svg:x="169.86249mm" svg:y="151.34166mm"/>
          <draw:path svg:d="M 79.37499 0.0 L 132.29166 0.0 L 158.74998 0.0 Q 185.20833 0.0 238.12498 0.0 Q 264.5833 0.0 291.04166 26.458332 L 291.04166 26.458332 L 211.66666 52.916664 Q 132.29166 105.83333 132.29166 132.29166 Q 132.29166 158.74998 79.37499 158.74998 L 26.458332 158.74998 L 26.458332 132.29166 L 26.458332 132.29166 L 0.0 132.29166 L 0.0 132.29166 L 0.0 132.29166 L 0.0 105.83333 L 26.458332 105.83333 Q 52.916664 105.83333 79.37499 52.916664 Q 79.37499 26.458332 52.916664 26.458332 Q 26.458332 26.458332 26.458332 0.0 Q 26.458332 -26.458332 79.37499 0.0 z" svg:height="1.5874999mm" draw:style-name="style-1477" svg:viewBox="0.0 0.0 291.04166 158.74998" svg:width="2.9104166mm" svg:x="26.193748mm" svg:y="62.44166mm"/>
          <draw:path svg:d="M 211.66666 52.916664 L 291.04166 0.0 L 291.04166 26.458332 L 291.04166 79.37499 L 291.04166 291.04166 L 291.04166 502.7083 L 291.04166 502.7083 Q 264.5833 502.7083 185.20833 529.1666 L 79.37499 555.625 L 79.37499 529.1666 Q 52.916664 529.1666 52.916664 502.7083 Q 52.916664 476.24997 26.458332 502.7083 L 0.0 502.7083 L 0.0 476.24997 Q 0.0 449.79166 0.0 396.87497 L 0.0 343.9583 L 26.458332 343.9583 L 26.458332 343.9583 L 26.458332 317.49997 L 26.458332 317.49997 L 79.37499 317.49997 Q 132.29166 291.04166 132.29166 211.66666 Q 158.74998 105.83333 211.66666 52.916664 z" svg:height="5.5562496mm" draw:style-name="style-1478" svg:viewBox="0.0 0.0 291.04166 555.625" svg:width="2.9104166mm" svg:x="42.333332mm" svg:y="79.63958mm"/>
          <draw:path svg:d="M 793.74994 132.29166 L 793.74994 158.74998 L 767.2916 158.74998 Q 740.8333 132.29166 582.0833 132.29166 Q 423.3333 132.29166 396.87497 105.83333 Q 370.41666 52.916664 185.20833 26.458332 L 0.0 26.458332 L 0.0 26.458332 L 0.0 26.458332 L 238.12498 0.0 Q 449.79166 -26.458332 555.625 26.458332 Q 661.4583 26.458332 714.37494 79.37499 Q 767.2916 132.29166 793.74994 132.29166 z" svg:height="1.5874999mm" draw:style-name="style-1479" svg:viewBox="0.0 0.0 793.74994 158.74998" svg:width="7.9374995mm" svg:x="189.17708mm" svg:y="129.91042mm"/>
          <draw:path svg:d="M 1825.6249 0.0 L 1825.6249 0.0 L 1825.6249 0.0 L 1825.6249 0.0 L 1852.0833 26.458332 L 1878.5416 26.458332 L 1878.5416 52.916664 L 1878.5416 52.916664 L 1878.5416 79.37499 Q 1878.5416 105.83333 1904.9999 105.83333 Q 1904.9999 132.29166 1904.9999 158.74998 Q 1878.5416 158.74998 1825.6249 211.66666 Q 1799.1666 238.12498 1772.7083 211.66666 L 1746.2499 185.20833 L 1746.2499 185.20833 L 1746.2499 211.66666 L 1746.2499 211.66666 L 1746.2499 211.66666 L 1719.7916 211.66666 L 1719.7916 211.66666 L 1719.7916 238.12498 L 1693.3333 238.12498 L 1693.3333 238.12498 L 1693.3333 264.5833 L 1693.3333 264.5833 L 1693.3333 264.5833 L 1719.7916 264.5833 L 1719.7916 264.5833 L 1719.7916 291.04166 L 1746.2499 291.04166 L 1746.2499 291.04166 L 1746.2499 317.49997 L 1852.0833 370.41666 Q 1957.9165 423.3333 1957.9165 449.79166 Q 1957.9165 476.24997 2010.8333 476.24997 Q 2090.2083 476.24997 2116.6665 529.1666 Q 2116.6665 582.0833 2143.125 582.0833 L 2143.125 582.0833 L 2275.4165 634.99994 Q 2381.2498 661.4583 2354.7915 687.9166 Q 2328.3333 740.8333 2487.0833 714.37494 Q 2645.8333 714.37494 2672.2915 661.4583 Q 2698.7498 634.99994 2725.2083 634.99994 Q 2751.6665 634.99994 2778.1248 608.5416 L 2804.5833 608.5416 L 2804.5833 608.5416 L 2804.5833 608.5416 L 2831.0415 608.5416 L 2831.0415 634.99994 L 2857.4998 661.4583 Q 2910.4165 687.9166 2963.3333 687.9166 Q 3042.7083 687.9166 3095.6248 687.9166 L 3148.5415 687.9166 L 3174.9998 714.37494 Q 3201.4583 740.8333 3280.8333 740.8333 L 3360.2083 740.8333 L 3333.7498 767.2916 Q 3280.8333 793.74994 3280.8333 846.6666 Q 3280.8333 899.5833 3307.2915 899.5833 L 3307.2915 899.5833 L 3307.2915 926.0416 L 3333.7498 926.0416 L 3333.7498 952.49994 L 3333.7498 978.95825 L 3360.2083 978.95825 L 3386.6665 1005.4166 L 3386.6665 1005.4166 L 3413.1248 1005.4166 L 3413.1248 1005.4166 Q 3413.1248 1005.4166 3439.5833 1031.875 L 3439.5833 1031.875 L 3466.0415 1058.3333 Q 3492.4998 1084.7916 3466.0415 1084.7916 L 3466.0415 1111.25 L 3439.5833 1111.25 L 3413.1248 1111.25 L 3386.6665 1137.7083 L 3360.2083 1164.1666 L 3333.7498 1164.1666 Q 3333.7498 1164.1666 3333.7498 1190.6249 L 3333.7498 1190.6249 L 3333.7498 1190.6249 Q 3333.7498 1190.6249 3307.2915 1217.0833 L 3307.2915 1217.0833 L 3280.8333 1243.5416 Q 3254.3748 1269.9999 3254.3748 1269.9999 L 3254.3748 1269.9999 L 3254.3748 1269.9999 Q 3227.9165 1269.9999 3227.9165 1296.4583 Q 3227.9165 1322.9166 3148.5415 1322.9166 Q 3095.6248 1349.3749 3095.6248 1375.8333 L 3069.1665 1402.2916 L 3069.1665 1481.6666 L 3069.1665 1534.5833 L 3069.1665 1534.5833 Q 3069.1665 1534.5833 2910.4165 1534.5833 Q 2751.6665 1534.5833 2751.6665 1481.6666 Q 2778.1248 1402.2916 2698.7498 1402.2916 Q 2619.3748 1402.2916 2619.3748 1428.7499 Q 2592.9165 1481.6666 2592.9165 1428.7499 Q 2592.9165 1402.2916 2381.2498 1428.7499 Q 2169.5833 1481.6666 2063.75 1508.1249 L 1957.9165 1561.0416 L 1957.9165 1561.0416 Q 1957.9165 1561.0416 1931.4583 1587.4999 L 1931.4583 1587.4999 L 1904.9999 1587.4999 Q 1904.9999 1587.4999 1852.0833 1587.4999 Q 1799.1666 1587.4999 1666.8749 1561.0416 L 1534.5833 1534.5833 L 1508.1249 1508.1249 L 1481.6666 1481.6666 L 1481.6666 1481.6666 L 1481.6666 1481.6666 L 1455.2083 1481.6666 L 1455.2083 1481.6666 L 1455.2083 1508.1249 L 1428.7499 1508.1249 L 1428.7499 1534.5833 L 1428.7499 1561.0416 L 1455.2083 1640.4166 L 1481.6666 1693.3333 L 1481.6666 1719.7916 L 1481.6666 1746.2499 L 1455.2083 1746.2499 L 1428.7499 1746.2499 L 1481.6666 1799.1666 Q 1534.5833 1852.0833 1561.0416 1852.0833 L 1561.0416 1852.0833 L 1640.4166 1852.0833 Q 1693.3333 1852.0833 1693.3333 1878.5416 L 1693.3333 1904.9999 L 1719.7916 1904.9999 L 1746.2499 1904.9999 L 1746.2499 1904.9999 L 1746.2499 1904.9999 L 1746.2499 1931.4583 L 1746.2499 1931.4583 L 1719.7916 1957.9165 L 1693.3333 1984.3749 L 1693.3333 2010.8333 L 1693.3333 2037.2915 L 1666.8749 2037.2915 L 1666.8749 2063.75 L 1666.8749 2063.75 L 1640.4166 2063.75 L 1640.4166 2063.75 L 1640.4166 2063.75 L 1640.4166 2090.2083 L 1640.4166 2090.2083 L 1613.9583 2090.2083 L 1613.9583 2116.6665 L 1587.4999 2116.6665 L 1561.0416 2116.6665 L 1534.5833 2143.125 L 1481.6666 2143.125 L 1402.2916 2143.125 Q 1322.9166 2169.5833 1269.9999 2169.5833 L 1217.0833 2196.0415 L 1217.0833 2196.0415 Q 1190.6249 2169.5833 1164.1666 2143.125 Q 1137.7083 2090.2083 1058.3333 2090.2083 L 978.95825 2090.2083 L 899.5833 2090.2083 L 820.2083 2063.75 L 767.2916 2063.75 L 714.37494 2063.75 L 740.8333 2037.2915 L 793.74994 2010.8333 L 793.74994 2010.8333 L 793.74994 2010.8333 L 873.12494 2010.8333 L 952.49994 2010.8333 L 952.49994 1957.9165 L 952.49994 1904.9999 L 926.0416 1904.9999 Q 899.5833 1904.9999 899.5833 1825.6249 Q 873.12494 1772.7083 793.74994 1746.2499 L 740.8333 1719.7916 L 740.8333 1719.7916 Q 767.2916 1693.3333 740.8333 1693.3333 L 740.8333 1693.3333 L 740.8333 1693.3333 Q 740.8333 1666.8749 687.9166 1613.9583 L 687.9166 1561.0416 L 661.4583 1561.0416 L 661.4583 1534.5833 L 634.99994 1534.5833 L 608.5416 1534.5833 L 582.0833 1534.5833 L 582.0833 1534.5833 L 555.625 1534.5833 L 529.1666 1534.5833 L 529.1666 1561.0416 L 529.1666 1561.0416 L 529.1666 1587.4999 Q 529.1666 1640.4166 529.1666 1640.4166 L 529.1666 1640.4166 L 529.1666 1640.4166 Q 529.1666 1640.4166 555.625 1666.8749 L 582.0833 1666.8749 L 582.0833 1693.3333 Q 582.0833 1719.7916 529.1666 1746.2499 Q 476.24997 1746.2499 476.24997 1825.6249 Q 476.24997 1878.5416 423.3333 1878.5416 Q 396.87497 1878.5416 396.87497 1852.0833 Q 396.87497 1825.6249 370.41666 1825.6249 Q 343.9583 1825.6249 343.9583 1852.0833 L 370.41666 1904.9999 L 370.41666 1904.9999 L 370.41666 1904.9999 L 370.41666 1904.9999 L 370.41666 1904.9999 L 343.9583 1931.4583 L 317.49997 1957.9165 L 317.49997 1957.9165 L 291.04166 1957.9165 L 291.04166 1931.4583 L 264.5833 1931.4583 L 264.5833 1931.4583 L 264.5833 1957.9165 L 238.12498 1957.9165 L 211.66666 1957.9165 L 211.66666 1931.4583 L 211.66666 1931.4583 L 185.20833 1931.4583 L 185.20833 1904.9999 L 185.20833 1904.9999 L 158.74998 1904.9999 L 158.74998 1878.5416 L 158.74998 1852.0833 L 158.74998 1852.0833 L 158.74998 1825.6249 L 158.74998 1799.1666 L 158.74998 1799.1666 L 132.29166 1799.1666 L 132.29166 1799.1666 L 132.29166 1799.1666 L 158.74998 1772.7083 L 158.74998 1772.7083 L 158.74998 1746.2499 L 158.74998 1746.2499 L 158.74998 1746.2499 L 185.20833 1746.2499 Q 185.20833 1746.2499 211.66666 1693.3333 Q 211.66666 1666.8749 264.5833 1640.4166 Q 317.49997 1640.4166 317.49997 1587.4999 L 317.49997 1508.1249 L 317.49997 1508.1249 L 317.49997 1481.6666 L 317.49997 1481.6666 L 317.49997 1481.6666 L 343.9583 1481.6666 L 343.9583 1481.6666 L 343.9583 1455.2083 L 317.49997 1455.2083 L 317.49997 1455.2083 L 317.49997 1428.7499 L 317.49997 1428.7499 L 317.49997 1428.7499 L 343.9583 1428.7499 L 343.9583 1428.7499 L 317.49997 1428.7499 L 291.04166 1428.7499 L 238.12498 1428.7499 Q 185.20833 1428.7499 158.74998 1455.2083 L 158.74998 1481.6666 L 132.29166 1481.6666 L 105.83333 1481.6666 L 105.83333 1481.6666 L 105.83333 1455.2083 L 79.37499 1455.2083 L 79.37499 1455.2083 L 79.37499 1455.2083 L 79.37499 1428.7499 L 52.916664 1428.7499 L 0.0 1428.7499 L 0.0 1402.2916 L 0.0 1402.2916 L 0.0 1375.8333 L 0.0 1375.8333 L 0.0 1375.8333 L 26.458332 1375.8333 L 26.458332 1349.3749 L 26.458332 1349.3749 L 52.916664 1349.3749 L 52.916664 1322.9166 L 52.916664 1322.9166 L 52.916664 1322.9166 L 79.37499 1322.9166 L 79.37499 1322.9166 L 79.37499 1296.4583 L 105.83333 1296.4583 L 105.83333 1269.9999 Q 105.83333 1243.5416 132.29166 1217.0833 L 132.29166 1217.0833 L 158.74998 1217.0833 Q 185.20833 1217.0833 211.66666 1111.25 L 238.12498 1031.875 L 291.04166 1031.875 L 343.9583 1005.4166 L 343.9583 1005.4166 L 370.41666 1005.4166 L 370.41666 1005.4166 L 370.41666 1005.4166 L 396.87497 978.95825 Q 423.3333 978.95825 370.41666 899.5833 L 343.9583 793.74994 L 343.9583 793.74994 L 370.41666 793.74994 L 370.41666 767.2916 L 370.41666 740.8333 L 343.9583 740.8333 L 343.9583 740.8333 L 343.9583 714.37494 L 317.49997 714.37494 L 317.49997 687.9166 L 317.49997 661.4583 L 291.04166 661.4583 L 291.04166 634.99994 L 291.04166 634.99994 L 317.49997 634.99994 L 317.49997 634.99994 L 317.49997 634.99994 L 343.9583 608.5416 L 370.41666 582.0833 L 370.41666 582.0833 L 370.41666 582.0833 L 370.41666 582.0833 L 396.87497 582.0833 L 396.87497 555.625 L 396.87497 555.625 L 396.87497 555.625 L 396.87497 529.1666 L 423.3333 529.1666 L 449.79166 529.1666 L 476.24997 529.1666 L 502.7083 529.1666 L 502.7083 582.0833 L 476.24997 608.5416 L 476.24997 608.5416 L 476.24997 634.99994 L 476.24997 634.99994 L 476.24997 634.99994 L 502.7083 634.99994 L 502.7083 634.99994 L 529.1666 634.99994 L 555.625 634.99994 L 555.625 634.99994 L 582.0833 634.99994 L 582.0833 634.99994 L 582.0833 634.99994 L 608.5416 608.5416 Q 634.99994 608.5416 634.99994 582.0833 Q 634.99994 555.625 661.4583 555.625 Q 687.9166 555.625 687.9166 502.7083 Q 687.9166 449.79166 714.37494 423.3333 Q 740.8333 423.3333 846.6666 396.87497 Q 926.0416 370.41666 952.49994 291.04166 L 952.49994 211.66666 L 978.95825 211.66666 L 1005.4166 211.66666 L 1005.4166 211.66666 Q 1031.875 211.66666 1031.875 211.66666 L 1058.3333 211.66666 L 1058.3333 211.66666 L 1058.3333 211.66666 L 1058.3333 264.5833 Q 1058.3333 317.49997 1164.1666 317.49997 Q 1296.4583 317.49997 1269.9999 370.41666 Q 1269.9999 396.87497 1322.9166 396.87497 Q 1375.8333 396.87497 1375.8333 370.41666 Q 1375.8333 343.9583 1508.1249 264.5833 Q 1640.4166 211.66666 1719.7916 105.83333 Q 1799.1666 0.0 1799.1666 0.0 Q 1799.1666 0.0 1825.6249 0.0 z M 476.24997 1322.9166 Q 529.1666 1269.9999 555.625 1269.9999 Q 582.0833 1269.9999 555.625 1322.9166 Q 529.1666 1402.2916 476.24997 1428.7499 Q 396.87497 1455.2083 423.3333 1402.2916 Q 423.3333 1375.8333 476.24997 1322.9166 z" svg:height="21.960415mm" draw:style-name="style-1480" svg:viewBox="0.0 0.0 3466.0415 2196.0415" svg:width="34.660416mm" svg:x="112.18333mm" svg:y="133.87917mm"/>
          <draw:path svg:d="M 185.20833 0.0 L 185.20833 0.0 L 185.20833 26.458332 Q 185.20833 52.916664 211.66666 52.916664 Q 264.5833 52.916664 264.5833 79.37499 L 291.04166 79.37499 L 291.04166 79.37499 L 291.04166 105.83333 L 291.04166 105.83333 Q 291.04166 158.74998 317.49997 158.74998 Q 370.41666 158.74998 370.41666 185.20833 L 370.41666 185.20833 L 370.41666 211.66666 Q 370.41666 211.66666 343.9583 211.66666 L 343.9583 238.12498 L 343.9583 238.12498 Q 317.49997 238.12498 291.04166 238.12498 Q 264.5833 264.5833 238.12498 291.04166 L 211.66666 317.49997 L 211.66666 317.49997 Q 185.20833 317.49997 158.74998 264.5833 L 132.29166 211.66666 L 105.83333 211.66666 Q 79.37499 211.66666 52.916664 185.20833 Q 26.458332 185.20833 0.0 211.66666 L 0.0 264.5833 L 0.0 211.66666 L 0.0 132.29166 L 26.458332 105.83333 Q 26.458332 79.37499 79.37499 52.916664 Q 158.74998 52.916664 158.74998 26.458332 Q 158.74998 0.0 185.20833 0.0 z" svg:height="3.1749997mm" draw:style-name="style-1481" svg:viewBox="0.0 0.0 370.41666 317.49997" svg:width="3.7041664mm" svg:x="142.875mm" svg:y="146.57916mm"/>
          <draw:path svg:d="M 26.458332 26.458332 L 26.458332 26.458332 L 370.41666 0.0 L 687.9166 0.0 L 740.8333 0.0 L 793.74994 26.458332 L 846.6666 26.458332 L 873.12494 26.458332 L 899.5833 105.83333 Q 926.0416 158.74998 899.5833 185.20833 Q 846.6666 185.20833 846.6666 211.66666 L 846.6666 211.66666 L 608.5416 211.66666 L 370.41666 211.66666 L 370.41666 211.66666 Q 370.41666 211.66666 317.49997 185.20833 Q 291.04166 132.29166 158.74998 132.29166 L 26.458332 105.83333 L 0.0 105.83333 L 0.0 105.83333 L 0.0 79.37499 Q 0.0 26.458332 26.458332 26.458332 z" svg:height="2.1166666mm" draw:style-name="style-1482" svg:viewBox="0.0 0.0 899.5833 211.66666" svg:width="8.995832mm" svg:x="194.73332mm" svg:y="146.31458mm"/>
          <draw:path svg:d="M 211.66666 26.458332 L 211.66666 26.458332 L 211.66666 26.458332 Q 211.66666 52.916664 211.66666 52.916664 L 238.12498 52.916664 L 238.12498 52.916664 Q 238.12498 52.916664 264.5833 79.37499 L 264.5833 79.37499 L 291.04166 105.83333 Q 317.49997 158.74998 317.49997 158.74998 L 317.49997 185.20833 L 211.66666 185.20833 Q 105.83333 158.74998 52.916664 132.29166 L 0.0 79.37499 L 0.0 52.916664 Q 26.458332 0.0 52.916664 0.0 Q 105.83333 0.0 158.74998 0.0 Q 185.20833 0.0 211.66666 26.458332 z" svg:height="1.8520832mm" draw:style-name="style-1483" svg:viewBox="0.0 0.0 317.49997 185.20833" svg:width="3.1749997mm" svg:x="205.84583mm" svg:y="110.595825mm"/>
          <draw:path svg:d="M 26.458332 0.0 L 26.458332 0.0 L 52.916664 0.0 L 79.37499 0.0 L 105.83333 0.0 L 132.29166 0.0 L 105.83333 79.37499 Q 105.83333 158.74998 105.83333 185.20833 L 79.37499 185.20833 L 52.916664 185.20833 Q 52.916664 158.74998 26.458332 158.74998 Q 0.0 158.74998 0.0 132.29166 L 0.0 105.83333 L 0.0 52.916664 L 0.0 0.0 L 26.458332 0.0 z" svg:height="1.8520832mm" draw:style-name="style-1484" svg:viewBox="0.0 0.0 132.29166 185.20833" svg:width="1.3229166mm" svg:x="64.02916mm" svg:y="189.97083mm"/>
          <draw:path svg:d="M 0.0 26.458332 L 0.0 0.0 L 158.74998 0.0 Q 317.49997 0.0 317.49997 0.0 L 343.9583 0.0 L 343.9583 0.0 L 343.9583 0.0 L 396.87497 26.458332 L 423.3333 26.458332 L 423.3333 105.83333 Q 423.3333 211.66666 370.41666 211.66666 L 317.49997 211.66666 L 291.04166 211.66666 Q 291.04166 211.66666 132.29166 105.83333 L 0.0 26.458332 L 0.0 26.458332 z" svg:height="2.1166666mm" draw:style-name="style-1485" svg:viewBox="0.0 0.0 423.3333 211.66666" svg:width="4.233333mm" svg:x="249.50208mm" svg:y="140.75833mm"/>
          <draw:path svg:d="M 0.0 26.458332 L 0.0 0.0 L 132.29166 0.0 L 291.04166 0.0 L 291.04166 52.916664 Q 264.5833 132.29166 238.12498 132.29166 L 211.66666 132.29166 L 185.20833 132.29166 Q 158.74998 132.29166 79.37499 158.74998 L 0.0 185.20833 L 0.0 185.20833 Q 0.0 185.20833 26.458332 158.74998 Q 79.37499 132.29166 79.37499 79.37499 Q 105.83333 26.458332 52.916664 26.458332 L 0.0 26.458332 L 0.0 26.458332 z" svg:height="1.8520832mm" draw:style-name="style-1486" svg:viewBox="0.0 0.0 291.04166 185.20833" svg:width="2.9104166mm" svg:x="155.83957mm" svg:y="120.91457mm"/>
          <draw:path svg:d="M 132.29166 0.0 L 132.29166 0.0 L 158.74998 0.0 L 185.20833 0.0 L 185.20833 0.0 L 185.20833 0.0 L 238.12498 105.83333 Q 264.5833 211.66666 291.04166 211.66666 Q 343.9583 238.12498 343.9583 264.5833 L 343.9583 317.49997 L 343.9583 317.49997 Q 317.49997 317.49997 291.04166 291.04166 Q 291.04166 264.5833 238.12498 264.5833 Q 158.74998 264.5833 132.29166 317.49997 L 132.29166 370.41666 L 132.29166 396.87497 Q 132.29166 396.87497 158.74998 423.3333 L 185.20833 449.79166 L 185.20833 449.79166 L 185.20833 476.24997 L 291.04166 476.24997 L 423.3333 476.24997 L 449.79166 476.24997 Q 449.79166 502.7083 476.24997 529.1666 L 476.24997 529.1666 L 370.41666 529.1666 L 264.5833 529.1666 L 264.5833 529.1666 Q 238.12498 502.7083 238.12498 529.1666 L 238.12498 529.1666 L 238.12498 529.1666 Q 238.12498 555.625 211.66666 555.625 L 211.66666 555.625 L 211.66666 582.0833 L 211.66666 582.0833 L 211.66666 582.0833 Q 185.20833 582.0833 158.74998 502.7083 Q 132.29166 423.3333 79.37499 423.3333 Q 52.916664 423.3333 52.916664 396.87497 Q 52.916664 370.41666 26.458332 370.41666 L 0.0 370.41666 L 0.0 264.5833 L 0.0 158.74998 L 0.0 158.74998 L 0.0 158.74998 L 26.458332 79.37499 Q 52.916664 26.458332 79.37499 26.458332 L 105.83333 0.0 L 105.83333 0.0 L 132.29166 0.0 L 132.29166 0.0 z" svg:height="5.820833mm" draw:style-name="style-1487" svg:viewBox="0.0 0.0 476.24997 582.0833" svg:width="4.7625mm" svg:x="246.32707mm" svg:y="114.82916mm"/>
          <draw:path svg:d="M 158.74998 0.0 L 185.20833 0.0 L 238.12498 0.0 L 317.49997 0.0 L 317.49997 0.0 Q 317.49997 26.458332 343.9583 26.458332 L 343.9583 26.458332 L 343.9583 26.458332 L 343.9583 52.916664 L 317.49997 79.37499 Q 291.04166 105.83333 317.49997 132.29166 L 317.49997 158.74998 L 291.04166 158.74998 Q 291.04166 132.29166 291.04166 132.29166 Q 291.04166 132.29166 238.12498 185.20833 Q 211.66666 264.5833 132.29166 291.04166 Q 79.37499 291.04166 79.37499 343.9583 L 79.37499 370.41666 L 52.916664 370.41666 L 26.458332 396.87497 L 26.458332 396.87497 L 26.458332 396.87497 L 0.0 396.87497 L 0.0 396.87497 L 0.0 370.41666 L 26.458332 343.9583 L 26.458332 317.49997 L 26.458332 291.04166 L 26.458332 238.12498 L 26.458332 211.66666 L 52.916664 132.29166 Q 79.37499 79.37499 105.83333 52.916664 Q 132.29166 52.916664 132.29166 26.458332 Q 132.29166 0.0 158.74998 0.0 z" svg:height="3.9687498mm" draw:style-name="style-1488" svg:viewBox="0.0 0.0 343.9583 396.87497" svg:width="3.439583mm" svg:x="164.8354mm" svg:y="124.618744mm"/>
          <draw:path svg:d="M 105.83333 0.0 L 132.29166 0.0 L 132.29166 0.0 Q 132.29166 0.0 132.29166 26.458332 L 158.74998 26.458332 L 238.12498 158.74998 Q 343.9583 317.49997 370.41666 370.41666 Q 396.87497 449.79166 423.3333 476.24997 L 449.79166 502.7083 L 502.7083 582.0833 Q 555.625 634.99994 555.625 661.4583 L 555.625 687.9166 L 555.625 687.9166 L 555.625 687.9166 L 582.0833 714.37494 L 608.5416 714.37494 L 608.5416 687.9166 L 608.5416 661.4583 L 634.99994 661.4583 Q 661.4583 634.99994 687.9166 661.4583 Q 714.37494 687.9166 740.8333 793.74994 Q 767.2916 899.5833 767.2916 899.5833 Q 767.2916 899.5833 767.2916 926.0416 L 793.74994 926.0416 L 793.74994 978.95825 L 820.2083 1031.875 L 820.2083 1031.875 L 820.2083 1058.3333 L 820.2083 1058.3333 L 820.2083 1058.3333 L 846.6666 1058.3333 L 846.6666 1058.3333 L 846.6666 1084.7916 L 873.12494 1084.7916 L 873.12494 1084.7916 L 873.12494 1111.25 L 873.12494 1111.25 Q 899.5833 1111.25 926.0416 1084.7916 L 952.49994 1084.7916 L 952.49994 1111.25 Q 952.49994 1137.7083 926.0416 1137.7083 L 873.12494 1164.1666 L 873.12494 1164.1666 L 873.12494 1164.1666 L 846.6666 1164.1666 L 846.6666 1164.1666 L 846.6666 1190.6249 L 873.12494 1190.6249 L 873.12494 1217.0833 L 873.12494 1243.5416 L 899.5833 1243.5416 L 899.5833 1269.9999 L 899.5833 1269.9999 L 926.0416 1269.9999 L 926.0416 1269.9999 L 926.0416 1269.9999 L 952.49994 1296.4583 L 978.95825 1296.4583 L 978.95825 1322.9166 L 978.95825 1349.3749 L 952.49994 1349.3749 L 926.0416 1322.9166 L 926.0416 1322.9166 L 926.0416 1322.9166 L 899.5833 1322.9166 L 899.5833 1322.9166 L 873.12494 1322.9166 L 846.6666 1322.9166 L 846.6666 1296.4583 L 820.2083 1296.4583 L 820.2083 1269.9999 L 820.2083 1243.5416 L 793.74994 1217.0833 Q 767.2916 1190.6249 661.4583 1058.3333 L 555.625 926.0416 L 555.625 899.5833 Q 555.625 899.5833 529.1666 899.5833 L 529.1666 899.5833 L 529.1666 873.12494 Q 502.7083 846.6666 502.7083 846.6666 Q 502.7083 820.2083 291.04166 529.1666 L 105.83333 264.5833 L 105.83333 264.5833 Q 79.37499 238.12498 79.37499 238.12498 L 79.37499 238.12498 L 79.37499 211.66666 L 79.37499 158.74998 L 52.916664 132.29166 L 52.916664 105.83333 L 52.916664 105.83333 Q 26.458332 79.37499 26.458332 79.37499 L 26.458332 79.37499 L 26.458332 52.916664 Q 26.458332 52.916664 0.0 26.458332 L 0.0 0.0 L 26.458332 0.0 Q 79.37499 0.0 105.83333 0.0 z" svg:height="13.49375mm" draw:style-name="style-1489" svg:viewBox="0.0 0.0 978.95825 1349.3749" svg:width="9.789583mm" svg:x="106.627075mm" svg:y="128.5875mm"/>
          <draw:path svg:d="M 0.0 52.916664 L 0.0 0.0 L 26.458332 0.0 L 52.916664 0.0 L 52.916664 0.0 Q 52.916664 0.0 79.37499 26.458332 L 79.37499 26.458332 L 79.37499 26.458332 Q 79.37499 52.916664 79.37499 52.916664 L 105.83333 52.916664 L 158.74998 79.37499 Q 211.66666 105.83333 238.12498 105.83333 L 238.12498 105.83333 L 238.12498 105.83333 Q 238.12498 105.83333 238.12498 132.29166 L 264.5833 132.29166 L 291.04166 158.74998 Q 291.04166 158.74998 317.49997 158.74998 L 317.49997 185.20833 L 317.49997 211.66666 Q 291.04166 211.66666 238.12498 238.12498 L 185.20833 264.5833 L 132.29166 238.12498 Q 105.83333 211.66666 79.37499 185.20833 L 26.458332 158.74998 L 26.458332 158.74998 Q 26.458332 132.29166 0.0 52.916664 z" svg:height="2.6458333mm" draw:style-name="style-1490" svg:viewBox="0.0 0.0 317.49997 264.5833" svg:width="3.1749997mm" svg:x="165.89374mm" svg:y="148.16666mm"/>
          <draw:path svg:d="M 26.458332 158.74998 L 26.458332 0.0 L 158.74998 52.916664 Q 264.5833 79.37499 317.49997 79.37499 Q 370.41666 79.37499 396.87497 79.37499 L 396.87497 79.37499 L 396.87497 132.29166 L 396.87497 185.20833 L 317.49997 185.20833 Q 264.5833 185.20833 264.5833 185.20833 L 238.12498 185.20833 L 211.66666 238.12498 Q 211.66666 291.04166 211.66666 343.9583 Q 185.20833 370.41666 132.29166 396.87497 Q 79.37499 396.87497 52.916664 423.3333 L 26.458332 423.3333 L 26.458332 396.87497 L 0.0 370.41666 L 0.0 370.41666 L 0.0 370.41666 L 0.0 343.9583 Q 0.0 317.49997 26.458332 158.74998 z" svg:height="4.233333mm" draw:style-name="style-1491" svg:viewBox="0.0 0.0 396.87497 423.3333" svg:width="3.9687498mm" svg:x="20.637499mm" svg:y="63.235413mm"/>
          <draw:path svg:d="M 0.0 52.916664 L 0.0 0.0 L 26.458332 0.0 L 52.916664 0.0 L 79.37499 26.458332 Q 105.83333 52.916664 158.74998 52.916664 L 211.66666 52.916664 L 238.12498 52.916664 Q 264.5833 52.916664 185.20833 79.37499 L 79.37499 105.83333 L 26.458332 105.83333 Q 0.0 105.83333 0.0 79.37499 L 0.0 79.37499 L 0.0 52.916664 z" svg:height="1.0583333mm" draw:style-name="style-1492" svg:viewBox="0.0 0.0 238.12498 105.83333" svg:width="2.38125mm" svg:x="162.71873mm" svg:y="164.57083mm"/>
          <draw:path svg:d="M 105.83333 0.0 L 132.29166 0.0 L 317.49997 52.916664 Q 502.7083 105.83333 555.625 105.83333 L 608.5416 105.83333 L 608.5416 105.83333 L 608.5416 105.83333 L 634.99994 132.29166 Q 687.9166 158.74998 714.37494 158.74998 L 740.8333 158.74998 L 740.8333 211.66666 Q 740.8333 264.5833 714.37494 264.5833 L 714.37494 264.5833 L 687.9166 264.5833 Q 634.99994 264.5833 370.41666 211.66666 L 132.29166 158.74998 L 52.916664 132.29166 L 0.0 132.29166 L 0.0 105.83333 Q 0.0 105.83333 52.916664 105.83333 Q 79.37499 79.37499 79.37499 52.916664 Q 79.37499 0.0 105.83333 0.0 z" svg:height="2.6458333mm" draw:style-name="style-1493" svg:viewBox="0.0 0.0 740.8333 264.5833" svg:width="7.408333mm" svg:x="26.9875mm" svg:y="117.47499mm"/>
          <draw:path svg:d="M 0.0 79.37499 L 0.0 0.0 L 26.458332 0.0 L 52.916664 0.0 L 105.83333 0.0 L 185.20833 0.0 L 185.20833 26.458332 L 158.74998 52.916664 L 158.74998 79.37499 L 158.74998 105.83333 L 158.74998 105.83333 Q 132.29166 132.29166 132.29166 132.29166 L 132.29166 132.29166 L 105.83333 132.29166 Q 105.83333 132.29166 105.83333 158.74998 L 79.37499 185.20833 L 52.916664 185.20833 Q 52.916664 185.20833 52.916664 211.66666 L 52.916664 211.66666 L 26.458332 211.66666 L 0.0 211.66666 L 0.0 185.20833 Q 0.0 158.74998 0.0 79.37499 z" svg:height="2.1166666mm" draw:style-name="style-1494" svg:viewBox="0.0 0.0 185.20833 211.66666" svg:width="1.8520832mm" svg:x="151.87082mm" svg:y="105.03958mm"/>
          <draw:path svg:d="M 185.20833 0.0 L 211.66666 0.0 L 211.66666 26.458332 Q 211.66666 52.916664 185.20833 79.37499 L 185.20833 105.83333 L 211.66666 105.83333 L 264.5833 132.29166 L 291.04166 132.29166 L 317.49997 132.29166 L 343.9583 132.29166 Q 370.41666 132.29166 370.41666 105.83333 L 370.41666 105.83333 L 396.87497 132.29166 Q 423.3333 132.29166 396.87497 158.74998 Q 396.87497 185.20833 423.3333 185.20833 Q 449.79166 185.20833 449.79166 238.12498 Q 423.3333 291.04166 423.3333 264.5833 Q 423.3333 238.12498 396.87497 238.12498 Q 370.41666 264.5833 370.41666 291.04166 Q 370.41666 343.9583 396.87497 343.9583 L 396.87497 343.9583 L 317.49997 396.87497 Q 264.5833 449.79166 211.66666 449.79166 L 158.74998 449.79166 L 158.74998 423.3333 L 158.74998 423.3333 L 132.29166 396.87497 L 105.83333 370.41666 L 105.83333 370.41666 L 105.83333 343.9583 L 105.83333 343.9583 L 105.83333 343.9583 L 79.37499 343.9583 L 79.37499 343.9583 L 52.916664 343.9583 L 0.0 343.9583 L 0.0 317.49997 L 0.0 291.04166 L 26.458332 291.04166 L 52.916664 291.04166 L 52.916664 264.5833 L 52.916664 264.5833 L 79.37499 238.12498 L 105.83333 185.20833 L 105.83333 185.20833 Q 105.83333 185.20833 132.29166 79.37499 Q 158.74998 0.0 185.20833 0.0 z" svg:height="4.497916mm" draw:style-name="style-1495" svg:viewBox="0.0 0.0 449.79166 449.79166" svg:width="4.497916mm" svg:x="13.758332mm" svg:y="176.47708mm"/>
          <draw:path svg:d="M 714.37494 26.458332 L 714.37494 0.0 L 740.8333 0.0 Q 767.2916 0.0 767.2916 26.458332 Q 793.74994 79.37499 820.2083 79.37499 L 820.2083 79.37499 L 820.2083 132.29166 Q 846.6666 185.20833 978.95825 185.20833 L 1084.7916 185.20833 L 1084.7916 185.20833 Q 1084.7916 211.66666 1058.3333 211.66666 L 1058.3333 238.12498 L 1058.3333 238.12498 L 1058.3333 238.12498 L 978.95825 238.12498 Q 899.5833 238.12498 873.12494 264.5833 Q 846.6666 264.5833 846.6666 343.9583 L 846.6666 396.87497 L 820.2083 396.87497 Q 820.2083 396.87497 793.74994 396.87497 L 767.2916 396.87497 L 767.2916 396.87497 Q 767.2916 370.41666 740.8333 317.49997 Q 714.37494 264.5833 634.99994 343.9583 L 555.625 396.87497 L 555.625 396.87497 L 529.1666 396.87497 L 529.1666 423.3333 L 529.1666 423.3333 L 502.7083 423.3333 L 502.7083 396.87497 L 502.7083 396.87497 L 502.7083 396.87497 L 502.7083 396.87497 L 502.7083 396.87497 L 502.7083 370.41666 Q 502.7083 370.41666 529.1666 317.49997 L 555.625 264.5833 L 343.9583 264.5833 L 105.83333 264.5833 L 79.37499 264.5833 L 79.37499 291.04166 L 79.37499 291.04166 L 79.37499 291.04166 L 79.37499 291.04166 L 52.916664 291.04166 L 26.458332 264.5833 L 0.0 264.5833 L 0.0 238.12498 L 0.0 238.12498 L 26.458332 238.12498 L 52.916664 238.12498 L 185.20833 211.66666 Q 317.49997 185.20833 317.49997 185.20833 L 317.49997 185.20833 L 502.7083 185.20833 Q 714.37494 185.20833 714.37494 132.29166 Q 714.37494 52.916664 714.37494 26.458332 z" svg:height="4.233333mm" draw:style-name="style-1496" svg:viewBox="0.0 0.0 1084.7916 423.3333" svg:width="10.847916mm" svg:x="171.71457mm" svg:y="117.21041mm"/>
          <draw:path svg:d="M 105.83333 0.0 L 105.83333 0.0 L 105.83333 26.458332 Q 132.29166 52.916664 158.74998 52.916664 L 211.66666 52.916664 L 211.66666 79.37499 Q 211.66666 79.37499 238.12498 105.83333 L 238.12498 132.29166 L 238.12498 132.29166 Q 211.66666 132.29166 211.66666 132.29166 L 211.66666 158.74998 L 185.20833 185.20833 Q 158.74998 211.66666 158.74998 238.12498 L 158.74998 264.5833 L 158.74998 264.5833 Q 158.74998 264.5833 132.29166 291.04166 L 132.29166 291.04166 L 105.83333 291.04166 L 105.83333 291.04166 L 105.83333 291.04166 Q 105.83333 291.04166 105.83333 211.66666 L 105.83333 132.29166 L 79.37499 132.29166 L 79.37499 132.29166 L 52.916664 105.83333 L 0.0 105.83333 L 0.0 79.37499 L 0.0 79.37499 L 52.916664 79.37499 L 105.83333 79.37499 L 105.83333 52.916664 Q 105.83333 52.916664 79.37499 26.458332 L 79.37499 26.458332 L 105.83333 26.458332 Q 105.83333 26.458332 105.83333 0.0 z" svg:height="2.9104166mm" draw:style-name="style-1497" svg:viewBox="0.0 0.0 238.12498 291.04166" svg:width="2.38125mm" svg:x="70.90833mm" svg:y="135.73125mm"/>
          <draw:path svg:d="M 211.66666 26.458332 L 211.66666 0.0 L 264.5833 52.916664 Q 343.9583 105.83333 343.9583 105.83333 L 343.9583 105.83333 L 343.9583 132.29166 Q 343.9583 158.74998 264.5833 185.20833 Q 211.66666 185.20833 105.83333 185.20833 L 0.0 185.20833 L 0.0 158.74998 L 26.458332 132.29166 L 26.458332 132.29166 L 26.458332 132.29166 L 52.916664 105.83333 Q 79.37499 79.37499 105.83333 79.37499 L 132.29166 79.37499 L 132.29166 79.37499 Q 132.29166 79.37499 158.74998 79.37499 L 158.74998 52.916664 L 158.74998 52.916664 Q 185.20833 52.916664 185.20833 26.458332 L 185.20833 26.458332 L 185.20833 26.458332 Q 185.20833 26.458332 211.66666 26.458332 z" svg:height="1.8520832mm" draw:style-name="style-1498" svg:viewBox="0.0 0.0 343.9583 185.20833" svg:width="3.439583mm" svg:x="123.56041mm" svg:y="119.32708mm"/>
          <draw:path svg:d="M 767.2916 26.458332 L 767.2916 0.0 L 793.74994 0.0 L 846.6666 0.0 L 846.6666 26.458332 L 846.6666 26.458332 L 873.12494 52.916664 L 899.5833 79.37499 L 899.5833 79.37499 L 899.5833 105.83333 L 952.49994 238.12498 Q 978.95825 396.87497 1005.4166 396.87497 Q 1058.3333 423.3333 1269.9999 423.3333 L 1481.6666 423.3333 L 1508.1249 449.79166 L 1534.5833 476.24997 L 1534.5833 476.24997 L 1534.5833 476.24997 L 1561.0416 476.24997 L 1561.0416 476.24997 L 1561.0416 502.7083 L 1587.4999 502.7083 L 1587.4999 529.1666 L 1587.4999 555.625 L 1587.4999 582.0833 L 1587.4999 634.99994 L 1587.4999 661.4583 L 1587.4999 687.9166 L 1561.0416 687.9166 L 1561.0416 687.9166 L 1375.8333 873.12494 Q 1217.0833 1058.3333 1243.5416 1190.6249 Q 1269.9999 1322.9166 1296.4583 1375.8333 L 1296.4583 1402.2916 L 1296.4583 1428.7499 Q 1269.9999 1428.7499 1243.5416 1428.7499 L 1217.0833 1428.7499 L 1217.0833 1428.7499 Q 1190.6249 1428.7499 1164.1666 1402.2916 Q 1164.1666 1375.8333 1111.25 1375.8333 Q 1058.3333 1375.8333 1005.4166 1402.2916 Q 926.0416 1428.7499 952.49994 1481.6666 Q 1005.4166 1534.5833 873.12494 1587.4999 L 767.2916 1613.9583 L 767.2916 1693.3333 L 793.74994 1746.2499 L 820.2083 1799.1666 Q 873.12494 1852.0833 926.0416 1852.0833 Q 1005.4166 1852.0833 1005.4166 1852.0833 L 1005.4166 1852.0833 L 952.49994 1878.5416 Q 926.0416 1904.9999 926.0416 1904.9999 L 926.0416 1904.9999 L 899.5833 1904.9999 Q 899.5833 1904.9999 899.5833 1931.4583 L 899.5833 1931.4583 L 899.5833 1984.3749 L 899.5833 2037.2915 L 926.0416 2063.75 L 926.0416 2063.75 L 926.0416 2063.75 L 899.5833 2090.2083 L 899.5833 2090.2083 L 899.5833 2116.6665 L 899.5833 2116.6665 L 899.5833 2116.6665 L 873.12494 2116.6665 L 873.12494 2116.6665 L 873.12494 2143.125 L 846.6666 2143.125 L 846.6666 2143.125 L 846.6666 2116.6665 L 820.2083 2116.6665 Q 793.74994 2116.6665 793.74994 2090.2083 L 793.74994 2090.2083 L 793.74994 2090.2083 Q 793.74994 2063.75 793.74994 2063.75 L 820.2083 2063.75 L 820.2083 2063.75 Q 820.2083 2063.75 687.9166 2063.75 Q 555.625 2063.75 555.625 2116.6665 Q 529.1666 2169.5833 502.7083 2169.5833 Q 476.24997 2143.125 476.24997 2169.5833 Q 476.24997 2196.0415 476.24997 2222.5 L 449.79166 2248.9583 L 423.3333 2248.9583 Q 396.87497 2275.4165 370.41666 2275.4165 L 370.41666 2301.875 L 370.41666 2301.875 L 370.41666 2301.875 L 343.9583 2328.3333 L 343.9583 2354.7915 L 317.49997 2354.7915 L 291.04166 2381.2498 L 291.04166 2381.2498 L 291.04166 2381.2498 L 264.5833 2381.2498 L 264.5833 2381.2498 L 158.74998 2354.7915 L 79.37499 2354.7915 L 79.37499 2328.3333 L 79.37499 2301.875 L 105.83333 2301.875 L 132.29166 2328.3333 L 132.29166 2328.3333 L 158.74998 2328.3333 L 158.74998 2328.3333 Q 158.74998 2328.3333 185.20833 2301.875 Q 211.66666 2301.875 211.66666 2222.5 L 211.66666 2169.5833 L 185.20833 2063.75 L 158.74998 1984.3749 L 158.74998 1984.3749 L 158.74998 2010.8333 L 158.74998 2010.8333 Q 158.74998 2010.8333 79.37499 2063.75 L 26.458332 2090.2083 L 26.458332 2063.75 L 52.916664 2037.2915 L 52.916664 2037.2915 L 52.916664 2010.8333 L 52.916664 2010.8333 L 52.916664 2010.8333 L 79.37499 2010.8333 L 79.37499 2010.8333 L 79.37499 1984.3749 L 105.83333 1984.3749 L 105.83333 1957.9165 Q 105.83333 1931.4583 158.74998 1852.0833 Q 211.66666 1772.7083 211.66666 1693.3333 Q 211.66666 1613.9583 317.49997 1322.9166 Q 370.41666 1031.875 211.66666 899.5833 L 26.458332 740.8333 L 26.458332 740.8333 L 0.0 740.8333 L 0.0 740.8333 L 0.0 740.8333 L 0.0 714.37494 L 0.0 714.37494 L 0.0 687.9166 L 0.0 634.99994 L 0.0 634.99994 L 0.0 634.99994 L 0.0 608.5416 L 0.0 608.5416 L 26.458332 608.5416 L 26.458332 582.0833 L 52.916664 582.0833 L 79.37499 582.0833 L 264.5833 529.1666 Q 476.24997 476.24997 529.1666 423.3333 Q 582.0833 370.41666 634.99994 264.5833 Q 687.9166 158.74998 687.9166 132.29166 L 687.9166 105.83333 L 714.37494 79.37499 L 740.8333 52.916664 L 740.8333 52.916664 L 740.8333 52.916664 L 740.8333 26.458332 L 740.8333 26.458332 L 767.2916 26.458332 z M 1005.4166 1111.25 Q 1058.3333 1084.7916 1058.3333 1164.1666 Q 1084.7916 1269.9999 1005.4166 1296.4583 Q 899.5833 1322.9166 820.2083 1296.4583 Q 740.8333 1269.9999 820.2083 1190.6249 Q 926.0416 1111.25 1005.4166 1111.25 z M 449.79166 1455.2083 Q 555.625 1375.8333 555.625 1402.2916 Q 582.0833 1428.7499 529.1666 1455.2083 Q 502.7083 1481.6666 423.3333 1534.5833 Q 343.9583 1534.5833 449.79166 1455.2083 z" svg:height="23.812498mm" draw:style-name="style-1499" svg:viewBox="0.0 0.0 1587.4999 2381.2498" svg:width="15.874999mm" svg:x="152.4mm" svg:y="60.324997mm"/>
          <draw:path svg:d="M 502.7083 52.916664 L 529.1666 0.0 L 529.1666 52.916664 Q 529.1666 105.83333 555.625 105.83333 Q 608.5416 132.29166 608.5416 132.29166 L 608.5416 132.29166 L 634.99994 158.74998 L 634.99994 185.20833 L 661.4583 185.20833 L 714.37494 185.20833 L 767.2916 185.20833 Q 820.2083 185.20833 846.6666 105.83333 L 873.12494 26.458332 L 899.5833 26.458332 L 926.0416 26.458332 L 978.95825 52.916664 L 1005.4166 79.37499 L 1031.875 79.37499 L 1031.875 79.37499 L 1058.3333 79.37499 L 1084.7916 79.37499 L 1137.7083 79.37499 Q 1164.1666 132.29166 1243.5416 132.29166 Q 1296.4583 132.29166 1322.9166 158.74998 Q 1322.9166 185.20833 1296.4583 185.20833 Q 1269.9999 185.20833 1296.4583 211.66666 Q 1349.3749 238.12498 1322.9166 238.12498 L 1322.9166 238.12498 L 1349.3749 238.12498 L 1375.8333 238.12498 L 1375.8333 238.12498 Q 1402.2916 238.12498 1402.2916 238.12498 Q 1402.2916 211.66666 1455.2083 185.20833 L 1534.5833 185.20833 L 1534.5833 185.20833 L 1534.5833 185.20833 L 1534.5833 211.66666 L 1561.0416 211.66666 L 1534.5833 291.04166 Q 1508.1249 396.87497 1561.0416 396.87497 Q 1613.9583 396.87497 1613.9583 449.79166 Q 1666.8749 476.24997 1666.8749 502.7083 L 1666.8749 529.1666 L 1640.4166 529.1666 L 1640.4166 555.625 L 1561.0416 555.625 Q 1481.6666 555.625 1481.6666 582.0833 L 1455.2083 582.0833 L 1455.2083 582.0833 L 1455.2083 608.5416 L 1455.2083 608.5416 L 1455.2083 608.5416 L 1428.7499 661.4583 L 1428.7499 687.9166 L 1508.1249 714.37494 Q 1587.4999 740.8333 1613.9583 820.2083 Q 1666.8749 899.5833 1613.9583 1005.4166 Q 1561.0416 1084.7916 1508.1249 1111.25 L 1481.6666 1111.25 L 1481.6666 1137.7083 L 1481.6666 1164.1666 L 1428.7499 1190.6249 Q 1375.8333 1190.6249 1402.2916 1243.5416 Q 1402.2916 1296.4583 1375.8333 1322.9166 Q 1322.9166 1349.3749 1296.4583 1349.3749 L 1243.5416 1349.3749 L 1190.6249 1349.3749 L 1164.1666 1349.3749 L 1164.1666 1375.8333 L 1137.7083 1375.8333 L 1137.7083 1402.2916 L 1137.7083 1428.7499 L 1137.7083 1455.2083 L 1137.7083 1508.1249 L 1137.7083 1508.1249 L 1137.7083 1508.1249 L 1137.7083 1561.0416 Q 1111.25 1613.9583 1164.1666 1613.9583 Q 1217.0833 1666.8749 1217.0833 1666.8749 L 1217.0833 1666.8749 L 1217.0833 1719.7916 L 1243.5416 1772.7083 L 1243.5416 1772.7083 L 1243.5416 1772.7083 L 1217.0833 1799.1666 L 1190.6249 1825.6249 L 1190.6249 1825.6249 L 1190.6249 1825.6249 L 1190.6249 1825.6249 L 1164.1666 1825.6249 L 1164.1666 1799.1666 L 1137.7083 1772.7083 L 1137.7083 1772.7083 L 1137.7083 1772.7083 L 1137.7083 1772.7083 L 1111.25 1772.7083 L 1111.25 1772.7083 L 1084.7916 1772.7083 L 1084.7916 1772.7083 L 1084.7916 1772.7083 L 1084.7916 1746.2499 L 1084.7916 1746.2499 L 1058.3333 1746.2499 Q 1058.3333 1719.7916 926.0416 1693.3333 L 767.2916 1666.8749 L 767.2916 1640.4166 L 767.2916 1640.4166 L 767.2916 1613.9583 L 767.2916 1587.4999 L 740.8333 1587.4999 L 740.8333 1561.0416 L 740.8333 1561.0416 L 714.37494 1561.0416 L 714.37494 1561.0416 L 714.37494 1561.0416 L 714.37494 1587.4999 L 714.37494 1587.4999 L 687.9166 1587.4999 L 687.9166 1613.9583 L 687.9166 1613.9583 L 661.4583 1613.9583 L 661.4583 1666.8749 L 661.4583 1746.2499 L 661.4583 1825.6249 L 661.4583 1931.4583 L 661.4583 1957.9165 L 661.4583 1984.3749 L 661.4583 2037.2915 L 661.4583 2090.2083 L 661.4583 2196.0415 L 661.4583 2301.875 L 714.37494 2328.3333 Q 740.8333 2354.7915 767.2916 2354.7915 L 793.74994 2354.7915 L 793.74994 2381.2498 L 793.74994 2407.7083 L 820.2083 2407.7083 L 846.6666 2407.7083 L 846.6666 2434.1665 L 846.6666 2434.1665 L 793.74994 2434.1665 L 740.8333 2434.1665 L 687.9166 2434.1665 L 634.99994 2434.1665 L 634.99994 2434.1665 L 634.99994 2407.7083 L 555.625 2407.7083 Q 502.7083 2407.7083 476.24997 2381.2498 Q 449.79166 2354.7915 449.79166 2248.9583 Q 423.3333 2143.125 343.9583 2143.125 Q 291.04166 2116.6665 291.04166 2063.75 Q 291.04166 2010.8333 185.20833 1984.3749 Q 52.916664 1931.4583 79.37499 1825.6249 Q 79.37499 1746.2499 52.916664 1719.7916 Q 0.0 1719.7916 0.0 1666.8749 L 0.0 1613.9583 L 26.458332 1613.9583 Q 26.458332 1613.9583 26.458332 1587.4999 L 26.458332 1587.4999 L 52.916664 1587.4999 Q 79.37499 1613.9583 105.83333 1613.9583 Q 132.29166 1613.9583 132.29166 1534.5833 Q 132.29166 1455.2083 52.916664 1402.2916 L 0.0 1322.9166 L 0.0 1296.4583 L 26.458332 1296.4583 L 26.458332 1296.4583 L 26.458332 1296.4583 L 26.458332 1269.9999 L 26.458332 1269.9999 L 52.916664 1269.9999 L 52.916664 1296.4583 L 79.37499 1296.4583 L 105.83333 1296.4583 L 105.83333 1243.5416 L 79.37499 1164.1666 L 79.37499 1164.1666 Q 79.37499 1137.7083 105.83333 1111.25 Q 132.29166 1084.7916 158.74998 1058.3333 Q 211.66666 1031.875 211.66666 1005.4166 Q 185.20833 978.95825 158.74998 926.0416 Q 105.83333 873.12494 132.29166 740.8333 Q 185.20833 608.5416 132.29166 608.5416 Q 79.37499 608.5416 52.916664 582.0833 L 26.458332 555.625 L 26.458332 555.625 L 26.458332 529.1666 L 52.916664 529.1666 L 52.916664 502.7083 L 52.916664 502.7083 L 79.37499 502.7083 L 79.37499 476.24997 Q 79.37499 449.79166 52.916664 423.3333 L 26.458332 396.87497 L 26.458332 396.87497 L 26.458332 396.87497 L 26.458332 370.41666 L 26.458332 343.9583 L 26.458332 343.9583 L 26.458332 343.9583 L 26.458332 317.49997 L 26.458332 317.49997 L 52.916664 317.49997 L 52.916664 343.9583 L 79.37499 343.9583 Q 105.83333 343.9583 132.29166 291.04166 Q 132.29166 264.5833 158.74998 264.5833 Q 185.20833 291.04166 238.12498 238.12498 Q 264.5833 238.12498 343.9583 264.5833 Q 423.3333 291.04166 396.87497 211.66666 Q 370.41666 132.29166 449.79166 132.29166 Q 502.7083 105.83333 502.7083 52.916664 z" svg:height="24.341665mm" draw:style-name="style-1500" svg:viewBox="0.0 0.0 1666.8749 2434.1665" svg:width="16.668749mm" svg:x="20.372915mm" svg:y="173.30208mm"/>
          <draw:path svg:d="M 740.8333 0.0 L 740.8333 0.0 L 767.2916 79.37499 Q 767.2916 158.74998 820.2083 158.74998 L 873.12494 158.74998 L 873.12494 132.29166 L 873.12494 132.29166 L 899.5833 132.29166 L 899.5833 105.83333 L 926.0416 105.83333 L 952.49994 105.83333 L 952.49994 105.83333 L 926.0416 132.29166 L 926.0416 132.29166 L 926.0416 158.74998 L 926.0416 158.74998 L 926.0416 158.74998 L 899.5833 185.20833 L 873.12494 211.66666 L 873.12494 238.12498 L 873.12494 264.5833 L 846.6666 317.49997 L 846.6666 343.9583 L 846.6666 370.41666 Q 820.2083 370.41666 793.74994 370.41666 Q 767.2916 396.87497 714.37494 476.24997 L 687.9166 555.625 L 687.9166 529.1666 Q 687.9166 476.24997 608.5416 476.24997 L 502.7083 476.24997 L 449.79166 476.24997 Q 423.3333 476.24997 396.87497 502.7083 Q 370.41666 529.1666 343.9583 502.7083 L 291.04166 502.7083 L 291.04166 476.24997 Q 291.04166 476.24997 238.12498 476.24997 L 185.20833 449.79166 L 185.20833 423.3333 L 185.20833 370.41666 L 158.74998 370.41666 L 158.74998 370.41666 L 238.12498 317.49997 Q 343.9583 317.49997 291.04166 264.5833 Q 264.5833 264.5833 264.5833 238.12498 L 291.04166 238.12498 L 291.04166 211.66666 L 291.04166 185.20833 L 291.04166 158.74998 L 291.04166 158.74998 L 291.04166 132.29166 L 291.04166 105.83333 L 132.29166 105.83333 L 0.0 105.83333 L 0.0 79.37499 L 26.458332 79.37499 L 26.458332 52.916664 L 26.458332 52.916664 L 105.83333 52.916664 L 185.20833 52.916664 L 317.49997 52.916664 L 449.79166 52.916664 L 582.0833 79.37499 Q 714.37494 79.37499 714.37494 52.916664 Q 714.37494 26.458332 740.8333 0.0 z" svg:height="5.5562496mm" draw:style-name="style-1501" svg:viewBox="0.0 0.0 952.49994 555.625" svg:width="9.525mm" svg:x="220.92708mm" svg:y="165.09999mm"/>
          <draw:path svg:d="M 0.0 0.0 Q -26.458332 0.0 79.37499 0.0 Q 185.20833 0.0 158.74998 52.916664 Q 132.29166 105.83333 79.37499 52.916664 Q 26.458332 26.458332 0.0 0.0 z" svg:height="0.52916664mm" draw:style-name="style-1502" svg:viewBox="0.0 0.0 158.74998 52.916664" svg:width="1.5874999mm" svg:x="220.3979mm" svg:y="189.97083mm"/>
          <draw:path svg:d="M 846.6666 0.0 L 873.12494 0.0 L 873.12494 0.0 Q 899.5833 0.0 899.5833 0.0 L 899.5833 0.0 L 926.0416 26.458332 L 952.49994 52.916664 L 978.95825 52.916664 Q 1005.4166 52.916664 1005.4166 79.37499 L 1031.875 79.37499 L 1031.875 79.37499 Q 1058.3333 79.37499 1058.3333 105.83333 L 1058.3333 105.83333 L 1058.3333 158.74998 L 1058.3333 185.20833 L 1084.7916 317.49997 Q 1111.25 449.79166 1111.25 476.24997 Q 1164.1666 502.7083 1164.1666 582.0833 Q 1164.1666 661.4583 1190.6249 661.4583 L 1190.6249 661.4583 L 1217.0833 687.9166 Q 1243.5416 687.9166 1269.9999 714.37494 L 1296.4583 714.37494 L 1296.4583 714.37494 Q 1296.4583 740.8333 1322.9166 740.8333 L 1322.9166 740.8333 L 1322.9166 767.2916 L 1322.9166 793.74994 L 1269.9999 793.74994 L 1217.0833 793.74994 L 1190.6249 793.74994 Q 1164.1666 793.74994 1164.1666 846.6666 Q 1137.7083 899.5833 1111.25 899.5833 Q 1111.25 873.12494 1084.7916 1031.875 Q 1058.3333 1217.0833 1084.7916 1217.0833 Q 1111.25 1217.0833 1137.7083 1190.6249 L 1164.1666 1190.6249 L 1164.1666 1217.0833 Q 1164.1666 1269.9999 1164.1666 1322.9166 L 1164.1666 1349.3749 L 1137.7083 1349.3749 L 1137.7083 1349.3749 L 1137.7083 1322.9166 L 1137.7083 1296.4583 L 1084.7916 1296.4583 L 1031.875 1269.9999 L 1031.875 1269.9999 L 1005.4166 1269.9999 L 1005.4166 1296.4583 Q 1005.4166 1322.9166 926.0416 1322.9166 L 846.6666 1349.3749 L 846.6666 1349.3749 Q 846.6666 1349.3749 846.6666 1269.9999 Q 846.6666 1217.0833 740.8333 1217.0833 Q 661.4583 1217.0833 555.625 1111.25 L 449.79166 1005.4166 L 449.79166 1005.4166 Q 476.24997 1005.4166 502.7083 1005.4166 Q 529.1666 978.95825 529.1666 899.5833 Q 529.1666 846.6666 476.24997 793.74994 Q 423.3333 740.8333 423.3333 687.9166 Q 423.3333 634.99994 396.87497 634.99994 L 370.41666 634.99994 L 370.41666 608.5416 Q 370.41666 582.0833 211.66666 582.0833 L 79.37499 582.0833 L 52.916664 582.0833 L 0.0 582.0833 L 0.0 555.625 L 0.0 555.625 L 26.458332 555.625 L 26.458332 529.1666 L 52.916664 529.1666 L 79.37499 529.1666 L 79.37499 555.625 L 105.83333 555.625 L 105.83333 555.625 L 105.83333 529.1666 L 158.74998 529.1666 Q 211.66666 529.1666 211.66666 502.7083 Q 211.66666 502.7083 185.20833 476.24997 L 158.74998 449.79166 L 238.12498 423.3333 Q 317.49997 423.3333 264.5833 396.87497 Q 238.12498 370.41666 238.12498 370.41666 L 238.12498 370.41666 L 291.04166 370.41666 Q 343.9583 370.41666 370.41666 291.04166 Q 370.41666 211.66666 343.9583 211.66666 Q 317.49997 211.66666 317.49997 185.20833 L 291.04166 158.74998 L 343.9583 158.74998 L 396.87497 158.74998 L 396.87497 132.29166 L 396.87497 105.83333 L 396.87497 79.37499 L 396.87497 52.916664 L 423.3333 52.916664 L 449.79166 52.916664 L 449.79166 79.37499 L 476.24997 79.37499 L 502.7083 105.83333 Q 529.1666 158.74998 529.1666 158.74998 L 555.625 158.74998 L 555.625 158.74998 Q 582.0833 185.20833 582.0833 211.66666 L 582.0833 264.5833 L 608.5416 291.04166 L 608.5416 317.49997 L 634.99994 317.49997 L 687.9166 317.49997 L 687.9166 291.04166 L 687.9166 291.04166 L 714.37494 264.5833 L 740.8333 211.66666 L 740.8333 211.66666 Q 740.8333 185.20833 687.9166 158.74998 L 634.99994 105.83333 L 634.99994 105.83333 L 634.99994 79.37499 L 608.5416 79.37499 L 608.5416 79.37499 L 608.5416 79.37499 L 608.5416 52.916664 L 740.8333 52.916664 Q 846.6666 0.0 846.6666 0.0 z" svg:height="13.49375mm" draw:style-name="style-1503" svg:viewBox="0.0 0.0 1322.9166 1349.3749" svg:width="13.229166mm" svg:x="242.35832mm" svg:y="150.28333mm"/>
          <draw:path svg:d="M 132.29166 79.37499 L 132.29166 0.0 L 158.74998 0.0 L 185.20833 26.458332 L 185.20833 26.458332 L 211.66666 26.458332 L 211.66666 26.458332 L 211.66666 26.458332 L 238.12498 52.916664 Q 264.5833 52.916664 264.5833 79.37499 Q 291.04166 79.37499 317.49997 79.37499 Q 317.49997 79.37499 317.49997 105.83333 L 343.9583 105.83333 L 343.9583 132.29166 Q 370.41666 158.74998 370.41666 158.74998 L 370.41666 158.74998 L 343.9583 185.20833 Q 317.49997 185.20833 317.49997 211.66666 L 317.49997 238.12498 L 317.49997 238.12498 Q 291.04166 238.12498 264.5833 264.5833 Q 264.5833 291.04166 132.29166 291.04166 L 0.0 291.04166 L 0.0 264.5833 L 0.0 238.12498 L 26.458332 238.12498 L 52.916664 238.12498 L 52.916664 211.66666 L 52.916664 211.66666 L 79.37499 185.20833 Q 105.83333 158.74998 105.83333 132.29166 Q 105.83333 132.29166 132.29166 79.37499 z" svg:height="2.9104166mm" draw:style-name="style-1504" svg:viewBox="0.0 0.0 370.41666 291.04166" svg:width="3.7041664mm" svg:x="192.0875mm" svg:y="139.96457mm"/>
          <draw:path svg:d="M 317.49997 0.0 L 343.9583 0.0 L 370.41666 52.916664 Q 370.41666 79.37499 423.3333 52.916664 Q 476.24997 52.916664 502.7083 52.916664 L 502.7083 52.916664 L 529.1666 26.458332 L 555.625 26.458332 L 555.625 26.458332 L 555.625 52.916664 L 634.99994 52.916664 L 687.9166 52.916664 L 687.9166 79.37499 L 687.9166 105.83333 L 714.37494 105.83333 L 714.37494 105.83333 L 661.4583 132.29166 Q 582.0833 158.74998 582.0833 211.66666 Q 582.0833 238.12498 634.99994 238.12498 L 714.37494 238.12498 L 714.37494 238.12498 Q 714.37494 264.5833 529.1666 264.5833 L 370.41666 264.5833 L 370.41666 291.04166 L 370.41666 291.04166 L 343.9583 291.04166 L 343.9583 317.49997 L 317.49997 317.49997 Q 264.5833 317.49997 264.5833 370.41666 L 264.5833 423.3333 L 264.5833 476.24997 Q 264.5833 502.7083 238.12498 476.24997 L 211.66666 476.24997 L 185.20833 502.7083 L 158.74998 529.1666 L 158.74998 582.0833 L 158.74998 608.5416 L 158.74998 634.99994 L 158.74998 661.4583 L 132.29166 661.4583 L 105.83333 634.99994 L 105.83333 634.99994 L 105.83333 634.99994 L 105.83333 634.99994 L 105.83333 634.99994 L 132.29166 423.3333 Q 158.74998 211.66666 158.74998 185.20833 Q 158.74998 158.74998 79.37499 132.29166 L 0.0 105.83333 L 0.0 105.83333 L 0.0 105.83333 L 52.916664 105.83333 L 105.83333 105.83333 L 132.29166 79.37499 L 158.74998 52.916664 L 211.66666 79.37499 Q 291.04166 79.37499 291.04166 52.916664 Q 291.04166 0.0 317.49997 0.0 z" svg:height="6.614583mm" draw:style-name="style-1505" svg:viewBox="0.0 0.0 714.37494 661.4583" svg:width="7.1437497mm" svg:x="111.12499mm" svg:y="129.11665mm"/>
          <draw:path svg:d="M 370.41666 0.0 L 396.87497 0.0 L 370.41666 52.916664 Q 343.9583 105.83333 370.41666 132.29166 Q 396.87497 158.74998 396.87497 158.74998 L 396.87497 158.74998 L 343.9583 158.74998 Q 291.04166 158.74998 291.04166 185.20833 Q 291.04166 185.20833 317.49997 211.66666 Q 343.9583 238.12498 343.9583 264.5833 Q 343.9583 291.04166 291.04166 264.5833 L 264.5833 264.5833 L 264.5833 291.04166 Q 264.5833 317.49997 291.04166 317.49997 Q 343.9583 343.9583 343.9583 370.41666 L 343.9583 370.41666 L 343.9583 370.41666 L 317.49997 370.41666 L 317.49997 370.41666 Q 291.04166 370.41666 264.5833 370.41666 L 211.66666 370.41666 L 185.20833 396.87497 L 185.20833 396.87497 L 132.29166 396.87497 Q 105.83333 370.41666 105.83333 370.41666 L 105.83333 370.41666 L 105.83333 370.41666 Q 132.29166 343.9583 132.29166 317.49997 Q 132.29166 264.5833 79.37499 158.74998 Q 52.916664 79.37499 26.458332 79.37499 L 0.0 79.37499 L 0.0 79.37499 Q 0.0 52.916664 26.458332 52.916664 L 79.37499 52.916664 L 105.83333 52.916664 L 132.29166 52.916664 L 158.74998 52.916664 Q 185.20833 52.916664 185.20833 105.83333 Q 185.20833 132.29166 238.12498 132.29166 Q 291.04166 132.29166 291.04166 105.83333 Q 291.04166 79.37499 317.49997 79.37499 Q 343.9583 79.37499 343.9583 52.916664 Q 343.9583 0.0 370.41666 0.0 z" svg:height="3.9687498mm" draw:style-name="style-1506" svg:viewBox="0.0 0.0 396.87497 396.87497" svg:width="3.9687498mm" svg:x="98.16041mm" svg:y="122.76666mm"/>
          <draw:path svg:d="M 291.04166 132.29166 L 291.04166 158.74998 L 291.04166 158.74998 L 291.04166 185.20833 L 291.04166 185.20833 Q 291.04166 211.66666 185.20833 211.66666 Q 105.83333 211.66666 79.37499 185.20833 Q 79.37499 158.74998 79.37499 185.20833 Q 52.916664 211.66666 26.458332 211.66666 L 0.0 211.66666 L 0.0 158.74998 L 0.0 132.29166 L 0.0 105.83333 L 0.0 52.916664 L 26.458332 26.458332 Q 26.458332 0.0 132.29166 0.0 Q 211.66666 0.0 238.12498 52.916664 Q 291.04166 105.83333 291.04166 132.29166 z" svg:height="2.1166666mm" draw:style-name="style-1507" svg:viewBox="0.0 0.0 291.04166 211.66666" svg:width="2.9104166mm" svg:x="206.11041mm" svg:y="102.658325mm"/>
          <draw:path svg:d="M 370.41666 0.0 L 423.3333 0.0 L 449.79166 26.458332 Q 449.79166 52.916664 502.7083 79.37499 L 555.625 79.37499 L 555.625 79.37499 L 555.625 79.37499 L 582.0833 105.83333 L 608.5416 132.29166 L 608.5416 158.74998 Q 661.4583 211.66666 661.4583 211.66666 L 661.4583 238.12498 L 608.5416 238.12498 Q 582.0833 238.12498 555.625 211.66666 Q 555.625 211.66666 529.1666 211.66666 Q 502.7083 211.66666 502.7083 264.5833 Q 476.24997 317.49997 529.1666 343.9583 Q 582.0833 370.41666 608.5416 370.41666 L 634.99994 370.41666 L 634.99994 370.41666 L 634.99994 396.87497 L 608.5416 396.87497 L 555.625 396.87497 L 449.79166 396.87497 Q 317.49997 370.41666 185.20833 370.41666 L 52.916664 370.41666 L 52.916664 343.9583 L 52.916664 343.9583 L 132.29166 343.9583 Q 185.20833 317.49997 185.20833 317.49997 L 185.20833 317.49997 L 185.20833 264.5833 L 185.20833 211.66666 L 185.20833 211.66666 L 185.20833 211.66666 L 105.83333 211.66666 Q 26.458332 211.66666 26.458332 211.66666 L 26.458332 211.66666 L 0.0 211.66666 L 0.0 211.66666 L 0.0 158.74998 L 26.458332 79.37499 L 26.458332 79.37499 L 26.458332 52.916664 L 52.916664 52.916664 L 79.37499 52.916664 L 79.37499 26.458332 Q 79.37499 0.0 132.29166 0.0 L 158.74998 0.0 L 238.12498 0.0 Q 317.49997 0.0 370.41666 0.0 z" svg:height="3.9687498mm" draw:style-name="style-1508" svg:viewBox="0.0 0.0 661.4583 396.87497" svg:width="6.614583mm" svg:x="196.5854mm" svg:y="156.10416mm"/>
          <draw:path svg:d="M 264.5833 0.0 L 264.5833 0.0 L 264.5833 26.458332 L 264.5833 26.458332 L 264.5833 26.458332 Q 264.5833 26.458332 264.5833 52.916664 L 291.04166 52.916664 L 317.49997 79.37499 Q 317.49997 105.83333 343.9583 132.29166 L 343.9583 132.29166 L 343.9583 132.29166 L 317.49997 132.29166 L 317.49997 185.20833 L 317.49997 211.66666 L 291.04166 211.66666 Q 264.5833 185.20833 238.12498 185.20833 Q 211.66666 185.20833 132.29166 238.12498 L 52.916664 291.04166 L 52.916664 291.04166 Q 52.916664 291.04166 26.458332 185.20833 L 0.0 52.916664 L 0.0 26.458332 Q 0.0 26.458332 26.458332 26.458332 L 26.458332 26.458332 L 52.916664 26.458332 L 52.916664 26.458332 L 132.29166 26.458332 Q 211.66666 0.0 211.66666 0.0 Q 264.5833 0.0 264.5833 0.0 z" svg:height="2.9104166mm" draw:style-name="style-1509" svg:viewBox="0.0 0.0 343.9583 291.04166" svg:width="3.439583mm" svg:x="36.512497mm" svg:y="85.46041mm"/>
          <draw:path svg:d="M 26.458332 0.0 L 26.458332 0.0 L 52.916664 0.0 L 79.37499 26.458332 L 79.37499 26.458332 L 79.37499 26.458332 L 105.83333 26.458332 L 105.83333 26.458332 L 105.83333 52.916664 L 79.37499 52.916664 L 79.37499 105.83333 L 79.37499 158.74998 L 79.37499 185.20833 L 79.37499 185.20833 L 79.37499 185.20833 Q 79.37499 185.20833 26.458332 185.20833 Q 0.0 211.66666 0.0 132.29166 Q 0.0 79.37499 0.0 52.916664 L 0.0 26.458332 L 26.458332 26.458332 Q 26.458332 26.458332 26.458332 0.0 z" svg:height="1.8520832mm" draw:style-name="style-1510" svg:viewBox="0.0 0.0 105.83333 185.20833" svg:width="1.0583333mm" svg:x="79.63958mm" svg:y="167.48125mm"/>
          <draw:path svg:d="M 105.83333 26.458332 L 211.66666 26.458332 L 423.3333 0.0 L 661.4583 0.0 L 687.9166 26.458332 Q 740.8333 79.37499 687.9166 79.37499 Q 608.5416 79.37499 608.5416 105.83333 L 608.5416 105.83333 L 608.5416 105.83333 Q 582.0833 105.83333 582.0833 132.29166 L 582.0833 132.29166 L 529.1666 132.29166 Q 449.79166 132.29166 423.3333 185.20833 Q 396.87497 238.12498 370.41666 264.5833 L 343.9583 291.04166 L 343.9583 291.04166 L 317.49997 291.04166 L 317.49997 291.04166 L 317.49997 291.04166 L 317.49997 317.49997 L 317.49997 317.49997 L 291.04166 317.49997 L 291.04166 343.9583 L 291.04166 343.9583 L 264.5833 343.9583 L 264.5833 343.9583 L 264.5833 343.9583 L 238.12498 370.41666 L 211.66666 396.87497 L 211.66666 396.87497 L 185.20833 396.87497 L 185.20833 396.87497 Q 158.74998 396.87497 158.74998 370.41666 Q 158.74998 343.9583 105.83333 343.9583 L 79.37499 343.9583 L 132.29166 317.49997 Q 185.20833 291.04166 211.66666 291.04166 L 264.5833 291.04166 L 264.5833 264.5833 L 264.5833 264.5833 L 238.12498 238.12498 L 238.12498 211.66666 L 211.66666 211.66666 Q 185.20833 185.20833 158.74998 185.20833 Q 132.29166 185.20833 132.29166 158.74998 Q 132.29166 132.29166 105.83333 132.29166 L 79.37499 132.29166 L 52.916664 105.83333 L 0.0 105.83333 L 0.0 79.37499 L 0.0 79.37499 L 26.458332 52.916664 L 26.458332 26.458332 L 105.83333 26.458332 z" svg:height="3.9687498mm" draw:style-name="style-1511" svg:viewBox="0.0 0.0 687.9166 396.87497" svg:width="6.879166mm" svg:x="85.725mm" svg:y="162.18958mm"/>
          <draw:path svg:d="M 0.0 26.458332 L 0.0 0.0 L 132.29166 0.0 Q 264.5833 26.458332 238.12498 52.916664 Q 211.66666 52.916664 211.66666 79.37499 L 211.66666 79.37499 L 211.66666 79.37499 Q 185.20833 105.83333 158.74998 105.83333 L 158.74998 105.83333 L 158.74998 105.83333 Q 132.29166 105.83333 52.916664 79.37499 Q 0.0 52.916664 0.0 26.458332 z" svg:height="1.0583333mm" draw:style-name="style-1512" svg:viewBox="0.0 0.0 238.12498 105.83333" svg:width="2.38125mm" svg:x="183.09166mm" svg:y="127.52916mm"/>
          <draw:path svg:d="M 79.37499 0.0 L 79.37499 0.0 L 79.37499 132.29166 Q 105.83333 238.12498 79.37499 264.5833 L 79.37499 291.04166 L 52.916664 291.04166 L 0.0 291.04166 L 0.0 291.04166 Q 0.0 291.04166 0.0 185.20833 L 0.0 79.37499 L 26.458332 26.458332 Q 52.916664 0.0 79.37499 0.0 z" svg:height="2.9104166mm" draw:style-name="style-1513" svg:viewBox="0.0 0.0 79.37499 291.04166" svg:width="0.7937499mm" svg:x="296.3333mm" svg:y="214.57707mm"/>
          <draw:path svg:d="M 291.04166 0.0 L 291.04166 0.0 L 343.9583 0.0 Q 396.87497 0.0 396.87497 26.458332 L 396.87497 26.458332 L 396.87497 26.458332 Q 396.87497 52.916664 396.87497 79.37499 Q 423.3333 105.83333 343.9583 105.83333 L 291.04166 105.83333 L 291.04166 132.29166 L 291.04166 132.29166 L 264.5833 132.29166 L 264.5833 158.74998 L 264.5833 158.74998 L 291.04166 158.74998 L 291.04166 211.66666 L 291.04166 238.12498 L 264.5833 264.5833 Q 238.12498 317.49997 238.12498 317.49997 L 238.12498 317.49997 L 238.12498 317.49997 Q 211.66666 317.49997 211.66666 343.9583 L 211.66666 343.9583 L 185.20833 343.9583 Q 132.29166 370.41666 79.37499 343.9583 L 0.0 317.49997 L 0.0 317.49997 L 0.0 317.49997 L 0.0 291.04166 L 26.458332 291.04166 L 26.458332 264.5833 L 26.458332 264.5833 L 52.916664 264.5833 Q 79.37499 264.5833 79.37499 211.66666 Q 79.37499 185.20833 105.83333 185.20833 L 105.83333 185.20833 L 132.29166 185.20833 Q 132.29166 185.20833 211.66666 105.83333 Q 291.04166 0.0 291.04166 0.0 z" svg:height="3.439583mm" draw:style-name="style-1514" svg:viewBox="0.0 0.0 396.87497 343.9583" svg:width="3.9687498mm" svg:x="172.7729mm" svg:y="155.575mm"/>
          <draw:path svg:d="M 370.41666 0.0 L 396.87497 0.0 L 396.87497 0.0 L 396.87497 0.0 L 396.87497 26.458332 L 423.3333 26.458332 L 423.3333 52.916664 L 423.3333 79.37499 L 423.3333 79.37499 Q 396.87497 105.83333 396.87497 105.83333 L 396.87497 105.83333 L 343.9583 185.20833 Q 291.04166 264.5833 264.5833 264.5833 L 264.5833 264.5833 L 264.5833 264.5833 Q 264.5833 264.5833 132.29166 264.5833 L 0.0 264.5833 L 0.0 185.20833 Q 0.0 105.83333 52.916664 105.83333 L 79.37499 105.83333 L 105.83333 79.37499 Q 132.29166 52.916664 105.83333 52.916664 L 105.83333 26.458332 L 211.66666 26.458332 Q 317.49997 0.0 370.41666 0.0 z" svg:height="2.6458333mm" draw:style-name="style-1515" svg:viewBox="0.0 0.0 423.3333 264.5833" svg:width="4.233333mm" svg:x="121.70833mm" svg:y="123.825mm"/>
          <draw:path svg:d="M 158.74998 26.458332 L 158.74998 0.0 L 211.66666 52.916664 Q 291.04166 79.37499 370.41666 105.83333 L 476.24997 105.83333 L 476.24997 132.29166 L 476.24997 132.29166 L 423.3333 132.29166 Q 370.41666 158.74998 370.41666 185.20833 Q 396.87497 238.12498 476.24997 238.12498 Q 529.1666 264.5833 529.1666 238.12498 Q 529.1666 185.20833 555.625 185.20833 L 582.0833 185.20833 L 582.0833 291.04166 Q 582.0833 370.41666 555.625 370.41666 L 555.625 370.41666 L 423.3333 370.41666 Q 264.5833 343.9583 211.66666 343.9583 Q 185.20833 343.9583 158.74998 291.04166 Q 132.29166 291.04166 105.83333 291.04166 L 79.37499 317.49997 L 52.916664 317.49997 L 26.458332 291.04166 L 26.458332 291.04166 L 0.0 291.04166 L 0.0 264.5833 L 0.0 238.12498 L 0.0 185.20833 L 0.0 158.74998 L 0.0 132.29166 Q 0.0 79.37499 26.458332 79.37499 L 52.916664 79.37499 L 105.83333 52.916664 Q 158.74998 26.458332 158.74998 26.458332 z" svg:height="3.7041664mm" draw:style-name="style-1516" svg:viewBox="0.0 0.0 582.0833 370.41666" svg:width="5.820833mm" svg:x="143.40416mm" svg:y="135.20207mm"/>
          <draw:path svg:d="M 79.37499 79.37499 L 105.83333 0.0 L 79.37499 79.37499 Q 79.37499 132.29166 132.29166 132.29166 Q 185.20833 132.29166 185.20833 158.74998 L 185.20833 158.74998 L 158.74998 158.74998 Q 132.29166 185.20833 105.83333 211.66666 Q 79.37499 238.12498 52.916664 291.04166 L 0.0 317.49997 L 0.0 291.04166 Q 26.458332 264.5833 26.458332 211.66666 L 26.458332 158.74998 L 26.458332 158.74998 Q 26.458332 132.29166 79.37499 79.37499 z" svg:height="3.1749997mm" draw:style-name="style-1517" svg:viewBox="0.0 0.0 185.20833 317.49997" svg:width="1.8520832mm" svg:x="194.46873mm" svg:y="110.86041mm"/>
          <draw:path svg:d="M 264.5833 105.83333 L 291.04166 0.0 L 291.04166 0.0 Q 291.04166 0.0 317.49997 0.0 L 317.49997 26.458332 L 317.49997 158.74998 L 343.9583 264.5833 L 343.9583 264.5833 L 343.9583 264.5833 L 396.87497 291.04166 L 423.3333 317.49997 L 449.79166 317.49997 Q 502.7083 343.9583 502.7083 291.04166 Q 502.7083 238.12498 529.1666 238.12498 L 555.625 238.12498 L 555.625 291.04166 Q 582.0833 370.41666 608.5416 370.41666 Q 661.4583 396.87497 661.4583 423.3333 L 661.4583 423.3333 L 634.99994 423.3333 Q 608.5416 423.3333 608.5416 449.79166 Q 608.5416 449.79166 555.625 476.24997 L 502.7083 476.24997 L 502.7083 529.1666 L 502.7083 555.625 L 502.7083 555.625 Q 502.7083 555.625 476.24997 582.0833 L 476.24997 582.0833 L 476.24997 687.9166 L 476.24997 767.2916 L 476.24997 793.74994 L 476.24997 820.2083 L 476.24997 899.5833 L 476.24997 978.95825 L 449.79166 978.95825 Q 423.3333 978.95825 423.3333 1005.4166 L 423.3333 1058.3333 L 423.3333 1058.3333 Q 396.87497 1058.3333 396.87497 1084.7916 Q 396.87497 1111.25 291.04166 1058.3333 L 211.66666 1005.4166 L 238.12498 1005.4166 Q 291.04166 1005.4166 291.04166 793.74994 L 317.49997 555.625 L 317.49997 529.1666 Q 291.04166 502.7083 264.5833 423.3333 Q 238.12498 370.41666 211.66666 370.41666 Q 185.20833 370.41666 185.20833 317.49997 Q 158.74998 291.04166 132.29166 291.04166 L 79.37499 264.5833 L 52.916664 264.5833 L 26.458332 264.5833 L 26.458332 238.12498 L 26.458332 238.12498 L 0.0 238.12498 L 0.0 238.12498 L 0.0 185.20833 L 26.458332 132.29166 L 26.458332 132.29166 L 26.458332 105.83333 L 26.458332 105.83333 L 26.458332 105.83333 L 52.916664 105.83333 L 52.916664 105.83333 L 52.916664 105.83333 L 52.916664 105.83333 L 79.37499 132.29166 L 79.37499 132.29166 L 79.37499 132.29166 L 79.37499 158.74998 L 79.37499 158.74998 L 79.37499 158.74998 L 105.83333 185.20833 L 132.29166 211.66666 L 132.29166 211.66666 L 132.29166 211.66666 L 185.20833 211.66666 L 211.66666 211.66666 L 211.66666 211.66666 Q 238.12498 211.66666 264.5833 105.83333 z" svg:height="10.847916mm" draw:style-name="style-1518" svg:viewBox="0.0 0.0 661.4583 1084.7916" svg:width="6.614583mm" svg:x="57.41458mm" svg:y="73.024994mm"/>
          <draw:path svg:d="M 185.20833 0.0 L 185.20833 0.0 L 396.87497 26.458332 Q 582.0833 26.458332 582.0833 52.916664 Q 608.5416 52.916664 608.5416 79.37499 L 608.5416 79.37499 L 608.5416 79.37499 Q 608.5416 79.37499 608.5416 105.83333 L 634.99994 105.83333 L 661.4583 238.12498 Q 661.4583 343.9583 634.99994 343.9583 Q 608.5416 343.9583 608.5416 396.87497 L 608.5416 449.79166 L 582.0833 449.79166 L 582.0833 449.79166 L 582.0833 449.79166 Q 555.625 449.79166 555.625 449.79166 L 555.625 476.24997 L 396.87497 476.24997 L 264.5833 476.24997 L 211.66666 476.24997 Q 158.74998 449.79166 79.37499 396.87497 L 26.458332 343.9583 L 26.458332 317.49997 Q 26.458332 291.04166 79.37499 291.04166 L 105.83333 291.04166 L 105.83333 264.5833 L 132.29166 264.5833 L 132.29166 264.5833 L 132.29166 238.12498 L 132.29166 238.12498 L 132.29166 238.12498 L 105.83333 238.12498 Q 105.83333 238.12498 52.916664 238.12498 Q 0.0 238.12498 0.0 185.20833 L 0.0 158.74998 L 26.458332 158.74998 Q 79.37499 158.74998 79.37499 132.29166 Q 79.37499 105.83333 132.29166 105.83333 Q 211.66666 105.83333 185.20833 79.37499 Q 185.20833 79.37499 185.20833 52.916664 L 158.74998 26.458332 L 185.20833 26.458332 Q 185.20833 26.458332 185.20833 0.0 z" svg:height="4.7625mm" draw:style-name="style-1519" svg:viewBox="0.0 0.0 661.4583 476.24997" svg:width="6.614583mm" svg:x="19.314583mm" svg:y="153.72292mm"/>
          <draw:path svg:d="M 370.41666 132.29166 L 396.87497 132.29166 L 396.87497 158.74998 L 370.41666 185.20833 L 317.49997 317.49997 Q 264.5833 449.79166 211.66666 502.7083 Q 158.74998 555.625 158.74998 555.625 L 158.74998 555.625 L 132.29166 555.625 L 132.29166 555.625 L 105.83333 582.0833 L 105.83333 582.0833 L 79.37499 582.0833 L 52.916664 582.0833 L 52.916664 555.625 Q 52.916664 555.625 26.458332 555.625 L 26.458332 555.625 L 26.458332 555.625 Q 0.0 529.1666 0.0 529.1666 L 0.0 529.1666 L 0.0 502.7083 Q 0.0 502.7083 0.0 449.79166 L 26.458332 423.3333 L 52.916664 423.3333 Q 52.916664 396.87497 52.916664 317.49997 L 79.37499 238.12498 L 105.83333 238.12498 L 105.83333 238.12498 L 105.83333 211.66666 L 105.83333 211.66666 L 79.37499 105.83333 L 79.37499 0.0 L 132.29166 0.0 Q 158.74998 0.0 158.74998 26.458332 Q 158.74998 26.458332 238.12498 79.37499 Q 317.49997 132.29166 370.41666 132.29166 z" svg:height="5.820833mm" draw:style-name="style-1520" svg:viewBox="0.0 0.0 396.87497 582.0833" svg:width="3.9687498mm" svg:x="64.55833mm" svg:y="187.58957mm"/>
          <draw:path svg:d="M 370.41666 26.458332 L 396.87497 26.458332 L 423.3333 52.916664 Q 449.79166 79.37499 423.3333 105.83333 L 423.3333 105.83333 L 423.3333 105.83333 Q 423.3333 105.83333 396.87497 105.83333 Q 396.87497 132.29166 264.5833 132.29166 L 132.29166 158.74998 L 105.83333 158.74998 L 105.83333 132.29166 L 52.916664 132.29166 Q 0.0 132.29166 0.0 105.83333 L 0.0 79.37499 L 158.74998 79.37499 Q 317.49997 52.916664 317.49997 26.458332 Q 317.49997 0.0 343.9583 0.0 Q 370.41666 26.458332 370.41666 26.458332 z" svg:height="1.5874999mm" draw:style-name="style-1521" svg:viewBox="0.0 0.0 423.3333 158.74998" svg:width="4.233333mm" svg:x="37.041664mm" svg:y="89.69375mm"/>
          <draw:path svg:d="M 608.5416 105.83333 L 634.99994 105.83333 L 608.5416 132.29166 Q 608.5416 158.74998 634.99994 158.74998 L 661.4583 158.74998 L 661.4583 185.20833 L 661.4583 185.20833 L 634.99994 185.20833 Q 608.5416 211.66666 582.0833 211.66666 Q 555.625 211.66666 529.1666 238.12498 Q 502.7083 291.04166 343.9583 291.04166 Q 185.20833 317.49997 211.66666 264.5833 Q 238.12498 238.12498 132.29166 211.66666 L 0.0 158.74998 L 0.0 158.74998 Q 0.0 158.74998 26.458332 132.29166 L 52.916664 105.83333 L 52.916664 105.83333 L 79.37499 105.83333 L 79.37499 105.83333 L 79.37499 105.83333 L 79.37499 105.83333 L 105.83333 105.83333 L 132.29166 105.83333 L 158.74998 105.83333 L 158.74998 79.37499 L 185.20833 79.37499 L 185.20833 105.83333 L 185.20833 132.29166 L 343.9583 79.37499 Q 476.24997 0.0 502.7083 0.0 Q 502.7083 -26.458332 555.625 52.916664 Q 582.0833 105.83333 608.5416 105.83333 z" svg:height="2.9104166mm" draw:style-name="style-1522" svg:viewBox="0.0 0.0 661.4583 291.04166" svg:width="6.614583mm" svg:x="133.61458mm" svg:y="138.11249mm"/>
          <draw:path svg:d="M 264.5833 0.0 L 317.49997 0.0 L 317.49997 0.0 Q 317.49997 0.0 343.9583 26.458332 L 370.41666 26.458332 L 396.87497 26.458332 Q 423.3333 0.0 449.79166 0.0 L 476.24997 0.0 L 476.24997 26.458332 Q 449.79166 52.916664 449.79166 52.916664 L 423.3333 52.916664 L 423.3333 79.37499 L 423.3333 105.83333 L 423.3333 105.83333 Q 423.3333 105.83333 396.87497 105.83333 L 396.87497 132.29166 L 396.87497 132.29166 L 396.87497 158.74998 L 396.87497 158.74998 L 370.41666 158.74998 L 370.41666 185.20833 L 370.41666 211.66666 L 370.41666 211.66666 Q 370.41666 211.66666 343.9583 211.66666 L 317.49997 238.12498 L 291.04166 238.12498 Q 264.5833 264.5833 158.74998 238.12498 L 52.916664 238.12498 L 52.916664 211.66666 L 52.916664 211.66666 L 79.37499 158.74998 L 79.37499 105.83333 L 52.916664 105.83333 L 26.458332 105.83333 L 26.458332 105.83333 L 0.0 105.83333 L 0.0 79.37499 L 0.0 52.916664 L 52.916664 52.916664 Q 132.29166 52.916664 132.29166 26.458332 L 132.29166 26.458332 L 158.74998 26.458332 Q 211.66666 0.0 264.5833 0.0 z" svg:height="2.38125mm" draw:style-name="style-1523" svg:viewBox="0.0 0.0 476.24997 238.12498" svg:width="4.7625mm" svg:x="118.00416mm" svg:y="129.11665mm"/>
          <draw:path svg:d="M 423.3333 26.458332 L 449.79166 26.458332 L 582.0833 0.0 L 687.9166 0.0 L 687.9166 0.0 Q 687.9166 26.458332 687.9166 105.83333 Q 687.9166 211.66666 396.87497 238.12498 L 105.83333 264.5833 L 52.916664 211.66666 Q 0.0 158.74998 0.0 105.83333 Q 0.0 26.458332 105.83333 26.458332 Q 211.66666 26.458332 317.49997 26.458332 L 396.87497 26.458332 L 423.3333 26.458332 z" svg:height="2.6458333mm" draw:style-name="style-1524" svg:viewBox="0.0 0.0 687.9166 264.5833" svg:width="6.879166mm" svg:x="227.01248mm" svg:y="151.07707mm"/>
          <draw:path svg:d="M 793.74994 0.0 L 793.74994 0.0 L 793.74994 0.0 L 820.2083 0.0 L 820.2083 52.916664 L 820.2083 79.37499 L 846.6666 79.37499 L 846.6666 105.83333 L 846.6666 105.83333 L 873.12494 105.83333 L 873.12494 105.83333 L 873.12494 105.83333 L 926.0416 132.29166 L 952.49994 132.29166 L 952.49994 132.29166 L 952.49994 158.74998 L 978.95825 158.74998 Q 978.95825 158.74998 978.95825 132.29166 L 978.95825 132.29166 L 1031.875 132.29166 L 1084.7916 132.29166 L 1084.7916 132.29166 L 1084.7916 158.74998 L 1031.875 158.74998 L 1005.4166 158.74998 L 1084.7916 185.20833 Q 1164.1666 185.20833 1164.1666 211.66666 L 1164.1666 238.12498 L 1137.7083 238.12498 Q 1111.25 211.66666 873.12494 238.12498 Q 661.4583 238.12498 661.4583 264.5833 Q 661.4583 317.49997 634.99994 343.9583 Q 608.5416 370.41666 396.87497 396.87497 L 158.74998 396.87497 L 132.29166 396.87497 L 132.29166 370.41666 L 79.37499 370.41666 L 52.916664 370.41666 L 52.916664 370.41666 L 26.458332 343.9583 L 26.458332 343.9583 L 26.458332 317.49997 L 26.458332 317.49997 L 26.458332 317.49997 L 0.0 317.49997 L 0.0 317.49997 L 0.0 291.04166 L 26.458332 291.04166 L 26.458332 264.5833 L 26.458332 211.66666 L 0.0 211.66666 L 0.0 211.66666 L 185.20833 185.20833 L 396.87497 158.74998 L 396.87497 158.74998 L 396.87497 158.74998 L 582.0833 158.74998 Q 767.2916 158.74998 767.2916 79.37499 Q 767.2916 0.0 793.74994 0.0 z" svg:height="3.9687498mm" draw:style-name="style-1525" svg:viewBox="0.0 0.0 1164.1666 396.87497" svg:width="11.641666mm" svg:x="162.18958mm" svg:y="191.55832mm"/>
          <draw:path svg:d="M 158.74998 0.0 L 264.5833 0.0 L 291.04166 79.37499 Q 291.04166 158.74998 264.5833 158.74998 L 211.66666 158.74998 L 211.66666 132.29166 Q 211.66666 132.29166 105.83333 79.37499 Q 0.0 26.458332 0.0 0.0 Q 0.0 -26.458332 158.74998 0.0 z" svg:height="1.5874999mm" draw:style-name="style-1526" svg:viewBox="0.0 0.0 291.04166 158.74998" svg:width="2.9104166mm" svg:x="203.19998mm" svg:y="163.5125mm"/>
          <draw:path svg:d="M 0.0 52.916664 L 26.458332 0.0 L 132.29166 0.0 L 264.5833 0.0 L 317.49997 26.458332 Q 370.41666 52.916664 370.41666 26.458332 Q 396.87497 26.458332 396.87497 0.0 L 396.87497 0.0 L 449.79166 0.0 L 476.24997 0.0 L 476.24997 52.916664 Q 502.7083 105.83333 449.79166 105.83333 L 396.87497 132.29166 L 396.87497 105.83333 Q 396.87497 105.83333 370.41666 105.83333 L 370.41666 105.83333 L 343.9583 105.83333 Q 343.9583 105.83333 343.9583 132.29166 L 343.9583 132.29166 L 185.20833 132.29166 Q 0.0 105.83333 0.0 105.83333 Q -26.458332 105.83333 0.0 52.916664 z" svg:height="1.3229166mm" draw:style-name="style-1527" svg:viewBox="0.0 0.0 476.24997 132.29166" svg:width="4.7625mm" svg:x="198.70207mm" svg:y="112.18333mm"/>
          <draw:path svg:d="M 26.458332 0.0 L 79.37499 0.0 L 105.83333 0.0 L 158.74998 0.0 L 211.66666 0.0 Q 264.5833 26.458332 317.49997 132.29166 Q 370.41666 238.12498 370.41666 264.5833 L 370.41666 264.5833 L 317.49997 264.5833 L 291.04166 264.5833 L 264.5833 264.5833 Q 264.5833 264.5833 158.74998 238.12498 Q 26.458332 211.66666 0.0 158.74998 L 0.0 105.83333 L 0.0 52.916664 Q -26.458332 0.0 26.458332 0.0 z" svg:height="2.6458333mm" draw:style-name="style-1528" svg:viewBox="0.0 0.0 370.41666 264.5833" svg:width="3.7041664mm" svg:x="254.52916mm" svg:y="131.7625mm"/>
          <draw:path svg:d="M 105.83333 105.83333 L 0.0 52.916664 L 0.0 26.458332 Q 0.0 0.0 79.37499 0.0 Q 158.74998 0.0 185.20833 79.37499 Q 211.66666 132.29166 211.66666 158.74998 Q 185.20833 158.74998 105.83333 105.83333 z" svg:height="1.5874999mm" draw:style-name="style-1529" svg:viewBox="0.0 0.0 211.66666 158.74998" svg:width="2.1166666mm" svg:x="79.37499mm" svg:y="124.88332mm"/>
          <draw:path svg:d="M 343.9583 105.83333 L 343.9583 105.83333 L 343.9583 105.83333 Q 343.9583 105.83333 370.41666 105.83333 L 370.41666 105.83333 L 370.41666 105.83333 L 370.41666 105.83333 L 396.87497 105.83333 Q 423.3333 132.29166 423.3333 158.74998 L 423.3333 158.74998 L 396.87497 185.20833 Q 370.41666 211.66666 396.87497 211.66666 Q 423.3333 211.66666 423.3333 238.12498 L 423.3333 238.12498 L 423.3333 238.12498 Q 423.3333 264.5833 211.66666 264.5833 L 26.458332 264.5833 L 26.458332 264.5833 L 52.916664 238.12498 L 52.916664 238.12498 Q 52.916664 211.66666 26.458332 132.29166 L 0.0 52.916664 L 0.0 52.916664 L 0.0 26.458332 L 132.29166 0.0 Q 264.5833 -52.916664 291.04166 26.458332 Q 317.49997 105.83333 343.9583 105.83333 z" svg:height="2.6458333mm" draw:style-name="style-1530" svg:viewBox="0.0 0.0 423.3333 264.5833" svg:width="4.233333mm" svg:x="86.783325mm" svg:y="143.40416mm"/>
          <draw:path svg:d="M 820.2083 26.458332 L 793.74994 0.0 L 820.2083 0.0 Q 846.6666 0.0 846.6666 26.458332 Q 873.12494 52.916664 873.12494 52.916664 L 873.12494 52.916664 L 873.12494 105.83333 Q 899.5833 158.74998 926.0416 185.20833 Q 952.49994 185.20833 952.49994 211.66666 L 952.49994 238.12498 L 926.0416 238.12498 Q 899.5833 211.66666 793.74994 211.66666 Q 687.9166 211.66666 661.4583 264.5833 Q 661.4583 317.49997 634.99994 264.5833 Q 608.5416 238.12498 608.5416 264.5833 L 608.5416 291.04166 L 582.0833 291.04166 L 582.0833 291.04166 L 555.625 291.04166 Q 555.625 317.49997 529.1666 317.49997 Q 502.7083 317.49997 502.7083 264.5833 Q 529.1666 238.12498 502.7083 238.12498 Q 449.79166 264.5833 449.79166 291.04166 Q 423.3333 317.49997 396.87497 317.49997 Q 343.9583 317.49997 343.9583 291.04166 Q 343.9583 264.5833 264.5833 264.5833 Q 211.66666 238.12498 211.66666 264.5833 L 185.20833 291.04166 L 185.20833 291.04166 L 185.20833 264.5833 L 158.74998 264.5833 L 132.29166 264.5833 L 132.29166 264.5833 L 132.29166 238.12498 L 105.83333 238.12498 L 105.83333 211.66666 L 52.916664 211.66666 L 0.0 211.66666 L 0.0 185.20833 L 0.0 158.74998 L 79.37499 158.74998 L 158.74998 158.74998 L 291.04166 132.29166 Q 396.87497 105.83333 396.87497 105.83333 Q 423.3333 105.83333 449.79166 132.29166 L 449.79166 132.29166 L 502.7083 132.29166 Q 529.1666 105.83333 661.4583 105.83333 L 767.2916 105.83333 L 793.74994 79.37499 Q 820.2083 52.916664 820.2083 26.458332 z" svg:height="3.1749997mm" draw:style-name="style-1531" svg:viewBox="0.0 0.0 952.49994 317.49997" svg:width="9.525mm" svg:x="156.8979mm" svg:y="92.075mm"/>
          <draw:path svg:d="M 105.83333 0.0 L 132.29166 0.0 L 158.74998 26.458332 Q 158.74998 52.916664 185.20833 52.916664 L 185.20833 79.37499 L 132.29166 79.37499 L 79.37499 105.83333 L 52.916664 105.83333 L 52.916664 105.83333 L 52.916664 79.37499 Q 52.916664 52.916664 26.458332 52.916664 L 26.458332 52.916664 L 26.458332 52.916664 Q 0.0 26.458332 0.0 26.458332 L 0.0 26.458332 L 0.0 0.0 Q 26.458332 0.0 52.916664 0.0 Q 105.83333 0.0 105.83333 0.0 z" svg:height="1.0583333mm" draw:style-name="style-1532" svg:viewBox="0.0 0.0 185.20833 105.83333" svg:width="1.8520832mm" svg:x="53.975mm" svg:y="185.73749mm"/>
          <draw:path svg:d="M 132.29166 0.0 L 238.12498 0.0 L 264.5833 105.83333 Q 291.04166 185.20833 264.5833 185.20833 L 238.12498 185.20833 L 238.12498 185.20833 L 238.12498 158.74998 L 211.66666 158.74998 Q 158.74998 158.74998 52.916664 79.37499 Q -26.458332 0.0 0.0 0.0 Q 0.0 -26.458332 132.29166 0.0 z" svg:height="1.8520832mm" draw:style-name="style-1533" svg:viewBox="0.0 0.0 264.5833 185.20833" svg:width="2.6458333mm" svg:x="260.34998mm" svg:y="144.99165mm"/>
          <draw:path svg:d="M 291.04166 0.0 L 317.49997 0.0 L 370.41666 0.0 L 396.87497 26.458332 L 396.87497 26.458332 L 423.3333 26.458332 L 423.3333 26.458332 L 423.3333 26.458332 L 423.3333 52.916664 L 423.3333 52.916664 L 476.24997 79.37499 Q 529.1666 105.83333 529.1666 79.37499 Q 529.1666 52.916664 555.625 79.37499 L 555.625 79.37499 L 529.1666 132.29166 Q 529.1666 185.20833 529.1666 185.20833 L 529.1666 185.20833 L 502.7083 185.20833 L 476.24997 185.20833 L 423.3333 211.66666 L 370.41666 211.66666 L 264.5833 211.66666 Q 132.29166 185.20833 79.37499 185.20833 L 26.458332 185.20833 L 26.458332 185.20833 Q 0.0 158.74998 0.0 158.74998 L 0.0 158.74998 L 0.0 132.29166 Q 26.458332 132.29166 52.916664 105.83333 L 52.916664 105.83333 L 79.37499 105.83333 Q 105.83333 105.83333 132.29166 79.37499 Q 158.74998 26.458332 211.66666 26.458332 Q 264.5833 26.458332 291.04166 0.0 z" svg:height="2.1166666mm" draw:style-name="style-1534" svg:viewBox="0.0 0.0 555.625 211.66666" svg:width="5.5562496mm" svg:x="151.87082mm" svg:y="97.10208mm"/>
          <draw:path svg:d="M 317.49997 0.0 L 343.9583 0.0 L 343.9583 0.0 L 343.9583 0.0 L 370.41666 26.458332 Q 423.3333 52.916664 423.3333 52.916664 L 423.3333 79.37499 L 370.41666 79.37499 L 291.04166 79.37499 L 291.04166 105.83333 Q 291.04166 158.74998 317.49997 158.74998 Q 343.9583 158.74998 343.9583 185.20833 L 343.9583 185.20833 L 291.04166 185.20833 Q 238.12498 158.74998 211.66666 132.29166 Q 211.66666 105.83333 185.20833 158.74998 L 185.20833 185.20833 L 185.20833 185.20833 Q 158.74998 185.20833 158.74998 211.66666 L 158.74998 264.5833 L 158.74998 264.5833 Q 158.74998 264.5833 132.29166 238.12498 L 105.83333 211.66666 L 105.83333 211.66666 Q 105.83333 185.20833 79.37499 185.20833 L 79.37499 185.20833 L 79.37499 132.29166 L 79.37499 79.37499 L 52.916664 79.37499 L 0.0 79.37499 L 0.0 79.37499 Q 0.0 52.916664 0.0 52.916664 L 26.458332 26.458332 L 52.916664 26.458332 L 52.916664 26.458332 L 52.916664 26.458332 L 79.37499 26.458332 L 105.83333 26.458332 Q 132.29166 52.916664 132.29166 26.458332 L 132.29166 26.458332 L 211.66666 26.458332 Q 291.04166 0.0 317.49997 0.0 z" svg:height="2.6458333mm" draw:style-name="style-1535" svg:viewBox="0.0 0.0 423.3333 264.5833" svg:width="4.233333mm" svg:x="160.3375mm" svg:y="109.00833mm"/>
          <draw:path svg:d="M 0.0 26.458332 L 79.37499 0.0 L 132.29166 0.0 Q 158.74998 26.458332 158.74998 52.916664 L 158.74998 52.916664 L 158.74998 52.916664 L 158.74998 52.916664 L 105.83333 79.37499 L 52.916664 79.37499 L 0.0 79.37499 Q -52.916664 52.916664 0.0 26.458332 z" svg:height="0.7937499mm" draw:style-name="style-1536" svg:viewBox="0.0 0.0 158.74998 79.37499" svg:width="1.5874999mm" svg:x="210.07916mm" svg:y="121.70833mm"/>
          <draw:path svg:d="M 211.66666 52.916664 L 238.12498 52.916664 L 291.04166 52.916664 L 317.49997 52.916664 L 291.04166 79.37499 Q 264.5833 105.83333 238.12498 132.29166 Q 185.20833 132.29166 185.20833 185.20833 L 185.20833 238.12498 L 211.66666 238.12498 L 238.12498 238.12498 L 238.12498 238.12498 Q 238.12498 264.5833 211.66666 264.5833 Q 185.20833 317.49997 132.29166 291.04166 L 105.83333 291.04166 L 79.37499 317.49997 Q 79.37499 370.41666 79.37499 370.41666 L 52.916664 370.41666 L 52.916664 370.41666 Q 26.458332 370.41666 26.458332 370.41666 L 26.458332 396.87497 L 26.458332 396.87497 Q 26.458332 423.3333 26.458332 423.3333 L 0.0 423.3333 L 0.0 423.3333 Q -26.458332 423.3333 0.0 370.41666 L 26.458332 291.04166 L 26.458332 291.04166 L 26.458332 264.5833 L 26.458332 264.5833 L 26.458332 264.5833 L 52.916664 238.12498 L 52.916664 211.66666 L 52.916664 158.74998 Q 79.37499 132.29166 79.37499 79.37499 Q 79.37499 26.458332 132.29166 0.0 Q 185.20833 0.0 185.20833 26.458332 Q 185.20833 52.916664 211.66666 52.916664 z" svg:height="4.233333mm" draw:style-name="style-1537" svg:viewBox="0.0 0.0 317.49997 423.3333" svg:width="3.1749997mm" svg:x="34.660416mm" svg:y="80.43333mm"/>
          <draw:path svg:d="M 264.5833 26.458332 L 264.5833 0.0 L 343.9583 79.37499 Q 449.79166 158.74998 476.24997 211.66666 Q 502.7083 264.5833 529.1666 264.5833 L 529.1666 291.04166 L 529.1666 317.49997 L 529.1666 317.49997 L 502.7083 317.49997 Q 476.24997 317.49997 449.79166 291.04166 Q 449.79166 264.5833 291.04166 264.5833 Q 105.83333 238.12498 132.29166 317.49997 L 132.29166 370.41666 L 132.29166 370.41666 L 105.83333 370.41666 L 105.83333 343.9583 Q 79.37499 317.49997 79.37499 317.49997 L 52.916664 291.04166 L 52.916664 264.5833 Q 26.458332 264.5833 26.458332 264.5833 L 26.458332 264.5833 L 26.458332 211.66666 L 26.458332 185.20833 L 0.0 185.20833 L 0.0 185.20833 L 0.0 185.20833 L 0.0 158.74998 L 158.74998 158.74998 Q 343.9583 132.29166 291.04166 105.83333 Q 291.04166 52.916664 264.5833 26.458332 z" svg:height="3.7041664mm" draw:style-name="style-1538" svg:viewBox="0.0 0.0 529.1666 370.41666" svg:width="5.2916665mm" svg:x="183.35625mm" svg:y="109.00833mm"/>
          <draw:path svg:d="M 79.37499 0.0 L 105.83333 0.0 L 105.83333 185.20833 L 105.83333 343.9583 L 105.83333 343.9583 Q 79.37499 343.9583 79.37499 396.87497 Q 26.458332 423.3333 26.458332 291.04166 L 0.0 132.29166 L 0.0 132.29166 Q 26.458332 105.83333 26.458332 52.916664 Q 26.458332 0.0 79.37499 0.0 z" svg:height="3.9687498mm" draw:style-name="style-1539" svg:viewBox="0.0 0.0 105.83333 396.87497" svg:width="1.0583333mm" svg:x="58.47291mm" svg:y="103.45208mm"/>
          <draw:path svg:d="M 423.3333 0.0 L 449.79166 0.0 L 449.79166 26.458332 Q 449.79166 52.916664 423.3333 105.83333 L 423.3333 158.74998 L 423.3333 158.74998 Q 396.87497 185.20833 396.87497 185.20833 L 396.87497 185.20833 L 396.87497 185.20833 Q 370.41666 211.66666 343.9583 238.12498 Q 343.9583 291.04166 211.66666 317.49997 L 105.83333 317.49997 L 105.83333 317.49997 Q 105.83333 317.49997 132.29166 291.04166 Q 185.20833 291.04166 185.20833 264.5833 Q 185.20833 238.12498 79.37499 211.66666 L 0.0 211.66666 L 0.0 211.66666 Q 0.0 211.66666 26.458332 185.20833 L 26.458332 158.74998 L 132.29166 158.74998 L 264.5833 158.74998 L 264.5833 158.74998 Q 264.5833 158.74998 291.04166 158.74998 L 343.9583 158.74998 L 343.9583 158.74998 L 343.9583 158.74998 L 343.9583 158.74998 Q 343.9583 158.74998 370.41666 79.37499 Q 396.87497 0.0 423.3333 0.0 z" svg:height="3.1749997mm" draw:style-name="style-1540" svg:viewBox="0.0 0.0 449.79166 317.49997" svg:width="4.497916mm" svg:x="293.95206mm" svg:y="209.02083mm"/>
          <draw:path svg:d="M 740.8333 0.0 L 740.8333 26.458332 L 740.8333 26.458332 Q 740.8333 26.458332 714.37494 52.916664 L 714.37494 52.916664 L 687.9166 105.83333 Q 661.4583 158.74998 634.99994 158.74998 L 608.5416 158.74998 L 634.99994 291.04166 Q 634.99994 423.3333 661.4583 423.3333 L 661.4583 449.79166 L 608.5416 476.24997 Q 555.625 529.1666 449.79166 529.1666 L 343.9583 529.1666 L 343.9583 555.625 L 370.41666 555.625 L 370.41666 582.0833 L 370.41666 608.5416 L 343.9583 634.99994 L 317.49997 687.9166 L 317.49997 714.37494 L 317.49997 740.8333 L 291.04166 740.8333 L 291.04166 740.8333 L 291.04166 661.4583 Q 264.5833 582.0833 291.04166 529.1666 L 317.49997 476.24997 L 264.5833 476.24997 Q 238.12498 476.24997 132.29166 449.79166 L 26.458332 449.79166 L 26.458332 423.3333 Q 52.916664 423.3333 52.916664 370.41666 Q 79.37499 343.9583 52.916664 343.9583 L 26.458332 343.9583 L 26.458332 291.04166 L 0.0 238.12498 L 0.0 211.66666 L 0.0 185.20833 L 26.458332 185.20833 L 26.458332 185.20833 L 52.916664 185.20833 L 79.37499 158.74998 L 105.83333 158.74998 Q 158.74998 158.74998 158.74998 132.29166 L 185.20833 105.83333 L 185.20833 105.83333 Q 211.66666 105.83333 211.66666 132.29166 Q 211.66666 158.74998 264.5833 158.74998 Q 317.49997 185.20833 317.49997 132.29166 L 291.04166 79.37499 L 370.41666 79.37499 Q 423.3333 79.37499 423.3333 52.916664 Q 423.3333 26.458332 449.79166 26.458332 Q 476.24997 26.458332 476.24997 52.916664 Q 476.24997 79.37499 608.5416 26.458332 Q 740.8333 -26.458332 740.8333 0.0 z" svg:height="7.408333mm" draw:style-name="style-1541" svg:viewBox="0.0 0.0 740.8333 740.8333" svg:width="7.408333mm" svg:x="37.57083mm" svg:y="184.67915mm"/>
          <draw:path svg:d="M 158.74998 0.0 L 211.66666 0.0 L 211.66666 26.458332 Q 211.66666 26.458332 238.12498 52.916664 L 238.12498 79.37499 L 211.66666 132.29166 Q 211.66666 158.74998 211.66666 185.20833 Q 211.66666 211.66666 185.20833 211.66666 Q 158.74998 211.66666 158.74998 238.12498 Q 185.20833 291.04166 158.74998 291.04166 L 132.29166 291.04166 L 105.83333 291.04166 Q 79.37499 291.04166 79.37499 264.5833 L 52.916664 264.5833 L 52.916664 291.04166 Q 52.916664 317.49997 26.458332 291.04166 L 0.0 291.04166 L 0.0 185.20833 Q 0.0 105.83333 52.916664 52.916664 L 79.37499 0.0 L 105.83333 0.0 Q 132.29166 -26.458332 158.74998 0.0 z" svg:height="2.9104166mm" draw:style-name="style-1542" svg:viewBox="0.0 0.0 238.12498 291.04166" svg:width="2.38125mm" svg:x="29.104166mm" svg:y="54.768745mm"/>
          <draw:path svg:d="M 26.458332 211.66666 L 26.458332 0.0 L 52.916664 79.37499 Q 79.37499 158.74998 132.29166 158.74998 L 158.74998 158.74998 L 158.74998 185.20833 Q 158.74998 211.66666 132.29166 211.66666 Q 105.83333 211.66666 105.83333 264.5833 Q 105.83333 317.49997 132.29166 343.9583 Q 132.29166 370.41666 158.74998 370.41666 L 158.74998 370.41666 L 132.29166 476.24997 Q 79.37499 555.625 79.37499 582.0833 L 79.37499 582.0833 L 79.37499 582.0833 Q 79.37499 582.0833 26.458332 634.99994 Q 26.458332 661.4583 26.458332 582.0833 L 52.916664 476.24997 L 52.916664 476.24997 L 26.458332 476.24997 L 26.458332 476.24997 L 26.458332 476.24997 L 26.458332 449.79166 L 26.458332 449.79166 L 0.0 449.79166 L 0.0 423.3333 L 0.0 423.3333 L 0.0 423.3333 L 0.0 423.3333 Q 26.458332 423.3333 26.458332 211.66666 z" svg:height="6.3499994mm" draw:style-name="style-1543" svg:viewBox="0.0 0.0 158.74998 634.99994" svg:width="1.5874999mm" svg:x="19.843748mm" svg:y="75.67083mm"/>
          <draw:path svg:d="M 396.87497 26.458332 L 396.87497 26.458332 L 396.87497 26.458332 L 396.87497 26.458332 L 423.3333 52.916664 L 449.79166 79.37499 L 449.79166 79.37499 L 476.24997 79.37499 L 476.24997 79.37499 Q 449.79166 105.83333 449.79166 132.29166 L 449.79166 132.29166 L 423.3333 132.29166 L 423.3333 132.29166 L 423.3333 158.74998 L 396.87497 158.74998 L 396.87497 158.74998 L 396.87497 185.20833 L 396.87497 185.20833 L 396.87497 185.20833 L 370.41666 185.20833 L 370.41666 185.20833 L 370.41666 211.66666 L 343.9583 211.66666 L 343.9583 238.12498 L 343.9583 264.5833 L 343.9583 264.5833 Q 317.49997 291.04166 317.49997 291.04166 L 317.49997 291.04166 L 317.49997 291.04166 L 291.04166 317.49997 L 291.04166 317.49997 L 291.04166 343.9583 L 291.04166 343.9583 L 291.04166 343.9583 L 291.04166 343.9583 Q 264.5833 343.9583 238.12498 396.87497 L 211.66666 449.79166 L 185.20833 449.79166 Q 185.20833 449.79166 185.20833 476.24997 L 185.20833 476.24997 L 185.20833 476.24997 L 158.74998 476.24997 L 158.74998 476.24997 Q 132.29166 476.24997 158.74998 396.87497 Q 158.74998 317.49997 185.20833 317.49997 Q 211.66666 291.04166 132.29166 291.04166 Q 79.37499 264.5833 79.37499 291.04166 Q 79.37499 317.49997 52.916664 291.04166 L 26.458332 291.04166 L 0.0 291.04166 L 0.0 291.04166 L 0.0 291.04166 L 0.0 264.5833 L 26.458332 238.12498 Q 79.37499 185.20833 105.83333 185.20833 L 132.29166 185.20833 L 211.66666 185.20833 Q 291.04166 158.74998 291.04166 132.29166 Q 291.04166 105.83333 343.9583 105.83333 Q 370.41666 105.83333 343.9583 52.916664 Q 343.9583 0.0 370.41666 0.0 Q 396.87497 26.458332 396.87497 26.458332 z" svg:height="4.7625mm" draw:style-name="style-1544" svg:viewBox="0.0 0.0 476.24997 476.24997" svg:width="4.7625mm" svg:x="238.91873mm" svg:y="127.79375mm"/>
          <draw:path svg:d="M 423.3333 185.20833 L 423.3333 238.12498 L 423.3333 238.12498 L 396.87497 238.12498 L 396.87497 238.12498 Q 370.41666 211.66666 370.41666 185.20833 L 343.9583 185.20833 L 317.49997 158.74998 Q 264.5833 132.29166 158.74998 105.83333 L 79.37499 79.37499 L 79.37499 79.37499 Q 52.916664 52.916664 52.916664 52.916664 L 52.916664 52.916664 L 52.916664 26.458332 Q 52.916664 26.458332 26.458332 26.458332 L 26.458332 52.916664 L 0.0 52.916664 L 0.0 52.916664 L 0.0 0.0 Q 0.0 -52.916664 158.74998 0.0 Q 317.49997 52.916664 343.9583 105.83333 Q 370.41666 132.29166 396.87497 158.74998 Q 423.3333 158.74998 423.3333 185.20833 z" svg:height="2.38125mm" draw:style-name="style-1545" svg:viewBox="0.0 0.0 423.3333 238.12498" svg:width="4.233333mm" svg:x="74.612495mm" svg:y="83.34374mm"/>
          <draw:path svg:d="M 79.37499 0.0 L 105.83333 0.0 L 105.83333 0.0 Q 105.83333 26.458332 132.29166 26.458332 L 132.29166 26.458332 L 132.29166 79.37499 Q 132.29166 105.83333 79.37499 79.37499 L 0.0 52.916664 L 0.0 26.458332 L 0.0 26.458332 L 0.0 26.458332 Q 0.0 26.458332 26.458332 0.0 Q 79.37499 -26.458332 79.37499 0.0 z" svg:height="0.7937499mm" draw:style-name="style-1546" svg:viewBox="0.0 0.0 132.29166 79.37499" svg:width="1.3229166mm" svg:x="39.422916mm" svg:y="185.4729mm"/>
          <draw:path svg:d="M 105.83333 0.0 L 105.83333 0.0 L 264.5833 0.0 L 449.79166 0.0 L 502.7083 26.458332 Q 555.625 26.458332 582.0833 52.916664 L 608.5416 52.916664 L 634.99994 79.37499 Q 634.99994 105.83333 687.9166 105.83333 Q 714.37494 105.83333 714.37494 185.20833 L 714.37494 238.12498 L 634.99994 238.12498 Q 582.0833 238.12498 396.87497 264.5833 L 211.66666 264.5833 L 211.66666 264.5833 L 185.20833 264.5833 L 185.20833 264.5833 Q 185.20833 238.12498 158.74998 238.12498 Q 132.29166 238.12498 158.74998 185.20833 Q 158.74998 105.83333 132.29166 105.83333 L 105.83333 105.83333 L 105.83333 79.37499 L 105.83333 52.916664 L 52.916664 52.916664 L 0.0 52.916664 L 52.916664 26.458332 Q 105.83333 26.458332 105.83333 0.0 z" svg:height="2.6458333mm" draw:style-name="style-1547" svg:viewBox="0.0 0.0 714.37494 264.5833" svg:width="7.1437497mm" svg:x="82.02083mm" svg:y="159.01457mm"/>
          <draw:path svg:d="M 291.04166 0.0 L 476.24997 0.0 L 476.24997 52.916664 Q 449.79166 105.83333 423.3333 158.74998 Q 396.87497 158.74998 396.87497 185.20833 L 396.87497 185.20833 L 370.41666 211.66666 Q 370.41666 238.12498 370.41666 264.5833 L 370.41666 264.5833 L 238.12498 264.5833 Q 105.83333 264.5833 105.83333 291.04166 L 105.83333 291.04166 L 79.37499 291.04166 L 79.37499 291.04166 L 79.37499 264.5833 Q 52.916664 264.5833 0.0 238.12498 Q -52.916664 211.66666 0.0 158.74998 L 26.458332 79.37499 L 52.916664 52.916664 Q 105.83333 0.0 291.04166 0.0 z" svg:height="2.9104166mm" draw:style-name="style-1548" svg:viewBox="0.0 0.0 476.24997 291.04166" svg:width="4.7625mm" svg:x="204.78749mm" svg:y="131.7625mm"/>
          <draw:path svg:d="M 899.5833 52.916664 L 846.6666 0.0 L 952.49994 52.916664 Q 1031.875 79.37499 1031.875 158.74998 Q 1031.875 264.5833 1058.3333 264.5833 Q 1084.7916 264.5833 1084.7916 317.49997 L 1084.7916 370.41666 L 1375.8333 317.49997 Q 1666.8749 264.5833 1666.8749 211.66666 Q 1666.8749 185.20833 1746.2499 211.66666 Q 1799.1666 211.66666 1825.6249 264.5833 Q 1852.0833 317.49997 1931.4583 317.49997 L 2010.8333 317.49997 L 2010.8333 317.49997 Q 2010.8333 317.49997 2037.2915 317.49997 L 2037.2915 291.04166 L 2116.6665 317.49997 Q 2222.5 343.9583 2196.0415 370.41666 Q 2169.5833 423.3333 2169.5833 423.3333 L 2169.5833 423.3333 L 2222.5 449.79166 L 2301.875 449.79166 L 2301.875 476.24997 L 2301.875 502.7083 L 2275.4165 502.7083 Q 2275.4165 529.1666 2248.9583 582.0833 Q 2222.5 634.99994 2169.5833 634.99994 L 2116.6665 634.99994 L 2090.2083 661.4583 L 2063.75 687.9166 L 2063.75 687.9166 L 2063.75 687.9166 L 2063.75 687.9166 Q 2037.2915 687.9166 2063.75 714.37494 L 2063.75 714.37494 L 2063.75 714.37494 Q 2063.75 740.8333 1957.9165 687.9166 L 1878.5416 634.99994 L 1878.5416 634.99994 Q 1852.0833 608.5416 1852.0833 608.5416 L 1852.0833 608.5416 L 1799.1666 608.5416 Q 1719.7916 582.0833 1481.6666 608.5416 L 1269.9999 608.5416 L 1269.9999 634.99994 L 1269.9999 687.9166 L 1296.4583 740.8333 L 1322.9166 767.2916 L 1322.9166 767.2916 L 1322.9166 793.74994 L 1322.9166 793.74994 L 1322.9166 793.74994 L 1349.3749 820.2083 Q 1375.8333 846.6666 1428.7499 873.12494 L 1455.2083 899.5833 L 1481.6666 899.5833 Q 1534.5833 899.5833 1561.0416 926.0416 L 1587.4999 952.49994 L 1613.9583 952.49994 L 1640.4166 952.49994 L 1640.4166 978.95825 L 1666.8749 978.95825 L 1666.8749 978.95825 L 1666.8749 1005.4166 L 1640.4166 1005.4166 L 1613.9583 1005.4166 L 1613.9583 1031.875 L 1587.4999 1058.3333 L 1587.4999 1058.3333 L 1587.4999 1058.3333 L 1587.4999 1031.875 L 1587.4999 1031.875 L 1561.0416 1031.875 L 1561.0416 1058.3333 L 1534.5833 1058.3333 L 1508.1249 1058.3333 L 1508.1249 1111.25 L 1481.6666 1137.7083 L 1481.6666 1137.7083 L 1481.6666 1164.1666 L 1402.2916 1164.1666 L 1322.9166 1164.1666 L 1322.9166 1190.6249 L 1322.9166 1190.6249 L 1111.25 1190.6249 Q 899.5833 1164.1666 449.79166 1137.7083 L 0.0 1111.25 L 26.458332 1084.7916 L 52.916664 1084.7916 L 52.916664 1058.3333 L 52.916664 1031.875 L 26.458332 1031.875 L 26.458332 1005.4166 L 26.458332 1005.4166 L 26.458332 1005.4166 L 105.83333 1005.4166 Q 158.74998 1005.4166 158.74998 978.95825 Q 158.74998 952.49994 211.66666 952.49994 Q 264.5833 952.49994 343.9583 873.12494 Q 423.3333 820.2083 423.3333 793.74994 Q 423.3333 767.2916 529.1666 714.37494 Q 634.99994 634.99994 634.99994 555.625 Q 634.99994 449.79166 634.99994 343.9583 Q 634.99994 238.12498 608.5416 238.12498 L 582.0833 238.12498 L 582.0833 211.66666 L 582.0833 185.20833 L 608.5416 185.20833 L 634.99994 211.66666 L 793.74994 211.66666 L 926.0416 211.66666 L 926.0416 185.20833 L 952.49994 185.20833 L 952.49994 158.74998 Q 952.49994 105.83333 899.5833 52.916664 z" svg:height="11.906249mm" draw:style-name="style-1549" svg:viewBox="0.0 0.0 2301.875 1190.6249" svg:width="23.01875mm" svg:x="206.37498mm" svg:y="188.38332mm"/>
          <draw:path svg:d="M 185.20833 0.0 L 185.20833 0.0 L 343.9583 26.458332 Q 529.1666 52.916664 555.625 52.916664 L 555.625 52.916664 L 555.625 52.916664 Q 555.625 52.916664 608.5416 79.37499 L 634.99994 105.83333 L 634.99994 105.83333 L 661.4583 105.83333 L 661.4583 105.83333 L 661.4583 105.83333 L 634.99994 132.29166 L 608.5416 132.29166 L 529.1666 132.29166 Q 449.79166 158.74998 396.87497 185.20833 L 317.49997 211.66666 L 317.49997 211.66666 Q 291.04166 211.66666 291.04166 211.66666 L 291.04166 238.12498 L 238.12498 238.12498 L 185.20833 238.12498 L 185.20833 211.66666 Q 185.20833 211.66666 211.66666 211.66666 Q 238.12498 185.20833 185.20833 158.74998 L 158.74998 158.74998 L 132.29166 158.74998 L 79.37499 158.74998 L 79.37499 185.20833 L 79.37499 211.66666 L 52.916664 211.66666 L 52.916664 211.66666 L 26.458332 238.12498 L 26.458332 238.12498 L 26.458332 211.66666 L 26.458332 185.20833 L 0.0 105.83333 L 0.0 52.916664 L 26.458332 52.916664 Q 79.37499 52.916664 79.37499 52.916664 L 79.37499 52.916664 L 79.37499 52.916664 L 105.83333 52.916664 L 132.29166 52.916664 Q 158.74998 52.916664 158.74998 26.458332 L 158.74998 26.458332 L 185.20833 26.458332 Q 185.20833 0.0 185.20833 0.0 z" svg:height="2.38125mm" draw:style-name="style-1550" svg:viewBox="0.0 0.0 661.4583 238.12498" svg:width="6.614583mm" svg:x="92.33958mm" svg:y="156.63333mm"/>
          <draw:path svg:d="M 211.66666 0.0 L 238.12498 0.0 L 238.12498 0.0 Q 238.12498 0.0 264.5833 26.458332 L 291.04166 52.916664 L 317.49997 52.916664 L 317.49997 52.916664 L 317.49997 79.37499 Q 343.9583 105.83333 264.5833 105.83333 Q 185.20833 105.83333 185.20833 132.29166 Q 185.20833 158.74998 211.66666 158.74998 L 238.12498 158.74998 L 264.5833 185.20833 Q 264.5833 211.66666 211.66666 211.66666 Q 158.74998 238.12498 158.74998 317.49997 Q 132.29166 423.3333 132.29166 423.3333 L 132.29166 423.3333 L 132.29166 423.3333 Q 105.83333 423.3333 105.83333 449.79166 L 105.83333 476.24997 L 79.37499 476.24997 L 52.916664 476.24997 L 52.916664 502.7083 L 52.916664 502.7083 L 52.916664 502.7083 L 26.458332 502.7083 L 26.458332 423.3333 Q 52.916664 370.41666 26.458332 264.5833 L 26.458332 132.29166 L 26.458332 105.83333 Q 0.0 105.83333 0.0 105.83333 L 0.0 105.83333 L 0.0 79.37499 L 0.0 52.916664 L 79.37499 26.458332 Q 158.74998 0.0 211.66666 0.0 z" svg:height="5.027083mm" draw:style-name="style-1551" svg:viewBox="0.0 0.0 317.49997 502.7083" svg:width="3.1749997mm" svg:x="178.32916mm" svg:y="137.58333mm"/>
          <draw:path svg:d="M 343.9583 79.37499 L 423.3333 0.0 L 449.79166 0.0 L 476.24997 0.0 L 476.24997 26.458332 Q 476.24997 52.916664 529.1666 52.916664 Q 555.625 26.458332 582.0833 52.916664 L 582.0833 52.916664 L 502.7083 185.20833 Q 449.79166 317.49997 396.87497 317.49997 Q 370.41666 317.49997 370.41666 343.9583 Q 370.41666 370.41666 343.9583 370.41666 Q 317.49997 370.41666 317.49997 396.87497 L 317.49997 396.87497 L 291.04166 396.87497 Q 264.5833 423.3333 238.12498 423.3333 Q 185.20833 476.24997 132.29166 476.24997 L 105.83333 502.7083 L 79.37499 502.7083 Q 52.916664 476.24997 26.458332 476.24997 L 0.0 476.24997 L 0.0 476.24997 Q 26.458332 449.79166 26.458332 423.3333 L 26.458332 396.87497 L 26.458332 370.41666 Q 26.458332 343.9583 132.29166 264.5833 L 211.66666 158.74998 L 238.12498 158.74998 Q 238.12498 158.74998 343.9583 79.37499 z" svg:height="5.027083mm" draw:style-name="style-1552" svg:viewBox="0.0 0.0 582.0833 502.7083" svg:width="5.820833mm" svg:x="105.56874mm" svg:y="153.98749mm"/>
          <draw:path svg:d="M 396.87497 52.916664 L 396.87497 52.916664 L 370.41666 52.916664 Q 343.9583 52.916664 343.9583 105.83333 Q 343.9583 132.29166 317.49997 158.74998 Q 264.5833 158.74998 264.5833 158.74998 L 264.5833 185.20833 L 264.5833 185.20833 L 238.12498 158.74998 L 211.66666 158.74998 L 158.74998 158.74998 L 105.83333 132.29166 Q 79.37499 105.83333 52.916664 105.83333 L 0.0 105.83333 L 26.458332 52.916664 Q 52.916664 0.0 132.29166 0.0 Q 211.66666 0.0 211.66666 26.458332 Q 185.20833 52.916664 211.66666 79.37499 Q 238.12498 79.37499 238.12498 52.916664 Q 238.12498 26.458332 317.49997 26.458332 Q 396.87497 52.916664 396.87497 52.916664 z" svg:height="1.8520832mm" draw:style-name="style-1553" svg:viewBox="0.0 0.0 396.87497 185.20833" svg:width="3.9687498mm" svg:x="24.341665mm" svg:y="116.94582mm"/>
          <draw:path svg:d="M 105.83333 26.458332 L 105.83333 26.458332 L 132.29166 0.0 L 158.74998 0.0 L 158.74998 26.458332 L 158.74998 52.916664 L 185.20833 52.916664 L 185.20833 52.916664 L 211.66666 52.916664 L 238.12498 52.916664 L 238.12498 79.37499 L 238.12498 105.83333 L 317.49997 132.29166 Q 396.87497 132.29166 423.3333 132.29166 Q 423.3333 132.29166 449.79166 158.74998 L 476.24997 158.74998 L 476.24997 185.20833 Q 476.24997 185.20833 423.3333 238.12498 Q 396.87497 291.04166 264.5833 291.04166 L 132.29166 317.49997 L 105.83333 317.49997 L 105.83333 317.49997 L 105.83333 291.04166 Q 105.83333 291.04166 52.916664 264.5833 L 0.0 238.12498 L 0.0 238.12498 Q 0.0 238.12498 26.458332 132.29166 L 26.458332 52.916664 L 26.458332 26.458332 L 26.458332 26.458332 L 52.916664 26.458332 Q 52.916664 52.916664 79.37499 26.458332 L 79.37499 26.458332 L 79.37499 26.458332 L 105.83333 26.458332 L 105.83333 26.458332 z M 132.29166 264.5833 Q 132.29166 238.12498 132.29166 238.12498 Q 158.74998 238.12498 158.74998 238.12498 Q 158.74998 264.5833 132.29166 264.5833 z" svg:height="3.1749997mm" draw:style-name="style-1554" svg:viewBox="0.0 0.0 476.24997 317.49997" svg:width="4.7625mm" svg:x="164.04166mm" svg:y="128.3229mm"/>
          <draw:path svg:d="M 0.0 26.458332 L 0.0 0.0 L 0.0 0.0 L 26.458332 0.0 L 52.916664 0.0 L 52.916664 0.0 L 105.83333 0.0 L 158.74998 0.0 L 158.74998 0.0 Q 158.74998 26.458332 158.74998 26.458332 L 185.20833 26.458332 L 185.20833 26.458332 Q 211.66666 52.916664 211.66666 79.37499 L 211.66666 79.37499 L 211.66666 105.83333 L 211.66666 132.29166 L 185.20833 132.29166 L 158.74998 132.29166 L 158.74998 132.29166 Q 132.29166 132.29166 52.916664 105.83333 Q 0.0 79.37499 0.0 26.458332 z" svg:height="1.3229166mm" draw:style-name="style-1555" svg:viewBox="0.0 0.0 211.66666 132.29166" svg:width="2.1166666mm" svg:x="77.7875mm" svg:y="129.91042mm"/>
          <draw:path svg:d="M 105.83333 132.29166 L 0.0 0.0 L 26.458332 26.458332 Q 52.916664 52.916664 79.37499 26.458332 Q 105.83333 0.0 105.83333 0.0 L 105.83333 0.0 L 158.74998 79.37499 Q 211.66666 132.29166 238.12498 132.29166 L 238.12498 132.29166 L 238.12498 158.74998 L 264.5833 158.74998 L 264.5833 158.74998 L 264.5833 185.20833 L 291.04166 185.20833 L 317.49997 185.20833 L 343.9583 211.66666 Q 370.41666 238.12498 476.24997 264.5833 L 582.0833 264.5833 L 582.0833 291.04166 Q 582.0833 291.04166 502.7083 317.49997 L 423.3333 343.9583 L 423.3333 370.41666 L 423.3333 370.41666 L 449.79166 370.41666 L 449.79166 396.87497 L 449.79166 396.87497 L 476.24997 396.87497 L 476.24997 396.87497 L 476.24997 396.87497 L 476.24997 423.3333 L 476.24997 423.3333 L 555.625 502.7083 Q 634.99994 555.625 661.4583 555.625 Q 687.9166 502.7083 687.9166 502.7083 L 714.37494 502.7083 L 740.8333 502.7083 L 740.8333 502.7083 L 740.8333 502.7083 Q 740.8333 529.1666 714.37494 555.625 L 687.9166 555.625 L 687.9166 582.0833 L 687.9166 582.0833 L 661.4583 582.0833 L 661.4583 608.5416 L 661.4583 608.5416 L 634.99994 608.5416 L 634.99994 608.5416 L 634.99994 608.5416 L 634.99994 634.99994 L 634.99994 634.99994 L 608.5416 661.4583 L 582.0833 687.9166 L 582.0833 687.9166 L 582.0833 687.9166 L 582.0833 687.9166 L 555.625 661.4583 L 555.625 661.4583 L 529.1666 661.4583 L 529.1666 661.4583 L 529.1666 661.4583 L 529.1666 661.4583 L 529.1666 661.4583 L 502.7083 608.5416 Q 476.24997 582.0833 423.3333 502.7083 L 343.9583 449.79166 L 343.9583 423.3333 Q 343.9583 396.87497 317.49997 396.87497 L 291.04166 396.87497 L 291.04166 396.87497 Q 291.04166 396.87497 264.5833 370.41666 Q 211.66666 343.9583 211.66666 317.49997 Q 211.66666 291.04166 105.83333 132.29166 z" svg:height="6.879166mm" draw:style-name="style-1556" svg:viewBox="0.0 0.0 740.8333 687.9166" svg:width="7.408333mm" svg:x="196.32082mm" svg:y="120.385414mm"/>
          <draw:path svg:d="M 158.74998 0.0 L 185.20833 0.0 L 185.20833 132.29166 Q 158.74998 238.12498 132.29166 238.12498 L 105.83333 238.12498 L 105.83333 211.66666 Q 79.37499 185.20833 79.37499 211.66666 L 52.916664 238.12498 L 26.458332 238.12498 L 26.458332 238.12498 L 26.458332 185.20833 Q 26.458332 158.74998 26.458332 132.29166 Q 0.0 132.29166 0.0 105.83333 L 0.0 79.37499 L 0.0 79.37499 Q 26.458332 52.916664 79.37499 26.458332 Q 132.29166 -26.458332 158.74998 0.0 z" svg:height="2.38125mm" draw:style-name="style-1557" svg:viewBox="0.0 0.0 185.20833 238.12498" svg:width="1.8520832mm" svg:x="26.193748mm" svg:y="99.74791mm"/>
          <draw:path svg:d="M 396.87497 26.458332 L 396.87497 0.0 L 396.87497 0.0 L 423.3333 0.0 L 502.7083 185.20833 Q 608.5416 370.41666 608.5416 396.87497 L 608.5416 423.3333 L 555.625 423.3333 Q 476.24997 449.79166 449.79166 449.79166 L 396.87497 449.79166 L 396.87497 449.79166 Q 396.87497 449.79166 449.79166 396.87497 Q 476.24997 396.87497 449.79166 317.49997 Q 449.79166 238.12498 370.41666 238.12498 Q 291.04166 238.12498 264.5833 343.9583 L 238.12498 449.79166 L 185.20833 449.79166 Q 132.29166 449.79166 132.29166 423.3333 Q 132.29166 396.87497 79.37499 423.3333 L 26.458332 449.79166 L 26.458332 423.3333 Q 26.458332 396.87497 52.916664 396.87497 Q 79.37499 396.87497 105.83333 317.49997 Q 132.29166 238.12498 79.37499 238.12498 L 0.0 264.5833 L 0.0 264.5833 L 0.0 238.12498 L 0.0 238.12498 L 26.458332 238.12498 L 26.458332 238.12498 L 26.458332 238.12498 L 26.458332 211.66666 L 26.458332 211.66666 L 52.916664 211.66666 L 52.916664 185.20833 L 52.916664 185.20833 L 79.37499 185.20833 L 79.37499 185.20833 L 79.37499 185.20833 L 105.83333 158.74998 Q 132.29166 132.29166 132.29166 105.83333 L 132.29166 79.37499 L 132.29166 79.37499 L 132.29166 79.37499 L 132.29166 79.37499 L 132.29166 79.37499 L 264.5833 79.37499 Q 396.87497 79.37499 396.87497 26.458332 z" svg:height="4.497916mm" draw:style-name="style-1558" svg:viewBox="0.0 0.0 608.5416 449.79166" svg:width="6.0854163mm" svg:x="212.98958mm" svg:y="108.743744mm"/>
          <draw:path svg:d="M 291.04166 0.0 L 291.04166 0.0 L 317.49997 0.0 L 343.9583 0.0 L 502.7083 26.458332 L 661.4583 26.458332 L 661.4583 26.458332 L 661.4583 52.916664 L 634.99994 52.916664 L 582.0833 52.916664 L 529.1666 52.916664 Q 476.24997 52.916664 449.79166 79.37499 Q 423.3333 79.37499 423.3333 105.83333 L 423.3333 132.29166 L 423.3333 132.29166 Q 423.3333 132.29166 396.87497 158.74998 Q 396.87497 185.20833 343.9583 211.66666 L 291.04166 211.66666 L 291.04166 211.66666 Q 264.5833 185.20833 264.5833 211.66666 Q 264.5833 238.12498 211.66666 211.66666 L 158.74998 185.20833 L 158.74998 185.20833 L 158.74998 158.74998 L 158.74998 158.74998 L 158.74998 158.74998 L 132.29166 158.74998 L 132.29166 158.74998 L 105.83333 132.29166 L 52.916664 132.29166 L 52.916664 132.29166 L 52.916664 105.83333 L 26.458332 105.83333 L 0.0 105.83333 L 0.0 79.37499 L 0.0 79.37499 L 105.83333 52.916664 Q 211.66666 52.916664 264.5833 26.458332 Q 291.04166 0.0 291.04166 0.0 z" svg:height="2.1166666mm" draw:style-name="style-1559" svg:viewBox="0.0 0.0 661.4583 211.66666" svg:width="6.614583mm" svg:x="154.51666mm" svg:y="95.77916mm"/>
          <draw:path svg:d="M 449.79166 79.37499 L 449.79166 79.37499 L 449.79166 105.83333 Q 423.3333 132.29166 449.79166 132.29166 Q 476.24997 158.74998 476.24997 158.74998 L 476.24997 158.74998 L 396.87497 158.74998 Q 291.04166 158.74998 264.5833 158.74998 L 238.12498 158.74998 L 132.29166 158.74998 L 0.0 158.74998 L 0.0 158.74998 L 0.0 158.74998 L 26.458332 132.29166 Q 79.37499 105.83333 79.37499 79.37499 L 79.37499 52.916664 L 132.29166 26.458332 Q 185.20833 0.0 264.5833 0.0 Q 343.9583 0.0 396.87497 0.0 Q 476.24997 0.0 476.24997 52.916664 Q 449.79166 79.37499 449.79166 79.37499 z" svg:height="1.5874999mm" draw:style-name="style-1560" svg:viewBox="0.0 0.0 476.24997 158.74998" svg:width="4.7625mm" svg:x="153.72292mm" svg:y="105.83333mm"/>
          <draw:path svg:d="M 449.79166 0.0 L 449.79166 0.0 L 476.24997 0.0 L 476.24997 0.0 L 582.0833 0.0 Q 687.9166 26.458332 714.37494 0.0 L 740.8333 0.0 L 740.8333 79.37499 Q 714.37494 132.29166 687.9166 132.29166 L 661.4583 132.29166 L 661.4583 105.83333 Q 661.4583 79.37499 502.7083 79.37499 L 343.9583 105.83333 L 238.12498 105.83333 Q 132.29166 132.29166 105.83333 132.29166 L 79.37499 132.29166 L 79.37499 158.74998 Q 52.916664 158.74998 52.916664 185.20833 Q 52.916664 211.66666 26.458332 185.20833 L 0.0 185.20833 L 0.0 132.29166 Q 0.0 79.37499 52.916664 79.37499 L 79.37499 79.37499 L 79.37499 52.916664 L 105.83333 52.916664 L 105.83333 52.916664 L 105.83333 26.458332 L 264.5833 26.458332 Q 449.79166 26.458332 449.79166 0.0 z" svg:height="1.8520832mm" draw:style-name="style-1561" svg:viewBox="0.0 0.0 740.8333 185.20833" svg:width="7.408333mm" svg:x="113.77083mm" svg:y="131.49791mm"/>
          <draw:path svg:d="M 238.12498 0.0 L 238.12498 0.0 L 238.12498 52.916664 L 238.12498 105.83333 L 264.5833 105.83333 L 291.04166 132.29166 L 291.04166 132.29166 L 291.04166 132.29166 L 291.04166 158.74998 Q 291.04166 185.20833 343.9583 211.66666 Q 423.3333 238.12498 449.79166 238.12498 L 449.79166 238.12498 L 449.79166 238.12498 Q 449.79166 238.12498 449.79166 264.5833 Q 449.79166 264.5833 396.87497 291.04166 L 343.9583 291.04166 L 343.9583 291.04166 Q 317.49997 291.04166 238.12498 238.12498 Q 158.74998 238.12498 132.29166 264.5833 L 132.29166 317.49997 L 132.29166 317.49997 Q 132.29166 343.9583 79.37499 317.49997 L 26.458332 291.04166 L 26.458332 291.04166 L 26.458332 291.04166 L 0.0 291.04166 L 0.0 291.04166 L 0.0 291.04166 Q 0.0 291.04166 0.0 264.5833 L 26.458332 264.5833 L 0.0 211.66666 Q 0.0 132.29166 79.37499 132.29166 L 132.29166 132.29166 L 132.29166 79.37499 Q 132.29166 26.458332 158.74998 26.458332 L 158.74998 26.458332 L 185.20833 52.916664 Q 185.20833 79.37499 211.66666 26.458332 Q 238.12498 0.0 238.12498 0.0 z" svg:height="3.1749997mm" draw:style-name="style-1562" svg:viewBox="0.0 0.0 449.79166 317.49997" svg:width="4.497916mm" svg:x="180.18124mm" svg:y="126.206245mm"/>
          <draw:path svg:d="M 132.29166 0.0 L 158.74998 0.0 L 396.87497 0.0 Q 608.5416 26.458332 608.5416 26.458332 L 634.99994 26.458332 L 634.99994 105.83333 L 608.5416 185.20833 L 608.5416 185.20833 L 608.5416 185.20833 L 423.3333 211.66666 L 238.12498 211.66666 L 132.29166 211.66666 Q 0.0 211.66666 0.0 185.20833 L 0.0 132.29166 L 26.458332 79.37499 Q 26.458332 26.458332 52.916664 26.458332 Q 79.37499 26.458332 132.29166 0.0 z" svg:height="2.1166666mm" draw:style-name="style-1563" svg:viewBox="0.0 0.0 634.99994 211.66666" svg:width="6.3499994mm" svg:x="186.53123mm" svg:y="127.26458mm"/>
          <draw:path svg:d="M 52.916664 0.0 L 52.916664 0.0 L 132.29166 0.0 Q 211.66666 52.916664 211.66666 52.916664 Q 238.12498 52.916664 264.5833 79.37499 L 264.5833 79.37499 L 238.12498 105.83333 Q 211.66666 105.83333 211.66666 132.29166 L 185.20833 132.29166 L 185.20833 132.29166 Q 158.74998 132.29166 158.74998 158.74998 L 158.74998 158.74998 L 132.29166 158.74998 Q 105.83333 158.74998 52.916664 132.29166 L 26.458332 132.29166 L 0.0 132.29166 Q 0.0 105.83333 0.0 105.83333 L 0.0 105.83333 L 0.0 105.83333 L 0.0 79.37499 L 0.0 79.37499 L 0.0 79.37499 L 26.458332 52.916664 Q 52.916664 0.0 52.916664 0.0 z" svg:height="1.5874999mm" draw:style-name="style-1564" svg:viewBox="0.0 0.0 264.5833 158.74998" svg:width="2.6458333mm" svg:x="39.158333mm" svg:y="82.02083mm"/>
          <draw:path svg:d="M 238.12498 0.0 L 238.12498 26.458332 L 238.12498 52.916664 Q 211.66666 52.916664 211.66666 105.83333 L 211.66666 132.29166 L 211.66666 132.29166 Q 185.20833 158.74998 185.20833 158.74998 Q 158.74998 158.74998 105.83333 211.66666 L 26.458332 238.12498 L 26.458332 238.12498 Q 0.0 238.12498 0.0 211.66666 L 0.0 158.74998 L 0.0 158.74998 Q 0.0 158.74998 79.37499 79.37499 L 132.29166 0.0 L 185.20833 0.0 Q 211.66666 0.0 238.12498 0.0 z" svg:height="2.38125mm" draw:style-name="style-1565" svg:viewBox="0.0 0.0 238.12498 238.12498" svg:width="2.38125mm" svg:x="51.329163mm" svg:y="46.566666mm"/>
          <draw:path svg:d="M 52.916664 26.458332 L 52.916664 0.0 L 105.83333 0.0 Q 158.74998 0.0 158.74998 52.916664 Q 158.74998 79.37499 185.20833 79.37499 Q 211.66666 79.37499 211.66666 52.916664 Q 238.12498 26.458332 238.12498 26.458332 L 238.12498 26.458332 L 291.04166 52.916664 Q 343.9583 79.37499 343.9583 105.83333 Q 343.9583 158.74998 370.41666 158.74998 Q 396.87497 158.74998 396.87497 185.20833 Q 396.87497 211.66666 529.1666 238.12498 Q 661.4583 264.5833 661.4583 291.04166 L 687.9166 291.04166 L 687.9166 291.04166 Q 687.9166 317.49997 608.5416 317.49997 Q 502.7083 370.41666 370.41666 370.41666 L 238.12498 370.41666 L 238.12498 370.41666 L 238.12498 370.41666 L 211.66666 370.41666 L 211.66666 370.41666 L 211.66666 396.87497 L 185.20833 396.87497 L 185.20833 396.87497 L 185.20833 423.3333 L 185.20833 423.3333 L 158.74998 423.3333 L 158.74998 423.3333 Q 158.74998 423.3333 132.29166 449.79166 L 105.83333 449.79166 L 105.83333 370.41666 Q 79.37499 317.49997 79.37499 291.04166 Q 79.37499 264.5833 52.916664 264.5833 L 26.458332 264.5833 L 26.458332 264.5833 L 26.458332 238.12498 L 0.0 238.12498 L 0.0 211.66666 L 26.458332 211.66666 L 52.916664 211.66666 L 52.916664 185.20833 L 79.37499 185.20833 L 79.37499 185.20833 Q 79.37499 158.74998 79.37499 158.74998 Q 79.37499 158.74998 79.37499 158.74998 Q 52.916664 132.29166 26.458332 105.83333 L 26.458332 52.916664 L 26.458332 52.916664 Q 26.458332 52.916664 52.916664 26.458332 z" svg:height="4.497916mm" draw:style-name="style-1566" svg:viewBox="0.0 0.0 687.9166 449.79166" svg:width="6.879166mm" svg:x="44.71458mm" svg:y="151.34166mm"/>
          <draw:path svg:d="M 185.20833 0.0 L 185.20833 0.0 L 158.74998 0.0 L 158.74998 0.0 L 132.29166 52.916664 Q 132.29166 79.37499 185.20833 52.916664 Q 238.12498 52.916664 264.5833 26.458332 L 291.04166 26.458332 L 291.04166 26.458332 Q 291.04166 52.916664 317.49997 52.916664 L 343.9583 52.916664 L 343.9583 105.83333 Q 343.9583 132.29166 370.41666 158.74998 L 370.41666 185.20833 L 343.9583 185.20833 Q 317.49997 158.74998 291.04166 185.20833 Q 264.5833 211.66666 264.5833 291.04166 Q 238.12498 370.41666 238.12498 370.41666 L 211.66666 396.87497 L 185.20833 396.87497 Q 185.20833 370.41666 185.20833 370.41666 L 185.20833 370.41666 L 185.20833 343.9583 Q 185.20833 317.49997 132.29166 264.5833 L 79.37499 211.66666 L 79.37499 185.20833 Q 79.37499 158.74998 26.458332 158.74998 L 0.0 158.74998 L 0.0 132.29166 Q 26.458332 105.83333 0.0 52.916664 Q -26.458332 26.458332 26.458332 0.0 L 52.916664 0.0 L 132.29166 0.0 Q 185.20833 0.0 185.20833 0.0 z" svg:height="3.9687498mm" draw:style-name="style-1567" svg:viewBox="0.0 0.0 370.41666 396.87497" svg:width="3.7041664mm" svg:x="162.18958mm" svg:y="85.19583mm"/>
          <draw:path svg:d="M 238.12498 26.458332 L 264.5833 26.458332 L 264.5833 52.916664 L 264.5833 52.916664 L 264.5833 52.916664 Q 238.12498 52.916664 211.66666 79.37499 Q 185.20833 79.37499 185.20833 211.66666 Q 158.74998 317.49997 105.83333 317.49997 L 26.458332 343.9583 L 26.458332 317.49997 L 26.458332 264.5833 L 26.458332 264.5833 Q 26.458332 264.5833 26.458332 238.12498 Q 52.916664 238.12498 79.37499 238.12498 Q 132.29166 238.12498 132.29166 211.66666 Q 132.29166 185.20833 105.83333 185.20833 Q 79.37499 158.74998 52.916664 105.83333 L 0.0 26.458332 L 52.916664 26.458332 L 79.37499 26.458332 L 105.83333 0.0 Q 105.83333 -26.458332 158.74998 0.0 Q 211.66666 0.0 238.12498 26.458332 z" svg:height="3.439583mm" draw:style-name="style-1568" svg:viewBox="0.0 0.0 264.5833 343.9583" svg:width="2.6458333mm" svg:x="242.35832mm" svg:y="149.75417mm"/>
          <draw:path svg:d="M 0.0 26.458332 L 26.458332 0.0 L 79.37499 0.0 L 132.29166 0.0 L 132.29166 0.0 Q 132.29166 26.458332 158.74998 26.458332 L 158.74998 26.458332 L 158.74998 79.37499 L 158.74998 105.83333 L 132.29166 185.20833 Q 105.83333 291.04166 105.83333 291.04166 L 105.83333 291.04166 L 105.83333 291.04166 Q 79.37499 291.04166 52.916664 291.04166 Q 52.916664 317.49997 26.458332 291.04166 L 0.0 291.04166 L 0.0 291.04166 Q 0.0 291.04166 0.0 238.12498 L 0.0 211.66666 L 0.0 185.20833 L 0.0 132.29166 L 52.916664 132.29166 Q 79.37499 132.29166 79.37499 105.83333 Q 52.916664 79.37499 26.458332 79.37499 Q 0.0 52.916664 0.0 26.458332 z" svg:height="2.9104166mm" draw:style-name="style-1569" svg:viewBox="0.0 0.0 158.74998 291.04166" svg:width="1.5874999mm" svg:x="171.45mm" svg:y="130.96875mm"/>
          <draw:path svg:d="M 211.66666 158.74998 L 211.66666 158.74998 L 158.74998 158.74998 L 79.37499 158.74998 L 79.37499 132.29166 Q 52.916664 132.29166 26.458332 79.37499 L 0.0 52.916664 L 0.0 26.458332 L 0.0 0.0 L 52.916664 0.0 Q 105.83333 0.0 132.29166 52.916664 Q 158.74998 132.29166 185.20833 132.29166 Q 211.66666 132.29166 211.66666 158.74998 z" svg:height="1.5874999mm" draw:style-name="style-1570" svg:viewBox="0.0 0.0 211.66666 158.74998" svg:width="2.1166666mm" svg:x="100.0125mm" svg:y="120.385414mm"/>
          <draw:path svg:d="M 105.83333 0.0 L 105.83333 0.0 L 132.29166 0.0 Q 185.20833 0.0 185.20833 26.458332 Q 185.20833 52.916664 238.12498 52.916664 Q 317.49997 52.916664 317.49997 79.37499 Q 317.49997 105.83333 396.87497 105.83333 Q 449.79166 105.83333 476.24997 105.83333 L 502.7083 105.83333 L 529.1666 105.83333 Q 555.625 132.29166 555.625 158.74998 Q 555.625 185.20833 529.1666 185.20833 L 529.1666 185.20833 L 502.7083 185.20833 Q 449.79166 211.66666 396.87497 211.66666 L 370.41666 238.12498 L 291.04166 238.12498 L 238.12498 238.12498 L 132.29166 238.12498 Q 52.916664 211.66666 26.458332 211.66666 L 0.0 185.20833 L 0.0 158.74998 Q 26.458332 132.29166 26.458332 105.83333 L 52.916664 52.916664 L 52.916664 52.916664 Q 79.37499 52.916664 79.37499 52.916664 L 79.37499 26.458332 L 79.37499 26.458332 Q 79.37499 26.458332 105.83333 0.0 z" svg:height="2.38125mm" draw:style-name="style-1571" svg:viewBox="0.0 0.0 555.625 238.12498" svg:width="5.5562496mm" svg:x="239.97707mm" svg:y="132.29166mm"/>
          <draw:path svg:d="M 158.74998 0.0 L 211.66666 0.0 L 264.5833 26.458332 Q 317.49997 79.37499 343.9583 79.37499 L 370.41666 79.37499 L 370.41666 79.37499 Q 370.41666 79.37499 370.41666 105.83333 L 396.87497 105.83333 L 396.87497 105.83333 Q 396.87497 132.29166 423.3333 132.29166 L 423.3333 132.29166 L 423.3333 158.74998 Q 423.3333 185.20833 370.41666 185.20833 Q 343.9583 211.66666 343.9583 185.20833 L 317.49997 158.74998 L 317.49997 158.74998 L 317.49997 185.20833 L 317.49997 185.20833 L 317.49997 185.20833 L 291.04166 211.66666 Q 264.5833 238.12498 264.5833 238.12498 L 264.5833 238.12498 L 211.66666 238.12498 Q 132.29166 238.12498 105.83333 238.12498 Q 79.37499 238.12498 52.916664 211.66666 L 26.458332 158.74998 L 26.458332 132.29166 Q 0.0 132.29166 0.0 132.29166 L 0.0 132.29166 L 0.0 79.37499 L 0.0 26.458332 L 52.916664 26.458332 Q 79.37499 26.458332 158.74998 0.0 z" svg:height="2.38125mm" draw:style-name="style-1572" svg:viewBox="0.0 0.0 423.3333 238.12498" svg:width="4.233333mm" svg:x="165.62915mm" svg:y="85.46041mm"/>
          <draw:path svg:d="M 105.83333 105.83333 L 52.916664 0.0 L 105.83333 0.0 Q 158.74998 0.0 185.20833 26.458332 L 185.20833 26.458332 L 423.3333 476.24997 Q 661.4583 952.49994 687.9166 952.49994 L 687.9166 978.95825 L 687.9166 978.95825 Q 687.9166 1005.4166 714.37494 1005.4166 L 714.37494 1005.4166 L 714.37494 1005.4166 Q 714.37494 1031.875 740.8333 1058.3333 L 740.8333 1084.7916 L 714.37494 1084.7916 Q 687.9166 1058.3333 661.4583 1058.3333 Q 661.4583 1058.3333 634.99994 1058.3333 L 608.5416 1084.7916 L 608.5416 1058.3333 Q 608.5416 1058.3333 582.0833 1058.3333 L 582.0833 1058.3333 L 582.0833 1058.3333 L 555.625 1031.875 L 555.625 1005.4166 Q 555.625 978.95825 529.1666 952.49994 Q 529.1666 926.0416 502.7083 926.0416 Q 476.24997 926.0416 476.24997 899.5833 Q 449.79166 873.12494 396.87497 846.6666 Q 343.9583 793.74994 317.49997 793.74994 Q 291.04166 767.2916 291.04166 793.74994 L 264.5833 846.6666 L 238.12498 846.6666 Q 238.12498 846.6666 185.20833 740.8333 L 132.29166 634.99994 L 132.29166 634.99994 Q 132.29166 634.99994 79.37499 608.5416 L 52.916664 582.0833 L 52.916664 582.0833 L 52.916664 582.0833 L 79.37499 582.0833 Q 105.83333 582.0833 105.83333 529.1666 L 105.83333 502.7083 L 132.29166 502.7083 Q 132.29166 476.24997 132.29166 476.24997 L 132.29166 476.24997 L 185.20833 476.24997 L 211.66666 476.24997 L 211.66666 449.79166 L 211.66666 423.3333 L 105.83333 423.3333 L 0.0 423.3333 L 0.0 396.87497 L 0.0 396.87497 L 79.37499 396.87497 L 132.29166 396.87497 L 132.29166 396.87497 Q 132.29166 396.87497 158.74998 370.41666 Q 158.74998 343.9583 132.29166 343.9583 Q 105.83333 343.9583 132.29166 291.04166 Q 132.29166 238.12498 105.83333 105.83333 z" svg:height="10.847916mm" draw:style-name="style-1573" svg:viewBox="0.0 0.0 740.8333 1084.7916" svg:width="7.408333mm" svg:x="100.806244mm" svg:y="118.00416mm"/>
          <draw:path svg:d="M 370.41666 0.0 L 423.3333 0.0 L 423.3333 0.0 Q 423.3333 26.458332 396.87497 52.916664 L 396.87497 79.37499 L 396.87497 79.37499 Q 396.87497 105.83333 370.41666 105.83333 Q 370.41666 105.83333 343.9583 132.29166 Q 317.49997 158.74998 185.20833 158.74998 L 52.916664 158.74998 L 26.458332 185.20833 L 0.0 185.20833 L 0.0 158.74998 L 0.0 158.74998 L 0.0 158.74998 L 0.0 158.74998 L 52.916664 105.83333 Q 105.83333 79.37499 158.74998 26.458332 Q 185.20833 0.0 264.5833 0.0 Q 317.49997 0.0 370.41666 0.0 z" svg:height="1.8520832mm" draw:style-name="style-1574" svg:viewBox="0.0 0.0 423.3333 185.20833" svg:width="4.233333mm" svg:x="56.62083mm" svg:y="159.80832mm"/>
          <draw:path svg:d="M 952.49994 105.83333 L 978.95825 0.0 L 978.95825 0.0 L 978.95825 0.0 L 1005.4166 0.0 L 1005.4166 0.0 L 1005.4166 26.458332 L 1031.875 26.458332 L 1031.875 26.458332 L 1031.875 52.916664 L 1031.875 52.916664 L 1058.3333 52.916664 L 1005.4166 185.20833 Q 952.49994 317.49997 926.0416 317.49997 Q 926.0416 343.9583 899.5833 396.87497 L 899.5833 449.79166 L 873.12494 449.79166 Q 873.12494 476.24997 873.12494 476.24997 L 873.12494 476.24997 L 846.6666 555.625 Q 820.2083 634.99994 820.2083 634.99994 L 820.2083 634.99994 L 873.12494 634.99994 Q 952.49994 634.99994 952.49994 608.5416 L 952.49994 608.5416 L 952.49994 608.5416 Q 978.95825 608.5416 978.95825 582.0833 L 978.95825 582.0833 L 1005.4166 582.0833 Q 1031.875 608.5416 1058.3333 582.0833 Q 1084.7916 555.625 1084.7916 555.625 L 1084.7916 555.625 L 1084.7916 582.0833 L 1084.7916 608.5416 L 1084.7916 608.5416 Q 1084.7916 634.99994 1031.875 634.99994 Q 978.95825 634.99994 952.49994 714.37494 L 926.0416 767.2916 L 952.49994 820.2083 L 978.95825 873.12494 L 978.95825 873.12494 L 978.95825 899.5833 L 978.95825 899.5833 L 978.95825 899.5833 L 1005.4166 899.5833 L 1005.4166 926.0416 L 1005.4166 952.49994 L 1005.4166 952.49994 L 978.95825 952.49994 Q 978.95825 952.49994 926.0416 899.5833 Q 846.6666 899.5833 820.2083 952.49994 L 793.74994 1005.4166 L 740.8333 1058.3333 Q 687.9166 1084.7916 687.9166 1111.25 L 687.9166 1164.1666 L 661.4583 1164.1666 Q 661.4583 1164.1666 608.5416 1190.6249 L 582.0833 1217.0833 L 582.0833 1217.0833 Q 582.0833 1217.0833 608.5416 1111.25 Q 634.99994 1005.4166 555.625 1005.4166 Q 502.7083 1005.4166 502.7083 1058.3333 Q 502.7083 1084.7916 449.79166 1111.25 Q 423.3333 1111.25 396.87497 1164.1666 L 396.87497 1217.0833 L 476.24997 1217.0833 L 555.625 1217.0833 L 555.625 1217.0833 L 555.625 1217.0833 L 555.625 1243.5416 L 555.625 1243.5416 L 555.625 1269.9999 L 555.625 1296.4583 L 555.625 1296.4583 L 555.625 1322.9166 L 529.1666 1322.9166 L 502.7083 1322.9166 L 502.7083 1349.3749 L 502.7083 1375.8333 L 476.24997 1375.8333 Q 449.79166 1375.8333 449.79166 1349.3749 L 423.3333 1349.3749 L 423.3333 1349.3749 Q 423.3333 1322.9166 423.3333 1322.9166 Q 449.79166 1322.9166 396.87497 1322.9166 Q 370.41666 1322.9166 291.04166 1375.8333 Q 238.12498 1455.2083 238.12498 1481.6666 L 264.5833 1481.6666 L 264.5833 1508.1249 L 264.5833 1508.1249 L 238.12498 1508.1249 Q 238.12498 1534.5833 211.66666 1534.5833 L 185.20833 1534.5833 L 185.20833 1561.0416 L 185.20833 1561.0416 L 158.74998 1561.0416 L 158.74998 1534.5833 L 79.37499 1534.5833 L 0.0 1534.5833 L 0.0 1508.1249 L 26.458332 1481.6666 L 26.458332 1481.6666 L 26.458332 1455.2083 L 0.0 1455.2083 L 0.0 1428.7499 L 0.0 1428.7499 L 0.0 1428.7499 L 26.458332 1428.7499 L 79.37499 1428.7499 L 79.37499 1402.2916 Q 79.37499 1402.2916 105.83333 1349.3749 L 105.83333 1296.4583 L 105.83333 1296.4583 Q 132.29166 1296.4583 158.74998 1269.9999 Q 211.66666 1269.9999 211.66666 1217.0833 Q 211.66666 1190.6249 238.12498 1164.1666 Q 291.04166 1164.1666 238.12498 1111.25 L 211.66666 1031.875 L 211.66666 1031.875 Q 211.66666 1005.4166 185.20833 1005.4166 Q 158.74998 1005.4166 132.29166 873.12494 Q 132.29166 740.8333 79.37499 740.8333 L 26.458332 740.8333 L 26.458332 714.37494 L 26.458332 687.9166 L 79.37499 687.9166 L 158.74998 687.9166 L 158.74998 661.4583 L 158.74998 661.4583 L 317.49997 634.99994 Q 476.24997 634.99994 502.7083 661.4583 Q 502.7083 687.9166 555.625 714.37494 L 582.0833 714.37494 L 582.0833 687.9166 Q 555.625 661.4583 555.625 634.99994 Q 529.1666 582.0833 555.625 582.0833 Q 608.5416 582.0833 634.99994 529.1666 L 661.4583 502.7083 L 661.4583 502.7083 Q 661.4583 502.7083 793.74994 343.9583 Q 926.0416 185.20833 952.49994 105.83333 z M 158.74998 793.74994 Q 158.74998 740.8333 238.12498 740.8333 Q 291.04166 740.8333 291.04166 793.74994 Q 264.5833 846.6666 211.66666 820.2083 Q 185.20833 820.2083 158.74998 793.74994 z" svg:height="15.610415mm" draw:style-name="style-1575" svg:viewBox="0.0 0.0 1084.7916 1561.0416" svg:width="10.847916mm" svg:x="125.67708mm" svg:y="109.53749mm"/>
          <draw:path svg:d="M 714.37494 0.0 L 740.8333 0.0 L 714.37494 52.916664 Q 714.37494 105.83333 793.74994 105.83333 Q 873.12494 79.37499 926.0416 79.37499 L 978.95825 79.37499 L 978.95825 105.83333 L 1005.4166 105.83333 L 1005.4166 105.83333 Q 1005.4166 132.29166 1031.875 132.29166 L 1031.875 132.29166 L 1031.875 132.29166 Q 1031.875 132.29166 952.49994 158.74998 L 873.12494 158.74998 L 873.12494 185.20833 L 873.12494 211.66666 L 820.2083 211.66666 L 767.2916 238.12498 L 767.2916 238.12498 L 767.2916 238.12498 L 767.2916 238.12498 Q 767.2916 238.12498 608.5416 238.12498 Q 476.24997 238.12498 449.79166 343.9583 L 449.79166 423.3333 L 449.79166 423.3333 Q 449.79166 423.3333 423.3333 396.87497 Q 423.3333 370.41666 396.87497 370.41666 L 370.41666 370.41666 L 370.41666 370.41666 Q 370.41666 343.9583 317.49997 370.41666 L 264.5833 370.41666 L 238.12498 370.41666 L 238.12498 370.41666 L 185.20833 370.41666 L 158.74998 370.41666 L 132.29166 370.41666 L 105.83333 396.87497 L 105.83333 396.87497 L 79.37499 396.87497 L 79.37499 396.87497 L 79.37499 396.87497 L 79.37499 396.87497 L 52.916664 396.87497 L 52.916664 370.41666 L 26.458332 370.41666 L 26.458332 343.9583 L 26.458332 317.49997 L 0.0 317.49997 L 0.0 291.04166 L 0.0 291.04166 L 26.458332 291.04166 L 26.458332 238.12498 L 26.458332 211.66666 L 52.916664 185.20833 L 79.37499 132.29166 L 79.37499 132.29166 L 79.37499 132.29166 L 79.37499 132.29166 L 79.37499 132.29166 L 105.83333 158.74998 Q 105.83333 185.20833 132.29166 185.20833 Q 185.20833 185.20833 291.04166 158.74998 L 423.3333 132.29166 L 343.9583 132.29166 Q 291.04166 132.29166 291.04166 105.83333 L 291.04166 105.83333 L 291.04166 105.83333 Q 291.04166 79.37499 291.04166 79.37499 L 291.04166 52.916664 L 291.04166 52.916664 L 291.04166 26.458332 L 291.04166 26.458332 L 291.04166 26.458332 L 264.5833 26.458332 L 264.5833 26.458332 L 343.9583 0.0 L 396.87497 0.0 L 555.625 0.0 Q 714.37494 26.458332 714.37494 0.0 z" svg:height="4.233333mm" draw:style-name="style-1576" svg:viewBox="0.0 0.0 1031.875 423.3333" svg:width="10.318749mm" svg:x="163.24791mm" svg:y="104.510414mm"/>
          <draw:path svg:d="M 555.625 0.0 L 555.625 0.0 L 555.625 158.74998 Q 529.1666 291.04166 476.24997 317.49997 Q 423.3333 317.49997 291.04166 343.9583 L 158.74998 343.9583 L 132.29166 343.9583 L 132.29166 317.49997 L 79.37499 317.49997 L 52.916664 317.49997 L 52.916664 291.04166 L 26.458332 291.04166 L 26.458332 291.04166 L 26.458332 264.5833 L 26.458332 264.5833 L 26.458332 264.5833 L 0.0 264.5833 L 0.0 264.5833 L 0.0 238.12498 L 26.458332 238.12498 L 26.458332 158.74998 L 26.458332 105.83333 L 0.0 79.37499 L 0.0 52.916664 L 79.37499 52.916664 Q 158.74998 52.916664 185.20833 26.458332 Q 238.12498 0.0 238.12498 26.458332 Q 264.5833 52.916664 291.04166 52.916664 Q 343.9583 52.916664 343.9583 26.458332 Q 370.41666 0.0 423.3333 52.916664 Q 476.24997 79.37499 476.24997 52.916664 Q 476.24997 26.458332 502.7083 0.0 Q 555.625 0.0 555.625 0.0 z" svg:height="3.439583mm" draw:style-name="style-1577" svg:viewBox="0.0 0.0 555.625 343.9583" svg:width="5.5562496mm" svg:x="84.931244mm" svg:y="194.73332mm"/>
          <draw:path svg:d="M 52.916664 0.0 L 79.37499 0.0 L 105.83333 0.0 Q 105.83333 0.0 105.83333 26.458332 L 132.29166 26.458332 L 185.20833 105.83333 Q 264.5833 185.20833 264.5833 185.20833 L 264.5833 185.20833 L 264.5833 211.66666 L 264.5833 211.66666 L 264.5833 211.66666 Q 238.12498 211.66666 105.83333 211.66666 Q -26.458332 211.66666 0.0 132.29166 L 0.0 79.37499 L 26.458332 52.916664 Q 52.916664 0.0 52.916664 0.0 z" svg:height="2.1166666mm" draw:style-name="style-1578" svg:viewBox="0.0 0.0 264.5833 211.66666" svg:width="2.6458333mm" svg:x="214.31248mm" svg:y="116.94582mm"/>
          <draw:path svg:d="M 211.66666 52.916664 L 211.66666 0.0 L 211.66666 0.0 Q 211.66666 0.0 238.12498 26.458332 L 238.12498 52.916664 L 238.12498 79.37499 L 238.12498 132.29166 L 185.20833 211.66666 Q 158.74998 291.04166 132.29166 291.04166 L 132.29166 291.04166 L 132.29166 291.04166 Q 105.83333 264.5833 105.83333 264.5833 L 105.83333 264.5833 L 105.83333 264.5833 Q 105.83333 238.12498 52.916664 238.12498 Q 0.0 238.12498 0.0 185.20833 L 0.0 158.74998 L 79.37499 185.20833 Q 158.74998 185.20833 158.74998 158.74998 Q 158.74998 132.29166 158.74998 132.29166 L 158.74998 132.29166 L 185.20833 105.83333 Q 211.66666 105.83333 211.66666 52.916664 z" svg:height="2.9104166mm" draw:style-name="style-1579" svg:viewBox="0.0 0.0 238.12498 291.04166" svg:width="2.38125mm" svg:x="99.48333mm" svg:y="131.49791mm"/>
          <draw:path svg:d="M 714.37494 423.3333 L 714.37494 449.79166 L 714.37494 449.79166 L 714.37494 449.79166 L 687.9166 449.79166 L 687.9166 476.24997 L 687.9166 476.24997 L 661.4583 476.24997 L 661.4583 502.7083 L 661.4583 529.1666 L 661.4583 529.1666 Q 661.4583 529.1666 555.625 582.0833 Q 476.24997 608.5416 476.24997 634.99994 Q 449.79166 687.9166 396.87497 714.37494 L 317.49997 740.8333 L 291.04166 740.8333 L 291.04166 740.8333 L 264.5833 714.37494 L 238.12498 714.37494 L 238.12498 687.9166 Q 238.12498 661.4583 291.04166 661.4583 Q 343.9583 661.4583 343.9583 634.99994 L 343.9583 608.5416 L 238.12498 608.5416 Q 158.74998 582.0833 105.83333 502.7083 Q 79.37499 396.87497 52.916664 423.3333 L 26.458332 423.3333 L 26.458332 423.3333 L 26.458332 396.87497 L 0.0 396.87497 L 0.0 370.41666 L 0.0 370.41666 Q 26.458332 370.41666 26.458332 343.9583 Q 26.458332 317.49997 79.37499 317.49997 Q 158.74998 317.49997 158.74998 185.20833 Q 185.20833 52.916664 211.66666 26.458332 L 238.12498 0.0 L 291.04166 0.0 Q 370.41666 0.0 396.87497 105.83333 Q 396.87497 211.66666 449.79166 264.5833 Q 502.7083 291.04166 555.625 264.5833 Q 608.5416 264.5833 634.99994 343.9583 Q 661.4583 423.3333 687.9166 423.3333 Q 714.37494 423.3333 714.37494 423.3333 z" svg:height="7.408333mm" draw:style-name="style-1580" svg:viewBox="0.0 0.0 714.37494 740.8333" svg:width="7.1437497mm" svg:x="103.45208mm" svg:y="173.03749mm"/>
          <draw:path svg:d="M 79.37499 52.916664 L 79.37499 0.0 L 158.74998 26.458332 Q 238.12498 52.916664 291.04166 52.916664 Q 370.41666 52.916664 476.24997 52.916664 L 582.0833 52.916664 L 582.0833 105.83333 Q 608.5416 185.20833 608.5416 211.66666 L 608.5416 211.66666 L 582.0833 211.66666 Q 555.625 211.66666 555.625 317.49997 Q 555.625 423.3333 529.1666 423.3333 Q 529.1666 423.3333 529.1666 449.79166 L 502.7083 449.79166 L 502.7083 449.79166 L 502.7083 476.24997 L 502.7083 476.24997 L 502.7083 476.24997 L 476.24997 476.24997 L 476.24997 476.24997 L 476.24997 502.7083 L 449.79166 502.7083 L 449.79166 502.7083 L 449.79166 529.1666 L 449.79166 529.1666 L 449.79166 529.1666 L 423.3333 582.0833 L 423.3333 608.5416 L 423.3333 608.5416 Q 423.3333 634.99994 449.79166 634.99994 L 449.79166 634.99994 L 449.79166 661.4583 L 449.79166 687.9166 L 423.3333 687.9166 L 423.3333 687.9166 L 423.3333 714.37494 L 423.3333 714.37494 L 396.87497 714.37494 Q 396.87497 687.9166 396.87497 687.9166 Q 396.87497 687.9166 291.04166 661.4583 L 211.66666 634.99994 L 211.66666 608.5416 L 185.20833 608.5416 L 185.20833 608.5416 L 185.20833 608.5416 L 185.20833 582.0833 L 185.20833 555.625 L 185.20833 529.1666 Q 185.20833 502.7083 158.74998 529.1666 L 132.29166 529.1666 L 132.29166 502.7083 Q 132.29166 476.24997 185.20833 476.24997 Q 211.66666 476.24997 238.12498 423.3333 L 238.12498 370.41666 L 238.12498 370.41666 L 238.12498 370.41666 L 264.5833 343.9583 L 291.04166 343.9583 L 291.04166 317.49997 L 291.04166 291.04166 L 238.12498 291.04166 Q 158.74998 264.5833 79.37499 291.04166 L 26.458332 317.49997 L 26.458332 317.49997 L 26.458332 291.04166 L 26.458332 291.04166 L 26.458332 264.5833 L 52.916664 264.5833 Q 79.37499 264.5833 52.916664 238.12498 L 26.458332 211.66666 L 26.458332 211.66666 L 26.458332 211.66666 L 52.916664 211.66666 L 52.916664 211.66666 L 26.458332 185.20833 L 0.0 185.20833 L 0.0 158.74998 Q 0.0 132.29166 52.916664 105.83333 Q 105.83333 105.83333 79.37499 52.916664 z" svg:height="7.1437497mm" draw:style-name="style-1581" svg:viewBox="0.0 0.0 608.5416 714.37494" svg:width="6.0854163mm" svg:x="160.0729mm" svg:y="147.6375mm"/>
          <draw:path svg:d="M 0.0 26.458332 L 0.0 0.0 L 132.29166 26.458332 Q 291.04166 26.458332 291.04166 52.916664 Q 291.04166 105.83333 132.29166 105.83333 Q 0.0 105.83333 0.0 79.37499 Q -26.458332 26.458332 0.0 26.458332 z" svg:height="1.0583333mm" draw:style-name="style-1582" svg:viewBox="0.0 0.0 291.04166 105.83333" svg:width="2.9104166mm" svg:x="244.2104mm" svg:y="161.39583mm"/>
          <draw:path svg:d="M 238.12498 79.37499 L 370.41666 0.0 L 370.41666 0.0 L 370.41666 26.458332 L 370.41666 79.37499 L 343.9583 132.29166 L 343.9583 158.74998 L 343.9583 185.20833 L 317.49997 185.20833 L 291.04166 185.20833 L 291.04166 211.66666 Q 291.04166 238.12498 317.49997 238.12498 L 343.9583 238.12498 L 343.9583 264.5833 L 343.9583 264.5833 L 343.9583 264.5833 Q 343.9583 264.5833 317.49997 291.04166 L 317.49997 317.49997 L 238.12498 396.87497 Q 132.29166 476.24997 132.29166 502.7083 L 132.29166 502.7083 L 105.83333 502.7083 Q 79.37499 529.1666 52.916664 529.1666 Q 26.458332 529.1666 26.458332 502.7083 Q 26.458332 476.24997 26.458332 396.87497 L 0.0 317.49997 L 26.458332 317.49997 Q 26.458332 317.49997 52.916664 264.5833 L 79.37499 211.66666 L 79.37499 211.66666 Q 79.37499 185.20833 105.83333 185.20833 L 105.83333 185.20833 L 105.83333 158.74998 Q 132.29166 158.74998 132.29166 158.74998 L 132.29166 158.74998 L 132.29166 158.74998 Q 132.29166 158.74998 238.12498 79.37499 z" svg:height="5.2916665mm" draw:style-name="style-1583" svg:viewBox="0.0 0.0 370.41666 529.1666" svg:width="3.7041664mm" svg:x="98.689575mm" svg:y="158.74998mm"/>
          <draw:path svg:d="M 26.458332 0.0 L 26.458332 0.0 L 79.37499 0.0 L 132.29166 26.458332 L 317.49997 26.458332 Q 502.7083 26.458332 502.7083 26.458332 L 502.7083 26.458332 L 343.9583 52.916664 Q 211.66666 79.37499 132.29166 105.83333 Q 26.458332 132.29166 26.458332 185.20833 Q 26.458332 211.66666 0.0 211.66666 L 0.0 211.66666 L 0.0 132.29166 L 0.0 26.458332 L 26.458332 26.458332 Q 26.458332 26.458332 26.458332 0.0 z" svg:height="2.1166666mm" draw:style-name="style-1584" svg:viewBox="0.0 0.0 502.7083 211.66666" svg:width="5.027083mm" svg:x="7.1437497mm" svg:y="187.58957mm"/>
          <draw:path svg:d="M 105.83333 52.916664 L 158.74998 52.916664 L 238.12498 79.37499 Q 343.9583 79.37499 343.9583 105.83333 L 370.41666 105.83333 L 370.41666 105.83333 L 370.41666 132.29166 L 343.9583 132.29166 Q 291.04166 132.29166 291.04166 158.74998 L 291.04166 158.74998 L 291.04166 158.74998 Q 264.5833 132.29166 132.29166 158.74998 Q 0.0 158.74998 0.0 105.83333 L 0.0 52.916664 L 0.0 26.458332 Q 26.458332 -26.458332 26.458332 0.0 Q 52.916664 26.458332 105.83333 52.916664 z" svg:height="1.5874999mm" draw:style-name="style-1585" svg:viewBox="0.0 0.0 370.41666 158.74998" svg:width="3.7041664mm" svg:x="162.18958mm" svg:y="110.331245mm"/>
          <draw:path svg:d="M 52.916664 0.0 L 52.916664 0.0 L 79.37499 0.0 L 105.83333 0.0 L 132.29166 0.0 L 185.20833 0.0 L 185.20833 0.0 L 185.20833 26.458332 L 185.20833 26.458332 Q 185.20833 26.458332 158.74998 52.916664 L 158.74998 52.916664 L 158.74998 52.916664 L 158.74998 52.916664 L 158.74998 79.37499 L 185.20833 79.37499 L 185.20833 105.83333 L 185.20833 132.29166 L 158.74998 132.29166 L 158.74998 158.74998 L 211.66666 158.74998 Q 264.5833 158.74998 264.5833 132.29166 L 291.04166 132.29166 L 291.04166 158.74998 L 291.04166 185.20833 L 264.5833 185.20833 L 264.5833 211.66666 L 185.20833 291.04166 Q 132.29166 370.41666 105.83333 370.41666 L 105.83333 370.41666 L 105.83333 370.41666 L 105.83333 343.9583 L 105.83333 317.49997 Q 79.37499 264.5833 79.37499 158.74998 L 79.37499 79.37499 L 79.37499 79.37499 L 79.37499 79.37499 L 79.37499 52.916664 L 79.37499 26.458332 L 79.37499 26.458332 Q 79.37499 52.916664 79.37499 52.916664 L 52.916664 52.916664 L 26.458332 52.916664 L 0.0 52.916664 L 0.0 52.916664 L 26.458332 26.458332 L 26.458332 26.458332 L 26.458332 26.458332 L 26.458332 0.0 Q 26.458332 0.0 52.916664 0.0 z" svg:height="3.7041664mm" draw:style-name="style-1586" svg:viewBox="0.0 0.0 291.04166 370.41666" svg:width="2.9104166mm" svg:x="102.393745mm" svg:y="153.45833mm"/>
          <draw:path svg:d="M 26.458332 0.0 L 52.916664 0.0 L 52.916664 0.0 Q 52.916664 0.0 52.916664 26.458332 L 79.37499 26.458332 L 105.83333 52.916664 Q 105.83333 105.83333 132.29166 105.83333 L 132.29166 132.29166 L 132.29166 158.74998 Q 132.29166 185.20833 52.916664 185.20833 L 0.0 185.20833 L 0.0 158.74998 L 0.0 132.29166 L 0.0 79.37499 Q 0.0 26.458332 26.458332 0.0 z" svg:height="1.8520832mm" draw:style-name="style-1587" svg:viewBox="0.0 0.0 132.29166 185.20833" svg:width="1.3229166mm" svg:x="151.34166mm" svg:y="121.17916mm"/>
          <draw:path svg:d="M 211.66666 0.0 L 211.66666 0.0 L 238.12498 26.458332 Q 264.5833 79.37499 264.5833 79.37499 L 238.12498 79.37499 L 238.12498 79.37499 Q 211.66666 79.37499 211.66666 79.37499 L 211.66666 105.83333 L 211.66666 132.29166 Q 211.66666 185.20833 211.66666 185.20833 L 211.66666 185.20833 L 238.12498 238.12498 Q 264.5833 317.49997 291.04166 343.9583 L 291.04166 396.87497 L 291.04166 396.87497 Q 291.04166 396.87497 317.49997 423.3333 L 317.49997 423.3333 L 317.49997 449.79166 Q 291.04166 449.79166 264.5833 423.3333 Q 211.66666 396.87497 211.66666 476.24997 Q 211.66666 555.625 211.66666 582.0833 L 185.20833 582.0833 L 185.20833 555.625 Q 158.74998 529.1666 158.74998 529.1666 L 158.74998 529.1666 L 158.74998 502.7083 Q 158.74998 476.24997 158.74998 396.87497 Q 158.74998 317.49997 132.29166 291.04166 L 79.37499 264.5833 L 79.37499 238.12498 Q 52.916664 185.20833 52.916664 132.29166 L 52.916664 105.83333 L 26.458332 105.83333 L 26.458332 79.37499 L 26.458332 79.37499 L 0.0 79.37499 L 0.0 79.37499 L 0.0 79.37499 L 0.0 52.916664 L 0.0 52.916664 L 0.0 52.916664 L 26.458332 26.458332 L 79.37499 26.458332 Q 105.83333 26.458332 132.29166 26.458332 L 132.29166 26.458332 L 158.74998 26.458332 Q 158.74998 26.458332 158.74998 26.458332 L 158.74998 26.458332 L 185.20833 26.458332 Q 211.66666 26.458332 211.66666 0.0 z" svg:height="5.820833mm" draw:style-name="style-1588" svg:viewBox="0.0 0.0 317.49997 582.0833" svg:width="3.1749997mm" svg:x="100.0125mm" svg:y="126.206245mm"/>
          <draw:path svg:d="M 185.20833 0.0 L 211.66666 0.0 L 211.66666 26.458332 Q 185.20833 52.916664 185.20833 79.37499 L 185.20833 105.83333 L 211.66666 105.83333 L 211.66666 79.37499 L 211.66666 79.37499 L 238.12498 79.37499 L 238.12498 79.37499 L 238.12498 79.37499 L 238.12498 52.916664 L 238.12498 52.916664 L 264.5833 26.458332 L 264.5833 26.458332 L 291.04166 26.458332 L 317.49997 26.458332 L 343.9583 26.458332 Q 343.9583 26.458332 343.9583 52.916664 L 370.41666 52.916664 L 370.41666 105.83333 L 370.41666 158.74998 L 423.3333 185.20833 Q 449.79166 211.66666 476.24997 238.12498 Q 476.24997 264.5833 555.625 264.5833 L 608.5416 264.5833 L 608.5416 291.04166 L 608.5416 291.04166 L 608.5416 291.04166 Q 608.5416 291.04166 555.625 317.49997 L 529.1666 343.9583 L 502.7083 343.9583 Q 449.79166 343.9583 396.87497 396.87497 L 370.41666 449.79166 L 343.9583 449.79166 Q 291.04166 476.24997 317.49997 502.7083 Q 343.9583 502.7083 343.9583 555.625 L 343.9583 582.0833 L 343.9583 582.0833 L 317.49997 608.5416 L 317.49997 608.5416 L 317.49997 608.5416 L 291.04166 608.5416 L 291.04166 608.5416 L 291.04166 582.0833 L 291.04166 555.625 L 264.5833 555.625 L 264.5833 555.625 L 264.5833 529.1666 L 238.12498 529.1666 L 238.12498 502.7083 L 238.12498 476.24997 L 211.66666 476.24997 L 211.66666 476.24997 L 211.66666 449.79166 Q 185.20833 423.3333 158.74998 396.87497 L 105.83333 343.9583 L 105.83333 343.9583 L 105.83333 317.49997 L 105.83333 317.49997 Q 132.29166 317.49997 132.29166 291.04166 L 132.29166 291.04166 L 132.29166 264.5833 Q 132.29166 238.12498 79.37499 185.20833 L 79.37499 158.74998 L 52.916664 158.74998 L 52.916664 132.29166 L 52.916664 132.29166 L 26.458332 132.29166 L 26.458332 132.29166 L 26.458332 132.29166 L 26.458332 132.29166 L 26.458332 132.29166 L 26.458332 105.83333 L 26.458332 105.83333 L 52.916664 105.83333 L 52.916664 79.37499 L 26.458332 79.37499 L 0.0 79.37499 L 79.37499 52.916664 L 132.29166 52.916664 L 132.29166 52.916664 Q 132.29166 26.458332 132.29166 26.458332 L 158.74998 26.458332 L 158.74998 26.458332 Q 158.74998 26.458332 185.20833 0.0 z" svg:height="6.0854163mm" draw:style-name="style-1589" svg:viewBox="0.0 0.0 608.5416 608.5416" svg:width="6.0854163mm" svg:x="159.01457mm" svg:y="80.697914mm"/>
          <draw:path svg:d="M 132.29166 52.916664 L 211.66666 0.0 L 264.5833 0.0 L 291.04166 0.0 L 343.9583 26.458332 L 396.87497 52.916664 L 396.87497 52.916664 L 396.87497 52.916664 L 396.87497 79.37499 Q 396.87497 105.83333 449.79166 132.29166 Q 476.24997 158.74998 476.24997 185.20833 Q 476.24997 211.66666 449.79166 238.12498 Q 423.3333 238.12498 423.3333 264.5833 L 423.3333 291.04166 L 476.24997 317.49997 Q 529.1666 317.49997 529.1666 343.9583 Q 555.625 370.41666 582.0833 396.87497 L 608.5416 396.87497 L 608.5416 423.3333 L 608.5416 449.79166 L 555.625 476.24997 Q 529.1666 476.24997 502.7083 529.1666 L 502.7083 582.0833 L 476.24997 661.4583 Q 449.79166 740.8333 449.79166 767.2916 L 476.24997 767.2916 L 476.24997 846.6666 L 476.24997 952.49994 L 476.24997 952.49994 L 449.79166 952.49994 L 449.79166 952.49994 L 423.3333 926.0416 L 423.3333 926.0416 L 423.3333 926.0416 L 396.87497 926.0416 L 370.41666 926.0416 L 370.41666 899.5833 L 370.41666 846.6666 L 343.9583 846.6666 L 343.9583 846.6666 L 343.9583 820.2083 L 370.41666 820.2083 L 370.41666 767.2916 Q 370.41666 714.37494 317.49997 714.37494 Q 291.04166 687.9166 264.5833 661.4583 Q 211.66666 608.5416 185.20833 608.5416 Q 132.29166 608.5416 132.29166 555.625 Q 132.29166 502.7083 79.37499 476.24997 L 26.458332 476.24997 L 26.458332 449.79166 Q 0.0 423.3333 0.0 370.41666 Q -26.458332 291.04166 26.458332 291.04166 Q 79.37499 291.04166 52.916664 238.12498 L 52.916664 185.20833 L 52.916664 158.74998 Q 52.916664 158.74998 52.916664 132.29166 Q 52.916664 105.83333 132.29166 52.916664 z" svg:height="9.525mm" draw:style-name="style-1590" svg:viewBox="0.0 0.0 608.5416 952.49994" svg:width="6.0854163mm" svg:x="32.80833mm" svg:y="125.94166mm"/>
          <draw:path svg:d="M 317.49997 52.916664 L 317.49997 0.0 L 343.9583 0.0 Q 370.41666 0.0 396.87497 52.916664 Q 423.3333 105.83333 449.79166 105.83333 L 449.79166 105.83333 L 476.24997 158.74998 Q 502.7083 211.66666 476.24997 211.66666 L 476.24997 211.66666 L 449.79166 211.66666 Q 449.79166 211.66666 238.12498 185.20833 L 0.0 185.20833 L 26.458332 158.74998 Q 79.37499 158.74998 79.37499 132.29166 L 79.37499 132.29166 L 132.29166 132.29166 L 185.20833 132.29166 L 185.20833 105.83333 L 185.20833 79.37499 L 238.12498 105.83333 Q 317.49997 105.83333 317.49997 52.916664 z" svg:height="2.1166666mm" draw:style-name="style-1591" svg:viewBox="0.0 0.0 476.24997 211.66666" svg:width="4.7625mm" svg:x="188.11874mm" svg:y="125.41249mm"/>
          <draw:path svg:d="M 291.04166 52.916664 L 291.04166 52.916664 L 291.04166 105.83333 Q 317.49997 158.74998 317.49997 185.20833 L 317.49997 185.20833 L 291.04166 185.20833 Q 264.5833 185.20833 264.5833 211.66666 Q 264.5833 238.12498 291.04166 238.12498 L 317.49997 238.12498 L 317.49997 264.5833 Q 291.04166 264.5833 264.5833 291.04166 L 238.12498 317.49997 L 238.12498 317.49997 Q 238.12498 291.04166 132.29166 158.74998 L 26.458332 26.458332 L 26.458332 26.458332 L 0.0 0.0 L 0.0 0.0 L 0.0 0.0 L 26.458332 0.0 Q 52.916664 -26.458332 52.916664 0.0 Q 52.916664 26.458332 158.74998 26.458332 Q 238.12498 26.458332 264.5833 26.458332 Q 264.5833 52.916664 291.04166 52.916664 z" svg:height="3.1749997mm" draw:style-name="style-1592" svg:viewBox="0.0 0.0 317.49997 317.49997" svg:width="3.1749997mm" svg:x="165.89374mm" svg:y="92.604164mm"/>
          <draw:path svg:d="M 291.04166 0.0 L 291.04166 26.458332 L 264.5833 52.916664 Q 264.5833 79.37499 291.04166 79.37499 L 317.49997 79.37499 L 343.9583 79.37499 Q 370.41666 79.37499 370.41666 105.83333 L 370.41666 132.29166 L 317.49997 132.29166 L 291.04166 132.29166 L 238.12498 158.74998 L 185.20833 185.20833 L 105.83333 185.20833 Q 0.0 185.20833 0.0 158.74998 L 0.0 132.29166 L 26.458332 79.37499 Q 52.916664 26.458332 158.74998 0.0 Q 291.04166 -26.458332 291.04166 0.0 z" svg:height="1.8520832mm" draw:style-name="style-1593" svg:viewBox="0.0 0.0 370.41666 185.20833" svg:width="3.7041664mm" svg:x="119.06249mm" svg:y="122.502075mm"/>
          <draw:path svg:d="M 52.916664 0.0 L 79.37499 0.0 L 79.37499 0.0 Q 79.37499 0.0 105.83333 26.458332 L 105.83333 26.458332 L 132.29166 52.916664 Q 158.74998 79.37499 185.20833 105.83333 L 185.20833 158.74998 L 158.74998 158.74998 L 158.74998 158.74998 L 132.29166 132.29166 Q 105.83333 105.83333 52.916664 79.37499 L 0.0 26.458332 L 0.0 0.0 Q 26.458332 0.0 52.916664 0.0 z" svg:height="1.5874999mm" draw:style-name="style-1594" svg:viewBox="0.0 0.0 185.20833 158.74998" svg:width="1.8520832mm" svg:x="51.85833mm" svg:y="74.08333mm"/>
          <draw:path svg:d="M 105.83333 26.458332 L 79.37499 0.0 L 211.66666 0.0 L 370.41666 26.458332 L 396.87497 52.916664 Q 423.3333 79.37499 396.87497 79.37499 Q 343.9583 79.37499 343.9583 105.83333 L 317.49997 105.83333 L 317.49997 105.83333 L 317.49997 132.29166 L 264.5833 132.29166 L 185.20833 132.29166 L 105.83333 132.29166 L 52.916664 132.29166 L 26.458332 132.29166 L 0.0 132.29166 L 0.0 105.83333 Q 0.0 79.37499 79.37499 79.37499 Q 158.74998 79.37499 105.83333 26.458332 z" svg:height="1.3229166mm" draw:style-name="style-1595" svg:viewBox="0.0 0.0 396.87497 132.29166" svg:width="3.9687498mm" svg:x="91.54583mm" svg:y="162.18958mm"/>
          <draw:path svg:d="M 211.66666 26.458332 L 238.12498 26.458332 L 238.12498 26.458332 Q 238.12498 52.916664 264.5833 52.916664 L 264.5833 52.916664 L 264.5833 132.29166 Q 264.5833 211.66666 264.5833 238.12498 L 264.5833 264.5833 L 158.74998 264.5833 Q 26.458332 264.5833 26.458332 238.12498 L 52.916664 211.66666 L 52.916664 211.66666 L 52.916664 185.20833 L 26.458332 185.20833 L 26.458332 185.20833 L 0.0 105.83333 Q 0.0 26.458332 52.916664 0.0 Q 132.29166 0.0 158.74998 0.0 Q 158.74998 0.0 211.66666 26.458332 z" svg:height="2.6458333mm" draw:style-name="style-1596" svg:viewBox="0.0 0.0 264.5833 264.5833" svg:width="2.6458333mm" svg:x="285.22083mm" svg:y="217.48749mm"/>
          <draw:path svg:d="M 185.20833 26.458332 L 185.20833 52.916664 L 158.74998 105.83333 Q 132.29166 185.20833 158.74998 185.20833 L 158.74998 185.20833 L 132.29166 264.5833 Q 79.37499 343.9583 79.37499 370.41666 L 79.37499 370.41666 L 52.916664 370.41666 Q 26.458332 370.41666 26.458332 343.9583 L 26.458332 317.49997 L 0.0 264.5833 L 0.0 238.12498 L 0.0 238.12498 Q 0.0 211.66666 26.458332 211.66666 Q 52.916664 211.66666 26.458332 158.74998 Q 26.458332 105.83333 52.916664 105.83333 Q 79.37499 105.83333 79.37499 52.916664 L 52.916664 26.458332 L 105.83333 26.458332 Q 158.74998 0.0 158.74998 0.0 Q 185.20833 0.0 185.20833 26.458332 z" svg:height="3.7041664mm" draw:style-name="style-1597" svg:viewBox="0.0 0.0 185.20833 370.41666" svg:width="1.8520832mm" svg:x="41.53958mm" svg:y="105.30416mm"/>
          <draw:path svg:d="M 52.916664 0.0 L 52.916664 0.0 L 52.916664 0.0 Q 52.916664 0.0 79.37499 26.458332 L 79.37499 26.458332 L 105.83333 26.458332 Q 132.29166 52.916664 132.29166 79.37499 Q 158.74998 132.29166 158.74998 132.29166 L 158.74998 158.74998 L 132.29166 158.74998 Q 105.83333 185.20833 79.37499 185.20833 L 52.916664 185.20833 L 52.916664 185.20833 L 26.458332 185.20833 L 26.458332 185.20833 Q 52.916664 158.74998 79.37499 132.29166 Q 105.83333 132.29166 52.916664 105.83333 L 0.0 79.37499 L 0.0 79.37499 L 0.0 52.916664 L 0.0 52.916664 Q 26.458332 26.458332 26.458332 26.458332 L 26.458332 26.458332 L 52.916664 26.458332 Q 52.916664 26.458332 52.916664 0.0 z" svg:height="1.8520832mm" draw:style-name="style-1598" svg:viewBox="0.0 0.0 158.74998 185.20833" svg:width="1.5874999mm" svg:x="107.95mm" svg:y="136.78958mm"/>
          <draw:path svg:d="M 132.29166 26.458332 L 158.74998 0.0 L 185.20833 0.0 L 211.66666 0.0 L 185.20833 52.916664 Q 185.20833 105.83333 211.66666 132.29166 Q 238.12498 158.74998 291.04166 158.74998 L 317.49997 158.74998 L 317.49997 132.29166 L 317.49997 105.83333 L 396.87497 105.83333 Q 502.7083 79.37499 502.7083 52.916664 L 502.7083 26.458332 L 555.625 26.458332 Q 582.0833 26.458332 555.625 79.37499 Q 555.625 105.83333 529.1666 132.29166 Q 502.7083 158.74998 529.1666 185.20833 Q 555.625 211.66666 555.625 238.12498 Q 555.625 264.5833 529.1666 264.5833 L 529.1666 264.5833 L 449.79166 264.5833 Q 396.87497 264.5833 291.04166 291.04166 L 158.74998 291.04166 L 158.74998 317.49997 L 132.29166 370.41666 L 132.29166 396.87497 L 132.29166 423.3333 L 132.29166 423.3333 L 132.29166 423.3333 L 105.83333 370.41666 Q 79.37499 343.9583 79.37499 343.9583 Q 79.37499 317.49997 26.458332 264.5833 L 0.0 185.20833 L 26.458332 185.20833 L 26.458332 158.74998 L 26.458332 158.74998 L 26.458332 158.74998 L 52.916664 158.74998 Q 79.37499 158.74998 105.83333 132.29166 Q 132.29166 132.29166 132.29166 105.83333 Q 132.29166 52.916664 132.29166 26.458332 z" svg:height="4.233333mm" draw:style-name="style-1599" svg:viewBox="0.0 0.0 555.625 423.3333" svg:width="5.5562496mm" svg:x="74.87708mm" svg:y="132.29166mm"/>
          <draw:path svg:d="M 26.458332 0.0 L 52.916664 0.0 L 52.916664 0.0 Q 52.916664 26.458332 52.916664 26.458332 L 79.37499 26.458332 L 264.5833 423.3333 Q 476.24997 820.2083 476.24997 846.6666 L 476.24997 873.12494 L 476.24997 873.12494 Q 449.79166 873.12494 423.3333 873.12494 L 370.41666 873.12494 L 370.41666 873.12494 Q 370.41666 873.12494 343.9583 846.6666 Q 317.49997 846.6666 317.49997 820.2083 L 317.49997 793.74994 L 317.49997 767.2916 Q 317.49997 740.8333 211.66666 555.625 L 132.29166 370.41666 L 132.29166 343.9583 Q 105.83333 343.9583 105.83333 343.9583 L 105.83333 343.9583 L 105.83333 291.04166 Q 105.83333 264.5833 79.37499 238.12498 L 52.916664 211.66666 L 52.916664 211.66666 Q 52.916664 185.20833 52.916664 185.20833 L 26.458332 185.20833 L 26.458332 132.29166 L 26.458332 79.37499 L 26.458332 79.37499 Q 0.0 52.916664 0.0 52.916664 L 0.0 52.916664 L 0.0 26.458332 Q 0.0 0.0 26.458332 0.0 z" svg:height="8.73125mm" draw:style-name="style-1600" svg:viewBox="0.0 0.0 476.24997 873.12494" svg:width="4.7625mm" svg:x="215.9mm" svg:y="105.03958mm"/>
          <draw:path svg:d="M 211.66666 0.0 L 238.12498 0.0 L 291.04166 52.916664 Q 317.49997 79.37499 343.9583 105.83333 L 343.9583 132.29166 L 343.9583 158.74998 L 343.9583 185.20833 L 317.49997 185.20833 L 264.5833 158.74998 L 158.74998 158.74998 Q 26.458332 158.74998 0.0 158.74998 L 0.0 132.29166 L 52.916664 79.37499 Q 79.37499 52.916664 158.74998 26.458332 Q 211.66666 0.0 211.66666 0.0 z" svg:height="1.8520832mm" draw:style-name="style-1601" svg:viewBox="0.0 0.0 343.9583 185.20833" svg:width="3.439583mm" svg:x="157.69167mm" svg:y="84.1375mm"/>
          <draw:path svg:d="M 0.0 26.458332 L 0.0 0.0 L 26.458332 0.0 L 52.916664 26.458332 L 52.916664 26.458332 L 79.37499 26.458332 L 79.37499 26.458332 L 79.37499 26.458332 L 79.37499 52.916664 L 79.37499 52.916664 L 105.83333 52.916664 L 105.83333 79.37499 L 105.83333 79.37499 L 132.29166 79.37499 L 132.29166 105.83333 Q 158.74998 132.29166 158.74998 211.66666 Q 185.20833 264.5833 158.74998 264.5833 L 158.74998 291.04166 L 158.74998 291.04166 L 158.74998 291.04166 L 132.29166 291.04166 Q 105.83333 291.04166 79.37499 211.66666 L 26.458332 158.74998 L 26.458332 132.29166 Q 26.458332 79.37499 0.0 26.458332 z" svg:height="2.9104166mm" draw:style-name="style-1602" svg:viewBox="0.0 0.0 158.74998 291.04166" svg:width="1.5874999mm" svg:x="129.91042mm" svg:y="102.92291mm"/>
          <draw:path svg:d="M 26.458332 26.458332 L 26.458332 0.0 L 52.916664 0.0 L 52.916664 0.0 L 52.916664 0.0 L 79.37499 0.0 L 105.83333 52.916664 Q 132.29166 105.83333 158.74998 105.83333 L 158.74998 105.83333 L 158.74998 105.83333 L 185.20833 105.83333 L 238.12498 105.83333 Q 264.5833 132.29166 264.5833 158.74998 Q 264.5833 211.66666 291.04166 211.66666 Q 343.9583 211.66666 343.9583 238.12498 L 343.9583 238.12498 L 343.9583 264.5833 Q 317.49997 264.5833 317.49997 264.5833 L 317.49997 264.5833 L 343.9583 291.04166 Q 370.41666 317.49997 396.87497 343.9583 L 423.3333 343.9583 L 449.79166 370.41666 Q 476.24997 423.3333 529.1666 370.41666 Q 582.0833 370.41666 582.0833 370.41666 L 582.0833 370.41666 L 582.0833 370.41666 Q 582.0833 396.87497 555.625 396.87497 L 555.625 396.87497 L 529.1666 476.24997 Q 529.1666 529.1666 529.1666 529.1666 Q 555.625 529.1666 582.0833 529.1666 L 608.5416 529.1666 L 608.5416 529.1666 L 608.5416 529.1666 L 608.5416 555.625 L 634.99994 555.625 L 634.99994 582.0833 L 634.99994 582.0833 L 634.99994 582.0833 L 634.99994 582.0833 L 634.99994 608.5416 L 634.99994 634.99994 L 634.99994 634.99994 L 634.99994 661.4583 L 608.5416 661.4583 L 608.5416 687.9166 L 608.5416 687.9166 L 582.0833 687.9166 L 582.0833 687.9166 L 582.0833 687.9166 L 582.0833 687.9166 L 555.625 687.9166 L 555.625 687.9166 L 529.1666 661.4583 L 529.1666 661.4583 L 529.1666 634.99994 L 529.1666 634.99994 L 529.1666 634.99994 L 502.7083 608.5416 L 476.24997 582.0833 L 476.24997 582.0833 L 476.24997 582.0833 L 449.79166 555.625 Q 423.3333 529.1666 370.41666 502.7083 L 343.9583 449.79166 L 317.49997 449.79166 L 317.49997 449.79166 L 317.49997 423.3333 Q 317.49997 423.3333 264.5833 370.41666 L 211.66666 291.04166 L 211.66666 264.5833 Q 211.66666 264.5833 185.20833 264.5833 L 185.20833 264.5833 L 185.20833 264.5833 Q 158.74998 238.12498 158.74998 238.12498 L 158.74998 238.12498 L 158.74998 211.66666 Q 158.74998 211.66666 132.29166 211.66666 L 105.83333 185.20833 L 105.83333 185.20833 Q 105.83333 158.74998 105.83333 158.74998 L 79.37499 158.74998 L 79.37499 158.74998 Q 52.916664 132.29166 26.458332 105.83333 L 0.0 52.916664 L 0.0 52.916664 L 0.0 26.458332 L 0.0 26.458332 L 0.0 26.458332 L 26.458332 26.458332 z" svg:height="6.879166mm" draw:style-name="style-1603" svg:viewBox="0.0 0.0 634.99994 687.9166" svg:width="6.3499994mm" svg:x="180.44583mm" svg:y="112.712494mm"/>
          <draw:path svg:d="M 26.458332 0.0 L 26.458332 0.0 L 52.916664 0.0 L 79.37499 0.0 L 79.37499 52.916664 Q 105.83333 105.83333 185.20833 79.37499 L 291.04166 79.37499 L 291.04166 105.83333 L 291.04166 132.29166 L 291.04166 158.74998 L 291.04166 158.74998 L 291.04166 158.74998 L 291.04166 158.74998 L 211.66666 158.74998 Q 132.29166 158.74998 132.29166 185.20833 L 132.29166 185.20833 L 105.83333 185.20833 Q 105.83333 211.66666 79.37499 211.66666 Q 79.37499 211.66666 79.37499 211.66666 L 52.916664 238.12498 L 52.916664 238.12498 Q 26.458332 238.12498 26.458332 185.20833 L 0.0 132.29166 L 0.0 105.83333 L 0.0 105.83333 L 0.0 52.916664 L 0.0 26.458332 L 0.0 26.458332 Q 26.458332 26.458332 26.458332 0.0 z" svg:height="2.38125mm" draw:style-name="style-1604" svg:viewBox="0.0 0.0 291.04166 238.12498" svg:width="2.9104166mm" svg:x="164.8354mm" svg:y="100.0125mm"/>
          <draw:path svg:d="M 291.04166 0.0 L 291.04166 0.0 L 291.04166 0.0 Q 317.49997 26.458332 317.49997 52.916664 L 317.49997 79.37499 L 291.04166 79.37499 Q 264.5833 52.916664 238.12498 52.916664 Q 211.66666 52.916664 211.66666 79.37499 L 211.66666 105.83333 L 211.66666 105.83333 Q 185.20833 105.83333 105.83333 105.83333 L 0.0 105.83333 L 0.0 105.83333 Q -26.458332 105.83333 0.0 79.37499 Q 52.916664 79.37499 52.916664 52.916664 L 79.37499 0.0 L 132.29166 0.0 L 185.20833 0.0 L 185.20833 0.0 L 185.20833 0.0 L 211.66666 26.458332 L 211.66666 26.458332 L 211.66666 0.0 L 211.66666 0.0 L 238.12498 0.0 L 238.12498 0.0 L 264.5833 0.0 Q 291.04166 0.0 291.04166 0.0 z" svg:height="1.0583333mm" draw:style-name="style-1605" svg:viewBox="0.0 0.0 317.49997 105.83333" svg:width="3.1749997mm" svg:x="164.04166mm" svg:y="174.62498mm"/>
          <draw:path svg:d="M 79.37499 105.83333 L 79.37499 105.83333 L 52.916664 105.83333 Q 52.916664 105.83333 52.916664 132.29166 L 52.916664 132.29166 L 26.458332 132.29166 Q 0.0 132.29166 0.0 79.37499 Q 26.458332 0.0 79.37499 0.0 Q 132.29166 0.0 132.29166 52.916664 Q 132.29166 79.37499 105.83333 79.37499 Q 79.37499 105.83333 79.37499 105.83333 z" svg:height="1.3229166mm" draw:style-name="style-1606" svg:viewBox="0.0 0.0 132.29166 132.29166" svg:width="1.3229166mm" svg:x="248.70831mm" svg:y="184.67915mm"/>
          <draw:path svg:d="M 158.74998 52.916664 L 158.74998 0.0 L 158.74998 0.0 Q 158.74998 0.0 185.20833 52.916664 L 185.20833 105.83333 L 158.74998 105.83333 Q 158.74998 105.83333 158.74998 132.29166 L 158.74998 132.29166 L 158.74998 158.74998 Q 158.74998 211.66666 211.66666 264.5833 Q 238.12498 317.49997 264.5833 317.49997 L 291.04166 317.49997 L 317.49997 423.3333 Q 317.49997 529.1666 343.9583 529.1666 L 370.41666 529.1666 L 396.87497 634.99994 Q 423.3333 740.8333 423.3333 740.8333 L 423.3333 740.8333 L 423.3333 767.2916 L 423.3333 793.74994 L 476.24997 820.2083 Q 529.1666 846.6666 502.7083 873.12494 Q 476.24997 899.5833 502.7083 926.0416 Q 529.1666 952.49994 529.1666 952.49994 L 555.625 952.49994 L 555.625 978.95825 Q 582.0833 1005.4166 529.1666 1031.875 L 476.24997 1058.3333 L 476.24997 1058.3333 L 476.24997 1031.875 L 449.79166 1031.875 L 449.79166 1005.4166 L 449.79166 1005.4166 L 423.3333 1005.4166 L 423.3333 978.95825 L 423.3333 952.49994 L 396.87497 952.49994 L 396.87497 952.49994 L 396.87497 926.0416 Q 370.41666 899.5833 343.9583 793.74994 Q 317.49997 661.4583 291.04166 661.4583 L 264.5833 661.4583 L 264.5833 634.99994 Q 264.5833 634.99994 238.12498 634.99994 L 238.12498 634.99994 L 238.12498 582.0833 Q 211.66666 555.625 158.74998 423.3333 L 79.37499 264.5833 L 79.37499 211.66666 L 52.916664 158.74998 L 52.916664 158.74998 L 52.916664 158.74998 L 26.458332 132.29166 L 0.0 132.29166 L 0.0 105.83333 L 0.0 79.37499 L 79.37499 79.37499 Q 158.74998 79.37499 158.74998 52.916664 z" svg:height="10.583333mm" draw:style-name="style-1607" svg:viewBox="0.0 0.0 555.625 1058.3333" svg:width="5.5562496mm" svg:x="249.76665mm" svg:y="128.05832mm"/>
          <draw:path svg:d="M 767.2916 0.0 L 793.74994 0.0 L 793.74994 26.458332 Q 793.74994 52.916664 820.2083 52.916664 L 846.6666 52.916664 L 846.6666 52.916664 Q 846.6666 26.458332 873.12494 26.458332 Q 899.5833 26.458332 873.12494 132.29166 Q 873.12494 264.5833 820.2083 343.9583 Q 767.2916 449.79166 714.37494 423.3333 Q 714.37494 396.87497 687.9166 449.79166 Q 661.4583 529.1666 582.0833 634.99994 Q 476.24997 767.2916 396.87497 767.2916 Q 343.9583 767.2916 343.9583 793.74994 Q 317.49997 820.2083 291.04166 793.74994 Q 238.12498 767.2916 211.66666 714.37494 Q 185.20833 661.4583 132.29166 661.4583 L 105.83333 661.4583 L 105.83333 687.9166 L 79.37499 687.9166 L 79.37499 661.4583 Q 79.37499 608.5416 52.916664 608.5416 L 52.916664 608.5416 L 26.458332 634.99994 L 0.0 634.99994 L 0.0 608.5416 L 26.458332 582.0833 L 26.458332 582.0833 L 26.458332 555.625 L 26.458332 555.625 L 26.458332 555.625 L 52.916664 555.625 Q 52.916664 555.625 79.37499 529.1666 L 79.37499 502.7083 L 79.37499 502.7083 Q 105.83333 502.7083 158.74998 396.87497 L 211.66666 317.49997 L 211.66666 317.49997 Q 238.12498 317.49997 238.12498 291.04166 L 238.12498 238.12498 L 238.12498 238.12498 Q 264.5833 238.12498 317.49997 158.74998 L 370.41666 79.37499 L 370.41666 79.37499 Q 396.87497 79.37499 396.87497 79.37499 L 396.87497 52.916664 L 396.87497 52.916664 Q 423.3333 79.37499 476.24997 79.37499 L 529.1666 79.37499 L 529.1666 105.83333 L 555.625 105.83333 L 555.625 105.83333 L 555.625 79.37499 L 582.0833 79.37499 Q 608.5416 79.37499 608.5416 52.916664 L 634.99994 52.916664 L 661.4583 26.458332 Q 714.37494 26.458332 767.2916 0.0 z" svg:height="7.9374995mm" draw:style-name="style-1608" svg:viewBox="0.0 0.0 873.12494 793.74994" svg:width="8.73125mm" svg:x="121.97291mm" svg:y="124.08958mm"/>
          <draw:path svg:d="M 52.916664 52.916664 L 52.916664 79.37499 L 132.29166 79.37499 L 211.66666 79.37499 L 264.5833 105.83333 Q 317.49997 158.74998 291.04166 211.66666 Q 291.04166 238.12498 317.49997 238.12498 Q 343.9583 211.66666 370.41666 211.66666 L 396.87497 211.66666 L 370.41666 238.12498 Q 370.41666 264.5833 370.41666 291.04166 L 370.41666 291.04166 L 317.49997 291.04166 Q 264.5833 264.5833 264.5833 264.5833 L 238.12498 264.5833 L 238.12498 264.5833 Q 238.12498 264.5833 158.74998 238.12498 L 79.37499 211.66666 L 79.37499 211.66666 Q 52.916664 211.66666 52.916664 264.5833 Q 52.916664 291.04166 26.458332 291.04166 Q 0.0 291.04166 0.0 211.66666 L 0.0 132.29166 L 0.0 52.916664 Q 0.0 0.0 26.458332 0.0 Q 52.916664 0.0 52.916664 52.916664 z" svg:height="2.9104166mm" draw:style-name="style-1609" svg:viewBox="0.0 0.0 396.87497 291.04166" svg:width="3.9687498mm" svg:x="175.68332mm" svg:y="142.875mm"/>
          <draw:path svg:d="M 767.2916 52.916664 L 793.74994 0.0 L 820.2083 26.458332 Q 846.6666 52.916664 846.6666 79.37499 Q 846.6666 105.83333 873.12494 132.29166 Q 899.5833 158.74998 926.0416 238.12498 Q 926.0416 317.49997 1058.3333 317.49997 Q 1190.6249 317.49997 1190.6249 343.9583 L 1190.6249 370.41666 L 1217.0833 370.41666 L 1269.9999 370.41666 L 1269.9999 370.41666 L 1269.9999 370.41666 L 1269.9999 396.87497 L 1296.4583 396.87497 L 1269.9999 423.3333 Q 1217.0833 476.24997 1243.5416 529.1666 Q 1243.5416 582.0833 1269.9999 608.5416 Q 1322.9166 634.99994 1322.9166 634.99994 L 1322.9166 661.4583 L 1243.5416 714.37494 Q 1164.1666 767.2916 1164.1666 793.74994 Q 1164.1666 820.2083 1111.25 846.6666 Q 1031.875 846.6666 1031.875 899.5833 L 1031.875 926.0416 L 1005.4166 926.0416 Q 978.95825 952.49994 952.49994 952.49994 L 952.49994 952.49994 L 952.49994 926.0416 Q 952.49994 899.5833 899.5833 899.5833 Q 873.12494 926.0416 873.12494 899.5833 Q 873.12494 873.12494 767.2916 873.12494 L 661.4583 873.12494 L 634.99994 873.12494 Q 634.99994 846.6666 634.99994 846.6666 L 634.99994 846.6666 L 634.99994 846.6666 Q 634.99994 846.6666 634.99994 740.8333 Q 634.99994 661.4583 608.5416 687.9166 Q 582.0833 687.9166 582.0833 582.0833 Q 582.0833 502.7083 529.1666 529.1666 Q 502.7083 529.1666 476.24997 529.1666 Q 476.24997 502.7083 343.9583 529.1666 L 211.66666 529.1666 L 211.66666 529.1666 Q 211.66666 529.1666 158.74998 529.1666 L 105.83333 529.1666 L 105.83333 529.1666 L 105.83333 529.1666 L 79.37499 529.1666 L 79.37499 529.1666 L 52.916664 529.1666 L 26.458332 529.1666 L 26.458332 529.1666 L 0.0 529.1666 L 0.0 529.1666 L 0.0 529.1666 L 0.0 502.7083 L 0.0 502.7083 L 0.0 476.24997 L 0.0 423.3333 L 0.0 423.3333 L 0.0 423.3333 L 0.0 370.41666 L 0.0 343.9583 L 26.458332 343.9583 L 26.458332 317.49997 L 26.458332 317.49997 L 52.916664 317.49997 L 52.916664 317.49997 L 52.916664 317.49997 L 52.916664 291.04166 L 52.916664 291.04166 L 52.916664 264.5833 L 52.916664 238.12498 L 52.916664 238.12498 L 52.916664 211.66666 L 52.916664 211.66666 L 52.916664 211.66666 L 79.37499 211.66666 L 79.37499 211.66666 L 158.74998 211.66666 L 264.5833 211.66666 L 317.49997 211.66666 Q 343.9583 211.66666 476.24997 238.12498 Q 634.99994 264.5833 687.9166 185.20833 L 714.37494 132.29166 L 714.37494 105.83333 Q 740.8333 105.83333 767.2916 52.916664 z" svg:height="9.525mm" draw:style-name="style-1610" svg:viewBox="0.0 0.0 1322.9166 952.49994" svg:width="13.229166mm" svg:x="19.05mm" svg:y="146.04999mm"/>
          <draw:path svg:d="M 291.04166 0.0 L 396.87497 0.0 L 396.87497 0.0 Q 396.87497 0.0 396.87497 105.83333 Q 370.41666 185.20833 343.9583 185.20833 Q 291.04166 158.74998 185.20833 185.20833 L 79.37499 211.66666 L 79.37499 211.66666 L 52.916664 211.66666 L 52.916664 211.66666 Q 52.916664 211.66666 52.916664 185.20833 Q 79.37499 185.20833 26.458332 105.83333 L 0.0 26.458332 L 79.37499 26.458332 Q 185.20833 0.0 291.04166 0.0 z" svg:height="2.1166666mm" draw:style-name="style-1611" svg:viewBox="0.0 0.0 396.87497 211.66666" svg:width="3.9687498mm" svg:x="155.31041mm" svg:y="112.712494mm"/>
          <draw:path svg:d="M 105.83333 0.0 L 132.29166 0.0 L 132.29166 26.458332 Q 158.74998 79.37499 158.74998 79.37499 L 158.74998 79.37499 L 158.74998 79.37499 Q 158.74998 105.83333 132.29166 132.29166 L 132.29166 158.74998 L 105.83333 158.74998 Q 79.37499 185.20833 52.916664 185.20833 L 52.916664 185.20833 L 26.458332 185.20833 Q 0.0 185.20833 0.0 132.29166 Q 26.458332 79.37499 52.916664 79.37499 Q 79.37499 79.37499 52.916664 26.458332 Q 52.916664 0.0 105.83333 0.0 z" svg:height="1.8520832mm" draw:style-name="style-1612" svg:viewBox="0.0 0.0 158.74998 185.20833" svg:width="1.5874999mm" svg:x="59.79583mm" svg:y="168.0104mm"/>
          <draw:path svg:d="M 79.37499 52.916664 L 158.74998 0.0 L 264.5833 0.0 Q 343.9583 0.0 370.41666 0.0 L 396.87497 0.0 L 396.87497 0.0 L 396.87497 26.458332 L 370.41666 52.916664 Q 370.41666 52.916664 423.3333 105.83333 Q 449.79166 105.83333 502.7083 132.29166 L 555.625 132.29166 L 555.625 132.29166 L 555.625 158.74998 L 529.1666 158.74998 L 502.7083 158.74998 L 502.7083 185.20833 L 502.7083 211.66666 L 449.79166 211.66666 Q 423.3333 238.12498 396.87497 264.5833 L 396.87497 264.5833 L 370.41666 264.5833 Q 370.41666 264.5833 317.49997 264.5833 Q 291.04166 264.5833 264.5833 264.5833 L 264.5833 291.04166 L 264.5833 291.04166 Q 264.5833 317.49997 264.5833 317.49997 L 291.04166 317.49997 L 291.04166 343.9583 Q 291.04166 370.41666 264.5833 370.41666 L 238.12498 370.41666 L 238.12498 370.41666 Q 211.66666 343.9583 211.66666 343.9583 Q 211.66666 317.49997 211.66666 264.5833 Q 211.66666 185.20833 158.74998 238.12498 Q 132.29166 291.04166 105.83333 291.04166 L 52.916664 291.04166 L 52.916664 264.5833 L 52.916664 264.5833 L 26.458332 264.5833 L 26.458332 264.5833 L 26.458332 264.5833 L 0.0 238.12498 L 0.0 211.66666 L 0.0 185.20833 L 0.0 158.74998 Q 0.0 132.29166 79.37499 52.916664 z" svg:height="3.7041664mm" draw:style-name="style-1613" svg:viewBox="0.0 0.0 555.625 370.41666" svg:width="5.5562496mm" svg:x="51.329163mm" svg:y="183.09166mm"/>
          <draw:path svg:d="M 396.87497 26.458332 L 396.87497 0.0 L 396.87497 0.0 L 423.3333 0.0 L 449.79166 52.916664 Q 449.79166 105.83333 476.24997 105.83333 L 476.24997 105.83333 L 476.24997 158.74998 Q 476.24997 185.20833 555.625 185.20833 L 634.99994 185.20833 L 661.4583 211.66666 L 661.4583 211.66666 L 661.4583 238.12498 L 661.4583 238.12498 L 661.4583 264.5833 L 661.4583 291.04166 L 661.4583 291.04166 L 661.4583 317.49997 L 608.5416 317.49997 L 529.1666 343.9583 L 529.1666 343.9583 L 555.625 343.9583 L 555.625 343.9583 L 555.625 343.9583 L 555.625 370.41666 L 555.625 370.41666 L 555.625 396.87497 Q 555.625 396.87497 555.625 423.3333 L 555.625 423.3333 L 529.1666 423.3333 Q 502.7083 396.87497 449.79166 370.41666 Q 396.87497 343.9583 370.41666 370.41666 L 343.9583 423.3333 L 317.49997 423.3333 Q 291.04166 423.3333 291.04166 396.87497 L 291.04166 370.41666 L 291.04166 343.9583 Q 291.04166 317.49997 238.12498 317.49997 L 158.74998 343.9583 L 158.74998 343.9583 L 132.29166 343.9583 L 132.29166 343.9583 L 132.29166 343.9583 L 79.37499 370.41666 L 52.916664 370.41666 L 52.916664 343.9583 L 26.458332 343.9583 L 26.458332 343.9583 L 26.458332 343.9583 L 26.458332 317.49997 L 26.458332 291.04166 L 0.0 291.04166 L 0.0 291.04166 L 0.0 264.5833 L 0.0 264.5833 L 0.0 264.5833 L 0.0 238.12498 L 185.20833 238.12498 Q 343.9583 211.66666 343.9583 185.20833 Q 343.9583 132.29166 370.41666 105.83333 L 370.41666 79.37499 L 370.41666 79.37499 Q 396.87497 79.37499 396.87497 26.458332 z" svg:height="4.233333mm" draw:style-name="style-1614" svg:viewBox="0.0 0.0 661.4583 423.3333" svg:width="6.614583mm" svg:x="160.60208mm" svg:y="101.33541mm"/>
          <draw:path svg:d="M 105.83333 0.0 L 105.83333 0.0 L 105.83333 0.0 Q 105.83333 26.458332 105.83333 26.458332 L 132.29166 26.458332 L 132.29166 26.458332 Q 158.74998 52.916664 158.74998 79.37499 L 158.74998 105.83333 L 211.66666 158.74998 Q 211.66666 211.66666 238.12498 211.66666 L 238.12498 211.66666 L 238.12498 211.66666 Q 238.12498 238.12498 264.5833 238.12498 L 264.5833 238.12498 L 264.5833 291.04166 L 264.5833 343.9583 L 238.12498 343.9583 Q 211.66666 343.9583 185.20833 317.49997 L 158.74998 291.04166 L 158.74998 291.04166 L 158.74998 291.04166 L 132.29166 317.49997 L 105.83333 317.49997 L 105.83333 317.49997 Q 105.83333 291.04166 52.916664 291.04166 L 0.0 291.04166 L 0.0 291.04166 Q 0.0 291.04166 0.0 238.12498 L 26.458332 211.66666 L 79.37499 211.66666 Q 132.29166 211.66666 105.83333 132.29166 L 79.37499 52.916664 L 79.37499 26.458332 Q 105.83333 0.0 105.83333 0.0 z" svg:height="3.439583mm" draw:style-name="style-1615" svg:viewBox="0.0 0.0 264.5833 343.9583" svg:width="2.6458333mm" svg:x="148.16666mm" svg:y="115.62291mm"/>
          <draw:path svg:d="M 1137.7083 26.458332 L 1269.9999 26.458332 L 1296.4583 26.458332 Q 1349.3749 52.916664 1349.3749 79.37499 Q 1349.3749 105.83333 1322.9166 105.83333 L 1322.9166 132.29166 L 1322.9166 132.29166 L 1296.4583 132.29166 L 1296.4583 132.29166 L 1296.4583 132.29166 L 1296.4583 158.74998 Q 1296.4583 158.74998 1322.9166 185.20833 Q 1322.9166 211.66666 1243.5416 185.20833 L 1164.1666 185.20833 L 1058.3333 185.20833 Q 952.49994 185.20833 820.2083 185.20833 Q 661.4583 185.20833 396.87497 185.20833 L 158.74998 185.20833 L 132.29166 185.20833 L 79.37499 185.20833 L 79.37499 185.20833 L 79.37499 185.20833 L 52.916664 185.20833 L 52.916664 185.20833 L 26.458332 158.74998 L 0.0 132.29166 L 0.0 132.29166 L 26.458332 132.29166 L 26.458332 132.29166 L 26.458332 132.29166 L 26.458332 105.83333 L 26.458332 105.83333 L 26.458332 105.83333 L 26.458332 79.37499 L 158.74998 79.37499 L 291.04166 79.37499 L 291.04166 52.916664 L 291.04166 52.916664 L 661.4583 0.0 Q 1005.4166 -26.458332 1031.875 0.0 Q 1031.875 26.458332 1137.7083 26.458332 z" svg:height="1.8520832mm" draw:style-name="style-1616" svg:viewBox="0.0 0.0 1349.3749 185.20833" svg:width="13.49375mm" svg:x="143.13957mm" svg:y="199.23125mm"/>
          <draw:path svg:d="M 105.83333 26.458332 L 105.83333 0.0 L 105.83333 0.0 L 132.29166 0.0 L 132.29166 26.458332 Q 105.83333 52.916664 79.37499 132.29166 Q 52.916664 211.66666 26.458332 211.66666 L 0.0 211.66666 L 0.0 211.66666 L 0.0 185.20833 L 0.0 185.20833 Q 0.0 158.74998 0.0 132.29166 L 26.458332 105.83333 L 52.916664 52.916664 Q 105.83333 26.458332 105.83333 26.458332 z" svg:height="2.1166666mm" draw:style-name="style-1617" svg:viewBox="0.0 0.0 132.29166 211.66666" svg:width="1.3229166mm" svg:x="173.03749mm" svg:y="99.48333mm"/>
          <draw:path svg:d="M 0.0 79.37499 L 0.0 0.0 L 26.458332 52.916664 Q 52.916664 79.37499 52.916664 105.83333 L 52.916664 105.83333 L 79.37499 105.83333 L 79.37499 132.29166 L 132.29166 105.83333 Q 211.66666 79.37499 211.66666 79.37499 Q 211.66666 79.37499 238.12498 52.916664 L 264.5833 52.916664 L 264.5833 79.37499 Q 264.5833 132.29166 264.5833 158.74998 L 264.5833 185.20833 L 238.12498 185.20833 L 211.66666 185.20833 L 211.66666 211.66666 Q 211.66666 238.12498 185.20833 264.5833 Q 185.20833 291.04166 105.83333 264.5833 L 52.916664 238.12498 L 26.458332 185.20833 Q 0.0 132.29166 0.0 79.37499 z" svg:height="2.6458333mm" draw:style-name="style-1618" svg:viewBox="0.0 0.0 264.5833 264.5833" svg:width="2.6458333mm" svg:x="67.73333mm" svg:y="76.46458mm"/>
          <draw:path svg:d="M 0.0 211.66666 Q 79.37499 0.0 105.83333 0.0 Q 158.74998 0.0 158.74998 26.458332 Q 158.74998 52.916664 185.20833 26.458332 Q 185.20833 0.0 211.66666 0.0 Q 264.5833 26.458332 238.12498 264.5833 Q 238.12498 476.24997 211.66666 476.24997 Q 158.74998 476.24997 132.29166 449.79166 Q 105.83333 423.3333 26.458332 396.87497 Q -52.916664 396.87497 0.0 211.66666 z" svg:height="4.7625mm" draw:style-name="style-1619" svg:viewBox="0.0 0.0 238.12498 476.24997" svg:width="2.38125mm" svg:x="56.62083mm" svg:y="116.94582mm"/>
          <draw:path svg:d="M 132.29166 0.0 L 132.29166 0.0 L 132.29166 0.0 Q 158.74998 0.0 158.74998 26.458332 L 158.74998 26.458332 L 158.74998 79.37499 Q 185.20833 132.29166 238.12498 132.29166 L 291.04166 132.29166 L 291.04166 132.29166 Q 291.04166 132.29166 317.49997 158.74998 L 317.49997 158.74998 L 317.49997 211.66666 Q 317.49997 264.5833 291.04166 264.5833 Q 291.04166 291.04166 264.5833 291.04166 L 211.66666 291.04166 L 211.66666 317.49997 L 211.66666 317.49997 L 211.66666 317.49997 Q 185.20833 291.04166 185.20833 291.04166 L 158.74998 291.04166 L 158.74998 291.04166 Q 158.74998 291.04166 105.83333 211.66666 L 26.458332 158.74998 L 26.458332 132.29166 Q 0.0 132.29166 0.0 79.37499 Q 0.0 52.916664 52.916664 26.458332 L 79.37499 26.458332 L 105.83333 26.458332 Q 132.29166 26.458332 132.29166 0.0 z" svg:height="3.1749997mm" draw:style-name="style-1620" svg:viewBox="0.0 0.0 317.49997 317.49997" svg:width="3.1749997mm" svg:x="105.30416mm" svg:y="133.61458mm"/>
          <draw:path svg:d="M 26.458332 26.458332 L 26.458332 0.0 L 79.37499 0.0 Q 158.74998 26.458332 158.74998 52.916664 Q 158.74998 105.83333 105.83333 132.29166 Q 52.916664 158.74998 52.916664 158.74998 L 26.458332 158.74998 L 26.458332 158.74998 Q 0.0 158.74998 0.0 105.83333 L 0.0 52.916664 L 0.0 52.916664 L 0.0 52.916664 L 26.458332 26.458332 z" svg:height="1.5874999mm" draw:style-name="style-1621" svg:viewBox="0.0 0.0 158.74998 158.74998" svg:width="1.5874999mm" svg:x="95.77916mm" svg:y="137.05415mm"/>
          <draw:path svg:d="M 105.83333 0.0 L 238.12498 0.0 L 264.5833 79.37499 Q 291.04166 158.74998 264.5833 185.20833 Q 211.66666 185.20833 211.66666 185.20833 L 211.66666 185.20833 L 211.66666 185.20833 Q 211.66666 158.74998 185.20833 158.74998 L 185.20833 158.74998 L 158.74998 158.74998 Q 158.74998 185.20833 79.37499 185.20833 Q 0.0 185.20833 0.0 79.37499 Q 0.0 0.0 105.83333 0.0 z" svg:height="1.8520832mm" draw:style-name="style-1622" svg:viewBox="0.0 0.0 264.5833 185.20833" svg:width="2.6458333mm" svg:x="146.57916mm" svg:y="116.15208mm"/>
          <draw:path svg:d="M 26.458332 0.0 L 79.37499 26.458332 L 52.916664 52.916664 Q 26.458332 79.37499 79.37499 158.74998 Q 105.83333 211.66666 158.74998 211.66666 Q 185.20833 211.66666 211.66666 211.66666 L 211.66666 211.66666 L 238.12498 211.66666 L 238.12498 211.66666 L 211.66666 317.49997 Q 185.20833 423.3333 158.74998 423.3333 L 158.74998 423.3333 L 132.29166 423.3333 L 79.37499 423.3333 L 79.37499 423.3333 L 79.37499 423.3333 L 52.916664 396.87497 L 26.458332 370.41666 L 26.458332 370.41666 L 26.458332 370.41666 L 26.458332 343.9583 L 26.458332 343.9583 L 26.458332 317.49997 Q 26.458332 317.49997 0.0 317.49997 L 0.0 317.49997 L 0.0 317.49997 L 0.0 291.04166 L 0.0 264.5833 Q 26.458332 211.66666 26.458332 185.20833 L 26.458332 158.74998 L 26.458332 158.74998 Q 52.916664 158.74998 52.916664 132.29166 L 26.458332 132.29166 L 26.458332 132.29166 L 26.458332 132.29166 L 26.458332 105.83333 Q 26.458332 105.83333 0.0 105.83333 L 0.0 105.83333 L 0.0 52.916664 Q 0.0 0.0 26.458332 0.0 z" svg:height="4.233333mm" draw:style-name="style-1623" svg:viewBox="0.0 0.0 238.12498 423.3333" svg:width="2.38125mm" svg:x="57.94375mm" svg:y="70.90833mm"/>
          <draw:path svg:d="M 26.458332 26.458332 L 52.916664 0.0 L 79.37499 26.458332 Q 132.29166 52.916664 105.83333 105.83333 Q 105.83333 158.74998 79.37499 158.74998 L 52.916664 158.74998 L 52.916664 132.29166 Q 26.458332 132.29166 26.458332 105.83333 L 0.0 79.37499 L 0.0 79.37499 Q 26.458332 52.916664 26.458332 26.458332 z" svg:height="1.5874999mm" draw:style-name="style-1624" svg:viewBox="0.0 0.0 105.83333 158.74998" svg:width="1.0583333mm" svg:x="105.03958mm" svg:y="132.02707mm"/>
          <draw:path svg:d="M 343.9583 105.83333 L 370.41666 0.0 L 370.41666 0.0 Q 396.87497 0.0 396.87497 185.20833 L 396.87497 370.41666 L 396.87497 370.41666 L 370.41666 370.41666 L 370.41666 343.9583 Q 370.41666 291.04166 291.04166 291.04166 Q 238.12498 291.04166 238.12498 370.41666 L 211.66666 423.3333 L 185.20833 423.3333 L 158.74998 423.3333 L 158.74998 370.41666 Q 132.29166 317.49997 105.83333 317.49997 Q 79.37499 291.04166 79.37499 343.9583 Q 52.916664 370.41666 26.458332 370.41666 L 0.0 370.41666 L 0.0 343.9583 Q 26.458332 317.49997 26.458332 291.04166 L 52.916664 238.12498 L 52.916664 238.12498 Q 79.37499 238.12498 79.37499 238.12498 L 79.37499 211.66666 L 79.37499 211.66666 Q 79.37499 185.20833 105.83333 158.74998 L 132.29166 132.29166 L 132.29166 185.20833 Q 132.29166 211.66666 238.12498 211.66666 L 317.49997 238.12498 L 317.49997 238.12498 L 343.9583 238.12498 L 343.9583 238.12498 Q 343.9583 238.12498 343.9583 105.83333 z" svg:height="4.233333mm" draw:style-name="style-1625" svg:viewBox="0.0 0.0 396.87497 423.3333" svg:width="3.9687498mm" svg:x="171.18541mm" svg:y="135.73125mm"/>
          <draw:path svg:d="M 0.0 0.0 L 26.458332 0.0 L 26.458332 52.916664 Q 26.458332 105.83333 52.916664 79.37499 Q 105.83333 52.916664 132.29166 105.83333 Q 158.74998 132.29166 158.74998 132.29166 L 158.74998 132.29166 L 158.74998 158.74998 L 158.74998 158.74998 L 158.74998 211.66666 Q 158.74998 291.04166 211.66666 317.49997 Q 238.12498 317.49997 264.5833 343.9583 L 264.5833 343.9583 L 264.5833 343.9583 Q 264.5833 370.41666 211.66666 396.87497 L 158.74998 423.3333 L 158.74998 423.3333 L 132.29166 423.3333 L 132.29166 370.41666 Q 105.83333 343.9583 105.83333 343.9583 L 105.83333 343.9583 L 105.83333 317.49997 Q 105.83333 317.49997 79.37499 317.49997 L 79.37499 317.49997 L 79.37499 264.5833 Q 52.916664 238.12498 52.916664 211.66666 Q 26.458332 211.66666 0.0 105.83333 Q -26.458332 0.0 0.0 0.0 z" svg:height="4.233333mm" draw:style-name="style-1626" svg:viewBox="0.0 0.0 264.5833 423.3333" svg:width="2.6458333mm" svg:x="102.12916mm" svg:y="126.99999mm"/>
          <draw:path svg:d="M 105.83333 158.74998 L 158.74998 0.0 L 185.20833 0.0 Q 211.66666 0.0 211.66666 52.916664 Q 238.12498 132.29166 264.5833 132.29166 Q 291.04166 158.74998 291.04166 158.74998 L 291.04166 158.74998 L 291.04166 185.20833 L 264.5833 211.66666 L 264.5833 211.66666 L 264.5833 211.66666 L 264.5833 238.12498 L 264.5833 238.12498 L 291.04166 264.5833 L 291.04166 317.49997 L 291.04166 317.49997 Q 264.5833 317.49997 264.5833 317.49997 L 264.5833 343.9583 L 238.12498 370.41666 Q 211.66666 370.41666 238.12498 449.79166 Q 238.12498 529.1666 264.5833 529.1666 Q 291.04166 529.1666 264.5833 555.625 L 211.66666 582.0833 L 211.66666 582.0833 Q 211.66666 582.0833 185.20833 582.0833 L 185.20833 608.5416 L 185.20833 608.5416 Q 185.20833 634.99994 158.74998 608.5416 L 158.74998 608.5416 L 132.29166 608.5416 L 132.29166 582.0833 L 132.29166 582.0833 L 158.74998 582.0833 L 158.74998 582.0833 L 158.74998 582.0833 L 158.74998 555.625 L 158.74998 555.625 L 132.29166 529.1666 L 105.83333 502.7083 L 105.83333 502.7083 L 105.83333 529.1666 L 105.83333 529.1666 L 105.83333 529.1666 L 79.37499 529.1666 L 79.37499 555.625 L 79.37499 555.625 Q 52.916664 555.625 52.916664 555.625 Q 52.916664 582.0833 26.458332 529.1666 L 0.0 476.24997 L 0.0 423.3333 Q 0.0 396.87497 52.916664 370.41666 Q 79.37499 370.41666 79.37499 343.9583 Q 52.916664 317.49997 105.83333 158.74998 z" svg:height="6.0854163mm" draw:style-name="style-1627" svg:viewBox="0.0 0.0 291.04166 608.5416" svg:width="2.9104166mm" svg:x="43.391663mm" svg:y="153.98749mm"/>
          <draw:path svg:d="M 26.458332 0.0 L 52.916664 0.0 L 105.83333 0.0 Q 132.29166 0.0 132.29166 26.458332 L 132.29166 26.458332 L 105.83333 26.458332 Q 105.83333 52.916664 105.83333 52.916664 L 79.37499 79.37499 L 52.916664 79.37499 Q 52.916664 105.83333 26.458332 105.83333 Q 0.0 105.83333 0.0 52.916664 Q 0.0 0.0 26.458332 0.0 z" svg:height="1.0583333mm" draw:style-name="style-1628" svg:viewBox="0.0 0.0 132.29166 105.83333" svg:width="1.3229166mm" svg:x="202.14166mm" svg:y="105.83333mm"/>
          <draw:path svg:d="M 52.916664 26.458332 L 79.37499 0.0 L 105.83333 0.0 Q 105.83333 26.458332 105.83333 26.458332 L 132.29166 26.458332 L 238.12498 158.74998 Q 343.9583 291.04166 370.41666 317.49997 Q 396.87497 317.49997 423.3333 370.41666 Q 449.79166 396.87497 476.24997 423.3333 L 502.7083 449.79166 L 502.7083 449.79166 L 529.1666 449.79166 L 529.1666 449.79166 L 529.1666 449.79166 L 529.1666 476.24997 L 529.1666 476.24997 L 555.625 476.24997 L 555.625 502.7083 L 555.625 502.7083 L 582.0833 502.7083 L 582.0833 502.7083 L 582.0833 502.7083 L 608.5416 529.1666 L 634.99994 529.1666 L 634.99994 555.625 L 634.99994 582.0833 L 608.5416 582.0833 L 608.5416 608.5416 L 529.1666 608.5416 L 423.3333 608.5416 L 396.87497 582.0833 L 370.41666 582.0833 L 370.41666 555.625 L 370.41666 555.625 L 396.87497 555.625 L 396.87497 555.625 L 396.87497 529.1666 L 370.41666 529.1666 L 370.41666 529.1666 L 370.41666 502.7083 L 370.41666 502.7083 L 370.41666 502.7083 L 343.9583 476.24997 L 317.49997 449.79166 L 317.49997 449.79166 L 317.49997 449.79166 L 317.49997 423.3333 L 317.49997 423.3333 L 291.04166 423.3333 Q 291.04166 396.87497 185.20833 343.9583 L 79.37499 238.12498 L 79.37499 238.12498 L 52.916664 238.12498 L 52.916664 238.12498 L 52.916664 238.12498 L 52.916664 211.66666 L 52.916664 211.66666 L 26.458332 185.20833 L 26.458332 158.74998 L 26.458332 132.29166 Q 0.0 132.29166 0.0 132.29166 L 0.0 132.29166 L 0.0 105.83333 Q 0.0 79.37499 52.916664 26.458332 z" svg:height="6.0854163mm" draw:style-name="style-1629" svg:viewBox="0.0 0.0 634.99994 608.5416" svg:width="6.3499994mm" svg:x="89.42916mm" svg:y="187.58957mm"/>
          <draw:path svg:d="M 158.74998 0.0 L 185.20833 0.0 L 185.20833 26.458332 Q 185.20833 52.916664 238.12498 52.916664 Q 264.5833 79.37499 291.04166 105.83333 L 291.04166 105.83333 L 264.5833 185.20833 Q 264.5833 264.5833 238.12498 264.5833 L 238.12498 264.5833 L 238.12498 264.5833 Q 211.66666 264.5833 211.66666 264.5833 L 211.66666 291.04166 L 211.66666 291.04166 Q 185.20833 264.5833 132.29166 264.5833 Q 105.83333 264.5833 79.37499 264.5833 L 52.916664 291.04166 L 52.916664 264.5833 L 52.916664 238.12498 L 26.458332 238.12498 Q 0.0 211.66666 0.0 211.66666 Q 0.0 211.66666 26.458332 105.83333 L 52.916664 0.0 L 105.83333 0.0 Q 132.29166 0.0 158.74998 0.0 z" svg:height="2.9104166mm" draw:style-name="style-1630" svg:viewBox="0.0 0.0 291.04166 291.04166" svg:width="2.9104166mm" svg:x="28.574999mm" svg:y="57.679165mm"/>
          <draw:path svg:d="M 105.83333 52.916664 L 158.74998 0.0 L 158.74998 0.0 Q 158.74998 0.0 185.20833 26.458332 L 211.66666 26.458332 L 211.66666 26.458332 L 211.66666 52.916664 L 211.66666 52.916664 L 185.20833 52.916664 L 185.20833 79.37499 L 185.20833 105.83333 L 158.74998 105.83333 L 158.74998 105.83333 L 264.5833 105.83333 Q 370.41666 105.83333 396.87497 105.83333 L 423.3333 105.83333 L 423.3333 132.29166 Q 423.3333 158.74998 396.87497 158.74998 L 370.41666 158.74998 L 370.41666 185.20833 L 343.9583 185.20833 L 343.9583 185.20833 L 343.9583 211.66666 L 396.87497 211.66666 L 476.24997 211.66666 L 502.7083 264.5833 Q 555.625 317.49997 608.5416 291.04166 Q 661.4583 291.04166 661.4583 317.49997 Q 661.4583 343.9583 687.9166 370.41666 L 687.9166 370.41666 L 687.9166 396.87497 Q 661.4583 423.3333 687.9166 423.3333 L 687.9166 423.3333 L 714.37494 423.3333 L 714.37494 423.3333 L 740.8333 423.3333 Q 767.2916 423.3333 767.2916 449.79166 Q 767.2916 449.79166 714.37494 476.24997 Q 661.4583 476.24997 529.1666 476.24997 Q 396.87497 476.24997 423.3333 502.7083 Q 449.79166 555.625 423.3333 555.625 Q 396.87497 529.1666 291.04166 529.1666 L 211.66666 529.1666 L 211.66666 529.1666 L 211.66666 529.1666 L 158.74998 502.7083 L 105.83333 476.24997 L 105.83333 476.24997 L 79.37499 476.24997 L 79.37499 449.79166 Q 79.37499 423.3333 79.37499 396.87497 Q 79.37499 370.41666 132.29166 343.9583 Q 158.74998 317.49997 158.74998 291.04166 Q 158.74998 264.5833 79.37499 264.5833 L 0.0 238.12498 L 0.0 211.66666 L 0.0 158.74998 L 26.458332 158.74998 Q 26.458332 158.74998 26.458332 132.29166 L 26.458332 132.29166 L 26.458332 132.29166 Q 26.458332 132.29166 105.83333 52.916664 z" svg:height="5.5562496mm" draw:style-name="style-1631" svg:viewBox="0.0 0.0 767.2916 555.625" svg:width="7.6729164mm" svg:x="69.056244mm" svg:y="143.40416mm"/>
          <draw:path svg:d="M 211.66666 0.0 L 211.66666 0.0 L 238.12498 0.0 L 238.12498 0.0 L 238.12498 52.916664 Q 238.12498 132.29166 343.9583 132.29166 Q 476.24997 132.29166 502.7083 79.37499 Q 502.7083 52.916664 476.24997 52.916664 Q 449.79166 52.916664 449.79166 26.458332 L 449.79166 0.0 L 555.625 26.458332 Q 634.99994 26.458332 714.37494 26.458332 Q 793.74994 26.458332 793.74994 52.916664 Q 820.2083 79.37499 820.2083 79.37499 L 820.2083 79.37499 L 820.2083 79.37499 L 846.6666 79.37499 L 820.2083 132.29166 Q 767.2916 185.20833 793.74994 370.41666 Q 793.74994 555.625 873.12494 582.0833 L 926.0416 608.5416 L 926.0416 608.5416 L 926.0416 608.5416 L 926.0416 634.99994 L 926.0416 661.4583 L 926.0416 661.4583 L 926.0416 661.4583 L 926.0416 661.4583 L 899.5833 661.4583 L 846.6666 661.4583 L 793.74994 661.4583 L 793.74994 661.4583 L 767.2916 661.4583 L 767.2916 661.4583 L 767.2916 661.4583 L 767.2916 634.99994 Q 767.2916 634.99994 714.37494 634.99994 Q 661.4583 608.5416 608.5416 634.99994 L 555.625 661.4583 L 502.7083 661.4583 L 423.3333 661.4583 L 423.3333 634.99994 Q 423.3333 608.5416 317.49997 608.5416 L 211.66666 608.5416 L 211.66666 582.0833 Q 211.66666 555.625 105.83333 529.1666 L 26.458332 502.7083 L 0.0 449.79166 L 0.0 396.87497 L 0.0 396.87497 L 26.458332 396.87497 L 26.458332 343.9583 Q 26.458332 291.04166 79.37499 238.12498 L 79.37499 211.66666 L 79.37499 185.20833 Q 79.37499 158.74998 79.37499 132.29166 L 79.37499 132.29166 L 79.37499 132.29166 L 79.37499 132.29166 L 79.37499 105.83333 L 79.37499 105.83333 L 132.29166 52.916664 Q 185.20833 0.0 211.66666 0.0 z" svg:height="6.614583mm" draw:style-name="style-1632" svg:viewBox="0.0 0.0 926.0416 661.4583" svg:width="9.260416mm" svg:x="170.65623mm" svg:y="166.42291mm"/>
          <draw:path svg:d="M 2619.3748 343.9583 L 2672.2915 343.9583 L 2672.2915 343.9583 L 2672.2915 370.41666 L 2672.2915 370.41666 Q 2672.2915 370.41666 2645.8333 396.87497 L 2645.8333 396.87497 L 2619.3748 396.87497 Q 2566.4583 396.87497 2460.6248 449.79166 L 2354.7915 449.79166 L 2301.875 476.24997 L 2222.5 502.7083 L 2222.5 502.7083 L 2196.0415 502.7083 L 2196.0415 502.7083 L 2196.0415 502.7083 L 2196.0415 529.1666 L 2196.0415 529.1666 L 2222.5 555.625 L 2222.5 555.625 L 2143.125 555.625 Q 2063.75 555.625 1613.9583 582.0833 L 1137.7083 582.0833 L 873.12494 582.0833 Q 582.0833 608.5416 449.79166 608.5416 L 343.9583 608.5416 L 343.9583 608.5416 L 343.9583 608.5416 L 185.20833 582.0833 L 0.0 555.625 L 26.458332 555.625 L 79.37499 555.625 L 132.29166 529.1666 L 185.20833 502.7083 L 211.66666 502.7083 Q 238.12498 502.7083 264.5833 476.24997 Q 291.04166 449.79166 264.5833 396.87497 Q 238.12498 343.9583 238.12498 343.9583 L 264.5833 317.49997 L 291.04166 343.9583 Q 291.04166 343.9583 343.9583 343.9583 Q 396.87497 317.49997 423.3333 291.04166 Q 449.79166 264.5833 449.79166 264.5833 L 449.79166 264.5833 L 476.24997 291.04166 Q 502.7083 291.04166 502.7083 264.5833 L 502.7083 238.12498 L 502.7083 238.12498 Q 529.1666 238.12498 529.1666 211.66666 L 529.1666 211.66666 L 846.6666 238.12498 Q 1137.7083 264.5833 1269.9999 238.12498 Q 1375.8333 238.12498 1402.2916 211.66666 Q 1402.2916 185.20833 1455.2083 185.20833 L 1534.5833 185.20833 L 1561.0416 158.74998 L 1613.9583 158.74998 L 1613.9583 132.29166 L 1613.9583 105.83333 L 1561.0416 105.83333 L 1481.6666 105.83333 L 1481.6666 79.37499 L 1481.6666 52.916664 L 1508.1249 52.916664 L 1534.5833 26.458332 L 1561.0416 26.458332 L 1613.9583 26.458332 L 1666.8749 26.458332 L 1746.2499 26.458332 L 1746.2499 79.37499 L 1719.7916 105.83333 L 1719.7916 105.83333 L 1719.7916 132.29166 L 1772.7083 132.29166 L 1799.1666 132.29166 L 1878.5416 79.37499 Q 1957.9165 79.37499 2037.2915 79.37499 Q 2090.2083 79.37499 2143.125 26.458332 Q 2169.5833 -26.458332 2328.3333 0.0 Q 2487.0833 26.458332 2513.5415 185.20833 Q 2539.9998 343.9583 2619.3748 343.9583 z" svg:height="6.0854163mm" draw:style-name="style-1633" svg:viewBox="0.0 0.0 2672.2915 608.5416" svg:width="26.722916mm" svg:x="122.502075mm" svg:y="188.11874mm"/>
          <draw:path svg:d="M 26.458332 26.458332 L 26.458332 0.0 L 26.458332 0.0 L 52.916664 0.0 L 52.916664 26.458332 L 52.916664 52.916664 L 52.916664 132.29166 Q 79.37499 211.66666 79.37499 211.66666 L 79.37499 238.12498 L 79.37499 291.04166 L 79.37499 343.9583 L 52.916664 370.41666 L 52.916664 423.3333 L 52.916664 476.24997 Q 79.37499 529.1666 79.37499 529.1666 L 79.37499 555.625 L 79.37499 555.625 Q 52.916664 582.0833 52.916664 582.0833 L 52.916664 582.0833 L 52.916664 582.0833 L 52.916664 608.5416 L 52.916664 687.9166 Q 79.37499 740.8333 79.37499 846.6666 L 79.37499 952.49994 L 105.83333 978.95825 Q 132.29166 1005.4166 238.12498 1031.875 Q 317.49997 1058.3333 343.9583 1164.1666 Q 343.9583 1269.9999 370.41666 1269.9999 L 370.41666 1243.5416 L 396.87497 1243.5416 L 396.87497 1243.5416 L 396.87497 1269.9999 L 396.87497 1296.4583 L 370.41666 1296.4583 L 370.41666 1322.9166 L 370.41666 1322.9166 L 343.9583 1322.9166 L 343.9583 1322.9166 L 343.9583 1322.9166 L 343.9583 1296.4583 L 343.9583 1296.4583 L 317.49997 1296.4583 L 317.49997 1322.9166 L 317.49997 1322.9166 L 291.04166 1322.9166 L 291.04166 1322.9166 Q 291.04166 1322.9166 291.04166 1349.3749 L 291.04166 1349.3749 L 211.66666 1349.3749 L 132.29166 1349.3749 L 132.29166 1322.9166 Q 132.29166 1269.9999 105.83333 1269.9999 Q 79.37499 1269.9999 79.37499 1322.9166 L 79.37499 1402.2916 L 52.916664 1402.2916 L 26.458332 1402.2916 L 26.458332 1375.8333 L 26.458332 1349.3749 L 0.0 1322.9166 L 0.0 1269.9999 L 0.0 1269.9999 L 26.458332 1269.9999 L 26.458332 1269.9999 L 26.458332 1243.5416 L 26.458332 1217.0833 Q 26.458332 1217.0833 0.0 1190.6249 L 0.0 1164.1666 L 0.0 1164.1666 L 0.0 1137.7083 L 0.0 1137.7083 Q 26.458332 1137.7083 0.0 1084.7916 L 0.0 1031.875 L 0.0 1031.875 Q 26.458332 1031.875 26.458332 978.95825 L 26.458332 926.0416 L 26.458332 740.8333 Q 26.458332 555.625 0.0 555.625 L 0.0 555.625 L 0.0 476.24997 L 0.0 396.87497 L 0.0 396.87497 Q 26.458332 396.87497 26.458332 211.66666 L 26.458332 52.916664 L 26.458332 26.458332 z" svg:height="14.022916mm" draw:style-name="style-1634" svg:viewBox="0.0 0.0 396.87497 1402.2916" svg:width="3.9687498mm" svg:x="174.88957mm" svg:y="130.17499mm"/>
          <draw:path svg:d="M 105.83333 0.0 L 105.83333 0.0 L 158.74998 0.0 Q 185.20833 26.458332 211.66666 26.458332 L 211.66666 26.458332 L 211.66666 52.916664 Q 211.66666 79.37499 211.66666 79.37499 L 211.66666 105.83333 L 211.66666 105.83333 L 185.20833 105.83333 L 158.74998 105.83333 Q 132.29166 132.29166 105.83333 105.83333 L 52.916664 105.83333 L 52.916664 105.83333 Q 52.916664 79.37499 26.458332 79.37499 L 0.0 79.37499 L 52.916664 52.916664 Q 105.83333 26.458332 105.83333 0.0 z" svg:height="1.0583333mm" draw:style-name="style-1635" svg:viewBox="0.0 0.0 211.66666 105.83333" svg:width="2.1166666mm" svg:x="103.71666mm" svg:y="130.43958mm"/>
          <draw:path svg:d="M 343.9583 79.37499 L 343.9583 0.0 L 396.87497 0.0 Q 423.3333 0.0 423.3333 26.458332 Q 423.3333 52.916664 449.79166 52.916664 Q 502.7083 52.916664 502.7083 79.37499 Q 502.7083 105.83333 529.1666 132.29166 Q 555.625 132.29166 529.1666 158.74998 Q 529.1666 185.20833 555.625 185.20833 Q 608.5416 185.20833 608.5416 238.12498 L 608.5416 291.04166 L 582.0833 317.49997 L 582.0833 343.9583 L 582.0833 343.9583 Q 582.0833 343.9583 396.87497 370.41666 Q 211.66666 396.87497 185.20833 343.9583 Q 185.20833 317.49997 79.37499 291.04166 L 0.0 291.04166 L 0.0 291.04166 Q 26.458332 264.5833 52.916664 238.12498 Q 79.37499 185.20833 185.20833 158.74998 Q 317.49997 132.29166 343.9583 79.37499 z" svg:height="3.7041664mm" draw:style-name="style-1636" svg:viewBox="0.0 0.0 608.5416 370.41666" svg:width="6.0854163mm" svg:x="57.41458mm" svg:y="187.58957mm"/>
          <draw:path svg:d="M 634.99994 0.0 L 634.99994 0.0 L 687.9166 0.0 L 714.37494 26.458332 L 714.37494 26.458332 Q 687.9166 26.458332 687.9166 52.916664 L 687.9166 79.37499 L 687.9166 105.83333 Q 687.9166 132.29166 661.4583 132.29166 Q 634.99994 132.29166 634.99994 158.74998 Q 634.99994 185.20833 555.625 211.66666 Q 502.7083 238.12498 476.24997 264.5833 L 449.79166 291.04166 L 449.79166 317.49997 L 449.79166 343.9583 L 396.87497 343.9583 Q 343.9583 343.9583 291.04166 396.87497 Q 238.12498 396.87497 105.83333 343.9583 Q 0.0 291.04166 0.0 264.5833 L 0.0 238.12498 L 105.83333 238.12498 Q 211.66666 238.12498 185.20833 211.66666 L 158.74998 185.20833 L 132.29166 185.20833 Q 105.83333 185.20833 158.74998 158.74998 Q 238.12498 158.74998 238.12498 132.29166 Q 238.12498 79.37499 264.5833 52.916664 Q 317.49997 26.458332 317.49997 26.458332 L 343.9583 26.458332 L 370.41666 26.458332 L 396.87497 26.458332 L 396.87497 52.916664 L 396.87497 52.916664 L 370.41666 52.916664 L 343.9583 52.916664 L 317.49997 105.83333 Q 317.49997 132.29166 370.41666 158.74998 L 396.87497 158.74998 L 396.87497 185.20833 L 396.87497 211.66666 L 423.3333 211.66666 L 449.79166 185.20833 L 476.24997 185.20833 Q 502.7083 185.20833 502.7083 158.74998 Q 529.1666 158.74998 529.1666 132.29166 L 529.1666 79.37499 L 582.0833 26.458332 Q 634.99994 0.0 634.99994 0.0 z" svg:height="3.9687498mm" draw:style-name="style-1637" svg:viewBox="0.0 0.0 714.37494 396.87497" svg:width="7.1437497mm" svg:x="178.85832mm" svg:y="146.31458mm"/>
          <draw:path svg:d="M 26.458332 26.458332 L 26.458332 0.0 L 79.37499 0.0 L 132.29166 0.0 L 158.74998 26.458332 L 185.20833 52.916664 L 211.66666 52.916664 L 238.12498 52.916664 L 238.12498 79.37499 L 264.5833 79.37499 L 264.5833 79.37499 L 264.5833 105.83333 L 264.5833 105.83333 L 264.5833 105.83333 L 291.04166 158.74998 L 291.04166 211.66666 L 264.5833 211.66666 Q 211.66666 238.12498 211.66666 211.66666 Q 211.66666 185.20833 158.74998 185.20833 Q 105.83333 185.20833 52.916664 238.12498 Q 26.458332 317.49997 0.0 317.49997 L 0.0 317.49997 L 0.0 317.49997 Q 0.0 291.04166 0.0 211.66666 L 0.0 105.83333 L 0.0 52.916664 L 0.0 26.458332 L 26.458332 26.458332 z" svg:height="3.1749997mm" draw:style-name="style-1638" svg:viewBox="0.0 0.0 291.04166 317.49997" svg:width="2.9104166mm" svg:x="6.879166mm" svg:y="68.2625mm"/>
          <draw:path svg:d="M 26.458332 52.916664 L 26.458332 0.0 L 52.916664 0.0 Q 105.83333 26.458332 105.83333 0.0 L 105.83333 0.0 L 158.74998 0.0 Q 211.66666 0.0 211.66666 0.0 L 238.12498 0.0 L 238.12498 0.0 Q 264.5833 26.458332 264.5833 105.83333 L 264.5833 158.74998 L 238.12498 158.74998 Q 211.66666 158.74998 185.20833 211.66666 Q 158.74998 238.12498 79.37499 185.20833 L 0.0 132.29166 L 0.0 105.83333 Q 0.0 79.37499 26.458332 52.916664 z" svg:height="2.1166666mm" draw:style-name="style-1639" svg:viewBox="0.0 0.0 264.5833 211.66666" svg:width="2.6458333mm" svg:x="60.854164mm" svg:y="56.091663mm"/>
          <draw:path svg:d="M 211.66666 0.0 L 211.66666 0.0 L 238.12498 0.0 L 238.12498 0.0 L 264.5833 0.0 Q 291.04166 0.0 291.04166 26.458332 Q 291.04166 52.916664 264.5833 52.916664 Q 238.12498 52.916664 238.12498 132.29166 Q 238.12498 185.20833 264.5833 185.20833 Q 291.04166 185.20833 317.49997 238.12498 Q 343.9583 317.49997 343.9583 317.49997 L 343.9583 317.49997 L 396.87497 370.41666 Q 476.24997 396.87497 529.1666 423.3333 L 582.0833 423.3333 L 582.0833 449.79166 Q 582.0833 476.24997 529.1666 476.24997 L 476.24997 476.24997 L 449.79166 476.24997 Q 396.87497 502.7083 343.9583 476.24997 L 291.04166 476.24997 L 291.04166 476.24997 Q 291.04166 476.24997 317.49997 449.79166 Q 317.49997 423.3333 264.5833 449.79166 L 211.66666 449.79166 L 211.66666 449.79166 Q 185.20833 423.3333 185.20833 423.3333 L 185.20833 423.3333 L 185.20833 423.3333 Q 185.20833 396.87497 185.20833 370.41666 Q 185.20833 343.9583 132.29166 343.9583 L 79.37499 343.9583 L 52.916664 317.49997 L 26.458332 291.04166 L 26.458332 291.04166 L 26.458332 291.04166 L 0.0 291.04166 L 0.0 291.04166 L 0.0 264.5833 L 0.0 264.5833 L 0.0 264.5833 L 26.458332 264.5833 L 26.458332 238.12498 L 26.458332 238.12498 L 105.83333 238.12498 Q 185.20833 211.66666 185.20833 158.74998 Q 185.20833 105.83333 158.74998 79.37499 L 158.74998 26.458332 L 185.20833 26.458332 Q 211.66666 26.458332 211.66666 0.0 z" svg:height="4.7625mm" draw:style-name="style-1640" svg:viewBox="0.0 0.0 582.0833 476.24997" svg:width="5.820833mm" svg:x="238.38957mm" svg:y="136.2604mm"/>
          <draw:path svg:d="M 343.9583 238.12498 L 317.49997 264.5833 L 317.49997 291.04166 L 317.49997 291.04166 L 317.49997 343.9583 L 317.49997 370.41666 L 317.49997 370.41666 Q 291.04166 343.9583 264.5833 343.9583 Q 211.66666 343.9583 211.66666 370.41666 L 211.66666 396.87497 L 185.20833 396.87497 L 158.74998 396.87497 L 158.74998 370.41666 Q 158.74998 343.9583 105.83333 343.9583 Q 26.458332 317.49997 52.916664 291.04166 L 52.916664 238.12498 L 52.916664 238.12498 Q 52.916664 238.12498 79.37499 185.20833 Q 79.37499 132.29166 52.916664 132.29166 Q 0.0 132.29166 0.0 52.916664 L 0.0 0.0 L 26.458332 0.0 L 52.916664 0.0 L 79.37499 26.458332 Q 105.83333 26.458332 158.74998 0.0 Q 185.20833 -26.458332 264.5833 0.0 Q 317.49997 26.458332 317.49997 52.916664 Q 317.49997 79.37499 343.9583 105.83333 Q 370.41666 105.83333 370.41666 158.74998 Q 370.41666 211.66666 343.9583 238.12498 z" svg:height="3.9687498mm" draw:style-name="style-1641" svg:viewBox="0.0 0.0 370.41666 396.87497" svg:width="3.7041664mm" svg:x="34.395832mm" svg:y="101.33541mm"/>
          <draw:path svg:d="M 52.916664 26.458332 L 79.37499 0.0 L 132.29166 0.0 L 185.20833 0.0 L 185.20833 26.458332 L 211.66666 26.458332 L 211.66666 52.916664 L 211.66666 105.83333 L 185.20833 105.83333 L 158.74998 105.83333 L 79.37499 132.29166 L 0.0 132.29166 L 0.0 105.83333 L 0.0 52.916664 L 0.0 52.916664 Q 0.0 52.916664 52.916664 26.458332 z" svg:height="1.3229166mm" draw:style-name="style-1642" svg:viewBox="0.0 0.0 211.66666 132.29166" svg:width="2.1166666mm" svg:x="68.2625mm" svg:y="163.5125mm"/>
          <draw:path svg:d="M 396.87497 185.20833 L 396.87497 211.66666 L 396.87497 264.5833 L 396.87497 317.49997 L 396.87497 317.49997 L 370.41666 317.49997 L 370.41666 291.04166 Q 343.9583 238.12498 317.49997 238.12498 L 291.04166 211.66666 L 291.04166 211.66666 Q 291.04166 185.20833 211.66666 132.29166 L 132.29166 79.37499 L 132.29166 79.37499 Q 105.83333 79.37499 105.83333 52.916664 L 105.83333 52.916664 L 79.37499 52.916664 Q 52.916664 26.458332 26.458332 26.458332 L 0.0 0.0 L 26.458332 0.0 Q 26.458332 -26.458332 185.20833 52.916664 Q 370.41666 132.29166 396.87497 132.29166 Q 396.87497 132.29166 396.87497 185.20833 z" svg:height="3.1749997mm" draw:style-name="style-1643" svg:viewBox="0.0 0.0 396.87497 317.49997" svg:width="3.9687498mm" svg:x="61.647915mm" svg:y="51.593746mm"/>
          <draw:path svg:d="M 238.12498 0.0 L 291.04166 0.0 L 264.5833 79.37499 Q 238.12498 158.74998 264.5833 158.74998 Q 264.5833 185.20833 291.04166 185.20833 L 317.49997 185.20833 L 317.49997 185.20833 L 343.9583 185.20833 L 343.9583 211.66666 L 343.9583 238.12498 L 291.04166 238.12498 Q 238.12498 238.12498 211.66666 211.66666 Q 185.20833 185.20833 105.83333 132.29166 L 0.0 79.37499 L 0.0 79.37499 L 0.0 79.37499 L 26.458332 52.916664 Q 79.37499 26.458332 79.37499 26.458332 L 79.37499 26.458332 L 132.29166 26.458332 Q 185.20833 52.916664 185.20833 26.458332 Q 185.20833 0.0 238.12498 0.0 z" svg:height="2.38125mm" draw:style-name="style-1644" svg:viewBox="0.0 0.0 343.9583 238.12498" svg:width="3.439583mm" svg:x="52.65208mm" svg:y="53.710415mm"/>
          <draw:path svg:d="M 26.458332 52.916664 L 26.458332 0.0 L 52.916664 0.0 L 79.37499 0.0 L 158.74998 0.0 Q 264.5833 0.0 264.5833 0.0 L 264.5833 0.0 L 264.5833 0.0 L 291.04166 0.0 L 238.12498 105.83333 Q 185.20833 211.66666 185.20833 185.20833 Q 158.74998 185.20833 158.74998 185.20833 L 158.74998 185.20833 L 158.74998 158.74998 Q 158.74998 132.29166 105.83333 158.74998 L 79.37499 158.74998 L 52.916664 158.74998 L 0.0 158.74998 L 0.0 158.74998 L 0.0 158.74998 L 26.458332 132.29166 L 52.916664 105.83333 L 52.916664 105.83333 L 52.916664 105.83333 L 26.458332 52.916664 z" svg:height="1.8520832mm" draw:style-name="style-1645" svg:viewBox="0.0 0.0 291.04166 185.20833" svg:width="2.9104166mm" svg:x="32.279163mm" svg:y="189.97083mm"/>
          <draw:path svg:d="M 26.458332 0.0 L 26.458332 0.0 L 264.5833 0.0 Q 502.7083 0.0 502.7083 26.458332 Q 502.7083 26.458332 529.1666 52.916664 L 529.1666 52.916664 L 529.1666 52.916664 Q 529.1666 52.916664 555.625 79.37499 L 555.625 79.37499 L 555.625 105.83333 Q 555.625 105.83333 529.1666 132.29166 Q 529.1666 158.74998 449.79166 158.74998 L 396.87497 132.29166 L 396.87497 158.74998 L 396.87497 185.20833 L 343.9583 185.20833 L 291.04166 185.20833 L 158.74998 185.20833 Q 26.458332 185.20833 26.458332 105.83333 L 0.0 0.0 L 0.0 0.0 L 26.458332 0.0 L 26.458332 0.0 z" svg:height="1.8520832mm" draw:style-name="style-1646" svg:viewBox="0.0 0.0 555.625 185.20833" svg:width="5.5562496mm" svg:x="186.00208mm" svg:y="124.88332mm"/>
          <draw:path svg:d="M 291.04166 0.0 L 317.49997 0.0 L 291.04166 52.916664 Q 264.5833 105.83333 317.49997 105.83333 L 343.9583 105.83333 L 343.9583 105.83333 L 343.9583 132.29166 L 264.5833 211.66666 Q 211.66666 291.04166 185.20833 317.49997 L 185.20833 370.41666 L 158.74998 370.41666 Q 132.29166 370.41666 79.37499 396.87497 L 26.458332 396.87497 L 0.0 396.87497 L 0.0 396.87497 L 0.0 396.87497 Q 0.0 370.41666 52.916664 370.41666 L 105.83333 370.41666 L 105.83333 343.9583 L 105.83333 317.49997 L 132.29166 317.49997 L 132.29166 317.49997 L 132.29166 291.04166 L 158.74998 291.04166 L 158.74998 211.66666 Q 158.74998 158.74998 105.83333 158.74998 L 79.37499 158.74998 L 79.37499 132.29166 Q 105.83333 105.83333 105.83333 105.83333 L 105.83333 79.37499 L 105.83333 79.37499 Q 105.83333 52.916664 105.83333 52.916664 L 132.29166 26.458332 L 158.74998 26.458332 Q 158.74998 0.0 158.74998 0.0 L 185.20833 0.0 L 211.66666 0.0 Q 211.66666 -26.458332 238.12498 0.0 Q 264.5833 0.0 291.04166 0.0 z" svg:height="3.9687498mm" draw:style-name="style-1647" svg:viewBox="0.0 0.0 343.9583 396.87497" svg:width="3.439583mm" svg:x="147.10832mm" svg:y="101.07083mm"/>
          <draw:path svg:d="M 238.12498 0.0 L 317.49997 0.0 L 317.49997 0.0 L 317.49997 0.0 L 396.87497 26.458332 L 476.24997 52.916664 L 555.625 79.37499 Q 608.5416 105.83333 608.5416 132.29166 Q 608.5416 158.74998 661.4583 185.20833 Q 740.8333 211.66666 767.2916 211.66666 L 767.2916 211.66666 L 767.2916 211.66666 Q 767.2916 211.66666 767.2916 238.12498 L 793.74994 238.12498 L 793.74994 264.5833 L 793.74994 264.5833 L 634.99994 264.5833 Q 476.24997 264.5833 291.04166 238.12498 Q 105.83333 211.66666 105.83333 185.20833 Q 105.83333 158.74998 79.37499 158.74998 L 26.458332 158.74998 L 26.458332 158.74998 Q 26.458332 132.29166 0.0 105.83333 Q -26.458332 105.83333 26.458332 79.37499 L 52.916664 52.916664 L 79.37499 26.458332 Q 132.29166 0.0 238.12498 0.0 z" svg:height="2.6458333mm" draw:style-name="style-1648" svg:viewBox="0.0 0.0 793.74994 264.5833" svg:width="7.9374995mm" svg:x="206.63957mm" svg:y="136.525mm"/>
          <draw:path svg:d="M 264.5833 26.458332 L 291.04166 26.458332 L 291.04166 26.458332 Q 291.04166 26.458332 317.49997 52.916664 L 317.49997 52.916664 L 370.41666 105.83333 Q 396.87497 132.29166 476.24997 158.74998 L 582.0833 158.74998 L 582.0833 158.74998 L 582.0833 158.74998 L 608.5416 185.20833 L 608.5416 185.20833 L 608.5416 211.66666 Q 582.0833 238.12498 555.625 264.5833 Q 529.1666 291.04166 476.24997 291.04166 Q 449.79166 291.04166 396.87497 291.04166 Q 370.41666 291.04166 370.41666 343.9583 Q 396.87497 423.3333 317.49997 396.87497 Q 264.5833 343.9583 211.66666 264.5833 Q 185.20833 185.20833 158.74998 185.20833 L 105.83333 185.20833 L 105.83333 185.20833 L 105.83333 158.74998 L 79.37499 158.74998 L 79.37499 158.74998 L 79.37499 132.29166 L 52.916664 132.29166 L 52.916664 132.29166 L 52.916664 132.29166 L 52.916664 132.29166 L 52.916664 105.83333 L 26.458332 105.83333 L 26.458332 105.83333 L 26.458332 79.37499 L 0.0 79.37499 L 0.0 79.37499 L 0.0 79.37499 L 0.0 52.916664 L 0.0 52.916664 L 0.0 26.458332 Q 0.0 26.458332 26.458332 26.458332 L 26.458332 26.458332 L 26.458332 26.458332 Q 26.458332 26.458332 52.916664 52.916664 L 52.916664 52.916664 L 52.916664 52.916664 Q 79.37499 79.37499 79.37499 52.916664 L 79.37499 52.916664 L 105.83333 52.916664 L 105.83333 26.458332 L 105.83333 26.458332 L 105.83333 26.458332 L 132.29166 0.0 Q 132.29166 -26.458332 211.66666 0.0 Q 264.5833 26.458332 264.5833 26.458332 z" svg:height="3.9687498mm" draw:style-name="style-1649" svg:viewBox="0.0 0.0 608.5416 396.87497" svg:width="6.0854163mm" svg:x="78.316666mm" svg:y="127.79375mm"/>
          <draw:path svg:d="M 767.2916 0.0 L 820.2083 0.0 L 820.2083 26.458332 Q 820.2083 52.916664 820.2083 52.916664 L 820.2083 52.916664 L 899.5833 105.83333 Q 978.95825 158.74998 952.49994 158.74998 L 952.49994 158.74998 L 952.49994 185.20833 L 926.0416 185.20833 L 926.0416 185.20833 L 926.0416 211.66666 L 926.0416 211.66666 L 952.49994 211.66666 L 926.0416 238.12498 Q 926.0416 264.5833 978.95825 291.04166 Q 1031.875 317.49997 1005.4166 317.49997 Q 978.95825 343.9583 952.49994 396.87497 Q 926.0416 423.3333 926.0416 449.79166 L 926.0416 449.79166 L 899.5833 449.79166 L 899.5833 476.24997 L 873.12494 476.24997 L 846.6666 476.24997 L 846.6666 529.1666 L 873.12494 582.0833 L 873.12494 608.5416 L 873.12494 634.99994 L 873.12494 661.4583 L 873.12494 687.9166 L 846.6666 687.9166 L 846.6666 687.9166 L 820.2083 714.37494 L 793.74994 714.37494 L 793.74994 687.9166 L 793.74994 687.9166 L 793.74994 687.9166 L 820.2083 687.9166 L 820.2083 661.4583 L 820.2083 634.99994 L 793.74994 634.99994 L 793.74994 634.99994 L 767.2916 634.99994 Q 740.8333 634.99994 714.37494 634.99994 L 714.37494 634.99994 L 687.9166 634.99994 Q 661.4583 634.99994 661.4583 608.5416 L 661.4583 608.5416 L 661.4583 608.5416 Q 687.9166 582.0833 714.37494 555.625 Q 714.37494 529.1666 555.625 555.625 L 396.87497 582.0833 L 396.87497 634.99994 Q 396.87497 661.4583 343.9583 687.9166 Q 291.04166 714.37494 291.04166 714.37494 L 291.04166 740.8333 L 291.04166 740.8333 L 291.04166 740.8333 L 264.5833 767.2916 L 264.5833 793.74994 L 264.5833 793.74994 L 238.12498 793.74994 L 238.12498 793.74994 L 238.12498 820.2083 L 132.29166 820.2083 L 0.0 793.74994 L 0.0 793.74994 L 26.458332 793.74994 L 26.458332 767.2916 L 26.458332 740.8333 L 52.916664 740.8333 L 52.916664 740.8333 L 52.916664 714.37494 L 52.916664 714.37494 L 79.37499 714.37494 L 79.37499 687.9166 L 79.37499 687.9166 L 79.37499 687.9166 L 105.83333 687.9166 L 105.83333 687.9166 L 132.29166 661.4583 Q 185.20833 634.99994 211.66666 634.99994 Q 238.12498 634.99994 291.04166 555.625 Q 343.9583 476.24997 343.9583 423.3333 L 317.49997 370.41666 L 343.9583 370.41666 L 370.41666 370.41666 L 370.41666 370.41666 Q 396.87497 370.41666 396.87497 370.41666 L 396.87497 396.87497 L 396.87497 396.87497 L 423.3333 396.87497 L 449.79166 396.87497 Q 449.79166 370.41666 476.24997 343.9583 Q 502.7083 291.04166 502.7083 264.5833 L 476.24997 211.66666 L 449.79166 211.66666 Q 449.79166 211.66666 502.7083 185.20833 L 529.1666 158.74998 L 555.625 158.74998 Q 608.5416 158.74998 582.0833 79.37499 L 555.625 26.458332 L 555.625 0.0 L 555.625 0.0 L 634.99994 0.0 Q 714.37494 0.0 767.2916 0.0 z" svg:height="8.202083mm" draw:style-name="style-1650" svg:viewBox="0.0 0.0 1005.4166 820.2083" svg:width="10.054166mm" svg:x="70.643745mm" svg:y="136.525mm"/>
          <draw:path svg:d="M 158.74998 0.0 L 291.04166 0.0 L 291.04166 0.0 Q 291.04166 26.458332 317.49997 26.458332 L 317.49997 26.458332 L 343.9583 79.37499 Q 370.41666 132.29166 370.41666 132.29166 L 396.87497 132.29166 L 396.87497 132.29166 Q 396.87497 132.29166 423.3333 158.74998 L 423.3333 158.74998 L 423.3333 158.74998 Q 423.3333 185.20833 264.5833 185.20833 L 79.37499 185.20833 L 79.37499 158.74998 Q 52.916664 132.29166 52.916664 105.83333 L 26.458332 79.37499 L 26.458332 79.37499 Q 0.0 52.916664 0.0 52.916664 L 0.0 52.916664 L 0.0 26.458332 Q 0.0 0.0 158.74998 0.0 z" svg:height="1.8520832mm" draw:style-name="style-1651" svg:viewBox="0.0 0.0 423.3333 185.20833" svg:width="4.233333mm" svg:x="225.95415mm" svg:y="125.14791mm"/>
          <draw:path svg:d="M 26.458332 52.916664 L 0.0 0.0 L 26.458332 0.0 L 26.458332 0.0 L 105.83333 79.37499 Q 185.20833 132.29166 185.20833 158.74998 Q 185.20833 185.20833 211.66666 185.20833 L 238.12498 185.20833 L 238.12498 185.20833 Q 238.12498 185.20833 238.12498 211.66666 L 264.5833 211.66666 L 264.5833 211.66666 Q 264.5833 238.12498 291.04166 238.12498 L 291.04166 238.12498 L 317.49997 264.5833 Q 343.9583 291.04166 370.41666 291.04166 Q 396.87497 291.04166 396.87497 317.49997 L 396.87497 317.49997 L 396.87497 343.9583 L 396.87497 343.9583 L 396.87497 343.9583 Q 370.41666 343.9583 396.87497 370.41666 L 396.87497 370.41666 L 396.87497 370.41666 L 396.87497 396.87497 L 396.87497 396.87497 L 396.87497 396.87497 L 423.3333 396.87497 L 423.3333 396.87497 L 423.3333 423.3333 L 449.79166 423.3333 L 449.79166 449.79166 L 449.79166 502.7083 L 476.24997 502.7083 L 476.24997 502.7083 L 476.24997 502.7083 Q 502.7083 529.1666 502.7083 555.625 L 502.7083 582.0833 L 529.1666 582.0833 L 529.1666 608.5416 L 529.1666 608.5416 L 555.625 608.5416 L 555.625 608.5416 L 555.625 608.5416 L 555.625 634.99994 Q 555.625 634.99994 582.0833 661.4583 L 582.0833 661.4583 L 555.625 661.4583 Q 555.625 661.4583 555.625 687.9166 L 529.1666 687.9166 L 502.7083 687.9166 Q 502.7083 661.4583 476.24997 634.99994 L 449.79166 608.5416 L 449.79166 608.5416 Q 449.79166 582.0833 423.3333 582.0833 L 423.3333 582.0833 L 423.3333 555.625 Q 396.87497 555.625 370.41666 502.7083 L 343.9583 449.79166 L 343.9583 449.79166 Q 317.49997 449.79166 291.04166 396.87497 L 264.5833 370.41666 L 264.5833 343.9583 Q 238.12498 343.9583 238.12498 343.9583 L 238.12498 343.9583 L 238.12498 343.9583 Q 238.12498 317.49997 211.66666 317.49997 L 211.66666 317.49997 L 211.66666 291.04166 Q 185.20833 264.5833 185.20833 238.12498 L 158.74998 185.20833 L 132.29166 185.20833 L 132.29166 185.20833 L 132.29166 158.74998 L 132.29166 158.74998 L 132.29166 132.29166 Q 132.29166 132.29166 105.83333 132.29166 L 105.83333 132.29166 L 105.83333 132.29166 Q 79.37499 105.83333 79.37499 105.83333 L 79.37499 105.83333 L 79.37499 105.83333 Q 52.916664 79.37499 26.458332 52.916664 z" svg:height="6.879166mm" draw:style-name="style-1652" svg:viewBox="0.0 0.0 582.0833 687.9166" svg:width="5.820833mm" svg:x="169.06874mm" svg:y="98.16041mm"/>
          <draw:path svg:d="M 185.20833 0.0 L 211.66666 0.0 L 238.12498 0.0 Q 291.04166 0.0 291.04166 26.458332 Q 291.04166 79.37499 264.5833 105.83333 L 264.5833 132.29166 L 238.12498 132.29166 Q 238.12498 132.29166 238.12498 158.74998 L 238.12498 158.74998 L 238.12498 185.20833 Q 238.12498 185.20833 211.66666 211.66666 Q 185.20833 238.12498 79.37499 238.12498 Q 0.0 264.5833 0.0 238.12498 L 0.0 211.66666 L 0.0 211.66666 L 26.458332 211.66666 L 26.458332 185.20833 L 26.458332 185.20833 L 26.458332 185.20833 Q 26.458332 185.20833 52.916664 185.20833 L 52.916664 158.74998 L 52.916664 158.74998 Q 79.37499 158.74998 79.37499 132.29166 L 79.37499 132.29166 L 79.37499 132.29166 Q 79.37499 132.29166 105.83333 132.29166 L 105.83333 105.83333 L 132.29166 52.916664 Q 158.74998 26.458332 185.20833 0.0 z" svg:height="2.38125mm" draw:style-name="style-1653" svg:viewBox="0.0 0.0 291.04166 238.12498" svg:width="2.9104166mm" svg:x="205.05208mm" svg:y="123.03124mm"/>
          <draw:path svg:d="M 343.9583 0.0 L 343.9583 0.0 L 396.87497 105.83333 Q 449.79166 185.20833 476.24997 211.66666 Q 502.7083 238.12498 502.7083 238.12498 L 529.1666 238.12498 L 529.1666 238.12498 Q 555.625 264.5833 555.625 264.5833 L 555.625 291.04166 L 502.7083 291.04166 L 423.3333 291.04166 L 423.3333 264.5833 Q 396.87497 264.5833 317.49997 291.04166 L 238.12498 291.04166 L 238.12498 317.49997 L 238.12498 317.49997 L 238.12498 343.9583 Q 238.12498 343.9583 238.12498 343.9583 Q 238.12498 370.41666 185.20833 396.87497 L 132.29166 423.3333 L 105.83333 423.3333 L 79.37499 423.3333 L 79.37499 423.3333 Q 79.37499 396.87497 52.916664 396.87497 Q 26.458332 396.87497 26.458332 343.9583 L 26.458332 264.5833 L 26.458332 238.12498 Q 26.458332 238.12498 0.0 238.12498 L 0.0 238.12498 L 26.458332 132.29166 Q 26.458332 26.458332 185.20833 26.458332 Q 317.49997 26.458332 343.9583 0.0 z" svg:height="4.233333mm" draw:style-name="style-1654" svg:viewBox="0.0 0.0 555.625 423.3333" svg:width="5.5562496mm" svg:x="239.4479mm" svg:y="144.72708mm"/>
          <draw:path svg:d="M 476.24997 0.0 L 476.24997 0.0 L 476.24997 0.0 L 502.7083 0.0 L 502.7083 0.0 Q 502.7083 0.0 529.1666 26.458332 L 529.1666 26.458332 L 502.7083 52.916664 Q 476.24997 105.83333 476.24997 105.83333 L 476.24997 105.83333 L 476.24997 132.29166 L 476.24997 132.29166 L 449.79166 132.29166 L 449.79166 158.74998 L 449.79166 158.74998 L 476.24997 158.74998 L 476.24997 185.20833 L 476.24997 211.66666 L 449.79166 211.66666 L 449.79166 211.66666 L 449.79166 238.12498 L 423.3333 238.12498 L 423.3333 238.12498 L 423.3333 264.5833 L 423.3333 264.5833 L 423.3333 264.5833 L 423.3333 264.5833 Q 396.87497 264.5833 396.87497 291.04166 L 396.87497 291.04166 L 370.41666 291.04166 Q 370.41666 317.49997 370.41666 317.49997 L 396.87497 317.49997 L 396.87497 317.49997 Q 423.3333 343.9583 423.3333 370.41666 L 423.3333 370.41666 L 370.41666 370.41666 Q 317.49997 370.41666 317.49997 423.3333 Q 291.04166 449.79166 211.66666 476.24997 Q 132.29166 476.24997 105.83333 555.625 L 52.916664 634.99994 L 26.458332 634.99994 Q 0.0 634.99994 0.0 608.5416 L 0.0 582.0833 L 0.0 582.0833 Q 0.0 582.0833 52.916664 502.7083 L 79.37499 423.3333 L 79.37499 396.87497 Q 105.83333 370.41666 105.83333 370.41666 L 105.83333 343.9583 L 105.83333 343.9583 Q 105.83333 343.9583 158.74998 317.49997 Q 185.20833 317.49997 158.74998 211.66666 Q 158.74998 105.83333 211.66666 105.83333 L 264.5833 105.83333 L 343.9583 79.37499 Q 423.3333 52.916664 449.79166 52.916664 L 449.79166 26.458332 L 449.79166 26.458332 Q 476.24997 26.458332 476.24997 0.0 z" svg:height="6.3499994mm" draw:style-name="style-1655" svg:viewBox="0.0 0.0 529.1666 634.99994" svg:width="5.2916665mm" svg:x="192.0875mm" svg:y="133.34999mm"/>
          <draw:path svg:d="M 873.12494 0.0 L 899.5833 0.0 L 899.5833 26.458332 Q 899.5833 52.916664 873.12494 79.37499 L 846.6666 79.37499 L 714.37494 79.37499 Q 582.0833 79.37499 476.24997 105.83333 L 396.87497 105.83333 L 396.87497 132.29166 L 423.3333 158.74998 L 423.3333 291.04166 L 423.3333 449.79166 L 370.41666 449.79166 Q 343.9583 449.79166 343.9583 502.7083 Q 343.9583 555.625 211.66666 582.0833 L 105.83333 608.5416 L 105.83333 555.625 Q 105.83333 476.24997 132.29166 449.79166 Q 132.29166 423.3333 79.37499 396.87497 L 26.458332 396.87497 L 105.83333 396.87497 Q 185.20833 396.87497 185.20833 370.41666 Q 211.66666 343.9583 105.83333 317.49997 Q 26.458332 291.04166 26.458332 238.12498 L 0.0 158.74998 L 26.458332 158.74998 L 26.458332 132.29166 L 26.458332 132.29166 L 52.916664 132.29166 L 52.916664 132.29166 L 52.916664 132.29166 L 132.29166 105.83333 Q 211.66666 79.37499 158.74998 79.37499 Q 132.29166 79.37499 132.29166 52.916664 L 132.29166 52.916664 L 476.24997 26.458332 Q 846.6666 26.458332 873.12494 0.0 z" svg:height="6.0854163mm" draw:style-name="style-1656" svg:viewBox="0.0 0.0 899.5833 608.5416" svg:width="8.995832mm" svg:x="218.01666mm" svg:y="133.0854mm"/>
          <draw:path svg:d="M 105.83333 0.0 L 105.83333 0.0 L 158.74998 0.0 L 211.66666 0.0 L 211.66666 0.0 Q 211.66666 26.458332 238.12498 26.458332 L 238.12498 26.458332 L 264.5833 26.458332 Q 291.04166 52.916664 291.04166 238.12498 L 291.04166 449.79166 L 317.49997 449.79166 L 317.49997 476.24997 L 317.49997 502.7083 L 317.49997 529.1666 L 317.49997 529.1666 Q 291.04166 529.1666 264.5833 476.24997 Q 211.66666 449.79166 132.29166 343.9583 Q 52.916664 291.04166 26.458332 211.66666 Q -26.458332 132.29166 0.0 132.29166 L 26.458332 132.29166 L 79.37499 105.83333 Q 158.74998 105.83333 132.29166 52.916664 Q 105.83333 26.458332 105.83333 0.0 z" svg:height="5.2916665mm" draw:style-name="style-1657" svg:viewBox="0.0 0.0 317.49997 529.1666" svg:width="3.1749997mm" svg:x="228.3354mm" svg:y="138.90625mm"/>
          <draw:path svg:d="M 26.458332 0.0 L 79.37499 0.0 L 132.29166 0.0 Q 185.20833 0.0 158.74998 52.916664 Q 158.74998 105.83333 105.83333 132.29166 Q 79.37499 158.74998 79.37499 158.74998 L 79.37499 158.74998 L 52.916664 158.74998 L 0.0 158.74998 L 0.0 158.74998 Q 0.0 132.29166 0.0 79.37499 Q 0.0 26.458332 26.458332 0.0 z" svg:height="1.5874999mm" draw:style-name="style-1658" svg:viewBox="0.0 0.0 158.74998 158.74998" svg:width="1.5874999mm" svg:x="155.04582mm" svg:y="121.17916mm"/>
          <draw:path svg:d="M 211.66666 26.458332 L 291.04166 0.0 L 291.04166 0.0 L 291.04166 0.0 L 317.49997 26.458332 L 343.9583 52.916664 L 396.87497 52.916664 Q 449.79166 52.916664 449.79166 79.37499 Q 449.79166 105.83333 582.0833 132.29166 Q 740.8333 158.74998 740.8333 158.74998 L 740.8333 158.74998 L 740.8333 158.74998 L 767.2916 158.74998 L 767.2916 185.20833 Q 767.2916 211.66666 714.37494 211.66666 Q 687.9166 211.66666 661.4583 238.12498 L 661.4583 264.5833 L 634.99994 264.5833 L 608.5416 264.5833 L 634.99994 291.04166 Q 661.4583 291.04166 661.4583 343.9583 Q 661.4583 396.87497 714.37494 423.3333 Q 793.74994 423.3333 793.74994 476.24997 L 793.74994 502.7083 L 767.2916 502.7083 L 740.8333 502.7083 L 740.8333 555.625 L 740.8333 608.5416 L 582.0833 634.99994 Q 449.79166 634.99994 449.79166 687.9166 Q 476.24997 714.37494 476.24997 740.8333 L 476.24997 767.2916 L 423.3333 767.2916 L 396.87497 767.2916 L 396.87497 740.8333 Q 370.41666 687.9166 370.41666 661.4583 L 370.41666 634.99994 L 317.49997 634.99994 L 291.04166 634.99994 L 291.04166 687.9166 L 291.04166 714.37494 L 264.5833 714.37494 L 238.12498 714.37494 L 211.66666 714.37494 Q 158.74998 714.37494 158.74998 687.9166 Q 158.74998 661.4583 105.83333 661.4583 Q 52.916664 661.4583 52.916664 582.0833 Q 52.916664 529.1666 26.458332 529.1666 Q 0.0 555.625 0.0 502.7083 Q 0.0 449.79166 0.0 343.9583 Q 26.458332 238.12498 0.0 238.12498 Q -26.458332 211.66666 52.916664 132.29166 Q 105.83333 52.916664 211.66666 26.458332 z" svg:height="7.6729164mm" draw:style-name="style-1659" svg:viewBox="0.0 0.0 793.74994 767.2916" svg:width="7.9374995mm" svg:x="14.287499mm" svg:y="137.58333mm"/>
          <draw:path svg:d="M 26.458332 52.916664 L 52.916664 0.0 L 52.916664 0.0 L 52.916664 0.0 L 52.916664 26.458332 Q 79.37499 26.458332 211.66666 26.458332 L 317.49997 26.458332 L 370.41666 52.916664 L 396.87497 52.916664 L 396.87497 26.458332 L 396.87497 0.0 L 396.87497 0.0 L 423.3333 0.0 L 423.3333 26.458332 L 423.3333 52.916664 L 449.79166 52.916664 L 449.79166 79.37499 L 449.79166 79.37499 L 476.24997 79.37499 L 476.24997 79.37499 Q 476.24997 105.83333 502.7083 132.29166 L 502.7083 132.29166 L 502.7083 132.29166 L 502.7083 158.74998 L 476.24997 158.74998 Q 449.79166 158.74998 449.79166 132.29166 Q 449.79166 105.83333 370.41666 105.83333 Q 317.49997 132.29166 291.04166 158.74998 L 264.5833 185.20833 L 264.5833 185.20833 Q 238.12498 185.20833 211.66666 211.66666 L 158.74998 211.66666 L 158.74998 185.20833 Q 158.74998 132.29166 79.37499 132.29166 L 0.0 105.83333 L 0.0 105.83333 Q 0.0 79.37499 26.458332 52.916664 z" svg:height="2.1166666mm" draw:style-name="style-1660" svg:viewBox="0.0 0.0 502.7083 211.66666" svg:width="5.027083mm" svg:x="157.16249mm" svg:y="85.46041mm"/>
          <draw:path svg:d="M 79.37499 26.458332 L 79.37499 52.916664 L 185.20833 26.458332 Q 264.5833 0.0 291.04166 0.0 L 291.04166 0.0 L 291.04166 52.916664 Q 264.5833 79.37499 264.5833 211.66666 L 264.5833 317.49997 L 264.5833 317.49997 Q 264.5833 317.49997 238.12498 238.12498 Q 211.66666 158.74998 185.20833 158.74998 Q 158.74998 158.74998 158.74998 105.83333 Q 132.29166 79.37499 105.83333 79.37499 Q 52.916664 105.83333 79.37499 132.29166 Q 105.83333 185.20833 52.916664 211.66666 L 26.458332 238.12498 L 26.458332 238.12498 Q 0.0 238.12498 0.0 105.83333 L 0.0 0.0 L 26.458332 0.0 Q 52.916664 -26.458332 52.916664 0.0 Q 52.916664 26.458332 79.37499 26.458332 z" svg:height="3.1749997mm" draw:style-name="style-1661" svg:viewBox="0.0 0.0 291.04166 317.49997" svg:width="2.9104166mm" svg:x="42.333332mm" svg:y="84.666664mm"/>
          <draw:path svg:d="M 26.458332 26.458332 L 26.458332 0.0 L 79.37499 0.0 L 132.29166 0.0 L 105.83333 79.37499 Q 105.83333 132.29166 79.37499 185.20833 L 79.37499 238.12498 L 52.916664 238.12498 Q 52.916664 238.12498 26.458332 158.74998 L 0.0 105.83333 L 0.0 79.37499 Q 0.0 52.916664 26.458332 26.458332 z" svg:height="2.38125mm" draw:style-name="style-1662" svg:viewBox="0.0 0.0 132.29166 238.12498" svg:width="1.3229166mm" svg:x="169.86249mm" svg:y="130.43958mm"/>
          <draw:path svg:d="M 26.458332 0.0 L 52.916664 0.0 L 52.916664 0.0 L 52.916664 0.0 L 79.37499 0.0 L 79.37499 0.0 L 79.37499 26.458332 L 105.83333 26.458332 L 105.83333 79.37499 Q 105.83333 132.29166 79.37499 158.74998 L 79.37499 185.20833 L 52.916664 185.20833 Q 0.0 185.20833 0.0 105.83333 Q 0.0 0.0 26.458332 0.0 z" svg:height="1.8520832mm" draw:style-name="style-1663" svg:viewBox="0.0 0.0 105.83333 185.20833" svg:width="1.0583333mm" svg:x="58.208332mm" svg:y="168.275mm"/>
          <draw:path svg:d="M 185.20833 26.458332 L 185.20833 0.0 L 185.20833 0.0 L 211.66666 0.0 L 211.66666 26.458332 Q 238.12498 79.37499 238.12498 105.83333 L 238.12498 132.29166 L 211.66666 132.29166 Q 185.20833 132.29166 158.74998 185.20833 Q 132.29166 211.66666 132.29166 238.12498 L 105.83333 238.12498 L 79.37499 238.12498 Q 79.37499 238.12498 26.458332 211.66666 Q -26.458332 211.66666 0.0 185.20833 Q 26.458332 132.29166 52.916664 105.83333 Q 79.37499 79.37499 79.37499 79.37499 L 52.916664 52.916664 L 79.37499 52.916664 L 132.29166 52.916664 L 132.29166 52.916664 Q 132.29166 52.916664 158.74998 26.458332 L 158.74998 26.458332 L 158.74998 26.458332 Q 185.20833 26.458332 185.20833 26.458332 z" svg:height="2.38125mm" draw:style-name="style-1664" svg:viewBox="0.0 0.0 238.12498 238.12498" svg:width="2.38125mm" svg:x="214.04791mm" svg:y="123.03124mm"/>
          <draw:path svg:d="M 185.20833 52.916664 L 185.20833 105.83333 L 185.20833 158.74998 Q 185.20833 238.12498 105.83333 238.12498 Q 26.458332 238.12498 0.0 132.29166 L 0.0 26.458332 L 105.83333 0.0 Q 185.20833 0.0 185.20833 52.916664 z" svg:height="2.38125mm" draw:style-name="style-1665" svg:viewBox="0.0 0.0 185.20833 238.12498" svg:width="1.8520832mm" svg:x="208.49165mm" svg:y="157.69167mm"/>
          <draw:path svg:d="M 52.916664 0.0 L 52.916664 0.0 L 52.916664 0.0 Q 52.916664 0.0 52.916664 26.458332 L 79.37499 26.458332 L 105.83333 52.916664 Q 105.83333 52.916664 105.83333 79.37499 L 132.29166 79.37499 L 158.74998 79.37499 L 158.74998 79.37499 L 211.66666 79.37499 Q 264.5833 52.916664 264.5833 79.37499 L 264.5833 79.37499 L 264.5833 79.37499 Q 238.12498 105.83333 238.12498 105.83333 L 238.12498 105.83333 L 211.66666 132.29166 Q 158.74998 158.74998 185.20833 211.66666 L 185.20833 238.12498 L 185.20833 238.12498 L 185.20833 264.5833 L 185.20833 264.5833 L 211.66666 264.5833 L 211.66666 264.5833 L 211.66666 291.04166 L 211.66666 317.49997 L 211.66666 370.41666 L 211.66666 370.41666 Q 185.20833 370.41666 158.74998 343.9583 L 158.74998 343.9583 L 158.74998 317.49997 Q 158.74998 317.49997 132.29166 317.49997 L 132.29166 317.49997 L 132.29166 291.04166 L 105.83333 264.5833 L 105.83333 238.12498 L 105.83333 211.66666 L 79.37499 211.66666 L 79.37499 211.66666 L 79.37499 185.20833 L 52.916664 185.20833 L 52.916664 158.74998 Q 52.916664 132.29166 26.458332 105.83333 L 0.0 105.83333 L 0.0 79.37499 L 0.0 52.916664 L 0.0 26.458332 Q 26.458332 0.0 52.916664 0.0 z" svg:height="3.7041664mm" draw:style-name="style-1666" svg:viewBox="0.0 0.0 264.5833 370.41666" svg:width="2.6458333mm" svg:x="163.5125mm" svg:y="88.899994mm"/>
          <draw:path svg:d="M 0.0 0.0 L 0.0 0.0 L 132.29166 0.0 Q 238.12498 0.0 238.12498 0.0 L 264.5833 0.0 L 317.49997 26.458332 Q 370.41666 52.916664 396.87497 105.83333 Q 423.3333 158.74998 449.79166 158.74998 L 476.24997 158.74998 L 476.24997 158.74998 L 476.24997 158.74998 L 449.79166 185.20833 L 423.3333 185.20833 L 423.3333 185.20833 Q 396.87497 185.20833 396.87497 211.66666 L 396.87497 238.12498 L 396.87497 291.04166 Q 396.87497 343.9583 370.41666 343.9583 L 370.41666 343.9583 L 370.41666 317.49997 Q 343.9583 291.04166 317.49997 264.5833 Q 291.04166 211.66666 264.5833 238.12498 Q 238.12498 264.5833 238.12498 264.5833 L 211.66666 238.12498 L 211.66666 211.66666 Q 185.20833 211.66666 185.20833 211.66666 L 158.74998 185.20833 L 158.74998 158.74998 Q 132.29166 158.74998 132.29166 158.74998 L 132.29166 158.74998 L 132.29166 158.74998 Q 132.29166 158.74998 132.29166 132.29166 Q 132.29166 132.29166 79.37499 79.37499 L 26.458332 26.458332 L 26.458332 0.0 Q 26.458332 0.0 0.0 0.0 L 0.0 0.0 L 0.0 0.0 z" svg:height="3.439583mm" draw:style-name="style-1667" svg:viewBox="0.0 0.0 476.24997 343.9583" svg:width="4.7625mm" svg:x="166.95207mm" svg:y="147.6375mm"/>
          <draw:path svg:d="M 343.9583 0.0 L 396.87497 0.0 L 396.87497 26.458332 L 396.87497 52.916664 L 370.41666 52.916664 L 370.41666 52.916664 L 370.41666 79.37499 L 343.9583 79.37499 L 343.9583 79.37499 L 343.9583 105.83333 L 343.9583 105.83333 L 343.9583 105.83333 L 343.9583 158.74998 Q 343.9583 185.20833 343.9583 211.66666 Q 343.9583 211.66666 238.12498 211.66666 Q 132.29166 238.12498 132.29166 291.04166 Q 132.29166 343.9583 79.37499 343.9583 L 26.458332 343.9583 L 26.458332 317.49997 Q 26.458332 317.49997 0.0 317.49997 Q 0.0 317.49997 0.0 264.5833 L 0.0 238.12498 L 79.37499 211.66666 Q 132.29166 158.74998 158.74998 158.74998 L 185.20833 158.74998 L 185.20833 158.74998 Q 185.20833 158.74998 238.12498 158.74998 Q 264.5833 158.74998 238.12498 132.29166 Q 238.12498 105.83333 211.66666 105.83333 L 185.20833 105.83333 L 185.20833 105.83333 Q 158.74998 105.83333 158.74998 79.37499 L 158.74998 79.37499 L 185.20833 79.37499 Q 185.20833 52.916664 185.20833 52.916664 L 211.66666 52.916664 L 211.66666 52.916664 L 238.12498 52.916664 L 238.12498 52.916664 L 238.12498 52.916664 L 291.04166 26.458332 Q 317.49997 0.0 343.9583 0.0 z" svg:height="3.439583mm" draw:style-name="style-1668" svg:viewBox="0.0 0.0 396.87497 343.9583" svg:width="3.9687498mm" svg:x="256.9104mm" svg:y="153.45833mm"/>
          <draw:path svg:d="M 52.916664 0.0 L 52.916664 0.0 L 79.37499 0.0 L 105.83333 0.0 L 105.83333 0.0 L 105.83333 0.0 L 132.29166 26.458332 Q 132.29166 52.916664 158.74998 52.916664 L 185.20833 52.916664 L 185.20833 52.916664 L 211.66666 52.916664 L 211.66666 79.37499 Q 211.66666 105.83333 132.29166 105.83333 Q 79.37499 79.37499 79.37499 132.29166 Q 79.37499 185.20833 52.916664 185.20833 L 26.458332 211.66666 L 26.458332 211.66666 L 0.0 211.66666 L 0.0 105.83333 L 0.0 26.458332 L 26.458332 26.458332 L 26.458332 0.0 L 26.458332 0.0 L 26.458332 0.0 L 52.916664 0.0 z" svg:height="2.1166666mm" draw:style-name="style-1669" svg:viewBox="0.0 0.0 211.66666 211.66666" svg:width="2.1166666mm" svg:x="74.347916mm" svg:y="85.725mm"/>
          <draw:path svg:d="M 185.20833 0.0 L 185.20833 0.0 L 185.20833 26.458332 L 185.20833 52.916664 L 211.66666 52.916664 L 211.66666 26.458332 L 238.12498 26.458332 L 238.12498 26.458332 L 291.04166 26.458332 Q 343.9583 26.458332 343.9583 0.0 L 343.9583 0.0 L 396.87497 79.37499 Q 449.79166 132.29166 449.79166 132.29166 L 476.24997 132.29166 L 476.24997 158.74998 Q 449.79166 185.20833 396.87497 238.12498 L 343.9583 264.5833 L 343.9583 238.12498 Q 343.9583 211.66666 317.49997 211.66666 Q 317.49997 238.12498 238.12498 238.12498 L 132.29166 264.5833 L 132.29166 264.5833 Q 105.83333 238.12498 105.83333 238.12498 L 105.83333 238.12498 L 105.83333 238.12498 Q 79.37499 211.66666 79.37499 238.12498 L 79.37499 238.12498 L 52.916664 238.12498 L 26.458332 238.12498 L 26.458332 211.66666 L 26.458332 185.20833 L 0.0 185.20833 L 0.0 185.20833 L 0.0 185.20833 L 0.0 185.20833 L 0.0 158.74998 L 26.458332 158.74998 L 26.458332 132.29166 L 26.458332 132.29166 L 52.916664 132.29166 Q 79.37499 132.29166 79.37499 105.83333 L 79.37499 105.83333 L 79.37499 105.83333 Q 79.37499 105.83333 105.83333 79.37499 L 105.83333 79.37499 L 132.29166 79.37499 Q 158.74998 79.37499 158.74998 26.458332 Q 185.20833 0.0 185.20833 0.0 z" svg:height="2.6458333mm" draw:style-name="style-1670" svg:viewBox="0.0 0.0 476.24997 264.5833" svg:width="4.7625mm" svg:x="55.82708mm" svg:y="53.710415mm"/>
          <draw:path svg:d="M 1137.7083 0.0 L 1190.6249 0.0 L 1190.6249 0.0 Q 1190.6249 0.0 1190.6249 26.458332 L 1217.0833 26.458332 L 1296.4583 105.83333 Q 1349.3749 158.74998 1481.6666 211.66666 Q 1613.9583 264.5833 1666.8749 264.5833 L 1719.7916 264.5833 L 1719.7916 264.5833 L 1719.7916 291.04166 L 1693.3333 317.49997 Q 1666.8749 370.41666 1719.7916 423.3333 Q 1799.1666 476.24997 1825.6249 476.24997 L 1852.0833 476.24997 L 1878.5416 476.24997 L 1878.5416 476.24997 L 1878.5416 449.79166 L 1878.5416 449.79166 L 1878.5416 449.79166 L 1878.5416 449.79166 L 1904.9999 449.79166 L 1904.9999 476.24997 L 1957.9165 476.24997 L 2010.8333 476.24997 L 2010.8333 476.24997 L 2010.8333 476.24997 L 2037.2915 502.7083 L 2037.2915 502.7083 L 2037.2915 529.1666 L 2037.2915 529.1666 L 1984.3749 529.1666 L 1957.9165 529.1666 L 1825.6249 529.1666 Q 1666.8749 529.1666 1031.875 555.625 L 396.87497 582.0833 L 396.87497 582.0833 L 396.87497 582.0833 L 317.49997 582.0833 Q 238.12498 582.0833 132.29166 555.625 L 52.916664 529.1666 L 52.916664 529.1666 L 52.916664 529.1666 L 105.83333 529.1666 L 158.74998 529.1666 L 158.74998 502.7083 Q 158.74998 476.24997 105.83333 476.24997 Q 52.916664 476.24997 79.37499 423.3333 Q 132.29166 396.87497 185.20833 370.41666 L 238.12498 370.41666 L 238.12498 343.9583 L 238.12498 317.49997 L 211.66666 317.49997 L 185.20833 317.49997 L 132.29166 291.04166 Q 105.83333 264.5833 79.37499 264.5833 L 52.916664 264.5833 L 26.458332 238.12498 L 0.0 238.12498 L 0.0 211.66666 L 0.0 185.20833 L 26.458332 185.20833 L 52.916664 211.66666 L 79.37499 211.66666 L 105.83333 211.66666 L 132.29166 238.12498 L 158.74998 264.5833 L 185.20833 264.5833 Q 238.12498 264.5833 238.12498 211.66666 L 211.66666 185.20833 L 449.79166 185.20833 Q 661.4583 158.74998 687.9166 132.29166 Q 714.37494 105.83333 714.37494 52.916664 Q 714.37494 26.458332 873.12494 26.458332 Q 1058.3333 0.0 1137.7083 0.0 z M 661.4583 317.49997 Q 661.4583 264.5833 714.37494 264.5833 Q 767.2916 291.04166 793.74994 317.49997 Q 820.2083 370.41666 714.37494 370.41666 Q 661.4583 370.41666 661.4583 317.49997 z" svg:height="5.820833mm" draw:style-name="style-1671" svg:viewBox="0.0 0.0 2037.2915 582.0833" svg:width="20.372915mm" svg:x="161.66042mm" svg:y="193.67499mm"/>
          <draw:path svg:d="M 158.74998 26.458332 L 238.12498 52.916664 L 264.5833 52.916664 L 317.49997 52.916664 L 317.49997 132.29166 L 317.49997 211.66666 L 291.04166 211.66666 Q 264.5833 211.66666 238.12498 158.74998 Q 211.66666 132.29166 105.83333 105.83333 L 0.0 52.916664 L 0.0 26.458332 Q 26.458332 0.0 52.916664 0.0 Q 105.83333 0.0 158.74998 26.458332 z" svg:height="2.1166666mm" draw:style-name="style-1672" svg:viewBox="0.0 0.0 317.49997 211.66666" svg:width="3.1749997mm" svg:x="49.741665mm" svg:y="99.48333mm"/>
          <draw:path svg:d="M 52.916664 52.916664 L 52.916664 0.0 L 52.916664 52.916664 Q 79.37499 105.83333 211.66666 132.29166 Q 317.49997 158.74998 317.49997 158.74998 L 343.9583 158.74998 L 264.5833 158.74998 Q 185.20833 185.20833 158.74998 238.12498 Q 158.74998 291.04166 211.66666 317.49997 Q 264.5833 317.49997 264.5833 370.41666 Q 291.04166 423.3333 317.49997 423.3333 L 370.41666 423.3333 L 370.41666 449.79166 Q 343.9583 476.24997 343.9583 449.79166 Q 317.49997 449.79166 317.49997 476.24997 L 317.49997 529.1666 L 291.04166 529.1666 Q 264.5833 529.1666 264.5833 529.1666 Q 238.12498 529.1666 185.20833 502.7083 L 132.29166 476.24997 L 105.83333 476.24997 Q 105.83333 476.24997 79.37499 449.79166 Q 52.916664 423.3333 79.37499 396.87497 Q 105.83333 370.41666 52.916664 343.9583 L 0.0 317.49997 L 0.0 291.04166 L 0.0 264.5833 L 0.0 211.66666 L 0.0 185.20833 L 26.458332 158.74998 Q 52.916664 132.29166 52.916664 52.916664 z" svg:height="5.2916665mm" draw:style-name="style-1673" svg:viewBox="0.0 0.0 370.41666 529.1666" svg:width="3.7041664mm" svg:x="253.99998mm" svg:y="132.82083mm"/>
          <draw:path svg:d="M 132.29166 26.458332 L 132.29166 52.916664 L 132.29166 52.916664 Q 105.83333 52.916664 105.83333 79.37499 L 105.83333 79.37499 L 79.37499 79.37499 Q 52.916664 79.37499 26.458332 105.83333 L 0.0 105.83333 L 0.0 79.37499 Q 0.0 26.458332 52.916664 0.0 Q 132.29166 -26.458332 132.29166 26.458332 z" svg:height="1.0583333mm" draw:style-name="style-1674" svg:viewBox="0.0 0.0 132.29166 105.83333" svg:width="1.3229166mm" svg:x="102.658325mm" svg:y="152.1354mm"/>
          <draw:path svg:d="M 238.12498 0.0 L 317.49997 0.0 L 317.49997 0.0 Q 317.49997 0.0 343.9583 26.458332 L 343.9583 26.458332 L 343.9583 26.458332 Q 343.9583 26.458332 370.41666 52.916664 L 370.41666 52.916664 L 370.41666 52.916664 Q 370.41666 79.37499 370.41666 79.37499 L 396.87497 79.37499 L 396.87497 105.83333 Q 423.3333 132.29166 423.3333 132.29166 Q 423.3333 158.74998 238.12498 185.20833 L 79.37499 185.20833 L 79.37499 211.66666 L 79.37499 211.66666 L 52.916664 211.66666 Q 0.0 211.66666 0.0 185.20833 L 0.0 158.74998 L 0.0 105.83333 Q 26.458332 26.458332 105.83333 26.458332 Q 158.74998 26.458332 238.12498 0.0 z" svg:height="2.1166666mm" draw:style-name="style-1675" svg:viewBox="0.0 0.0 423.3333 211.66666" svg:width="4.233333mm" svg:x="182.56248mm" svg:y="108.743744mm"/>
          <draw:path svg:d="M 52.916664 26.458332 L 79.37499 0.0 L 132.29166 0.0 Q 185.20833 26.458332 185.20833 52.916664 Q 185.20833 105.83333 158.74998 105.83333 L 132.29166 105.83333 L 132.29166 132.29166 L 132.29166 132.29166 L 132.29166 132.29166 Q 132.29166 132.29166 52.916664 158.74998 L 0.0 158.74998 L 0.0 132.29166 Q 26.458332 105.83333 26.458332 79.37499 L 26.458332 52.916664 L 26.458332 52.916664 Q 26.458332 52.916664 52.916664 26.458332 z" svg:height="1.5874999mm" draw:style-name="style-1676" svg:viewBox="0.0 0.0 185.20833 158.74998" svg:width="1.8520832mm" svg:x="163.24791mm" svg:y="185.20833mm"/>
          <draw:path svg:d="M 423.3333 0.0 L 449.79166 0.0 L 423.3333 52.916664 Q 370.41666 132.29166 211.66666 105.83333 Q 79.37499 79.37499 52.916664 79.37499 L 0.0 79.37499 L 0.0 79.37499 Q 0.0 52.916664 52.916664 26.458332 L 79.37499 26.458332 L 238.12498 26.458332 Q 396.87497 26.458332 423.3333 0.0 z" svg:height="1.0583333mm" draw:style-name="style-1677" svg:viewBox="0.0 0.0 449.79166 105.83333" svg:width="4.497916mm" svg:x="21.695831mm" svg:y="147.37291mm"/>
          <draw:path svg:d="M 52.916664 0.0 L 132.29166 0.0 L 158.74998 0.0 L 158.74998 0.0 L 158.74998 0.0 Q 158.74998 26.458332 158.74998 26.458332 L 185.20833 26.458332 L 211.66666 52.916664 Q 211.66666 79.37499 238.12498 105.83333 L 238.12498 132.29166 L 185.20833 132.29166 L 132.29166 132.29166 L 132.29166 158.74998 L 132.29166 185.20833 L 105.83333 185.20833 L 52.916664 185.20833 L 52.916664 185.20833 L 52.916664 185.20833 L 26.458332 158.74998 Q 0.0 158.74998 0.0 79.37499 Q -26.458332 0.0 52.916664 0.0 z" svg:height="1.8520832mm" draw:style-name="style-1678" svg:viewBox="0.0 0.0 238.12498 185.20833" svg:width="2.38125mm" svg:x="224.36665mm" svg:y="125.67708mm"/>
          <draw:path svg:d="M 105.83333 0.0 L 132.29166 0.0 L 132.29166 52.916664 Q 132.29166 105.83333 158.74998 105.83333 Q 158.74998 105.83333 238.12498 79.37499 L 317.49997 79.37499 L 291.04166 105.83333 Q 291.04166 105.83333 291.04166 132.29166 L 291.04166 132.29166 L 238.12498 132.29166 Q 158.74998 132.29166 132.29166 264.5833 L 79.37499 396.87497 L 79.37499 396.87497 Q 52.916664 423.3333 52.916664 423.3333 L 52.916664 423.3333 L 26.458332 423.3333 Q -26.458332 423.3333 0.0 238.12498 Q 26.458332 79.37499 26.458332 105.83333 Q 52.916664 105.83333 79.37499 52.916664 Q 79.37499 0.0 105.83333 0.0 z" svg:height="4.233333mm" draw:style-name="style-1679" svg:viewBox="0.0 0.0 317.49997 423.3333" svg:width="3.1749997mm" svg:x="253.20624mm" svg:y="158.22083mm"/>
          <draw:path svg:d="M 0.0 52.916664 L 0.0 0.0 L 79.37499 26.458332 Q 132.29166 79.37499 132.29166 79.37499 L 158.74998 79.37499 L 158.74998 79.37499 Q 132.29166 105.83333 132.29166 132.29166 Q 132.29166 185.20833 105.83333 185.20833 Q 79.37499 211.66666 26.458332 211.66666 L 0.0 211.66666 L 0.0 185.20833 Q 26.458332 158.74998 26.458332 132.29166 Q 26.458332 105.83333 0.0 52.916664 z" svg:height="2.1166666mm" draw:style-name="style-1680" svg:viewBox="0.0 0.0 158.74998 211.66666" svg:width="1.5874999mm" svg:x="144.72708mm" svg:y="102.92291mm"/>
          <draw:path svg:d="M 476.24997 105.83333 L 582.0833 0.0 L 582.0833 0.0 L 608.5416 0.0 L 608.5416 26.458332 L 608.5416 52.916664 L 582.0833 52.916664 L 582.0833 52.916664 L 582.0833 79.37499 L 608.5416 79.37499 L 608.5416 79.37499 L 608.5416 105.83333 L 608.5416 105.83333 L 608.5416 105.83333 L 634.99994 105.83333 L 634.99994 105.83333 L 634.99994 132.29166 L 661.4583 132.29166 L 661.4583 132.29166 L 661.4583 158.74998 L 687.9166 158.74998 Q 714.37494 158.74998 714.37494 132.29166 Q 714.37494 105.83333 740.8333 105.83333 Q 767.2916 105.83333 767.2916 158.74998 Q 793.74994 211.66666 820.2083 211.66666 L 846.6666 211.66666 L 873.12494 211.66666 Q 873.12494 211.66666 873.12494 211.66666 L 873.12494 211.66666 L 899.5833 264.5833 Q 926.0416 291.04166 926.0416 291.04166 L 926.0416 291.04166 L 926.0416 291.04166 Q 926.0416 317.49997 926.0416 317.49997 L 952.49994 317.49997 L 978.95825 317.49997 Q 1005.4166 317.49997 1005.4166 343.9583 Q 1005.4166 370.41666 1084.7916 423.3333 Q 1164.1666 476.24997 1137.7083 476.24997 Q 1137.7083 502.7083 1137.7083 608.5416 L 1137.7083 714.37494 L 1137.7083 714.37494 L 1137.7083 714.37494 L 1084.7916 767.2916 Q 1031.875 820.2083 1031.875 846.6666 L 1031.875 873.12494 L 1005.4166 873.12494 Q 978.95825 899.5833 926.0416 899.5833 L 873.12494 926.0416 L 793.74994 952.49994 Q 714.37494 952.49994 714.37494 1005.4166 Q 714.37494 1058.3333 767.2916 1058.3333 L 793.74994 1058.3333 L 767.2916 1111.25 Q 714.37494 1164.1666 714.37494 1217.0833 L 714.37494 1243.5416 L 661.4583 1243.5416 L 634.99994 1243.5416 L 634.99994 1269.9999 L 661.4583 1296.4583 L 661.4583 1322.9166 L 661.4583 1322.9166 L 661.4583 1322.9166 L 661.4583 1322.9166 L 634.99994 1349.3749 L 608.5416 1349.3749 L 608.5416 1296.4583 Q 608.5416 1243.5416 582.0833 1217.0833 Q 555.625 1164.1666 449.79166 1217.0833 L 317.49997 1269.9999 L 291.04166 1269.9999 L 291.04166 1269.9999 L 291.04166 1269.9999 L 291.04166 1269.9999 L 264.5833 1243.5416 L 264.5833 1217.0833 L 291.04166 1217.0833 Q 317.49997 1217.0833 343.9583 1190.6249 Q 370.41666 1190.6249 370.41666 1164.1666 L 370.41666 1111.25 L 370.41666 1111.25 L 343.9583 1084.7916 L 343.9583 1084.7916 L 343.9583 1058.3333 L 291.04166 1058.3333 Q 264.5833 1058.3333 238.12498 1031.875 Q 185.20833 1005.4166 132.29166 1031.875 L 79.37499 1031.875 L 79.37499 1005.4166 Q 79.37499 978.95825 105.83333 978.95825 Q 105.83333 952.49994 132.29166 873.12494 L 158.74998 767.2916 L 158.74998 714.37494 Q 132.29166 661.4583 79.37499 661.4583 L 26.458332 661.4583 L 26.458332 634.99994 L 26.458332 608.5416 L 0.0 608.5416 L 0.0 582.0833 L 0.0 582.0833 L 0.0 582.0833 L 26.458332 582.0833 Q 79.37499 582.0833 105.83333 555.625 Q 132.29166 555.625 132.29166 529.1666 Q 132.29166 476.24997 185.20833 476.24997 Q 211.66666 449.79166 211.66666 423.3333 L 238.12498 396.87497 L 238.12498 370.41666 Q 238.12498 343.9583 291.04166 317.49997 L 317.49997 317.49997 L 291.04166 291.04166 L 238.12498 291.04166 L 238.12498 291.04166 Q 211.66666 264.5833 291.04166 264.5833 Q 370.41666 211.66666 476.24997 105.83333 z M 529.1666 449.79166 L 555.625 449.79166 L 555.625 476.24997 Q 555.625 529.1666 476.24997 529.1666 L 396.87497 529.1666 L 396.87497 476.24997 Q 370.41666 449.79166 317.49997 423.3333 Q 291.04166 396.87497 317.49997 370.41666 Q 343.9583 370.41666 423.3333 396.87497 Q 502.7083 423.3333 529.1666 423.3333 Q 529.1666 423.3333 529.1666 449.79166 z M 317.49997 1005.4166 Q 264.5833 952.49994 317.49997 952.49994 Q 343.9583 952.49994 370.41666 1005.4166 Q 370.41666 1058.3333 317.49997 1005.4166 z" svg:height="13.49375mm" draw:style-name="style-1681" svg:viewBox="0.0 0.0 1137.7083 1349.3749" svg:width="11.377083mm" svg:x="83.87291mm" svg:y="131.23332mm"/>
          <draw:path svg:d="M 52.916664 26.458332 L 79.37499 0.0 L 185.20833 79.37499 Q 264.5833 158.74998 317.49997 238.12498 Q 343.9583 291.04166 423.3333 370.41666 Q 476.24997 449.79166 582.0833 555.625 Q 687.9166 661.4583 767.2916 767.2916 Q 846.6666 899.5833 873.12494 926.0416 L 899.5833 952.49994 L 899.5833 952.49994 L 899.5833 978.95825 L 926.0416 978.95825 Q 952.49994 978.95825 978.95825 952.49994 L 1005.4166 952.49994 L 1005.4166 978.95825 L 1005.4166 978.95825 L 1005.4166 978.95825 L 1005.4166 978.95825 L 1005.4166 1005.4166 L 1005.4166 1005.4166 L 978.95825 1005.4166 L 978.95825 1031.875 L 952.49994 1031.875 L 926.0416 1031.875 L 926.0416 1058.3333 L 926.0416 1058.3333 L 926.0416 1058.3333 L 899.5833 1058.3333 L 899.5833 1058.3333 L 899.5833 1084.7916 L 899.5833 1084.7916 L 873.12494 1084.7916 L 873.12494 1084.7916 L 846.6666 1058.3333 L 846.6666 1058.3333 L 846.6666 1058.3333 L 846.6666 1031.875 L 846.6666 1031.875 L 820.2083 1031.875 L 820.2083 1031.875 L 820.2083 1005.4166 L 793.74994 1005.4166 L 793.74994 1005.4166 Q 793.74994 978.95825 740.8333 926.0416 Q 687.9166 873.12494 634.99994 873.12494 Q 555.625 873.12494 582.0833 926.0416 L 582.0833 952.49994 L 555.625 952.49994 Q 529.1666 952.49994 529.1666 926.0416 Q 529.1666 899.5833 449.79166 873.12494 Q 396.87497 873.12494 396.87497 899.5833 L 370.41666 926.0416 L 370.41666 926.0416 L 370.41666 926.0416 L 370.41666 952.49994 L 343.9583 952.49994 L 317.49997 952.49994 L 317.49997 952.49994 L 317.49997 926.0416 L 317.49997 926.0416 L 291.04166 926.0416 L 291.04166 926.0416 L 291.04166 926.0416 L 264.5833 899.5833 L 264.5833 899.5833 L 264.5833 873.12494 L 264.5833 873.12494 L 264.5833 873.12494 L 238.12498 846.6666 L 238.12498 820.2083 L 264.5833 820.2083 Q 317.49997 820.2083 317.49997 793.74994 Q 317.49997 793.74994 317.49997 687.9166 Q 317.49997 582.0833 264.5833 555.625 L 211.66666 529.1666 L 211.66666 502.7083 Q 211.66666 502.7083 211.66666 476.24997 Q 185.20833 449.79166 105.83333 370.41666 L 52.916664 264.5833 L 26.458332 264.5833 L 26.458332 238.12498 L 26.458332 238.12498 L 0.0 238.12498 L 0.0 185.20833 L 0.0 158.74998 L 0.0 132.29166 Q 0.0 79.37499 52.916664 26.458332 z M 423.3333 608.5416 Q 449.79166 608.5416 502.7083 634.99994 Q 582.0833 661.4583 582.0833 714.37494 Q 582.0833 767.2916 529.1666 767.2916 Q 449.79166 767.2916 423.3333 714.37494 Q 370.41666 608.5416 423.3333 608.5416 z" svg:height="10.847916mm" draw:style-name="style-1682" svg:viewBox="0.0 0.0 1005.4166 1084.7916" svg:width="10.054166mm" svg:x="75.67083mm" svg:y="118.79791mm"/>
          <draw:path svg:d="M 238.12498 0.0 L 264.5833 0.0 L 264.5833 79.37499 L 264.5833 132.29166 L 264.5833 132.29166 L 264.5833 158.74998 L 238.12498 158.74998 Q 211.66666 158.74998 211.66666 185.20833 L 211.66666 238.12498 L 185.20833 238.12498 Q 132.29166 238.12498 132.29166 185.20833 Q 132.29166 158.74998 79.37499 158.74998 L 52.916664 132.29166 L 26.458332 132.29166 Q 0.0 132.29166 0.0 105.83333 L 0.0 105.83333 L 0.0 105.83333 L 0.0 79.37499 L 105.83333 52.916664 Q 211.66666 26.458332 238.12498 26.458332 Q 238.12498 26.458332 238.12498 0.0 z" svg:height="2.38125mm" draw:style-name="style-1683" svg:viewBox="0.0 0.0 264.5833 238.12498" svg:width="2.6458333mm" svg:x="203.46457mm" svg:y="127.79375mm"/>
          <draw:path svg:d="M 370.41666 52.916664 L 370.41666 79.37499 L 396.87497 79.37499 L 396.87497 105.83333 L 423.3333 105.83333 L 449.79166 105.83333 L 449.79166 132.29166 L 476.24997 132.29166 L 476.24997 158.74998 L 476.24997 185.20833 L 449.79166 211.66666 L 449.79166 238.12498 L 476.24997 238.12498 L 529.1666 238.12498 L 529.1666 264.5833 L 529.1666 264.5833 L 529.1666 264.5833 Q 502.7083 264.5833 529.1666 291.04166 L 555.625 291.04166 L 555.625 317.49997 Q 529.1666 343.9583 529.1666 343.9583 L 529.1666 370.41666 L 529.1666 370.41666 L 529.1666 370.41666 L 502.7083 370.41666 L 502.7083 370.41666 L 502.7083 396.87497 L 476.24997 396.87497 L 476.24997 370.41666 L 476.24997 343.9583 L 449.79166 343.9583 L 423.3333 343.9583 L 449.79166 396.87497 Q 476.24997 449.79166 476.24997 476.24997 L 476.24997 502.7083 L 476.24997 502.7083 Q 476.24997 502.7083 449.79166 529.1666 L 449.79166 529.1666 L 449.79166 529.1666 Q 423.3333 529.1666 423.3333 529.1666 L 423.3333 555.625 L 396.87497 582.0833 Q 370.41666 582.0833 370.41666 582.0833 L 370.41666 608.5416 L 370.41666 608.5416 Q 370.41666 608.5416 343.9583 634.99994 L 343.9583 634.99994 L 343.9583 634.99994 Q 370.41666 661.4583 370.41666 661.4583 L 370.41666 687.9166 L 317.49997 687.9166 L 264.5833 687.9166 L 238.12498 687.9166 L 211.66666 687.9166 L 105.83333 687.9166 L 26.458332 687.9166 L 26.458332 687.9166 L 0.0 687.9166 L 0.0 687.9166 L 0.0 687.9166 L 0.0 687.9166 L 0.0 661.4583 L 26.458332 608.5416 L 52.916664 555.625 L 52.916664 529.1666 Q 52.916664 476.24997 158.74998 264.5833 L 264.5833 79.37499 L 264.5833 79.37499 Q 291.04166 52.916664 291.04166 52.916664 L 291.04166 52.916664 L 317.49997 52.916664 Q 317.49997 52.916664 317.49997 26.458332 L 317.49997 26.458332 L 343.9583 0.0 Q 370.41666 0.0 370.41666 52.916664 z" svg:height="6.879166mm" draw:style-name="style-1684" svg:viewBox="0.0 0.0 555.625 687.9166" svg:width="5.5562496mm" svg:x="68.2625mm" svg:y="129.64583mm"/>
          <draw:path svg:d="M 52.916664 26.458332 L 26.458332 0.0 L 105.83333 0.0 Q 185.20833 0.0 211.66666 0.0 L 238.12498 0.0 L 238.12498 26.458332 Q 238.12498 52.916664 211.66666 52.916664 Q 185.20833 52.916664 185.20833 79.37499 Q 185.20833 105.83333 238.12498 79.37499 Q 317.49997 52.916664 343.9583 26.458332 L 343.9583 26.458332 L 343.9583 52.916664 Q 317.49997 105.83333 317.49997 105.83333 L 291.04166 105.83333 L 291.04166 158.74998 Q 291.04166 185.20833 238.12498 185.20833 Q 211.66666 211.66666 238.12498 211.66666 Q 291.04166 211.66666 291.04166 238.12498 L 317.49997 238.12498 L 317.49997 264.5833 L 291.04166 291.04166 L 291.04166 291.04166 L 291.04166 317.49997 L 185.20833 317.49997 L 105.83333 317.49997 L 52.916664 291.04166 L 0.0 291.04166 L 0.0 291.04166 Q 0.0 264.5833 79.37499 264.5833 Q 132.29166 211.66666 132.29166 185.20833 Q 105.83333 158.74998 79.37499 158.74998 L 52.916664 158.74998 L 52.916664 132.29166 Q 79.37499 105.83333 79.37499 79.37499 Q 79.37499 52.916664 52.916664 26.458332 z" svg:height="3.1749997mm" draw:style-name="style-1685" svg:viewBox="0.0 0.0 343.9583 317.49997" svg:width="3.439583mm" svg:x="187.06041mm" svg:y="140.22916mm"/>
          <draw:path svg:d="M 26.458332 52.916664 L 0.0 0.0 L 26.458332 0.0 Q 79.37499 26.458332 52.916664 52.916664 Q 52.916664 79.37499 79.37499 79.37499 L 132.29166 79.37499 L 132.29166 79.37499 Q 158.74998 52.916664 158.74998 52.916664 L 158.74998 52.916664 L 238.12498 52.916664 Q 343.9583 52.916664 343.9583 26.458332 Q 343.9583 26.458332 370.41666 26.458332 L 370.41666 26.458332 L 370.41666 158.74998 Q 396.87497 291.04166 396.87497 317.49997 L 396.87497 317.49997 L 343.9583 317.49997 L 317.49997 317.49997 L 264.5833 317.49997 L 211.66666 317.49997 L 211.66666 291.04166 Q 211.66666 264.5833 185.20833 264.5833 Q 158.74998 264.5833 132.29166 211.66666 Q 132.29166 158.74998 79.37499 132.29166 Q 26.458332 105.83333 26.458332 52.916664 z" svg:height="3.1749997mm" draw:style-name="style-1686" svg:viewBox="0.0 0.0 396.87497 317.49997" svg:width="3.9687498mm" svg:x="93.92708mm" svg:y="158.22083mm"/>
          <draw:path svg:d="M 502.7083 0.0 L 582.0833 0.0 L 582.0833 0.0 L 582.0833 26.458332 L 555.625 26.458332 L 555.625 52.916664 L 687.9166 52.916664 L 846.6666 52.916664 L 846.6666 79.37499 L 846.6666 105.83333 L 846.6666 105.83333 L 846.6666 132.29166 L 846.6666 158.74998 L 846.6666 185.20833 L 820.2083 185.20833 Q 820.2083 211.66666 846.6666 211.66666 Q 899.5833 264.5833 793.74994 264.5833 L 714.37494 317.49997 L 714.37494 317.49997 L 740.8333 317.49997 L 740.8333 370.41666 L 740.8333 396.87497 L 793.74994 423.3333 Q 846.6666 423.3333 846.6666 423.3333 L 846.6666 449.79166 L 793.74994 449.79166 Q 767.2916 476.24997 634.99994 476.24997 L 502.7083 476.24997 L 476.24997 476.24997 L 423.3333 476.24997 L 423.3333 502.7083 L 423.3333 502.7083 L 396.87497 502.7083 L 396.87497 529.1666 L 396.87497 529.1666 L 423.3333 529.1666 L 476.24997 582.0833 Q 529.1666 634.99994 502.7083 634.99994 Q 502.7083 634.99994 502.7083 661.4583 L 502.7083 661.4583 L 476.24997 661.4583 Q 449.79166 687.9166 449.79166 687.9166 L 423.3333 687.9166 L 423.3333 740.8333 L 423.3333 793.74994 L 396.87497 793.74994 L 396.87497 793.74994 L 343.9583 767.2916 L 291.04166 740.8333 L 264.5833 740.8333 L 238.12498 740.8333 L 238.12498 714.37494 L 211.66666 714.37494 L 211.66666 661.4583 Q 211.66666 608.5416 238.12498 608.5416 Q 264.5833 582.0833 238.12498 529.1666 Q 211.66666 476.24997 185.20833 449.79166 Q 158.74998 423.3333 158.74998 264.5833 L 185.20833 158.74998 L 105.83333 132.29166 L 0.0 105.83333 L 0.0 105.83333 L 0.0 105.83333 L 26.458332 105.83333 L 52.916664 105.83333 L 52.916664 79.37499 L 52.916664 52.916664 L 238.12498 26.458332 Q 423.3333 0.0 502.7083 0.0 z" svg:height="7.9374995mm" draw:style-name="style-1687" svg:viewBox="0.0 0.0 846.6666 793.74994" svg:width="8.466666mm" svg:x="215.37082mm" svg:y="165.62915mm"/>
          <draw:path svg:d="M 52.916664 0.0 L 79.37499 0.0 L 79.37499 0.0 Q 79.37499 26.458332 105.83333 26.458332 L 105.83333 26.458332 L 158.74998 79.37499 Q 211.66666 105.83333 211.66666 132.29166 L 211.66666 132.29166 L 185.20833 185.20833 L 158.74998 211.66666 L 158.74998 211.66666 L 158.74998 238.12498 L 105.83333 238.12498 L 79.37499 238.12498 L 79.37499 211.66666 L 52.916664 185.20833 L 52.916664 132.29166 Q 52.916664 105.83333 26.458332 79.37499 L 26.458332 79.37499 L 0.0 52.916664 Q 0.0 26.458332 52.916664 0.0 z" svg:height="2.38125mm" draw:style-name="style-1688" svg:viewBox="0.0 0.0 211.66666 238.12498" svg:width="2.1166666mm" svg:x="247.65mm" svg:y="151.07707mm"/>
          <draw:path svg:d="M 52.916664 26.458332 L 105.83333 0.0 L 105.83333 52.916664 Q 105.83333 105.83333 79.37499 132.29166 L 52.916664 132.29166 L 26.458332 132.29166 Q 0.0 132.29166 0.0 105.83333 Q 26.458332 52.916664 52.916664 26.458332 z" svg:height="1.3229166mm" draw:style-name="style-1689" svg:viewBox="0.0 0.0 105.83333 132.29166" svg:width="1.0583333mm" svg:x="129.91042mm" svg:y="153.45833mm"/>
          <draw:path svg:d="M 0.0 52.916664 L 0.0 0.0 L 79.37499 0.0 Q 158.74998 26.458332 185.20833 79.37499 L 185.20833 132.29166 L 185.20833 132.29166 Q 158.74998 132.29166 158.74998 158.74998 L 158.74998 185.20833 L 185.20833 185.20833 L 185.20833 185.20833 L 185.20833 211.66666 L 158.74998 211.66666 L 158.74998 211.66666 L 158.74998 211.66666 L 158.74998 238.12498 L 158.74998 238.12498 L 132.29166 238.12498 L 132.29166 211.66666 L 105.83333 211.66666 L 79.37499 211.66666 L 52.916664 238.12498 L 0.0 238.12498 L 0.0 185.20833 L 0.0 132.29166 L 0.0 52.916664 z" svg:height="2.38125mm" draw:style-name="style-1690" svg:viewBox="0.0 0.0 185.20833 238.12498" svg:width="1.8520832mm" svg:x="213.25415mm" svg:y="157.69167mm"/>
          <draw:path svg:d="M 79.37499 26.458332 L 79.37499 0.0 L 105.83333 0.0 Q 132.29166 0.0 132.29166 26.458332 Q 132.29166 79.37499 158.74998 79.37499 L 158.74998 105.83333 L 132.29166 105.83333 Q 105.83333 132.29166 79.37499 132.29166 L 79.37499 132.29166 L 79.37499 132.29166 Q 52.916664 132.29166 26.458332 105.83333 L 0.0 105.83333 L 0.0 79.37499 L 0.0 79.37499 L 26.458332 79.37499 Q 52.916664 79.37499 79.37499 26.458332 z" svg:height="1.3229166mm" draw:style-name="style-1691" svg:viewBox="0.0 0.0 158.74998 132.29166" svg:width="1.5874999mm" svg:x="166.42291mm" svg:y="178.59373mm"/>
          <draw:path svg:d="M 79.37499 0.0 L 132.29166 0.0 L 158.74998 0.0 L 158.74998 0.0 L 158.74998 0.0 L 158.74998 0.0 L 158.74998 26.458332 L 185.20833 26.458332 L 185.20833 26.458332 L 185.20833 52.916664 L 211.66666 52.916664 L 211.66666 52.916664 L 238.12498 52.916664 Q 264.5833 52.916664 317.49997 79.37499 L 343.9583 79.37499 L 343.9583 79.37499 Q 343.9583 105.83333 264.5833 105.83333 L 185.20833 105.83333 L 185.20833 132.29166 L 158.74998 132.29166 L 158.74998 132.29166 L 158.74998 158.74998 L 211.66666 158.74998 Q 264.5833 158.74998 264.5833 185.20833 L 264.5833 185.20833 L 185.20833 185.20833 Q 105.83333 211.66666 52.916664 185.20833 L 26.458332 185.20833 L 26.458332 158.74998 Q 0.0 158.74998 0.0 105.83333 Q 0.0 26.458332 79.37499 0.0 z" svg:height="1.8520832mm" draw:style-name="style-1692" svg:viewBox="0.0 0.0 343.9583 185.20833" svg:width="3.439583mm" svg:x="76.2mm" svg:y="157.16249mm"/>
          <draw:path svg:d="M 158.74998 79.37499 L 158.74998 158.74998 L 132.29166 158.74998 L 105.83333 158.74998 L 105.83333 132.29166 Q 105.83333 79.37499 52.916664 52.916664 L 0.0 26.458332 L 79.37499 0.0 Q 132.29166 -26.458332 132.29166 0.0 Q 132.29166 0.0 158.74998 79.37499 z" svg:height="1.5874999mm" draw:style-name="style-1693" svg:viewBox="0.0 0.0 158.74998 158.74998" svg:width="1.5874999mm" svg:x="170.12708mm" svg:y="115.09374mm"/>
          <draw:path svg:d="M 211.66666 0.0 L 317.49997 0.0 L 396.87497 79.37499 Q 476.24997 132.29166 476.24997 132.29166 L 476.24997 158.74998 L 476.24997 158.74998 Q 476.24997 185.20833 291.04166 185.20833 Q 105.83333 238.12498 52.916664 185.20833 L 0.0 132.29166 L 0.0 79.37499 Q -26.458332 26.458332 52.916664 26.458332 Q 132.29166 26.458332 211.66666 0.0 z" svg:height="1.8520832mm" draw:style-name="style-1694" svg:viewBox="0.0 0.0 476.24997 185.20833" svg:width="4.7625mm" svg:x="180.44583mm" svg:y="106.09791mm"/>
          <draw:path svg:d="M 79.37499 52.916664 L 79.37499 0.0 L 158.74998 0.0 Q 211.66666 0.0 264.5833 26.458332 L 291.04166 52.916664 L 291.04166 52.916664 L 317.49997 52.916664 L 317.49997 79.37499 L 317.49997 105.83333 L 291.04166 105.83333 L 291.04166 105.83333 L 264.5833 105.83333 L 238.12498 105.83333 L 211.66666 105.83333 Q 158.74998 105.83333 185.20833 132.29166 Q 211.66666 132.29166 211.66666 158.74998 L 185.20833 211.66666 L 158.74998 211.66666 L 132.29166 211.66666 L 132.29166 211.66666 L 132.29166 211.66666 L 105.83333 211.66666 Q 105.83333 211.66666 79.37499 158.74998 Q 52.916664 105.83333 26.458332 105.83333 Q 0.0 105.83333 0.0 79.37499 L 0.0 52.916664 L 26.458332 52.916664 Q 52.916664 79.37499 79.37499 52.916664 z" svg:height="2.1166666mm" draw:style-name="style-1695" svg:viewBox="0.0 0.0 317.49997 211.66666" svg:width="3.1749997mm" svg:x="257.70416mm" svg:y="150.81248mm"/>
          <draw:path svg:d="M 158.74998 26.458332 L 185.20833 52.916664 L 158.74998 132.29166 Q 158.74998 185.20833 132.29166 185.20833 L 132.29166 211.66666 L 132.29166 211.66666 Q 105.83333 211.66666 79.37499 211.66666 L 26.458332 238.12498 L 26.458332 211.66666 L 0.0 211.66666 L 0.0 211.66666 Q 0.0 185.20833 0.0 185.20833 Q 0.0 185.20833 26.458332 79.37499 Q 52.916664 0.0 105.83333 0.0 Q 158.74998 0.0 158.74998 26.458332 z" svg:height="2.38125mm" draw:style-name="style-1696" svg:viewBox="0.0 0.0 185.20833 238.12498" svg:width="1.8520832mm" svg:x="48.68333mm" svg:y="161.66042mm"/>
          <draw:path svg:d="M 211.66666 132.29166 L 211.66666 132.29166 L 211.66666 132.29166 Q 211.66666 132.29166 185.20833 158.74998 L 185.20833 158.74998 L 185.20833 158.74998 Q 185.20833 132.29166 79.37499 105.83333 L 0.0 79.37499 L 0.0 52.916664 L 0.0 26.458332 L 52.916664 26.458332 Q 105.83333 52.916664 132.29166 0.0 Q 185.20833 -52.916664 185.20833 26.458332 Q 185.20833 79.37499 185.20833 105.83333 Q 185.20833 105.83333 211.66666 132.29166 z" svg:height="1.5874999mm" draw:style-name="style-1697" svg:viewBox="0.0 0.0 211.66666 158.74998" svg:width="2.1166666mm" svg:x="51.593746mm" svg:y="185.4729mm"/>
          <draw:path svg:d="M 158.74998 26.458332 L 238.12498 0.0 L 343.9583 0.0 Q 449.79166 0.0 449.79166 26.458332 L 449.79166 52.916664 L 449.79166 52.916664 Q 423.3333 79.37499 423.3333 105.83333 Q 423.3333 158.74998 396.87497 158.74998 Q 370.41666 158.74998 370.41666 105.83333 L 370.41666 79.37499 L 343.9583 79.37499 L 343.9583 105.83333 L 343.9583 105.83333 L 317.49997 105.83333 L 317.49997 105.83333 L 317.49997 105.83333 L 317.49997 132.29166 L 317.49997 132.29166 L 317.49997 185.20833 Q 343.9583 264.5833 423.3333 264.5833 Q 476.24997 264.5833 476.24997 291.04166 L 476.24997 291.04166 L 449.79166 291.04166 L 423.3333 317.49997 L 423.3333 317.49997 L 423.3333 317.49997 L 370.41666 423.3333 Q 343.9583 529.1666 317.49997 529.1666 Q 264.5833 555.625 264.5833 529.1666 Q 264.5833 502.7083 264.5833 582.0833 Q 264.5833 634.99994 264.5833 687.9166 L 264.5833 714.37494 L 238.12498 714.37494 L 238.12498 740.8333 L 211.66666 740.8333 L 158.74998 740.8333 L 105.83333 740.8333 L 79.37499 740.8333 L 79.37499 740.8333 L 52.916664 740.8333 L 52.916664 740.8333 L 52.916664 740.8333 L 52.916664 714.37494 L 52.916664 714.37494 L 26.458332 714.37494 L 26.458332 714.37494 L 26.458332 608.5416 Q 0.0 502.7083 0.0 449.79166 L 0.0 396.87497 L 0.0 343.9583 Q 0.0 291.04166 26.458332 291.04166 L 26.458332 291.04166 L 52.916664 291.04166 Q 52.916664 264.5833 52.916664 158.74998 Q 52.916664 52.916664 158.74998 26.458332 z" svg:height="7.408333mm" draw:style-name="style-1698" svg:viewBox="0.0 0.0 476.24997 740.8333" svg:width="4.7625mm" svg:x="170.39166mm" svg:y="172.50833mm"/>
          <draw:path svg:d="M 793.74994 0.0 L 793.74994 0.0 L 820.2083 26.458332 Q 820.2083 52.916664 873.12494 79.37499 Q 926.0416 79.37499 926.0416 105.83333 Q 899.5833 132.29166 926.0416 132.29166 L 978.95825 132.29166 L 978.95825 158.74998 Q 978.95825 185.20833 1005.4166 185.20833 L 1005.4166 185.20833 L 1058.3333 264.5833 Q 1111.25 343.9583 1137.7083 317.49997 L 1164.1666 317.49997 L 1164.1666 343.9583 Q 1164.1666 370.41666 1137.7083 370.41666 Q 1111.25 370.41666 1111.25 396.87497 Q 1084.7916 449.79166 1031.875 502.7083 L 978.95825 555.625 L 978.95825 555.625 L 978.95825 555.625 L 978.95825 582.0833 L 978.95825 582.0833 L 952.49994 582.0833 L 952.49994 608.5416 L 952.49994 608.5416 L 926.0416 608.5416 L 926.0416 608.5416 L 926.0416 608.5416 L 926.0416 634.99994 Q 926.0416 634.99994 899.5833 634.99994 L 899.5833 634.99994 L 899.5833 608.5416 Q 873.12494 555.625 873.12494 555.625 L 873.12494 555.625 L 873.12494 555.625 Q 873.12494 529.1666 846.6666 529.1666 L 846.6666 529.1666 L 846.6666 502.7083 Q 820.2083 502.7083 767.2916 449.79166 Q 714.37494 396.87497 608.5416 396.87497 Q 502.7083 343.9583 291.04166 370.41666 L 52.916664 396.87497 L 52.916664 396.87497 L 52.916664 396.87497 L 26.458332 396.87497 L 26.458332 396.87497 L 26.458332 396.87497 L 26.458332 370.41666 L 0.0 370.41666 L 0.0 343.9583 L 0.0 343.9583 L 26.458332 343.9583 L 26.458332 343.9583 L 26.458332 317.49997 L 211.66666 317.49997 L 396.87497 291.04166 L 396.87497 291.04166 L 396.87497 291.04166 L 423.3333 211.66666 L 423.3333 132.29166 L 423.3333 132.29166 Q 449.79166 132.29166 423.3333 79.37499 L 396.87497 26.458332 L 396.87497 26.458332 L 396.87497 26.458332 L 423.3333 26.458332 L 423.3333 26.458332 L 449.79166 52.916664 Q 502.7083 79.37499 502.7083 52.916664 L 502.7083 52.916664 L 582.0833 79.37499 Q 661.4583 79.37499 661.4583 52.916664 Q 661.4583 26.458332 714.37494 26.458332 Q 793.74994 26.458332 793.74994 0.0 z" svg:height="6.3499994mm" draw:style-name="style-1699" svg:viewBox="0.0 0.0 1164.1666 634.99994" svg:width="11.641666mm" svg:x="188.6479mm" svg:y="126.206245mm"/>
          <draw:path svg:d="M 26.458332 79.37499 L 0.0 0.0 L 79.37499 0.0 L 185.20833 0.0 L 396.87497 0.0 Q 608.5416 0.0 608.5416 26.458332 Q 608.5416 79.37499 608.5416 79.37499 L 608.5416 105.83333 L 582.0833 132.29166 Q 555.625 185.20833 555.625 185.20833 L 555.625 211.66666 L 555.625 211.66666 L 529.1666 211.66666 L 449.79166 211.66666 Q 370.41666 238.12498 291.04166 238.12498 L 185.20833 264.5833 L 158.74998 264.5833 L 132.29166 264.5833 L 132.29166 238.12498 Q 132.29166 238.12498 105.83333 238.12498 L 105.83333 238.12498 L 105.83333 238.12498 L 105.83333 211.66666 L 105.83333 185.20833 Q 79.37499 185.20833 79.37499 185.20833 L 79.37499 185.20833 L 79.37499 185.20833 L 79.37499 158.74998 L 79.37499 132.29166 Q 79.37499 132.29166 26.458332 79.37499 z" svg:height="2.6458333mm" draw:style-name="style-1700" svg:viewBox="0.0 0.0 608.5416 264.5833" svg:width="6.0854163mm" svg:x="74.347916mm" svg:y="165.36458mm"/>
          <draw:path svg:d="M 158.74998 0.0 L 158.74998 0.0 L 238.12498 26.458332 Q 343.9583 79.37499 343.9583 79.37499 L 370.41666 79.37499 L 343.9583 185.20833 Q 343.9583 264.5833 396.87497 291.04166 Q 449.79166 291.04166 449.79166 264.5833 Q 476.24997 238.12498 449.79166 238.12498 Q 396.87497 238.12498 423.3333 211.66666 Q 449.79166 185.20833 476.24997 158.74998 L 476.24997 132.29166 L 529.1666 105.83333 Q 582.0833 79.37499 608.5416 52.916664 L 661.4583 52.916664 L 661.4583 52.916664 Q 661.4583 52.916664 687.9166 26.458332 L 687.9166 0.0 L 714.37494 0.0 L 714.37494 0.0 L 714.37494 26.458332 L 714.37494 52.916664 L 714.37494 79.37499 L 714.37494 105.83333 L 714.37494 105.83333 L 714.37494 132.29166 L 740.8333 132.29166 L 767.2916 132.29166 L 767.2916 158.74998 L 767.2916 158.74998 L 793.74994 132.29166 L 793.74994 105.83333 L 820.2083 105.83333 L 846.6666 132.29166 L 899.5833 132.29166 L 952.49994 132.29166 L 978.95825 132.29166 Q 1005.4166 132.29166 1058.3333 132.29166 L 1111.25 132.29166 L 1111.25 132.29166 Q 1111.25 132.29166 1031.875 158.74998 Q 978.95825 185.20833 978.95825 211.66666 L 978.95825 238.12498 L 1005.4166 264.5833 L 1031.875 291.04166 L 1031.875 291.04166 L 1031.875 291.04166 L 1084.7916 317.49997 Q 1137.7083 343.9583 1137.7083 343.9583 L 1137.7083 343.9583 L 1137.7083 396.87497 Q 1111.25 423.3333 1164.1666 449.79166 Q 1190.6249 449.79166 1217.0833 502.7083 L 1243.5416 529.1666 L 1243.5416 529.1666 L 1243.5416 502.7083 L 1269.9999 502.7083 L 1296.4583 502.7083 L 1296.4583 529.1666 L 1296.4583 555.625 L 1217.0833 555.625 Q 1137.7083 555.625 1111.25 555.625 L 1084.7916 555.625 L 1084.7916 555.625 L 1084.7916 555.625 L 1084.7916 582.0833 Q 1084.7916 608.5416 1084.7916 661.4583 L 1084.7916 714.37494 L 1111.25 740.8333 L 1137.7083 767.2916 L 1137.7083 767.2916 L 1137.7083 767.2916 L 1137.7083 767.2916 Q 1137.7083 767.2916 1084.7916 820.2083 L 1005.4166 820.2083 L 1005.4166 846.6666 L 1031.875 846.6666 L 1031.875 846.6666 L 1031.875 873.12494 L 1031.875 873.12494 L 1031.875 873.12494 L 1058.3333 873.12494 L 1058.3333 899.5833 L 1031.875 899.5833 L 1005.4166 873.12494 L 978.95825 873.12494 L 952.49994 873.12494 L 926.0416 846.6666 Q 899.5833 820.2083 873.12494 820.2083 Q 873.12494 793.74994 687.9166 740.8333 Q 529.1666 661.4583 502.7083 582.0833 L 476.24997 502.7083 L 396.87497 502.7083 Q 291.04166 502.7083 291.04166 476.24997 L 291.04166 449.79166 L 343.9583 449.79166 Q 370.41666 449.79166 291.04166 396.87497 L 211.66666 370.41666 L 211.66666 370.41666 Q 211.66666 343.9583 132.29166 343.9583 L 26.458332 291.04166 L 26.458332 291.04166 L 26.458332 291.04166 L 0.0 291.04166 L 0.0 291.04166 L 0.0 264.5833 L 0.0 264.5833 L 0.0 238.12498 L 26.458332 238.12498 L 26.458332 158.74998 L 26.458332 79.37499 L 52.916664 52.916664 Q 79.37499 26.458332 105.83333 0.0 Q 132.29166 0.0 158.74998 0.0 z" svg:height="8.995832mm" draw:style-name="style-1701" svg:viewBox="0.0 0.0 1296.4583 899.5833" svg:width="12.964582mm" svg:x="144.72708mm" svg:y="148.9604mm"/>
          <draw:path svg:d="M 211.66666 0.0 L 238.12498 0.0 L 238.12498 52.916664 Q 238.12498 105.83333 211.66666 105.83333 L 185.20833 105.83333 L 105.83333 105.83333 Q 52.916664 79.37499 26.458332 105.83333 L 0.0 105.83333 L 0.0 52.916664 L 0.0 0.0 L 105.83333 0.0 Q 211.66666 -26.458332 211.66666 0.0 z" svg:height="1.0583333mm" draw:style-name="style-1702" svg:viewBox="0.0 0.0 238.12498 105.83333" svg:width="2.38125mm" svg:x="0.0mm" svg:y="68.52708mm"/>
          <draw:path svg:d="M 26.458332 26.458332 L 26.458332 0.0 L 52.916664 0.0 L 79.37499 0.0 L 79.37499 26.458332 L 79.37499 52.916664 L 105.83333 79.37499 L 132.29166 105.83333 L 132.29166 79.37499 L 132.29166 52.916664 L 158.74998 52.916664 L 158.74998 52.916664 L 158.74998 79.37499 L 185.20833 79.37499 L 185.20833 132.29166 Q 185.20833 185.20833 158.74998 370.41666 L 132.29166 582.0833 L 132.29166 582.0833 L 132.29166 582.0833 L 79.37499 582.0833 L 52.916664 582.0833 L 26.458332 608.5416 Q 0.0 608.5416 0.0 502.7083 L 0.0 396.87497 L 0.0 211.66666 L 26.458332 52.916664 L 26.458332 26.458332 z" svg:height="6.0854163mm" draw:style-name="style-1703" svg:viewBox="0.0 0.0 185.20833 608.5416" svg:width="1.8520832mm" svg:x="10.318749mm" svg:y="69.32083mm"/>
          <draw:path svg:d="M 105.83333 0.0 L 132.29166 0.0 L 158.74998 0.0 L 185.20833 0.0 L 185.20833 26.458332 L 185.20833 26.458332 L 211.66666 52.916664 Q 238.12498 52.916664 264.5833 52.916664 Q 291.04166 52.916664 291.04166 105.83333 Q 317.49997 158.74998 343.9583 158.74998 Q 396.87497 158.74998 423.3333 185.20833 L 449.79166 185.20833 L 449.79166 211.66666 Q 449.79166 264.5833 423.3333 317.49997 L 423.3333 343.9583 L 396.87497 343.9583 Q 396.87497 317.49997 396.87497 317.49997 Q 370.41666 317.49997 238.12498 291.04166 L 132.29166 264.5833 L 132.29166 291.04166 L 132.29166 291.04166 L 158.74998 291.04166 L 158.74998 317.49997 L 79.37499 317.49997 L 0.0 317.49997 L 0.0 317.49997 Q 26.458332 291.04166 52.916664 264.5833 Q 79.37499 264.5833 79.37499 158.74998 L 79.37499 52.916664 L 79.37499 26.458332 Q 79.37499 0.0 105.83333 0.0 z" svg:height="3.439583mm" draw:style-name="style-1704" svg:viewBox="0.0 0.0 449.79166 343.9583" svg:width="4.497916mm" svg:x="26.193748mm" svg:y="139.17082mm"/>
          <draw:path svg:d="M 952.49994 0.0 L 952.49994 0.0 L 978.95825 0.0 L 1031.875 0.0 L 1084.7916 0.0 L 1111.25 0.0 L 1111.25 26.458332 L 1111.25 52.916664 L 1137.7083 132.29166 Q 1190.6249 211.66666 1217.0833 238.12498 L 1243.5416 238.12498 L 1243.5416 264.5833 Q 1217.0833 317.49997 1190.6249 317.49997 Q 1164.1666 317.49997 1164.1666 396.87497 L 1164.1666 476.24997 L 1084.7916 529.1666 Q 1005.4166 555.625 978.95825 634.99994 Q 978.95825 687.9166 1031.875 661.4583 Q 1084.7916 634.99994 1111.25 634.99994 L 1111.25 634.99994 L 1137.7083 634.99994 Q 1137.7083 661.4583 1137.7083 687.9166 L 1137.7083 714.37494 L 1137.7083 740.8333 Q 1137.7083 793.74994 1031.875 846.6666 Q 926.0416 899.5833 926.0416 899.5833 L 899.5833 899.5833 L 899.5833 846.6666 Q 926.0416 820.2083 926.0416 767.2916 Q 926.0416 714.37494 714.37494 661.4583 Q 502.7083 634.99994 502.7083 529.1666 Q 502.7083 449.79166 317.49997 449.79166 L 132.29166 476.24997 L 132.29166 476.24997 L 132.29166 476.24997 L 105.83333 476.24997 L 105.83333 476.24997 L 105.83333 502.7083 L 79.37499 502.7083 L 79.37499 502.7083 L 79.37499 529.1666 L 52.916664 529.1666 L 26.458332 529.1666 L 26.458332 502.7083 L 26.458332 502.7083 L 0.0 502.7083 L 0.0 476.24997 L 0.0 476.24997 L 0.0 476.24997 L 26.458332 476.24997 L 26.458332 476.24997 L 52.916664 449.79166 L 79.37499 423.3333 L 79.37499 423.3333 L 79.37499 423.3333 L 105.83333 423.3333 L 105.83333 423.3333 L 105.83333 396.87497 L 132.29166 396.87497 L 132.29166 396.87497 L 132.29166 370.41666 L 132.29166 370.41666 L 132.29166 370.41666 L 158.74998 370.41666 L 158.74998 370.41666 L 185.20833 343.9583 Q 211.66666 317.49997 238.12498 264.5833 Q 264.5833 211.66666 343.9583 211.66666 L 396.87497 211.66666 L 396.87497 211.66666 Q 423.3333 211.66666 423.3333 185.20833 L 423.3333 185.20833 L 502.7083 185.20833 L 582.0833 211.66666 L 661.4583 211.66666 L 714.37494 211.66666 L 714.37494 185.20833 L 714.37494 185.20833 L 740.8333 158.74998 L 767.2916 105.83333 L 767.2916 105.83333 L 767.2916 105.83333 L 608.5416 79.37499 L 476.24997 79.37499 L 476.24997 79.37499 L 476.24997 52.916664 L 714.37494 52.916664 Q 952.49994 0.0 952.49994 0.0 z M 793.74994 158.74998 Q 793.74994 158.74998 820.2083 158.74998 Q 820.2083 158.74998 820.2083 158.74998 Q 767.2916 158.74998 793.74994 158.74998 z" svg:height="8.995832mm" draw:style-name="style-1705" svg:viewBox="0.0 0.0 1243.5416 899.5833" svg:width="12.435416mm" svg:x="87.57708mm" svg:y="161.39583mm"/>
          <draw:path svg:d="M 608.5416 0.0 L 661.4583 0.0 L 661.4583 79.37499 Q 661.4583 158.74998 661.4583 185.20833 L 661.4583 211.66666 L 661.4583 211.66666 Q 661.4583 211.66666 634.99994 185.20833 Q 634.99994 158.74998 608.5416 158.74998 Q 555.625 158.74998 555.625 211.66666 Q 555.625 264.5833 502.7083 317.49997 L 449.79166 343.9583 L 449.79166 343.9583 Q 449.79166 317.49997 291.04166 317.49997 Q 158.74998 317.49997 132.29166 264.5833 L 105.83333 238.12498 L 105.83333 238.12498 Q 105.83333 211.66666 105.83333 211.66666 Q 132.29166 211.66666 79.37499 158.74998 L 26.458332 105.83333 L 0.0 105.83333 L 0.0 105.83333 L 0.0 79.37499 L 26.458332 79.37499 L 26.458332 79.37499 L 26.458332 52.916664 L 79.37499 52.916664 L 105.83333 52.916664 L 238.12498 52.916664 Q 370.41666 52.916664 396.87497 26.458332 L 449.79166 26.458332 L 502.7083 26.458332 Q 529.1666 52.916664 555.625 26.458332 Q 582.0833 0.0 608.5416 0.0 z" svg:height="3.439583mm" draw:style-name="style-1706" svg:viewBox="0.0 0.0 661.4583 343.9583" svg:width="6.614583mm" svg:x="219.33957mm" svg:y="169.86249mm"/>
          <draw:path svg:d="M 132.29166 26.458332 L 185.20833 26.458332 L 185.20833 26.458332 L 211.66666 26.458332 L 211.66666 52.916664 Q 185.20833 105.83333 158.74998 158.74998 Q 132.29166 211.66666 79.37499 211.66666 L 0.0 211.66666 L 0.0 185.20833 L 0.0 185.20833 L 52.916664 158.74998 Q 79.37499 158.74998 79.37499 132.29166 Q 79.37499 105.83333 79.37499 105.83333 L 79.37499 105.83333 L 79.37499 52.916664 Q 52.916664 0.0 79.37499 0.0 Q 105.83333 0.0 132.29166 26.458332 z" svg:height="2.1166666mm" draw:style-name="style-1707" svg:viewBox="0.0 0.0 211.66666 211.66666" svg:width="2.1166666mm" svg:x="153.72292mm" svg:y="86.783325mm"/>
          <draw:path svg:d="M 0.0 132.29166 L 0.0 0.0 L 26.458332 52.916664 Q 79.37499 132.29166 132.29166 79.37499 Q 185.20833 52.916664 211.66666 52.916664 Q 211.66666 26.458332 238.12498 26.458332 L 264.5833 26.458332 L 264.5833 79.37499 L 264.5833 132.29166 L 264.5833 132.29166 Q 238.12498 132.29166 238.12498 185.20833 L 238.12498 211.66666 L 211.66666 211.66666 Q 185.20833 211.66666 185.20833 264.5833 Q 185.20833 317.49997 132.29166 291.04166 L 105.83333 291.04166 L 79.37499 264.5833 L 26.458332 238.12498 L 26.458332 238.12498 L 26.458332 238.12498 L 0.0 132.29166 z" svg:height="2.9104166mm" draw:style-name="style-1708" svg:viewBox="0.0 0.0 264.5833 291.04166" svg:width="2.6458333mm" svg:x="60.58958mm" svg:y="73.28958mm"/>
          <draw:path svg:d="M 79.37499 26.458332 L 79.37499 26.458332 L 105.83333 0.0 L 132.29166 0.0 L 132.29166 26.458332 L 132.29166 26.458332 L 158.74998 79.37499 Q 211.66666 158.74998 238.12498 158.74998 L 264.5833 158.74998 L 264.5833 185.20833 L 264.5833 185.20833 L 264.5833 185.20833 Q 264.5833 185.20833 238.12498 185.20833 L 238.12498 211.66666 L 238.12498 238.12498 Q 211.66666 238.12498 238.12498 238.12498 L 238.12498 264.5833 L 238.12498 291.04166 L 238.12498 291.04166 L 211.66666 291.04166 Q 185.20833 291.04166 158.74998 317.49997 L 105.83333 343.9583 L 105.83333 317.49997 L 105.83333 291.04166 L 105.83333 291.04166 L 105.83333 264.5833 L 79.37499 291.04166 L 79.37499 291.04166 L 79.37499 291.04166 Q 52.916664 291.04166 26.458332 291.04166 Q 0.0 291.04166 0.0 238.12498 Q 26.458332 158.74998 0.0 158.74998 Q -26.458332 132.29166 0.0 105.83333 L 26.458332 52.916664 L 52.916664 52.916664 L 52.916664 26.458332 L 52.916664 26.458332 L 52.916664 26.458332 L 79.37499 26.458332 z" svg:height="3.439583mm" draw:style-name="style-1709" svg:viewBox="0.0 0.0 264.5833 343.9583" svg:width="2.6458333mm" svg:x="96.837494mm" svg:y="115.62291mm"/>
          <draw:path svg:d="M 370.41666 26.458332 L 370.41666 26.458332 L 317.49997 185.20833 Q 264.5833 317.49997 238.12498 343.9583 L 238.12498 370.41666 L 211.66666 370.41666 Q 211.66666 396.87497 211.66666 396.87497 L 211.66666 396.87497 L 211.66666 396.87497 Q 185.20833 396.87497 105.83333 370.41666 L 52.916664 317.49997 L 52.916664 291.04166 L 52.916664 291.04166 L 26.458332 291.04166 L 26.458332 291.04166 L 26.458332 291.04166 L 0.0 264.5833 L 0.0 264.5833 L 0.0 264.5833 L 0.0 158.74998 L 0.0 52.916664 L 26.458332 26.458332 Q 52.916664 26.458332 105.83333 26.458332 Q 158.74998 26.458332 158.74998 26.458332 L 158.74998 26.458332 L 211.66666 52.916664 Q 264.5833 79.37499 264.5833 52.916664 L 264.5833 26.458332 L 317.49997 0.0 Q 343.9583 -26.458332 343.9583 0.0 Q 370.41666 0.0 370.41666 26.458332 z" svg:height="3.9687498mm" draw:style-name="style-1710" svg:viewBox="0.0 0.0 370.41666 396.87497" svg:width="3.7041664mm" svg:x="165.62915mm" svg:y="136.2604mm"/>
          <draw:path svg:d="M 158.74998 0.0 L 158.74998 0.0 L 158.74998 52.916664 L 158.74998 105.83333 L 264.5833 105.83333 Q 370.41666 105.83333 370.41666 79.37499 L 370.41666 52.916664 L 370.41666 52.916664 L 396.87497 52.916664 L 396.87497 79.37499 L 396.87497 79.37499 L 396.87497 79.37499 Q 396.87497 79.37499 396.87497 105.83333 L 423.3333 105.83333 L 423.3333 132.29166 L 423.3333 132.29166 L 396.87497 132.29166 Q 343.9583 132.29166 343.9583 158.74998 L 343.9583 158.74998 L 343.9583 158.74998 L 317.49997 158.74998 L 291.04166 185.20833 Q 291.04166 238.12498 343.9583 264.5833 Q 423.3333 291.04166 449.79166 291.04166 L 449.79166 291.04166 L 449.79166 291.04166 Q 449.79166 317.49997 423.3333 343.9583 L 423.3333 396.87497 L 423.3333 396.87497 Q 423.3333 396.87497 317.49997 396.87497 L 211.66666 396.87497 L 185.20833 396.87497 L 158.74998 396.87497 L 158.74998 396.87497 Q 132.29166 370.41666 132.29166 343.9583 Q 132.29166 343.9583 79.37499 396.87497 L 26.458332 423.3333 L 26.458332 396.87497 Q 26.458332 396.87497 0.0 396.87497 L 0.0 396.87497 L 0.0 370.41666 Q 26.458332 343.9583 26.458332 291.04166 L 79.37499 238.12498 L 79.37499 238.12498 L 79.37499 238.12498 L 79.37499 211.66666 L 79.37499 211.66666 L 105.83333 211.66666 Q 105.83333 185.20833 132.29166 105.83333 L 132.29166 26.458332 L 132.29166 26.458332 Q 132.29166 0.0 158.74998 0.0 z" svg:height="4.233333mm" draw:style-name="style-1711" svg:viewBox="0.0 0.0 449.79166 423.3333" svg:width="4.497916mm" svg:x="74.87708mm" svg:y="128.3229mm"/>
          <draw:path svg:d="M 132.29166 158.74998 L 238.12498 0.0 L 291.04166 26.458332 Q 370.41666 26.458332 396.87497 26.458332 L 423.3333 26.458332 L 423.3333 26.458332 Q 423.3333 26.458332 449.79166 52.916664 L 502.7083 52.916664 L 502.7083 132.29166 Q 502.7083 238.12498 529.1666 291.04166 L 529.1666 317.49997 L 529.1666 317.49997 Q 502.7083 317.49997 502.7083 343.9583 L 502.7083 343.9583 L 502.7083 343.9583 Q 502.7083 343.9583 476.24997 343.9583 L 449.79166 370.41666 L 449.79166 343.9583 Q 449.79166 317.49997 423.3333 317.49997 Q 423.3333 291.04166 291.04166 291.04166 Q 132.29166 291.04166 105.83333 291.04166 Q 79.37499 317.49997 52.916664 343.9583 L 0.0 343.9583 L 0.0 343.9583 L 0.0 317.49997 L 26.458332 317.49997 Q 26.458332 291.04166 132.29166 158.74998 z" svg:height="3.7041664mm" draw:style-name="style-1712" svg:viewBox="0.0 0.0 529.1666 370.41666" svg:width="5.2916665mm" svg:x="98.16041mm" svg:y="153.72292mm"/>
          <draw:path svg:d="M 317.49997 0.0 L 343.9583 0.0 L 343.9583 26.458332 L 343.9583 26.458332 L 317.49997 105.83333 Q 291.04166 185.20833 396.87497 158.74998 Q 502.7083 132.29166 449.79166 79.37499 Q 423.3333 26.458332 423.3333 26.458332 L 423.3333 26.458332 L 449.79166 26.458332 L 502.7083 26.458332 L 555.625 52.916664 Q 582.0833 79.37499 608.5416 105.83333 L 608.5416 105.83333 L 714.37494 211.66666 Q 846.6666 291.04166 873.12494 317.49997 L 873.12494 317.49997 L 873.12494 317.49997 Q 873.12494 343.9583 873.12494 343.9583 L 899.5833 343.9583 L 899.5833 343.9583 Q 873.12494 370.41666 873.12494 396.87497 L 873.12494 449.79166 L 873.12494 449.79166 Q 873.12494 449.79166 793.74994 555.625 Q 714.37494 634.99994 714.37494 634.99994 L 687.9166 634.99994 L 687.9166 608.5416 Q 687.9166 555.625 661.4583 555.625 L 608.5416 555.625 L 608.5416 582.0833 L 608.5416 582.0833 L 582.0833 582.0833 L 582.0833 608.5416 L 555.625 608.5416 L 529.1666 608.5416 L 529.1666 634.99994 Q 529.1666 661.4583 555.625 661.4583 Q 582.0833 661.4583 582.0833 687.9166 L 608.5416 714.37494 L 608.5416 714.37494 L 608.5416 714.37494 L 608.5416 714.37494 L 608.5416 740.8333 L 582.0833 740.8333 L 582.0833 767.2916 L 582.0833 767.2916 L 582.0833 767.2916 L 555.625 767.2916 L 529.1666 767.2916 L 502.7083 740.8333 Q 476.24997 714.37494 396.87497 740.8333 Q 291.04166 740.8333 291.04166 714.37494 Q 291.04166 687.9166 211.66666 687.9166 Q 158.74998 714.37494 132.29166 687.9166 L 79.37499 661.4583 L 79.37499 661.4583 L 79.37499 661.4583 L 52.916664 661.4583 L 52.916664 661.4583 L 52.916664 661.4583 L 26.458332 634.99994 L 26.458332 634.99994 L 26.458332 634.99994 L 26.458332 634.99994 L 0.0 608.5416 L 0.0 608.5416 L 0.0 608.5416 L 0.0 608.5416 L 0.0 608.5416 L 26.458332 582.0833 Q 52.916664 582.0833 79.37499 502.7083 Q 79.37499 396.87497 105.83333 370.41666 Q 132.29166 317.49997 185.20833 317.49997 Q 211.66666 317.49997 211.66666 291.04166 Q 211.66666 264.5833 158.74998 238.12498 L 105.83333 211.66666 L 185.20833 132.29166 Q 291.04166 79.37499 291.04166 26.458332 Q 291.04166 0.0 317.49997 0.0 z" svg:height="7.6729164mm" draw:style-name="style-1713" svg:viewBox="0.0 0.0 899.5833 767.2916" svg:width="8.995832mm" svg:x="166.95207mm" svg:y="151.07707mm"/>
          <draw:path svg:d="M 291.04166 0.0 L 291.04166 0.0 L 370.41666 0.0 L 423.3333 0.0 L 476.24997 52.916664 Q 555.625 105.83333 582.0833 105.83333 L 608.5416 105.83333 L 608.5416 105.83333 Q 608.5416 105.83333 634.99994 132.29166 L 634.99994 132.29166 L 634.99994 132.29166 Q 634.99994 158.74998 555.625 158.74998 Q 476.24997 158.74998 476.24997 238.12498 L 449.79166 291.04166 L 370.41666 291.04166 L 317.49997 291.04166 L 291.04166 291.04166 Q 264.5833 264.5833 211.66666 264.5833 Q 158.74998 238.12498 158.74998 264.5833 L 132.29166 291.04166 L 132.29166 264.5833 Q 105.83333 211.66666 105.83333 158.74998 L 105.83333 105.83333 L 79.37499 105.83333 L 79.37499 105.83333 L 52.916664 79.37499 L 0.0 79.37499 L 0.0 79.37499 L 0.0 52.916664 L 79.37499 52.916664 Q 158.74998 26.458332 185.20833 26.458332 L 185.20833 52.916664 L 264.5833 52.916664 L 317.49997 52.916664 L 317.49997 26.458332 Q 317.49997 26.458332 291.04166 0.0 z" svg:height="2.9104166mm" draw:style-name="style-1714" svg:viewBox="0.0 0.0 634.99994 291.04166" svg:width="6.3499994mm" svg:x="241.82915mm" svg:y="147.10832mm"/>
          <draw:path svg:d="M 264.5833 0.0 L 343.9583 0.0 L 370.41666 0.0 Q 423.3333 0.0 423.3333 79.37499 Q 423.3333 158.74998 476.24997 158.74998 Q 529.1666 158.74998 529.1666 105.83333 Q 529.1666 79.37499 582.0833 79.37499 L 661.4583 79.37499 L 634.99994 105.83333 Q 634.99994 158.74998 634.99994 185.20833 L 634.99994 211.66666 L 634.99994 238.12498 L 634.99994 264.5833 L 634.99994 343.9583 L 634.99994 423.3333 L 634.99994 423.3333 L 634.99994 449.79166 L 608.5416 449.79166 Q 582.0833 423.3333 529.1666 423.3333 Q 502.7083 423.3333 502.7083 449.79166 Q 476.24997 476.24997 396.87497 529.1666 L 317.49997 555.625 L 291.04166 555.625 Q 264.5833 529.1666 185.20833 476.24997 Q 105.83333 396.87497 52.916664 370.41666 Q 26.458332 370.41666 79.37499 317.49997 Q 105.83333 291.04166 79.37499 291.04166 L 26.458332 264.5833 L 26.458332 264.5833 Q 52.916664 264.5833 26.458332 211.66666 L 0.0 185.20833 L 0.0 185.20833 Q 0.0 158.74998 52.916664 105.83333 L 79.37499 52.916664 L 105.83333 26.458332 Q 158.74998 0.0 264.5833 0.0 z" svg:height="5.5562496mm" draw:style-name="style-1715" svg:viewBox="0.0 0.0 661.4583 555.625" svg:width="6.614583mm" svg:x="135.99582mm" svg:y="127.52916mm"/>
          <draw:path svg:d="M 0.0 52.916664 L 0.0 0.0 L 79.37499 26.458332 Q 132.29166 52.916664 158.74998 79.37499 L 158.74998 105.83333 L 132.29166 105.83333 Q 132.29166 105.83333 132.29166 132.29166 L 105.83333 132.29166 L 79.37499 132.29166 Q 52.916664 158.74998 26.458332 132.29166 L 0.0 132.29166 L 0.0 52.916664 z" svg:height="1.3229166mm" draw:style-name="style-1716" svg:viewBox="0.0 0.0 158.74998 132.29166" svg:width="1.5874999mm" svg:x="59.00208mm" svg:y="50.270832mm"/>
          <draw:path svg:d="M 317.49997 132.29166 L 343.9583 132.29166 L 343.9583 185.20833 L 317.49997 264.5833 L 317.49997 291.04166 L 317.49997 317.49997 L 291.04166 317.49997 L 291.04166 291.04166 L 264.5833 291.04166 L 211.66666 291.04166 L 211.66666 264.5833 L 211.66666 264.5833 L 185.20833 264.5833 L 185.20833 238.12498 L 132.29166 238.12498 Q 79.37499 238.12498 52.916664 132.29166 L 0.0 52.916664 L 105.83333 26.458332 Q 238.12498 -26.458332 264.5833 0.0 Q 264.5833 26.458332 291.04166 79.37499 Q 317.49997 132.29166 317.49997 132.29166 z" svg:height="3.1749997mm" draw:style-name="style-1717" svg:viewBox="0.0 0.0 343.9583 317.49997" svg:width="3.439583mm" svg:x="2.6458333mm" svg:y="18.256248mm"/>
          <draw:path svg:d="M 423.3333 52.916664 L 423.3333 0.0 L 476.24997 0.0 Q 555.625 0.0 582.0833 52.916664 Q 582.0833 79.37499 608.5416 105.83333 L 608.5416 105.83333 L 582.0833 158.74998 Q 555.625 185.20833 529.1666 185.20833 L 476.24997 211.66666 L 476.24997 211.66666 L 476.24997 211.66666 L 449.79166 264.5833 Q 423.3333 317.49997 396.87497 317.49997 L 396.87497 343.9583 L 370.41666 343.9583 Q 343.9583 370.41666 185.20833 370.41666 L 26.458332 370.41666 L 26.458332 370.41666 L 0.0 343.9583 L 0.0 343.9583 L 0.0 317.49997 L 0.0 317.49997 L 0.0 317.49997 L 26.458332 317.49997 L 26.458332 317.49997 L 26.458332 291.04166 L 26.458332 291.04166 L 52.916664 291.04166 L 52.916664 264.5833 L 52.916664 264.5833 L 52.916664 264.5833 L 105.83333 264.5833 L 132.29166 264.5833 L 132.29166 158.74998 L 132.29166 26.458332 L 158.74998 26.458332 L 158.74998 26.458332 L 158.74998 52.916664 Q 158.74998 79.37499 291.04166 79.37499 Q 423.3333 79.37499 423.3333 52.916664 z" svg:height="3.7041664mm" draw:style-name="style-1718" svg:viewBox="0.0 0.0 608.5416 370.41666" svg:width="6.0854163mm" svg:x="22.224998mm" svg:y="143.93332mm"/>
          <draw:path svg:d="M 185.20833 0.0 L 238.12498 0.0 L 317.49997 0.0 L 396.87497 0.0 L 396.87497 79.37499 Q 396.87497 158.74998 317.49997 158.74998 L 238.12498 158.74998 L 211.66666 158.74998 L 185.20833 185.20833 L 185.20833 185.20833 Q 158.74998 185.20833 105.83333 185.20833 Q 26.458332 185.20833 0.0 185.20833 L 0.0 158.74998 L 0.0 158.74998 Q 26.458332 132.29166 26.458332 132.29166 L 26.458332 132.29166 L 79.37499 79.37499 Q 132.29166 26.458332 185.20833 0.0 z" svg:height="1.8520832mm" draw:style-name="style-1719" svg:viewBox="0.0 0.0 396.87497 185.20833" svg:width="3.9687498mm" svg:x="114.299995mm" svg:y="127.79375mm"/>
          <draw:path svg:d="M 291.04166 0.0 L 317.49997 0.0 L 291.04166 79.37499 Q 264.5833 132.29166 317.49997 132.29166 Q 396.87497 132.29166 423.3333 158.74998 Q 476.24997 185.20833 449.79166 238.12498 L 449.79166 291.04166 L 423.3333 291.04166 L 423.3333 291.04166 L 370.41666 291.04166 L 343.9583 291.04166 L 317.49997 317.49997 L 291.04166 317.49997 L 291.04166 291.04166 Q 291.04166 264.5833 211.66666 264.5833 L 132.29166 291.04166 L 132.29166 291.04166 L 105.83333 291.04166 L 105.83333 291.04166 L 105.83333 291.04166 L 52.916664 264.5833 L 0.0 264.5833 L 0.0 238.12498 L 0.0 238.12498 L 26.458332 238.12498 L 52.916664 238.12498 L 52.916664 211.66666 L 52.916664 185.20833 L 79.37499 185.20833 L 105.83333 185.20833 L 105.83333 158.74998 L 105.83333 158.74998 L 132.29166 158.74998 L 132.29166 132.29166 L 185.20833 105.83333 Q 211.66666 52.916664 238.12498 52.916664 L 238.12498 52.916664 L 238.12498 52.916664 Q 238.12498 26.458332 264.5833 26.458332 L 264.5833 26.458332 L 264.5833 26.458332 Q 264.5833 26.458332 291.04166 0.0 z" svg:height="3.1749997mm" draw:style-name="style-1720" svg:viewBox="0.0 0.0 449.79166 317.49997" svg:width="4.497916mm" svg:x="187.85416mm" svg:y="146.31458mm"/>
          <draw:path svg:d="M 105.83333 52.916664 L 158.74998 0.0 L 158.74998 0.0 Q 158.74998 0.0 185.20833 26.458332 L 185.20833 26.458332 L 185.20833 26.458332 Q 185.20833 52.916664 185.20833 52.916664 L 211.66666 52.916664 L 211.66666 52.916664 Q 211.66666 52.916664 238.12498 79.37499 L 238.12498 79.37499 L 238.12498 79.37499 Q 264.5833 105.83333 264.5833 105.83333 L 291.04166 105.83333 L 291.04166 105.83333 L 291.04166 105.83333 L 343.9583 158.74998 Q 396.87497 185.20833 396.87497 211.66666 L 396.87497 211.66666 L 396.87497 211.66666 Q 370.41666 211.66666 185.20833 211.66666 Q -26.458332 211.66666 0.0 132.29166 Q 26.458332 79.37499 105.83333 52.916664 z" svg:height="2.1166666mm" draw:style-name="style-1721" svg:viewBox="0.0 0.0 396.87497 211.66666" svg:width="3.9687498mm" svg:x="234.68541mm" svg:y="139.17082mm"/>
          <draw:path svg:d="M 158.74998 0.0 L 185.20833 0.0 L 211.66666 52.916664 Q 238.12498 132.29166 238.12498 132.29166 L 264.5833 132.29166 L 291.04166 105.83333 Q 317.49997 79.37499 343.9583 79.37499 L 343.9583 79.37499 L 343.9583 158.74998 Q 343.9583 238.12498 343.9583 238.12498 L 343.9583 238.12498 L 343.9583 238.12498 L 317.49997 238.12498 L 317.49997 211.66666 Q 291.04166 185.20833 291.04166 238.12498 L 291.04166 317.49997 L 291.04166 317.49997 L 264.5833 317.49997 L 264.5833 291.04166 Q 238.12498 291.04166 238.12498 317.49997 L 211.66666 343.9583 L 211.66666 343.9583 Q 185.20833 317.49997 158.74998 343.9583 L 132.29166 343.9583 L 132.29166 343.9583 Q 132.29166 343.9583 132.29166 317.49997 Q 132.29166 317.49997 158.74998 238.12498 L 158.74998 185.20833 L 158.74998 185.20833 Q 185.20833 185.20833 185.20833 158.74998 Q 185.20833 132.29166 105.83333 105.83333 Q 26.458332 79.37499 26.458332 52.916664 L 0.0 26.458332 L 26.458332 26.458332 L 79.37499 26.458332 L 79.37499 26.458332 L 105.83333 26.458332 L 132.29166 26.458332 Q 132.29166 26.458332 158.74998 0.0 z" svg:height="3.439583mm" draw:style-name="style-1722" svg:viewBox="0.0 0.0 343.9583 343.9583" svg:width="3.439583mm" svg:x="168.0104mm" svg:y="131.49791mm"/>
          <draw:path svg:d="M 211.66666 0.0 L 238.12498 0.0 L 370.41666 26.458332 Q 529.1666 52.916664 582.0833 26.458332 L 634.99994 26.458332 L 661.4583 52.916664 Q 687.9166 105.83333 661.4583 132.29166 Q 634.99994 158.74998 634.99994 185.20833 L 634.99994 185.20833 L 634.99994 185.20833 Q 608.5416 211.66666 529.1666 264.5833 Q 449.79166 317.49997 370.41666 264.5833 Q 291.04166 264.5833 158.74998 238.12498 L 26.458332 238.12498 L 26.458332 264.5833 L 0.0 291.04166 L 0.0 291.04166 L 0.0 317.49997 L 0.0 317.49997 L 0.0 317.49997 L 0.0 264.5833 L 0.0 185.20833 L 0.0 158.74998 L 0.0 105.83333 L 79.37499 52.916664 Q 158.74998 0.0 211.66666 0.0 z" svg:height="3.1749997mm" draw:style-name="style-1723" svg:viewBox="0.0 0.0 661.4583 317.49997" svg:width="6.614583mm" svg:x="198.43748mm" svg:y="139.17082mm"/>
          <draw:path svg:d="M 502.7083 0.0 L 555.625 0.0 L 608.5416 132.29166 Q 661.4583 238.12498 661.4583 264.5833 Q 661.4583 264.5833 687.9166 291.04166 L 687.9166 317.49997 L 661.4583 317.49997 Q 634.99994 317.49997 634.99994 291.04166 Q 634.99994 264.5833 529.1666 291.04166 L 423.3333 291.04166 L 264.5833 291.04166 L 105.83333 291.04166 L 79.37499 291.04166 L 52.916664 291.04166 L 26.458332 317.49997 L 0.0 317.49997 L 0.0 291.04166 L 26.458332 264.5833 L 26.458332 238.12498 L 26.458332 238.12498 L 132.29166 211.66666 Q 238.12498 185.20833 291.04166 211.66666 Q 317.49997 211.66666 343.9583 132.29166 Q 343.9583 26.458332 343.9583 26.458332 L 343.9583 26.458332 L 396.87497 26.458332 Q 423.3333 26.458332 502.7083 0.0 z" svg:height="3.1749997mm" draw:style-name="style-1724" svg:viewBox="0.0 0.0 687.9166 317.49997" svg:width="6.879166mm" svg:x="155.83957mm" svg:y="112.447914mm"/>
          <draw:path svg:d="M 26.458332 0.0 L 52.916664 0.0 L 52.916664 0.0 L 79.37499 0.0 L 105.83333 26.458332 Q 158.74998 52.916664 158.74998 52.916664 L 158.74998 79.37499 L 158.74998 79.37499 Q 158.74998 79.37499 132.29166 105.83333 L 132.29166 132.29166 L 105.83333 132.29166 Q 52.916664 105.83333 26.458332 105.83333 Q 0.0 105.83333 0.0 52.916664 Q 0.0 26.458332 26.458332 0.0 z" svg:height="1.3229166mm" draw:style-name="style-1725" svg:viewBox="0.0 0.0 158.74998 132.29166" svg:width="1.5874999mm" svg:x="31.22083mm" svg:y="191.55832mm"/>
          <draw:path svg:d="M 79.37499 26.458332 L 79.37499 26.458332 L 105.83333 0.0 Q 132.29166 0.0 132.29166 26.458332 Q 158.74998 79.37499 238.12498 79.37499 L 343.9583 79.37499 L 343.9583 79.37499 L 370.41666 79.37499 L 529.1666 79.37499 Q 661.4583 105.83333 687.9166 158.74998 Q 714.37494 185.20833 714.37494 238.12498 Q 740.8333 264.5833 767.2916 264.5833 Q 820.2083 264.5833 820.2083 291.04166 Q 820.2083 317.49997 846.6666 343.9583 L 846.6666 343.9583 L 740.8333 343.9583 Q 661.4583 370.41666 661.4583 396.87497 Q 714.37494 423.3333 714.37494 529.1666 Q 740.8333 634.99994 687.9166 634.99994 Q 634.99994 608.5416 634.99994 634.99994 L 634.99994 634.99994 L 608.5416 661.4583 Q 608.5416 687.9166 634.99994 687.9166 Q 661.4583 687.9166 661.4583 714.37494 L 661.4583 740.8333 L 634.99994 740.8333 Q 608.5416 714.37494 608.5416 714.37494 Q 582.0833 714.37494 449.79166 740.8333 L 343.9583 740.8333 L 343.9583 661.4583 Q 343.9583 582.0833 291.04166 582.0833 Q 211.66666 582.0833 211.66666 555.625 Q 211.66666 529.1666 264.5833 529.1666 Q 317.49997 502.7083 291.04166 476.24997 L 291.04166 423.3333 L 264.5833 423.3333 Q 264.5833 396.87497 158.74998 370.41666 Q 52.916664 343.9583 52.916664 264.5833 L 26.458332 211.66666 L 26.458332 185.20833 L 26.458332 158.74998 L 26.458332 158.74998 L 26.458332 158.74998 L 26.458332 132.29166 Q 26.458332 132.29166 0.0 79.37499 L 0.0 26.458332 L 26.458332 26.458332 Q 79.37499 26.458332 79.37499 26.458332 z" svg:height="7.408333mm" draw:style-name="style-1726" svg:viewBox="0.0 0.0 846.6666 740.8333" svg:width="8.466666mm" svg:x="111.38958mm" svg:y="162.71873mm"/>
          <draw:path svg:d="M 370.41666 52.916664 L 370.41666 52.916664 L 317.49997 105.83333 Q 238.12498 158.74998 238.12498 185.20833 L 238.12498 211.66666 L 238.12498 211.66666 Q 238.12498 211.66666 211.66666 211.66666 L 211.66666 238.12498 L 211.66666 238.12498 Q 185.20833 238.12498 185.20833 264.5833 L 185.20833 264.5833 L 132.29166 291.04166 Q 105.83333 317.49997 105.83333 317.49997 L 105.83333 317.49997 L 79.37499 317.49997 L 26.458332 317.49997 L 26.458332 317.49997 Q 26.458332 291.04166 0.0 158.74998 L 0.0 26.458332 L 26.458332 26.458332 L 52.916664 26.458332 L 211.66666 0.0 Q 343.9583 -26.458332 343.9583 0.0 Q 343.9583 26.458332 370.41666 52.916664 z" svg:height="3.1749997mm" draw:style-name="style-1727" svg:viewBox="0.0 0.0 370.41666 317.49997" svg:width="3.7041664mm" svg:x="97.63125mm" svg:y="158.22083mm"/>
          <draw:path svg:d="M 449.79166 0.0 L 502.7083 0.0 L 502.7083 52.916664 Q 502.7083 132.29166 449.79166 132.29166 L 396.87497 132.29166 L 211.66666 132.29166 L 52.916664 132.29166 L 0.0 132.29166 Q -52.916664 105.83333 0.0 105.83333 L 26.458332 79.37499 L 105.83333 52.916664 Q 158.74998 52.916664 264.5833 26.458332 L 343.9583 26.458332 L 370.41666 26.458332 Q 396.87497 0.0 449.79166 0.0 z" svg:height="1.3229166mm" draw:style-name="style-1728" svg:viewBox="0.0 0.0 502.7083 132.29166" svg:width="5.027083mm" svg:x="82.549995mm" svg:y="157.69167mm"/>
          <draw:path svg:d="M 291.04166 0.0 L 343.9583 0.0 L 396.87497 26.458332 Q 449.79166 52.916664 449.79166 79.37499 Q 449.79166 105.83333 476.24997 105.83333 L 502.7083 105.83333 L 502.7083 132.29166 L 502.7083 158.74998 L 529.1666 185.20833 L 555.625 211.66666 L 555.625 211.66666 L 555.625 211.66666 L 555.625 238.12498 L 582.0833 238.12498 L 582.0833 264.5833 Q 608.5416 264.5833 608.5416 291.04166 L 608.5416 317.49997 L 634.99994 317.49997 L 634.99994 317.49997 L 634.99994 343.9583 L 661.4583 343.9583 L 661.4583 343.9583 L 661.4583 370.41666 L 661.4583 370.41666 L 661.4583 370.41666 L 714.37494 396.87497 Q 767.2916 423.3333 767.2916 449.79166 L 767.2916 476.24997 L 740.8333 476.24997 Q 714.37494 476.24997 661.4583 476.24997 L 582.0833 476.24997 L 555.625 476.24997 Q 502.7083 476.24997 502.7083 502.7083 L 502.7083 502.7083 L 502.7083 502.7083 Q 476.24997 529.1666 423.3333 502.7083 Q 370.41666 502.7083 343.9583 449.79166 Q 343.9583 396.87497 317.49997 396.87497 Q 291.04166 396.87497 291.04166 423.3333 L 291.04166 449.79166 L 291.04166 476.24997 Q 291.04166 502.7083 238.12498 476.24997 L 158.74998 476.24997 L 158.74998 449.79166 L 132.29166 449.79166 L 132.29166 449.79166 L 132.29166 423.3333 L 132.29166 423.3333 L 132.29166 423.3333 L 105.83333 423.3333 L 105.83333 423.3333 L 105.83333 423.3333 L 79.37499 396.87497 L 79.37499 370.41666 L 79.37499 343.9583 L 52.916664 343.9583 L 52.916664 317.49997 L 52.916664 317.49997 L 26.458332 317.49997 L 26.458332 317.49997 L 26.458332 317.49997 L 26.458332 317.49997 L 26.458332 291.04166 L 0.0 291.04166 L 0.0 291.04166 L 0.0 264.5833 L 0.0 238.12498 L 79.37499 238.12498 Q 132.29166 211.66666 158.74998 211.66666 L 185.20833 211.66666 L 185.20833 238.12498 L 185.20833 238.12498 L 211.66666 238.12498 L 211.66666 211.66666 L 211.66666 211.66666 L 238.12498 211.66666 L 238.12498 211.66666 L 238.12498 185.20833 L 211.66666 185.20833 Q 211.66666 158.74998 185.20833 158.74998 Q 132.29166 158.74998 132.29166 105.83333 Q 105.83333 52.916664 185.20833 26.458332 Q 264.5833 0.0 291.04166 0.0 z" svg:height="5.027083mm" draw:style-name="style-1729" svg:viewBox="0.0 0.0 767.2916 502.7083" svg:width="7.6729164mm" svg:x="141.0229mm" svg:y="118.533325mm"/>
          <draw:path svg:d="M 105.83333 0.0 L 211.66666 0.0 L 291.04166 0.0 L 396.87497 0.0 L 449.79166 0.0 L 502.7083 0.0 L 582.0833 0.0 L 661.4583 0.0 L 687.9166 26.458332 L 714.37494 26.458332 L 714.37494 52.916664 L 714.37494 79.37499 L 687.9166 105.83333 L 687.9166 132.29166 L 661.4583 132.29166 Q 661.4583 158.74998 661.4583 158.74998 L 661.4583 158.74998 L 661.4583 158.74998 Q 661.4583 158.74998 634.99994 132.29166 Q 608.5416 105.83333 555.625 211.66666 Q 502.7083 317.49997 449.79166 317.49997 L 423.3333 317.49997 L 396.87497 317.49997 Q 396.87497 317.49997 396.87497 343.9583 L 396.87497 343.9583 L 396.87497 343.9583 Q 370.41666 317.49997 343.9583 317.49997 Q 317.49997 264.5833 185.20833 264.5833 L 52.916664 264.5833 L 26.458332 264.5833 L 26.458332 264.5833 L 26.458332 238.12498 L 26.458332 238.12498 L 52.916664 238.12498 L 52.916664 211.66666 L 105.83333 211.66666 Q 158.74998 211.66666 132.29166 132.29166 L 79.37499 79.37499 L 26.458332 52.916664 Q -26.458332 26.458332 0.0 26.458332 Q 0.0 0.0 105.83333 0.0 z" svg:height="3.439583mm" draw:style-name="style-1730" svg:viewBox="0.0 0.0 714.37494 343.9583" svg:width="7.1437497mm" svg:x="212.4604mm" svg:y="131.7625mm"/>
          <draw:path svg:d="M 185.20833 52.916664 L 185.20833 105.83333 L 185.20833 158.74998 Q 185.20833 238.12498 105.83333 238.12498 Q 26.458332 211.66666 26.458332 158.74998 L 0.0 79.37499 L 0.0 52.916664 Q 0.0 0.0 79.37499 0.0 Q 185.20833 0.0 185.20833 52.916664 z" svg:height="2.38125mm" draw:style-name="style-1731" svg:viewBox="0.0 0.0 185.20833 238.12498" svg:width="1.8520832mm" svg:x="210.87291mm" svg:y="157.69167mm"/>
          <draw:path svg:d="M 238.12498 105.83333 L 238.12498 0.0 L 317.49997 0.0 Q 396.87497 26.458332 423.3333 26.458332 L 449.79166 26.458332 L 529.1666 52.916664 Q 582.0833 79.37499 582.0833 105.83333 L 582.0833 105.83333 L 529.1666 132.29166 Q 476.24997 132.29166 582.0833 158.74998 Q 661.4583 185.20833 661.4583 211.66666 Q 687.9166 238.12498 687.9166 238.12498 L 687.9166 238.12498 L 687.9166 238.12498 Q 687.9166 238.12498 687.9166 264.5833 L 687.9166 264.5833 L 714.37494 291.04166 L 714.37494 317.49997 L 687.9166 343.9583 Q 687.9166 343.9583 661.4583 396.87497 Q 634.99994 449.79166 634.99994 449.79166 L 634.99994 476.24997 L 634.99994 476.24997 Q 608.5416 502.7083 634.99994 502.7083 L 634.99994 502.7083 L 634.99994 502.7083 Q 634.99994 502.7083 634.99994 529.1666 L 661.4583 529.1666 L 687.9166 555.625 Q 740.8333 555.625 740.8333 582.0833 L 740.8333 582.0833 L 714.37494 582.0833 L 687.9166 608.5416 L 661.4583 608.5416 Q 634.99994 608.5416 634.99994 661.4583 Q 608.5416 714.37494 582.0833 714.37494 Q 555.625 714.37494 529.1666 740.8333 L 502.7083 767.2916 L 423.3333 767.2916 Q 370.41666 767.2916 370.41666 793.74994 L 343.9583 820.2083 L 317.49997 820.2083 Q 317.49997 846.6666 291.04166 873.12494 L 291.04166 873.12494 L 291.04166 899.5833 L 264.5833 926.0416 L 264.5833 926.0416 L 264.5833 926.0416 L 264.5833 926.0416 L 264.5833 926.0416 L 238.12498 978.95825 L 211.66666 1005.4166 L 211.66666 1005.4166 L 211.66666 1005.4166 L 211.66666 1005.4166 L 211.66666 1005.4166 L 211.66666 899.5833 Q 211.66666 793.74994 211.66666 767.2916 Q 238.12498 767.2916 158.74998 714.37494 Q 79.37499 661.4583 79.37499 634.99994 Q 79.37499 608.5416 52.916664 608.5416 L 26.458332 608.5416 L 26.458332 608.5416 Q 0.0 582.0833 0.0 582.0833 L 0.0 582.0833 L 0.0 555.625 Q 0.0 529.1666 52.916664 529.1666 Q 79.37499 502.7083 105.83333 449.79166 L 105.83333 370.41666 L 105.83333 343.9583 Q 105.83333 343.9583 79.37499 343.9583 L 79.37499 343.9583 L 79.37499 343.9583 Q 79.37499 343.9583 52.916664 317.49997 Q 26.458332 291.04166 0.0 264.5833 L 0.0 211.66666 L 26.458332 211.66666 L 52.916664 185.20833 L 52.916664 185.20833 Q 52.916664 185.20833 79.37499 185.20833 L 79.37499 185.20833 L 79.37499 185.20833 Q 79.37499 185.20833 158.74998 185.20833 Q 238.12498 185.20833 238.12498 105.83333 z" svg:height="10.054166mm" draw:style-name="style-1732" svg:viewBox="0.0 0.0 740.8333 1005.4166" svg:width="7.408333mm" svg:x="93.13333mm" svg:y="128.3229mm"/>
          <draw:path svg:d="M 476.24997 0.0 L 502.7083 0.0 L 555.625 26.458332 Q 634.99994 79.37499 634.99994 79.37499 L 634.99994 105.83333 L 634.99994 105.83333 Q 634.99994 132.29166 634.99994 132.29166 L 661.4583 132.29166 L 661.4583 158.74998 Q 661.4583 185.20833 608.5416 211.66666 Q 555.625 238.12498 423.3333 264.5833 L 317.49997 291.04166 L 317.49997 291.04166 Q 317.49997 264.5833 291.04166 264.5833 L 291.04166 264.5833 L 238.12498 264.5833 L 185.20833 264.5833 L 105.83333 264.5833 Q 0.0 238.12498 0.0 238.12498 L 0.0 238.12498 L 52.916664 238.12498 Q 105.83333 211.66666 105.83333 185.20833 Q 105.83333 158.74998 105.83333 132.29166 L 105.83333 79.37499 L 105.83333 79.37499 L 105.83333 79.37499 L 105.83333 79.37499 L 105.83333 52.916664 L 264.5833 26.458332 Q 423.3333 26.458332 476.24997 0.0 z" svg:height="2.9104166mm" draw:style-name="style-1733" svg:viewBox="0.0 0.0 661.4583 291.04166" svg:width="6.614583mm" svg:x="227.54166mm" svg:y="136.2604mm"/>
          <draw:path svg:d="M 26.458332 79.37499 L 26.458332 0.0 L 79.37499 0.0 L 132.29166 0.0 L 132.29166 26.458332 L 132.29166 52.916664 L 158.74998 52.916664 L 158.74998 52.916664 L 185.20833 105.83333 Q 238.12498 185.20833 238.12498 211.66666 L 238.12498 264.5833 L 185.20833 264.5833 L 158.74998 264.5833 L 158.74998 264.5833 Q 158.74998 264.5833 79.37499 238.12498 L 26.458332 238.12498 L 26.458332 211.66666 Q 26.458332 211.66666 0.0 211.66666 Q -26.458332 185.20833 26.458332 158.74998 Q 52.916664 158.74998 26.458332 79.37499 z" svg:height="2.6458333mm" draw:style-name="style-1734" svg:viewBox="0.0 0.0 238.12498 264.5833" svg:width="2.38125mm" svg:x="253.7354mm" svg:y="129.11665mm"/>
          <draw:path svg:d="M 26.458332 0.0 L 52.916664 0.0 L 52.916664 0.0 L 52.916664 26.458332 L 52.916664 26.458332 Q 79.37499 26.458332 79.37499 79.37499 L 79.37499 105.83333 L 132.29166 158.74998 Q 185.20833 185.20833 291.04166 211.66666 L 396.87497 211.66666 L 396.87497 238.12498 L 396.87497 238.12498 L 396.87497 238.12498 Q 370.41666 238.12498 291.04166 264.5833 L 238.12498 291.04166 L 238.12498 291.04166 Q 211.66666 291.04166 132.29166 264.5833 L 79.37499 238.12498 L 79.37499 211.66666 Q 79.37499 211.66666 52.916664 211.66666 Q 52.916664 185.20833 26.458332 105.83333 L 0.0 26.458332 L 0.0 26.458332 Q 0.0 26.458332 26.458332 0.0 z" svg:height="2.9104166mm" draw:style-name="style-1735" svg:viewBox="0.0 0.0 396.87497 291.04166" svg:width="3.9687498mm" svg:x="205.05208mm" svg:y="110.331245mm"/>
          <draw:path svg:d="M 396.87497 0.0 L 423.3333 26.458332 L 423.3333 52.916664 L 423.3333 52.916664 L 396.87497 105.83333 Q 396.87497 158.74998 476.24997 185.20833 Q 555.625 211.66666 555.625 423.3333 Q 555.625 634.99994 529.1666 634.99994 L 529.1666 661.4583 L 529.1666 661.4583 Q 502.7083 661.4583 502.7083 687.9166 L 502.7083 687.9166 L 502.7083 687.9166 Q 502.7083 687.9166 476.24997 687.9166 L 476.24997 714.37494 L 449.79166 714.37494 Q 449.79166 687.9166 396.87497 687.9166 L 317.49997 687.9166 L 238.12498 661.4583 Q 158.74998 634.99994 132.29166 634.99994 L 132.29166 634.99994 L 105.83333 634.99994 Q 79.37499 634.99994 26.458332 608.5416 L 0.0 582.0833 L 0.0 582.0833 L 0.0 582.0833 L 0.0 582.0833 Q 26.458332 582.0833 26.458332 529.1666 Q 26.458332 449.79166 52.916664 423.3333 Q 105.83333 423.3333 132.29166 370.41666 Q 158.74998 317.49997 185.20833 317.49997 Q 211.66666 317.49997 185.20833 291.04166 Q 158.74998 291.04166 158.74998 264.5833 Q 185.20833 238.12498 211.66666 238.12498 Q 264.5833 238.12498 264.5833 158.74998 L 264.5833 79.37499 L 291.04166 79.37499 L 291.04166 79.37499 L 291.04166 79.37499 L 317.49997 79.37499 L 317.49997 79.37499 Q 343.9583 79.37499 343.9583 52.916664 Q 343.9583 0.0 396.87497 0.0 z" svg:height="7.1437497mm" draw:style-name="style-1736" svg:viewBox="0.0 0.0 555.625 714.37494" svg:width="5.5562496mm" svg:x="33.072914mm" svg:y="112.712494mm"/>
          <draw:path svg:d="M 317.49997 0.0 L 317.49997 0.0 L 317.49997 26.458332 L 317.49997 52.916664 L 343.9583 52.916664 L 343.9583 52.916664 L 370.41666 79.37499 L 423.3333 79.37499 L 476.24997 105.83333 Q 529.1666 105.83333 555.625 211.66666 L 582.0833 343.9583 L 582.0833 370.41666 L 582.0833 396.87497 L 555.625 396.87497 L 529.1666 370.41666 L 476.24997 370.41666 Q 423.3333 370.41666 264.5833 396.87497 L 105.83333 396.87497 L 105.83333 396.87497 L 105.83333 396.87497 L 105.83333 370.41666 Q 105.83333 343.9583 79.37499 317.49997 L 79.37499 291.04166 L 79.37499 291.04166 Q 105.83333 291.04166 105.83333 211.66666 L 105.83333 105.83333 L 105.83333 105.83333 Q 105.83333 105.83333 105.83333 79.37499 Q 105.83333 79.37499 52.916664 52.916664 L 0.0 52.916664 L 0.0 52.916664 L 0.0 26.458332 L 52.916664 26.458332 L 105.83333 26.458332 L 132.29166 26.458332 L 158.74998 26.458332 L 158.74998 52.916664 Q 158.74998 52.916664 185.20833 52.916664 L 185.20833 26.458332 L 264.5833 0.0 Q 317.49997 0.0 317.49997 0.0 z M 238.12498 370.41666 Q 238.12498 370.41666 238.12498 343.9583 Q 264.5833 343.9583 264.5833 370.41666 Q 264.5833 370.41666 238.12498 370.41666 z" svg:height="3.9687498mm" draw:style-name="style-1737" svg:viewBox="0.0 0.0 582.0833 396.87497" svg:width="5.820833mm" svg:x="148.16666mm" svg:y="135.99582mm"/>
          <draw:path svg:d="M 52.916664 26.458332 L 105.83333 0.0 L 132.29166 0.0 Q 158.74998 0.0 158.74998 79.37499 Q 132.29166 132.29166 158.74998 132.29166 Q 185.20833 132.29166 185.20833 158.74998 L 185.20833 158.74998 L 132.29166 158.74998 Q 79.37499 158.74998 79.37499 132.29166 Q 79.37499 79.37499 52.916664 79.37499 L 0.0 79.37499 L 0.0 52.916664 Q 0.0 26.458332 52.916664 26.458332 z" svg:height="1.5874999mm" draw:style-name="style-1738" svg:viewBox="0.0 0.0 185.20833 158.74998" svg:width="1.8520832mm" svg:x="82.02083mm" svg:y="160.0729mm"/>
          <draw:path svg:d="M 370.41666 0.0 L 370.41666 0.0 L 396.87497 0.0 L 423.3333 0.0 L 423.3333 26.458332 L 423.3333 79.37499 L 449.79166 79.37499 L 449.79166 79.37499 L 449.79166 105.83333 L 476.24997 105.83333 L 476.24997 105.83333 L 476.24997 79.37499 L 476.24997 79.37499 L 502.7083 79.37499 L 502.7083 105.83333 Q 502.7083 132.29166 449.79166 132.29166 L 396.87497 158.74998 L 370.41666 158.74998 Q 343.9583 185.20833 317.49997 211.66666 L 291.04166 238.12498 L 264.5833 238.12498 Q 264.5833 238.12498 264.5833 264.5833 L 264.5833 264.5833 L 264.5833 264.5833 Q 238.12498 291.04166 238.12498 291.04166 L 238.12498 291.04166 L 211.66666 291.04166 Q 211.66666 291.04166 211.66666 317.49997 L 211.66666 317.49997 L 211.66666 317.49997 Q 211.66666 317.49997 158.74998 396.87497 L 105.83333 476.24997 L 105.83333 476.24997 Q 105.83333 476.24997 79.37499 502.7083 L 79.37499 555.625 L 52.916664 555.625 L 52.916664 555.625 L 52.916664 529.1666 L 52.916664 529.1666 L 26.458332 529.1666 L 26.458332 502.7083 L 26.458332 502.7083 L 0.0 502.7083 L 0.0 502.7083 L 0.0 502.7083 L 0.0 476.24997 L 0.0 476.24997 L 0.0 476.24997 L 0.0 476.24997 L 26.458332 476.24997 L 26.458332 449.79166 L 26.458332 449.79166 L 52.916664 449.79166 L 52.916664 449.79166 L 52.916664 449.79166 L 52.916664 423.3333 L 52.916664 423.3333 L 79.37499 396.87497 L 105.83333 370.41666 L 211.66666 185.20833 Q 370.41666 0.0 370.41666 0.0 z" svg:height="5.5562496mm" draw:style-name="style-1739" svg:viewBox="0.0 0.0 502.7083 555.625" svg:width="5.027083mm" svg:x="235.47916mm" svg:y="125.14791mm"/>
          <draw:path svg:d="M 79.37499 0.0 L 132.29166 0.0 L 132.29166 26.458332 Q 132.29166 52.916664 158.74998 52.916664 Q 185.20833 52.916664 185.20833 79.37499 L 185.20833 79.37499 L 158.74998 158.74998 Q 132.29166 211.66666 105.83333 211.66666 L 105.83333 211.66666 L 105.83333 238.12498 L 105.83333 238.12498 L 105.83333 238.12498 Q 79.37499 238.12498 79.37499 264.5833 L 52.916664 317.49997 L 26.458332 317.49997 L 26.458332 317.49997 L 26.458332 291.04166 Q 26.458332 264.5833 0.0 264.5833 L 0.0 238.12498 L 0.0 211.66666 Q 26.458332 185.20833 26.458332 105.83333 Q 26.458332 26.458332 79.37499 0.0 z" svg:height="3.1749997mm" draw:style-name="style-1740" svg:viewBox="0.0 0.0 185.20833 317.49997" svg:width="1.8520832mm" svg:x="209.2854mm" svg:y="122.76666mm"/>
          <draw:path svg:d="M 52.916664 26.458332 L 52.916664 0.0 L 52.916664 0.0 Q 79.37499 0.0 79.37499 0.0 L 79.37499 26.458332 L 105.83333 105.83333 Q 132.29166 211.66666 238.12498 211.66666 Q 343.9583 211.66666 343.9583 185.20833 Q 343.9583 158.74998 370.41666 158.74998 L 370.41666 158.74998 L 370.41666 211.66666 Q 343.9583 238.12498 343.9583 264.5833 L 343.9583 291.04166 L 343.9583 291.04166 Q 317.49997 264.5833 211.66666 264.5833 L 105.83333 264.5833 L 105.83333 317.49997 L 105.83333 343.9583 L 79.37499 343.9583 Q 79.37499 317.49997 79.37499 317.49997 L 79.37499 317.49997 L 79.37499 264.5833 Q 79.37499 238.12498 26.458332 158.74998 L 0.0 79.37499 L 0.0 79.37499 Q 0.0 52.916664 26.458332 52.916664 Q 52.916664 52.916664 52.916664 26.458332 z" svg:height="3.439583mm" draw:style-name="style-1741" svg:viewBox="0.0 0.0 370.41666 343.9583" svg:width="3.7041664mm" svg:x="171.71457mm" svg:y="124.88332mm"/>
          <draw:path svg:d="M 52.916664 26.458332 L 105.83333 0.0 L 132.29166 0.0 Q 158.74998 0.0 158.74998 79.37499 Q 158.74998 132.29166 105.83333 132.29166 L 52.916664 132.29166 L 52.916664 132.29166 Q 26.458332 132.29166 0.0 105.83333 Q 0.0 79.37499 52.916664 26.458332 z" svg:height="1.3229166mm" draw:style-name="style-1742" svg:viewBox="0.0 0.0 158.74998 132.29166" svg:width="1.5874999mm" svg:x="177.27083mm" svg:y="180.18124mm"/>
          <draw:path svg:d="M 423.3333 0.0 L 423.3333 0.0 L 423.3333 0.0 Q 396.87497 26.458332 423.3333 26.458332 Q 423.3333 52.916664 423.3333 79.37499 L 423.3333 132.29166 L 423.3333 132.29166 L 423.3333 132.29166 L 396.87497 105.83333 Q 396.87497 79.37499 264.5833 79.37499 L 132.29166 79.37499 L 132.29166 52.916664 L 105.83333 52.916664 L 105.83333 52.916664 L 105.83333 52.916664 L 105.83333 52.916664 L 105.83333 26.458332 L 52.916664 26.458332 L 0.0 26.458332 L 0.0 26.458332 L 0.0 0.0 L 211.66666 0.0 Q 423.3333 -26.458332 423.3333 0.0 z" svg:height="1.3229166mm" draw:style-name="style-1743" svg:viewBox="0.0 0.0 423.3333 132.29166" svg:width="4.233333mm" svg:x="58.208332mm" svg:y="162.18958mm"/>
          <draw:path svg:d="M 52.916664 26.458332 L 105.83333 0.0 L 132.29166 0.0 Q 185.20833 0.0 185.20833 0.0 L 211.66666 0.0 L 238.12498 0.0 Q 291.04166 26.458332 291.04166 52.916664 L 291.04166 79.37499 L 264.5833 79.37499 Q 238.12498 52.916664 185.20833 105.83333 Q 132.29166 132.29166 105.83333 158.74998 L 105.83333 158.74998 L 79.37499 211.66666 Q 26.458332 238.12498 26.458332 238.12498 L 26.458332 211.66666 L 26.458332 211.66666 Q 26.458332 211.66666 0.0 158.74998 L 0.0 105.83333 L 0.0 79.37499 Q 26.458332 52.916664 52.916664 26.458332 z" svg:height="2.38125mm" draw:style-name="style-1744" svg:viewBox="0.0 0.0 291.04166 238.12498" svg:width="2.9104166mm" svg:x="25.135416mm" svg:y="98.95416mm"/>
          <draw:path svg:d="M 0.0 26.458332 L 0.0 0.0 L 52.916664 0.0 Q 132.29166 0.0 132.29166 26.458332 Q 132.29166 79.37499 158.74998 79.37499 Q 211.66666 79.37499 264.5833 52.916664 L 291.04166 52.916664 L 291.04166 79.37499 L 317.49997 132.29166 L 317.49997 132.29166 L 317.49997 132.29166 L 317.49997 132.29166 L 317.49997 132.29166 L 317.49997 158.74998 L 343.9583 158.74998 L 343.9583 185.20833 L 343.9583 211.66666 L 343.9583 238.12498 Q 343.9583 291.04166 317.49997 291.04166 L 291.04166 264.5833 L 291.04166 238.12498 Q 264.5833 185.20833 211.66666 158.74998 L 132.29166 132.29166 L 132.29166 132.29166 Q 105.83333 105.83333 105.83333 132.29166 L 105.83333 132.29166 L 105.83333 132.29166 L 105.83333 158.74998 L 105.83333 158.74998 Q 79.37499 132.29166 79.37499 105.83333 Q 52.916664 79.37499 26.458332 79.37499 Q 0.0 52.916664 0.0 26.458332 z" svg:height="2.9104166mm" draw:style-name="style-1745" svg:viewBox="0.0 0.0 343.9583 291.04166" svg:width="3.439583mm" svg:x="240.24165mm" svg:y="140.49374mm"/>
          <draw:path svg:d="M 26.458332 26.458332 L 26.458332 0.0 L 264.5833 0.0 L 476.24997 0.0 L 449.79166 52.916664 Q 423.3333 105.83333 423.3333 105.83333 L 423.3333 132.29166 L 423.3333 132.29166 L 423.3333 132.29166 L 423.3333 132.29166 Q 423.3333 132.29166 396.87497 158.74998 Q 396.87497 185.20833 370.41666 185.20833 L 343.9583 185.20833 L 343.9583 211.66666 L 343.9583 211.66666 L 158.74998 211.66666 Q 0.0 211.66666 0.0 132.29166 L 0.0 26.458332 L 0.0 26.458332 Q 0.0 26.458332 26.458332 26.458332 z" svg:height="2.1166666mm" draw:style-name="style-1746" svg:viewBox="0.0 0.0 476.24997 211.66666" svg:width="4.7625mm" svg:x="172.50833mm" svg:y="119.85625mm"/>
          <draw:path svg:d="M 52.916664 0.0 L 52.916664 0.0 L 79.37499 0.0 L 79.37499 0.0 L 105.83333 26.458332 Q 105.83333 52.916664 132.29166 52.916664 L 158.74998 52.916664 L 185.20833 52.916664 L 211.66666 52.916664 L 238.12498 52.916664 L 264.5833 52.916664 L 264.5833 79.37499 L 264.5833 79.37499 L 343.9583 105.83333 Q 423.3333 132.29166 423.3333 158.74998 L 423.3333 185.20833 L 396.87497 185.20833 Q 370.41666 158.74998 370.41666 158.74998 Q 343.9583 158.74998 317.49997 158.74998 L 317.49997 185.20833 L 317.49997 185.20833 Q 291.04166 158.74998 158.74998 132.29166 Q 26.458332 105.83333 0.0 132.29166 L 0.0 158.74998 L 0.0 105.83333 Q 0.0 52.916664 26.458332 52.916664 L 26.458332 52.916664 L 26.458332 26.458332 L 52.916664 26.458332 L 52.916664 26.458332 L 52.916664 0.0 L 52.916664 0.0 z" svg:height="1.8520832mm" draw:style-name="style-1747" svg:viewBox="0.0 0.0 423.3333 185.20833" svg:width="4.233333mm" svg:x="48.68333mm" svg:y="72.49583mm"/>
          <draw:path svg:d="M 291.04166 105.83333 L 291.04166 132.29166 L 291.04166 264.5833 Q 264.5833 370.41666 317.49997 423.3333 Q 370.41666 476.24997 396.87497 476.24997 L 396.87497 476.24997 L 396.87497 582.0833 L 396.87497 714.37494 L 317.49997 714.37494 L 238.12498 714.37494 L 238.12498 714.37494 Q 238.12498 687.9166 132.29166 661.4583 Q 0.0 634.99994 0.0 555.625 L 0.0 476.24997 L 0.0 476.24997 Q 0.0 476.24997 26.458332 449.79166 L 26.458332 449.79166 L 26.458332 423.3333 Q 26.458332 396.87497 52.916664 396.87497 Q 52.916664 370.41666 105.83333 291.04166 Q 158.74998 185.20833 132.29166 185.20833 Q 105.83333 185.20833 105.83333 158.74998 Q 132.29166 132.29166 105.83333 105.83333 L 79.37499 105.83333 L 52.916664 79.37499 L 26.458332 79.37499 L 26.458332 79.37499 Q 26.458332 52.916664 26.458332 52.916664 L 52.916664 26.458332 L 79.37499 26.458332 L 132.29166 26.458332 L 185.20833 0.0 Q 238.12498 0.0 264.5833 26.458332 Q 291.04166 52.916664 291.04166 105.83333 z" svg:height="7.1437497mm" draw:style-name="style-1748" svg:viewBox="0.0 0.0 396.87497 714.37494" svg:width="3.9687498mm" svg:x="255.85207mm" svg:y="158.74998mm"/>
          <draw:path svg:d="M 26.458332 26.458332 L 52.916664 0.0 L 185.20833 0.0 Q 343.9583 0.0 343.9583 26.458332 Q 343.9583 52.916664 317.49997 79.37499 L 317.49997 105.83333 L 317.49997 105.83333 Q 317.49997 105.83333 291.04166 158.74998 Q 291.04166 211.66666 264.5833 211.66666 Q 238.12498 211.66666 238.12498 158.74998 Q 238.12498 105.83333 185.20833 105.83333 Q 158.74998 132.29166 158.74998 105.83333 L 158.74998 52.916664 L 132.29166 52.916664 Q 79.37499 52.916664 79.37499 79.37499 L 79.37499 79.37499 L 26.458332 79.37499 L 0.0 79.37499 L 0.0 52.916664 L 0.0 26.458332 L 26.458332 26.458332 z" svg:height="2.1166666mm" draw:style-name="style-1749" svg:viewBox="0.0 0.0 343.9583 211.66666" svg:width="3.439583mm" svg:x="88.635414mm" svg:y="153.98749mm"/>
          <draw:path svg:d="M 529.1666 0.0 L 555.625 0.0 L 634.99994 0.0 Q 740.8333 26.458332 740.8333 52.916664 Q 767.2916 105.83333 952.49994 79.37499 Q 1137.7083 52.916664 1137.7083 52.916664 L 1137.7083 52.916664 L 1164.1666 52.916664 L 1164.1666 52.916664 L 1164.1666 26.458332 L 1164.1666 26.458332 L 1190.6249 26.458332 L 1190.6249 52.916664 L 1217.0833 52.916664 L 1217.0833 52.916664 L 1217.0833 79.37499 Q 1217.0833 105.83333 1243.5416 105.83333 Q 1269.9999 105.83333 1269.9999 132.29166 L 1296.4583 132.29166 L 1269.9999 158.74998 Q 1243.5416 211.66666 1269.9999 211.66666 Q 1322.9166 238.12498 1322.9166 264.5833 L 1322.9166 291.04166 L 1296.4583 291.04166 Q 1269.9999 264.5833 1269.9999 264.5833 Q 1243.5416 264.5833 1217.0833 264.5833 Q 1190.6249 264.5833 1111.25 291.04166 Q 1058.3333 317.49997 952.49994 370.41666 Q 846.6666 423.3333 740.8333 449.79166 L 634.99994 476.24997 L 582.0833 476.24997 L 555.625 476.24997 L 502.7083 476.24997 L 449.79166 476.24997 L 449.79166 449.79166 L 449.79166 423.3333 L 476.24997 423.3333 Q 502.7083 423.3333 529.1666 396.87497 L 529.1666 370.41666 L 529.1666 343.9583 L 529.1666 343.9583 L 529.1666 343.9583 Q 529.1666 343.9583 555.625 291.04166 L 555.625 238.12498 L 529.1666 238.12498 L 476.24997 264.5833 L 449.79166 264.5833 Q 423.3333 264.5833 423.3333 264.5833 Q 396.87497 238.12498 238.12498 211.66666 L 79.37499 211.66666 L 79.37499 185.20833 L 52.916664 185.20833 L 52.916664 185.20833 L 52.916664 211.66666 L 52.916664 211.66666 L 26.458332 211.66666 L 26.458332 185.20833 L 0.0 185.20833 L 0.0 185.20833 L 0.0 158.74998 L 0.0 158.74998 L 0.0 158.74998 L 26.458332 105.83333 L 26.458332 79.37499 L 52.916664 79.37499 L 52.916664 52.916664 L 52.916664 52.916664 L 52.916664 52.916664 L 79.37499 52.916664 L 79.37499 52.916664 L 211.66666 26.458332 L 317.49997 26.458332 L 423.3333 26.458332 Q 502.7083 0.0 529.1666 0.0 z" svg:height="4.7625mm" draw:style-name="style-1750" svg:viewBox="0.0 0.0 1322.9166 476.24997" svg:width="13.229166mm" svg:x="51.85833mm" svg:y="190.49998mm"/>
          <draw:path svg:d="M 396.87497 0.0 L 423.3333 0.0 L 423.3333 0.0 L 423.3333 0.0 L 423.3333 0.0 L 423.3333 26.458332 L 370.41666 79.37499 Q 343.9583 158.74998 343.9583 132.29166 Q 317.49997 132.29166 317.49997 132.29166 L 317.49997 105.83333 L 291.04166 105.83333 L 264.5833 105.83333 L 264.5833 132.29166 L 264.5833 132.29166 L 264.5833 132.29166 Q 264.5833 132.29166 238.12498 158.74998 L 238.12498 158.74998 L 211.66666 238.12498 Q 158.74998 317.49997 158.74998 317.49997 L 158.74998 317.49997 L 132.29166 370.41666 L 105.83333 396.87497 L 105.83333 396.87497 L 105.83333 423.3333 L 79.37499 423.3333 L 52.916664 423.3333 L 52.916664 449.79166 L 52.916664 476.24997 L 105.83333 476.24997 L 132.29166 476.24997 L 132.29166 502.7083 Q 132.29166 529.1666 105.83333 529.1666 Q 52.916664 529.1666 52.916664 555.625 L 26.458332 555.625 L 26.458332 529.1666 Q 0.0 502.7083 0.0 476.24997 Q 0.0 449.79166 0.0 291.04166 L 0.0 132.29166 L 26.458332 132.29166 Q 52.916664 105.83333 79.37499 105.83333 L 105.83333 105.83333 L 132.29166 79.37499 L 158.74998 52.916664 L 158.74998 52.916664 L 158.74998 52.916664 L 185.20833 52.916664 L 185.20833 52.916664 L 185.20833 26.458332 Q 211.66666 26.458332 291.04166 26.458332 L 396.87497 0.0 L 396.87497 0.0 z" svg:height="5.5562496mm" draw:style-name="style-1751" svg:viewBox="0.0 0.0 423.3333 555.625" svg:width="4.233333mm" svg:x="13.229166mm" svg:y="175.15416mm"/>
          <draw:path svg:d="M 26.458332 52.916664 L 79.37499 0.0 L 211.66666 0.0 Q 370.41666 0.0 370.41666 26.458332 L 370.41666 52.916664 L 370.41666 52.916664 L 370.41666 52.916664 L 343.9583 79.37499 Q 317.49997 79.37499 317.49997 158.74998 Q 317.49997 211.66666 370.41666 211.66666 Q 423.3333 238.12498 423.3333 291.04166 Q 423.3333 370.41666 370.41666 370.41666 Q 317.49997 370.41666 370.41666 396.87497 Q 423.3333 423.3333 423.3333 423.3333 L 423.3333 423.3333 L 264.5833 423.3333 L 132.29166 423.3333 L 132.29166 317.49997 Q 105.83333 238.12498 132.29166 158.74998 Q 132.29166 105.83333 105.83333 105.83333 Q 79.37499 105.83333 79.37499 158.74998 Q 79.37499 185.20833 52.916664 185.20833 L 26.458332 185.20833 L 26.458332 158.74998 L 26.458332 158.74998 L 26.458332 132.29166 Q 0.0 105.83333 0.0 105.83333 Q 0.0 79.37499 26.458332 52.916664 z" svg:height="4.233333mm" draw:style-name="style-1752" svg:viewBox="0.0 0.0 423.3333 423.3333" svg:width="4.233333mm" svg:x="242.35832mm" svg:y="156.10416mm"/>
          <draw:path svg:d="M 1931.4583 476.24997 L 1957.9165 476.24997 L 1957.9165 529.1666 L 1984.3749 608.5416 L 1984.3749 634.99994 L 1984.3749 661.4583 L 1957.9165 661.4583 L 1957.9165 661.4583 L 1931.4583 661.4583 L 1904.9999 634.99994 L 1904.9999 634.99994 L 1878.5416 634.99994 L 1878.5416 634.99994 L 1878.5416 634.99994 L 1878.5416 608.5416 L 1878.5416 608.5416 L 1852.0833 582.0833 L 1825.6249 555.625 L 1825.6249 555.625 Q 1825.6249 582.0833 1693.3333 555.625 Q 1561.0416 555.625 1561.0416 608.5416 Q 1561.0416 661.4583 1481.6666 608.5416 Q 1402.2916 529.1666 1402.2916 555.625 Q 1375.8333 582.0833 1349.3749 582.0833 Q 1322.9166 582.0833 1322.9166 608.5416 Q 1322.9166 634.99994 1243.5416 634.99994 L 1164.1666 634.99994 L 1137.7083 661.4583 L 1111.25 661.4583 L 1111.25 661.4583 Q 1084.7916 661.4583 1005.4166 687.9166 Q 926.0416 740.8333 608.5416 740.8333 Q 264.5833 740.8333 185.20833 740.8333 L 105.83333 687.9166 L 105.83333 687.9166 L 79.37499 687.9166 L 79.37499 687.9166 L 79.37499 687.9166 L 79.37499 661.4583 L 79.37499 661.4583 L 52.916664 661.4583 L 52.916664 687.9166 L 26.458332 687.9166 L 26.458332 687.9166 L 26.458332 687.9166 L 26.458332 661.4583 L 26.458332 634.99994 L 26.458332 608.5416 L 26.458332 608.5416 L 26.458332 582.0833 L 26.458332 582.0833 L 26.458332 582.0833 L 0.0 582.0833 L 0.0 582.0833 L 0.0 555.625 L 26.458332 555.625 L 26.458332 555.625 L 26.458332 529.1666 L 26.458332 529.1666 L 26.458332 529.1666 L 52.916664 502.7083 Q 79.37499 476.24997 105.83333 396.87497 Q 132.29166 317.49997 132.29166 343.9583 Q 158.74998 370.41666 185.20833 370.41666 Q 211.66666 370.41666 238.12498 291.04166 L 291.04166 238.12498 L 291.04166 238.12498 Q 317.49997 211.66666 317.49997 211.66666 L 317.49997 211.66666 L 370.41666 158.74998 Q 396.87497 105.83333 449.79166 105.83333 Q 502.7083 105.83333 555.625 26.458332 Q 608.5416 -26.458332 899.5833 0.0 Q 1190.6249 26.458332 1217.0833 52.916664 Q 1243.5416 79.37499 1269.9999 132.29166 Q 1296.4583 211.66666 1322.9166 211.66666 Q 1349.3749 264.5833 1508.1249 264.5833 Q 1693.3333 264.5833 1772.7083 370.41666 Q 1878.5416 476.24997 1931.4583 476.24997 z" svg:height="7.408333mm" draw:style-name="style-1753" svg:viewBox="0.0 0.0 1984.3749 740.8333" svg:width="19.843748mm" svg:x="126.73541mm" svg:y="163.5125mm"/>
          <draw:path svg:d="M 396.87497 26.458332 L 423.3333 26.458332 L 396.87497 79.37499 Q 396.87497 132.29166 449.79166 132.29166 L 476.24997 132.29166 L 476.24997 158.74998 L 476.24997 158.74998 L 449.79166 158.74998 L 449.79166 158.74998 L 396.87497 158.74998 Q 343.9583 158.74998 343.9583 185.20833 L 343.9583 185.20833 L 291.04166 211.66666 Q 264.5833 264.5833 238.12498 264.5833 Q 238.12498 264.5833 238.12498 317.49997 L 238.12498 396.87497 L 238.12498 423.3333 Q 238.12498 449.79166 238.12498 476.24997 L 238.12498 502.7083 L 238.12498 502.7083 Q 238.12498 502.7083 211.66666 529.1666 L 211.66666 529.1666 L 185.20833 529.1666 L 158.74998 529.1666 L 105.83333 502.7083 L 52.916664 502.7083 L 52.916664 476.24997 Q 26.458332 476.24997 26.458332 343.9583 L 0.0 211.66666 L 26.458332 211.66666 Q 52.916664 211.66666 79.37499 158.74998 L 105.83333 105.83333 L 132.29166 105.83333 Q 132.29166 105.83333 132.29166 79.37499 L 132.29166 79.37499 L 185.20833 52.916664 Q 238.12498 0.0 264.5833 0.0 Q 291.04166 0.0 343.9583 0.0 Q 370.41666 0.0 396.87497 26.458332 z" svg:height="5.2916665mm" draw:style-name="style-1754" svg:viewBox="0.0 0.0 476.24997 529.1666" svg:width="4.7625mm" svg:x="43.656246mm" svg:y="184.15mm"/>
          <draw:path svg:d="M 52.916664 0.0 L 52.916664 0.0 L 105.83333 0.0 L 158.74998 0.0 L 185.20833 0.0 L 185.20833 0.0 L 185.20833 0.0 L 185.20833 0.0 L 185.20833 26.458332 L 185.20833 26.458332 L 211.66666 26.458332 L 211.66666 52.916664 L 211.66666 52.916664 L 238.12498 52.916664 L 238.12498 52.916664 L 238.12498 52.916664 L 264.5833 105.83333 Q 291.04166 158.74998 317.49997 158.74998 L 317.49997 185.20833 L 185.20833 185.20833 Q 52.916664 211.66666 26.458332 211.66666 L 26.458332 211.66666 L 26.458332 211.66666 Q 26.458332 185.20833 0.0 185.20833 L 0.0 185.20833 L 0.0 158.74998 L 0.0 158.74998 L 0.0 132.29166 Q 26.458332 105.83333 26.458332 52.916664 L 26.458332 26.458332 L 52.916664 0.0 z" svg:height="2.1166666mm" draw:style-name="style-1755" svg:viewBox="0.0 0.0 317.49997 211.66666" svg:width="3.1749997mm" svg:x="184.41457mm" svg:y="119.59166mm"/>
          <draw:path svg:d="M 79.37499 0.0 L 79.37499 0.0 L 158.74998 211.66666 Q 264.5833 396.87497 264.5833 423.3333 Q 264.5833 476.24997 291.04166 476.24997 Q 317.49997 476.24997 317.49997 502.7083 L 317.49997 529.1666 L 291.04166 529.1666 L 264.5833 529.1666 L 264.5833 529.1666 Q 264.5833 529.1666 238.12498 502.7083 Q 238.12498 476.24997 132.29166 476.24997 L 26.458332 476.24997 L 26.458332 449.79166 L 26.458332 423.3333 L 52.916664 423.3333 Q 105.83333 423.3333 105.83333 423.3333 Q 132.29166 423.3333 132.29166 317.49997 Q 132.29166 238.12498 52.916664 238.12498 L 0.0 238.12498 L 0.0 238.12498 Q 0.0 211.66666 52.916664 211.66666 Q 105.83333 211.66666 79.37499 132.29166 L 52.916664 79.37499 L 52.916664 52.916664 Q 52.916664 0.0 79.37499 0.0 z" svg:height="5.2916665mm" draw:style-name="style-1756" svg:viewBox="0.0 0.0 317.49997 529.1666" svg:width="3.1749997mm" svg:x="204.78749mm" svg:y="95.24999mm"/>
          <draw:path svg:d="M 79.37499 0.0 L 79.37499 0.0 L 132.29166 26.458332 Q 211.66666 26.458332 238.12498 52.916664 L 264.5833 52.916664 L 238.12498 132.29166 Q 238.12498 185.20833 211.66666 185.20833 Q 185.20833 185.20833 185.20833 211.66666 L 158.74998 211.66666 L 158.74998 185.20833 Q 132.29166 185.20833 132.29166 185.20833 L 132.29166 185.20833 L 132.29166 185.20833 Q 132.29166 158.74998 79.37499 79.37499 L 0.0 26.458332 L 26.458332 26.458332 Q 79.37499 26.458332 79.37499 0.0 z" svg:height="2.1166666mm" draw:style-name="style-1757" svg:viewBox="0.0 0.0 264.5833 211.66666" svg:width="2.6458333mm" svg:x="63.235413mm" svg:y="165.89374mm"/>
          <draw:path svg:d="M 132.29166 0.0 L 158.74998 0.0 L 158.74998 105.83333 Q 158.74998 211.66666 343.9583 211.66666 Q 502.7083 211.66666 502.7083 185.20833 Q 502.7083 158.74998 582.0833 158.74998 Q 661.4583 185.20833 661.4583 132.29166 Q 661.4583 105.83333 661.4583 79.37499 L 661.4583 79.37499 L 661.4583 79.37499 Q 661.4583 52.916664 661.4583 52.916664 L 687.9166 52.916664 L 687.9166 52.916664 Q 714.37494 52.916664 714.37494 52.916664 L 714.37494 79.37499 L 767.2916 132.29166 Q 820.2083 185.20833 846.6666 211.66666 Q 873.12494 238.12498 873.12494 264.5833 L 873.12494 317.49997 L 714.37494 317.49997 Q 582.0833 317.49997 370.41666 343.9583 Q 158.74998 370.41666 79.37499 343.9583 L 0.0 343.9583 L 26.458332 317.49997 Q 52.916664 317.49997 52.916664 291.04166 L 26.458332 291.04166 L 26.458332 291.04166 L 26.458332 264.5833 L 26.458332 264.5833 L 26.458332 264.5833 L 26.458332 264.5833 L 26.458332 264.5833 L 52.916664 264.5833 L 52.916664 264.5833 L 52.916664 238.12498 L 79.37499 238.12498 L 79.37499 211.66666 Q 79.37499 185.20833 105.83333 105.83333 L 105.83333 0.0 L 132.29166 0.0 Q 132.29166 0.0 132.29166 0.0 z" svg:height="3.439583mm" draw:style-name="style-1758" svg:viewBox="0.0 0.0 873.12494 343.9583" svg:width="8.73125mm" svg:x="195.52707mm" svg:y="112.712494mm"/>
          <draw:path svg:d="M 238.12498 132.29166 L 238.12498 132.29166 L 238.12498 158.74998 Q 238.12498 185.20833 211.66666 211.66666 Q 185.20833 238.12498 132.29166 238.12498 Q 79.37499 264.5833 79.37499 238.12498 Q 79.37499 211.66666 52.916664 211.66666 L 26.458332 238.12498 L 26.458332 238.12498 Q 26.458332 238.12498 0.0 238.12498 Q 0.0 238.12498 0.0 185.20833 L 0.0 105.83333 L 0.0 52.916664 Q 0.0 0.0 79.37499 0.0 Q 132.29166 0.0 132.29166 79.37499 Q 158.74998 132.29166 185.20833 132.29166 Q 238.12498 105.83333 238.12498 132.29166 z" svg:height="2.38125mm" draw:style-name="style-1759" svg:viewBox="0.0 0.0 238.12498 238.12498" svg:width="2.38125mm" svg:x="292.89374mm" svg:y="217.75208mm"/>
          <draw:path svg:d="M 264.5833 52.916664 L 264.5833 52.916664 L 291.04166 132.29166 Q 317.49997 211.66666 317.49997 238.12498 Q 343.9583 238.12498 343.9583 238.12498 L 343.9583 264.5833 L 396.87497 291.04166 Q 476.24997 317.49997 502.7083 317.49997 L 502.7083 317.49997 L 502.7083 370.41666 Q 502.7083 396.87497 476.24997 396.87497 L 476.24997 423.3333 L 449.79166 423.3333 Q 396.87497 423.3333 343.9583 449.79166 Q 291.04166 476.24997 291.04166 476.24997 L 317.49997 502.7083 L 317.49997 502.7083 L 317.49997 529.1666 L 317.49997 529.1666 L 343.9583 529.1666 L 343.9583 529.1666 L 343.9583 555.625 L 343.9583 555.625 Q 343.9583 582.0833 264.5833 582.0833 L 185.20833 582.0833 L 185.20833 529.1666 Q 185.20833 502.7083 132.29166 449.79166 Q 132.29166 396.87497 52.916664 370.41666 L 0.0 370.41666 L 0.0 343.9583 L 0.0 343.9583 L 0.0 317.49997 L 0.0 317.49997 L 52.916664 317.49997 Q 132.29166 317.49997 105.83333 291.04166 Q 79.37499 264.5833 79.37499 238.12498 L 79.37499 238.12498 L 79.37499 238.12498 L 79.37499 238.12498 L 105.83333 211.66666 L 105.83333 211.66666 L 132.29166 211.66666 Q 132.29166 185.20833 158.74998 105.83333 Q 185.20833 0.0 211.66666 0.0 Q 238.12498 0.0 238.12498 26.458332 Q 238.12498 52.916664 264.5833 52.916664 z" svg:height="5.820833mm" draw:style-name="style-1760" svg:viewBox="0.0 0.0 502.7083 582.0833" svg:width="5.027083mm" svg:x="202.40623mm" svg:y="110.06666mm"/>
          <draw:path svg:d="M 502.7083 0.0 L 502.7083 0.0 L 582.0833 26.458332 Q 661.4583 26.458332 687.9166 52.916664 L 714.37494 52.916664 L 740.8333 52.916664 L 767.2916 52.916664 L 767.2916 79.37499 L 767.2916 79.37499 L 661.4583 79.37499 L 529.1666 79.37499 L 343.9583 79.37499 L 132.29166 79.37499 L 79.37499 79.37499 L 0.0 79.37499 L 0.0 52.916664 L 0.0 52.916664 L 26.458332 52.916664 Q 52.916664 26.458332 52.916664 26.458332 L 52.916664 26.458332 L 264.5833 26.458332 Q 502.7083 0.0 502.7083 0.0 z" svg:height="0.7937499mm" draw:style-name="style-1761" svg:viewBox="0.0 0.0 767.2916 79.37499" svg:width="7.6729164mm" svg:x="70.11458mm" svg:y="161.66042mm"/>
          <draw:path svg:d="M 132.29166 52.916664 L 185.20833 0.0 L 211.66666 0.0 L 211.66666 0.0 L 264.5833 79.37499 Q 291.04166 132.29166 370.41666 132.29166 Q 449.79166 79.37499 529.1666 158.74998 Q 582.0833 211.66666 608.5416 238.12498 Q 608.5416 264.5833 634.99994 264.5833 Q 661.4583 238.12498 661.4583 238.12498 L 661.4583 238.12498 L 661.4583 264.5833 Q 661.4583 291.04166 634.99994 317.49997 L 608.5416 343.9583 L 608.5416 343.9583 L 582.0833 343.9583 L 582.0833 370.41666 L 582.0833 396.87497 L 582.0833 502.7083 Q 582.0833 608.5416 608.5416 608.5416 L 634.99994 608.5416 L 634.99994 634.99994 L 634.99994 634.99994 L 582.0833 634.99994 L 502.7083 608.5416 L 502.7083 608.5416 L 476.24997 608.5416 L 476.24997 608.5416 L 476.24997 608.5416 L 449.79166 634.99994 L 423.3333 661.4583 L 423.3333 661.4583 L 423.3333 661.4583 L 396.87497 740.8333 Q 370.41666 820.2083 317.49997 820.2083 L 264.5833 820.2083 L 211.66666 820.2083 L 185.20833 820.2083 L 185.20833 793.74994 L 158.74998 767.2916 L 158.74998 767.2916 Q 158.74998 767.2916 105.83333 740.8333 Q 79.37499 740.8333 79.37499 714.37494 L 79.37499 661.4583 L 105.83333 661.4583 Q 105.83333 661.4583 105.83333 634.99994 L 79.37499 634.99994 L 52.916664 634.99994 Q 0.0 608.5416 0.0 582.0833 Q -26.458332 555.625 0.0 555.625 Q 52.916664 555.625 0.0 476.24997 Q -26.458332 396.87497 0.0 396.87497 Q 26.458332 396.87497 52.916664 317.49997 Q 52.916664 264.5833 52.916664 211.66666 Q 52.916664 158.74998 26.458332 158.74998 L 0.0 158.74998 L 0.0 132.29166 Q 0.0 132.29166 26.458332 132.29166 L 26.458332 105.83333 L 52.916664 105.83333 Q 79.37499 79.37499 132.29166 52.916664 z" svg:height="8.202083mm" draw:style-name="style-1762" svg:viewBox="0.0 0.0 661.4583 820.2083" svg:width="6.614583mm" svg:x="24.870832mm" svg:y="166.95207mm"/>
          <draw:path svg:d="M 555.625 26.458332 L 661.4583 0.0 L 661.4583 0.0 L 687.9166 0.0 L 687.9166 0.0 Q 714.37494 0.0 714.37494 0.0 L 714.37494 26.458332 L 714.37494 52.916664 L 714.37494 79.37499 L 740.8333 105.83333 L 740.8333 105.83333 L 608.5416 105.83333 Q 449.79166 105.83333 291.04166 132.29166 L 158.74998 158.74998 L 105.83333 158.74998 Q 52.916664 158.74998 79.37499 185.20833 L 79.37499 211.66666 L 52.916664 211.66666 L 26.458332 211.66666 L 26.458332 158.74998 Q 26.458332 132.29166 0.0 105.83333 L 0.0 79.37499 L 185.20833 52.916664 Q 396.87497 52.916664 396.87497 26.458332 L 423.3333 26.458332 L 555.625 26.458332 z" svg:height="2.1166666mm" draw:style-name="style-1763" svg:viewBox="0.0 0.0 740.8333 211.66666" svg:width="7.408333mm" svg:x="150.54791mm" svg:y="116.94582mm"/>
          <draw:path svg:d="M 264.5833 26.458332 L 264.5833 52.916664 L 264.5833 105.83333 Q 291.04166 158.74998 343.9583 158.74998 L 396.87497 158.74998 L 396.87497 185.20833 L 396.87497 238.12498 L 370.41666 238.12498 Q 343.9583 238.12498 211.66666 132.29166 L 52.916664 52.916664 L 52.916664 52.916664 Q 26.458332 26.458332 26.458332 26.458332 L 26.458332 26.458332 L 0.0 26.458332 L 0.0 26.458332 L 105.83333 26.458332 Q 238.12498 26.458332 238.12498 0.0 Q 264.5833 0.0 264.5833 26.458332 z" svg:height="2.38125mm" draw:style-name="style-1764" svg:viewBox="0.0 0.0 396.87497 238.12498" svg:width="3.9687498mm" svg:x="56.62083mm" svg:y="55.82708mm"/>
          <draw:path svg:d="M 264.5833 26.458332 L 264.5833 0.0 L 291.04166 0.0 Q 317.49997 0.0 343.9583 26.458332 L 343.9583 26.458332 L 370.41666 105.83333 Q 396.87497 211.66666 370.41666 211.66666 Q 370.41666 211.66666 370.41666 238.12498 L 370.41666 238.12498 L 343.9583 238.12498 Q 317.49997 264.5833 291.04166 264.5833 Q 238.12498 317.49997 132.29166 317.49997 L 0.0 317.49997 L 79.37499 238.12498 Q 185.20833 158.74998 185.20833 105.83333 Q 185.20833 52.916664 238.12498 52.916664 Q 264.5833 52.916664 264.5833 26.458332 z M 132.29166 291.04166 Q 132.29166 264.5833 132.29166 264.5833 Q 132.29166 264.5833 132.29166 264.5833 Q 132.29166 291.04166 132.29166 291.04166 z" svg:height="3.1749997mm" draw:style-name="style-1765" svg:viewBox="0.0 0.0 370.41666 317.49997" svg:width="3.7041664mm" svg:x="232.56874mm" svg:y="192.0875mm"/>
          <draw:path svg:d="M 26.458332 26.458332 L 52.916664 0.0 L 105.83333 0.0 L 158.74998 26.458332 L 158.74998 26.458332 L 158.74998 26.458332 L 185.20833 52.916664 L 185.20833 79.37499 L 211.66666 79.37499 L 238.12498 79.37499 L 238.12498 105.83333 L 264.5833 132.29166 L 264.5833 158.74998 L 264.5833 185.20833 L 211.66666 185.20833 L 158.74998 185.20833 L 105.83333 158.74998 L 26.458332 158.74998 L 26.458332 132.29166 L 0.0 132.29166 L 0.0 132.29166 L 0.0 132.29166 L 0.0 105.83333 L 0.0 105.83333 L 0.0 79.37499 Q 0.0 52.916664 26.458332 26.458332 z" svg:height="1.8520832mm" draw:style-name="style-1766" svg:viewBox="0.0 0.0 264.5833 185.20833" svg:width="2.6458333mm" svg:x="298.44998mm" svg:y="188.6479mm"/>
          <draw:path svg:d="M 476.24997 26.458332 L 476.24997 0.0 L 476.24997 0.0 L 502.7083 0.0 L 502.7083 0.0 Q 502.7083 0.0 502.7083 26.458332 L 529.1666 26.458332 L 529.1666 26.458332 Q 529.1666 52.916664 555.625 52.916664 L 555.625 52.916664 L 555.625 79.37499 Q 582.0833 105.83333 634.99994 79.37499 Q 687.9166 52.916664 714.37494 52.916664 L 714.37494 52.916664 L 714.37494 79.37499 Q 687.9166 105.83333 714.37494 132.29166 Q 767.2916 158.74998 767.2916 158.74998 L 767.2916 158.74998 L 767.2916 185.20833 Q 767.2916 211.66666 873.12494 264.5833 Q 1005.4166 317.49997 1111.25 291.04166 Q 1190.6249 238.12498 1217.0833 211.66666 L 1217.0833 211.66666 L 1243.5416 211.66666 Q 1243.5416 238.12498 1243.5416 264.5833 Q 1217.0833 317.49997 1243.5416 317.49997 L 1296.4583 317.49997 L 1322.9166 317.49997 L 1349.3749 317.49997 L 1349.3749 317.49997 L 1349.3749 317.49997 L 1375.8333 317.49997 L 1375.8333 343.9583 L 1349.3749 343.9583 L 1349.3749 370.41666 L 1349.3749 370.41666 L 1349.3749 370.41666 L 1322.9166 370.41666 L 1322.9166 370.41666 L 1322.9166 396.87497 L 1296.4583 396.87497 L 1296.4583 396.87497 L 1296.4583 423.3333 L 1243.5416 423.3333 L 1217.0833 423.3333 L 1217.0833 449.79166 L 1243.5416 476.24997 L 1243.5416 476.24997 L 1243.5416 476.24997 L 1269.9999 502.7083 L 1296.4583 529.1666 L 1402.2916 582.0833 Q 1508.1249 634.99994 1534.5833 634.99994 L 1534.5833 634.99994 L 1534.5833 661.4583 L 1561.0416 661.4583 L 1561.0416 687.9166 L 1561.0416 740.8333 L 1587.4999 740.8333 L 1613.9583 740.8333 L 1613.9583 767.2916 L 1613.9583 767.2916 L 1561.0416 767.2916 Q 1534.5833 740.8333 1455.2083 793.74994 L 1402.2916 793.74994 L 1402.2916 820.2083 L 1402.2916 820.2083 L 1428.7499 820.2083 L 1428.7499 846.6666 L 1428.7499 846.6666 L 1455.2083 846.6666 L 1481.6666 926.0416 Q 1534.5833 1005.4166 1561.0416 1005.4166 L 1561.0416 1005.4166 L 1561.0416 1031.875 L 1561.0416 1058.3333 L 1561.0416 1058.3333 L 1561.0416 1058.3333 L 1561.0416 1084.7916 L 1587.4999 1084.7916 L 1587.4999 1084.7916 L 1587.4999 1111.25 L 1561.0416 1111.25 L 1534.5833 1111.25 L 1402.2916 1137.7083 L 1296.4583 1137.7083 L 1269.9999 1137.7083 Q 1243.5416 1111.25 1217.0833 1111.25 L 1190.6249 1084.7916 L 1190.6249 1111.25 L 1190.6249 1164.1666 L 1190.6249 1164.1666 Q 1164.1666 1164.1666 1005.4166 1058.3333 Q 846.6666 952.49994 714.37494 899.5833 L 608.5416 873.12494 L 608.5416 873.12494 Q 608.5416 846.6666 634.99994 820.2083 Q 661.4583 793.74994 608.5416 740.8333 L 529.1666 661.4583 L 502.7083 661.4583 Q 449.79166 634.99994 423.3333 634.99994 Q 396.87497 634.99994 396.87497 608.5416 Q 396.87497 582.0833 317.49997 529.1666 Q 238.12498 476.24997 211.66666 502.7083 L 185.20833 502.7083 L 185.20833 502.7083 Q 158.74998 476.24997 132.29166 449.79166 L 79.37499 423.3333 L 132.29166 423.3333 Q 185.20833 423.3333 158.74998 370.41666 Q 132.29166 317.49997 79.37499 291.04166 L 26.458332 264.5833 L 26.458332 264.5833 L 26.458332 264.5833 L 0.0 264.5833 L 0.0 264.5833 L 0.0 238.12498 L 0.0 238.12498 L 26.458332 238.12498 L 52.916664 211.66666 L 52.916664 211.66666 L 52.916664 211.66666 L 52.916664 211.66666 L 52.916664 211.66666 L 105.83333 185.20833 Q 158.74998 158.74998 132.29166 132.29166 L 132.29166 105.83333 L 211.66666 105.83333 Q 291.04166 105.83333 317.49997 105.83333 Q 343.9583 79.37499 343.9583 79.37499 L 343.9583 79.37499 L 370.41666 105.83333 Q 396.87497 158.74998 423.3333 132.29166 Q 449.79166 105.83333 476.24997 79.37499 L 476.24997 52.916664 L 476.24997 26.458332 z" svg:height="11.641666mm" draw:style-name="style-1767" svg:viewBox="0.0 0.0 1613.9583 1164.1666" svg:width="16.139582mm" svg:x="171.18541mm" svg:y="147.10832mm"/>
          <draw:path svg:d="M 449.79166 132.29166 L 661.4583 0.0 L 661.4583 26.458332 Q 634.99994 79.37499 608.5416 79.37499 Q 582.0833 79.37499 555.625 185.20833 Q 529.1666 291.04166 502.7083 291.04166 Q 502.7083 291.04166 582.0833 317.49997 Q 661.4583 343.9583 714.37494 317.49997 L 740.8333 317.49997 L 740.8333 317.49997 Q 740.8333 343.9583 740.8333 343.9583 L 714.37494 343.9583 L 714.37494 343.9583 L 714.37494 343.9583 L 740.8333 370.41666 Q 767.2916 396.87497 767.2916 396.87497 L 767.2916 396.87497 L 661.4583 396.87497 Q 555.625 423.3333 529.1666 449.79166 Q 529.1666 476.24997 555.625 476.24997 L 582.0833 476.24997 L 582.0833 502.7083 L 582.0833 555.625 L 502.7083 555.625 Q 396.87497 582.0833 423.3333 608.5416 Q 449.79166 634.99994 423.3333 661.4583 Q 396.87497 661.4583 396.87497 661.4583 L 396.87497 687.9166 L 396.87497 687.9166 Q 370.41666 661.4583 343.9583 661.4583 Q 291.04166 661.4583 264.5833 608.5416 L 238.12498 582.0833 L 238.12498 582.0833 Q 238.12498 555.625 185.20833 555.625 Q 132.29166 555.625 132.29166 476.24997 Q 185.20833 396.87497 105.83333 370.41666 L 52.916664 343.9583 L 26.458332 343.9583 L 0.0 343.9583 L 0.0 343.9583 L 0.0 343.9583 L 26.458332 317.49997 L 52.916664 317.49997 L 52.916664 291.04166 L 52.916664 264.5833 L 79.37499 264.5833 L 105.83333 238.12498 L 132.29166 238.12498 Q 158.74998 238.12498 158.74998 211.66666 Q 158.74998 185.20833 185.20833 185.20833 L 211.66666 185.20833 L 211.66666 211.66666 Q 238.12498 238.12498 449.79166 132.29166 z" svg:height="6.879166mm" draw:style-name="style-1768" svg:viewBox="0.0 0.0 767.2916 687.9166" svg:width="7.6729164mm" svg:x="59.00208mm" svg:y="153.19374mm"/>
          <draw:path svg:d="M 317.49997 0.0 L 317.49997 0.0 L 317.49997 52.916664 Q 343.9583 105.83333 370.41666 105.83333 Q 423.3333 105.83333 423.3333 132.29166 L 423.3333 132.29166 L 423.3333 132.29166 L 396.87497 158.74998 L 370.41666 158.74998 L 343.9583 158.74998 L 158.74998 185.20833 L 0.0 185.20833 L 0.0 105.83333 Q 26.458332 0.0 158.74998 0.0 Q 317.49997 0.0 317.49997 0.0 z" svg:height="1.8520832mm" draw:style-name="style-1769" svg:viewBox="0.0 0.0 423.3333 185.20833" svg:width="4.233333mm" svg:x="167.74582mm" svg:y="106.89166mm"/>
          <draw:path svg:d="M 502.7083 26.458332 L 555.625 26.458332 L 555.625 26.458332 Q 555.625 26.458332 582.0833 26.458332 L 582.0833 0.0 L 608.5416 0.0 Q 634.99994 0.0 634.99994 26.458332 L 634.99994 79.37499 L 634.99994 105.83333 Q 608.5416 132.29166 634.99994 132.29166 L 634.99994 132.29166 L 634.99994 132.29166 Q 608.5416 158.74998 555.625 185.20833 Q 476.24997 185.20833 476.24997 264.5833 L 502.7083 317.49997 L 476.24997 317.49997 Q 476.24997 343.9583 476.24997 343.9583 L 476.24997 343.9583 L 449.79166 343.9583 L 449.79166 343.9583 L 396.87497 370.41666 L 370.41666 370.41666 L 370.41666 370.41666 Q 370.41666 343.9583 396.87497 291.04166 Q 396.87497 211.66666 238.12498 238.12498 L 79.37499 238.12498 L 79.37499 238.12498 L 52.916664 238.12498 L 52.916664 264.5833 L 26.458332 264.5833 L 26.458332 291.04166 L 26.458332 317.49997 L 26.458332 317.49997 L 0.0 317.49997 L 0.0 264.5833 L 26.458332 211.66666 L 26.458332 132.29166 L 26.458332 52.916664 L 52.916664 52.916664 L 52.916664 52.916664 L 52.916664 79.37499 L 52.916664 132.29166 L 238.12498 132.29166 Q 423.3333 132.29166 423.3333 79.37499 Q 423.3333 0.0 449.79166 0.0 Q 476.24997 26.458332 502.7083 26.458332 z" svg:height="3.7041664mm" draw:style-name="style-1770" svg:viewBox="0.0 0.0 634.99994 370.41666" svg:width="6.3499994mm" svg:x="175.41875mm" svg:y="125.67708mm"/>
          <draw:path svg:d="M 132.29166 0.0 L 132.29166 0.0 L 158.74998 0.0 Q 158.74998 26.458332 185.20833 26.458332 L 211.66666 26.458332 L 211.66666 52.916664 Q 211.66666 79.37499 291.04166 79.37499 Q 370.41666 79.37499 370.41666 132.29166 Q 370.41666 158.74998 423.3333 158.74998 Q 476.24997 132.29166 476.24997 158.74998 L 476.24997 158.74998 L 476.24997 158.74998 Q 476.24997 158.74998 449.79166 185.20833 L 423.3333 238.12498 L 423.3333 291.04166 L 423.3333 317.49997 L 317.49997 396.87497 Q 238.12498 449.79166 211.66666 476.24997 L 185.20833 476.24997 L 185.20833 423.3333 Q 211.66666 370.41666 211.66666 343.9583 Q 211.66666 343.9583 158.74998 291.04166 Q 105.83333 264.5833 105.83333 291.04166 Q 105.83333 343.9583 52.916664 343.9583 L 0.0 370.41666 L 0.0 343.9583 L 0.0 343.9583 L 26.458332 317.49997 L 52.916664 291.04166 L 52.916664 291.04166 L 52.916664 291.04166 L 52.916664 264.5833 L 52.916664 264.5833 L 79.37499 238.12498 L 105.83333 185.20833 L 105.83333 185.20833 Q 105.83333 185.20833 79.37499 158.74998 L 52.916664 132.29166 L 52.916664 105.83333 Q 52.916664 79.37499 79.37499 79.37499 L 79.37499 79.37499 L 105.83333 79.37499 Q 105.83333 79.37499 105.83333 52.916664 L 105.83333 52.916664 L 105.83333 26.458332 L 105.83333 26.458332 L 105.83333 26.458332 Q 105.83333 0.0 132.29166 0.0 z" svg:height="4.7625mm" draw:style-name="style-1771" svg:viewBox="0.0 0.0 476.24997 476.24997" svg:width="4.7625mm" svg:x="23.283333mm" svg:y="84.931244mm"/>
          <draw:path svg:d="M 661.4583 0.0 L 661.4583 0.0 L 661.4583 26.458332 Q 661.4583 52.916664 687.9166 79.37499 L 714.37494 79.37499 L 714.37494 79.37499 L 714.37494 105.83333 L 714.37494 105.83333 L 687.9166 105.83333 L 687.9166 105.83333 L 687.9166 105.83333 L 687.9166 132.29166 L 687.9166 132.29166 L 714.37494 132.29166 L 714.37494 158.74998 L 740.8333 158.74998 L 740.8333 158.74998 L 740.8333 158.74998 Q 740.8333 158.74998 661.4583 185.20833 L 582.0833 185.20833 L 582.0833 185.20833 Q 582.0833 158.74998 370.41666 185.20833 L 158.74998 185.20833 L 79.37499 185.20833 Q 0.0 185.20833 0.0 158.74998 L 0.0 132.29166 L 0.0 132.29166 L 26.458332 105.83333 L 26.458332 105.83333 L 26.458332 105.83333 L 158.74998 105.83333 Q 317.49997 105.83333 343.9583 79.37499 Q 370.41666 52.916664 370.41666 52.916664 Q 396.87497 52.916664 396.87497 26.458332 L 396.87497 26.458332 L 502.7083 52.916664 Q 608.5416 105.83333 634.99994 52.916664 Q 661.4583 0.0 661.4583 0.0 z" svg:height="1.8520832mm" draw:style-name="style-1772" svg:viewBox="0.0 0.0 740.8333 185.20833" svg:width="7.408333mm" svg:x="56.62083mm" svg:y="160.3375mm"/>
          <draw:path svg:d="M 26.458332 0.0 L 26.458332 0.0 L 79.37499 0.0 L 132.29166 0.0 L 132.29166 0.0 Q 132.29166 0.0 132.29166 52.916664 Q 132.29166 105.83333 105.83333 105.83333 Q 52.916664 105.83333 26.458332 79.37499 L 0.0 26.458332 L 0.0 26.458332 Q 26.458332 26.458332 26.458332 0.0 z" svg:height="1.0583333mm" draw:style-name="style-1773" svg:viewBox="0.0 0.0 132.29166 105.83333" svg:width="1.3229166mm" svg:x="196.05624mm" svg:y="143.40416mm"/>
          <draw:path svg:d="M 264.5833 132.29166 L 264.5833 158.74998 L 264.5833 158.74998 Q 264.5833 185.20833 185.20833 185.20833 L 132.29166 185.20833 L 79.37499 185.20833 L 0.0 185.20833 L 0.0 158.74998 L 0.0 158.74998 L 79.37499 158.74998 Q 158.74998 158.74998 158.74998 79.37499 L 158.74998 0.0 L 185.20833 0.0 Q 238.12498 0.0 238.12498 79.37499 Q 291.04166 132.29166 264.5833 132.29166 z" svg:height="1.8520832mm" draw:style-name="style-1774" svg:viewBox="0.0 0.0 264.5833 185.20833" svg:width="2.6458333mm" svg:x="116.681244mm" svg:y="127.79375mm"/>
          <draw:path svg:d="M 185.20833 26.458332 L 185.20833 0.0 L 185.20833 0.0 L 211.66666 0.0 L 211.66666 0.0 Q 211.66666 0.0 238.12498 26.458332 L 238.12498 26.458332 L 264.5833 26.458332 Q 291.04166 26.458332 317.49997 158.74998 Q 343.9583 264.5833 370.41666 291.04166 L 370.41666 317.49997 L 343.9583 317.49997 Q 343.9583 317.49997 343.9583 343.9583 L 343.9583 343.9583 L 343.9583 343.9583 Q 317.49997 317.49997 291.04166 343.9583 L 264.5833 343.9583 L 238.12498 343.9583 Q 238.12498 370.41666 238.12498 370.41666 L 238.12498 370.41666 L 211.66666 370.41666 Q 185.20833 370.41666 79.37499 317.49997 L 0.0 264.5833 L 0.0 264.5833 Q 0.0 264.5833 26.458332 238.12498 Q 79.37499 211.66666 79.37499 185.20833 L 52.916664 158.74998 L 105.83333 105.83333 Q 185.20833 52.916664 185.20833 26.458332 z" svg:height="3.7041664mm" draw:style-name="style-1775" svg:viewBox="0.0 0.0 370.41666 370.41666" svg:width="3.7041664mm" svg:x="250.03123mm" svg:y="134.40833mm"/>
          <draw:path svg:d="M 661.4583 52.916664 L 687.9166 52.916664 L 661.4583 105.83333 Q 634.99994 158.74998 661.4583 158.74998 Q 714.37494 158.74998 714.37494 211.66666 Q 714.37494 238.12498 714.37494 264.5833 L 714.37494 264.5833 L 555.625 264.5833 Q 396.87497 264.5833 396.87497 317.49997 Q 396.87497 343.9583 476.24997 423.3333 L 529.1666 476.24997 L 502.7083 476.24997 L 476.24997 476.24997 L 449.79166 476.24997 Q 449.79166 476.24997 449.79166 423.3333 Q 423.3333 396.87497 343.9583 396.87497 Q 291.04166 370.41666 291.04166 343.9583 Q 291.04166 317.49997 238.12498 291.04166 L 158.74998 264.5833 L 79.37499 238.12498 L 0.0 211.66666 L 0.0 211.66666 L 0.0 211.66666 L 52.916664 211.66666 Q 132.29166 185.20833 105.83333 158.74998 L 105.83333 132.29166 L 132.29166 132.29166 Q 158.74998 158.74998 185.20833 158.74998 L 211.66666 158.74998 L 238.12498 132.29166 L 291.04166 105.83333 L 238.12498 105.83333 Q 158.74998 105.83333 158.74998 79.37499 L 158.74998 52.916664 L 158.74998 52.916664 L 185.20833 52.916664 L 185.20833 52.916664 L 185.20833 26.458332 L 238.12498 26.458332 Q 317.49997 0.0 317.49997 0.0 L 317.49997 0.0 L 449.79166 0.0 Q 582.0833 0.0 608.5416 26.458332 Q 608.5416 52.916664 661.4583 52.916664 z" svg:height="4.7625mm" draw:style-name="style-1776" svg:viewBox="0.0 0.0 714.37494 476.24997" svg:width="7.1437497mm" svg:x="209.81458mm" svg:y="134.40833mm"/>
          <draw:path svg:d="M 238.12498 79.37499 L 264.5833 79.37499 L 264.5833 79.37499 L 264.5833 105.83333 L 291.04166 105.83333 Q 317.49997 105.83333 343.9583 132.29166 Q 343.9583 158.74998 396.87497 158.74998 Q 449.79166 158.74998 502.7083 238.12498 Q 582.0833 317.49997 608.5416 317.49997 Q 634.99994 317.49997 661.4583 343.9583 L 687.9166 343.9583 L 687.9166 370.41666 L 687.9166 396.87497 L 661.4583 396.87497 Q 661.4583 423.3333 661.4583 423.3333 L 687.9166 423.3333 L 714.37494 476.24997 Q 714.37494 529.1666 687.9166 555.625 Q 634.99994 582.0833 608.5416 582.0833 L 582.0833 582.0833 L 555.625 582.0833 Q 502.7083 582.0833 423.3333 608.5416 Q 343.9583 634.99994 343.9583 687.9166 L 317.49997 740.8333 L 291.04166 740.8333 L 291.04166 740.8333 L 291.04166 687.9166 Q 291.04166 634.99994 238.12498 634.99994 Q 185.20833 634.99994 211.66666 608.5416 L 238.12498 582.0833 L 185.20833 582.0833 Q 132.29166 582.0833 132.29166 529.1666 Q 132.29166 449.79166 105.83333 449.79166 Q 79.37499 423.3333 52.916664 396.87497 L 26.458332 343.9583 L 26.458332 317.49997 L 26.458332 317.49997 L 52.916664 317.49997 Q 79.37499 317.49997 79.37499 264.5833 Q 79.37499 238.12498 52.916664 238.12498 Q 26.458332 238.12498 26.458332 264.5833 L 26.458332 291.04166 L 26.458332 291.04166 L 26.458332 291.04166 L 0.0 264.5833 L 0.0 211.66666 L 0.0 211.66666 Q 0.0 211.66666 26.458332 158.74998 L 26.458332 132.29166 L 52.916664 132.29166 Q 79.37499 132.29166 79.37499 79.37499 L 52.916664 26.458332 L 79.37499 26.458332 L 79.37499 26.458332 L 79.37499 26.458332 Q 79.37499 26.458332 105.83333 26.458332 L 105.83333 0.0 L 185.20833 0.0 Q 238.12498 0.0 238.12498 26.458332 Q 238.12498 52.916664 238.12498 79.37499 z" svg:height="7.408333mm" draw:style-name="style-1777" svg:viewBox="0.0 0.0 714.37494 740.8333" svg:width="7.1437497mm" svg:x="175.9479mm" svg:y="159.80832mm"/>
          <draw:path svg:d="M 185.20833 0.0 L 185.20833 0.0 L 185.20833 0.0 Q 185.20833 0.0 211.66666 26.458332 L 211.66666 26.458332 L 211.66666 26.458332 Q 211.66666 52.916664 211.66666 52.916664 L 238.12498 52.916664 L 264.5833 158.74998 Q 264.5833 238.12498 264.5833 291.04166 Q 238.12498 343.9583 264.5833 343.9583 Q 291.04166 343.9583 291.04166 370.41666 Q 264.5833 396.87497 264.5833 396.87497 L 264.5833 396.87497 L 264.5833 396.87497 Q 264.5833 370.41666 238.12498 370.41666 Q 211.66666 370.41666 185.20833 291.04166 Q 158.74998 238.12498 105.83333 238.12498 L 52.916664 238.12498 L 52.916664 211.66666 Q 52.916664 185.20833 26.458332 158.74998 L 0.0 158.74998 L 0.0 132.29166 L 0.0 105.83333 L 79.37499 105.83333 Q 158.74998 132.29166 158.74998 52.916664 L 158.74998 0.0 L 158.74998 0.0 Q 158.74998 -26.458332 185.20833 0.0 z" svg:height="3.9687498mm" draw:style-name="style-1778" svg:viewBox="0.0 0.0 291.04166 396.87497" svg:width="2.9104166mm" svg:x="99.48333mm" svg:y="118.00416mm"/>
          <draw:path svg:d="M 317.49997 0.0 L 317.49997 0.0 L 343.9583 0.0 Q 396.87497 0.0 396.87497 26.458332 L 396.87497 79.37499 L 317.49997 185.20833 Q 238.12498 317.49997 264.5833 343.9583 Q 291.04166 370.41666 291.04166 396.87497 L 291.04166 449.79166 L 264.5833 449.79166 L 264.5833 449.79166 L 238.12498 449.79166 L 238.12498 449.79166 L 185.20833 449.79166 Q 132.29166 449.79166 79.37499 396.87497 L 0.0 396.87497 L 0.0 370.41666 L 0.0 370.41666 L 0.0 370.41666 Q 0.0 343.9583 52.916664 343.9583 Q 105.83333 343.9583 185.20833 291.04166 Q 238.12498 238.12498 264.5833 158.74998 L 291.04166 79.37499 L 291.04166 26.458332 Q 291.04166 0.0 317.49997 0.0 z" svg:height="4.497916mm" draw:style-name="style-1779" svg:viewBox="0.0 0.0 396.87497 449.79166" svg:width="3.9687498mm" svg:x="39.95208mm" svg:y="121.97291mm"/>
          <draw:path svg:d="M 582.0833 0.0 L 582.0833 0.0 L 687.9166 0.0 Q 793.74994 26.458332 820.2083 26.458332 L 846.6666 26.458332 L 846.6666 26.458332 L 846.6666 26.458332 L 899.5833 79.37499 Q 952.49994 132.29166 952.49994 132.29166 L 952.49994 132.29166 L 978.95825 132.29166 Q 978.95825 132.29166 1005.4166 185.20833 Q 1005.4166 211.66666 899.5833 211.66666 L 793.74994 211.66666 L 793.74994 211.66666 Q 767.2916 238.12498 767.2916 238.12498 L 767.2916 238.12498 L 740.8333 238.12498 Q 714.37494 238.12498 370.41666 264.5833 L 26.458332 264.5833 L 0.0 264.5833 L 0.0 238.12498 L 0.0 238.12498 L 0.0 238.12498 L 0.0 238.12498 L 0.0 238.12498 L 26.458332 238.12498 L 26.458332 211.66666 L 26.458332 185.20833 L 52.916664 158.74998 L 52.916664 132.29166 L 52.916664 105.83333 L 52.916664 79.37499 L 52.916664 52.916664 L 211.66666 52.916664 Q 396.87497 26.458332 476.24997 26.458332 Q 582.0833 26.458332 582.0833 0.0 z" svg:height="2.6458333mm" draw:style-name="style-1780" svg:viewBox="0.0 0.0 1005.4166 264.5833" svg:width="10.054166mm" svg:x="219.07498mm" svg:y="130.96875mm"/>
          <draw:path svg:d="M 79.37499 105.83333 L 105.83333 0.0 L 158.74998 0.0 Q 185.20833 0.0 238.12498 132.29166 Q 264.5833 264.5833 291.04166 264.5833 L 291.04166 264.5833 L 317.49997 291.04166 Q 317.49997 343.9583 343.9583 370.41666 L 343.9583 396.87497 L 343.9583 396.87497 Q 317.49997 396.87497 291.04166 396.87497 Q 238.12498 396.87497 185.20833 370.41666 Q 158.74998 370.41666 132.29166 396.87497 L 105.83333 396.87497 L 105.83333 396.87497 Q 105.83333 370.41666 79.37499 370.41666 L 79.37499 370.41666 L 79.37499 343.9583 Q 105.83333 343.9583 105.83333 343.9583 Q 105.83333 343.9583 52.916664 317.49997 L 0.0 317.49997 L 0.0 291.04166 Q 0.0 291.04166 0.0 238.12498 Q 0.0 211.66666 26.458332 211.66666 Q 52.916664 211.66666 79.37499 105.83333 z" svg:height="3.9687498mm" draw:style-name="style-1781" svg:viewBox="0.0 0.0 343.9583 396.87497" svg:width="3.439583mm" svg:x="26.458332mm" svg:y="79.63958mm"/>
          <draw:path svg:d="M 264.5833 846.6666 L 264.5833 873.12494 L 291.04166 899.5833 L 291.04166 952.49994 L 211.66666 952.49994 Q 132.29166 952.49994 158.74998 740.8333 Q 185.20833 555.625 79.37499 555.625 Q -26.458332 582.0833 0.0 396.87497 L 0.0 238.12498 L 26.458332 185.20833 Q 52.916664 158.74998 79.37499 132.29166 Q 105.83333 132.29166 105.83333 52.916664 Q 105.83333 0.0 132.29166 0.0 Q 158.74998 26.458332 211.66666 317.49997 Q 264.5833 634.99994 264.5833 740.8333 Q 264.5833 820.2083 264.5833 846.6666 z" svg:height="9.525mm" draw:style-name="style-1782" svg:viewBox="0.0 0.0 291.04166 952.49994" svg:width="2.9104166mm" svg:x="278.34164mm" svg:y="182.03333mm"/>
          <draw:path svg:d="M 0.0 26.458332 L 0.0 0.0 L 26.458332 0.0 L 79.37499 0.0 L 132.29166 52.916664 Q 158.74998 79.37499 185.20833 105.83333 L 211.66666 105.83333 L 211.66666 105.83333 Q 211.66666 132.29166 185.20833 132.29166 L 185.20833 132.29166 L 185.20833 132.29166 Q 185.20833 132.29166 185.20833 158.74998 L 158.74998 158.74998 L 158.74998 185.20833 Q 158.74998 211.66666 132.29166 211.66666 L 105.83333 211.66666 L 105.83333 185.20833 Q 132.29166 158.74998 132.29166 132.29166 Q 132.29166 105.83333 105.83333 132.29166 L 79.37499 132.29166 L 79.37499 132.29166 Q 79.37499 105.83333 52.916664 79.37499 L 26.458332 79.37499 L 26.458332 79.37499 L 0.0 79.37499 L 0.0 26.458332 z" svg:height="2.1166666mm" draw:style-name="style-1783" svg:viewBox="0.0 0.0 211.66666 211.66666" svg:width="2.1166666mm" svg:x="90.222916mm" svg:y="143.66875mm"/>
          <draw:path svg:d="M 185.20833 79.37499 L 185.20833 105.83333 L 185.20833 158.74998 Q 185.20833 185.20833 185.20833 211.66666 Q 211.66666 211.66666 211.66666 238.12498 L 211.66666 238.12498 L 158.74998 238.12498 L 132.29166 238.12498 L 132.29166 264.5833 L 105.83333 264.5833 L 105.83333 264.5833 L 105.83333 291.04166 L 105.83333 291.04166 L 105.83333 291.04166 L 79.37499 291.04166 L 79.37499 291.04166 L 79.37499 291.04166 L 79.37499 264.5833 L 79.37499 185.20833 Q 52.916664 105.83333 52.916664 79.37499 L 52.916664 79.37499 L 52.916664 79.37499 Q 52.916664 52.916664 26.458332 26.458332 L 0.0 26.458332 L 0.0 26.458332 Q 0.0 26.458332 0.0 0.0 L 0.0 0.0 L 26.458332 0.0 Q 52.916664 0.0 105.83333 26.458332 Q 158.74998 79.37499 185.20833 79.37499 z" svg:height="2.9104166mm" draw:style-name="style-1784" svg:viewBox="0.0 0.0 211.66666 291.04166" svg:width="2.1166666mm" svg:x="285.75mm" svg:y="207.6979mm"/>
          <draw:path svg:d="M 79.37499 0.0 L 79.37499 0.0 L 132.29166 0.0 L 211.66666 0.0 L 238.12498 0.0 Q 291.04166 0.0 291.04166 26.458332 L 291.04166 52.916664 L 291.04166 52.916664 Q 264.5833 79.37499 264.5833 79.37499 L 264.5833 79.37499 L 238.12498 132.29166 Q 238.12498 185.20833 317.49997 211.66666 L 396.87497 238.12498 L 396.87497 238.12498 L 423.3333 238.12498 L 476.24997 291.04166 Q 502.7083 317.49997 529.1666 343.9583 L 529.1666 343.9583 L 502.7083 343.9583 L 476.24997 343.9583 L 449.79166 343.9583 Q 396.87497 343.9583 238.12498 238.12498 L 79.37499 132.29166 L 79.37499 132.29166 L 79.37499 132.29166 L 52.916664 132.29166 L 52.916664 132.29166 L 26.458332 105.83333 L 0.0 105.83333 L 0.0 79.37499 L 0.0 52.916664 L 79.37499 52.916664 Q 158.74998 26.458332 132.29166 26.458332 Q 79.37499 26.458332 79.37499 0.0 z" svg:height="3.439583mm" draw:style-name="style-1785" svg:viewBox="0.0 0.0 529.1666 343.9583" svg:width="5.2916665mm" svg:x="241.56458mm" svg:y="134.67291mm"/>
          <draw:path svg:d="M 793.74994 185.20833 L 793.74994 211.66666 L 820.2083 238.12498 L 846.6666 264.5833 L 846.6666 291.04166 L 846.6666 317.49997 L 820.2083 449.79166 Q 793.74994 582.0833 793.74994 582.0833 L 793.74994 608.5416 L 793.74994 608.5416 Q 793.74994 608.5416 767.2916 608.5416 Q 767.2916 634.99994 740.8333 555.625 Q 740.8333 502.7083 714.37494 529.1666 Q 687.9166 529.1666 608.5416 476.24997 Q 529.1666 423.3333 529.1666 502.7083 L 502.7083 608.5416 L 476.24997 608.5416 L 449.79166 582.0833 L 449.79166 582.0833 L 423.3333 582.0833 L 423.3333 582.0833 L 423.3333 582.0833 L 423.3333 555.625 L 423.3333 555.625 L 396.87497 555.625 L 396.87497 555.625 L 396.87497 529.1666 L 370.41666 502.7083 L 370.41666 502.7083 L 370.41666 476.24997 L 370.41666 476.24997 L 370.41666 476.24997 L 370.41666 423.3333 Q 370.41666 343.9583 370.41666 264.5833 L 396.87497 185.20833 L 370.41666 185.20833 Q 343.9583 211.66666 264.5833 211.66666 L 158.74998 211.66666 L 158.74998 211.66666 Q 132.29166 211.66666 105.83333 185.20833 L 79.37499 158.74998 L 79.37499 158.74998 L 105.83333 158.74998 L 105.83333 158.74998 L 105.83333 158.74998 L 52.916664 132.29166 L 0.0 105.83333 L 26.458332 105.83333 L 52.916664 105.83333 L 52.916664 79.37499 L 52.916664 79.37499 L 52.916664 79.37499 L 79.37499 52.916664 L 105.83333 52.916664 L 132.29166 52.916664 L 132.29166 26.458332 L 132.29166 26.458332 L 132.29166 26.458332 L 132.29166 0.0 L 396.87497 0.0 Q 661.4583 0.0 714.37494 79.37499 Q 793.74994 158.74998 793.74994 185.20833 z" svg:height="6.0854163mm" draw:style-name="style-1786" svg:viewBox="0.0 0.0 846.6666 608.5416" svg:width="8.466666mm" svg:x="30.162498mm" svg:y="72.49583mm"/>
          <draw:path svg:d="M 105.83333 0.0 L 132.29166 0.0 L 158.74998 52.916664 Q 158.74998 105.83333 185.20833 132.29166 L 185.20833 132.29166 L 185.20833 185.20833 L 185.20833 211.66666 L 105.83333 211.66666 L 0.0 211.66666 L 0.0 185.20833 Q 0.0 158.74998 26.458332 132.29166 L 26.458332 132.29166 L 26.458332 132.29166 L 52.916664 132.29166 L 52.916664 132.29166 Q 52.916664 105.83333 26.458332 79.37499 L 0.0 52.916664 L 52.916664 26.458332 Q 105.83333 26.458332 105.83333 0.0 z" svg:height="2.1166666mm" draw:style-name="style-1787" svg:viewBox="0.0 0.0 185.20833 211.66666" svg:width="1.8520832mm" svg:x="161.39583mm" svg:y="124.618744mm"/>
          <draw:path svg:d="M 105.83333 26.458332 L 132.29166 0.0 L 211.66666 0.0 Q 317.49997 26.458332 370.41666 0.0 L 396.87497 0.0 L 423.3333 0.0 Q 449.79166 26.458332 476.24997 0.0 L 502.7083 0.0 L 502.7083 26.458332 L 502.7083 26.458332 L 502.7083 26.458332 Q 529.1666 26.458332 529.1666 26.458332 L 529.1666 52.916664 L 529.1666 52.916664 L 502.7083 52.916664 L 476.24997 52.916664 L 476.24997 52.916664 L 396.87497 79.37499 Q 317.49997 79.37499 370.41666 105.83333 Q 396.87497 105.83333 396.87497 132.29166 Q 396.87497 158.74998 449.79166 158.74998 Q 502.7083 132.29166 529.1666 158.74998 L 555.625 158.74998 L 555.625 185.20833 L 555.625 211.66666 L 502.7083 211.66666 L 449.79166 185.20833 L 449.79166 185.20833 Q 423.3333 185.20833 370.41666 238.12498 L 291.04166 264.5833 L 211.66666 264.5833 Q 158.74998 264.5833 158.74998 238.12498 Q 158.74998 211.66666 105.83333 211.66666 L 52.916664 211.66666 L 52.916664 211.66666 Q 52.916664 211.66666 26.458332 158.74998 L 0.0 105.83333 L 0.0 79.37499 L 0.0 79.37499 L 0.0 79.37499 Q 26.458332 79.37499 26.458332 52.916664 L 26.458332 52.916664 L 52.916664 52.916664 Q 79.37499 26.458332 105.83333 26.458332 z" svg:height="2.6458333mm" draw:style-name="style-1788" svg:viewBox="0.0 0.0 555.625 264.5833" svg:width="5.5562496mm" svg:x="70.379166mm" svg:y="167.48125mm"/>
          <draw:path svg:d="M 105.83333 26.458332 L 105.83333 0.0 L 185.20833 0.0 Q 238.12498 0.0 238.12498 26.458332 L 238.12498 52.916664 L 238.12498 52.916664 Q 211.66666 79.37499 185.20833 79.37499 L 132.29166 132.29166 L 132.29166 132.29166 Q 132.29166 132.29166 52.916664 158.74998 L 0.0 185.20833 L 0.0 185.20833 L 0.0 185.20833 L 0.0 158.74998 Q 26.458332 132.29166 26.458332 105.83333 L 26.458332 79.37499 L 26.458332 79.37499 Q 26.458332 79.37499 52.916664 79.37499 L 52.916664 52.916664 L 52.916664 52.916664 Q 79.37499 52.916664 79.37499 26.458332 L 79.37499 26.458332 L 79.37499 26.458332 Q 79.37499 26.458332 105.83333 26.458332 z" svg:height="1.8520832mm" draw:style-name="style-1789" svg:viewBox="0.0 0.0 238.12498 185.20833" svg:width="2.38125mm" svg:x="153.19374mm" svg:y="91.81041mm"/>
          <draw:path svg:d="M 211.66666 52.916664 L 211.66666 52.916664 L 211.66666 52.916664 Q 211.66666 52.916664 105.83333 79.37499 L 0.0 79.37499 L 0.0 26.458332 Q 26.458332 0.0 105.83333 0.0 Q 185.20833 52.916664 211.66666 52.916664 z" svg:height="0.7937499mm" draw:style-name="style-1790" svg:viewBox="0.0 0.0 211.66666 79.37499" svg:width="2.1166666mm" svg:x="181.50415mm" svg:y="128.5875mm"/>
          <draw:path svg:d="M 291.04166 0.0 L 291.04166 0.0 L 291.04166 26.458332 L 317.49997 52.916664 L 317.49997 52.916664 L 317.49997 52.916664 L 317.49997 79.37499 L 317.49997 79.37499 L 343.9583 79.37499 L 343.9583 105.83333 L 370.41666 105.83333 L 370.41666 105.83333 L 423.3333 105.83333 L 502.7083 105.83333 L 555.625 105.83333 Q 608.5416 105.83333 608.5416 132.29166 Q 582.0833 158.74998 582.0833 158.74998 L 582.0833 185.20833 L 529.1666 185.20833 L 476.24997 185.20833 L 238.12498 185.20833 L 0.0 158.74998 L 0.0 158.74998 L 0.0 158.74998 L 26.458332 158.74998 L 26.458332 158.74998 L 52.916664 132.29166 L 79.37499 105.83333 L 132.29166 105.83333 L 185.20833 105.83333 L 211.66666 105.83333 Q 238.12498 105.83333 264.5833 52.916664 L 264.5833 26.458332 L 264.5833 0.0 Q 264.5833 0.0 291.04166 0.0 z" svg:height="1.8520832mm" draw:style-name="style-1791" svg:viewBox="0.0 0.0 608.5416 185.20833" svg:width="6.0854163mm" svg:x="83.07916mm" svg:y="151.87082mm"/>
          <draw:path svg:d="M 264.5833 0.0 L 317.49997 0.0 L 343.9583 0.0 Q 343.9583 0.0 370.41666 0.0 L 370.41666 0.0 L 370.41666 0.0 Q 396.87497 0.0 396.87497 0.0 L 396.87497 26.458332 L 396.87497 26.458332 L 423.3333 26.458332 L 343.9583 158.74998 Q 238.12498 264.5833 211.66666 264.5833 Q 185.20833 264.5833 132.29166 291.04166 L 105.83333 317.49997 L 105.83333 317.49997 L 79.37499 317.49997 L 79.37499 317.49997 L 79.37499 317.49997 L 79.37499 343.9583 L 52.916664 343.9583 L 26.458332 343.9583 Q 0.0 317.49997 0.0 317.49997 L 0.0 317.49997 L 0.0 291.04166 Q 26.458332 264.5833 0.0 238.12498 L 0.0 211.66666 L 0.0 185.20833 L 0.0 185.20833 L 52.916664 185.20833 Q 105.83333 158.74998 105.83333 158.74998 Q 79.37499 158.74998 132.29166 105.83333 L 158.74998 52.916664 L 185.20833 52.916664 Q 211.66666 52.916664 211.66666 26.458332 Q 211.66666 0.0 264.5833 0.0 z" svg:height="3.439583mm" draw:style-name="style-1792" svg:viewBox="0.0 0.0 423.3333 343.9583" svg:width="4.233333mm" svg:x="70.643745mm" svg:y="140.22916mm"/>
          <draw:path svg:d="M 291.04166 26.458332 L 291.04166 0.0 L 317.49997 0.0 Q 343.9583 0.0 370.41666 26.458332 Q 370.41666 52.916664 476.24997 105.83333 Q 555.625 132.29166 555.625 158.74998 Q 555.625 185.20833 582.0833 185.20833 Q 608.5416 211.66666 608.5416 211.66666 L 608.5416 211.66666 L 582.0833 211.66666 Q 582.0833 211.66666 476.24997 238.12498 Q 396.87497 264.5833 370.41666 291.04166 L 370.41666 317.49997 L 343.9583 317.49997 Q 317.49997 317.49997 291.04166 317.49997 Q 264.5833 317.49997 264.5833 343.9583 L 291.04166 370.41666 L 264.5833 370.41666 Q 264.5833 370.41666 238.12498 317.49997 L 211.66666 291.04166 L 185.20833 291.04166 L 185.20833 264.5833 L 158.74998 264.5833 L 132.29166 264.5833 L 132.29166 291.04166 L 132.29166 317.49997 L 132.29166 317.49997 L 105.83333 317.49997 L 105.83333 264.5833 L 105.83333 211.66666 L 52.916664 211.66666 L 0.0 211.66666 L 0.0 211.66666 L 0.0 185.20833 L 52.916664 185.20833 L 132.29166 185.20833 L 158.74998 132.29166 Q 158.74998 52.916664 211.66666 52.916664 Q 291.04166 52.916664 291.04166 26.458332 z" svg:height="3.7041664mm" draw:style-name="style-1793" svg:viewBox="0.0 0.0 608.5416 370.41666" svg:width="6.0854163mm" svg:x="245.00415mm" svg:y="148.16666mm"/>
          <draw:path svg:d="M 52.916664 79.37499 L 52.916664 0.0 L 79.37499 0.0 L 105.83333 0.0 L 105.83333 79.37499 Q 105.83333 158.74998 132.29166 158.74998 Q 158.74998 158.74998 158.74998 132.29166 Q 158.74998 79.37499 185.20833 79.37499 L 185.20833 79.37499 L 211.66666 132.29166 Q 238.12498 185.20833 291.04166 185.20833 Q 343.9583 185.20833 343.9583 158.74998 L 343.9583 132.29166 L 370.41666 132.29166 Q 370.41666 132.29166 423.3333 158.74998 L 476.24997 158.74998 L 529.1666 158.74998 L 608.5416 158.74998 L 608.5416 185.20833 Q 582.0833 185.20833 582.0833 238.12498 Q 555.625 264.5833 529.1666 264.5833 L 502.7083 264.5833 L 502.7083 238.12498 Q 502.7083 211.66666 343.9583 211.66666 L 185.20833 211.66666 L 185.20833 238.12498 Q 211.66666 291.04166 211.66666 317.49997 L 211.66666 343.9583 L 185.20833 343.9583 L 158.74998 343.9583 L 158.74998 317.49997 L 158.74998 291.04166 L 132.29166 291.04166 L 132.29166 291.04166 L 132.29166 264.5833 L 105.83333 238.12498 L 105.83333 238.12498 L 105.83333 238.12498 L 105.83333 211.66666 L 105.83333 211.66666 L 79.37499 211.66666 L 79.37499 185.20833 L 52.916664 185.20833 Q 0.0 185.20833 0.0 158.74998 L 0.0 158.74998 L 26.458332 158.74998 Q 52.916664 158.74998 52.916664 79.37499 z" svg:height="3.439583mm" draw:style-name="style-1794" svg:viewBox="0.0 0.0 608.5416 343.9583" svg:width="6.0854163mm" svg:x="174.62498mm" svg:y="144.1979mm"/>
          <draw:path svg:d="M 26.458332 0.0 L 52.916664 0.0 L 79.37499 0.0 Q 79.37499 26.458332 105.83333 26.458332 L 132.29166 26.458332 L 291.04166 79.37499 Q 449.79166 158.74998 449.79166 185.20833 L 449.79166 238.12498 L 423.3333 238.12498 Q 396.87497 238.12498 396.87497 264.5833 L 396.87497 264.5833 L 396.87497 264.5833 Q 370.41666 238.12498 291.04166 238.12498 L 211.66666 185.20833 L 185.20833 185.20833 Q 158.74998 185.20833 79.37499 132.29166 L 0.0 79.37499 L 0.0 26.458332 Q 0.0 0.0 26.458332 0.0 z" svg:height="2.6458333mm" draw:style-name="style-1795" svg:viewBox="0.0 0.0 449.79166 264.5833" svg:width="4.497916mm" svg:x="61.647915mm" svg:y="82.814575mm"/>
          <draw:path svg:d="M 105.83333 0.0 L 105.83333 0.0 L 185.20833 0.0 Q 291.04166 0.0 317.49997 52.916664 Q 370.41666 105.83333 370.41666 105.83333 L 370.41666 105.83333 L 317.49997 211.66666 Q 291.04166 291.04166 264.5833 291.04166 L 264.5833 291.04166 L 264.5833 264.5833 Q 238.12498 264.5833 132.29166 264.5833 L 0.0 238.12498 L 0.0 211.66666 L 0.0 185.20833 L 52.916664 185.20833 L 105.83333 158.74998 L 185.20833 158.74998 Q 238.12498 158.74998 238.12498 105.83333 Q 238.12498 79.37499 158.74998 52.916664 L 105.83333 0.0 L 105.83333 0.0 z" svg:height="2.9104166mm" draw:style-name="style-1796" svg:viewBox="0.0 0.0 370.41666 291.04166" svg:width="3.7041664mm" svg:x="203.46457mm" svg:y="118.533325mm"/>
          <draw:path svg:d="M 52.916664 0.0 L 52.916664 26.458332 L 52.916664 26.458332 Q 52.916664 52.916664 79.37499 52.916664 L 79.37499 52.916664 L 79.37499 52.916664 Q 79.37499 52.916664 79.37499 105.83333 Q 79.37499 158.74998 26.458332 158.74998 L 0.0 158.74998 L 0.0 105.83333 L 0.0 26.458332 L 26.458332 0.0 Q 26.458332 0.0 52.916664 0.0 z" svg:height="1.5874999mm" draw:style-name="style-1797" svg:viewBox="0.0 0.0 79.37499 158.74998" svg:width="0.7937499mm" svg:x="206.11041mm" svg:y="127.52916mm"/>
          <draw:path svg:d="M 26.458332 26.458332 L 26.458332 0.0 L 52.916664 26.458332 Q 52.916664 52.916664 185.20833 52.916664 Q 317.49997 26.458332 317.49997 26.458332 L 317.49997 26.458332 L 317.49997 26.458332 L 343.9583 26.458332 L 343.9583 79.37499 Q 343.9583 132.29166 370.41666 132.29166 Q 396.87497 132.29166 396.87497 158.74998 L 396.87497 185.20833 L 370.41666 185.20833 Q 343.9583 185.20833 264.5833 185.20833 L 158.74998 185.20833 L 158.74998 185.20833 Q 158.74998 211.66666 158.74998 238.12498 L 158.74998 291.04166 L 158.74998 291.04166 Q 158.74998 317.49997 132.29166 317.49997 Q 132.29166 291.04166 105.83333 317.49997 L 79.37499 343.9583 L 79.37499 370.41666 L 52.916664 396.87497 L 52.916664 396.87497 Q 52.916664 396.87497 0.0 291.04166 Q -26.458332 211.66666 0.0 211.66666 L 52.916664 185.20833 L 52.916664 185.20833 Q 52.916664 185.20833 26.458332 185.20833 L 0.0 158.74998 L 0.0 132.29166 L 0.0 105.83333 L 0.0 79.37499 Q 0.0 52.916664 26.458332 26.458332 z" svg:height="3.9687498mm" draw:style-name="style-1798" svg:viewBox="0.0 0.0 396.87497 396.87497" svg:width="3.9687498mm" svg:x="250.29582mm" svg:y="124.618744mm"/>
          <draw:path svg:d="M 185.20833 0.0 L 211.66666 0.0 L 211.66666 0.0 Q 185.20833 26.458332 185.20833 79.37499 Q 185.20833 132.29166 132.29166 132.29166 Q 105.83333 105.83333 79.37499 158.74998 L 26.458332 211.66666 L 26.458332 211.66666 Q 26.458332 211.66666 0.0 132.29166 L 0.0 52.916664 L 26.458332 52.916664 L 26.458332 52.916664 L 52.916664 52.916664 Q 79.37499 79.37499 105.83333 26.458332 Q 132.29166 0.0 158.74998 0.0 Q 185.20833 0.0 185.20833 0.0 z" svg:height="2.1166666mm" draw:style-name="style-1799" svg:viewBox="0.0 0.0 211.66666 211.66666" svg:width="2.1166666mm" svg:x="280.7229mm" svg:y="207.9625mm"/>
          <draw:path svg:d="M 26.458332 26.458332 L 52.916664 0.0 L 105.83333 0.0 L 158.74998 0.0 L 158.74998 0.0 L 158.74998 26.458332 L 132.29166 105.83333 Q 105.83333 211.66666 105.83333 211.66666 Q 105.83333 211.66666 79.37499 211.66666 L 79.37499 211.66666 L 52.916664 211.66666 L 52.916664 211.66666 L 52.916664 211.66666 Q 52.916664 185.20833 26.458332 185.20833 L 26.458332 185.20833 L 26.458332 158.74998 Q 0.0 132.29166 0.0 132.29166 L 0.0 105.83333 L 0.0 105.83333 Q 0.0 105.83333 0.0 79.37499 Q 0.0 52.916664 26.458332 26.458332 z" svg:height="2.1166666mm" draw:style-name="style-1800" svg:viewBox="0.0 0.0 158.74998 211.66666" svg:width="1.5874999mm" svg:x="167.74582mm" svg:y="122.76666mm"/>
          <draw:path svg:d="M 26.458332 52.916664 L 52.916664 0.0 L 79.37499 0.0 Q 132.29166 0.0 132.29166 52.916664 Q 132.29166 79.37499 105.83333 105.83333 L 105.83333 105.83333 L 105.83333 105.83333 Q 79.37499 105.83333 79.37499 105.83333 L 79.37499 132.29166 L 52.916664 132.29166 Q 26.458332 105.83333 0.0 105.83333 Q -26.458332 79.37499 26.458332 52.916664 z" svg:height="1.3229166mm" draw:style-name="style-1801" svg:viewBox="0.0 0.0 132.29166 132.29166" svg:width="1.3229166mm" svg:x="31.485415mm" svg:y="84.666664mm"/>
          <draw:path svg:d="M 846.6666 0.0 L 873.12494 0.0 L 873.12494 26.458332 L 899.5833 52.916664 L 899.5833 52.916664 L 899.5833 79.37499 L 899.5833 211.66666 L 899.5833 317.49997 L 793.74994 317.49997 L 714.37494 317.49997 L 714.37494 317.49997 Q 687.9166 291.04166 687.9166 264.5833 Q 687.9166 238.12498 423.3333 238.12498 L 158.74998 238.12498 L 52.916664 238.12498 Q -52.916664 238.12498 0.0 158.74998 L 52.916664 52.916664 L 79.37499 52.916664 Q 105.83333 52.916664 211.66666 52.916664 L 291.04166 52.916664 L 529.1666 26.458332 Q 793.74994 0.0 846.6666 0.0 z" svg:height="3.1749997mm" draw:style-name="style-1802" svg:viewBox="0.0 0.0 899.5833 317.49997" svg:width="8.995832mm" svg:x="207.43332mm" svg:y="128.5875mm"/>
          <draw:path svg:d="M 1746.2499 26.458332 L 1746.2499 0.0 L 1746.2499 26.458332 Q 1746.2499 52.916664 1772.7083 79.37499 L 1799.1666 132.29166 L 1799.1666 132.29166 Q 1852.0833 132.29166 1852.0833 132.29166 L 1852.0833 132.29166 L 1904.9999 132.29166 Q 1931.4583 132.29166 2010.8333 158.74998 Q 2063.75 185.20833 2063.75 211.66666 Q 2063.75 238.12498 2090.2083 238.12498 Q 2116.6665 211.66666 2143.125 211.66666 L 2143.125 211.66666 L 2116.6665 291.04166 Q 2116.6665 343.9583 2090.2083 343.9583 L 2090.2083 343.9583 L 2143.125 370.41666 Q 2196.0415 396.87497 2222.5 449.79166 Q 2222.5 502.7083 2248.9583 555.625 Q 2248.9583 582.0833 2275.4165 582.0833 Q 2301.875 582.0833 2328.3333 634.99994 Q 2381.2498 661.4583 2381.2498 661.4583 Q 2381.2498 661.4583 2407.7083 661.4583 L 2407.7083 687.9166 L 2407.7083 714.37494 Q 2407.7083 767.2916 2275.4165 767.2916 L 2169.5833 767.2916 L 2169.5833 820.2083 L 2169.5833 899.5833 L 2222.5 926.0416 Q 2275.4165 926.0416 2275.4165 952.49994 L 2275.4165 952.49994 L 2275.4165 952.49994 L 2248.9583 952.49994 L 2248.9583 952.49994 Q 2222.5 952.49994 2222.5 978.95825 L 2222.5 978.95825 L 2222.5 978.95825 L 2196.0415 978.95825 L 2169.5833 978.95825 L 2169.5833 978.95825 L 2116.6665 978.95825 L 2063.75 978.95825 L 2063.75 1005.4166 L 2063.75 1005.4166 L 2037.2915 1005.4166 L 2037.2915 1031.875 L 2090.2083 1031.875 Q 2143.125 1058.3333 2116.6665 1084.7916 Q 2116.6665 1137.7083 2063.75 1137.7083 L 2037.2915 1137.7083 L 2037.2915 1217.0833 L 2037.2915 1296.4583 L 2090.2083 1296.4583 Q 2143.125 1296.4583 2143.125 1322.9166 Q 2116.6665 1349.3749 2116.6665 1375.8333 L 2116.6665 1402.2916 L 2143.125 1402.2916 L 2143.125 1428.7499 L 2143.125 1428.7499 L 2116.6665 1428.7499 L 2090.2083 1481.6666 Q 2037.2915 1508.1249 1984.3749 1534.5833 Q 1957.9165 1534.5833 1931.4583 1561.0416 Q 1931.4583 1613.9583 1957.9165 1613.9583 Q 1984.3749 1613.9583 1878.5416 1746.2499 Q 1799.1666 1852.0833 1746.2499 1931.4583 Q 1746.2499 2010.8333 1746.2499 2037.2915 L 1746.2499 2063.75 L 1719.7916 2090.2083 L 1719.7916 2090.2083 L 1640.4166 2116.6665 Q 1534.5833 2143.125 1481.6666 2222.5 Q 1402.2916 2301.875 1428.7499 2328.3333 Q 1455.2083 2328.3333 1428.7499 2434.1665 Q 1428.7499 2539.9998 1428.7499 2592.9165 Q 1428.7499 2645.8333 1455.2083 2619.3748 Q 1481.6666 2619.3748 1481.6666 2672.2915 Q 1481.6666 2751.6665 1534.5833 2751.6665 Q 1587.4999 2751.6665 1587.4999 2778.1248 Q 1587.4999 2804.5833 1640.4166 2804.5833 L 1666.8749 2804.5833 L 1693.3333 2883.9583 Q 1746.2499 2989.7915 1719.7916 3095.6248 Q 1693.3333 3201.4583 1613.9583 3254.3748 Q 1534.5833 3280.8333 1508.1249 3280.8333 L 1508.1249 3307.2915 L 1508.1249 3307.2915 L 1534.5833 3307.2915 L 1534.5833 3307.2915 L 1534.5833 3307.2915 L 1534.5833 3333.7498 L 1534.5833 3333.7498 L 1561.0416 3360.2083 L 1561.0416 3386.6665 L 1587.4999 3386.6665 L 1613.9583 3413.1248 L 1587.4999 3413.1248 L 1561.0416 3413.1248 L 1534.5833 3439.5833 Q 1481.6666 3466.0415 1428.7499 3466.0415 L 1402.2916 3466.0415 L 1428.7499 3730.6248 Q 1428.7499 3968.7498 1428.7499 3995.208 Q 1428.7499 3995.208 1455.2083 3995.208 L 1455.2083 4021.6665 L 1481.6666 4021.6665 L 1481.6666 4021.6665 L 1508.1249 4021.6665 Q 1534.5833 4021.6665 1534.5833 4048.1248 L 1534.5833 4074.583 L 1481.6666 4101.0415 Q 1428.7499 4153.958 1455.2083 4259.7915 Q 1481.6666 4339.1665 1534.5833 4365.625 Q 1587.4999 4392.083 1693.3333 4683.1245 Q 1799.1666 5000.6245 1825.6249 5000.6245 Q 1852.0833 5027.083 1852.0833 5027.083 L 1852.0833 5053.5415 L 1852.0833 5053.5415 L 1852.0833 5053.5415 L 1878.5416 5079.9995 L 1904.9999 5106.458 L 1904.9999 5106.458 L 1904.9999 5106.458 L 1931.4583 5132.9165 L 1957.9165 5132.9165 L 1957.9165 5132.9165 L 1957.9165 5159.3745 L 1984.3749 5159.3745 L 2010.8333 5159.3745 L 2010.8333 5159.3745 L 2010.8333 5159.3745 L 2010.8333 5185.833 L 2037.2915 5185.833 L 2037.2915 5238.7495 L 2037.2915 5291.6665 L 2037.2915 5318.1245 L 2037.2915 5318.1245 L 2010.8333 5318.1245 L 1984.3749 5318.1245 L 1984.3749 5291.6665 L 1957.9165 5265.208 L 1957.9165 5238.7495 L 1957.9165 5212.2915 L 1878.5416 5212.2915 Q 1799.1666 5185.833 1799.1666 5212.2915 L 1799.1666 5238.7495 L 1772.7083 5265.208 Q 1746.2499 5265.208 1719.7916 5291.6665 Q 1693.3333 5291.6665 1666.8749 5318.1245 Q 1640.4166 5371.0415 1640.4166 5371.0415 L 1640.4166 5371.0415 L 1613.9583 5371.0415 L 1613.9583 5371.0415 L 1561.0416 5450.4165 Q 1508.1249 5529.7915 1481.6666 5529.7915 L 1455.2083 5529.7915 L 1455.2083 5556.2495 L 1428.7499 5556.2495 L 1428.7499 5582.708 L 1428.7499 5635.6245 L 1455.2083 5635.6245 L 1455.2083 5635.6245 L 1481.6666 5635.6245 L 1481.6666 5635.6245 L 1534.5833 5635.6245 Q 1561.0416 5609.1665 1561.0416 5635.6245 Q 1561.0416 5662.083 1613.9583 5688.5415 Q 1640.4166 5688.5415 1666.8749 5714.9995 L 1693.3333 5741.458 L 1693.3333 5741.458 L 1693.3333 5741.458 L 1693.3333 5767.9165 L 1693.3333 5767.9165 L 1719.7916 5794.3745 L 1746.2499 5820.833 L 1746.2499 5847.2915 L 1746.2499 5847.2915 L 1746.2499 5847.2915 L 1746.2499 5847.2915 L 1719.7916 5847.2915 L 1719.7916 5847.2915 L 1613.9583 5873.7495 Q 1534.5833 5873.7495 1508.1249 5873.7495 L 1508.1249 5900.208 L 1508.1249 5900.208 L 1481.6666 5900.208 L 1481.6666 5900.208 L 1481.6666 5900.208 L 1455.2083 5926.6665 L 1428.7499 5953.1245 L 1402.2916 5953.1245 Q 1375.8333 5953.1245 1349.3749 5979.583 L 1322.9166 5979.583 L 1322.9166 6138.333 Q 1322.9166 6297.083 1322.9166 6323.5415 Q 1322.9166 6349.9995 1349.3749 6376.458 L 1349.3749 6402.9165 L 1349.3749 6482.2915 Q 1322.9166 6535.208 1322.9166 6588.1245 L 1322.9166 6614.583 L 1322.9166 6614.583 L 1322.9166 6614.583 L 1269.9999 6773.333 Q 1243.5416 6905.6245 1058.3333 6905.6245 Q 899.5833 6905.6245 846.6666 6932.083 L 793.74994 6958.5415 L 767.2916 6958.5415 L 740.8333 6958.5415 L 740.8333 7011.458 L 740.8333 7090.833 L 740.8333 7090.833 Q 740.8333 7090.833 714.37494 7117.2915 L 714.37494 7117.2915 L 714.37494 7223.1245 L 714.37494 7302.4995 L 687.9166 7434.7915 Q 687.9166 7567.083 634.99994 7699.3745 Q 634.99994 7858.1245 608.5416 7884.583 L 608.5416 7911.041 L 555.625 8043.333 Q 529.1666 8175.6245 529.1666 8228.541 Q 555.625 8255.0 582.0833 8255.0 Q 608.5416 8281.458 634.99994 8281.458 L 661.4583 8281.458 L 661.4583 8307.916 L 661.4583 8334.375 L 634.99994 8334.375 L 582.0833 8334.375 L 396.87497 8387.291 Q 211.66666 8387.291 158.74998 8466.666 Q 132.29166 8519.583 105.83333 8519.583 L 79.37499 8546.041 L 52.916664 8546.041 L 26.458332 8546.041 L 26.458332 8598.958 L 0.0 8625.416 L 0.0 8625.416 L 0.0 8625.416 L 0.0 4445.0 L 0.0 264.5833 L 26.458332 264.5833 L 52.916664 238.12498 L 52.916664 238.12498 L 52.916664 238.12498 L 79.37499 238.12498 L 79.37499 238.12498 L 79.37499 211.66666 L 105.83333 211.66666 L 105.83333 211.66666 L 105.83333 185.20833 L 132.29166 185.20833 L 158.74998 185.20833 L 185.20833 211.66666 Q 211.66666 238.12498 211.66666 264.5833 Q 238.12498 291.04166 291.04166 291.04166 Q 343.9583 291.04166 476.24997 317.49997 Q 582.0833 343.9583 582.0833 343.9583 Q 608.5416 317.49997 661.4583 317.49997 Q 714.37494 343.9583 793.74994 343.9583 Q 873.12494 396.87497 926.0416 317.49997 Q 978.95825 238.12498 1084.7916 238.12498 Q 1190.6249 238.12498 1217.0833 185.20833 Q 1217.0833 158.74998 1269.9999 185.20833 Q 1322.9166 238.12498 1455.2083 238.12498 Q 1587.4999 238.12498 1561.0416 211.66666 Q 1534.5833 211.66666 1587.4999 132.29166 Q 1640.4166 26.458332 1693.3333 26.458332 Q 1719.7916 52.916664 1746.2499 26.458332 z" svg:height="86.254166mm" draw:style-name="style-1803" svg:viewBox="0.0 0.0 2407.7083 8625.416" svg:width="24.077082mm" svg:x="0.0mm" svg:y="116.681244mm"/>
          <draw:path svg:d="M 185.20833 0.0 L 185.20833 0.0 L 211.66666 0.0 L 211.66666 0.0 L 211.66666 79.37499 Q 211.66666 132.29166 238.12498 185.20833 L 264.5833 238.12498 L 317.49997 264.5833 Q 396.87497 291.04166 396.87497 264.5833 Q 423.3333 238.12498 423.3333 211.66666 L 423.3333 185.20833 L 449.79166 185.20833 L 476.24997 185.20833 L 476.24997 211.66666 L 476.24997 238.12498 L 476.24997 238.12498 Q 476.24997 238.12498 449.79166 291.04166 L 449.79166 343.9583 L 476.24997 370.41666 Q 529.1666 396.87497 529.1666 396.87497 L 555.625 396.87497 L 555.625 396.87497 Q 529.1666 423.3333 529.1666 449.79166 L 529.1666 449.79166 L 502.7083 449.79166 Q 476.24997 449.79166 370.41666 423.3333 Q 291.04166 396.87497 291.04166 449.79166 L 291.04166 476.24997 L 291.04166 555.625 L 291.04166 634.99994 L 264.5833 634.99994 Q 238.12498 634.99994 238.12498 661.4583 Q 264.5833 714.37494 264.5833 714.37494 L 264.5833 714.37494 L 264.5833 714.37494 Q 264.5833 714.37494 264.5833 740.8333 L 291.04166 740.8333 L 291.04166 740.8333 Q 291.04166 767.2916 264.5833 767.2916 L 264.5833 767.2916 L 264.5833 767.2916 L 238.12498 767.2916 L 211.66666 740.8333 L 158.74998 714.37494 L 158.74998 714.37494 L 158.74998 714.37494 L 132.29166 767.2916 Q 105.83333 793.74994 105.83333 793.74994 L 105.83333 793.74994 L 105.83333 714.37494 L 105.83333 608.5416 L 105.83333 555.625 Q 105.83333 529.1666 79.37499 449.79166 L 52.916664 370.41666 L 52.916664 343.9583 Q 52.916664 291.04166 26.458332 264.5833 L 0.0 238.12498 L 0.0 238.12498 L 0.0 238.12498 L 0.0 211.66666 L 0.0 185.20833 L 0.0 185.20833 L 0.0 185.20833 L 0.0 158.74998 L 0.0 158.74998 L 52.916664 158.74998 L 105.83333 185.20833 L 158.74998 185.20833 Q 185.20833 185.20833 158.74998 105.83333 L 158.74998 26.458332 L 158.74998 26.458332 Q 185.20833 26.458332 185.20833 0.0 z" svg:height="7.9374995mm" draw:style-name="style-1804" svg:viewBox="0.0 0.0 555.625 793.74994" svg:width="5.5562496mm" svg:x="65.61666mm" svg:y="76.46458mm"/>
          <draw:path svg:d="M 343.9583 79.37499 L 343.9583 79.37499 L 396.87497 79.37499 Q 423.3333 79.37499 449.79166 105.83333 L 502.7083 132.29166 L 555.625 132.29166 L 582.0833 132.29166 L 608.5416 158.74998 L 608.5416 158.74998 L 661.4583 158.74998 L 740.8333 185.20833 L 978.95825 238.12498 Q 1243.5416 291.04166 1296.4583 291.04166 L 1322.9166 291.04166 L 1375.8333 317.49997 Q 1455.2083 343.9583 1455.2083 370.41666 L 1455.2083 396.87497 L 1455.2083 449.79166 Q 1455.2083 502.7083 1455.2083 529.1666 Q 1481.6666 555.625 1455.2083 582.0833 Q 1402.2916 608.5416 1428.7499 634.99994 Q 1455.2083 661.4583 1428.7499 661.4583 L 1428.7499 687.9166 L 1190.6249 687.9166 Q 978.95825 714.37494 952.49994 714.37494 Q 926.0416 740.8333 926.0416 820.2083 Q 926.0416 873.12494 926.0416 873.12494 L 926.0416 873.12494 L 926.0416 899.5833 L 926.0416 899.5833 L 899.5833 926.0416 L 873.12494 952.49994 L 873.12494 952.49994 L 873.12494 952.49994 L 873.12494 952.49994 L 873.12494 952.49994 L 846.6666 978.95825 L 846.6666 978.95825 L 846.6666 978.95825 L 820.2083 978.95825 L 820.2083 952.49994 Q 820.2083 926.0416 740.8333 899.5833 Q 687.9166 873.12494 661.4583 873.12494 Q 661.4583 899.5833 634.99994 899.5833 L 608.5416 899.5833 L 608.5416 873.12494 Q 608.5416 820.2083 529.1666 820.2083 Q 476.24997 820.2083 502.7083 793.74994 Q 502.7083 767.2916 423.3333 661.4583 Q 343.9583 582.0833 343.9583 608.5416 L 317.49997 634.99994 L 317.49997 608.5416 Q 291.04166 608.5416 291.04166 608.5416 Q 291.04166 608.5416 238.12498 582.0833 Q 211.66666 529.1666 185.20833 529.1666 Q 158.74998 529.1666 158.74998 502.7083 Q 132.29166 449.79166 132.29166 396.87497 Q 105.83333 343.9583 52.916664 317.49997 L 0.0 291.04166 L 0.0 291.04166 Q 26.458332 291.04166 26.458332 238.12498 L 52.916664 158.74998 L 52.916664 158.74998 L 79.37499 158.74998 L 79.37499 132.29166 L 79.37499 79.37499 L 105.83333 79.37499 L 132.29166 79.37499 L 132.29166 52.916664 L 132.29166 52.916664 L 158.74998 52.916664 L 158.74998 26.458332 L 238.12498 52.916664 Q 291.04166 52.916664 291.04166 26.458332 Q 291.04166 0.0 317.49997 0.0 Q 343.9583 0.0 343.9583 26.458332 Q 317.49997 79.37499 343.9583 79.37499 z M 1296.4583 634.99994 Q 1296.4583 634.99994 1322.9166 634.99994 Q 1322.9166 661.4583 1296.4583 661.4583 Q 1296.4583 661.4583 1296.4583 634.99994 z" svg:height="9.789583mm" draw:style-name="style-1805" svg:viewBox="0.0 0.0 1455.2083 978.95825" svg:width="14.552083mm" svg:x="20.902082mm" svg:y="117.21041mm"/>
          <draw:path svg:d="M 0.0 26.458332 L 0.0 0.0 L 26.458332 0.0 L 79.37499 0.0 L 79.37499 0.0 Q 79.37499 0.0 105.83333 0.0 L 105.83333 26.458332 L 105.83333 52.916664 L 105.83333 52.916664 L 105.83333 52.916664 L 105.83333 79.37499 L 79.37499 79.37499 L 79.37499 79.37499 L 79.37499 79.37499 Q 52.916664 52.916664 26.458332 52.916664 L 0.0 26.458332 L 0.0 26.458332 z" svg:height="0.7937499mm" draw:style-name="style-1806" svg:viewBox="0.0 0.0 105.83333 79.37499" svg:width="1.0583333mm" svg:x="74.347916mm" svg:y="167.21666mm"/>
          <draw:path svg:d="M 52.916664 0.0 L 79.37499 0.0 L 264.5833 0.0 Q 423.3333 0.0 476.24997 0.0 L 502.7083 0.0 L 502.7083 0.0 L 502.7083 26.458332 L 502.7083 26.458332 Q 502.7083 52.916664 529.1666 52.916664 L 529.1666 52.916664 L 529.1666 79.37499 L 529.1666 105.83333 L 502.7083 105.83333 Q 502.7083 105.83333 449.79166 132.29166 L 396.87497 158.74998 L 370.41666 158.74998 Q 370.41666 158.74998 317.49997 211.66666 L 291.04166 264.5833 L 291.04166 264.5833 Q 264.5833 264.5833 264.5833 211.66666 Q 264.5833 185.20833 238.12498 185.20833 L 211.66666 185.20833 L 211.66666 185.20833 Q 211.66666 158.74998 211.66666 158.74998 Q 211.66666 105.83333 105.83333 132.29166 L 26.458332 158.74998 L 26.458332 158.74998 Q 0.0 132.29166 0.0 105.83333 L 0.0 52.916664 L 0.0 26.458332 L 0.0 0.0 L 26.458332 0.0 Q 52.916664 0.0 52.916664 0.0 z" svg:height="2.6458333mm" draw:style-name="style-1807" svg:viewBox="0.0 0.0 529.1666 264.5833" svg:width="5.2916665mm" svg:x="179.3875mm" svg:y="121.17916mm"/>
          <draw:path svg:d="M 79.37499 0.0 L 132.29166 0.0 L 185.20833 105.83333 Q 238.12498 211.66666 238.12498 211.66666 L 264.5833 211.66666 L 291.04166 291.04166 Q 343.9583 370.41666 317.49997 370.41666 Q 317.49997 370.41666 291.04166 396.87497 L 291.04166 396.87497 L 291.04166 396.87497 Q 291.04166 396.87497 264.5833 370.41666 Q 238.12498 317.49997 185.20833 343.9583 L 132.29166 370.41666 L 132.29166 317.49997 L 132.29166 291.04166 L 132.29166 291.04166 Q 158.74998 264.5833 158.74998 264.5833 L 158.74998 264.5833 L 185.20833 264.5833 Q 185.20833 264.5833 158.74998 211.66666 L 132.29166 185.20833 L 132.29166 185.20833 Q 132.29166 211.66666 79.37499 211.66666 L 52.916664 211.66666 L 52.916664 185.20833 Q 52.916664 158.74998 26.458332 158.74998 Q 0.0 158.74998 0.0 132.29166 L 0.0 105.83333 L 26.458332 105.83333 Q 79.37499 132.29166 79.37499 105.83333 Q 79.37499 79.37499 52.916664 52.916664 Q 26.458332 26.458332 26.458332 26.458332 Q 26.458332 0.0 79.37499 0.0 z" svg:height="3.9687498mm" draw:style-name="style-1808" svg:viewBox="0.0 0.0 317.49997 396.87497" svg:width="3.1749997mm" svg:x="100.806244mm" svg:y="124.35416mm"/>
          <draw:path svg:d="M 238.12498 52.916664 L 238.12498 52.916664 L 238.12498 52.916664 Q 238.12498 52.916664 238.12498 79.37499 L 264.5833 79.37499 L 264.5833 79.37499 Q 264.5833 105.83333 291.04166 105.83333 L 291.04166 105.83333 L 291.04166 105.83333 L 291.04166 105.83333 L 291.04166 132.29166 L 291.04166 132.29166 L 317.49997 132.29166 L 317.49997 105.83333 L 343.9583 105.83333 L 370.41666 105.83333 L 370.41666 105.83333 Q 343.9583 132.29166 317.49997 185.20833 Q 291.04166 238.12498 238.12498 238.12498 L 238.12498 238.12498 L 211.66666 238.12498 L 211.66666 211.66666 L 185.20833 211.66666 L 158.74998 211.66666 L 132.29166 211.66666 L 105.83333 211.66666 L 105.83333 211.66666 L 132.29166 211.66666 L 132.29166 211.66666 L 132.29166 238.12498 L 105.83333 238.12498 L 105.83333 238.12498 L 79.37499 238.12498 L 79.37499 211.66666 L 79.37499 211.66666 L 79.37499 211.66666 L 79.37499 185.20833 Q 79.37499 158.74998 79.37499 158.74998 L 79.37499 132.29166 L 79.37499 132.29166 Q 79.37499 132.29166 79.37499 105.83333 L 79.37499 105.83333 L 79.37499 105.83333 Q 52.916664 105.83333 26.458332 79.37499 L 0.0 79.37499 L 0.0 52.916664 L 0.0 26.458332 L 26.458332 26.458332 Q 52.916664 0.0 52.916664 0.0 L 52.916664 0.0 L 79.37499 0.0 Q 132.29166 0.0 132.29166 0.0 Q 185.20833 0.0 185.20833 26.458332 Q 211.66666 52.916664 238.12498 52.916664 z" svg:height="2.38125mm" draw:style-name="style-1809" svg:viewBox="0.0 0.0 370.41666 238.12498" svg:width="3.7041664mm" svg:x="133.61458mm" svg:y="106.362495mm"/>
          <draw:path svg:d="M 264.5833 26.458332 L 264.5833 0.0 L 291.04166 0.0 Q 317.49997 0.0 317.49997 26.458332 L 317.49997 26.458332 L 317.49997 26.458332 L 317.49997 52.916664 L 423.3333 79.37499 Q 555.625 105.83333 555.625 211.66666 Q 555.625 317.49997 529.1666 317.49997 L 502.7083 317.49997 L 449.79166 317.49997 Q 396.87497 317.49997 291.04166 317.49997 L 158.74998 317.49997 L 158.74998 317.49997 Q 158.74998 317.49997 185.20833 264.5833 Q 185.20833 211.66666 79.37499 185.20833 L 0.0 158.74998 L 0.0 158.74998 Q 0.0 158.74998 26.458332 132.29166 L 52.916664 105.83333 L 79.37499 105.83333 L 132.29166 105.83333 L 185.20833 105.83333 Q 264.5833 105.83333 264.5833 79.37499 Q 291.04166 52.916664 264.5833 26.458332 z" svg:height="3.1749997mm" draw:style-name="style-1810" svg:viewBox="0.0 0.0 555.625 317.49997" svg:width="5.5562496mm" svg:x="202.40623mm" svg:y="142.34583mm"/>
          <draw:path svg:d="M 343.9583 26.458332 L 423.3333 26.458332 L 555.625 79.37499 Q 661.4583 105.83333 687.9166 132.29166 Q 714.37494 158.74998 714.37494 158.74998 L 740.8333 158.74998 L 740.8333 158.74998 Q 767.2916 185.20833 767.2916 211.66666 L 767.2916 211.66666 L 740.8333 264.5833 Q 714.37494 291.04166 714.37494 317.49997 L 714.37494 317.49997 L 714.37494 317.49997 Q 687.9166 317.49997 634.99994 317.49997 Q 582.0833 317.49997 529.1666 343.9583 L 476.24997 396.87497 L 449.79166 396.87497 Q 449.79166 370.41666 423.3333 343.9583 Q 396.87497 317.49997 291.04166 291.04166 L 211.66666 264.5833 L 158.74998 317.49997 Q 79.37499 370.41666 79.37499 423.3333 Q 79.37499 449.79166 52.916664 529.1666 L 52.916664 608.5416 L 52.916664 608.5416 L 26.458332 608.5416 L 26.458332 582.0833 L 26.458332 555.625 L 0.0 555.625 L 0.0 555.625 L 0.0 317.49997 L 0.0 52.916664 L 26.458332 26.458332 Q 52.916664 0.0 185.20833 0.0 Q 291.04166 0.0 343.9583 26.458332 z" svg:height="6.0854163mm" draw:style-name="style-1811" svg:viewBox="0.0 0.0 767.2916 608.5416" svg:width="7.6729164mm" svg:x="21.43125mm" svg:y="48.68333mm"/>
          <draw:path svg:d="M 0.0 79.37499 L 0.0 0.0 L 79.37499 26.458332 Q 158.74998 52.916664 158.74998 52.916664 Q 158.74998 52.916664 185.20833 52.916664 L 185.20833 52.916664 L 238.12498 26.458332 Q 291.04166 0.0 291.04166 52.916664 Q 317.49997 105.83333 291.04166 105.83333 L 291.04166 132.29166 L 291.04166 132.29166 Q 264.5833 132.29166 264.5833 132.29166 Q 264.5833 158.74998 132.29166 158.74998 Q 0.0 158.74998 0.0 79.37499 z" svg:height="1.5874999mm" draw:style-name="style-1812" svg:viewBox="0.0 0.0 291.04166 158.74998" svg:width="2.9104166mm" svg:x="57.679165mm" svg:y="171.97916mm"/>
          <draw:path svg:d="M 79.37499 79.37499 L 132.29166 0.0 L 132.29166 0.0 L 132.29166 0.0 L 158.74998 0.0 L 158.74998 26.458332 L 185.20833 26.458332 Q 238.12498 26.458332 238.12498 79.37499 Q 211.66666 132.29166 238.12498 132.29166 Q 264.5833 132.29166 264.5833 105.83333 Q 291.04166 79.37499 317.49997 132.29166 Q 343.9583 185.20833 423.3333 211.66666 Q 502.7083 238.12498 502.7083 238.12498 L 502.7083 238.12498 L 449.79166 238.12498 L 396.87497 238.12498 L 396.87497 238.12498 Q 396.87497 238.12498 370.41666 238.12498 L 370.41666 264.5833 L 370.41666 264.5833 Q 343.9583 264.5833 343.9583 291.04166 L 343.9583 291.04166 L 317.49997 291.04166 Q 291.04166 317.49997 291.04166 343.9583 L 291.04166 370.41666 L 238.12498 370.41666 L 211.66666 370.41666 L 211.66666 370.41666 Q 185.20833 370.41666 158.74998 291.04166 L 132.29166 238.12498 L 132.29166 211.66666 Q 132.29166 185.20833 79.37499 211.66666 L 26.458332 238.12498 L 26.458332 238.12498 L 26.458332 211.66666 L 0.0 211.66666 L 0.0 211.66666 L 0.0 185.20833 Q 26.458332 158.74998 79.37499 79.37499 z M 238.12498 238.12498 L 291.04166 211.66666 L 291.04166 211.66666 Q 291.04166 238.12498 291.04166 238.12498 L 317.49997 238.12498 L 317.49997 238.12498 Q 317.49997 238.12498 264.5833 291.04166 Q 211.66666 317.49997 211.66666 291.04166 Q 211.66666 238.12498 238.12498 238.12498 z" svg:height="3.7041664mm" draw:style-name="style-1813" svg:viewBox="0.0 0.0 502.7083 370.41666" svg:width="5.027083mm" svg:x="42.06875mm" svg:y="103.45208mm"/>
          <draw:path svg:d="M 211.66666 26.458332 L 211.66666 52.916664 L 211.66666 105.83333 L 211.66666 132.29166 L 185.20833 264.5833 Q 158.74998 370.41666 158.74998 396.87497 L 132.29166 396.87497 L 79.37499 396.87497 Q 26.458332 370.41666 0.0 370.41666 Q -26.458332 370.41666 0.0 317.49997 L 26.458332 317.49997 L 26.458332 291.04166 Q 0.0 291.04166 26.458332 264.5833 Q 52.916664 264.5833 52.916664 132.29166 Q 52.916664 0.0 105.83333 0.0 Q 185.20833 0.0 211.66666 26.458332 z" svg:height="3.9687498mm" draw:style-name="style-1814" svg:viewBox="0.0 0.0 211.66666 396.87497" svg:width="2.1166666mm" svg:x="178.85832mm" svg:y="191.55832mm"/>
          <draw:path svg:d="M 555.625 132.29166 L 608.5416 0.0 L 608.5416 52.916664 L 608.5416 79.37499 L 634.99994 79.37499 L 661.4583 79.37499 L 661.4583 79.37499 L 661.4583 105.83333 L 687.9166 105.83333 L 714.37494 105.83333 L 714.37494 158.74998 L 714.37494 185.20833 L 846.6666 185.20833 Q 1005.4166 211.66666 1217.0833 185.20833 L 1455.2083 185.20833 L 1640.4166 211.66666 Q 1799.1666 211.66666 1878.5416 238.12498 Q 1957.9165 264.5833 1957.9165 291.04166 Q 1957.9165 317.49997 1931.4583 343.9583 Q 1904.9999 343.9583 1904.9999 370.41666 L 1904.9999 396.87497 L 2010.8333 396.87497 Q 2116.6665 370.41666 2196.0415 370.41666 L 2275.4165 370.41666 L 2275.4165 370.41666 L 2275.4165 370.41666 L 2275.4165 396.87497 L 2275.4165 396.87497 L 2354.7915 423.3333 Q 2434.1665 476.24997 2434.1665 476.24997 L 2434.1665 476.24997 L 2434.1665 502.7083 L 2434.1665 502.7083 L 2460.6248 502.7083 L 2460.6248 529.1666 L 2460.6248 529.1666 L 2434.1665 529.1666 L 2434.1665 529.1666 L 2434.1665 529.1666 L 2381.2498 555.625 L 2354.7915 582.0833 L 2354.7915 582.0833 L 2381.2498 582.0833 L 2381.2498 582.0833 L 2381.2498 582.0833 L 2301.875 608.5416 Q 2222.5 634.99994 2222.5 687.9166 Q 2248.9583 740.8333 2275.4165 740.8333 Q 2275.4165 767.2916 2196.0415 793.74994 Q 2090.2083 793.74994 2116.6665 820.2083 Q 2116.6665 846.6666 2116.6665 846.6666 L 2116.6665 846.6666 L 2090.2083 873.12494 L 2090.2083 899.5833 L 2010.8333 899.5833 L 1931.4583 899.5833 L 1878.5416 899.5833 Q 1825.6249 899.5833 1772.7083 926.0416 Q 1719.7916 952.49994 1481.6666 952.49994 Q 1269.9999 952.49994 1217.0833 978.95825 Q 1164.1666 1005.4166 1084.7916 1005.4166 Q 1005.4166 1058.3333 952.49994 1031.875 Q 899.5833 1005.4166 793.74994 1005.4166 Q 687.9166 978.95825 608.5416 1005.4166 Q 529.1666 1005.4166 529.1666 978.95825 Q 529.1666 952.49994 370.41666 952.49994 Q 185.20833 952.49994 158.74998 952.49994 Q 132.29166 952.49994 79.37499 926.0416 L 26.458332 899.5833 L 26.458332 952.49994 L 0.0 978.95825 L 0.0 978.95825 L 0.0 978.95825 L 0.0 846.6666 L 0.0 714.37494 L 0.0 714.37494 L 0.0 714.37494 L 26.458332 687.9166 L 26.458332 634.99994 L 52.916664 634.99994 L 79.37499 634.99994 L 105.83333 608.5416 Q 132.29166 608.5416 158.74998 555.625 Q 211.66666 476.24997 396.87497 476.24997 L 582.0833 423.3333 L 634.99994 423.3333 L 661.4583 423.3333 L 661.4583 396.87497 L 661.4583 370.41666 L 634.99994 370.41666 Q 608.5416 370.41666 582.0833 343.9583 Q 555.625 343.9583 529.1666 317.49997 Q 529.1666 264.5833 555.625 132.29166 z" svg:height="10.318749mm" draw:style-name="style-1815" svg:viewBox="0.0 0.0 2460.6248 1031.875" svg:width="24.606249mm" svg:x="0.0mm" svg:y="195.79166mm"/>
          <draw:path svg:d="M 211.66666 26.458332 L 238.12498 0.0 L 291.04166 0.0 L 317.49997 0.0 L 317.49997 0.0 L 317.49997 26.458332 L 317.49997 26.458332 L 291.04166 26.458332 L 291.04166 79.37499 Q 291.04166 132.29166 291.04166 158.74998 L 291.04166 185.20833 L 291.04166 291.04166 Q 291.04166 423.3333 317.49997 423.3333 L 317.49997 423.3333 L 317.49997 423.3333 Q 317.49997 449.79166 238.12498 449.79166 Q 158.74998 502.7083 79.37499 529.1666 Q 26.458332 582.0833 26.458332 555.625 L 26.458332 529.1666 L 26.458332 529.1666 Q 52.916664 502.7083 52.916664 502.7083 L 52.916664 502.7083 L 52.916664 502.7083 Q 26.458332 476.24997 26.458332 476.24997 L 26.458332 476.24997 L 26.458332 449.79166 Q 26.458332 449.79166 0.0 449.79166 L 0.0 449.79166 L 0.0 449.79166 Q 26.458332 423.3333 26.458332 396.87497 L 26.458332 396.87497 L 52.916664 396.87497 L 52.916664 396.87497 L 79.37499 396.87497 Q 105.83333 396.87497 132.29166 370.41666 Q 185.20833 343.9583 185.20833 291.04166 L 185.20833 211.66666 L 185.20833 185.20833 Q 185.20833 158.74998 158.74998 105.83333 L 158.74998 52.916664 L 185.20833 52.916664 Q 185.20833 26.458332 211.66666 26.458332 z" svg:height="5.5562496mm" draw:style-name="style-1816" svg:viewBox="0.0 0.0 317.49997 555.625" svg:width="3.1749997mm" svg:x="39.422916mm" svg:y="82.814575mm"/>
          <draw:path svg:d="M 158.74998 0.0 L 185.20833 0.0 L 211.66666 0.0 L 238.12498 0.0 L 370.41666 0.0 Q 476.24997 0.0 529.1666 0.0 L 582.0833 0.0 L 608.5416 26.458332 Q 634.99994 52.916664 661.4583 79.37499 L 661.4583 105.83333 L 634.99994 105.83333 L 608.5416 105.83333 L 582.0833 105.83333 Q 582.0833 105.83333 449.79166 132.29166 Q 317.49997 132.29166 317.49997 185.20833 Q 317.49997 238.12498 238.12498 264.5833 L 158.74998 291.04166 L 158.74998 291.04166 Q 158.74998 264.5833 211.66666 264.5833 Q 238.12498 238.12498 211.66666 185.20833 L 185.20833 105.83333 L 158.74998 105.83333 L 105.83333 105.83333 L 52.916664 79.37499 L 0.0 79.37499 L 52.916664 52.916664 Q 105.83333 0.0 158.74998 0.0 z" svg:height="2.9104166mm" draw:style-name="style-1817" svg:viewBox="0.0 0.0 661.4583 291.04166" svg:width="6.614583mm" svg:x="201.61249mm" svg:y="145.52083mm"/>
          <draw:path svg:d="M 343.9583 26.458332 L 396.87497 0.0 L 423.3333 0.0 L 449.79166 0.0 L 476.24997 52.916664 Q 476.24997 79.37499 449.79166 79.37499 Q 423.3333 79.37499 423.3333 105.83333 L 423.3333 158.74998 L 396.87497 264.5833 Q 396.87497 343.9583 423.3333 343.9583 Q 449.79166 370.41666 476.24997 370.41666 L 476.24997 370.41666 L 502.7083 423.3333 Q 529.1666 476.24997 529.1666 476.24997 L 502.7083 476.24997 L 476.24997 476.24997 Q 449.79166 476.24997 370.41666 449.79166 L 291.04166 449.79166 L 264.5833 449.79166 Q 211.66666 423.3333 132.29166 449.79166 L 52.916664 476.24997 L 26.458332 476.24997 Q 0.0 476.24997 0.0 396.87497 L 0.0 343.9583 L 0.0 317.49997 Q 0.0 317.49997 26.458332 317.49997 L 26.458332 317.49997 L 26.458332 317.49997 Q 52.916664 291.04166 52.916664 291.04166 L 52.916664 291.04166 L 52.916664 317.49997 Q 79.37499 317.49997 79.37499 317.49997 Q 105.83333 291.04166 79.37499 291.04166 L 79.37499 291.04166 L 79.37499 291.04166 Q 79.37499 264.5833 158.74998 264.5833 Q 238.12498 264.5833 264.5833 158.74998 Q 317.49997 52.916664 343.9583 26.458332 z" svg:height="4.7625mm" draw:style-name="style-1818" svg:viewBox="0.0 0.0 529.1666 476.24997" svg:width="5.2916665mm" svg:x="92.604164mm" svg:y="123.825mm"/>
          <draw:path svg:d="M 264.5833 79.37499 L 291.04166 0.0 L 449.79166 0.0 L 608.5416 0.0 L 634.99994 0.0 Q 634.99994 0.0 687.9166 26.458332 L 767.2916 26.458332 L 767.2916 79.37499 Q 793.74994 132.29166 793.74994 132.29166 L 793.74994 132.29166 L 793.74994 158.74998 L 793.74994 211.66666 L 793.74994 211.66666 Q 793.74994 211.66666 767.2916 211.66666 L 767.2916 238.12498 L 767.2916 476.24997 Q 740.8333 740.8333 740.8333 740.8333 L 740.8333 767.2916 L 740.8333 952.49994 L 740.8333 1164.1666 L 740.8333 1561.0416 L 740.8333 1957.9165 L 740.8333 1957.9165 L 740.8333 1984.3749 L 740.8333 2010.8333 L 740.8333 2010.8333 L 740.8333 2169.5833 Q 740.8333 2301.875 714.37494 2328.3333 L 714.37494 2381.2498 L 687.9166 2381.2498 L 661.4583 2381.2498 L 661.4583 2381.2498 Q 634.99994 2381.2498 634.99994 2381.2498 L 634.99994 2407.7083 L 582.0833 2407.7083 Q 555.625 2381.2498 476.24997 2381.2498 L 423.3333 2381.2498 L 343.9583 2434.1665 Q 264.5833 2513.5415 264.5833 2539.9998 L 264.5833 2566.4583 L 264.5833 2566.4583 L 238.12498 2539.9998 L 211.66666 2539.9998 L 185.20833 2539.9998 L 185.20833 2460.6248 Q 158.74998 2381.2498 79.37499 2381.2498 L 0.0 2354.7915 L 0.0 2328.3333 Q 0.0 2301.875 26.458332 1852.0833 Q 26.458332 1375.8333 52.916664 1375.8333 Q 79.37499 1375.8333 52.916664 1243.5416 L 52.916664 1111.25 L 52.916664 1111.25 Q 52.916664 1084.7916 79.37499 899.5833 L 79.37499 714.37494 L 79.37499 687.9166 Q 105.83333 661.4583 105.83333 634.99994 L 105.83333 608.5416 L 105.83333 608.5416 Q 132.29166 582.0833 132.29166 582.0833 L 132.29166 582.0833 L 132.29166 529.1666 L 132.29166 449.79166 L 132.29166 423.3333 Q 158.74998 423.3333 158.74998 370.41666 L 185.20833 291.04166 L 185.20833 264.5833 Q 211.66666 211.66666 211.66666 185.20833 L 211.66666 158.74998 L 211.66666 158.74998 Q 211.66666 158.74998 264.5833 79.37499 z" svg:height="25.664581mm" draw:style-name="style-1819" svg:viewBox="0.0 0.0 793.74994 2566.4583" svg:width="7.9374995mm" svg:x="48.68333mm" svg:y="159.27916mm"/>
          <draw:path svg:d="M 211.66666 132.29166 L 211.66666 185.20833 L 158.74998 238.12498 Q 105.83333 291.04166 105.83333 317.49997 L 105.83333 317.49997 L 105.83333 317.49997 Q 79.37499 317.49997 26.458332 291.04166 Q -26.458332 264.5833 0.0 185.20833 L 0.0 105.83333 L 26.458332 105.83333 Q 52.916664 105.83333 79.37499 52.916664 Q 79.37499 0.0 132.29166 0.0 Q 185.20833 26.458332 185.20833 52.916664 Q 211.66666 79.37499 211.66666 132.29166 z" svg:height="3.1749997mm" draw:style-name="style-1820" svg:viewBox="0.0 0.0 211.66666 317.49997" svg:width="2.1166666mm" svg:x="56.091663mm" svg:y="103.71666mm"/>
          <draw:path svg:d="M 52.916664 0.0 L 105.83333 0.0 L 105.83333 0.0 Q 105.83333 0.0 132.29166 26.458332 L 132.29166 26.458332 L 132.29166 52.916664 L 132.29166 105.83333 L 79.37499 105.83333 L 52.916664 105.83333 L 26.458332 132.29166 L 0.0 132.29166 L 0.0 132.29166 Q -26.458332 132.29166 0.0 52.916664 Q 0.0 0.0 52.916664 0.0 z" svg:height="1.3229166mm" draw:style-name="style-1821" svg:viewBox="0.0 0.0 132.29166 132.29166" svg:width="1.3229166mm" svg:x="124.08958mm" svg:y="112.712494mm"/>
          <draw:path svg:d="M 264.5833 26.458332 L 291.04166 26.458332 L 317.49997 105.83333 Q 343.9583 158.74998 317.49997 185.20833 L 317.49997 211.66666 L 291.04166 211.66666 Q 264.5833 211.66666 185.20833 158.74998 Q 132.29166 158.74998 132.29166 132.29166 Q 105.83333 105.83333 52.916664 105.83333 L 0.0 105.83333 L 0.0 79.37499 Q 0.0 52.916664 26.458332 52.916664 Q 79.37499 52.916664 79.37499 26.458332 Q 52.916664 0.0 132.29166 0.0 Q 238.12498 0.0 264.5833 26.458332 z" svg:height="2.1166666mm" draw:style-name="style-1822" svg:viewBox="0.0 0.0 317.49997 211.66666" svg:width="3.1749997mm" svg:x="157.42708mm" svg:y="141.81667mm"/>
          <draw:path svg:d="M 105.83333 0.0 L 105.83333 0.0 L 105.83333 0.0 L 105.83333 26.458332 L 105.83333 52.916664 L 105.83333 79.37499 L 105.83333 158.74998 Q 105.83333 211.66666 238.12498 211.66666 L 396.87497 211.66666 L 396.87497 185.20833 Q 396.87497 158.74998 423.3333 132.29166 L 449.79166 105.83333 L 449.79166 105.83333 L 449.79166 105.83333 L 476.24997 132.29166 Q 502.7083 158.74998 529.1666 158.74998 Q 555.625 158.74998 555.625 158.74998 L 582.0833 158.74998 L 582.0833 158.74998 L 582.0833 158.74998 L 608.5416 185.20833 L 634.99994 211.66666 L 608.5416 211.66666 Q 555.625 211.66666 608.5416 238.12498 Q 661.4583 264.5833 661.4583 264.5833 L 661.4583 264.5833 L 582.0833 264.5833 Q 502.7083 264.5833 502.7083 291.04166 L 502.7083 291.04166 L 291.04166 291.04166 L 79.37499 317.49997 L 79.37499 317.49997 L 79.37499 317.49997 L 52.916664 317.49997 L 52.916664 317.49997 L 26.458332 317.49997 L 26.458332 317.49997 L 26.458332 291.04166 L 26.458332 291.04166 L 0.0 291.04166 L 0.0 291.04166 L 0.0 291.04166 L 0.0 264.5833 L 0.0 264.5833 L 26.458332 264.5833 L 26.458332 238.12498 L 26.458332 211.66666 L 26.458332 158.74998 Q 26.458332 132.29166 52.916664 105.83333 L 52.916664 52.916664 L 79.37499 26.458332 Q 79.37499 0.0 105.83333 0.0 z" svg:height="3.1749997mm" draw:style-name="style-1823" svg:viewBox="0.0 0.0 661.4583 317.49997" svg:width="6.614583mm" svg:x="175.41875mm" svg:y="122.237495mm"/>
          <draw:path svg:d="M 26.458332 26.458332 L 26.458332 0.0 L 132.29166 26.458332 Q 238.12498 26.458332 264.5833 52.916664 L 291.04166 52.916664 L 291.04166 79.37499 Q 291.04166 132.29166 264.5833 132.29166 Q 238.12498 132.29166 264.5833 185.20833 Q 264.5833 211.66666 291.04166 238.12498 L 291.04166 238.12498 L 264.5833 238.12498 Q 238.12498 238.12498 211.66666 238.12498 L 185.20833 238.12498 L 105.83333 238.12498 Q 26.458332 238.12498 0.0 158.74998 L 0.0 79.37499 L 0.0 52.916664 L 0.0 26.458332 L 0.0 26.458332 Q 0.0 26.458332 26.458332 26.458332 z" svg:height="2.38125mm" draw:style-name="style-1824" svg:viewBox="0.0 0.0 291.04166 238.12498" svg:width="2.9104166mm" svg:x="220.13332mm" svg:y="157.42708mm"/>
          <draw:path svg:d="M 26.458332 52.916664 L 26.458332 0.0 L 79.37499 26.458332 Q 132.29166 52.916664 158.74998 52.916664 Q 185.20833 52.916664 370.41666 52.916664 Q 529.1666 52.916664 529.1666 79.37499 Q 529.1666 105.83333 608.5416 105.83333 Q 687.9166 79.37499 793.74994 105.83333 Q 899.5833 105.83333 952.49994 132.29166 Q 1005.4166 158.74998 1084.7916 105.83333 Q 1164.1666 105.83333 1217.0833 79.37499 Q 1269.9999 52.916664 1481.6666 52.916664 Q 1719.7916 52.916664 1772.7083 26.458332 Q 1825.6249 0.0 1878.5416 0.0 L 1931.4583 0.0 L 1931.4583 0.0 L 1931.4583 0.0 L 2196.0415 26.458332 Q 2460.6248 26.458332 2460.6248 52.916664 Q 2460.6248 79.37499 2539.9998 79.37499 Q 2592.9165 52.916664 2619.3748 79.37499 Q 2645.8333 105.83333 2592.9165 105.83333 Q 2566.4583 132.29166 2592.9165 158.74998 Q 2592.9165 211.66666 2619.3748 211.66666 Q 2645.8333 211.66666 2645.8333 185.20833 Q 2645.8333 158.74998 2645.8333 264.5833 Q 2645.8333 343.9583 2645.8333 423.3333 L 2645.8333 476.24997 L 2672.2915 476.24997 L 2672.2915 476.24997 L 2725.2083 476.24997 Q 2778.1248 476.24997 2831.0415 476.24997 Q 2883.9583 476.24997 2857.4998 502.7083 Q 2857.4998 529.1666 2963.3333 582.0833 Q 3042.7083 582.0833 3016.2498 661.4583 Q 3016.2498 714.37494 3069.1665 714.37494 Q 3122.0833 714.37494 3122.0833 740.8333 Q 3122.0833 767.2916 3069.1665 793.74994 Q 2989.7915 793.74994 2989.7915 820.2083 Q 2989.7915 846.6666 3042.7083 846.6666 Q 3069.1665 846.6666 3069.1665 899.5833 Q 3069.1665 926.0416 3069.1665 952.49994 L 3069.1665 1005.4166 L 3095.6248 1031.875 L 3095.6248 1058.3333 L 3122.0833 1058.3333 L 3174.9998 1058.3333 L 3227.9165 1058.3333 L 3307.2915 1058.3333 L 3360.2083 1058.3333 Q 3413.1248 1058.3333 3386.6665 978.95825 Q 3360.2083 899.5833 3413.1248 899.5833 L 3466.0415 899.5833 L 3492.4998 899.5833 L 3492.4998 899.5833 L 3518.9583 899.5833 L 3545.4165 899.5833 L 3598.3333 899.5833 L 3677.7083 899.5833 L 3651.2498 952.49994 Q 3598.3333 1005.4166 3624.7915 1137.7083 Q 3651.2498 1269.9999 3730.6248 1269.9999 Q 3809.9998 1296.4583 3809.9998 1322.9166 Q 3809.9998 1349.3749 3995.208 1375.8333 Q 4180.4165 1402.2916 4206.875 1455.2083 Q 4233.333 1534.5833 4392.083 1534.5833 Q 4577.2915 1587.4999 4656.6665 1640.4166 Q 4762.4995 1719.7916 4762.4995 1772.7083 Q 4788.958 1852.0833 4868.333 1825.6249 Q 4921.2495 1799.1666 5027.083 1772.7083 Q 5132.9165 1746.2499 5185.833 1666.8749 Q 5238.7495 1587.4999 5265.208 1613.9583 Q 5265.208 1640.4166 5318.1245 1613.9583 Q 5371.0415 1587.4999 5344.583 1587.4999 Q 5344.583 1587.4999 5371.0415 1561.0416 Q 5397.4995 1561.0416 5397.4995 1534.5833 Q 5423.958 1481.6666 5450.4165 1481.6666 Q 5476.8745 1481.6666 5476.8745 1508.1249 Q 5503.333 1534.5833 5503.333 1534.5833 L 5503.333 1534.5833 L 5556.2495 1508.1249 L 5582.708 1508.1249 L 5662.083 1587.4999 Q 5767.9165 1640.4166 5820.833 1666.8749 Q 5847.2915 1666.8749 5873.7495 1852.0833 Q 5873.7495 2010.8333 5873.7495 2063.75 Q 5847.2915 2116.6665 5873.7495 2116.6665 Q 5900.208 2116.6665 5873.7495 2169.5833 Q 5873.7495 2248.9583 5900.208 2301.875 Q 5926.6665 2354.7915 5953.1245 2381.2498 L 5953.1245 2407.7083 L 6006.0415 2407.7083 L 6058.958 2434.1665 L 6058.958 2434.1665 L 6058.958 2434.1665 L 3016.2498 2434.1665 L 0.0 2434.1665 L 0.0 1269.9999 L 0.0 79.37499 L 0.0 79.37499 L 0.0 79.37499 L 26.458332 52.916664 z" svg:height="24.341665mm" draw:style-name="style-1825" svg:viewBox="0.0 0.0 6058.958 2434.1665" svg:width="60.58958mm" svg:x="0.0mm" svg:y="204.78749mm"/>
          <draw:path svg:d="M 52.916664 291.04166 L 52.916664 317.49997 L 26.458332 291.04166 Q 0.0 291.04166 0.0 132.29166 Q 0.0 -26.458332 26.458332 0.0 Q 52.916664 0.0 52.916664 158.74998 Q 52.916664 291.04166 52.916664 291.04166 z" svg:height="3.1749997mm" draw:style-name="style-1826" svg:viewBox="0.0 0.0 52.916664 317.49997" svg:width="0.52916664mm" svg:x="153.45833mm" svg:y="169.33333mm"/>
          <draw:path svg:d="M 0.0 52.916664 L 0.0 0.0 L 185.20833 0.0 Q 343.9583 26.458332 343.9583 26.458332 L 343.9583 26.458332 L 343.9583 26.458332 Q 317.49997 26.458332 317.49997 52.916664 L 317.49997 52.916664 L 291.04166 52.916664 Q 291.04166 79.37499 238.12498 105.83333 L 185.20833 132.29166 L 185.20833 132.29166 Q 158.74998 132.29166 105.83333 158.74998 Q 52.916664 185.20833 26.458332 158.74998 L 26.458332 132.29166 L 26.458332 132.29166 Q 26.458332 105.83333 0.0 105.83333 L 0.0 105.83333 L 0.0 52.916664 z" svg:height="1.5874999mm" draw:style-name="style-1827" svg:viewBox="0.0 0.0 343.9583 158.74998" svg:width="3.439583mm" svg:x="176.47708mm" svg:y="146.31458mm"/>
          <draw:path svg:d="M 0.0 26.458332 L 0.0 0.0 L 0.0 0.0 L 0.0 0.0 L 26.458332 26.458332 L 26.458332 79.37499 L 26.458332 79.37499 L 26.458332 79.37499 L 52.916664 105.83333 L 52.916664 105.83333 L 105.83333 132.29166 Q 132.29166 185.20833 158.74998 185.20833 Q 211.66666 185.20833 185.20833 211.66666 Q 158.74998 238.12498 211.66666 291.04166 Q 264.5833 370.41666 264.5833 396.87497 L 264.5833 396.87497 L 264.5833 423.3333 Q 291.04166 449.79166 317.49997 449.79166 L 317.49997 449.79166 L 343.9583 502.7083 Q 370.41666 555.625 396.87497 582.0833 L 423.3333 608.5416 L 423.3333 608.5416 L 423.3333 608.5416 L 423.3333 608.5416 Q 423.3333 608.5416 396.87497 634.99994 L 370.41666 634.99994 L 370.41666 634.99994 L 343.9583 634.99994 L 343.9583 608.5416 Q 317.49997 608.5416 291.04166 555.625 L 264.5833 529.1666 L 238.12498 529.1666 L 238.12498 529.1666 L 238.12498 502.7083 L 238.12498 476.24997 L 238.12498 449.79166 Q 211.66666 449.79166 211.66666 449.79166 L 211.66666 449.79166 L 211.66666 449.79166 Q 211.66666 423.3333 132.29166 370.41666 L 79.37499 317.49997 L 79.37499 291.04166 L 79.37499 264.5833 L 79.37499 238.12498 Q 52.916664 238.12498 52.916664 238.12498 L 52.916664 238.12498 L 52.916664 238.12498 Q 52.916664 211.66666 26.458332 132.29166 L 0.0 79.37499 L 0.0 26.458332 z" svg:height="6.3499994mm" draw:style-name="style-1828" svg:viewBox="0.0 0.0 423.3333 634.99994" svg:width="4.233333mm" svg:x="165.62915mm" svg:y="91.81041mm"/>
          <draw:path svg:d="M 185.20833 52.916664 L 185.20833 52.916664 L 185.20833 52.916664 Q 211.66666 52.916664 211.66666 26.458332 L 211.66666 26.458332 L 211.66666 26.458332 Q 211.66666 26.458332 264.5833 0.0 L 343.9583 0.0 L 370.41666 0.0 Q 423.3333 26.458332 529.1666 0.0 L 634.99994 0.0 L 634.99994 0.0 L 634.99994 0.0 L 661.4583 0.0 L 661.4583 26.458332 L 740.8333 52.916664 Q 846.6666 79.37499 846.6666 79.37499 Q 846.6666 79.37499 846.6666 105.83333 L 873.12494 105.83333 L 899.5833 132.29166 Q 926.0416 132.29166 952.49994 132.29166 Q 952.49994 132.29166 978.95825 132.29166 L 1005.4166 132.29166 L 1031.875 132.29166 L 1058.3333 132.29166 L 1084.7916 105.83333 L 1111.25 105.83333 L 1111.25 185.20833 L 1111.25 238.12498 L 1111.25 238.12498 L 1111.25 264.5833 L 1111.25 291.04166 L 1111.25 291.04166 L 952.49994 291.04166 Q 767.2916 291.04166 687.9166 291.04166 L 582.0833 291.04166 L 529.1666 317.49997 L 502.7083 317.49997 L 449.79166 317.49997 Q 396.87497 317.49997 396.87497 291.04166 Q 370.41666 264.5833 238.12498 264.5833 L 79.37499 291.04166 L 52.916664 291.04166 L 52.916664 291.04166 L 52.916664 291.04166 L 52.916664 291.04166 L 26.458332 264.5833 L 0.0 238.12498 L 0.0 185.20833 Q 0.0 132.29166 0.0 105.83333 L 0.0 79.37499 L 0.0 79.37499 L 0.0 79.37499 L 0.0 26.458332 Q 26.458332 0.0 52.916664 0.0 Q 79.37499 0.0 52.916664 26.458332 Q 52.916664 79.37499 105.83333 79.37499 Q 185.20833 79.37499 185.20833 52.916664 z" svg:height="3.1749997mm" draw:style-name="style-1829" svg:viewBox="0.0 0.0 1111.25 317.49997" svg:width="11.112499mm" svg:x="155.575mm" svg:y="153.72292mm"/>
          <draw:path svg:d="M 238.12498 0.0 L 291.04166 0.0 L 291.04166 0.0 Q 291.04166 26.458332 291.04166 26.458332 L 317.49997 26.458332 L 343.9583 26.458332 L 343.9583 26.458332 L 343.9583 52.916664 L 343.9583 79.37499 L 343.9583 79.37499 Q 343.9583 79.37499 343.9583 105.83333 L 370.41666 105.83333 L 370.41666 105.83333 Q 370.41666 132.29166 396.87497 132.29166 L 396.87497 132.29166 L 396.87497 185.20833 L 396.87497 211.66666 L 396.87497 238.12498 L 396.87497 264.5833 L 343.9583 264.5833 Q 264.5833 264.5833 264.5833 291.04166 Q 264.5833 343.9583 291.04166 343.9583 Q 343.9583 343.9583 343.9583 370.41666 Q 317.49997 396.87497 317.49997 423.3333 L 291.04166 423.3333 L 291.04166 423.3333 L 291.04166 449.79166 L 291.04166 449.79166 Q 264.5833 449.79166 211.66666 449.79166 L 158.74998 449.79166 L 105.83333 449.79166 L 52.916664 449.79166 L 52.916664 449.79166 Q 52.916664 449.79166 132.29166 423.3333 Q 185.20833 423.3333 158.74998 343.9583 Q 132.29166 291.04166 79.37499 317.49997 L 26.458332 343.9583 L 26.458332 343.9583 Q 26.458332 317.49997 0.0 317.49997 L 0.0 317.49997 L 0.0 291.04166 Q 26.458332 291.04166 26.458332 238.12498 Q 26.458332 211.66666 79.37499 158.74998 Q 79.37499 105.83333 132.29166 79.37499 L 185.20833 79.37499 L 185.20833 79.37499 Q 211.66666 79.37499 185.20833 52.916664 L 185.20833 26.458332 L 185.20833 26.458332 L 158.74998 26.458332 L 158.74998 26.458332 Q 158.74998 26.458332 238.12498 0.0 z" svg:height="4.497916mm" draw:style-name="style-1830" svg:viewBox="0.0 0.0 396.87497 449.79166" svg:width="3.9687498mm" svg:x="96.04375mm" svg:y="118.268745mm"/>
          <draw:path svg:d="M 1137.7083 0.0 L 1137.7083 0.0 L 1217.0833 26.458332 Q 1296.4583 26.458332 1296.4583 52.916664 L 1296.4583 79.37499 L 1296.4583 79.37499 Q 1296.4583 105.83333 1190.6249 158.74998 Q 1111.25 185.20833 899.5833 211.66666 L 687.9166 238.12498 L 661.4583 238.12498 L 634.99994 238.12498 L 608.5416 238.12498 L 582.0833 238.12498 L 555.625 238.12498 Q 555.625 238.12498 370.41666 238.12498 Q 185.20833 238.12498 132.29166 211.66666 L 79.37499 185.20833 L 79.37499 185.20833 L 79.37499 185.20833 L 79.37499 158.74998 L 79.37499 158.74998 L 79.37499 132.29166 L 79.37499 132.29166 L 52.916664 132.29166 L 52.916664 132.29166 L 52.916664 132.29166 L 26.458332 105.83333 L 26.458332 105.83333 L 26.458332 79.37499 L 26.458332 79.37499 L 26.458332 79.37499 L 0.0 79.37499 L 0.0 79.37499 L 52.916664 52.916664 L 105.83333 52.916664 L 185.20833 52.916664 Q 264.5833 79.37499 476.24997 52.916664 Q 687.9166 26.458332 820.2083 26.458332 L 978.95825 26.458332 L 1058.3333 26.458332 Q 1137.7083 26.458332 1137.7083 0.0 z" svg:height="2.38125mm" draw:style-name="style-1831" svg:viewBox="0.0 0.0 1296.4583 238.12498" svg:width="12.964582mm" svg:x="194.46873mm" svg:y="115.62291mm"/>
          <draw:path svg:d="M 26.458332 52.916664 L 52.916664 0.0 L 185.20833 52.916664 Q 317.49997 105.83333 317.49997 105.83333 Q 317.49997 105.83333 343.9583 132.29166 L 370.41666 132.29166 L 370.41666 211.66666 L 370.41666 291.04166 L 370.41666 291.04166 Q 343.9583 264.5833 317.49997 264.5833 L 317.49997 264.5833 L 317.49997 238.12498 Q 317.49997 211.66666 158.74998 158.74998 L 0.0 79.37499 L 0.0 79.37499 Q 0.0 79.37499 26.458332 52.916664 z" svg:height="2.9104166mm" draw:style-name="style-1832" svg:viewBox="0.0 0.0 370.41666 291.04166" svg:width="3.7041664mm" svg:x="69.32083mm" svg:y="82.02083mm"/>
          <draw:path svg:d="M 132.29166 26.458332 L 79.37499 0.0 L 343.9583 26.458332 Q 582.0833 26.458332 582.0833 52.916664 Q 608.5416 52.916664 608.5416 79.37499 L 608.5416 79.37499 L 608.5416 79.37499 Q 582.0833 79.37499 555.625 105.83333 Q 555.625 132.29166 555.625 158.74998 Q 555.625 211.66666 476.24997 211.66666 L 396.87497 238.12498 L 396.87497 238.12498 L 396.87497 238.12498 L 396.87497 238.12498 Q 370.41666 238.12498 291.04166 211.66666 Q 211.66666 185.20833 211.66666 211.66666 Q 211.66666 238.12498 185.20833 238.12498 L 158.74998 238.12498 L 158.74998 211.66666 Q 132.29166 185.20833 79.37499 185.20833 L 0.0 158.74998 L 0.0 132.29166 L 0.0 105.83333 L 52.916664 105.83333 L 105.83333 79.37499 L 158.74998 79.37499 Q 211.66666 79.37499 132.29166 26.458332 z" svg:height="2.38125mm" draw:style-name="style-1833" svg:viewBox="0.0 0.0 608.5416 238.12498" svg:width="6.0854163mm" svg:x="229.39374mm" svg:y="160.0729mm"/>
          <draw:path svg:d="M 105.83333 0.0 L 158.74998 0.0 L 185.20833 26.458332 Q 211.66666 26.458332 211.66666 52.916664 Q 185.20833 79.37499 185.20833 105.83333 L 185.20833 105.83333 L 185.20833 105.83333 Q 185.20833 132.29166 158.74998 132.29166 Q 132.29166 132.29166 105.83333 132.29166 Q 105.83333 158.74998 52.916664 158.74998 L 26.458332 158.74998 L 26.458332 132.29166 Q 0.0 105.83333 0.0 105.83333 L 0.0 105.83333 L 0.0 52.916664 Q 26.458332 26.458332 105.83333 0.0 z" svg:height="1.5874999mm" draw:style-name="style-1834" svg:viewBox="0.0 0.0 211.66666 158.74998" svg:width="2.1166666mm" svg:x="165.62915mm" svg:y="160.0729mm"/>
          <draw:path svg:d="M 52.916664 0.0 L 52.916664 0.0 L 79.37499 0.0 L 79.37499 0.0 L 79.37499 26.458332 L 105.83333 26.458332 L 105.83333 52.916664 L 105.83333 79.37499 L 52.916664 132.29166 Q 26.458332 211.66666 26.458332 185.20833 Q 0.0 185.20833 0.0 185.20833 L 0.0 185.20833 L 0.0 105.83333 L 0.0 52.916664 L 26.458332 52.916664 L 26.458332 52.916664 L 26.458332 26.458332 L 52.916664 26.458332 L 52.916664 26.458332 L 52.916664 0.0 L 52.916664 0.0 z" svg:height="1.8520832mm" draw:style-name="style-1835" svg:viewBox="0.0 0.0 105.83333 185.20833" svg:width="1.0583333mm" svg:x="26.9875mm" svg:y="188.91249mm"/>
          <draw:path svg:d="M 8942.916 0.0 L 8942.916 0.0 L 8942.916 0.0 L 8942.916 26.458332 L 8942.916 26.458332 L 8942.916 26.458332 L 8916.458 26.458332 L 8916.458 26.458332 L 8942.916 52.916664 L 8969.375 79.37499 L 8969.375 79.37499 L 8995.833 79.37499 L 8995.833 79.37499 L 8995.833 79.37499 L 9048.75 79.37499 L 9075.208 79.37499 L 9313.333 79.37499 Q 9577.916 79.37499 9736.666 79.37499 Q 9868.958 79.37499 9974.791 79.37499 L 10080.624 79.37499 L 10080.624 79.37499 L 10080.624 79.37499 L 10133.541 105.83333 Q 10186.458 105.83333 10186.458 132.29166 Q 10186.458 185.20833 10265.833 185.20833 Q 10345.208 185.20833 10318.749 238.12498 Q 10318.749 291.04166 10424.583 264.5833 Q 10530.416 238.12498 10530.416 264.5833 Q 10556.874 291.04166 10609.791 238.12498 Q 10662.708 185.20833 10847.916 211.66666 Q 11006.666 211.66666 11006.666 238.12498 Q 11006.666 264.5833 10980.208 264.5833 Q 10953.749 264.5833 10953.749 291.04166 Q 10953.749 317.49997 11112.499 264.5833 Q 11297.708 238.12498 11350.624 211.66666 Q 11403.541 185.20833 11377.083 132.29166 Q 11377.083 79.37499 11350.624 52.916664 Q 11324.166 26.458332 11350.624 26.458332 L 11377.083 26.458332 L 11377.083 0.0 L 11377.083 0.0 L 11800.416 26.458332 Q 12223.749 79.37499 12276.666 79.37499 Q 12329.583 105.83333 12356.041 79.37499 Q 12356.041 52.916664 12541.249 52.916664 L 12699.999 52.916664 L 12752.916 52.916664 L 12805.833 79.37499 L 12805.833 79.37499 L 12805.833 79.37499 L 12805.833 132.29166 L 12805.833 158.74998 L 12805.833 158.74998 L 12805.833 185.20833 L 12832.291 185.20833 L 12858.749 185.20833 L 13176.249 264.5833 Q 13520.208 343.9583 13599.583 343.9583 Q 13705.416 343.9583 13890.624 317.49997 Q 14075.833 291.04166 14075.833 238.12498 Q 14049.374 185.20833 14075.833 185.20833 L 14102.291 185.20833 L 14208.124 185.20833 Q 14287.499 211.66666 14340.416 238.12498 Q 14393.333 264.5833 14366.874 343.9583 Q 14366.874 396.87497 14472.708 449.79166 Q 14578.541 502.7083 14737.291 502.7083 Q 14869.583 502.7083 14869.583 582.0833 Q 14843.124 661.4583 15028.333 661.4583 Q 15213.541 661.4583 15213.541 634.99994 Q 15213.541 608.5416 15239.999 608.5416 Q 15266.458 608.5416 15292.916 661.4583 Q 15319.374 714.37494 15398.749 714.37494 Q 15451.666 714.37494 15636.874 687.9166 Q 15822.082 661.4583 15795.624 634.99994 Q 15795.624 608.5416 15822.082 608.5416 Q 15848.541 608.5416 15874.999 582.0833 Q 15874.999 555.625 15874.999 555.625 Q 15901.457 555.625 15901.457 555.625 L 15927.916 555.625 L 15927.916 555.625 L 15927.916 555.625 L 15954.374 555.625 L 15980.832 555.625 L 15980.832 555.625 L 15980.832 555.625 L 16007.291 555.625 L 16007.291 529.1666 L 16113.124 555.625 Q 16218.957 555.625 16192.499 582.0833 Q 16192.499 608.5416 16245.416 608.5416 Q 16324.791 608.5416 16351.249 608.5416 Q 16377.707 608.5416 16377.707 661.4583 Q 16377.707 687.9166 16668.75 714.37494 Q 16986.25 767.2916 16986.25 793.74994 Q 17012.707 820.2083 17250.832 820.2083 Q 17462.5 820.2083 17541.875 820.2083 Q 17621.25 820.2083 17621.25 793.74994 Q 17621.25 767.2916 17647.707 767.2916 Q 17674.166 767.2916 17674.166 793.74994 Q 17674.166 820.2083 17700.625 820.2083 L 17727.082 820.2083 L 17727.082 846.6666 Q 17753.541 873.12494 17780.0 899.5833 L 17806.457 926.0416 L 17780.0 926.0416 Q 17753.541 926.0416 17780.0 1031.875 Q 17780.0 1137.7083 17727.082 1164.1666 Q 17700.625 1190.6249 17727.082 1190.6249 Q 17753.541 1190.6249 17753.541 1217.0833 Q 17753.541 1243.5416 17674.166 1243.5416 Q 17621.25 1217.0833 17621.25 1269.9999 Q 17621.25 1322.9166 17568.332 1322.9166 Q 17488.957 1296.4583 17462.5 1322.9166 L 17436.041 1349.3749 L 17436.041 1349.3749 L 17409.582 1349.3749 L 17409.582 1349.3749 L 17409.582 1349.3749 L 17409.582 1375.8333 L 17409.582 1375.8333 L 17383.125 1375.8333 L 17383.125 1402.2916 L 17303.75 1402.2916 L 17250.832 1402.2916 L 17356.666 1402.2916 Q 17436.041 1402.2916 17462.5 1402.2916 L 17515.416 1402.2916 L 17488.957 1428.7499 L 17462.5 1428.7499 L 17462.5 1455.2083 Q 17436.041 1508.1249 17462.5 1508.1249 Q 17515.416 1508.1249 17515.416 1587.4999 Q 17488.957 1666.8749 17462.5 1666.8749 Q 17436.041 1666.8749 17462.5 1719.7916 Q 17488.957 1772.7083 17515.416 1746.2499 Q 17541.875 1746.2499 17541.875 1772.7083 Q 17541.875 1799.1666 17488.957 1852.0833 Q 17409.582 1904.9999 17409.582 1984.3749 Q 17409.582 2037.2915 17409.582 2090.2083 Q 17356.666 2116.6665 17383.125 2143.125 Q 17383.125 2169.5833 17303.75 2222.5 Q 17197.916 2275.4165 17197.916 2248.9583 Q 17197.916 2222.5 17171.457 2248.9583 Q 17145.0 2275.4165 17145.0 2275.4165 Q 17145.0 2301.875 17092.082 2301.875 L 17039.166 2301.875 L 17012.707 2354.7915 Q 16986.25 2381.2498 16986.25 2381.2498 L 16986.25 2354.7915 L 16986.25 2354.7915 L 16986.25 2354.7915 L 16986.25 2381.2498 L 16986.25 2407.7083 L 16986.25 2460.6248 Q 17012.707 2487.0833 17039.166 2487.0833 Q 17092.082 2487.0833 17092.082 2566.4583 Q 17092.082 2619.3748 17118.541 2619.3748 Q 17145.0 2619.3748 17145.0 2672.2915 Q 17145.0 2698.7498 17118.541 2725.2083 L 17092.082 2751.6665 L 17092.082 2751.6665 L 17092.082 2778.1248 L 17092.082 2778.1248 L 17092.082 2778.1248 L 17118.541 2778.1248 L 17118.541 2778.1248 L 17118.541 2804.5833 L 17092.082 2804.5833 L 17092.082 2831.0415 L 17092.082 2857.4998 L 17118.541 2883.9583 L 17118.541 2883.9583 L 8890.0 2883.9583 L 661.4583 2883.9583 L 661.4583 2883.9583 L 661.4583 2883.9583 L 608.5416 2857.4998 L 555.625 2857.4998 L 555.625 2831.0415 Q 529.1666 2804.5833 502.7083 2751.6665 Q 476.24997 2698.7498 476.24997 2619.3748 Q 502.7083 2566.4583 476.24997 2566.4583 Q 449.79166 2566.4583 476.24997 2513.5415 Q 476.24997 2460.6248 476.24997 2301.875 Q 449.79166 2116.6665 423.3333 2116.6665 Q 370.41666 2090.2083 264.5833 2037.2915 L 185.20833 1957.9165 L 185.20833 1957.9165 L 185.20833 1931.4583 L 158.74998 1931.4583 L 132.29166 1931.4583 L 132.29166 1904.9999 L 105.83333 1904.9999 L 105.83333 1878.5416 Q 105.83333 1852.0833 26.458332 1772.7083 Q -26.458332 1719.7916 0.0 1719.7916 Q 26.458332 1719.7916 79.37499 1640.4166 Q 105.83333 1561.0416 105.83333 1508.1249 L 79.37499 1455.2083 L 79.37499 1428.7499 L 52.916664 1428.7499 L 52.916664 1402.2916 L 52.916664 1375.8333 L 26.458332 1375.8333 L 26.458332 1349.3749 L 52.916664 1349.3749 L 79.37499 1349.3749 L 79.37499 1375.8333 L 105.83333 1375.8333 L 105.83333 1402.2916 Q 132.29166 1455.2083 158.74998 1455.2083 L 185.20833 1455.2083 L 185.20833 1402.2916 Q 158.74998 1375.8333 158.74998 1375.8333 Q 158.74998 1402.2916 132.29166 1349.3749 Q 105.83333 1349.3749 185.20833 1296.4583 Q 264.5833 1269.9999 264.5833 1243.5416 Q 291.04166 1190.6249 211.66666 1190.6249 L 158.74998 1137.7083 L 185.20833 1137.7083 Q 211.66666 1137.7083 211.66666 1111.25 Q 211.66666 1084.7916 264.5833 1084.7916 Q 291.04166 1111.25 291.04166 1084.7916 Q 291.04166 1058.3333 211.66666 1031.875 L 158.74998 1031.875 L 158.74998 1005.4166 L 158.74998 1005.4166 L 158.74998 978.95825 L 158.74998 952.49994 L 158.74998 952.49994 L 158.74998 926.0416 L 158.74998 926.0416 L 158.74998 926.0416 L 185.20833 926.0416 L 185.20833 926.0416 L 238.12498 926.0416 Q 291.04166 926.0416 317.49997 873.12494 Q 317.49997 846.6666 396.87497 793.74994 Q 449.79166 714.37494 396.87497 661.4583 L 317.49997 608.5416 L 317.49997 582.0833 L 317.49997 555.625 L 343.9583 555.625 L 370.41666 555.625 L 370.41666 582.0833 L 370.41666 582.0833 L 396.87497 582.0833 L 396.87497 608.5416 L 423.3333 608.5416 Q 449.79166 608.5416 634.99994 555.625 Q 793.74994 502.7083 952.49994 502.7083 Q 1137.7083 449.79166 1428.7499 449.79166 Q 1693.3333 396.87497 1746.2499 396.87497 Q 1772.7083 343.9583 1772.7083 291.04166 Q 1772.7083 238.12498 1746.2499 238.12498 Q 1693.3333 238.12498 1772.7083 211.66666 Q 1852.0833 185.20833 1878.5416 132.29166 Q 1904.9999 79.37499 1904.9999 79.37499 L 1904.9999 26.458332 L 1904.9999 26.458332 L 1904.9999 26.458332 L 1931.4583 26.458332 L 1957.9165 26.458332 L 2010.8333 26.458332 L 2037.2915 26.458332 L 2037.2915 79.37499 L 2063.75 105.83333 L 2063.75 105.83333 L 2063.75 132.29166 L 2063.75 132.29166 L 2063.75 132.29166 L 2090.2083 132.29166 L 2090.2083 132.29166 L 2222.5 132.29166 Q 2354.7915 132.29166 2381.2498 132.29166 L 2407.7083 132.29166 L 2434.1665 211.66666 Q 2487.0833 291.04166 2592.9165 264.5833 Q 2698.7498 264.5833 2698.7498 317.49997 Q 2672.2915 370.41666 2804.5833 370.41666 Q 2910.4165 396.87497 3042.7083 423.3333 Q 3174.9998 449.79166 3439.5833 502.7083 Q 3677.7083 502.7083 3783.5415 476.24997 Q 3915.833 449.79166 3915.833 423.3333 Q 3915.833 396.87497 3968.7498 423.3333 Q 4021.6665 449.79166 4471.458 449.79166 Q 4921.2495 449.79166 5000.6245 423.3333 L 5079.9995 423.3333 L 5079.9995 343.9583 L 5079.9995 291.04166 L 5106.458 291.04166 L 5106.458 291.04166 L 5106.458 264.5833 L 5079.9995 264.5833 L 5079.9995 264.5833 L 5079.9995 238.12498 L 5079.9995 238.12498 L 5079.9995 238.12498 L 5106.458 238.12498 L 5106.458 238.12498 L 5106.458 211.66666 L 5132.9165 211.66666 L 5132.9165 211.66666 L 5132.9165 211.66666 L 5132.9165 211.66666 L 5132.9165 238.12498 L 5212.2915 264.5833 Q 5291.6665 291.04166 5291.6665 343.9583 Q 5291.6665 396.87497 5609.1665 396.87497 Q 5926.6665 396.87497 5979.583 370.41666 Q 6006.0415 343.9583 6058.958 343.9583 Q 6085.4165 343.9583 6111.8745 317.49997 Q 6111.8745 291.04166 6191.2495 291.04166 Q 6270.6245 291.04166 6297.083 343.9583 Q 6297.083 396.87497 6376.458 396.87497 Q 6455.833 396.87497 6482.2915 343.9583 Q 6508.7495 291.04166 6693.958 238.12498 Q 6879.1665 185.20833 6879.1665 158.74998 Q 6879.1665 132.29166 6932.083 132.29166 L 6958.5415 132.29166 L 7196.6665 132.29166 Q 7434.7915 132.29166 7514.1665 105.83333 L 7567.083 105.83333 L 7619.9995 105.83333 Q 7699.3745 79.37499 7778.7495 132.29166 Q 7858.1245 185.20833 7963.958 185.20833 Q 8069.791 185.20833 8096.2495 132.29166 Q 8122.708 79.37499 8307.916 52.916664 Q 8466.666 26.458332 8704.791 0.0 Q 8916.458 -26.458332 8942.916 0.0 z M 2407.7083 317.49997 Q 2434.1665 317.49997 2434.1665 317.49997 L 2434.1665 343.9583 L 2434.1665 343.9583 Q 2407.7083 343.9583 2407.7083 317.49997 z" svg:height="28.839582mm" draw:style-name="style-1836" svg:viewBox="0.0 0.0 17806.457 2883.9583" svg:width="178.06458mm" svg:x="53.975mm" svg:y="200.28957mm"/>
          <draw:path svg:d="M 238.12498 52.916664 L 264.5833 52.916664 L 264.5833 79.37499 L 264.5833 79.37499 L 291.04166 79.37499 L 291.04166 105.83333 L 291.04166 105.83333 L 317.49997 105.83333 L 317.49997 105.83333 Q 317.49997 132.29166 343.9583 264.5833 L 343.9583 370.41666 L 343.9583 370.41666 L 317.49997 370.41666 L 317.49997 396.87497 L 317.49997 423.3333 L 291.04166 423.3333 L 264.5833 423.3333 L 264.5833 396.87497 L 264.5833 396.87497 L 238.12498 396.87497 L 238.12498 396.87497 L 238.12498 291.04166 L 238.12498 185.20833 L 211.66666 185.20833 L 158.74998 158.74998 L 132.29166 158.74998 L 105.83333 158.74998 L 79.37499 132.29166 Q 52.916664 105.83333 26.458332 105.83333 L 0.0 105.83333 L 0.0 26.458332 Q 26.458332 -52.916664 105.83333 0.0 Q 211.66666 52.916664 238.12498 52.916664 z" svg:height="4.233333mm" draw:style-name="style-1837" svg:viewBox="0.0 0.0 343.9583 423.3333" svg:width="3.439583mm" svg:x="37.57083mm" svg:y="59.266663mm"/>
          <draw:path svg:d="M 26.458332 0.0 L 52.916664 0.0 L 105.83333 0.0 Q 158.74998 0.0 185.20833 26.458332 Q 185.20833 52.916664 238.12498 52.916664 Q 291.04166 52.916664 317.49997 79.37499 L 343.9583 79.37499 L 343.9583 79.37499 Q 343.9583 105.83333 343.9583 105.83333 L 370.41666 105.83333 L 370.41666 211.66666 Q 396.87497 317.49997 370.41666 317.49997 L 370.41666 317.49997 L 370.41666 343.9583 Q 343.9583 343.9583 317.49997 317.49997 L 264.5833 291.04166 L 238.12498 291.04166 Q 185.20833 264.5833 132.29166 264.5833 Q 79.37499 238.12498 79.37499 211.66666 Q 79.37499 185.20833 105.83333 158.74998 Q 132.29166 132.29166 79.37499 132.29166 L 26.458332 132.29166 L 26.458332 105.83333 Q 26.458332 79.37499 52.916664 52.916664 Q 52.916664 26.458332 26.458332 26.458332 L 0.0 26.458332 L 0.0 26.458332 Q 0.0 0.0 26.458332 0.0 z" svg:height="3.439583mm" draw:style-name="style-1838" svg:viewBox="0.0 0.0 370.41666 343.9583" svg:width="3.7041664mm" svg:x="156.8979mm" svg:y="142.875mm"/>
          <draw:path svg:d="M 449.79166 26.458332 L 449.79166 0.0 L 476.24997 0.0 L 502.7083 0.0 L 502.7083 26.458332 L 502.7083 52.916664 L 529.1666 52.916664 L 529.1666 52.916664 L 555.625 52.916664 Q 555.625 26.458332 555.625 26.458332 L 555.625 26.458332 L 582.0833 52.916664 Q 608.5416 79.37499 582.0833 79.37499 L 582.0833 79.37499 L 661.4583 105.83333 Q 714.37494 132.29166 714.37494 158.74998 Q 714.37494 185.20833 740.8333 185.20833 L 767.2916 185.20833 L 767.2916 238.12498 L 767.2916 264.5833 L 793.74994 264.5833 Q 820.2083 264.5833 820.2083 291.04166 Q 820.2083 343.9583 899.5833 317.49997 Q 978.95825 291.04166 1005.4166 317.49997 Q 1031.875 343.9583 1031.875 343.9583 L 1031.875 343.9583 L 1058.3333 343.9583 L 1084.7916 343.9583 L 1111.25 317.49997 Q 1137.7083 317.49997 1137.7083 343.9583 Q 1137.7083 396.87497 1164.1666 396.87497 Q 1190.6249 370.41666 1217.0833 343.9583 Q 1217.0833 317.49997 1243.5416 291.04166 Q 1296.4583 291.04166 1296.4583 291.04166 L 1296.4583 291.04166 L 1322.9166 343.9583 Q 1349.3749 396.87497 1402.2916 370.41666 Q 1455.2083 343.9583 1481.6666 396.87497 Q 1508.1249 423.3333 1508.1249 423.3333 L 1508.1249 423.3333 L 1508.1249 449.79166 Q 1534.5833 449.79166 1561.0416 476.24997 L 1561.0416 476.24997 L 1561.0416 476.24997 Q 1587.4999 502.7083 1587.4999 476.24997 L 1587.4999 476.24997 L 1613.9583 476.24997 L 1640.4166 502.7083 L 1666.8749 502.7083 Q 1693.3333 502.7083 1693.3333 529.1666 Q 1693.3333 555.625 1719.7916 555.625 L 1746.2499 555.625 L 1772.7083 608.5416 Q 1772.7083 634.99994 1825.6249 634.99994 L 1878.5416 634.99994 L 1878.5416 634.99994 L 1904.9999 634.99994 L 1904.9999 634.99994 L 1904.9999 661.4583 L 1904.9999 661.4583 L 1878.5416 661.4583 L 1878.5416 661.4583 L 1878.5416 661.4583 L 1878.5416 687.9166 L 1878.5416 687.9166 L 1852.0833 687.9166 L 1852.0833 714.37494 L 1852.0833 714.37494 L 1825.6249 714.37494 L 1825.6249 740.8333 L 1825.6249 767.2916 L 1772.7083 767.2916 L 1746.2499 767.2916 L 1746.2499 793.74994 L 1772.7083 793.74994 L 1772.7083 820.2083 L 1772.7083 846.6666 L 1746.2499 846.6666 L 1746.2499 846.6666 L 1746.2499 820.2083 L 1719.7916 820.2083 L 1719.7916 820.2083 Q 1719.7916 820.2083 1719.7916 793.74994 Q 1693.3333 767.2916 1508.1249 767.2916 Q 1349.3749 767.2916 1243.5416 767.2916 Q 1137.7083 767.2916 1164.1666 793.74994 Q 1190.6249 820.2083 1137.7083 846.6666 Q 1111.25 873.12494 1084.7916 899.5833 L 1058.3333 926.0416 L 1031.875 926.0416 Q 1031.875 926.0416 978.95825 926.0416 L 952.49994 926.0416 L 899.5833 952.49994 Q 873.12494 978.95825 846.6666 1005.4166 L 846.6666 1031.875 L 820.2083 1111.25 Q 820.2083 1190.6249 793.74994 1243.5416 L 793.74994 1296.4583 L 793.74994 1296.4583 L 793.74994 1322.9166 L 793.74994 1349.3749 L 793.74994 1349.3749 L 793.74994 1349.3749 L 793.74994 1375.8333 L 793.74994 1375.8333 L 767.2916 1375.8333 L 767.2916 1402.2916 L 767.2916 1402.2916 L 767.2916 1402.2916 L 767.2916 1402.2916 L 740.8333 1375.8333 L 714.37494 1349.3749 L 714.37494 1296.4583 Q 714.37494 1217.0833 661.4583 1217.0833 Q 634.99994 1217.0833 634.99994 1243.5416 Q 634.99994 1269.9999 608.5416 1269.9999 Q 582.0833 1243.5416 608.5416 1243.5416 Q 608.5416 1243.5416 529.1666 1217.0833 Q 449.79166 1217.0833 449.79166 1243.5416 L 449.79166 1296.4583 L 449.79166 1296.4583 Q 449.79166 1296.4583 423.3333 1296.4583 Q 423.3333 1296.4583 370.41666 1322.9166 L 291.04166 1322.9166 L 291.04166 1322.9166 L 291.04166 1296.4583 L 291.04166 1296.4583 L 291.04166 1296.4583 L 264.5833 1296.4583 L 264.5833 1296.4583 L 264.5833 1269.9999 L 238.12498 1269.9999 L 238.12498 1269.9999 L 238.12498 1296.4583 L 238.12498 1296.4583 L 211.66666 1296.4583 L 211.66666 1269.9999 L 185.20833 1269.9999 L 185.20833 1269.9999 L 185.20833 1296.4583 L 158.74998 1296.4583 L 132.29166 1296.4583 L 105.83333 1322.9166 L 79.37499 1322.9166 L 79.37499 1296.4583 L 79.37499 1296.4583 L 52.916664 1296.4583 L 52.916664 1296.4583 L 52.916664 1269.9999 L 26.458332 1269.9999 L 26.458332 1243.5416 L 26.458332 1190.6249 L 52.916664 1137.7083 Q 79.37499 1111.25 79.37499 1084.7916 Q 105.83333 1084.7916 132.29166 1058.3333 Q 132.29166 1031.875 105.83333 926.0416 Q 79.37499 820.2083 26.458332 820.2083 Q 0.0 793.74994 0.0 714.37494 Q -26.458332 634.99994 0.0 608.5416 Q 26.458332 608.5416 79.37499 476.24997 L 132.29166 370.41666 L 185.20833 370.41666 Q 264.5833 370.41666 264.5833 343.9583 Q 264.5833 317.49997 291.04166 317.49997 L 317.49997 291.04166 L 370.41666 291.04166 Q 423.3333 291.04166 423.3333 238.12498 Q 396.87497 158.74998 423.3333 132.29166 Q 449.79166 79.37499 449.79166 52.916664 L 449.79166 26.458332 L 449.79166 26.458332 z M 132.29166 502.7083 Q 132.29166 502.7083 158.74998 502.7083 Q 158.74998 502.7083 132.29166 502.7083 Q 132.29166 502.7083 132.29166 502.7083 z" svg:height="14.022916mm" draw:style-name="style-1839" svg:viewBox="0.0 0.0 1904.9999 1402.2916" svg:width="19.05mm" svg:x="16.668749mm" svg:y="89.69375mm"/>
          <draw:path svg:d="M 26.458332 0.0 L 52.916664 0.0 L 79.37499 0.0 L 132.29166 0.0 L 291.04166 79.37499 Q 449.79166 132.29166 449.79166 158.74998 L 449.79166 185.20833 L 449.79166 211.66666 L 449.79166 238.12498 L 370.41666 238.12498 Q 291.04166 238.12498 185.20833 158.74998 L 52.916664 105.83333 L 52.916664 79.37499 Q 26.458332 79.37499 26.458332 79.37499 L 26.458332 79.37499 L 26.458332 79.37499 Q 26.458332 79.37499 0.0 26.458332 Q 0.0 0.0 26.458332 0.0 z" svg:height="2.38125mm" draw:style-name="style-1840" svg:viewBox="0.0 0.0 449.79166 238.12498" svg:width="4.497916mm" svg:x="67.99791mm" svg:y="82.814575mm"/>
          <draw:path svg:d="M 52.916664 79.37499 L 79.37499 0.0 L 158.74998 0.0 Q 238.12498 26.458332 264.5833 26.458332 L 291.04166 26.458332 L 291.04166 52.916664 L 317.49997 52.916664 L 317.49997 26.458332 L 317.49997 0.0 L 370.41666 0.0 L 396.87497 26.458332 L 396.87497 26.458332 L 423.3333 26.458332 L 423.3333 26.458332 L 423.3333 26.458332 L 449.79166 52.916664 L 476.24997 52.916664 L 476.24997 79.37499 L 476.24997 132.29166 L 396.87497 132.29166 Q 317.49997 158.74998 343.9583 185.20833 Q 370.41666 185.20833 370.41666 238.12498 L 370.41666 317.49997 L 370.41666 317.49997 L 343.9583 291.04166 L 317.49997 317.49997 Q 317.49997 317.49997 291.04166 317.49997 L 291.04166 343.9583 L 264.5833 343.9583 L 238.12498 343.9583 L 211.66666 343.9583 Q 185.20833 343.9583 132.29166 343.9583 Q 79.37499 396.87497 52.916664 370.41666 L 52.916664 343.9583 L 52.916664 343.9583 Q 52.916664 317.49997 0.0 238.12498 Q 0.0 185.20833 0.0 158.74998 L 0.0 132.29166 L 0.0 132.29166 Q 0.0 132.29166 52.916664 79.37499 z" svg:height="3.7041664mm" draw:style-name="style-1841" svg:viewBox="0.0 0.0 476.24997 370.41666" svg:width="4.7625mm" svg:x="32.80833mm" svg:y="154.78123mm"/>
          <draw:path svg:d="M 105.83333 0.0 L 105.83333 0.0 L 105.83333 0.0 L 132.29166 0.0 L 158.74998 26.458332 Q 185.20833 26.458332 264.5833 26.458332 Q 370.41666 26.458332 370.41666 52.916664 L 370.41666 52.916664 L 370.41666 52.916664 Q 370.41666 79.37499 317.49997 79.37499 Q 291.04166 79.37499 158.74998 105.83333 L 0.0 105.83333 L 0.0 79.37499 Q 0.0 26.458332 52.916664 26.458332 Q 79.37499 26.458332 105.83333 0.0 z" svg:height="1.0583333mm" draw:style-name="style-1842" svg:viewBox="0.0 0.0 370.41666 105.83333" svg:width="3.7041664mm" svg:x="165.09999mm" svg:y="112.447914mm"/>
          <draw:path svg:d="M 79.37499 0.0 L 79.37499 0.0 L 185.20833 0.0 Q 291.04166 0.0 291.04166 26.458332 L 291.04166 52.916664 L 291.04166 52.916664 Q 264.5833 52.916664 264.5833 105.83333 L 264.5833 132.29166 L 132.29166 132.29166 L 0.0 132.29166 L 0.0 105.83333 L 0.0 79.37499 L 0.0 79.37499 Q 0.0 79.37499 26.458332 52.916664 L 26.458332 52.916664 L 26.458332 52.916664 Q 52.916664 52.916664 52.916664 52.916664 L 52.916664 26.458332 L 52.916664 26.458332 Q 52.916664 26.458332 79.37499 0.0 z" svg:height="1.3229166mm" draw:style-name="style-1843" svg:viewBox="0.0 0.0 291.04166 132.29166" svg:width="2.9104166mm" svg:x="237.59583mm" svg:y="127.52916mm"/>
          <draw:path svg:d="M 396.87497 79.37499 L 396.87497 79.37499 L 370.41666 79.37499 Q 343.9583 79.37499 317.49997 105.83333 L 291.04166 132.29166 L 291.04166 132.29166 Q 264.5833 132.29166 264.5833 132.29166 L 264.5833 158.74998 L 238.12498 158.74998 L 238.12498 185.20833 L 158.74998 185.20833 Q 79.37499 185.20833 52.916664 211.66666 L 52.916664 211.66666 L 52.916664 211.66666 Q 52.916664 211.66666 26.458332 185.20833 L 0.0 158.74998 L 0.0 158.74998 L 0.0 132.29166 L 0.0 132.29166 L 0.0 132.29166 L 0.0 105.83333 L 0.0 79.37499 L 0.0 52.916664 L 0.0 26.458332 L 52.916664 26.458332 L 132.29166 26.458332 L 185.20833 26.458332 Q 264.5833 0.0 264.5833 0.0 L 264.5833 0.0 L 343.9583 0.0 Q 423.3333 0.0 449.79166 26.458332 Q 449.79166 52.916664 423.3333 52.916664 Q 396.87497 79.37499 396.87497 79.37499 z" svg:height="2.1166666mm" draw:style-name="style-1844" svg:viewBox="0.0 0.0 449.79166 211.66666" svg:width="4.497916mm" svg:x="161.92499mm" svg:y="186.53123mm"/>
          <draw:path svg:d="M 52.916664 0.0 L 105.83333 26.458332 L 105.83333 26.458332 L 132.29166 26.458332 L 132.29166 26.458332 L 132.29166 26.458332 L 158.74998 52.916664 L 158.74998 52.916664 L 185.20833 132.29166 Q 211.66666 211.66666 185.20833 211.66666 L 185.20833 211.66666 L 185.20833 185.20833 Q 158.74998 185.20833 105.83333 132.29166 L 52.916664 105.83333 L 52.916664 105.83333 Q 52.916664 79.37499 26.458332 79.37499 L 0.0 79.37499 L 0.0 26.458332 Q 0.0 0.0 52.916664 0.0 z" svg:height="2.1166666mm" draw:style-name="style-1845" svg:viewBox="0.0 0.0 185.20833 211.66666" svg:width="1.8520832mm" svg:x="129.11665mm" svg:y="108.743744mm"/>
          <draw:path svg:d="M 661.4583 79.37499 L 661.4583 0.0 L 687.9166 0.0 L 714.37494 0.0 L 714.37494 79.37499 Q 740.8333 158.74998 820.2083 158.74998 L 899.5833 158.74998 L 926.0416 158.74998 Q 952.49994 158.74998 978.95825 158.74998 L 1005.4166 158.74998 L 1084.7916 158.74998 Q 1137.7083 158.74998 1164.1666 132.29166 L 1190.6249 132.29166 L 1190.6249 132.29166 Q 1190.6249 158.74998 1190.6249 158.74998 L 1217.0833 158.74998 L 1296.4583 158.74998 L 1375.8333 158.74998 L 1375.8333 158.74998 L 1375.8333 185.20833 L 1349.3749 185.20833 Q 1296.4583 211.66666 1190.6249 211.66666 L 1058.3333 211.66666 L 1058.3333 238.12498 L 1031.875 238.12498 L 1031.875 238.12498 L 1031.875 238.12498 L 873.12494 238.12498 L 740.8333 238.12498 L 634.99994 238.12498 Q 529.1666 264.5833 476.24997 264.5833 L 423.3333 264.5833 L 423.3333 264.5833 Q 396.87497 238.12498 396.87497 238.12498 L 396.87497 238.12498 L 185.20833 238.12498 L 0.0 238.12498 L 0.0 238.12498 L 0.0 211.66666 L 0.0 211.66666 L 26.458332 211.66666 L 26.458332 211.66666 L 26.458332 185.20833 L 79.37499 185.20833 L 105.83333 158.74998 L 132.29166 158.74998 L 158.74998 158.74998 L 158.74998 185.20833 L 185.20833 185.20833 L 185.20833 185.20833 L 185.20833 158.74998 L 185.20833 158.74998 L 185.20833 158.74998 L 211.66666 158.74998 L 211.66666 132.29166 L 211.66666 105.83333 L 211.66666 79.37499 L 211.66666 79.37499 Q 238.12498 79.37499 238.12498 105.83333 L 238.12498 158.74998 L 264.5833 158.74998 L 264.5833 158.74998 L 317.49997 158.74998 Q 370.41666 185.20833 396.87497 105.83333 Q 396.87497 52.916664 423.3333 52.916664 L 423.3333 52.916664 L 449.79166 26.458332 L 476.24997 26.458332 L 502.7083 105.83333 Q 502.7083 158.74998 582.0833 158.74998 L 661.4583 158.74998 L 661.4583 79.37499 z" svg:height="2.6458333mm" draw:style-name="style-1846" svg:viewBox="0.0 0.0 1375.8333 264.5833" svg:width="13.758332mm" svg:x="212.98958mm" svg:y="158.22083mm"/>
          <draw:path svg:d="M 26.458332 52.916664 L 0.0 0.0 L 79.37499 26.458332 Q 158.74998 52.916664 158.74998 52.916664 L 158.74998 52.916664 L 158.74998 79.37499 Q 158.74998 105.83333 105.83333 105.83333 Q 52.916664 105.83333 26.458332 52.916664 z" svg:height="1.0583333mm" draw:style-name="style-1847" svg:viewBox="0.0 0.0 158.74998 105.83333" svg:width="1.5874999mm" svg:x="176.47708mm" svg:y="144.99165mm"/>
          <draw:path svg:d="M 0.0 26.458332 L 0.0 0.0 L 79.37499 0.0 Q 158.74998 0.0 158.74998 26.458332 L 158.74998 79.37499 L 158.74998 79.37499 Q 158.74998 79.37499 132.29166 79.37499 L 132.29166 105.83333 L 105.83333 105.83333 Q 105.83333 79.37499 105.83333 79.37499 L 79.37499 79.37499 L 52.916664 79.37499 Q 26.458332 79.37499 0.0 26.458332 z" svg:height="1.0583333mm" draw:style-name="style-1848" svg:viewBox="0.0 0.0 158.74998 105.83333" svg:width="1.5874999mm" svg:x="167.74582mm" svg:y="169.06874mm"/>
          <draw:path svg:d="M 211.66666 26.458332 L 317.49997 0.0 L 317.49997 0.0 Q 343.9583 26.458332 396.87497 26.458332 L 449.79166 26.458332 L 396.87497 79.37499 Q 343.9583 132.29166 317.49997 132.29166 Q 291.04166 132.29166 264.5833 158.74998 L 211.66666 158.74998 L 211.66666 185.20833 L 211.66666 211.66666 L 238.12498 211.66666 L 238.12498 238.12498 L 238.12498 238.12498 L 211.66666 238.12498 L 211.66666 238.12498 L 211.66666 264.5833 L 158.74998 264.5833 Q 105.83333 238.12498 79.37499 238.12498 L 52.916664 238.12498 L 52.916664 238.12498 L 26.458332 238.12498 L 26.458332 211.66666 L 0.0 211.66666 L 0.0 211.66666 L 0.0 185.20833 L 0.0 185.20833 L 0.0 185.20833 L 26.458332 185.20833 L 26.458332 185.20833 L 26.458332 158.74998 L 26.458332 158.74998 L 52.916664 158.74998 L 105.83333 132.29166 L 105.83333 132.29166 L 105.83333 132.29166 L 132.29166 105.83333 Q 132.29166 79.37499 211.66666 26.458332 z" svg:height="2.6458333mm" draw:style-name="style-1849" svg:viewBox="0.0 0.0 449.79166 264.5833" svg:width="4.497916mm" svg:x="63.499996mm" svg:y="159.54375mm"/>
          <draw:path svg:d="M 343.9583 26.458332 L 343.9583 0.0 L 370.41666 0.0 Q 396.87497 26.458332 396.87497 26.458332 L 423.3333 26.458332 L 423.3333 26.458332 Q 423.3333 26.458332 449.79166 52.916664 L 449.79166 52.916664 L 449.79166 52.916664 Q 449.79166 79.37499 449.79166 79.37499 L 476.24997 79.37499 L 502.7083 105.83333 Q 529.1666 132.29166 555.625 158.74998 L 582.0833 158.74998 L 582.0833 158.74998 Q 608.5416 158.74998 608.5416 185.20833 L 608.5416 185.20833 L 634.99994 185.20833 Q 661.4583 211.66666 661.4583 238.12498 L 661.4583 264.5833 L 608.5416 238.12498 Q 529.1666 185.20833 449.79166 291.04166 Q 396.87497 396.87497 608.5416 396.87497 Q 793.74994 396.87497 820.2083 396.87497 L 820.2083 396.87497 L 846.6666 396.87497 Q 873.12494 423.3333 873.12494 449.79166 L 873.12494 449.79166 L 873.12494 449.79166 Q 846.6666 449.79166 820.2083 476.24997 L 767.2916 476.24997 L 740.8333 476.24997 Q 714.37494 502.7083 449.79166 502.7083 Q 211.66666 502.7083 185.20833 555.625 L 185.20833 608.5416 L 158.74998 608.5416 L 132.29166 608.5416 L 132.29166 634.99994 L 132.29166 634.99994 L 105.83333 634.99994 L 105.83333 634.99994 L 105.83333 608.5416 L 79.37499 608.5416 L 79.37499 396.87497 Q 79.37499 211.66666 26.458332 211.66666 L 0.0 211.66666 L 0.0 185.20833 L 0.0 158.74998 L 26.458332 158.74998 L 52.916664 185.20833 L 158.74998 132.29166 Q 264.5833 132.29166 317.49997 79.37499 Q 343.9583 52.916664 343.9583 26.458332 z" svg:height="6.3499994mm" draw:style-name="style-1850" svg:viewBox="0.0 0.0 873.12494 634.99994" svg:width="8.73125mm" svg:x="230.45207mm" svg:y="137.31874mm"/>
          <draw:path svg:d="M 52.916664 26.458332 L 79.37499 0.0 L 105.83333 79.37499 Q 105.83333 132.29166 185.20833 132.29166 L 264.5833 132.29166 L 291.04166 185.20833 Q 317.49997 185.20833 317.49997 185.20833 Q 317.49997 185.20833 343.9583 185.20833 L 343.9583 211.66666 L 291.04166 343.9583 Q 264.5833 449.79166 238.12498 449.79166 Q 211.66666 423.3333 211.66666 449.79166 L 211.66666 476.24997 L 211.66666 476.24997 Q 185.20833 449.79166 158.74998 423.3333 Q 158.74998 396.87497 132.29166 396.87497 L 105.83333 396.87497 L 105.83333 396.87497 L 105.83333 370.41666 L 105.83333 343.9583 Q 105.83333 343.9583 79.37499 291.04166 L 52.916664 264.5833 L 52.916664 238.12498 Q 52.916664 238.12498 26.458332 238.12498 L 26.458332 238.12498 L 26.458332 238.12498 Q 0.0 211.66666 0.0 211.66666 L 0.0 211.66666 L 0.0 185.20833 Q 0.0 132.29166 26.458332 132.29166 L 26.458332 105.83333 L 26.458332 79.37499 Q 52.916664 26.458332 52.916664 26.458332 z" svg:height="4.7625mm" draw:style-name="style-1851" svg:viewBox="0.0 0.0 343.9583 476.24997" svg:width="3.439583mm" svg:x="207.9625mm" svg:y="108.743744mm"/>
          <draw:path svg:d="M 158.74998 0.0 L 158.74998 0.0 L 185.20833 0.0 L 211.66666 26.458332 L 211.66666 26.458332 L 211.66666 26.458332 L 238.12498 26.458332 L 238.12498 26.458332 L 238.12498 52.916664 L 264.5833 52.916664 L 264.5833 52.916664 L 264.5833 79.37499 L 291.04166 79.37499 L 317.49997 79.37499 L 317.49997 105.83333 L 317.49997 132.29166 L 343.9583 132.29166 L 343.9583 132.29166 L 370.41666 105.83333 L 396.87497 105.83333 L 396.87497 132.29166 Q 370.41666 132.29166 343.9583 211.66666 Q 291.04166 291.04166 211.66666 343.9583 L 132.29166 396.87497 L 132.29166 396.87497 Q 132.29166 396.87497 105.83333 370.41666 L 79.37499 343.9583 L 79.37499 343.9583 L 79.37499 343.9583 L 79.37499 343.9583 L 105.83333 343.9583 L 105.83333 343.9583 L 105.83333 317.49997 L 79.37499 317.49997 L 79.37499 317.49997 L 79.37499 291.04166 L 52.916664 291.04166 L 52.916664 291.04166 L 52.916664 291.04166 L 52.916664 264.5833 L 52.916664 264.5833 L 26.458332 211.66666 L 0.0 158.74998 L 0.0 105.83333 L 0.0 52.916664 L 79.37499 26.458332 Q 158.74998 26.458332 158.74998 0.0 z M 238.12498 211.66666 Q 211.66666 211.66666 238.12498 238.12498 Q 238.12498 238.12498 238.12498 238.12498 Q 238.12498 185.20833 238.12498 211.66666 z" svg:height="3.9687498mm" draw:style-name="style-1852" svg:viewBox="0.0 0.0 396.87497 396.87497" svg:width="3.9687498mm" svg:x="134.9375mm" svg:y="115.62291mm"/>
          <draw:path svg:d="M 502.7083 26.458332 L 529.1666 26.458332 L 529.1666 52.916664 L 529.1666 105.83333 L 529.1666 185.20833 Q 555.625 264.5833 582.0833 264.5833 Q 634.99994 264.5833 661.4583 291.04166 L 661.4583 291.04166 L 687.9166 317.49997 Q 714.37494 317.49997 714.37494 343.9583 L 740.8333 343.9583 L 767.2916 370.41666 Q 767.2916 370.41666 767.2916 396.87497 L 767.2916 396.87497 L 793.74994 423.3333 L 793.74994 449.79166 L 793.74994 476.24997 L 793.74994 502.7083 L 767.2916 529.1666 Q 767.2916 529.1666 740.8333 582.0833 L 740.8333 608.5416 L 740.8333 608.5416 Q 714.37494 608.5416 714.37494 555.625 Q 714.37494 502.7083 687.9166 529.1666 Q 661.4583 582.0833 661.4583 582.0833 L 634.99994 555.625 L 634.99994 555.625 Q 608.5416 555.625 608.5416 502.7083 Q 555.625 449.79166 502.7083 423.3333 L 449.79166 396.87497 L 449.79166 396.87497 Q 449.79166 370.41666 449.79166 370.41666 Q 449.79166 370.41666 396.87497 370.41666 Q 343.9583 343.9583 343.9583 317.49997 Q 343.9583 264.5833 291.04166 264.5833 L 264.5833 238.12498 L 264.5833 238.12498 Q 264.5833 211.66666 238.12498 211.66666 L 185.20833 211.66666 L 185.20833 211.66666 L 185.20833 185.20833 L 158.74998 185.20833 L 158.74998 158.74998 L 132.29166 158.74998 L 105.83333 158.74998 L 105.83333 185.20833 L 79.37499 185.20833 L 79.37499 185.20833 L 79.37499 158.74998 L 52.916664 158.74998 L 26.458332 158.74998 L 26.458332 185.20833 L 26.458332 185.20833 L 0.0 185.20833 L 0.0 185.20833 L 0.0 158.74998 L 26.458332 132.29166 L 26.458332 105.83333 L 26.458332 105.83333 L 26.458332 105.83333 L 26.458332 105.83333 L 52.916664 105.83333 L 52.916664 79.37499 L 105.83333 79.37499 L 158.74998 105.83333 L 211.66666 105.83333 L 264.5833 105.83333 L 291.04166 132.29166 L 343.9583 132.29166 L 343.9583 105.83333 Q 343.9583 52.916664 317.49997 26.458332 L 317.49997 0.0 L 343.9583 0.0 L 370.41666 0.0 L 396.87497 0.0 Q 396.87497 -26.458332 423.3333 0.0 Q 423.3333 26.458332 449.79166 26.458332 Q 502.7083 52.916664 502.7083 26.458332 z" svg:height="6.0854163mm" draw:style-name="style-1853" svg:viewBox="0.0 0.0 793.74994 608.5416" svg:width="7.9374995mm" svg:x="200.81874mm" svg:y="103.71666mm"/>
          <draw:path svg:d="M 26.458332 0.0 L 52.916664 0.0 L 105.83333 0.0 L 158.74998 0.0 L 158.74998 52.916664 Q 158.74998 79.37499 185.20833 79.37499 L 211.66666 79.37499 L 211.66666 105.83333 Q 238.12498 105.83333 264.5833 132.29166 L 291.04166 132.29166 L 291.04166 158.74998 L 291.04166 185.20833 L 264.5833 185.20833 Q 238.12498 185.20833 264.5833 211.66666 Q 264.5833 264.5833 238.12498 264.5833 L 211.66666 264.5833 L 211.66666 264.5833 Q 211.66666 264.5833 158.74998 238.12498 Q 132.29166 238.12498 132.29166 211.66666 Q 132.29166 185.20833 158.74998 185.20833 Q 211.66666 158.74998 158.74998 158.74998 Q 79.37499 158.74998 105.83333 132.29166 L 105.83333 105.83333 L 105.83333 105.83333 Q 105.83333 79.37499 79.37499 105.83333 L 79.37499 105.83333 L 52.916664 105.83333 Q 52.916664 105.83333 26.458332 79.37499 Q 0.0 79.37499 0.0 52.916664 Q 0.0 0.0 26.458332 0.0 z" svg:height="2.6458333mm" draw:style-name="style-1854" svg:viewBox="0.0 0.0 291.04166 264.5833" svg:width="2.9104166mm" svg:x="107.42083mm" svg:y="137.58333mm"/>
          <draw:path svg:d="M 820.2083 0.0 L 846.6666 0.0 L 846.6666 52.916664 Q 873.12494 79.37499 899.5833 105.83333 Q 899.5833 105.83333 899.5833 105.83333 Q 899.5833 105.83333 899.5833 132.29166 L 899.5833 132.29166 L 873.12494 132.29166 L 873.12494 158.74998 L 846.6666 158.74998 L 820.2083 158.74998 L 820.2083 185.20833 L 846.6666 185.20833 L 846.6666 211.66666 L 846.6666 211.66666 L 793.74994 370.41666 Q 740.8333 529.1666 767.2916 555.625 Q 767.2916 582.0833 740.8333 582.0833 Q 687.9166 608.5416 687.9166 634.99994 L 687.9166 687.9166 L 714.37494 740.8333 Q 740.8333 793.74994 740.8333 767.2916 Q 740.8333 767.2916 767.2916 767.2916 L 767.2916 767.2916 L 740.8333 846.6666 Q 740.8333 926.0416 793.74994 952.49994 Q 873.12494 952.49994 873.12494 978.95825 L 873.12494 1005.4166 L 820.2083 1005.4166 Q 767.2916 1005.4166 767.2916 1058.3333 Q 740.8333 1111.25 740.8333 1084.7916 Q 740.8333 1058.3333 714.37494 1058.3333 L 687.9166 1058.3333 L 687.9166 1084.7916 L 687.9166 1084.7916 L 687.9166 1084.7916 L 687.9166 1111.25 L 687.9166 1111.25 L 687.9166 1111.25 L 661.4583 1164.1666 L 634.99994 1217.0833 L 634.99994 1269.9999 L 634.99994 1296.4583 L 634.99994 1296.4583 L 634.99994 1296.4583 L 634.99994 1217.0833 Q 634.99994 1111.25 608.5416 1058.3333 L 608.5416 1005.4166 L 608.5416 1005.4166 Q 582.0833 978.95825 502.7083 978.95825 Q 423.3333 1005.4166 370.41666 926.0416 L 343.9583 873.12494 L 343.9583 820.2083 Q 317.49997 767.2916 317.49997 740.8333 L 317.49997 740.8333 L 317.49997 634.99994 Q 317.49997 555.625 317.49997 502.7083 Q 317.49997 449.79166 317.49997 423.3333 Q 291.04166 423.3333 264.5833 396.87497 L 211.66666 396.87497 L 158.74998 396.87497 Q 132.29166 423.3333 105.83333 423.3333 L 105.83333 423.3333 L 105.83333 370.41666 L 105.83333 343.9583 L 105.83333 317.49997 L 105.83333 317.49997 L 79.37499 317.49997 L 79.37499 317.49997 L 79.37499 291.04166 L 52.916664 291.04166 L 52.916664 291.04166 L 52.916664 264.5833 L 52.916664 264.5833 L 52.916664 264.5833 L 26.458332 264.5833 L 26.458332 264.5833 L 26.458332 238.12498 L 0.0 238.12498 L 0.0 185.20833 L 0.0 132.29166 L 26.458332 132.29166 L 52.916664 105.83333 L 52.916664 105.83333 L 52.916664 105.83333 L 52.916664 79.37499 L 52.916664 52.916664 L 52.916664 52.916664 L 52.916664 52.916664 L 52.916664 26.458332 L 52.916664 26.458332 L 52.916664 26.458332 L 79.37499 26.458332 L 79.37499 26.458332 L 105.83333 26.458332 L 105.83333 52.916664 L 105.83333 79.37499 L 132.29166 79.37499 Q 158.74998 79.37499 158.74998 105.83333 Q 158.74998 132.29166 185.20833 132.29166 L 185.20833 158.74998 L 317.49997 158.74998 Q 476.24997 158.74998 476.24997 105.83333 L 502.7083 26.458332 L 634.99994 52.916664 Q 767.2916 105.83333 793.74994 52.916664 Q 793.74994 0.0 820.2083 0.0 z" svg:height="12.964582mm" draw:style-name="style-1855" svg:viewBox="0.0 0.0 899.5833 1296.4583" svg:width="8.995832mm" svg:x="36.512497mm" svg:y="151.87082mm"/>
          <draw:path svg:d="M 132.29166 0.0 L 211.66666 0.0 L 211.66666 0.0 L 211.66666 0.0 L 211.66666 52.916664 Q 211.66666 79.37499 211.66666 105.83333 Q 211.66666 132.29166 158.74998 158.74998 L 105.83333 158.74998 L 52.916664 158.74998 L 0.0 158.74998 L 0.0 132.29166 Q 0.0 105.83333 26.458332 52.916664 Q 52.916664 0.0 132.29166 0.0 z" svg:height="1.5874999mm" draw:style-name="style-1856" svg:viewBox="0.0 0.0 211.66666 158.74998" svg:width="2.1166666mm" svg:x="226.48332mm" svg:y="137.05415mm"/>
          <draw:path svg:d="M 502.7083 52.916664 L 502.7083 52.916664 L 502.7083 52.916664 L 502.7083 52.916664 L 476.24997 79.37499 L 476.24997 132.29166 L 449.79166 132.29166 Q 449.79166 132.29166 423.3333 132.29166 Q 396.87497 132.29166 370.41666 105.83333 L 343.9583 79.37499 L 343.9583 79.37499 L 343.9583 79.37499 L 317.49997 105.83333 Q 291.04166 132.29166 291.04166 158.74998 L 291.04166 185.20833 L 132.29166 185.20833 Q 0.0 185.20833 0.0 132.29166 L 0.0 52.916664 L 132.29166 26.458332 Q 264.5833 26.458332 291.04166 26.458332 L 317.49997 26.458332 L 396.87497 0.0 Q 502.7083 -26.458332 502.7083 26.458332 Q 502.7083 26.458332 502.7083 52.916664 z" svg:height="1.8520832mm" draw:style-name="style-1857" svg:viewBox="0.0 0.0 502.7083 185.20833" svg:width="5.027083mm" svg:x="176.47708mm" svg:y="122.502075mm"/>
          <draw:path svg:d="M 26.458332 0.0 L 52.916664 0.0 L 158.74998 79.37499 Q 291.04166 158.74998 291.04166 211.66666 Q 291.04166 264.5833 291.04166 264.5833 Q 317.49997 291.04166 291.04166 317.49997 L 291.04166 317.49997 L 291.04166 317.49997 Q 291.04166 317.49997 317.49997 343.9583 L 317.49997 343.9583 L 291.04166 370.41666 Q 264.5833 370.41666 264.5833 396.87497 L 264.5833 396.87497 L 211.66666 396.87497 Q 185.20833 370.41666 158.74998 396.87497 L 132.29166 396.87497 L 132.29166 370.41666 L 105.83333 370.41666 L 105.83333 370.41666 L 105.83333 370.41666 L 105.83333 343.9583 Q 105.83333 343.9583 79.37499 317.49997 Q 52.916664 264.5833 79.37499 264.5833 Q 105.83333 264.5833 52.916664 185.20833 L 0.0 105.83333 L 0.0 52.916664 Q 0.0 26.458332 26.458332 0.0 z" svg:height="3.9687498mm" draw:style-name="style-1858" svg:viewBox="0.0 0.0 317.49997 396.87497" svg:width="3.1749997mm" svg:x="28.574999mm" svg:y="50.79999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12915mm" fo:page-width="305.329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