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8.926025mm" fo:page-width="20.033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11211" draw:opacity="100.0%" draw:stroke="none"/>
    </style:style>
    <style:style style:family="graphic" style:name="style-3">
      <style:graphic-properties draw:fill="solid" draw:fill-color="#511211" draw:opacity="100.0%" draw:stroke="none"/>
    </style:style>
    <style:style style:family="graphic" style:name="style-4">
      <style:graphic-properties draw:fill="solid" draw:fill-color="#511211" draw:opacity="100.0%" draw:stroke="none"/>
    </style:style>
    <style:style style:family="graphic" style:name="style-5">
      <style:graphic-properties draw:fill="solid" draw:fill-color="#511211" draw:opacity="100.0%" draw:stroke="none"/>
    </style:style>
    <style:style style:family="graphic" style:name="style-6">
      <style:graphic-properties draw:fill="solid" draw:fill-color="#010101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4626">
            <draw:path svg:d="M 351.78152 82.218704 C 324.88266 88.23289 299.0494 98.586555 273.54605 108.83838 C 265.27365 112.77168 256.8487 116.375084 248.72809 120.63829 C 239.33896 125.5613 211.83063 141.54852 221.09352 136.42223 C 247.66248 121.65317 273.08994 104.67624 300.6486 91.78517 C 311.9157 86.50708 280.0938 105.84368 270.22223 113.43111 C 242.56212 134.67125 238.3748 140.12706 213.32837 164.33595 C 168.43732 211.56114 135.42282 268.0492 120.780785 331.81995 C 117.8372 344.68585 116.34023 357.8054 114.10679 370.79788 C 107.88971 441.9276 123.42002 512.34717 164.14854 571.7277 C 173.66467 585.6085 185.13467 598.0431 195.64052 611.2133 C 269.63754 688.1543 365.45862 738.80554 464.90866 775.2461 C 487.26553 783.44257 510.15442 790.14215 532.79004 797.60254 C 637.82294 827.2169 747.39777 845.9952 856.84564 837.5702 C 875.29395 836.1492 893.5905 832.95154 911.96295 830.6426 C 953.63086 821.2786 968.7554 819.65466 1008.06287 804.1244 C 1022.0706 798.5923 1061.4037 776.51495 1049.0206 785.0921 C 1026.6637 800.521 1003.06396 814.52875 977.9416 824.93317 C 965.91327 829.95764 999.435 809.9612 1009.408 801.53625 C 1018.87305 793.54266 1027.2477 784.33124 1036.1543 775.7286 L 1153.3673 727.1838 C 1144.4855 736.37 1136.1875 746.1397 1126.7225 754.7172 C 1077.7966 798.9481 999.86633 836.2769 951.1945 862.61743 C 927.87354 875.2549 889.809 887.48615 864.4071 893.6529 C 847.8615 897.6876 830.91016 900.1491 814.18726 903.3719 C 795.8907 905.1736 777.64526 907.8128 759.2728 908.75183 C 649.69794 914.4361 540.6559 893.83057 435.85147 863.40424 C 413.01294 855.79126 389.92038 848.8888 367.33505 840.5657 C 265.57568 803.1103 167.06503 752.00214 90.17475 674.3506 C 79.06021 660.8504 67.0063 648.086 56.85592 633.8246 C 13.487375 572.89594 -4.250041 500.37033 0.850318 426.29703 C 2.8041909 412.89832 4.0223603 399.37262 6.7374926 386.12646 C 20.085472 320.78247 51.805897 262.06174 96.36705 212.7553 C 121.13469 187.58186 124.81398 182.40521 152.2201 160.20093 C 219.72125 105.48939 298.4384 65.673904 376.3695 28.040747 C 403.97928 17.052826 431.86786 5.684275 461.1775 0.0 L 351.78152 82.218704 z" svg:height="9.096955mm" draw:style-name="style-2" svg:viewBox="0.0 0.0 1153.3674 909.69556" svg:width="11.533674mm" svg:x="4.957682mm" svg:y="2.8381646mm"/>
            <draw:path svg:d="M 165.95451 82.75267 C 158.97617 76.63704 150.60155 78.920815 142.38025 80.67179 C 99.31683 99.95767 27.349573 140.30635 215.54013 36.770832 C 220.41203 34.08087 206.25246 42.937187 201.83669 46.337685 C 197.06624 50.017365 192.57457 54.10284 187.93034 58.01097 C 157.80833 85.36674 134.03119 117.949875 120.25185 156.24284 C 108.42639 213.31404 144.30856 238.61449 189.19963 264.37146 C 235.71466 285.30685 287.7614 299.64456 338.99576 289.24017 C 347.7251 287.46362 356.0997 284.16498 364.62613 281.6272 C 437.48166 244.98375 320.69998 309.59204 297.35342 320.9606 C 290.12106 324.4881 310.21893 311.16528 315.9543 305.53174 C 333.10858 288.78326 342.5233 270.005 351.60803 248.30797 C 361.47964 220.16577 359.2973 192.09946 354.29764 163.42407 L 470.16623 101.68347 C 476.20596 132.28719 479.42834 162.56137 470.49612 193.11435 C 463.5937 212.88269 462.90833 218.49069 451.59088 236.38106 C 411.34406 299.9489 328.5666 334.4859 261.44568 360.59833 C 252.61493 362.47632 243.8856 365.09 234.90228 366.20633 C 181.76437 372.98178 128.87971 356.61392 81.32463 334.40964 C 29.912144 304.288 -6.959752 277.43988 1.1097502 212.3495 C 3.1147351 205.49777 4.5861416 198.49388 7.1239305 191.8199 C 19.25374 159.76956 42.397415 132.76926 65.38775 108.077896 C 116.39444 58.568558 182.3723 17.433455 251.21863 0.0 C 263.22144 -0.025556006 273.93018 2.5885136 282.76172 11.165651 L 165.95451 82.75267 z" svg:height="3.677535mm" draw:style-name="style-3" svg:viewBox="0.0 0.0 476.02286 367.7535" svg:width="4.7602286mm" svg:x="8.625286mm" svg:y="5.0545244mm"/>
            <draw:path svg:d="M 0.0 120.202286 C 12.383821 64.39959 137.94589 20.6508 149.1371 14.281548 C 223.31226 -7.16149 301.47104 0.29931504 377.27014 6.313495 C 514.02344 21.615347 648.84766 52.143158 779.6371 94.77561 C 810.089 104.72309 840.13434 115.88874 870.38257 126.470474 C 1022.0319 183.74496 1171.2194 251.195 1305.0035 343.71744 C 1331.0397 361.7348 1355.832 381.57904 1381.234 400.48428 C 1473.3246 475.6236 1556.4832 562.2329 1616.1936 665.7432 C 1653.0911 729.7169 1655.4004 745.2979 1680.1927 813.7125 C 1714.3999 932.09296 1719.6528 1056.6658 1691.7642 1177.0 C 1686.4354 1199.8893 1678.8987 1222.1699 1672.4779 1244.7804 C 1632.688 1359.7859 1560.6193 1457.5356 1470.7357 1538.537 C 1453.0231 1554.4987 1434.0923 1569.1155 1415.7454 1584.3667 C 1397.1445 1597.9683 1378.5436 1611.5702 1359.9427 1625.1462 L 1250.2911 1668.5144 C 1269.1964 1655.0902 1288.1017 1641.6407 1306.9822 1628.2169 C 1325.5072 1613.1687 1344.6154 1598.8309 1362.5309 1583.0978 C 1452.5662 1504.1521 1525.3203 1408.5847 1566.1255 1295.2288 C 1572.7483 1272.9736 1580.4888 1250.9978 1586.0204 1228.413 C 1615.1016 1109.9817 1611.4479 986.8808 1579.3209 869.5408 C 1555.8481 801.9889 1553.7161 786.2557 1518.0624 723.0433 C 1460.1284 620.26904 1378.2896 534.2181 1287.6455 459.73822 C 1262.4722 440.9596 1237.984 421.26752 1212.2019 403.4027 C 1079.0775 311.23575 930.2959 244.54697 779.0276 188.36363 C 748.7027 178.0607 718.5814 167.07277 688.0025 157.4552 C 555.23364 115.71101 418.17603 87.36591 279.34186 76.606064 C 201.30931 73.231125 118.836205 67.41984 44.940624 97.69364 C 78.868935 77.7224 112.79724 57.751152 146.75034 37.780296 C 141.97987 40.419533 135.61023 43.38829 131.60104 47.448597 C 128.09909 51.00127 125.764206 56.127186 122.897285 60.162323 L 0.0 120.202286 z" svg:height="16.685143mm" draw:style-name="style-4" svg:viewBox="0.0 0.0 1709.6904 1668.5143" svg:width="17.096905mm" svg:x="2.9368603mm" svg:y="1.5836085mm"/>
            <draw:path svg:d="M 205.42459 80.47702 C 189.41182 83.2936 175.6836 91.21132 161.75171 99.15382 C 353.46976 -8.594175 270.4383 30.460049 235.24149 62.30748 C 217.27484 78.573875 203.64807 97.098495 189.76729 116.81573 C 143.37926 190.05188 127.46871 276.00137 114.12073 360.2003 C 98.81888 493.1217 101.20411 627.9207 116.581856 760.74036 C 120.46481 794.26245 125.92064 827.6069 130.56409 861.0275 C 163.78148 1046.0209 211.99713 1229.8727 288.4305 1402.1272 C 304.2148 1437.7046 322.38437 1472.1658 339.36053 1507.16 C 424.54877 1666.9547 531.4085 1816.472 668.0859 1936.4769 C 692.11707 1957.5901 718.05176 1976.47 743.04785 1996.4666 C 836.91504 2063.8406 941.11 2115.5576 1054.2634 2140.8071 C 1120.1151 2155.5002 1139.4517 2154.13 1206.0646 2158.3423 C 1328.5305 2158.6975 1451.1746 2136.1887 1563.7185 2087.111 C 1586.0498 2077.3918 1607.3403 2065.4905 1629.1388 2054.6545 C 1616.5521 2061.1765 1582.218 2084.878 1591.4042 2074.1436 C 1607.3915 2055.4412 1631.5496 2045.6206 1650.4293 2029.7858 C 1700.0908 1988.0671 1711.6622 1971.0648 1754.244 1922.3423 L 1861.3066 1877.071 C 1845.0406 1896.2555 1829.6373 1916.2521 1812.4575 1934.6245 C 1734.0447 2018.3411 1640.1016 2074.6765 1537.8094 2127.5862 C 1515.7825 2138.0667 1494.238 2149.6638 1471.7294 2159.0781 C 1357.9927 2206.811 1234.6633 2228.3557 1111.639 2225.945 C 1044.6707 2220.5652 1025.537 2221.6816 959.55835 2205.6184 C 846.40485 2178.0852 742.92084 2123.8813 649.5864 2055.086 C 624.76843 2034.6327 599.0111 2015.2198 575.1573 1993.6499 C 439.5966 1871.0315 334.2594 1719.2048 248.58946 1558.7251 C 231.46074 1523.5282 213.1642 1488.8639 197.22809 1453.1086 C 120.33781 1280.6002 70.980644 1096.6725 34.286865 911.9076 C 29.00839 878.61395 22.99421 845.3962 18.477766 812.00104 C 0.6125697 680.2726 -5.2490487 546.4629 5.1042314 413.84622 C 15.558961 329.79987 28.60259 243.87555 70.70185 168.96469 C 123.50985 84.08081 166.92873 69.18475 266.04886 15.260034 C 281.68063 7.367874 298.3021 -0.29583013 316.21762 0.008905881 L 205.42459 80.47702 z" svg:height="22.261265mm" draw:style-name="style-5" svg:viewBox="0.0 0.0 1861.3066 2226.1265" svg:width="18.613066mm" svg:x="2.6107919E-5mm" svg:y="2.3583438E-4mm"/>
            <draw:path svg:d="M 441.47226 0.0 L 322.45715 67.830864 C 329.61362 79.02188 337.53055 89.578445 345.39716 100.287186 C 360.7749 120.486694 374.07254 142.20891 388.20734 163.27132 C 409.80295 195.62619 434.39246 225.79854 460.07315 255.00673 C 497.6552 295.53275 541.93756 328.92807 587.006 360.59775 C 599.2117 369.14954 611.6714 377.26996 624.3092 385.13675 L 567.7964 413.8882 C 565.5629 439.82294 557.08765 464.74234 548.9167 489.28134 C 513.84686 576.22076 470.47833 659.6326 429.0892 743.6285 C 362.62888 875.8899 297.8173 1008.8874 238.05574 1144.2955 C 186.36446 1261.3058 143.37694 1381.8688 105.46422 1503.929 C 79.17406 1592.0863 55.574245 1680.8782 33.115936 1770.0505 C 20.173756 1820.372 9.23656 1871.2261 0.0 1922.334 L 116.756874 1865.3387 C 125.18183 1815.0175 135.43367 1764.9246 147.28468 1715.3138 C 168.06792 1627.0043 190.24666 1539.0498 215.44565 1451.9076 C 220.11465 1436.4534 224.80922 1420.9484 229.65634 1405.5449 C 246.93762 1412.9548 265.13272 1418.2076 283.58105 1422.8008 C 344.0783 1436.4026 405.4383 1428.1298 465.42752 1416.5074 C 516.9159 1405.0372 567.4913 1388.9235 614.6405 1365.0189 C 677.59894 1333.1207 736.2693 1293.2037 796.6396 1256.662 C 872.4131 1199.0831 937.40204 1129.1459 1002.8734 1060.452 C 1032.7415 1028.6302 1062.8124 996.9098 1092.9591 965.34155 C 1110.4689 973.0813 1127.5472 981.8362 1144.473 990.87006 L 1253.1597 919.6387 C 1226.8192 905.8593 1200.0721 892.91736 1172.2601 882.5132 C 1183.6288 870.63696 1183.3243 871.04297 1204.2594 848.585 L 1145.2847 873.3016 C 1144.1935 872.9463 1143.1023 872.6418 1142.0615 872.3118 C 1111.5082 864.5467 1103.8955 861.6792 1072.1495 857.6189 C 1016.82935 850.51355 960.9252 853.9648 905.98517 862.4405 C 863.70856 871.0176 856.2478 871.4236 814.7317 884.56866 C 712.21106 917.07574 620.3488 974.5785 528.5625 1029.1123 C 448.77896 1079.7888 371.76245 1134.754 302.7891 1199.6414 C 302.10373 1200.3011 301.36804 1200.9355 300.70822 1201.5953 C 314.462 1165.9924 328.82526 1130.6432 344.15265 1095.649 C 403.7361 959.53046 468.82648 825.924 537.77423 694.3222 C 575.63586 620.62933 615.4258 547.87524 650.0139 472.5838 C 688.4842 468.95502 727.0312 465.40234 765.1716 459.0329 C 819.3751 449.84668 874.28955 440.45737 924.86487 417.99945 C 998.5831 382.9039 1068.6724 340.47473 1134.1686 291.85364 C 1142.7964 285.7634 1151.3229 279.4954 1160.3317 273.93793 C 1057.0754 333.01413 1019.94946 355.04068 1058.725 331.8974 L 1166.27 247.47023 C 1108.6404 268.65945 1058.4717 305.15073 1009.49475 341.13434 C 1006.34827 343.41812 1003.25214 345.77817 1000.10565 348.08752 C 957.80347 364.6329 912.811 373.26077 868.1739 381.3558 C 835.8192 387.14154 803.1594 390.87195 770.47485 393.94254 L 821.02466 360.4965 C 777.68164 340.703 735.81085 317.6358 696.3508 290.8891 C 652.0437 260.13303 608.4978 227.70207 572.4886 187.20142 C 547.5947 158.22168 523.8927 127.92233 503.3635 95.66891 C 489.4068 74.352875 476.43906 52.37684 461.543 31.720617 C 454.4392 21.493763 447.08063 11.191013 441.47226 0.0 z M 674.17365 414.06577 C 676.1531 415.15692 678.1325 416.24808 680.1367 417.28854 L 670.62054 424.39386 C 671.8643 420.99338 672.9802 417.51678 674.17365 414.06577 z M 907.99097 928.0888 C 928.34283 927.86035 948.6188 928.7486 968.894 931.13403 C 999.4977 934.7628 1007.441 937.6559 1036.8768 944.888 C 1038.1206 945.2433 1039.3635 945.6746 1040.6073 946.0299 C 989.6006 1000.0814 938.79755 1054.26 888.0193 1108.4893 C 822.77637 1177.1069 757.4831 1246.7141 680.3396 1302.2883 C 703.6095 1289.8794 726.2707 1276.4553 750.099 1265.1375 C 763.0156 1259.0219 725.71234 1280.0841 713.1001 1286.7834 C 667.1945 1311.2208 617.533 1327.9692 566.95764 1339.5917 C 509.22665 1351.5692 450.15045 1360.7301 391.55673 1348.4479 C 359.4553 1340.8096 327.40497 1331.1666 301.7754 1309.343 C 299.08582 1307.0083 296.47134 1304.5468 293.85767 1302.1106 C 299.7704 1290.8435 306.92685 1280.2362 313.3972 1269.2991 C 341.69153 1224.1292 381.50702 1187.9171 419.97812 1151.5782 C 475.7297 1098.9731 537.24225 1053.4734 601.1903 1011.57697 C 610.5539 1006.2987 620.47656 1000.66516 626.38934 997.823 C 686.0998 969.1478 742.3338 951.7903 806.7899 937.7573 C 840.211 932.1745 874.1138 928.4948 907.99097 928.0888 z" svg:height="19.22334mm" draw:style-name="style-6" svg:viewBox="0.0 0.0 1253.1597 1922.334" svg:width="12.531596mm" svg:x="1.3858587mm" svg:y="19.70200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8.926025mm" fo:page-width="20.033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