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207684mm" fo:page-width="41.344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cc00" draw:opacity="100.0%" draw:stroke="solid" svg:stroke-color="#000000" draw:stroke-linejoin="round" svg:stroke-opacity="100.0%" svg:stroke-width="1.2836524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183">
          <draw:g draw:id="g1189">
            <draw:path svg:d="M 53.673115 2926.3003 C 27.724329 2971.944 3.7146218 3016.543 0.98664635 3067.614 L 0.31268278 3080.2317 C -6.1167684 3200.5984 87.63505 3266.1047 186.97812 3266.1047 L 3396.8948 3266.1047 C 3496.246 3266.1047 3580.6982 3175.5745 3580.6982 3065.1902 L 3580.754 3051.5276 C 3580.754 3000.3835 3553.6362 2956.0657 3528.0754 2910.2134 L 1938.369 58.52921 C 1868.1327 -19.511486 1754.2639 -19.511486 1684.017 58.53978 L 53.673115 2926.3003 z" svg:height="32.661045mm" draw:style-name="style-2" svg:viewBox="0.0 0.0 3580.754 3266.1045" svg:width="35.807537mm" svg:x="2.7634165mm" svg:y="2.7732756mm"/>
            <draw:path svg:d="M 1678.0748 0.0 L 0.0 2959.0073 L 1618.9059 2959.0073 L 1694.3678 2959.0073 L 3295.2874 2959.0073 L 1699.5721 0.0 L 1678.0748 0.0 z" svg:height="29.590073mm" draw:style-name="style-3" svg:viewBox="0.0 0.0 3295.2874 2959.0073" svg:width="32.952873mm" svg:x="4.0427537mm" svg:y="4.310459mm"/>
          </draw:g>
          <draw:g draw:id="g1192">
            <draw:path svg:d="M 530.5399 649.4621 C 530.5399 571.9232 571.7672 504.0101 633.49713 466.44983 L 380.13486 0.0 C 153.2626 127.60061 0.0 370.63626 0.0 649.4621 L 530.5399 649.4621 z" svg:height="6.494621mm" draw:style-name="style-4" svg:viewBox="0.0 0.0 633.49713 649.4621" svg:width="6.334971mm" svg:x="13.335846mm" svg:y="17.435379mm"/>
            <draw:path svg:d="M 487.29904 0.0 C 420.13443 38.782555 340.69867 37.03888 277.2913 2.3547091 L 0.0 455.06204 C 223.98038 587.75055 511.12732 598.969 752.6258 459.50702 L 487.29904 0.0 z" svg:height="5.5942535mm" draw:style-name="style-5" svg:viewBox="0.0 0.0 752.6258 559.42535" svg:width="7.526258mm" svg:x="17.086103mm" svg:y="25.843653mm"/>
            <draw:path svg:d="M 0.0 459.6023 C 67.17512 498.3798 105.39408 568.0578 107.06105 640.31537 L 637.8363 654.0764 C 640.74677 393.72897 506.841 139.42744 265.30295 0.0 L 0.0 459.6023 z" svg:height="6.5407643mm" draw:style-name="style-6" svg:viewBox="0.0 0.0 637.8828 654.0764" svg:width="6.378828mm" svg:x="21.934963mm" svg:y="17.250223mm"/>
            <draw:path svg:d="M 148.9234 297.84943 C 231.16927 297.84943 297.8468 231.17168 297.8468 148.9234 C 297.8468 66.677734 231.16927 0.0 148.9234 0.0 C 66.677734 0.0 0.0 66.677734 0.0 148.9234 C 0.0 231.17168 66.677734 297.84943 148.9234 297.84943 z" svg:height="2.9784942mm" draw:style-name="style-7" svg:viewBox="0.0 0.0 297.8468 297.84943" svg:width="2.978468mm" svg:x="19.358608mm" svg:y="22.4407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207684mm" fo:page-width="41.344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