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ffd1" draw:opacity="100.0%" draw:stroke="none"/>
    </style:style>
    <style:style style:family="graphic" style:name="style-3">
      <style:graphic-properties draw:fill="solid" draw:fill-color="#63c91e" draw:opacity="100.0%" draw:stroke="none"/>
    </style:style>
    <style:style style:family="graphic" style:name="style-4">
      <style:graphic-properties draw:fill="solid" draw:fill-color="#63c91e" draw:opacity="100.0%" draw:stroke="none"/>
    </style:style>
    <style:style style:family="graphic" style:name="style-5">
      <style:graphic-properties draw:fill="solid" draw:fill-color="#009e02" draw:opacity="100.0%" draw:stroke="none"/>
    </style:style>
    <style:style style:family="graphic" style:name="style-6">
      <style:graphic-properties draw:fill="solid" draw:fill-color="#009e02" draw:opacity="100.0%" draw:stroke="none"/>
    </style:style>
    <style:style style:family="graphic" style:name="style-7">
      <style:graphic-properties draw:fill="solid" draw:fill-color="#009e02" draw:opacity="100.0%" draw:stroke="none"/>
    </style:style>
    <style:style style:family="graphic" style:name="style-8">
      <style:graphic-properties draw:fill="solid" draw:fill-color="#3b9400" draw:opacity="100.0%" draw:stroke="none"/>
    </style:style>
    <style:style style:family="graphic" style:name="style-9">
      <style:graphic-properties draw:fill="solid" draw:fill-color="#3b9400" draw:opacity="100.0%" draw:stroke="none"/>
    </style:style>
    <style:style style:family="graphic" style:name="style-10">
      <style:graphic-properties draw:fill="solid" draw:fill-color="#3d8000" draw:opacity="100.0%" draw:stroke="none"/>
    </style:style>
    <style:style style:family="graphic" style:name="style-11">
      <style:graphic-properties draw:fill="solid" draw:fill-color="#315000" draw:opacity="100.0%" draw:stroke="none"/>
    </style:style>
    <style:style style:family="graphic" style:name="style-12">
      <style:graphic-properties draw:fill="solid" draw:fill-color="#3d8000" draw:opacity="100.0%" draw:stroke="none"/>
    </style:style>
    <style:style style:family="graphic" style:name="style-13">
      <style:graphic-properties draw:fill="none" draw:stroke="solid" svg:stroke-color="#3d8000" draw:stroke-linejoin="miter" svg:stroke-opacity="100.0%" svg:stroke-width="0.13229166mm"/>
    </style:style>
    <style:style style:family="graphic" style:name="style-14">
      <style:graphic-properties draw:fill="solid" draw:fill-color="#315000" draw:opacity="100.0%" draw:stroke="none"/>
    </style:style>
    <style:style style:family="graphic" style:name="style-15">
      <style:graphic-properties draw:fill="none" draw:stroke="solid" svg:stroke-color="#315000" draw:stroke-linejoin="miter" svg:stroke-opacity="100.0%" svg:stroke-width="0.13229166mm"/>
    </style:style>
    <style:style style:family="graphic" style:name="style-16">
      <style:graphic-properties draw:fill="solid" draw:fill-color="#661e1b" draw:opacity="100.0%" draw:stroke="none"/>
    </style:style>
    <style:style style:family="graphic" style:name="style-17">
      <style:graphic-properties draw:fill="solid" draw:fill-color="#bf4926" draw:opacity="100.0%" draw:stroke="none"/>
    </style:style>
    <style:style style:family="graphic" style:name="style-18">
      <style:graphic-properties draw:fill="solid" draw:fill-color="#661e1b" draw:opacity="100.0%" draw:stroke="none"/>
    </style:style>
    <style:style style:family="graphic" style:name="style-19">
      <style:graphic-properties draw:fill="solid" draw:fill-color="#670e09" draw:opacity="100.0%" draw:stroke="none"/>
    </style:style>
    <style:style style:family="graphic" style:name="style-20">
      <style:graphic-properties draw:fill="solid" draw:fill-color="#bf4926" draw:opacity="100.0%" draw:stroke="none"/>
    </style:style>
    <style:style style:family="graphic" style:name="style-21">
      <style:graphic-properties draw:fill="solid" draw:fill-color="#006d4e" draw:opacity="100.0%" draw:stroke="none"/>
    </style:style>
    <style:style style:family="graphic" style:name="style-22">
      <style:graphic-properties draw:fill="solid" draw:fill-color="#6c201c" draw:opacity="100.0%" draw:stroke="none"/>
    </style:style>
    <style:style style:family="graphic" style:name="style-23">
      <style:graphic-properties draw:fill="solid" draw:fill-color="#3d4266" draw:opacity="100.0%" draw:stroke="none"/>
    </style:style>
    <style:style style:family="graphic" style:name="style-24">
      <style:graphic-properties draw:fill="solid" draw:fill-color="#362a4d" draw:opacity="100.0%" draw:stroke="none"/>
    </style:style>
    <style:style style:family="graphic" style:name="style-25">
      <style:graphic-properties draw:fill="solid" draw:fill-color="#141c33" draw:opacity="100.0%" draw:stroke="none"/>
    </style:style>
    <style:style style:family="graphic" style:name="style-26">
      <style:graphic-properties draw:fill="solid" draw:fill-color="#634a00" draw:opacity="100.0%" draw:stroke="none"/>
    </style:style>
    <style:style style:family="graphic" style:name="style-27">
      <style:graphic-properties draw:fill="none" draw:stroke="solid" svg:stroke-color="#634a00" draw:stroke-linejoin="miter" svg:stroke-opacity="100.0%" svg:stroke-width="0.13229166mm"/>
    </style:style>
    <style:style style:family="graphic" style:name="style-28">
      <style:graphic-properties draw:fill="solid" draw:fill-color="#ffcc99" draw:opacity="100.0%" draw:stroke="none"/>
    </style:style>
    <style:style style:family="graphic" style:name="style-29">
      <style:graphic-properties draw:fill="none" draw:stroke="solid" svg:stroke-color="#ffcc99" draw:stroke-linejoin="miter" svg:stroke-opacity="100.0%" svg:stroke-width="0.26458332mm"/>
    </style:style>
    <style:style style:family="graphic" style:name="style-30">
      <style:graphic-properties draw:fill="solid" draw:fill-color="#634a00" draw:opacity="100.0%" draw:stroke="none"/>
    </style:style>
    <style:style style:family="graphic" style:name="style-31">
      <style:graphic-properties draw:fill="solid" draw:fill-color="#82ccff" draw:opacity="100.0%" draw:stroke="none"/>
    </style:style>
    <style:style style:family="graphic" style:name="style-32">
      <style:graphic-properties draw:fill="none" draw:stroke="solid" svg:stroke-color="#634a00" draw:stroke-linejoin="miter" svg:stroke-opacity="100.0%" svg:stroke-width="0.15875mm"/>
    </style:style>
    <style:style style:family="graphic" style:name="style-33">
      <style:graphic-properties draw:fill="solid" draw:fill-color="#634a00" draw:opacity="100.0%" draw:stroke="none"/>
    </style:style>
    <style:style style:family="graphic" style:name="style-34">
      <style:graphic-properties draw:fill="none" draw:stroke="solid" svg:stroke-color="#634a00" draw:stroke-linejoin="miter" svg:stroke-opacity="100.0%" svg:stroke-width="0.26458332mm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634a00" draw:opacity="100.0%" draw:stroke="none"/>
    </style:style>
    <style:style style:family="graphic" style:name="style-37">
      <style:graphic-properties draw:fill="none" draw:stroke="solid" svg:stroke-color="#634a00" draw:stroke-linejoin="miter" svg:stroke-opacity="100.0%" svg:stroke-width="0.26458332mm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634a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59ccb0" draw:opacity="100.0%" draw:stroke="none"/>
    </style:style>
    <style:style style:family="graphic" style:name="style-42">
      <style:graphic-properties draw:fill="none" draw:stroke="solid" svg:stroke-color="#634a00" draw:stroke-linejoin="miter" svg:stroke-opacity="100.0%" svg:stroke-width="0.13229166mm"/>
    </style:style>
    <style:style style:family="graphic" style:name="style-43">
      <style:graphic-properties draw:fill="solid" draw:fill-color="#abdcff" draw:opacity="100.0%" draw:stroke="none"/>
    </style:style>
    <style:style style:family="graphic" style:name="style-44">
      <style:graphic-properties draw:fill="solid" draw:fill-color="#abdcff" draw:opacity="100.0%" draw:stroke="none"/>
    </style:style>
    <style:style style:family="graphic" style:name="style-45">
      <style:graphic-properties draw:fill="solid" draw:fill-color="#abdcff" draw:opacity="100.0%" draw:stroke="none"/>
    </style:style>
    <style:style style:family="graphic" style:name="style-46">
      <style:graphic-properties draw:fill="solid" draw:fill-color="#abdcff" draw:opacity="100.0%" draw:stroke="none"/>
    </style:style>
    <style:style style:family="graphic" style:name="style-47">
      <style:graphic-properties draw:fill="solid" draw:fill-color="#b3dfff" draw:opacity="100.0%" draw:stroke="none"/>
    </style:style>
    <style:style style:family="graphic" style:name="style-48">
      <style:graphic-properties draw:fill="solid" draw:fill-color="#bce3ff" draw:opacity="100.0%" draw:stroke="none"/>
    </style:style>
    <style:style style:family="graphic" style:name="style-49">
      <style:graphic-properties draw:fill="solid" draw:fill-color="#c4e6ff" draw:opacity="100.0%" draw:stroke="none"/>
    </style:style>
    <style:style style:family="graphic" style:name="style-50">
      <style:graphic-properties draw:fill="solid" draw:fill-color="#abdcff" draw:opacity="100.0%" draw:stroke="none"/>
    </style:style>
    <style:style style:family="graphic" style:name="style-51">
      <style:graphic-properties draw:fill="solid" draw:fill-color="#abdcff" draw:opacity="100.0%" draw:stroke="none"/>
    </style:style>
    <style:style style:family="graphic" style:name="style-52">
      <style:graphic-properties draw:fill="solid" draw:fill-color="#c3efff" draw:opacity="100.0%" draw:stroke="none"/>
    </style:style>
    <style:style style:family="graphic" style:name="style-53">
      <style:graphic-properties draw:fill="solid" draw:fill-color="#c1f7ff" draw:opacity="100.0%" draw:stroke="none"/>
    </style:style>
    <style:style style:family="graphic" style:name="style-54">
      <style:graphic-properties draw:fill="solid" draw:fill-color="#b2e7ff" draw:opacity="100.0%" draw:stroke="none"/>
    </style:style>
    <style:style style:family="graphic" style:name="style-55">
      <style:graphic-properties draw:fill="solid" draw:fill-color="#b8f3ff" draw:opacity="100.0%" draw:stroke="none"/>
    </style:style>
    <style:style style:family="graphic" style:name="style-56">
      <style:graphic-properties draw:fill="solid" draw:fill-color="#b2e7ff" draw:opacity="100.0%" draw:stroke="none"/>
    </style:style>
    <style:style style:family="graphic" style:name="style-57">
      <style:graphic-properties draw:fill="solid" draw:fill-color="#b8f3ff" draw:opacity="100.0%" draw:stroke="none"/>
    </style:style>
    <style:style style:family="graphic" style:name="style-58">
      <style:graphic-properties draw:fill="solid" draw:fill-color="#bfffff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634a00" draw:opacity="100.0%" draw:stroke="none"/>
    </style:style>
    <style:style style:family="graphic" style:name="style-63">
      <style:graphic-properties draw:fill="none" draw:stroke="solid" svg:stroke-color="#634a00" draw:stroke-linejoin="miter" svg:stroke-opacity="100.0%" svg:stroke-width="0.26458332mm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634a00" draw:opacity="100.0%" draw:stroke="none"/>
    </style:style>
    <style:style style:family="graphic" style:name="style-68">
      <style:graphic-properties draw:fill="none" draw:stroke="solid" svg:stroke-color="#634a00" draw:stroke-linejoin="miter" svg:stroke-opacity="100.0%" svg:stroke-width="0.26458332mm"/>
    </style:style>
    <style:style style:family="graphic" style:name="style-69">
      <style:graphic-properties draw:fill="solid" draw:fill-color="#634a00" draw:opacity="100.0%" draw:stroke="none"/>
    </style:style>
    <style:style style:family="graphic" style:name="style-70">
      <style:graphic-properties draw:fill="none" draw:stroke="solid" svg:stroke-color="#634a00" draw:stroke-linejoin="miter" svg:stroke-opacity="100.0%" svg:stroke-width="0.26458332mm"/>
    </style:style>
    <style:style style:family="graphic" style:name="style-71">
      <style:graphic-properties draw:fill="solid" draw:fill-color="#634a00" draw:opacity="100.0%" draw:stroke="none"/>
    </style:style>
    <style:style style:family="graphic" style:name="style-72">
      <style:graphic-properties draw:fill="solid" draw:fill-color="#634a00" draw:opacity="100.0%" draw:stroke="none"/>
    </style:style>
    <style:style style:family="graphic" style:name="style-73">
      <style:graphic-properties draw:fill="none" draw:stroke="solid" svg:stroke-color="#634a00" draw:stroke-linejoin="miter" svg:stroke-opacity="100.0%" svg:stroke-width="0.26458332mm"/>
    </style:style>
    <style:style style:family="graphic" style:name="style-74">
      <style:graphic-properties draw:fill="solid" draw:fill-color="#634a00" draw:opacity="100.0%" draw:stroke="none"/>
    </style:style>
    <style:style style:family="graphic" style:name="style-75">
      <style:graphic-properties draw:fill="none" draw:stroke="solid" svg:stroke-color="#634a00" draw:stroke-linejoin="miter" svg:stroke-opacity="100.0%" svg:stroke-width="0.26458332mm"/>
    </style:style>
    <style:style style:family="graphic" style:name="style-76">
      <style:graphic-properties draw:fill="solid" draw:fill-color="#634a00" draw:opacity="100.0%" draw:stroke="none"/>
    </style:style>
    <style:style style:family="graphic" style:name="style-77">
      <style:graphic-properties draw:fill="none" draw:stroke="solid" svg:stroke-color="#634a00" draw:stroke-linejoin="miter" svg:stroke-opacity="100.0%" svg:stroke-width="0.26458332mm"/>
    </style:style>
    <style:style style:family="graphic" style:name="style-78">
      <style:graphic-properties draw:fill="solid" draw:fill-color="#634a00" draw:opacity="100.0%" draw:stroke="none"/>
    </style:style>
    <style:style style:family="graphic" style:name="style-79">
      <style:graphic-properties draw:fill="none" draw:stroke="solid" svg:stroke-color="#634a00" draw:stroke-linejoin="miter" svg:stroke-opacity="100.0%" svg:stroke-width="0.26458332mm"/>
    </style:style>
    <style:style style:family="graphic" style:name="style-80">
      <style:graphic-properties draw:fill="solid" draw:fill-color="#bf4926" draw:opacity="100.0%" draw:stroke="none"/>
    </style:style>
    <style:style style:family="graphic" style:name="style-81">
      <style:graphic-properties draw:fill="solid" draw:fill-color="#b38f7d" draw:opacity="100.0%" draw:stroke="none"/>
    </style:style>
    <style:style style:family="graphic" style:name="style-82">
      <style:graphic-properties draw:fill="solid" draw:fill-color="#bf494f" draw:opacity="100.0%" draw:stroke="none"/>
    </style:style>
    <style:style style:family="graphic" style:name="style-83">
      <style:graphic-properties draw:fill="solid" draw:fill-color="#9a4d00" draw:opacity="100.0%" draw:stroke="none"/>
    </style:style>
    <style:style style:family="graphic" style:name="style-84">
      <style:graphic-properties draw:fill="solid" draw:fill-color="#457287" draw:opacity="100.0%" draw:stroke="none"/>
    </style:style>
    <style:style style:family="graphic" style:name="style-85">
      <style:graphic-properties draw:fill="solid" draw:fill-color="#5c98b5" draw:opacity="100.0%" draw:stroke="none"/>
    </style:style>
    <style:style style:family="graphic" style:name="style-86">
      <style:graphic-properties draw:fill="solid" draw:fill-color="#ba7b3c" draw:opacity="100.0%" draw:stroke="none"/>
    </style:style>
    <style:style style:family="graphic" style:name="style-87">
      <style:graphic-properties draw:fill="solid" draw:fill-color="#402f00" draw:opacity="100.0%" draw:stroke="none"/>
    </style:style>
    <style:style style:family="graphic" style:name="style-88">
      <style:graphic-properties draw:fill="solid" draw:fill-color="#402f00" draw:opacity="100.0%" draw:stroke="none"/>
    </style:style>
    <style:style style:family="graphic" style:name="style-89">
      <style:graphic-properties draw:fill="solid" draw:fill-color="#402f00" draw:opacity="100.0%" draw:stroke="none"/>
    </style:style>
    <style:style style:family="graphic" style:name="style-90">
      <style:graphic-properties draw:fill="solid" draw:fill-color="#281e00" draw:opacity="100.0%" draw:stroke="none"/>
    </style:style>
    <style:style style:family="graphic" style:name="style-91">
      <style:graphic-properties draw:fill="solid" draw:fill-color="#3d4266" draw:opacity="100.0%" draw:stroke="none"/>
    </style:style>
    <style:style style:family="graphic" style:name="style-92">
      <style:graphic-properties draw:fill="solid" draw:fill-color="#3d4266" draw:opacity="100.0%" draw:stroke="none"/>
    </style:style>
    <style:style style:family="graphic" style:name="style-93">
      <style:graphic-properties draw:fill="solid" draw:fill-color="#227b62" draw:opacity="100.0%" draw:stroke="none"/>
    </style:style>
    <style:style style:family="graphic" style:name="style-94">
      <style:graphic-properties draw:fill="solid" draw:fill-color="#70eac8" draw:opacity="100.0%" draw:stroke="none"/>
    </style:style>
    <style:style style:family="graphic" style:name="style-95">
      <style:graphic-properties draw:fill="solid" draw:fill-color="#31a887" draw:opacity="100.0%" draw:stroke="none"/>
    </style:style>
    <style:style style:family="graphic" style:name="style-96">
      <style:graphic-properties draw:fill="solid" draw:fill-color="#58bb9f" draw:opacity="100.0%" draw:stroke="none"/>
    </style:style>
    <style:style style:family="graphic" style:name="style-97">
      <style:graphic-properties draw:fill="solid" draw:fill-color="#227b62" draw:opacity="100.0%" draw:stroke="none"/>
    </style:style>
    <style:style style:family="graphic" style:name="style-98">
      <style:graphic-properties draw:fill="solid" draw:fill-color="#61a08a" draw:opacity="100.0%" draw:stroke="none"/>
    </style:style>
    <style:style style:family="graphic" style:name="style-99">
      <style:graphic-properties draw:fill="solid" draw:fill-color="#6c201c" draw:opacity="100.0%" draw:stroke="none"/>
    </style:style>
    <style:style style:family="graphic" style:name="style-100">
      <style:graphic-properties draw:fill="solid" draw:fill-color="#ffcc99" draw:opacity="100.0%" draw:stroke="none"/>
    </style:style>
    <style:style style:family="graphic" style:name="style-101">
      <style:graphic-properties draw:fill="solid" draw:fill-color="#ba7b3c" draw:opacity="100.0%" draw:stroke="none"/>
    </style:style>
    <style:style style:family="graphic" style:name="style-102">
      <style:graphic-properties draw:fill="solid" draw:fill-color="#402f00" draw:opacity="100.0%" draw:stroke="none"/>
    </style:style>
    <style:style style:family="graphic" style:name="style-103">
      <style:graphic-properties draw:fill="solid" draw:fill-color="#402f00" draw:opacity="100.0%" draw:stroke="none"/>
    </style:style>
    <style:style style:family="graphic" style:name="style-104">
      <style:graphic-properties draw:fill="solid" draw:fill-color="#402f00" draw:opacity="100.0%" draw:stroke="none"/>
    </style:style>
    <style:style style:family="graphic" style:name="style-105">
      <style:graphic-properties draw:fill="solid" draw:fill-color="#7b5417" draw:opacity="100.0%" draw:stroke="none"/>
    </style:style>
    <style:style style:family="graphic" style:name="style-106">
      <style:graphic-properties draw:fill="solid" draw:fill-color="#7b5417" draw:opacity="100.0%" draw:stroke="none"/>
    </style:style>
    <style:style style:family="graphic" style:name="style-107">
      <style:graphic-properties draw:fill="solid" draw:fill-color="#402f00" draw:opacity="100.0%" draw:stroke="none"/>
    </style:style>
    <style:style style:family="graphic" style:name="style-108">
      <style:graphic-properties draw:fill="solid" draw:fill-color="#7b5417" draw:opacity="100.0%" draw:stroke="none"/>
    </style:style>
    <style:style style:family="graphic" style:name="style-109">
      <style:graphic-properties draw:fill="solid" draw:fill-color="#7b5417" draw:opacity="100.0%" draw:stroke="none"/>
    </style:style>
    <style:style style:family="graphic" style:name="style-110">
      <style:graphic-properties draw:fill="solid" draw:fill-color="#7b5417" draw:opacity="100.0%" draw:stroke="none"/>
    </style:style>
    <style:style style:family="graphic" style:name="style-111">
      <style:graphic-properties draw:fill="solid" draw:fill-color="#7b5417" draw:opacity="100.0%" draw:stroke="none"/>
    </style:style>
    <style:style style:family="graphic" style:name="style-112">
      <style:graphic-properties draw:fill="solid" draw:fill-color="#7b5417" draw:opacity="100.0%" draw:stroke="none"/>
    </style:style>
    <style:style style:family="graphic" style:name="style-113">
      <style:graphic-properties draw:fill="solid" draw:fill-color="#7b5417" draw:opacity="100.0%" draw:stroke="none"/>
    </style:style>
    <style:style style:family="graphic" style:name="style-114">
      <style:graphic-properties draw:fill="solid" draw:fill-color="#7b5417" draw:opacity="100.0%" draw:stroke="none"/>
    </style:style>
    <style:style style:family="graphic" style:name="style-115">
      <style:graphic-properties draw:fill="solid" draw:fill-color="#7b5417" draw:opacity="100.0%" draw:stroke="none"/>
    </style:style>
    <style:style style:family="graphic" style:name="style-116">
      <style:graphic-properties draw:fill="solid" draw:fill-color="#7b5417" draw:opacity="100.0%" draw:stroke="none"/>
    </style:style>
    <style:style style:family="graphic" style:name="style-117">
      <style:graphic-properties draw:fill="solid" draw:fill-color="#7b5417" draw:opacity="100.0%" draw:stroke="none"/>
    </style:style>
    <style:style style:family="graphic" style:name="style-118">
      <style:graphic-properties draw:fill="solid" draw:fill-color="#402f00" draw:opacity="100.0%" draw:stroke="none"/>
    </style:style>
    <style:style style:family="graphic" style:name="style-119">
      <style:graphic-properties draw:fill="solid" draw:fill-color="#7b5417" draw:opacity="100.0%" draw:stroke="none"/>
    </style:style>
    <style:style style:family="graphic" style:name="style-120">
      <style:graphic-properties draw:fill="solid" draw:fill-color="#402f00" draw:opacity="100.0%" draw:stroke="none"/>
    </style:style>
    <style:style style:family="graphic" style:name="style-121">
      <style:graphic-properties draw:fill="solid" draw:fill-color="#066597" draw:opacity="100.0%" draw:stroke="none"/>
    </style:style>
    <style:style style:family="graphic" style:name="style-122">
      <style:graphic-properties draw:fill="solid" draw:fill-color="#09ba95" draw:opacity="100.0%" draw:stroke="none"/>
    </style:style>
    <style:style style:family="graphic" style:name="style-123">
      <style:graphic-properties draw:fill="solid" draw:fill-color="#066597" draw:opacity="100.0%" draw:stroke="none"/>
    </style:style>
    <style:style style:family="graphic" style:name="style-124">
      <style:graphic-properties draw:fill="solid" draw:fill-color="#09ba95" draw:opacity="100.0%" draw:stroke="none"/>
    </style:style>
    <style:style style:family="graphic" style:name="style-125">
      <style:graphic-properties draw:fill="solid" draw:fill-color="#066597" draw:opacity="100.0%" draw:stroke="none"/>
    </style:style>
    <style:style style:family="graphic" style:name="style-126">
      <style:graphic-properties draw:fill="solid" draw:fill-color="#09ba95" draw:opacity="100.0%" draw:stroke="none"/>
    </style:style>
    <style:style style:family="graphic" style:name="style-127">
      <style:graphic-properties draw:fill="solid" draw:fill-color="#066597" draw:opacity="100.0%" draw:stroke="none"/>
    </style:style>
    <style:style style:family="graphic" style:name="style-128">
      <style:graphic-properties draw:fill="solid" draw:fill-color="#09ba95" draw:opacity="100.0%" draw:stroke="none"/>
    </style:style>
    <style:style style:family="graphic" style:name="style-129">
      <style:graphic-properties draw:fill="solid" draw:fill-color="#066597" draw:opacity="100.0%" draw:stroke="none"/>
    </style:style>
    <style:style style:family="graphic" style:name="style-130">
      <style:graphic-properties draw:fill="solid" draw:fill-color="#7b5417" draw:opacity="100.0%" draw:stroke="none"/>
    </style:style>
    <style:style style:family="graphic" style:name="style-131">
      <style:graphic-properties draw:fill="solid" draw:fill-color="#7b5417" draw:opacity="100.0%" draw:stroke="none"/>
    </style:style>
    <style:style style:family="graphic" style:name="style-132">
      <style:graphic-properties draw:fill="solid" draw:fill-color="#7b5417" draw:opacity="100.0%" draw:stroke="none"/>
    </style:style>
    <style:style style:family="graphic" style:name="style-133">
      <style:graphic-properties draw:fill="solid" draw:fill-color="#7b5417" draw:opacity="100.0%" draw:stroke="none"/>
    </style:style>
    <style:style style:family="graphic" style:name="style-134">
      <style:graphic-properties draw:fill="solid" draw:fill-color="#7b5417" draw:opacity="100.0%" draw:stroke="none"/>
    </style:style>
    <style:style style:family="graphic" style:name="style-135">
      <style:graphic-properties draw:fill="solid" draw:fill-color="#7b5417" draw:opacity="100.0%" draw:stroke="none"/>
    </style:style>
    <style:style style:family="graphic" style:name="style-136">
      <style:graphic-properties draw:fill="solid" draw:fill-color="#7b5417" draw:opacity="100.0%" draw:stroke="none"/>
    </style:style>
    <style:style style:family="graphic" style:name="style-137">
      <style:graphic-properties draw:fill="solid" draw:fill-color="#7b5417" draw:opacity="100.0%" draw:stroke="none"/>
    </style:style>
    <style:style style:family="graphic" style:name="style-138">
      <style:graphic-properties draw:fill="solid" draw:fill-color="#7b5417" draw:opacity="100.0%" draw:stroke="none"/>
    </style:style>
    <style:style style:family="graphic" style:name="style-139">
      <style:graphic-properties draw:fill="solid" draw:fill-color="#7b5417" draw:opacity="100.0%" draw:stroke="none"/>
    </style:style>
    <style:style style:family="graphic" style:name="style-140">
      <style:graphic-properties draw:fill="solid" draw:fill-color="#7b5417" draw:opacity="100.0%" draw:stroke="none"/>
    </style:style>
    <style:style style:family="graphic" style:name="style-141">
      <style:graphic-properties draw:fill="solid" draw:fill-color="#7b5417" draw:opacity="100.0%" draw:stroke="none"/>
    </style:style>
    <style:style style:family="graphic" style:name="style-142">
      <style:graphic-properties draw:fill="solid" draw:fill-color="#7b5417" draw:opacity="100.0%" draw:stroke="none"/>
    </style:style>
    <style:style style:family="graphic" style:name="style-143">
      <style:graphic-properties draw:fill="solid" draw:fill-color="#7b5417" draw:opacity="100.0%" draw:stroke="none"/>
    </style:style>
    <style:style style:family="graphic" style:name="style-144">
      <style:graphic-properties draw:fill="solid" draw:fill-color="#402f00" draw:opacity="100.0%" draw:stroke="none"/>
    </style:style>
    <style:style style:family="graphic" style:name="style-145">
      <style:graphic-properties draw:fill="solid" draw:fill-color="#09ba95" draw:opacity="100.0%" draw:stroke="none"/>
    </style:style>
    <style:style style:family="graphic" style:name="style-146">
      <style:graphic-properties draw:fill="solid" draw:fill-color="#066597" draw:opacity="100.0%" draw:stroke="none"/>
    </style:style>
    <style:style style:family="graphic" style:name="style-147">
      <style:graphic-properties draw:fill="solid" draw:fill-color="#066597" draw:opacity="100.0%" draw:stroke="none"/>
    </style:style>
    <style:style style:family="graphic" style:name="style-148">
      <style:graphic-properties draw:fill="solid" draw:fill-color="#066597" draw:opacity="100.0%" draw:stroke="none"/>
    </style:style>
    <style:style style:family="graphic" style:name="style-149">
      <style:graphic-properties draw:fill="solid" draw:fill-color="#7b5417" draw:opacity="100.0%" draw:stroke="none"/>
    </style:style>
    <style:style style:family="graphic" style:name="style-150">
      <style:graphic-properties draw:fill="solid" draw:fill-color="#7b5417" draw:opacity="100.0%" draw:stroke="none"/>
    </style:style>
    <style:style style:family="graphic" style:name="style-151">
      <style:graphic-properties draw:fill="solid" draw:fill-color="#7b5417" draw:opacity="100.0%" draw:stroke="none"/>
    </style:style>
    <style:style style:family="graphic" style:name="style-152">
      <style:graphic-properties draw:fill="solid" draw:fill-color="#362a4d" draw:opacity="100.0%" draw:stroke="none"/>
    </style:style>
    <style:style style:family="graphic" style:name="style-153">
      <style:graphic-properties draw:fill="solid" draw:fill-color="#ba7b3c" draw:opacity="100.0%" draw:stroke="none"/>
    </style:style>
    <style:style style:family="graphic" style:name="style-154">
      <style:graphic-properties draw:fill="solid" draw:fill-color="#ffcc99" draw:opacity="100.0%" draw:stroke="none"/>
    </style:style>
    <style:style style:family="graphic" style:name="style-155">
      <style:graphic-properties draw:fill="solid" draw:fill-color="#085f46" draw:opacity="100.0%" draw:stroke="none"/>
    </style:style>
    <style:style style:family="graphic" style:name="style-156">
      <style:graphic-properties draw:fill="solid" draw:fill-color="#6b74b3" draw:opacity="100.0%" draw:stroke="none"/>
    </style:style>
    <style:style style:family="graphic" style:name="style-157">
      <style:graphic-properties draw:fill="solid" draw:fill-color="#7b5417" draw:opacity="100.0%" draw:stroke="none"/>
    </style:style>
    <style:style style:family="graphic" style:name="style-158">
      <style:graphic-properties draw:fill="solid" draw:fill-color="#7b5417" draw:opacity="100.0%" draw:stroke="none"/>
    </style:style>
    <style:style style:family="graphic" style:name="style-159">
      <style:graphic-properties draw:fill="solid" draw:fill-color="#87d1ff" draw:opacity="100.0%" draw:stroke="none"/>
    </style:style>
    <style:style style:family="graphic" style:name="style-160">
      <style:graphic-properties draw:fill="solid" draw:fill-color="#a6ffff" draw:opacity="100.0%" draw:stroke="none"/>
    </style:style>
    <style:style style:family="graphic" style:name="style-161">
      <style:graphic-properties draw:fill="solid" draw:fill-color="#a6ffff" draw:opacity="100.0%" draw:stroke="none"/>
    </style:style>
    <style:style style:family="graphic" style:name="style-162">
      <style:graphic-properties draw:fill="solid" draw:fill-color="#a6ffff" draw:opacity="100.0%" draw:stroke="none"/>
    </style:style>
    <style:style style:family="graphic" style:name="style-163">
      <style:graphic-properties draw:fill="solid" draw:fill-color="#87ffe6" draw:opacity="100.0%" draw:stroke="none"/>
    </style:style>
    <style:style style:family="graphic" style:name="style-164">
      <style:graphic-properties draw:fill="solid" draw:fill-color="#87d1ff" draw:opacity="100.0%" draw:stroke="none"/>
    </style:style>
    <style:style style:family="graphic" style:name="style-165">
      <style:graphic-properties draw:fill="solid" draw:fill-color="#a6ffff" draw:opacity="100.0%" draw:stroke="none"/>
    </style:style>
    <style:style style:family="graphic" style:name="style-166">
      <style:graphic-properties draw:fill="solid" draw:fill-color="#87ffe6" draw:opacity="100.0%" draw:stroke="none"/>
    </style:style>
    <style:style style:family="graphic" style:name="style-167">
      <style:graphic-properties draw:fill="solid" draw:fill-color="#87ffe6" draw:opacity="100.0%" draw:stroke="none"/>
    </style:style>
    <style:style style:family="graphic" style:name="style-168">
      <style:graphic-properties draw:fill="solid" draw:fill-color="#87ffe6" draw:opacity="100.0%" draw:stroke="none"/>
    </style:style>
    <style:style style:family="graphic" style:name="style-169">
      <style:graphic-properties draw:fill="solid" draw:fill-color="#42591a" draw:opacity="100.0%" draw:stroke="none"/>
    </style:style>
    <style:style style:family="graphic" style:name="style-170">
      <style:graphic-properties draw:fill="solid" draw:fill-color="#362a4d" draw:opacity="100.0%" draw:stroke="none"/>
    </style:style>
    <style:style style:family="graphic" style:name="style-171">
      <style:graphic-properties draw:fill="solid" draw:fill-color="#ba7b3c" draw:opacity="100.0%" draw:stroke="none"/>
    </style:style>
    <style:style style:family="graphic" style:name="style-172">
      <style:graphic-properties draw:fill="solid" draw:fill-color="#ffcc99" draw:opacity="100.0%" draw:stroke="none"/>
    </style:style>
    <style:style style:family="graphic" style:name="style-173">
      <style:graphic-properties draw:fill="solid" draw:fill-color="#085f46" draw:opacity="100.0%" draw:stroke="none"/>
    </style:style>
    <style:style style:family="graphic" style:name="style-174">
      <style:graphic-properties draw:fill="solid" draw:fill-color="#6b74b3" draw:opacity="100.0%" draw:stroke="none"/>
    </style:style>
    <style:style style:family="graphic" style:name="style-175">
      <style:graphic-properties draw:fill="solid" draw:fill-color="#7b5417" draw:opacity="100.0%" draw:stroke="none"/>
    </style:style>
    <style:style style:family="graphic" style:name="style-176">
      <style:graphic-properties draw:fill="solid" draw:fill-color="#7b5417" draw:opacity="100.0%" draw:stroke="none"/>
    </style:style>
    <style:style style:family="graphic" style:name="style-177">
      <style:graphic-properties draw:fill="solid" draw:fill-color="#87d1ff" draw:opacity="100.0%" draw:stroke="none"/>
    </style:style>
    <style:style style:family="graphic" style:name="style-178">
      <style:graphic-properties draw:fill="solid" draw:fill-color="#a6ffff" draw:opacity="100.0%" draw:stroke="none"/>
    </style:style>
    <style:style style:family="graphic" style:name="style-179">
      <style:graphic-properties draw:fill="solid" draw:fill-color="#a6ffff" draw:opacity="100.0%" draw:stroke="none"/>
    </style:style>
    <style:style style:family="graphic" style:name="style-180">
      <style:graphic-properties draw:fill="solid" draw:fill-color="#a6ffff" draw:opacity="100.0%" draw:stroke="none"/>
    </style:style>
    <style:style style:family="graphic" style:name="style-181">
      <style:graphic-properties draw:fill="solid" draw:fill-color="#87ffe6" draw:opacity="100.0%" draw:stroke="none"/>
    </style:style>
    <style:style style:family="graphic" style:name="style-182">
      <style:graphic-properties draw:fill="solid" draw:fill-color="#87d1ff" draw:opacity="100.0%" draw:stroke="none"/>
    </style:style>
    <style:style style:family="graphic" style:name="style-183">
      <style:graphic-properties draw:fill="solid" draw:fill-color="#a6ffff" draw:opacity="100.0%" draw:stroke="none"/>
    </style:style>
    <style:style style:family="graphic" style:name="style-184">
      <style:graphic-properties draw:fill="solid" draw:fill-color="#87ffe6" draw:opacity="100.0%" draw:stroke="none"/>
    </style:style>
    <style:style style:family="graphic" style:name="style-185">
      <style:graphic-properties draw:fill="solid" draw:fill-color="#87ffe6" draw:opacity="100.0%" draw:stroke="none"/>
    </style:style>
    <style:style style:family="graphic" style:name="style-186">
      <style:graphic-properties draw:fill="solid" draw:fill-color="#87ffe6" draw:opacity="100.0%" draw:stroke="none"/>
    </style:style>
    <style:style style:family="graphic" style:name="style-187">
      <style:graphic-properties draw:fill="solid" draw:fill-color="#42591a" draw:opacity="100.0%" draw:stroke="none"/>
    </style:style>
    <style:style style:family="graphic" style:name="style-188">
      <style:graphic-properties draw:fill="solid" draw:fill-color="#ba7b3c" draw:opacity="100.0%" draw:stroke="none"/>
    </style:style>
    <style:style style:family="graphic" style:name="style-189">
      <style:graphic-properties draw:fill="solid" draw:fill-color="#661e1b" draw:opacity="100.0%" draw:stroke="none"/>
    </style:style>
    <style:style style:family="graphic" style:name="style-190">
      <style:graphic-properties draw:fill="solid" draw:fill-color="#670e09" draw:opacity="100.0%" draw:stroke="none"/>
    </style:style>
    <style:style style:family="graphic" style:name="style-191">
      <style:graphic-properties draw:fill="solid" draw:fill-color="#9a6242" draw:opacity="100.0%" draw:stroke="none"/>
    </style:style>
    <style:style style:family="graphic" style:name="style-192">
      <style:graphic-properties draw:fill="solid" draw:fill-color="#141c33" draw:opacity="100.0%" draw:stroke="none"/>
    </style:style>
    <style:style style:family="graphic" style:name="style-193">
      <style:graphic-properties draw:fill="solid" draw:fill-color="#362a4d" draw:opacity="100.0%" draw:stroke="none"/>
    </style:style>
    <style:style style:family="graphic" style:name="style-194">
      <style:graphic-properties draw:fill="solid" draw:fill-color="#370000" draw:opacity="100.0%" draw:stroke="none"/>
    </style:style>
    <style:style style:family="graphic" style:name="style-195">
      <style:graphic-properties draw:fill="solid" draw:fill-color="#28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402f00" draw:opacity="100.0%" draw:stroke="none"/>
    </style:style>
    <style:style style:family="graphic" style:name="style-198">
      <style:graphic-properties draw:fill="solid" draw:fill-color="#402f00" draw:opacity="100.0%" draw:stroke="none"/>
    </style:style>
    <style:style style:family="graphic" style:name="style-199">
      <style:graphic-properties draw:fill="solid" draw:fill-color="#402f00" draw:opacity="100.0%" draw:stroke="none"/>
    </style:style>
    <style:style style:family="graphic" style:name="style-200">
      <style:graphic-properties draw:fill="solid" draw:fill-color="#37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520b07" draw:opacity="100.0%" draw:stroke="none"/>
    </style:style>
    <style:style style:family="graphic" style:name="style-203">
      <style:graphic-properties draw:fill="solid" draw:fill-color="#09ba95" draw:opacity="100.0%" draw:stroke="none"/>
    </style:style>
    <style:style style:family="graphic" style:name="style-204">
      <style:graphic-properties draw:fill="none" draw:stroke="solid" svg:stroke-color="#09ba95" draw:stroke-linejoin="miter" svg:stroke-opacity="100.0%" svg:stroke-width="0.13229166mm"/>
    </style:style>
    <style:style style:family="graphic" style:name="style-205">
      <style:graphic-properties draw:fill="solid" draw:fill-color="#520b07" draw:opacity="100.0%" draw:stroke="none"/>
    </style:style>
    <style:style style:family="graphic" style:name="style-206">
      <style:graphic-properties draw:fill="solid" draw:fill-color="#09ba95" draw:opacity="100.0%" draw:stroke="none"/>
    </style:style>
    <style:style style:family="graphic" style:name="style-207">
      <style:graphic-properties draw:fill="none" draw:stroke="solid" svg:stroke-color="#09ba95" draw:stroke-linejoin="miter" svg:stroke-opacity="100.0%" svg:stroke-width="0.13229166mm"/>
    </style:style>
    <style:style style:family="graphic" style:name="style-208">
      <style:graphic-properties draw:fill="solid" draw:fill-color="#520b07" draw:opacity="100.0%" draw:stroke="none"/>
    </style:style>
    <style:style style:family="graphic" style:name="style-209">
      <style:graphic-properties draw:fill="solid" draw:fill-color="#09ba95" draw:opacity="100.0%" draw:stroke="none"/>
    </style:style>
    <style:style style:family="graphic" style:name="style-210">
      <style:graphic-properties draw:fill="none" draw:stroke="solid" svg:stroke-color="#09ba95" draw:stroke-linejoin="miter" svg:stroke-opacity="100.0%" svg:stroke-width="0.13229166mm"/>
    </style:style>
    <style:style style:family="graphic" style:name="style-211">
      <style:graphic-properties draw:fill="solid" draw:fill-color="#520b07" draw:opacity="100.0%" draw:stroke="none"/>
    </style:style>
    <style:style style:family="graphic" style:name="style-212">
      <style:graphic-properties draw:fill="solid" draw:fill-color="#520b07" draw:opacity="100.0%" draw:stroke="none"/>
    </style:style>
    <style:style style:family="graphic" style:name="style-213">
      <style:graphic-properties draw:fill="solid" draw:fill-color="#520b07" draw:opacity="100.0%" draw:stroke="none"/>
    </style:style>
    <style:style style:family="graphic" style:name="style-214">
      <style:graphic-properties draw:fill="solid" draw:fill-color="#520b07" draw:opacity="100.0%" draw:stroke="none"/>
    </style:style>
    <style:style style:family="graphic" style:name="style-215">
      <style:graphic-properties draw:fill="solid" draw:fill-color="#520b07" draw:opacity="100.0%" draw:stroke="none"/>
    </style:style>
    <style:style style:family="graphic" style:name="style-216">
      <style:graphic-properties draw:fill="solid" draw:fill-color="#520b07" draw:opacity="100.0%" draw:stroke="none"/>
    </style:style>
    <style:style style:family="graphic" style:name="style-217">
      <style:graphic-properties draw:fill="solid" draw:fill-color="#520b07" draw:opacity="100.0%" draw:stroke="none"/>
    </style:style>
    <style:style style:family="graphic" style:name="style-218">
      <style:graphic-properties draw:fill="solid" draw:fill-color="#b38f7d" draw:opacity="100.0%" draw:stroke="none"/>
    </style:style>
    <style:style style:family="graphic" style:name="style-219">
      <style:graphic-properties draw:fill="solid" draw:fill-color="#473631" draw:opacity="100.0%" draw:stroke="none"/>
    </style:style>
    <style:style style:family="graphic" style:name="style-220">
      <style:graphic-properties draw:fill="solid" draw:fill-color="#520b07" draw:opacity="100.0%" draw:stroke="none"/>
    </style:style>
    <style:style style:family="graphic" style:name="style-221">
      <style:graphic-properties draw:fill="solid" draw:fill-color="#661e1b" draw:opacity="100.0%" draw:stroke="none"/>
    </style:style>
    <style:style style:family="graphic" style:name="style-222">
      <style:graphic-properties draw:fill="solid" draw:fill-color="#066597" draw:opacity="100.0%" draw:stroke="none"/>
    </style:style>
    <style:style style:family="graphic" style:name="style-223">
      <style:graphic-properties draw:fill="solid" draw:fill-color="#066597" draw:opacity="100.0%" draw:stroke="none"/>
    </style:style>
    <style:style style:family="graphic" style:name="style-224">
      <style:graphic-properties draw:fill="solid" draw:fill-color="#09ba95" draw:opacity="100.0%" draw:stroke="none"/>
    </style:style>
    <style:style style:family="graphic" style:name="style-225">
      <style:graphic-properties draw:fill="solid" draw:fill-color="#7b5417" draw:opacity="100.0%" draw:stroke="none"/>
    </style:style>
    <style:style style:family="graphic" style:name="style-226">
      <style:graphic-properties draw:fill="solid" draw:fill-color="#3d4266" draw:opacity="100.0%" draw:stroke="none"/>
    </style:style>
    <style:style style:family="graphic" style:name="style-227">
      <style:graphic-properties draw:fill="solid" draw:fill-color="#63c91e" draw:opacity="100.0%" draw:stroke="none"/>
    </style:style>
    <style:style style:family="graphic" style:name="style-228">
      <style:graphic-properties draw:fill="solid" draw:fill-color="#3d8000" draw:opacity="100.0%" draw:stroke="none"/>
    </style:style>
    <style:style style:family="graphic" style:name="style-229">
      <style:graphic-properties draw:fill="solid" draw:fill-color="#315000" draw:opacity="100.0%" draw:stroke="none"/>
    </style:style>
    <style:style style:family="graphic" style:name="style-230">
      <style:graphic-properties draw:fill="none" draw:stroke="solid" svg:stroke-color="#315000" draw:stroke-linejoin="miter" svg:stroke-opacity="100.0%" svg:stroke-width="0.13229166mm"/>
    </style:style>
    <style:style style:family="graphic" style:name="style-231">
      <style:graphic-properties draw:fill="solid" draw:fill-color="#3d8000" draw:opacity="100.0%" draw:stroke="none"/>
    </style:style>
    <style:style style:family="graphic" style:name="style-232">
      <style:graphic-properties draw:fill="none" draw:stroke="solid" svg:stroke-color="#3d8000" draw:stroke-linejoin="miter" svg:stroke-opacity="100.0%" svg:stroke-width="0.13229166mm"/>
    </style:style>
    <style:style style:family="graphic" style:name="style-233">
      <style:graphic-properties draw:fill="solid" draw:fill-color="#3d8000" draw:opacity="100.0%" draw:stroke="none"/>
    </style:style>
    <style:style style:family="graphic" style:name="style-234">
      <style:graphic-properties draw:fill="none" draw:stroke="solid" svg:stroke-color="#3d8000" draw:stroke-linejoin="miter" svg:stroke-opacity="100.0%" svg:stroke-width="0.13229166mm"/>
    </style:style>
    <style:style style:family="graphic" style:name="style-235">
      <style:graphic-properties draw:fill="solid" draw:fill-color="#3d8000" draw:opacity="100.0%" draw:stroke="none"/>
    </style:style>
    <style:style style:family="graphic" style:name="style-236">
      <style:graphic-properties draw:fill="none" draw:stroke="solid" svg:stroke-color="#3d8000" draw:stroke-linejoin="miter" svg:stroke-opacity="100.0%" svg:stroke-width="0.13229166mm"/>
    </style:style>
    <style:style style:family="graphic" style:name="style-237">
      <style:graphic-properties draw:fill="solid" draw:fill-color="#6a816f" draw:opacity="100.0%" draw:stroke="none"/>
    </style:style>
    <style:style style:family="graphic" style:name="style-238">
      <style:graphic-properties draw:fill="none" draw:stroke="solid" svg:stroke-color="#7b9580" draw:stroke-linejoin="miter" svg:stroke-opacity="100.0%" svg:stroke-width="0.13229166mm"/>
    </style:style>
    <style:style style:family="graphic" style:name="style-239">
      <style:graphic-properties draw:fill="solid" draw:fill-color="#315000" draw:opacity="100.0%" draw:stroke="none"/>
    </style:style>
    <style:style style:family="graphic" style:name="style-240">
      <style:graphic-properties draw:fill="solid" draw:fill-color="#315717" draw:opacity="100.0%" draw:stroke="none"/>
    </style:style>
    <style:style style:family="graphic" style:name="style-241">
      <style:graphic-properties draw:fill="none" draw:stroke="solid" svg:stroke-color="#315717" draw:stroke-linejoin="miter" svg:stroke-opacity="100.0%" svg:stroke-width="0.13229166mm"/>
    </style:style>
    <style:style style:family="graphic" style:name="style-242">
      <style:graphic-properties draw:fill="solid" draw:fill-color="#315717" draw:opacity="100.0%" draw:stroke="none"/>
    </style:style>
    <style:style style:family="graphic" style:name="style-243">
      <style:graphic-properties draw:fill="none" draw:stroke="solid" svg:stroke-color="#315717" draw:stroke-linejoin="miter" svg:stroke-opacity="100.0%" svg:stroke-width="0.13229166mm"/>
    </style:style>
    <style:style style:family="graphic" style:name="style-244">
      <style:graphic-properties draw:fill="solid" draw:fill-color="#315717" draw:opacity="100.0%" draw:stroke="none"/>
    </style:style>
    <style:style style:family="graphic" style:name="style-245">
      <style:graphic-properties draw:fill="none" draw:stroke="solid" svg:stroke-color="#315717" draw:stroke-linejoin="miter" svg:stroke-opacity="100.0%" svg:stroke-width="0.13229166mm"/>
    </style:style>
    <style:style style:family="graphic" style:name="style-246">
      <style:graphic-properties draw:fill="solid" draw:fill-color="#694f48" draw:opacity="100.0%" draw:stroke="none"/>
    </style:style>
    <style:style style:family="graphic" style:name="style-247">
      <style:graphic-properties draw:fill="none" draw:stroke="solid" svg:stroke-color="#000000" draw:stroke-linejoin="miter" svg:stroke-opacity="100.0%" svg:stroke-width="0.52916664mm"/>
    </style:style>
    <style:style style:family="graphic" style:name="style-248">
      <style:graphic-properties draw:fill="solid" draw:fill-color="#09ba95" draw:opacity="100.0%" draw:stroke="none"/>
    </style:style>
    <style:style style:family="graphic" style:name="style-249">
      <style:graphic-properties draw:fill="solid" draw:fill-color="#09ba95" draw:opacity="100.0%" draw:stroke="none"/>
    </style:style>
    <style:style style:family="graphic" style:name="style-250">
      <style:graphic-properties draw:fill="solid" draw:fill-color="#3d5900" draw:opacity="100.0%" draw:stroke="none"/>
    </style:style>
    <style:style style:family="graphic" style:name="style-251">
      <style:graphic-properties draw:fill="solid" draw:fill-color="#3d8000" draw:opacity="100.0%" draw:stroke="none"/>
    </style:style>
    <style:style style:family="graphic" style:name="style-252">
      <style:graphic-properties draw:fill="none" draw:stroke="solid" svg:stroke-color="#3d8000" draw:stroke-linejoin="miter" svg:stroke-opacity="100.0%" svg:stroke-width="0.13229166mm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none" draw:stroke="none"/>
    </style:style>
    <style:style style:family="graphic" style:name="style-280">
      <style:graphic-properties draw:fill="solid" draw:fill-color="#666666" draw:opacity="100.0%" draw:stroke="solid" svg:stroke-color="#000000" draw:stroke-linejoin="round" svg:stroke-opacity="100.0%" svg:stroke-width="0.07971529mm"/>
    </style:style>
    <style:style style:family="graphic" style:name="style-281">
      <style:graphic-properties draw:fill="solid" draw:fill-color="#333333" draw:opacity="100.0%" draw:stroke="solid" svg:stroke-color="#000000" draw:stroke-linejoin="round" svg:stroke-opacity="100.0%" svg:stroke-width="0.07971529mm"/>
    </style:style>
    <style:style style:family="graphic" style:name="style-282">
      <style:graphic-properties draw:fill="solid" draw:fill-color="#5c5cff" draw:opacity="100.0%" draw:stroke="solid" svg:stroke-color="#000000" draw:stroke-linejoin="round" svg:stroke-opacity="100.0%" svg:stroke-width="0.088483974mm"/>
    </style:style>
    <style:style style:family="graphic" style:name="style-283">
      <style:graphic-properties draw:fill="solid" draw:fill-color="#ff0000" draw:opacity="100.0%" draw:stroke="solid" svg:stroke-color="#ca0200" draw:stroke-linejoin="round" svg:stroke-opacity="100.0%" svg:stroke-width="0.14291814mm"/>
    </style:style>
    <style:style style:family="graphic" style:name="style-284">
      <style:graphic-properties draw:fill="solid" draw:fill-color="#5c5cff" draw:opacity="100.0%" draw:stroke="solid" svg:stroke-color="#000000" draw:stroke-linejoin="round" svg:stroke-opacity="100.0%" svg:stroke-width="0.19313876mm"/>
    </style:style>
    <style:style style:family="graphic" style:name="style-285">
      <style:graphic-properties draw:fill="solid" draw:fill-color="#ffaaaa" draw:opacity="100.0%" draw:stroke="solid" svg:stroke-color="#000000" draw:stroke-linejoin="round" svg:stroke-opacity="100.0%" svg:stroke-width="0.1056797mm"/>
    </style:style>
    <style:style style:family="graphic" style:name="style-286">
      <style:graphic-properties draw:fill="solid" draw:fill-color="#5c5cff" draw:opacity="100.0%" draw:stroke="solid" svg:stroke-color="#000000" draw:stroke-linejoin="round" svg:stroke-opacity="100.0%" svg:stroke-width="0.0341637mm"/>
    </style:style>
    <style:style style:family="graphic" style:name="style-287">
      <style:graphic-properties draw:fill="solid" draw:fill-color="#ffaaaa" draw:opacity="100.0%" draw:stroke="solid" svg:stroke-color="#ffd5d5" draw:stroke-linejoin="round" svg:stroke-opacity="100.0%" svg:stroke-width="0.10249109mm"/>
    </style:style>
    <style:style style:family="graphic" style:name="style-288">
      <style:graphic-properties draw:fill="solid" draw:fill-color="#800080" draw:opacity="100.0%" draw:stroke="solid" svg:stroke-color="#000000" draw:stroke-linejoin="round" svg:stroke-opacity="100.0%" svg:stroke-width="0.06001423mm"/>
    </style:style>
    <style:style style:family="graphic" style:name="style-289">
      <style:graphic-properties draw:fill="solid" draw:fill-color="#ffaaaa" draw:opacity="100.0%" draw:stroke="solid" svg:stroke-color="#000000" draw:stroke-linejoin="round" svg:stroke-opacity="100.0%" svg:stroke-width="0.0mm"/>
    </style:style>
    <style:style style:family="graphic" style:name="style-290">
      <style:graphic-properties draw:fill="solid" draw:fill-color="#5c5cff" draw:opacity="100.0%" draw:stroke="solid" svg:stroke-color="#000000" draw:stroke-linejoin="round" svg:stroke-opacity="100.0%" svg:stroke-width="0.02049822mm"/>
    </style:style>
    <style:style style:family="graphic" style:name="style-291">
      <style:graphic-properties draw:fill="solid" draw:fill-color="#782121" draw:opacity="100.0%" draw:stroke="solid" svg:stroke-color="#000000" draw:stroke-linejoin="round" svg:stroke-opacity="100.0%" svg:stroke-width="0.024597863mm"/>
    </style:style>
    <style:style style:family="graphic" style:name="style-292">
      <style:graphic-properties draw:fill="solid" draw:fill-color="#00ff00" draw:opacity="100.0%" draw:stroke="solid" svg:stroke-color="#000000" draw:stroke-linejoin="miter" svg:stroke-opacity="100.0%" svg:stroke-width="0.26192167mm"/>
    </style:style>
    <style:style style:family="graphic" style:name="style-293">
      <style:graphic-properties draw:fill="solid" draw:fill-color="#00ff00" draw:opacity="100.0%" draw:stroke="solid" svg:stroke-color="#000000" draw:stroke-linejoin="miter" svg:stroke-opacity="100.0%" svg:stroke-width="0.19359429mm"/>
    </style:style>
  </office:automatic-styles>
  <office:body>
    <office:drawing>
      <draw:page draw:master-page-name="Default" draw:name="page1" draw:style-name="DP1">
        <draw:g draw:id="svg6973">
          <draw:g draw:id="layer1">
            <draw:g draw:id="g2747">
              <draw:path svg:d="M 0.0 0.0 C 9.128125 13.652671 2.8310444 4.207188 0.0 0.0 z" svg:height="0.07115008mm" draw:style-name="style-2" svg:viewBox="0.0 0.0 4.7620792 7.1150074" svg:width="0.047620792mm" svg:x="36.63617mm" svg:y="96.197426mm"/>
              <draw:path svg:d="M 1027.8931 703.8571 C 773.07294 713.54095 518.2264 723.2247 263.40607 732.935 C 136.69728 737.75037 137.75563 754.6041 82.14009 637.94946 C 58.168888 587.7315 -19.830225 488.77737 4.722943 425.03934 C 5.675525 422.57864 52.453796 400.90927 59.544773 397.99884 C 93.75538 383.94952 87.59054 366.1694 153.8157 390.88162 C 129.15656 353.8928 128.9979 312.56488 116.1127 271.3693 C 150.69371 287.16492 230.09515 330.76822 248.11328 305.527 C 253.6695 306.7176 269.3858 314.28473 273.80432 312.64432 C 291.5578 288.4878 304.76053 256.97598 297.82843 220.17238 C 382.4421 251.39322 379.2408 244.61987 419.51025 198.82053 C 457.2399 155.90517 406.91617 164.02785 465.81235 144.76617 C 495.39285 135.08238 497.05963 170.53656 517.2474 147.62361 C 577.5723 158.5245 636.1512 194.37553 680.0455 164.68925 C 694.4123 154.97913 680.7863 112.19599 710.86945 103.51758 C 733.80896 96.90299 775.5865 139.76556 806.88666 141.93517 C 811.80804 136.43182 810.16754 123.54653 811.99316 116.32344 C 811.3583 116.58808 823.68774 121.0595 824.03174 120.60966 C 806.27826 76.927025 750.68915 -12.184636 841.1504 26.709044 C 854.062 -26.657368 878.5094 32.82099 916.5299 28.137815 C 941.1893 25.095163 938.56995 6.8388505 955.9796 6.785963 C 979.5275 6.7066317 1024.3213 -23.138424 1024.824 42.98096 C 1026.3323 259.88632 1042.6567 493.77808 1027.8931 703.8571 z" svg:height="7.3661685mm" draw:style-name="style-3" svg:viewBox="0.0 0.0 1034.0286 736.6169" svg:width="10.340286mm" svg:x="61.782562mm" svg:y="67.84667mm"/>
              <draw:path svg:d="M 3.1502435 700.9833 C 2.092088 487.80853 1.0339323 274.66022 0.0020186105 61.511906 C -0.3948402 -18.974333 57.945427 -0.47992465 109.407074 8.119054 C 147.6658 14.521985 247.78404 15.051063 227.67586 83.52526 C 297.6845 66.1422 374.33438 45.45174 445.3749 35.133007 C 435.45303 51.828228 439.5807 50.55822 423.04425 65.00441 C 423.17627 65.08384 423.17627 69.1584 423.04425 69.26418 C 448.84088 98.81815 362.71927 123.92715 436.77603 126.17608 C 437.99326 128.87486 432.1724 141.7865 435.08282 143.24171 C 499.82614 143.87677 562.00336 142.58032 628.7047 138.95549 C 565.4427 240.5555 744.0102 206.79463 805.28754 205.81572 C 839.551 200.65634 861.37946 220.31488 836.13794 261.3253 C 846.74774 261.3253 857.59576 261.6957 868.65533 261.3253 C 844.39325 319.2161 855.188 349.82843 906.3585 365.1741 C 927.7369 371.57715 1020.4468 344.9335 1040.0524 372.29153 C 1048.3867 383.93326 1010.1547 412.19058 1007.5087 441.98285 C 1064.9232 449.70868 1259.2598 366.47067 1250.899 439.15176 C 1316.5685 424.44092 1294.3169 460.71515 1286.8557 501.77853 C 1369.5647 498.65656 1416.3165 545.0909 1295.1636 558.58466 C 867.70294 606.23596 431.696 683.1505 3.1502435 700.9833 z" svg:height="7.009833mm" draw:style-name="style-4" svg:viewBox="0.0 0.0 1368.8138 700.9833" svg:width="13.688138mm" svg:x="72.02999mm" svg:y="67.775925mm"/>
              <draw:path svg:d="M 1030.0493 189.48979 C 810.97437 146.04526 591.873 102.60072 372.798 59.15619 C 271.30368 39.021355 153.03511 -3.5236866 49.741592 0.23335138 C 50.66773 3.3819802 64.18798 4.308119 66.860214 5.9484415 C 67.17774 5.8162227 53.339966 9.70548 53.10197 8.779543 C 55.165596 11.028477 59.663467 11.372448 61.674404 13.065659 C 64.39953 15.2088175 51.752533 19.495134 51.435005 17.325533 C 66.119385 22.670006 82.78806 31.454191 99.40405 35.846283 C 67.91857 31.904139 32.62317 30.528254 0.0 31.560167 C 27.728441 41.61426 74.586044 55.34606 83.97884 61.43157 C 86.62463 65.45325 96.3612 65.32102 99.40405 67.12001 C 85.01055 68.78698 70.80256 76.48637 48.02194 77.068535 C 68.36832 82.46589 89.79951 92.94349 111.416 98.42039 C 111.416 99.372765 111.416 100.32535 111.416 101.25128 C 94.24469 101.939224 73.0515 110.194336 58.261337 111.22604 C 58.261337 112.17863 58.261337 113.13121 58.261337 114.057144 C 74.16274 119.53404 90.16992 125.936874 106.25663 129.6941 C 107.76473 130.62004 99.086525 131.57263 97.73708 131.12288 C 132.66208 140.8859 164.22688 153.79753 190.23547 168.1115 C 182.45676 168.82588 168.64542 174.48808 152.55872 175.25536 C 167.34886 180.49406 201.58612 194.75514 226.27171 200.84044 C 223.75813 201.8988 212.3546 200.65533 210.8465 202.26921 C 212.43393 201.7137 213.0161 202.18988 212.51326 203.69798 C 213.91559 203.61865 218.78387 206.21156 219.39249 205.12675 C 216.34984 204.83568 217.17 205.68228 215.92653 206.55553 C 188.51561 201.26375 161.55464 201.15797 133.69398 199.43832 C 134.69946 200.33781 139.64708 202.71896 135.38719 203.69798 C 142.58395 208.35472 154.49011 210.47144 162.79811 213.67274 C 162.87744 212.85258 146.60562 214.36069 147.34645 215.07507 C 169.94197 219.73181 191.71713 231.02937 210.79361 236.42693 C 196.08278 246.45457 177.35028 273.78616 227.27718 268.83835 C 494.90314 242.38002 762.476 215.94814 1030.0493 189.48979 z" svg:height="2.6943183mm" draw:style-name="style-5" svg:viewBox="0.0 0.0 1030.0493 269.43182" svg:width="10.300493mm" svg:x="64.24623mm" svg:y="72.87657mm"/>
              <draw:path svg:d="M 990.6529 430.11533 C 775.4674 386.16818 560.2815 342.2208 345.096 298.2472 C 250.2429 278.87964 81.78279 275.2019 5.1593666 220.96225 C 7.355413 218.63399 18.9707 221.94128 22.277992 220.96225 C 21.404942 218.2107 12.197252 215.03561 15.451656 211.01393 C 32.014557 207.36267 16.906872 206.01344 20.558136 202.46794 C 22.19866 203.02347 22.75418 202.54729 22.277992 201.03917 C 37.570984 202.99702 53.339966 201.70067 68.58007 203.89671 C 47.889717 194.50392 17.75368 176.98865 0.0 164.05035 C 36.512627 167.9927 68.39476 174.7395 97.71064 169.739 C 90.80498 163.2302 87.28613 150.23923 71.99314 137.01006 C 91.863335 142.11655 114.56463 137.43336 135.41385 141.29617 C 126.07394 132.98839 118.90383 113.01241 109.722786 104.30756 C 157.45364 103.59318 196.92938 109.28162 246.8563 102.87879 C 242.78172 98.486694 237.59592 89.120346 227.99156 80.1246 C 246.96207 81.15652 275.7753 77.55814 299.95825 84.41093 C 299.08502 82.3471 292.31177 74.80658 291.41208 75.86473 C 291.9678 76.2087 299.6143 76.261795 299.95825 75.86473 C 280.24673 68.72107 257.54544 52.68735 238.28386 43.13589 C 246.90918 40.093136 258.92133 42.844807 269.13428 43.13589 C 268.4199 43.34754 258.86844 33.71665 260.5352 33.187572 C 279.8763 38.95545 300.408 36.46832 320.5162 38.876118 C 319.77536 30.779774 327.07788 -15.786846 358.85446 5.538563 C 569.4363 147.06415 780.0444 288.58975 990.6529 430.11533 z" svg:height="4.3011537mm" draw:style-name="style-6" svg:viewBox="0.0 0.0 990.6529 430.1154" svg:width="9.906529mm" svg:x="64.6402mm" svg:y="70.470314mm"/>
              <draw:path svg:d="M 654.6584 436.40976 C 952.8702 407.4645 1251.0557 378.5455 1549.2675 349.60004 C 1505.3203 331.13217 1458.7008 310.9709 1412.1868 301.2343 C 1382.1039 294.93707 1345.3796 305.15002 1323.0486 294.1169 C 1332.4679 298.77365 1302.3054 254.87915 1292.2249 248.58209 C 1254.8922 225.19307 1241.795 254.27074 1194.4878 254.29718 C 1128.9503 254.32362 1086.9612 200.24283 1026.5568 187.43697 C 997.24084 181.21925 954.9078 195.50677 922.0464 186.0082 C 887.7829 176.11276 854.842 142.45789 820.9225 133.38261 C 757.1049 116.290436 691.1444 137.95982 627.2739 134.78494 C 564.2505 131.66277 529.82794 92.29279 469.58252 83.56149 C 430.39764 77.89949 387.0851 99.701096 349.6205 77.87305 C 329.0093 65.8609 328.21558 37.10075 298.21176 22.389923 C 274.6905 10.827625 223.70525 17.997831 198.8079 15.272605 C 133.40291 8.1024 72.44289 -5.6030574 0.0 2.466742 C 218.2017 147.14087 436.43005 291.78864 654.6584 436.40976 z" svg:height="4.364097mm" draw:style-name="style-7" svg:viewBox="0.0 0.0 1549.2675 436.40973" svg:width="15.492674mm" svg:x="68.000145mm" svg:y="70.40737mm"/>
              <draw:path svg:d="M 676.9628 435.92258 C 451.29996 436.39877 225.63666 436.87497 0.0 437.32492 C 0.37041503 390.01736 49.00096 355.8332 99.4305 364.77603 C 84.11106 342.63046 80.43335 320.27316 73.73944 295.05847 C 126.07394 295.87863 200.84529 333.1319 195.42128 236.71782 C 284.10974 263.3877 245.63927 203.30093 282.8132 176.97481 C 321.62762 149.45813 362.7437 182.58392 404.49524 165.59772 C 440.76926 150.83401 439.86978 121.57102 464.50247 110.1146 C 493.7126 96.515015 523.08136 125.80445 545.0418 97.30874 C 545.0418 96.35635 545.0418 95.40377 545.0418 94.47784 C 481.96506 28.093811 559.09094 38.095016 598.17004 27.61762 C 603.88513 26.083073 641.8261 3.6197724 635.84656 2.0323372 C 667.57025 10.551883 676.9628 -21.727213 676.9628 31.612854 C 676.9628 164.93622 676.9628 307.52017 676.9628 435.92258 z" svg:height="4.3732486mm" draw:style-name="style-8" svg:viewBox="0.0 0.0 676.9628 437.32486" svg:width="6.7696285mm" svg:x="66.37137mm" svg:y="71.36554mm"/>
              <draw:path svg:d="M 16.314007 441.91663 C 16.314007 372.72815 -23.63793 38.056664 21.499817 6.5447392 C 49.17537 -12.769831 84.7881 16.387281 100.29305 20.779375 C 135.66759 30.833467 168.1321 25.171467 165.43321 70.57385 C 212.529 60.59909 263.80536 58.641243 311.08646 54.93709 C 306.08594 69.46261 305.90063 63.271328 295.71393 72.02907 C 295.71393 72.98165 295.71393 73.90759 295.71393 74.86017 C 264.75772 126.26873 352.65247 132.96265 431.07507 133.20084 C 385.77826 230.43509 604.6679 140.1594 568.20856 224.24402 C 585.5121 244.74905 569.452 264.06372 593.87317 282.58447 C 619.45825 301.9785 677.74603 288.11426 707.0353 316.7422 C 633.4016 360.4514 840.6762 350.79413 874.9663 366.53687 C 835.0144 425.82993 919.5486 399.76846 916.1355 417.76013 C 905.94916 471.36475 763.2859 443.3454 696.161 443.3454 C 471.1857 443.31897 238.61713 454.03455 16.314007 441.91663 z" svg:height="4.506647mm" draw:style-name="style-9" svg:viewBox="0.0 0.0 916.23663 450.6647" svg:width="9.162366mm" svg:x="72.97785mm" svg:y="71.305595mm"/>
              <draw:path svg:d="M 0.0 1026.4618 C 14.181951 782.2249 28.363497 537.96155 42.518803 293.69815 C 47.49306 208.34361 12.488336 -14.038629 104.510735 0.6986411 C 148.72234 7.7894144 218.78427 73.59148 207.3541 140.10773 C 263.2607 116.69204 330.33228 104.25659 390.76343 97.43025 C 339.09024 225.32982 370.91968 276.6855 550.1481 276.6855 C 530.11945 358.07144 549.1166 382.1484 623.78174 396.19772 C 683.76276 407.46906 708.2897 393.2344 743.7704 433.1601 C 766.70984 459.00983 702.38965 487.9553 760.9152 492.92957 C 763.95807 569.65857 736.7589 621.75507 802.111 657.95013 C 856.6151 688.1126 895.27075 645.35583 911.78094 709.1734 C 915.5642 723.6991 840.23737 801.1425 930.67194 784.5796 C 931.7567 786.11414 929.2169 798.3381 930.67194 798.8143 C 1013.963 758.2537 1089.025 740.94995 1115.7744 811.5937 C 1133.1046 857.41956 1103.8945 899.5411 1172.3162 925.4175 C 1288.6531 969.41754 2113.8362 865.72736 2125.1597 960.9773 C 2134.1821 1036.807 1919.7112 1000.8766 1865.3652 1001.64386 C 1591.6542 1005.4802 1317.9956 1009.3432 1044.2842 1013.17957 C 699.3202 1018.0481 342.23886 1044.0829 0.0 1026.4618 z" svg:height="10.325057mm" draw:style-name="style-10" svg:viewBox="0.0 0.0 2125.436 1032.5056" svg:width="21.25436mm" svg:x="87.708954mm" svg:y="73.910934mm"/>
              <draw:path svg:d="M 0.0 796.1529 C 214.78864 788.1624 429.57767 780.1722 644.36633 772.2081 C 672.2268 771.1763 823.9124 785.04047 841.48083 763.45044 C 850.9263 751.86176 831.1887 734.4521 831.21497 736.4101 C 830.7919 705.0569 765.466 657.11444 723.1858 666.6924 C 743.6642 630.31213 748.0034 587.07916 759.1691 547.1801 C 716.91516 553.6358 660.5059 576.8662 628.9147 547.1801 C 616.74365 516.06506 608.1185 476.80084 615.1562 439.04477 C 488.44724 471.82678 557.583 385.83722 512.39197 328.07852 C 478.7369 285.05728 404.20416 318.44772 356.49954 302.46698 C 286.62332 279.07776 340.65103 231.3469 289.61288 200.04672 C 253.49751 177.90115 206.2164 240.47505 200.44843 173.03267 C 193.569 92.75818 250.40178 123.44994 193.59566 76.27461 C 160.62851 48.890343 156.39508 74.42254 107.9234 53.52043 C 82.946724 42.75195 110.5165 -15.059441 51.40876 3.7259514 C -18.414976 25.950853 4.947614 687.4356 0.0 796.1529 z" svg:height="7.9615293mm" draw:style-name="style-11" svg:viewBox="0.0 0.0 844.0405 796.1529" svg:width="8.440405mm" svg:x="87.79468mm" svg:y="76.25662mm"/>
              <draw:path svg:d="M 784.9393 873.5006 C 523.2929 898.15955 261.64645 922.8189 0.0 947.4783 C 10.609792 916.5483 27.46375 865.51013 49.7152 837.94037 C 68.55353 814.57776 103.1081 839.6602 113.10936 808.0427 C 113.5856 806.5611 84.53436 746.3681 85.67207 731.2342 C 89.56146 678.87305 95.59395 700.14557 140.52017 689.9593 C 182.95934 680.35474 150.78601 709.3 185.076 681.41284 C 215.47664 656.64813 196.9029 624.0779 217.64624 588.9678 C 220.63605 583.88776 218.28123 562.1126 217.64624 556.23883 C 338.0581 580.6862 279.7175 469.32312 318.77 411.1411 C 343.19104 374.7609 430.6623 386.77325 464.4231 368.46405 C 525.8594 335.12628 477.811 289.51215 524.4041 250.38037 C 559.99054 220.48253 602.6944 281.99808 606.6895 204.87201 C 608.88556 162.08897 574.06647 141.028 591.2643 103.85408 C 599.6516 85.6773 650.9014 78.9303 661.53766 71.12514 C 686.9377 52.49861 720.9366 -0.6033627 766.0746 0.0052483873 C 772.8479 287.7923 797.90393 592.3542 784.9393 873.5006 z" svg:height="9.474782mm" draw:style-name="style-12" svg:viewBox="0.0 0.0 788.60596 947.47815" svg:width="7.8860598mm" svg:x="39.51563mm" svg:y="85.61298mm"/>
              <draw:path svg:d="M 784.9393 873.5006 C 523.2929 898.15955 261.64645 922.8189 0.0 947.4783 C 10.609792 916.5483 27.46375 865.51013 49.7152 837.94037 C 68.55353 814.57776 103.1081 839.6602 113.10936 808.0427 C 113.5856 806.5611 84.53436 746.3681 85.67207 731.2342 C 89.56146 678.87305 95.59395 700.14557 140.52017 689.9593 C 182.95934 680.35474 150.78601 709.3 185.076 681.41284 C 215.47664 656.64813 196.9029 624.0779 217.64624 588.9678 C 220.63605 583.88776 218.28123 562.1126 217.64624 556.23883 C 338.0581 580.6862 279.7175 469.32312 318.77 411.1411 C 343.19104 374.7609 430.6623 386.77325 464.4231 368.46405 C 525.8594 335.12628 477.811 289.51215 524.4041 250.38037 C 559.99054 220.48253 602.6944 281.99808 606.6895 204.87201 C 608.88556 162.08897 574.06647 141.028 591.2643 103.85408 C 599.6516 85.6773 650.9014 78.9303 661.53766 71.12514 C 686.9377 52.49861 720.9366 -0.6033627 766.0746 0.0052483873 C 772.92725 291.65552 779.7799 583.30554 786.6327 874.9556" svg:height="9.474782mm" draw:style-name="style-13" svg:viewBox="0.0 0.0 786.6327 947.47815" svg:width="7.866327mm" svg:x="39.51563mm" svg:y="85.61298mm"/>
              <draw:path svg:d="M 601.6446 611.7698 C 594.20984 407.8554 586.775 203.91438 579.3403 0.0 C 555.68646 11.562198 526.3442 34.18436 505.62738 52.62558 C 496.7373 60.53692 514.1205 92.57792 502.2142 98.16059 C 493.0067 102.47315 482.5292 83.97864 479.9363 85.35452 C 461.36258 95.25016 431.0942 82.28543 413.07608 83.92575 C 418.0238 150.60086 444.42926 191.77002 330.8171 203.4384 C 364.5515 292.5762 274.54025 253.70906 238.26588 294.48135 C 212.46901 323.50616 244.43068 381.55576 222.84067 413.9936 C 200.64217 447.33096 171.2734 444.3943 143.99486 477.9965 C 142.01047 480.4305 173.83986 511.22806 150.87402 527.8174 C 130.71275 542.3958 123.59548 521.2028 96.02591 532.0771 C 42.236095 553.32336 68.1388 536.866 41.177788 591.8465 C 26.070053 622.64404 -1.473081 631.2429 0.061517157 674.3435 C 200.58923 653.49445 401.11694 632.61884 601.6446 611.7698 z" svg:height="6.743435mm" draw:style-name="style-14" svg:viewBox="0.0 0.0 601.6446 674.3435" svg:width="6.016446mm" svg:x="41.382973mm" svg:y="88.17341mm"/>
              <draw:path svg:d="M 601.6446 611.7698 C 594.20984 407.8554 586.775 203.91438 579.3403 0.0 C 555.68646 11.562198 526.3442 34.18436 505.62738 52.62558 C 496.7373 60.53692 514.1205 92.57792 502.2142 98.16059 C 493.0067 102.47315 482.5292 83.97864 479.9363 85.35452 C 461.36258 95.25016 431.0942 82.28543 413.07608 83.92575 C 418.0238 150.60086 444.42926 191.77002 330.8171 203.4384 C 364.5515 292.5762 274.54025 253.70906 238.26588 294.48135 C 212.46901 323.50616 244.43068 381.55576 222.84067 413.9936 C 200.64217 447.33096 171.2734 444.3943 143.99486 477.9965 C 142.01047 480.4305 173.83986 511.22806 150.87402 527.8174 C 130.71275 542.3958 123.59548 521.2028 96.02591 532.0771 C 42.236095 553.32336 68.1388 536.866 41.177788 591.8465 C 26.070053 622.64404 -1.473081 631.2429 0.061517157 674.3435 C 200.58923 653.49445 401.11694 632.61884 601.6446 611.7698" svg:height="6.743435mm" draw:style-name="style-15" svg:viewBox="0.0 0.0 601.6446 674.3435" svg:width="6.016446mm" svg:x="41.382973mm" svg:y="88.17341mm"/>
              <draw:path svg:d="M 0.0 1.9469498 C 427.5401 1.9469498 855.0802 1.9469498 1282.647 1.9469498 C 1539.0544 1.9469498 1795.4624 1.9469498 2051.8704 1.9469498 C 2235.4905 1.9469498 2234.829 -29.61786 2234.829 161.43777 C 2234.829 219.32849 2249.011 740.346 2222.3145 740.346 C 2048.563 740.346 1874.7842 740.346 1701.0588 740.346 C 1172.7389 740.346 644.4192 740.346 116.12541 740.346 C -21.98711 740.346 10.080537 726.4289 8.043356 580.85516 C 5.3444734 387.86795 2.6722367 194.90735 0.0 1.9469498 z" svg:height="7.4034605mm" draw:style-name="style-16" svg:viewBox="0.0 0.0 2238.5925 740.34607" svg:width="22.385927mm" svg:x="86.61226mm" svg:y="86.46087mm"/>
              <draw:path svg:d="M 0.0 7.9022546 C 0.5555216 368.23816 1.1376889 728.5741 1.6936142 1088.9102 C 1.6936142 1092.4557 469.6354 1090.5771 502.86697 1090.5771 C 625.6336 1090.5771 748.374 1090.5771 871.1407 1090.5771 C 895.0063 1090.5771 1022.48236 1108.3837 1040.2623 1090.5771 C 1058.0688 1072.7444 1040.2623 945.32074 1040.2623 921.40265 C 1040.2623 797.33923 1040.2623 673.3029 1040.2623 549.2397 C 1040.2623 425.1765 1040.2623 301.13995 1040.2623 177.07675 C 1040.2623 153.15845 1058.0688 25.735064 1040.2623 7.9022546 C 1022.48236 -9.877869 895.03253 7.9022546 871.1407 7.9022546 C 748.374 7.9022546 625.6336 7.9022546 502.86697 7.9022546 C 335.25366 7.9022546 167.63995 7.9022546 0.0 7.9022546 z" svg:height="10.984912mm" draw:style-name="style-17" svg:viewBox="0.0 0.0 1048.1764 1098.4912" svg:width="10.481763mm" svg:x="76.31203mm" svg:y="82.531525mm"/>
              <draw:path svg:d="M 2.3977056 1048.5172 C 2.847452 775.52026 3.2971985 502.54944 3.720703 229.55235 C 3.7735906 202.27386 -10.249293 0.0 15.81218 0.0 C 172.57788 0.0 329.31693 0.0 486.08264 0.0 C 568.9236 0.0 572.2042 22.14557 628.45483 85.61916 C 737.9128 209.10019 847.3445 332.58124 956.8028 456.06226 C 1132.2742 654.0234 1307.746 851.98486 1483.2177 1049.9459 C 992.6271 1049.9459 491.0036 1080.2408 2.3977056 1048.5172 z" svg:height="10.629968mm" draw:style-name="style-18" svg:viewBox="0.0 0.0 1483.2175 1062.9968" svg:width="14.832176mm" svg:x="70.28941mm" svg:y="82.937836mm"/>
              <draw:path svg:d="M 908.3146 1036.6334 C 908.8701 692.3311 909.4523 348.05548 910.0078 3.7532027 C 643.06976 3.7532027 376.15817 3.7532027 109.22015 3.7532027 C 26.828747 3.7532027 0.0 -21.911411 0.0 60.982426 C 0.0 214.04398 0.0 367.13196 0.0 520.1933 C 0.0 666.82556 0.0 813.45746 0.0 960.11597 C 0.0 1058.7792 9.3927965 1036.6334 109.22015 1036.6334 C 373.82993 1036.6334 649.6843 1036.6334 908.3146 1036.6334 z" svg:height="10.387593mm" draw:style-name="style-19" svg:viewBox="0.0 0.0 910.0078 1038.7593" svg:width="9.100078mm" svg:x="61.230247mm" svg:y="82.90031mm"/>
              <draw:path svg:d="M 1489.3395 1027.1918 C 1489.3395 684.7947 1489.3395 342.39713 1489.3395 0.0 C 1028.5411 36.538868 567.7429 73.07794 106.94457 109.616806 C 81.09475 111.65419 0.0 101.150154 0.0 133.05893 C 0.0 239.28912 0.0 345.49286 0.0 451.72305 C 0.0 682.88947 0.0 914.1088 0.0 1145.2753 C 496.43768 1105.9055 992.90173 1066.5353 1489.3395 1027.1918 z" svg:height="11.452752mm" draw:style-name="style-20" svg:viewBox="0.0 0.0 1489.3395 1145.2753" svg:width="14.893394mm" svg:x="46.336853mm" svg:y="82.937836mm"/>
              <draw:path svg:d="M 53.606422 0.74103194 C 6.933927 -7.3287673 -12.089458 53.102173 7.8600655 56.594574 C 38.52518 61.992134 69.164055 67.389694 99.80273 72.787056 C 243.3657 98.05482 386.95493 123.32257 530.5179 148.61678 C 669.7681 173.11705 786.8992 191.13516 926.59894 188.75401 C 1433.3291 180.02272 1940.0856 171.31786 2446.789 162.58676 C 2525.5557 161.23732 2507.9077 155.68109 2507.9077 69.74441 C 2507.9077 47.254864 2429.2473 57.25607 2410.356 56.832767 C 2189.7466 51.726288 1969.1366 46.593365 1748.5537 41.48689 C 1221.4509 29.263191 694.3479 17.039495 167.24512 4.815597 C 130.36208 3.968992 88.02878 3.6779084 53.606422 0.74103194 z" svg:height="1.8896526mm" draw:style-name="style-21" svg:viewBox="0.0 0.0 2509.5977 188.96526" svg:width="25.095978mm" svg:x="61.910473mm" svg:y="82.64573mm"/>
              <draw:path svg:d="M 0.0 418.27982 C 36.565514 278.8443 73.104385 139.40898 109.6699 0.0 C 200.87154 429.6567 169.75667 925.96216 186.84865 1382.8975 C 123.8248 1382.8975 7.355413 1417.3463 6.773246 1339.9027 C 6.111949 1247.4045 5.397361 1154.9061 4.736064 1062.3813 C 3.1486287 847.672 1.507902 632.9627 0.0 418.27982 z" svg:height="13.905332mm" draw:style-name="style-22" svg:viewBox="0.0 0.0 186.84865 1390.5332" svg:width="1.8684865mm" svg:x="86.74957mm" svg:y="70.36113mm"/>
              <draw:path svg:d="M 0.0 256.0902 C 676.3811 170.73569 1352.7617 85.35473 2029.1425 0.0 C 2030.6241 326.3635 2032.1057 652.727 2033.5874 979.0907 C 2034.0901 1083.2042 2071.8462 1135.7769 1964.452 1138.502 C 1764.9559 1143.582 1565.4337 1148.6621 1365.9114 1153.7157 C 1217.7184 1157.4991 1069.5515 1161.2562 921.3851 1165.0134 C 872.59607 1166.2568 747.9772 999.06665 715.354 966.6288 C 476.91168 729.8002 238.44252 492.94528 0.0 256.0902 z" svg:height="11.650203mm" draw:style-name="style-23" svg:viewBox="0.0 0.0 2040.4241 1165.0203" svg:width="20.40424mm" svg:x="66.474556mm" svg:y="72.46668mm"/>
              <draw:path svg:d="M 0.0 0.0 C 318.18793 303.0538 636.4025 606.08093 954.5904 909.1083 C 812.9587 912.6009 671.3273 916.0933 529.72217 919.5859 C 406.79684 922.62854 335.06836 966.8668 294.45493 849.7093 C 196.32098 566.47296 98.16059 283.23648 0.0 0.0 z" svg:height="9.3027115mm" draw:style-name="style-24" svg:viewBox="0.0 0.0 954.5904 930.2711" svg:width="9.545904mm" svg:x="66.474556mm" svg:y="75.02759mm"/>
              <draw:path svg:d="M 2.4024494 1646.0522 C -15.456904 1563.7932 70.929535 1464.3098 107.124535 1398.4022 C 205.84055 1218.5913 304.53012 1038.754 403.24612 858.9433 C 560.4087 572.6377 717.5711 286.30557 874.76013 0.0 C 1250.8917 228.86452 1627.0498 457.70267 2003.1816 686.56726 C 2126.8477 761.81464 2133.039 888.89404 2178.9177 1026.2657 C 2249.2175 1236.6625 2319.4907 1447.0591 2389.7908 1657.4558 C 2035.3019 1598.3214 1712.2986 1529.1858 1355.2169 1553.8978 C 907.5155 1584.854 448.56927 1642.3481 2.4024494 1646.0522 z" svg:height="16.574558mm" draw:style-name="style-25" svg:viewBox="0.0 0.0 2389.7905 1657.4558" svg:width="23.897905mm" svg:x="45.781544mm" svg:y="67.700745mm"/>
              <draw:path svg:d="M 0.0 1583.4783 C 528.4523 1546.0132 1056.878 1508.5482 1585.3038 1471.0833 C 1344.7975 980.731 1104.2649 490.37863 863.7586 0.0 C 578.3262 524.24524 320.1722 1081.7223 0.0 1583.4783 z" svg:height="15.834783mm" draw:style-name="style-26" svg:viewBox="0.0 0.0 1585.3038 1583.4783" svg:width="15.853039mm" svg:x="46.114075mm" svg:y="67.97089mm"/>
              <draw:path svg:d="M 0.0 1583.4783 C 528.4523 1546.0132 1056.878 1508.5482 1585.3038 1471.0833 C 1344.7975 980.731 1104.2649 490.37863 863.7586 0.0 C 576.4212 527.8172 289.05725 1055.6344 1.6933115 1583.4783" svg:height="15.834783mm" draw:style-name="style-27" svg:viewBox="0.0 0.0 1585.3038 1583.4783" svg:width="15.853039mm" svg:x="46.114075mm" svg:y="67.97089mm"/>
              <draw:path svg:d="M 0.0 1459.7062 C 484.452 1420.8125 968.9042 1381.9451 1453.3297 1343.0513 C 1233.3816 895.3764 1013.45996 447.70148 793.5118 0.0 C 530.14557 484.98117 276.19852 987.42505 0.0 1459.7062 z" svg:height="14.597062mm" draw:style-name="style-28" svg:viewBox="0.0 0.0 1453.3297 1459.7062" svg:width="14.533298mm" svg:x="46.816277mm" svg:y="68.78183mm"/>
              <draw:path svg:d="M 0.0 1459.7062 C 484.452 1420.8125 968.9042 1381.9451 1453.3297 1343.0513 C 1233.3816 895.3764 1013.45996 447.70148 793.5118 0.0 C 529.0079 487.045 264.50388 974.0899 0.0 1461.135" svg:height="14.61135mm" draw:style-name="style-29" svg:viewBox="0.0 0.0 1453.3297 1461.135" svg:width="14.533298mm" svg:x="46.816277mm" svg:y="68.78183mm"/>
              <draw:path svg:d="M 58.197956 0.39564767 C 59.203426 57.916157 80.31728 116.23018 1.630028 111.3619 C 1.6564718 52.889008 -15.0915365 -5.372128 58.197956 0.39564767 z" svg:height="1.1164707mm" draw:style-name="style-30" svg:viewBox="0.0 0.0 61.507572 111.647064" svg:width="0.61507577mm" svg:x="54.066757mm" svg:y="71.353065mm"/>
              <draw:path svg:d="M 46.271194 0.0 C 58.33603 42.67726 52.594696 80.16872 5.128482 79.66608 C -7.12186 36.48598 1.0539166 0.58216727 46.271194 0.0 z" svg:height="0.7967107mm" draw:style-name="style-31" svg:viewBox="0.0 0.0 51.694103 79.671074" svg:width="0.516941mm" svg:x="54.168827mm" svg:y="71.61314mm"/>
              <draw:path svg:d="M 46.46054 0.0 C 58.52537 42.67726 52.784042 80.16872 5.3178277 79.66608 C -6.6943183 37.33279 -0.52948153 0.74083006 46.46054 1.4023287" svg:height="0.7967107mm" draw:style-name="style-32" svg:viewBox="0.0 0.0 51.883457 79.671074" svg:width="0.5188346mm" svg:x="54.166935mm" svg:y="71.61314mm"/>
              <draw:path svg:d="M 22.642351 1.1017576 C 88.73529 23.300217 149.11325 61.585384 179.46083 126.302444 C 201.8446 174.05974 238.22481 321.3533 152.87029 306.98645 C 164.48537 181.99731 124.71854 80.84717 0.36446014 38.090374 C -3.9483013 44.175877 31.611744 -8.158618 22.642351 1.1017576 z" svg:height="3.0796828mm" draw:style-name="style-33" svg:viewBox="0.0 0.0 206.64934 307.9683" svg:width="2.0664933mm" svg:x="52.280247mm" svg:y="72.83984mm"/>
              <draw:path svg:d="M 22.277891 0.0 C 88.370834 22.198458 148.74878 60.483627 179.09637 125.20068 C 201.48015 172.95798 237.86035 320.25156 152.50583 305.8847 C 164.12091 180.89557 124.35408 79.74541 0.0 36.988617 C 7.990367 24.659143 15.980835 12.329472 23.971203 0.0" svg:height="3.0686655mm" draw:style-name="style-34" svg:viewBox="0.0 0.0 206.28482 306.86655" svg:width="2.0628483mm" svg:x="52.283894mm" svg:y="72.85086mm"/>
              <draw:path svg:d="M 2.9631183 366.25427 C -2.4608881 264.33664 -7.24984 200.78372 54.371677 117.28127 C 85.43385 75.18618 213.6774 -59.83081 242.91374 30.497974 C 176.63568 58.834827 118.00394 102.46467 80.06274 164.21841 C 50.164894 212.8752 42.9417 362.947 2.9631183 366.25427 z" svg:height="3.6625426mm" draw:style-name="style-35" svg:viewBox="0.0 0.0 242.91383 366.25424" svg:width="2.4291384mm" svg:x="54.27647mm" svg:y="72.19028mm"/>
              <draw:path svg:d="M 2.9641278 375.50757 C -2.4863226 270.4151 -7.407493 206.57108 56.118988 120.84614 C 88.02777 77.824905 218.54669 -61.531284 248.04767 31.205296 C 182.21936 61.605774 120.650734 105.15629 81.81004 167.78307 C 51.118282 217.26022 43.815758 371.80344 2.9641278 375.50757 z" svg:height="3.7550747mm" draw:style-name="style-36" svg:viewBox="0.0 0.0 248.04762 375.50748" svg:width="2.4804761mm" svg:x="54.121944mm" svg:y="72.09775mm"/>
              <draw:path svg:d="M 2.9641278 375.50757 C -2.4863226 270.4151 -7.407493 206.57108 56.118988 120.84614 C 88.02777 77.824905 218.54669 -61.531284 248.04767 31.205296 C 182.21936 61.605774 120.650734 105.15629 81.81004 167.78307 C 50.95962 217.49843 45.747166 369.52786 2.9641278 376.9099" svg:height="3.769098mm" draw:style-name="style-37" svg:viewBox="0.0 0.0 248.04762 376.90982" svg:width="2.4804761mm" svg:x="54.121944mm" svg:y="72.09775mm"/>
              <draw:path svg:d="M 788.37897 46.96358 C 788.93445 31.30017 789.5166 15.663408 790.07214 0.0 C 670.21594 15.425212 4.7095194 34.13127 0.0 149.41028 C 261.24957 115.543655 533.4529 82.92049 788.37897 46.96358 z" svg:height="1.4941028mm" draw:style-name="style-38" svg:viewBox="0.0 0.0 790.07214 149.41028" svg:width="7.9007215mm" svg:x="50.312748mm" svg:y="75.354614mm"/>
              <draw:path svg:d="M 263.94836 0.0 C 264.451 127.211624 264.9272 254.42325 265.43002 381.6349 C 265.85333 487.99747 90.6991 451.74948 0.0 459.5282 C 0.0 328.242 0.0 196.95583 0.0 65.643 C -0.026443798 -2.9104326 208.2535 7.619851 263.94836 0.0 z" svg:height="4.5953937mm" draw:style-name="style-39" svg:viewBox="0.0 0.0 265.4308 459.53937" svg:width="2.6543078mm" svg:x="52.558mm" svg:y="76.180115mm"/>
              <draw:path svg:d="M 227.96501 0.0 C 228.4941 119.2476 228.99673 238.4954 229.49957 357.743 C 229.8171 432.17038 64.18788 408.46362 0.0 414.01984 C 0.0 298.2382 0.0 182.43011 0.0 66.62202 C -0.02654473 -7.117419 171.05312 11.112451 227.96501 0.0 z" svg:height="4.140198mm" draw:style-name="style-40" svg:viewBox="0.0 0.0 229.50002 414.01984" svg:width="2.2950003mm" svg:x="52.917835mm" svg:y="76.60662mm"/>
              <draw:path svg:d="M 214.23322 0.0 C 214.23322 105.251366 214.23322 210.47607 214.23322 315.7008 C 214.23322 420.23776 91.25482 384.75705 0.0 392.64175 C 0.0 283.87155 0.0 175.10135 0.0 66.33114 C -0.026443798 -9.657234 148.93399 8.678411 214.23322 0.0 z" svg:height="3.9264176mm" draw:style-name="style-41" svg:viewBox="0.0 0.0 214.23322 392.64175" svg:width="2.142332mm" svg:x="53.055153mm" svg:y="76.79183mm"/>
              <draw:path svg:d="M 214.23322 0.0 C 214.23322 105.251366 214.23322 210.47607 214.23322 315.7008 C 214.23322 420.23776 91.25482 384.75705 0.0 392.64175 C 0.0 283.87155 0.0 175.10135 0.0 66.33114 C -0.026443798 -9.657234 148.93399 8.678411 214.23322 0.0" svg:height="3.9264176mm" draw:style-name="style-42" svg:viewBox="0.0 0.0 214.23322 392.64175" svg:width="2.142332mm" svg:x="53.055153mm" svg:y="76.79183mm"/>
              <draw:path svg:d="M 39.22019 0.0066614146 C 50.80883 40.24988 51.258575 80.91621 4.9300523 78.27041 C -6.1823983 37.26012 -0.04410664 -0.575304 39.22019 0.0066614146 z" svg:height="0.78392875mm" draw:style-name="style-43" svg:viewBox="0.0 0.0 45.77725 78.392876" svg:width="0.4577725mm" svg:x="53.125443mm" svg:y="77.11879mm"/>
              <draw:path svg:d="M 39.30608 0.003431638 C 50.974052 40.22021 50.974052 80.62209 5.0159445 79.66951 C -6.1229506 38.2886 -0.38151738 -0.419871 39.30608 0.003431638 z" svg:height="0.7968604mm" draw:style-name="style-44" svg:viewBox="0.0 0.0 45.81496 79.686035" svg:width="0.45814958mm" svg:x="53.124584mm" svg:y="78.01523mm"/>
              <draw:path svg:d="M 39.23644 4.037221E-4 C 50.983944 42.122143 50.9573 79.87804 4.9463024 79.66648 C -6.24548 37.86227 0.0780193 -0.13181527 39.23644 4.037221E-4 z" svg:height="0.7966731mm" draw:style-name="style-45" svg:viewBox="0.0 0.0 45.792534 79.66731" svg:width="0.45792532mm" svg:x="53.12528mm" svg:y="78.91167mm"/>
              <draw:path svg:d="M 39.114414 0.0 C 50.86192 42.121742 50.835274 79.904076 4.8242774 79.66608 C -6.367505 38.33806 0.67038053 1.1905764 39.114414 0.0 z" svg:height="0.796672mm" draw:style-name="style-46" svg:viewBox="0.0 0.0 45.670498 79.6672" svg:width="0.45670497mm" svg:x="53.1265mm" svg:y="79.807816mm"/>
              <draw:path svg:d="M 41.25919 0.0 C 52.05411 42.306847 50.969513 79.904076 5.2758403 79.66608 C -5.7043915 38.602695 -2.158904 0.26463985 41.25919 0.0 z" svg:height="0.79667205mm" draw:style-name="style-47" svg:viewBox="0.0 0.0 46.901367 79.667206" svg:width="0.46901366mm" svg:x="53.636333mm" svg:y="77.03366mm"/>
              <draw:path svg:d="M 41.234764 0.0 C 52.05613 42.703705 51.288857 81.04176 5.2514153 81.09465 C -5.808148 40.08436 -1.8660036 1.8520752 41.234764 0.0 z" svg:height="0.8109465mm" draw:style-name="style-48" svg:viewBox="0.0 0.0 46.95958 81.09465" svg:width="0.4695958mm" svg:x="54.167862mm" svg:y="76.9482mm"/>
              <draw:path svg:d="M 39.25935 0.003431638 C 51.006653 42.12517 51.006653 79.90771 4.9956574 79.66951 C -6.1167936 38.288803 -0.3488159 -0.419871 39.25935 0.003431638 z" svg:height="0.7967064mm" draw:style-name="style-49" svg:viewBox="0.0 0.0 45.822227 79.67064" svg:width="0.4582223mm" svg:x="54.70144mm" svg:y="76.87699mm"/>
              <draw:path svg:d="M 41.44268 0.0 C 52.237602 42.30705 51.1528 79.904274 5.459332 79.66608 C -5.3093495 39.63461 -3.4041848 0.5557235 41.44268 0.0 z" svg:height="0.79667205mm" draw:style-name="style-50" svg:viewBox="0.0 0.0 47.084713 79.667206" svg:width="0.47084713mm" svg:x="54.165783mm" svg:y="77.87292mm"/>
              <draw:path svg:d="M 41.13323 0.0 C 51.92815 42.280403 50.84355 79.87763 5.149879 79.639435 C -5.8567967 39.052444 -1.5440352 1.6403229 41.13323 0.0 z" svg:height="0.79640555mm" draw:style-name="style-51" svg:viewBox="0.0 0.0 46.77527 79.64056" svg:width="0.4677527mm" svg:x="53.637596mm" svg:y="78.8405mm"/>
              <draw:path svg:d="M 39.16286 0.0 C 50.93681 42.545044 51.28058 81.068405 4.8991675 81.068405 C -6.3190584 39.343525 0.37485597 1.3494412 39.16286 0.0 z" svg:height="0.8106841mm" draw:style-name="style-52" svg:viewBox="0.0 0.0 45.821346 81.068405" svg:width="0.45821345mm" svg:x="54.702404mm" svg:y="77.78772mm"/>
              <draw:path svg:d="M 39.34171 0.0010093052 C 51.16855 42.096104 50.718597 79.614204 5.0780168 81.09586 C -6.0608783 39.344536 -0.6633154 -0.23718673 39.34171 0.0010093052 z" svg:height="0.8109592mm" draw:style-name="style-53" svg:viewBox="0.0 0.0 45.857227 81.095924" svg:width="0.45857227mm" svg:x="54.700615mm" svg:y="78.71243mm"/>
              <draw:path svg:d="M 41.44248 0.0 C 52.2374 42.306847 51.1528 79.904076 5.4591303 79.69232 C -5.3093495 39.687496 -3.4043868 0.5819654 41.44248 0.0 z" svg:height="0.7969321mm" draw:style-name="style-54" svg:viewBox="0.0 0.0 47.084663 79.693214" svg:width="0.47084662mm" svg:x="53.634502mm" svg:y="77.958115mm"/>
              <draw:path svg:d="M 41.44268 0.0 C 52.237602 42.306847 51.1528 79.93072 5.459332 79.66608 C -5.3093495 39.661053 -3.4041848 0.5557235 41.44268 0.0 z" svg:height="0.79667467mm" draw:style-name="style-55" svg:viewBox="0.0 0.0 47.084713 79.667465" svg:width="0.47084713mm" svg:x="54.165783mm" svg:y="78.79764mm"/>
              <draw:path svg:d="M 41.25919 0.0 C 52.05411 42.30705 50.969513 79.87783 5.2758403 79.66608 C -5.7043915 38.62934 -2.158904 0.26463985 41.25919 0.0 z" svg:height="0.79666966mm" draw:style-name="style-56" svg:viewBox="0.0 0.0 46.901367 79.66697" svg:width="0.46901366mm" svg:x="53.636333mm" svg:y="79.75093mm"/>
              <draw:path svg:d="M 41.44793 0.0 C 52.24285 42.306847 51.15805 79.904076 5.4645805 79.66608 C -5.304101 39.63461 -3.4253802 0.5290778 41.44793 0.0 z" svg:height="0.79667205mm" draw:style-name="style-57" svg:viewBox="0.0 0.0 47.089977 79.667206" svg:width="0.47089976mm" svg:x="54.165733mm" svg:y="79.694046mm"/>
              <draw:path svg:d="M 39.254707 0.003431638 C 51.00201 42.12497 51.028656 79.93395 4.9910145 79.66931 C -6.1214366 38.262157 -0.3270149 -0.42007285 39.254707 0.003431638 z" svg:height="0.79670703mm" draw:style-name="style-58" svg:viewBox="0.0 0.0 45.823544 79.6707" svg:width="0.45823544mm" svg:x="54.701485mm" svg:y="79.63712mm"/>
              <draw:path svg:d="M 9.1352215 694.5298 C 9.452749 567.2122 9.770277 439.92123 10.087603 312.63028 C 10.220023 251.00877 -32.033936 -9.420653 55.4373 0.2632268 C 55.4373 127.818825 55.4373 255.40086 55.4373 382.95645 C 55.4373 445.21283 98.802505 709.1348 9.1352215 694.5298 z" svg:height="6.951131mm" draw:style-name="style-59" svg:viewBox="0.0 0.0 65.92063 695.1131" svg:width="0.6592063mm" svg:x="57.179405mm" svg:y="75.63667mm"/>
              <draw:path svg:d="M 0.0 583.30054 C 0.0 388.85828 0.0 194.44246 0.0 0.0 C 58.023144 90.85806 86.43932 596.31793 0.0 583.30054 z" svg:height="5.835475mm" draw:style-name="style-60" svg:viewBox="0.0 0.0 54.687725 583.5475" svg:width="0.5468772mm" svg:x="58.607964mm" svg:y="76.66377mm"/>
              <draw:path svg:d="M 0.0 327.2103 C 0.5557235 218.12257 1.1378907 109.06129 1.7198561 0.0 C 33.575752 61.012905 109.32593 343.42923 0.0 327.2103 z" svg:height="3.2788174mm" draw:style-name="style-61" svg:viewBox="0.0 0.0 57.04374 327.88174" svg:width="0.5704374mm" svg:x="59.841713mm" svg:y="79.09661mm"/>
              <draw:path svg:d="M 0.0 377.0048 C 0.5555216 251.32771 1.1376889 125.650635 1.7198561 0.0 C 48.02194 69.71756 101.86454 387.21753 0.0 377.0048 z" svg:height="3.7724571mm" draw:style-name="style-62" svg:viewBox="0.0 0.0 58.04394 377.2457" svg:width="0.5804394mm" svg:x="59.72186mm" svg:y="78.8405mm"/>
              <draw:path svg:d="M 0.0 377.0048 C 0.5555216 251.32771 1.1376889 125.650635 1.7198561 0.0 C 47.757298 69.3207 102.499596 382.9843 1.7198561 378.43356" svg:height="3.7848258mm" draw:style-name="style-63" svg:viewBox="0.0 0.0 58.574135 378.48257" svg:width="0.58574134mm" svg:x="59.72186mm" svg:y="78.8405mm"/>
              <draw:path svg:d="M 14.589508 665.824 C 15.171574 459.10492 -40.126343 183.70023 60.865143 0.0 C 60.865143 128.56107 60.865143 257.12213 60.865143 385.6832 C 60.865143 446.9341 103.7805 676.2749 14.589508 665.824 z" svg:height="6.661699mm" draw:style-name="style-64" svg:viewBox="0.0 0.0 71.18593 666.16986" svg:width="0.7118593mm" svg:x="49.755688mm" svg:y="76.57831mm"/>
              <draw:path svg:d="M 6.9497733 470.9053 C 6.9497733 312.1553 -26.467113 139.62042 53.251854 0.0 C 53.22541 81.17398 95.61169 483.39365 6.9497733 470.9053 z" svg:height="4.7118993mm" draw:style-name="style-65" svg:viewBox="0.0 0.0 63.355568 471.1899" svg:width="0.63355565mm" svg:x="48.838047mm" svg:y="78.5275mm"/>
              <draw:path svg:d="M 0.47225395 277.41562 C 0.47225395 166.23782 -7.9944043 95.9379 46.774334 0.0 C 46.774334 61.462654 87.07034 292.7615 0.47225395 277.41562 z" svg:height="2.7814476mm" draw:style-name="style-66" svg:viewBox="0.0 0.0 56.1375 278.14478" svg:width="0.561375mm" svg:x="47.702934mm" svg:y="80.561874mm"/>
              <draw:path svg:d="M 10.90736 703.04694 C 10.90736 580.8624 10.90736 458.65134 10.90736 336.46686 C 10.90736 272.88748 -33.59553 -9.264211 57.183 0.23436068 C 57.183 122.68348 57.183 245.1326 57.183 367.55527 C 57.183 430.71133 101.315475 715.1384 10.90736 703.04694 z" svg:height="7.034211mm" draw:style-name="style-67" svg:viewBox="0.0 0.0 67.953064 703.42114" svg:width="0.6795306mm" svg:x="57.04183mm" svg:y="75.63696mm"/>
              <draw:path svg:d="M 10.90736 703.04694 C 10.90736 580.8624 10.90736 458.65134 10.90736 336.46686 C 10.90736 272.88748 -33.59553 -9.264211 57.183 0.23436068 C 57.183 122.68348 57.183 245.1326 57.183 367.55527 C 57.183 430.71133 101.315475 715.1384 10.90736 703.04694" svg:height="7.034211mm" draw:style-name="style-68" svg:viewBox="0.0 0.0 67.953064 703.42114" svg:width="0.6795306mm" svg:x="57.04183mm" svg:y="75.63696mm"/>
              <draw:path svg:d="M 0.0 641.641 C 0.5557235 427.7783 1.1376889 213.88914 1.7198561 0.0 C 55.350906 107.87071 46.302082 188.1452 46.302082 310.25034 C 46.27564 370.94574 89.19109 657.27795 0.0 641.641 z" svg:height="6.422578mm" draw:style-name="style-69" svg:viewBox="0.0 0.0 56.6 642.25775" svg:width="0.566mm" svg:x="58.470642mm" svg:y="76.25102mm"/>
              <draw:path svg:d="M 0.0 641.641 C 0.5557235 427.7783 1.1376889 213.88914 1.7198561 0.0 C 53.393055 103.901924 97.71064 649.0493 1.7198561 641.641" svg:height="6.4171576mm" draw:style-name="style-70" svg:viewBox="0.0 0.0 58.28967 641.71576" svg:width="0.5828967mm" svg:x="58.470642mm" svg:y="76.25102mm"/>
              <draw:path svg:d="M 0.0 0.0 L 46.27564 76.83498 L 0.0 0.0 z" svg:height="0.76834977mm" draw:style-name="style-71" svg:viewBox="0.0 0.0 46.27564 76.83498" svg:width="0.46275637mm" svg:x="59.72186mm" svg:y="78.82621mm"/>
              <draw:path svg:d="M 15.871224 665.824 C 15.871224 459.66064 -41.596294 181.76881 62.173306 0.0 C 62.173306 116.39026 62.173306 232.75407 62.173306 349.14413 C 62.173306 412.59128 106.25279 676.35443 15.871224 665.824 z" svg:height="6.6613064mm" draw:style-name="style-72" svg:viewBox="0.0 0.0 72.920555 666.1306" svg:width="0.7292055mm" svg:x="49.622486mm" svg:y="76.57831mm"/>
              <draw:path svg:d="M 15.871224 665.824 C 15.871224 459.66064 -41.596294 181.76881 62.173306 0.0 C 62.173306 116.39026 62.173306 232.75407 62.173306 349.14413 C 62.173306 412.59128 106.25279 676.35443 15.871224 665.824" svg:height="6.6613064mm" draw:style-name="style-73" svg:viewBox="0.0 0.0 72.920555 666.1306" svg:width="0.7292055mm" svg:x="49.622486mm" svg:y="76.57831mm"/>
              <draw:path svg:d="M 6.8374376 470.9053 C 6.8374376 312.5786 -25.759287 140.4408 51.39322 0.0 C 51.366776 80.2216 92.535934 482.01776 6.8374376 470.9053 z" svg:height="4.711314mm" draw:style-name="style-74" svg:viewBox="0.0 0.0 61.25504 471.13144" svg:width="0.6125504mm" svg:x="48.719315mm" svg:y="78.5275mm"/>
              <draw:path svg:d="M 6.8374376 470.9053 C 6.8374376 312.5786 -25.759287 140.4408 51.39322 0.0 C 51.366776 80.2216 92.535934 482.01776 6.8374376 470.9053" svg:height="4.711314mm" draw:style-name="style-75" svg:viewBox="0.0 0.0 61.25504 471.13144" svg:width="0.6125504mm" svg:x="48.719315mm" svg:y="78.5275mm"/>
              <draw:path svg:d="M 0.44792968 277.41562 C 0.44792968 167.40196 -7.6483135 95.80568 45.00371 0.0 C 45.00371 67.36285 86.01411 282.60144 0.44792968 277.41562 z" svg:height="2.7750773mm" draw:style-name="style-76" svg:viewBox="0.0 0.0 54.827057 277.50772" svg:width="0.5482706mm" svg:x="47.583324mm" svg:y="80.561874mm"/>
              <draw:path svg:d="M 0.44792968 277.41562 C 0.44792968 167.40196 -7.6483135 95.80568 45.00371 0.0 C 45.00371 67.36285 86.01411 282.60144 0.44792968 277.41562" svg:height="2.7750773mm" draw:style-name="style-77" svg:viewBox="0.0 0.0 54.827057 277.50772" svg:width="0.5482706mm" svg:x="47.583324mm" svg:y="80.561874mm"/>
              <draw:path svg:d="M 796.9515 46.937138 C 796.9515 31.30017 796.9515 15.636965 796.9515 0.0 C 676.222 16.69512 6.4293756 41.4338 0.0 156.50105 C 263.86893 120.70282 538.03015 99.03344 796.9515 46.937138 z" svg:height="1.5650105mm" draw:style-name="style-78" svg:viewBox="0.0 0.0 796.9515 156.50105" svg:width="7.969515mm" svg:x="50.22702mm" svg:y="75.15565mm"/>
              <draw:path svg:d="M 796.9515 46.937138 C 796.9515 31.30017 796.9515 15.636965 796.9515 0.0 C 676.222 16.69512 6.4293756 41.4338 0.0 156.50105 C 265.64166 120.46482 531.3098 84.402145 796.9515 48.36591" svg:height="1.5650105mm" draw:style-name="style-79" svg:viewBox="0.0 0.0 796.9515 156.50105" svg:width="7.969515mm" svg:x="50.22702mm" svg:y="75.15565mm"/>
              <draw:path svg:d="M 0.0 31.326715 C 73.686554 20.875662 147.3727 10.451054 221.05925 0.0 C 225.08113 99.13941 229.12926 198.25238 233.12448 297.36514 C 236.32559 375.68198 93.42412 345.91638 27.410713 349.99094 C 25.929052 232.99207 11.112451 116.07273 0.0 31.326715 z" svg:height="3.5226443mm" draw:style-name="style-80" svg:viewBox="0.0 0.0 233.17737 352.2644" svg:width="2.3317738mm" svg:x="85.635414mm" svg:y="70.36086mm"/>
              <draw:path svg:d="M 1.8785189 12.805863 C 70.98767 8.54599 140.12346 4.259672 209.23262 0.0 C 250.9044 115.72876 79.61319 83.52889 5.2653437 89.64084 C 4.259672 66.701355 -3.4926 35.004322 1.8785189 12.805863 z" svg:height="0.89640844mm" draw:style-name="style-81" svg:viewBox="0.0 0.0 215.67468 89.64084" svg:width="2.1567469mm" svg:x="85.89073mm" svg:y="73.73272mm"/>
              <draw:path svg:d="M 0.0 8.519748 C 42.2802 5.6886463 84.50792 2.8311012 126.78812 0.0 C 129.0639 53.578163 131.36552 107.15633 133.6409 160.76093 C 88.97914 110.3314 42.650818 59.795887 0.0 8.519748 z" svg:height="1.6076093mm" draw:style-name="style-82" svg:viewBox="0.0 0.0 133.6409 160.76093" svg:width="1.336409mm" svg:x="86.74957mm" svg:y="74.45873mm"/>
              <draw:path svg:d="M 0.0 0.0 C 0.0 95.80568 0.0 191.58472 0.0 287.36395 C 0.0 403.8864 33.44333 381.582 147.3729 406.8762 C 147.3729 308.7158 147.3729 210.58185 147.3729 112.42147 C 147.3729 15.689852 84.66658 33.284668 0.0 0.0 z" svg:height="4.068762mm" draw:style-name="style-83" svg:viewBox="0.0 0.0 147.3729 406.8762" svg:width="1.473729mm" svg:x="64.555mm" svg:y="77.36095mm"/>
              <draw:path svg:d="M 0.0 0.0 C 0.4763921 71.33164 0.9261385 142.66328 1.4023287 213.99492 C 1.8520752 283.02475 35.824684 271.56833 101.12391 290.24774 C 101.12391 222.01183 101.12391 153.80217 101.12391 85.56607 C 101.097466 18.758947 61.674404 22.93929 0.0 0.0 z" svg:height="2.9024773mm" draw:style-name="style-84" svg:viewBox="0.0 0.0 101.12391 290.24774" svg:width="1.011239mm" svg:x="64.794975mm" svg:y="77.958115mm"/>
              <draw:path svg:d="M 6.9119244 0.0 C 7.7587314 107.39432 -36.982357 221.6943 90.86432 239.02448 C 90.837875 115.83453 128.22356 44.582226 6.9119244 0.0 z" svg:height="2.3902447mm" draw:style-name="style-85" svg:viewBox="0.0 0.0 96.28028 239.02448" svg:width="0.96280277mm" svg:x="64.72586mm" svg:y="78.41346mm"/>
              <draw:path svg:d="M 0.0 0.0 C 80.53913 153.19377 161.07846 306.36108 241.61758 459.55466 C 240.53279 347.2127 239.44798 234.87059 238.36319 122.50201 C 237.887 73.739235 45.984554 21.404741 0.0 0.0 z" svg:height="4.5955467mm" draw:style-name="style-86" svg:viewBox="0.0 0.0 241.61758 459.55466" svg:width="2.4161758mm" svg:x="62.052837mm" svg:y="76.279594mm"/>
              <draw:path svg:d="M 0.0 0.0 C 83.87286 15.4781 46.302082 158.74998 46.302082 223.36127 C 2.2224903 139.40887 0.0 95.9379 0.0 0.0 z" svg:height="2.2336128mm" draw:style-name="style-87" svg:viewBox="0.0 0.0 54.69161 223.36127" svg:width="0.54691607mm" svg:x="62.89236mm" svg:y="76.57831mm"/>
              <draw:path svg:d="M 12.999247 0.0 C 13.396105 82.6294 -28.884298 336.39136 36.970448 381.26465 C 36.970448 303.26556 76.68439 31.48548 12.999247 0.0 z" svg:height="3.8126466mm" draw:style-name="style-88" svg:viewBox="0.0 0.0 49.203312 381.26465" svg:width="0.49203312mm" svg:x="64.28769mm" svg:y="77.332375mm"/>
              <draw:path svg:d="M 0.0 0.0 C 70.2204 33.734413 361.2356 123.21659 349.6205 204.86696 C 245.10999 156.42172 49.477154 115.01437 0.0 0.0 z" svg:height="2.0486696mm" draw:style-name="style-89" svg:viewBox="0.0 0.0 349.95865 204.86696" svg:width="3.4995866mm" svg:x="61.230247mm" svg:y="75.45436mm"/>
              <draw:path svg:d="M 0.5541086 0.0 C 50.851425 19.949726 162.0821 33.099358 154.83267 96.75826 C 102.94772 77.12606 -8.812244 66.70155 0.5541086 0.0 z" svg:height="0.9675826mm" draw:style-name="style-90" svg:viewBox="0.0 0.0 155.17072 96.75826" svg:width="1.5517071mm" svg:x="64.72091mm" svg:y="77.11885mm"/>
              <draw:path svg:d="M 0.0 0.0 C 177.8529 70.2204 346.20724 146.92316 517.55133 231.90726 C 517.55133 236.64333 517.55133 241.3794 517.55133 246.1419 C 346.70987 171.55586 149.27786 71.172775 0.0 0.0 z" svg:height="2.461419mm" draw:style-name="style-91" svg:viewBox="0.0 0.0 517.55133 246.1419" svg:width="5.1755137mm" svg:x="61.21305mm" svg:y="75.39748mm"/>
              <draw:path svg:d="M 0.0 0.0 C 55.72132 170.0213 111.469086 340.04242 167.21664 510.06372 C 191.26738 583.4063 247.83531 932.7884 349.6205 924.7717 C 233.0716 616.5057 116.54912 308.26605 0.0 0.0 z" svg:height="9.249075mm" draw:style-name="style-92" svg:viewBox="0.0 0.0 349.6205 924.9075" svg:width="3.496205mm" svg:x="66.474556mm" svg:y="75.02759mm"/>
              <draw:path svg:d="M 0.0 44.106033 C 0.5555216 29.395208 1.1112452 14.710826 1.6667668 0.0 C 103.74306 20.214165 729.0329 95.30284 723.21204 177.8529 C 482.15018 133.27069 241.06186 88.68826 0.0 44.106033 z" svg:height="1.778529mm" draw:style-name="style-93" svg:viewBox="0.0 0.0 723.2524 177.8529" svg:width="7.232524mm" svg:x="62.429867mm" svg:y="82.66743mm"/>
              <draw:path svg:d="M 0.0 0.0 C 352.02832 0.23799418 704.00336 0.50263405 1056.0312 0.7141844 C 1298.9718 0.8730491 1541.8857 1.0581557 1784.8264 1.2170203 C 1809.0093 1.2434641 2111.1106 -3.3339372 2075.444 32.7025 C 2042.0013 66.4896 1799.0608 32.7025 1753.8431 32.7025 C 1505.7438 32.7025 1257.644 32.7025 1009.54425 32.7025 C 768.16486 32.7025 526.78546 32.7025 285.4061 32.7025 C 226.80098 32.755386 22.463099 70.617256 0.0 0.0 z" svg:height="0.47718987mm" draw:style-name="style-94" svg:viewBox="0.0 0.0 2078.3667 47.718987" svg:width="20.783667mm" svg:x="88.20584mm" svg:y="83.947754mm"/>
              <draw:path svg:d="M 193.6223 39.81689 C 129.09055 40.29308 64.53215 40.76927 0.0 41.245663 C 4.23343 -14.581433 177.11208 -12.438274 193.6223 39.81689 z" svg:height="0.41245675mm" draw:style-name="style-95" svg:viewBox="0.0 0.0 193.6223 41.245674" svg:width="1.9362229mm" svg:x="86.4408mm" svg:y="83.86285mm"/>
              <draw:path svg:d="M 0.0 31.540588 C 184.8377 26.963186 369.6758 22.385986 554.51355 17.808586 C 625.84515 16.062489 1050.7659 -38.0714 1038.6216 51.437225 C 692.4145 58.07825 346.20706 64.69283 0.0 71.33386 C 0.0 58.07825 0.0 44.82264 0.0 31.540588 z" svg:height="0.71333784mm" draw:style-name="style-96" svg:viewBox="0.0 0.0 1038.8768 71.333786" svg:width="10.388768mm" svg:x="76.020454mm" svg:y="83.618324mm"/>
              <draw:path svg:d="M 639.2944 39.84616 C 546.3196 41.51313 -2.3997242 85.93669 0.0078725815 15.663206 C 213.1035 10.450953 426.19894 5.212254 639.2944 0.0 C 639.2944 13.308497 639.2944 26.564108 639.2944 39.84616 z" svg:height="0.5522121mm" draw:style-name="style-97" svg:viewBox="0.0 0.0 639.29443 55.22121" svg:width="6.392944mm" svg:x="69.62751mm" svg:y="83.933464mm"/>
              <draw:path svg:d="M 48.07664 44.106033 C 33.233395 47.413326 18.390348 50.72062 3.5473044 54.05435 C -0.44792968 40.42833 -1.1358721 15.319437 1.8274481 1.4287726 C 17.808182 0.9525823 33.78912 0.4761902 49.76985 0.0 C 49.187885 14.710826 48.632164 29.395208 48.07664 44.106033 z" svg:height="0.54054356mm" draw:style-name="style-98" svg:viewBox="0.0 0.0 49.76982 54.05435" svg:width="0.49769822mm" svg:x="61.9491mm" svg:y="82.66743mm"/>
              <draw:path svg:d="M 3.1671999 919.05664 C 3.3521047 816.3982 -11.0147505 0.0 19.968096 0.0 C 110.27023 0.0 63.20108 347.39783 63.20108 427.85764 C 63.20108 594.88916 63.20108 761.94696 63.20108 928.9785 C 44.997654 925.7503 19.465462 927.1 3.1671999 919.05664 z" svg:height="9.289785mm" draw:style-name="style-99" svg:viewBox="0.0 0.0 75.46306 928.9785" svg:width="0.7546306mm" svg:x="86.27208mm" svg:y="84.27531mm"/>
              <draw:path svg:d="M 0.0 0.0 C 372.08362 0.26463985 744.14056 0.5290778 1116.2242 0.7937177 C 1348.1843 0.9523804 1580.1445 1.1112452 1812.1046 1.2963517 C 1871.5568 1.3227955 1931.0089 1.3758849 1990.4868 1.4287726 C 2040.3877 1.4552163 2011.9972 122.26401 2011.9972 161.1047 C 2011.9972 224.23433 1746.5144 190.65877 1691.4022 190.65877 C 1437.2963 190.65877 1183.1375 190.65877 929.03156 190.65877 C 707.9457 190.65877 486.83356 190.65877 265.721 190.65877 C 106.151054 190.65877 98.02817 140.22903 0.0 0.0 z" svg:height="1.9957886mm" draw:style-name="style-100" svg:viewBox="0.0 0.0 2020.0399 199.57886" svg:width="20.2004mm" svg:x="88.84031mm" svg:y="84.57375mm"/>
              <draw:path svg:d="M 367.61 197.13104 C 277.8896 197.13104 188.22252 197.13104 98.50214 197.13104 C -30.640892 197.13104 4.310541 165.11649 4.310541 37.481358 C 4.310541 -23.055157 167.53217 7.9274874 220.9248 7.9274874 C 257.5961 7.9010434 343.32123 164.4021 367.61 197.13104 z" svg:height="1.9713095mm" draw:style-name="style-101" svg:viewBox="0.0 0.0 367.61014 197.13095" svg:width="3.6761014mm" svg:x="86.568886mm" svg:y="84.50903mm"/>
              <draw:path svg:d="M 39.42104 190.77606 C 39.976562 127.22313 40.585377 63.670204 41.140896 0.11728127 C -15.797242 -5.571365 -11.034936 197.5493 39.42104 190.77606 z" svg:height="1.9094182mm" draw:style-name="style-102" svg:viewBox="0.0 0.0 41.140797 190.94182" svg:width="0.41140798mm" svg:x="88.411964mm" svg:y="84.57258mm"/>
              <draw:path svg:d="M 81.90512 55.509567 C 47.641632 93.768295 35.07376 138.66805 40.76261 190.65877 C -60.837692 199.76028 56.37293 29.765623 81.90512 0.0 C 81.90512 17.383062 84.048485 43.629845 81.90512 55.509567 z" svg:height="1.910111mm" draw:style-name="style-103" svg:viewBox="0.0 0.0 82.857666 191.0111" svg:width="0.8285767mm" svg:x="86.87297mm" svg:y="84.58804mm"/>
              <draw:path svg:d="M 0.97579634 55.509567 C 37.488422 93.15968 48.151127 138.95914 42.092068 190.65877 C 145.49135 201.74478 28.757126 30.241814 0.97579634 0.0 C 0.97579634 17.356619 -1.2200482 43.68273 0.97579634 55.509567 z" svg:height="1.9117304mm" draw:style-name="style-104" svg:viewBox="0.0 0.0 84.065216 191.17303" svg:width="0.84065217mm" svg:x="87.68226mm" svg:y="84.58804mm"/>
              <draw:path svg:d="M 39.324955 190.77303 C 39.880882 127.2201 40.462643 63.66718 41.01857 0.11425336 C -15.734665 -5.4948597 -11.025247 197.44049 39.324955 190.77303 z" svg:height="1.9093376mm" draw:style-name="style-105" svg:viewBox="0.0 0.0 41.01855 190.93376" svg:width="0.41018552mm" svg:x="90.64072mm" svg:y="84.57261mm"/>
              <draw:path svg:d="M 0.0 65.457886 C 15.134331 42.06865 36.777065 20.478804 54.821827 0.0 C 64.399734 37.015263 52.22872 72.70753 23.971403 96.73161 C 16.007177 86.307106 7.990468 75.88239 0.0 65.457886 z" svg:height="0.96731615mm" draw:style-name="style-106" svg:viewBox="0.0 0.0 58.04852 96.73161" svg:width="0.5804852mm" svg:x="89.3372mm" svg:y="84.5883mm"/>
              <draw:path svg:d="M 50.58113 31.273727 C 38.33099 59.954548 35.711643 93.23922 40.315285 125.174446 C -22.840578 131.92125 0.81309634 36.67129 26.583487 0.0 C 34.573956 10.424508 42.590664 20.849218 50.58113 31.273727 z" svg:height="1.2551521mm" draw:style-name="style-107" svg:viewBox="0.0 0.0 50.58111 125.51521" svg:width="0.50581104mm" svg:x="89.071365mm" svg:y="85.24288mm"/>
              <draw:path svg:d="M 0.30440646 55.509567 C 37.610752 93.15968 48.69696 138.80026 43.114292 190.65877 C 144.76707 199.83981 27.556456 29.792067 1.9980206 0.0 C 2.844626 16.748009 -1.0977204 46.09033 0.30440646 55.509567 z" svg:height="1.9101707mm" draw:style-name="style-108" svg:viewBox="0.0 0.0 83.91027 191.01706" svg:width="0.8391027mm" svg:x="89.86543mm" svg:y="84.58804mm"/>
              <draw:path svg:d="M 39.344738 190.77403 C 39.90066 127.221115 40.48283 63.668186 41.038353 0.115262665 C -15.741125 -5.520294 -11.031707 197.46796 39.344738 190.77403 z" svg:height="1.9093602mm" draw:style-name="style-109" svg:viewBox="0.0 0.0 41.03823 190.93602" svg:width="0.4103823mm" svg:x="92.86832mm" svg:y="84.5726mm"/>
              <draw:path svg:d="M 81.933784 55.509567 C 46.08286 93.79474 35.022892 138.77382 40.76463 190.65877 C -60.80903 199.78673 56.295414 29.792067 81.933784 0.0 C 81.933784 17.383062 84.076744 43.629845 81.933784 55.509567 z" svg:height="1.9101312mm" draw:style-name="style-110" svg:viewBox="0.0 0.0 82.886246 191.01312" svg:width="0.8288625mm" svg:x="91.24307mm" svg:y="84.58804mm"/>
              <draw:path svg:d="M 0.97620004 55.509567 C 37.409294 93.18613 48.20442 138.90625 42.118713 190.65877 C 145.12114 201.63881 28.545576 30.109594 0.97620004 0.0 C 0.97620004 17.356619 -1.2200482 43.68273 0.97620004 55.509567 z" svg:height="1.911634mm" draw:style-name="style-111" svg:viewBox="0.0 0.0 83.87208 191.1634" svg:width="0.8387208mm" svg:x="92.05264mm" svg:y="84.58804mm"/>
              <draw:path svg:d="M 42.269703 194.80904 C 42.269703 171.39336 53.646996 -31.304007 13.059603 4.1502633 C -10.911397 25.1317 -2.2858746 198.40741 42.269703 194.80904 z" svg:height="1.9486427mm" draw:style-name="style-112" svg:viewBox="0.0 0.0 43.73806 194.86427" svg:width="0.4373806mm" svg:x="95.06765mm" svg:y="84.53225mm"/>
              <draw:path svg:d="M 81.47193 55.509567 C 48.372368 93.503654 33.555767 139.1178 40.30277 190.65877 C -59.73634 199.65451 54.43143 30.030062 83.19179 0.0 C 84.06463 17.462395 83.77395 44.846863 81.47193 55.509567 z" svg:height="1.9100382mm" draw:style-name="style-113" svg:viewBox="0.0 0.0 83.64542 191.00381" svg:width="0.83645415mm" svg:x="93.42415mm" svg:y="84.58804mm"/>
              <draw:path svg:d="M 0.4876963 55.509567 C 37.767395 93.15968 48.95938 138.80026 43.323822 190.65877 C 143.38918 199.62807 29.115631 30.030062 0.4876963 0.0 C 1.8106936 16.721563 -1.0997391 46.222748 0.4876963 55.509567 z" svg:height="1.9100188mm" draw:style-name="style-114" svg:viewBox="0.0 0.0 83.625114 191.00188" svg:width="0.8362511mm" svg:x="94.23399mm" svg:y="84.58804mm"/>
              <draw:path svg:d="M 42.20753 194.79329 C 42.20753 171.35117 53.584824 -31.24022 13.050721 4.134518 C -10.894037 25.063068 -2.29516 198.36502 42.20753 194.79329 z" svg:height="1.9484777mm" draw:style-name="style-115" svg:viewBox="0.0 0.0 43.678246 194.84776" svg:width="0.43678248mm" svg:x="97.29607mm" svg:y="84.53241mm"/>
              <draw:path svg:d="M 82.9439 55.509567 C 46.72276 93.13324 36.060055 139.09135 41.801388 190.65877 C -61.25393 201.71834 55.242104 30.136038 82.9439 0.0 C 82.9439 17.356619 85.140144 43.68273 82.9439 55.509567 z" svg:height="1.9117042mm" draw:style-name="style-116" svg:viewBox="0.0 0.0 83.91991 191.17041" svg:width="0.83919907mm" svg:x="95.603355mm" svg:y="84.58804mm"/>
              <draw:path svg:d="M 0.97579634 55.509567 C 37.11821 93.18613 47.8338 139.09135 42.092068 190.65877 C 145.14738 201.71834 28.65135 30.136038 0.97579634 0.0 C 0.97579634 17.356619 -1.2200482 43.68273 0.97579634 55.509567 z" svg:height="1.9117042mm" draw:style-name="style-117" svg:viewBox="0.0 0.0 83.894165 191.17041" svg:width="0.8389417mm" svg:x="96.423035mm" svg:y="84.58804mm"/>
              <draw:path svg:d="M 2233.215 0.0 C 2214.4832 40.269665 1984.9042 14.234636 1932.7279 14.234636 C 1679.3633 14.234636 1426.0248 14.234636 1172.633 14.234636 C 781.7643 14.234636 390.8688 14.234636 0.0 14.234636 C 0.0 9.498571 0.0 4.762508 0.0 0.0 C 743.00287 0.0 1495.8748 0.0 2233.215 0.0 z" svg:height="0.22513239mm" draw:style-name="style-118" svg:viewBox="0.0 0.0 2233.215 22.513239" svg:width="22.332151mm" svg:x="86.61226mm" svg:y="84.44596mm"/>
              <draw:path svg:d="M 2233.215 0.0 C 2223.743 64.84927 1274.3654 21.325409 1172.633 21.325409 C 781.7643 21.325409 390.8688 21.325409 0.0 21.325409 C 0.0 14.684382 0.0 8.069799 0.0 1.4287726 C 378.61865 1.4287726 757.21106 1.4287726 1135.8297 1.4287726 C 1496.1392 1.4023287 1880.0494 26.564108 2233.215 0.0 z" svg:height="0.35619086mm" draw:style-name="style-119" svg:viewBox="0.0 0.0 2233.215 35.619087" svg:width="22.332151mm" svg:x="86.61226mm" svg:y="84.26102mm"/>
              <draw:path svg:d="M 1055.9432 591.4642 C 1055.9432 449.568 1055.9432 307.6193 1055.9432 165.72308 C 1055.9432 18.032854 1081.0256 16.709856 937.3305 16.709856 C 747.99493 16.709856 558.6323 16.709856 369.24384 16.709856 C 318.3377 16.709856 43.14457 -20.887371 7.0554476 16.709856 C -8.819309 33.246315 7.0554476 144.18613 7.0554476 166.0937 C 7.0554476 268.8842 7.0554476 371.6484 7.0554476 474.43887 C 7.0554476 618.2136 9.516133 592.89294 150.85683 592.89294 C 450.15338 592.89294 759.5834 610.22314 1055.9432 591.4642 z" svg:height="6.001888mm" draw:style-name="style-120" svg:viewBox="0.0 0.0 1057.6228 600.1888" svg:width="10.576228mm" svg:x="87.14178mm" svg:y="87.29511mm"/>
              <draw:path svg:d="M 173.40187 512.14734 C 173.40187 387.07867 173.40187 262.03665 173.40187 136.96797 C 173.40187 119.2147 186.86923 18.566978 173.40187 5.6553392 C 165.54382 -1.8851804 25.235054 -1.8851804 17.403652 5.6553392 C -21.754566 43.25277 17.403652 324.21387 17.403652 380.8347 C 17.377007 534.3456 17.509428 512.14734 173.40187 512.14734 z" svg:height="5.1326447mm" draw:style-name="style-121" svg:viewBox="0.0 0.0 179.38737 513.26447" svg:width="1.7938737mm" svg:x="87.346535mm" svg:y="87.70411mm"/>
              <draw:path svg:d="M 4.742927 54.05435 C 4.742927 180.76334 -32.24569 221.9325 100.3633 221.9325 C 210.0332 221.9325 162.43477 94.50893 162.43477 0.0 C 109.86207 18.018118 57.288975 36.036236 4.742927 54.05435 z" svg:height="2.219325mm" draw:style-name="style-122" svg:viewBox="0.0 0.0 172.7126 221.9325" svg:width="1.7271261mm" svg:x="89.49561mm" svg:y="90.606255mm"/>
              <draw:path svg:d="M 155.97198 292.294 C 156.5275 197.4407 157.13632 102.614044 157.69183 7.760952 C 95.038605 7.760952 0.0 -26.132124 0.0 47.73933 C 0.0 147.2758 0.0 246.81187 0.0 346.3746 C 50.429737 329.07108 111.68084 308.72467 155.97198 292.294 z" svg:height="3.4637456mm" draw:style-name="style-123" svg:viewBox="0.0 0.0 157.69183 346.37457" svg:width="1.5769184mm" svg:x="89.54278mm" svg:y="87.68331mm"/>
              <draw:path svg:d="M 0.0 58.34067 C 0.0 122.660866 0.0 186.95442 0.0 251.30127 C 0.0 334.40665 48.921833 304.45612 126.39166 304.45612 C 191.55847 304.45612 157.66559 63.34117 157.66559 0.0 C 105.0925 19.44689 52.54645 38.89378 0.0 58.34067 z" svg:height="3.09711mm" draw:style-name="style-124" svg:viewBox="0.0 0.0 166.47592 309.711" svg:width="1.6647592mm" svg:x="91.58245mm" svg:y="89.78102mm"/>
              <draw:path svg:d="M 155.97198 206.92656 C 156.5275 140.06654 157.10966 73.20612 157.66519 6.3194623 C 117.0782 6.3194623 0.0 -18.075043 0.0 28.994312 C 0.0 108.23709 0.0 187.45341 0.0 266.66934 C 50.561752 247.98994 112.5008 227.35248 155.97198 206.92656 z" svg:height="2.666693mm" draw:style-name="style-125" svg:viewBox="0.0 0.0 157.66519 266.6693" svg:width="1.5766519mm" svg:x="91.58219mm" svg:y="87.697464mm"/>
              <draw:path svg:d="M 0.0 82.49698 C 0.0 159.43793 0.0 236.35225 0.0 313.31943 C 0.0 430.23898 6.9585543 408.30515 125.068665 408.30515 C 190.07681 408.30515 155.99863 72.33731 155.99863 0.0 C 105.145386 27.331583 49.053852 59.848976 0.0 82.49698 z" svg:height="4.0993786mm" draw:style-name="style-126" svg:viewBox="0.0 0.0 164.92577 409.93784" svg:width="1.6492577mm" svg:x="93.6216mm" svg:y="88.74253mm"/>
              <draw:path svg:d="M 163.58214 99.59178 C 163.58214 -19.602928 154.66594 1.4313967 38.513474 1.4313967 C -22.949179 1.4313967 7.5839195 130.97148 7.5839195 183.54417 C 59.60109 155.52466 111.59161 127.55842 163.58214 99.59178 z" svg:height="1.8354423mm" draw:style-name="style-127" svg:viewBox="0.0 0.0 163.58218 183.54424" svg:width="1.6358218mm" svg:x="93.545494mm" svg:y="87.74661mm"/>
              <draw:path svg:d="M 5.0089803 4.3125596 C 5.3529515 91.38694 5.696923 178.46132 6.040894 265.5357 C 6.411511 355.78494 -29.122091 418.30615 68.05907 418.30615 C 184.29066 418.30615 162.64793 412.53818 162.64793 298.76727 C 162.64793 199.17831 162.64793 99.58896 162.64793 0.0 C 110.47209 1.9314065 56.28532 5.6355567 5.0089803 4.3125596 z" svg:height="4.1830616mm" draw:style-name="style-128" svg:viewBox="0.0 0.0 164.24158 418.30615" svg:width="1.6424159mm" svg:x="95.594246mm" svg:y="88.64252mm"/>
              <draw:path svg:d="M 156.05595 88.33621 C 167.5915 11.316129 165.02504 0.15058835 94.67243 0.15058835 C -6.398188 0.15058835 0.0839742 -7.919211 0.0839742 94.0513 C 52.0745 92.14614 104.065025 90.21473 156.05595 88.33621 z" svg:height="0.940514mm" draw:style-name="style-129" svg:viewBox="0.0 0.0 161.25879 94.05141" svg:width="1.6125878mm" svg:x="95.660164mm" svg:y="87.759415mm"/>
              <draw:path svg:d="M 44.69648 0.0 C 45.252403 66.384026 45.83457 132.7943 46.39009 199.15167 C -20.046822 209.5233 -10.1778345 12.726532 44.69648 0.0 z" svg:height="1.9954747mm" draw:style-name="style-130" svg:viewBox="0.0 0.0 46.39002 199.54747" svg:width="0.4639002mm" svg:x="88.99316mm" svg:y="90.83379mm"/>
              <draw:path svg:d="M 42.132034 0.0 C 42.132034 44.661354 60.75856 275.98685 25.01341 275.98685 C -3.9056077 275.98685 -18.457367 23.098152 42.132034 0.0 z" svg:height="2.7598686mm" draw:style-name="style-131" svg:viewBox="0.0 0.0 46.982895 275.98685" svg:width="0.46982896mm" svg:x="91.05821mm" svg:y="90.06571mm"/>
              <draw:path svg:d="M 51.9986 0.0 C 51.9986 64.66417 51.9986 129.35498 51.9986 194.01915 C 51.9986 205.79291 66.07437 399.4152 17.65598 352.82202 C -17.824736 318.6643 3.5006745 15.160572 51.9986 0.0 z" svg:height="3.600448mm" draw:style-name="style-132" svg:viewBox="0.0 0.0 53.901203 360.0448" svg:width="0.539012mm" svg:x="92.982544mm" svg:y="89.297356mm"/>
              <draw:path svg:d="M 43.348854 4.2758207 C 43.904377 151.7547 44.48654 299.23358 45.042065 446.7387 C -27.162827 450.73392 9.111604 78.54454 9.111604 0.016148884 C 5.3812118 -0.4073556 52.847225 7.5831122 43.348854 4.2758207 z" svg:height="4.467708mm" draw:style-name="style-133" svg:viewBox="0.0 0.0 45.042217 446.77078" svg:width="0.4504222mm" svg:x="95.090195mm" svg:y="88.35819mm"/>
              <draw:path svg:d="M 38.960796 4.259672 C 38.960796 64.399734 57.349533 446.72253 21.868818 446.72253 C -13.611895 446.72253 4.750194 60.536514 4.750194 0.0 C 16.153728 1.4287726 27.557264 2.8308995 38.960796 4.259672 z" svg:height="4.4672256mm" draw:style-name="style-134" svg:viewBox="0.0 0.0 43.724266 446.72253" svg:width="0.43724266mm" svg:x="97.173485mm" svg:y="88.35835mm"/>
              <draw:path svg:d="M 39.295483 190.77202 C 39.851006 127.21909 40.433174 63.66617 40.988693 0.11324405 C -15.711653 -5.469425 -11.028477 197.41304 39.295483 190.77202 z" svg:height="1.909315mm" draw:style-name="style-135" svg:viewBox="0.0 0.0 40.988544 190.9315" svg:width="0.40988547mm" svg:x="99.53578mm" svg:y="84.572624mm"/>
              <draw:path svg:d="M 81.486465 55.509567 C 48.22864 93.424324 33.54406 139.09135 40.264416 190.65877 C -59.69516 199.57518 54.41972 30.030062 83.10054 0.0 C 82.650795 17.435951 83.894264 43.6032 81.486465 55.509567 z" svg:height="1.9099802mm" draw:style-name="style-136" svg:viewBox="0.0 0.0 83.100426 190.99802" svg:width="0.83100426mm" svg:x="97.91477mm" svg:y="84.58804mm"/>
              <draw:path svg:d="M 0.9406725 55.509567 C 37.00355 92.89525 50.44427 139.25021 43.750557 190.65877 C 143.8159 199.62807 29.489477 30.056707 0.9406725 0.0 C 0.9406725 17.409506 -1.1756388 43.6032 0.9406725 55.509567 z" svg:height="1.9100194mm" draw:style-name="style-137" svg:viewBox="0.0 0.0 84.04258 191.00194" svg:width="0.8404258mm" svg:x="98.72023mm" svg:y="84.58804mm"/>
              <draw:path svg:d="M 39.40691 190.77303 C 39.962433 127.2201 40.517956 63.66718 41.07388 0.11425336 C -15.679356 -5.4948597 -11.1286 197.41405 39.40691 190.77303 z" svg:height="1.9093254mm" draw:style-name="style-138" svg:viewBox="0.0 0.0 41.074024 190.93254" svg:width="0.41074026mm" svg:x="101.762985mm" svg:y="84.57261mm"/>
              <draw:path svg:d="M 81.225655 55.509567 C 47.623463 93.74185 35.63776 138.80026 41.74971 190.65877 C -61.19983 201.63881 55.21707 30.08315 82.89222 0.0 C 83.712585 17.435951 83.63306 44.767532 81.225655 55.509567 z" svg:height="1.9116333mm" draw:style-name="style-139" svg:viewBox="0.0 0.0 83.36186 191.16333" svg:width="0.83361864mm" svg:x="100.09385mm" svg:y="84.58804mm"/>
              <draw:path svg:d="M 0.33630052 55.509567 C 38.595024 92.52483 48.913757 138.8269 43.145782 190.65877 C 144.11063 199.73384 28.487843 29.712736 1.9766234 0.0 C 2.796583 16.721563 -1.1453596 46.063885 0.33630052 55.509567 z" svg:height="1.9100904mm" draw:style-name="style-140" svg:viewBox="0.0 0.0 83.80245 191.00903" svg:width="0.8380245mm" svg:x="100.90274mm" svg:y="84.58804mm"/>
              <draw:path svg:d="M 39.28499 190.77202 C 39.841316 127.21909 40.422676 63.66617 40.979004 0.11324405 C -15.721342 -5.469425 -11.011924 197.41304 39.28499 190.77202 z" svg:height="1.909315mm" draw:style-name="style-141" svg:viewBox="0.0 0.0 40.978943 190.9315" svg:width="0.4097894mm" svg:x="103.99199mm" svg:y="84.572624mm"/>
              <draw:path svg:d="M 81.89059 55.509567 C 47.627098 93.768295 35.112114 138.66805 40.77432 190.65877 C -61.03713 199.81337 56.834385 29.95073 81.89059 0.0 C 81.89059 17.383062 84.03355 43.629845 81.89059 55.509567 z" svg:height="1.9101541mm" draw:style-name="style-142" svg:viewBox="0.0 0.0 82.84283 191.01541" svg:width="0.8284283mm" svg:x="102.280594mm" svg:y="84.58804mm"/>
              <draw:path svg:d="M 0.97579634 55.509567 C 37.805748 93.1068 48.12448 139.19733 42.092068 190.65877 C 144.96208 201.6919 29.683264 30.109594 0.97579634 0.0 C 0.97579634 17.356619 -1.2200482 43.68273 0.97579634 55.509567 z" svg:height="1.9116803mm" draw:style-name="style-143" svg:viewBox="0.0 0.0 84.00456 191.16803" svg:width="0.8400456mm" svg:x="103.089745mm" svg:y="84.58804mm"/>
              <draw:path svg:d="M 661.61694 578.6404 C 662.1725 387.05566 662.75464 195.47093 663.3102 3.886027 C 488.9236 3.886027 314.5633 3.886027 140.203 3.886027 C 118.268776 3.886027 0.0 -10.189744 0.0 15.236674 C 0.0 107.47042 0.0 199.7306 0.0 291.96414 C 0.0 384.22433 0.0 476.48453 0.0 568.7185 C 0.0 594.1449 118.268776 580.06915 140.203 580.06915 C 311.09735 580.06915 497.78732 588.40356 661.61694 578.6404 z" svg:height="5.839551mm" draw:style-name="style-144" svg:viewBox="0.0 0.0 663.3102 583.95514" svg:width="6.633102mm" svg:x="97.75174mm" svg:y="87.42335mm"/>
              <draw:path svg:d="M 0.0 58.34067 C 0.44974643 122.660866 0.89949286 186.95442 1.3492392 251.30127 C 1.9051646 333.98355 49.424065 304.45612 126.76188 304.45612 C 191.29362 304.45612 157.69183 62.97096 157.69183 0.0 C 105.22492 19.605553 52.705112 40.00482 0.0 58.34067 z" svg:height="3.0958202mm" draw:style-name="style-145" svg:viewBox="0.0 0.0 166.4365 309.582" svg:width="1.6643649mm" svg:x="98.24916mm" svg:y="89.78102mm"/>
              <draw:path svg:d="M 154.27837 206.88618 C 154.83429 140.02617 155.4427 73.16575 155.99821 6.27909 C 115.543655 6.27909 0.0 -18.00964 0.0 28.95394 C 0.0 108.19672 0.0 187.41306 0.0 266.62897 C 49.979584 247.9758 111.46889 227.25922 154.27837 206.88618 z" svg:height="2.6662896mm" draw:style-name="style-146" svg:viewBox="0.0 0.0 155.99821 266.62897" svg:width="1.5599822mm" svg:x="98.26583mm" svg:y="87.69787mm"/>
              <draw:path svg:d="M 164.82076 105.68637 C 165.37628 72.95743 165.95845 40.228485 166.51398 7.5259857 C 139.92322 7.5259857 25.279463 -9.4073305 8.901669 7.5259857 C -11.127389 28.242985 8.901669 157.65065 8.901669 189.63876 C 59.5696 162.65115 120.29143 131.80074 164.82076 105.68637 z" svg:height="1.8963871mm" draw:style-name="style-147" svg:viewBox="0.0 0.0 166.51411 189.6387" svg:width="1.6651411mm" svg:x="100.199814mm" svg:y="87.68566mm"/>
              <draw:path svg:d="M 155.97723 88.335 C 167.51279 11.341361 164.97296 0.14937718 94.62035 0.14937718 C -6.424026 0.14937718 0.08478164 -7.893978 0.08478164 94.050095 C 52.02242 92.14493 104.01295 90.213524 155.97723 88.335 z" svg:height="0.9405012mm" draw:style-name="style-148" svg:viewBox="0.0 0.0 161.18503 94.050125" svg:width="1.6118503mm" svg:x="102.32792mm" svg:y="87.75943mm"/>
              <draw:path svg:d="M 46.86164 0.0 C 47.41716 117.60748 47.99933 235.21455 48.55485 352.82202 C -13.331307 359.56863 -18.384697 18.653172 46.86164 0.0 z" svg:height="3.5292084mm" draw:style-name="style-149" svg:viewBox="0.0 0.0 48.554825 352.92084" svg:width="0.48554826mm" svg:x="99.700096mm" svg:y="89.297356mm"/>
              <draw:path svg:d="M 39.020145 4.259672 C 39.020145 64.42597 57.435123 446.72253 21.90152 446.72253 C -13.631677 446.72253 4.756654 60.56316 4.756654 0.0 C 16.160189 1.4287726 27.590368 2.8308995 39.020145 4.259672 z" svg:height="4.4672256mm" draw:style-name="style-150" svg:viewBox="0.0 0.0 43.790207 446.72253" svg:width="0.43790206mm" svg:x="101.81792mm" svg:y="88.35835mm"/>
              <draw:path svg:d="M 43.46109 4.2758207 C 44.017418 151.7547 44.599586 299.23358 45.155106 446.7387 C -27.20885 450.8397 9.118467 78.59743 9.118467 0.016148884 C 5.3880754 -0.4073556 52.95986 7.5831122 43.46109 4.2758207 z" svg:height="4.4677253mm" draw:style-name="style-151" svg:viewBox="0.0 0.0 45.154915 446.77252" svg:width="0.45154914mm" svg:x="103.79624mm" svg:y="88.35819mm"/>
              <draw:path svg:d="M 49.71515 0.0 C 144.5418 156.50105 239.34181 313.0021 334.16846 469.50317 C 231.2722 442.93906 103.66373 503.23758 0.0 530.67474 C 16.5627 353.7744 33.152046 176.87408 49.71515 0.0 z" svg:height="5.3067474mm" draw:style-name="style-152" svg:viewBox="0.0 0.0 334.16846 530.67474" svg:width="3.3416846mm" svg:x="76.2263mm" svg:y="76.35077mm"/>
              <draw:path svg:d="M 19.988281 485.1135 C 38.244595 323.40018 56.553394 161.68687 74.80971 0.0 C -7.501964 75.750175 -3.5862634 79.71896 3.3194032 190.44702 C 9.378465 287.31107 19.829618 391.107 19.988281 485.1135 z" svg:height="4.851135mm" draw:style-name="style-153" svg:viewBox="0.0 0.0 74.809715 485.1135" svg:width="0.7480971mm" svg:x="76.009224mm" svg:y="76.806114mm"/>
              <draw:path svg:d="M 0.0 44.106033 C 0.0 165.04704 0.0 285.9616 0.0 406.90262 C 64.84948 405.4476 340.86258 440.4255 380.4443 398.35663 C 424.62967 351.4197 380.4443 71.14653 380.4443 0.0 C 253.65617 14.710826 126.84101 29.395208 0.0 44.106033 z" svg:height="4.1916556mm" draw:style-name="style-154" svg:viewBox="0.0 0.0 400.08224 419.16556" svg:width="4.0008225mm" svg:x="72.42159mm" svg:y="77.67368mm"/>
              <draw:path svg:d="M 0.0 149.38383 C 0.55592537 162.63945 1.1376889 175.92151 1.7198561 189.20355 C 118.189644 173.56679 499.53345 199.39008 461.03653 0.0 C 307.5252 49.9269 154.38455 102.63181 0.0 149.38383 z" svg:height="1.8920356mm" draw:style-name="style-155" svg:viewBox="0.0 0.0 463.75397 189.20355" svg:width="4.63754mm" svg:x="72.11282mm" svg:y="76.35077mm"/>
              <draw:path svg:d="M 459.31665 0.0 C 399.70587 85.67205 398.33 99.8538 298.82016 112.23636 C 199.20456 124.61872 99.6156 137.00128 0.0 149.38383 C 58.73753 63.685345 60.113415 48.154156 160.46985 36.036236 C 260.0588 24.024292 359.70105 12.012146 459.31665 0.0 z" svg:height="1.4938384mm" draw:style-name="style-156" svg:viewBox="0.0 0.0 459.31665 149.38383" svg:width="4.5931664mm" svg:x="72.13029mm" svg:y="76.35077mm"/>
              <draw:path svg:d="M 44.925793 256.0902 C 43.788105 170.73569 42.65001 85.35452 41.51232 0.0 C -35.693073 81.650375 18.282152 332.42258 19.181644 439.60513 C 27.780521 378.43356 36.353157 317.26178 44.925793 256.0902 z" svg:height="4.3960514mm" draw:style-name="style-157" svg:viewBox="0.0 0.0 44.92591 439.60513" svg:width="0.44925913mm" svg:x="76.03422mm" svg:y="77.2612mm"/>
              <draw:path svg:d="M 269.08118 358.51047 C 269.63672 238.99825 270.21887 119.485794 270.77438 0.0 C 239.44759 4.127655 0.0 25.347086 0.0 40.37544 C 0.0 148.80167 0.0 257.2279 0.0 365.6277 C 87.65614 363.80206 188.54185 364.7811 269.08118 358.51047 z" svg:height="3.656277mm" draw:style-name="style-158" svg:viewBox="0.0 0.0 270.77438 365.6277" svg:width="2.707744mm" svg:x="72.952614mm" svg:y="77.77343mm"/>
              <draw:path svg:d="M 0.0 12.805863 C 0.5555216 112.39502 1.1376889 211.98418 1.6932105 311.57333 C 90.196365 308.92734 97.71044 325.91376 97.71044 239.02448 C 97.71044 159.3584 97.71044 79.69252 97.71044 0.0 C 65.1668 4.3392053 32.569878 8.757742 0.0 12.805863 z" svg:height="3.1157334mm" draw:style-name="style-159" svg:viewBox="0.0 0.0 97.71044 311.57333" svg:width="0.97710437mm" svg:x="74.4438mm" svg:y="78.05786mm"/>
              <draw:path svg:d="M 0.0 1.4287726 C 0.5555216 35.083855 1.1376889 68.76518 1.6932105 102.44671 C 52.36114 102.155624 30.87707 42.492157 30.87707 0.0 C 20.902308 0.5557235 9.921874 0.34397122 0.0 1.4287726 z" svg:height="1.024467mm" draw:style-name="style-160" svg:viewBox="0.0 0.0 35.40108 102.44671" svg:width="0.3540108mm" svg:x="75.04335mm" svg:y="79.99249mm"/>
              <draw:path svg:d="M 0.0 1.4287726 C 2.116715 124.909805 30.850424 122.29045 30.850424 0.0 C 20.875662 0.5557235 9.921874 0.34397122 0.0 1.4287726 z" svg:height="0.92884946mm" draw:style-name="style-161" svg:viewBox="0.0 0.0 30.850424 92.88494" svg:width="0.30850425mm" svg:x="74.58086mm" svg:y="79.99249mm"/>
              <draw:path svg:d="M 3.209187 4.286318 C 3.579804 34.210804 -11.131022 149.38383 19.507448 149.38383 C 49.881886 149.38383 34.086258 30.242016 34.086258 0.0 C 24.693258 1.5083058 12.36399 2.0109398 3.209187 4.286318 z" svg:height="1.4938384mm" draw:style-name="style-162" svg:viewBox="0.0 0.0 38.19185 149.38383" svg:width="0.3819185mm" svg:x="75.01125mm" svg:y="78.31397mm"/>
              <draw:path svg:d="M 0.0 2.8311012 C 0.5555216 50.244427 1.1376889 97.65775 1.6932105 145.09752 C 57.04432 142.90147 30.850424 47.307552 30.850424 0.0 C 22.568872 1.9049628 7.0114417 1.9314065 0.0 2.8311012 z" svg:height="1.4509752mm" draw:style-name="style-163" svg:viewBox="0.0 0.0 37.043625 145.09752" svg:width="0.37043625mm" svg:x="74.58086mm" svg:y="78.35684mm"/>
              <draw:path svg:d="M 0.0 11.403535 C 0.0 106.733025 0.0 202.0623 0.0 297.36514 C 92.948135 294.6136 95.9381 309.53616 95.9381 218.14902 C 95.9381 145.4415 95.9381 72.70753 95.9381 0.0 C 64.76994 4.1805425 28.495514 9.233932 0.0 11.403535 z" svg:height="2.9736514mm" draw:style-name="style-164" svg:viewBox="0.0 0.0 95.9381 297.36514" svg:width="0.959381mm" svg:x="73.22725mm" svg:y="78.228516mm"/>
              <draw:path svg:d="M 0.0 1.4552163 C 0.0 35.13674 0.0 68.791626 0.0 102.47315 C 50.667526 102.12918 29.183456 42.492157 29.183456 0.0 C 19.473131 0.50263405 9.736566 0.9790261 0.0 1.4552163 z" svg:height="1.0247315mm" draw:style-name="style-165" svg:viewBox="0.0 0.0 33.707504 102.47315" svg:width="0.33707502mm" svg:x="73.7924mm" svg:y="80.00678mm"/>
              <draw:path svg:d="M 0.0 1.4552163 C 0.0 35.13674 0.0 68.791626 0.0 102.47315 C 50.641285 102.12918 29.157215 42.492157 29.157215 0.0 C 19.44689 0.50263405 9.710324 0.9790261 0.0 1.4552163 z" svg:height="1.0247315mm" draw:style-name="style-166" svg:viewBox="0.0 0.0 33.683796 102.47315" svg:width="0.33683798mm" svg:x="73.32964mm" svg:y="80.00678mm"/>
              <draw:path svg:d="M 0.16189256 4.286318 C 0.16189256 48.86854 0.16189256 93.450966 0.16189256 138.00674 C 54.904186 136.97484 29.345348 45.82589 29.345348 0.0 C 28.816069 0.13242085 -2.510344 4.8153954 0.16189256 4.286318 z" svg:height="1.3800675mm" draw:style-name="style-167" svg:viewBox="0.0 0.0 35.304787 138.00674" svg:width="0.35304788mm" svg:x="73.79078mm" svg:y="78.44203mm"/>
              <draw:path svg:d="M 0.0 4.259874 C 0.0 47.413326 0.0 90.56678 0.0 133.72043 C 54.319195 133.37646 29.157215 44.899754 29.157215 0.0 C 19.44689 1.4023287 9.710324 2.8311012 0.0 4.259874 z" svg:height="1.3372043mm" draw:style-name="style-168" svg:viewBox="0.0 0.0 34.97654 133.72043" svg:width="0.3497654mm" svg:x="73.32964mm" svg:y="78.48489mm"/>
              <draw:path svg:d="M 26.422804 330.06766 C 26.978327 220.05399 27.560493 110.01367 28.14266 0.0 C 21.87205 0.4761902 15.574791 0.9525823 9.304179 1.4287726 C 9.304179 73.79233 -20.434797 302.04834 26.422804 330.06766 z" svg:height="3.3006766mm" draw:style-name="style-169" svg:viewBox="0.0 0.0 28.142723 330.06766" svg:width="0.28142723mm" svg:x="72.72252mm" svg:y="78.129036mm"/>
              <draw:path svg:d="M 51.487892 0.0 C 152.02963 174.99536 252.57138 349.99072 353.0865 524.9861 C 245.03065 494.90295 108.66423 561.9749 0.0 591.8463 C 17.171513 394.57297 34.343025 197.2998 51.487892 0.0 z" svg:height="5.918463mm" draw:style-name="style-170" svg:viewBox="0.0 0.0 353.0865 591.8463" svg:width="3.5308647mm" svg:x="82.807014mm" svg:y="75.625015mm"/>
              <draw:path svg:d="M 21.501028 540.62305 C 40.89503 360.41544 60.341923 180.20782 79.73592 0.0 C -11.254157 87.89454 -3.2636895 97.15512 4.2237406 222.69977 C 10.33569 325.96664 22.268503 443.52103 21.501028 540.62305 z" svg:height="5.4062304mm" draw:style-name="style-171" svg:viewBox="0.0 0.0 79.7361 540.62305" svg:width="0.797361mm" svg:x="82.57534mm" svg:y="76.13751mm"/>
              <draw:path svg:d="M 0.0 48.36591 C 0.5555216 183.5151 1.1110432 318.6643 1.6665648 453.83975 C 43.232582 452.9667 402.6692 450.24158 402.6692 441.74847 C 402.6692 294.5078 402.6692 147.24068 402.6692 0.0 C 268.47238 16.166042 134.3022 33.099358 0.0 48.36591 z" svg:height="4.538398mm" draw:style-name="style-172" svg:viewBox="0.0 0.0 402.6692 453.83975" svg:width="4.026692mm" svg:x="78.78033mm" svg:y="77.10483mm"/>
              <draw:path svg:d="M 0.0 163.59183 C 0.0 178.77885 0.0 193.93942 0.0 209.12663 C 112.871414 193.33101 546.6821 212.24863 486.72736 0.0 C 325.9402 54.477654 160.41696 119.14182 0.0 163.59183 z" svg:height="2.0912664mm" draw:style-name="style-173" svg:viewBox="0.0 0.0 492.3849 209.12663" svg:width="4.9238486mm" svg:x="78.47156mm" svg:y="75.63957mm"/>
              <draw:path svg:d="M 485.03415 0.0 C 427.43433 87.81521 426.00555 110.46342 325.5167 123.66614 C 217.01112 137.92722 108.50556 152.1883 0.0 166.44937 C 68.50074 59.34594 68.526985 51.831863 191.71713 36.988617 C 286.59668 25.558638 397.7216 18.573639 485.03415 0.0 z" svg:height="1.6644938mm" draw:style-name="style-174" svg:viewBox="0.0 0.0 485.03415 166.44937" svg:width="4.850342mm" svg:x="78.47156mm" svg:y="75.625015mm"/>
              <draw:path svg:d="M 49.138634 284.53305 C 48.000942 189.70639 46.837013 94.853294 45.699326 0.0 C -39.840508 89.42929 20.77554 372.05716 21.64879 489.42624 C 30.856077 421.13748 40.328205 352.84848 49.138634 284.53305 z" svg:height="4.8942623mm" draw:style-name="style-175" svg:viewBox="0.0 0.0 49.13876 489.42624" svg:width="0.49138758mm" svg:x="82.5908mm" svg:y="76.64948mm"/>
              <draw:path svg:d="M 284.47995 399.7854 C 285.0355 266.51492 285.6443 133.27069 286.1998 0.0 C 253.49712 4.3920927 0.0 27.807774 0.0 43.100765 C 0.0 164.8355 0.0 286.57022 0.0 408.30496 C 92.70994 406.00314 198.99301 407.27325 284.47995 399.7854 z" svg:height="4.08305mm" draw:style-name="style-176" svg:viewBox="0.0 0.0 286.1998 408.30496" svg:width="2.861998mm" svg:x="79.34574mm" svg:y="77.2186mm"/>
              <draw:path svg:d="M 0.0 14.234434 C 0.5555216 125.20068 1.111447 236.16693 1.6669686 347.13318 C 89.455536 344.6725 102.81712 364.22537 102.81712 276.03973 C 102.81712 184.01755 102.81712 91.99555 102.81712 0.0 C 68.55363 4.8153954 34.29014 9.736566 0.0 14.234434 z" svg:height="3.4740055mm" draw:style-name="style-177" svg:viewBox="0.0 0.0 102.81712 347.40054" svg:width="1.0281712mm" svg:x="80.92239mm" svg:y="77.5316mm"/>
              <draw:path svg:d="M 0.0 1.4023287 C 0.5555216 38.867336 1.1110432 76.332344 1.6669686 113.797356 C 55.959114 112.5008 32.49075 46.27564 32.49075 0.0 C 21.854689 0.50263405 10.609817 0.44974643 0.0 1.4023287 z" svg:height="1.1379735mm" draw:style-name="style-178" svg:viewBox="0.0 0.0 37.536194 113.797356" svg:width="0.37536195mm" svg:x="81.556595mm" svg:y="79.694305mm"/>
              <draw:path svg:d="M 0.03794988 0.0 C 0.03794988 37.941196 0.03794988 75.88239 0.03794988 113.797356 C 56.552586 113.797356 32.55494 47.25466 32.55494 0.0 C 30.967505 0.18510659 -1.2588055 0.07933139 0.03794988 0.0 z" svg:height="1.1379735mm" draw:style-name="style-179" svg:viewBox="0.0 0.0 37.616257 113.797356" svg:width="0.3761626mm" svg:x="81.07626mm" svg:y="79.694046mm"/>
              <draw:path svg:d="M 3.4368863 4.286318 C 3.7808576 36.67129 -11.750332 166.44937 20.528866 166.44937 C 52.781418 166.44937 35.95428 32.7025 35.95428 0.0 C 25.873339 1.508104 13.305873 2.0902712 3.4368863 4.286318 z" svg:height="1.6644938mm" draw:style-name="style-180" svg:viewBox="0.0 0.0 40.342014 166.44937" svg:width="0.40342012mm" svg:x="81.522224mm" svg:y="77.81603mm"/>
              <draw:path svg:d="M 0.0 4.233228 C 0.0 56.885254 0.0 109.51103 0.0 162.16306 C 61.541782 165.60257 32.51699 48.1806 32.51699 0.0 C 21.66938 1.4285706 10.8476095 2.8308995 0.0 4.233228 z" svg:height="1.6223702mm" draw:style-name="style-181" svg:viewBox="0.0 0.0 39.3556 162.23703" svg:width="0.39355597mm" svg:x="81.076645mm" svg:y="77.858894mm"/>
              <draw:path svg:d="M 0.0 12.805863 C 0.0 119.51224 0.0 226.19217 0.0 332.89874 C 86.09535 330.5174 102.81712 351.18152 102.81712 264.60977 C 102.81712 176.39769 102.81712 88.21207 102.81712 0.0 C 69.40023 4.630087 30.797537 10.450953 0.0 12.805863 z" svg:height="3.3346395mm" draw:style-name="style-182" svg:viewBox="0.0 0.0 102.81712 333.46396" svg:width="1.0281712mm" svg:x="79.63678mm" svg:y="77.716545mm"/>
              <draw:path svg:d="M 0.0 1.4023287 C 0.0 140.36147 30.797537 137.3188 30.797537 0.0 C 20.53169 0.4761902 10.265845 0.9523804 0.0 1.4023287 z" svg:height="1.043121mm" draw:style-name="style-183" svg:viewBox="0.0 0.0 30.797537 104.312096" svg:width="0.30797538mm" svg:x="80.236855mm" svg:y="79.70833mm"/>
              <draw:path svg:d="M 0.03794988 0.0 C 0.03794988 37.941196 0.03794988 75.88239 0.03794988 113.797356 C 56.57923 113.8238 32.581585 47.28111 32.581585 0.0 C 31.020391 0.15866278 -1.2588055 0.07933139 0.03794988 0.0 z" svg:height="1.1379737mm" draw:style-name="style-184" svg:viewBox="0.0 0.0 37.640263 113.79736" svg:width="0.37640265mm" svg:x="79.73906mm" svg:y="79.70833mm"/>
              <draw:path svg:d="M 0.38838068 4.2968144 C 0.38838068 54.091496 0.38838068 103.88597 0.38838068 153.68065 C 58.64992 156.80264 31.185917 45.677723 31.185917 0.010698636 C 32.40314 -0.28038502 -4.1357293 5.4875927 0.38838068 4.2968144 z" svg:height="1.5374509mm" draw:style-name="style-185" svg:viewBox="0.0 0.0 37.65325 153.74509" svg:width="0.37653252mm" svg:x="80.23297mm" svg:y="77.95801mm"/>
              <draw:path svg:d="M 0.18248239 4.286318 C 0.18248239 52.652225 0.18248239 101.01793 0.18248239 149.38383 C 60.87766 149.27786 32.726116 50.165096 32.726116 0.0 C 32.567455 0.052887596 -2.834129 4.868485 0.18248239 4.286318 z" svg:height="1.4938384mm" draw:style-name="style-186" svg:viewBox="0.0 0.0 39.245415 149.38383" svg:width="0.39245415mm" svg:x="79.73762mm" svg:y="78.00098mm"/>
              <draw:path svg:d="M 29.593235 368.48523 C 29.593235 245.63907 29.593235 122.819534 29.593235 0.0 C 23.322622 0.4761902 16.999123 0.9523804 10.728511 1.4287726 C 10.728511 77.07317 -23.19101 340.5717 29.593235 368.48523 z" svg:height="3.6848524mm" draw:style-name="style-187" svg:viewBox="0.0 0.0 29.593414 368.48523" svg:width="0.29593414mm" svg:x="79.101135mm" svg:y="77.602516mm"/>
              <draw:path svg:d="M 44.582226 0.0 C 46.302082 285.4854 48.021534 570.9708 49.74139 856.4563 C 36.988617 859.79004 12.779016 859.8429 0.0 856.4563 C 14.869489 570.9708 30.63847 285.51187 44.582226 0.0 z" svg:height="8.589765mm" draw:style-name="style-188" svg:viewBox="0.0 0.0 49.74139 858.97644" svg:width="0.4974139mm" svg:x="86.32042mm" svg:y="75.113045mm"/>
              <draw:path svg:d="M 433.18533 731.28186 C 433.76752 487.5213 434.32303 243.76074 434.9052 0.0 C 296.42227 0.0 157.93932 0.0 19.456377 0.0 C -12.663955 0.0 4.6926637 325.35825 4.6926637 366.34207 C 4.6926637 407.35257 -12.690399 732.71063 19.456377 732.71063 C 155.00244 732.71063 304.86246 738.8488 433.18533 731.28186 z" svg:height="7.3506mm" draw:style-name="style-189" svg:viewBox="0.0 0.0 434.9052 735.06" svg:width="4.349052mm" svg:x="66.632675mm" svg:y="85.99668mm"/>
              <draw:path svg:d="M 248.49661 734.1515 C 249.05212 490.39096 249.6343 246.6304 250.21646 2.8696568 C 216.58803 2.8696568 0.0 -7.8723793 0.0 12.209566 C 0.0 131.21896 0.0 250.22878 0.0 369.21173 C 0.0 488.22134 0.0 607.23096 0.0 726.24054 C 0.0 746.6136 222.46178 735.7127 248.49661 734.1515 z" svg:height="7.384582mm" draw:style-name="style-190" svg:viewBox="0.0 0.0 250.21646 738.4582" svg:width="2.5021646mm" svg:x="70.879074mm" svg:y="85.96799mm"/>
              <draw:path svg:d="M 95.2112 0.0 C 45.098988 45.85213 -71.7939 204.86676 62.032307 204.86676 C 207.8971 204.86676 353.7619 204.86676 499.65314 204.86676 C 365.27142 137.29216 224.9364 73.42171 95.2112 0.0 z" svg:height="2.0486677mm" draw:style-name="style-191" svg:viewBox="0.0 0.0 499.6532 204.86676" svg:width="4.996532mm" svg:x="66.17384mm" svg:y="83.947754mm"/>
              <draw:path svg:d="M 3.135306 0.0 C -33.879753 111.99816 267.55997 209.44417 343.0986 250.61333 C 465.8386 317.44708 571.88385 301.62503 712.6949 301.62503 C 732.24756 201.37436 109.630135 38.54981 3.135306 0.0 z" svg:height="3.0325873mm" draw:style-name="style-192" svg:viewBox="0.0 0.0 713.14557 303.25873" svg:width="7.131456mm" svg:x="66.95728mm" svg:y="83.33603mm"/>
              <draw:path svg:d="M 0.0 0.0 C 123.74567 68.2361 247.49133 136.44556 371.23682 204.68166 C 481.54175 265.483 580.9192 253.23267 707.8397 256.0902 C 469.29163 151.68567 252.67715 60.13986 0.0 0.0 z" svg:height="2.560902mm" draw:style-name="style-193" svg:viewBox="0.0 0.0 707.8397 256.0902" svg:width="7.0783973mm" svg:x="66.98864mm" svg:y="83.33603mm"/>
              <draw:path svg:d="M 255.46849 656.0385 C 256.05045 570.8164 348.01974 -106.35817 81.53148 14.371094 C -25.254433 62.763447 3.5321648 228.07494 3.5321648 317.87445 C 3.5321648 429.50238 3.5321648 541.1037 3.5321648 652.73126 C 3.5321648 659.4783 228.24287 656.0385 255.46849 656.0385 z" svg:height="6.5691524mm" draw:style-name="style-194" svg:viewBox="0.0 0.0 271.26727 656.9152" svg:width="2.7126727mm" svg:x="67.41607mm" svg:y="86.734825mm"/>
              <draw:path svg:d="M 135.95221 657.5218 C 136.50774 491.39017 148.94318 320.99844 137.64542 155.31654 C 135.50246 123.88394 113.01272 -52.011116 43.374287 15.166628 C -14.5162325 71.046616 2.2580178 183.70627 2.2580178 254.87926 C 2.2580178 373.20093 2.2580178 491.49594 2.2580178 609.8176 C 2.2580178 690.2245 70.097466 657.5218 135.95221 657.5218 z" svg:height="6.641017mm" draw:style-name="style-195" svg:viewBox="0.0 0.0 142.371 664.10175" svg:width="1.42371mm" svg:x="71.421906mm" svg:y="86.76259mm"/>
              <draw:path svg:d="M 0.0 504.9219 C 0.0 392.87085 0.0 280.76694 0.0 168.68964 C 0.0 119.02737 0.0 69.33846 0.0 19.649559 C 0.0 -1.7287381 112.15703 -5.194692 123.401695 6.976318 C 159.91432 46.50475 123.401695 288.59872 123.401695 343.18237 C 123.37525 491.50745 154.01393 504.9219 0.0 504.9219 z" svg:height="5.0492187mm" draw:style-name="style-196" svg:viewBox="0.0 0.0 139.62953 504.92188" svg:width="1.3962953mm" svg:x="68.770874mm" svg:y="88.217415mm"/>
              <draw:path svg:d="M 371.40314 3.03054 C 396.93533 15.4393425 421.72668 29.594646 446.8358 42.850258 C 378.41458 42.850258 46.018467 87.43248 8.130156 42.850258 C -42.16716 -16.337019 156.72028 3.03054 172.40993 3.03054 C 236.33327 3.03054 313.5651 3.03054 371.40314 3.03054 z" svg:height="0.62664586mm" draw:style-name="style-197" svg:viewBox="0.0 0.0 446.8357 62.664585" svg:width="4.468357mm" svg:x="66.204865mm" svg:y="85.56792mm"/>
              <draw:path svg:d="M 19.888561 0.0 C 58.517704 20.796331 65.89956 157.92982 25.921179 157.92982 C -12.999044 157.90338 -2.1776772 29.262989 19.888561 0.0 z" svg:height="1.5792983mm" draw:style-name="style-198" svg:viewBox="0.0 0.0 52.596085 157.92982" svg:width="0.52596086mm" svg:x="66.84082mm" svg:y="84.01919mm"/>
              <draw:path svg:d="M 23.421736 0.0 C 81.762405 28.442827 36.62446 132.29166 9.663492 98.16059 C -15.154516 66.728 14.63755 1.5347496 23.421736 0.0 z" svg:height="1.0496867mm" draw:style-name="style-199" svg:viewBox="0.0 0.0 51.87504 104.96866" svg:width="0.51875037mm" svg:x="67.93711mm" svg:y="84.630905mm"/>
              <draw:path svg:d="M 207.06584 634.5238 C 207.06584 480.245 207.06584 325.96664 207.06584 171.68808 C 207.06584 148.58992 223.09966 42.306847 207.06584 24.182753 C 184.49696 -1.2965535 45.087887 4.471424 8.23149 0.0 C 8.23149 153.0349 8.23149 306.04337 8.23149 459.07825 C 8.23149 484.47842 -10.289463 615.6853 8.23149 634.5238 C 29.398035 656.0079 173.1992 634.5238 207.06584 634.5238 z" svg:height="6.4407225mm" draw:style-name="style-200" svg:viewBox="0.0 0.0 214.19203 644.07227" svg:width="2.1419203mm" svg:x="63.04976mm" svg:y="85.9398mm"/>
              <draw:path svg:d="M 157.66519 574.781 C 157.66519 442.06583 157.66519 309.3773 157.66519 176.66234 C 157.66519 10.55693 168.27501 24.315172 0.0 0.0 C 0.0 130.96866 0.0 261.93753 0.0 392.93283 C 0.0 452.56985 0.0 512.2331 0.0 571.87054 C 0.0 577.90295 139.69997 574.781 157.66519 574.781 z" svg:height="5.755886mm" draw:style-name="style-201" svg:viewBox="0.0 0.0 157.79823 575.5886" svg:width="1.5779823mm" svg:x="63.338184mm" svg:y="86.23851mm"/>
              <draw:path svg:d="M 145.6796 789.28174 C 145.6796 527.0271 145.6796 264.77206 145.6796 2.5434492 C 66.304596 6.4062624 0.0 -25.052572 0.0 60.910564 C 0.0 173.99353 0.0 287.10272 0.0 400.1857 C 0.0 513.2949 0.0 626.37787 0.0 739.4875 C 0.0 825.29175 69.7441 793.3832 145.6796 789.28174 z" svg:height="7.984534mm" draw:style-name="style-202" svg:viewBox="0.0 0.0 145.6796 798.45337" svg:width="1.4567959mm" svg:x="50.878426mm" svg:y="84.548584mm"/>
              <draw:path svg:d="M 118.268776 736.9703 C 118.268776 491.30496 118.268776 245.66571 118.268776 0.0 C 37.62377 5.820865 0.0 -18.91761 0.0 62.626987 C 0.0 166.26427 0.0 269.87512 0.0 373.48593 C 0.0 477.09677 0.0 580.7339 0.0 684.37134 C 0.0 765.8364 40.42833 741.1775 118.268776 736.9703 z" svg:height="7.4373736mm" draw:style-name="style-203" svg:viewBox="0.0 0.0 118.268776 743.73737" svg:width="1.1826878mm" svg:x="51.152534mm" svg:y="85.0717mm"/>
              <draw:path svg:d="M 118.268776 736.9703 C 118.268776 491.30496 118.268776 245.66571 118.268776 0.0 C 37.62377 5.820865 0.0 -18.91761 0.0 62.626987 C 0.0 166.26427 0.0 269.87512 0.0 373.48593 C 0.0 477.09677 0.0 580.7339 0.0 684.37134 C 0.0 766.68304 37.62377 738.4257 118.268776 738.4257" svg:height="7.431085mm" draw:style-name="style-204" svg:viewBox="0.0 0.0 118.268776 743.1085" svg:width="1.1826878mm" svg:x="51.152534mm" svg:y="85.0717mm"/>
              <draw:path svg:d="M 145.6796 800.14813 C 146.26175 534.1098 146.81728 268.0713 147.39944 2.0327408 C 70.77602 6.4512773 0.0 -24.42559 0.0 59.526604 C 0.0 181.02335 0.0 302.5465 0.0 424.04306 C 0.0 533.5805 0.0 643.0918 0.0 752.6026 C 0.026443798 836.68744 77.54947 804.1963 145.6796 800.14813 z" svg:height="8.09679mm" draw:style-name="style-205" svg:viewBox="0.0 0.0 147.39944 809.6791" svg:width="1.4739945mm" svg:x="52.79771mm" svg:y="84.43992mm"/>
              <draw:path svg:d="M 116.54892 746.89215 C 117.13109 497.91956 117.68661 248.94656 118.268776 0.0 C 36.80351 5.873753 0.0 -18.864723 0.0 63.341373 C 0.0 168.38098 0.0 273.42038 0.0 378.4602 C 0.0 483.49982 0.0 588.539 0.0 693.5786 C 0.0 775.7849 42.59793 751.33716 116.54892 746.89215 z" svg:height="7.5372224mm" draw:style-name="style-206" svg:viewBox="0.0 0.0 118.268776 753.7222" svg:width="1.1826878mm" svg:x="53.08902mm" svg:y="84.97248mm"/>
              <draw:path svg:d="M 116.54892 746.89215 C 117.13109 497.91956 117.68661 248.94656 118.268776 0.0 C 36.80351 5.873753 0.0 -18.864723 0.0 63.341373 C 0.0 168.38098 0.0 273.42038 0.0 378.4602 C 0.0 483.49982 0.0 588.539 0.0 693.5786 C 0.0 776.5787 36.80351 748.37384 118.268776 748.37384" svg:height="7.5299172mm" draw:style-name="style-207" svg:viewBox="0.0 0.0 118.268776 752.99176" svg:width="1.1826878mm" svg:x="53.08902mm" svg:y="84.97248mm"/>
              <draw:path svg:d="M 145.67949 810.8888 C 146.23521 541.5165 146.79074 272.17087 147.3729 2.7986016 C 69.87643 6.5556397 0.0 -25.167833 0.0 59.604523 C 0.0 182.87401 0.0 306.11685 0.0 429.35968 C 0.0 540.4583 0.0 651.557 0.0 762.6553 C 0.0 847.42804 76.491005 814.9902 145.67949 810.8888 z" svg:height="8.203774mm" draw:style-name="style-208" svg:viewBox="0.0 0.0 147.3729 820.3774" svg:width="1.473729mm" svg:x="54.734463mm" svg:y="84.33251mm"/>
              <draw:path svg:d="M 116.54892 756.86694 C 117.104645 504.58704 117.660164 252.28029 118.24233 0.0 C 39.687496 5.6886463 0.0 -19.129362 0.0 60.774914 C 0.0 174.36052 0.0 287.97256 0.0 401.55795 C 0.0 503.0525 0.0 604.5728 0.0 706.0936 C 0.0 786.1299 45.50836 761.127 116.54892 756.86694 z" svg:height="7.638988mm" draw:style-name="style-209" svg:viewBox="0.0 0.0 118.24233 763.8988" svg:width="1.1824234mm" svg:x="55.02577mm" svg:y="84.872734mm"/>
              <draw:path svg:d="M 116.54892 756.86694 C 117.104645 504.58704 117.660164 252.28029 118.24233 0.0 C 39.687496 5.6886463 0.0 -19.129362 0.0 60.774914 C 0.0 162.26904 0.0 263.7896 0.0 365.31018 C 0.0 471.8581 0.0 578.4056 0.0 684.9535 C 0.0 782.955 16.827541 758.3223 118.24233 758.3223" svg:height="7.61079mm" draw:style-name="style-210" svg:viewBox="0.0 0.0 118.24233 761.079" svg:width="1.1824234mm" svg:x="55.02577mm" svg:y="84.872734mm"/>
              <draw:path svg:d="M 2.4320219 976.40515 C 2.4320219 802.8119 2.4320219 629.2453 2.4320219 455.6787 C 2.4320219 347.99332 2.4320219 240.3079 2.4320219 132.62251 C 2.4320219 121.37764 -13.6016 -35.837807 36.66927 7.5540442 C 51.61809 20.43924 36.66927 140.37479 36.66927 159.16017 C 36.66927 282.4561 36.66927 405.75183 36.66927 529.04755 C 36.695717 592.2038 68.07522 989.0788 2.4320219 976.40515 z" svg:height="9.767021mm" draw:style-name="style-211" svg:viewBox="0.0 0.0 44.18851 976.7021" svg:width="0.4418851mm" svg:x="59.971645mm" svg:y="83.65896mm"/>
              <draw:path svg:d="M 0.0 874.97705 C 0.0 583.32697 0.0 291.6765 0.0 0.0 C 5.7150903 0.0 11.403535 0.0 17.09198 0.0 C 17.09198 157.98271 17.09198 315.93878 17.09198 473.9215 C 17.09198 542.3427 52.731354 847.4339 0.0 874.97705 z" svg:height="8.74977mm" draw:style-name="style-212" svg:viewBox="0.0 0.0 28.866306 874.97705" svg:width="0.28866306mm" svg:x="85.34384mm" svg:y="84.7161mm"/>
              <draw:path svg:d="M 0.0 874.97705 C 0.0 583.32697 0.0 291.6765 0.0 0.0 C 5.7146864 0.0 11.429776 0.0 17.118221 0.0 C 17.118221 157.98271 17.118221 315.93878 17.118221 473.9215 C 17.118221 542.31647 52.7576 847.513 0.0 874.97705 z" svg:height="8.74977mm" draw:style-name="style-213" svg:viewBox="0.0 0.0 28.887566 874.97705" svg:width="0.28887567mm" svg:x="84.77843mm" svg:y="84.7161mm"/>
              <draw:path svg:d="M 0.0 2.6066318 C 139.88527 2.7388508 1341.9667 -9.167317 1341.9667 16.841066 C 1341.9667 7.474915 135.59895 90.95092 0.0 2.6066318 z" svg:height="0.43573835mm" draw:style-name="style-214" svg:viewBox="0.0 0.0 1341.9667 43.573833" svg:width="13.419666mm" svg:x="71.358765mm" svg:y="84.67574mm"/>
              <draw:path svg:d="M 32.968956 31.273727 C 54.05627 15.028354 79.40336 44.34403 70.67216 0.0 C 119.59359 47.78374 34.688812 28.521957 34.688812 91.54581 C 34.688812 206.2162 34.688812 320.8866 34.688812 435.53036 C 34.688812 515.06445 77.39252 993.98663 7.251455 1008.67084 C 7.251455 833.8341 7.251455 658.9712 7.251455 484.10822 C 7.2779994 422.88336 -20.662094 29.633204 32.968956 31.273727 z" svg:height="10.086708mm" draw:style-name="style-215" svg:viewBox="0.0 0.0 85.86121 1008.67084" svg:width="0.8586121mm" svg:x="46.932144mm" svg:y="84.26102mm"/>
              <draw:path svg:d="M 635.8201 29.758356 C 587.7982 -22.391235 429.55103 9.86172 363.74918 9.86172 C 242.49054 9.86172 121.231995 9.86172 0.0 9.86172 C 55.086166 66.08568 237.19894 29.758356 310.54144 29.758356 C 416.74518 29.758356 535.5166 29.758356 635.8201 29.758356 z" svg:height="0.41303602mm" draw:style-name="style-216" svg:viewBox="0.0 0.0 635.8201 41.3036" svg:width="6.3582015mm" svg:x="50.398735mm" svg:y="92.74125mm"/>
              <draw:path svg:d="M 635.8201 21.234167 C 572.9023 -24.64461 419.76138 17.34471 344.0112 22.3983 C 229.3408 30.071241 114.6704 37.744183 0.0 45.390476 C 62.52101 93.597725 217.38164 50.735153 293.52878 45.628674 C 404.75946 38.22037 531.786 34.939526 635.8201 21.234167 z" svg:height="0.68064225mm" draw:style-name="style-217" svg:viewBox="0.0 0.0 635.8201 68.064224" svg:width="6.3582015mm" svg:x="50.398735mm" svg:y="83.73567mm"/>
              <draw:path svg:d="M 658.12463 4.8111563 C 658.6802 16.66484 659.2623 28.518122 659.8443 40.397644 C 578.61725 40.397644 0.0 59.156593 0.0 22.617723 C 0.0 -13.947791 583.3004 4.8111563 658.12463 4.8111563 z" svg:height="0.45212132mm" draw:style-name="style-218" svg:viewBox="0.0 0.0 659.8443 45.21213" svg:width="6.598443mm" svg:x="50.038372mm" svg:y="92.379005mm"/>
              <draw:path svg:d="M 660.9068 0.72629607 C 670.8287 71.71397 439.5565 36.312786 386.4545 36.312786 C 341.26367 36.312786 27.626703 70.814476 2.782251 36.312786 C -32.671818 -12.846841 281.8382 2.1550686 313.58832 2.1550686 C 428.15295 2.1550686 548.8824 6.7853575 660.9068 0.72629607 z" svg:height="0.51646817mm" draw:style-name="style-219" svg:viewBox="0.0 0.0 661.21674 51.646816" svg:width="6.6121674mm" svg:x="66.20649mm" svg:y="93.00326mm"/>
              <draw:path svg:d="M 538.16235 566.6746 C 538.7179 378.87363 539.3263 191.07219 539.8822 3.2976022 C 383.59293 3.2976022 227.30322 3.2976022 70.98767 3.2976022 C 30.532696 3.2976022 0.0 -13.715247 0.0 29.544182 C 0.0 120.82555 0.0 212.08026 0.0 303.36142 C 0.0 382.39246 0.0 461.39725 0.0 540.4283 C 0.0 588.5822 56.885254 566.6746 98.58369 566.6746 C 243.20502 566.6746 399.62634 566.6746 538.16235 566.6746 z" svg:height="5.71647mm" draw:style-name="style-220" svg:viewBox="0.0 0.0 539.8822 571.647" svg:width="5.3988223mm" svg:x="76.72292mm" svg:y="86.447365mm"/>
              <draw:path svg:d="M 478.1814 514.1942 C 478.7369 343.9349 479.3453 173.70224 479.90125 3.4427402 C 344.9107 3.4427402 209.97304 3.4427402 74.9829 3.4427402 C 31.56461 3.4427402 0.0 -14.548934 0.0 31.726704 C 0.0 113.48285 0.0 195.26544 0.0 277.022 C 0.0 346.6338 0.0 416.27222 0.0 485.884 C 0.0 532.1594 31.56461 514.16797 74.9829 514.16797 C 207.51276 514.1942 351.7635 514.1942 478.1814 514.1942 z" svg:height="5.176107mm" draw:style-name="style-221" svg:viewBox="0.0 0.0 479.90125 517.6107" svg:width="4.799012mm" svg:x="77.32274mm" svg:y="86.97217mm"/>
              <draw:path svg:d="M 173.37563 510.71857 C 173.37563 386.0205 173.37563 261.2958 173.37563 136.59776 C 173.37563 118.87073 186.81635 18.567179 173.37563 5.6553392 C 165.51758 -1.8851804 25.262104 -1.8851804 17.403652 5.6553392 C -21.754566 43.25277 17.403652 324.21387 17.403652 380.80804 C 17.403652 529.39795 19.123508 520.0849 173.37563 510.71857 z" svg:height="5.152723mm" draw:style-name="style-222" svg:viewBox="0.0 0.0 179.34927 515.2723" svg:width="1.7934928mm" svg:x="77.49159mm" svg:y="87.02148mm"/>
              <draw:path svg:d="M 1.2575943 0.0 C 1.2575943 96.01723 1.2575943 192.0611 1.2575943 288.07834 C 1.2575943 432.75256 -21.469942 433.9169 126.299614 433.9169 C 190.27585 433.9169 157.22957 248.47037 157.22957 192.64326 C 157.22957 108.452675 59.889347 55.615547 1.2575943 0.0 z" svg:height="4.339169mm" draw:style-name="style-223" svg:viewBox="0.0 0.0 165.76231 433.9169" svg:width="1.6576232mm" svg:x="79.812584mm" svg:y="87.84612mm"/>
              <draw:path svg:d="M 162.0694 225.0993 C 162.0694 161.28174 162.0694 97.46437 162.0694 33.62036 C 162.0694 -19.137438 81.1861 5.9714537 37.027374 5.9714537 C -87.45913 5.9714537 140.0294 206.23457 162.0694 225.0993 z" svg:height="2.2509923mm" draw:style-name="style-224" svg:viewBox="0.0 0.0 162.06943 225.09923" svg:width="1.6206943mm" svg:x="79.76419mm" svg:y="87.06065mm"/>
              <draw:path svg:d="M 42.151817 1.4346265 C 42.707745 81.10071 43.28991 160.76678 43.845432 240.43286 C -25.025522 198.31133 7.8354387 69.16809 7.8354387 0.0058539705 C 3.284683 -0.17925261 52.682507 4.107065 42.151817 1.4346265 z" svg:height="2.4043286mm" draw:style-name="style-225" svg:viewBox="0.0 0.0 43.84531 240.43286" svg:width="0.4384531mm" svg:x="81.32346mm" svg:y="87.06369mm"/>
              <draw:path svg:d="M 51.901707 61.668957 C 93.864586 -93.324 -83.56483 97.04369 51.901707 61.668957 z" svg:height="0.6615268mm" draw:style-name="style-226" svg:viewBox="0.0 0.0 58.49392 66.15268" svg:width="0.5849392mm" svg:x="86.33321mm" svg:y="83.658615mm"/>
              <draw:path svg:d="M 0.0 152.01712 C 745.27826 55.92076 1494.1285 29.197586 2245.1482 21.498201 C 2427.9753 19.646328 2610.7495 16.974092 2793.55 14.037014 C 2875.8354 12.714017 2958.1208 11.100339 3040.4062 9.750696 C 3102.3188 8.745428 3240.881 -24.61857 3240.881 45.892708 C 3240.881 74.22956 3832.1191 59.545376 3897.365 59.545376 C 4072.493 59.545376 4163.007 22.715424 4352.263 15.14846 C 4564.1943 6.681601 4776.2847 -1.2822214 4988.4272 0.17279306 C 5103.4946 0.9665107 5218.5884 1.7073408 5333.5234 8.34857 C 5439.2773 14.433873 5561.6206 52.08419 5665.999 39.64874 C 5665.999 53.883175 5665.999 68.11801 5665.999 82.35245 C 6046.9985 66.74213 6430.6445 63.831696 6811.989 66.74213 C 6884.167 67.297646 7223.865 35.01845 7223.865 115.92799 C 7223.865 270.7623 7223.865 425.54327 7223.865 580.37756 C 7223.865 1520.0452 7223.865 2459.66 7223.865 3399.3281 C 7223.865 3403.693 2176.3035 3401.4976 1774.2428 3401.4976 C 1652.0582 3401.4976 13.8377075 3424.4895 13.6525 3381.9712 C 9.577919 2414.8396 5.4768753 1447.7345 1.402294 480.57666 C 0.92604387 371.03918 0.47625014 261.5017 0.0 152.01712 z" svg:height="34.07705mm" draw:style-name="style-227" svg:viewBox="0.0 0.0 7223.865 3407.7048" svg:width="72.23865mm" svg:x="36.721893mm" svg:y="93.16913mm"/>
              <draw:path svg:d="M 0.0 266.13522 C 70.59081 284.3653 87.55037 240.23282 80.51269 177.92316 C 104.40456 162.73634 96.96961 155.51295 130.22783 148.05176 C 128.98438 78.889725 167.4813 -3.2103982 241.61758 0.0968933 C 243.81343 46.50475 258.65668 91.88069 250.21646 138.10364 C 259.60907 138.47386 360.865 150.45956 342.7411 136.67487 C 394.49384 176.04463 422.7778 423.50974 404.44196 496.61414 C 383.91025 578.60846 390.15463 548.922 322.15652 496.61414 C 285.08838 468.09195 239.87108 454.6775 207.32745 434.01337 C 183.17114 418.6679 144.03917 364.98376 130.22783 357.20483 C 101.94387 341.2772 58.366913 354.66504 30.797537 334.45065 C 18.732302 325.5607 28.786598 284.84128 0.0 266.13522 z" svg:height="5.4757824mm" draw:style-name="style-228" svg:viewBox="0.0 0.0 410.04102 547.57825" svg:width="4.10041mm" svg:x="81.607925mm" svg:y="88.44285mm"/>
              <draw:path svg:d="M 81.40289 349.19217 C 118.15351 371.39084 173.76886 378.79913 218.4835 383.32324 C 353.3152 397.00256 460.86816 404.70193 607.5004 404.70193 C 759.1861 404.70193 910.898 404.70193 1062.5574 404.70193 C 1141.6676 404.70193 1220.7515 404.70193 1299.862 404.70193 C 1333.0145 404.70193 1366.1403 404.70193 1399.2924 404.70193 C 1426.6501 404.70193 1396.1437 379.64572 1409.6377 370.51758 C 1435.3552 353.16077 1430.4604 333.07922 1474.7778 317.892 C 1506.7397 306.9382 1554.4177 315.0611 1587.8875 315.0611 C 1704.9128 315.0611 1822.1497 316.48987 1939.2542 316.48987 C 1915.812 316.70142 1892.3965 316.48987 1868.9543 316.48987 C 2002.1455 310.4837 2941.0989 426.52997 2958.932 316.48987 C 2683.4475 316.48987 2345.998 347.12833 2098.5596 300.8529 C 2056.8083 293.04776 1991.0065 285.82434 1968.3318 268.1502 C 1953.8591 256.8791 1938.5924 207.9839 1923.7495 197.00388 C 1918.9606 193.45839 1829.4784 166.76186 1829.4784 172.10674 C 1829.4784 127.55075 1807.6504 70.69174 1778.1229 51.90655 C 1763.1473 42.381535 1625.1143 20.712154 1602.3867 47.646477 C 1568.4935 87.83661 1516.2119 130.43454 1479.8579 158.58649 C 1403.3405 217.8 1372.9398 193.32596 1269.0645 198.43265 C 1272.9274 159.75041 1256.973 137.04912 1219.3494 138.68985 C 1231.7848 46.19146 1097.0853 -6.698961 1018.79517 0.6830978 C 913.6498 10.604972 912.08856 103.3678 888.5673 198.43265 C 898.8065 198.59131 909.2048 198.85574 919.444 198.43265 C 916.1896 208.93669 898.9123 250.0263 888.5673 256.77332 C 817.6854 302.94296 647.08215 263.30838 565.4847 266.00723 C 459.7571 269.5261 355.64343 276.6962 249.30748 276.6962 C 192.71312 276.6962 -83.08863 256.42935 24.782078 340.7253 C 39.492905 352.12924 80.55629 349.5095 81.40289 349.19217 z" svg:height="4.0470176mm" draw:style-name="style-229" svg:viewBox="0.0 0.0 2958.932 404.70175" svg:width="29.589317mm" svg:x="65.72905mm" svg:y="90.59995mm"/>
              <draw:path svg:d="M 81.40289 349.19217 C 118.15351 371.39084 173.76886 378.79913 218.4835 383.32324 C 353.3152 397.00256 460.86816 404.70193 607.5004 404.70193 C 759.1861 404.70193 910.898 404.70193 1062.5574 404.70193 C 1141.6676 404.70193 1220.7515 404.70193 1299.862 404.70193 C 1333.0145 404.70193 1366.1403 404.70193 1399.2924 404.70193 C 1426.6501 404.70193 1396.1437 379.64572 1409.6377 370.51758 C 1435.3552 353.16077 1430.4604 333.07922 1474.7778 317.892 C 1506.7397 306.9382 1554.4177 315.0611 1587.8875 315.0611 C 1704.9128 315.0611 1822.1497 316.48987 1939.2542 316.48987 C 1915.812 316.70142 1892.3965 316.48987 1868.9543 316.48987 C 2002.1455 310.4837 2941.0989 426.52997 2958.932 316.48987 C 2683.4475 316.48987 2345.998 347.12833 2098.5596 300.8529 C 2056.8083 293.04776 1991.0065 285.82434 1968.3318 268.1502 C 1953.8591 256.8791 1938.5924 207.9839 1923.7495 197.00388 C 1918.9606 193.45839 1829.4784 166.76186 1829.4784 172.10674 C 1829.4784 127.55075 1807.6504 70.69174 1778.1229 51.90655 C 1763.1473 42.381535 1625.1143 20.712154 1602.3867 47.646477 C 1568.4935 87.83661 1516.2119 130.43454 1479.8579 158.58649 C 1403.3405 217.8 1372.9398 193.32596 1269.0645 198.43265 C 1272.9274 159.75041 1256.973 137.04912 1219.3494 138.68985 C 1231.7848 46.19146 1097.0853 -6.698961 1018.79517 0.6830978 C 913.6498 10.604972 912.08856 103.3678 888.5673 198.43265 C 898.8065 198.59131 909.2048 198.85574 919.444 198.43265 C 916.1896 208.93669 898.9123 250.0263 888.5673 256.77332 C 817.6854 302.94296 647.08215 263.30838 565.4847 266.00723 C 459.7571 269.5261 355.64343 276.6962 249.30748 276.6962 C 192.71312 276.6962 -83.08863 256.42935 24.782078 340.7253 C 39.492905 352.12924 80.55629 349.5095 81.40289 349.19217" svg:height="4.0470176mm" draw:style-name="style-230" svg:viewBox="0.0 0.0 2958.932 404.70175" svg:width="29.589317mm" svg:x="65.72905mm" svg:y="90.59995mm"/>
              <draw:path svg:d="M 109.7024 286.99353 C 49.509705 282.04593 -1.4755033 321.23077 0.032651026 385.1541 C 70.72929 385.89496 411.80362 530.72784 459.3228 444.92355 C 431.75323 444.79114 384.89554 433.2552 390.7693 399.38855 C 395.79633 370.4433 482.23575 383.72534 512.4776 383.72534 C 476.5472 175.47176 783.35803 258.39224 899.8011 267.07065 C 876.57074 167.71948 1156.7909 207.32745 1222.8574 207.32745 C 1326.7062 207.32745 1328.3468 178.85858 1429.3911 178.85858 C 1458.6539 178.85858 1520.7252 189.2831 1528.795 166.07916 C 1546.7338 114.72329 1488.4727 130.49268 1468.7876 120.54415 C 1378.2208 74.66558 1245.3469 109.378815 1160.2834 70.74988 C 1119.3788 52.175835 1138.905 2.4606862 1058.313 2.4606862 C 965.57654 2.4606862 890.1703 1.8785189 810.68945 49.397823 C 762.69403 78.10529 792.4861 91.281166 731.8436 100.62128 C 700.41113 105.46311 671.8626 92.604164 659.85046 87.84186 C 652.9978 85.09009 644.5047 51.196808 632.4661 45.13815 C 619.31635 38.49692 537.26904 15.372526 519.3568 12.435449 C 440.0347 -0.5555216 220.85385 -11.985702 169.70993 25.214869 C 151.3743 38.54981 199.502 44.503094 190.29451 52.255367 C 188.94507 53.393055 180.98116 75.37976 180.02867 76.438324 C 167.80487 89.74662 114.01511 63.57937 101.18285 76.438324 C 94.59471 83.02626 105.62783 113.215385 113.1949 104.88095 C 111.05179 107.2621 121.502846 137.16014 116.60806 143.29834 C 103.24658 160.15253 80.94219 147.18779 70.33243 158.96194 C -31.479221 271.8067 106.81846 183.568 109.7024 286.99353 z" svg:height="4.7208695mm" draw:style-name="style-231" svg:viewBox="0.0 0.0 1532.18 472.08694" svg:width="15.3218mm" svg:x="43.388275mm" svg:y="91.278824mm"/>
              <draw:path svg:d="M 109.7024 287.94873 C 49.509705 283.00113 -1.4755033 322.18597 0.032651026 386.1093 C 70.72929 386.85016 411.80362 531.68304 459.3228 445.87875 C 431.75323 445.74634 384.89554 434.2104 390.7693 400.34375 C 395.79633 371.3985 482.23575 384.68054 512.4776 384.68054 C 476.5472 176.42697 783.35803 259.34744 899.8011 268.02585 C 876.57074 168.6747 1156.7909 208.28265 1222.8574 208.28265 C 1326.7062 208.28265 1328.3468 179.81378 1429.3911 179.81378 C 1458.6539 179.81378 1520.7252 190.2383 1528.795 167.03436 C 1546.7338 115.6785 1488.4727 131.44788 1468.7876 121.49936 C 1378.2208 75.62078 1245.3469 110.33402 1160.2834 71.705086 C 1119.3788 53.13104 1138.905 3.4158928 1058.313 3.4158928 C 965.57654 3.4158928 890.1703 2.8337255 810.68945 50.353027 C 762.69403 79.06049 792.4861 92.236374 731.8436 101.576485 C 700.41113 106.41832 671.8626 93.55937 659.85046 88.797066 C 652.9978 86.045296 644.5047 52.152016 632.4661 46.093357 C 619.31635 39.45213 537.26904 16.327734 519.3568 13.390655 C 448.97763 1.8284575 214.15994 -13.914283 169.70993 23.365417 C 152.96182 37.414948 193.1785 48.13054 190.29451 50.379673 C 185.87598 53.871872 194.68661 73.821396 190.29451 77.393524 C 175.82178 89.27305 123.98992 63.89952 111.47514 77.393524 C 108.06203 81.07103 101.52677 115.14962 111.47514 104.40738 C 112.40118 103.402115 120.365105 135.81332 116.60806 139.99387 C 106.81846 150.921 85.65182 152.29689 78.904915 159.91714 C 45.408695 197.80527 3.763245 170.76476 41.20181 236.7257 C 56.309494 263.36893 109.64951 211.77525 101.2093 278.0006" svg:height="4.730422mm" draw:style-name="style-232" svg:viewBox="0.0 0.0 1532.18 473.0422" svg:width="15.3218mm" svg:x="43.388275mm" svg:y="91.26927mm"/>
              <draw:path svg:d="M 29.13057 206.32219 C 71.14633 217.69948 114.9086 205.52846 109.74903 157.95627 C 194.25694 173.48746 106.547516 51.6732 183.38269 72.57551 C 216.74669 81.650375 223.78438 166.89912 260.4823 187.80144 C 259.97928 178.01198 259.97928 167.71948 260.4823 157.93004 C 383.98978 219.65712 271.96497 30.824183 389.01654 59.769444 C 385.9212 103.47882 434.78973 127.52935 459.26376 138.00674 C 453.23096 97.12868 463.1266 74.930016 500.43292 99.6156 C 486.11896 36.856598 530.2248 40.587395 539.7764 0.0 C 586.6603 3.9423463 594.5979 68.15677 599.81036 109.564125 C 614.9443 107.28875 687.25494 187.27216 709.5065 138.00674 C 710.8824 138.08629 736.33545 145.07108 730.0648 147.9815 C 730.1439 138.11252 730.6466 127.9791 730.0648 118.110115 C 739.8014 117.0782 738.34595 128.08487 740.3569 128.05864 C 754.3535 97.446 754.8295 100.46221 769.4875 69.717964 C 796.81903 85.407814 855.00104 219.89532 868.9178 128.05864 C 960.6491 146.89671 970.86206 159.27927 988.9064 236.19359 C 659.13 241.00919 329.0884 241.22073 0.0 217.69948 C 9.736566 213.91579 19.420244 210.10587 29.13057 206.32219 z" svg:height="2.3877594mm" draw:style-name="style-233" svg:viewBox="0.0 0.0 988.9064 238.77594" svg:width="9.889064mm" svg:x="89.11442mm" svg:y="91.68707mm"/>
              <draw:path svg:d="M 29.13057 206.32219 C 71.14633 217.69948 114.9086 205.52846 109.74903 157.95627 C 194.25694 173.48746 106.547516 51.6732 183.38269 72.57551 C 216.74669 81.650375 223.78438 166.89912 260.4823 187.80144 C 259.97928 178.01198 259.97928 167.71948 260.4823 157.93004 C 383.98978 219.65712 271.96497 30.824183 389.01654 59.769444 C 385.9212 103.47882 434.78973 127.52935 459.26376 138.00674 C 453.23096 97.12868 463.1266 74.930016 500.43292 99.6156 C 486.11896 36.856598 530.2248 40.587395 539.7764 0.0 C 586.6603 3.9423463 594.5979 68.15677 599.81036 109.564125 C 614.9443 107.28875 687.25494 187.27216 709.5065 138.00674 C 710.8824 138.08629 736.33545 145.07108 730.0648 147.9815 C 730.1439 138.11252 730.6466 127.9791 730.0648 118.110115 C 739.8014 117.0782 738.34595 128.08487 740.3569 128.05864 C 754.3535 97.446 754.8295 100.46221 769.4875 69.717964 C 796.81903 85.407814 855.00104 219.89532 868.9178 128.05864 C 960.6491 146.89671 970.86206 159.27927 988.9064 236.19359 C 659.13 241.00919 329.0884 241.22073 0.0 217.69948" svg:height="2.3877594mm" draw:style-name="style-234" svg:viewBox="0.0 0.0 988.9064 238.77594" svg:width="9.889064mm" svg:x="89.11442mm" svg:y="91.68707mm"/>
              <draw:path svg:d="M 4743.507 3387.4336 C 4441.8555 3387.91 4140.1777 3388.3862 3838.5264 3388.8628 C 3862.2595 3291.628 3885.993 3194.3672 3909.726 3097.1597 C 3925.5217 3032.5215 3990.6355 2892.9805 3967.5374 2827.8667 C 3926.9504 2713.6194 3886.3896 2599.3196 3845.8027 2485.0723 C 3814.5554 2397.0454 3769.2852 2366.4067 3697.7683 2302.4304 C 3525.9216 2148.6814 3399.2388 2053.5898 3193.7898 1952.6779 C 3011.4658 1863.1428 2841.7354 1790.2766 2649.727 1724.9512 C 2277.0618 1598.1626 1899.6599 1495.4513 1521.8616 1385.1996 C 1133.506 1271.8522 696.5468 1178.269 355.5518 953.95496 C 279.2988 903.7901 203.04597 853.6518 126.79296 803.46027 C 78.98278 772.0277 55.5671 662.04047 33.262867 611.50494 C -37.804337 450.45294 5.957727 373.59152 155.4209 273.15594 C 380.87244 121.6556 678.1847 0.0 948.9593 0.0 C 671.7817 78.898605 106.499466 292.25888 390.26505 670.0572 C 512.66125 833.014 759.8351 904.4251 937.106 976.9473 C 1095.1152 1041.5586 1276.1696 1082.8336 1443.1746 1118.076 C 2223.6953 1282.7793 3025.515 1390.3059 3794.05 1605.6505 C 3994.9749 1661.9535 4195.0264 1713.9445 4390.262 1787.2866 C 4504.5884 1830.2552 4618.968 1873.2234 4733.2944 1916.1919 C 4761.684 1926.8546 4744.989 2024.3535 4744.936 2050.5737 C 4744.4863 2494.7825 4744.0103 2948.1992 4743.507 3387.4336 z" svg:height="33.888626mm" draw:style-name="style-235" svg:viewBox="0.0 0.0 4749.861 3388.8628" svg:width="47.498608mm" svg:x="61.509335mm" svg:y="93.32379mm"/>
              <draw:path svg:d="M 4743.507 3387.4336 C 4441.8555 3387.91 4140.1777 3388.3862 3838.5264 3388.8628 C 3862.2595 3291.628 3885.993 3194.3672 3909.726 3097.1597 C 3925.5217 3032.5215 3990.6355 2892.9805 3967.5374 2827.8667 C 3926.9504 2713.6194 3886.3896 2599.3196 3845.8027 2485.0723 C 3814.5554 2397.0454 3769.2852 2366.4067 3697.7683 2302.4304 C 3525.9216 2148.6814 3399.2388 2053.5898 3193.7898 1952.6779 C 3011.4658 1863.1428 2841.7354 1790.2766 2649.727 1724.9512 C 2277.0618 1598.1626 1899.6599 1495.4513 1521.8616 1385.1996 C 1133.506 1271.8522 696.5468 1178.269 355.5518 953.95496 C 279.2988 903.7901 203.04597 853.6518 126.79296 803.46027 C 78.98278 772.0277 55.5671 662.04047 33.262867 611.50494 C -37.804337 450.45294 5.957727 373.59152 155.4209 273.15594 C 380.87244 121.6556 678.1847 0.0 948.9593 0.0 C 671.7817 78.898605 106.499466 292.25888 390.26505 670.0572 C 512.66125 833.014 759.8351 904.4251 937.106 976.9473 C 1095.1152 1041.5586 1276.1696 1082.8336 1443.1746 1118.076 C 2223.6953 1282.7793 3025.515 1390.3059 3794.05 1605.6505 C 3983.8357 1658.8582 4174.706 1706.298 4359.1997 1775.6449 C 4479.2417 1820.7565 4599.3096 1865.8679 4719.3506 1910.9794 C 4764.8325 1928.0714 4745.015 1984.2692 4744.963 2029.4069 C 4744.46 2482.5586 4743.9834 2935.737 4743.4814 3388.8894" svg:height="33.888893mm" draw:style-name="style-236" svg:viewBox="0.0 0.0 4749.3047 3388.8894" svg:width="47.493046mm" svg:x="61.509335mm" svg:y="93.32379mm"/>
              <draw:path svg:d="M 4652.084 3397.4087 C 4385.8877 3397.885 4119.69 3398.3606 3853.4927 3398.8372 C 3877.1995 3301.8413 3900.9326 3204.8713 3924.6392 3107.8755 C 3940.4084 3043.4753 4005.4695 2904.1726 3982.3977 2839.323 C 3941.8635 2725.4197 3901.3293 2611.5698 3860.7686 2497.6663 C 3829.495 2409.851 3784.2512 2379.4243 3712.708 2315.7124 C 3540.5964 2162.413 3413.4377 2067.5337 3207.9092 1966.9124 C 3025.2412 1877.4568 2855.3787 1804.8021 2662.947 1739.7677 C 2290.2021 1613.7996 1912.9326 1510.5061 1535.0548 1401.0743 C 1147.0964 1288.7059 708.78766 1196.2605 369.30075 970.571 C 293.3919 920.115 217.50932 869.659 141.62692 819.1764 C 93.60499 787.24115 69.81889 678.0214 47.1178 627.16815 C 13.674472 552.3443 -19.954166 510.91034 14.415301 431.05893 C 39.39197 373.00977 114.242455 311.3618 165.2806 277.73294 C 292.83618 193.75432 425.0221 127.63513 564.5369 65.74897 C 705.745 3.1486287 807.7155 0.0 962.1792 0.0 C 716.8839 64.82283 37.857224 279.08258 331.4918 638.8099 C 453.67645 788.4846 723.31335 852.0111 892.67316 915.9873 C 1053.8839 976.8945 1234.197 1011.97833 1402.9485 1049.0994 C 2185.586 1221.3167 2981.294 1353.2906 3752.5012 1573.1859 C 3953.4785 1630.468 4149.879 1687.4861 4345.6704 1759.876 C 4447.456 1797.4734 4549.1885 1835.097 4650.9463 1872.6945 C 4664.0967 1877.5625 4653.7783 2008.8223 4653.7783 2023.0571 C 4653.8306 2473.3513 4694.4976 2955.396 4652.084 3397.4087 z" svg:height="33.988373mm" draw:style-name="style-237" svg:viewBox="0.0 0.0 4671.396 3398.8372" svg:width="46.713963mm" svg:x="62.439438mm" svg:y="93.209755mm"/>
              <draw:path svg:d="M 4652.084 3397.4087 C 4385.8877 3397.885 4119.69 3398.3606 3853.4927 3398.8372 C 3877.1995 3301.8413 3900.9326 3204.8713 3924.6392 3107.8755 C 3940.4084 3043.4753 4005.4695 2904.1726 3982.3977 2839.323 C 3941.8635 2725.4197 3901.3293 2611.5698 3860.7686 2497.6663 C 3829.495 2409.851 3784.2512 2379.4243 3712.708 2315.7124 C 3540.5964 2162.413 3413.4377 2067.5337 3207.9092 1966.9124 C 3025.2412 1877.4568 2855.3787 1804.8021 2662.947 1739.7677 C 2290.2021 1613.7996 1912.9326 1510.5061 1535.0548 1401.0743 C 1147.0964 1288.7059 708.78766 1196.2605 369.30075 970.571 C 293.3919 920.115 217.50932 869.659 141.62692 819.1764 C 93.60499 787.24115 69.81889 678.0214 47.1178 627.16815 C 13.674472 552.3443 -19.954166 510.91034 14.415301 431.05893 C 39.39197 373.00977 114.242455 311.3618 165.2806 277.73294 C 292.83618 193.75432 425.0221 127.63513 564.5369 65.74897 C 705.745 3.1486287 807.7155 0.0 962.1792 0.0 C 716.8839 64.82283 37.857224 279.08258 331.4918 638.8099 C 453.67645 788.4846 723.31335 852.0111 892.67316 915.9873 C 1053.8839 976.8945 1234.197 1011.97833 1402.9485 1049.0994 C 2185.586 1221.3167 2981.294 1353.2906 3752.5012 1573.1859 C 3953.4785 1630.468 4149.879 1687.4861 4345.6704 1759.876 C 4447.456 1797.4734 4549.1885 1835.097 4650.9463 1872.6945 C 4664.0967 1877.5625 4653.7783 2008.8223 4653.7783 2023.0571 C 4653.7783 2481.6592 4653.7783 2940.2878 4653.7783 3398.8904" svg:height="33.988903mm" draw:style-name="style-238" svg:viewBox="0.0 0.0 4657.6274 3398.8904" svg:width="46.57628mm" svg:x="62.439438mm" svg:y="93.209755mm"/>
              <draw:path svg:d="M 0.0 116.87795 C 54.79518 143.20427 259.8737 89.41435 150.8126 13.02892 C 78.95169 -37.268394 7.1703067 71.105156 0.0 116.87795 z" svg:height="1.2364693mm" draw:style-name="style-239" svg:viewBox="0.0 0.0 182.28125 123.64692" svg:width="1.8228126mm" svg:x="65.05189mm" svg:y="92.3254mm"/>
              <draw:path svg:d="M 14.383408 219.30669 C 98.7589 216.68735 52.271717 154.03412 91.48283 122.54864 C 130.50902 91.19557 226.7909 117.81257 226.84378 173.79832 C 235.97194 166.62822 277.11444 145.3557 281.69186 135.38094 C 289.25882 118.976906 275.44788 110.00741 278.27878 101.249466 C 290.37027 63.70533 276.95578 -4.477682 357.1245 0.2317365 C 341.96393 62.3028 387.81625 30.843966 396.5209 51.45519 C 412.63428 89.5815 401.17786 119.717735 410.27936 159.59013 C 427.58328 235.6316 468.99023 207.00366 400.01352 243.54254 C 402.4742 242.24619 333.6295 269.10138 334.87296 269.15427 C 297.69904 267.46106 282.0887 240.81741 257.7471 239.28287 C 221.0758 236.98083 181.4412 260.5554 142.91783 260.60828 C 94.39326 260.66116 49.678814 243.0399 0.6778494 246.40009 C -2.4176898 230.78976 5.5992217 230.23384 14.383408 219.30669 z" svg:height="2.6915433mm" draw:style-name="style-240" svg:viewBox="0.0 0.0 438.473 269.15433" svg:width="4.38473mm" svg:x="67.65046mm" svg:y="91.656975mm"/>
              <draw:path svg:d="M 13.758446 219.30669 C 98.13394 216.68735 51.646755 154.03412 90.857864 122.54864 C 129.88406 91.19557 226.16592 117.81257 226.21883 173.79832 C 235.34697 166.62822 276.4895 145.3557 281.0669 135.38094 C 288.63385 118.976906 274.82294 110.00741 277.6538 101.249466 C 289.7453 63.70533 276.3308 -4.477682 356.49954 0.2317365 C 340.91547 64.02265 387.58817 29.944473 397.6158 54.312737 C 414.25806 94.71442 400.18228 127.7078 409.62775 170.96742 C 425.6616 244.41579 483.52585 219.41246 366.79202 247.77597 C 324.03503 258.17383 29.448095 280.5578 0.0 229.28145" svg:height="2.616793mm" draw:style-name="style-241" svg:viewBox="0.0 0.0 438.15265 261.6793" svg:width="4.3815265mm" svg:x="67.65671mm" svg:y="91.656975mm"/>
              <draw:path svg:d="M 433.40576 323.57962 C 358.71396 310.08603 386.75974 246.00403 368.23898 202.66527 C 319.92596 89.661835 289.39325 215.92067 258.56906 171.3651 C 226.68713 185.5204 215.9449 219.62483 220.86627 255.29085 C 215.49515 248.0941 161.94344 199.46375 160.85863 195.54805 C 152.12733 164.43279 181.31079 153.98204 177.97726 124.42796 C 175.04018 98.10205 168.69044 49.841915 150.56615 29.098675 C 90.10916 -39.95759 97.70277 30.606577 80.26641 68.91819 C 77.77949 74.36884 51.797546 67.01343 44.30971 84.5818 C 30.286829 117.469406 34.01722 150.48944 34.01722 187.00206 C 34.043865 223.6467 18.406902 294.4757 18.59221 313.63153 C 18.59221 314.82208 -6.199153 309.42474 1.4735857 330.7235 C 15.946216 370.94028 33.170616 341.51862 64.894295 359.16614 C 87.09295 371.52243 108.6828 397.74258 142.02016 397.58392 C 174.69621 397.42484 166.33553 355.9646 191.70906 353.4777 C 217.42656 350.93787 258.1722 376.52295 284.26035 381.92032 C 329.4776 391.3133 478.01465 378.26904 433.40576 323.57962 z" svg:height="3.9758449mm" draw:style-name="style-242" svg:viewBox="0.0 0.0 441.66367 397.5845" svg:width="4.4166365mm" svg:x="73.400635mm" svg:y="90.54281mm"/>
              <draw:path svg:d="M 433.40576 323.57962 C 358.71396 310.08603 386.75974 246.00403 368.23898 202.66527 C 319.92596 89.661835 289.39325 215.92067 258.56906 171.3651 C 226.68713 185.5204 215.9449 219.62483 220.86627 255.29085 C 215.49515 248.0941 161.94344 199.46375 160.85863 195.54805 C 152.12733 164.43279 181.31079 153.98204 177.97726 124.42796 C 175.04018 98.10205 168.69044 49.841915 150.56615 29.098675 C 90.10916 -39.95759 97.70277 30.606577 80.26641 68.91819 C 77.77949 74.36884 51.797546 67.01343 44.30971 84.5818 C 30.286829 117.469406 34.01722 150.48944 34.01722 187.00206 C 34.043865 223.6467 18.406902 294.4757 18.59221 313.63153 C 18.59221 314.82208 -6.199153 309.42474 1.4735857 330.7235 C 15.946216 370.94028 33.170616 341.51862 64.894295 359.16614 C 87.09295 371.52243 108.6828 397.74258 142.02016 397.58392 C 174.69621 397.42484 166.33553 355.9646 191.70906 353.4777 C 217.24126 350.9641 251.39897 377.3962 277.38132 380.49155 C 323.55096 385.9951 442.0313 376.04654 448.75165 337.81448" svg:height="3.9758449mm" draw:style-name="style-243" svg:viewBox="0.0 0.0 448.7515 397.5845" svg:width="4.487515mm" svg:x="73.400635mm" svg:y="90.54281mm"/>
              <draw:path svg:d="M 264.224 189.43369 C 209.32265 167.92296 250.73 133.65947 217.94817 102.65038 C 187.62703 73.96956 133.86375 92.62233 133.99617 148.18498 C 79.200584 111.40792 106.77037 -74.30303 41.392014 32.959064 C 30.252916 51.24162 -3.5345871 172.2884 0.30198413 183.77147 C 19.616453 241.45044 71.025215 209.96538 106.558815 213.61664 C 152.64894 218.35269 217.31311 214.91298 274.48984 213.61664 C 276.9239 200.78433 270.28265 199.56711 264.224 189.43369 z" svg:height="2.1895895mm" draw:style-name="style-244" svg:viewBox="0.0 0.0 275.00565 218.95897" svg:width="2.7500563mm" svg:x="82.393364mm" svg:y="91.48608mm"/>
              <draw:path svg:d="M 264.224 189.43369 C 209.32265 167.92296 250.73 133.65947 217.94817 102.65038 C 187.62703 73.96956 133.86375 92.62233 133.99617 148.18498 C 79.200584 111.40792 106.77037 -74.30303 41.392014 32.959064 C 30.252916 51.24162 -3.5345871 172.2884 0.30198413 183.77147 C 19.616453 241.45044 71.025215 209.96538 106.558815 213.61664 C 149.8447 218.06161 243.74521 237.6934 274.48984 199.40845" svg:height="2.2259855mm" draw:style-name="style-245" svg:viewBox="0.0 0.0 274.4898 222.59854" svg:width="2.744898mm" svg:x="82.393364mm" svg:y="91.48608mm"/>
              <draw:path svg:d="M 0.0 44.80104 C 57.9967 50.119274 247.35892 94.56908 270.74817 2.123982 C 193.48967 2.123982 42.201073 -14.412476 0.0 44.80104 z" svg:height="0.60126567mm" draw:style-name="style-246" svg:viewBox="0.0 0.0 270.74817 60.126568" svg:width="2.7074816mm" svg:x="65.583435mm" svg:y="93.37346mm"/>
              <draw:path svg:d="M 7244.658 7265.4717 C 7245.108 5435.984 7245.558 3606.5227 7246.008 1777.0612 C 7246.1665 1185.5586 7246.2993 594.05615 7246.4575 2.5536938 C 5416.52 2.5536938 3586.556 2.5536938 1756.5919 2.5536938 C 1648.5361 2.5536938 10.500762 -7.2094297 10.500762 11.443695 C 10.500762 721.5853 10.500762 1431.7269 10.500762 2141.8687 C 10.500762 3321.6191 10.500762 4501.3696 10.500762 5681.147 C 10.500762 6093.4995 10.500762 6505.853 10.500762 6918.206 C 10.500762 6974.0596 -27.149445 7265.4717 40.134094 7265.4717 C 1974.0795 7265.4717 3907.998 7265.4717 5841.944 7265.4717 C 6310.1235 7265.4717 6778.3037 7265.4717 7246.4575 7265.4717" svg:height="72.65472mm" draw:style-name="style-247" svg:viewBox="0.0 0.0 7246.4575 7265.4717" svg:width="72.46458mm" svg:x="36.63382mm" svg:y="54.52912mm"/>
              <draw:path svg:d="M 0.0 83.92575 C 0.0 160.52274 0.0 237.11972 0.0 313.74295 C 0.0 430.9269 8.069597 408.30515 126.470795 408.30515 C 192.14023 408.30515 157.74432 72.73417 157.74432 0.0 C 105.145386 27.966639 52.572693 55.95952 0.0 83.92575 z" svg:height="4.1006036mm" draw:style-name="style-248" svg:viewBox="0.0 0.0 166.7473 410.06033" svg:width="1.667473mm" svg:x="100.237236mm" svg:y="88.72824mm"/>
              <draw:path svg:d="M 6.381635 5.7150903 C 6.381635 92.49839 6.381635 179.28168 6.381635 266.03873 C 6.381635 356.97592 -29.390162 418.2799 68.4531 418.2799 C 185.45177 418.2799 164.07347 413.1999 164.07347 298.74103 C 164.07347 199.15208 164.07347 99.58936 164.07347 0.0 C 111.50078 1.9314065 58.928085 3.8099256 6.381635 5.7150903 z" svg:height="4.1827993mm" draw:style-name="style-249" svg:viewBox="0.0 0.0 165.60466 418.2799" svg:width="1.6560466mm" svg:x="102.21283mm" svg:y="88.628494mm"/>
              <draw:path svg:d="M 20.452562 449.55344 C 152.34737 478.84268 65.93428 198.3846 109.64325 150.78577 C 158.64421 97.41936 169.54512 367.82355 185.04967 409.70728 C 184.57327 395.04935 192.51085 364.35757 190.18259 342.84686 C 265.61523 314.95978 209.12685 148.88101 265.64188 119.485596 C 335.06836 83.37023 321.54852 262.7048 322.2098 300.19604 C 323.5324 299.29657 336.15356 299.40234 337.60858 300.19604 C 337.60858 268.68433 326.70728 139.83238 366.73874 214.78864 C 370.6815 164.01494 363.48474 114.35267 373.59152 64.00247 C 374.70337 58.446445 404.94458 40.163486 395.86972 0.0 C 492.78644 5.8471074 438.17654 175.04825 440.4253 236.16693 C 442.22427 229.79054 440.87503 220.74193 442.19843 214.78864 C 442.17178 214.7091 447.14566 215.00018 447.25143 214.78864 C 446.6959 234.52661 453.54868 257.94208 454.13086 278.81775 C 487.38867 282.9454 515.3287 399.86453 520.9646 300.19604 C 529.43146 309.90637 530.7541 303.84732 536.4167 321.52145 C 535.91364 300.56668 538.9561 278.28848 536.4167 257.51898 C 537.5277 260.0588 545.65063 283.28937 543.2162 273.15555 C 534.935 209.2855 579.12 216.16452 565.5202 150.81241 C 569.0657 153.64331 621.7183 180.4985 613.5688 166.44937 C 639.2334 210.76717 605.8698 291.78247 601.50397 342.84686 C 643.8633 349.77917 649.4201 317.94974 639.2067 278.81775 C 749.80237 355.36185 688.7636 404.60062 726.6255 515.01135 C 486.35675 521.4672 234.55325 534.7493 0.0 472.33386 C 6.7998915 464.71402 13.626025 457.14706 20.452562 449.55344 z" svg:height="5.208022mm" draw:style-name="style-250" svg:viewBox="0.0 0.0 726.6255 520.80225" svg:width="7.266255mm" svg:x="101.249mm" svg:y="88.94176mm"/>
              <draw:path svg:d="M 726.678 515.01135 C 485.21988 519.9327 235.74384 534.9875 0.0 472.3605 C 62.335903 444.79114 92.68369 428.51913 80.59222 344.30228 C 152.34737 345.2813 78.74034 138.8796 126.86806 146.55273 C 160.62892 151.92386 170.62991 380.52383 190.26212 408.3314 C 186.6371 387.7997 191.9291 365.12506 190.26212 344.30228 C 208.46555 360.5743 223.2555 356.15558 241.69713 365.65393 C 241.69713 306.70486 207.30121 112.9243 286.2527 129.487 C 278.31552 200.21024 330.62338 238.70715 323.9563 300.2227 C 324.5643 299.66718 337.34372 299.72006 337.6877 300.2227 C 337.6877 266.80582 327.3694 141.73714 366.8978 214.84152 C 372.29556 164.06822 364.83398 114.19401 375.4438 64.00247 C 376.6606 58.314026 404.49484 37.888107 395.923 0.0 C 447.5429 20.981438 436.95975 180.76334 440.47858 236.19359 C 442.62155 229.87009 442.27756 220.58327 443.97076 214.84152 C 445.10846 214.84152 446.24615 214.84152 447.38385 214.84152 C 447.48962 234.47372 455.2952 257.62476 455.98312 278.8444 C 490.40527 284.0831 514.72064 400.97598 521.04376 300.2227 C 529.2724 309.50952 531.4953 304.509 536.4692 321.5481 C 536.0194 300.54 538.82446 278.39465 536.4692 257.51898 C 536.62823 257.86298 543.77167 257.54523 543.3486 260.34988 C 541.52295 264.8215 546.47015 286.4909 543.3486 273.15594 C 535.83453 209.86726 578.7494 216.5085 565.67926 150.78616 C 580.7607 178.5671 596.8741 231.5104 600.7627 271.72717 C 609.7326 364.33133 659.79175 357.47858 639.2867 278.8444 C 741.9185 333.6396 726.678 401.74347 726.678 515.01135 z" svg:height="5.20193mm" draw:style-name="style-251" svg:viewBox="0.0 0.0 727.4771 520.193" svg:width="7.274771mm" svg:x="101.57391mm" svg:y="89.12644mm"/>
              <draw:path svg:d="M 726.678 515.01135 C 485.21988 519.9327 235.74384 534.9875 0.0 472.3605 C 62.335903 444.79114 92.68369 428.51913 80.59222 344.30228 C 152.34737 345.2813 78.74034 138.8796 126.86806 146.55273 C 160.62892 151.92386 170.62991 380.52383 190.26212 408.3314 C 186.6371 387.7997 191.9291 365.12506 190.26212 344.30228 C 208.46555 360.5743 223.2555 356.15558 241.69713 365.65393 C 241.69713 306.70486 207.30121 112.9243 286.2527 129.487 C 278.31552 200.21024 330.62338 238.70715 323.9563 300.2227 C 324.5643 299.66718 337.34372 299.72006 337.6877 300.2227 C 337.6877 266.80582 327.3694 141.73714 366.8978 214.84152 C 372.29556 164.06822 364.83398 114.19401 375.4438 64.00247 C 376.6606 58.314026 404.49484 37.888107 395.923 0.0 C 447.5429 20.981438 436.95975 180.76334 440.47858 236.19359 C 442.62155 229.87009 442.27756 220.58327 443.97076 214.84152 C 445.10846 214.84152 446.24615 214.84152 447.38385 214.84152 C 447.48962 234.47372 455.2952 257.62476 455.98312 278.8444 C 490.40527 284.0831 514.72064 400.97598 521.04376 300.2227 C 529.2724 309.50952 531.4953 304.509 536.4692 321.5481 C 536.0194 300.54 538.82446 278.39465 536.4692 257.51898 C 536.62823 257.86298 543.77167 257.54523 543.3486 260.34988 C 541.52295 264.8215 546.47015 286.4909 543.3486 273.15594 C 535.83453 209.86726 578.7494 216.5085 565.67926 150.78616 C 580.7607 178.5671 596.8741 231.5104 600.7627 271.72717 C 609.7326 364.33133 659.79175 357.47858 639.2867 278.8444 C 741.9185 333.6396 726.678 401.74347 726.678 515.01135" svg:height="5.20193mm" draw:style-name="style-252" svg:viewBox="0.0 0.0 727.4771 520.193" svg:width="7.274771mm" svg:x="101.57391mm" svg:y="89.12644mm"/>
            </draw:g>
            <draw:g draw:id="g3181">
              <draw:path svg:d="M 56.876938 131.05078 C 61.52447 90.05845 31.8196 138.83061 16.996008 111.103195 C 27.330542 84.86251 56.515854 77.52995 66.836136 51.33271 C 62.361675 19.217014 51.59412 -6.576396 7.0364623 1.4922334 C 14.065973 41.676212 -35.369976 142.88666 56.876938 131.05078 z" svg:height="1.3200685mm" draw:style-name="style-253" draw:transform="rotate(-3.141592653589793) translate(86.914986mm,92.0351mm)" svg:viewBox="0.0 0.0 66.83614 132.00684" svg:width="0.6683614mm"/>
              <draw:path svg:d="M 7.0694776 59.770664 C 30.178211 62.9749 45.319447 58.182793 56.88111 49.84031 C 56.88111 36.54655 56.88111 23.23854 56.88111 9.930532 C 45.304848 11.5469 39.14173 7.750818 36.94777 -1.6833538E-4 C -1.2153163 2.266082 -7.1622686 29.647015 7.0694776 59.770664 z" svg:height="0.60772943mm" draw:style-name="style-254" draw:transform="rotate(-3.141592653589793) translate(90.90152mm,92.02017mm)" svg:viewBox="0.0 0.0 56.880997 60.77294" svg:width="0.56881mm"/>
              <draw:path svg:d="M 3.2309966 308.9142 C 34.52374 313.6629 43.96338 296.5011 53.071476 279.0217 C 55.568485 249.95175 34.292633 244.64009 23.164337 229.18121 C 28.432562 221.15602 33.571156 213.00085 33.138134 199.30327 C 87.33735 231.93817 97.19576 195.33377 122.81575 239.1696 C 153.08363 222.4551 106.924194 106.247986 202.56302 129.55864 C 248.70819 139.57588 221.54378 218.97665 232.42671 239.1696 C 285.2115 139.12825 407.74088 108.831535 451.6775 8.688278E-5 C 372.21902 3.4065866 234.92372 73.64158 142.7491 9.930788 C 151.27959 118.40115 322.3643 55.310703 381.9186 39.852173 C 363.97733 98.280495 304.85602 115.557655 262.33386 149.46313 C 234.2311 76.87501 88.9829 84.53946 102.868164 189.32947 C 71.488884 194.15042 80.32243 158.75854 43.054237 169.42497 C 2.8414142 209.53702 -5.7325253 252.75182 3.2309966 308.9142 z" svg:height="3.0971599mm" draw:style-name="style-255" draw:transform="rotate(-3.141592653589793) translate(93.45431mm,94.91027mm)" svg:viewBox="0.0 0.0 451.67734 309.71597" svg:width="4.5167737mm"/>
              <draw:path svg:d="M 59.78508 229.22456 C 89.86529 201.68481 48.800663 161.0532 29.89254 149.50613 C 43.445904 104.05394 93.93557 50.879597 69.75887 0.0 C 39.2022 29.243004 45.81294 95.65342 4.5474735E-13 109.6544 C 3.0019736 166.40831 39.418716 189.7624 59.78508 229.22456 z" svg:height="2.2922456mm" draw:style-name="style-256" draw:transform="rotate(-3.141592653589793) translate(89.23631mm,94.31242mm)" svg:viewBox="0.0 0.0 76.2191 229.22456" svg:width="0.76219106mm"/>
              <draw:path svg:d="M 0.0 56.685596 C 50.40313 47.47672 73.309944 8.952548 119.584755 46.754894 C 117.17428 -32.400524 5.8458204 1.345787 0.0 56.685596 z" svg:height="0.56685597mm" draw:style-name="style-257" draw:transform="rotate(-3.141592653589793) translate(90.830826mm,92.88639mm)" svg:viewBox="0.0 0.0 119.584755 56.685596" svg:width="1.1958475mm"/>
              <draw:path svg:d="M 99.60832 418.5536 C 115.58676 342.8047 73.309944 325.29642 59.785427 279.02124 C 64.08682 264.2265 72.51584 282.9619 89.62028 279.02124 C 99.031075 193.26968 45.712154 170.1898 39.837837 99.62257 C 52.135227 85.34738 74.10371 80.77179 99.60832 79.71842 C 129.80391 116.01943 103.92431 208.3098 159.43684 219.22192 C 149.99721 135.67857 157.79128 34.886562 99.60832 0.0 C 112.050285 68.89283 23.787113 37.095123 -9.094947E-13 69.74428 C 37.730408 194.46764 -11.171735 339.19626 99.60832 418.5536 z" svg:height="4.185536mm" draw:style-name="style-258" draw:transform="rotate(-3.141592653589793) translate(83.35624mm,97.0029mm)" svg:viewBox="0.0 0.0 159.43684 418.5536" svg:width="1.5943685mm"/>
              <draw:path svg:d="M 0.0 44.365314 C 27.294397 67.719406 61.618305 13.390216 89.72106 4.49898 C 66.26584 -15.044779 27.467468 34.83879 0.0 44.365314 z" svg:height="0.5014893mm" draw:style-name="style-259" draw:transform="rotate(-3.141592653589793) translate(98.604195mm,96.74925mm)" svg:viewBox="0.0 0.0 89.72106 50.148926" svg:width="0.8972106mm"/>
              <draw:path svg:d="M 0.0 59.770935 C 64.923676 61.589565 87.48366 21.04485 129.55855 1.031733E-4 C 98.6123 4.2149606 14.708211 29.806108 0.0 59.770935 z" svg:height="0.59830016mm" draw:style-name="style-260" draw:transform="rotate(-3.141592653589793) translate(99.401375mm,97.003044mm)" svg:viewBox="0.0 0.0 129.55855 59.830013" svg:width="1.2955855mm"/>
              <draw:path svg:d="M 0.0 69.787544 C 39.62098 89.12904 94.52742 38.307484 109.63981 -1.7376555E-4 C 54.17037 4.330064 50.778465 60.737488 0.0 69.787544 z" svg:height="0.74034727mm" draw:style-name="style-261" draw:transform="rotate(-3.141592653589793) translate(99.20219mm,97.70092mm)" svg:viewBox="0.0 0.0 109.63981 74.03472" svg:width="1.0963981mm"/>
              <draw:path svg:d="M 69.75887 55.274784 C 82.0997 -7.1807256 14.448257 -16.057365 4.5474735E-13 25.33915 C 2.3670342 64.8444 40.847763 68.13552 69.75887 55.274784 z" svg:height="0.6200924mm" draw:style-name="style-262" draw:transform="rotate(-3.141592653589793) translate(89.435646mm,97.55579mm)" svg:viewBox="0.0 0.0 71.2547 62.00924" svg:width="0.712547mm"/>
              <draw:path svg:d="M 4.5474735E-13 239.2126 C 76.54303 182.84828 87.20946 60.622284 159.46568 0.0 C 37.90348 11.31596 48.728725 155.03432 4.5474735E-13 239.2126 z" svg:height="2.392126mm" draw:style-name="style-263" draw:transform="rotate(-3.141592653589793) translate(90.13338mm,99.39517mm)" svg:viewBox="0.0 0.0 159.46568 239.2126" svg:width="1.5946568mm"/>
              <draw:path svg:d="M 89.692215 9.124063 C 61.47408 -11.848396 4.9943695 5.515647 0.0 39.002354 C 11.171735 42.856125 95.13386 52.959896 89.692215 9.124063 z" svg:height="0.42800868mm" draw:style-name="style-264" draw:transform="rotate(-3.141592653589793) translate(72.49416mm,97.891464mm)" svg:viewBox="0.0 0.0 89.9454 42.80087" svg:width="0.899454mm"/>
              <draw:path svg:d="M 1.0766513 259.1171 C 81.76225 206.28925 171.03534 111.02541 160.51349 0.0 C 124.02412 51.298023 103.02281 114.51845 60.847134 169.42488 C 38.315998 198.85556 -7.59842 223.10454 1.0766513 259.1171 z" svg:height="2.591171mm" draw:style-name="style-265" draw:transform="rotate(-3.141592653589793) translate(70.6112mm,100.8898mm)" svg:viewBox="0.0 0.0 161.36229 259.1171" svg:width="1.6136229mm"/>
              <draw:path svg:d="M 59.8141 49.840477 C 56.739666 16.382616 26.457369 10.06033 4.5474735E-13 0.0 C 16.584532 19.94759 26.789434 46.304 59.8141 49.840477 z" svg:height="0.49840477mm" draw:style-name="style-266" draw:transform="rotate(-3.141592653589793) translate(103.18868mm,101.98591mm)" svg:viewBox="0.0 0.0 59.8141 49.840477" svg:width="0.598141mm"/>
              <draw:path svg:d="M 17.976393 179.39859 C 34.07021 182.19865 35.123924 169.9878 47.88353 169.4248 C 42.340755 105.1941 30.33182 47.444164 8.017021 -8.688278E-5 C -19.248531 50.80722 33.0165 107.66227 17.976393 179.39859 z" svg:height="1.7981528mm" draw:style-name="style-267" draw:transform="rotate(-3.141592653589793) translate(103.966156mm,105.07548mm)" svg:viewBox="0.0 0.0 47.883526 179.81528" svg:width="0.47883525mm"/>
              <draw:path svg:d="M 468.39407 196.03276 C 471.52603 91.41617 366.9525 133.0577 308.95724 116.31434 C 217.02795 89.69832 134.27837 -29.092327 0.0 6.645685 C 14.881282 56.312744 70.35072 37.13007 99.66601 46.512367 C 129.61624 56.125076 167.83702 69.519966 199.28857 86.39295 C 286.9599 133.37534 335.78976 225.86761 468.39407 196.03276 z" svg:height="2.0184069mm" draw:style-name="style-268" draw:transform="rotate(-3.141592653589793) translate(82.658936mm,106.03901mm)" svg:viewBox="0.0 0.0 468.46283 201.8407" svg:width="4.6846285mm"/>
              <draw:path svg:d="M 298.98343 29.828203 C 233.15027 -36.206875 80.87292 26.017872 0.0 39.758904 C 36.82057 82.62756 155.46735 54.293697 199.36052 39.758904 C 249.70596 33.090477 274.71985 62.67997 298.98343 29.828203 z" svg:height="0.6246902mm" draw:style-name="style-269" draw:transform="rotate(-3.141592653589793) translate(80.6659mm,106.76894mm)" svg:viewBox="0.0 0.0 298.98343 62.46902" svg:width="2.9898343mm"/>
              <draw:path svg:d="M 229.21031 29.921661 C 191.99982 -6.0909004 51.918713 45.452827 0.0 -7.059226E-5 C 44.64419 76.528366 158.02238 65.32813 229.21031 29.921661 z" svg:height="0.57234824mm" draw:style-name="style-270" draw:transform="rotate(-3.141592653589793) translate(95.91343mm,113.84537mm)" svg:viewBox="0.0 0.0 229.21031 57.234825" svg:width="2.292103mm"/>
              <draw:path svg:d="M 727.52545 298.96918 C 719.9479 244.59656 667.9426 261.75903 637.81934 249.14366 C 435.5861 164.43086 230.89897 57.591465 0.0 0.0 C 231.95268 110.17431 480.21533 204.09529 727.52545 298.96918 z" svg:height="2.989692mm" draw:style-name="style-271" draw:transform="rotate(-3.141592653589793) translate(74.88586mm,117.432915mm)" svg:viewBox="0.0 0.0 727.52545 298.96918" svg:width="7.2752542mm"/>
              <draw:path svg:d="M 1971.249 2832.7876 C 2059.6567 2730.1626 2239.5032 2671.5608 2409.7363 2683.3247 C 2464.3975 2641.6394 2524.3125 2605.2231 2609.0825 2593.6326 C 2615.0437 2553.1309 2644.8645 2536.3733 2678.8416 2523.888 C 2725.9539 2451.4153 2790.3723 2396.2346 2838.2783 2324.5417 C 2860.983 2317.3245 2889.201 2315.6648 2908.023 2304.6372 C 2934.913 2215.176 3042.4314 2153.4136 3067.474 2095.346 C 3050.442 2016.0752 2942.6787 2027.5499 2898.078 1975.7612 C 2881.3635 1932.6615 2861.3293 1892.9685 2818.3596 1876.0952 C 2902.7112 1837.528 2952.335 1764.2468 2997.7583 1686.7659 C 3036.6865 1770.7422 3074.07 1856.2196 3157.2239 1896.057 C 3170.994 2028.416 3176.825 2168.7566 3226.9539 2264.7852 C 3259.69 2291.8633 3307.7114 2303.67 3346.5823 2324.556 C 3407.3633 2291.5889 3456.9004 2242.9758 3525.995 2244.8374 C 3504.8062 2086.9744 3695.4346 2009.5217 3765.1362 1906.0309 C 3863.5173 1759.8877 3844.1472 1520.8052 3785.0544 1318.0524 C 3738.1301 1301.872 3697.5273 1279.3406 3625.6038 1288.1306 C 3563.6821 1335.8202 3516.1516 1397.9292 3466.1523 1457.5413 C 3456.5105 1511.0332 3491.1663 1608.7941 3436.2886 1616.9923 C 3381.8584 1588.37 3393.1458 1494.0446 3356.5703 1447.611 C 3355.2712 1394.1185 3398.4575 1345.8229 3396.3936 1288.1306 C 3394.8345 1242.7507 3344.9797 1167.8967 3336.6226 1108.7607 C 3332.6536 1080.5857 3342.9158 1056.2937 3336.6226 1038.973 C 3305.7917 954.0149 3203.3403 922.07336 3157.2239 869.5628 C 3050.1533 876.9812 2969.598 857.91425 2868.2432 859.6317 C 2839.5486 887.41754 2800.1152 904.46326 2778.551 939.3359 C 2746.1902 933.5481 2732.1604 946.1197 2708.763 949.2955 C 2677.9753 971.0905 2642.0498 1024.6113 2589.1785 1048.918 C 2518.3801 1081.5387 2384.549 1073.9319 2280.2644 1098.7582 C 2230.1355 1110.6659 2197.3994 1144.2969 2160.6362 1148.584 C 2114.8232 1153.9388 2054.5615 1133.6305 2001.1996 1128.6365 C 1967.9437 1125.533 1931.3396 1134.3376 1911.5216 1128.6365 C 1752.2582 1083.2996 1732.5417 912.48914 1662.3783 769.8964 C 1554.8029 755.7512 1465.8322 699.921 1343.4762 730.0158 C 1312.8906 680.868 1283.4746 630.5372 1243.8247 590.4689 C 1186.5221 421.33246 1275.6371 33.85474 1074.3995 2.5046566 C 953.8191 -16.288435 906.6056 74.9913 845.1896 132.07745 C 741.12103 228.74115 528.7121 307.00168 446.55453 431.06125 C 328.97607 608.6267 336.49612 1020.743 635.8983 939.3213 C 734.23645 912.5607 796.77814 810.7299 875.0967 730.0443 C 948.18976 743.9442 936.19507 830.4037 944.84094 869.53357 C 950.18146 893.69604 966.391 922.67944 964.7743 949.2808 C 959.3473 1038.6123 878.3152 1101.2551 885.0559 1178.4908 C 888.41895 1217.015 941.5502 1255.005 954.81476 1308.0497 C 959.8668 1328.127 948.04553 1363.3169 954.81476 1377.8086 C 976.6967 1424.7329 1034.5332 1444.7675 1054.4666 1487.4626 C 1167.5994 1480.6066 1216.0828 1538.443 1273.7026 1587.0999 C 1404.3872 1554.9845 1420.4954 1660.2506 1512.8868 1636.94 C 1510.101 1659.6445 1515.2827 1674.4104 1532.8198 1676.792 C 1462.4691 1759.2382 1398.9598 1848.5697 1323.5428 1925.9353 C 1228.9578 1931.045 1192.1945 1993.9332 1124.2112 2025.616 C 1079.3217 2010.6912 1072.5089 1957.69 1044.4927 1925.9353 C 986.00635 1923.6691 953.6745 1874.1178 895.02966 1866.1215 C 862.8132 1861.7911 826.13684 1882.4606 795.3494 1876.0952 C 747.6164 1866.1934 669.64465 1817.58 635.8983 1786.403 C 582.66595 1737.2124 551.4311 1653.8422 526.27277 1587.0856 C 486.69507 1577.4003 522.17346 1642.8 486.40643 1636.9257 C 470.91888 1511.7839 565.2731 1496.5415 645.87213 1467.5009 C 660.205 1402.3749 629.6629 1346.5012 576.1129 1337.9423 C 510.92963 1327.5062 488.00854 1390.8567 436.59515 1407.73 C 361.46674 1336.6432 409.12735 1142.8536 307.022 1098.7723 C 263.5761 1111.7777 273.04477 1177.7405 267.15567 1228.3456 C 220.07233 1191.8135 246.1688 1129.7333 227.28915 1078.8394 C 137.48157 1111.9796 118.19794 1215.5859 97.71619 1318.0524 C 66.46689 1286.182 87.94448 1201.5995 18.012363 1208.3837 C -24.336561 1341.0165 17.276293 1447.9717 47.876057 1557.2073 C 101.45458 1599.9894 148.06163 1649.6996 207.35617 1686.7659 C 210.51714 1710.163 223.08908 1724.1498 217.30095 1756.5105 C 332.267 1880.7139 389.13647 2063.0283 526.24396 2165.1047 C 506.3973 2224.991 470.991 2269.3176 476.4182 2354.4773 C 497.24628 2380.1409 532.91235 2390.9663 586.029 2384.3557 C 672.5893 2444.4583 793.54504 2451.112 885.01245 2523.888 C 987.9838 2515.5308 1052.9075 2618.17 1174.0225 2623.5251 C 1162.6196 2681.91 1070.2139 2659.2488 1054.4376 2713.2173 C 1063.2566 2780.7964 1129.0464 2791.4055 1154.0891 2842.776 C 1139.1644 2861.0925 1112.5052 2867.6165 1104.2632 2892.616 C 1137.2161 2993.6677 1197.492 3023.8633 1313.5259 3101.8784 C 1401.5437 3161.072 1464.836 3235.1323 1582.6023 3221.492 C 1629.3104 3216.0796 1670.1439 3177.2954 1722.1349 3141.7737 C 1788.7615 3096.2202 1829.7538 3066.6309 1881.586 3012.215 C 1914.2644 2977.9058 1954.2026 2952.4011 1981.2086 2902.5898 C 1986.9967 2870.1858 1974.4102 2856.185 1971.249 2832.7876 z M 1602.521 3181.6113 C 1477.9423 3206.5095 1454.9346 3129.8657 1373.311 3111.838 C 1371.0736 3093.0017 1384.5262 3089.8406 1383.256 3071.9858 C 1333.6754 3091.5293 1343.8226 3061.4202 1313.4971 3042.079 C 1248.1981 3037.5466 1153.8726 2975.8853 1144.1007 2882.6423 C 1201.0281 2865.9712 1236.1746 2899.7751 1293.5637 2902.5752 C 1347.8207 2905.2168 1392.8256 2874.314 1443.041 2872.6685 C 1557.0834 2868.9878 1654.512 2919.8816 1751.984 2962.375 C 1771.2244 2950.467 1806.3851 2928.2532 1781.8909 2902.5752 C 1804.5088 2895.315 1859.6464 2920.5168 1851.65 2882.6423 C 1853.2957 2861.0203 1816.287 2878.1243 1801.8099 2872.6685 C 1797.5808 2812.5369 1914.5674 2829.771 1951.3015 2842.79 C 1965.6489 2894.6511 1910.7856 2943.048 1881.5138 2982.3083 C 1810.6 2981.1533 1753.0808 2993.3792 1722.0626 3032.1484 C 1781.0682 3065.837 1814.2661 2980.6914 1841.6473 3022.1746 C 1766.6776 3079.9968 1687.9987 3134.196 1602.521 3181.6113 z M 1712.132 2902.561 C 1728.7164 2902.561 1745.3586 2902.561 1761.9724 2902.561 C 1770.6038 2943.7842 1712.1896 2932.9011 1712.132 2902.561 z M 1542.707 2852.7063 C 1344.7175 2828.8472 1135.6571 2912.9248 1124.1531 2753.055 C 1188.456 2783.1204 1254.2169 2817.6462 1353.3634 2822.8137 C 1503.779 2830.6658 1737.7665 2738.693 1781.8766 2872.625 C 1689.8173 2897.8845 1612.1487 2861.0925 1542.707 2852.7063 z M 1851.6643 2643.4438 C 1837.9379 2643.8481 1829.7538 2638.7383 1821.7574 2633.47 C 1775.9589 2660.7644 1776.6084 2734.493 1742.0391 2772.9878 C 1708.2059 2770.2888 1661.238 2780.71 1642.4019 2763.0286 C 1609.4928 2743.1965 1667.0981 2720.4487 1642.4019 2713.1882 C 1584.3632 2680.106 1579.6433 2755.2053 1522.8026 2753.055 C 1454.4293 2730.7979 1467.9108 2660.115 1423.1511 2633.47 C 1333.7189 2580.2666 1312.4865 2684.032 1213.8741 2713.1882 C 1200.0466 2638.6086 1174.109 2575.6333 1183.9817 2513.8853 C 1198.1268 2425.1746 1300.8098 2382.2483 1303.5664 2294.6345 C 1273.0677 2337.2144 1217.3384 2354.564 1183.9817 2394.3005 C 1180.5466 2317.7864 1204.6799 2268.7976 1233.8075 2224.8757 C 1275.3483 2236.4805 1296.6383 2268.3503 1323.4998 2294.6345 C 1305.6738 2318.5083 1284.1241 2415.9514 1323.4998 2434.167 C 1288.584 2351.1577 1365.1704 2316.4873 1343.4473 2254.7683 C 1419.6439 2219.0298 1466.1498 2108.2642 1592.5906 2155.131 C 1613.9385 2176.9407 1619.9716 2214.0789 1642.4308 2234.8494 C 1767.8613 2278.815 1828.9021 2387.1992 1831.7601 2553.7517 C 1865.8094 2561.2139 1844.4332 2513.2358 1881.586 2523.8591 C 1913.1238 2562.051 1937.1132 2607.8787 1971.2925 2643.4438 C 1952.0375 2573.0066 1938.5564 2496.81 1851.7078 2493.9377 C 1858.6215 2380.6748 1804.8123 2328.251 1762.0155 2264.742 C 1838.212 2303.468 1848.5035 2210.485 1911.4928 2204.928 C 1894.9517 2338.8745 1977.9752 2404.8516 2011.1445 2474.0332 C 2017.5531 2487.4136 2006.7709 2509.5552 2011.1445 2523.8733 C 2021.6667 2558.2983 2048.3694 2577.6106 2051.011 2603.5918 C 2056.8853 2662.02 2041.8885 2762.3792 1971.3071 2792.9211 C 1943.6951 2758.9727 1998.3561 2711.9036 1971.3071 2683.3103 C 1972.1008 2835.1548 1764.6714 2782.11 1851.6643 2643.4438 z M 1223.8191 2763.0286 C 1243.0018 2748.9988 1263.902 2736.672 1293.5637 2733.1504 C 1280.5299 2776.0913 1341.0369 2745.4768 1333.43 2782.9617 C 1286.8376 2764.1401 1253.1632 2792.5024 1223.8191 2763.0286 z M 1761.9724 1686.7369 C 1749.357 1662.8057 1683.3943 1692.2075 1672.2656 1666.7894 C 1709.2307 1623.603 1795.2568 1616.1409 1841.6906 1656.859 C 1818.8417 1687.1554 1785.2396 1706.6992 1761.9867 1736.5771 C 1770.3584 1802.2657 1696.1393 1812.9468 1732.0798 1876.0806 C 1707.239 1904.3856 1682.7158 1933.0079 1692.2133 1995.6654 C 1715.7115 1998.74 1710.7463 2030.2924 1742.0391 2025.5868 C 1817.6003 1983.6564 1905.6761 2020.8815 1971.2637 2045.4912 C 2021.0027 2015.5553 2064.1023 1978.8644 2130.7148 1965.7728 C 2178.8516 2023.9269 2316.724 1992.4177 2340.0059 2075.3838 C 2358.9578 2056.7354 2365.0344 2074.2869 2389.8318 2075.3838 C 2465.8696 2289.6982 2829.7625 2263.0964 2977.7673 2135.1978 C 2962.5974 2203.037 2898.684 2222.2197 2878.1301 2284.6606 C 2792.696 2278.9739 2725.1313 2291.1128 2698.775 2344.4746 C 2754.7349 2366.7317 2764.0015 2290.7808 2798.3975 2324.527 C 2734.3542 2386.7373 2696.8262 2475.419 2609.0684 2513.8997 C 2571.1936 2505.2537 2520.4153 2475.4045 2499.414 2523.8733 C 2520.6753 2542.45 2565.5933 2537.3835 2579.1177 2563.74 C 2549.211 2580.2812 2493.6404 2571.2456 2459.533 2583.6443 C 2417.7615 2585.5498 2428.7603 2534.742 2379.829 2543.7778 C 2388.7205 2584.7268 2428.659 2594.6287 2449.6316 2623.4963 C 2357.0957 2650.0977 2227.436 2669.8 2100.8076 2643.4438 C 2074.9421 2460.0034 1930.4012 2395.282 1941.3564 2175.0498 C 1931.3539 2175.0933 1929.4775 2166.9812 1921.4089 2165.076 C 1869.6636 2221.0796 1745.3733 2206.4001 1682.2394 2224.89 C 1637.4509 2182.6418 1628.834 2128.4138 1572.6141 2115.2358 C 1461.4877 2089.197 1379.864 2212.7222 1283.6188 2224.89 C 1263.7289 2214.873 1267.8857 2180.809 1233.7787 2185.0237 C 1176.7213 2234.2576 1153.4253 2317.2234 1164.0198 2434.167 C 1125.6687 2465.5461 1110.0079 2519.6877 1094.2606 2573.6562 C 1067.9333 2540.2126 1016.3323 2532.0142 974.67584 2513.8853 C 969.2199 2472.6045 1045.5895 2480.1387 1014.55676 2444.1265 C 960.3287 2443.0293 952.27466 2488.1208 894.972 2483.9927 C 862.16364 2460.307 816.82684 2449.1638 795.29175 2414.2046 C 843.45746 2399.2803 897.90204 2390.5623 924.8645 2354.4343 C 820.3487 2349.209 646.62244 2445.8728 566.096 2334.4863 C 802.79736 2305.4167 953.58795 2190.4507 954.77167 1925.8918 C 1088.8624 1950.3431 1089.1942 2174.2273 1223.8625 2155.131 C 1201.7064 2114.1387 1138.6448 2114.0952 1134.1703 2055.4504 C 1199.5559 2025.9767 1276.8927 2063.5625 1353.4065 2055.4504 C 1360.4648 2009.3488 1409.6412 2005.4084 1433.125 1975.7324 C 1372.5461 1955.2218 1325.8668 2034.4491 1223.8337 2005.6249 C 1264.6095 1926.8448 1440.4575 1983.0792 1482.9365 1905.9878 C 1459.3082 1885.2606 1425.2875 1914.6337 1393.244 1915.9181 C 1460.8235 1819.5286 1563.2319 1629.3043 1722.1057 1746.4932 C 1739.7728 1730.9767 1775.2081 1733.1707 1761.9724 1686.7369 z M 1173.979 2493.9377 C 1144.9237 2508.083 1186.5656 2592.9253 1144.0864 2593.6038 C 1128.4691 2565.4287 1130.0854 2471.9263 1173.979 2493.9377 z M 3256.8323 2254.7825 C 3239.1506 2222.6238 3226.9539 2184.9946 3216.9658 2145.1714 C 3223.8796 2118.9019 3262.346 2124.0981 3266.8062 2095.3313 C 3235.6575 2089.9043 3235.311 2053.733 3197.0615 2055.465 C 3205.173 1994.1932 3189.0505 1957.1412 3177.0994 1915.9327 C 3369.864 1922.8611 3439.8682 1799.3502 3436.2021 1636.8969 C 3514.2173 1613.1675 3598.9731 1700.9976 3675.3716 1676.7485 C 3639.5466 1646.2211 3613.5652 1650.306 3615.5864 1597.0305 C 3572.025 1590.7083 3532.5051 1580.4459 3495.9727 1567.138 C 3483.8772 1432.6285 3616.164 1262.9294 3765.0637 1347.8872 C 3788.071 1448.8954 3809.1162 1561.2633 3804.8867 1656.8445 C 3795.8079 1865.0243 3648.5825 1974.996 3535.8394 2085.343 C 3524.999 2065.7131 3487.096 2021.9207 3466.08 2045.4767 C 3463.973 2097.4243 3531.1338 2080.1035 3545.7988 2115.2212 C 3484.844 2195.6035 3396.8118 2314.8274 3256.8323 2254.7825 z M 486.34875 2075.3696 C 532.69586 2012.1202 642.7687 2012.553 665.74744 1925.9065 C 640.4447 1946.7924 598.9186 1970.3484 556.1221 1995.6654 C 526.69135 2013.0582 467.33914 2083.207 446.48224 2015.6129 C 535.06305 1974.0145 635.4507 1927.5087 645.8287 1836.2142 C 642.4802 1912.3242 721.881 1850.3595 755.43964 1876.0806 C 775.0696 1929.6014 813.59375 1946.2294 855.11993 1995.6654 C 883.093 2113.2295 760.3183 2181.3862 665.76166 2234.8638 C 683.4288 2237.1445 715.65985 2224.8176 705.62836 2254.7825 C 583.6908 2300.1917 566.5002 2154.8281 516.27014 2095.3313 C 580.8039 2056.8506 660.70996 2033.8142 695.65454 1965.7728 C 624.8562 2001.2947 590.2727 2073.031 486.34875 2075.3696 z M 2589.1208 2145.1572 C 2641.9487 2078.415 2714.421 2031.2883 2728.6096 1925.9065 C 2741.0083 1964.5891 2779.5466 1919.4111 2798.3975 1955.7991 C 2791.397 2045.087 2756.3083 2106.4023 2698.775 2145.1714 C 2666.616 2077.693 2785.4792 2027.5787 2748.5718 1955.7991 C 2727.4836 2050.9617 2688.2668 2128.0098 2589.1208 2145.1572 z M 2609.0684 2204.928 C 2646.9426 2161.6553 2686.2893 2178.0088 2718.679 2155.131 C 2790.5168 2104.3096 2800.9524 1982.2997 2838.2642 1915.9181 C 2879.7036 1947.8315 2827.352 1960.1146 2838.2642 2015.5841 C 2884.0916 2004.5566 2864.0571 2109.9531 2818.3162 2115.2212 C 2808.833 2096.6882 2848.151 2081.922 2818.3162 2075.355 C 2779.3015 2149.343 2726.5889 2209.5178 2609.0684 2204.928 z M 2738.5981 1896.0282 C 2713.6995 1894.3253 2707.4353 1911.314 2698.775 1925.9065 C 2693.1743 2033.3666 2618.9841 2125.0508 2529.3643 2115.2358 C 2599.845 2066.1748 2669.936 2016.6956 2658.8938 1886.0402 C 2690.2156 1926.9602 2710.9426 1873.959 2738.5981 1896.0282 z M 2469.5356 1985.7205 C 2513.978 1928.9088 2540.536 1846.7942 2519.3762 1786.3741 C 2568.2778 1780.6583 2529.7542 1862.4119 2569.1587 1866.0925 C 2587.9082 1863.9563 2570.3853 1775.5774 2589.1208 1806.3218 C 2621.8135 1908.0952 2570.674 1978.3306 2539.2803 2045.4912 C 2603.3955 2016.5801 2595.558 1915.7305 2638.961 1866.0925 C 2654.1594 1976.8868 2595.4282 2093.1375 2479.4663 2105.3052 C 2472.105 2071.3567 2516.2007 2088.8794 2519.3762 2065.4387 C 2493.9868 2060.7766 2433.1624 2101.61 2429.6694 2055.465 C 2513.1262 2028.3007 2556.37 1964.9933 2549.2542 1876.0664 C 2540.8535 1977.2769 2482.5552 2028.6179 2399.748 2055.465 C 2415.8853 2025.8179 2445.5754 2016.3779 2469.5356 1985.7205 z M 2359.925 2015.5988 C 2421.803 1994.7128 2477.5466 1922.4569 2469.5356 1846.1881 C 2466.0142 1812.889 2429.4385 1802.2657 2439.6577 1766.4696 C 2467.5293 1795.0488 2494.1458 1824.8549 2509.4023 1866.0925 C 2489.007 1938.8391 2448.2603 2043.9899 2359.925 2015.5988 z M 2060.9124 1896.0282 C 1984.1528 1902.9565 2012.1691 2042.7777 1921.4235 2005.6392 C 1898.589 1915.5286 1782.6561 1918.5309 1751.9983 1836.2142 C 1771.8594 1809.5695 1806.0679 1797.2863 1791.865 1736.5771 C 1811.1053 1722.5476 1852.8915 1731.15 1841.7051 1686.7369 C 1868.7687 1669.9071 1888.3699 1702.5566 1901.519 1666.7894 C 1889.9431 1658.432 1874.7731 1653.6544 1851.6935 1656.859 C 1863.399 1617.3242 1845.0105 1599.3541 1891.5598 1587.0709 C 1892.1514 1620.7742 1873.5751 1629.6078 1901.519 1646.8849 C 1913.2826 1632.0901 1910.1361 1602.3564 1941.3999 1607.0186 C 2058.8772 1662.2572 2228.1726 1665.6492 2290.1804 1776.4435 C 2291.3496 1917.1594 2136.4595 1954.8319 2031.1064 1955.7991 C 2073.1956 1941.4807 2098.5847 1910.3468 2090.8772 1846.1881 C 2123.6567 1832.1151 2145.192 1754.7495 2130.758 1726.6033 C 2095.366 1771.0018 2062.6157 1817.9553 2060.9124 1896.0282 z M 2330.0034 1955.7991 C 2315.0789 1955.626 2289.2566 1992.8219 2280.2065 1965.7728 C 2344.6104 1950.444 2345.347 1871.4473 2379.829 1826.2405 C 2413.287 1871.6926 2334.2617 1911.6024 2359.925 1945.8683 C 2399.3584 1908.3547 2387.4072 1853.9391 2449.6316 1846.2026 C 2436.6553 1929.5726 2409.3176 1998.5522 2320.0295 2005.6392 C 2286.6875 1984.7966 2358.467 1968.1544 2330.0034 1955.7991 z M 356.80444 1906.0023 C 383.20413 1852.6835 463.87512 1853.6072 506.28192 1816.3102 C 533.3021 1793.4756 540.3314 1750.708 585.9859 1746.5221 C 576.4448 1821.5206 453.30948 1917.9244 356.80444 1906.0023 z M 366.76382 1866.0925 C 349.0823 1863.8263 316.866 1876.153 326.88306 1846.1881 C 413.8183 1826.76 494.3305 1747.9653 556.1076 1736.5771 C 501.23004 1787.9474 445.4287 1838.4805 366.76382 1866.0925 z M 605.94775 1786.3741 C 629.01306 1828.6221 582.00214 1844.4849 566.06714 1876.0664 C 581.7422 1877.0332 600.6507 1874.7239 595.97394 1896.0139 C 553.71155 1946.7778 493.1037 1979.1385 416.5897 1995.6511 C 411.23477 1957.8488 406.99124 1967.7068 386.68274 1935.8657 C 477.60175 1903.8949 538.224 1841.5983 605.94775 1786.3741 z M 1742.0391 1906.0023 C 1796.1372 1911.689 1825.7124 1941.8849 1851.6788 1975.7466 C 1794.535 1965.0798 1776.0165 1993.1107 1732.0798 1995.6654 C 1709.4761 1970.1465 1728.0527 1925.3723 1742.0391 1906.0023 z M 2330.0034 1766.4696 C 2311.5137 1760.9126 2254.7305 1743.1448 2290.137 1716.6295 C 2292.533 1744.1262 2319.5388 1747.0416 2339.9775 1756.4958 C 2361.7869 1836.3442 2333.0056 1944.2954 2250.2563 1945.8683 C 2307.8618 1917.073 2338.0288 1860.824 2330.0034 1766.4696 z M 306.96432 1816.2955 C 320.8786 1783.2418 373.08594 1781.2644 406.6159 1766.4554 C 443.7543 1750.0728 479.47806 1716.7018 506.2675 1726.5891 C 453.2518 1766.4696 381.16898 1829.6323 306.96432 1816.2955 z M 287.03116 1776.4292 C 288.77768 1744.9199 326.45004 1749.3801 356.7902 1746.5078 C 352.8497 1775.9528 307.46945 1793.9517 287.03116 1776.4292 z M 1064.3538 1108.7031 C 1103.1376 1119.8606 1197.1454 1119.8606 1243.7524 1108.7031 C 1256.5697 1105.6288 1287.6172 1057.535 1283.6188 1098.7582 C 1217.4972 1103.2903 1212.1855 1166.4677 1144.1007 1168.5028 C 1084.0414 1170.2926 988.5037 1063.1498 984.6354 1168.5028 C 1071.5417 1137.8596 1117.7158 1207.9072 1154.0603 1258.2092 C 1214.8268 1179.4725 1298.9043 1124.0175 1373.2964 1058.8918 C 1386.7921 972.70685 1415.8909 902.18274 1462.9744 849.6006 C 1431.667 827.74786 1393.4897 812.80817 1363.3373 789.7717 C 1368.1436 742.7466 1427.4525 758.26245 1453.0437 759.9084 C 1511.2267 763.63184 1590.2233 812.86584 1642.3877 809.7339 C 1679.5836 913.8167 1725.5988 1026.3289 1771.9316 1108.7031 C 1788.7039 1138.5233 1798.8942 1190.067 1841.6906 1188.4215 C 1846.3384 1162.8734 1806.472 1131.956 1831.7313 1118.6481 C 1862.7352 1127.5104 1860.9742 1169.1377 1891.5452 1178.4766 C 1937.8923 1171.9524 1999.2075 1143.5177 2031.0775 1178.4766 C 1978.6827 1215.817 1889.1782 1215.9901 1841.7051 1258.1661 C 1924.0793 1287.4092 2001.8057 1214.3591 2090.8484 1198.3953 C 2170.74 1184.077 2258.5269 1211.8763 2330.0178 1168.4739 C 2327.261 1147.9487 2292.8794 1159.1062 2290.1516 1138.6102 C 2461.8135 1130.8593 2590.9102 1080.6003 2728.624 1038.9296 C 2731.8428 1012.5444 2672.8372 1048.2539 2688.801 1009.0517 C 2766.9463 987.5739 2824.9414 945.8743 2878.1157 899.44073 C 2964.2285 906.3545 3050.3555 913.2252 3147.1924 909.4142 C 3203.7588 949.194 3245.646 1003.59546 3296.684 1048.9034 C 3273.5034 1138.2203 3350.5078 1196.7786 3356.5125 1268.1399 C 3363.08 1346.9346 3314.337 1412.5797 3296.684 1497.3353 C 3207.425 1517.6871 3169.796 1589.7125 3107.3691 1636.868 C 3124.7043 1633.8945 3142.3281 1675.5072 3107.3691 1666.746 C 3083.669 1696.7543 3097.3955 1632.5955 3087.4075 1636.868 C 3050.1965 1637.763 3059.0159 1648.0109 3027.622 1636.868 C 3017.1143 1529.523 3198.4182 1514.5697 3226.8962 1447.5386 C 3231.515 1436.6699 3264.1213 1365.8716 3206.9775 1357.8464 C 3167.4578 1396.284 3146.8892 1501.5502 3087.4075 1487.4049 C 3084.7947 1408.293 3082.9326 1341.2618 3077.4478 1278.1138 C 3074.965 1249.5491 3103.7173 1197.255 3047.5696 1188.4069 C 3000.9048 1272.9463 3065.9297 1366.7953 3057.5002 1467.4574 C 3041.8538 1655.3723 2791.0505 1891.5825 2589.1492 1726.5745 C 2564.9727 1706.7423 2605.9795 1683.9946 2569.1875 1676.7344 C 2308.3813 1802.6556 2162.3105 1483.147 1891.5452 1547.1758 C 1858.1309 1555.0856 1839.9008 1595.4714 1791.8792 1606.9897 C 1790.6382 1584.9781 1749.6024 1602.7318 1732.0798 1597.0159 C 1703.3273 1611.45 1672.9152 1624.2238 1652.3615 1646.8561 C 1610.33 1630.4738 1544.1215 1676.8209 1542.736 1636.8822 C 1540.6865 1589.3514 1618.2106 1576.2169 1672.2944 1557.1638 C 1730.1167 1536.7979 1808.7526 1533.0736 1831.7455 1487.4049 C 1755.809 1501.1172 1681.5468 1512.39 1612.5094 1537.202 C 1548.4375 1560.2819 1488.219 1629.42 1423.1511 1587.0421 C 1434.1644 1544.9095 1480.5546 1538.14 1502.8695 1507.3237 C 1530.8135 1519.2461 1571.647 1518.2646 1612.4948 1517.2975 C 1614.1838 1505.664 1628.2421 1506.4723 1642.4019 1507.3237 C 1676.0616 1464.022 1721.0232 1427.764 1771.9459 1397.7128 C 1822.2194 1368.0225 1902.7604 1361.4117 1921.4377 1298.0178 C 1833.2035 1319.3799 1771.542 1367.4307 1692.2278 1397.7128 C 1661.5703 1436.9584 1605.2057 1503.1381 1542.736 1477.4312 C 1553.7634 1454.7266 1619.6396 1435.414 1592.576 1407.6865 C 1528.4464 1403.3132 1474.3484 1513.8479 1413.2062 1537.202 C 1367.3064 1554.768 1269.6759 1571.9155 1243.7812 1507.3237 C 1278.8413 1476.2186 1333.6901 1519.7656 1333.459 1447.5529 C 1276.402 1427.4323 1258.1141 1497.8264 1223.8483 1467.4574 C 1249.0496 1477.9653 1268.0303 1433.8411 1243.7812 1427.5911 C 1150.0188 1526.4918 913.5774 1395.1434 1034.4901 1268.1399 C 1003.9911 1260.9227 1005.1748 1285.3306 974.67584 1278.1138 C 880.1484 1210.26 931.8937 1076.8042 984.6354 999.0487 C 1006.445 1040.4021 1024.5305 1085.4067 1064.3538 1108.7031 z M 526.2007 1666.7894 C 483.43295 1697.2449 421.64157 1761.3602 366.74957 1746.5078 C 436.52286 1745.9014 482.20618 1628.2653 526.2007 1666.7894 z M 416.5897 1686.7369 C 394.67908 1734.5854 328.62958 1738.3092 267.098 1746.5078 C 298.04422 1707.6952 384.01248 1723.9186 416.5897 1686.7369 z M 536.17444 1457.4978 C 517.9011 1489.0793 490.93875 1511.9281 466.4156 1537.2162 C 473.4736 1574.1959 449.39786 1579.9984 456.47046 1616.9347 C 408.0592 1664.8984 353.61462 1706.7999 257.12418 1706.6268 C 204.90242 1645.9181 151.07837 1586.7968 77.75417 1547.1901 C 59.33659 1469.5359 -20.814854 1327.3331 57.821007 1248.192 C 70.667145 1341.6803 80.48229 1438.1421 137.53943 1487.4049 C 116.74021 1419.5223 113.276024 1335.546 127.59448 1258.1804 C 159.82521 1245.8538 135.20107 1290.4115 167.46082 1278.1426 C 179.15228 1216.7407 171.79105 1136.2863 217.27228 1108.7177 C 211.41203 1260.7496 261.2956 1357.0526 306.96432 1457.4978 C 297.98654 1350.4131 269.91263 1237.641 306.96432 1138.6102 C 393.42328 1213.4066 333.72473 1416.8666 436.5373 1437.5791 C 513.9752 1453.1968 522.50555 1316.075 615.9216 1387.7389 C 615.9216 1407.6865 615.9216 1427.6052 615.9216 1447.5529 C 601.40137 1462.9829 564.8835 1456.3287 536.17444 1457.4978 z M 1971.249 1587.0564 C 2053.2192 1569.3315 2178.1877 1628.4241 2140.6597 1646.8706 C 2117.4355 1593.6675 1991.8174 1642.9446 1971.249 1587.0564 z M 3496.0017 1597.0448 C 3529.5315 1603.3667 3568.6614 1604.1031 3585.694 1626.9231 C 3552.1643 1620.6007 3513.0337 1619.8647 3496.0017 1597.0448 z M 1004.56836 72.29237 C 1019.24774 18.222794 1086.6542 40.292408 1124.1677 52.359383 C 1124.0089 72.00393 1152.7612 102.61794 1154.0603 112.15836 C 1174.3975 261.60718 1007.0223 312.76096 974.66156 401.1687 C 1069.5786 363.20718 1129.1617 289.89758 1173.9935 201.85059 C 1205.5024 268.11713 1158.7224 320.19464 1164.034 391.17996 C 1195.3845 379.73438 1188.2542 406.8265 1203.9149 411.12756 C 1214.0042 487.65598 1178.5111 518.5737 1183.9674 590.48346 C 1201.0569 623.0173 1223.1554 551.5405 1223.8483 600.4423 C 1203.6116 726.5662 1071.9314 812.722 944.79785 769.8679 C 946.9053 713.8786 988.97986 679.3527 954.7571 650.28314 C 921.50146 686.78644 858.4253 693.46875 825.19855 730.0012 C 859.58014 665.4383 883.05096 612.0068 911.2403 543.27277 C 925.1836 509.23767 1004.30493 428.10376 975.49493 390.7921 C 823.3187 550.8497 829.65875 930.44464 496.33698 909.4142 C 444.12946 875.2206 409.35828 823.6053 396.68536 749.90576 C 467.84445 730.47736 515.0722 816.18616 536.2033 879.4785 C 578.2492 878.35254 593.08734 850.0475 615.9216 829.6384 C 603.9126 737.92566 635.9272 690.236 665.76166 640.3236 C 642.6533 623.58026 623.31177 603.05505 586.0148 600.4423 C 547.57715 670.5477 445.34198 636.80176 396.68536 680.16113 C 422.9695 357.65018 707.24475 293.1018 894.972 132.03436 C 922.19446 187.66228 1000.3969 288.0786 1054.4088 251.61913 C 1001.30646 205.04091 959.3615 147.33408 904.91693 102.15572 C 929.91656 90.62325 938.2879 62.44821 974.67584 62.289738 C 987.9696 141.97931 1039.556 183.43352 1104.249 211.75244 C 1125.6399 190.47728 1107.944 157.46669 1084.3014 151.95276 C 1095.863 166.67557 1095.863 177.03894 1084.3014 191.81944 C 1045.4741 177.2558 991.4626 125.50981 1014.55676 82.16504 C 1033.5952 96.87325 1055.2749 160.39706 1074.3564 141.97931 C 1051.9695 117.93224 1034.3889 88.96344 1004.56836 72.29237 z M 1403.189 839.65564 C 1405.5852 853.8731 1419.6005 856.48517 1423.1223 869.519 C 1409.6555 872.6947 1404.0842 883.708 1383.256 879.4785 C 1380.4847 856.7882 1385.6519 842.0515 1403.189 839.65564 z M 516.25574 759.9084 C 494.0709 735.5583 447.4348 735.67365 436.5517 700.1233 C 443.35013 663.7354 476.23056 702.2307 516.25574 690.16376 C 549.6413 676.6392 581.8576 621.32825 615.9073 640.3236 C 591.3553 695.4462 588.41064 772.2784 576.04095 839.65564 C 566.06714 839.65564 556.1076 839.65564 546.13385 839.65564 C 537.6612 811.5668 513.96063 798.77905 516.25574 759.9084 z" svg:height="32.23135mm" draw:style-name="style-272" draw:transform="rotate(-3.141592653589793) translate(105.56045mm,118.05609mm)" svg:viewBox="0.0 0.0 3834.1484 3223.135" svg:width="38.341484mm"/>
              <draw:path svg:d="M 189.35823 3.258104E-5 C 129.94849 46.881283 87.55594 110.78009 -4.5474735E-13 129.55858 C 81.63818 144.5987 151.55588 61.921387 189.35823 3.258104E-5 z" svg:height="1.3135289mm" draw:style-name="style-273" draw:transform="rotate(-3.141592653589793) translate(99.899925mm,98.39837mm)" svg:viewBox="0.0 0.0 189.35823 131.35289" svg:width="1.8935822mm"/>
              <draw:path svg:d="M 0.0 52.221745 C 40.24167 72.169334 91.453156 17.667074 129.57297 2.3816144 C 94.78737 -12.124333 45.221443 44.037735 0.0 52.221745 z" svg:height="0.56556845mm" draw:style-name="style-274" draw:transform="rotate(-3.141592653589793) translate(101.29496mm,99.119774mm)" svg:viewBox="0.0 0.0 129.57297 56.556847" svg:width="1.2957298mm"/>
              <draw:path svg:d="M 847.08136 318.93057 C 808.0814 277.2317 749.20544 276.75488 697.63324 259.14548 C 652.6279 243.745 605.4006 216.95522 558.1009 199.33191 C 373.86667 130.56871 179.5144 75.965324 0.0 -1.0860347E-4 C 179.80286 76.74449 372.423 167.15887 568.03125 239.1548 C 615.1724 256.51886 671.6956 261.8736 717.5377 279.0354 C 760.63715 295.15805 797.45807 344.06055 847.08136 318.93057 z" svg:height="3.259799mm" draw:style-name="style-275" draw:transform="rotate(-3.141592653589793) translate(75.68289mm,116.53628mm)" svg:viewBox="0.0 0.0 847.08136 325.9799" svg:width="8.470814mm"/>
              <draw:path svg:d="M 3637.469 916.92206 C 3397.015 794.11847 3108.0342 705.03235 2880.0657 597.9761 C 2896.679 581.435 2920.4082 571.87994 2919.932 538.191 C 2823.1382 465.5167 2732.609 386.66397 2581.0818 368.7807 C 2531.646 364.56586 2575.424 398.61557 2551.2039 408.6467 C 2392.3154 397.69183 2197.6313 337.28604 2042.929 289.07654 C 2081.5396 326.8935 2156.2349 328.55328 2202.38 358.82117 C 2095.021 383.1275 2000.4355 308.41803 1913.3992 279.1024 C 1856.0823 306.19522 1834.3448 270.38492 1773.8815 299.06458 C 1762.3921 310.8139 1762.6085 334.25488 1763.9219 358.83575 C 1674.4896 359.32648 1595.0889 325.6667 1514.7786 299.06458 C 1443.4607 275.37894 1348.2402 220.5587 1285.5686 279.1024 C 1355.4141 383.15668 1504.0399 395.98822 1624.3895 438.55383 C 1716.1458 471.04453 1797.697 521.2169 1893.4805 528.2606 C 1871.0935 551.51324 1845.3867 599.6651 1883.5212 627.91174 C 1492.4493 502.3515 1072.1056 351.69052 697.5898 209.35847 C 588.12305 167.7451 480.90833 144.04486 368.72806 109.69211 C 249.08545 73.073456 132.24323 -2.8342898 0.0 0.081496045 C 16.584532 48.824818 79.29982 37.103985 119.584755 49.90703 C 225.93361 83.739876 373.31808 135.09593 478.33902 189.39629 C 550.65295 175.26567 650.2755 233.01561 747.42993 269.11435 C 967.2725 350.91135 1235.2662 429.99484 1454.9789 508.31305 C 1581.6509 553.44763 1756.7916 626.7141 1913.428 657.77576 C 1910.931 646.9502 1893.5958 650.99194 1893.495 637.8136 C 1939.9863 640.2095 1901.6068 665.5556 1933.3325 677.738 C 2431.388 855.43335 2928.1736 1029.5061 3458.1284 1185.9403 C 3526.6602 1206.177 3591.5837 1250.8354 3667.4192 1245.7838 C 3627.4233 1201.5438 3562.399 1193.4316 3507.9685 1176.0392 C 3127.145 1054.217 2713.9746 928.0938 2331.9673 797.3373 C 2365.584 761.19476 2455.5505 781.3731 2501.3926 757.47064 C 2708.634 832.74304 2934.178 942.3544 3198.9824 926.8809 C 3170.5186 836.91486 3060.7058 812.43475 2979.7605 777.3751 C 2894.225 740.3665 2806.7703 707.0675 2730.6025 667.7638 C 2737.993 645.29034 2786.4763 663.8673 2810.3064 657.79034 C 2861.2437 647.58545 2771.3062 630.19293 2790.359 588.0457 C 3081.2883 689.09735 3337.4753 824.8771 3637.469 916.92206 z" svg:height="12.461793mm" draw:style-name="style-276" draw:transform="rotate(-3.141592653589793) translate(104.28422mm,123.21363mm)" svg:viewBox="0.0 0.0 3667.4192 1246.1793" svg:width="36.67419mm"/>
              <draw:path svg:d="M 488.34167 199.28824 C 601.15686 212.68277 673.3408 266.78156 777.32245 288.99506 C 675.3613 232.90492 556.26764 183.28165 438.50153 179.36984 C 376.81094 177.29091 307.64392 128.27373 239.19836 99.60797 C 146.87915 61.011864 80.09376 40.54437 0.0 0.0 C 11.994688 79.11198 114.50385 75.47472 179.38443 99.60797 C 322.82825 153.05687 477.6749 249.20065 597.92377 259.1171 C 560.3091 240.25172 508.93878 235.17082 488.34167 199.28824 z" svg:height="2.8899505mm" draw:style-name="style-277" draw:transform="rotate(-3.141592653589793) translate(91.72789mm,123.212814mm)" svg:viewBox="0.0 0.0 777.32245 288.99506" svg:width="7.773225mm"/>
              <draw:path svg:d="M 2.8879833 318.9022 C 20.035515 305.6807 79.28644 218.38472 92.594795 179.41293 C 113.45153 117.838066 115.847755 39.924026 82.62065 9.094947E-13 C 66.00728 9.094947E-13 49.365055 9.094947E-13 32.780525 9.094947E-13 C 2.4838047 59.62626 46.796104 105.58377 42.711224 159.4511 C 38.5975 214.24214 -12.527453 252.5929 2.8879833 318.9022 z" svg:height="3.1890218mm" draw:style-name="style-278" draw:transform="rotate(-3.141592653589793) translate(74.51564mm,107.06866mm)" svg:viewBox="0.0 0.0 107.98938 318.9022" svg:width="1.0798938mm"/>
              <draw:path svg:d="M 640.3127 2.0327094 C 625.0355 6.3977 609.894 20.062622 610.066 29.327803 C 610.2137 37.261242 619.8539 51.45024 622.9754 48.328716 C 624.1125 47.19229 635.3614 58.0158 647.974 72.38135 C 668.5982 95.87236 670.6389 99.83213 668.25836 111.73576 L 665.6112 124.97044 L 682.26245 122.73721 C 694.85175 121.048904 700.45087 122.202705 705.2155 127.467804 C 714.5992 137.83604 717.1629 156.98293 710.39056 166.12091 C 704.7581 173.72072 703.92096 173.56363 680.6517 160.54512 C 629.6198 131.99405 596.08655 93.22974 584.99994 49.971844 C 582.079 38.574215 577.33966 28.347069 574.468 27.245396 C 557.8209 20.857079 520.33417 47.983967 520.64276 66.19529 C 520.78284 74.46653 536.24 92.96283 587.41705 146.09895 C 647.98236 208.98262 653.21094 215.544 645.191 218.59949 C 613.3394 230.73459 551.0493 184.66934 514.1346 121.67933 C 500.60724 98.59701 491.5624 98.127144 465.06906 119.13192 C 441.93567 137.47253 399.20602 166.16122 302.1326 228.52776 C 211.83463 286.54114 172.57822 316.3579 129.9582 359.30023 C 87.96099 401.61493 61.187366 438.6006 40.49172 482.88995 C 23.438019 519.3863 6.0406117 577.3406 2.1048222 610.7661 C -0.17741463 630.1472 0.3299808 632.1184 7.6001577 632.1184 C 12.005462 632.1184 20.069921 630.4225 25.521294 628.3498 C 30.972666 626.2771 57.17217 620.70685 83.74231 615.9721 C 138.09235 606.2857 160.91681 596.9858 177.95103 577.58453 C 189.40428 564.5396 189.9989 564.3665 207.82272 568.89276 C 225.01474 573.25775 264.23257 597.5815 264.23257 603.8787 C 264.23257 605.4843 256.07602 622.1304 246.1064 640.87134 C 224.3805 681.7118 215.56816 716.2383 215.48753 760.8411 L 215.4274 793.9866 L 192.89975 814.5757 C 178.57834 827.6644 165.1751 836.13934 156.10611 837.8408 C 148.25972 839.313 141.30249 839.83984 140.64531 839.012 C 139.98813 838.1842 131.93202 821.796 122.742424 802.59283 C 94.35991 743.2825 55.8691 709.3933 16.88862 709.3933 C -2.9759088 709.3933 -3.7305727 712.05475 6.4286304 746.2761 C 18.131914 785.69794 36.248535 815.88104 65.46061 844.62463 L 93.36093 872.0775 L 130.2053 872.0775 C 256.54623 872.0775 342.62204 808.945 415.78116 662.6219 C 425.84705 642.48944 446.3427 597.6496 461.3272 562.9778 C 498.26804 477.5039 533.34955 410.5166 555.1488 383.82828 C 565.11005 371.63342 580.4056 352.5046 589.1398 341.32037 C 597.8739 330.13544 630.0647 296.5417 660.67554 266.66653 C 738.24725 190.95966 757.1662 158.65247 757.5283 101.281334 C 757.68085 77.07788 756.0784 70.26697 747.0009 56.54296 C 741.112 47.639217 734.2218 34.40523 731.6894 27.134186 C 727.76886 15.876264 723.97485 13.060566 706.13196 8.169414 C 676.3183 -0.0038228421 654.54407 -2.0340996 640.3127 2.0327094 L 640.3127 2.0327094 z" svg:height="8.720775mm" draw:style-name="style-279" draw:transform="rotate(-3.141592653589793) translate(101.58419mm,117.682304mm)" svg:viewBox="0.0 0.0 757.5378 872.0775" svg:width="7.575378mm"/>
              <draw:path svg:d="M 634.1313 2.2120354 C 623.2192 6.2725887 615.945 12.604606 610.83 22.49673 C 608.6191 26.771362 606.8105 30.808285 606.8105 31.4679 C 606.8105 32.126816 611.9348 36.057396 618.19806 40.20205 C 629.1223 47.431393 675.83154 98.37459 675.83154 103.06 C 675.83154 104.30764 672.19116 105.32729 667.74207 105.32729 C 657.92676 105.32729 649.88696 97.14294 631.725 68.65998 C 624.41296 57.192844 617.16864 47.8102 615.62634 47.8102 C 610.78455 47.8102 608.9482 67.04952 612.6932 78.53821 C 620.1592 101.44259 646.2525 130.55804 670.3145 142.83354 C 682.0993 148.84583 682.7864 148.8924 686.4177 143.92618 C 691.53235 136.93178 691.1963 126.76023 685.5663 118.16787 C 681.3608 111.74897 681.3514 111.07893 685.4665 111.07893 C 692.78937 111.07893 709.71344 127.78128 713.2506 138.49844 C 716.6699 148.85904 715.35144 157.07468 708.5346 167.88359 L 704.4501 174.36087 L 686.54596 165.3334 C 661.0316 152.4692 639.3415 137.12778 621.8037 119.54131 C 597.912 95.58321 586.91644 74.827965 573.51807 28.397808 C 570.64954 18.45703 550.8698 27.164768 524.3914 50.02467 L 509.0851 63.239193 L 539.991 93.63009 C 619.8349 172.14223 656.97174 212.04715 652.7072 214.74606 C 639.7693 222.93529 617.0748 221.56116 595.79065 211.29996 C 577.4087 202.43721 533.471 157.91362 515.33716 129.77263 C 507.1834 117.118324 498.8107 104.32571 496.73108 101.34319 C 493.18103 96.25117 491.24634 97.252754 464.99905 117.770294 C 436.63077 139.94556 382.64285 176.27924 301.96735 227.48865 C 159.49992 317.92178 91.78696 381.75076 45.626835 469.1263 C 23.61074 510.79947 0.0 591.19525 0.0 624.4873 C 0.0 634.87366 0.16820505 635.0418 6.470855 630.94794 C 17.469172 623.8034 40.03993 617.6729 81.9626 610.4415 C 135.9083 601.1367 152.76964 594.4509 172.0272 574.7257 C 186.74062 559.6554 187.78564 559.11743 198.90143 560.8954 C 215.98953 563.6277 230.07706 571.4506 266.84515 598.6241 C 267.29938 598.9598 259.8257 613.3142 250.23663 630.5225 C 224.08145 677.4594 218.08063 698.6741 216.3798 750.215 L 214.98065 792.6062 L 194.11314 812.428 C 173.46423 832.0426 162.7933 837.8137 144.36615 839.33246 C 135.03339 840.1012 134.70897 839.72235 125.20068 816.9639 C 96.273415 747.72327 57.27556 709.26196 15.995466 709.26196 C 0.6830724 709.26196 0.0 709.5817 0.0 716.7464 C 0.0 729.45215 16.945095 775.8239 29.086441 796.34564 C 42.0603 818.27344 68.71732 848.077 86.18111 860.17944 L 97.79473 868.2283 L 138.76865 866.62616 C 215.51341 863.62555 271.21606 840.065 322.29755 788.99884 C 366.94 744.36957 401.88635 684.28143 457.31583 556.8404 C 506.01953 444.8631 538.1206 387.2216 569.78906 354.87964 C 577.49695 347.00735 583.8036 339.63138 583.8036 338.4873 C 583.8036 333.81924 616.47327 299.51306 656.0143 262.6595 C 730.24 193.47856 753.4804 153.3269 753.4804 94.27024 C 753.4804 76.38908 752.4695 73.18831 740.58185 53.430473 C 733.4877 41.63944 726.2788 27.813957 724.5617 22.707335 C 721.7703 14.404817 719.3091 12.787407 701.299 7.4236116 C 677.0945 0.21512175 645.9838 -2.1988292 634.1313 2.2120354 L 634.1313 2.2120354 z" svg:height="8.682282mm" draw:style-name="style-280" draw:transform="rotate(-3.141592653589793) translate(101.55751mm,117.655655mm)" svg:viewBox="0.0 0.0 753.4804 868.2283" svg:width="7.5348043mm"/>
              <draw:path svg:d="M 150.04256 3.7601995 C 144.10255 5.879444 133.30406 12.617377 126.04588 18.73184 C 81.18691 56.526543 71.76882 60.013668 34.81132 52.511166 L 9.186463 47.308628 L 3.826665 53.927704 C -0.9343374 59.807236 -1.087946 61.4024 2.4518318 68.20567 C 8.637191 80.09263 17.901327 87.1899 44.369816 100.31963 C 75.77655 115.89945 78.88052 118.77214 78.88052 132.2626 C 78.88052 139.83739 83.49191 152.06354 93.89908 172.07924 L 108.91763 200.96463 L 122.21939 200.96463 L 135.52132 200.96463 L 142.01042 155.66953 C 150.69731 95.03855 161.08987 41.40199 168.09749 21.033886 C 172.6001 7.947254 173.05815 3.8443022 170.21777 2.0413108 C 165.40274 -1.0155728 162.80354 -0.7938479 150.04256 3.7601995 L 150.04256 3.7601995 z" svg:height="2.0096464mm" draw:style-name="style-281" draw:transform="rotate(-3.141592653589793) translate(101.1672mm,111.68116mm)" svg:viewBox="0.0 0.0 171.99666 200.96463" svg:width="1.7199667mm"/>
              <draw:path svg:d="M 324.0519 24.471228 C 284.00763 95.0958 224.0672 155.05257 166.80103 181.7652 L 148.10768 190.48476 L 147.73929 205.79558 C 147.19159 228.55191 147.47343 228.61377 251.63928 228.61377 C 327.38126 228.61377 339.26334 229.22334 348.95355 233.60571 C 355.02457 236.35121 359.46844 240.16641 358.82968 242.08339 C 358.19022 244.00037 347.39972 249.30577 334.85004 253.87373 C 263.06055 280.00113 195.31456 275.2483 151.83217 241.03314 L 141.17686 232.6493 L 134.87056 245.01099 C 131.4022 251.81009 118.151535 272.90244 105.42495 291.8832 C 87.79922 318.17044 76.63304 339.53946 58.565247 381.56012 C 45.519276 411.90237 27.00525 452.49054 17.422777 471.75696 C 7.8403015 491.02338 0.0 507.43658 0.0 508.23035 C 0.0 509.0241 3.559066 507.31564 7.9087653 504.43323 C 12.258465 501.55148 33.288265 490.59036 54.64162 480.07547 C 75.99497 469.56058 99.68929 456.19034 107.295364 450.36435 L 121.124664 439.7709 L 126.61288 446.35175 C 137.07217 458.89413 136.88103 470.20212 125.629715 504.57016 C 119.91039 522.03986 114.41523 541.57733 113.41817 547.9879 C 111.63081 559.48004 111.760445 559.69415 122.66701 563.29315 C 142.04326 569.68774 197.51027 570.82837 222.17976 565.34015 C 263.44595 556.15906 310.9816 527.7456 338.01675 496.1015 C 365.4015 464.04663 391.89517 403.16544 386.9804 383.58347 C 384.79825 374.88962 382.28073 374.95218 373.86423 383.91153 C 366.6116 391.6316 357.0135 393.23093 351.4325 387.65027 C 344.90097 381.11877 347.58392 346.32742 358.2267 299.5386 C 365.3994 268.00433 368.4928 247.4027 368.54144 230.84006 C 368.60956 207.69588 368.37637 206.89725 357.76868 193.95172 C 347.7028 181.6679 346.21118 180.85397 336.94598 182.59232 L 326.9656 184.46413 L 328.68484 160.5248 C 329.63046 147.35823 333.79388 122.99699 337.9375 106.389175 C 347.26175 69.013596 349.9819 34.687946 345.19952 14.752869 C 343.25055 6.628982 340.81436 -0.009557106 339.78568 1.7376555E-4 C 338.75732 0.011294761 331.67706 11.02247 324.05154 24.471228 L 324.0519 24.471228 z" svg:height="5.688523mm" draw:style-name="style-282" draw:transform="rotate(-3.141592653589793) translate(97.21493mm,115.969505mm)" svg:viewBox="0.0 0.0 387.57272 568.8523" svg:width="3.8757272mm"/>
              <draw:path svg:d="M 451.4151 10.749571 C 442.73795 17.094793 437.46277 23.77156 439.69254 25.587759 C 441.92227 27.403957 463.87894 40.95211 488.4852 55.695072 C 513.09106 70.438034 534.2008 83.34604 535.396 84.3789 C 536.5911 85.411766 524.4998 107.85115 508.52698 134.24475 C 492.55408 160.63835 471.45825 209.34135 461.64746 242.47392 C 444.17706 301.4722 442.38208 303.90317 374.63715 360.34708 C 336.5929 392.04504 287.40717 437.08368 265.33618 460.43256 L 225.20676 502.8856 L 182.99667 456.4384 C 141.18973 410.43466 140.3494 409.9912 95.01187 409.9912 C 45.82858 409.9912 45.202675 409.4619 57.170605 377.98395 C 67.38906 351.10693 88.935295 351.13995 146.84822 378.12018 C 203.60735 404.5631 228.66713 405.1171 264.3968 380.718 L 293.00034 361.18567 L 212.4395 357.11853 C 122.04041 352.55508 103.85411 342.66785 72.161705 280.85492 L 55.99803 249.32898 L 39.39126 276.63553 C -4.271505 348.43408 -12.637968 433.20074 19.323423 479.96243 C 36.32638 504.8401 41.609898 507.38367 72.19576 505.42047 C 90.88529 504.2208 106.17701 504.36188 106.17701 505.73428 C 106.17701 507.106 98.85626 522.58813 89.90873 540.1385 C 69.72204 579.73376 69.65983 590.45056 89.42914 622.87244 C 125.78193 682.491 235.65388 714.25055 287.66193 680.1737 C 315.50992 661.9273 325.80066 662.5511 325.80066 682.48724 C 325.80066 699.0919 337.5507 704.51337 345.53592 691.5925 C 351.78455 681.48285 387.91803 675.6329 399.58395 682.8428 C 405.4183 686.44836 407.30157 697.01575 404.2659 709.11194 C 399.19125 729.3299 379.73123 739.09937 344.1027 739.31586 C 317.89157 739.4747 321.26053 761.06366 349.79944 775.8219 C 378.42764 790.6257 392.89224 791.11676 448.58585 779.1725 C 484.33185 771.5059 500.69467 760.8868 554.9738 710.1257 C 616.4941 652.5922 648.4777 634.16547 666.9754 645.5975 C 680.6643 654.0578 677.3013 662.59766 649.62494 689.65607 C 625.107 713.6271 624.6812 715.0241 641.8948 715.0241 C 668.0069 715.0241 699.7556 696.5032 732.5115 662.16187 C 770.0688 622.7869 975.5142 524.2021 989.94336 538.6312 C 996.8638 545.55164 978.463 573.6099 958.37085 586.7751 C 948.01514 593.56024 919.49884 607.5689 895.0003 617.90515 C 842.6813 639.98035 755.8777 699.36786 732.51044 729.0741 C 717.6625 747.9499 708.9923 750.38995 640.93494 754.8432 C 574.7382 759.1748 562.11694 762.549 535.25665 783.0968 C 463.07895 838.3118 531.5989 851.0777 623.696 799.5743 C 692.50195 761.09564 903.32996 708.8916 903.32996 730.3329 C 903.32996 744.8673 868.0465 764.01733 809.7864 781.10297 C 653.1364 827.04315 618.63245 843.94806 618.63245 874.7567 C 618.63245 895.8574 710.8526 880.8896 763.3336 851.27124 C 798.87775 831.2114 812.9715 827.60474 842.716 830.9574 C 874.1224 834.4973 883.8908 831.4724 916.9452 807.9717 C 943.48956 789.099 968.22687 779.25793 998.6866 775.45215 C 1071.7424 766.3242 1131.3312 783.45404 1285.6382 857.9411 C 1454.4872 939.4476 1501.9519 951.3818 1575.4564 930.8121 C 1648.6497 910.3293 1655.3441 910.82416 1658.3436 936.9401 C 1660.1377 952.5627 1670.2104 965.52 1690.8802 978.7943 C 1792.2898 1043.9207 1911.1597 1019.6136 2015.4208 912.4305 C 2109.5923 815.6201 2138.0896 723.06116 2112.2273 598.00555 C 2087.857 480.16193 2098.758 408.39883 2137.8516 429.3209 C 2154.048 437.98935 2155.0466 445.05917 2155.4915 554.233 C 2155.9324 662.50555 2161.0127 723.15845 2169.6401 723.15845 C 2185.471 723.15845 2207.5986 699.0651 2236.5945 650.25824 C 2255.3 618.7723 2275.1992 593.0108 2280.8157 593.0108 C 2312.3408 593.0108 2320.9658 653.1042 2295.4468 694.95105 C 2286.5156 709.59674 2259.2678 730.7051 2228.3699 746.91394 C 2158.326 783.65875 2125.905 808.71814 2110.92 837.6967 C 2094.4834 869.48157 2102.239 880.4486 2136.5947 874.0033 C 2160.5977 869.5003 2164.133 870.9728 2164.133 885.4739 C 2164.133 894.83984 2169.4656 902.1109 2176.3342 902.1109 C 2190.575 902.1109 2192.1497 892.71014 2179.9524 880.5129 C 2168.1538 868.7142 2276.4983 769.08887 2325.8818 746.32697 L 2363.4214 729.02405 L 2394.2117 634.5814 C 2411.146 582.6377 2424.8728 531.4481 2424.715 520.82684 C 2424.5574 510.2053 2410.9592 471.77112 2394.4976 435.41763 C 2376.88 396.51117 2363.086 351.8211 2360.967 326.7829 C 2357.4858 285.6425 2355.1355 282.1029 2289.411 219.00446 L 2221.4543 153.76349 L 2174.4917 153.72664 C 2148.6624 153.7058 2087.265 151.46977 2038.0527 148.75626 L 1948.5763 143.8241 L 1911.9725 172.05821 C 1873.5234 201.71582 1826.8563 228.43332 1785.8921 244.24043 C 1761.5205 253.64462 1761.5145 253.66339 1781.222 258.84055 C 1822.3835 269.6533 1802.9473 281.66223 1690.4437 314.9286 C 1588.3492 345.11688 1538.8739 356.12457 1403.584 378.75095 C 1385.6888 381.7439 1377.1414 385.62997 1384.5896 387.3871 C 1392.0378 389.14423 1400.075 395.64548 1402.45 401.835 C 1409.3738 419.8781 1360.6235 431.02414 1242.839 438.3275 C 1145.6971 444.35092 1128.3862 447.85507 1066.0142 474.1208 C 1016.7325 494.87393 984.60736 503.2797 954.1689 503.38568 C 881.5373 503.63904 905.65564 480.2342 1011.6648 447.5906 C 1042.169 438.19754 1073.2823 427.05603 1080.8058 422.83215 C 1106.7767 408.25043 1066.7742 402.46994 1009.69946 412.55774 L 956.2023 422.01266 L 931.7997 393.63257 C 905.24725 362.752 889.6028 355.87228 903.04395 380.9866 C 923.85583 419.87466 904.0007 446.6394 877.0017 416.09177 C 858.0588 394.65952 780.44257 234.38931 741.09686 135.4611 C 712.79565 64.30273 703.2344 48.018806 689.7533 48.018806 C 680.64246 48.018806 638.9064 37.037518 597.0073 23.615868 C 512.92426 -3.3184876 475.21158 -6.651311 451.4151 10.749571 L 451.4151 10.749571 z M 2276.7124 369.32 C 2289.0186 406.0502 2284.8835 486.7921 2268.7615 524.57745 C 2253.521 560.297 2188.3435 658.08466 2179.7769 658.08466 C 2165.3271 658.08466 2172.452 603.4993 2193.6611 551.70886 C 2213.3984 503.5125 2214.3435 495.96555 2205.8625 454.23956 C 2195.456 403.04092 2193.812 346.41943 2202.4797 337.75165 C 2205.6755 334.55612 2221.2322 333.03116 2237.0503 334.36255 C 2262.6 336.51273 2267.0278 340.4155 2276.712 369.32 L 2276.7124 369.32 z M 1835.6749 377.3386 C 1880.9026 396.23593 1866.3629 409.2871 1793.3856 415.29904 C 1589.4939 432.09525 1583.0438 432.21338 1566.2684 419.4569 C 1546.4318 404.37268 1547.8716 403.67795 1643.5433 382.1689 C 1728.4122 363.0884 1797.418 361.35355 1835.6749 377.3386 L 1835.6749 377.3386 z M 1509.6938 463.6368 C 1531.8622 475.05807 1576.2885 500.0174 1608.4191 519.1024 C 1660.5703 550.0793 1673.846 554.28265 1732.1569 558.27924 C 1806.6443 563.3848 1830.6301 577.8658 1830.6301 617.73035 C 1830.6301 641.71625 1830.4303 641.816 1782.3546 641.816 C 1720.3713 641.816 1705.6149 635.77277 1621.3253 575.8685 C 1547.7794 523.5995 1465.8271 487.26614 1421.4766 487.26614 C 1390.9956 487.26614 1358.846 467.76825 1358.846 449.28308 C 1358.846 428.24564 1459.6105 437.83368 1509.6938 463.6368 L 1509.6938 463.6368 z" svg:height="10.146867mm" draw:style-name="style-283" draw:transform="rotate(-3.141592653589793) translate(96.261894mm,110.43924mm)" svg:viewBox="0.0 0.0 2424.7163 1014.68665" svg:width="24.247164mm"/>
              <draw:path svg:d="M 439.94067 12.771681 C 377.0132 45.84135 324.98224 122.146324 316.49484 193.8062 L 311.913 232.49821 L 360.19202 246.04463 C 386.74545 253.49501 414.63693 259.59103 422.1721 259.59103 C 431.2885 259.59103 435.87384 266.2581 435.87384 279.51257 C 435.87384 292.82303 445.5818 306.8393 465.12762 321.74734 C 492.42203 342.5655 493.25888 344.47623 477.6193 350.26157 C 460.75986 356.49835 406.34067 345.02567 339.2741 321.09607 C 293.43683 304.74124 260.03876 304.80658 253.72412 321.26288 C 251.00816 328.33966 248.78674 348.05127 248.78674 365.06708 C 248.78674 442.6607 198.06006 528.3389 132.23941 561.9181 C 113.63016 571.41156 75.923035 580.8217 47.274307 583.1213 C 3.9990404 586.59485 -3.3707042 589.34766 1.1649243 600.3425 C 4.13423 607.5402 8.479759 638.13684 10.822119 668.3352 C 13.312527 700.45197 18.846958 723.37823 24.15515 723.57184 C 40.03489 724.15015 85.45894 768.07837 79.56447 777.1569 C 76.44989 781.9546 65.665306 790.2165 55.599068 795.5177 C 33.07662 807.37823 32.882004 816.5757 53.963238 872.9195 C 68.234604 911.06415 74.80781 918.8422 99.7178 927.0631 C 161.87512 947.57684 229.64021 921.4369 293.80313 852.1969 C 362.6435 777.9097 360.87872 783.7343 320.72083 763.3728 C 301.28964 753.51996 282.7016 741.3748 279.4143 736.38354 C 257.46667 703.05426 303.8016 695.28107 333.48633 727.31195 L 352.3371 747.6512 L 442.05225 655.04114 C 596.1524 495.9678 632.9434 390.0855 603.95795 189.08116 C 581.3052 31.991888 577.02985 18.158066 548.0103 8.041782 C 512.7978 -4.2330155 468.61963 -2.2997003 439.94067 12.771681 z M 471.41864 420.24182 C 463.7959 481.38852 432.7454 540.81006 383.07483 589.3039 C 358.25626 613.5344 330.69983 637.24023 321.83847 641.98267 C 291.51395 658.212 303.4089 617.5992 340.67535 577.6689 C 359.8973 557.0728 395.31418 504.53235 419.37793 460.9127 C 443.4438 417.29303 466.07986 381.60434 469.68237 381.60434 C 473.28625 381.60434 474.06613 398.991 471.41794 420.24182 L 471.41864 420.24182 z M 206.35771 689.4457 C 220.84142 698.6358 210.64624 720.6574 189.25084 726.3955 C 155.33945 735.4907 118.63912 731.97723 118.63912 719.6353 C 118.63912 692.94147 179.08208 672.139 206.35771 689.4457 L 206.35771 689.4457 z" svg:height="9.338664mm" draw:style-name="style-284" draw:transform="rotate(-3.141592653589793) translate(73.692055mm,104.746124mm)" svg:viewBox="0.0 0.0 613.04767 933.8664" svg:width="6.1304765mm"/>
              <draw:path svg:d="M 181.84964 8.112071 C 163.6331 28.122564 157.96523 45.873756 150.33395 106.81438 C 141.97044 173.60013 142.93138 170.0838 133.04724 170.0838 C 126.07438 170.0838 123.67277 168.17273 119.494576 159.29922 C 116.178604 152.2572 112.469406 148.51463 108.805214 148.51463 C 101.63616 148.51463 99.80954 156.78448 95.62475 208.18364 C 91.82623 254.84212 95.12952 301.97046 105.402016 347.6715 C 109.045876 363.88312 111.21134 377.147 110.21393 377.147 C 106.334785 377.147 89.9082 357.6533 80.32 341.67172 C 60.247818 308.2149 46.86787 260.15274 36.555058 184.46326 C 33.861343 164.69151 30.635387 147.36813 29.38671 145.96724 C 26.091593 142.26985 10.062937 168.87683 4.4633417 187.33907 C 1.1473739 198.27101 -0.22207238 212.48294 0.029018847 233.35323 C 0.45926234 269.14093 5.866846 292.08215 34.11539 377.96475 L 53.36896 436.5008 L 67.274376 444.31747 C 105.72469 465.93146 163.12901 516.57684 209.47716 569.7772 L 231.45953 595.0094 L 250.60936 593.662 C 311.14825 589.4016 356.85483 568.89905 411.27524 521.5914 C 426.65054 508.22565 428.91714 505.00787 427.60556 498.4079 C 426.768 494.19305 429.2859 479.70657 433.201 466.21576 C 437.18716 452.47958 439.64597 438.16513 438.78912 433.68268 C 437.4386 426.6184 440.61887 422.2371 465.86578 396.37973 C 481.59955 380.26575 497.40128 362.22855 500.9805 356.29688 L 507.48837 345.5123 L 537.543 345.5123 C 557.28174 345.5123 571.0204 344.0822 577.5706 341.3454 L 587.5437 337.17816 L 587.5437 307.52646 C 587.5437 279.91232 587.09924 277.5922 581.07306 273.76242 C 557.5014 258.78104 537.5034 255.41277 520.3953 263.5422 C 515.411 265.91064 499.68576 278.94965 485.4502 292.5176 C 454.5201 321.99728 442.21683 329.05148 422.04785 328.87042 C 394.55917 328.62332 372.72137 313.9881 359.47522 286.93628 C 349.92627 267.43457 345.5321 248.53964 335.97968 185.90099 C 323.25415 102.454254 312.10794 67.18888 290.59195 42.29836 L 280.86282 31.043564 L 276.18713 48.078842 C 261.8454 100.331535 260.77014 160.54338 272.3141 264.98795 C 276.42242 302.15848 280.4077 336.13 281.1702 340.4797 C 283.55374 354.07373 278.73038 349.1141 269.9528 328.9441 C 265.31393 318.28497 254.20389 292.74005 245.26347 272.1773 C 208.48009 187.57608 193.95189 127.63149 191.02255 48.37459 L 189.23468 0.0 L 181.84964 8.112071 z M 150.51884 207.47015 C 163.44804 240.07692 176.11365 296.27026 180.3358 339.76065 L 182.15079 358.454 L 171.09009 363.4866 C 151.41113 372.44073 150.68236 371.71753 150.8106 343.3555 C 150.89435 324.83453 148.5122 307.94278 141.78696 279.36703 C 132.31865 239.13719 130.32329 209.54109 136.06155 194.44817 C 139.8201 184.56195 142.33293 186.82542 150.51884 207.47015 z M 246.66714 510.26428 C 258.91934 517.1857 271.1971 532.81866 271.1971 541.49725 C 271.1971 549.41785 259.8047 548.2487 245.88416 538.8995 C 235.22868 531.7431 210.80368 502.9807 210.80368 497.5891 C 210.80368 494.62296 232.64253 502.3416 246.66714 510.26428 z" svg:height="5.9500937mm" draw:style-name="style-285" draw:transform="rotate(-3.141592653589793) translate(105.29456mm,106.952354mm)" svg:viewBox="0.0 0.0 587.5437 595.0094" svg:width="5.8754373mm"/>
              <draw:path svg:d="M 388.7634 602.49774 C 368.63858 601.5712 350.65662 593.6593 335.02676 578.6543 C 318.4954 562.7836 307.59683 546.1376 284.49295 500.36252 C 269.20038 470.06406 258.24097 450.74304 251.041 441.28778 C 248.92836 438.5131 247.5888 435.64145 247.83815 435.23795 C 248.58691 434.02646 270.3008 422.36053 302.64243 405.7006 C 347.00058 382.85043 361.9243 373.87128 380.22247 359.43726 C 391.5958 350.46573 405.38095 336.69727 411.89508 327.76465 C 417.1918 320.50162 426.27835 306.20453 425.77408 305.7006 C 425.58536 305.5119 422.44785 306.8134 419.0125 308.54758 C 407.6604 314.278 388.23828 327.96832 359.5819 350.89633 C 344.0254 363.34317 326.57376 376.91077 320.79187 380.78955 C 294.75626 398.2575 269.71835 407.93347 240.72072 412.46216 C 229.47531 414.21823 218.65666 414.64813 218.65666 413.1739 C 218.65666 411.30383 236.6765 394.23068 244.99118 388.26288 C 256.22687 380.19843 273.81924 370.11584 299.43958 357.30203 C 311.18683 351.4263 324.50317 344.55145 328.97693 341.99954 C 356.72903 326.1695 374.46912 310.6095 385.56055 291.46573 C 390.0969 283.6355 396.2308 267.2602 395.1691 266.19882 C 394.86536 265.89508 391.3647 268.2013 386.98404 271.5369 C 374.45035 281.0815 348.96796 297.11 313.67444 318.15613 C 295.77902 328.82742 277.7373 340.5142 273.46094 343.7789 C 233.95238 373.94043 229.55524 376.54376 216.8773 381.14545 C 204.51805 385.6317 192.90756 383.21048 185.91646 374.38388 C 183.04672 370.7605 176.20366 356.567 177.01965 355.87854 C 177.20212 355.72458 184.72182 352.10956 193.38976 348.04935 C 265.21713 314.40488 305.0515 289.50183 333.2474 260.50488 C 348.3848 244.93758 357.50195 231.80194 364.91998 215.30916 C 368.88602 206.49126 374.2842 190.40924 374.52853 186.12767 C 374.59665 184.93216 374.76138 186.68684 375.24026 190.04225 C 376.96924 202.15233 381.1146 209.24335 388.7634 213.17392 C 395.09506 216.4275 409.7202 216.5349 426.4858 213.88567 C 452.85403 209.71912 459.99268 209.3636 468.4787 210.68282 C 480.58286 212.5647 483.8229 214.79376 488.05164 224.56183 C 497.50415 246.39546 510.3958 262.55463 543.5677 294.3127 C 556.7947 306.97604 571.2996 321.46497 575.95197 326.69705 C 586.09784 338.10684 586.54614 340.3835 587.3399 364.41946 C 587.9498 382.8876 586.70703 393.42474 581.2901 409.61517 C 573.3059 433.47772 559.33966 454.70352 536.09436 477.94257 C 509.09537 504.93427 472.53647 530.36975 411.5392 564.7753 C 402.18817 570.0498 394.47333 574.63995 394.45737 575.0956 C 394.44138 575.5512 401.54663 575.4876 410.11572 575.0956 C 427.05856 574.3206 431.91983 575.0824 434.67087 579.0102 C 436.28586 581.3157 436.77692 585.5618 435.7385 590.75397 C 435.1661 593.61584 434.28687 594.1149 427.19757 596.4479 C 413.49164 600.9578 400.83838 603.0538 388.7634 602.49774 z M 440.7207 521.00305 C 450.60516 521.0017 460.24985 515.7199 479.5107 500.00662 C 495.09854 487.29013 505.67633 479.70526 510.82745 477.5867 C 513.40125 476.52814 515.4517 475.39413 515.4538 475.0956 C 515.4559 474.79672 514.3024 473.60608 512.6068 472.6045 C 509.11795 470.54364 500.44913 469.62686 495.88083 470.82513 C 487.37952 473.05524 475.86755 480.01663 458.87015 492.8892 C 446.23288 502.4595 430.69617 512.74084 427.55344 513.5298 C 421.1481 515.13745 431.45065 521.0041 440.7207 521.00305 z M 344.63528 506.05646 L 355.66733 505.3447 C 374.80307 504.25 388.77417 500.4647 405.1335 492.17746 C 413.63342 487.87155 424.23694 480.69467 451.041 461.2166 C 458.31097 455.93378 466.61176 450.6593 469.54633 449.11697 C 472.48087 447.57462 474.883 445.97772 474.8844 445.55823 C 474.88718 444.65396 475.0665 444.58273 466.69934 446.27 C 433.15982 453.03363 390.31827 468.89148 368.4787 482.5689 C 358.9779 488.51898 349.04303 497.77063 346.41464 502.8536 L 344.63528 506.05646 z M 380.93423 449.47284 C 402.22607 450.88937 425.71222 439.26447 448.194 416.02087 C 458.76797 405.08826 466.36188 394.50418 472.0374 383.28067 L 475.952 375.45148 L 472.0374 375.45148 C 466.23712 375.58008 456.96222 378.1657 449.97336 381.5013 C 439.93353 386.29272 431.36795 393.77576 416.8773 409.61517 C 409.4231 417.7634 400.1513 427.11478 396.23672 430.25574 C 388.99765 436.06473 377.7637 441.73123 371.32568 443.06714 C 369.36838 443.4734 367.15497 444.0503 366.34348 444.49063 C 363.72205 445.91306 372.09442 448.8848 380.93423 449.47284 z M 313.67444 437.0173 C 336.35815 437.05206 349.07745 433.9302 371.68155 422.78244 C 407.9009 404.92004 445.68378 367.78983 478.08725 317.80026 C 482.17804 311.48944 485.11676 305.96854 484.84882 305.7006 C 484.09222 304.94403 463.13922 323.28915 440.7207 344.13477 C 402.68097 379.50613 390.90524 389.15637 369.54633 403.2095 C 349.01212 416.71976 324.6783 427.6809 302.28656 433.10272 C 291.16293 435.79608 294.77988 436.98846 313.67444 437.0173 z M 147.4823 334.5262 C 146.70557 334.08313 146.11406 331.9976 145.34706 327.40878 C 142.87802 312.6387 140.82533 308.32828 130.75632 295.02444 C 125.58488 288.192 120.588425 281.11383 119.368416 279.3661 L 117.233185 276.16324 L 125.77411 272.9604 C 155.97021 261.64825 188.1921 243.9287 220.7919 220.64723 C 242.8749 204.87662 256.83157 193.57942 313.31857 145.91415 C 328.277 133.29182 335.19254 127.985016 335.7385 128.83229 C 338.45306 133.04576 340.74017 141.58807 340.7207 147.69351 C 340.68143 160.15562 336.5625 167.8166 317.58905 187.90703 C 306.54138 199.60492 294.81323 213.84848 294.81323 216.0209 C 294.81323 216.28398 299.60464 216.78374 305.1335 217.08852 C 320.6181 217.94171 325.4182 221.15115 325.4182 230.25577 C 325.4182 234.79245 325.16937 235.64146 318.30078 243.42303 C 293.5197 271.4994 255.60756 297.14856 214.74207 313.88565 C 200.42674 319.74884 175.25316 328.08057 161.3613 331.32336 C 155.20982 332.75937 149.47452 334.2402 148.54991 334.5262 C 148.20273 334.6336 147.74121 334.67392 147.4823 334.5262 z M 175.95204 289.68637 C 182.85852 289.5967 190.0314 288.7953 194.81325 287.19528 C 209.10512 282.41254 216.9748 278.09863 258.87018 251.60808 C 266.1402 247.01129 275.03525 241.6461 278.799 239.86432 C 282.56277 238.08252 285.9055 236.34279 285.91644 235.94972 C 285.92755 235.55667 284.09885 234.75282 282.00186 234.17036 C 278.26416 233.1323 270.6699 232.97208 265.63174 233.8145 C 255.12189 235.57161 238.54065 243.53215 212.60684 259.0814 C 189.11478 273.16647 172.73912 280.8966 158.8702 284.70416 L 155.31148 285.7718 L 159.22606 287.55115 C 162.40562 289.0483 169.04556 289.77603 175.95204 289.68637 z M 95.525 246.27 L 87.69582 245.55826 L 89.11931 242.71129 C 92.13831 236.87311 99.772354 227.77162 106.20116 222.42659 C 120.48104 210.5539 133.70912 203.84758 177.37553 187.19528 C 202.3877 177.65694 214.37074 172.12599 225.41823 164.77536 C 237.37209 156.82141 244.96042 149.03358 258.87018 129.54404 C 279.2831 100.94258 290.05865 92.00304 308.69223 88.26291 C 315.5063 86.89537 315.24808 86.65071 313.67444 93.60098 C 309.07764 113.90758 297.4868 134.35944 278.44315 156.5903 C 242.44934 198.60785 186.44244 232.3354 134.67091 243.06715 C 123.554085 245.37164 104.19851 247.03632 95.525 246.27 z M 61.005436 205.70062 L 57.80259 202.14189 C 54.97716 198.98909 54.7676 198.1929 55.311485 193.60097 C 55.932003 188.36125 57.382946 185.77179 59.581947 185.77179 C 61.833256 185.77179 78.28868 180.6478 88.40757 176.875 C 113.333015 167.58202 134.2815 156.76407 185.20471 126.341194 C 240.02374 93.591255 255.59975 85.494125 274.52853 80.07786 C 283.63577 77.47172 283.76593 77.369896 278.44315 82.21309 C 238.55821 118.50368 231.37682 124.87496 212.60684 139.50845 C 178.38545 166.18771 144.06154 186.5819 110.47162 200.00667 L 97.66023 204.98888 L 79.1549 205.34474 L 61.005436 205.70062 z M 43.923588 156.5903 C 40.53238 156.4565 38.435028 156.08395 38.229637 155.87856 C 36.92657 154.57567 44.468864 144.21541 49.973408 139.86432 C 60.15138 131.81898 71.69532 127.13218 101.218956 118.51202 C 113.080536 115.04887 125.69696 110.97476 129.33282 109.61522 C 137.64717 106.50586 158.60902 95.733086 174.88443 86.12768 C 190.00671 77.20273 206.52817 69.12993 213.31859 67.26647 C 218.86726 65.743935 232.44965 65.26399 233.2474 66.554726 C 233.93848 67.67273 187.27478 102.652435 167.76698 115.66504 C 136.17554 136.73828 110.73053 148.55469 83.06949 154.81094 C 76.89803 156.20697 70.36393 156.58301 56.734974 156.5903 C 51.795166 156.59308 47.314796 156.7241 43.923588 156.5903 z M 34.670918 122.426605 C 27.787891 121.93937 18.560766 118.55337 17.58907 116.02091 C 16.56507 113.35222 19.736116 105.00035 23.28302 101.074295 C 30.236769 93.377174 41.250202 89.93384 64.564156 88.26291 C 83.19095 86.92804 85.56146 86.83143 85.56059 88.26291 C 85.560074 88.96179 84.3133 92.380806 82.713615 95.73621 C 75.110504 111.68268 53.34255 123.74827 34.670918 122.426605 z M 110.11575 87.907036 C 107.80484 87.85873 105.77578 87.60886 104.77767 87.19529 L 102.28657 86.12768 L 105.48942 86.12768 C 109.45909 86.033844 119.15677 82.944984 126.84173 79.36611 C 141.7124 72.44086 153.7144 62.932407 181.646 36.66149 C 207.85904 12.006939 218.02016 4.4064336 228.2652 1.0743055 C 234.31017 -0.8916779 242.69226 -0.07810762 248.5499 2.8536646 C 254.58287 5.873015 255.17088 6.651832 252.4645 8.547614 C 251.2933 9.368135 239.41939 18.383787 226.12997 28.83231 C 212.84056 39.28083 195.52483 52.195087 187.69582 57.65793 C 171.11058 69.23071 149.08406 81.01341 136.09439 84.704185 C 128.45566 86.87452 117.048645 88.051956 110.11575 87.907036 z M 0.50722164 84.704185 C -0.79219717 84.44632 0.32650548 83.22718 4.7776837 79.721985 C 18.579535 68.853645 29.845797 64.9752 71.32572 56.590313 C 87.822845 53.255405 105.00652 49.12222 109.75988 47.693516 C 120.26279 44.537586 133.40623 38.61844 138.22963 34.52626 C 140.18692 32.865757 142.27715 31.46451 142.50009 31.679285 C 143.24345 32.395893 136.97139 40.71266 131.82393 45.914158 C 119.110725 58.760647 101.37447 67.48576 73.81682 74.02803 C 56.298996 78.186935 4.933204 85.5817 0.50722164 84.704185 z" svg:height="6.025853mm" draw:style-name="style-286" draw:transform="rotate(-3.141592653589793) translate(102.85644mm,101.45564mm)" svg:viewBox="0.0 0.0 587.48145 602.5853" svg:width="5.874814mm"/>
              <draw:path svg:d="M 299.42133 11.449021 C 285.26257 17.871395 255.49722 38.095966 233.27608 56.392437 C 211.0546 74.68856 186.10881 94.032486 177.8407 99.37821 C 166.18242 106.91582 162.745 113.906746 162.52917 130.51942 C 162.37592 142.30109 155.27133 168.75793 146.74083 189.31232 C 133.9284 220.18384 131.84843 231.93839 134.7816 256.89563 C 136.9196 275.08646 136.1043 287.1072 132.7329 287.1072 C 114.51845 287.1072 109.30131 222.34201 123.66964 174.59993 C 131.77719 147.6607 131.60481 145.98596 119.355736 132.64389 C 101.57048 113.27146 63.270123 85.795654 54.051163 85.795654 C 36.965492 85.795654 -7.1108336 204.81151 0.9824704 229.0921 C 3.0634866 235.33481 75.04274 185.0137 105.15943 156.26175 C 115.716736 146.18266 120.96584 143.9098 120.94465 149.42686 C 120.84595 174.77057 103.94238 207.21745 60.893356 264.6932 C 31.741405 303.61493 9.938347 338.97726 5.651203 354.28983 C -2.9978032 385.18048 0.8149604 432.30466 18.025396 507.2275 L 30.726267 562.5183 L 51.583694 551.8776 C 63.055695 546.0252 91.53622 526.2965 114.87397 508.03586 C 151.45197 479.41562 161.34688 474.51093 186.59328 472.4869 C 227.3889 469.21628 249.19196 485.1002 279.5248 540.1905 C 316.6585 607.63165 341.88754 616.2852 387.5149 577.23 C 411.33017 556.84485 441.25156 551.0084 460.27643 563.0365 C 467.75845 567.7667 467.5044 570.7343 458.27954 586.3506 C 448.0152 603.7272 448.0166 604.4771 458.33374 612.2938 C 465.27393 617.55194 484.52646 620.4069 513.8522 620.5261 L 558.74695 620.7093 L 573.0086 587.6365 C 614.0072 492.56274 627.02325 476.22076 651.57635 488.99533 C 658.6941 492.6986 665.19885 496.27472 666.0312 496.94232 C 666.8639 497.60992 663.62836 507.52917 658.8415 518.98553 C 638.75244 567.06573 653.72546 608.67737 695.63354 621.23334 C 713.99255 626.7337 720.987 626.13354 739.19275 617.49426 C 761.8462 606.74445 782.0485 573.72516 782.3026 547.0347 C 782.3815 538.74994 784.842 535.2455 788.8442 537.7188 C 795.05457 541.55695 794.4467 552.9668 784.8062 613.51953 C 779.7642 645.18585 788.4799 645.56854 817.5985 614.9583 C 843.61786 587.60657 862.9534 531.9613 862.9534 484.43362 C 862.9534 459.0882 859.0037 445.83856 842.8223 416.90347 C 828.03625 390.46402 822.6909 373.95453 822.6909 354.72635 C 822.6909 332.3092 816.86945 319.1694 782.18756 263.3055 C 737.2893 190.98602 723.2855 152.35168 722.537 98.73771 C 722.2075 75.1268 719.6938 62.78979 715.2124 62.789444 C 711.4598 62.789097 692.06647 77.024315 672.11646 94.42346 C 637.9667 124.20653 623.5521 130.17816 594.4818 126.58469 C 590.7605 126.12455 600.3124 144.85335 615.708 168.20432 C 649.05115 218.776 667.3935 269.67053 667.3935 311.6158 L 667.3935 342.23886 L 694.26324 349.42545 C 733.1725 359.8319 755.7901 386.47885 773.6195 442.91827 C 781.62805 468.27032 788.1807 491.78427 788.1807 495.17166 C 788.1807 506.44138 771.665 488.09 732.26294 433.03864 C 711.04376 403.3918 690.30035 379.1352 686.16644 379.1352 C 682.03253 379.1352 675.7023 385.6062 672.09875 393.51462 C 666.18274 406.49945 644.3866 414.29733 644.3866 403.42935 C 644.3866 400.97403 641.71063 377.0323 638.43964 350.2258 C 623.6765 229.23042 577.2352 154.27388 486.30063 104.67042 C 450.7468 85.27679 443.84622 78.62852 426.31152 46.874256 C 409.87192 17.104048 402.99985 10.021016 385.9618 5.2879896 C 354.79694 -3.3693573 327.86154 -1.4516809 299.42133 11.449021 L 299.42133 11.449021 z M 477.58557 169.48184 C 477.58557 176.34593 457.97717 210.33899 445.1578 225.69812 C 437.7029 234.62967 403.41132 266.2376 368.95395 295.938 C 308.97113 347.63983 264.77075 393.13687 264.77075 403.17773 C 264.77075 405.7717 262.1823 407.89407 259.01874 407.89407 C 255.7683 407.89407 253.2671 391.4715 253.2671 370.1296 C 253.2671 314.49786 242.90164 298.85065 205.94763 298.69876 C 178.74289 298.58685 169.452 312.09747 164.21817 359.37872 C 158.95934 406.88486 154.09598 413.88516 137.09685 398.4169 C 129.81259 391.78845 113.49949 384.99316 100.845535 383.31702 C 88.191574 381.6402 73.53549 378.5298 68.27596 376.40393 C 52.93142 370.2019 52.40456 391.3457 67.444664 409.7732 C 74.74282 418.71585 80.71445 432.30396 80.71445 439.97015 C 80.71445 459.38394 61.31074 476.91516 39.82359 476.91516 L 21.939291 476.91516 L 24.073479 434.65503 C 25.828512 399.9033 29.3 387.38385 43.61098 364.19586 C 63.977695 331.1957 77.90014 326.88876 106.68927 344.682 L 126.72826 357.06662 L 126.72826 334.36624 C 126.72826 290.1043 160.63235 266.76135 218.80731 270.96927 C 248.0809 273.08676 256.28717 276.274 272.2173 291.71445 L 291.03958 309.95773 L 322.4814 289.16077 C 359.52094 264.66122 397.06088 230.07666 397.06088 220.45213 C 397.06088 215.66107 384.73013 217.09117 355.36096 225.28804 C 327.76562 232.99037 294.54095 237.1451 257.1348 237.57187 L 200.6085 238.21724 L 183.79982 219.43318 C 174.5548 209.10213 166.99078 194.54439 166.99078 187.0822 L 166.99078 173.51529 L 191.43578 185.73517 C 225.77254 202.90009 304.23636 201.30804 382.6818 181.85464 C 438.28085 168.06703 477.58557 162.94269 477.58557 169.48184 L 477.58557 169.48184 z M 523.59973 256.99432 C 523.59973 275.72696 517.33966 297.06015 502.67 328.32092 L 481.73996 372.9217 L 500.10803 393.84167 C 514.7238 410.4877 518.1178 418.9626 516.7238 435.3282 C 515.7605 446.63962 512.37866 456.74374 509.20883 457.78113 C 501.77026 460.21594 456.0477 388.24884 448.0284 361.48303 C 442.34662 342.51895 443.16785 339.66504 458.80707 324.02612 C 468.1178 314.7151 481.52277 291.63034 488.59537 272.72708 C 509.84863 215.92346 523.59973 209.74261 523.59973 256.99432 L 523.59973 256.99432 z M 394.44675 381.75 C 402.2113 389.51456 408.5645 401.12 408.5645 407.5396 C 408.5645 418.81976 407.90454 418.8969 388.904 409.8361 C 370.01184 400.82703 367.62048 401.06232 327.72217 415.85117 C 304.88556 424.31598 285.33868 430.3797 284.28494 429.32562 C 283.2309 428.2719 286.82123 418.70856 292.26288 408.0741 C 311.8803 369.73724 367.98123 355.2845 394.44675 381.74966 L 394.44675 381.75 z M 329.4779 461.915 C 342.55655 471.84293 343.24673 508.77402 330.44543 513.68634 C 325.44168 515.6065 312.78043 517.1777 302.31036 517.1777 C 286.6339 517.1777 282.614 514.55273 279.54117 502.3089 C 274.4512 482.02838 280.56256 465.66486 295.47302 459.6519 C 312.60944 452.7419 317.85367 453.09085 329.4779 461.915 L 329.4779 461.915 z M 732.5792 464.3512 C 737.7772 470.09485 743.63 482.79538 745.58594 492.57455 C 748.6341 507.8152 745.768 514.0155 725.5233 535.97876 C 712.5326 550.0715 701.90405 563.254 701.90405 565.2728 C 701.90405 567.2916 709.66895 568.9435 719.1593 568.9435 C 730.66296 568.9435 736.41455 571.8193 736.41455 577.5709 C 736.41455 589.38385 699.8494 589.07385 687.9357 577.16016 C 678.22534 567.44977 676.0356 528.1565 682.55493 480.59375 C 686.04205 455.151 687.0721 453.90823 704.6704 453.90823 C 715.19885 453.90823 727.1883 458.39453 732.5792 464.3512 L 732.5792 464.3512 z" svg:height="6.3759756mm" draw:style-name="style-287" draw:transform="rotate(-3.141592653589793) translate(93.70416mm,96.58362mm)" svg:viewBox="0.0 0.0 862.95325 637.59753" svg:width="8.629533mm"/>
              <draw:path svg:d="M 1163.7958 2.5506177 C 1147.2074 5.7903028 1118.0642 20.105455 1109.5013 29.219807 L 1102.8618 36.287895 L 1109.5621 39.87372 C 1113.7145 42.09618 1128.9603 43.556507 1149.654 43.714287 C 1188.0858 44.007603 1191.3574 45.52562 1194.184 64.37501 C 1197.1393 84.08141 1192.032 92.69949 1170.1449 104.93954 L 1151.3674 115.44054 L 1142.4832 110.16328 C 1102.4958 86.41265 1075.6182 78.43751 1043.0764 80.66796 C 995.9904 83.895485 950.83014 114.12826 901.9061 175.17592 C 873.9976 210.00027 826.397 279.48425 829.6954 280.58383 C 831.2082 281.08777 840.1804 278.89484 849.634 275.71005 C 881.359 265.0228 892.45953 263.47733 903.71674 268.1808 C 915.2666 273.00662 914.62537 276.97403 900.18134 290.05197 C 879.90186 308.4138 855.0391 316.1627 794.8248 322.88846 C 714.58374 331.85092 685.9857 339.898 666.9876 358.8593 C 655.9205 369.90524 655.50757 372.11 664.11176 374.22263 C 697.29755 382.37152 727.212 377.74728 781.8452 356.02347 C 820.6217 340.6049 837.79114 336.83417 854.7427 340.01443 L 865.34863 342.00406 L 858.5558 349.36407 C 854.8198 353.4121 841.33875 363.4874 828.5979 371.75375 C 803.32855 388.1489 788.5898 403.69186 785.9913 416.68466 L 784.3235 425.02298 L 757.6498 425.01743 C 742.97906 425.01428 710.26984 422.3025 684.9619 418.9912 C 623.2018 410.90973 571.3085 414.32874 566.5247 426.79468 C 561.5543 439.74786 584.3739 466.77536 619.63995 489.70477 C 638.42017 501.91528 654.76526 517.9712 654.76526 524.2084 C 654.76526 525.4737 645.2148 525.7865 633.54224 524.90375 C 586.6791 521.3596 562.9236 500.05667 509.53342 413.69693 C 468.80173 347.81302 444.83667 320.70734 415.4154 307.24503 C 383.15408 292.4833 384.43265 292.16287 384.43265 315.00958 C 384.43265 336.39594 378.00922 390.09332 372.76395 412.55634 C 347.03412 522.7425 286.74097 600.62555 189.47292 649.3199 C 173.35477 657.38855 144.8044 669.03534 126.027985 675.20087 C 97.27396 684.64294 75.62659 689.61786 5.212619 702.96686 C -1.4627584 704.2326 -1.4877807 704.3598 3.7748828 710.28796 C 34.327038 744.705 81.63957 759.01776 143.77882 752.64087 C 159.86362 750.9905 202.14946 743.8181 237.74707 736.70276 C 273.34467 729.5871 314.76447 723.0278 329.79102 722.1266 L 357.11185 720.4873 L 348.48404 729.8769 C 333.7546 745.90814 315.44528 755.4962 274.15546 768.8011 C 252.2551 775.85803 232.19595 781.6792 229.57904 781.7369 C 220.75905 781.93115 256.03067 811.4091 282.5077 825.9713 C 296.65045 833.74976 312.9594 842.77655 318.7496 846.0312 C 328.33627 851.4197 330.745 851.6403 345.70413 848.5025 C 355.786 846.38776 370.41812 839.892 383.58676 831.6844 C 418.3093 810.0426 441.27206 805.1688 449.48145 817.69836 C 456.35733 828.1917 451.52838 836.5384 432.17578 847.6107 C 414.91806 857.48444 403.8433 869.232 405.19138 876.2334 C 405.7179 878.96704 420.7069 886.162 444.84396 895.2666 C 489.85483 912.2449 498.6126 916.5741 512.35223 928.6376 C 519.5246 934.9349 522.80457 936.37366 523.705 933.61664 C 547.93036 859.4511 557.85 837.8593 578.59094 814.14935 L 591.54694 799.3386 L 589.7349 766.75934 C 586.6179 710.7269 596.8475 652.5558 617.19507 610.6067 C 630.5576 583.05786 657.53094 551.5618 667.76086 551.5618 C 680.32965 551.5618 688.82574 556.95966 696.2813 569.6814 C 708.50507 590.53955 711.0479 591.87054 729.53796 587.09064 C 753.372 580.9296 775.2168 569.8072 825.8802 538.0373 C 904.0285 489.0323 927.1629 479.66458 970.04095 479.66458 C 1017.61414 479.66458 1037.3112 491.46085 1072.417 540.9743 C 1083.7646 556.9791 1097.2943 574.77277 1102.483 580.51605 L 1111.9167 590.95795 L 1131.3857 587.2981 C 1142.0935 585.2852 1171.9238 581.5565 1197.6759 579.01227 C 1279.8538 570.89325 1314.8898 561.07477 1341.4568 538.7202 C 1350.1924 531.36993 1350.3387 531.35187 1360.1488 536.4025 L 1370.036 541.49316 L 1371.8574 578.8809 C 1375.8457 660.75574 1394.1644 714.75616 1451.1842 812.7238 C 1495.3359 888.58185 1517.938 940.65625 1526.3142 985.81934 C 1528.2211 996.10065 1531.2303 1006.00464 1533.0017 1007.8281 C 1539.3796 1014.39404 1603.253 1021.16846 1658.4469 1021.1326 C 1726.3239 1021.0885 1791.7029 1012.6136 1856.0802 995.5147 C 1877.5791 989.80444 1877.4457 989.2866 1848.3914 965.6062 C 1825.8203 947.21 1812.4532 931.30383 1809.4252 919.2396 C 1807.8279 912.8757 1808.629 911.59534 1814.9652 910.3842 C 1828.9467 907.71136 1837.2621 911.82336 1855.6875 930.52295 L 1874.1237 949.233 L 1890.6672 947.50507 C 1899.7659 946.55457 1926.2595 943.8525 1949.5425 941.5011 C 1989.8119 937.4336 2003.5522 934.10944 2003.5522 928.4353 C 2003.5522 923.776 1985.1227 914.6279 1960.4142 907.0225 C 1946.9694 902.88416 1933.7722 897.79767 1931.0875 895.7191 C 1926.515 892.1795 1926.5519 891.37146 1931.6692 882.95636 C 1944.401 862.02075 1966.1808 859.1428 2012.0417 872.33685 L 2037.6943 879.7167 L 2050.1008 873.491 C 2085.0146 855.97125 2115.7468 826.3724 2166.2356 761.6402 C 2180.3633 743.52655 2198.8552 721.20355 2207.329 712.0329 C 2223.989 694.0023 2225.1042 686.7278 2211.2087 686.7278 C 2205.8765 686.7278 2197.2302 691.2033 2186.571 699.4801 C 2166.7644 714.8604 2153.9978 719.5062 2138.6592 716.9147 C 2125.455 714.6839 2124.821 712.5535 2133.6619 700.1133 C 2157.5454 666.5067 2194.4343 652.44666 2263.632 650.57654 L 2306.5833 649.41547 L 2310.2258 640.75323 C 2316.3987 626.0711 2330.1602 607.98834 2358.212 577.69824 C 2383.0496 550.87787 2402.3918 521.5181 2399.9836 514.29297 C 2399.4329 512.6408 2392.5125 515.9152 2384.6045 521.5699 C 2335.6238 556.59406 2263.035 584.05945 2186.171 596.6505 C 2143.2598 603.6797 2058.4377 603.57404 2023.6837 596.4479 C 1921.775 575.5526 1856.6112 531.6108 1826.0591 463.1833 C 1821.041 451.94482 1815.914 444.66995 1812.3065 443.67044 C 1809.143 442.7943 1801.5466 440.5698 1795.4259 438.72787 C 1786.0916 435.91876 1782.9594 436.1464 1775.9996 440.14056 C 1767.709 444.899 1767.6992 444.89514 1763.7621 435.47253 C 1761.5952 430.28635 1755.6896 421.33603 1750.6389 415.58334 C 1735.8121 398.69714 1713.5386 390.0728 1641.1917 373.20712 C 1604.3547 364.61963 1585.9967 357.43896 1570.3533 345.49777 L 1557.2306 335.4809 L 1536.6609 341.69684 C 1509.0405 350.0435 1485.081 362.12506 1440.0013 390.43634 C 1412.896 407.45944 1400.462 413.72473 1395.9025 412.65747 C 1392.4098 411.8401 1372.573 405.2648 1351.8202 398.04587 C 1276.4651 371.833 1231.8813 369.80515 1181.2217 390.28656 C 1172.5845 393.77853 1162.7046 395.8922 1159.1677 395.00427 C 1155.6434 394.12015 1144.7257 385.36203 1134.9059 375.54184 L 1117.0515 357.68777 L 1118.5181 333.1187 C 1120.3273 302.81262 1127.566 283.1222 1145.1056 260.7968 L 1158.3257 243.9697 L 1153.241 229.65315 C 1148.82 217.20633 1148.6306 213.53535 1151.79 201.5497 C 1153.7887 193.96692 1161.3005 178.87677 1168.4833 168.01538 C 1183.8125 144.8361 1189.6786 129.706 1189.6786 113.34944 C 1189.6786 101.87396 1190.9589 100.25829 1229.222 63.44154 C 1272.2068 22.081865 1271.0035 25.045263 1249.441 13.647285 C 1225.3894 0.9342505 1193.3374 -3.2187462 1163.7958 2.5506177 L 1163.7958 2.5506177 z M 1132.1611 233.77383 C 1132.1611 234.56273 1126.8168 240.7102 1120.2849 247.43423 C 1101.3667 266.90955 1088.8215 287.43646 1057.421 350.29266 C 1041.2345 382.69473 1022.359 417.71857 1015.4765 428.1233 C 1003.5739 446.11673 975.0503 475.93384 972.3364 473.21997 C 971.6351 472.51865 974.8181 463.6521 979.41003 453.5167 C 984.002 443.38132 992.5269 419.55875 998.3547 400.57797 C 1031.3142 293.22632 1049.0205 262.58902 1088.5974 244.43121 C 1106.9425 236.01436 1132.1611 229.84499 1132.1611 233.77383 L 1132.1611 233.77383 z M 1094.3226 421.91638 C 1106.2467 427.99994 1111.3794 436.72955 1113.9167 455.2422 C 1115.2898 465.25873 1114.4895 468.5773 1109.4979 473.56924 C 1100.6116 482.45526 1071.3644 483.1493 1057.2452 474.80923 C 1047.8983 469.28766 1043.9365 463.0891 1041.5194 450.20474 C 1039.9106 441.63043 1040.9498 438.67227 1048.6504 429.9016 C 1061.2134 415.5934 1076.6412 412.89624 1094.3226 421.91638 L 1094.3226 421.91638 z M 1767.744 487.30923 C 1788.1807 510.58548 1797.2164 542.11176 1803.5509 612.24316 C 1805.8939 638.1833 1808.4789 666.8483 1809.2955 675.94354 C 1810.6409 690.9284 1810.2544 692.4798 1805.1729 692.4798 C 1796.4811 692.4798 1780.5558 676.68274 1775.5242 663.06995 C 1773.0255 656.3101 1768.4641 634.60266 1765.3875 614.83093 C 1759.313 575.79553 1753.5383 558.3085 1745.7332 555.3134 C 1738.5382 552.5523 1704.3231 562.19214 1697.0433 569.0312 C 1691.5996 574.14545 1691.1674 576.40546 1693.3751 588.22217 C 1694.7513 595.5892 1704.4117 619.7961 1714.8429 642.0155 C 1734.7383 684.3955 1741.7144 708.8057 1741.7974 736.3368 L 1741.8474 752.87305 L 1733.0309 752.87305 C 1728.1814 752.87305 1721.7893 751.5757 1718.8256 749.98956 C 1708.9598 744.70917 1709.9424 752.0532 1722.164 774.9413 C 1751.3103 829.52344 1751.3802 829.70245 1752.6959 852.9481 C 1753.3851 865.13043 1752.7911 879.513 1751.3763 884.9095 L 1748.8032 894.72064 L 1730.227 877.2902 C 1688.2932 837.9431 1674.2808 795.6593 1667.0758 686.7278 C 1663.3239 630.0062 1657.1194 578.9174 1651.3872 557.5449 C 1649.0879 548.97235 1647.8767 540.8749 1648.6956 539.5501 C 1652.1094 534.02576 1668.4572 528.247 1695.5024 523.0045 C 1738.9104 514.5897 1747.4253 508.30463 1747.5354 484.5964 C 1747.5935 472.07208 1748.0807 471.0924 1752.9565 473.702 C 1755.903 475.27875 1762.5575 481.40225 1767.7437 487.30923 L 1767.744 487.30923 z" svg:height="10.211327mm" draw:style-name="style-288" draw:transform="rotate(-3.141592653589793) translate(99.850624mm,101.73449mm)" svg:viewBox="0.0 0.0 2400.1863 1021.1326" svg:width="24.001863mm"/>
              <draw:path svg:d="M 225.21649 426.45114 C 219.67963 426.20996 213.39731 425.14166 207.06702 423.24832 C 199.91483 421.10925 199.4495 420.51672 197.10262 413.2839 C 190.68163 393.49338 177.00385 374.7024 157.60083 359.19138 C 151.77586 354.53482 132.80553 342.1846 115.607956 331.78925 C 79.50121 309.96326 69.83811 303.05362 57.244976 290.86398 C 45.192596 279.19772 31.26633 258.586 31.26633 252.42982 C 31.26633 251.40253 38.154396 243.01242 46.56882 233.92448 C 58.11554 221.45334 62.934753 215.0181 66.853516 206.87822 C 71.93025 196.33344 72.19159 195.63594 72.19159 178.76434 C 72.19159 169.27397 71.673775 159.508 71.12398 157.05617 C 70.190506 152.89171 70.47096 152.31236 76.106186 149.58286 C 79.42371 147.97588 87.25637 145.27208 93.188034 143.53304 C 116.09346 136.81769 122.95998 128.54958 121.30191 110.79282 L 120.590164 101.896034 L 125.57237 100.11667 C 131.84253 98.04747 137.84578 97.90637 153.68625 99.40493 L 165.78589 100.828415 L 171.12396 96.20208 C 173.9421 93.72766 176.85406 89.79569 177.88553 87.30528 C 179.60129 83.16341 179.38478 82.554886 176.46204 80.18785 C 169.61742 74.645424 157.82742 71.29905 143.72183 71.29105 C 130.6366 71.28375 130.02425 71.112076 130.91045 68.0882 C 131.41089 66.38078 132.8945 56.876156 134.1133 46.735897 C 135.33209 36.595634 137.32622 26.117918 138.38376 23.604225 C 141.18694 16.940664 147.62808 11.543854 157.24496 7.5899925 C 161.9005 5.675791 166.26027 4.0500407 166.8535 4.031274 C 168.56787 3.9770591 168.12303 12.813385 165.78589 25.027712 C 162.87845 40.22073 162.98305 46.74354 166.49763 52.429844 C 168.96336 56.419502 177.19951 63.106 179.66489 63.106 C 180.04752 63.106 182.42325 58.16376 185.00296 52.429844 C 194.21254 31.957483 194.9983 30.297327 199.23784 27.162943 C 207.53236 21.030758 214.19453 21.591326 233.40154 29.654047 C 256.54398 39.36893 282.3551 48.138184 323.793 60.259026 C 427.49765 90.59363 457.25674 101.4081 490.69687 120.40137 C 519.208 136.59492 545.6457 159.68315 559.736 180.89958 L 566.85345 191.57573 L 566.1417 202.96364 C 564.5542 250.40894 539.2678 293.6696 496.39084 321.82483 C 457.46875 347.3833 404.00906 363.64047 339.80722 369.1558 C 312.37 371.51276 312.04504 371.45886 324.50473 365.2412 C 338.82233 358.0963 352.71313 344.86197 359.38016 332.1451 C 367.61145 316.444 369.73904 306.96823 369.70047 283.0348 L 369.70047 262.03836 L 375.3944 258.47964 C 391.7454 248.19446 407.90317 213.66168 412.4051 179.83197 C 414.5622 163.62311 412.1698 142.10954 408.1346 142.10954 C 406.53006 142.10954 388.3698 166.13924 377.8855 182.32307 C 354.537 218.36517 341.52332 256.09384 338.02786 299.04904 C 337.05548 310.99716 336.9585 311.8604 333.7574 311.8604 C 325.7878 311.8604 314.25153 317.61554 305.28766 326.45117 C 295.13696 336.45694 289.84164 345.36902 276.46204 374.84973 C 261.33435 408.1825 251.66742 420.39716 236.24852 425.38354 C 234.64258 425.9031 232.70961 426.2899 230.55457 426.45114 C 228.9382 426.57208 227.06223 426.53143 225.21649 426.45114 z M 9.558147 410.43692 L 5.999429 404.74298 C 0.79445606 395.74783 -0.7298153 387.17807 0.30547982 375.91736 C 1.7717135 359.96777 6.889804 344.14432 15.607969 329.65402 L 19.878431 322.1807 L 30.910458 324.31595 C 46.57299 327.27344 63.616264 333.76636 77.1738 342.10953 C 89.07014 349.4306 111.79728 370.572 121.657776 383.39066 L 126.639984 389.79636 L 115.25208 388.72873 C 97.60098 387.1791 81.369545 389.79462 52.61864 399.4049 C 38.702106 404.0566 23.361736 408.6982 18.454945 409.3693 L 9.558147 410.43692 z M 418.09903 60.6149 C 417.95618 60.545044 418.09903 60.492565 418.09903 60.259026 C 418.09903 57.162872 407.60568 46.84328 401.01718 43.53305 C 387.75607 36.87053 374.98987 34.76345 332.33392 32.501022 C 300.7204 30.824184 288.7424 29.605045 277.88553 26.095327 C 267.029 22.585958 256.6955 15.345844 252.97449 8.657608 L 249.77164 2.6077864 L 259.3802 1.8960428 C 264.73285 1.3938603 270.60962 0.7179124 272.19156 0.4725554 C 282.73288 -1.162926 311.3312 1.6197556 332.33392 6.166505 C 367.53256 13.786819 402.22382 28.445333 415.9638 41.75369 C 424.5346 50.055164 425.90665 54.702003 420.946 59.19141 C 419.7286 60.293083 418.52753 60.82446 418.09903 60.6149 z" svg:height="4.2652726mm" draw:style-name="style-289" draw:transform="rotate(-3.141592653589793) translate(88.33485mm,102.21119mm)" svg:viewBox="0.0 0.0 566.85333 426.52725" svg:width="5.6685333mm"/>
              <draw:path svg:d="M 354.52203 485.50372 L 358.4366 481.23328 C 371.9038 467.02237 390.6764 457.8281 416.44373 452.76352 C 448.2331 446.5156 459.792 441.39612 476.94196 425.00552 C 492.69937 409.94595 504.5554 393.09937 516.7996 368.066 C 527.5008 346.1872 531.70416 334.9828 548.82806 284.08026 C 564.25494 238.22145 568.6203 226.23476 576.58606 209.34717 C 579.3041 203.58511 582.1566 198.67102 582.63586 198.67102 C 584.29535 198.67102 592.838 208.52144 595.09143 212.9059 C 598.8194 220.15956 598.27826 226.07767 592.6003 238.52867 C 582.13477 261.4765 578.8155 274.15234 580.1448 287.63898 C 581.1012 297.34552 581.42163 297.65378 585.48285 296.89166 C 590.86194 295.88242 596.38873 297.757 600.4295 302.22974 C 605.48047 307.82047 606.6058 313.12692 606.4793 327.4966 C 606.39 337.62924 605.92114 341.24948 603.6323 348.84894 C 597.7803 368.2808 586.0615 385.28375 574.095 391.55356 C 563.49945 397.10468 561.28357 396.89337 561.28357 389.7742 C 561.28357 386.204 563.05115 382.614 569.11273 373.75998 C 573.94275 366.70508 574.89844 362.77832 571.9597 360.23685 C 570.3173 358.81647 564.19904 356.32224 562.3512 356.32224 C 561.9147 356.32224 559.73883 359.81735 557.36896 364.15143 C 551.1541 375.5178 538.7973 394.7366 532.45795 403.29733 C 510.83527 432.49445 486.9929 453.0815 459.14835 466.28665 C 431.89114 479.2134 409.38678 484.20013 374.80673 485.14786 L 354.52203 485.50372 z M 334.9491 425.3614 C 333.53186 425.3614 348.9275 408.0634 378.00958 376.60693 C 408.5249 343.59982 420.6586 329.1109 434.23734 308.9913 C 452.8424 281.42444 465.86057 248.5956 470.89212 217.88809 L 472.3156 210.05891 L 475.51846 214.68526 C 480.44922 222.02058 483.9885 224.2938 492.95618 224.2938 C 497.1123 224.2938 504.8247 223.48509 510.03802 222.8703 C 521.73834 221.4906 528.87317 223.43121 534.94904 228.92012 C 541.0753 234.45491 541.72314 236.64783 540.2871 249.5607 C 532.18274 322.4463 503.2598 378.93295 454.52203 416.82047 C 443.17896 425.63837 443.0066 425.5765 441.71063 423.22617 C 439.0197 418.34576 437.16077 406.14084 437.79605 398.671 C 439.12466 383.05713 446.60944 367.8078 467.68927 337.10516 C 488.09595 307.38327 495.0942 293.694 498.29425 279.45392 C 499.90195 272.29895 499.7278 257.21716 497.9384 250.62831 C 495.8129 242.80191 492.5322 235.59377 491.88858 237.46104 C 491.60324 238.28922 489.51215 246.01622 487.26224 254.89877 C 463.97592 346.83292 423.0628 398.96222 358.4366 419.31155 C 350.62796 421.77036 336.6975 425.3614 334.9491 425.3614 z M 282.63593 396.89163 C 280.42007 396.85828 278.7387 396.46313 278.00958 396.1799 C 276.01685 395.40594 277.71524 394.1802 291.88858 384.08026 C 359.10144 336.18387 387.93054 298.00513 399.71777 241.37564 C 402.93555 225.91676 404.01324 209.67871 403.63235 188.7066 L 403.2765 169.48953 L 407.19107 173.40411 C 409.32385 175.62518 413.03516 178.64314 415.37613 180.16568 C 419.2292 182.67139 420.6155 183.05644 428.89926 183.01265 C 437.55765 182.96643 438.35208 182.63733 448.82806 178.03046 C 462.6692 171.94345 468.53864 171.22267 475.51846 174.47173 L 480.50067 176.60696 L 473.7391 177.31871 C 462.06622 178.61395 455.68625 183.61874 446.69284 198.67102 C 442.46164 205.75266 442.21838 207.00412 440.9989 218.59984 C 437.78146 249.19127 430.4628 274.23157 417.51135 300.80624 C 392.94125 351.2212 352.3225 385.9698 308.2587 394.40054 C 300.90842 395.80698 289.2835 396.99207 282.63593 396.89163 z M 224.62881 385.50372 C 223.8566 385.24414 223.53096 384.66513 223.20532 383.3685 C 222.8345 381.8908 222.89984 379.20023 223.20532 377.3187 C 224.44427 369.6848 228.64314 366.62097 244.55763 362.0162 C 258.2354 358.0585 261.3128 355.8225 263.06296 348.84894 C 263.72293 346.2195 263.70938 346.00195 257.72488 346.00195 C 253.7488 346.00195 243.96857 347.9485 229.25514 351.69592 C 198.93758 359.41702 189.36552 360.04047 181.9242 354.187 C 178.73976 351.682 175.74821 346.21362 174.80675 341.01974 L 174.09502 337.10516 L 182.63594 334.25818 C 208.86272 324.76816 234.44482 308.617 250.96333 291.1977 C 273.03574 267.92145 285.34283 242.85474 291.5327 209.34717 C 293.52094 198.58379 294.93332 157.03401 293.31207 157.03401 C 292.75604 157.03401 291.92368 160.52913 291.5327 164.86319 C 290.1009 180.73285 285.0999 203.53993 279.43307 218.59984 C 262.78043 262.85687 231.48872 296.0249 184.4153 319.66745 C 176.41895 323.68387 148.56468 334.96994 146.69287 334.96994 C 144.79257 334.96994 150.14212 327.2954 157.36903 319.66745 C 161.2871 315.53183 170.89217 307.2057 178.72134 300.80624 C 197.20479 285.6987 208.10059 274.71707 217.1555 262.72794 C 241.82083 230.06906 260.4419 188.41954 267.6893 149.5607 C 271.89825 126.99447 271.50278 95.6621 266.62167 77.31872 C 265.56937 73.36417 264.49933 69.62021 264.48645 69.13367 C 264.47327 68.646774 267.17355 68.53452 270.5363 68.777794 C 277.30444 69.26746 281.06265 71.15873 284.77115 76.60697 C 288.10815 81.50994 288.78757 85.64661 290.4651 102.58562 C 293.5112 133.33899 296.0607 141.07018 305.05585 145.64612 C 311.1797 148.76103 315.04807 148.42114 317.86725 144.22263 C 321.0461 139.48856 322.64578 129.84978 323.5612 106.14434 C 324.32574 86.35071 324.73618 81.94505 326.40817 81.94505 C 328.7366 81.94505 332.0069 87.64317 334.5932 96.5358 C 345.40698 133.71642 345.05286 172.97804 333.5256 212.55002 C 327.28427 233.97635 318.1216 255.48819 295.09143 301.51797 C 288.36533 314.96118 282.9918 326.14474 282.9918 326.42902 C 282.9918 329.26486 295.74237 320.98007 305.05585 312.19412 C 312.50656 305.1653 321.02942 293.05978 326.40817 282.3009 C 331.8345 271.44647 337.17258 257.22375 347.76047 224.64966 C 361.07126 183.69868 369.5142 164.9473 379.43307 153.11942 L 382.28003 149.5607 L 382.9918 156.67815 C 384.523 169.1764 383.92734 203.01828 381.92416 216.46461 C 376.47107 253.06937 365.21243 283.30527 345.62524 312.55002 C 336.42886 326.2806 313.81607 349.33792 301.14127 357.74573 C 279.01013 372.42578 253.15 382.08508 229.25514 385.14786 C 226.6994 385.4756 225.40103 385.76334 224.62881 385.50372 z M 132.45801 300.80624 C 119.42142 300.86115 103.62752 297.945 107.90285 296.1799 C 147.11339 279.9933 177.75346 251.3053 197.22668 212.55002 C 210.13399 186.86191 216.41805 156.42549 213.95265 131.41124 C 212.34602 115.1089 210.37933 111.51926 191.17686 84.43616 C 183.70946 73.90423 180.98586 62.438133 182.9918 52.40769 C 183.34142 50.659954 183.53847 49.20484 183.70355 49.20484 C 183.86862 49.20484 190.21141 55.826702 197.58255 63.79559 C 222.70766 90.95862 240.53809 117.26672 250.25159 141.73152 L 252.38681 147.78134 L 247.76048 163.08383 C 233.3289 210.75746 214.00583 248.81593 193.31209 270.913 C 174.1739 291.34854 155.54727 300.7093 132.45801 300.80624 z M 68.40107 285.85962 C 64.945915 286.00662 63.12277 285.38977 61.283634 284.08026 C 59.511227 282.81802 57.44029 280.26056 56.6573 278.38632 C 54.54292 273.3259 56.527325 269.6525 65.909966 261.30447 C 79.920334 248.83922 80.49064 247.59088 80.144844 243.51086 C 79.90087 240.63226 79.24022 239.71722 76.58612 238.17279 C 73.36104 236.29613 73.19839 236.12062 68.75694 237.81693 C 66.218925 238.78618 58.874897 242.95378 52.74271 247.0696 C 39.525406 255.94101 35.342175 257.499 31.034527 255.25464 C 29.405996 254.40598 27.39101 252.31105 26.408194 250.62831 L 24.628834 247.78133 L 29.966911 246.00197 C 41.598778 242.19408 53.746727 234.49765 61.283634 226.42902 C 73.753395 213.07932 81.207245 199.38138 96.15907 163.08383 C 106.95756 136.8699 111.9773 126.343544 118.579 116.10875 C 121.0138 112.33387 123.59666 109.34718 123.917076 109.34718 C 124.23715 109.34718 125.68775 112.33387 127.4758 116.10875 C 130.33945 122.15405 130.67865 124.15444 130.67865 131.7671 C 130.67865 143.51262 127.662766 151.64485 115.37615 171.98064 C 99.68165 197.95753 96.30365 207.04756 98.65018 217.53223 C 99.334816 220.59085 100.768036 224.08597 101.85303 225.3614 L 103.98826 227.85251 L 109.32633 222.15855 C 117.00225 213.99297 122.59507 204.49147 132.10213 184.43614 C 136.75175 174.62813 141.71866 164.64008 143.13416 162.01622 C 149.83769 149.59198 160.13712 139.41628 171.24803 134.25821 C 176.82556 131.66911 190.95444 127.98597 191.8886 128.92014 C 192.18156 129.2131 191.11917 136.82056 189.39749 146.00198 C 180.35786 194.21498 165.95827 227.5168 144.55765 249.91656 C 127.86225 267.3911 108.89088 277.82852 84.77118 283.01263 C 76.71714 284.74368 71.856224 285.71262 68.40107 285.85962 z M 0.07367659 226.07315 C -0.44762006 225.46254 1.7977784 223.54034 6.835242 220.3792 C 11.813972 217.25455 17.8419 213.12518 20.358372 211.12653 C 44.78251 191.72595 61.360092 165.17563 69.82456 131.05537 C 74.20623 113.39314 76.23929 81.95096 74.80676 59.169254 L 74.095024 47.425484 L 64.48648 44.222637 C 44.888855 37.712337 28.834309 28.17956 24.984705 20.735096 C 21.887161 14.745049 24.435606 6.8998823 31.034527 1.5180159 C 32.254707 0.5230343 33.416157 -0.28219524 33.52563 0.09452846 C 33.63545 0.4715997 34.01113 2.8066611 34.593246 5.076734 C 36.25479 11.555061 41.576534 18.147379 48.116375 22.514454 C 51.394985 24.703552 60.69735 29.269764 68.75694 32.478867 L 83.34769 38.172817 L 84.77118 45.646126 C 88.72191 62.70886 89.928535 74.40606 89.39751 96.5358 C 88.63989 128.0878 84.07959 148.71272 72.67153 171.98064 C 58.98298 199.90059 36.05357 219.2108 10.39396 224.64966 C 3.8426514 226.03839 0.59497327 226.68376 0.07367659 226.07315 z" svg:height="4.855037mm" draw:style-name="style-290" draw:transform="rotate(-3.141592653589793) translate(82.99802mm,100.86933mm)" svg:viewBox="0.0 0.0 606.4885 485.50372" svg:width="6.0648856mm"/>
              <draw:path svg:d="M 424.13287 451.2455 C 419.94547 451.1607 416.08475 450.915 413.10083 450.53375 C 382.1563 446.57886 364.549 439.0913 323.06525 412.81134 C 292.6688 393.555 278.20767 386.22556 261.14355 380.78287 L 248.68803 376.8683 L 248.68803 371.5302 C 248.69151 367.61945 249.80466 364.3641 253.31438 356.93945 C 256.72226 349.73062 257.93723 345.9533 257.9407 342.34872 C 257.94315 339.69254 257.3447 337.72238 256.8731 337.72238 C 256.4015 337.72238 253.66469 338.40146 250.4674 339.50174 C 242.10406 342.37894 233.26288 343.8372 228.40335 343.06046 C 222.28159 342.08145 217.05089 338.03516 209.89801 328.8256 C 202.20888 318.92548 195.47408 311.78232 191.39267 309.25262 C 189.71515 308.21283 184.91087 306.62982 180.71652 306.04977 C 163.54466 303.67477 145.59677 298.21054 127.33574 289.32382 C 116.00588 283.81024 97.82653 272.31876 89.257454 265.4804 C 50.93207 234.89662 27.770863 198.13373 20.574188 156.22774 L 19.150702 148.39856 L 26.268139 146.97507 C 36.09701 144.68692 53.960457 143.73851 65.05817 145.19571 C 75.13275 146.51877 85.00159 149.0123 110.25389 156.58362 C 166.46288 173.43643 186.62837 173.08578 252.24677 153.02489 C 293.37775 140.45018 301.97882 138.71947 330.89444 138.79002 C 377.0667 138.90262 421.91144 147.1888 475.37842 165.48041 C 504.6944 175.50981 529.02783 185.48985 583.5635 209.60852 C 602.5772 218.01738 620.04205 225.69226 622.35345 226.69037 L 626.62396 228.46973 L 634.0972 223.84338 C 662.2049 205.78358 671.5781 188.30972 661.1435 172.95372 C 659.74084 170.88972 658.2965 168.84277 658.2965 168.32738 C 658.2965 167.75743 664.9799 167.79323 675.0225 168.32738 C 684.1101 168.81079 697.54565 169.37276 704.9158 169.395 C 716.9056 169.43149 718.71936 169.14374 721.2858 167.25977 C 726.3883 163.51373 727.7124 159.19357 726.9798 150.53378 C 726.625 146.33978 725.6352 141.8059 724.84454 140.56938 C 722.359 136.68155 716.58795 136.02472 701.7129 137.36653 C 687.8662 138.61555 685.64166 138.61035 680.0047 138.43414 L 676.446 138.43414 L 677.1577 132.02846 C 677.514 128.62091 678.57184 123.78675 679.64886 121.3523 C 684.84894 109.59671 700.3419 100.979675 722.35345 97.50889 C 725.533 97.0074 738.16437 96.968475 750.46735 97.153015 C 768.9595 97.42999 775.31165 97.809845 787.83386 99.999985 C 802.3996 102.54774 821.566 107.30996 824.1328 108.89678 C 827.2933 110.84991 828.4568 131.08282 825.9122 141.28113 C 820.37256 163.48141 810.0748 180.5928 781.0723 216.0142 C 773.74634 224.96175 765.1047 235.80333 761.8552 239.85762 L 755.8054 246.97507 L 746.1969 246.97507 C 721.6546 246.97507 686.2895 251.12146 667.5492 255.87186 C 648.6682 260.65805 631.9641 267.6066 618.79474 276.51242 C 611.8125 281.2343 596.3748 295.66208 596.3748 297.50885 C 596.3748 298.82184 604.81116 302.6881 612.0332 304.6263 C 618.6992 306.41504 630.0923 306.4936 638.01184 304.6263 C 646.76166 302.56335 655.20074 298.39786 671.4638 288.61206 C 679.1046 284.0146 687.47595 279.37747 690.325 278.29178 C 699.11096 274.94333 706.97003 277.1366 713.10077 284.69748 L 715.5919 287.54446 L 693.172 304.27042 C 623.615 356.61972 564.75366 396.101 496.37485 435.58713 L 476.80188 446.61917 L 465.414 448.39853 C 453.41827 450.36417 436.69507 451.50024 424.13287 451.2455 z M 615.9478 194.30603 C 609.4917 193.95815 602.7517 191.47504 597.08655 186.83272 C 592.7463 183.27643 587.1222 174.08667 587.1222 170.46262 C 587.1222 168.7465 588.92413 168.68326 611.6773 168.68326 L 635.8766 168.68326 L 636.5884 172.59784 C 637.4676 177.80109 635.519 185.1597 632.3179 188.61208 C 628.48773 192.7425 622.4039 194.6539 615.9478 194.30603 z M 581.7841 146.26332 C 553.0617 145.24472 534.3485 142.23335 473.95493 128.8256 C 425.7242 118.11783 409.001 115.78659 362.21115 113.87899 C 332.35336 112.66159 303.656 113.12659 243.70584 116.01422 C 160.5823 120.01813 122.09706 119.78424 92.460304 114.94661 C 53.913193 108.6549 28.603895 94.17537 13.812624 69.750885 C 7.341247 59.064648 1.8464327 41.062885 0.2894934 26.690388 C -0.08931549 23.195269 -0.10321674 20.284695 0.2894934 20.284695 C 0.68220353 20.284695 12.665076 25.733288 26.979881 32.38434 C 102.00524 67.24379 145.72708 80.745026 203.84819 86.83273 C 249.5176 91.61615 279.19885 90.032104 382.8517 77.22419 C 414.44788 73.32002 450.77252 69.12533 463.63464 67.97152 C 491.3982 65.48112 534.50073 64.961555 550.82324 66.90391 C 597.0139 72.40011 626.814 87.63205 644.41754 114.59074 C 648.6661 121.09721 655.9469 137.04541 655.0937 137.7224 C 654.3107 138.34344 641.04614 141.30197 632.67377 142.7046 C 614.9928 145.66661 599.4581 146.89027 581.7841 146.26332 z M 207.4069 47.68683 C 207.13861 47.68683 205.24492 47.073784 203.13644 46.26334 C 191.27869 41.70582 178.30986 40.4978 153.31439 41.637005 C 128.94238 42.748062 121.94449 41.862206 112.03326 37.010674 C 105.72174 33.92112 99.10162 29.007378 100.28948 28.113876 C 116.78783 15.702846 134.42052 6.921777 151.53503 2.491103 C 156.56798 1.1882088 162.29459 0.027454957 163.99054 4.5474735E-13 L 166.83752 4.5474735E-13 L 166.48164 7.117437 C 165.77754 19.577122 168.60019 21.828081 187.47809 26.334517 C 199.3355 29.165157 205.16568 32.160877 207.05104 36.298927 C 208.11205 38.627735 208.34871 47.68683 207.4069 47.68683 z" svg:height="4.5128093mm" draw:style-name="style-291" draw:transform="rotate(-3.141592653589793) translate(94.30622mm,90.7118mm)" svg:viewBox="0.0 0.0 827.30054 451.28094" svg:width="8.2730055mm"/>
              <draw:path svg:d="M 28.421093 5.6750093 C -46.831554 60.730885 48.883377 235.95016 69.09231 326.9762 C 117.76439 546.2089 126.77969 909.31494 313.11856 1034.6531 C 424.65 1109.6725 630.7022 1045.1729 760.50055 1010.2501 C 900.6654 972.5385 1095.6217 899.5024 1191.6139 790.62646 C 1277.3745 693.3553 1360.5554 511.6233 1338.0295 383.91568 C 1331.4083 346.37714 1294.658 289.6583 1256.6874 286.30533 C 1196.3077 280.97314 1144.6503 373.24615 1102.1376 416.4526 C 1042.5287 477.03387 991.6685 585.74475 923.18475 636.0766 C 902.0069 651.6411 868.0037 666.09045 841.84265 668.61316 C 789.9166 673.6211 718.34644 658.0305 671.0242 636.0766 C 611.2148 608.3294 551.45123 539.2795 500.2057 497.79468 C 448.96014 456.31024 372.78897 409.14542 329.3872 359.5131 C 286.13416 310.05142 247.30974 229.92361 215.50821 172.42635 C 199.66217 143.77692 190.4387 97.36553 166.70302 74.81563 C 135.80577 45.462456 62.816246 -19.489023 28.421093 5.6750093 z" svg:height="10.694346mm" draw:style-name="style-292" draw:transform="rotate(-3.141592653589793) translate(88.204216mm,98.963326mm)" svg:viewBox="0.0 0.0 1341.7654 1069.4347" svg:width="13.417654mm"/>
              <draw:path svg:d="M 0.0 293.392 L 43.706554 32.66827 L 58.313286 142.33693 L 92.51278 36.725697 L 102.57554 1.2980287 L 73.63871 198.51637 L 144.03183 0.0 L 112.4284 188.52345 L 184.74545 76.93053 L 168.63112 148.45868 L 262.30222 81.68371 L 44.771736 321.51666 L 0.0 293.392 z" svg:height="3.2151666mm" draw:style-name="style-293" draw:transform="rotate(-3.141592653589793) translate(85.99111mm,105.05522mm)" svg:viewBox="0.0 0.0 262.30222 321.51666" svg:width="2.62302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