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63.499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solid" svg:stroke-color="#000000" draw:stroke-linejoin="miter" svg:stroke-opacity="100.0%" svg:stroke-width="0.052309792mm"/>
    </style:style>
    <style:style style:family="graphic" style:name="style-3">
      <style:graphic-properties draw:fill="solid" draw:fill-color="#ff0000" draw:opacity="100.0%" draw:stroke="none"/>
    </style:style>
    <style:style style:family="graphic" style:name="style-4">
      <style:graphic-properties draw:fill="solid" draw:fill-color="#ff0000" draw:opacity="100.0%" draw:stroke="none"/>
    </style:style>
    <style:style style:family="graphic" style:name="style-5">
      <style:graphic-properties draw:fill="gradient" draw:fill-gradient-name="gradient-3" draw:opacity="100.0%" draw:stroke="solid" svg:stroke-color="#000000" draw:stroke-linejoin="miter" svg:stroke-opacity="100.0%" svg:stroke-width="0.052309792mm"/>
    </style:style>
    <style:style style:family="graphic" style:name="style-6">
      <style:graphic-properties draw:fill="gradient" draw:fill-gradient-name="gradient-4" draw:opacity="100.0%" draw:opacity-name="gradient-5" draw:stroke="none"/>
    </style:style>
    <style:style style:family="graphic" style:name="style-7">
      <style:graphic-properties draw:fill="gradient" draw:fill-gradient-name="gradient-6" draw:opacity="100.0%" draw:opacity-name="gradient-7" draw:stroke="none"/>
    </style:style>
    <style:style style:family="graphic" style:name="style-8">
      <style:graphic-properties draw:fill="gradient" draw:fill-gradient-name="gradient-8" draw:opacity="100.0%" draw:opacity-name="gradient-9" draw:stroke="solid" svg:stroke-color="#000000" draw:stroke-linejoin="miter" svg:stroke-opacity="100.0%" svg:stroke-width="0.052309792mm"/>
    </style:style>
    <style:style style:family="graphic" style:name="style-9">
      <style:graphic-properties draw:fill="gradient" draw:fill-gradient-name="gradient-10" draw:opacity="100.0%" draw:opacity-name="gradient-11" draw:stroke="solid" svg:stroke-color="#000000" draw:stroke-linejoin="miter" svg:stroke-opacity="100.0%" svg:stroke-width="0.052309792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ff" draw:opacity="100.0%" draw:stroke="none"/>
    </style:style>
    <style:style style:family="graphic" style:name="style-12">
      <style:graphic-properties draw:fill="solid" draw:fill-color="#2b0000" draw:opacity="35.91836988925934%" draw:stroke="none"/>
    </style:style>
    <style:style style:family="graphic" style:name="style-13">
      <style:graphic-properties draw:fill="solid" draw:fill-color="#000080" draw:opacity="46.93877696990967%" draw:stroke="none"/>
    </style:style>
    <style:style style:family="graphic" style:name="style-14">
      <style:graphic-properties draw:fill="solid" draw:fill-color="#000080" draw:opacity="46.93877696990967%" draw:stroke="none"/>
    </style:style>
    <style:style style:family="graphic" style:name="style-15">
      <style:graphic-properties draw:fill="solid" draw:fill-color="#000080" draw:opacity="46.93877696990967%" draw:stroke="none"/>
    </style:style>
    <style:style style:family="graphic" style:name="style-16">
      <style:graphic-properties draw:fill="solid" draw:fill-color="#000080" draw:opacity="46.93877696990967%" draw:stroke="none"/>
    </style:style>
    <style:style style:family="graphic" style:name="style-17">
      <style:graphic-properties draw:fill="solid" draw:fill-color="#000080" draw:opacity="46.93877696990967%" draw:stroke="none"/>
    </style:style>
    <style:style style:family="graphic" style:name="style-18">
      <style:graphic-properties draw:fill="solid" draw:fill-color="#000080" draw:opacity="46.93877696990967%" draw:stroke="none"/>
    </style:style>
    <style:style style:family="graphic" style:name="style-19">
      <style:graphic-properties draw:fill="solid" draw:fill-color="#000080" draw:opacity="46.93877696990967%" draw:stroke="none"/>
    </style:style>
    <style:style style:family="graphic" style:name="style-20">
      <style:graphic-properties draw:fill="solid" draw:fill-color="#000080" draw:opacity="46.93877696990967%" draw:stroke="none"/>
    </style:style>
    <style:style style:family="graphic" style:name="style-21">
      <style:graphic-properties draw:fill="solid" draw:fill-color="#000080" draw:opacity="46.93877696990967%" draw:stroke="none"/>
    </style:style>
    <style:style style:family="graphic" style:name="style-22">
      <style:graphic-properties draw:fill="solid" draw:fill-color="#000080" draw:opacity="46.93877696990967%" draw:stroke="none"/>
    </style:style>
    <style:style style:family="graphic" style:name="style-23">
      <style:graphic-properties draw:fill="solid" draw:fill-color="#000080" draw:opacity="46.93877696990967%" draw:stroke="none"/>
    </style:style>
    <style:style style:family="graphic" style:name="style-24">
      <style:graphic-properties draw:fill="solid" draw:fill-color="#000080" draw:opacity="46.93877696990967%" draw:stroke="none"/>
    </style:style>
    <style:style style:family="graphic" style:name="style-25">
      <style:graphic-properties draw:fill="solid" draw:fill-color="#000080" draw:opacity="46.93877696990967%" draw:stroke="none"/>
    </style:style>
    <style:style style:family="graphic" style:name="style-26">
      <style:graphic-properties draw:fill="solid" draw:fill-color="#000080" draw:opacity="46.93877696990967%" draw:stroke="none"/>
    </style:style>
    <style:style style:family="graphic" style:name="style-27">
      <style:graphic-properties draw:fill="solid" draw:fill-color="#2b0000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0000ff" draw:opacity="100.0%" draw:stroke="none"/>
    </style:style>
    <style:style style:family="graphic" style:name="style-31">
      <style:graphic-properties draw:fill="solid" draw:fill-color="#2b0000" draw:opacity="35.91836988925934%" draw:stroke="none"/>
    </style:style>
    <style:style style:family="graphic" style:name="style-32">
      <style:graphic-properties draw:fill="solid" draw:fill-color="#000080" draw:opacity="46.93877696990967%" draw:stroke="none"/>
    </style:style>
    <style:style style:family="graphic" style:name="style-33">
      <style:graphic-properties draw:fill="solid" draw:fill-color="#000080" draw:opacity="46.93877696990967%" draw:stroke="none"/>
    </style:style>
    <style:style style:family="graphic" style:name="style-34">
      <style:graphic-properties draw:fill="solid" draw:fill-color="#000080" draw:opacity="46.93877696990967%" draw:stroke="none"/>
    </style:style>
    <style:style style:family="graphic" style:name="style-35">
      <style:graphic-properties draw:fill="solid" draw:fill-color="#000080" draw:opacity="46.93877696990967%" draw:stroke="none"/>
    </style:style>
    <style:style style:family="graphic" style:name="style-36">
      <style:graphic-properties draw:fill="solid" draw:fill-color="#000080" draw:opacity="46.93877696990967%" draw:stroke="none"/>
    </style:style>
    <style:style style:family="graphic" style:name="style-37">
      <style:graphic-properties draw:fill="solid" draw:fill-color="#000080" draw:opacity="46.93877696990967%" draw:stroke="none"/>
    </style:style>
    <style:style style:family="graphic" style:name="style-38">
      <style:graphic-properties draw:fill="solid" draw:fill-color="#000080" draw:opacity="46.93877696990967%" draw:stroke="none"/>
    </style:style>
    <style:style style:family="graphic" style:name="style-39">
      <style:graphic-properties draw:fill="solid" draw:fill-color="#000080" draw:opacity="46.93877696990967%" draw:stroke="none"/>
    </style:style>
    <style:style style:family="graphic" style:name="style-40">
      <style:graphic-properties draw:fill="solid" draw:fill-color="#000080" draw:opacity="46.93877696990967%" draw:stroke="none"/>
    </style:style>
    <style:style style:family="graphic" style:name="style-41">
      <style:graphic-properties draw:fill="solid" draw:fill-color="#000080" draw:opacity="46.93877696990967%" draw:stroke="none"/>
    </style:style>
    <style:style style:family="graphic" style:name="style-42">
      <style:graphic-properties draw:fill="solid" draw:fill-color="#000080" draw:opacity="46.93877696990967%" draw:stroke="none"/>
    </style:style>
    <style:style style:family="graphic" style:name="style-43">
      <style:graphic-properties draw:fill="solid" draw:fill-color="#000080" draw:opacity="46.93877696990967%" draw:stroke="none"/>
    </style:style>
    <style:style style:family="graphic" style:name="style-44">
      <style:graphic-properties draw:fill="solid" draw:fill-color="#000080" draw:opacity="46.93877696990967%" draw:stroke="none"/>
    </style:style>
    <style:style style:family="graphic" style:name="style-45">
      <style:graphic-properties draw:fill="solid" draw:fill-color="#000080" draw:opacity="46.93877696990967%" draw:stroke="none"/>
    </style:style>
    <style:style style:family="graphic" style:name="style-46">
      <style:graphic-properties draw:fill="solid" draw:fill-color="#2b0000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1312">
          <draw:g draw:id="layer4">
            <draw:path svg:d="M 184.0779 12.927182 C 227.97057 2.6916153 261.75967 -8.870583 301.5909 10.337304 C 375.56412 56.272804 462.84396 147.72838 480.03488 234.69174 C 391.26202 258.4197 326.1029 245.05165 231.39494 294.8431 C 112.91744 270.14862 35.15814 270.0598 2.840185 273.90808 C -15.044704 276.81732 52.27212 67.19955 184.0779 12.927182 z" svg:height="2.9484289mm" draw:style-name="style-2" svg:viewBox="0.0 0.0 480.03482 294.8429" svg:width="4.8003483mm" svg:x="32.327797mm" svg:y="34.051537mm"/>
            <draw:path svg:d="M 208.12776 76.6922 C 208.17256 119.03858 161.56847 153.3844 104.06388 153.3844 C 46.559296 153.3844 -0.04480896 119.03858 0.0 76.6922 C -0.04480896 34.345814 46.559296 0.0 104.06388 0.0 C 161.56847 0.0 208.17256 34.345814 208.12776 76.6922 z" svg:height="1.5338471mm" draw:style-name="style-3" svg:viewBox="0.0 0.0 208.12782 153.3847" svg:width="2.0812783mm" svg:x="33.736427mm" svg:y="41.045647mm"/>
            <draw:path svg:d="M 101.6873 401.39365 C 255.31506 50.830025 284.9854 103.98448 318.5202 76.484955 C 381.1609 64.392265 454.84302 74.02951 492.1655 136.43768 C 608.15405 221.54916 629.4096 406.61093 657.28424 549.1947 C 661.0481 618.0418 672.55096 685.545 681.8919 753.47363 C 696.0637 845.383 685.808 929.4141 722.9318 1035.8462 C 726.6094 1095.459 746.8245 1124.753 703.7583 1175.2207 C 649.54126 1228.4563 576.05817 1191.825 517.6682 1209.1987 C 361.34622 1225.0045 228.91124 1189.2246 84.13286 1174.3188 C 21.641523 1161.1312 -29.648949 1250.8386 19.823563 1299.5505 C 68.43655 1347.9338 138.62021 1356.5663 201.83885 1364.2212 C 302.34305 1368.183 405.80692 1392.9303 503.3143 1354.4362 C 559.4599 1323.4275 629.75195 1327.6299 678.4768 1283.0961 C 773.7411 1157.8506 739.2903 984.4233 742.6698 828.048 C 741.6565 725.4953 727.7955 623.4533 734.8659 520.88934 C 731.974 430.59528 727.5993 339.4102 701.90845 252.68825 C 688.71277 189.27159 658.31976 129.10568 606.974 92.58337 C 553.64795 53.501858 487.6745 19.47838 424.13068 1.3950617 C 290.99402 -16.980955 93.14838 151.62207 142.53146 186.49922 C 110.48481 254.60957 112.4788 328.7071 101.6873 401.39365 z" svg:height="13.756979mm" draw:style-name="style-4" svg:viewBox="0.0 0.0 746.0502 1375.6979" svg:width="7.460502mm" svg:x="31.072996mm" svg:y="33.361664mm"/>
            <draw:path svg:d="M 0.0 0.0 C 25.033798 12.011944 47.298668 19.107763 70.25047 23.75097 C 44.753 13.506725 20.89504 5.469627 0.0 0.0 z M 70.25047 23.75097 C 175.79614 66.15673 310.91446 145.91708 394.2532 233.7767 C 567.7538 357.288 748.8223 481.07666 853.0862 677.7485 C 945.0117 814.62177 1037.5525 1027.0083 1039.5808 1198.0625 C 1081.0725 1385.9653 846.3039 1571.111 1141.1763 1491.5555 C 1345.777 1516.8762 1378.4805 1685.7164 1446.9073 1828.3091 C 1452.6244 1995.3733 1460.4999 2179.419 1448.955 2347.6055 C 1460.5265 2509.0786 1530.0244 2720.054 1346.257 2817.0244 C 1198.7651 2896.0022 1020.2494 2836.3943 859.85925 2855.0261 C 614.7073 2865.1487 754.1222 2620.6602 809.77045 2478.9136 C 791.7899 2289.79 941.8367 2113.5422 734.9521 2337.935 C 572.75574 2487.2373 434.2861 2654.7969 332.036 2767.148 C 234.14247 2894.3599 231.40907 3087.1626 217.52446 3235.2095 C 250.80893 3366.14 294.2769 3639.5981 432.68613 3780.8013 C 488.2825 3927.5127 322.72232 4093.314 431.74103 4236.3096 C 483.27676 4468.212 709.7063 4516.503 906.16797 4596.814 C 1012.6017 4632.9575 1072.8248 4574.1016 1157.3998 4503.507 C 1268.6669 4411.8027 1342.8984 4316.118 1428.4786 4177.2715 C 1497.4266 4055.286 1604.0077 3983.34 1719.561 3910.0742 C 1825.2854 3813.237 1948.9277 3738.385 2032.0654 3615.5635 C 2214.6345 3293.4485 2367.6077 3366.5774 2046.3992 3238.7725 C 1921.1411 3113.3403 1881.7826 3333.7166 1834.8601 3425.3865 C 1782.477 3561.5688 1673.5754 3709.7078 1522.0408 3703.7808 C 1357.1837 3692.62 1413.4905 3476.3079 1423.9105 3359.7324 C 1484.3069 3198.796 1508.9679 3023.505 1579.2175 2866.3923 C 1635.2219 2751.293 1712.5326 2637.1438 1813.4386 2557.2915 C 1905.4807 2425.779 2061.1047 2510.6223 2178.8672 2542.3625 C 2342.2932 2659.6753 2237.291 2234.846 2183.1196 2176.7686 C 2072.0935 2035.4678 2013.579 1863.1616 1936.7704 1698.1882 C 1822.3022 1288.8608 1601.134 1282.6718 1572.4447 1228.2599 C 1414.8623 1233.9948 1269.2365 1238.2278 1332.2385 1039.4406 C 1386.8395 863.543 1370.0237 592.3895 1175.5137 502.5008 C 996.1068 395.4347 868.1749 169.85133 668.0093 113.15604 C 276.50705 17.61924 166.62741 43.248325 70.25047 23.75097 z M 1856.9117 4118.234 C 1736.0608 4220.018 1640.3782 4358.224 1493.0585 4419.7 C 1325.0253 4580.1924 998.0295 4600.8394 1356.8107 4595.2876 C 1562.7994 4580.0845 1706.9443 4557.5835 1763.6644 4530.4814 C 1927.2277 4452.549 1984.3131 4454.4966 2068.2935 4259.891 C 2245.9058 3924.182 2099.531 3876.7542 1856.9117 4118.234 z" svg:height="46.07787mm" draw:style-name="style-5" svg:viewBox="0.0 0.0 2266.5657 4607.787" svg:width="22.665657mm" svg:x="23.865625mm" svg:y="18.40715mm"/>
            <draw:path svg:d="M 615.78564 0.0 C 536.8077 85.020645 431.35406 166.46674 356.74783 252.9969 C 296.87665 320.7649 210.8348 375.9412 158.35878 448.9103 C 116.99725 548.8416 50.352825 618.1462 24.726768 727.2485 C 3.335552 874.6252 -19.360292 1032.5637 27.507202 1172.675 C 47.218933 1292.6669 76.88645 1424.7894 164.2077 1509.4778 C 235.95882 1546.6545 292.43268 1612.2251 366.27444 1644.0016 C 464.82645 1675.6207 531.86993 1675.0463 658.88904 1696.1803 C 815.98456 1712.3679 973.8956 1692.5198 1127.0754 1668.3574 C 1269.8466 1635.8525 1394.0504 1548.5338 1542.7631 1455.9858 C 1643.5575 1411.5663 1684.3855 1294.413 1741.312 1203.9901 C 1758.9672 1158.8395 1783.6604 1038.5234 1748.9326 1024.8522 C 1693.4657 1129.8018 1623.6031 1174.1604 1537.3507 1331.6963 C 1472.9297 1400.5585 1381.8398 1461.4518 1296.1893 1492.1444 C 1203.075 1526.16 1194.4668 1364.1483 1181.6741 1295.2119 C 1197.1938 1220.8984 1207.5377 1139.3784 1220.2234 1005.5147 C 1269.4819 924.11383 1346.318 672.0653 1389.517 588.13995 C 1547.934 338.15118 1191.9907 195.73497 1239.3175 423.52426 C 1181.9889 531.2975 1183.7983 527.89777 1058.5553 587.041 C 946.87366 601.0389 830.25574 654.16144 718.137 623.3276 C 649.46313 601.6707 508.3269 626.40515 493.03775 526.125 C 476.3509 422.20572 572.0714 376.64325 578.24005 197.32524 C 586.6783 134.27838 613.6233 78.1606 615.78564 0.0 z" svg:height="17.020605mm" draw:style-name="style-6" svg:viewBox="0.0 0.0 1766.4431 1702.0605" svg:width="17.66443mm" svg:x="26.099194mm" svg:y="40.7449mm"/>
            <draw:path svg:d="M 1396.1829 86.40904 C 1630.378 -164.01332 949.9052 211.24356 587.8301 194.3062 C 245.42044 178.28853 159.20074 141.00803 36.69491 114.74065 C -23.685972 310.23297 -16.737108 505.93768 111.98585 663.2165 C 183.73676 700.39325 284.33563 773.9454 358.1774 805.7219 C 670.8965 913.4778 691.14966 820.61926 951.36835 568.043 C 1025.455 333.9 1249.7593 255.88069 1396.1829 86.40904 z M 1401.3812 429.9487 C 1364.6062 481.95538 1312.5902 516.9928 1271.1183 563.9715 C 1168.4412 636.9859 1045.6067 718.69196 934.672 780.4441 C 895.9962 791.93604 879.09924 833.8977 851.5056 861.36694 C 941.5316 856.343 1031.0049 843.8559 1118.9614 829.98157 C 1261.7325 797.47675 1316.1461 848.73285 1464.8584 756.18445 C 1737.0745 545.06604 1738.5974 66.62788 1401.3812 429.9487 z M 1639.5393 600.2766 C 1639.5393 600.2766 1639.5393 600.2766 1639.5393 600.2766 z M 1733.2594 365.65152 C 1750.9149 320.50125 1775.548 200.1735 1740.8198 186.50226 C 1727.5293 255.39178 1640.1356 518.41833 1733.2594 365.65152 z" svg:height="8.61367mm" draw:style-name="style-7" svg:viewBox="0.0 0.0 1758.349 861.36707" svg:width="17.58349mm" svg:x="27.877516mm" svg:y="55.79725mm"/>
            <draw:path svg:d="M 480.7976 0.0 C 347.95224 146.74158 230.19458 346.28143 206.74417 565.16925 C 168.26057 702.46466 162.39783 763.826 144.45045 912.1926 C 164.52927 1051.4899 16.896477 1126.429 86.661476 1349.1804 C 126.756935 1455.7574 217.32997 1550.842 201.00748 1668.678 C 230.89967 1836.6749 110.12964 1982.8994 62.317333 2137.429 C 26.435925 2275.2192 -9.08183 2415.0596 2.0934 2562.6145 C 7.783964 2696.523 -5.158862 2829.6182 122.42146 2908.9297 C 264.21625 2997.17 352.64572 2887.2983 592.019 2964.114 C 756.4938 2972.6072 920.1678 3029.4722 1069.0504 2956.585 C 1184.9027 2926.9045 1317.7975 2868.5212 1386.2876 2744.53 C 1457.9468 2670.6472 1576.0914 2558.0806 1643.946 2468.0178 C 1505.2527 2481.8772 1341.1501 2525.2444 1200.5568 2532.3352 C 1005.27783 2531.9016 831.8297 2515.296 629.48444 2488.8606 C 512.94257 2508.0603 420.29034 2531.9368 331.5819 2546.4954 C 219.34818 2535.1206 385.5511 2356.7275 388.55295 2285.9004 C 453.69775 2115.8423 455.69397 1963.4994 390.56714 1761.8215 C 313.44186 1528.6226 392.45493 1254.3374 380.89374 1012.655 C 383.59988 875.57263 381.18118 616.119 355.24487 481.40845 L 480.7976 0.0 z" svg:height="29.932417mm" draw:style-name="style-8" svg:viewBox="0.0 0.0 1643.946 2993.2417" svg:width="16.43946mm" svg:x="14.901918mm" svg:y="16.750957mm"/>
            <draw:path svg:d="M 1155.015 1.4836787 C 1029.8992 -11.048663 891.9909 56.502525 832.61346 177.70435 C 742.9415 303.60144 734.6325 285.03387 655.26276 530.0137 C 554.608 682.057 516.72595 953.68243 548.89453 1134.604 C 629.1597 1296.4542 861.1332 1121.494 918.2409 1014.44183 C 979.4799 908.8253 1067.3795 715.31647 1068.8184 702.2613 C 1166.6746 752.6462 1277.9637 796.725 1376.7085 722.39087 C 1533.0221 634.33624 1374.3981 844.85596 1344.0906 899.9164 C 1230.6644 1106.8914 1054.0999 1212.5587 871.85 1377.738 C 760.5063 1450.7722 655.83405 1531.072 579.864 1632.1301 C 514.2636 1748.4603 482.91138 1839.6309 371.91284 1920.1108 C 265.79004 2033.3855 159.94218 2079.8008 93.19904 2239.2922 C 7.7542906 2393.0159 44.95486 2364.4785 0.0 2529.6897 C 92.70853 2402.4832 90.12793 2366.6323 228.59311 2195.2065 C 365.54776 2085.615 376.2565 2050.125 565.477 1942.2708 C 741.7836 1859.0111 822.5858 1769.8184 942.8926 1647.5536 C 1045.4243 1561.0787 1199.1165 1464.6376 1335.4191 1397.1393 C 1454.8405 1332.4586 1541.4595 1301.5536 1688.1058 1192.969 C 1776.2267 1119.001 1867.6609 1052.523 1916.556 944.5753 C 2004.1661 752.4944 1998.8479 678.868 2110.3516 535.76184 C 2179.0884 358.47052 2181.623 325.63013 2213.834 220.2829 C 2099.7412 135.15324 1933.2544 187.84746 1806.2418 155.91425 C 1314.778 169.01826 1426.3357 36.328934 1155.015 1.4836787 z" svg:height="25.296898mm" draw:style-name="style-9" svg:viewBox="0.0 0.0 2213.834 2529.6897" svg:width="22.13834mm" svg:x="32.601425mm" svg:y="43.45971mm"/>
            <draw:path svg:d="M 3071.4875 6206.281 C 3035.4268 5764.3887 3404.5884 5389.4277 3820.469 5212.917 C 3920.7734 5116.643 4079.6716 4981.397 3921.3984 5172.6885 C 3837.3813 5240.974 3355.015 5461.944 3720.3665 5415.9424 C 3848.4822 5418.606 4317.7896 5251.1885 3983.6536 5315.3726 C 4078.5452 5209.337 4384.504 5187.0933 4052.344 5229.878 C 3904.0557 5243.072 4498.5874 5104.7007 4143.684 5163.5825 C 3821.3103 5230.922 4511.5103 5045.715 4183.296 5112.805 C 3952.2273 5196.937 4070.8188 5017.218 4213.504 5004.0938 C 3848.5488 5077.124 4596.5317 4880.9434 4221.71 4959.9395 C 4111.886 4945.367 3956.7688 5060.8657 4120.7812 4926.2715 C 4419.742 4736.132 4813.964 4639.7817 4995.731 4323.281 C 5089.9585 4075.6401 5314.2065 3798.3687 5291.0527 3556.2573 C 4966.7715 3514.7898 4598.023 3558.2976 4312.7007 3371.1123 C 3980.1064 3270.0735 3832.387 3750.8982 3735.4011 3973.0664 C 3649.2769 4163.333 3601.932 4790.0483 3946.3396 4457.0186 C 4067.4722 4367.695 4297.188 3879.8801 3978.0886 4027.0437 C 3874.452 4125.2617 3641.615 4465.427 3818.4238 4152.134 C 3923.1174 3843.984 4195.175 4001.0823 4394.8726 4107.099 C 4536.588 4094.5706 4831.661 3734.1248 4827.2197 3813.304 C 4593.1343 4041.433 4448.6816 4335.8994 4216.6353 4566.789 C 3986.9346 4761.197 3684.2842 4891.9385 3617.4094 5188.2427 C 3349.1458 5345.449 3162.7834 5585.857 3106.9104 5875.466 C 3073.2253 5978.604 3057.6902 6497.562 3064.8142 6201.549 C 3015.5469 6004.074 3303.7644 5559.154 3168.3364 5470.572 C 2932.158 5409.191 2639.3743 5263.1484 2616.6975 5017.2876 C 2762.1284 4723.261 2524.2268 4494.4443 2461.452 4216.981 C 2338.2463 4029.6958 2594.4631 3762.3577 2472.2224 3644.5447 C 2151.4978 3740.7307 1852.1779 3623.0425 1528.5847 3638.424 C 1165.2819 3494.4075 1348.0159 2961.751 1441.1536 2684.4875 C 1732.9209 2380.4736 1278.9014 2090.345 1421.6564 1795.0566 C 1529.0134 1517.9723 1506.676 1151.3246 1647.5876 872.5648 C 1890.6212 573.7518 1687.0497 790.14575 1935.5426 553.0132 C 1761.2103 870.99554 1685.8179 1409.3647 1740.6986 1605.2825 C 1780.3999 1886.7524 1659.8279 2163.7437 1749.3165 2451.865 C 1846.3955 2705.794 1726.854 2961.4514 1690.1782 3218.5684 C 2068.1216 3084.4082 2482.884 3306.1267 2856.8337 3152.211 C 2999.822 3158.54 3113.027 3056.6172 2959.3767 3227.7795 C 2628.6628 3478.9941 2346.6306 3895.3503 2518.9814 4294.6426 C 2565.0137 4563.0566 2807.064 4789.698 3119.4883 4763.847 C 3470.681 4814.3354 3857.0496 4713.7993 4060.794 4434.115 C 4209.8647 4341.77 4253.9355 3898.199 4119.028 4234.2456 C 4061.5852 4428.4434 3670.3098 4813.301 3634.7554 4415.624 C 3664.6235 4056.933 3773.9211 3682.2659 4032.158 3401.379 C 4139.075 3224.354 4353.9214 3317.5542 4453.9497 3326.428 C 4583.4556 3139.4775 4275.691 2770.9414 4212.016 3124.515 C 4139.9624 3225.084 3797.6455 3402.718 4066.4072 3209.8955 C 4282.198 3169.3801 4320.125 2705.6992 4200.557 2742.1165 C 4246.415 2904.5981 3905.023 3214.6748 3921.1177 3142.3655 C 4200.502 2952.3733 4206.7 2531.2048 4077.5945 2355.8054 C 4052.4207 2051.2065 3612.9885 2183.2974 3510.6511 1965.6935 C 3743.2786 1667.779 3398.3416 1393.9027 3190.6885 1175.9886 C 3002.46 992.62085 2627.815 887.4591 2422.008 883.18854 C 2709.9084 983.5532 3114.3945 1413.1497 3184.752 1715.89 C 2992.7976 1331.0573 2427.8616 833.3375 1977.8724 893.62494 C 2243.244 711.1738 2725.455 945.07043 2883.9995 937.9587 C 2543.9912 804.55255 2482.3374 690.8098 1966.9357 474.6026 C 1610.6765 325.15445 1071.8098 150.32593 707.55896 0.0 C 1956.0626 335.8961 2386.7234 551.6056 3211.5942 1065.6761 C 3450.3406 1327.34 3625.9617 1663.8171 3897.6765 1756.5123 C 4000.0447 2016.2139 3785.42 2154.772 4109.668 2311.3804 C 4253.49 2545.336 4219.2017 2835.8074 4450.1895 3046.1228 C 4479.0483 3277.9731 4529.881 3558.565 4876.209 3505.702 C 5077.3896 3499.4285 5587.6743 3526.0942 5274.2734 3776.204 C 5122.1455 4062.866 5075.3423 4428.266 4757.144 4613.231 C 4363.652 4697.827 4424.0366 5093.719 4210.318 5320.144 C 3925.3862 5506.365 3461.5327 5349.146 3261.5217 5661.537 C 3149.2593 5826.0576 3120.5435 6021.4194 3071.4875 6206.281 z M 3250.709 5439.218 C 3562.3264 5309.1904 3627.9775 4956.771 3865.9265 4798.2627 C 4042.9155 4716.051 4351.0356 4368.345 4260.1675 4344.0093 C 4317.9175 4324.623 4441.0522 4259.362 4280.124 4297.1367 C 4493.5464 4228.966 4360.852 4213.6357 4320.6953 4247.379 C 4454.611 4217.5605 4205.155 4232.933 4377.4897 4201.208 C 4554.1187 4158.6885 4110.722 4233.5728 4377.4526 4165.704 C 4212.297 4067.1777 4120.4697 4544.113 3884.0076 4660.18 C 3566.7607 4836.739 3152.9087 4846.7256 2809.8613 4732.8936 C 2428.8555 4758.5073 2729.7026 5362.4453 3025.6838 5389.2847 C 3097.2876 5416.2393 3173.327 5434.152 3250.709 5439.218 z M 4170.9175 5051.44 L 4163.0396 5052.2974 L 4170.9175 5051.44 L 4170.9175 5051.44 z M 4192.924 5047.084 L 4185.0464 5047.941 L 4192.924 5047.084 L 4192.924 5047.084 z M 4249.315 5038.703 L 4236.2646 5041.1206 L 4249.315 5038.703 L 4249.315 5038.703 z M 4244.9136 4898.1826 C 4436.828 4889.041 4351.8667 4814.296 4244.9136 4898.1826 L 4244.9136 4898.1826 z M 4443.797 4210.6934 L 4435.919 4211.551 L 4443.797 4210.6934 L 4443.797 4210.6934 z M 4548.602 4111.7007 L 4531.025 4129.2236 L 4548.602 4111.7007 L 4548.602 4111.7007 z M 2178.5083 3651.9314 C 2521.1943 3710.4485 2733.994 3406.7598 2929.7651 3208.46 C 2662.7837 3216.067 2350.6594 3266.1567 2062.29 3199.8179 C 1857.0667 3131.5098 1497.7826 3420.5308 1679.7023 3089.2734 C 1831.5571 2780.0474 1691.3192 2472.256 1693.1731 2156.7036 C 1699.8175 1848.5754 1734.0625 1583.3093 1646.6974 1274.487 C 1617.4916 1180.0642 1786.9717 729.54724 1627.1025 1025.76 C 1502.064 1238.4985 1523.7935 1475.3553 1513.7266 1705.8379 C 1223.9186 1965.6951 1672.8655 2213.6653 1547.4097 2485.071 C 1407.6764 2824.7593 1236.1877 3238.9988 1448.51 3580.4094 C 1683.4644 3623.6038 1938.993 3620.2136 2178.5083 3651.9314 z M 4146.3433 2411.3826 L 4146.1523 2419.4072 L 4146.3433 2411.3826 L 4146.3433 2411.3826 z M 3148.9927 3722.7825 C 2884.8042 3725.1047 2928.995 3511.9307 3027.6814 3386.671 C 3032.8896 3268.9053 3060.2192 3108.7063 3062.6892 3322.514 C 2910.197 3678.5022 3686.1072 3470.8257 3595.0303 3572.7449 C 3407.3208 3648.5964 3019.471 3458.0352 2961.2393 3603.363 C 3159.578 3775.4622 3737.5315 3739.052 3676.1243 3414.691 C 3641.793 3202.0994 3525.6453 3495.7341 3494.6343 3267.567 C 3453.3186 3392.2075 3455.3003 3495.4316 3420.328 3255.8865 C 3402.898 3395.0466 3391.6426 3477.8237 3325.7832 3350.5947 C 3240.33 3769.763 3039.1982 3021.5813 3088.9648 3089.5396 C 3147.567 3418.4062 3428.6257 2680.9397 3294.5815 2880.613 C 3256.922 2719.287 3379.4475 2717.1902 3354.334 2766.9543 C 3457.6633 2833.2676 3381.469 2818.3792 3448.9744 2737.1704 C 3526.2073 2843.303 3523.478 2967.825 3547.5588 2766.5752 C 3657.5999 2930.2058 3570.3616 2548.9387 3405.503 2688.5232 C 3839.0508 2667.0996 3085.0486 2260.3625 3456.9275 2451.8835 C 3686.7676 2660.1108 3616.401 3007.2327 3668.3481 3261.6907 C 3681.7012 2960.0994 3759.9426 2560.4136 3431.2842 2369.9443 C 3110.799 2283.987 3051.1736 2743.92 3086.382 2934.3972 C 3069.479 2662.341 3018.143 3167.7063 3001.2039 2869.7815 C 2939.5073 2620.1008 3272.4355 2339.8354 3244.0083 2179.9258 C 2718.1506 2184.5295 3352.7012 2084.94 3170.615 2066.7842 C 2957.6663 2092.1863 2867.5276 1944.9983 2925.347 1772.0621 C 3003.7058 1621.698 3212.5916 1615.3896 3286.2366 1822.7456 C 3306.1985 2031.3003 3273.2039 2239.8508 3247.5095 2361.6685 C 3614.073 2218.7146 3764.5613 2745.3394 3714.7236 3001.326 C 3652.7705 3245.9375 3870.9065 3701.2537 3426.613 3709.269 C 3336.3975 3729.2344 3240.7192 3745.1697 3148.9927 3722.7825 z M 3539.2205 3310.8472 L 3539.0388 3321.5105 L 3539.2205 3310.8472 L 3539.2205 3310.8472 z M 3305.7283 3264.659 C 3605.9016 3219.2202 3299.1604 3028.965 3247.4468 3213.1648 L 3263.6821 3241.4885 L 3305.7283 3264.659 L 3305.7283 3264.659 z M 3769.5742 3271.3477 C 3777.2393 3150.1895 3724.1604 2740.4148 3771.1567 2826.0776 C 3790.0232 2973.1726 3813.222 3126.021 3769.5742 3271.3477 z M 3093.8289 2939.6343 C 3120.2227 2761.2617 3275.1504 2675.6553 3285.6357 2860.736 C 3230.4768 2702.443 3231.8748 2909.561 3153.7952 2764.7432 C 3083.6133 2792.2954 3131.447 2895.9727 3093.8289 2939.6343 z M 3089.5752 2703.2227 C 3197.879 2600.4697 3370.3306 2757.4922 3146.0996 2688.5857 C 3124.3872 2689.6455 3114.4001 2719.0671 3089.5752 2703.2227 z M 3710.1567 2227.7866 C 3515.698 2123.6099 3625.3235 2153.7383 3762.103 2199.0745 C 4003.543 2172.0095 3793.6965 2238.3718 3710.1567 2227.7866 z M 3161.4644 1705.4951 C 3074.7249 1735.5183 2543.7354 1401.4828 2268.8289 1277.7992 C 616.78143 534.525 67.01196 760.609 0.0 692.0474 C 101.84993 731.58704 901.6069 659.8148 1418.5282 876.00836 C 1686.7018 988.16736 3223.7498 1574.2693 3161.4644 1705.4951 z" svg:height="62.91702mm" draw:style-name="style-10" svg:viewBox="0.0 0.0 5373.625 6291.7017" svg:width="53.736248mm" svg:x="1.4639658mm" svg:y="9.885576mm"/>
            <draw:g draw:id="g2961">
              <draw:path svg:d="M 334.97232 172.43205 C 334.99734 267.65613 260.0039 344.8641 167.48618 344.8641 C 74.968414 344.8641 -0.025020728 267.65613 6.126525E-6 172.43205 C -0.025020728 77.20798 74.968414 0.0 167.48618 0.0 C 260.0039 0.0 334.99734 77.20798 334.97232 172.43205 z" svg:height="3.448641mm" draw:style-name="style-11" svg:viewBox="0.0 0.0 334.97232 344.8641" svg:width="3.3497233mm" svg:x="30.736917mm" svg:y="26.819729mm"/>
              <draw:path svg:d="M 190.42929 103.72908 C 190.45361 161.00935 147.81743 207.45825 95.21467 207.45825 C 42.61186 207.45825 -0.024286011 161.00935 2.0340041E-5 103.72908 C -0.024286011 46.4488 42.61186 -9.6298674E-5 95.21467 -9.6298674E-5 C 147.81743 -9.6298674E-5 190.45361 46.4488 190.42929 103.72908 z" svg:height="2.0745826mm" draw:style-name="style-12" svg:viewBox="0.0 0.0 190.42929 207.45825" svg:width="1.904293mm" svg:x="31.448158mm" svg:y="27.569225mm"/>
              <draw:g draw:id="g1964">
                <draw:g draw:id="g1880">
                  <draw:path svg:d="M 148.6743 5.248084 C 99.56779 13.603687 49.49708 10.524807 0.0 8.176944 C 4.8819857 -6.7821336 53.075382 4.318618 72.74929 0.08743106 C 98.129 -0.24794123 123.7375 0.16549796 148.6743 5.248084 z" svg:height="0.10726503mm" draw:style-name="style-13" svg:viewBox="0.0 0.0 148.6743 10.726503" svg:width="1.486743mm" svg:x="30.833576mm" svg:y="28.51594mm"/>
                  <draw:path svg:d="M 138.17384 56.258636 C 89.57875 45.447628 44.671375 23.736277 0.0 2.914894 C 10.485484 -9.029453 50.452503 19.366173 70.275154 22.883253 C 93.79648 32.141113 117.22894 42.17522 138.17384 56.258636 z" svg:height="0.5625863mm" draw:style-name="style-14" svg:viewBox="0.0 0.0 138.17384 56.258633" svg:width="1.3817384mm" svg:x="30.93669mm" svg:y="27.966537mm"/>
                  <draw:path svg:d="M 96.43389 110.391174 C 58.688198 78.78132 29.454168 39.209965 -1.4210855E-14 0.53232545 C 15.023555 -5.267118 36.669933 37.970695 52.49719 50.07555 C 68.82777 68.9334 84.70581 88.43708 96.43389 110.391174 z" svg:height="1.1039116mm" draw:style-name="style-15" svg:viewBox="0.0 0.0 96.43389 110.39117" svg:width="0.96433896mm" svg:x="31.376926mm" svg:y="27.37302mm"/>
                  <draw:path svg:d="M 44.89631 137.58432 C 22.764582 94.22801 11.662577 46.74371 0.0 0.0 C 16.165009 0.31900913 18.807768 48.321716 28.547941 65.442276 C 36.049324 88.97536 42.875195 112.933 44.89631 137.58432 z" svg:height="1.3758433mm" draw:style-name="style-16" svg:viewBox="0.0 0.0 44.89631 137.58432" svg:width="0.44896308mm" svg:x="31.922455mm" svg:y="27.074793mm"/>
                </draw:g>
                <draw:g draw:id="g1918">
                  <draw:path svg:d="M 144.33122 5.4060035 C 96.65921 14.013034 48.051174 10.841508 7.1054274E-15 8.422996 C 4.7393727 -6.986214 51.524944 4.4485693 70.62414 0.09006194 C 95.26245 -0.255402 120.12288 0.17047793 144.33122 5.4060035 z" svg:height="0.11049273mm" draw:style-name="style-17" draw:transform="skewX(-0.0057808376551692735) rotate(-1.6708750693214187) translate(32.618587mm,27.000984mm)" svg:viewBox="0.0 0.0 144.33122 11.049273" svg:width="1.4433122mm"/>
                  <draw:path svg:d="M 134.1375 57.951508 C 86.961975 46.815186 43.366432 24.450523 7.1054274E-15 3.002606 C 10.179182 -9.301157 48.978683 19.948917 68.222275 23.57183 C 91.05649 33.10827 113.80445 43.44431 134.1375 57.951508 z" svg:height="0.57951504mm" draw:style-name="style-18" draw:transform="skewX(-0.0057808376551692735) rotate(-1.6708750693214187) translate(33.172016mm,27.153873mm)" svg:viewBox="0.0 0.0 134.13751 57.951504" svg:width="1.3413751mm"/>
                  <draw:path svg:d="M 93.61687 113.712944 C 56.973797 81.151924 28.593752 40.389828 0.0 0.5483436 C 14.584686 -5.42561 35.598732 39.113266 50.96364 51.58237 C 66.81717 71.007675 82.231384 91.09823 93.61687 113.712944 z" svg:height="1.1371293mm" draw:style-name="style-19" draw:transform="skewX(-0.0057808376551692735) rotate(-1.6708750693214187) translate(33.737988mm,27.636677mm)" svg:viewBox="0.0 0.0 93.61687 113.71293" svg:width="0.9361686mm"/>
                  <draw:path svg:d="M 43.584797 141.72437 C 22.099583 97.063416 11.321889 48.15027 0.0 0.0 C 15.692795 0.3286084 18.258356 49.77576 27.713999 67.41149 C 34.99625 91.6527 41.622723 116.33125 43.584797 141.72437 z" svg:height="1.4172436mm" draw:style-name="style-20" draw:transform="skewX(-0.0057808376551692735) rotate(-1.6708750693214187) translate(33.990913mm,28.192547mm)" svg:viewBox="0.0 0.0 43.584797 141.72437" svg:width="0.43584797mm"/>
                </draw:g>
                <draw:g draw:id="g1956">
                  <draw:path svg:d="M 120.238495 0.0 C 75.94497 22.062664 37.970604 53.547245 0.0 84.13184 C 13.160296 92.887596 44.66741 56.277367 62.96071 48.122993 C 83.38418 33.633537 103.5258 18.430786 120.238495 0.0 z" svg:height="0.8547492mm" draw:style-name="style-21" draw:transform="skewX(-0.0074793221967423655) rotate(0.12255163380489238) translate(31.160242mm,28.75024mm)" svg:viewBox="0.0 0.0 120.238495 85.47492" svg:width="1.202385mm"/>
                  <draw:path svg:d="M 65.5877 -5.684342E-14 C 37.041134 39.112484 18.739832 83.69056 2.842171E-14 127.47614 C 16.000706 129.30992 26.034727 83.10752 38.294773 67.79547 C 49.33765 45.96773 59.779667 23.638756 65.5877 -5.684342E-14 z" svg:height="1.275292mm" draw:style-name="style-22" draw:transform="skewX(-0.0074793221967423655) rotate(0.12255163380489238) translate(31.743341mm,28.722605mm)" svg:viewBox="0.0 0.0 65.5877 127.529205" svg:width="0.655877mm"/>
                  <draw:path svg:d="M 9.05057 0.0 C -1.423179 46.43271 -0.18257867 94.08886 0.3287344 141.18031 C 15.889879 136.94383 6.333067 90.85583 11.437316 72.276886 C 12.7570095 48.172028 13.31593 23.829668 9.05057 0.0 z" svg:height="1.4118032mm" draw:style-name="style-23" draw:transform="skewX(-0.0074793221967423655) rotate(0.12255163380489238) translate(32.342293mm,28.66652mm)" svg:viewBox="0.0 0.0 12.396868 141.18031" svg:width="0.123968676mm"/>
                  <draw:path svg:d="M 0.0 -5.684342E-14 C 8.492146 46.599506 28.376732 90.15384 47.360107 133.44673 C 60.19008 123.99007 33.17533 84.8471 30.62826 65.8759 C 22.384232 43.151844 13.338235 20.479616 0.0 -5.684342E-14 z" svg:height="1.3344673mm" draw:style-name="style-24" draw:transform="skewX(-0.0074793221967423655) rotate(0.12255163380489238) translate(32.484734mm,28.654715mm)" svg:viewBox="0.0 0.0 50.79913 133.44673" svg:width="0.5079913mm"/>
                  <draw:path svg:d="M 2.842171E-14 0.0 C 26.869936 39.599773 63.044754 72.192604 98.278564 104.87905 C 106.29883 91.459854 65.32256 65.550385 55.226105 49.092197 C 38.3247 31.29911 20.701998 13.8502445 2.842171E-14 0.0 z" svg:height="1.0487906mm" draw:style-name="style-25" draw:transform="skewX(-0.0074793221967423655) rotate(0.12255163380489238) translate(32.521595mm,28.638353mm)" svg:viewBox="0.0 0.0 99.312065 104.87905" svg:width="0.9931207mm"/>
                  <draw:path svg:d="M 0.0 0.0 C 43.337196 22.833164 91.50628 35.365383 138.88474 48.398834 C 139.42554 33.03495 90.26956 28.514067 73.210335 18.547329 C 49.445248 10.437899 25.207903 2.9521322 0.0 0.0 z" svg:height="0.4839883mm" draw:style-name="style-26" draw:transform="skewX(-0.0074793221967423655) rotate(0.12255163380489238) translate(32.55913mm,28.595278mm)" svg:viewBox="0.0 0.0 138.88916 48.398834" svg:width="1.3888916mm"/>
                </draw:g>
              </draw:g>
              <draw:path svg:d="M 121.599556 61.209324 C 121.599556 95.01428 94.37858 122.41865 60.799778 122.41865 C 27.220984 122.41865 2.842171E-14 95.01428 2.842171E-14 61.209324 C 2.842171E-14 27.404366 27.220984 0.0 60.799778 0.0 C 94.37858 0.0 121.599556 27.404366 121.599556 61.209324 z" svg:height="1.2241864mm" draw:style-name="style-27" svg:viewBox="0.0 0.0 121.599556 122.41865" svg:width="1.2159956mm" svg:x="31.79231mm" svg:y="27.969433mm"/>
              <draw:path svg:d="M 75.71292 23.743822 C 75.72132 36.855633 58.769962 47.487644 37.85646 47.487644 C 16.942953 47.487644 -0.008405592 36.855633 0.0 23.743822 C -0.008405592 10.632011 16.942953 -5.684342E-14 37.85646 -5.684342E-14 C 58.769962 -5.684342E-14 75.72132 10.632011 75.71292 23.743822 z" svg:height="0.4748763mm" draw:style-name="style-28" svg:viewBox="0.0 0.0 75.71292 47.487633" svg:width="0.75712925mm" svg:x="32.365894mm" svg:y="27.994328mm"/>
              <draw:path svg:d="M 29.826324 12.491744 C 29.826324 19.390709 23.149466 24.983435 14.913162 24.983435 C 6.6768584 24.983435 0.0 19.390709 0.0 12.491744 C 0.0 5.5927796 6.6768584 5.3370295E-5 14.913162 5.3370295E-5 C 23.149466 5.3370295E-5 29.826324 5.5927796 29.826324 12.491744 z" svg:height="0.24983434mm" draw:style-name="style-29" svg:viewBox="0.0 0.0 29.826324 24.983435" svg:width="0.29826325mm" svg:x="32.778873mm" svg:y="27.344847mm"/>
            </draw:g>
            <draw:g draw:id="g2986">
              <draw:path svg:d="M 334.97232 172.43205 C 334.99734 267.65613 260.0039 344.8641 167.48618 344.8641 C 74.968414 344.8641 -0.025020728 267.65613 6.126525E-6 172.43205 C -0.025020728 77.20798 74.968414 0.0 167.48618 0.0 C 260.0039 0.0 334.99734 77.20798 334.97232 172.43205 z" svg:height="3.448641mm" draw:style-name="style-30" svg:viewBox="0.0 0.0 334.97232 344.8641" svg:width="3.3497233mm" svg:x="37.24072mm" svg:y="27.167805mm"/>
              <draw:path svg:d="M 190.42929 103.72908 C 190.45361 161.00935 147.81743 207.45825 95.21467 207.45825 C 42.61186 207.45825 -0.024286011 161.00935 2.0340041E-5 103.72908 C -0.024286011 46.4488 42.61186 -9.6298674E-5 95.21467 -9.6298674E-5 C 147.81743 -9.6298674E-5 190.45361 46.4488 190.42929 103.72908 z" svg:height="2.0745826mm" draw:style-name="style-31" svg:viewBox="0.0 0.0 190.42929 207.45825" svg:width="1.904293mm" svg:x="37.95196mm" svg:y="27.917301mm"/>
              <draw:g draw:id="g2992">
                <draw:g draw:id="g2994">
                  <draw:path svg:d="M 148.6743 5.248084 C 99.56779 13.603687 49.49708 10.524807 0.0 8.176944 C 4.8819857 -6.7821336 53.075382 4.318618 72.74929 0.08743106 C 98.129 -0.24794123 123.7375 0.16549796 148.6743 5.248084 z" svg:height="0.10726503mm" draw:style-name="style-32" svg:viewBox="0.0 0.0 148.6743 10.726503" svg:width="1.486743mm" svg:x="37.33738mm" svg:y="28.864016mm"/>
                  <draw:path svg:d="M 138.17384 56.258636 C 89.57875 45.447628 44.671375 23.736277 0.0 2.914894 C 10.485484 -9.029453 50.452503 19.366173 70.275154 22.883253 C 93.79648 32.141113 117.22894 42.17522 138.17384 56.258636 z" svg:height="0.5625863mm" draw:style-name="style-33" svg:viewBox="0.0 0.0 138.17384 56.258633" svg:width="1.3817384mm" svg:x="37.44049mm" svg:y="28.314611mm"/>
                  <draw:path svg:d="M 96.43389 110.391174 C 58.688198 78.78132 29.454168 39.209965 -1.4210855E-14 0.53232545 C 15.023555 -5.267118 36.669933 37.970695 52.49719 50.07555 C 68.82777 68.9334 84.70581 88.43708 96.43389 110.391174 z" svg:height="1.1039116mm" draw:style-name="style-34" svg:viewBox="0.0 0.0 96.43389 110.39117" svg:width="0.96433896mm" svg:x="37.880726mm" svg:y="27.721094mm"/>
                  <draw:path svg:d="M 44.89631 137.58432 C 22.764582 94.22801 11.662577 46.74371 0.0 0.0 C 16.165009 0.31900913 18.807768 48.321716 28.547941 65.442276 C 36.049324 88.97536 42.875195 112.933 44.89631 137.58432 z" svg:height="1.3758433mm" draw:style-name="style-35" svg:viewBox="0.0 0.0 44.89631 137.58432" svg:width="0.44896308mm" svg:x="38.426258mm" svg:y="27.422869mm"/>
                </draw:g>
                <draw:g draw:id="g3004">
                  <draw:path svg:d="M 144.33122 5.4060035 C 96.65921 14.013034 48.051174 10.841508 7.1054274E-15 8.422996 C 4.7393727 -6.986214 51.524944 4.4485693 70.62414 0.09006194 C 95.26245 -0.255402 120.12288 0.17047793 144.33122 5.4060035 z" svg:height="0.11049273mm" draw:style-name="style-36" draw:transform="skewX(-0.0057808376551692735) rotate(-1.6708750693214187) translate(39.122387mm,27.34906mm)" svg:viewBox="0.0 0.0 144.33122 11.049273" svg:width="1.4433122mm"/>
                  <draw:path svg:d="M 134.1375 57.951508 C 86.961975 46.815186 43.366432 24.450523 7.1054274E-15 3.002606 C 10.179182 -9.301157 48.978683 19.948917 68.222275 23.57183 C 91.05649 33.10827 113.80445 43.44431 134.1375 57.951508 z" svg:height="0.57951504mm" draw:style-name="style-37" draw:transform="skewX(-0.0057808376551692735) rotate(-1.6708750693214187) translate(39.67582mm,27.50195mm)" svg:viewBox="0.0 0.0 134.13751 57.951504" svg:width="1.3413751mm"/>
                  <draw:path svg:d="M 93.61687 113.712944 C 56.973797 81.151924 28.593752 40.389828 0.0 0.5483436 C 14.584686 -5.42561 35.598732 39.113266 50.96364 51.58237 C 66.81717 71.007675 82.231384 91.09823 93.61687 113.712944 z" svg:height="1.1371293mm" draw:style-name="style-38" draw:transform="skewX(-0.0057808376551692735) rotate(-1.6708750693214187) translate(40.24179mm,27.984753mm)" svg:viewBox="0.0 0.0 93.61687 113.71293" svg:width="0.9361686mm"/>
                  <draw:path svg:d="M 43.584797 141.72437 C 22.099583 97.063416 11.321889 48.15027 0.0 0.0 C 15.692795 0.3286084 18.258356 49.77576 27.713999 67.41149 C 34.99625 91.6527 41.622723 116.33125 43.584797 141.72437 z" svg:height="1.4172436mm" draw:style-name="style-39" draw:transform="skewX(-0.0057808376551692735) rotate(-1.6708750693214187) translate(40.494717mm,28.54062mm)" svg:viewBox="0.0 0.0 43.584797 141.72437" svg:width="0.43584797mm"/>
                </draw:g>
                <draw:g draw:id="g3014">
                  <draw:path svg:d="M 120.238495 0.0 C 75.94497 22.062664 37.970604 53.547245 0.0 84.13184 C 13.160296 92.887596 44.66741 56.277367 62.96071 48.122993 C 83.38418 33.633537 103.5258 18.430786 120.238495 0.0 z" svg:height="0.8547492mm" draw:style-name="style-40" draw:transform="skewX(-0.0074793221967423655) rotate(0.12255163380489238) translate(37.664043mm,29.098314mm)" svg:viewBox="0.0 0.0 120.238495 85.47492" svg:width="1.202385mm"/>
                  <draw:path svg:d="M 65.5877 -5.684342E-14 C 37.041134 39.112484 18.739832 83.69056 2.842171E-14 127.47614 C 16.000706 129.30992 26.034727 83.10752 38.294773 67.79547 C 49.33765 45.96773 59.779667 23.638756 65.5877 -5.684342E-14 z" svg:height="1.275292mm" draw:style-name="style-41" draw:transform="skewX(-0.0074793221967423655) rotate(0.12255163380489238) translate(38.247143mm,29.07068mm)" svg:viewBox="0.0 0.0 65.5877 127.529205" svg:width="0.655877mm"/>
                  <draw:path svg:d="M 9.05057 0.0 C -1.423179 46.43271 -0.18257867 94.08886 0.3287344 141.18031 C 15.889879 136.94383 6.333067 90.85583 11.437316 72.276886 C 12.7570095 48.172028 13.31593 23.829668 9.05057 0.0 z" svg:height="1.4118032mm" draw:style-name="style-42" draw:transform="skewX(-0.0074793221967423655) rotate(0.12255163380489238) translate(38.846096mm,29.014595mm)" svg:viewBox="0.0 0.0 12.396868 141.18031" svg:width="0.123968676mm"/>
                  <draw:path svg:d="M 0.0 -5.684342E-14 C 8.492146 46.599506 28.376732 90.15384 47.360107 133.44673 C 60.19008 123.99007 33.17533 84.8471 30.62826 65.8759 C 22.384232 43.151844 13.338235 20.479616 0.0 -5.684342E-14 z" svg:height="1.3344673mm" draw:style-name="style-43" draw:transform="skewX(-0.0074793221967423655) rotate(0.12255163380489238) translate(38.988537mm,29.00279mm)" svg:viewBox="0.0 0.0 50.79913 133.44673" svg:width="0.5079913mm"/>
                  <draw:path svg:d="M 2.842171E-14 0.0 C 26.869936 39.599773 63.044754 72.192604 98.278564 104.87905 C 106.29883 91.459854 65.32256 65.550385 55.226105 49.092197 C 38.3247 31.29911 20.701998 13.8502445 2.842171E-14 0.0 z" svg:height="1.0487906mm" draw:style-name="style-44" draw:transform="skewX(-0.0074793221967423655) rotate(0.12255163380489238) translate(39.0254mm,28.98643mm)" svg:viewBox="0.0 0.0 99.312065 104.87905" svg:width="0.9931207mm"/>
                  <draw:path svg:d="M 0.0 0.0 C 43.337196 22.833164 91.50628 35.365383 138.88474 48.398834 C 139.42554 33.03495 90.26956 28.514067 73.210335 18.547329 C 49.445248 10.437899 25.207903 2.9521322 0.0 0.0 z" svg:height="0.4839883mm" draw:style-name="style-45" draw:transform="skewX(-0.0074793221967423655) rotate(0.12255163380489238) translate(39.06293mm,28.943352mm)" svg:viewBox="0.0 0.0 138.88916 48.398834" svg:width="1.3888916mm"/>
                </draw:g>
              </draw:g>
              <draw:path svg:d="M 121.599556 61.209324 C 121.599556 95.01428 94.37858 122.41865 60.799778 122.41865 C 27.220984 122.41865 2.842171E-14 95.01428 2.842171E-14 61.209324 C 2.842171E-14 27.404366 27.220984 0.0 60.799778 0.0 C 94.37858 0.0 121.599556 27.404366 121.599556 61.209324 z" svg:height="1.2241864mm" draw:style-name="style-46" svg:viewBox="0.0 0.0 121.599556 122.41865" svg:width="1.2159956mm" svg:x="38.296112mm" svg:y="28.317509mm"/>
              <draw:path svg:d="M 75.71292 23.743822 C 75.72132 36.855633 58.769962 47.487644 37.85646 47.487644 C 16.942953 47.487644 -0.008405592 36.855633 0.0 23.743822 C -0.008405592 10.632011 16.942953 -5.684342E-14 37.85646 -5.684342E-14 C 58.769962 -5.684342E-14 75.72132 10.632011 75.71292 23.743822 z" svg:height="0.4748763mm" draw:style-name="style-47" svg:viewBox="0.0 0.0 75.71292 47.487633" svg:width="0.75712925mm" svg:x="38.869694mm" svg:y="28.342403mm"/>
              <draw:path svg:d="M 29.826324 12.491744 C 29.826324 19.390709 23.149466 24.983435 14.913162 24.983435 C 6.6768584 24.983435 0.0 19.390709 0.0 12.491744 C 0.0 5.5927796 6.6768584 5.3370295E-5 14.913162 5.3370295E-5 C 23.149466 5.3370295E-5 29.826324 5.5927796 29.826324 12.491744 z" svg:height="0.24983434mm" draw:style-name="style-48" svg:viewBox="0.0 0.0 29.826324 24.983435" svg:width="0.29826325mm" svg:x="39.282673mm" svg:y="27.69292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50.528336%" draw:display-name="gradient-1" draw:end-color="#ff0000" draw:name="gradient-1" draw:start-color="#6e0000" draw:style="linear"/>
    <draw:opacity draw:angle="0" draw:border="50.528336%" draw:display-name="gradient-2" draw:end="52.577316761016846%" draw:name="gradient-2" draw:start="100.0%" draw:style="linear"/>
    <draw:gradient draw:angle="992" draw:border="-129.14166%" draw:display-name="gradient-3" draw:end-color="#ff0000" draw:name="gradient-3" draw:start-color="#ff4e00" draw:style="linear"/>
    <draw:gradient draw:angle="80" draw:border="-10.53871%" draw:display-name="gradient-4" draw:end-color="#ff0000" draw:name="gradient-4" draw:start-color="#ff4e00" draw:style="linear"/>
    <draw:opacity draw:angle="80" draw:border="-10.53871%" draw:display-name="gradient-5" draw:end="100.0%" draw:name="gradient-5" draw:start="0.0%" draw:style="linear"/>
    <draw:gradient draw:angle="57" draw:border="-162.25456%" draw:display-name="gradient-6" draw:end-color="#ff0000" draw:name="gradient-6" draw:start-color="#ff4e00" draw:style="linear"/>
    <draw:opacity draw:angle="57" draw:border="-162.25456%" draw:display-name="gradient-7" draw:end="100.0%" draw:name="gradient-7" draw:start="0.0%" draw:style="linear"/>
    <draw:gradient draw:angle="2226" draw:border="14.862315%" draw:display-name="gradient-8" draw:end-color="#1c7c00" draw:name="gradient-8" draw:start-color="#348016" draw:style="linear"/>
    <draw:opacity draw:angle="2226" draw:border="14.862315%" draw:display-name="gradient-9" draw:end="54.63917255401611%" draw:name="gradient-9" draw:start="100.0%" draw:style="linear"/>
    <draw:gradient draw:angle="3204" draw:border="2594.0984%" draw:display-name="gradient-10" draw:end-color="#1c7c00" draw:name="gradient-10" draw:start-color="#348016" draw:style="linear"/>
    <draw:opacity draw:angle="3204" draw:border="2594.0984%" draw:display-name="gradient-11" draw:end="54.63917255401611%" draw:name="gradient-1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63.499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