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ff0000" draw:opacity="100.0%" draw:stroke="solid" svg:stroke-color="#e81b1b" draw:stroke-linejoin="miter" svg:stroke-opacity="100.0%" svg:stroke-width="1.3229166mm"/>
    </style:style>
    <style:style style:family="graphic" style:name="style-20">
      <style:graphic-properties draw:fill="solid" draw:fill-color="#ff0000" draw:opacity="100.0%" draw:stroke="solid" svg:stroke-color="#e81b1b" draw:stroke-linejoin="miter" svg:stroke-opacity="100.0%" svg:stroke-width="1.3229166mm"/>
    </style:style>
    <style:style style:family="graphic" style:name="style-21">
      <style:graphic-properties draw:fill="none" draw:stroke="solid" svg:stroke-color="#333333" draw:stroke-linejoin="miter" svg:stroke-opacity="100.0%" svg:stroke-width="2.6458333mm"/>
    </style:style>
  </office:automatic-styles>
  <office:body>
    <office:drawing>
      <draw:page draw:master-page-name="Default" draw:name="page1" draw:style-name="DP1">
        <draw:g>
          <draw:g>
            <draw:g draw:id="g1663">
              <draw:g draw:id="g1665">
                <draw:path svg:d="M 1108.0056 2152.9302 C 1719.9507 2152.9302 2216.0112 1670.9797 2216.0112 1076.4652 C 2216.0112 481.99857 1719.9507 0.0 1108.0056 0.0 C 496.08484 0.0 0.0 481.99857 0.0 1076.4652 C 0.0 1670.9797 496.08484 2152.9302 1108.0056 2152.9302 z" svg:height="21.5293mm" draw:style-name="style-2" svg:viewBox="0.0 0.0 2216.0112 2152.9302" svg:width="22.160112mm" svg:x="90.753815mm" svg:y="11.112499mm"/>
                <draw:path svg:d="M 3139.922 87.42784 C 3770.1306 -224.71617 4647.48 351.5501 4652.967 985.29834 L 4652.967 3033.6128 L 5657.667 4109.285 C 6117.967 4613.5176 5388.8276 5303.861 4881.4233 4800.42 L 3744.676 3585.9631 C 3674.3396 3519.789 3621.6248 3439.2314 3621.6248 3252.2573 L 3621.6248 2271.4043 L 1642.1752 3310.916 L 1642.1752 8527.325 C 1642.1752 9703.869 0.0 9703.628 0.0 8537.506 L 0.0 2354.6748 C 0.0 2009.4432 140.6471 1674.2489 492.27936 1478.6302 L 3139.922 87.42784 z" svg:height="94.10919mm" draw:style-name="style-3" svg:viewBox="0.0 0.0 5803.808 9410.919" svg:width="58.038082mm" svg:x="44.979164mm" svg:y="23.103842mm"/>
              </draw:g>
              <draw:g draw:id="g1671">
                <draw:path svg:d="M 2243.7188 3091.4277 L 3985.8376 3091.4277 L 3985.8376 5.9787207 L 476.44052 0.0 C 25.408655 0.0 -143.48688 494.21964 136.62198 804.37146 L 2243.7188 3091.4277 z" svg:height="30.914278mm" draw:style-name="style-4" svg:viewBox="0.0 0.0 3985.8376 3091.4277" svg:width="39.858376mm" svg:x="95.09234mm" svg:y="46.008293mm"/>
                <draw:g draw:id="g1675">
                  <draw:g draw:id="g1677">
                    <draw:path svg:d="M 135.43343 263.18564 C 210.24232 263.18564 270.86603 204.26239 270.86603 131.60452 C 270.86603 58.92324 210.24232 0.0 135.43343 0.0 C 60.64875 0.0 0.0 58.92324 0.0 131.60452 C 0.0 204.26239 60.64875 263.18564 135.43343 263.18564 z" svg:height="2.6318564mm" draw:style-name="style-5" svg:viewBox="0.0 0.0 270.86603 263.18564" svg:width="2.7086604mm" svg:x="106.059235mm" svg:y="41.986675mm"/>
                  </draw:g>
                  <draw:g draw:id="g1683">
                    <draw:path svg:d="M 135.43262 263.1614 C 210.2173 263.1614 270.86603 204.23817 270.86603 131.5807 C 270.86603 58.899017 210.2173 0.0 135.43262 0.0 C 60.62372 0.0 0.0 58.899017 0.0 131.5807 C 0.0 204.23817 60.62372 263.1614 135.43262 263.1614 z" svg:height="2.6316142mm" draw:style-name="style-6" svg:viewBox="0.0 0.0 270.86603 263.1614" svg:width="2.7086604mm" svg:x="109.68652mm" svg:y="42.217422mm"/>
                  </draw:g>
                  <draw:g draw:id="g1689">
                    <draw:path svg:d="M 135.43262 263.18564 C 210.2173 263.18564 270.86603 204.2628 270.86603 131.60493 C 270.86603 58.92324 210.2173 0.0 135.43262 0.0 C 60.62372 0.0 0.0 58.92324 0.0 131.60493 C 0.0 204.2628 60.62372 263.18564 135.43262 263.18564 z" svg:height="2.6318564mm" draw:style-name="style-7" svg:viewBox="0.0 0.0 270.86603 263.18564" svg:width="2.7086604mm" svg:x="109.91883mm" svg:y="38.328342mm"/>
                  </draw:g>
                  <draw:g draw:id="g1695">
                    <draw:path svg:d="M 135.43262 263.1618 C 210.24232 263.1618 270.86603 204.2628 270.86603 131.58112 C 270.86603 58.92324 210.24232 0.0 135.43262 0.0 C 60.64794 0.0 0.0 58.92324 0.0 131.58112 C 0.0 204.2628 60.64794 263.1618 135.43262 263.1618 z" svg:height="2.631618mm" draw:style-name="style-8" svg:viewBox="0.0 0.0 270.86603 263.1618" svg:width="2.7086604mm" svg:x="106.305885mm" svg:y="38.08319mm"/>
                  </draw:g>
                  <draw:g draw:id="g1701">
                    <draw:path svg:d="M 142.20546 276.31952 C 220.74637 276.31952 284.41013 214.46687 284.41013 138.16017 C 284.41013 61.85265 220.74637 0.0 142.20546 0.0 C 63.663746 0.0 0.0 61.85265 0.0 138.16017 C 0.0 214.46687 63.663746 276.31952 142.20546 276.31952 z" svg:height="2.7631953mm" draw:style-name="style-9" svg:viewBox="0.0 0.0 284.41013 276.31952" svg:width="2.8441012mm" svg:x="107.41134mm" svg:y="34.344906mm"/>
                  </draw:g>
                  <draw:g draw:id="g1707">
                    <draw:path svg:d="M 142.20465 276.31952 C 220.74637 276.31952 284.4093 214.46687 284.4093 138.16017 C 284.4093 61.853054 220.74637 0.0 142.20465 0.0 C 63.663746 0.0 0.0 61.853054 0.0 138.16017 C 0.0 214.46687 63.663746 276.31952 142.20465 276.31952 z" svg:height="2.7631953mm" draw:style-name="style-10" svg:viewBox="0.0 0.0 284.4093 276.31952" svg:width="2.844093mm" svg:x="111.82008mm" svg:y="35.036182mm"/>
                  </draw:g>
                  <draw:g draw:id="g1713">
                    <draw:path svg:d="M 149.32307 290.14963 C 231.79382 290.14963 298.64536 225.19983 298.64536 145.07492 C 298.64536 64.9494 231.79382 0.0 149.32307 0.0 C 66.87737 0.0 0.0 64.9494 0.0 145.07492 C 0.0 225.19983 66.87737 290.14963 149.32307 290.14963 z" svg:height="2.9014962mm" draw:style-name="style-11" svg:viewBox="0.0 0.0 298.64536 290.14963" svg:width="2.9864535mm" svg:x="110.18228mm" svg:y="31.337042mm"/>
                  </draw:g>
                  <draw:g draw:id="g1719">
                    <draw:path svg:d="M 149.32227 290.126 C 231.79301 290.126 298.64453 225.17601 298.64453 145.05089 C 298.64453 64.9496 231.79301 0.0 149.32227 0.0 C 66.87576 0.0 0.0 64.9496 0.0 145.05089 C 0.0 225.17601 66.87576 290.126 149.32227 290.126 z" svg:height="2.9012601mm" draw:style-name="style-12" svg:viewBox="0.0 0.0 298.64453 290.126" svg:width="2.9864454mm" svg:x="115.287224mm" svg:y="33.641865mm"/>
                  </draw:g>
                  <draw:g draw:id="g1725">
                    <draw:path svg:d="M 149.32307 290.15024 C 231.76878 290.15024 298.62033 225.20042 298.62033 145.07532 C 298.62033 64.95041 231.76878 0.0 149.32307 0.0 C 66.85154 0.0 0.0 64.95041 0.0 145.07532 C 0.0 225.20042 66.85154 290.15024 149.32307 290.15024 z" svg:height="2.9015024mm" draw:style-name="style-13" svg:viewBox="0.0 0.0 298.62033 290.15024" svg:width="2.9862032mm" svg:x="113.66251mm" svg:y="30.069489mm"/>
                  </draw:g>
                  <draw:g draw:id="g1731">
                    <draw:path svg:d="M 164.64514 319.87567 C 255.54398 319.87567 329.26605 248.27477 329.26605 159.93814 C 329.26605 71.60113 255.54398 0.0 164.64514 0.0 C 73.72208 0.0 0.0 71.60113 0.0 159.93814 C 0.0 248.27477 73.72208 319.87567 164.64514 319.87567 z" svg:height="3.198757mm" draw:style-name="style-14" svg:viewBox="0.0 0.0 329.26605 319.87567" svg:width="3.2926607mm" svg:x="117.536446mm" svg:y="29.777037mm"/>
                  </draw:g>
                  <draw:g draw:id="g1737">
                    <draw:path svg:d="M 164.62012 319.90012 C 255.54317 319.90012 329.24103 248.27496 329.24103 159.96196 C 329.24103 71.625145 255.54317 0.0 164.62012 0.0 C 73.697044 0.0 0.0 71.625145 0.0 159.96196 C 0.0 248.27496 73.697044 319.90012 164.62012 319.90012 z" svg:height="3.199001mm" draw:style-name="style-15" svg:viewBox="0.0 0.0 329.24103 319.90012" svg:width="3.2924104mm" svg:x="118.81318mm" svg:y="34.731724mm"/>
                  </draw:g>
                  <draw:g draw:id="g1743">
                    <draw:path svg:d="M 172.87543 335.89053 C 268.32178 335.89053 345.7258 260.68842 345.7258 167.95769 C 345.7258 75.202324 268.32178 0.0 172.87543 0.0 C 77.40483 0.0 0.0 75.202324 0.0 167.95769 C 0.0 260.68842 77.40483 335.89053 172.87543 335.89053 z" svg:height="3.3589053mm" draw:style-name="style-16" svg:viewBox="0.0 0.0 345.7258 335.89053" svg:width="3.4572582mm" svg:x="121.24924mm" svg:y="31.51184mm"/>
                  </draw:g>
                  <draw:g draw:id="g1749">
                    <draw:path svg:d="M 181.49973 352.67548 C 281.7399 352.67548 362.99945 273.7268 362.99945 176.33774 C 362.99945 78.94866 281.7399 0.0 181.49973 0.0 C 81.25957 0.0 0.0 78.94866 0.0 176.33774 C 0.0 273.7268 81.25957 352.67548 181.49973 352.67548 z" svg:height="3.5267549mm" draw:style-name="style-17" svg:viewBox="0.0 0.0 362.99945 352.67548" svg:width="3.6299946mm" svg:x="124.46727mm" svg:y="34.59678mm"/>
                  </draw:g>
                  <draw:g draw:id="g1755">
                    <draw:path svg:d="M 181.49973 352.67468 C 281.71487 352.67468 362.97443 273.7264 362.97443 176.33734 C 362.97443 78.948265 281.71487 0.0 181.49973 0.0 C 81.25957 0.0 0.0 78.948265 0.0 176.33734 C 0.0 273.7264 81.25957 352.67468 181.49973 352.67468 z" svg:height="3.5267467mm" draw:style-name="style-18" svg:viewBox="0.0 0.0 362.97443 352.67468" svg:width="3.6297443mm" svg:x="121.333275mm" svg:y="37.707897mm"/>
                  </draw:g>
                </draw:g>
              </draw:g>
            </draw:g>
            <draw:rect svg:height="8.59612mm" draw:style-name="style-19" draw:transform="rotate(-0.7853982299764755) translate(43.147743mm,11.272484mm)" svg:width="139.87393mm"/>
            <draw:circle svg:height="0.0mm" draw:style-name="style-20" svg:width="0.0mm" svg:x="9.525mm" svg:y="33.337498mm"/>
            <draw:rect svg:height="116.152084mm" draw:style-name="style-21" svg:width="117.73958mm" svg:x="29.63333mm" svg:y="6.08540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