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231f20" draw:opacity="100.0%" draw:stroke="none"/>
    </style:style>
    <style:style style:family="graphic" style:name="style-6">
      <style:graphic-properties draw:fill="solid" draw:fill-color="#231f20" draw:opacity="100.0%" draw:stroke="none"/>
    </style:style>
    <style:style style:family="graphic" style:name="style-7">
      <style:graphic-properties draw:fill="solid" draw:fill-color="#231f2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3489 3268.4243 C 3093.323 3268.4243 3268.3977 3094.1697 3268.3977 2878.3757 L 3268.3977 390.0487 C 3268.3977 174.46623 3093.323 0.0 2878.3489 0.0 L 390.86893 0.0 C 175.07477 0.0 0.0 174.46623 0.0 390.0487 L 0.0 2878.3755 C 0.0 3094.1694 175.07478 3268.424 390.86893 3268.424 L 2878.3489 3268.424 z" svg:height="32.684242mm" draw:style-name="style-2" svg:viewBox="0.0 0.0 3268.3977 3268.4243" svg:width="32.683975mm" svg:x="0.29792082mm" svg:y="0.07990433mm"/>
            <draw:path svg:d="M 324.5379 0.0 C 145.52083 0.0 0.0 145.30916 0.0 324.11456 L 0.0 2812.4414 C 0.0 2990.6118 145.52083 3136.1326 324.5379 3136.1326 L 2812.0444 3136.1326 C 2990.8499 3136.1326 3136.159 2990.6118 3136.159 2812.4414 L 3136.159 324.11456 C 3136.159 145.30917 2990.8499 6.308158E-6 2812.0444 6.308158E-6 L 324.5379 6.308158E-6 z" svg:height="31.361324mm" draw:style-name="style-3" svg:viewBox="0.0 0.0 3136.159 3136.1326" svg:width="31.36159mm" svg:x="0.9612312mm" svg:y="0.73924583mm"/>
            <draw:path svg:d="M 218.88976 437.3827 C 339.59256 437.3827 437.171 339.1958 437.171 218.28123 C 437.171 97.57832 339.59256 0.0 218.88976 0.0 S 0.0 97.57832 0.0 218.28123 C -1.0093053E-4 339.1958 98.18673 437.3827 218.88976 437.3827 z" svg:height="4.373827mm" draw:style-name="style-4" svg:viewBox="0.0 0.0 437.171 437.3827" svg:width="4.37171mm" svg:x="14.818784mm" svg:y="2.5148647mm"/>
            <draw:path svg:d="M 458.48975 121.16124 C 466.9564 87.47977 445.68387 53.98355 412.61096 45.51689 L 230.49828 1.7018906 C 196.39345 -6.1562576 162.71202 13.899193 155.03908 47.395412 L 1.8983014 681.15186 C -6.568357 714.8333 14.095553 748.3296 47.77708 756.79626 L 230.49828 800.6112 C 263.5712 809.0779 297.67603 788.41394 305.53406 754.7324 L 458.48975 121.16124 z" svg:height="8.025095mm" draw:style-name="style-5" svg:viewBox="0.0 0.0 460.35297 802.5095" svg:width="4.6035295mm" svg:x="8.728935mm" svg:y="6.038764mm"/>
            <draw:path svg:d="M 0.60861105 2034.196 C 0.60861105 2035.4395 0.0 2036.6831 0.0 2037.2915 C 0.0 2065.205 22.727737 2087.7212 50.429535 2087.7212 C 75.6444 2087.7212 96.94337 2068.3005 100.03891 2043.9061 L 467.14825 53.736824 C 467.14825 52.28161 467.14825 51.038044 467.14825 49.821022 C 467.14825 22.75418 445.02914 0.0 417.32715 0.0 C 392.11227 0.0 372.66537 19.420446 367.506 44.026703 L 0.60861105 2034.196 z" svg:height="20.87721mm" draw:style-name="style-6" svg:viewBox="0.0 0.0 467.14825 2087.7212" svg:width="4.6714826mm" svg:x="21.716734mm" svg:y="9.445624mm"/>
            <draw:path svg:d="M 2.6987813 2126.0352 C 0.6350549 2136.3804 0.0 2146.699 0.0 2157.0442 C 0.0 2242.2136 68.63296 2310.6348 153.77583 2310.6348 C 223.65225 2310.6348 282.33688 2264.121 301.14874 2200.8855 L 565.3088 1107.204 L 817.0862 2194.4827 C 833.19934 2261.6606 893.97406 2310.6614 965.491 2310.6614 C 1050.872 2310.6614 1119.2667 2242.24 1119.2667 2157.0706 C 1119.2667 2145.2966 1118.0233 2134.343 1115.9595 2123.3892 L 770.599 679.1082 L 799.5445 551.7907 L 822.2722 651.82965 C 842.93616 717.1553 902.2558 723.5581 902.2558 723.5581 L 1258.1998 814.0986 C 1265.2377 815.3421 1272.4609 815.9506 1279.4988 815.9506 C 1337.5748 815.9506 1384.7235 769.4369 1384.7235 711.3609 C 1384.7235 661.53986 1350.6187 619.5769 1304.1051 608.62317 L 995.91833 531.1003 L 911.384 187.3536 C 871.2732 -4.4693046 687.94336 0.081551865 687.94336 0.081551865 C 509.77295 -4.4693046 465.11127 183.0145 465.11127 183.0145 L 2.6987813 2126.0352 z" svg:height="23.106613mm" draw:style-name="style-7" svg:viewBox="0.0 0.0 1384.7235 2310.6614" svg:width="13.847236mm" svg:x="9.489809mm" svg:y="7.22283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