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5.902855mm" fo:page-width="133.801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0d0d0" draw:opacity="100.0%" draw:stroke="none"/>
    </style:style>
    <style:style style:family="graphic" style:name="style-3">
      <style:graphic-properties draw:fill="solid" draw:fill-color="#b0b0b0" draw:opacity="100.0%" draw:stroke="none"/>
    </style:style>
    <style:style style:family="graphic" style:name="style-4">
      <style:graphic-properties draw:fill="solid" draw:fill-color="#8e8e8e" draw:opacity="100.0%" draw:stroke="none"/>
    </style:style>
    <style:style style:family="graphic" style:name="style-5">
      <style:graphic-properties draw:fill="solid" draw:fill-color="#6f6f6f" draw:opacity="100.0%" draw:stroke="none"/>
    </style:style>
    <style:style style:family="graphic" style:name="style-6">
      <style:graphic-properties draw:fill="solid" draw:fill-color="#505050" draw:opacity="100.0%" draw:stroke="none"/>
    </style:style>
    <style:style style:family="graphic" style:name="style-7">
      <style:graphic-properties draw:fill="solid" draw:fill-color="#323232" draw:opacity="100.0%" draw:stroke="none"/>
    </style:style>
  </office:automatic-styles>
  <office:body>
    <office:drawing>
      <draw:page draw:master-page-name="Default" draw:name="page1" draw:style-name="DP1">
        <draw:g draw:id="svg1314">
          <draw:g draw:id="g611">
            <draw:path svg:d="M 10.6568 11340.208 C 0.35943496 11322.18 -1.728619 11236.097 1.231107 10951.651 C 3.3225405 10750.683 5.6387115 10499.276 6.3773756 10392.968 L 7.720489 10199.684 L 33.45328 10186.874 C 63.283485 10172.027 73.550674 10118.358 53.666367 10081.205 C 44.808914 10064.654 44.3563 10048.812 52.028996 10023.805 C 57.8572 10004.808 62.438606 9927.953 62.209282 9853.015 C 61.86747 9741.0 64.942825 9711.958 79.498856 9689.742 C 96.31698 9664.074 96.250595 9660.937 78.19533 9627.129 L 59.18607 9591.539 L 103.089516 9553.664 C 127.23732 9532.834 146.922 9510.645 146.8351 9504.354 C 146.7465 9498.063 166.6844 9471.432 191.13876 9445.17 C 223.96515 9409.92 243.28773 9397.424 264.96414 9397.424 C 285.46545 9397.424 313.20255 9381.272 356.8815 9343.903 C 426.97662 9283.933 575.8124 9142.759 624.3496 9090.201 C 680.52795 9029.372 720.0699 8991.455 753.35034 8966.501 C 771.7346 8952.715 788.4405 8929.078 791.8514 8912.028 C 796.1639 8890.47 807.5084 8877.882 831.7605 8867.748 C 850.3963 8859.961 889.56506 8834.683 918.80023 8811.572 C 948.03564 8788.465 976.9908 8769.557 983.1449 8769.557 C 1004.8862 8769.557 1106.4915 8692.07 1115.3696 8668.72 C 1120.3197 8655.698 1139.4525 8638.043 1157.8875 8629.486 C 1192.0997 8613.605 1205.7097 8606.0 1268.7474 8567.538 C 1288.4813 8555.497 1328.8901 8537.774 1358.543 8528.153 C 1388.1976 8518.531 1415.1044 8506.382 1418.3347 8501.153 C 1421.5669 8495.925 1432.1299 8491.646 1441.8097 8491.646 C 1459.0123 8491.646 1553.643 8446.036 1673.055 8380.19 C 1705.858 8362.102 1798.4948 8321.712 1878.914 8290.436 C 2047.3048 8224.942 2211.4277 8156.469 2241.2815 8139.249 C 2314.4585 8097.045 2452.1946 8035.923 2525.6042 8013.0786 C 2641.112 7977.1367 2675.4841 7961.1274 2688.2163 7937.3374 C 2696.99 7920.943 2694.3225 7914.34 2673.383 7900.6206 C 2659.3398 7891.42 2647.8513 7876.911 2647.8513 7868.3794 C 2647.8513 7834.21 2703.9744 7722.271 2741.6414 7681.31 C 2763.652 7657.378 2781.6597 7632.6904 2781.6597 7626.4497 C 2781.6597 7620.2085 2755.0266 7588.504 2722.4744 7555.992 C 2676.7593 7510.3325 2636.3552 7483.8135 2544.922 7439.453 C 2355.883 7347.7354 2255.7854 7308.7417 2208.0247 7308.217 C 2195.394 7308.0776 2156.0247 7294.2095 2120.534 7277.3994 C 2085.0452 7260.5894 2014.3232 7234.38 1963.3738 7219.158 C 1912.4237 7203.936 1841.987 7176.003 1806.846 7157.0854 C 1771.7068 7138.168 1735.6262 7122.6914 1726.6676 7122.6914 C 1666.015 7122.6914 1544.611 7011.097 1486.0823 6901.546 C 1461.8159 6856.1245 1456.7944 6772.024 1474.703 6710.907 C 1480.4978 6691.1304 1487.5297 6637.895 1490.3313 6592.6055 C 1498.0641 6467.577 1513.9917 6376.201 1547.0239 6267.382 C 1563.516 6213.0527 1583.9934 6135.397 1592.53 6094.816 C 1601.0681 6054.233 1628.9442 5975.4526 1654.4779 5919.7476 C 1680.013 5864.042 1700.9818 5814.323 1701.077 5809.2593 C 1701.1702 5804.195 1719.6213 5762.998 1742.0762 5717.709 C 1764.5311 5672.42 1782.9803 5628.7563 1783.075 5620.68 C 1783.2493 5605.8604 1795.8341 5585.4697 1920.1362 5398.63 C 1957.7985 5342.018 2002.8174 5260.9614 2020.177 5218.504 C 2037.5361 5176.0444 2075.534 5104.252 2104.6174 5058.9624 C 2133.699 5013.675 2172.8728 4952.676 2191.6682 4923.4106 C 2210.464 4894.1465 2225.8428 4866.9062 2225.8428 4862.8804 C 2225.8428 4858.8525 2210.4324 4858.0586 2191.5974 4861.1147 C 2129.5813 4871.1797 2098.3528 4856.8784 2048.6306 4795.647 C 1931.4393 4651.328 1889.9534 4577.7617 1870.2368 4479.316 C 1861.5245 4435.811 1847.0651 4369.114 1838.103 4331.0986 C 1809.9484 4211.666 1833.0787 4112.4966 1915.2982 4000.1177 C 1947.4003 3956.2412 2052.6885 3880.4258 2081.519 3880.4258 C 2116.1091 3880.4258 2122.2725 3858.7063 2107.617 3788.4722 C 2097.4321 3739.6692 2096.027 3690.1812 2102.216 3598.1848 C 2106.8152 3529.8044 2107.3528 3436.8906 2103.4104 3391.7136 C 2097.9888 3329.573 2100.688 3289.4707 2114.4954 3227.0264 C 2141.0955 3106.733 2149.3105 2896.006 2133.4841 2739.8901 C 2121.8486 2625.0989 2122.225 2601.5474 2136.5942 2545.741 C 2165.553 2433.2627 2158.8389 1912.2258 2124.6787 1621.132 C 2118.036 1564.5219 2112.662 1506.6239 2112.7346 1492.4714 C 2113.0938 1423.7922 2130.7314 1319.0771 2147.0955 1288.4595 C 2181.3694 1224.3389 2258.1519 1132.2238 2303.1106 1101.2914 C 2327.7944 1084.3088 2357.561 1056.9719 2369.26 1040.5426 C 2380.959 1024.1134 2420.6372 995.54285 2457.4329 977.0524 C 2494.23 958.5621 2524.337 939.49304 2524.337 934.67676 C 2524.337 929.8607 2537.0735 920.45557 2552.6418 913.77655 C 2568.2102 907.09753 2593.4766 893.1344 2608.7905 882.74713 C 2639.4954 861.92017 2742.5703 831.9217 2868.9194 807.04114 C 2914.0823 798.1477 2955.7646 787.7759 2961.5457 783.9929 C 2967.3274 780.2097 3022.946 756.16925 3085.142 730.5697 C 3197.9211 684.14966 3198.3499 683.84033 3244.691 615.2637 C 3270.2483 577.4449 3307.3699 527.2655 3327.1829 503.7539 C 3392.4604 426.2937 3527.1143 298.3481 3571.6392 271.47537 C 3595.7 256.95438 3615.6902 239.72408 3616.0647 233.1855 C 3616.4385 226.64713 3616.1648 180.9771 3615.454 131.69646 C 3614.0227 32.17623 3624.9905 0.0 3660.3418 0.0 C 3684.8108 0.0 3749.1948 68.555984 3749.19 94.605774 C 3749.1885 102.01411 3759.6104 137.32268 3772.3489 173.06917 L 3795.511 238.0628 L 3877.8538 231.58278 C 3958.6587 225.22363 3961.7583 225.86546 4043.8147 265.9466 C 4107.3936 297.00214 4149.327 327.91943 4218.7944 394.9538 C 4307.1113 480.17996 4311.8696 483.18195 4361.62 485.06323 C 4419.303 487.24466 4413.7104 487.63412 4526.306 473.59488 C 4571.5957 467.94794 4637.4253 455.87967 4672.595 446.7764 C 4779.568 419.08768 4991.9907 439.11447 5137.2495 490.583 C 5325.309 557.2164 5491.9487 691.0664 5609.3066 869.7506 C 5646.488 926.3615 5689.5215 991.2068 5704.936 1013.8512 C 5720.3516 1036.4955 5742.578 1073.5499 5754.329 1096.1943 C 5766.08 1118.8387 5800.2817 1163.3754 5830.3335 1195.1649 C 5925.655 1296.0033 5945.645 1327.7181 6069.1943 1574.1515 C 6179.455 1794.0774 6331.834 2043.5741 6383.92 2089.46 C 6408.768 2111.3516 6441.875 2162.1528 6450.9946 2192.3894 C 6455.2637 2206.542 6475.2324 2245.038 6495.3696 2277.9375 C 6525.1006 2326.5095 6532.2505 2348.7617 6533.4053 2396.3071 C 6534.5034 2441.5017 6543.7476 2472.887 6573.924 2533.8887 C 6612.7236 2612.3208 6613.4214 2613.0154 6665.858 2625.325 C 6867.2573 2672.6077 6998.848 2807.791 7029.2095 2998.5972 C 7043.864 3090.6865 7037.2505 3135.6501 6981.6934 3321.7087 C 6964.4194 3379.5562 6950.285 3433.5732 6950.285 3441.7458 C 6950.285 3451.2852 6965.9517 3459.0781 6994.031 3463.508 C 7071.687 3475.7573 7171.814 3508.9175 7194.245 3529.8157 C 7263.304 3594.154 7279.409 3778.243 7227.29 3907.541 C 7214.9995 3938.0342 7217.983 3947.3506 7281.6934 4077.3748 C 7318.7686 4153.0386 7354.913 4233.472 7362.0146 4256.1167 C 7369.1177 4278.761 7378.7124 4307.3687 7383.3384 4319.689 C 7387.964 4332.01 7401.0645 4381.316 7412.4517 4429.258 C 7435.3354 4525.6113 7431.5737 4583.971 7397.7373 4657.5405 C 7369.5483 4718.833 7352.5493 4902.636 7370.6885 4950.009 C 7378.4604 4970.3057 7388.7417 5021.6514 7393.536 5064.1104 C 7398.329 5106.568 7411.45 5173.728 7422.6934 5213.3574 C 7433.9365 5252.985 7457.26 5336.358 7474.5225 5398.63 C 7491.784 5460.9004 7510.213 5523.43 7515.4746 5537.583 C 7520.736 5551.7354 7533.106 5591.107 7542.9614 5625.0737 C 7552.817 5659.039 7574.811 5708.831 7591.836 5735.7217 C 7619.6714 5779.684 7626.636 5784.6133 7660.936 5784.6133 C 7681.9146 5784.6133 7718.7725 5791.5615 7742.8394 5800.0522 C 7798.119 5819.556 7818.7383 5819.7827 7811.4565 5800.8047 C 7793.9346 5755.1436 7898.0186 5754.3213 7996.3604 5799.3433 C 8057.0283 5827.118 8096.0605 5858.785 8185.1665 5952.5215 C 8240.881 6011.13 8257.448 6038.5015 8348.902 6223.043 C 8373.706 6273.0957 8402.769 6325.9077 8413.487 6340.405 C 8424.206 6354.9023 8434.33 6383.9556 8435.984 6404.968 C 8437.646 6426.0845 8448.674 6453.5713 8460.637 6466.424 C 8490.269 6498.257 8512.036 6560.467 8518.359 6631.391 C 8521.489 6666.507 8532.841 6705.6294 8546.144 6727.154 C 8566.319 6759.7983 8567.387 6768.0156 8556.499 6806.8994 C 8547.874 6837.701 8547.449 6858.373 8555.028 6878.3057 C 8560.894 6893.737 8563.118 6913.0737 8559.971 6921.278 C 8556.042 6931.516 8570.91 6944.637 8607.384 6963.12 C 8660.001 6989.7827 8660.457 6990.428 8653.933 7029.037 C 8648.139 7063.338 8650.572 7070.142 8674.181 7085.611 C 8719.257 7115.145 8727.042 7145.9673 8700.341 7189.173 L 8677.4 7226.29 L 8705.26 7285.138 C 8720.581 7317.5063 8747.686 7359.2188 8765.49 7377.8354 C 8799.576 7413.473 8919.521 7503.529 8932.903 7503.529 C 8937.215 7503.529 8975.267 7539.424 9017.464 7583.2974 C 9193.117 7765.931 9643.584 8185.3115 9683.052 8202.955 C 9705.697 8213.078 9744.25 8243.962 9768.729 8271.588 C 9793.205 8299.213 9910.157 8419.588 10028.623 8539.091 C 10147.09 8658.595 10244.015 8761.149 10244.015 8766.992 C 10244.015 8772.834 10282.229 8808.76 10328.933 8846.827 C 10375.636 8884.895 10502.455 9002.35 10610.754 9107.841 C 10719.05 9213.329 10839.493 9329.748 10878.404 9366.545 C 10949.252 9433.544 11133.146 9644.363 11194.04 9728.396 C 11241.049 9793.268 11356.3 9935.913 11372.312 9949.044 C 11396.3545 9968.757 11540.922 10163.233 11540.922 10175.862 C 11540.922 10182.538 11570.007 10224.345 11605.555 10268.76 C 11672.86 10352.859 11776.77 10488.99 11815.663 10544.029 C 11837.898 10575.494 11838.238 10581.647 11838.823 10964.322 L 11839.416 11352.683 L 11814.269 11358.994 C 11800.4375 11362.466 11784.92 11362.709 11779.786 11359.536 C 11774.648 11356.361 11767.536 11289.922 11763.979 11211.894 C 11760.421 11133.862 11754.375 11008.19 11750.544 10932.621 L 11743.58 10795.222 L 11677.54 10665.174 C 11606.142 10524.57 11596.8125 10510.149 11570.818 10500.186 C 11553.8545 10493.684 11519.727 10454.017 11436.76 10344.37 C 11413.199 10313.235 11379.968 10272.908 11362.91 10254.756 C 11330.366 10220.125 11302.861 10177.831 11257.193 10092.194 C 11197.579 9980.403 11176.851 9954.01 11148.359 9953.616 C 11133.417 9953.408 11112.231 9945.134 11101.275 9935.227 C 11077.841 9914.036 11018.226 9837.628 10990.849 9793.699 C 10956.721 9738.936 10869.867 9643.939 10839.632 9628.304 C 10810.155 9613.061 10645.438 9453.211 10645.438 9439.849 C 10645.438 9435.931 10597.964 9383.395 10539.9375 9323.098 C 10481.911 9262.802 10413.732 9186.539 10388.428 9153.625 C 10363.125 9120.712 10327.132 9080.627 10308.444 9064.551 C 10289.755 9048.474 10267.978 9022.773 10260.048 9007.441 C 10252.12 8992.107 10216.319 8950.908 10180.494 8915.885 C 10144.667 8880.862 10085.066 8822.712 10048.047 8786.663 C 10011.028 8750.612 9963.666 8713.014 9942.798 8703.112 C 9921.931 8693.209 9885.057 8667.957 9860.858 8646.997 C 9836.658 8626.035 9801.813 8598.409 9783.425 8585.604 C 9765.037 8572.799 9716.375 8528.596 9675.289 8487.375 C 9634.203 8446.157 9586.247 8405.017 9568.725 8395.954 C 9551.2 8386.892 9529.789 8368.819 9521.144 8355.793 C 9493.032 8313.43 9452.817 8275.497 9436.02 8275.497 C 9423.23 8275.497 9426.539 8285.592 9450.967 8321.095 C 9485.074 8370.668 9488.961 8388.272 9469.988 8407.246 C 9445.54 8431.693 9423.002 8419.248 9388.446 8362.219 C 9369.324 8330.661 9321.257 8261.101 9281.63 8207.641 C 9189.899 8083.8887 9170.517 8055.4478 9135.335 7992.962 C 9119.558 7964.943 9082.872 7916.309 9053.81 7884.8857 C 9024.748 7853.465 8988.561 7809.227 8973.392 7786.5825 C 8945.679 7745.212 8840.471 7647.0933 8801.404 7626.1855 C 8784.497 7617.135 8781.682 7608.486 8786.789 7581.2646 C 8791.189 7557.813 8788.459 7543.6875 8777.822 7534.86 C 8748.415 7510.4546 8743.502 7529.753 8763.53 7591.0176 C 8785.488 7658.196 8792.594 7777.771 8779.263 7855.7793 C 8773.203 7891.222 8761.592 7913.2197 8736.392 7936.988 C 8715.2 7956.9775 8699.166 7983.9614 8694.939 8006.746 C 8691.15 8027.1836 8675.203 8069.38 8659.5 8100.517 C 8643.797 8131.652 8618.211 8184.918 8602.644 8218.885 C 8587.073 8252.852 8556.8125 8299.17 8535.396 8321.815 C 8513.981 8344.46 8489.402 8376.881 8480.775 8393.865 C 8453.856 8446.858 8423.075 8472.707 8390.91 8469.334 C 8371.217 8467.269 8353.101 8474.343 8335.322 8491.045 C 8305.804 8518.776 8302.592 8546.155 8324.389 8584.284 C 8356.482 8640.428 8327.396 8707.799 8271.063 8707.799 C 8257.692 8707.799 8235.351 8721.266 8219.838 8738.678 C 8204.706 8755.66 8187.069 8769.557 8180.646 8769.557 C 8151.807 8769.557 8146.933 8791.615 8162.2944 8852.598 C 8187.6123 8953.1045 8151.51 9005.95 8082.0635 8970.04 C 8064.271 8960.839 8047.4307 8955.593 8044.641 8958.383 C 8041.8525 8961.172 8045.1777 8998.224 8052.032 9040.72 C 8067.017 9133.604 8059.901 9180.202 8025.852 9212.191 C 8001.985 9234.612 7997.8096 9235.255 7959.055 9222.464 C 7936.319 9214.96 7914.944 9211.595 7911.5576 9214.981 C 7908.1685 9218.369 7913.0845 9259.074 7922.4795 9305.439 C 7944.489 9414.062 7936.8 9482.565 7897.3213 9529.584 C 7868.695 9563.678 7868.2295 9563.813 7841.055 9546.008 C 7815.543 9529.29 7812.48 9529.2295 7796.5967 9545.112 C 7784.513 9557.195 7780.1885 9577.139 7781.769 9613.472 C 7782.9966 9641.6875 7776.819 9684.519 7768.0415 9708.649 C 7759.2637 9732.783 7741.113 9787.267 7727.7075 9829.725 C 7693.7617 9937.2295 7671.0254 9997.165 7658.4287 10012.342 C 7640.3906 10034.077 7600.589 10027.389 7582.353 9999.559 C 7573.0796 9985.405 7559.294 9973.825 7551.7183 9973.825 C 7536.3965 9973.825 7508.954 10030.572 7480.5537 10120.9795 C 7460.1885 10185.809 7426.7085 10220.855 7385.146 10220.855 C 7363.2046 10220.855 7360.3223 10224.62 7364.706 10247.549 C 7375.425 10303.628 7353.4907 10424.878 7321.628 10485.679 C 7304.5073 10518.353 7279.9546 10575.08 7267.066 10611.74 C 7243.5444 10678.649 7171.7397 10766.379 7140.4956 10766.379 C 7110.248 10766.379 7094.3867 10798.133 7094.3867 10858.685 C 7094.3867 10914.432 7091.8315 10920.884 7058.004 10950.586 C 7037.993 10968.155 7018.1074 10982.53 7013.8145 10982.53 C 7009.5205 10982.53 7001.5757 10997.446 6996.1587 11015.675 C 6985.0894 11052.928 6909.617 11116.339 6876.3477 11116.339 C 6864.8677 11116.339 6841.0664 11128.462 6823.455 11143.281 C 6795.386 11166.899 6784.921 11169.551 6738.616 11164.771 C 6709.564 11161.774 6651.5957 11144.766 6609.794 11126.9795 C 6567.4604 11108.964 6532.268 11099.216 6530.3496 11104.973 C 6528.456 11110.654 6517.6143 11127.116 6506.2583 11141.554 C 6489.2554 11163.17 6477.1133 11167.724 6437.467 11167.351 C 6410.9883 11167.104 6370.796 11159.971 6348.1504 11151.503 C 6325.506 11143.036 6276.8726 11126.514 6240.0757 11114.787 C 6203.278 11103.062 6159.6406 11086.504 6143.102 11077.994 C 6116.265 11064.184 6110.149 11064.221 6086.2383 11078.346 C 6060.7812 11093.386 6056.667 11092.419 6003.565 11058.9375 C 5941.9307 11020.076 5916.1836 11015.157 5906.4985 11040.396 C 5901.637 11053.066 5892.189 11055.511 5867.309 11050.534 C 5840.02 11045.076 5830.9404 11048.475 5813.129 11070.8125 C 5790.1123 11099.677 5764.7456 11104.213 5700.6963 11090.917 L 5660.5234 11082.578 L 5666.801 11113.966 C 5671.715 11138.532 5666.533 11154.39 5642.96 11186.931 C 5592.1484 11257.075 5523.916 11257.378 5391.5195 11188.054 C 5302.6777 11141.533 5286.9824 11139.392 5239.66 11167.3125 C 5208.275 11185.829 5196.307 11186.642 5087.2505 11177.634 C 5022.159 11172.256 4945.9277 11163.17 4917.849 11157.443 C 4881.92 11150.115 4849.095 11150.514 4807.036 11158.788 C 4737.313 11172.507 4617.3677 11166.342 4587.183 11147.491 C 4565.3296 11133.845 4541.212 11142.358 4482.9785 11184.27 C 4461.5483 11199.694 4458.777 11199.067 4434.9995 11173.411 L 4409.7637 11146.18 L 4348.1816 11162.138 C 4266.2754 11183.361 4253.891 11182.567 4184.361 11151.634 C 4134.7114 11129.544 4115.8633 11126.276 4070.3018 11131.856 C 4037.031 11135.931 4010.6008 11134.293 4002.6082 11127.661 C 3993.3567 11119.982 3980.182 11120.295 3957.8428 11128.728 C 3928.4888 11139.809 3922.346 11137.745 3873.3115 11100.353 C 3844.23 11078.173 3813.9346 11050.107 3805.9897 11037.982 C 3798.0452 11025.857 3778.5884 11012.687 3762.7524 11008.711 C 3729.934 11000.475 3718.697 10986.919 3718.4707 10955.292 C 3718.3032 10931.641 3661.4285 10875.509 3626.354 10864.377 C 3614.66 10860.666 3605.092 10848.806 3605.092 10838.022 C 3605.092 10813.589 3522.5688 10788.0 3444.0781 10788.097 C 3414.9631 10788.132 3375.2563 10781.523 3355.8406 10773.411 C 3268.0747 10736.74 3193.6797 10631.035 3193.4756 10542.714 C 3193.4204 10518.765 3182.0981 10470.132 3168.3157 10434.638 C 3154.5334 10399.144 3140.7827 10361.997 3137.7595 10352.091 C 3134.396 10341.067 3122.055 10334.078 3105.9534 10334.078 C 3072.4214 10334.078 3059.9265 10303.236 3058.8113 10217.711 C 3057.8003 10140.234 3052.227 10117.927 3033.8777 10117.927 C 2986.6013 10117.927 2974.8928 10047.788 3008.1038 9963.533 C 3037.9702 9887.757 3036.309 9882.808 2979.7969 9879.18 L 2930.9055 9876.043 L 2930.2156 9773.114 C 2929.8203 9714.153 2924.2686 9660.477 2917.2195 9647.458 C 2906.7769 9628.175 2907.8572 9623.156 2924.343 9614.332 C 2949.7168 9600.753 2958.3591 9566.059 2940.1365 9550.934 C 2921.722 9535.651 2921.8533 9501.922 2940.502 9457.289 C 2959.1013 9412.775 2954.224 9340.845 2930.8547 9315.023 C 2911.5845 9293.729 2916.373 9263.614 2939.0303 9263.614 C 2949.9414 9263.614 2952.1626 9244.159 2949.3152 9173.552 C 2942.7468 9010.745 2939.377 8997.664 2899.7432 8981.105 C 2860.524 8964.718 2847.3047 8932.814 2857.8613 8880.033 C 2863.1565 8853.557 2860.0068 8843.827 2841.6682 8829.995 C 2823.2092 8816.071 2818.5537 8801.425 2817.062 8752.591 C 2815.1047 8688.608 2826.5361 8580.796 2838.455 8550.831 C 2843.429 8538.323 2840.7239 8532.818 2829.6023 8532.818 C 2820.794 8532.818 2801.2573 8516.656 2786.1907 8496.902 C 2763.4111 8467.037 2759.9329 8454.464 2765.5422 8422.279 C 2780.3845 8337.14 2776.898 8291.697 2751.7173 8242.044 C 2724.5957 8188.563 2709.024 8183.1006 2654.553 8207.95 C 2636.7139 8216.089 2592.0117 8235.046 2555.214 8250.076 C 2518.4185 8265.106 2483.911 8281.608 2478.5337 8286.743 C 2473.1548 8291.88 2458.1716 8296.081 2445.2358 8296.081 C 2432.2996 8296.081 2399.0745 8310.015 2371.4006 8327.042 C 2343.7268 8344.07 2305.4438 8363.333 2286.3289 8369.846 C 2267.2134 8376.36 2232.2117 8394.851 2208.5483 8410.937 C 2183.0342 8428.28 2151.6138 8440.282 2131.3518 8440.426 C 2112.5574 8440.562 2069.3894 8452.614 2035.424 8467.211 C 1959.9489 8499.6455 1808.3348 8558.857 1731.7822 8585.798 C 1644.7545 8616.422 1487.0835 8707.95 1379.8097 8790.114 C 1294.3931 8855.539 1205.0563 8907.972 992.9848 9017.144 C 951.78644 9038.352 910.59143 9061.956 901.43774 9069.597 C 892.2861 9077.236 869.6303 9092.754 851.09247 9104.076 C 832.5547 9115.398 791.60156 9142.437 760.0881 9164.161 C 680.2066 9219.231 493.74945 9428.847 510.10095 9445.198 C 513.0814 9448.179 535.0048 9453.231 558.8202 9456.426 C 600.9678 9462.08 601.4691 9462.595 577.6822 9475.781 C 564.24164 9483.232 534.122 9489.494 510.74957 9489.693 C 473.14386 9490.017 466.74307 9493.705 455.13132 9521.734 C 447.91583 9539.156 431.6466 9560.201 418.9795 9568.502 C 405.51987 9577.322 375.73892 9629.396 347.32617 9693.793 C 320.5841 9754.402 281.42334 9843.362 260.30212 9891.483 C 239.17921 9939.603 216.34001 10009.078 209.54695 10045.877 C 182.82228 10190.642 178.07141 10218.41 167.29344 10292.906 C 156.7653 10365.666 129.49313 10621.133 118.94593 10745.794 C 116.3104 10776.929 113.36636 10922.832 112.40272 11070.02 C 111.439316 11217.209 106.90233 11343.425 102.32237 11350.501 C 97.74241 11357.579 78.22067 11363.367 58.940815 11363.367 C 33.36783 11363.367 20.306988 11357.103 10.6568 11340.208 z M 5011.13 11121.486 C 5000.3896 11113.356 4987.575 11109.191 4982.6567 11112.232 C 4967.8066 11121.411 4984.036 11136.946 5008.108 11136.597 C 5029.9175 11136.28 5030.017 11135.782 5011.13 11121.486 z M 5492.553 11097.834 C 5495.3438 11093.317 5494.358 11084.332 5490.3623 11077.867 C 5481.0156 11062.746 5408.4854 11013.41 5395.601 11013.41 C 5390.19 11013.41 5385.7637 11008.885 5385.7637 11003.3545 C 5385.7637 10988.241 5336.804 10959.182 5324.332 10966.891 C 5307.302 10977.416 5327.78 11004.667 5366.4365 11022.917 C 5385.409 11031.877 5402.6514 11048.457 5404.75 11059.76 C 5406.849 11071.063 5413.265 11086.104 5419.011 11093.18 C 5430.549 11107.391 5484.536 11110.809 5492.553 11097.834 z M 5190.1987 11052.671 C 5190.1987 11033.529 5147.387 10992.822 5127.2544 10992.822 C 5117.253 10992.822 5106.208 10988.192 5102.71 10982.53 C 5094.2354 10968.817 5066.6846 10969.325 5066.6846 10983.195 C 5066.6846 10997.66 5126.0176 11047.633 5153.28 11056.128 C 5185.9136 11066.297 5190.1987 11065.8955 5190.1987 11052.671 z M 6415.055 11054.142 C 6415.055 11034.441 6336.2275 10936.412 6308.4316 10921.543 C 6283.5913 10908.256 6279.5947 10908.741 6266.0146 10926.688 C 6257.77 10937.589 6250.8755 10949.601 6250.695 10953.385 C 6250.081 10966.288 6331.1226 11044.361 6355.1133 11053.9795 C 6387.7 11067.046 6415.055 11067.118 6415.055 11054.142 z M 4747.6035 11033.995 C 4747.6035 11022.674 4742.9717 11013.41 4737.311 11013.41 C 4731.6494 11013.41 4727.0186 11022.674 4727.0186 11033.995 C 4727.0186 11045.317 4731.6494 11054.581 4737.311 11054.581 C 4742.9717 11054.581 4747.6035 11045.317 4747.6035 11033.995 z M 4737.311 10958.059 C 4737.311 10917.199 4710.6294 10887.252 4695.513 10911.143 C 4674.555 10944.262 4691.449 10992.822 4723.9307 10992.822 C 4732.268 10992.822 4737.311 10979.723 4737.311 10958.059 z M 6924.8975 10954.225 C 6916.918 10910.801 6904.5625 10892.862 6894.1934 10909.644 C 6885.7407 10923.317 6909.4956 10992.822 6922.6196 10992.822 C 6927.848 10992.822 6928.8545 10975.756 6924.8975 10954.225 z M 4027.101 10957.899 C 4027.101 10940.448 3999.264 10928.108 3990.7974 10941.809 C 3987.4512 10947.224 3987.5762 10956.283 3991.0754 10961.945 C 4000.5864 10977.334 4027.101 10974.356 4027.101 10957.899 z M 6672.3774 10958.143 C 6672.3774 10941.112 6592.1694 10838.43 6578.8657 10838.43 C 6573.6865 10838.43 6569.448 10847.843 6569.448 10859.347 C 6569.448 10883.738 6529.6255 10903.045 6510.7153 10887.822 C 6503.8867 10882.326 6493.028 10881.089 6486.585 10885.069 C 6478.92 10889.807 6486.103 10902.569 6507.3555 10921.981 C 6531.852 10944.3545 6550.441 10951.83 6582.949 10952.376 C 6606.6597 10952.772 6635.3228 10957.079 6646.645 10961.945 C 6657.9673 10966.811 6668.3877 10971.116 6669.804 10971.514 C 6671.2197 10971.912 6672.3774 10965.8955 6672.3774 10958.143 z M 6186.9585 10935.728 C 6202.3013 10902.054 6202.056 10889.874 6186.037 10889.974 C 6171.127 10890.067 6145.379 10939.988 6153.48 10953.097 C 6163.102 10968.667 6174.69 10962.655 6186.9585 10935.728 z M 4228.4194 10940.377 C 4232.2515 10934.177 4230.628 10919.124 4224.8125 10906.925 C 4206.874 10869.301 4198.23 10844.247 4197.5674 10827.965 C 4196.623 10804.69 4153.069 10753.3545 4140.7354 10760.978 C 4123.452 10771.66 4128.3076 10794.108 4154.4863 10824.541 C 4174.9575 10848.342 4177.303 10857.671 4168.8887 10881.811 C 4160.3223 10906.385 4162.4136 10913.628 4183.0303 10930.807 C 4211.1284 10954.217 4218.858 10955.847 4228.4194 10940.377 z M 4828.09 10928.75 C 4824.5063 10903.795 4783.9185 10878.162 4761.568 10886.737 C 4739.369 10895.256 4745.289 10914.209 4775.9277 10932.699 C 4816.215 10957.012 4831.978 10955.818 4828.09 10928.75 z M 5101.7896 10925.92 C 5105.3423 10911.766 5113.9497 10900.088 5120.919 10899.965 C 5127.8857 10899.843 5140.535 10884.789 5149.028 10866.513 C 5161.921 10838.762 5170.9478 10832.749 5203.783 10830.046 C 5225.4077 10828.265 5249.725 10832.308 5257.8213 10839.026 C 5269.7734 10848.945 5272.542 10847.276 5272.542 10830.15 C 5272.542 10816.771 5284.413 10803.139 5305.003 10792.865 C 5349.0566 10770.888 5370.191 10772.501 5387.917 10799.197 L 5402.8716 10821.722 L 5435.9165 10798.193 C 5462.3374 10779.38 5466.559 10771.7705 5456.9805 10760.229 C 5450.3916 10752.289 5433.9873 10745.794 5420.5303 10745.794 C 5401.3374 10745.794 5396.0566 10740.283 5396.0566 10720.258 C 5396.0566 10701.717 5389.124 10692.981 5370.747 10688.369 C 5337.301 10679.975 5318.4883 10657.783 5335.764 10647.105 C 5358.2476 10633.21 5440.0503 10642.79 5453.268 10660.866 C 5463.978 10675.512 5466.5728 10673.288 5473.0215 10643.923 C 5479.266 10615.488 5483.9614 10611.125 5502.5815 10616.446 C 5559.2646 10632.65 5581.328 10634.643 5581.328 10623.566 C 5581.328 10617.197 5589.4854 10611.985 5599.455 10611.985 C 5609.4233 10611.985 5629.0596 10598.091 5643.0864 10581.106 C 5657.116 10564.124 5672.684 10550.2295 5677.6865 10550.2295 C 5682.6875 10550.2295 5681.2236 10556.921 5674.4355 10565.102 C 5659.751 10582.795 5663.8315 10624.171 5680.812 10629.759 C 5687.408 10631.93 5695.826 10624.186 5699.518 10612.552 C 5708.5415 10584.122 5751.8486 10584.42 5767.153 10613.017 C 5777.332 10632.034 5784.4946 10633.776 5826.6997 10627.497 C 5853.087 10623.568 5878.3813 10613.842 5882.9077 10605.88 C 5887.4355 10597.915 5905.089 10591.4 5922.136 10591.4 C 5953.0645 10591.4 5953.1216 10591.513 5947.3706 10640.291 C 5944.2007 10667.182 5944.6343 10682.3955 5948.336 10674.102 C 5952.038 10665.805 5964.77 10650.753 5976.6304 10640.647 L 5998.1924 10622.278 L 5976.5444 10603.84 C 5947.823 10579.377 5931.289 10547.096 5931.289 10515.488 C 5931.289 10501.296 5926.6562 10486.823 5920.996 10483.325 C 5915.334 10479.826 5910.702 10460.529 5910.702 10440.444 C 5910.702 10411.8125 5907.2827 10405.238 5894.874 10409.999 C 5885.866 10413.456 5876.5195 10409.495 5873.1865 10400.808 C 5864.841 10379.0625 5833.6616 10381.908 5786.6895 10408.7 C 5747.6396 10430.976 5744.909 10431.191 5715.2563 10414.373 C 5685.9937 10397.777 5681.458 10397.906 5626.185 10416.924 C 5583.094 10431.749 5564.4 10434.019 5554.3145 10425.648 C 5545.6514 10418.46 5519.0264 10416.784 5481.238 10421.053 C 5448.5405 10424.745 5359.2607 10429.655 5282.8345 10431.962 C 5206.4097 10434.269 5132.301 10439.468 5118.1484 10443.513 C 5094.8774 10450.166 5093.787 10449.197 5106.7485 10433.3955 C 5127.6655 10407.897 5111.0107 10398.794 5078.05 10417.711 C 5051.1616 10433.143 5047.0854 10432.658 5005.0166 10409.03 C 4961.3267 10384.49 4959.587 10384.338 4915.373 10401.223 C 4890.573 10410.693 4859.176 10415.654 4845.5986 10412.247 C 4815.8384 10404.778 4808.854 10413.828 4820.531 10444.727 C 4827.028 10461.914 4837.5513 10467.885 4861.3525 10467.885 C 4904.8257 10467.885 4895.736 10492.529 4851.441 10494.757 C 4808.262 10496.927 4791.172 10512.871 4808.999 10534.353 C 4824.0493 10552.487 4853.525 10554.859 4881.0073 10540.152 C 4894.8228 10532.758 4903.3784 10534.343 4913.137 10546.102 C 4924.4297 10559.709 4921.486 10566.005 4893.6313 10587.803 C 4875.589 10601.925 4860.8257 10620.31 4860.8257 10628.663 C 4860.8257 10637.015 4848.1255 10655.619 4832.601 10670.005 L 4804.377 10696.162 L 4837.9106 10726.125 C 4877.489 10761.487 4912.291 10765.874 4912.291 10735.502 C 4912.291 10713.589 4941.43 10707.0 4959.3 10724.871 C 4964.7773 10730.346 4978.816 10732.326 4990.4985 10729.272 C 5007.7695 10724.755 5011.5835 10715.876 5010.9067 10681.761 C 5009.867 10629.474 5028.848 10620.638 5045.54 10665.636 C 5067.784 10725.6045 5072.6787 10730.534 5106.6016 10727.122 C 5133.018 10724.466 5138.735 10727.578 5138.735 10744.624 C 5138.735 10776.413 5115.3867 10782.993 5028.2954 10775.751 C 4929.4575 10767.527 4897.294 10777.117 4906.0947 10812.18 C 4914.3774 10845.185 4955.839 10909.495 4969.1875 10910.045 C 4975.0044 10910.285 4987.6973 10919.744 4997.3916 10931.066 C 5009.4272 10945.122 5027.755 10951.651 5055.174 10951.651 C 5089.4243 10951.651 5096.281 10947.865 5101.7896 10925.92 z M 5020.4697 10838.598 C 5016.9136 10832.844 5021.2256 10828.138 5030.052 10828.138 C 5048.131 10828.138 5050.7935 10834.313 5036.516 10843.138 C 5031.2466 10846.394 5024.026 10844.352 5020.4697 10838.598 z M 5211.874 10757.104 C 5174.675 10722.3545 5171.946 10708.534 5200.491 10699.477 C 5224.699 10691.792 5228.0815 10673.744 5205.315 10673.744 C 5196.6455 10673.744 5186.886 10680.692 5183.629 10689.183 C 5180.37 10697.675 5168.9355 10704.623 5158.2188 10704.623 C 5134.492 10704.623 5131.1953 10665.698 5154.174 10656.879 C 5163.7876 10653.19 5169.6123 10637.497 5169.6123 10615.284 L 5169.6123 10579.613 L 5197.122 10601.252 C 5212.252 10613.151 5229.7285 10633.174 5235.9585 10645.744 C 5242.6406 10659.223 5258.801 10669.933 5275.3545 10671.854 C 5294.8286 10674.113 5303.421 10681.047 5303.421 10694.501 C 5303.421 10705.167 5311.527 10718.443 5321.433 10724.005 C 5338.271 10733.456 5338.302 10734.557 5321.927 10740.868 C 5300.801 10749.008 5282.8345 10739.483 5282.8345 10720.148 C 5282.8345 10706.303 5244.713 10687.849 5235.384 10697.178 C 5232.7847 10699.776 5234.957 10721.044 5240.212 10744.436 C 5245.468 10767.826 5248.434 10786.965 5246.8047 10786.965 C 5245.1753 10786.965 5229.4546 10773.528 5211.874 10757.104 z M 5110.428 10646.34 C 5096.366 10640.665 5092.4995 10611.985 5105.798 10611.985 C 5116.4497 10611.985 5138.735 10634.27 5138.735 10644.923 C 5138.735 10653.926 5130.2764 10654.351 5110.428 10646.34 z M 5442.8154 10592.111 C 5439.5576 10586.841 5441.6 10579.62 5447.354 10576.064 C 5459.6367 10568.474 5478.401 10578.106 5478.401 10592.008 C 5478.401 10604.531 5450.542 10604.613 5442.8154 10592.111 z M 5030.762 10540.103 C 5027.2075 10534.349 5031.518 10529.643 5040.3447 10529.643 C 5058.4233 10529.643 5061.086 10535.818 5046.81 10544.643 C 5041.539 10547.898 5034.3184 10545.856 5030.762 10540.103 z M 5262.2495 10525.1045 C 5262.2495 10522.607 5266.882 10517.701 5272.542 10514.204 C 5278.204 10510.705 5282.8345 10512.747 5282.8345 10518.743 C 5282.8345 10524.736 5278.204 10529.643 5272.542 10529.643 C 5266.882 10529.643 5262.2495 10527.601 5262.2495 10525.1045 z M 5375.4717 10498.764 C 5375.4717 10493.104 5380.1035 10488.472 5385.7637 10488.472 C 5391.426 10488.472 5396.0566 10493.104 5396.0566 10498.764 C 5396.0566 10504.426 5391.426 10509.057 5385.7637 10509.057 C 5380.1035 10509.057 5375.4717 10504.426 5375.4717 10498.764 z M 5540.157 10489.079 C 5540.157 10483.085 5544.789 10478.179 5550.451 10478.179 C 5556.1113 10478.179 5560.744 10480.22 5560.744 10482.718 C 5560.744 10485.214 5556.1113 10490.12 5550.451 10493.617 C 5544.789 10497.117 5540.157 10495.074 5540.157 10489.079 z M 5622.587 10488.958 C 5611.203 10481.603 5610.2314 10476.039 5618.826 10467.443 C 5634.844 10451.426 5679.112 10459.309 5679.112 10478.179 C 5679.112 10496.451 5644.417 10503.068 5622.587 10488.958 z M 5810.561 10461.666 C 5813.9824 10458.245 5822.859 10457.88 5830.289 10460.8545 C 5838.499 10464.14 5836.062 10466.58 5824.071 10467.073 C 5813.219 10467.52 5807.141 10465.086 5810.561 10461.666 z M 5330.335 10916.256 C 5333.4614 10908.11 5349.529 10898.4795 5366.038 10894.853 C 5399.42 10887.5205 5401.3906 10881.981 5384.113 10844.062 C 5370.327 10813.805 5346.8335 10809.661 5337.5894 10835.857 C 5334.093 10845.764 5322.0723 10864.055 5310.8784 10876.505 C 5299.656 10888.984 5293.2725 10906.302 5296.65 10915.103 C 5304.3433 10935.152 5322.8413 10935.787 5330.335 10916.256 z M 4922.5835 10915.047 C 4922.5835 10903.929 4819.257 10804.517 4813.5903 10810.184 C 4810.4297 10813.346 4815.1333 10830.028 4824.041 10847.256 C 4832.9507 10864.483 4840.2407 10885.45 4840.2407 10893.846 C 4840.2407 10907.316 4854.849 10912.654 4909.7173 10919.231 C 4916.7935 10920.079 4922.5835 10918.197 4922.5835 10915.047 z M 6816.479 10891.154 C 6816.479 10870.411 6789.107 10841.784 6778.9683 10851.922 C 6775.5938 10855.297 6775.7944 10869.853 6779.4126 10884.268 C 6787.002 10914.501 6816.479 10919.978 6816.479 10891.154 z M 3999.9019 10839.995 C 3998.6199 10792.421 3994.2112 10781.86 3964.596 10755.419 C 3927.1328 10721.973 3913.8787 10717.893 3913.8787 10739.805 C 3913.8787 10768.438 3926.6804 10786.965 3946.4663 10786.965 C 3957.5168 10786.965 3963.992 10791.118 3960.855 10796.193 C 3957.7178 10801.269 3958.1035 10826.956 3961.7124 10853.277 C 3966.7207 10889.829 3972.1802 10900.333 3984.819 10897.746 C 3997.7422 10895.102 4001.0469 10882.447 3999.9019 10839.995 z M 4466.538 10875.897 C 4469.058 10873.375 4465.4497 10860.439 4458.516 10847.152 C 4451.5825 10833.862 4442.6772 10816.043 4438.7236 10807.55 C 4429.5986 10787.943 4384.6104 10771.573 4362.824 10779.932 C 4338.8823 10789.12 4341.9956 10840.349 4368.2046 10868.48 C 4385.847 10887.418 4397.364 10890.962 4426.092 10886.301 C 4445.816 10883.101 4464.0166 10878.42 4466.538 10875.897 z M 6219.4907 10859.017 C 6219.4907 10853.3545 6214.858 10848.724 6209.197 10848.724 C 6203.5356 10848.724 6198.904 10853.3545 6198.904 10859.017 C 6198.904 10864.677 6203.5356 10869.309 6209.197 10869.309 C 6214.858 10869.309 6219.4907 10864.677 6219.4907 10859.017 z M 6112.02 10843.903 C 6123.0093 10835.592 6143.9653 10828.6455 6158.59 10828.465 C 6193.0254 10828.041 6200.351 10819.883 6186.381 10797.513 C 6171.4863 10773.662 6183.778 10743.367 6206.5923 10747.699 C 6220.2 10750.284 6225.4067 10763.12 6227.7734 10799.923 C 6229.4976 10826.763 6234.8306 10848.724 6239.6226 10848.724 C 6244.415 10848.724 6257.965 10832.402 6269.7344 10812.453 C 6299.2305 10762.459 6315.967 10759.141 6365.357 10793.486 C 6388.693 10809.713 6414.408 10827.623 6422.5015 10833.283 C 6433.552 10841.014 6444.069 10835.671 6464.735 10811.832 C 6479.868 10794.372 6500.358 10777.147 6510.2646 10773.557 C 6535.741 10764.319 6532.6265 10728.194 6505.118 10713.882 C 6492.3804 10707.253 6473.143 10692.627 6462.369 10681.379 C 6443.186 10661.35 6442.438 10661.329 6426.3447 10680.386 C 6417.3047 10691.091 6399.71 10708.385 6387.2437 10718.822 C 6364.963 10737.476 6364.1636 10737.316 6340.158 10709.408 C 6316.049 10681.38 6315.487 10681.2705 6295.9194 10700.85 C 6248.9927 10747.804 6241.2305 10750.17 6230.107 10720.917 C 6214.7314 10680.477 6189.5444 10675.734 6161.75 10708.044 C 6135.41 10738.667 6121.563 10742.239 6109.3516 10721.564 C 6087.314 10684.251 6027.863 10674.237 5987.0693 10700.966 C 5967.192 10713.99 5956.001 10715.393 5938.5425 10707.045 C 5890.022 10683.848 5878.078 10683.34 5872.614 10704.239 C 5865.1606 10732.737 5828.133 10742.606 5811.908 10720.419 C 5795.073 10697.3955 5761.455 10704.11 5761.455 10730.496 C 5761.455 10743.655 5769.4395 10752.078 5783.867 10754.131 C 5796.1934 10755.888 5811.8125 10763.993 5818.5796 10772.144 C 5836.1646 10793.333 5866.9487 10790.437 5879.8228 10766.379 C 5885.884 10755.057 5900.375 10745.794 5912.028 10745.794 C 5924.559 10745.794 5935.414 10754.204 5938.599 10766.379 C 5946.05 10794.872 6003.0513 10795.4375 6010.463 10767.093 C 6019.2236 10733.592 6046.0215 10731.983 6071.744 10763.411 C 6099.349 10797.14 6101.807 10813.403 6080.5356 10821.565 C 6061.5596 10828.849 6059.9746 10859.017 6078.568 10859.017 C 6085.9775 10859.017 6101.0303 10852.215 6112.02 10843.903 z M 6575.634 10801.925 C 6584.207 10767.774 6575.468 10760.333 6543.7603 10774.779 C 6508.704 10790.753 6508.537 10828.138 6543.52 10828.138 C 6562.2993 10828.138 6570.7964 10821.199 6575.634 10801.925 z M 7018.6616 10664.479 C 7022.709 10546.104 7020.778 10523.942 7002.8916 10483.511 L 6982.511 10437.435 L 6949.458 10451.331 C 6917.3643 10464.826 6889.635 10499.923 6888.893 10527.992 C 6888.6924 10535.577 6898.7534 10550.062 6911.251 10560.182 C 6930.1133 10575.456 6932.155 10582.655 6923.2715 10602.564 C 6909.8125 10632.728 6923.9263 10715.655 6945.2144 10731.488 C 6953.665 10737.775 6960.578 10751.305 6960.578 10761.557 C 6960.578 10786.776 6992.416 10821.003 7004.569 10808.851 C 7009.783 10803.637 7016.124 10738.669 7018.6616 10664.479 z M 6970.8726 10699.477 C 6970.8726 10690.984 6975.5024 10684.036 6981.1646 10684.036 C 6986.8247 10684.036 6991.4575 10690.984 6991.4575 10699.477 C 6991.4575 10707.967 6986.8247 10714.915 6981.1646 10714.915 C 6975.5024 10714.915 6970.8726 10707.967 6970.8726 10699.477 z M 6754.7207 10788.251 C 6754.7207 10732.399 6742.207 10706.632 6713.0034 10702.346 C 6657.113 10694.144 6637.0176 10722.164 6670.2734 10761.926 C 6707.0156 10805.8545 6754.7207 10820.727 6754.7207 10788.251 z M 3769.6196 10753.513 C 3769.5347 10746.437 3765.4812 10734.364 3760.6138 10726.682 C 3749.3054 10708.836 3734.411 10729.544 3742.8113 10751.434 C 3749.8306 10769.727 3769.8384 10771.278 3769.6196 10753.513 z M 4569.666 10749.537 C 4573.9927 10736.543 4513.7656 10711.907 4499.3916 10720.792 C 4484.105 10730.239 4489.123 10742.082 4513.44 10753.942 C 4541.1123 10767.4375 4564.312 10765.619 4569.666 10749.537 z M 4397.6455 10741.255 C 4397.6455 10733.097 4393.333 10723.757 4388.0635 10720.501 C 4375.8267 10712.9375 4363.5186 10732.212 4371.9126 10745.794 C 4381.378 10761.108 4397.6455 10758.239 4397.6455 10741.255 z M 4335.8877 10709.769 C 4335.8877 10701.191 4326.739 10694.329 4315.3027 10694.329 C 4294.7954 10694.329 4288.529 10705.297 4301.579 10718.345 C 4314.1147 10730.882 4335.8877 10725.438 4335.8877 10709.769 z M 4768.1904 10700.059 C 4768.1904 10686.23 4731.061 10653.157 4715.5366 10653.157 C 4701.772 10653.157 4696.073 10686.992 4707.5146 10700.78 C 4723.208 10719.6875 4768.1904 10719.153 4768.1904 10700.059 z M 4506.702 10655.972 C 4512.497 10626.996 4509.398 10621.078 4478.59 10602.294 C 4444.224 10581.343 4397.6455 10573.757 4397.6455 10589.11 C 4397.6455 10613.974 4480.4536 10708.273 4492.0796 10696.647 C 4496.5396 10692.188 4503.119 10673.885 4506.702 10655.972 z M 4624.0894 10689.545 C 4624.0894 10681.252 4615.3584 10669.795 4604.6875 10664.084 C 4594.0156 10658.373 4582.3486 10642.0 4578.7593 10627.696 C 4570.67 10595.468 4556.462 10594.144 4548.2324 10624.853 C 4539.228 10658.454 4540.1807 10663.451 4555.591 10663.451 C 4563.2046 10663.451 4577.818 10672.714 4588.0645 10684.036 C 4610.0776 10708.36 4624.0894 10710.503 4624.0894 10689.545 z M 4343.3735 10652.305 C 4344.66 10644.282 4330.3047 10619.801 4311.4727 10597.901 L 4277.232 10558.083 L 4239.6562 10575.915 C 4211.897 10589.088 4202.081 10600.161 4202.081 10618.305 C 4202.081 10643.876 4207.0767 10646.05 4259.477 10643.272 C 4277.662 10642.31 4296.942 10648.584 4304.766 10658.012 C 4320.3193 10676.751 4339.9185 10673.853 4343.3735 10652.305 z M 6402.189 10645.4795 C 6419.2266 10623.175 6418.415 10612.63 6399.0913 10605.214 C 6380.7754 10598.186 6332.712 10638.732 6332.712 10661.215 C 6332.712 10680.706 6384.1836 10669.051 6402.189 10645.4795 z M 6266.3857 10632.572 C 6274.957 10632.572 6301.833 10570.801 6301.833 10551.101 C 6301.833 10539.698 6292.9863 10525.633 6282.176 10519.847 C 6269.768 10513.206 6264.3906 10502.166 6267.5957 10489.912 C 6271.404 10475.349 6264.743 10467.734 6240.934 10459.434 C 6222.5957 10453.043 6209.197 10441.126 6209.197 10431.211 C 6209.197 10415.34 6207.2935 10415.3 6183.826 10430.676 C 6169.8726 10439.818 6148.695 10447.3 6136.761 10447.3 L 6115.0654 10447.3 L 6137.4253 10418.994 L 6159.785 10390.6875 L 6122.911 10387.505 C 6102.63 10385.754 6078.2397 10388.684 6068.7114 10394.017 C 6058.767 10399.582 6038.7314 10400.082 6021.6772 10395.19 C 5982.6846 10384.007 5977.568 10398.469 5993.444 10474.977 C 6004.761 10529.51 6024.681 10564.863 6072.0977 10614.56 C 6095.791 10639.391 6120.3984 10638.069 6113.6675 10612.327 C 6108.834 10593.847 6112.2847 10592.619 6153.2456 10598.233 C 6194.44 10603.88 6199.1313 10602.163 6210.4565 10577.307 C 6224.573 10546.323 6237.8193 10542.665 6247.218 10567.156 C 6251.153 10577.412 6246.46 10589.389 6235.3105 10597.541 C 6212.9517 10613.889 6221.9375 10648.077 6246.15 10638.786 C 6255.0566 10635.369 6264.163 10632.572 6266.3857 10632.572 z M 6088.4688 10513.131 C 6091.89 10509.711 6100.7676 10509.346 6108.197 10512.318 C 6116.4087 10515.6045 6113.9697 10518.043 6101.979 10518.537 C 6091.129 10518.984 6085.049 10516.552 6088.4688 10513.131 z M 6600.3276 10611.681 C 6626.649 10607.259 6651.7744 10608.058 6658.5254 10613.531 C 6678.1123 10629.411 6724.5234 10611.532 6734.9585 10584.086 C 6747.72 10550.5205 6739.265 10539.528 6705.43 10545.698 C 6690.0825 10548.497 6671.0586 10546.498 6663.158 10541.255 C 6644.206 10528.678 6656.3936 10497.227 6677.1353 10505.185 C 6694.7896 10511.961 6696.7217 10497.144 6686.3564 10434.434 C 6681.0454 10402.302 6675.8296 10395.834 6655.229 10395.834 C 6641.617 10395.834 6619.6245 10402.948 6606.3545 10411.643 C 6584.658 10425.86 6581.6157 10425.86 6576.161 10411.643 C 6572.824 10402.948 6559.9375 10395.834 6547.522 10395.834 C 6520.1714 10395.834 6456.2456 10464.376 6456.235 10493.716 C 6456.23 10505.092 6446.9624 10520.184 6435.64 10527.254 C 6416.8315 10539.002 6404.9077 10577.475 6422.774 10568.769 C 6427.0195 10566.701 6443.094 10558.686 6458.495 10550.959 C 6482.056 10539.136 6489.159 10539.119 6503.296 10550.853 C 6518.676 10563.616 6518.268 10566.278 6498.4546 10582.32 C 6456.9766 10615.909 6478.183 10649.59 6528.2773 10629.685 C 6542.4297 10624.062 6574.8525 10615.959 6600.3276 10611.681 z M 6551.4355 10553.427 C 6561.3423 10550.837 6577.554 10550.837 6587.4614 10553.427 C 6597.368 10556.015 6589.261 10558.133 6569.448 10558.133 C 6549.634 10558.133 6541.53 10556.015 6551.4355 10553.427 z M 6492.8145 10520.261 C 6489.6255 10515.101 6495.1416 10495.416 6505.0737 10476.516 C 6515.0044 10457.615 6523.626 10440.886 6524.2305 10439.337 C 6524.835 10437.788 6532.941 10439.443 6542.242 10443.013 C 6564.834 10451.683 6563.7417 10491.421 6540.3315 10512.608 C 6519.3765 10531.573 6501.577 10534.439 6492.8145 10520.261 z M 4079.4062 10622.278 C 4109.1304 10622.278 4103.7295 10589.344 4068.4653 10555.561 C 4041.3467 10529.58 4034.7422 10527.546 4011.6292 10538.078 C 3989.8337 10548.008 3986.578 10554.728 3992.085 10578.418 C 3999.7927 10611.579 4025.642 10635.334 4045.6594 10627.652 C 4053.3623 10624.696 4068.5479 10622.278 4079.4062 10622.278 z M 7205.424 10576.842 C 7203.794 10565.923 7196.672 10555.082 7189.596 10552.751 C 7180.6006 10549.787 7176.827 10561.93 7177.057 10593.115 C 7177.365 10635.084 7178.301 10636.507 7192.885 10617.208 C 7201.4097 10605.925 7207.0527 10587.763 7205.424 10576.842 z M 3925.9338 10584.658 C 3947.4521 10565.186 3951.026 10546.265 3931.8916 10553.126 C 3924.8154 10555.665 3910.242 10553.208 3899.5066 10547.67 C 3882.405 10538.846 3880.795 10540.61 3886.4995 10561.927 C 3890.0808 10575.306 3893.0754 10589.728 3893.1519 10593.973 C 3893.3796 10606.435 3905.7568 10602.918 3925.9338 10584.658 z M 6878.2354 10586.254 C 6878.2354 10577.762 6873.8765 10570.813 6868.5503 10570.813 C 6855.5713 10570.813 6846.2754 10586.888 6854.4995 10595.11 C 6866.0903 10606.703 6878.2354 10602.171 6878.2354 10586.254 z M 3487.2935 10569.891 C 3491.5144 10563.0625 3508.1663 10561.289 3529.854 10565.356 C 3552.377 10569.582 3571.16 10567.326 3580.9243 10559.223 C 3593.3076 10548.944 3598.0457 10549.12 3604.8376 10560.11 C 3618.4126 10582.073 3643.1787 10565.032 3656.5452 10524.527 C 3671.0046 10480.715 3669.929 10479.027 3620.452 10467.867 C 3584.1401 10459.677 3582.952 10460.294 3588.9543 10484.207 C 3597.2217 10517.148 3590.0176 10515.55 3555.3481 10476.748 L 3526.4812 10444.439 L 3473.1265 10458.114 C 3443.7822 10465.635 3424.9106 10474.964 3431.1897 10478.845 C 3438.084 10483.1045 3439.9175 10498.136 3435.82 10516.791 C 3426.4863 10559.291 3467.6199 10601.724 3487.2935 10569.891 z M 3762.5232 10516.776 C 3759.5312 10501.208 3750.8228 10488.472 3743.1687 10488.472 C 3728.6494 10488.472 3733.185 10512.997 3752.2576 10537.611 C 3766.1995 10555.606 3768.9204 10550.084 3762.5232 10516.776 z M 4391.569 10531.146 C 4398.0586 10520.647 4346.324 10495.19 4337.147 10504.367 C 4333.641 10507.873 4339.7573 10517.31 4350.738 10525.338 C 4373.683 10542.115 4383.8916 10543.567 4391.569 10531.146 z M 3860.6306 10500.666 C 3864.0078 10476.948 3847.1426 10447.3 3830.275 10447.3 C 3825.3076 10447.3 3821.2422 10466.167 3821.2422 10489.226 C 3821.2422 10523.601 3824.4863 10530.534 3839.2544 10527.719 C 3849.1626 10525.831 3858.7812 10513.656 3860.6306 10500.666 z M 4269.0547 10519.236 C 4276.2983 10507.514 4220.3545 10447.3 4202.2197 10447.3 C 4195.199 10447.3 4191.779 10460.581 4193.709 10480.346 C 4196.161 10505.474 4203.101 10515.097 4222.6655 10520.493 C 4259.881 10530.758 4261.9673 10530.701 4269.0547 10519.236 z M 6795.892 10514.204 C 6795.892 10505.712 6791.534 10498.764 6786.207 10498.764 C 6773.227 10498.764 6763.9316 10514.837 6772.1562 10523.061 C 6783.747 10534.653 6795.892 10530.12 6795.892 10514.204 z M 4011.6953 10505.158 C 4030.3628 10491.507 4030.4087 10489.907 4012.896 10463.181 C 4001.4854 10445.764 3988.8987 10437.614 3979.1743 10441.347 C 3970.641 10444.62 3957.091 10447.3 3949.0623 10447.3 C 3926.1995 10447.3 3931.9644 10484.217 3957.6226 10502.116 C 3986.6145 10522.337 3988.087 10522.421 4011.6953 10505.158 z M 4119.7363 10492.517 C 4119.7363 10484.631 4114.943 10478.179 4109.0815 10478.179 C 4101.8804 10478.179 4101.7505 10471.968 4108.6826 10459.015 C 4123.9634 10430.461 4096.9873 10396.719 4071.449 10412.44 C 4049.4275 10425.997 4051.5425 10473.98 4075.3376 10500.644 C 4092.4705 10519.842 4119.7363 10514.851 4119.7363 10492.517 z M 6744.4287 10503.303 C 6744.4287 10494.477 6739.796 10490.12 6734.134 10493.617 C 6728.4736 10497.117 6723.842 10504.337 6723.842 10509.664 C 6723.842 10514.992 6728.4736 10519.351 6734.134 10519.351 C 6739.796 10519.351 6744.4287 10512.128 6744.4287 10503.303 z M 4764.4756 10454.443 C 4767.423 10451.497 4761.9683 10437.079 4752.353 10422.404 C 4736.59 10398.348 4729.4473 10396.04 4679.749 10398.941 C 4615.3 10402.703 4609.165 10406.859 4617.7188 10440.943 C 4623.825 10465.271 4627.1694 10466.275 4691.615 10463.114 C 4728.74 10461.295 4761.527 10457.393 4764.4756 10454.443 z M 6440.7866 10431.816 C 6460.693 10424.89 6460.607 10424.356 6438.2026 10415.719 C 6404.082 10402.561 6370.1694 10419.569 6390.3286 10439.729 C 6396.534 10445.934 6403.252 10444.881 6440.7866 10431.816 z M 7203.5254 10414.016 C 7195.7007 10374.897 7151.565 10304.746 7129.434 10296.254 C 7120.771 10292.929 7107.6934 10298.804 7099.6655 10309.628 C 7087.5283 10325.99 7082.137 10326.972 7064.2754 10316.065 C 7039.036 10300.654 7012.0435 10299.259 7012.0435 10313.363 C 7012.0435 10318.952 7029.5137 10334.554 7050.8643 10348.034 C 7072.2163 10361.513 7098.745 10389.361 7109.8154 10409.92 C 7127.664 10443.062 7134.4966 10447.3 7170.0645 10447.3 C 7209.793 10447.3 7210.1177 10446.977 7203.5254 10414.016 z M 3708.0198 10421.566 C 3708.0198 10413.074 3712.652 10406.128 3718.3142 10406.128 C 3723.9744 10406.128 3728.6064 10401.457 3728.6064 10395.747 C 3728.6064 10389.595 3720.2236 10390.603 3708.0198 10398.225 C 3686.584 10411.611 3679.843 10437.008 3697.7278 10437.008 C 3703.388 10437.008 3708.0198 10430.06 3708.0198 10421.566 z M 6883.851 10422.498 C 6903.006 10408.49 6903.0503 10407.275 6885.1147 10387.458 C 6869.217 10369.89 6868.484 10363.811 6880.0312 10345.321 C 6889.862 10329.58 6890.5513 10319.0 6882.572 10306.351 C 6862.9355 10275.218 6847.356 10278.845 6847.356 10314.544 C 6847.356 10334.877 6838.5415 10357.573 6825.078 10371.905 C 6803.4736 10394.9 6803.3657 10396.246 6821.527 10416.313 C 6843.6704 10440.781 6857.033 10442.106 6883.851 10422.498 z M 3795.511 10416.42 C 3806.5942 10398.485 3790.165 10383.187 3774.1206 10396.501 C 3766.1965 10403.08 3762.2493 10412.566 3765.3518 10417.587 C 3772.8616 10429.734 3787.6338 10429.164 3795.511 10416.42 z M 7001.424 10386.147 C 7000.922 10377.336 6978.8247 10352.704 6940.8584 10318.638 C 6910.4854 10291.385 6907.9023 10290.569 6918.851 10311.697 C 6925.676 10324.862 6940.172 10344.549 6951.0654 10355.442 C 6961.959 10366.336 6971.019 10387.986 6971.1997 10403.554 C 6971.5127 10430.666 6972.163 10431.018 6986.638 10411.88 C 6994.9497 10400.89 7001.6025 10389.312 7001.424 10386.147 z M 5239.091 10382.969 C 5234.234 10368.397 5217.681 10369.998 5212.5005 10385.542 C 5210.613 10391.203 5216.789 10395.834 5226.224 10395.834 C 5235.659 10395.834 5241.4497 10390.046 5239.091 10382.969 z M 5416.6426 10375.611 C 5416.6426 10364.489 5407.379 10350.429 5396.0566 10344.37 C 5374.0366 10332.584 5368.71 10345.655 5381.7188 10379.554 C 5390.601 10402.7 5416.6426 10399.761 5416.6426 10375.611 z M 4322.447 10359.484 C 4292.1724 10332.85 4238.2197 10324.024 4245.7803 10346.944 C 4251.651 10364.742 4294.638 10385.272 4325.595 10385.065 L 4351.3276 10384.892 L 4322.447 10359.484 z M 4076.6316 10351.833 C 4080.898 10329.844 4026.3145 10301.021 4005.9067 10314.486 C 3993.8123 10322.466 3996.7722 10328.964 4021.9546 10349.705 C 4055.3662 10377.227 4071.5835 10377.858 4076.6316 10351.833 z M 4156.0747 10352.091 C 4152.096 10339.353 4148.8984 10321.521 4148.971 10312.465 C 4149.0444 10303.407 4133.232 10288.43 4113.8335 10279.18 C 4074.7993 10260.564 4071.5815 10266.56 4093.04 10317.917 C 4113.878 10367.79 4170.5815 10398.53 4156.0747 10352.091 z M 6129.4277 10348.195 C 6169.8755 10341.429 6182.8955 10323.784 6147.4395 10323.784 C 6136.117 10323.784 6126.8535 10320.038 6126.8535 10315.459 C 6126.8535 10310.881 6120.995 10299.122 6113.8345 10289.329 C 6102.0264 10273.181 6096.965 10272.885 6059.4062 10286.136 C 6020.148 10299.985 6016.5474 10299.497 5990.0815 10276.733 C 5947.5957 10240.1875 5953.7764 10227.199 6009.9907 10234.906 C 6039.7173 10238.9795 6063.081 10237.092 6071.726 10229.918 C 6082.3867 10221.069 6093.8896 10224.672 6120.995 10245.347 C 6162.6743 10277.138 6194.9263 10281.798 6182.9966 10254.308 C 6178.6987 10244.4 6173.0156 10220.084 6170.369 10200.27 L 6165.5566 10164.244 L 6189.9497 10184.966 C 6203.366 10196.362 6230.414 10214.593 6250.0547 10225.48 C 6292.8374 10249.194 6353.297 10307.767 6353.297 10325.5 C 6353.297 10333.451 6356.836 10334.542 6362.77 10328.416 C 6367.9814 10323.039 6369.721 10296.883 6366.639 10270.295 C 6362.098 10231.103 6356.915 10221.362 6339.2603 10218.831 C 6327.282 10217.114 6315.8105 10206.941 6313.766 10196.224 C 6310.746 10180.39 6314.483 10177.898 6333.7104 10182.927 C 6346.725 10186.331 6363.3496 10184.155 6370.6533 10178.094 C 6384.6387 10166.487 6389.876 10174.051 6396.53 10215.45 C 6398.3276 10226.63 6410.2603 10240.993 6423.047 10247.368 C 6457.204 10264.397 6460.5425 10270.156 6446.249 10287.379 C 6424.7495 10313.284 6441.387 10335.816 6479.314 10332.162 C 6511.688 10329.043 6512.9478 10327.187 6516.058 10278.0 C 6518.6 10237.786 6515.1465 10223.705 6499.646 10211.095 C 6488.849 10202.311 6467.164 10177.755 6451.46 10156.524 C 6435.754 10135.295 6416.5054 10117.927 6408.686 10117.927 C 6400.8657 10117.927 6394.469 10108.518 6394.469 10097.018 C 6394.469 10085.519 6386.364 10073.15 6376.456 10069.533 C 6366.5493 10065.917 6347.3984 10054.481 6333.8965 10044.123 C 6320.396 10033.767 6306.3403 10025.289 6302.664 10025.289 C 6291.0483 10025.289 6260.6616 10084.15 6260.6616 10106.648 C 6260.6616 10132.378 6242.054 10134.86 6224.913 10111.418 C 6213.589 10095.934 6210.479 10096.025 6185.1797 10112.602 C 6170.083 10122.494 6157.7324 10137.003 6157.7324 10144.843 C 6157.7324 10165.951 6139.4966 10162.131 6132.3193 10139.519 C 6127.6763 10124.888 6113.844 10118.814 6077.588 10115.485 C 6050.9033 10113.035 6024.6704 10114.898 6019.2915 10119.626 C 6013.914 10124.351 5994.502 10128.219 5976.1553 10128.219 C 5957.8076 10128.219 5940.4106 10132.079 5937.4946 10136.797 C 5930.9434 10147.397 5871.368 10139.5205 5863.6504 10127.033 C 5855.491 10113.831 5828.359 10115.848 5828.359 10129.658 C 5828.359 10136.11 5836.465 10147.406 5846.3716 10154.764 C 5861.8843 10166.281 5862.5005 10171.22 5850.8047 10190.352 C 5836.0728 10214.453 5841.172 10225.41 5867.888 10227.051 C 5877.282 10227.628 5895.1743 10228.786 5907.647 10229.623 C 5923.9526 10230.72 5936.027 10244.038 5950.6157 10277.0205 C 5972.525 10326.55 6031.5376 10366.953 6070.2427 10358.923 C 6081.564 10356.574 6108.197 10351.747 6129.4277 10348.195 z M 6596.91 10338.427 C 6600.338 10329.494 6595.7314 10314.777 6586.6733 10305.719 C 6571.5776 10290.623 6569.6523 10290.69 6563.5796 10306.518 C 6555.552 10327.435 6564.693 10354.663 6579.74 10354.663 C 6585.757 10354.663 6593.4834 10347.356 6596.91 10338.427 z M 3944.7578 10328.932 C 3944.7578 10320.439 3940.126 10313.491 3934.4639 10313.491 C 3928.8037 10313.491 3924.1714 10320.439 3924.1714 10328.932 C 3924.1714 10337.422 3928.8037 10344.37 3934.4639 10344.37 C 3940.126 10344.37 3944.7578 10337.422 3944.7578 10328.932 z M 5076.977 10312.884 C 5076.977 10299.97 5069.9116 10292.906 5056.9976 10292.906 C 5028.3857 10292.906 5019.155 10314.265 5040.8965 10330.163 C 5063.2437 10346.504 5076.977 10339.929 5076.977 10312.884 z M 5330.577 10277.467 C 5333.836 10268.976 5333.4023 10253.951 5329.6157 10244.081 C 5323.4854 10228.1045 5320.63 10228.919 5303.587 10251.514 C 5293.059 10265.471 5286.6724 10280.493 5289.393 10284.898 C 5297.8096 10298.516 5324.337 10293.729 5330.577 10277.467 z M 7012.0435 10279.935 C 7012.0435 10258.955 6961.4927 10210.562 6939.577 10210.562 C 6910.586 10210.562 6914.6777 10228.764 6951.3745 10263.045 C 6984.8965 10294.358 7012.0435 10301.916 7012.0435 10279.935 z M 4027.101 10271.997 C 4027.101 10257.424 4002.5513 10249.262 3973.8115 10254.282 L 3949.9043 10258.457 L 3975.6355 10269.882 C 4008.7734 10284.597 4027.101 10285.35 4027.101 10271.997 z M 6836.229 10253.294 C 6849.913 10227.727 6834.9116 10175.4 6812.67 10171.113 C 6790.2905 10166.802 6765.0127 10187.179 6765.0127 10209.531 C 6765.0127 10233.162 6794.038 10272.32 6811.5527 10272.32 C 6819.5244 10272.32 6830.6284 10263.758 6836.229 10253.294 z M 5433.8677 10195.1455 C 5418.873 10194.155 5324.3813 10207.692 5337.961 10208.885 C 5348.4653 10209.809 5371.5464 10222.753 5389.2524 10237.65 L 5421.4443 10264.737 L 5428.5493 10230.0 C 5432.456 10210.8955 5434.8496 10195.21 5433.8677 10195.1455 z M 7171.717 10238.869 C 7179.655 10220.773 7190.3193 10215.709 7220.481 10215.709 C 7257.7705 10215.709 7259.0806 10214.48 7258.9224 10179.683 C 7258.688 10128.504 7247.3247 10116.428 7196.9585 10113.84 C 7159.7925 10111.93 7152.351 10107.992 7150.989 10089.511 C 7149.457 10068.72 7120.537 10037.227 7082.601 10015.04 C 7070.6123 10008.029 7061.981 10009.58 7053.035 10020.36 C 7038.7427 10037.581 7012.0435 10040.85 7012.0435 10025.376 C 7012.0435 10019.764 7021.306 10009.386 7032.6284 10002.315 C 7073.724 9976.65 7049.6323 9929.769 7000.408 9939.613 C 6977.988 9944.097 6969.483 9940.974 6963.8574 9926.188 C 6959.825 9915.593 6945.445 9898.154 6931.902 9887.439 C 6914.725 9873.85 6908.6787 9860.617 6911.9146 9843.694 C 6914.95 9827.817 6911.7104 9819.432 6902.5405 9819.432 C 6885.2153 9819.432 6884.024 9776.591 6900.88 9759.732 C 6921.3047 9739.309 6939.993 9745.702 6939.993 9773.114 C 6939.993 9806.188 6955.459 9805.935 6977.3647 9772.504 C 6993.7603 9747.48 6993.5024 9744.059 6972.1963 9704.143 C 6943.787 9650.918 6952.5054 9640.743 6989.0986 9684.417 C 7029.311 9732.412 7053.8228 9720.892 7048.8076 9656.35 C 7043.8145 9592.074 7034.6533 9572.703 7008.3687 9570.834 C 6996.236 9569.972 6979.742 9568.795 6971.7153 9568.218 C 6948.83 9566.572 6946.173 9541.668 6967.2227 9526.125 C 6983.0146 9514.466 6983.9683 9509.688 6972.7515 9498.473 C 6961.535 9487.254 6957.005 9487.872 6946.5254 9502.051 C 6936.849 9515.138 6925.4624 9517.484 6898.3267 9511.978 C 6869.522 9506.13 6862.1777 9499.462 6859.5312 9476.752 C 6857.0854 9455.748 6861.8203 9446.681 6878.4487 9440.53 C 6896.915 9433.698 6898.2227 9430.324 6886.2485 9420.387 C 6878.3364 9413.821 6858.4253 9409.442 6842.001 9410.655 C 6819.929 9412.286 6811.0903 9407.779 6808.124 9393.378 C 6804.914 9377.806 6808.569 9375.06 6826.3203 9379.702 C 6858.378 9388.085 6847.6504 9366.158 6805.8335 9337.828 C 6778.1484 9319.072 6744.4287 9269.299 6744.4287 9247.191 C 6744.4287 9245.118 6765.179 9246.268 6790.5415 9249.744 C 6846.235 9257.377 6862.838 9235.688 6829.5684 9198.761 C 6798.525 9164.304 6760.356 9089.859 6769.2056 9081.03 C 6773.5244 9076.721 6788.762 9086.796 6803.068 9103.417 C 6817.376 9120.04 6845.369 9142.37 6865.2793 9153.042 C 6913.3413 9178.802 6928.822 9164.99 6910.0537 9113.092 C 6898.8105 9081.997 6898.8945 9074.191 6910.5615 9066.106 C 6920.3467 9059.324 6917.622 9058.357 6901.5034 9062.889 C 6887.696 9066.7705 6869.234 9062.912 6855.467 9053.2705 C 6826.9546 9033.298 6807.417 9032.886 6786.41 9051.809 C 6759.4263 9076.115 6718.449 9081.773 6700.3647 9063.687 C 6681.511 9044.835 6630.7856 9023.866 6622.9595 9031.692 C 6619.995 9034.658 6622.9526 9048.902 6629.534 9063.344 C 6647.6357 9103.07 6645.327 9106.31 6593.364 9114.103 C 6547.019 9121.052 6544.0537 9119.921 6513.5947 9083.659 C 6482.3228 9046.431 6481.6016 9046.181 6451.0806 9062.105 C 6434.096 9070.966 6412.314 9078.245 6402.6724 9078.279 C 6367.466 9078.406 6333.687 9101.936 6327.361 9130.737 C 6323.8604 9146.669 6297.3794 9183.076 6268.5117 9211.642 C 6239.643 9240.208 6217.962 9265.27 6220.3306 9267.336 C 6222.698 9269.4 6238.531 9275.583 6255.514 9281.075 C 6296.6206 9294.371 6298.6772 9330.065 6258.4233 9331.553 C 6243.04 9332.122 6223.2188 9338.593 6214.374 9345.933 C 6202.0176 9356.189 6192.408 9356.596 6172.8667 9347.692 C 6158.8804 9341.319 6147.283 9332.533 6147.092 9328.167 C 6146.9014 9323.799 6144.971 9293.728 6142.8027 9261.34 C 6139.7217 9215.294 6143.047 9197.133 6158.053 9178.056 C 6192.4585 9134.315 6155.7905 9081.977 6109.485 9108.728 C 6099.2236 9114.655 6077.754 9124.153 6061.773 9129.833 C 6018.7446 9145.127 6028.641 9175.223 6078.0474 9179.32 C 6108.201 9181.821 6116.5605 9186.847 6116.5605 9202.4795 C 6116.5605 9218.659 6109.245 9222.473 6077.9614 9222.595 C 6015.6675 9222.841 5992.2603 9241.46 5959.027 9317.204 C 5920.0815 9405.967 5925.4414 9422.313 5990.5454 9413.347 C 6017.395 9409.649 6057.891 9406.68 6080.5356 9406.749 C 6103.18 9406.819 6146.266 9402.546 6176.284 9397.253 C 6239.843 9386.046 6271.4443 9398.47 6262.8623 9431.29 C 6259.1206 9445.599 6261.824 9450.2 6271.967 9446.783 C 6279.902 9444.109 6286.393 9431.287 6286.393 9418.284 C 6286.393 9386.475 6315.204 9368.329 6336.994 9386.414 C 6345.9614 9393.8545 6353.297 9406.235 6353.297 9413.927 C 6353.297 9421.617 6365.108 9430.873 6379.544 9434.498 C 6419.7837 9444.595 6408.3076 9475.526 6365.858 9471.388 C 6330.0776 9467.9 6317.8306 9492.438 6349.319 9504.521 C 6359.853 9508.563 6363.969 9518.379 6360.575 9531.355 C 6357.2065 9544.239 6360.3193 9551.817 6368.9844 9551.817 C 6376.5527 9551.817 6384.225 9541.395 6386.0337 9528.658 C 6388.3716 9512.198 6397.364 9504.571 6417.1196 9502.291 C 6451.5894 9498.312 6488.0806 9516.713 6481.2124 9534.609 C 6478.394 9541.958 6485.512 9556.499 6497.034 9566.927 C 6520.635 9588.285 6523.993 9613.741 6505.633 9632.102 C 6485.737 9651.997 6456.226 9647.079 6456.226 9623.867 C 6456.226 9612.545 6451.282 9603.28 6445.2397 9603.28 C 6438.8516 9603.28 6437.0527 9612.104 6440.944 9624.361 C 6444.6685 9636.097 6441.7983 9652.472 6434.4707 9661.301 C 6423.6284 9674.366 6423.9316 9676.759 6436.1934 9674.873 C 6467.9917 9669.984 6516.312 9688.414 6521.255 9707.314 C 6525.061 9721.869 6535.7046 9726.795 6563.3394 9726.795 C 6595.4897 9726.795 6600.3276 9723.574 6600.3276 9702.165 C 6600.3276 9688.617 6607.938 9674.613 6617.239 9671.045 C 6640.031 9662.297 6647.2256 9671.467 6631.983 9689.834 C 6622.104 9701.738 6623.1064 9710.282 6636.8477 9731.254 C 6646.368 9745.786 6661.367 9757.674 6670.1772 9757.674 C 6678.987 9757.674 6694.516 9765.204 6704.6865 9774.41 C 6719.3643 9787.692 6720.8833 9795.435 6712.0483 9811.945 C 6703.1504 9828.568 6704.483 9834.739 6718.6865 9842.688 C 6756.1006 9863.625 6777.204 9892.232 6765.5747 9906.244 C 6748.377 9926.969 6779.797 9946.549 6827.2617 9944.688 C 6871.26 9942.966 6881.546 9960.015 6851.533 9984.924 C 6837.565 9996.517 6832.527 9995.102 6817.686 9975.428 C 6799.2954 9951.045 6785.6 9955.016 6785.6 9984.733 C 6785.6 10008.324 6809.5356 10016.352 6857.174 10008.732 C 6881.179 10004.895 6898.9517 10006.882 6903.283 10013.888 C 6907.1587 10020.159 6919.859 10025.289 6931.508 10025.289 C 6948.4478 10025.289 6951.445 10029.925 6946.481 10048.449 C 6943.067 10061.187 6940.2095 10077.4375 6940.1343 10084.5625 C 6940.0205 10094.97 6935.9097 10094.97 6919.2095 10084.5625 C 6907.349 10077.171 6899.614 10062.769 6901.1963 10051.022 C 6903.405 10034.624 6898.779 10031.02 6878.453 10033.306 C 6831.486 10038.587 6823.319 10076.756 6869.1577 10076.756 C 6881.0728 10076.756 6886.8955 10081.362 6882.981 10087.696 C 6872.9766 10103.884 6908.752 10138.512 6935.478 10138.512 C 6953.5835 10138.512 6957.474 10134.01 6953.268 10117.927 C 6946.4 10091.662 6966.7764 10091.04 6980.7173 10117.09 C 6986.5312 10127.951 7005.531 10139.967 7022.941 10143.79 C 7040.35 10147.616 7057.858 10158.413 7061.8447 10167.788 C 7072.03 10191.727 7138.5557 10261.904 7151.1294 10261.972 C 7156.8643 10262.002 7166.127 10251.605 7171.717 10238.869 z M 6832.924 9704.098 C 6805.792 9676.276 6798.8623 9674.093 6757.3975 9680.311 C 6716.9272 9686.379 6712.1523 9685.038 6715.339 9668.495 C 6717.3145 9658.233 6728.1416 9648.088 6739.399 9645.954 C 6750.6567 9643.818 6763.434 9636.817 6767.796 9630.396 C 6773.219 9622.408 6781.871 9626.038 6795.1772 9641.88 C 6805.878 9654.616 6823.7305 9665.039 6834.854 9665.039 C 6849.3164 9665.039 6856.9287 9674.302 6861.582 9697.5625 C 6865.158 9715.449 6866.8955 9731.13 6865.4404 9732.409 C 6863.9863 9733.688 6849.353 9720.948 6832.924 9704.098 z M 6898.8223 9644.452 C 6898.8223 9638.792 6900.8643 9634.159 6903.3604 9634.159 C 6905.8574 9634.159 6910.762 9638.792 6914.2607 9644.452 C 6917.76 9650.114 6915.718 9654.744 6909.7217 9654.744 C 6903.726 9654.744 6898.8223 9650.114 6898.8223 9644.452 z M 6716.122 9584.56 C 6701.2417 9582.441 6692.963 9574.161 6692.963 9561.393 C 6692.963 9537.913 6716.0835 9535.212 6733.848 9556.617 C 6750.9917 9577.274 6743.8667 9588.508 6716.122 9584.56 z M 6819.0513 9585.641 C 6780.302 9580.719 6778.9614 9576.047 6806.74 9542.693 C 6825.822 9519.781 6828.4463 9519.263 6845.805 9534.975 C 6856.0435 9544.237 6870.181 9551.817 6877.227 9551.817 C 6895.4136 9551.817 6886.3623 9587.366 6867.824 9588.747 C 6859.399 9589.375 6837.449 9587.978 6819.0513 9585.641 z M 6754.7207 9490.667 C 6754.7207 9463.397 6770.152 9456.006 6786.345 9475.518 C 6797.383 9488.817 6797.1377 9493.259 6784.9365 9500.9795 C 6762.432 9515.219 6754.7207 9512.588 6754.7207 9490.667 z M 6489.192 9446.257 C 6468.0264 9420.753 6463.113 9376.489 6479.9995 9363.445 C 6488.785 9356.657 6497.453 9342.127 6499.26 9331.153 C 6502.0127 9314.434 6495.8774 9310.8955 6461.3726 9309.305 C 6438.728 9308.261 6414.998 9311.529 6408.6396 9316.567 C 6395.6934 9326.825 6363.59 9317.786 6363.59 9303.882 C 6363.59 9290.682 6411.1396 9280.987 6440.157 9288.269 C 6453.963 9291.735 6468.1772 9289.845 6471.7456 9284.07 C 6475.3145 9278.296 6483.7007 9276.951 6490.3833 9281.08 C 6497.066 9285.21 6515.6465 9287.213 6531.6733 9285.532 C 6560.228 9282.537 6560.7583 9283.426 6557.9155 9329.645 C 6556.2676 9356.461 6560.3486 9382.147 6567.3774 9389.177 C 6586.7 9408.499 6582.0615 9418.008 6553.3154 9418.008 C 6531.5737 9418.008 6528.0474 9421.658 6533.423 9438.595 C 6538.428 9454.365 6535.273 9459.18 6519.9385 9459.18 C 6508.9272 9459.18 6495.0913 9453.364 6489.192 9446.257 z M 6370.8965 9401.3 C 6361.14 9391.542 6383.246 9366.545 6401.631 9366.545 C 6421.4336 9366.545 6414.4478 9401.414 6393.848 9405.379 C 6385.1455 9407.057 6374.819 9405.22 6370.8965 9401.3 z M 6028.3164 9332.267 C 6024.8984 9323.355 6024.77 9311.746 6028.0327 9306.467 C 6038.2534 9289.931 6095.4585 9286.617 6108.0864 9301.83 C 6123.276 9320.134 6109.822 9333.411 6067.5063 9341.873 C 6042.7373 9346.828 6032.987 9344.438 6028.3164 9332.267 z M 6713.55 9273.907 C 6713.55 9268.247 6715.592 9263.614 6718.088 9263.614 C 6720.585 9263.614 6725.49 9268.247 6728.9883 9273.907 C 6732.4873 9279.57 6730.4453 9284.202 6724.449 9284.202 C 6718.454 9284.202 6713.55 9279.57 6713.55 9273.907 z M 6507.6904 9161.293 C 6507.6904 9144.038 6525.9453 9139.766 6532.022 9155.598 C 6535.606 9164.941 6531.9897 9170.979 6522.806 9170.979 C 6514.4927 9170.979 6507.6904 9166.62 6507.6904 9161.293 z M 6646.645 9129.807 C 6643.146 9124.146 6650.094 9119.515 6662.0835 9119.515 C 6674.075 9119.515 6681.0215 9124.146 6677.524 9129.807 C 6674.025 9135.469 6667.0767 9140.101 6662.0835 9140.101 C 6657.091 9140.101 6650.1445 9135.469 6646.645 9129.807 z M 6676.7603 10217.429 C 6669.2793 10197.935 6656.1606 10195.166 6646.367 10211.013 C 6637.412 10225.5 6662.827 10255.107 6674.337 10243.599 C 6679.291 10238.6455 6680.3813 10226.869 6676.7603 10217.429 z M 3392.6633 10226.002 C 3396.2717 10216.598 3392.6792 10210.562 3383.47 10210.562 C 3375.157 10210.562 3368.3545 10217.51 3368.3545 10226.002 C 3368.3545 10234.494 3372.491 10241.441 3377.546 10241.441 C 3382.6016 10241.441 3389.4045 10234.494 3392.6633 10226.002 z M 4866.179 10214.764 C 4925.325 10196.323 4959.6787 10179.18 4977.4443 10159.24 C 4996.857 10137.454 5016.567 10128.55 5057.9897 10122.853 C 5088.1553 10118.705 5146.0664 10102.003 5186.6836 10085.739 C 5227.3 10069.476 5265.6157 10056.169 5271.828 10056.169 C 5314.7246 10056.169 5449.8237 9906.892 5553.2456 9745.218 C 5586.551 9693.152 5663.6733 9516.602 5663.6733 9492.423 C 5663.6733 9486.635 5677.732 9447.839 5694.9146 9406.209 C 5712.0977 9364.58 5730.6406 9307.808 5736.119 9280.052 C 5741.598 9252.294 5753.013 9215.686 5761.488 9198.699 C 5769.961 9181.714 5776.8945 9161.875 5776.8945 9154.614 C 5776.8945 9147.353 5791.2886 9105.219 5808.8804 9060.985 C 5826.473 9016.752 5846.2354 8966.238 5852.7993 8948.731 C 5859.3613 8931.227 5893.1245 8885.918 5927.827 8848.047 C 5968.1553 8804.035 5999.2974 8757.95 6014.1284 8720.333 C 6026.8916 8687.965 6054.172 8640.638 6074.752 8615.163 C 6128.5093 8548.613 6178.3174 8467.102 6178.3174 8445.676 C 6178.3174 8435.534 6194.2793 8409.569 6213.789 8387.976 C 6233.2983 8366.381 6254.3306 8328.767 6260.5273 8304.385 C 6280.115 8227.3125 6326.7197 8111.705 6350.0063 8082.4204 C 6369.4 8058.031 6375.235 8055.89 6392.97 8066.664 C 6411.16 8077.713 6415.8843 8075.08 6434.512 8043.505 C 6446.073 8023.912 6462.7803 8007.88 6471.6416 8007.88 C 6501.2373 8007.88 6501.989 8041.2983 6473.542 8092.2495 C 6442.299 8148.2095 6437.3755 8171.897 6461.077 8152.2275 C 6479.9434 8136.5693 6538.5693 8020.5566 6538.5693 7998.879 C 6538.5693 7990.0747 6547.9507 7973.4463 6559.417 7961.9243 C 6599.2344 7921.9155 6657.1445 7837.646 6694.0596 7765.9976 C 6720.2046 7715.252 6737.7046 7692.974 6753.2446 7690.658 C 6770.813 7688.038 6775.306 7692.631 6775.306 7713.2095 C 6775.306 7727.422 6770.5864 7741.967 6764.817 7745.5327 C 6749.6206 7754.925 6701.4277 7853.15 6705.7124 7866.0005 C 6708.971 7875.7803 6789.183 7788.7783 6842.223 7717.932 C 6853.5386 7702.819 6875.1724 7675.028 6890.299 7656.1753 C 6905.4287 7637.3228 6920.982 7609.16 6924.8677 7593.5913 C 6930.849 7569.6226 6928.6987 7565.286 6910.837 7565.286 C 6899.2363 7565.286 6886.881 7569.917 6883.382 7575.5786 C 6875.1675 7588.8696 6837.064 7589.0117 6837.064 7575.751 C 6837.064 7561.2524 6931.503 7516.7524 6952.29 7521.4575 C 6977.833 7527.238 7036.601 7440.9575 7069.665 7349.1353 C 7084.953 7306.6763 7100.658 7267.306 7104.562 7261.6445 C 7108.467 7255.984 7119.735 7214.2983 7129.605 7169.009 C 7139.473 7123.7197 7156.4297 7056.937 7167.2847 7020.602 C 7190.2954 6943.584 7194.0146 6750.332 7176.1553 6559.687 C 7166.776 6459.566 7167.5415 6440.202 7181.9766 6412.286 C 7195.683 6385.7783 7197.3457 6361.504 7191.4653 6273.7085 C 7187.5444 6215.1665 7187.331 6155.335 7190.9893 6140.752 C 7200.3296 6103.5376 7270.2554 6068.759 7317.806 6077.6797 C 7363.324 6086.219 7385.6655 6069.085 7377.4976 6031.9 C 7365.938 5979.265 7436.9395 5925.4253 7471.8604 5960.346 C 7503.1636 5991.6475 7492.156 5838.414 7459.976 5794.906 C 7453.6963 5786.4136 7439.8633 5753.992 7429.2354 5722.8555 C 7418.607 5691.72 7397.2256 5637.7754 7381.72 5602.981 C 7366.1455 5568.0312 7336.369 5457.4688 7315.1904 5355.9507 C 7279.293 5183.888 7276.8145 5160.2227 7276.275 4984.3394 C 7275.957 4881.024 7272.9756 4796.493 7269.646 4796.493 C 7266.318 4796.493 7224.378 4813.033 7176.445 4833.2495 C 7079.6616 4874.068 6972.6787 4904.8047 6891.9214 4914.9976 C 6845.225 4920.892 6837.3394 4919.1694 6827.589 4900.9526 C 6810.9927 4869.941 6813.9097 4852.093 6840.655 4820.9985 C 6860.9697 4797.383 6876.3174 4791.665 6936.7183 4785.2104 C 7010.655 4777.31 7100.916 4751.4194 7169.288 4718.4995 C 7200.6045 4703.42 7217.4106 4682.8174 7255.716 4612.547 L 7303.2656 4525.314 L 7291.4272 4416.89 C 7283.1333 4340.929 7272.3325 4294.4673 7255.3516 4261.7056 C 7242.022 4235.9873 7225.194 4196.4185 7217.956 4173.774 C 7197.3853 4109.41 7157.1064 4034.819 7142.9204 4034.819 C 7135.838 4034.819 7112.445 4046.777 7090.9346 4061.395 C 7067.4897 4077.3257 7025.071 4092.4036 6985.03 4099.0386 C 6927.4844 4108.5747 6915.932 4107.8057 6901.6187 4093.4922 C 6886.3257 4078.199 6886.5195 4073.3567 6904.052 4032.688 C 6914.5293 4008.3855 6938.481 3972.0945 6957.28 3952.0408 C 6976.3125 3931.7378 6991.4575 3904.6665 6991.4575 3890.9475 C 6991.4575 3863.5884 6954.6855 3818.6675 6932.289 3818.6675 C 6913.0566 3818.6675 6797.711 3707.9246 6778.739 3671.243 C 6761.0396 3637.026 6767.0522 3600.0547 6801.4624 3531.5464 C 6823.6987 3487.276 6881.4136 3301.0461 6907.9053 3188.079 C 6924.3945 3117.772 6922.05 3036.3591 6902.5 3000.3813 C 6893.272 2983.3987 6879.157 2956.951 6871.1353 2941.6086 C 6863.1143 2926.265 6827.8506 2884.489 6792.7695 2848.7708 C 6711.444 2765.9644 6660.9956 2746.759 6520.823 2745.237 C 6384.0874 2743.7517 6300.7417 2771.3938 6220.428 2844.8665 C 6188.776 2873.8218 6150.806 2906.9062 6136.0522 2918.3865 C 6121.2974 2929.8672 6098.2983 2962.2761 6084.942 2990.407 C 6062.02 3038.6848 6060.259 3056.849 6053.5596 3314.3162 C 6046.8228 3573.121 6042.3916 3619.7996 6013.016 3741.471 C 5997.571 3805.4407 5946.4453 3897.6833 5917.9966 3912.9087 C 5900.2446 3922.409 5893.487 3920.4404 5877.94 3901.2415 C 5850.651 3867.5403 5854.779 3824.741 5895.263 3721.6152 C 5915.076 3671.145 5931.287 3622.5427 5931.285 3613.6108 C 5931.282 3599.3066 5906.4272 3597.5393 5722.8525 3598.7908 C 5608.2173 3599.5723 5486.6353 3604.8687 5452.6685 3610.5623 C 5330.5493 3631.0334 5196.4556 3665.5776 5144.922 3689.8457 C 5116.0444 3703.4443 5055.3623 3728.2075 5010.0728 3744.8738 C 4938.01 3771.3928 4892.894 3789.8643 4739.535 3855.6357 C 4720.9443 3863.6091 4700.8906 3870.133 4694.969 3870.133 C 4689.0493 3870.133 4639.414 3891.5583 4584.671 3917.745 C 4529.926 3943.9302 4450.3955 3981.3823 4407.938 4000.969 C 4365.48 4020.5576 4296.0024 4052.9124 4253.5444 4072.869 C 4211.087 4092.826 4157.242 4118.0366 4133.89 4128.8926 C 4093.9814 4147.446 4091.012 4151.86 4084.4512 4202.3745 C 4080.6135 4231.9326 4066.1382 4273.3857 4052.2861 4294.494 C 4038.4343 4315.601 4027.101 4341.611 4027.101 4352.291 C 4027.101 4362.9707 4017.8542 4383.4644 4006.5522 4397.832 C 3995.2505 4412.1997 3982.5122 4433.1123 3978.2454 4444.303 C 3970.3625 4464.983 3826.703 4600.3496 3780.485 4630.65 C 3759.6187 4644.3276 3722.505 4647.314 3569.4797 4647.634 C 3467.3523 4647.8457 3346.7397 4642.143 3301.45 4634.957 C 3256.162 4627.772 3202.8967 4621.781 3183.082 4621.64 C 3163.269 4621.5024 3133.1619 4613.9897 3116.178 4604.9487 C 3068.9802 4579.82 2984.1917 4584.098 2925.4568 4614.57 C 2874.3853 4641.069 2735.3357 4661.182 2714.5864 4645.0737 C 2708.8328 4640.6084 2689.5322 4606.5767 2671.6968 4569.447 C 2653.8616 4532.3174 2632.0125 4495.9175 2623.1438 4488.5576 C 2609.3486 4477.109 2605.4617 4479.278 2596.2212 4503.5806 C 2590.126 4519.613 2588.245 4557.0835 2591.9026 4589.6157 C 2597.3508 4638.0723 2595.0696 4651.4434 2577.576 4673.6133 C 2566.1333 4688.115 2547.8772 4726.3257 2537.0059 4758.5254 C 2526.136 4790.727 2510.2444 4825.1797 2501.6904 4835.088 C 2493.1384 4844.9976 2469.646 4885.935 2449.4849 4926.0605 C 2429.322 4966.186 2385.898 5040.295 2352.983 5090.7476 C 2290.586 5186.3906 2278.1736 5207.722 2215.7546 5326.5796 C 2194.943 5366.2065 2148.1716 5451.0195 2111.8157 5515.0503 C 2006.3549 5700.801 1978.8282 5752.3594 1887.2117 5935.7686 C 1839.663 6030.957 1796.7229 6115.7866 1791.7903 6124.279 C 1768.2771 6164.7593 1697.1978 6320.829 1679.2864 6371.3096 C 1633.6635 6499.886 1614.8584 6709.02 1642.8895 6776.1055 C 1658.8964 6814.4185 1760.3734 6906.7314 1847.0829 6961.861 C 1879.3635 6982.3843 1907.9739 6999.1753 1910.6631 6999.1753 C 1913.3507 6999.1753 1950.648 7015.387 1993.5441 7035.2007 C 2036.4397 7055.015 2074.9897 7071.1226 2079.2122 7070.9976 C 2090.7937 7070.6514 2037.0712 7030.548 2024.6727 7030.2837 C 2013.5116 7030.0464 1949.0408 6949.1113 1928.6898 6909.7896 C 1897.8141 6850.131 1930.577 6780.9707 1998.3628 6762.7173 C 2019.8289 6756.937 2075.0564 6751.4917 2121.089 6750.6167 C 2195.9968 6749.195 2211.0242 6752.3 2264.2046 6780.2 C 2296.8855 6797.3457 2356.047 6821.8047 2395.6748 6834.554 C 2474.7747 6860.004 2503.7505 6879.546 2503.7505 6907.4414 C 2503.7505 6933.693 2470.9731 6940.4043 2425.0635 6923.5527 C 2366.4646 6902.044 2251.2273 6883.0425 2226.662 6890.84 C 2178.2754 6906.198 2214.433 6991.681 2275.019 7005.16 C 2307.4531 7012.3774 2404.4421 7047.0527 2441.9924 7064.858 C 2456.1467 7071.571 2469.1838 7087.1646 2470.9668 7099.5117 C 2474.7585 7125.775 2457.8977 7131.4873 2364.7957 7135.4805 L 2303.0396 7138.13 L 2390.5288 7167.5996 C 2471.4685 7194.8633 2587.778 7245.0776 2698.5479 7300.579 C 2723.6006 7313.132 2749.0754 7332.473 2755.16 7343.56 C 2761.2427 7354.6465 2787.0625 7392.2637 2812.5374 7427.153 C 2863.8035 7497.3647 2964.072 7636.565 2975.2283 7653.013 C 2979.1562 7658.8047 2994.236 7671.078 3008.738 7680.285 C 3025.1465 7690.704 3039.8604 7713.939 3047.6995 7741.8057 C 3054.627 7766.4326 3068.8113 7807.427 3079.2207 7832.902 C 3099.279 7881.988 3123.7683 7994.273 3147.6929 8146.8345 C 3162.5874 8241.818 3180.369 8293.592 3220.6338 8359.213 C 3234.5332 8381.864 3243.3638 8412.453 3243.0283 8436.788 C 3242.405 8481.898 3261.3225 8517.449 3323.2898 8587.61 C 3358.584 8627.573 3379.1357 8640.155 3445.5464 8662.461 C 3530.7969 8691.094 3544.424 8691.359 3774.9246 8668.889 C 3870.5654 8659.566 3929.3066 8637.04 4021.9546 8574.154 C 4044.599 8558.785 4112.617 8522.262 4173.1064 8492.993 C 4305.0117 8429.169 4368.6616 8380.776 4434.6973 8294.112 C 4461.9097 8258.399 4487.291 8226.861 4491.099 8224.031 C 4494.9067 8221.201 4523.7827 8187.385 4555.2676 8148.882 C 4649.963 8033.083 4733.1094 7869.938 4784.5054 7699.0933 C 4798.981 7650.9736 4821.5317 7583.813 4834.6216 7549.846 C 4896.077 7390.362 4922.106 7319.017 4937.8867 7266.792 C 4947.2944 7235.6553 4966.538 7193.2725 4980.6494 7172.6064 C 5005.5166 7136.189 5005.9565 7132.544 4994.943 7054.2383 C 4988.6904 7009.802 4979.537 6931.7573 4974.598 6880.807 C 4969.6606 6829.8574 4958.077 6767.329 4948.856 6741.8525 C 4939.636 6716.3774 4920.464 6656.4766 4906.253 6608.7383 C 4892.04 6561.0005 4869.7417 6500.786 4856.7017 6474.93 C 4776.045 6315.014 4759.635 6298.702 4721.651 6340.6724 C 4707.201 6356.641 4705.6274 6364.3276 4714.91 6373.611 C 4733.7534 6392.4526 4729.178 6441.1987 4706.432 6463.945 C 4683.8887 6486.488 4653.9478 6490.2183 4624.037 6474.21 C 4599.3804 6461.013 4589.5986 6475.8 4586.5815 6530.8286 C 4585.258 6554.979 4591.25 6582.6655 4601.067 6597.753 C 4622.403 6630.5435 4627.497 6752.1465 4607.5337 6752.1465 C 4578.006 6752.1465 4535.485 6591.9805 4547.8706 6527.4033 C 4552.183 6504.9185 4547.5444 6496.8535 4522.1533 6482.693 C 4499.686 6470.162 4479.7417 6441.237 4449.557 6377.4 C 4426.6655 6328.9907 4407.938 6285.0903 4407.938 6279.842 C 4407.938 6274.591 4431.627 6250.464 4460.579 6226.2227 C 4507.5757 6186.8755 4569.7964 6155.9204 4729.9077 6092.231 C 4793.322 6067.006 4950.1387 6050.3384 5086.9907 6054.274 C 5188.845 6057.2036 5195.459 6058.7275 5207.001 6081.924 C 5222.195 6112.4634 5230.581 6117.779 5314.6084 6150.1445 C 5389.937 6179.1616 5424.0073 6210.4673 5452.8228 6277.1504 C 5470.1763 6317.3047 5470.627 6324.7686 5457.175 6349.2007 C 5439.0615 6382.0967 5371.1084 6416.429 5289.8945 6433.7144 C 5237.5625 6444.8535 5227.98 6444.3804 5213.543 6429.9414 C 5198.3906 6414.7905 5199.2925 6410.171 5224.495 6373.804 C 5239.5986 6352.0093 5251.957 6327.1875 5251.957 6318.643 C 5251.957 6301.453 5211.8467 6261.818 5164.825 6232.5415 C 5111.148 6199.12 4891.7046 6198.236 4891.7046 6231.4404 C 4891.7046 6238.737 4904.916 6262.9424 4921.0635 6285.233 C 4937.2104 6307.523 4956.3384 6344.115 4963.5703 6366.548 C 4970.8013 6388.9805 4991.845 6442.0723 5010.3354 6484.5312 C 5075.8286 6634.919 5088.815 6672.7573 5128.996 6830.253 C 5173.4365 7004.434 5176.14 7044.746 5153.786 7199.8877 C 5145.6294 7256.498 5133.93 7346.819 5127.7896 7400.5986 C 5121.648 7454.379 5110.6577 7550.3257 5103.368 7613.814 C 5094.2017 7693.6465 5084.1196 7737.7383 5070.679 7756.7856 C 5039.4775 7800.9995 5038.1943 7804.1787 5025.464 7868.927 C 5008.4746 7955.3267 4952.822 8133.48 4927.3784 8182.909 C 4912.125 8212.545 4865.595 8375.302 4856.072 8432.338 C 4852.411 8454.258 4841.475 8475.186 4830.651 8480.978 C 4786.1997 8504.767 4698.5635 8658.102 4670.26 8761.606 C 4658.355 8805.14 4580.8154 8913.826 4545.2793 8936.79 C 4538.73 8941.0205 4509.0005 8975.76 4479.215 9013.986 C 4419.664 9090.41 4301.0913 9212.151 4286.21 9212.151 C 4281.021 9212.151 4253.6646 9234.152 4225.4185 9261.041 C 4197.172 9287.932 4158.5254 9319.197 4139.5396 9330.52 C 4120.554 9341.842 4093.277 9359.081 4078.9253 9368.827 C 3975.083 9439.355 3870.423 9473.917 3759.4854 9474.31 C 3711.366 9474.4795 3654.006 9470.819 3632.0176 9466.174 C 3595.7458 9458.512 3592.7732 9459.466 3599.9475 9476.468 C 3604.2979 9486.773 3611.012 9513.732 3614.869 9536.377 C 3623.5432 9587.29 3632.8894 9604.678 3708.0989 9709.8125 C 3794.421 9830.4795 3887.1782 9922.354 3970.489 9969.703 C 4030.2808 10003.686 4043.1218 10015.68 4045.9568 10040.207 C 4047.8342 10056.459 4055.8645 10079.668 4063.8 10091.779 C 4081.6003 10118.945 4189.879 10173.856 4258.8794 10190.711 C 4287.0815 10197.599 4319.419 10208.16 4330.741 10214.18 C 4351.0176 10224.96 4511.0586 10236.354 4689.486 10239.722 C 4762.084 10241.092 4798.0156 10236.017 4866.179 10214.764 z M 4232.958 9773.114 C 4225.9116 9764.622 4207.7017 9757.674 4192.4937 9757.674 C 4177.286 9757.674 4155.8516 9750.875 4144.863 9742.5625 C 4133.8745 9734.251 4112.5205 9727.303 4097.411 9727.123 C 4082.303 9726.942 4054.5122 9719.067 4035.6545 9709.621 C 4016.7974 9700.177 3994.4202 9689.281 3985.9294 9685.412 C 3977.4373 9681.542 3969.0776 9668.944 3967.3518 9657.42 C 3964.4424 9637.992 3968.9402 9636.662 4029.1084 9639.189 C 4076.7644 9641.188 4110.4116 9650.117 4155.761 9672.795 C 4189.7285 9689.779 4227.942 9706.875 4240.678 9710.783 C 4253.4165 9714.693 4263.9004 9723.367 4263.978 9730.0625 C 4264.055 9736.758 4266.911 9752.655 4270.3247 9765.395 C 4277.6465 9792.713 4253.385 9797.726 4232.958 9773.114 z M 4508.597 9771.587 C 4493.426 9756.41 4487.324 9755.779 4466.013 9767.184 C 4445.5073 9778.157 4435.9634 9778.016 4411.672 9766.374 C 4395.466 9758.605 4381.6265 9746.522 4380.9194 9739.524 C 4378.185 9712.481 4375.7554 9712.1 4356.155 9735.626 C 4343.1743 9751.208 4329.835 9757.554 4318.892 9753.355 C 4303.2856 9747.366 4303.3906 9745.689 4320.126 9733.45 C 4337.193 9720.973 4336.2056 9717.581 4305.2476 9682.322 L 4272.092 9644.56 L 4302.509 9650.643 C 4324.807 9655.102 4334.608 9652.341 4339.2305 9640.297 C 4345.736 9623.344 4383.634 9619.014 4426.0503 9630.38 C 4438.843 9633.809 4456.6416 9652.066 4465.605 9670.958 C 4476.3955 9693.697 4497.4062 9712.806 4527.7915 9727.515 C 4558.481 9742.371 4572.619 9755.308 4570.4756 9766.568 C 4566.0176 9789.97 4529.9004 9792.897 4508.597 9771.587 z M 4618.519 9726.112 C 4609.0464 9710.783 4620.0303 9702.45 4639.737 9710.012 C 4648.8315 9713.502 4653.3896 9721.022 4649.866 9726.723 C 4641.523 9740.223 4627.067 9739.94 4618.519 9726.112 z M 4539.926 9698.911 C 4503.125 9693.28 4480.6924 9667.194 4501.2363 9653.921 C 4517.0815 9643.684 4596.677 9644.165 4613.5625 9654.601 C 4626.576 9662.644 4596.762 9706.802 4579.7603 9704.668 C 4573.0054 9703.82 4555.079 9701.229 4539.926 9698.911 z M 4770.7627 9693.773 C 4735.4985 9676.574 4743.0825 9663.422 4786.203 9666.991 C 4812.059 9669.13 4824.8003 9675.235 4824.8003 9685.482 C 4824.8003 9704.768 4800.843 9708.442 4770.7627 9693.773 z M 4227.206 9629.342 C 4210.421 9616.6455 4209.9053 9614.176 4223.9785 9613.9 C 4233.1924 9613.721 4246.497 9620.521 4253.5444 9629.014 C 4269.9673 9648.802 4253.2124 9649.01 4227.206 9629.342 z M 4654.9683 9107.8955 C 4654.9683 9101.505 4671.179 9078.334 4690.9937 9056.402 C 4710.8066 9034.471 4727.0186 9010.998 4727.0186 9004.242 C 4727.0186 8997.487 4739.265 8974.287 4754.2354 8952.687 C 4779.9272 8915.614 4780.479 8912.336 4764.093 8894.23 C 4747.6387 8876.048 4748.4077 8873.639 4778.837 8848.034 C 4796.4937 8833.176 4819.284 8821.02 4829.4814 8821.02 C 4839.6787 8821.02 4854.3774 8811.784 4862.1436 8800.495 C 4871.73 8786.5625 4880.787 8782.867 4890.346 8788.987 C 4901.6226 8796.208 4899.5723 8802.845 4880.053 8822.301 C 4846.3965 8855.851 4826.778 8913.086 4846.36 8920.601 C 4854.3154 8923.653 4860.8257 8931.623 4860.8257 8938.311 C 4860.8257 8951.656 4795.072 9009.256 4735.2373 9048.321 C 4714.282 9062.002 4692.3794 9083.617 4686.5654 9096.355 C 4675.5405 9120.509 4654.9683 9128.022 4654.9683 9107.8955 z M 4829.947 8860.977 C 4829.947 8855.315 4825.316 8853.546 4819.6543 8857.045 C 4813.9937 8860.545 4809.362 8868.038 4809.362 8873.698 C 4809.362 8879.36 4813.9937 8881.13 4819.6543 8877.631 C 4825.316 8874.132 4829.947 8866.639 4829.947 8860.977 z M 4819.6543 8781.846 C 4819.6543 8764.464 4869.699 8658.427 4881.281 8651.269 C 4900.478 8639.404 4943.1685 8565.188 4943.1685 8543.679 C 4943.1685 8532.443 4952.501 8518.256 4963.9067 8512.15 C 4997.744 8494.042 5001.1865 8527.403 4970.109 8572.248 C 4955.2915 8593.629 4942.996 8617.82 4942.782 8626.009 C 4942.5703 8634.195 4924.7925 8673.316 4903.2754 8712.944 C 4876.005 8763.171 4857.415 8785.991 4841.9053 8788.284 C 4829.667 8790.094 4819.6543 8787.195 4819.6543 8781.846 z M 3399.98 8577.748 C 3388.2478 8562.834 3378.6465 8546.621 3378.6465 8541.724 C 3378.6465 8536.825 3369.8318 8532.818 3359.057 8532.818 C 3334.4155 8532.818 3261.7449 8395.942 3270.9648 8366.895 C 3274.3047 8356.372 3269.7925 8337.42 3260.9382 8324.779 C 3252.084 8312.138 3244.8398 8286.187 3244.8398 8267.109 C 3244.8398 8248.01 3235.59 8220.665 3224.2532 8206.254 C 3201.933 8177.878 3195.3076 8085.0195 3213.2095 8051.4863 C 3218.4568 8041.656 3225.3372 8025.3076 3228.4963 8015.157 C 3233.0366 8000.5713 3238.3381 7998.893 3253.7688 8007.151 C 3282.7163 8022.6436 3287.0808 8042.149 3291.9202 8177.6787 C 3295.7737 8285.568 3298.9 8303.113 3316.677 8316.634 C 3330.0005 8326.765 3335.0784 8339.462 3331.388 8353.411 C 3328.1938 8365.487 3332.0808 8379.969 3340.3591 8386.84 C 3351.8635 8396.388 3360.0046 8394.594 3378.675 8378.401 C 3425.659 8337.652 3439.9663 8351.513 3452.1904 8449.624 C 3456.8354 8486.89 3463.5176 8537.064 3467.041 8561.125 C 3473.1362 8602.76 3472.1885 8604.868 3447.38 8604.868 C 3431.479 8604.868 3412.9934 8594.291 3399.98 8577.748 z M 4819.6543 8565.717 C 4819.6543 8544.844 4880.5137 8481.354 4900.521 8481.354 C 4907.662 8481.354 4910.9673 8485.462 4907.8647 8490.48 C 4904.7627 8495.501 4909.0703 8505.288 4917.4375 8512.233 C 4937.2026 8528.637 4929.9604 8538.931 4881.123 8563.844 C 4831.622 8589.1 4819.6543 8589.464 4819.6543 8565.717 z M 6255.528 8079.952 C 6245.9917 8064.5225 6278.3657 8016.3545 6317.806 7987.295 C 6337.0156 7973.142 6352.8574 7954.4873 6353.014 7945.841 C 6353.1704 7937.1934 6360.1787 7920.2925 6368.591 7908.2837 C 6386.3438 7882.939 6396.2754 7783.9644 6383.492 7759.7803 C 6377.188 7747.85 6383.2124 7735.1787 6405.204 7714.11 C 6421.9443 7698.0713 6435.64 7677.1763 6435.64 7667.6763 C 6435.64 7658.178 6444.904 7638.628 6456.226 7624.235 C 6467.5483 7609.8403 6476.811 7588.877 6476.811 7577.65 C 6476.811 7566.421 6495.34 7534.814 6517.9844 7507.4106 C 6565.9297 7449.3877 6568.623 7439.002 6533.423 7447.838 C 6501.747 7455.7866 6500.776 7444.2114 6528.551 7389.7686 C 6545.81 7355.9375 6553.4297 7349.8877 6572.6978 7354.7246 C 6585.506 7357.939 6609.1836 7355.5513 6625.3145 7349.418 C 6670.6597 7332.1777 6670.864 7346.8457 6625.819 7385.3896 C 6603.306 7404.652 6590.7925 7420.586 6598.0083 7420.798 C 6605.225 7421.0117 6615.867 7433.645 6621.6562 7448.8735 C 6630.2373 7471.4404 6628.2856 7481.8345 6611.109 7505.068 C 6585.409 7539.829 6584.3125 7563.9785 6607.658 7581.0493 C 6623.0386 7592.296 6623.42 7596.181 6610.6543 7611.5615 C 6602.609 7621.256 6585.2954 7633.268 6572.181 7638.255 C 6559.0654 7643.2407 6545.3247 7655.495 6541.6465 7665.487 C 6537.9688 7675.479 6514.234 7706.8135 6488.9043 7735.1187 C 6430.649 7800.2163 6404.85 7842.0537 6404.801 7871.499 C 6404.7456 7904.3037 6420.031 7900.257 6451.366 7859.171 C 6478.4062 7823.721 6546.851 7775.994 6556.6294 7785.7725 C 6562.988 7792.1304 6405.6504 7966.7085 6393.5625 7966.7085 C 6379.0586 7966.7085 6312.126 8029.723 6312.126 8043.377 C 6312.126 8056.1216 6280.1343 8090.225 6268.1777 8090.225 C 6264.7114 8090.225 6259.019 8085.6016 6255.528 8079.952 z M 6734.134 7596.164 C 6734.134 7590.5034 6741.082 7585.871 6749.574 7585.871 C 6758.0654 7585.871 6765.0127 7590.5034 6765.0127 7596.164 C 6765.0127 7601.826 6758.0654 7606.458 6749.574 7606.458 C 6741.082 7606.458 6734.134 7601.826 6734.134 7596.164 z M 6605.676 7277.0845 C 6616.7925 7238.7573 6632.2715 7222.5674 6645.3193 7235.6177 C 6652.951 7243.2476 6647.552 7254.8784 6627.2 7274.6514 L 6598.212 7302.8154 L 6605.676 7277.0845 z M 4791.392 7182.9478 C 4784.713 7176.2686 4782.215 7158.071 4785.6304 7140.993 C 4790.734 7115.474 4788.6675 7111.348 4772.2056 7114.188 C 4756.167 7116.9546 4752.25 7110.3135 4749.901 7076.372 C 4748.333 7053.729 4741.899 7025.038 4735.6025 7012.6157 C 4712.896 6967.823 4746.659 6855.076 4782.7783 6855.076 C 4790.5396 6855.076 4797.2437 6865.4966 4797.674 6878.235 C 4800.373 6957.994 4798.411 7036.4976 4793.3154 7052.5483 C 4781.253 7090.556 4811.523 7069.938 4827.501 7029.2646 L 4843.984 6987.3022 L 4857.9985 7014.0527 C 4870.142 7037.2285 4869.721 7044.6846 4854.847 7069.8623 C 4838.798 7097.033 4838.8154 7100.656 4855.1147 7125.531 C 4871.759 7150.931 4871.5835 7153.1055 4851.2485 7173.4404 C 4827.2954 7197.3936 4808.78 7200.334 4791.392 7182.9478 z M 6682.671 7163.863 C 6693.55 7143.534 6713.55 7135.5337 6713.55 7151.5107 C 6713.55 7162.3364 6691.193 7184.4478 6680.25 7184.4478 C 6675.5215 7184.4478 6676.612 7175.185 6682.671 7163.863 z M 4654.9683 6834.4897 C 4654.9683 6828.8276 4659.5986 6824.197 4665.261 6824.197 C 4670.9214 6824.197 4675.5537 6828.8276 4675.5537 6834.4897 C 4675.5537 6840.15 4670.9214 6844.782 4665.261 6844.782 C 4659.5986 6844.782 4654.9683 6840.15 4654.9683 6834.4897 z M 4751.785 6812.342 C 4747.7524 6805.8174 4753.2104 6794.0884 4763.9253 6786.2544 C 4784.874 6770.936 4795.2393 6782.2124 4784.9233 6809.0967 C 4777.9873 6827.173 4761.9224 6828.745 4751.785 6812.342 z M 1780.3463 6735.521 C 1776.2803 6731.4556 1772.9553 6708.573 1772.9553 6684.6694 C 1772.9553 6649.5986 1769.4778 6641.4873 1754.9425 6642.6406 C 1742.2675 6643.6465 1738.001 6637.9707 1740.5463 6623.484 C 1742.5363 6612.1616 1744.9681 6572.7925 1745.952 6535.995 C 1746.9344 6499.1978 1753.5868 6458.65 1760.7325 6445.8896 C 1770.6407 6428.1934 1771.0647 6412.8066 1762.514 6381.053 C 1750.2947 6335.6763 1757.3661 6295.622 1776.4004 6302.3896 C 1782.9977 6304.734 1787.522 6318.8853 1786.4559 6333.835 C 1785.3894 6348.785 1786.7943 6361.0156 1789.5786 6361.0156 C 1792.3613 6361.0156 1826.1686 6335.54 1864.7046 6304.4053 C 1927.5383 6253.637 1969.0421 6234.036 1968.2257 6255.5137 C 1968.0645 6259.76 1935.6415 6297.715 1896.175 6339.861 C 1833.6658 6406.6133 1807.0613 6453.853 1832.1392 6453.562 C 1843.0168 6453.4375 1917.0542 6382.1143 1917.0542 6371.7617 C 1917.0542 6360.1733 1947.4885 6349.2324 1959.3411 6356.559 C 1964.5952 6359.805 1959.5452 6375.5884 1948.1201 6391.6333 C 1936.1823 6408.3975 1927.3486 6437.1885 1927.3486 6459.3267 C 1927.3486 6487.7886 1918.3248 6508.8794 1892.8009 6540.0815 C 1856.222 6584.7964 1819.496 6651.1787 1799.6974 6708.3677 C 1793.1194 6727.3677 1784.4104 6739.5854 1780.3463 6735.521 z M 6528.2773 6218.974 C 6528.2773 6195.929 6533.1226 6186.037 6544.41 6186.037 C 6556.3516 6186.037 6558.7236 6192.0537 6553.5464 6209.196 C 6541.515 6249.018 6528.2773 6254.1406 6528.2773 6218.974 z M 1824.7448 6163.664 C 1835.8997 6102.664 1878.9675 6069.0815 1915.9847 6092.52 C 1930.2338 6101.544 1904.9521 6133.0684 1838.5922 6189.022 L 1816.7383 6207.4478 L 1824.7448 6163.664 z M 1896.4696 6059.3745 C 1896.4696 6051.9834 1908.0482 6030.24 1922.2007 6011.057 C 1936.3545 5991.8735 1948.0994 5966.6567 1948.3036 5955.0195 C 1948.7323 5930.505 1995.1117 5869.5312 2005.4578 5879.878 C 2009.2926 5883.713 2000.234 5912.6064 1985.3285 5944.088 C 1970.4215 5975.57 1958.2258 6012.617 1958.2258 6026.415 C 1958.2258 6040.686 1949.6418 6056.098 1938.318 6062.1587 C 1911.4114 6076.5576 1896.4696 6075.565 1896.4696 6059.3745 z M 6489.026 6008.8047 C 6493.31 5964.801 6539.28 5935.305 6564.41 5960.4365 C 6586.0806 5982.1064 6573.4307 6011.057 6542.2915 6011.057 C 6528.567 6011.057 6514.6714 6018.0054 6511.4126 6026.4956 C 6500.695 6054.4272 6485.735 6042.6055 6489.026 6008.8047 z M 6590.0337 5975.639 C 6590.0337 5964.776 6609.788 5960.2114 6615.6636 5969.718 C 6619.218 5975.4717 6614.9067 5980.178 6606.0815 5980.178 C 6597.255 5980.178 6590.0337 5978.1357 6590.0337 5975.639 z M 2055.4553 5958.696 C 2045.4524 5942.5107 2067.075 5924.8335 2087.355 5932.615 C 2101.3948 5938.002 2102.2556 5942.1294 2091.933 5954.5674 C 2076.8726 5972.716 2064.9536 5974.0635 2055.4553 5958.696 z M 6579.74 5867.5635 C 6579.74 5862.2373 6584.3193 5855.0483 6589.9165 5851.5903 C 6595.7505 5847.9834 6597.477 5852.115 6593.9614 5861.2754 C 6587.1196 5879.1074 6579.74 5882.3696 6579.74 5867.5635 z M 2030.2764 5805.198 C 2030.2764 5799.538 2034.9083 5794.906 2040.5704 5794.906 C 2046.2306 5794.906 2050.863 5799.538 2050.863 5805.198 C 2050.863 5810.8604 2046.2306 5815.492 2040.5704 5815.492 C 2034.9083 5815.492 2030.2764 5810.8604 2030.2764 5805.198 z M 6373.884 5775.5356 C 6373.884 5769.8735 6378.5137 5762.38 6384.176 5758.8804 C 6389.8364 5755.383 6394.469 5757.1514 6394.469 5762.812 C 6394.469 5768.4736 6389.8364 5775.968 6384.176 5779.4673 C 6378.5137 5782.965 6373.884 5781.196 6373.884 5775.5356 z M 2061.1555 5735.3564 C 2061.1555 5729.8667 2068.1033 5719.611 2076.5955 5712.563 C 2085.8105 5704.9155 2092.0342 5682.415 2092.0342 5656.75 C 2092.0342 5618.268 2105.4497 5589.049 2123.116 5589.049 C 2126.6228 5589.049 2129.1714 5615.422 2128.7761 5647.658 C 2128.1035 5702.601 2125.9663 5707.4907 2094.6084 5725.8022 C 2076.2097 5736.546 2061.1555 5740.8457 2061.1555 5735.3564 z M 6453.0757 5695.6875 C 6449.4556 5692.0684 6449.003 5685.044 6452.0703 5680.0796 C 6458.65 5669.436 6476.811 5678.6147 6476.811 5692.584 C 6476.811 5703.65 6462.862 5705.4736 6453.0757 5695.6875 z M 2143.4983 5565.282 C 2143.4983 5544.4883 2166.6445 5519.8467 2193.779 5511.7554 L 2218.3284 5504.4355 L 2189.9854 5541.595 C 2160.7168 5579.968 2143.4983 5588.7417 2143.4983 5565.282 z M 2215.5488 5467.5 C 2215.5488 5462.9204 2222.166 5450.184 2230.2532 5439.1953 C 2243.7126 5420.906 2245.5322 5420.697 2251.7512 5436.734 C 2255.4878 5446.3696 2255.545 5459.108 2251.8792 5465.0405 C 2244.0544 5477.6997 2215.5488 5479.63 2215.5488 5467.5 z M 5564.2007 4893.5854 C 5560.7964 4884.712 5563.2573 4872.2065 5569.669 4865.7944 C 5576.083 4859.381 5581.328 4845.7964 5581.328 4835.607 C 5581.328 4825.417 5586.4565 4817.08 5592.724 4817.08 C 5598.99 4817.08 5601.3057 4824.4062 5597.8706 4833.362 C 5594.434 4842.316 5591.623 4863.1587 5591.623 4879.6797 C 5591.623 4911.7056 5574.4883 4920.3955 5564.2007 4893.5854 z M 5467.955 4806.5024 C 5450.035 4773.0186 5466.9976 4616.291 5495.5244 4551.7886 C 5510.8394 4517.1587 5517.4004 4487.782 5513.3887 4471.7983 C 5508.5713 4452.6035 5511.1367 4446.535 5524.069 4446.535 C 5538.0327 4446.535 5539.844 4453.181 5534.1504 4483.5303 C 5525.0186 4532.2 5547.558 4600.3384 5576.4165 4611.311 C 5595.7964 4618.6787 5598.324 4627.362 5597.596 4684.0645 C 5597.06 4725.7905 5592.241 4749.9604 5583.9023 4752.743 C 5575.8213 4755.4404 5571.036 4747.1475 5571.036 4730.448 C 5571.036 4686.372 5556.1333 4700.444 5542.6357 4757.2617 C 5525.916 4827.651 5491.44 4850.384 5467.955 4806.5024 z M 5352.441 4748.146 C 5343.802 4731.6616 5350.917 4606.0747 5360.4917 4606.0747 C 5377.65 4606.0747 5385.531 4746.5737 5368.6943 4752.332 C 5362.137 4754.573 5354.8228 4752.691 5352.441 4748.146 z M 5268.867 4722.369 C 5265.382 4709.357 5262.468 4689.3877 5262.39 4677.992 C 5262.311 4666.4976 5251.9395 4652.7104 5239.091 4647.02 C 5218.9883 4638.12 5216.2847 4630.0864 5218.6104 4586.148 C 5221.7183 4527.383 5225.286 4521.308 5246.391 4538.824 C 5260.0664 4550.1733 5261.797 4538.43 5260.971 4439.9355 C 5260.305 4360.454 5255.6416 4321.197 5244.83 4304.0386 C 5236.1245 4290.223 5232.25 4269.4546 5235.765 4255.4507 C 5239.141 4241.9976 5237.5024 4211.4062 5232.125 4187.469 C 5226.746 4163.532 5225.8823 4137.628 5230.2046 4129.905 C 5243.101 4106.86 5266.031 4143.583 5266.763 4188.4565 C 5267.111 4209.783 5273.3345 4234.385 5280.593 4243.1284 C 5287.851 4251.8706 5292.76 4276.896 5291.499 4298.7417 C 5290.2393 4320.586 5295.1753 4410.252 5302.4683 4497.999 C 5318.0063 4684.9546 5315.6987 4738.363 5291.885 4742.868 C 5281.657 4744.8047 5272.7524 4736.8745 5268.867 4722.369 z M 5408.41 4655.78 C 5410.271 4620.599 5416.608 4595.722 5424.3623 4593.164 C 5438.6133 4588.464 5441.5073 4628.427 5430.7954 4681.9854 C 5420.082 4735.5537 5405.1177 4718.036 5408.41 4655.78 z M 6544.926 4502.5884 C 6541.5503 4493.791 6549.802 4464.8423 6563.263 4438.2583 C 6601.78 4362.196 6620.9126 4284.3477 6620.9126 4203.6987 C 6620.9126 4133.2397 6619.2295 4127.869 6589.2437 4102.6377 C 6555.522 4074.2627 6506.7603 4067.5234 6489.52 4088.857 C 6479.173 4101.6587 6455.841 4174.743 6435.11 4259.2725 C 6415.805 4337.994 6323.6113 4416.3916 6305.584 4369.4146 C 6302.341 4360.965 6311.5957 4320.436 6326.147 4279.351 C 6377.529 4134.2886 6377.8022 4129.9507 6342.0347 4028.2014 C 6324.4077 3978.0618 6305.7627 3931.8406 6300.5986 3925.492 C 6281.1406 3901.5598 6240.0757 3761.8567 6240.0757 3719.5889 C 6240.0757 3653.947 6259.6953 3571.7166 6286.4263 3525.3196 C 6328.189 3452.8308 6453.23 3342.2083 6529.7876 3310.0178 L 6598.204 3281.2507 L 6632.718 3305.503 C 6651.6997 3318.8423 6670.367 3334.1133 6674.1987 3339.4397 C 6684.7744 3354.1365 6656.1675 3402.0173 6620.615 3429.1248 C 6544.3057 3487.3074 6503.68 3527.449 6492.011 3556.1987 C 6468.8887 3613.1677 6488.198 3699.0781 6535.203 3748.3542 C 6549.614 3763.4624 6558.7256 3780.1587 6555.4507 3785.4568 C 6548.082 3797.379 6584.3037 3831.3506 6627.8213 3853.3337 C 6670.697 3874.9915 6699.939 3917.4778 6713.4414 3977.733 C 6719.4697 4004.625 6731.933 4041.1943 6741.139 4059.0 C 6755.833 4087.4138 6756.307 4100.812 6745.0166 4168.5977 C 6717.999 4330.8154 6698.5747 4379.9995 6615.945 4495.427 C 6596.9424 4521.973 6554.0254 4526.3013 6544.926 4502.5884 z M 5339.724 4488.1577 C 5336.01 4482.1475 5336.643 4466.8496 5341.129 4454.1636 C 5345.616 4441.476 5349.3887 4412.568 5349.514 4389.925 C 5349.6377 4367.2803 5354.371 4346.436 5360.033 4343.606 C 5366.432 4340.4067 5370.325 4367.3325 5370.325 4414.786 C 5370.325 4463.472 5366.0063 4492.557 5358.4014 4495.101 C 5351.844 4497.292 5343.439 4494.1694 5339.724 4488.1577 z M 5197.1357 4433.669 C 5163.402 4352.628 5105.1523 4147.3135 5113.521 4138.945 C 5122.874 4129.592 5146.4033 4160.5513 5157.477 4196.7856 C 5163.99 4218.0947 5178.5522 4264.9473 5189.835 4300.9014 C 5211.8467 4371.039 5227.778 4467.1216 5217.395 4467.1216 C 5213.911 4467.1216 5204.7944 4452.0674 5197.1357 4433.669 z M 5397.618 4313.8755 C 5372.4736 4298.0034 5388.8296 4267.705 5426.9985 4259.4497 C 5470.1963 4250.1084 5488.693 4255.183 5488.693 4276.379 C 5488.693 4286.5522 5479.0605 4292.1416 5461.5225 4292.1416 C 5446.5786 4292.1416 5429.2085 4299.003 5422.923 4307.389 C 5415.684 4317.049 5406.4106 4319.425 5397.618 4313.8755 z M 5323.376 4270.378 C 5316.5146 4257.5576 5314.4126 4230.721 5318.261 4205.061 C 5323.155 4172.426 5320.823 4158.212 5308.9595 4148.3667 C 5287.1787 4130.289 5289.0757 4106.869 5312.3228 4106.869 C 5338.2485 4106.869 5372.545 4238.5596 5355.105 4271.1455 C 5341.044 4297.4194 5337.8076 4297.342 5323.376 4270.378 z M 5211.858 4067.704 C 5204.891 4054.6858 5201.071 4036.17 5203.3677 4026.5596 C 5206.498 4013.4604 5210.6113 4016.563 5219.795 4038.9512 C 5235.2163 4076.5425 5228.8774 4099.5054 5211.858 4067.704 z M 3254.3713 10216.626 C 3262.612 10206.696 3263.0107 10199.993 3255.6323 10195.432 C 3241.2598 10186.549 3224.2532 10197.868 3224.2532 10216.315 C 3224.2532 10235.216 3238.8203 10235.364 3254.3713 10216.626 z M 7042.9224 10213.801 C 7042.9224 10200.844 6998.3486 10159.098 6984.517 10159.098 C 6969.966 10159.098 6966.9 10177.942 6977.1196 10204.574 C 6983.1787 10220.362 7042.9224 10228.738 7042.9224 10213.801 z M 3926.7456 10177.684 C 3902.9392 10153.878 3886.5466 10157.553 3896.844 10184.386 C 3900.196 10193.122 3913.3777 10200.27 3926.1362 10200.27 L 3949.3313 10200.27 L 3926.7456 10177.684 z M 5445.4634 10157.04 C 5452.257 10150.246 5457.814 10136.513 5457.814 10126.523 C 5457.814 10100.441 5492.144 10085.767 5537.2383 10092.571 C 5558.658 10095.806 5606.289 10093.418 5643.0864 10087.266 C 5759.3066 10067.839 5821.809 10065.113 5846.7383 10078.39 C 5864.8335 10088.026 5877.8994 10088.16 5903.349 10078.969 C 5921.5464 10072.395 5947.078 10069.808 5960.089 10073.216 C 5975.8706 10077.352 5991.2827 10072.615 6006.4067 10058.979 C 6026.626 10040.747 6037.4 10039.37 6106.2686 10046.22 C 6177.2495 10053.276 6212.1987 10049.645 6180.8906 10038.463 C 6173.815 10035.935 6168.0244 10028.637 6168.0244 10022.246 C 6168.0244 10015.8545 6155.2876 10000.138 6139.7197 9987.321 C 6115.8535 9967.675 6113.8345 9962.413 6126.8535 9953.775 C 6153.1035 9936.361 6125.5674 9906.268 6086.9365 9910.153 C 6050.66 9913.802 6045.0376 9899.49 6074.608 9878.778 C 6091.8115 9866.728 6093.6377 9856.352 6088.504 9799.739 C 6083.026 9739.321 6080.082 9733.09 6048.113 9714.228 C 6024.5894 9700.349 6013.6313 9686.216 6013.6313 9669.752 C 6013.6313 9656.479 6003.399 9638.451 5990.892 9629.692 C 5973.109 9617.236 5970.8647 9611.052 5980.5986 9601.317 C 5987.445 9594.473 5993.045 9575.406 5993.045 9558.95 C 5993.045 9535.489 5989.4126 9530.422 5976.2246 9535.482 C 5945.226 9547.378 5890.1167 9530.747 5890.1167 9509.5 C 5890.1167 9492.6455 5898.166 9490.06 5950.614 9490.06 C 5992.2583 9490.06 6015.1675 9485.171 6024.131 9474.37 C 6042.5522 9452.173 6033.1455 9447.68 5992.6 9459.309 C 5973.2905 9464.847 5949.511 9466.845 5939.758 9463.749 C 5890.0195 9447.962 5809.9434 9542.23 5822.711 9601.542 C 5827.62 9624.342 5823.352 9631.994 5797.613 9646.547 C 5774.0093 9659.893 5766.6006 9671.392 5766.6006 9694.688 C 5766.6006 9716.865 5757.022 9733.301 5731.8257 9754.353 C 5712.699 9770.332 5680.7456 9809.083 5660.819 9840.463 C 5640.8926 9871.846 5617.1724 9903.677 5608.1055 9911.201 C 5599.0405 9918.726 5591.623 9933.361 5591.623 9943.727 C 5591.623 9954.092 5580.071 9970.894 5565.953 9981.065 C 5551.8354 9991.235 5516.4956 10021.751 5487.4214 10048.876 C 5458.3457 10076.0 5420.1064 10105.596 5402.441 10114.643 C 5345.168 10143.977 5343.9194 10169.391 5399.752 10169.391 C 5418.0996 10169.391 5438.6685 10163.833 5445.4634 10157.04 z M 5653.3794 10012.22 C 5653.3794 9976.598 5662.754 9972.118 5696.094 9991.813 C 5732.7197 10013.448 5728.8784 10029.431 5686.04 10033.661 C 5657.543 10036.476 5653.3794 10033.742 5653.3794 10012.22 z M 5784.1836 10023.813 C 5758.5312 10009.459 5762.6396 9995.751 5794.907 9988.037 C 5810.474 9984.316 5832.477 9976.404 5843.7974 9970.457 C 5870.3247 9956.521 5989.209 9952.29 6020.45 9964.17 C 6045.8706 9973.833 6050.376 9989.786 6034.6875 10014.587 C 6026.487 10027.554 6022.51 10027.2 6005.729 10012.015 C 5982.445 9990.943 5948.246 9989.217 5929.3027 10008.159 C 5911.869 10025.594 5807.485 10036.8545 5784.1836 10023.813 z M 5614.7812 9977.302 C 5592.6416 9968.368 5600.7305 9953.239 5627.648 9953.239 C 5643.6587 9953.239 5653.3794 9959.072 5653.3794 9968.68 C 5653.3794 9984.047 5639.2944 9987.193 5614.7812 9977.302 z M 5906.277 9923.527 C 5897.618 9909.518 5926.5596 9890.313 5945.424 9897.553 C 5971.4917 9907.556 5965.501 9932.654 5937.042 9932.654 C 5923.2236 9932.654 5909.379 9928.548 5906.277 9923.527 z M 5756.3086 9849.988 C 5756.3086 9835.671 5783.34 9826.132 5798.086 9835.246 C 5806.759 9840.606 5806.197 9844.983 5796.0054 9851.438 C 5776.851 9863.578 5756.3086 9862.827 5756.3086 9849.988 z M 5859.238 9845.165 C 5848.4014 9832.107 5850.591 9829.725 5873.417 9829.725 C 5890.5483 9829.725 5900.4097 9835.366 5900.4097 9845.165 C 5900.4097 9853.656 5894.0293 9860.6045 5886.2305 9860.6045 C 5878.4326 9860.6045 5866.2856 9853.656 5859.238 9845.165 z M 5923.7837 9823.506 C 5927.2036 9820.086 5936.08 9819.72 5943.511 9822.694 C 5951.721 9825.98 5949.283 9828.418 5937.292 9828.912 C 5926.441 9829.359 5920.3633 9826.926 5923.7837 9823.506 z M 5787.5044 9742.616 C 5776.9585 9729.911 5777.525 9725.907 5790.5728 9720.901 C 5799.372 9717.524 5814.3 9716.312 5823.747 9718.205 C 5839.034 9721.2705 5838.6973 9723.659 5820.6787 9739.921 C 5802.718 9756.132 5798.9736 9756.436 5787.5044 9742.616 z M 5853.6675 9623.182 C 5842.456 9605.04 5854.276 9602.496 5875.4287 9618.5 C 5892.843 9631.674 5893.138 9633.545 5877.858 9633.832 C 5868.285 9634.013 5857.3994 9629.22 5853.6675 9623.182 z M 5673.9653 10148.806 C 5673.9653 10143.144 5669.06 10138.512 5663.066 10138.512 C 5657.07 10138.512 5655.0273 10143.144 5658.527 10148.806 C 5662.025 10154.466 5666.93 10159.098 5669.4272 10159.098 C 5671.9233 10159.098 5673.9653 10154.466 5673.9653 10148.806 z M 6720.4785 10132.431 C 6729.7695 10108.22 6696.7246 10045.877 6674.6025 10045.877 C 6655.8315 10045.877 6631.2065 10064.12 6631.2065 10078.024 C 6631.2065 10092.997 6684.931 10148.806 6699.348 10148.806 C 6707.514 10148.806 6717.024 10141.437 6720.4785 10132.431 z M 6852.763 10107.92 C 6844.129 10098.38 6837.064 10085.147 6837.064 10078.518 C 6837.064 10060.701 6806.5347 10063.87 6799.4136 10082.426 C 6795.886 10091.616 6803.2817 10109.026 6816.8486 10123.468 C 6835.0864 10142.881 6843.5796 10145.919 6854.4355 10136.907 C 6866.211 10127.136 6865.9414 10122.482 6852.763 10107.92 z M 3829.1536 10115.353 C 3826.901 10108.276 3814.9346 10097.914 3802.5635 10092.326 C 3790.1921 10086.738 3780.0706 10078.633 3780.0706 10074.313 C 3780.0706 10069.995 3763.8599 10066.461 3744.0454 10066.461 C 3724.2322 10066.461 3708.0198 10070.526 3708.0198 10075.494 C 3708.0198 10093.7705 3737.646 10108.34 3762.2522 10102.165 C 3780.028 10097.703 3789.4265 10100.638 3793.7927 10112.015 C 3801.1 10131.059 3835.1792 10134.277 3829.1536 10115.353 z M 3418.056 10087.048 C 3424.6875 10087.048 3430.112 10085.443 3430.112 10083.483 C 3430.112 10074.657 3397.0754 10014.879 3389.6687 10010.302 C 3385.125 10007.494 3383.6428 9993.506 3386.375 9979.217 C 3393.7341 9940.715 3366.0256 9946.003 3332.9082 9989.422 C 3301.9277 10030.039 3303.758 10047.408 3343.5393 10090.282 C 3368.1836 10116.846 3371.8933 10117.914 3388.2083 10103.149 C 3397.9946 10094.293 3411.4258 10087.048 3418.056 10087.048 z M 3625.677 10102.999 C 3625.677 10094.789 3633.152 10083.887 3642.2898 10078.773 C 3653.6282 10072.428 3656.675 10062.465 3651.8877 10047.384 C 3644.2368 10023.279 3619.9204 10017.598 3612.382 10038.155 C 3608.6091 10048.449 3604.937 10048.449 3594.0261 10038.155 C 3578.3013 10023.321 3564.2734 10022.115 3545.5586 10033.99 C 3527.3228 10045.562 3541.2556 10076.756 3564.6597 10076.756 C 3575.1765 10076.756 3588.739 10086.018 3594.798 10097.34 C 3607.6267 10121.31 3625.677 10124.618 3625.677 10102.999 z M 7418.1987 10010.105 C 7413.7725 9974.678 7415.351 9953.289 7422.728 9948.73 C 7436.082 9940.478 7438.0054 9884.848 7425.2104 9876.939 C 7420.347 9873.934 7413.2373 9844.839 7409.413 9812.283 C 7401.5977 9745.798 7373.509 9706.211 7334.1523 9706.211 C 7320.808 9706.211 7307.225 9699.263 7303.9663 9690.7705 C 7300.7085 9682.28 7293.9062 9675.332 7288.8506 9675.332 C 7273.601 9675.332 7278.427 9704.615 7300.9536 9748.771 C 7321.078 9788.221 7321.283 9791.578 7304.68 9809.926 C 7290.3315 9825.78 7289.4897 9832.203 7300.084 9844.971 C 7307.22 9853.569 7323.907 9860.6045 7337.1675 9860.6045 C 7367.165 9860.6045 7392.1367 9899.688 7370.785 9913.219 C 7363.123 9918.074 7348.7495 9922.117 7338.843 9922.204 C 7314.83 9922.414 7315.9927 9945.671 7341.153 9968.442 C 7352.331 9978.558 7364.5796 9996.645 7368.369 10008.634 C 7379.5005 10043.843 7404.64 10077.063 7415.2095 10070.531 C 7420.827 10067.06 7422.1006 10041.323 7418.1987 10010.105 z M 3283.341 10029.648 C 3279.8274 10011.266 3284.9863 9996.836 3300.1545 9982.62 L 3322.0364 9962.113 L 3280.8652 9965.396 C 3247.5327 9968.054 3239.08 9972.989 3236.4744 9991.307 C 3232.252 10020.983 3251.597 10056.169 3272.134 10056.169 C 3284.075 10056.169 3287.0603 10049.104 3283.341 10029.648 z M 6615.047 10026.457 C 6624.4023 10011.317 6590.9873 9989.34 6578.1436 10002.185 C 6572.0825 10008.245 6570.2363 10018.239 6574.0405 10024.393 C 6582.3784 10037.884 6607.211 10039.132 6615.047 10026.457 z M 7212.7544 9963.533 C 7212.7544 9939.573 7209.2666 9937.801 7162.149 9937.801 C 7102.9927 9937.801 7090.2935 9954.991 7132.348 9978.139 C 7175.823 10002.067 7212.7544 9995.359 7212.7544 9963.533 z M 3643.9048 9971.8955 C 3637.542 9952.811 3615.3845 9949.645 3615.3845 9967.822 C 3615.3845 9976.786 3622.7185 9984.118 3631.6807 9984.118 C 3640.6445 9984.118 3646.1448 9978.619 3643.9048 9971.8955 z M 3342.623 9912.067 C 3339.1238 9906.407 3334.218 9901.775 3331.7217 9901.775 C 3329.225 9901.775 3327.1829 9906.407 3327.1829 9912.067 C 3327.1829 9917.7295 3332.0886 9922.362 3338.0828 9922.362 C 3344.0786 9922.362 3346.1206 9917.7295 3342.623 9912.067 z M 6304.4053 9907.779 C 6305.822 9902.59 6301.19 9896.413 6294.113 9894.056 C 6287.036 9891.696 6281.2466 9897.486 6281.2466 9906.922 C 6281.2466 9924.353 6299.7007 9925.035 6304.4053 9907.779 z M 6526.353 9893.746 C 6528.342 9880.2705 6519.4624 9863.097 6503.195 9848.952 C 6488.684 9836.336 6476.811 9820.465 6476.811 9813.685 C 6476.811 9806.904 6466.3906 9794.3955 6453.653 9785.886 C 6430.7783 9770.606 6430.736 9770.148 6450.1597 9748.543 C 6460.974 9736.513 6467.9224 9725.295 6465.598 9723.617 C 6431.6455 9699.093 6400.323 9685.125 6389.0156 9689.465 C 6380.4595 9692.748 6376.93 9689.661 6380.022 9681.603 C 6382.8223 9674.307 6377.9536 9662.3955 6369.2056 9655.134 C 6360.4556 9647.873 6353.297 9633.236 6353.297 9622.606 C 6353.297 9608.9795 6345.889 9603.28 6328.172 9603.28 C 6298.7515 9603.28 6284.3696 9585.75 6300.5312 9569.588 C 6308.754 9561.364 6307.9556 9553.877 6297.6074 9542.179 C 6289.779 9533.326 6281.688 9516.82 6279.6313 9505.498 C 6277.456 9493.533 6266.235 9483.535 6252.836 9481.624 C 6238.674 9479.604 6229.7827 9471.157 6229.7827 9459.724 C 6229.7827 9449.488 6223.4897 9435.894 6215.7983 9429.51 C 6202.3013 9418.31 6199.0513 9419.847 6137.8765 9466.369 C 6135.4478 9468.215 6142.71 9482.407 6154.011 9497.905 C 6165.315 9513.403 6177.7188 9534.5625 6181.579 9544.922 C 6185.4395 9555.283 6207.1284 9571.04 6229.777 9579.936 C 6256.477 9590.424 6270.9536 9602.594 6270.9536 9614.551 C 6270.9536 9624.695 6279.4556 9639.045 6289.845 9646.442 C 6300.236 9653.84 6311.869 9675.8 6315.699 9695.243 C 6323.1953 9733.294 6348.6777 9767.967 6369.149 9767.967 C 6384.962 9767.967 6415.055 9812.741 6415.055 9836.272 C 6415.055 9859.83 6444.8423 9891.483 6467.0127 9891.483 C 6476.8525 9891.483 6487.7163 9898.815 6491.156 9907.777 C 6499.621 9929.837 6522.368 9920.77 6526.353 9893.746 z M 3528.0205 9871.14 C 3511.6946 9839.569 3489.7725 9827.226 3466.1377 9836.297 C 3441.0454 9845.925 3448.3972 9869.8 3482.921 9890.795 C 3527.6328 9917.986 3547.7195 9909.232 3528.0205 9871.14 z M 7123.447 9894.909 C 7119.39 9873.991 7104.3467 9868.185 7085.3486 9880.206 C 7066.7036 9892.004 7079.734 9912.067 7106.041 9912.067 C 7119.8633 9912.067 7125.6655 9906.349 7123.447 9894.909 z M 7275.31 9874.412 C 7272.0415 9865.891 7269.366 9845.838 7269.366 9829.847 C 7269.366 9805.264 7265.9844 9801.656 7247.4785 9806.498 C 7233.329 9810.196 7222.2305 9806.218 7216.0874 9795.24 C 7204.2 9773.999 7192.961 9773.793 7172.319 9794.436 C 7145.3604 9821.394 7153.498 9848.264 7198.491 9880.858 C 7232.737 9905.665 7244.704 9909.465 7261.047 9900.719 C 7273.0825 9894.278 7278.851 9883.639 7275.31 9874.412 z M 3359.8005 9873.471 C 3378.6577 9863.563 3396.3953 9853.919 3399.2175 9852.042 C 3407.118 9846.784 3366.2217 9819.432 3350.457 9819.432 C 3335.5278 9819.432 3286.0112 9868.037 3286.0112 9882.693 C 3286.0112 9897.277 3323.3704 9892.609 3359.8005 9873.471 z M 7583.3657 9764.954 C 7564.1885 9727.8125 7540.9688 9701.875 7507.7383 9680.478 C 7472.7036 9657.918 7458.907 9641.973 7456.5283 9621.293 C 7453.0347 9590.938 7471.456 9583.044 7493.751 9605.339 C 7503.3584 9614.946 7508.9614 9614.66 7518.9688 9604.053 C 7529.2617 9593.142 7529.2617 9589.472 7518.9688 9585.697 C 7511.893 9583.103 7506.1025 9574.418 7506.1025 9566.398 C 7506.1025 9550.083 7517.5806 9547.449 7532.3496 9560.374 C 7537.728 9565.08 7561.284 9574.371 7584.698 9581.0205 C 7612.7754 9588.996 7636.655 9605.42 7654.845 9629.267 C 7684.9 9668.671 7707.1016 9667.507 7696.95 9627.059 C 7688.21 9592.23 7639.9194 9520.938 7625.07 9520.938 C 7601.201 9520.938 7576.9033 9494.998 7583.841 9476.922 C 7594.3438 9449.553 7615.677 9455.709 7647.1914 9495.205 C 7683.9824 9541.315 7706.6416 9543.229 7697.8926 9499.486 C 7694.4004 9482.025 7682.2427 9454.678 7670.874 9438.712 C 7659.5044 9422.746 7650.204 9403.962 7650.204 9396.968 C 7650.204 9380.099 7618.8867 9356.987 7595.471 9356.578 C 7581.9766 9356.343 7578.457 9350.921 7582.838 9337.118 C 7586.343 9326.074 7582.2856 9312.488 7573.2397 9304.9795 C 7564.619 9297.826 7557.567 9285.752 7557.567 9278.148 C 7557.567 9269.331 7538.9263 9261.852 7506.1025 9257.498 C 7469.207 9252.604 7454.6387 9246.114 7454.6387 9234.583 C 7454.6387 9225.732 7436.674 9201.741 7414.717 9181.268 C 7391.9805 9160.067 7371.6445 9129.689 7367.474 9110.7 C 7361.5303 9083.643 7357.439 9079.608 7345.767 9089.295 C 7325.999 9105.702 7298.8896 9093.85 7307.122 9072.397 C 7312.484 9058.424 7309.2324 9056.711 7288.9355 9062.82 C 7233.4785 9079.512 7221.6426 9129.807 7273.1694 9129.807 C 7293.1895 9129.807 7302.017 9139.129 7317.2373 9176.341 C 7333.0767 9215.066 7342.5576 9224.581 7373.7466 9233.047 C 7410.9106 9243.135 7438.5513 9272.45 7445.7515 9309.414 C 7448.0166 9321.046 7466.626 9334.866 7492.928 9344.451 C 7528.496 9357.413 7535.406 9364.109 7531.079 9381.425 C 7527.297 9396.56 7532.486 9405.495 7549.34 9412.862 C 7562.2905 9418.522 7574.41 9431.261 7576.274 9441.167 C 7582.292 9473.157 7531.1504 9462.956 7492.691 9424.495 C 7473.613 9405.419 7445.6675 9381.727 7430.589 9371.848 C 7415.511 9361.968 7403.1733 9348.03 7403.1733 9340.877 C 7403.1733 9333.723 7390.161 9322.4795 7374.2563 9315.892 C 7358.3525 9309.305 7337.247 9290.215 7327.3564 9273.473 C 7302.834 9231.959 7295.402 9235.151 7293.3604 9288.075 C 7291.8706 9326.6875 7295.2085 9334.756 7316.7256 9344.56 C 7330.533 9350.852 7346.1475 9367.354 7351.4233 9381.232 C 7356.699 9395.109 7369.973 9411.258 7380.921 9417.116 C 7391.87 9422.976 7410.11 9443.506 7421.4585 9462.738 C 7442.027 9497.599 7442.027 9497.762 7421.6826 9515.182 C 7401.982 9532.05 7401.917 9533.368 7419.8267 9553.156 C 7435.755 9570.757 7436.253 9575.005 7423.35 9583.166 C 7399.706 9598.122 7392.8813 9594.838 7392.8813 9568.503 C 7392.8813 9540.077 7345.534 9514.977 7311.991 9525.622 C 7293.0063 9531.648 7292.4463 9534.833 7305.037 9565.155 C 7313.943 9586.603 7329.743 9601.867 7350.227 9608.807 C 7369.1177 9615.209 7393.9233 9637.646 7412.209 9664.874 C 7428.9775 9689.841 7460.2505 9722.19 7481.7065 9736.762 C 7503.1616 9751.332 7523.288 9774.15 7526.4326 9787.47 C 7530.2515 9803.648 7544.0537 9815.615 7568.017 9823.525 C 7587.7446 9830.036 7605.495 9831.581 7607.463 9826.958 C 7609.4307 9822.334 7598.5864 9794.433 7583.3657 9764.954 z M 7454.6387 9505.498 C 7454.6387 9497.008 7461.586 9490.06 7470.078 9490.06 C 7478.5693 9490.06 7485.5166 9497.008 7485.5166 9505.498 C 7485.5166 9513.99 7478.5693 9520.938 7470.078 9520.938 C 7461.586 9520.938 7454.6387 9513.99 7454.6387 9505.498 z M 3491.8704 9761.562 C 3491.8704 9745.037 3455.0398 9742.322 3445.2727 9758.125 C 3441.6213 9764.034 3444.2776 9775.671 3451.178 9783.984 C 3465.4353 9801.165 3491.8704 9786.598 3491.8704 9761.562 z M 3457.44 9690.327 C 3460.7917 9681.592 3460.757 9671.667 3457.3655 9668.274 C 3450.0344 9660.942 3419.8196 9684.203 3419.8196 9697.177 C 3419.8196 9712.711 3451.0308 9707.026 3457.44 9690.327 z M 3444.967 9600.99 C 3461.4817 9577.414 3465.7925 9535.133 3454.6426 9506.077 C 3444.6145 9479.943 3418.6475 9507.542 3425.9375 9536.585 C 3429.3386 9550.138 3424.9028 9570.785 3415.5088 9585.121 C 3389.2954 9625.129 3417.4404 9640.29 3444.967 9600.99 z M 7094.3867 9506.395 C 7094.3867 9499.064 7083.9644 9481.084 7071.2275 9466.439 C 7058.4893 9451.796 7041.1206 9429.941 7032.6284 9417.876 C 7019.465 9399.172 7013.047 9397.517 6989.081 9406.644 C 6956.1387 9419.189 6959.939 9443.912 6996.211 9453.015 C 7010.5293 9456.608 7022.694 9469.496 7026.6514 9485.269 C 7036.3286 9523.823 7094.3867 9541.931 7094.3867 9506.395 z M 7392.8813 9479.767 C 7392.8813 9474.105 7385.6587 9469.473 7376.8345 9469.473 C 7368.0093 9469.473 7363.6504 9474.105 7367.148 9479.767 C 7370.647 9485.428 7377.8677 9490.06 7383.196 9490.06 C 7388.523 9490.06 7392.8813 9485.428 7392.8813 9479.767 z M 6327.5645 9438.595 C 6331.0635 9432.933 6326.705 9428.301 6317.88 9428.301 C 6309.053 9428.301 6301.833 9432.933 6301.833 9438.595 C 6301.833 9444.255 6306.1914 9448.887 6311.5186 9448.887 C 6316.8447 9448.887 6324.066 9444.255 6327.5645 9438.595 z M 7331.123 9408.816 C 7331.123 9403.761 7324.176 9396.961 7315.6846 9393.701 C 7299.994 9387.681 7294.604 9398.645 7307.1064 9411.147 C 7316.944 9420.984 7331.123 9419.608 7331.123 9408.816 z M 6960.17 9367.014 C 6973.033 9358.878 6972.4316 9354.448 6956.0015 9336.293 C 6945.442 9324.626 6925.9404 9315.079 6912.6655 9315.079 C 6899.39 9315.079 6888.5273 9310.449 6888.5273 9304.787 C 6888.5273 9299.127 6883.8975 9294.494 6878.2354 9294.494 C 6859.3667 9294.494 6867.6294 9325.995 6893.2075 9351.572 C 6920.1816 9378.547 6936.125 9382.224 6960.17 9367.014 z M 3762.0625 9354.264 L 3803.0535 9341.982 L 3796.1912 9289.932 C 3792.4177 9261.305 3786.5596 9210.77 3783.1743 9177.632 L 3777.0188 9117.382 L 3703.921 9124.298 C 3663.7178 9128.104 3614.6125 9134.68 3594.798 9138.911 C 3563.049 9145.693 3559.0322 9150.102 3560.959 9176.049 C 3565.411 9235.991 3597.7961 9315.772 3627.9917 9341.181 C 3661.5396 9369.408 3699.235 9373.086 3762.0625 9354.264 z M 3626.424 9298.253 C 3599.2136 9263.659 3599.5159 9253.322 3627.7354 9253.322 C 3645.348 9253.322 3647.6353 9250.577 3638.0293 9240.97 C 3616.834 9219.776 3623.7705 9192.435 3652.1501 9185.3125 C 3673.1294 9180.048 3686.4338 9185.88 3716.2668 9213.421 C 3781.1494 9273.322 3783.8025 9288.989 3729.2253 9289.922 C 3708.8188 9290.2705 3691.8064 9297.34 3685.8782 9307.935 C 3671.9077 9332.8955 3650.9968 9329.491 3626.424 9298.253 z M 7814.7627 9327.945 C 7814.656 9295.26 7809.1577 9285.8 7778.8823 9266.188 C 7759.2173 9253.451 7738.7334 9243.028 7733.361 9243.028 C 7727.989 9243.028 7710.959 9238.226 7695.5156 9232.354 C 7674.1753 9224.24 7670.309 9218.807 7679.406 9209.711 C 7696.545 9192.569 7694.183 9181.322 7673.3623 9180.945 C 7663.4565 9180.765 7646.359 9173.816 7635.3687 9165.505 C 7610.9697 9147.051 7576.3945 9145.976 7559.2314 9163.139 C 7552.219 9170.151 7538.5557 9175.94 7528.866 9176.006 C 7519.1763 9176.072 7511.249 9183.072 7511.249 9191.564 C 7511.249 9202.654 7523.8228 9207.481 7555.882 9208.695 C 7610.7417 9210.776 7660.496 9230.3 7660.496 9249.747 C 7660.496 9257.73 7668.602 9267.259 7678.509 9270.922 C 7688.4155 9274.587 7719.6006 9297.6 7747.81 9322.063 C 7776.018 9346.527 7802.65 9366.545 7806.9937 9366.545 C 7811.336 9366.545 7814.8325 9349.174 7814.7627 9327.945 z M 7124.669 9319.509 C 7112.1445 9304.416 7053.088 9298.617 7053.372 9312.507 C 7053.94 9340.301 7090.648 9358.046 7118.2104 9343.849 C 7133.055 9336.204 7134.381 9331.209 7124.669 9319.509 z M 3419.8196 9315.079 C 3419.8196 9309.419 3415.1877 9304.787 3409.5256 9304.787 C 3403.8655 9304.787 3399.2332 9309.419 3399.2332 9315.079 C 3399.2332 9320.741 3403.8655 9325.373 3409.5256 9325.373 C 3415.1877 9325.373 3419.8196 9320.741 3419.8196 9315.079 z M 7199.246 9308.049 C 7191.815 9305.074 7182.9375 9305.439 7179.5176 9308.86 C 7176.096 9312.28 7182.177 9314.714 7193.027 9314.268 C 7205.017 9313.774 7207.4565 9311.334 7199.246 9308.049 z M 7634.043 9305.952 C 7637.1455 9300.934 7632.788 9291.103 7624.3584 9284.107 C 7611.604 9273.521 7609.0317 9275.053 7609.0317 9293.233 C 7609.0317 9315.314 7623.659 9322.755 7634.043 9305.952 z M 7065.381 9258.469 C 7071.829 9244.316 7083.3096 9232.736 7090.892 9232.736 C 7110.471 9232.736 7107.9907 9218.248 7083.599 9190.132 L 7062.519 9165.832 L 7068.684 9197.946 C 7073.8486 9224.853 7071.264 9231.0 7052.747 9235.842 C 7022.7256 9243.691 7004.8413 9235.375 6998.3486 9210.544 C 6990.4097 9180.188 6955.4316 9189.924 6955.4316 9222.488 C 6955.4316 9241.407 6964.7227 9252.525 6991.4575 9265.597 C 7040.445 9289.55 7051.714 9288.464 7065.381 9258.469 z M 4077.1536 9240.486 L 4122.0605 9219.482 L 4115.074 9156.633 C 4103.097 9048.885 4068.1108 9020.464 3992.504 9057.064 C 3968.1223 9068.868 3937.6643 9089.713 3924.8184 9103.386 C 3902.3528 9127.299 3901.9316 9131.032 3913.7856 9201.304 L 3926.1077 9274.359 L 3979.1777 9267.926 C 4008.365 9264.387 4052.4556 9252.039 4077.1536 9240.486 z M 3971.3594 9192.972 C 3962.2612 9178.25 4006.1409 9150.394 4038.4233 9150.394 C 4070.2183 9150.394 4100.262 9177.902 4077.1506 9185.8545 C 4069.4365 9188.509 4051.546 9190.133 4037.393 9189.463 C 4023.2407 9188.793 4004.0242 9191.623 3994.6907 9195.754 C 3985.355 9199.883 3974.8572 9198.63 3971.3594 9192.972 z M 7258.0483 9244.944 C 7272.4355 9218.062 7214.6836 9162.588 7191.95 9181.453 C 7169.878 9199.771 7173.279 9229.151 7199.6055 9247.593 C 7229.55 9268.565 7245.8013 9267.829 7258.0483 9244.944 z M 7782.104 9163.26 C 7780.0444 9152.396 7767.4893 9143.955 7750.471 9141.99 C 7720.4233 9138.521 7714.4116 9148.728 7734.605 9168.92 C 7753.9067 9188.222 7786.1094 9184.383 7782.104 9163.26 z M 7032.6284 9150.394 C 7032.6284 9144.731 7027.724 9140.101 7021.728 9140.101 C 7015.733 9140.101 7013.691 9144.731 7017.19 9150.394 C 7020.6875 9156.054 7025.5933 9160.686 7028.0894 9160.686 C 7030.5864 9160.686 7032.6284 9156.054 7032.6284 9150.394 z M 7165.398 9146.498 C 7173.526 9136.704 7174.081 9124.183 7167.192 9106.059 C 7158.434 9083.025 7152.0615 9080.173 7115.213 9082.798 C 7062.0874 9086.581 7057.9546 9091.178 7078.913 9123.165 C 7102.477 9159.127 7145.3237 9170.687 7165.398 9146.498 z M 4277.797 9103.6045 C 4330.991 9062.986 4335.3257 9045.173 4311.4917 8965.121 C 4292.3794 8900.929 4265.0044 8898.015 4223.199 8955.727 C 4205.922 8979.575 4191.787 9007.303 4191.787 9017.344 C 4191.787 9047.294 4215.3486 9140.101 4222.9536 9140.101 C 4226.828 9140.101 4251.5073 9123.677 4277.797 9103.6045 z M 7568.5366 9119.152 C 7601.4165 9101.556 7593.777 9077.791 7557.567 9085.033 C 7537.896 9088.968 7526.6895 9087.006 7526.6895 9079.629 C 7526.6895 9064.942 7499.243 9064.461 7490.262 9078.991 C 7481.947 9092.446 7514.1816 9129.807 7534.107 9129.807 C 7542.0933 9129.807 7557.587 9125.014 7568.5366 9119.152 z M 7680.7944 9062.558 C 7665.622 9044.275 7638.1904 9043.009 7621.3823 9059.815 C 7601.0176 9080.181 7607.0264 9087.228 7647.63 9090.588 C 7690.0117 9094.095 7699.9785 9085.671 7680.7944 9062.558 z M 7787.8804 9065.669 C 7796.3955 9052.146 7795.4116 9044.161 7783.797 9032.545 C 7761.046 9009.795 7721.9463 9008.417 7708.2705 9029.883 C 7698.562 9045.124 7700.992 9051.816 7722.254 9068.404 C 7752.05 9091.648 7772.044 9090.816 7787.8804 9065.669 z M 6135.3735 9054.211 C 6138.4663 9038.155 6135.898 9037.116 6117.4795 9046.972 C 6091.447 9060.904 6088.9565 9081.204 6113.87 9076.406 C 6123.7114 9074.511 6133.388 9064.522 6135.3735 9054.211 z M 3648.836 9030.225 C 3683.6492 9024.098 3685.562 8996.654 3656.9626 8913.657 L 3637.455 8857.045 L 3560.8374 8854.063 L 3484.218 8851.081 L 3495.1548 8892.055 C 3506.1777 8933.352 3522.7478 8939.777 3522.7478 8902.756 C 3522.7478 8867.928 3561.236 8879.163 3589.8037 8922.333 C 3621.39 8970.062 3615.4402 8991.766 3568.3533 9000.6 C 3546.8303 9004.637 3533.0417 9013.235 3533.0417 9022.615 C 3533.0417 9038.343 3583.7747 9041.677 3648.836 9030.225 z M 6167.2783 8989.465 C 6195.471 8953.625 6194.365 8934.242 6164.1265 8934.242 C 6146.7393 8934.242 6136.0117 8943.012 6127.1113 8964.499 C 6105.203 9017.386 6132.1436 9034.131 6167.2783 8989.465 z M 3898.894 8978.634 C 3912.6843 8964.844 3914.9514 8950.139 3909.9065 8907.212 C 3906.4119 8877.4795 3898.8308 8840.732 3893.058 8825.551 C 3883.7861 8801.161 3878.695 8798.722 3849.33 8804.588 C 3831.0518 8808.239 3804.6216 8822.694 3790.5972 8836.708 L 3765.1 8862.191 L 3792.5002 8862.191 C 3827.9119 8862.191 3872.7078 8879.296 3872.7078 8892.815 C 3872.7078 8898.617 3863.4434 8903.363 3852.121 8903.363 C 3830.288 8903.363 3823.3252 8929.79 3843.3977 8936.48 C 3849.922 8938.655 3856.4827 8951.778 3857.9792 8965.645 C 3861.4202 8997.542 3860.7095 8996.0 3871.972 8996.0 C 3877.229 8996.0 3889.3435 8988.185 3898.894 8978.634 z M 7760.144 8972.841 C 7778.855 8960.103 7794.1953 8946.208 7794.234 8941.962 C 7794.3237 8932.148 7794.953 8932.113 7732.208 8945.569 C 7683.8096 8955.948 7677.7085 8955.088 7659.2515 8935.276 C 7637.5083 8911.939 7604.224 8906.747 7592.981 8924.937 C 7583.6064 8940.105 7611.329 8966.343 7652.5513 8981.3125 C 7703.3296 8999.754 7722.871 8998.216 7760.144 8972.841 z M 6464.5166 8930.183 C 6417.9614 8903.986 6404.5933 8900.981 6389.674 8913.366 C 6366.8022 8932.347 6370.301 8960.362 6397.0425 8972.401 C 6416.1606 8981.009 6424.34 8978.389 6443.9297 8957.39 C 6456.9814 8943.398 6466.245 8931.155 6464.5166 8930.183 z M 6778.8594 8944.64 C 6801.426 8899.401 6810.224 8851.898 6796.0327 8851.898 C 6778.495 8851.898 6748.545 8869.651 6717.418 8898.5 C 6693.184 8920.958 6691.1987 8927.328 6701.4277 8949.779 C 6718.417 8987.066 6759.038 8984.371 6778.8594 8944.64 z M 4461.0376 8903.363 C 4481.186 8877.888 4510.151 8832.394 4525.406 8802.261 C 4549.655 8754.362 4551.713 8743.145 4541.772 8713.022 C 4524.775 8661.5205 4506.6436 8650.685 4487.1772 8680.394 C 4478.3765 8693.824 4445.3677 8721.944 4413.8247 8742.881 C 4382.2812 8763.818 4355.941 8788.808 4355.2876 8798.412 C 4352.9224 8833.261 4357.594 8857.831 4374.2656 8898.217 C 4395.4272 8949.481 4409.2373 8968.395 4417.7954 8957.838 C 4421.432 8953.353 4440.891 8928.838 4461.0376 8903.363 z M 7156.1445 8944.534 C 7156.1445 8938.874 7151.5127 8934.242 7145.8506 8934.242 C 7140.1904 8934.242 7135.5576 8938.874 7135.5576 8944.534 C 7135.5576 8950.196 7140.1904 8954.828 7145.8506 8954.828 C 7151.5127 8954.828 7156.1445 8950.196 7156.1445 8944.534 z M 4136.2046 8858.075 C 4155.4526 8838.827 4171.2017 8816.362 4171.2017 8808.155 C 4171.2017 8783.635 4110.72 8707.781 4091.3662 8708.027 C 4081.4946 8708.152 4062.4473 8716.693 4049.0369 8727.005 C 4028.5847 8742.734 4026.5015 8749.205 4036.1104 8767.158 C 4042.4097 8778.93 4052.6072 8812.075 4058.771 8840.815 C 4072.2478 8903.652 4087.2786 8907.001 4136.2046 8858.075 z M 7547.275 8872.485 C 7547.275 8866.823 7542.642 8862.191 7536.9814 8862.191 C 7531.3193 8862.191 7526.6895 8866.823 7526.6895 8872.485 C 7526.6895 8878.1455 7531.3193 8882.777 7536.9814 8882.777 C 7542.642 8882.777 7547.275 8878.1455 7547.275 8872.485 z M 6219.4907 8840.392 C 6219.4907 8834.7295 6214.858 8832.961 6209.197 8836.46 C 6203.5356 8839.958 6198.904 8847.452 6198.904 8853.114 C 6198.904 8858.774 6203.5356 8860.545 6209.197 8857.045 C 6214.858 8853.546 6219.4907 8846.052 6219.4907 8840.392 z M 6853.6875 8847.378 C 6856.815 8839.23 6854.9116 8824.593 6849.46 8814.854 C 6840.4116 8798.684 6838.505 8799.096 6827.5386 8819.587 C 6815.2593 8842.53 6820.0845 8862.191 6837.9937 8862.191 C 6843.4995 8862.191 6850.562 8855.524 6853.6875 8847.378 z M 6487.1055 8842.214 C 6487.1055 8830.069 6467.03 8817.077 6459.6577 8824.451 C 6452.2837 8831.823 6465.2754 8851.898 6477.4185 8851.898 C 6482.7476 8851.898 6487.1055 8847.54 6487.1055 8842.214 z M 7269.366 8832.966 C 7269.366 8804.759 7196.921 8776.093 7182.9136 8798.757 C 7179.984 8803.496 7184.605 8817.391 7193.182 8829.636 C 7213.4653 8858.592 7269.366 8861.037 7269.366 8832.966 z M 7546.3804 8837.536 C 7552.936 8829.638 7575.5054 8819.959 7596.5327 8816.028 C 7644.9463 8806.983 7664.503 8791.934 7650.2173 8774.719 C 7642.9033 8765.906 7617.741 8763.598 7567.883 8767.166 C 7518.933 8770.667 7491.167 8768.222 7480.6377 8759.484 C 7460.789 8743.013 7434.0522 8753.201 7434.0522 8777.234 C 7434.0522 8807.181 7462.895 8839.917 7493.348 8844.538 C 7508.8555 8846.891 7524.4497 8849.509 7528.001 8850.356 C 7531.554 8851.204 7539.824 8845.436 7546.3804 8837.536 z M 7356.232 8832.319 C 7359.3887 8827.214 7345.0854 8813.074 7324.448 8800.897 C 7295.8857 8784.044 7284.215 8781.653 7275.5728 8790.883 C 7267.296 8799.723 7267.3105 8804.154 7275.627 8807.239 C 7281.8994 8809.566 7295.796 8818.103 7306.506 8826.211 C 7329.023 8843.257 7348.0293 8845.594 7356.232 8832.319 z M 6996.262 8797.568 C 6985.094 8791.317 6975.0996 8792.088 6967.3916 8799.796 C 6950.5083 8816.681 6980.5713 8834.326 6999.4824 8818.631 C 7010.945 8809.119 7010.3877 8805.472 6996.262 8797.568 z M 7857.641 8797.861 C 7846.077 8779.462 7823.2427 8753.994 7806.8975 8741.266 L 7777.1797 8718.122 L 7763.521 8743.645 C 7750.98 8767.079 7752.2554 8771.078 7779.1187 8792.5205 C 7813.697 8820.12 7833.76 8829.605 7859.6455 8830.59 C 7877.7104 8831.276 7877.6094 8829.629 7857.641 8797.861 z M 1293.7129 8754.069 C 1326.1296 8733.333 1350.184 8713.899 1347.1685 8710.885 C 1335.5995 8699.313 1227.9368 8753.522 1207.45 8781.231 L 1185.925 8810.345 L 1210.3495 8801.059 C 1223.7838 8795.951 1261.2961 8774.807 1293.7129 8754.069 z M 7722.254 8774.095 C 7722.254 8765.269 7717.622 8760.911 7711.96 8764.41 C 7706.3 8767.907 7701.668 8775.13 7701.668 8780.456 C 7701.668 8785.783 7706.3 8790.141 7711.96 8790.141 C 7717.622 8790.141 7722.254 8782.921 7722.254 8774.095 z M 6288.7485 8753.04 C 6281.544 8745.835 6250.3677 8760.44 6250.3677 8771.02 C 6250.3677 8776.276 6260.0205 8775.406 6271.8354 8769.084 C 6283.6436 8762.765 6291.253 8755.546 6288.7485 8753.04 z M 7948.6978 8766.062 C 7948.6978 8758.479 7936.963 8746.928 7922.6187 8740.393 C 7900.979 8730.533 7895.4663 8731.304 7890.2397 8744.925 C 7886.7754 8753.953 7890.405 8765.434 7898.306 8770.4375 C 7919.9565 8784.1455 7948.6978 8781.648 7948.6978 8766.062 z M 6487.901 8742.588 C 6550.6177 8722.074 6557.1006 8712.779 6526.4893 8687.267 C 6494.1646 8660.327 6478.181 8661.685 6466.519 8692.359 C 6461.139 8706.513 6449.674 8718.091 6441.0405 8718.091 C 6432.2104 8718.091 6425.347 8727.093 6425.347 8738.678 C 6425.347 8763.472 6424.258 8763.404 6487.901 8742.588 z M 7188.786 8731.935 C 7214.6616 8708.518 7212.37 8679.958 7181.352 8639.293 C 7164.1763 8616.774 7146.379 8604.868 7129.8877 8604.868 C 7093.002 8604.868 7099.424 8626.572 7146.07 8659.574 C 7190.1733 8690.775 7195.797 8702.228 7171.5835 8711.5205 C 7163.0913 8714.779 7156.1445 8724.538 7156.1445 8733.208 C 7156.1445 8753.504 7165.3486 8753.145 7188.786 8731.935 z M 6641.124 8723.6875 C 6658.0796 8703.259 6644.7246 8682.015 6625.1426 8698.267 C 6609.1104 8711.571 6605.4277 8738.678 6619.6533 8738.678 C 6624.62 8738.678 6634.2837 8731.931 6641.124 8723.6875 z M 7494.703 8722.284 C 7508.3647 8709.788 7466.5054 8689.191 7417.0757 8684.091 C 7351.07 8677.278 7325.575 8661.085 7354.853 8644.568 C 7369.5366 8636.285 7370.892 8631.0205 7361.312 8619.479 C 7345.452 8600.367 7326.5957 8600.96 7309.886 8621.094 C 7298.7676 8634.49 7298.8564 8638.821 7310.399 8645.954 C 7318.086 8650.705 7329.3667 8670.038 7335.4683 8688.916 C 7344.9927 8718.377 7352.395 8724.137 7387.735 8729.587 C 7425.3345 8735.383 7484.8213 8731.322 7494.703 8722.284 z M 7567.861 8707.191 C 7567.861 8696.202 7560.9126 8687.213 7552.4204 8687.213 C 7535.8193 8687.213 7533.346 8696.641 7543.2065 8722.337 C 7551.245 8743.285 7567.861 8733.078 7567.861 8707.191 z M 4364.1924 8684.128 C 4388.242 8661.243 4397.6455 8643.098 4397.6455 8619.577 C 4397.6455 8573.007 4386.328 8522.526 4375.8887 8522.526 C 4370.997 8522.526 4339.1543 8543.701 4305.124 8569.58 C 4239.2324 8619.69 4230.544 8642.155 4253.5967 8702.788 C 4262.764 8726.902 4267.7397 8729.199 4297.341 8722.9795 C 4315.7104 8719.121 4345.794 8701.638 4364.1924 8684.128 z M 7882.3994 8713.538 C 7902.1475 8698.865 7902.1396 8698.461 7881.794 8678.762 C 7857.2383 8654.989 7808.4683 8641.741 7799.418 8656.389 C 7788.624 8673.852 7805.089 8708.6 7828.66 8718.1045 C 7859.125 8730.391 7859.7964 8730.334 7882.3994 8713.538 z M 7650.204 8697.505 C 7650.204 8691.843 7640.9395 8687.213 7629.6167 8687.213 C 7618.2944 8687.213 7609.0317 8691.843 7609.0317 8697.505 C 7609.0317 8703.166 7618.2944 8707.799 7629.6167 8707.799 C 7640.9395 8707.799 7650.204 8703.166 7650.204 8697.505 z M 7717.6616 8686.316 C 7721.4644 8680.161 7720.1973 8670.746 7714.844 8665.393 C 7701.922 8652.471 7670.789 8665.033 7670.789 8683.168 C 7670.789 8700.0625 7707.636 8702.538 7717.6616 8686.316 z M 6358.4434 8664.678 C 6365.1177 8658.24 6358.1606 8655.933 6338.651 8658.116 C 6322.105 8659.967 6306.5034 8667.756 6303.9814 8675.426 C 6300.5767 8685.783 6305.673 8687.472 6323.7734 8681.989 C 6337.1816 8677.929 6352.783 8670.139 6358.4434 8664.678 z M 6591.88 8640.5 C 6582.191 8581.223 6576.0625 8567.6 6554.5146 8557.431 C 6528.5254 8545.166 6466.519 8550.405 6466.519 8564.866 C 6466.519 8583.29 6471.35 8589.362 6483.744 8586.516 C 6490.722 8584.914 6513.3677 8590.68 6534.069 8599.329 C 6567.1494 8613.151 6570.898 8618.278 6565.025 8641.674 C 6559.5264 8663.588 6561.6 8667.62 6576.7637 8664.492 C 6588.4624 8662.078 6593.977 8653.326 6591.88 8640.5 z M 7084.0938 8656.334 C 7084.0938 8650.672 7077.1465 8646.04 7068.6543 8646.04 C 7060.1626 8646.04 7053.2153 8650.672 7053.2153 8656.334 C 7053.2153 8661.994 7060.1626 8666.626 7068.6543 8666.626 C 7077.1465 8666.626 7084.0938 8661.994 7084.0938 8656.334 z M 8214.283 8591.766 C 8211.567 8573.654 8202.828 8570.779 8146.1895 8569.37 C 8087.692 8567.915 8060.6963 8576.198 8075.546 8591.048 C 8085.079 8600.581 8190.1104 8621.929 8203.99 8617.154 C 8211.366 8614.616 8215.998 8603.192 8214.283 8591.766 z M 7634.043 8606.036 C 7640.7676 8595.156 7611.264 8568.326 7602.3657 8577.227 C 7593.789 8585.802 7606.194 8615.163 7618.394 8615.163 C 7623.898 8615.163 7630.942 8611.056 7634.043 8606.036 z M 7756.474 8608.391 C 7765.556 8599.307 7742.8535 8572.767 7731.8296 8579.581 C 7722.053 8585.622 7730.6826 8615.163 7742.225 8615.163 C 7746.3364 8615.163 7752.749 8612.114 7756.474 8608.391 z M 4649.087 8578.401 C 4657.982 8569.506 4665.261 8557.681 4665.261 8552.124 C 4665.261 8546.565 4676.84 8524.9795 4690.9937 8504.151 C 4719.599 8462.054 4724.3184 8418.126 4702.2065 8399.775 C 4690.416 8389.99 4679.7803 8398.771 4645.5967 8446.509 C 4605.282 8502.806 4595.1196 8540.168 4609.7515 8578.296 C 4617.646 8598.87 4628.5884 8598.9 4649.087 8578.401 z M 6806.185 8584.284 C 6806.185 8578.622 6799.51 8573.991 6791.3535 8573.991 C 6783.196 8573.991 6773.6587 8578.622 6770.159 8584.284 C 6766.662 8589.944 6773.336 8594.576 6784.9927 8594.576 C 6796.648 8594.576 6806.185 8589.944 6806.185 8584.284 z M 6623.9463 8492.514 C 6633.6553 8482.637 6631.3174 8475.777 6613.194 8460.961 C 6589.151 8441.308 6579.8545 8378.425 6600.9917 8378.425 C 6623.559 8378.425 6714.324 8333.943 6706.3833 8326.777 C 6701.8335 8322.671 6666.977 8316.587 6628.925 8313.258 C 6565.8477 8307.738 6558.354 8309.1875 6544.0103 8329.666 C 6522.305 8360.652 6524.2954 8374.982 6551.282 8382.04 C 6574.0225 8387.986 6574.0522 8388.235 6553.8545 8403.5 C 6542.618 8411.993 6522.791 8419.09 6509.7964 8419.269 C 6465.518 8419.883 6414.674 8491.488 6448.5063 8505.586 C 6472.5444 8515.6 6611.427 8505.254 6623.9463 8492.514 z M 4539.2754 8471.191 C 4554.349 8447.057 4582.5522 8368.54 4582.7676 8350.12 C 4583.06 8324.925 4550.792 8337.789 4533.547 8369.744 C 4523.9033 8387.615 4507.3965 8411.284 4496.8667 8422.344 C 4481.27 8438.723 4479.797 8447.015 4488.925 8467.05 C 4502.5713 8496.997 4522.1533 8498.608 4539.2754 8471.191 z M 6875.713 8442.757 C 6878.575 8434.068 6867.973 8429.891 6843.067 8429.891 C 6822.783 8429.891 6806.185 8434.135 6806.185 8439.325 C 6806.185 8461.931 6868.389 8465.0 6875.713 8442.757 z M 7623.751 8451.642 C 7633.1074 8436.503 7599.692 8414.525 7586.8477 8427.37 C 7580.7866 8433.431 7578.941 8443.424 7582.746 8449.578 C 7591.083 8463.067 7615.9155 8464.317 7623.751 8451.642 z M 7217.901 8378.425 C 7217.901 8372.765 7210.9546 8368.133 7202.4624 8368.133 C 7193.97 8368.133 7187.022 8372.765 7187.022 8378.425 C 7187.022 8384.087 7193.97 8388.719 7202.4624 8388.719 C 7210.9546 8388.719 7217.901 8384.087 7217.901 8378.425 z M 7531.7773 8368.228 C 7535.2427 8362.617 7518.148 8339.562 7493.7856 8316.991 C 7460.1646 8285.842 7448.64 8279.881 7445.954 8292.253 C 7444.0093 8301.218 7457.654 8324.273 7476.279 8343.488 C 7512.1113 8380.457 7521.603 8384.688 7531.7773 8368.228 z M 7670.789 8333.208 C 7670.789 8318.25 7645.934 8303.783 7636.48 8313.236 C 7633.485 8316.23 7633.5273 8325.175 7636.5747 8333.113 C 7643.751 8351.814 7670.789 8351.889 7670.789 8333.208 z M 7047.6606 8323.386 C 7061.364 8313.365 7063.2007 8307.4 7054.2817 8301.888 C 7036.9204 8291.159 7012.0435 8302.705 7012.0435 8321.491 C 7012.0435 8340.922 7022.8896 8341.498 7047.6606 8323.386 z M 8077.3584 8316.669 C 8073.8613 8311.006 8066.365 8306.374 8060.705 8306.374 C 8055.043 8306.374 8053.274 8311.006 8056.7734 8316.669 C 8060.2715 8322.329 8067.7676 8326.961 8073.4277 8326.961 C 8079.09 8326.961 8080.858 8322.329 8077.3584 8316.669 z M 6741.707 8267.776 C 6810.7646 8239.386 6805.682 8237.795 6664.6577 8243.654 C 6640.1006 8244.675 6632.6587 8270.213 6654.3647 8278.973 C 6677.893 8288.466 6697.492 8285.953 6741.707 8267.776 z M 7001.7495 8245.877 C 7001.7495 8214.724 6977.804 8201.106 6954.587 8219.06 C 6935.139 8234.098 6935.143 8234.555 6954.8267 8249.764 C 6982.044 8270.797 7001.7495 8269.164 7001.7495 8245.877 z M 7588.446 8249.764 C 7588.446 8241.187 7579.297 8234.324 7567.861 8234.324 C 7547.355 8234.324 7541.0874 8245.292 7554.137 8258.342 C 7566.673 8270.877 7588.446 8265.435 7588.446 8249.764 z M 4835.096 8119.653 C 4847.093 8071.783 4822.481 8078.2065 4789.6865 8131.5054 C 4769.1836 8164.825 4757.8965 8196.705 4757.8965 8221.291 L 4757.8965 8259.413 L 4793.091 8203.124 C 4812.448 8172.1655 4831.35 8134.6025 4835.096 8119.653 z M 7689.016 8236.254 C 7691.2563 8229.532 7685.7573 8224.031 7676.794 8224.031 C 7667.8306 8224.031 7660.496 8231.366 7660.496 8240.329 C 7660.496 8258.504 7682.655 8255.339 7689.016 8236.254 z M 7742.8394 8224.031 C 7742.8394 8218.371 7738.2075 8213.739 7732.546 8213.739 C 7726.8857 8213.739 7722.254 8218.371 7722.254 8224.031 C 7722.254 8229.693 7726.8857 8234.324 7732.546 8234.324 C 7738.2075 8234.324 7742.8394 8229.693 7742.8394 8224.031 z M 8319.242 8224.873 C 8319.242 8201.414 8305.12 8182.8604 8287.263 8182.8604 C 8263.548 8182.8604 8262.271 8196.47 8283.953 8218.15 C 8301.907 8236.1045 8319.242 8239.408 8319.242 8224.873 z M 6813.471 8190.526 C 6832.109 8179.53 6847.356 8168.7944 6847.356 8166.6685 C 6847.356 8155.044 6780.0933 8130.561 6761.332 8135.356 C 6730.85 8143.147 6660.5522 8202.934 6667.8994 8214.819 C 6677.0435 8229.614 6774.9004 8213.283 6813.471 8190.526 z M 8185.434 8213.739 C 8185.434 8208.077 8180.8022 8203.446 8175.142 8203.446 C 8169.48 8203.446 8164.849 8208.077 8164.849 8213.739 C 8164.849 8219.399 8169.48 8224.031 8175.142 8224.031 C 8180.8022 8224.031 8185.434 8219.399 8185.434 8213.739 z M 7598.738 8156.5195 C 7598.738 8147.694 7594.108 8143.3354 7588.446 8146.8345 C 7582.7856 8150.334 7578.153 8157.554 7578.153 8162.8804 C 7578.153 8168.2095 7582.7856 8172.5674 7588.446 8172.5674 C 7594.108 8172.5674 7598.738 8165.3457 7598.738 8156.5195 z M 7014.102 8139.6304 C 7004.4956 8130.023 6999.0054 8130.023 6989.399 8139.6304 C 6979.7915 8149.236 6982.5366 8151.981 7001.7495 8151.981 C 7020.9644 8151.981 7023.7095 8149.236 7014.102 8139.6304 z M 8545.687 8100.517 C 8545.687 8094.855 8541.054 8090.225 8535.394 8090.225 C 8529.731 8090.225 8525.1 8094.855 8525.1 8100.517 C 8525.1 8106.1772 8529.731 8110.809 8535.394 8110.809 C 8541.054 8110.809 8545.687 8106.1772 8545.687 8100.517 z M 8482.071 7892.086 C 8479.957 7877.202 8470.507 7867.7515 8455.623 7865.638 C 8428.106 7861.729 8426.303 7870.7905 8449.499 7896.4224 C 8472.565 7921.9097 8486.051 7920.114 8482.071 7892.086 z M 7253.9263 7874.0728 C 7250.428 7868.411 7242.9326 7863.781 7237.2725 7863.781 C 7231.6104 7863.781 7229.8423 7868.411 7233.3413 7874.0728 C 7236.839 7879.7334 7244.3345 7884.3657 7249.9946 7884.3657 C 7255.655 7884.3657 7257.426 7879.7334 7253.9263 7874.0728 z M 7730.957 7828.29 C 7733.232 7816.555 7729.522 7811.6064 7720.6636 7814.557 C 7713.0474 7817.093 7705.2144 7827.4233 7703.2573 7837.513 C 7700.9844 7849.247 7704.6924 7854.1953 7713.5513 7851.2466 C 7721.167 7848.711 7728.9995 7838.38 7730.957 7828.29 z M 7279.659 7811.7075 C 7279.659 7806.381 7272.711 7802.023 7264.2188 7802.023 C 7248.3022 7802.023 7243.7695 7814.168 7255.3623 7825.759 C 7263.586 7833.9824 7279.659 7824.686 7279.659 7811.7075 z M 7860.7705 7802.48 C 7887.2515 7774.8394 7889.3525 7767.304 7883.757 7720.0596 C 7877.7646 7669.459 7878.2466 7668.2236 7901.733 7674.1187 C 7934.2866 7682.289 7943.9346 7662.7485 7923.0713 7630.9062 C 7913.6616 7616.545 7908.206 7598.9434 7910.9497 7591.7925 C 7914.3667 7582.889 7908.28 7580.257 7891.6255 7583.44 C 7870.9253 7587.398 7868.197 7592.511 7873.267 7617.858 C 7878.623 7644.6426 7876.5103 7647.6294 7852.201 7647.6294 C 7813.585 7647.6294 7819.4805 7677.2446 7861.207 7692.8604 C 7881.401 7700.4175 7881.4185 7700.84 7862.1167 7715.0464 C 7844.4917 7728.018 7806.5728 7726.671 7780.878 7712.156 C 7776.325 7709.585 7780.229 7695.8345 7789.5566 7681.601 C 7801.3657 7663.579 7803.2427 7652.4497 7795.741 7644.948 C 7779.6045 7628.8115 7721.419 7633.7173 7702.68 7652.795 C 7687.586 7668.1606 7688.211 7671.1675 7710.255 7689.242 C 7729.8145 7705.2803 7733.0713 7715.2026 7727.782 7742.617 C 7721.9614 7772.7764 7722.795 7774.4106 7735.769 7758.2773 C 7758.0723 7730.547 7769.9595 7736.296 7794.304 7786.5825 C 7806.6367 7812.0576 7820.078 7832.902 7824.1763 7832.902 C 7828.271 7832.902 7844.74 7819.211 7860.7705 7802.48 z M 7928.112 7817.4614 C 7928.112 7808.971 7923.753 7802.023 7918.427 7802.023 C 7905.4478 7802.023 7896.152 7818.0957 7904.375 7826.319 C 7915.967 7837.91 7928.112 7833.3794 7928.112 7817.4614 z M 7104.6787 7774.9897 C 7104.6787 7764.1875 7110.895 7761.437 7125.1055 7765.947 C 7153.7964 7775.0527 7227.744 7775.095 7236.409 7766.0103 C 7240.3823 7761.8447 7234.668 7753.19 7223.712 7746.778 C 7212.7534 7740.3647 7193.7646 7724.772 7181.515 7712.1274 C 7157.7783 7687.627 7145.8506 7690.726 7145.8506 7721.395 C 7145.8506 7742.043 7134.9155 7745.797 7119.5435 7730.4263 C 7108.7793 7719.662 7042.9224 7755.813 7042.9224 7772.487 C 7042.9224 7783.789 7085.7314 7801.6714 7096.961 7795.0605 C 7101.2046 7792.5605 7104.6787 7783.528 7104.6787 7774.9897 z M 8621.078 7784.9575 C 8624.804 7781.232 8622.399 7771.615 8615.735 7763.5864 C 8607.242 7753.3525 8606.923 7746.9155 8614.668 7742.0537 C 8620.744 7738.2397 8632.799 7718.1025 8641.457 7697.307 C 8654.629 7665.6724 8655.122 7652.4546 8644.479 7616.4087 L 8631.756 7573.323 L 8604.162 7606.119 C 8588.982 7624.157 8576.565 7643.5703 8576.565 7649.259 C 8576.565 7654.9463 8560.439 7649.634 8540.727 7637.452 C 8500.215 7612.414 8477.967 7617.255 8494.194 7647.577 C 8510.092 7677.282 8506.535 7696.1636 8483.929 7702.075 C 8450.552 7710.803 8460.08 7722.8687 8527.941 7757.812 C 8594.308 7791.987 8609.595 7796.4414 8621.078 7784.9575 z M 8347.185 7761.7295 C 8356.966 7746.0674 8356.563 7739.591 8345.231 7730.186 C 8334.049 7720.9043 8328.491 7722.983 8319.484 7739.814 C 8299.692 7776.795 8325.182 7796.9604 8347.185 7761.7295 z M 7304.549 7764.8965 C 7313.5044 7761.4604 7320.83 7752.7295 7320.83 7745.4946 C 7320.83 7728.6323 7271.9546 7696.279 7258.783 7704.4194 C 7244.9214 7712.9863 7246.257 7743.9175 7261.133 7758.7915 C 7275.152 7772.8125 7281.568 7773.7144 7304.549 7764.8965 z M 7425.082 7729.972 C 7439.584 7729.972 7400.3228 7679.214 7385.5225 7678.831 C 7378.646 7678.654 7367.5312 7668.086 7360.823 7655.3477 C 7347.083 7629.2593 7332.0425 7617.1396 7313.1104 7616.9087 C 7293.204 7616.6636 7297.5635 7632.3315 7331.3174 7682.3447 C 7363.8467 7730.5435 7378.643 7741.5063 7401.443 7734.3037 C 7408.9824 7731.921 7419.62 7729.972 7425.082 7729.972 z M 7228.195 7644.5195 C 7228.195 7620.1167 7190.2534 7575.5786 7169.467 7575.5786 C 7147.2983 7575.5786 7143.9526 7599.399 7160.544 7639.1074 C 7173.5635 7670.2676 7179.833 7675.0596 7202.0386 7670.8154 C 7220.0117 7667.379 7228.195 7659.1523 7228.195 7644.5195 z M 8257.484 7647.6294 C 8257.484 7641.9673 8252.853 7637.3354 8247.192 7637.3354 C 8241.53 7637.3354 8236.899 7641.9673 8236.899 7647.6294 C 8236.899 7653.2896 8241.53 7657.922 8247.192 7657.922 C 8252.853 7657.922 8257.484 7653.2896 8257.484 7647.6294 z M 8380.999 7637.3354 C 8380.999 7631.675 8371.737 7627.043 8360.414 7627.043 C 8349.092 7627.043 8339.827 7631.675 8339.827 7637.3354 C 8339.827 7642.997 8349.092 7647.6294 8360.414 7647.6294 C 8371.737 7647.6294 8380.999 7642.997 8380.999 7637.3354 z M 5001.4507 7593.5913 C 4998.5957 7586.515 4996.259 7592.3037 4996.259 7606.458 C 4996.259 7620.6104 4998.5957 7626.401 5001.4507 7619.3228 C 5004.3066 7612.2466 5004.3066 7600.668 5001.4507 7593.5913 z M 7842.193 7570.0483 C 7850.7583 7547.7275 7818.126 7514.9014 7793.719 7521.285 C 7766.545 7528.391 7768.4385 7559.5947 7796.8765 7573.3086 C 7828.836 7588.722 7835.204 7588.265 7842.193 7570.0483 z M 8427.318 7550.8447 C 8427.318 7536.4165 8414.963 7528.4023 8378.427 7519.1235 C 8351.536 7512.2974 8329.535 7508.858 8329.535 7511.4844 C 8329.535 7514.109 8344.588 7529.6016 8362.987 7545.9136 C 8399.846 7578.5894 8427.318 7580.695 8427.318 7550.8447 z M 7248.4062 7540.0044 C 7265.361 7519.5747 7252.006 7498.33 7232.4243 7514.582 C 7216.3936 7527.8867 7212.71 7554.992 7226.934 7554.992 C 7231.902 7554.992 7241.5645 7548.248 7248.4062 7540.0044 z M 7938.406 7534.4077 C 7938.406 7528.7456 7931.184 7524.1133 7922.358 7524.1133 C 7913.5312 7524.1133 7909.174 7528.7456 7912.673 7534.4077 C 7916.1704 7540.068 7923.392 7544.6997 7928.7188 7544.6997 C 7934.047 7544.6997 7938.406 7540.068 7938.406 7534.4077 z M 5078.521 7384.0195 C 5079.3706 7370.4937 5080.529 7354.0234 5081.0933 7347.4185 C 5081.66 7340.8154 5077.1055 7333.738 5070.9717 7331.6934 C 5058.6167 7327.575 5035.613 7394.281 5036.147 7432.6724 L 5036.49 7457.211 L 5056.734 7432.911 C 5067.8677 7419.547 5077.672 7397.546 5078.521 7384.0195 z M 7647.508 7414.0776 C 7637.937 7404.508 7626.657 7400.1274 7622.441 7404.345 C 7618.223 7408.561 7621.5884 7416.321 7629.916 7421.5874 C 7654.9746 7437.434 7666.111 7432.682 7647.508 7414.0776 z M 7983.206 7424.4175 C 7989.2036 7418.4185 7963.5605 7391.7695 7910.534 7348.893 C 7894.8784 7336.236 7869.3833 7335.9062 7861.7466 7348.263 C 7853.034 7362.359 7904.853 7419.1924 7931.036 7424.2593 C 7969.528 7431.7104 7975.894 7431.7295 7983.206 7424.4175 z M 7506.1025 7406.9463 C 7506.1025 7399.115 7496.839 7390.2847 7485.5166 7387.3247 C 7458.94 7380.373 7459.2324 7363.2007 7486.1743 7348.782 C 7511.4385 7335.262 7539.1226 7352.166 7530.122 7375.6196 C 7527.022 7383.697 7529.6123 7390.306 7535.881 7390.306 C 7542.1465 7390.306 7546.116 7384.516 7544.7017 7377.44 C 7541.965 7363.759 7561.379 7362.663 7591.02 7374.825 C 7605.775 7380.8794 7609.0317 7376.722 7609.0317 7351.8306 C 7609.0317 7317.6313 7586.334 7293.3047 7545.35 7283.5806 C 7523.367 7278.3643 7517.0347 7270.1646 7514.471 7243.6 C 7511.6973 7214.8154 7507.7114 7210.579 7485.736 7213.0503 C 7471.704 7214.6274 7456.497 7219.6426 7451.9463 7224.194 C 7439.509 7236.6313 7453.9 7265.171 7476.175 7272.239 C 7505.357 7281.5015 7499.9297 7297.6226 7467.504 7297.997 C 7426.9663 7298.467 7403.1733 7320.438 7403.1733 7357.406 C 7403.1733 7378.5303 7410.8228 7394.4956 7426.049 7405.1616 C 7454.797 7425.2974 7506.1025 7426.441 7506.1025 7406.9463 z M 7715.2393 7394.048 C 7705.46 7379.1216 7695.6514 7372.3286 7693.4443 7378.954 C 7688.932 7392.487 7709.529 7421.1855 7723.7505 7421.1855 C 7728.85 7421.1855 7725.0195 7408.972 7715.2393 7394.048 z M 7845.7686 7410.8916 C 7845.7686 7405.2314 7838.548 7400.5986 7829.7227 7400.5986 C 7820.896 7400.5986 7816.5376 7405.2314 7820.0356 7410.8916 C 7823.535 7416.5537 7830.757 7421.1855 7836.0835 7421.1855 C 7841.4097 7421.1855 7845.7686 7416.5537 7845.7686 7410.8916 z M 8112.5264 7417.433 C 8110.1675 7415.368 8096.659 7408.1655 8082.505 7401.425 C 8058.242 7389.87 8057.9146 7390.0854 8076.753 7405.1772 C 8093.1504 7418.3145 8126.652 7429.7915 8112.5264 7417.433 z M 7311.213 7400.237 C 7332.73 7388.7227 7337.598 7364.6445 7320.5425 7354.104 C 7310.539 7347.9214 7270.443 7386.625 7269.708 7403.173 C 7269.226 7414.0684 7287.8296 7412.752 7311.213 7400.237 z M 8245.564 7385.698 C 8236.423 7365.6367 8228.558 7361.611 8206.951 7365.9326 C 8169.5146 7373.419 8137.706 7339.4487 8153.8706 7309.2437 C 8160.752 7296.385 8176.0527 7287.904 8193.289 7287.3945 C 8287.729 7284.6055 8317.186 7285.629 8343.297 7292.607 C 8369.889 7299.7153 8372.1875 7298.22 8369.029 7275.8823 C 8366.645 7259.015 8357.758 7250.251 8340.583 7247.8237 C 8307.607 7243.1685 8267.777 7216.494 8267.777 7199.0654 C 8267.777 7164.016 8194.282 7159.3003 8167.594 7192.639 C 8157.1006 7205.7476 8150.205 7206.3555 8127.799 7196.1465 C 8101.8916 7184.3433 8100.982 7184.938 8107.179 7209.625 C 8112.566 7231.088 8109.3506 7236.533 8088.158 7241.852 C 8046.0825 7252.4116 8045.6665 7282.2896 8086.929 7330.494 C 8107.1396 7354.1074 8123.678 7377.223 8123.678 7381.8667 C 8123.678 7386.5083 8134.0986 7390.378 8146.8364 7390.4634 C 8159.573 7390.5503 8176.942 7395.111 8185.434 7400.5986 C 8193.927 7406.0874 8213.511 7410.648 8228.958 7410.735 C 8255.034 7410.8804 8256.223 7409.09 8245.564 7385.698 z M 8177.5 7223.6895 C 8183.8613 7204.6035 8206.021 7201.438 8206.021 7219.6157 C 8206.021 7228.579 8198.687 7235.913 8189.723 7235.913 C 8180.76 7235.913 8175.259 7230.4126 8177.5 7223.6895 z M 8533.485 7360.423 L 8536.723 7315.2754 L 8473.109 7321.0454 C 8390.37 7328.547 8376.5 7342.212 8416.481 7376.834 L 8446.816 7403.103 L 8469.808 7374.268 C 8489.505 7349.5654 8495.15 7347.3857 8509.209 7359.0527 C 8524.166 7371.4663 8524.002 7374.4707 8507.347 7392.9785 C 8489.753 7412.5303 8489.839 7413.141 8509.661 7409.427 C 8525.888 7406.385 8530.933 7396.0093 8533.485 7360.423 z M 7788.1284 7336.286 C 7794.3555 7332.0513 7811.45 7331.0986 7826.115 7334.171 C 7843.365 7337.784 7857.5293 7334.0366 7866.225 7323.559 C 7877.53 7309.9365 7876.154 7303.6196 7857.572 7283.8384 C 7829.488 7253.945 7829.621 7239.844 7858.057 7232.4087 C 7880.1196 7226.6396 7880.2026 7226.0225 7861.6074 7205.4756 C 7836.3906 7177.6123 7820.7 7178.95 7806.4707 7210.18 C 7792.292 7241.295 7782.7065 7242.3184 7758.28 7215.3267 C 7733.491 7187.936 7707.584 7189.325 7688.0845 7219.0854 C 7671.3105 7244.687 7680.943 7266.792 7708.873 7266.792 C 7716.233 7266.792 7722.254 7271.307 7722.254 7276.8267 C 7722.254 7282.351 7709.1772 7284.2476 7693.167 7281.046 C 7669.5117 7276.314 7660.683 7280.4116 7645.8906 7302.988 C 7621.253 7340.591 7637.277 7356.9863 7680.9736 7338.887 C 7716.069 7324.35 7762.7104 7337.174 7764.2393 7361.78 C 7764.758 7370.152 7767.169 7369.3057 7770.9277 7359.4277 C 7774.1616 7350.9355 7781.9004 7340.523 7788.1284 7336.286 z M 8622.5 7336.2686 C 8618.697 7323.531 8606.653 7303.845 8595.736 7292.523 C 8579.332 7275.5107 8574.325 7274.454 8566.892 7286.4326 C 8560.702 7296.407 8566.429 7309.8984 8585.243 7329.6826 C 8618.607 7364.7637 8631.701 7367.078 8622.5 7336.2686 z M 7375.3096 7308.089 C 7371.916 7295.11 7376.033 7285.297 7386.5674 7281.255 C 7406.6157 7273.5615 7407.7705 7256.4272 7389.889 7231.9727 C 7378.4673 7216.352 7372.691 7215.5874 7348.6978 7226.521 C 7324.115 7237.7217 7320.991 7244.5557 7322.4785 7283.892 C 7324.0444 7325.3135 7326.2144 7328.549 7352.415 7328.549 C 7375.5356 7328.549 7379.6904 7324.8354 7375.3096 7308.089 z M 7969.2827 7302.963 C 7969.2827 7295.2207 7955.388 7281.9526 7938.406 7273.481 C 7901.3833 7255.0127 7897.158 7269.869 7929.6084 7304.4087 C 7952.2676 7328.528 7969.2827 7327.908 7969.2827 7302.963 z M 7653.572 7251.211 C 7651.042 7236.7725 7621.644 7219.87 7613.4 7228.1143 C 7600.8584 7240.6543 7618.9067 7268.3804 7637.3057 7264.8384 C 7647.23 7262.9272 7654.549 7256.794 7653.572 7251.211 z M 7588.446 7214.0674 C 7588.446 7201.658 7560.26 7202.6436 7552.4204 7215.3267 C 7541.296 7233.328 7557.7925 7248.539 7573.9224 7235.152 C 7581.9106 7228.5234 7588.446 7219.0347 7588.446 7214.0674 z M 8561.469 7189.937 C 8581.094 7170.3125 8597.15 7149.848 8597.15 7144.4595 C 8597.15 7129.9004 8527.151 7089.33 8514.996 7096.843 C 8503.469 7103.9653 8500.388 7207.7695 8511.376 7218.7583 C 8521.728 7229.1074 8523.073 7228.3335 8561.469 7189.937 z M 8144.263 7102.1045 C 8144.263 7096.4443 8139.6304 7091.812 8133.97 7091.812 C 8128.308 7091.812 8123.678 7096.4443 8123.678 7102.1045 C 8123.678 7107.7666 8128.308 7112.397 8133.97 7112.397 C 8139.6304 7112.397 8144.263 7107.7666 8144.263 7102.1045 z M 7583.2993 7060.933 C 7583.2993 7032.721 7560.3794 7021.042 7551.325 7044.6387 C 7542.805 7066.839 7554.659 7094.497 7570.44 7089.237 C 7577.5127 7086.8794 7583.2993 7074.143 7583.2993 7060.933 z M 7460.208 7061.618 C 7456.476 7055.58 7448.4976 7050.641 7442.478 7050.641 C 7435.6514 7050.641 7436.4336 7056.5464 7444.5522 7066.3276 C 7458.668 7083.3394 7471.286 7079.542 7460.208 7061.618 z M 7493.637 6967.0195 C 7498.301 6942.533 7463.131 6932.464 7447.52 6953.815 C 7440.4756 6963.4473 7437.316 6975.5435 7440.5005 6980.6943 C 7449.7817 6995.714 7490.1504 6985.3247 7493.637 6967.0195 z M 7613.6655 6979.4194 C 7622.365 6965.344 7590.1753 6937.4014 7572.898 6944.0317 C 7561.629 6948.3555 7560.5234 6954.588 7568.411 6969.326 C 7579.4478 6989.9487 7603.8003 6995.3804 7613.6655 6979.4194 z M 8339.827 6886.7017 C 8339.827 6865.9414 8253.962 6813.9946 8241.027 6826.9307 C 8229.838 6838.12 8252.983 6868.838 8282.185 6881.5493 C 8320.07 6898.041 8339.827 6899.8086 8339.827 6886.7017 z M 8453.05 6783.386 C 8453.05 6773.6694 8420.506 6752.1465 8405.8125 6752.1465 C 8401.732 6752.1465 8406.777 6761.409 8417.024 6772.7314 C 8436.984 6794.786 8453.05 6799.538 8453.05 6783.386 z M 8164.849 6740.6533 C 8164.849 6711.5938 8162.3105 6709.059 8137.876 6713.731 C 8111.818 6718.7124 8051.8267 6693.508 8051.6924 6677.522 C 8051.656 6673.276 8046.779 6669.8037 8040.854 6669.8037 C 8026.3296 6669.8037 8063.9214 6720.5337 8078.749 6720.9434 C 8085.174 6721.122 8098.018 6732.846 8107.291 6747.0005 C 8116.5654 6761.153 8133.3086 6772.7314 8144.4995 6772.7314 C 8160.416 6772.7314 8164.849 6765.7456 8164.849 6740.6533 z M 7495.8105 6711.5825 C 7495.8105 6699.4375 7475.7344 6686.4463 7468.3623 6693.82 C 7460.9893 6701.192 7473.98 6721.267 7486.124 6721.267 C 7491.452 6721.267 7495.8105 6716.909 7495.8105 6711.5825 z M 7963.6245 6619.1685 C 7972.013 6605.5933 7940.514 6577.1665 7917.084 6577.1665 C 7897.6885 6577.1665 7889.074 6606.7466 7904.0947 6621.769 C 7914.27 6631.945 7956.878 6630.083 7963.6245 6619.1685 z M 7778.8647 6597.753 C 7775.366 6592.0913 7770.4604 6587.459 7767.9644 6587.459 C 7765.4683 6587.459 7763.4253 6592.0913 7763.4253 6597.753 C 7763.4253 6603.4136 7768.329 6608.0454 7774.3257 6608.0454 C 7780.322 6608.0454 7782.364 6603.4136 7778.8647 6597.753 z M 7497.9414 6544.3022 C 7488.6885 6535.0493 7482.5415 6534.853 7473.8574 6543.538 C 7467.445 6549.9497 7465.2983 6563.2783 7469.0894 6573.1562 C 7475.528 6589.933 7477.1113 6589.984 7493.1733 6573.9224 C 7506.6025 6560.4927 7507.6465 6554.008 7497.9414 6544.3022 z M 7588.446 6535.995 C 7588.446 6530.3345 7583.814 6525.7026 7578.153 6525.7026 C 7572.4917 6525.7026 7567.861 6530.3345 7567.861 6535.995 C 7567.861 6541.656 7572.4917 6546.2876 7578.153 6546.2876 C 7583.814 6546.2876 7588.446 6541.656 7588.446 6535.995 z M 7812.937 6519.3384 C 7803.7754 6510.177 7791.2036 6505.819 7784.999 6509.6514 C 7764.5596 6522.284 7773.2305 6535.995 7801.6562 6535.995 C 7827.3984 6535.995 7828.2847 6534.685 7812.937 6519.3384 z M 7491.2964 6436.152 C 7486.516 6423.694 7481.84 6422.3335 7473.263 6430.908 C 7464.689 6439.484 7465.3457 6446.897 7475.798 6459.4917 C 7491.7637 6478.7266 7501.8223 6463.579 7491.2964 6436.152 z M 7789.0234 6447.5522 C 7808.1465 6452.352 7814.889 6449.968 7814.889 6438.408 C 7814.889 6427.029 7803.683 6422.773 7773.7183 6422.773 C 7738.6167 6422.773 7732.546 6425.994 7732.546 6444.619 C 7732.546 6462.7866 7735.123 6464.326 7747.8525 6453.763 C 7756.6304 6446.478 7774.1875 6443.828 7789.0234 6447.5522 z M 7536.9814 6320.451 C 7536.9814 6306.552 7518.218 6296.9175 7505.9346 6304.5083 C 7500.1816 6308.0645 7498.1387 6315.2856 7501.3965 6320.5557 C 7509.123 6333.0566 7536.9814 6332.976 7536.9814 6320.451 z M 8222.203 6150.072 C 8207.643 6130.9805 8195.727 6111.7417 8195.727 6107.32 C 8195.727 6083.43 8081.2373 5937.2554 8029.1772 5894.6787 C 7974.9893 5850.361 7876.6475 5805.5273 7876.6475 5825.1406 C 7876.6475 5829.3394 7904.546 5854.4395 7938.646 5880.9204 C 7974.3276 5908.629 8016.425 5954.1113 8037.823 5988.0737 C 8058.27 6020.5283 8088.3613 6057.911 8104.689 6071.1465 C 8121.0186 6084.383 8141.7437 6109.8574 8150.748 6127.758 C 8159.751 6145.658 8183.975 6177.9595 8204.581 6199.5376 L 8242.046 6238.7715 L 8245.363 6211.778 C 8247.458 6194.7285 8238.926 6171.995 8222.203 6150.072 z M 7685.789 5917.71 C 7676.967 5903.432 7670.789 5906.0947 7670.789 5924.1753 C 7670.789 5932.9995 7675.496 5937.3125 7681.25 5933.7563 C 7687.004 5930.201 7689.046 5922.9795 7685.789 5917.71 z M 2146.3965 4515.0386 C 2157.85 4480.6763 2132.8657 4436.243 2102.0896 4436.243 C 2077.4814 4436.243 2077.2632 4440.019 2098.3118 4501.793 C 2116.3086 4554.608 2131.7854 4558.8716 2146.3965 4515.0386 z M 3581.0188 4535.0747 C 3677.6487 4509.3467 3790.3645 4450.0347 3790.3645 4424.916 C 3790.3645 4420.442 3779.1262 4410.738 3765.3914 4403.3516 C 3742.4932 4391.0405 3570.3293 4263.272 3497.0164 4204.181 C 3443.7966 4161.2886 3423.6719 4178.4614 3455.3547 4239.7305 C 3476.677 4280.962 3459.384 4452.5483 3427.8977 4512.1753 C 3407.5974 4550.616 3481.2693 4561.6333 3581.0188 4535.0747 z M 3155.6328 4386.676 C 3181.5159 4358.0747 3189.424 4304.222 3168.8977 4296.345 C 3145.307 4287.293 3075.6992 4317.2104 3071.5022 4338.205 C 3067.6897 4357.274 3107.1938 4405.364 3126.6714 4405.364 C 3133.298 4405.364 3146.3303 4396.9536 3155.6328 4386.676 z M 3922.1084 4275.7144 C 3923.9343 4250.8643 3916.5842 4211.895 3904.096 4180.214 C 3876.0945 4109.173 3876.2922 4059.7197 3904.6387 4044.548 C 3916.5383 4038.1792 3935.067 4035.2666 3945.8098 4038.0764 C 3961.146 4042.087 3965.343 4037.6555 3965.343 4017.4517 C 3965.343 4000.4104 3958.4182 3989.9092 3944.8384 3986.358 C 3933.5605 3983.409 3910.1565 3956.219 3892.832 3925.938 C 3831.4966 3818.7356 3676.6426 3705.5945 3584.1052 3700.3738 C 3555.0757 3698.7366 3535.956 3690.1985 3518.0508 3670.8792 C 3502.2622 3653.8425 3482.0981 3643.7446 3464.0554 3643.8381 C 3414.381 3644.0977 3348.1821 3673.3804 3317.0105 3708.8835 C 3300.518 3727.6665 3268.2693 3751.4915 3245.3462 3761.8281 C 3221.76 3772.4653 3203.7034 3787.7634 3203.7493 3797.0718 C 3203.7937 3806.1191 3229.251 3829.7322 3260.3198 3849.5466 C 3325.2812 3890.9746 3395.3462 3941.7898 3509.3496 4030.163 C 3553.5159 4064.3994 3640.6016 4131.1846 3702.8738 4178.575 C 3765.146 4225.9653 3831.5994 4278.1045 3850.5469 4294.4424 C 3897.0242 4334.5156 3918.1963 4328.974 3922.1084 4275.7144 z M 2308.1855 4185.8994 C 2308.1855 4155.511 2271.4976 4067.6562 2238.0698 4018.0007 C 2205.9172 3970.237 2198.7417 3965.105 2163.4219 3964.618 C 2141.4194 3964.3142 2118.985 3970.5378 2112.0764 3978.8635 C 2105.3276 3986.995 2093.901 3993.6475 2086.6838 3993.6475 C 2066.2493 3993.6475 1968.9108 4079.1987 1968.7032 4097.3394 C 1968.5704 4109.0435 1989.2362 4118.3423 2043.1427 4130.8354 C 2170.5063 4160.349 2254.7854 4183.7373 2262.779 4191.786 C 2275.5583 4204.656 2308.1855 4200.426 2308.1855 4185.8994 z M 2475.5847 4083.7104 C 2488.2454 4076.6343 2518.5957 4053.0974 2543.03 4031.4067 C 2573.8787 4004.0205 2592.7537 3994.2012 2604.7876 3999.2778 C 2645.3645 4016.392 2669.909 4016.0913 2689.6335 3998.2402 C 2700.8958 3988.049 2708.8389 3975.9307 2707.2854 3971.3113 C 2705.7336 3966.6934 2636.1428 3961.696 2552.6418 3960.2087 C 2414.8423 3957.7551 2400.8208 3959.141 2400.8208 3975.217 C 2400.8208 3984.9607 2414.7507 4008.7954 2431.7742 4028.184 C 2456.5908 4056.448 2459.6523 4064.6191 2447.2146 4069.3918 C 2429.8223 4076.065 2425.9875 4096.577 2442.1333 4096.577 C 2447.8713 4096.577 2462.924 4090.787 2475.5847 4083.7104 z M 2899.8633 4006.5137 C 2914.1172 3979.623 2933.288 3947.2 2942.4648 3934.4636 C 2958.6885 3911.9453 2958.3308 3911.3076 2929.5889 3911.4612 C 2913.329 3911.548 2894.26 3915.282 2887.2124 3919.7573 C 2874.1987 3928.0217 2855.6956 4055.4055 2867.5083 4055.4055 C 2871.0505 4055.4055 2885.6113 4033.403 2899.8633 4006.5137 z M 4129.869 3867.559 C 4129.7803 3860.483 4122.9985 3826.902 4114.7954 3792.9365 C 4106.5947 3758.9695 4099.719 3718.4402 4099.518 3702.8735 C 4099.2275 3680.485 4094.3088 3674.5698 4075.9924 3674.581 C 4047.9216 3674.5984 3881.6885 3703.326 3875.8447 3709.1697 C 3873.557 3711.4573 3914.7603 3742.4202 3967.4058 3777.9739 C 4020.0513 3813.5278 4074.1719 3851.124 4087.6724 3861.5225 C 4116.338 3883.596 4130.0933 3885.5654 4129.869 3867.559 z M 2387.165 3774.462 C 2403.1687 3761.472 2450.9988 3742.5437 2493.458 3732.4 C 2535.9158 3722.2559 2579.919 3710.448 2591.2397 3706.161 C 2602.562 3701.8738 2637.301 3690.257 2668.4365 3680.3474 C 2699.5732 3670.4363 2761.0688 3646.238 2805.094 3626.5737 C 2849.1194 3606.9094 2893.121 3592.3425 2902.8772 3594.2014 C 2936.1926 3600.55 2930.1636 3643.4568 2890.207 3684.3767 L 2852.8972 3722.5867 L 2884.7583 3717.9104 C 2907.2722 3714.6055 2923.245 3719.3958 2939.2012 3734.2397 C 2960.1658 3753.7393 2964.7363 3754.2092 3002.9558 3740.7937 C 3025.6003 3732.846 3050.474 3726.2727 3058.2324 3726.1873 C 3074.3276 3726.01 3139.6323 3686.8225 3215.5254 3631.8008 C 3269.53 3592.6462 3292.4092 3586.6077 3483.5378 3561.0583 C 3571.981 3549.2378 3573.5723 3549.4197 3624.6077 3577.1963 C 3668.6692 3601.178 3683.6338 3604.3071 3726.819 3598.5786 C 3767.421 3593.1934 3967.6748 3528.8142 4049.456 3494.855 C 4058.9197 3490.9255 4075.2456 3492.3032 4085.736 3497.9163 C 4099.5483 3505.3088 4120.35 3502.4883 4161.1636 3487.6902 C 4215.427 3468.0164 4463.3945 3389.975 4505.721 3379.2507 C 4517.0435 3376.381 4550.5503 3364.4084 4580.1807 3352.6414 C 4625.535 3334.632 4637.856 3333.2827 4658.082 3344.1067 C 4678.1226 3354.8325 4692.239 3353.616 4743.1616 3336.7742 C 4776.7407 3325.6685 4836.6367 3313.2688 4876.266 3309.2205 C 4915.8936 3305.1704 4960.8237 3295.397 4976.111 3287.5012 C 4991.397 3279.6055 5016.018 3273.1445 5030.8237 3273.1445 C 5064.973 3273.1445 5097.0493 3256.6238 5123.2944 3225.5203 C 5138.8125 3207.131 5166.6904 3196.3354 5236.5166 3181.6768 C 5287.4663 3170.9807 5375.4717 3145.1865 5432.0815 3124.3564 C 5488.693 3103.526 5555.8535 3082.748 5581.328 3078.1826 C 5630.353 3069.396 5692.8276 3047.5503 5816.5586 2995.933 C 5903.6543 2959.599 5917.514 2958.0156 5943.4067 2981.4482 C 5953.7935 2990.8484 5963.8066 2996.6384 5965.6577 2994.3145 C 5967.509 2991.9905 5986.3423 2961.1401 6007.5103 2925.7588 C 6028.6807 2890.3757 6049.818 2861.4282 6054.4844 2861.4282 C 6059.1504 2861.4282 6098.1226 2829.4976 6141.087 2790.4727 C 6250.829 2690.7927 6320.1353 2647.5408 6404.4087 2626.1396 C 6444.0723 2616.0671 6479.5537 2604.7954 6483.2544 2601.092 C 6491.4404 2592.9082 6417.7964 2483.8455 6399.292 2476.744 C 6392.0454 2473.9626 6383.1284 2458.0828 6379.4756 2441.4543 C 6375.8247 2424.826 6353.193 2383.9834 6329.1855 2350.695 C 6305.1777 2317.4067 6272.946 2269.3281 6257.557 2243.8535 C 6242.171 2218.3784 6220.0815 2185.6326 6208.4717 2171.0847 C 6190.3623 2148.394 6189.1177 2140.7798 6199.72 2117.5105 C 6220.1733 2072.618 6199.236 2035.9885 6068.2593 1887.5419 C 6042.6987 1858.5724 6011.8467 1818.4956 5999.697 1798.4818 C 5987.5474 1778.4679 5950.973 1722.3134 5918.422 1673.6938 C 5854.9497 1578.8881 5853.138 1574.009 5870.877 1545.6058 C 5880.459 1530.2622 5876.1235 1517.8751 5846.351 1475.5171 C 5826.4604 1447.2184 5802.0615 1408.1921 5792.1294 1388.7915 C 5782.199 1369.3905 5760.224 1335.8945 5743.2954 1314.3558 L 5712.516 1275.1946 L 5690.0034 1296.3431 C 5645.9424 1337.7374 5615.036 1316.5719 5585.619 1224.8558 C 5560.9497 1147.9438 5443.0195 931.0816 5400.8574 885.0972 C 5389.7256 872.9564 5362.091 825.3673 5339.4463 779.34344 C 5296.628 692.31537 5264.0957 660.30066 5174.7603 617.2712 C 5104.42 583.3918 5104.2837 594.6034 5174.2207 661.5114 C 5245.425 729.6331 5261.3906 771.3907 5223.65 790.80066 C 5196.288 804.87427 5180.582 795.86676 5107.0874 723.95233 C 5030.362 648.8746 5007.7285 640.25793 4814.508 612.5622 C 4752.236 603.6363 4677.763 591.2896 4649.012 585.1248 C 4586.9614 571.8201 4497.931 592.6302 4454.365 630.62274 C 4430.004 651.8666 4428.98 656.1198 4440.8057 687.01447 C 4451.8403 715.84314 4451.1724 722.85175 4435.946 738.0786 C 4421.3945 752.6301 4400.677 755.4007 4317.908 753.8644 C 4207.9185 751.823 4144.506 766.62573 4095.6423 805.74945 L 4066.401 829.1619 L 4126.5215 853.4584 C 4196.547 881.75824 4207.5513 890.92334 4216.2505 928.1903 C 4223.5166 959.319 4202.103 988.1189 4171.6924 988.1189 C 4161.4473 988.1189 4123.5664 977.115 4087.5112 963.66583 C 4020.9106 938.82306 3938.509 919.2675 3778.824 890.40686 C 3646.9788 866.57794 3413.7861 871.98785 3090.4463 906.3768 C 2974.9246 918.6631 2876.6934 948.344 2764.1455 1004.9701 C 2716.2048 1029.0905 2681.1304 1039.5951 2648.4414 1039.622 C 2590.8047 1039.6692 2541.842 1067.5884 2518.4392 1113.752 C 2508.9854 1132.4008 2480.6882 1180.9211 2455.558 1221.5746 C 2428.2102 1265.8162 2408.3623 1311.27 2406.119 1334.7964 C 2404.0579 1356.4152 2397.127 1397.1967 2390.717 1425.4216 C 2379.5686 1474.5046 2382.867 1708.7461 2396.5417 1839.1992 C 2401.055 1882.2532 2398.4812 1896.2349 2383.231 1911.4855 C 2357.234 1937.4823 2328.7705 2045.7495 2328.7705 2118.648 C 2328.7705 2151.854 2323.5469 2194.0125 2317.1602 2212.3306 C 2306.4219 2243.1335 2307.877 2247.7625 2336.5222 2273.9255 C 2375.5774 2309.5964 2391.1091 2363.707 2426.8687 2588.6653 L 2454.6833 2763.645 L 2409.7402 2851.1343 C 2376.373 2916.0894 2358.9563 2939.4556 2342.124 2941.8494 C 2329.653 2943.6243 2317.2205 2952.8867 2314.4946 2962.4358 C 2305.3018 2994.6248 2304.0264 3144.0427 2312.4573 3201.0942 C 2323.126 3273.303 2371.8184 3373.5364 2412.8696 3407.7979 L 2444.7168 3434.377 L 2428.1597 3499.6152 C 2418.7322 3536.7622 2400.7893 3576.2883 2386.4897 3591.406 C 2372.6787 3606.0078 2353.508 3642.2734 2343.8896 3671.9944 C 2334.271 3701.7153 2320.3228 3726.0322 2312.8938 3726.0322 C 2305.4646 3726.0322 2289.325 3738.769 2277.0264 3754.3374 L 2254.6667 3782.6426 L 2299.439 3788.817 C 2324.0625 3792.212 2347.3289 3795.686 2351.1401 3796.5354 C 2354.9526 3797.3865 2371.163 3787.4531 2387.165 3774.462 z M 2497.7737 3546.0818 C 2484.1777 3525.3323 2483.1655 3514.3958 2492.3901 3487.9355 C 2498.6372 3470.0098 2503.7505 3435.505 2503.7505 3411.256 C 2503.7505 3376.207 2499.5295 3365.8276 2483.1655 3360.6338 C 2466.2886 3355.2773 2462.5789 3345.0605 2462.5789 3303.9368 C 2462.5789 3276.3467 2457.572 3250.6787 2451.4512 3246.8962 C 2445.3318 3243.1135 2442.972 3229.4753 2446.205 3216.5881 C 2449.8079 3202.2346 2446.1433 3188.223 2436.7463 3180.4253 C 2417.1646 3164.1733 2417.321 3144.8477 2437.2842 3114.3804 C 2446.0168 3101.052 2455.101 3063.0015 2457.4705 3029.8257 C 2461.4526 2974.0525 2465.2559 2966.2039 2507.8967 2925.7588 C 2554.208 2881.833 2586.0933 2869.7766 2586.0933 2896.1929 C 2586.0933 2903.9902 2579.7798 2915.6135 2572.061 2922.0188 C 2564.3428 2928.4246 2555.0989 2958.5806 2551.5203 2989.0337 C 2544.6436 3047.5393 2558.252 3095.4294 2596.8179 3148.4438 C 2613.1345 3170.8733 2614.7717 3182.2256 2606.6338 3216.533 C 2601.2634 3239.1775 2599.4277 3278.547 2602.5571 3304.022 C 2606.4143 3335.4312 2602.6663 3363.5146 2590.9119 3391.2676 C 2581.379 3413.7764 2569.6958 3459.6685 2564.95 3493.2478 C 2553.6875 3572.925 2528.3948 3592.8171 2497.7737 3546.0818 z M 2668.9978 2623.4707 C 2651.9897 2619.9683 2627.537 2609.6902 2614.6577 2600.63 C 2546.8252 2552.9092 2535.7178 2536.2 2499.3162 2427.1072 C 2461.0872 2312.5405 2455.433 2258.675 2472.8416 2174.883 C 2478.4858 2147.7139 2487.19 2087.6833 2492.1829 2041.4812 C 2508.1926 1893.3398 2578.1233 1789.1305 2707.486 1720.6443 C 2760.1301 1692.7743 2789.9893 1684.6871 2866.8538 1677.4764 C 2947.499 1669.9114 2964.118 1671.0298 2979.6245 1685.062 C 2989.626 1694.1143 2997.8096 1705.8131 2997.8096 1711.0591 C 2997.8096 1716.3049 3013.3525 1739.9036 3032.349 1763.5006 C 3068.623 1808.5607 3106.8547 1884.9141 3149.1765 1996.8229 C 3168.4565 2047.8059 3175.6765 2090.6719 3179.513 2176.949 C 3184.2397 2283.2307 3182.623 2295.7744 3153.1362 2381.574 C 3110.995 2504.196 3088.3076 2531.2104 2985.4224 2581.265 C 2906.5852 2619.6204 2892.3442 2623.08 2799.9746 2626.323 C 2744.9446 2628.2563 2686.006 2626.9717 2668.9978 2623.4707 z M 2887.983 2515.865 C 2909.6638 2512.0176 2929.7285 2502.8103 2932.5696 2495.4033 C 2935.4124 2487.998 2917.974 2455.7634 2893.8203 2423.7705 L 2849.9026 2365.602 L 2805.4055 2372.275 C 2722.9915 2384.6335 2668.4365 2321.8916 2668.4365 2214.746 C 2668.4365 2173.075 2663.5435 2149.677 2652.9993 2140.9253 C 2627.385 2119.6682 2603.6106 2191.6365 2608.9358 2274.3164 C 2614.052 2353.7625 2665.348 2471.3474 2706.714 2498.452 C 2733.523 2516.0168 2805.5479 2531.7402 2833.1238 2526.0469 C 2841.616 2524.2937 2866.3013 2519.7124 2887.983 2515.865 z M 3011.9873 2332.1335 C 3027.7395 2228.655 2965.1096 2008.4602 2899.1643 1935.4652 C 2837.272 1866.9585 2827.2686 1865.6724 2731.3508 1913.8994 C 2674.4084 1942.5289 2649.457 1960.366 2654.5002 1968.8391 C 2658.6074 1975.7382 2680.1702 2003.1604 2702.4175 2029.7777 L 2742.8691 2078.1694 L 2806.573 2072.221 C 2868.6506 2066.4246 2870.984 2067.1143 2898.017 2099.2415 C 2913.2756 2117.3743 2926.055 2137.646 2926.417 2144.2874 C 2926.7776 2150.93 2928.7808 2172.575 2930.869 2192.3894 C 2933.2136 2214.6577 2926.3745 2245.8262 2912.9575 2274.0093 L 2891.2527 2319.6042 L 2935.9028 2359.2285 C 2960.4617 2381.022 2985.5952 2397.1882 2991.7551 2395.1538 C 2997.9153 2393.121 3007.0198 2364.7607 3011.9873 2332.1335 z M 2817.1282 2204.6294 C 2810.9268 2190.1067 2808.5093 2191.4814 2802.449 2212.9744 C 2793.4126 2245.0305 2801.7305 2262.7979 2814.8232 2239.403 C 2820.175 2229.8416 2821.213 2214.1924 2817.1282 2204.6294 z M 6111.9624 2565.5063 C 6102.43 2538.6174 6087.594 2494.4639 6078.9917 2467.3894 C 6070.1943 2439.7 6052.931 2411.3362 6039.5317 2402.5576 C 6012.4243 2384.795 5989.9756 2337.971 5994.884 2309.4224 C 5997.1885 2296.01 5991.16 2289.1729 5975.0103 2286.879 C 5940.624 2281.997 5930.0483 2252.0417 5933.413 2169.0706 C 5936.053 2103.9841 5938.8833 2094.606 5955.884 2094.606 C 5979.22 2094.606 6004.363 2166.6458 5992.3545 2199.1035 C 5984.4795 2220.3923 6008.672 2285.0247 6024.517 2285.0247 C 6029.089 2285.0247 6035.77 2275.7622 6039.364 2264.44 C 6049.3604 2232.9421 6063.415 2239.8652 6070.943 2279.9924 C 6078.455 2320.039 6095.974 2338.9834 6095.974 2307.0603 C 6095.974 2275.8113 6106.9614 2254.1458 6122.8076 2254.1458 C 6130.6943 2254.1458 6137.3374 2257.6199 6137.5693 2261.866 C 6146.111 2417.647 6147.055 2614.398 6139.261 2614.398 C 6133.7793 2614.398 6121.4956 2592.3972 6111.9624 2565.5063 z M 6095.974 2357.0752 C 6095.974 2345.753 6091.3423 2336.4902 6085.682 2336.4902 C 6080.02 2336.4902 6075.389 2345.753 6075.389 2357.0752 C 6075.389 2368.3975 6080.02 2377.6616 6085.682 2377.6616 C 6091.3423 2377.6616 6095.974 2368.3975 6095.974 2357.0752 z M 5864.3022 2076.5935 C 5861.7803 2069.5173 5858.167 2047.2302 5856.2705 2027.0675 C 5854.3657 2006.8243 5842.7344 1980.3196 5830.2964 1967.8834 C 5813.802 1951.3866 5807.7734 1932.9641 5807.7734 1899.0414 C 5807.7734 1873.5664 5811.2466 1852.8691 5815.4927 1853.0464 C 5835.492 1853.8849 5861.2153 1910.7701 5867.6055 1968.2885 C 5873.8486 2024.497 5877.598 2032.6332 5899.647 2037.8267 C 5934.845 2046.1195 5937.8994 2066.8706 5905.7217 2079.1042 C 5871.2583 2092.2063 5869.833 2092.1208 5864.3022 2076.5935 z M 5910.702 1991.6769 C 5910.702 1983.186 5915.334 1976.238 5920.996 1976.238 C 5926.6562 1976.238 5931.289 1983.186 5931.289 1991.6769 C 5931.289 2000.1688 5926.6562 2007.1171 5920.996 2007.1171 C 5915.334 2007.1171 5910.702 2000.1688 5910.702 1991.6769 z M 2510.6133 1475.3162 C 2506.8384 1471.5432 2503.7505 1441.2906 2503.7505 1408.0897 C 2503.7505 1363.927 2507.8953 1346.1343 2519.189 1341.7999 C 2527.6814 1338.5414 2534.6296 1327.9865 2534.6296 1318.3446 C 2534.6296 1296.8154 2590.11 1238.5282 2619.4722 1229.2089 C 2640.7021 1222.4708 2640.6577 1222.1354 2616.112 1203.5885 C 2582.2715 1178.0181 2602.9226 1157.6285 2661.393 1158.8816 C 2718.622 1160.1083 2839.9548 1200.988 2847.912 1221.7245 C 2857.352 1246.3236 2848.4421 1249.2213 2800.6626 1237.0935 C 2750.1245 1224.2656 2737.1548 1229.019 2746.068 1257.1023 C 2750.8362 1272.1244 2740.3398 1289.4702 2705.2397 1324.5687 C 2668.3794 1361.4296 2660.5312 1374.8688 2669.5295 1385.7118 C 2684.9019 1404.235 2672.4087 1468.1592 2651.8757 1476.0376 C 2630.0762 1484.4032 2519.132 1483.8369 2510.6133 1475.3162 z M 5257.687 1037.2932 C 5248.8735 1024.7114 5241.5933 1009.6581 5241.5063 1003.8412 C 5241.419 998.0246 5236.8506 986.3176 5231.3545 977.8261 C 5222.978 964.8834 5217.5645 967.0929 5197.8813 991.4874 C 5181.2607 1012.08575 5164.1167 1021.1076 5139.206 1022.3661 C 5107.182 1023.9841 5103.366 1021.08344 5096.8345 990.16974 C 5087.4243 945.6337 5079.725 939.2553 5062.992 962.13745 C 5044.7896 987.03046 5028.4033 975.32513 5015.7695 928.4042 C 5004.071 884.9603 4950.294 796.9123 4945.0557 812.6269 C 4943.161 818.31226 4955.8564 850.99866 4973.2676 885.2635 C 4990.6807 919.52826 5004.927 954.3722 5004.927 962.6946 C 5004.927 982.3754 4969.933 982.23346 4953.545 962.48627 C 4945.793 953.1458 4931.7246 949.4276 4917.572 952.9794 C 4897.7593 957.9525 4887.0825 947.90826 4845.1763 884.874 C 4810.3887 832.54407 4779.9224 800.6363 4740.934 775.6958 C 4684.9473 739.8818 4674.5044 724.2097 4700.084 714.3938 C 4718.1787 707.45 4788.7754 736.474 4788.7754 750.8569 C 4788.7754 756.80695 4793.407 761.67505 4799.0693 761.67505 C 4804.7295 761.67505 4809.362 750.36884 4809.362 736.5503 C 4809.362 700.6112 4827.53 694.2592 4860.5327 718.6599 C 4877.796 731.42224 4897.718 737.58966 4910.7075 734.19275 C 4927.4043 729.8263 4937.1255 736.8211 4953.9233 765.2909 C 4972.5054 796.786 4979.6606 801.2095 5004.112 796.31915 C 5028.739 791.3938 5035.728 795.86816 5055.348 829.123 C 5072.437 858.0844 5080.995 864.70355 5089.8735 855.8243 C 5110.95 834.74725 5136.596 843.2741 5158.442 878.62354 C 5174.716 904.95325 5185.377 912.179 5203.0273 908.8397 C 5219.3867 905.74445 5235.8345 914.50555 5258.8335 938.5651 C 5292.55 973.83746 5296.411 983.9805 5294.348 1031.8638 C 5292.872 1066.1022 5279.275 1068.1157 5257.687 1037.2932 z M 5076.977 921.2151 C 5076.977 912.7235 5069.4624 905.7758 5060.2773 905.7758 C 5046.5996 905.7758 5045.897 908.5702 5056.3906 921.2151 C 5063.438 929.7066 5070.9526 936.6545 5073.09 936.6545 C 5075.229 936.6545 5076.977 929.7066 5076.977 921.2151 z M 4365.4473 3759.3743 C 4370.7817 3749.4062 4372.8525 3729.2532 4370.0493 3714.5881 C 4367.2456 3699.9246 4369.752 3670.5454 4375.616 3649.304 L 4386.281 3610.6826 L 4353.364 3615.8271 C 4316.9814 3621.5127 4201.4844 3653.1497 4189.0195 3660.8445 C 4181.502 3665.4846 4332.9263 3775.7988 4348.392 3776.9487 C 4352.4385 3777.2495 4360.1143 3769.341 4365.4473 3759.3743 z M 4568.441 3581.9312 C 4639.607 3514.6252 4675.2354 3513.4453 4696.4404 3577.6948 C 4702.814 3597.0078 4714.1855 3612.8103 4721.7114 3612.8103 C 4738.1685 3612.8103 4809.762 3528.7778 4834.5693 3480.3435 L 4852.335 3445.6611 L 4817.982 3451.295 C 4757.613 3461.1948 4702.8096 3476.4106 4644.6743 3499.4097 C 4613.539 3511.727 4573.2344 3526.226 4555.11 3531.6287 C 4536.9844 3537.0327 4495.2974 3553.6042 4462.4727 3568.4575 L 4402.792 3595.4622 L 4437.1973 3603.0305 C 4456.121 3607.1943 4476.7314 3615.7292 4483.0005 3621.9985 C 4501.5493 3640.546 4511.298 3635.9739 4568.441 3581.9312 z M 5097.562 3373.2341 C 5097.562 3362.0085 5066.3174 3368.675 5011.4062 3391.619 L 4972.7695 3407.763 L 4996.15 3426.6948 C 5019.1694 3445.3354 5020.136 3445.1426 5058.5464 3414.2744 C 5080.005 3397.029 5097.562 3378.5625 5097.562 3373.2341 z M 5334.9136 3375.867 C 5383.317 3359.5613 5401.271 3357.5535 5418.1094 3366.5647 C 5430.762 3373.3372 5457.751 3375.3337 5483.811 3371.4246 C 5510.734 3367.3872 5530.648 3369.0134 5534.7056 3375.5789 C 5545.1133 3392.4192 5569.163 3388.3677 5601.7363 3364.2852 C 5628.8237 3344.2585 5634.712 3343.4912 5665.0117 3356.0413 L 5698.4185 3369.879 L 5784.1597 3278.1533 C 5868.0767 3188.3796 5870.554 3186.6743 5900.55 3197.9966 C 5938.3174 3212.252 5945.699 3202.211 5932.526 3154.498 C 5926.9697 3134.3782 5925.0747 3101.5881 5928.313 3081.6296 L 5934.202 3045.3435 L 5895.2837 3071.7532 C 5873.878 3086.279 5849.8784 3098.1646 5841.951 3098.1646 C 5834.024 3098.1646 5808.9653 3107.6409 5786.2637 3119.2212 C 5763.564 3130.803 5702.6787 3154.1057 5650.9653 3171.0046 C 5599.251 3187.9033 5550.309 3207.2322 5542.206 3213.9573 C 5519.849 3232.5127 5458.7275 3253.46 5399.9463 3262.713 C 5370.9478 3267.277 5336.2114 3276.9255 5322.7495 3284.1538 C 5309.288 3291.3818 5273.1255 3304.778 5242.389 3313.922 C 5186.4604 3330.5618 5160.1396 3355.4875 5198.4937 3355.4875 C 5209.6606 3355.4875 5229.7314 3364.5967 5243.096 3375.7307 C 5256.461 3386.8647 5268.699 3396.1274 5270.294 3396.316 C 5271.8867 3396.5056 5300.967 3387.3015 5334.9136 3375.867 z M 5949.8154 3343.1355 C 5964.2334 3328.717 5966.1685 3297.4172 5953.1367 3289.3647 C 5942.1265 3282.559 5877.915 3324.7256 5872.0396 3342.621 C 5866.4707 3359.5833 5932.9277 3360.023 5949.8154 3343.1355 z M 10377.823 11214.729 C 10377.823 11205.903 10382.456 11198.683 10388.116 11198.683 C 10393.778 11198.683 10398.408 11203.04 10398.408 11208.367 C 10398.408 11213.693 10393.778 11220.915 10388.116 11224.415 C 10382.456 11227.912 10377.823 11223.555 10377.823 11214.729 z M 10394.026 11088.885 C 10390.403 11079.446 10392.225 11066.941 10398.071 11061.094 C 10405.384 11053.782 10408.702 11059.141 10408.702 11078.254 C 10408.702 11110.008 10403.562 11113.731 10394.026 11088.885 z M 10376.398 11033.814 C 10367.125 11028.397 10356.335 11011.215 10352.423 10995.631 C 10348.513 10980.048 10340.437 10964.283 10334.477 10960.601 C 10324.841 10954.645 10316.241 10884.427 10315.462 10805.314 C 10314.885 10747.009 10296.863 10769.157 10290.684 10835.763 C 10283.181 10916.632 10275.387 10935.054 10246.857 10939.329 C 10228.599 10942.066 10225.498 10935.567 10221.382 10885.914 C 10218.803 10854.824 10210.104 10821.433 10202.049 10811.711 C 10186.591 10793.056 10183.94 10772.733 10182.427 10661.247 C 10181.911 10623.238 10177.03 10589.384 10171.58 10586.016 C 10166.131 10582.647 10161.673 10563.954 10161.673 10544.476 C 10161.673 10524.971 10156.4375 10509.057 10150.021 10509.057 C 10126.284 10509.057 10069.036 10552.527 10069.036 10570.553 C 10069.036 10591.053 10047.552 10603.657 10030.738 10593.0205 C 10024.854 10589.3 10016.596 10551.516 10012.39 10509.057 C 10008.183 10466.599 9998.364 10407.316 9990.57 10377.32 C 9982.777 10347.324 9976.4 10282.756 9976.4 10233.839 C 9976.4 10130.585 9938.759 9763.432 9924.685 9729.41 C 9918.635 9714.783 9918.954 9696.209 9925.558 9678.842 C 9935.341 9653.109 9930.636 9590.85 9905.846 9418.008 C 9896.784 9354.827 9878.534 9368.806 9878.971 9438.595 C 9879.434 9512.189 9893.296 9755.374 9898.922 9788.553 C 9901.321 9802.705 9906.125 9875.518 9909.594 9950.357 C 9913.063 10025.195 9920.25 10101.589 9925.565 10120.12 C 9947.152 10195.394 9933.305 10251.735 9893.215 10251.735 C 9878.935 10251.735 9874.639 10236.515 9868.662 10164.774 C 9864.361 10113.137 9855.868 10073.208 9847.754 10066.474 C 9840.238 10060.235 9831.132 10031.05 9827.515 10001.613 C 9823.9 9972.177 9815.6 9925.801 9809.069 9898.554 C 9799.375 9858.098 9793.706 9849.927 9778.158 9853.993 C 9753.96 9860.32 9742.768 9832.24 9731.336 9736.517 C 9724.738 9681.273 9725.876 9661.916 9736.234 9653.321 C 9755.805 9637.077 9743.076 9623.867 9707.8545 9623.867 C 9672.508 9623.867 9676.108 9632.129 9646.255 9482.517 C 9628.738 9394.735 9618.871 9365.529 9605.274 9361.213 C 9593.814 9357.576 9585.672 9341.755 9582.669 9317.291 C 9578.797 9285.741 9565.288 9227.196 9537.448 9121.323 C 9534.669 9110.75 9530.114 9111.443 9517.146 9124.411 C 9486.202 9155.353 9468.215 9138.797 9439.111 9052.587 C 9423.825 9007.311 9411.088 8962.012 9410.805 8951.924 C 9410.521 8941.835 9403.492 8917.3125 9395.186 8897.431 C 9380.238 8861.659 9379.807 8861.459 9353.961 8878.394 C 9320.589 8900.259 9302.169 8886.696 9293.302 8833.734 C 9273.919 8717.961 9251.943 8632.198 9220.153 8548.259 C 9205.1455 8508.631 9189.244 8462.205 9184.819 8445.087 C 9174.236 8404.154 9158.159 8374.934 9136.3545 8356.994 C 9120.039 8343.57 9119.156 8345.117 9125.329 8376.283 C 9129.02 8394.919 9146.012 8445.062 9163.09 8487.709 C 9198.653 8576.53 9200.008 8587.236 9178.401 8608.843 C 9156.26 8630.986 9140.133 8621.354 9115.325 8571.169 C 9103.5 8547.246 9077.025 8494.695 9056.493 8454.391 C 9035.96 8414.086 9019.159 8373.099 9019.159 8363.306 C 9019.159 8345.187 8969.561 8258.493 8908.427 8169.761 C 8880.841 8129.7188 8876.598 8116.875 8885.478 8100.284 C 8891.469 8089.0903 8904.839 8079.931 8915.193 8079.931 C 8933.797 8079.931 8941.972 8090.399 9029.758 8226.605 C 9074.834 8296.544 9112.046 8327.078 9070.726 8260.221 C 9047.356 8222.408 9046.239 8182.273 9068.358 8174.986 C 9083.205 8170.096 9146.9 8235.006 9169.513 8278.069 C 9180.126 8298.281 9192.393 8306.427 9212.416 8306.555 C 9235.265 8306.702 9246.309 8316.708 9272.0625 8360.593 C 9299.102 8406.67 9307.657 8414.021 9331.287 8411.481 C 9353.218 8409.123 9361.309 8414.421 9370.574 8437.214 C 9376.991 8452.999 9400.132 8504.032 9421.999 8550.62 C 9443.865 8597.207 9461.754 8640.069 9461.754 8645.867 C 9461.754 8651.668 9476.663 8655.236 9494.885 8653.8 C 9527.068 8651.262 9528.471 8652.88 9543.985 8710.461 C 9559.539 8768.182 9560.42 8769.192 9577.66 8749.059 C 9613.272 8707.466 9628.25 8727.457 9646.99 8841.606 C 9662.703 8937.303 9669.379 8951.771 9687.659 8929.746 C 9721.768 8888.647 9742.277 8916.298 9759.706 9026.879 C 9776.722 9134.842 9779.439 9140.593 9797.397 9106.648 C 9805.977 9090.432 9821.021 9078.343 9832.628 9078.343 C 9850.934 9078.343 9852.886 9085.614 9852.886 9153.825 C 9852.886 9195.339 9855.699 9232.12 9859.141 9235.562 C 9862.581 9239.002 9874.303 9236.301 9885.188 9229.558 C 9900.901 9219.822 9906.789 9220.208 9913.772 9231.429 C 9924.867 9249.256 9945.252 9403.974 9952.977 9528.997 C 9956.223 9581.549 9963.522 9627.416 9969.195 9630.923 C 9974.87 9634.429 9988.462 9625.013 9999.4 9609.996 C 10018.991 9583.104 10048.45 9572.889 10048.45 9592.988 C 10048.45 9598.648 10062.766 9603.28 10080.263 9603.28 L 10112.073 9603.28 L 10104.673 9737.09 C 10098.45 9849.637 10099.608 9870.896 10111.976 9870.896 C 10120.062 9870.896 10132.234 9865.338 10139.027 9858.546 C 10165.318 9832.255 10175.632 9867.074 10173.861 9976.146 C 10172.308 10071.733 10188.0625 10241.721 10191.267 10163.961 C 10192.769 10127.5625 10218.148 10087.048 10239.452 10087.048 C 10250.599 10087.048 10254.309 10101.1875 10254.309 10143.659 C 10254.309 10174.794 10258.939 10200.27 10264.602 10200.27 C 10270.262 10200.27 10274.894 10191.52 10274.894 10180.823 C 10274.894 10155.286 10309.708 10112.78 10323.593 10121.364 C 10329.566 10125.056 10337.688 10168.931 10341.641 10218.864 L 10348.826 10309.65 L 10379.039 10305.216 L 10409.25 10300.781 L 10402.945 10484.688 C 10399.479 10585.838 10393.144 10707.967 10388.869 10756.086 C 10384.596 10804.206 10383.209 10849.457 10385.787 10856.647 C 10388.366 10863.837 10402.683 10868.469 10417.601 10866.939 C 10441.913 10864.45 10444.49 10867.365 10442.446 10895.041 C 10435.301 10991.791 10420.049 11044.961 10399.724 11043.975 C 10396.17 11043.803 10385.674 11039.231 10376.398 11033.814 z M 10265.98 10440.571 C 10256.298 10423.911 10254.896 10425.313 10254.621 10451.933 C 10254.393 10474.075 10257.385 10479.22 10265.668 10470.937 C 10273.809 10462.794 10273.897 10454.19 10265.98 10440.571 z M 9749.956 9263.008 C 9749.956 9257.012 9745.324 9254.97 9739.664 9258.469 C 9734.002 9261.967 9729.37 9266.872 9729.37 9269.368 C 9729.37 9271.865 9734.002 9273.907 9739.664 9273.907 C 9745.324 9273.907 9749.956 9269.004 9749.956 9263.008 z M 9348.719 8695.134 C 9314.542 8587.995 9297.068 8552.535 9297.068 8590.319 C 9297.068 8612.709 9348.654 8776.779 9362.537 8798.546 C 9385.05 8833.844 9379.344 8791.136 9348.719 8695.134 z M 323.37003 10653.157 C 328.55106 10637.614 345.10342 10636.013 349.96027 10650.585 C 352.3189 10657.661 346.52884 10663.451 337.09375 10663.451 C 327.65887 10663.451 321.48257 10658.819 323.37003 10653.157 z M 424.58295 10509.568 C 424.58295 10504.188 430.37302 10496.071 437.44925 10491.529 C 459.57996 10477.326 500.41602 10427.065 494.57358 10421.222 C 486.56244 10413.211 434.6365 10437.377 400.5525 10464.98 C 370.02948 10489.7 352.53256 10488.166 352.53256 10460.774 C 352.53256 10441.305 420.2229 10375.249 440.1719 10375.249 C 447.93948 10375.249 460.3471 10367.072 467.7446 10357.078 C 475.14212 10347.083 494.67014 10332.951 511.1404 10325.673 C 548.17163 10309.308 561.4432 10323.334 554.4616 10371.462 C 551.891 10389.191 554.33826 10408.25 559.90216 10413.813 C 570.22485 10424.139 509.99017 10478.34 473.47458 10491.585 C 463.56802 10495.178 455.46204 10502.896 455.46204 10508.733 C 455.46204 10514.573 448.51376 10519.351 440.02322 10519.351 C 431.531 10519.351 424.58295 10514.949 424.58295 10509.568 z M 496.63336 10498.764 C 496.63336 10493.104 500.99173 10488.472 506.32 10488.472 C 511.6466 10488.472 518.8667 10493.104 522.36615 10498.764 C 525.86566 10504.426 521.507 10509.057 512.6812 10509.057 C 503.85513 10509.057 496.63336 10504.426 496.63336 10498.764 z M 550.0289 10487.827 C 552.5049 10480.396 560.61084 10472.292 568.0417 10469.814 C 575.76025 10467.242 579.6201 10471.103 577.04785 10478.821 C 574.57043 10486.252 566.4644 10494.357 559.0353 10496.833 C 551.31506 10499.407 547.45514 10495.547 550.0289 10487.827 z M 301.06866 10355.2705 C 301.06866 10349.276 305.70074 10344.37 311.36096 10344.37 C 317.02307 10344.37 321.65518 10346.412 321.65518 10348.909 C 321.65518 10351.405 317.02307 10356.312 311.36096 10359.809 C 305.70074 10363.308 301.06866 10361.266 301.06866 10355.2705 z M 355.521 10285.843 C 351.2621 10274.746 355.6743 10264.538 367.75772 10257.538 C 378.14972 10251.515 416.8311 10226.777 453.71698 10202.563 C 498.4243 10173.215 524.2092 10161.972 531.0718 10168.832 C 542.5365 10180.297 524.19495 10231.148 508.59634 10231.148 C 503.61014 10231.148 479.19342 10247.314 454.33713 10267.074 C 405.42188 10305.958 366.1044 10313.427 355.521 10285.843 z M 787.53094 10224.04 C 797.10046 10214.473 807.8217 10209.531 811.3526 10213.0625 C 821.4839 10223.194 805.9328 10241.441 787.1686 10241.441 C 771.4563 10241.441 771.48474 10240.088 787.53094 10224.04 z M 564.5311 10160.705 C 560.97003 10154.942 563.0709 10147.127 569.2011 10143.34 C 585.0259 10133.559 595.2361 10146.955 582.0263 10160.166 C 574.63367 10167.559 568.8769 10167.735 564.5311 10160.705 z M 491.4002 10148.665 C 482.98862 10135.055 514.4784 10097.34 534.2548 10097.34 C 553.40814 10097.34 551.8198 10102.558 523.2885 10133.345 C 507.18057 10150.725 495.99585 10156.099 491.4002 10148.665 z M 1501.1853 9388.738 C 1497.6243 9382.975 1499.7253 9375.16 1505.8552 9371.371 C 1521.68 9361.592 1531.892 9374.988 1518.6805 9388.199 C 1511.2881 9395.59 1505.5314 9395.769 1501.1853 9388.738 z M 1411.3898 9352.891 C 1426.8936 9333.986 1469.5299 9329.654 1479.607 9345.958 C 1483.1049 9351.62 1477.5886 9356.313 1467.3481 9356.391 C 1457.1063 9356.469 1437.148 9359.589 1422.995 9363.324 C 1399.8917 9369.42 1398.7051 9368.3545 1411.3898 9352.891 z M 1447.2362 9278.882 C 1444.0151 9270.483 1430.7897 9263.614 1417.849 9263.614 C 1398.7369 9263.614 1381.8239 9246.701 1381.8239 9227.588 C 1381.8239 9216.836 1455.208 9181.272 1477.3955 9181.272 C 1491.8245 9181.272 1524.5642 9172.3 1550.1481 9161.332 C 1588.9309 9144.709 1601.9062 9143.373 1628.1974 9153.296 C 1645.5425 9159.843 1659.7316 9168.652 1659.7316 9172.873 C 1659.7316 9185.654 1621.6798 9201.857 1591.663 9201.857 C 1576.1244 9201.857 1546.8705 9207.145 1526.6556 9213.604 C 1506.4395 9220.064 1483.3357 9227.164 1475.3118 9229.38 C 1464.1936 9232.453 1463.5814 9236.269 1472.7395 9245.425 C 1479.346 9252.033 1484.7532 9262.965 1484.7532 9269.718 C 1484.7532 9288.699 1453.8962 9296.234 1447.2362 9278.882 z M 1700.9047 9115.386 C 1700.9047 9104.104 1778.6044 9067.405 1796.7812 9070.101 C 1830.3987 9075.085 1828.064 9095.644 1792.4719 9108.051 C 1760.7958 9119.094 1700.9047 9123.891 1700.9047 9115.386 z M 1382.3868 9059.465 C 1375.2238 9037.76 1371.0631 9011.181 1373.1385 9000.399 C 1378.4304 8972.922 1409.4233 8969.452 1417.6641 8995.415 C 1432.1453 9041.046 1495.0457 9003.399 1495.0457 8949.099 C 1495.0457 8908.6 1485.4841 8905.799 1428.4988 8929.61 C 1399.001 8941.935 1387.011 8942.818 1375.7775 8933.495 C 1367.7806 8926.859 1361.2374 8917.427 1361.2374 8912.534 C 1361.2374 8896.61 1435.4756 8872.133 1491.1226 8869.708 C 1563.5778 8866.549 1576.6705 8880.294 1546.9762 8928.342 L 1524.2461 8965.121 L 1553.9973 8965.121 C 1570.36 8965.121 1592.7386 8958.319 1603.7273 8950.008 C 1614.7161 8941.698 1633.8546 8934.75 1646.2594 8934.569 C 1658.6622 8934.389 1672.0697 8928.969 1676.0513 8922.523 C 1681.2262 8914.154 1672.8083 8912.774 1646.5757 8917.696 C 1615.1776 8923.586 1608.872 8921.482 1603.0659 8903.1875 C 1599.3291 8891.419 1601.0947 8875.982 1606.9861 8868.881 C 1622.1891 8850.563 1609.9843 8813.577 1586.7303 8807.496 C 1538.8702 8794.98 1581.5886 8764.039 1717.2025 8712.993 C 1755.4644 8698.593 1791.7681 8683.102 1797.8748 8678.572 C 1803.9825 8674.041 1829.8232 8664.249 1855.298 8656.809 C 1880.7727 8649.37 1927.3988 8634.64 1958.9122 8624.075 C 1990.4243 8613.513 2027.6583 8604.868 2041.6523 8604.868 C 2055.647 8604.868 2084.7397 8595.875 2106.3022 8584.88 C 2127.8665 8573.887 2160.0427 8561.699 2177.8054 8557.798 C 2195.568 8553.896 2219.4324 8544.819 2230.8372 8537.626 C 2242.2432 8530.432 2266.1475 8521.513 2283.9587 8517.807 C 2301.7708 8514.101 2324.7144 8501.817 2334.9436 8490.513 C 2349.8303 8474.064 2361.2903 8471.268 2392.3223 8476.511 C 2425.481 8482.114 2434.7104 8479.168 2456.009 8456.185 C 2478.1648 8432.279 2483.8867 8430.66 2507.7737 8441.543 C 2522.5444 8448.273 2534.4836 8458.827 2534.3052 8464.993 C 2533.715 8485.484 2483.0327 8514.431 2458.5164 8508.278 C 2444.7278 8504.816 2418.5898 8511.019 2394.8174 8523.389 C 2372.6458 8534.927 2335.9768 8547.676 2313.332 8551.718 C 2276.0474 8558.374 2271.6748 8562.443 2267.014 8594.834 C 2262.5322 8625.978 2256.274 8632.535 2218.605 8645.558 C 2185.4639 8657.014 2174.6274 8666.42 2172.286 8685.759 C 2169.9775 8704.841 2159.239 8714.448 2128.3079 8725.106 C 2074.9612 8743.49 2067.0513 8752.503 2082.5203 8777.271 C 2102.1055 8808.633 2087.3245 8830.176 2041.1575 8837.56 C 2018.4032 8841.198 1994.501 8850.545 1988.0383 8858.329 C 1981.5776 8866.115 1969.7968 8872.485 1961.8583 8872.485 C 1953.9198 8872.485 1942.8519 8884.512 1937.2627 8899.213 C 1931.6735 8913.914 1918.6016 8928.164 1908.2158 8930.88 C 1894.802 8934.388 1890.6621 8942.778 1893.9258 8959.851 C 1899.5131 8989.076 1867.6472 9009.783 1831.1775 9000.63 C 1812.2947 8995.892 1805.3845 8999.244 1801.2206 9015.169 C 1797.1328 9030.802 1787.3481 9035.798 1761.223 9035.59 C 1728.4331 9035.325 1659.2855 9047.961 1612.6956 9062.729 C 1599.4479 9066.928 1586.6338 9063.751 1578.8156 9054.328 C 1567.7621 9041.012 1562.3472 9041.118 1534.0737 9055.222 C 1508.26 9068.1 1495.7988 9068.962 1470.9613 9059.587 C 1437.5906 9046.991 1412.703 9057.741 1412.703 9084.75 C 1412.703 9112.782 1395.1537 9098.146 1382.3868 9059.465 z M 1587.6829 8995.393 C 1587.6829 8990.065 1583.0505 8985.707 1577.3884 8985.707 C 1571.7281 8985.707 1567.0963 8992.928 1567.0963 9001.754 C 1567.0963 9010.579 1571.7281 9014.9375 1577.3884 9011.438 C 1583.0505 9007.94 1587.6829 9000.719 1587.6829 8995.393 z M 1752.3688 8878.733 C 1752.3688 8876.508 1745.4205 8872.0205 1736.9297 8868.764 C 1728.4375 8865.504 1721.4897 8867.325 1721.4897 8872.809 C 1721.4897 8878.292 1728.4375 8882.777 1736.9297 8882.777 C 1745.4205 8882.777 1752.3688 8880.957 1752.3688 8878.733 z M 1673.7478 8826.166 C 1677.0052 8817.676 1675.6814 8810.728 1670.8038 8810.728 C 1665.9253 8810.728 1659.2681 8817.676 1656.0107 8826.166 C 1652.752 8834.658 1654.0757 8841.606 1658.9547 8841.606 C 1663.8319 8841.606 1670.489 8834.658 1673.7478 8826.166 z M 1735.378 8826.496 C 1742.6377 8807.579 1723.3387 8794.468 1709.139 8808.669 C 1698.1517 8819.654 1706.0541 8841.606 1720.9958 8841.606 C 1725.7166 8841.606 1732.1887 8834.807 1735.378 8826.496 z M 1172.1649 9052.814 C 1175.68 9043.654 1186.0786 9037.609 1195.2731 9039.38 C 1219.9396 9044.13 1215.5844 9062.393 1188.8834 9066.185 C 1171.1842 9068.7 1167.2703 9065.569 1172.1649 9052.814 z M 1248.5532 9058.307 C 1236.7532 9050.842 1239.9692 9046.173 1263.992 9035.888 C 1280.6805 9028.743 1301.9806 9016.544 1311.3254 9008.777 C 1329.0659 8994.035 1347.6512 9007.228 1335.908 9026.228 C 1331.4485 9033.442 1270.6694 9068.881 1264.4478 9067.892 C 1263.9017 9067.805 1256.7495 9063.493 1248.5532 9058.307 z M 1994.6907 8533.529 C 1991.4333 8528.261 1993.4774 8521.039 1999.2294 8517.483 C 2004.9832 8513.928 2009.6914 8518.239 2009.6914 8527.064 C 2009.6914 8545.1455 2003.515 8547.806 1994.6907 8533.529 z M 2559.756 8466.242 C 2541.1172 8452.145 2542.5742 8451.108 2581.4614 8450.803 C 2604.3894 8450.622 2628.184 8445.439 2634.3381 8439.286 C 2641.8257 8431.798 2647.6707 8431.564 2652.0085 8438.582 C 2659.6086 8450.879 2619.7488 8481.354 2596.0632 8481.354 C 2587.084 8481.354 2570.7449 8474.554 2559.756 8466.242 z" svg:height="113.633675mm" draw:style-name="style-2" svg:viewBox="0.0 0.0 11839.416 11363.367" svg:width="118.39416mm" svg:x="3.7477822mm" svg:y="1.9288828mm"/>
            <draw:path svg:d="M 23.976412 11334.216 C 21.064 11329.503 13.4798975 11273.609 7.1203847 11210.007 C -3.6957347 11101.804 -2.6454315 11008.872 13.418342 10653.158 C 22.446701 10453.249 23.620598 10349.091 17.763908 10267.799 C 12.756924 10198.32 13.318646 10196.203 38.34898 10190.114 C 63.52005 10183.992 64.143326 10181.505 66.888214 10076.267 C 70.87942 9923.347 71.222916 9896.879 70.491974 9799.566 C 69.96043 9728.871 73.80945 9706.374 91.2651 9678.128 C 111.04633 9646.122 111.418076 9642.052 96.106 9625.133 C 70.97138 9597.358 75.91029 9577.601 115.54566 9547.368 C 135.36021 9532.255 151.57076 9513.782 151.57076 9506.314 C 151.57076 9498.85 168.34012 9473.61 188.83636 9450.229 C 216.8409 9418.278 233.71117 9407.715 256.73096 9407.715 C 279.3249 9407.715 305.08786 9392.188 354.9238 9348.531 C 418.17203 9293.129 576.68964 9144.559 617.5906 9102.351 C 671.72986 9046.481 746.8636 8971.186 771.7182 8947.891 C 787.2866 8933.301 800.02496 8913.603 800.02496 8904.12 C 800.02496 8894.27 818.77325 8877.125 843.7686 8864.121 C 867.8293 8851.603 906.8698 8826.363 930.5269 8808.031 C 954.1825 8789.7 1003.62787 8756.464 1040.403 8734.171 C 1077.1797 8711.878 1111.9187 8683.434 1117.6028 8670.958 C 1123.2869 8658.483 1141.0037 8641.502 1156.9724 8633.225 C 1306.406 8555.749 1368.6136 8524.935 1407.7571 8508.994 C 1432.9832 8498.721 1527.732 8453.718 1618.3112 8408.985 C 1708.8882 8364.254 1838.5789 8306.366 1906.5114 8280.347 C 2059.4553 8221.767 2150.52 8183.0967 2163.3198 8171.2915 C 2168.697 8166.3325 2181.894 8162.2744 2192.6472 8162.2744 C 2203.3982 8162.2744 2238.3684 8146.439 2270.358 8127.085 C 2337.7117 8086.3335 2470.536 8030.3853 2579.2253 7996.9824 C 2685.02 7964.4717 2763.2922 7884.365 2689.266 7884.365 C 2676.053 7884.365 2662.679 7877.6826 2659.5447 7869.5166 C 2646.7847 7836.266 2695.0005 7731.0347 2751.8005 7668.1636 C 2776.068 7641.3027 2786.2231 7621.627 2782.262 7609.1484 C 2771.895 7576.4814 2662.429 7474.6216 2612.9185 7451.569 C 2586.705 7439.364 2558.3096 7423.6455 2549.8174 7416.6387 C 2509.608 7383.456 2228.2185 7274.7476 2205.3015 7283.542 C 2197.6555 7286.4746 2159.4202 7272.327 2120.3372 7252.1016 C 2081.2522 7231.8755 2043.8826 7215.326 2037.2935 7215.326 C 2012.1934 7215.326 1882.8717 7170.3467 1811.9363 7136.945 C 1771.2426 7117.783 1732.8461 7102.1045 1726.6099 7102.1045 C 1691.3596 7102.1045 1561.6995 7010.959 1561.6995 6986.1787 C 1561.6995 6980.2036 1543.6012 6951.343 1521.4819 6922.046 C 1474.2402 6859.4746 1460.4214 6788.5464 1479.3534 6705.828 C 1485.8329 6677.5234 1495.3945 6601.0967 1500.6028 6535.9946 C 1505.8107 6470.8926 1521.3235 6375.941 1535.0742 6324.9907 C 1548.8264 6274.0415 1568.0684 6202.247 1577.8342 6165.45 C 1612.0098 6036.6836 1634.8809 5967.4443 1660.6139 5914.8413 C 1674.8817 5885.674 1693.6915 5840.9663 1702.4131 5815.4917 C 1711.1346 5790.017 1733.9932 5737.6543 1753.2081 5699.1294 C 1772.421 5660.6064 1788.1431 5623.118 1788.1431 5615.823 C 1788.1431 5608.5273 1805.9009 5575.201 1827.6046 5541.765 C 1963.3306 5332.6646 1997.4935 5275.2886 2038.4672 5187.6245 C 2063.605 5133.844 2100.937 5066.6978 2121.4302 5038.41 C 2141.9216 5010.123 2158.688 4981.825 2158.688 4975.5273 C 2158.688 4969.23 2174.8545 4943.7407 2194.6135 4918.8843 C 2231.2986 4872.7344 2240.9011 4838.6733 2217.8718 4836.3877 C 2210.7957 4835.685 2181.8438 4836.0396 2153.5322 4837.1724 C 2104.392 4839.1406 2100.6602 4837.3433 2071.189 4797.5215 C 2054.2114 4774.579 2037.0227 4755.699 2032.9952 4755.565 C 2019.1006 4755.1045 1901.68 4568.3296 1891.585 4530.6367 C 1868.5894 4444.7563 1838.4683 4261.455 1837.9492 4204.228 C 1836.8055 4078.2952 1963.7085 3905.0586 2071.9832 3884.7458 C 2123.6497 3875.0525 2131.4414 3860.1233 2118.2903 3796.0208 C 2104.5867 3729.2244 2110.6472 3212.7766 2125.4658 3184.448 C 2150.3728 3136.8376 2156.5916 2901.25 2138.2183 2701.3015 C 2130.6582 2619.0154 2131.8984 2584.1846 2144.268 2531.4678 C 2164.4954 2445.2695 2165.9775 1943.166 2146.5159 1770.3802 C 2139.1833 1705.2764 2133.2195 1575.5858 2133.2605 1482.1785 C 2133.3286 1330.5164 2135.5195 1308.942 2153.7317 1280.5369 C 2179.1792 1240.8483 2237.8572 1160.4191 2248.5056 1150.6304 C 2252.8865 1146.6036 2291.2085 1110.0935 2333.6677 1069.4966 C 2376.1255 1028.9001 2427.075 988.19244 2446.8896 979.0357 C 2466.7026 969.87866 2518.763 939.936 2562.578 912.4964 C 2641.4421 863.10645 2712.2727 838.344 2862.887 807.5071 C 2927.2202 794.3357 3009.3274 763.53656 3164.8662 694.2336 C 3198.24 679.36285 3222.4285 661.05756 3228.037 646.428 C 3236.0625 625.4896 3281.23 562.8717 3362.9578 459.3813 C 3399.5032 413.10486 3513.7566 308.93042 3571.389 269.33633 C 3598.2798 250.8626 3620.7437 230.18066 3621.31 223.37619 C 3621.8765 216.57185 3621.4983 173.19588 3620.4685 126.98529 C 3618.564 41.50416 3630.1504 0.0 3655.9177 0.0 C 3673.4355 0.0 3733.502 70.98261 3733.502 91.68257 C 3733.502 99.90054 3743.3235 135.6964 3755.324 171.22913 L 3777.148 235.83394 L 3876.2666 233.71216 C 3971.2588 231.67865 3978.172 233.06259 4042.2888 266.94565 C 4083.862 288.91498 4144.266 336.37396 4201.83 392.29608 L 4294.4653 482.29144 L 4366.516 484.7978 C 4445.885 487.55872 4568.439 472.00085 4667.3057 446.61407 C 4735.447 429.11673 4837.0 430.7016 4973.797 451.39713 C 5137.923 476.22705 5300.1865 555.1163 5421.1094 668.87164 C 5463.333 708.5913 5501.326 741.0891 5505.541 741.0891 C 5509.756 741.0891 5548.9253 795.513 5592.5874 862.03094 C 5636.249 928.5488 5687.4165 1006.1717 5706.2944 1034.5261 C 5725.1724 1062.8806 5740.6196 1090.9779 5740.6196 1096.9644 C 5740.6196 1102.9509 5770.5522 1142.2814 5807.137 1184.3649 C 5922.7803 1317.3884 5934.974 1333.5461 5955.035 1380.3468 C 5976.928 1431.4233 5986.6816 1451.0352 6085.0215 1641.7181 C 6156.896 1781.0873 6303.2373 2008.9247 6371.6523 2087.9707 C 6393.469 2113.18 6422.1074 2158.1958 6435.2915 2188.0051 C 6448.474 2217.8164 6471.26 2259.8643 6485.9253 2281.4443 C 6506.858 2312.2505 6512.5874 2333.212 6512.5874 2378.9934 C 6512.5874 2424.656 6520.1904 2452.6035 6547.6396 2507.839 C 6566.9185 2546.6326 6585.1475 2586.0798 6588.1484 2595.4993 C 6591.6826 2606.5935 6614.6807 2617.1755 6653.452 2625.546 C 6686.3667 2632.6523 6748.318 2655.8223 6791.1206 2677.032 C 6878.6616 2720.415 6921.0312 2764.8374 6976.8027 2871.7205 C 7010.415 2936.1377 7011.699 2942.8328 7011.3623 3051.8467 C 7011.0874 3140.7595 7006.0024 3180.5388 6987.6816 3237.119 C 6936.1133 3396.3706 6924.223 3439.6667 6929.646 3448.442 C 6932.7656 3453.4885 6952.5254 3460.6377 6973.556 3464.3254 C 7038.576 3475.7314 7146.405 3506.9949 7168.662 3520.8943 C 7234.8164 3562.208 7259.8105 3758.7253 7213.443 3872.9692 L 7189.9385 3930.878 L 7230.374 4011.1533 C 7313.2075 4175.6016 7348.8325 4252.392 7357.2725 4284.679 C 7362.0454 4302.9355 7377.299 4359.5596 7391.17 4410.51 C 7418.917 4512.431 7416.1533 4577.1035 7381.194 4643.8965 C 7361.58 4681.376 7334.1694 4884.349 7343.6187 4922.156 C 7346.86 4935.128 7355.7393 4954.8774 7363.352 4966.0435 C 7370.9634 4977.211 7377.206 5009.634 7377.223 5038.094 C 7377.2515 5083.842 7396.574 5165.6997 7469.615 5429.5083 C 7510.622 5577.6147 7552.423 5705.611 7564.56 5720.2363 C 7571.456 5728.5454 7582.0303 5745.272 7588.0557 5757.406 C 7596.3374 5774.083 7611.5054 5780.84 7650.2144 5785.097 C 7707.7627 5791.4233 7764.067 5808.1953 7824.933 5837.1416 C 7847.5757 5847.91 7874.408 5856.7075 7884.557 5856.692 C 7907.656 5856.6553 8001.4854 5943.412 8022.6826 5984.403 C 8031.386 6001.2373 8060.505 6038.436 8087.3867 6067.0703 C 8114.269 6095.704 8139.3423 6129.127 8143.104 6141.3423 C 8150.8164 6166.385 8234.991 6247.7944 8253.173 6247.7944 C 8274.462 6247.7944 8253.443 6167.0176 8218.426 6114.2583 C 8200.143 6086.7124 8164.953 6031.306 8140.2275 5991.1357 C 8115.5015 5950.9644 8080.7627 5908.1714 8063.031 5896.039 C 8045.2993 5883.9087 8016.896 5861.4805 7999.9116 5846.1997 C 7966.8047 5816.4126 7867.631 5779.8496 7844.2637 5788.8164 C 7836.463 5791.811 7830.0796 5789.7734 7830.0796 5784.29 C 7830.0796 5764.759 7912.776 5774.7583 7971.3003 5801.3657 C 8073.684 5847.913 8220.301 5988.9214 8253.545 6072.8145 C 8265.883 6103.9497 8281.965 6136.4995 8289.283 6145.1436 C 8296.603 6153.789 8315.111 6188.5283 8330.413 6222.3403 C 8345.716 6256.154 8371.406 6300.697 8387.506 6321.3257 C 8405.725 6344.673 8416.773 6371.2363 8416.773 6391.693 C 8416.773 6412.3506 8429.197 6441.8535 8450.227 6471.1357 C 8480.745 6513.632 8483.678 6524.3843 8483.678 6593.76 C 8483.678 6635.583 8486.329 6669.803 8489.569 6669.803 C 8492.809 6669.803 8507.67 6688.4517 8522.595 6711.245 C 8549.26 6751.972 8549.849 6764.3193 8527.371 6811.243 C 8519.361 6827.9634 8519.618 6841.554 8528.305 6860.617 C 8534.896 6875.0864 8540.29 6898.2056 8540.29 6911.997 C 8540.29 6931.747 8551.217 6942.609 8591.753 6963.1514 C 8620.06 6977.4937 8643.22 6991.1665 8643.22 6993.533 C 8643.22 6995.9004 8638.704 7009.711 8633.187 7024.224 C 8624.396 7047.342 8627.588 7054.6494 8658.918 7083.1597 C 8700.169 7120.6973 8703.935 7149.325 8672.825 7188.8735 L 8650.966 7216.663 L 8679.61 7270.0317 C 8695.363 7299.3857 8727.166 7344.246 8750.282 7369.721 C 8789.522 7412.9634 8892.083 7495.257 8918.32 7504.552 C 8924.721 7506.8184 9006.082 7582.783 9099.122 7673.3613 C 9554.033 8116.234 9649.594 8203.446 9679.945 8203.446 C 9687.498 8203.446 9717.862 8229.694 9747.424 8261.775 C 9776.984 8293.858 9896.122 8416.623 10012.175 8534.586 C 10128.227 8652.551 10231.523 8760.654 10241.723 8774.817 C 10251.922 8788.9795 10288.977 8824.324 10324.065 8853.358 C 10359.155 8882.395 10486.28 9001.634 10606.563 9118.336 C 10726.848 9235.036 10834.736 9334.79 10846.318 9340.009 C 10857.896 9345.228 10933.177 9428.008 11013.604 9523.963 C 11160.648 9699.3955 11173.066 9714.778 11257.236 9825.764 C 11282.502 9859.078 11329.357 9914.502 11361.359 9948.926 C 11393.363 9983.351 11428.062 10025.035 11438.467 10041.562 C 11448.872 10058.087 11472.651 10088.991 11491.309 10110.236 C 11509.967 10131.482 11525.232 10158.101 11525.232 10169.39 C 11525.232 10180.681 11540.591 10207.299 11559.361 10228.546 C 11578.13 10249.79 11630.046 10315.807 11674.729 10375.249 C 11719.408 10434.691 11773.528 10502.907 11794.993 10526.841 L 11834.019 10570.355 L 11834.019 10957.253 L 11834.019 11344.148 L 11805.714 11340.892 L 11777.407 11337.636 L 11775.667 11234.707 C 11774.71 11178.096 11771.267 11110.935 11768.013 11085.459 C 11764.761 11059.984 11759.354 10981.784 11755.996 10911.68 C 11750.22 10791.042 11747.875 10780.25 11712.187 10710.054 C 11617.51 10523.835 11598.327 10492.252 11572.84 10480.638 C 11558.391 10474.056 11535.452 10451.057 11521.863 10429.527 C 11508.271 10408.0 11488.945 10383.574 11478.913 10375.249 C 11468.882 10366.923 11450.168 10343.469 11437.325 10323.126 C 11424.483 10302.781 11396.166 10264.803 11374.394 10238.729 C 11324.034 10178.409 11294.025 10133.85 11268.568 10081.586 C 11257.452 10058.769 11234.23 10020.597 11216.963 9996.76 C 11199.693 9972.922 11185.566 9943.95 11185.566 9932.382 C 11185.566 9914.7705 11182.322 9913.079 11165.654 9922.0 C 11138.223 9936.682 11100.43 9920.634 11073.554 9882.889 C 11061.566 9866.053 11051.758 9849.203 11051.758 9845.442 C 11051.758 9836.955 10927.684 9680.321 10890.681 9642.098 C 10875.727 9626.649 10854.332 9611.104 10843.136 9607.551 C 10821.668 9600.736 10684.933 9466.776 10638.3545 9406.924 C 10623.272 9387.545 10574.639 9334.456 10530.278 9288.947 C 10485.918 9243.439 10441.21 9193.342 10430.929 9177.619 C 10399.652 9129.799 10380.07 9106.872 10318.389 9045.873 C 10285.838 9013.682 10259.198 8983.5 10259.19 8978.805 C 10259.173 8966.903 10035.503 8738.677 10023.858 8738.677 C 10018.643 8738.677 10011.664 8731.606 10008.348 8722.966 C 10005.032 8714.325 9982.536 8698.74 9958.355 8688.334 C 9897.44 8662.117 9787.789 8575.023 9683.367 8469.918 C 9634.937 8421.17 9585.164 8378.101 9572.757 8374.207 C 9560.354 8370.314 9533.618 8344.043 9513.346 8315.824 C 9493.074 8287.606 9465.881 8260.487 9452.92 8255.561 C 9439.957 8250.632 9414.728 8229.942 9396.851 8209.582 C 9378.976 8189.223 9359.577 8172.5674 9353.743 8172.5674 C 9331.388 8172.5674 9345.061 8203.2295 9395.612 8266.465 C 9465.309 8353.647 9472.071 8367.124 9454.789 8384.399 C 9436.803 8402.381 9426.475 8394.431 9386.857 8332.106 C 9351.542 8276.553 9316.099 8225.82 9263.358 8155.3306 C 9244.955 8130.735 9199.312 8065.4956 9161.928 8010.3535 C 9050.681 7846.2695 8885.489 7657.32 8808.357 7605.9355 C 8787.644 7592.137 8786.046 7586.896 8796.57 7567.2334 C 8807.13 7547.503 8805.079 7541.0986 8781.087 7518.864 C 8754.083 7493.837 8734.931 7487.2983 8723.145 7499.084 C 8719.927 7502.3003 8728.457 7540.5137 8742.099 7583.9995 C 8786.065 7724.158 8773.9795 7883.732 8716.285 7924.8135 C 8696.726 7938.7417 8683.062 7961.1016 8675.318 7991.855 C 8668.928 8017.2354 8652.026 8055.2017 8637.758 8076.225 C 8623.492 8097.2495 8608.886 8126.1367 8605.301 8140.4204 C 8594.34 8184.0874 8541.566 8276.733 8503.912 8318.414 C 8484.292 8340.13 8468.239 8362.826 8468.239 8368.849 C 8468.239 8374.871 8455.759 8396.161 8440.505 8416.159 C 8416.699 8447.37 8408.212 8451.78 8380.569 8447.293 C 8353.303 8442.868 8344.1455 8447.36 8320.813 8476.6 C 8290.168 8515.007 8286.703 8545.806 8308.699 8584.283 C 8316.79 8598.436 8323.574 8618.121 8323.772 8628.028 C 8324.288 8653.441 8287.419 8687.213 8259.159 8687.213 C 8246.067 8687.213 8222.4 8700.732 8206.567 8717.258 C 8190.735 8733.783 8166.7104 8750.083 8153.1777 8753.4795 C 8124.145 8760.766 8123.089 8773.255 8145.102 8848.977 C 8157.6797 8892.237 8158.962 8911.692 8150.4688 8930.33 C 8137.1147 8959.641 8099.0044 8962.904 8060.986 8937.994 C 8046.8555 8928.736 8032.3096 8924.146 8028.6597 8927.797 C 8025.01 8931.444 8026.885 8971.246 8032.8247 9016.241 C 8043.868 9099.892 8037.1323 9173.901 8016.6035 9194.43 C 8008.166 9202.867 7990.6978 9202.913 7951.042 9194.604 C 7921.31 9188.373 7893.555 9186.484 7889.3657 9190.405 C 7882.216 9197.099 7907.1807 9339.443 7918.804 9358.25 C 7921.744 9363.008 7920.8735 9393.146 7916.8643 9425.225 C 7908.771 9490.001 7870.0244 9544.416 7847.8105 9522.201 C 7828.91 9503.3 7780.536 9508.406 7768.6836 9530.555 C 7762.823 9541.503 7758.0283 9581.525 7758.0283 9619.489 C 7758.0283 9668.31 7751.593 9702.405 7736.044 9735.961 C 7702.0674 9809.287 7697.9155 9821.43 7690.813 9868.27 C 7687.168 9892.3 7679.959 9914.573 7674.79 9917.769 C 7669.6206 9920.963 7665.392 9934.164 7665.392 9947.105 C 7665.392 9970.603 7636.974 10004.704 7617.3926 10004.704 C 7611.6978 10004.704 7594.657 9990.81 7579.5244 9973.825 C 7534.4263 9923.211 7532.2905 9925.166 7479.357 10065.578 C 7437.8496 10175.68 7402.971 10214.895 7366.6987 10192.24 C 7355.6396 10185.335 7344.6514 10179.684 7342.2783 10179.684 C 7339.9067 10179.684 7340.4814 10216.389 7343.5566 10261.25 C 7349.912 10353.969 7336.821 10420.006 7300.922 10476.322 C 7287.641 10497.158 7263.919 10550.348 7248.206 10594.523 C 7225.848 10657.387 7210.631 10682.553 7178.1934 10710.319 C 7155.399 10729.829 7126.4985 10745.793 7113.971 10745.793 C 7086.433 10745.793 7082.72 10754.408 7073.6226 10839.359 C 7065.54 10914.834 7056.448 10931.077 7008.3857 10955.913 C 6986.3975 10967.274 6976.129 10978.919 6979.7563 10988.372 C 6982.867 10996.481 6982.688 11010.225 6979.3525 11018.912 C 6969.9565 11043.3955 6887.598 11095.752 6858.4805 11095.752 C 6843.23 11095.752 6827.9683 11104.017 6821.748 11115.642 C 6815.8926 11126.58 6801.7974 11138.483 6790.425 11142.093 C 6765.2104 11150.097 6662.966 11129.142 6620.662 11107.302 C 6588.2134 11090.551 6519.3667 11064.306 6517.3306 11067.911 C 6516.676 11069.071 6510.1235 11085.132 6502.7686 11103.604 C 6486.526 11144.394 6457.1846 11153.682 6391.0923 11138.956 C 6320.574 11123.244 6132.7896 11057.966 6114.54 11042.82 C 6101.6787 11032.145 6097.125 11032.953 6089.0703 11047.348 C 6074.659 11073.1 6041.9087 11068.773 5999.4224 11035.508 C 5978.795 11019.356 5931.81 10996.527 5895.013 10984.774 C 5849.9653 10970.39 5834.6357 10968.213 5848.089 10978.116 C 5859.077 10986.205 5871.814 10992.824 5876.394 10992.824 C 5880.9727 10992.824 5884.72 11002.087 5884.72 11013.409 C 5884.72 11038.077 5886.3066 11037.907 5839.2056 11018.228 C 5797.1675 11000.664 5773.566 11006.537 5792.8438 11029.765 C 5802.1035 11040.921 5801.838 11047.974 5791.7007 11060.188 C 5780.9834 11073.103 5765.0093 11074.759 5706.676 11069.012 L 5634.8467 11061.934 L 5641.828 11099.143 C 5652.1353 11154.081 5627.511 11195.085 5575.864 11208.992 C 5526.181 11222.37 5473.452 11210.477 5390.6597 11167.214 C 5289.63 11114.42 5281.4497 11113.119 5232.088 11142.048 C 5190.7046 11166.3 5184.723 11167.099 5128.679 11155.843 C 5092.4688 11148.57 5059.9395 11134.641 5045.542 11120.243 C 5002.665 11077.365 4960.477 11077.035 4945.4775 11119.458 C 4942.168 11128.815 4782.1523 11140.902 4678.8906 11139.594 C 4635.0913 11139.04 4601.4805 11132.866 4585.591 11122.453 C 4562.1094 11107.067 4558.1025 11107.86 4512.169 11136.991 C 4454.2646 11173.713 4450.428 11174.136 4431.642 11145.841 L 4417.059 11123.878 L 4338.157 11142.481 L 4259.2554 11161.082 L 4186.004 11132.344 C 4126.7295 11109.087 4103.3525 11104.85 4063.4832 11110.14 C 4026.3235 11115.069 4011.0823 11112.905 4001.4832 11101.338 C 3990.2173 11087.766 3985.2344 11087.82 3958.127 11101.839 C 3930.6553 11116.046 3925.028 11116.06 3903.534 11101.975 C 3870.6406 11080.424 3733.502 10948.872 3733.502 10938.871 C 3733.502 10934.418 3712.0247 10904.208 3685.7732 10871.736 C 3629.4036 10802.01 3573.156 10776.592 3460.741 10770.048 C 3362.951 10764.355 3330.4646 10752.039 3279.8015 10701.453 C 3226.716 10648.452 3203.1584 10595.45 3195.737 10512.329 C 3192.613 10477.332 3186.1157 10442.599 3181.2983 10435.147 C 3176.4812 10427.695 3163.2002 10396.117 3151.7861 10364.972 C 3134.5613 10317.977 3127.2778 10308.867 3108.9524 10311.41 C 3076.5925 10315.905 3070.1694 10298.381 3064.463 10190.042 L 3059.317 10092.321 L 3028.438 10086.781 C 2998.116 10081.341 2997.6157 10080.233 3000.6487 10025.394 C 3002.3462 9994.677 3008.3782 9963.953 3014.0527 9957.118 C 3019.726 9950.28 3025.2834 9924.611 3026.4036 9900.073 L 3028.438 9855.457 L 2982.1204 9855.457 L 2935.8027 9855.457 L 2935.8027 9747.381 C 2935.8027 9641.763 2947.8955 9592.218 2981.9985 9558.115 C 2997.9766 9542.137 2994.4014 9529.734 2974.4001 9531.77 C 2926.032 9536.689 2917.926 9513.691 2944.7217 9447.571 C 2952.4578 9428.48 2961.6082 9391.045 2965.0552 9364.378 C 2970.4277 9322.816 2968.259 9313.748 2949.873 9300.869 C 2924.1116 9282.825 2932.7795 9263.615 2966.6816 9263.615 C 2997.6206 9263.615 3010.104 9245.136 2985.3457 9235.988 C 2955.34 9224.902 2951.6318 9212.078 2950.1814 9114.368 C 2948.2986 8987.559 2941.319 8959.1455 2913.0234 8963.095 C 2879.9548 8967.709 2854.3252 8923.437 2862.1497 8875.216 C 2867.0107 8845.264 2863.7603 8832.318 2846.866 8814.334 C 2828.1855 8794.448 2825.3633 8778.408 2825.0532 8690.307 C 2824.789 8614.9375 2829.1318 8580.545 2842.0725 8555.52 C 2860.7065 8519.486 2856.7898 8499.333 2832.9333 8508.488 C 2824.6404 8511.669 2806.4539 8501.444 2791.2747 8485.066 C 2769.9302 8462.036 2765.6636 8449.543 2770.7354 8424.931 C 2774.2568 8407.845 2779.7417 8365.772 2782.9248 8331.44 C 2788.234 8274.148 2786.0098 8264.627 2755.8708 8215.645 C 2737.8093 8186.291 2716.576 8162.2744 2708.683 8162.2744 C 2689.2834 8162.2744 2623.8552 8187.7983 2520.503 8235.684 C 2473.2444 8257.58 2428.0498 8275.496 2420.0718 8275.496 C 2412.0935 8275.496 2352.715 8301.098 2288.1187 8332.39 C 2223.5227 8363.681 2166.8176 8388.413 2162.1064 8387.352 C 2157.3955 8386.29 2132.699 8395.325 2107.2236 8407.431 C 2081.749 8419.534 2054.6714 8429.538 2047.0511 8429.664 C 2039.4308 8429.788 1999.0345 8446.101 1957.2808 8465.915 C 1915.5269 8485.728 1876.7175 8501.94 1871.0366 8501.94 C 1865.357 8501.94 1830.6562 8515.705 1793.924 8532.528 C 1757.193 8549.351 1714.2322 8566.282 1698.4567 8570.15 C 1671.2178 8576.829 1507.7944 8669.479 1463.9163 8703.118 C 1452.594 8711.797 1422.4883 8732.813 1397.0135 8749.818 C 1371.5383 8766.825 1312.927 8806.015 1266.7644 8836.904 C 1220.6034 8867.796 1179.7198 8893.07 1175.9104 8893.07 C 1172.1027 8893.07 1119.1185 8920.861 1058.1688 8954.828 C 997.2191 8988.795 940.3955 9016.586 931.8939 9016.586 C 923.3923 9016.586 907.62445 9026.323 896.8525 9038.225 C 886.08246 9050.127 863.3632 9066.913 846.3663 9075.527 C 788.448 9104.885 666.36993 9204.546 610.80554 9267.835 C 529.9227 9359.962 480.944 9426.34 480.944 9443.829 C 480.944 9452.272 476.407 9459.18 470.8605 9459.18 C 465.31403 9459.18 451.45102 9477.46 440.05435 9499.8 C 428.65744 9522.142 412.4341 9544.28 404.00223 9548.999 C 387.68378 9558.13 285.59293 9753.711 285.45847 9776.098 C 285.36334 9792.006 247.13918 9869.752 228.72809 9891.482 C 214.44893 9908.337 194.35124 9987.835 181.88977 10076.755 C 177.5266 10107.892 166.45749 10182.0 157.29129 10241.442 C 148.12534 10300.883 133.57245 10421.311 124.9506 10509.058 C 116.33019 10596.804 104.989044 10710.282 99.751045 10761.232 C 89.146866 10864.36 84.5447 11149.599 91.94534 11244.999 C 94.58088 11278.966 92.69994 11314.863 87.7673 11324.77 C 78.63129 11343.114 33.598118 11349.783 23.976412 11334.216 z M 5508.545 11104.393 C 5522.964 11097.822 5534.7603 11088.891 5534.7603 11084.542 C 5534.7603 11070.212 5501.509 11042.995 5419.8076 10990.457 C 5343.562 10941.426 5325.842 10919.949 5349.548 10905.296 C 5355.2437 10901.777 5375.9688 10904.708 5395.6074 10911.811 C 5415.247 10918.912 5433.8066 10922.229 5436.855 10919.181 C 5439.9023 10916.133 5435.237 10896.511 5426.49 10875.574 C 5410.8 10838.023 5410.9976 10837.095 5441.002 10807.09 C 5457.7314 10790.36 5481.0405 10776.672 5492.7983 10776.672 C 5519.891 10776.672 5520.0854 10758.557 5493.2974 10730.045 C 5469.777 10705.007 5475.3467 10673.743 5503.3306 10673.743 C 5513.137 10673.743 5538.6826 10692.68 5560.0957 10715.824 C 5595.3936 10753.975 5602.3833 10757.277 5634.893 10751.179 C 5689.2646 10740.978 5770.1836 10765.246 5829.0596 10809.407 C 5889.632 10854.842 5902.6235 10857.53 5907.162 10825.564 C 5909.4756 10809.283 5918.4956 10801.472 5937.5303 10799.267 C 5970.1094 10795.49 6089.556 10880.406 6124.6016 10932.257 C 6137.0244 10950.639 6160.4697 10969.215 6176.7007 10973.536 C 6192.932 10977.858 6212.88 10990.915 6221.0283 11002.548 C 6229.1777 11014.183 6246.8896 11023.702 6260.387 11023.702 C 6273.885 11023.702 6287.4473 11027.778 6290.526 11032.758 C 6296.208 11041.956 6389.0063 11075.167 6409.019 11075.167 C 6429.585 11075.167 6419.9746 11027.049 6391.6455 10988.183 C 6376.0776 10966.823 6343.6543 10927.385 6319.595 10900.541 C 6273.7188 10849.357 6266.6963 10824.003 6289.6875 10792.562 C 6314.6865 10758.376 6350.9263 10780.297 6466.269 10899.378 C 6511.4395 10946.013 6539.186 10962.668 6562.1167 10956.911 C 6575.6934 10953.505 6609.7744 10958.346 6637.8506 10967.672 C 6665.9272 10976.998 6691.292 10982.237 6694.214 10979.313 C 6701.886 10971.643 6680.5054 10933.559 6634.8105 10873.504 C 6612.877 10844.677 6594.9307 10812.0205 6594.9307 10800.939 C 6594.9307 10777.341 6613.519 10756.086 6634.159 10756.086 C 6654.0796 10756.086 6749.324 10837.095 6749.324 10854.039 C 6749.324 10873.9 6800.0 10931.065 6817.6094 10931.065 C 6829.2734 10931.065 6831.0977 10922.499 6825.831 10892.467 C 6822.108 10871.237 6812.6357 10843.609 6804.779 10831.072 C 6786.3433 10801.647 6786.767 10787.561 6806.7554 10765.472 C 6825.5425 10744.712 6818.432 10725.782 6767.3647 10660.637 C 6733.559 10617.51 6734.289 10579.584 6769.285 10560.856 C 6795.748 10546.694 6813.729 10555.094 6835.367 10591.724 C 6845.2944 10608.528 6857.2163 10622.279 6861.861 10622.279 C 6866.504 10622.279 6880.2373 10644.28 6892.3794 10671.171 C 6904.5195 10698.06 6918.288 10727.009 6922.9746 10735.501 C 6927.6606 10743.991 6938.8315 10764.836 6947.797 10781.818 C 6956.7603 10798.802 6971.2256 10817.226 6979.941 10822.759 C 7011.154 10842.578 7021.3193 10811.65 7028.1655 10676.069 C 7033.9414 10561.665 7032.1733 10536.972 7014.205 10481.02 C 6994.9004 10420.903 6994.684 10415.355 7010.67 10390.956 C 7031.9053 10358.548 7065.815 10357.111 7077.792 10388.115 C 7118.3037 10492.971 7123.802 10501.964 7133.757 10479.649 C 7145.3467 10453.678 7179.3203 10440.879 7195.0137 10456.57 C 7201.237 10462.793 7210.0884 10467.886 7214.6846 10467.886 C 7227.392 10467.886 7212.415 10386.405 7189.822 10332.612 C 7156.0015 10252.092 7181.8423 10186.461 7234.434 10219.308 C 7252.7974 10230.773 7257.8823 10230.762 7265.1904 10219.23 C 7270.007 10211.633 7274.019 10199.8545 7274.104 10193.057 C 7274.411 10168.966 7252.0713 10071.053 7237.5396 10032.802 C 7211.0044 9962.95 7222.495 9912.069 7264.806 9912.069 C 7284.007 9912.069 7317.0034 9952.563 7361.253 10030.4375 C 7377.3374 10058.742 7392.513 10084.209 7394.9785 10087.031 C 7406.283 10099.972 7428.656 10047.838 7428.656 10008.554 C 7428.656 9984.528 7433.2207 9952.865 7438.801 9938.188 C 7446.136 9918.894 7444.7534 9899.47 7433.803 9868.042 C 7413.267 9809.094 7414.556 9774.603 7438.0923 9753.303 C 7463.7534 9730.079 7494.307 9745.094 7509.3804 9788.336 C 7516.358 9808.354 7527.2524 9819.432 7539.9536 9819.432 C 7550.8076 9819.432 7571.464 9828.695 7585.859 9840.019 C 7600.2515 9851.341 7614.771 9860.604 7618.1245 9860.604 C 7647.5234 9860.604 7580.945 9708.348 7534.336 9668.99 L 7496.352 9636.917 L 7526.834 9610.13 C 7568.9546 9573.12 7591.936 9576.02 7635.673 9623.866 C 7656.3706 9646.512 7681.438 9665.039 7691.376 9665.039 C 7707.188 9665.039 7708.6924 9657.754 7703.4233 9606.695 C 7699.987 9573.407 7702.0166 9539.727 7708.15 9528.267 C 7716.4873 9512.689 7712.526 9492.871 7690.491 9439.937 C 7674.868 9402.401 7655.8813 9364.378 7648.299 9355.439 C 7631.206 9335.293 7630.6597 9312.76 7646.8647 9296.552 C 7669.4717 9273.946 7697.873 9283.746 7745.3174 9330.519 C 7795.258 9379.755 7813.7495 9386.829 7823.832 9360.557 C 7833.455 9335.477 7831.2275 9224.351 7820.6978 9204.292 C 7815.539 9194.461 7803.41 9163.982 7793.746 9136.56 C 7776.511 9087.663 7776.608 9086.113 7798.737 9056.184 C 7817.826 9030.362 7819.203 9023.124 7807.6763 9009.158 C 7799.512 8999.265 7798.177 8991.193 7804.346 8989.012 C 7838.4385 8976.955 7845.551 8965.802 7832.538 8944.805 C 7814.5137 8915.727 7826.492 8840.877 7847.8574 8849.074 C 7859.069 8853.376 7861.873 8865.29 7858.167 8892.906 C 7852.734 8933.422 7864.4385 8965.266 7884.6274 8964.893 C 7891.4224 8964.766 7907.891 8956.272 7921.224 8946.019 L 7945.467 8927.374 L 7923.7983 8884.9 C 7889.197 8817.077 7897.521 8786.196 7952.5435 8778.261 C 7989.9204 8772.871 8004.4834 8743.03 7979.0986 8723.843 C 7967.901 8715.378 7950.249 8708.306 7939.87 8708.125 C 7907.5513 8707.564 7927.5967 8682.246 7963.115 8678.765 C 7992.3877 8675.895 7995.8965 8672.535 7989.9697 8653.034 C 7975.743 8606.209 7978.3945 8599.8125 8013.414 8596.45 C 8032.1616 8594.649 8077.49 8600.698 8114.1455 8609.892 C 8150.799 8619.082 8189.8823 8623.717 8200.999 8620.19 C 8228.404 8611.492 8227.15 8570.036 8198.683 8543.512 C 8173.5205 8520.071 8163.6523 8517.693 8154.3047 8532.819 C 8145.2275 8547.509 8125.364 8545.545 8102.2354 8527.673 C 8082.4854 8512.41 8082.491 8512.051 8102.7905 8496.387 C 8116.4478 8485.85 8119.4976 8478.091 8111.898 8473.229 C 8105.613 8469.206 8097.897 8456.65 8094.752 8445.328 C 8091.607 8434.006 8086.2104 8414.859 8082.758 8402.779 C 8077.748 8385.254 8081.8916 8379.456 8103.26 8374.093 C 8126.5117 8368.257 8129.1875 8363.48 8123.559 8337.853 C 8116.446 8305.471 8133.21 8286.309 8152.114 8305.213 C 8158.414 8311.514 8169.59 8316.668 8176.949 8316.668 C 8195.475 8316.668 8193.815 8286.4795 8174.8906 8279.219 C 8166.3984 8275.96 8159.452 8269.157 8159.452 8264.102 C 8159.452 8249.99 8197.44 8253.198 8212.8545 8268.612 C 8220.39 8276.146 8248.511 8285.322 8275.347 8289.0 C 8314.586 8294.379 8324.139 8292.704 8324.139 8280.445 C 8324.139 8255.535 8350.762 8263.118 8363.806 8291.743 C 8370.456 8306.341 8381.622 8316.4 8388.618 8314.098 C 8410.183 8306.995 8408.799 8268.164 8386.2295 8247.138 C 8367.39 8229.585 8365.441 8218.786 8370.12 8157.87 C 8375.154 8092.336 8365.386 8049.0527 8345.5625 8049.0527 C 8340.76 8049.0527 8334.26 8058.889 8331.115 8070.9126 C 8326.416 8088.884 8320.427 8091.5244 8297.438 8085.7554 C 8279.433 8081.2354 8266.647 8083.3223 8261.521 8091.6143 C 8253.229 8105.033 8253.19 8105.0205 8178.582 8063.9614 C 8152.954 8049.8584 8149.4653 8050.801 8117.806 8080.373 C 8092.4204 8104.087 8087.122 8114.6475 8096.105 8123.629 C 8113.798 8141.3223 8110.5034 8159.2153 8088.493 8164.97 C 8077.0386 8167.9663 8066.1333 8183.117 8062.051 8201.714 C 8058.227 8219.117 8045.4683 8245.604 8033.695 8260.568 C 8010.134 8290.5205 7996.866 8392.733 8015.0767 8403.987 C 8032.962 8415.043 8026.791 8437.482 8004.244 8443.378 C 7970.814 8452.12 7982.2627 8493.556 8023.07 8511.518 C 8056.4663 8526.217 8066.0938 8546.274 8045.7803 8558.831 C 8039.8696 8562.481 8029.448 8561.197 8022.6187 8555.977 C 8007.601 8544.491 7834.501 8551.406 7794.0537 8565.105 C 7788.3916 8567.023 7768.8496 8562.356 7750.6265 8554.734 C 7725.054 8544.04 7709.9805 8543.494 7684.583 8552.349 C 7657.3364 8561.847 7647.099 8560.731 7625.0815 8545.868 C 7599.092 8528.323 7598.9976 8527.841 7620.8994 8524.602 C 7653.3696 8519.802 7671.1787 8495.583 7655.832 8477.09 C 7649.187 8469.083 7645.147 8449.675 7646.852 8433.959 C 7649.513 8409.442 7645.123 8403.967 7615.9453 8395.402 C 7588.6523 8387.393 7578.553 8388.802 7564.81 8402.545 C 7550.311 8417.046 7549.5723 8424.671 7559.993 8452.276 C 7570.877 8481.111 7569.9453 8486.531 7551.942 8499.142 C 7540.746 8506.984 7531.585 8522.835 7531.585 8534.367 C 7531.585 8546.676 7523.085 8557.554 7510.999 8560.715 C 7499.112 8563.823 7490.4136 8574.755 7490.4136 8586.585 C 7490.4136 8600.368 7485.4683 8605.176 7475.303 8601.273 C 7454.7104 8593.372 7444.6367 8612.651 7459.807 8630.93 C 7469.625 8642.761 7468.749 8647.102 7455.5234 8652.177 C 7402.2173 8672.631 7364.813 8613.973 7374.548 8525.188 C 7378.2485 8491.448 7375.551 8480.078 7362.6704 8475.137 C 7353.504 8471.62 7331.69 8455.367 7314.1914 8439.022 C 7279.964 8407.049 7243.3833 8399.672 7243.3833 8424.743 C 7243.3833 8433.234 7236.435 8440.182 7227.945 8440.182 C 7208.013 8440.182 7208.3765 8425.172 7229.075 8393.581 C 7252.193 8358.299 7241.138 8339.139 7195.47 8335.335 C 7157.312 8332.157 7156.324 8330.978 7132.79 8260.271 C 7119.639 8220.761 7102.089 8184.634 7093.7876 8179.9897 C 7085.488 8175.345 7078.697 8165.9243 7078.697 8159.057 C 7078.697 8152.19 7068.389 8141.998 7055.7896 8136.408 C 7043.1924 8130.822 7026.047 8113.954 7017.689 8098.925 C 7004.554 8075.303 7004.473 8069.2197 7017.094 8054.0103 C 7028.4985 8040.269 7042.1597 8037.659 7079.5215 8042.0845 C 7106.604 8045.292 7131.9424 8043.1533 7137.9414 8037.1543 C 7145.2056 8029.89 7155.4224 8030.2446 7170.441 8038.2817 C 7197.9336 8052.995 7212.504 8044.452 7212.504 8013.62 C 7212.504 7998.065 7219.9746 7987.7417 7233.861 7984.1113 C 7251.94 7979.383 7253.464 7975.252 7243.7915 7957.1787 C 7230.5913 7932.5146 7202.212 7928.481 7202.212 7951.269 C 7202.212 7959.761 7193.463 7966.71 7182.769 7966.71 C 7170.5703 7966.71 7163.8594 7973.4185 7164.7563 7984.7227 C 7166.8857 8011.55 7127.0806 8007.4443 7114.8535 7979.574 C 7102.024 7950.3315 7084.723 7949.961 7071.9185 7978.656 L 7061.994 8000.897 L 7039.4663 7976.716 C 7027.077 7963.416 7016.9395 7942.0386 7016.9395 7929.21 C 7016.9395 7897.2554 7058.755 7890.6255 7207.4263 7899.011 C 7282.9995 7903.2734 7332.98 7901.794 7345.8364 7894.914 C 7360.4995 7887.066 7377.7407 7888.203 7409.381 7899.103 C 7438.5303 7909.147 7458.761 7910.875 7470.931 7904.362 C 7480.901 7899.024 7502.9585 7894.659 7519.945 7894.659 C 7562.2783 7894.659 7602.819 7877.8823 7610.811 7857.055 C 7614.4688 7847.5234 7609.7183 7826.236 7600.2544 7809.747 C 7590.791 7793.26 7583.049 7768.565 7583.049 7754.871 C 7583.049 7726.754 7561.475 7721.798 7541.878 7745.412 C 7534.829 7753.9023 7517.7915 7760.8506 7504.0137 7760.8506 C 7484.402 7760.8506 7474.721 7751.262 7459.43 7716.6953 C 7446.0396 7686.4243 7427.1436 7665.3696 7399.333 7649.7407 C 7377.0225 7637.2017 7356.028 7619.797 7352.6763 7611.064 C 7349.325 7602.333 7333.4536 7590.6104 7317.406 7585.0166 C 7292.49 7576.3315 7288.881 7570.3877 7292.7065 7544.3325 C 7295.1997 7527.337 7303.5054 7513.8203 7311.455 7513.8203 C 7329.1 7513.8203 7329.109 7514.1353 7310.2983 7469.1167 C 7295.8545 7434.55 7296.141 7431.5107 7314.767 7421.541 C 7343.4824 7406.174 7409.907 7409.045 7433.196 7426.6587 C 7444.184 7434.9707 7463.9453 7441.77 7477.107 7441.77 C 7494.079 7441.77 7505.781 7451.7144 7517.3457 7475.965 C 7544.253 7532.3916 7595.387 7549.08 7607.002 7505.2256 C 7610.226 7493.0503 7611.8857 7494.618 7612.7334 7510.6406 C 7613.39 7523.0435 7618.56 7536.054 7624.22 7539.553 C 7629.8823 7543.0527 7634.5835 7572.2734 7634.6714 7604.491 C 7634.8384 7666.9814 7640.208 7681.5723 7666.604 7691.2793 C 7688.3477 7699.276 7696.413 7744.0356 7684.126 7788.5356 C 7670.3735 7838.34 7682.4897 7883.549 7712.6636 7895.0215 C 7726.292 7900.2026 7737.4424 7909.6807 7737.4424 7916.081 C 7737.4424 7922.4834 7749.067 7936.864 7763.2734 7948.0396 C 7793.4487 7971.7734 7787.036 7991.3047 7751.312 7984.475 C 7734.4365 7981.2495 7723.223 7985.692 7716.492 7998.2686 C 7701.6167 8026.0645 7704.42 8038.759 7725.4346 8038.759 C 7735.8125 8038.759 7747.352 8041.807 7751.077 8045.532 C 7762.8203 8057.276 7735.9707 8079.932 7710.3105 8079.932 C 7696.7744 8079.932 7676.6143 8085.6045 7665.509 8092.5386 C 7635.16 8111.4927 7621.177 8091.4995 7639.7476 8055.7046 C 7661.669 8013.451 7652.1157 7950.4883 7629.3667 7987.295 C 7619.172 8003.7896 7606.467 7999.234 7600.6533 7977.002 C 7593.403 7949.2764 7574.9756 7950.8706 7570.899 7979.574 C 7566.724 8008.9663 7546.394 8000.1313 7548.864 7970.0005 C 7550.3345 7952.057 7541.6016 7944.457 7505.302 7932.088 C 7459.25 7916.3975 7434.6113 7925.3164 7458.373 7949.078 C 7477.136 7967.8403 7471.804 7985.8853 7449.2417 7979.9844 C 7437.9194 7977.023 7428.656 7968.078 7428.656 7960.108 C 7428.656 7952.136 7416.7744 7941.0967 7402.254 7935.5757 C 7366.917 7922.14 7366.852 7922.164 7367.2173 7948.697 C 7367.425 7963.8794 7383.377 7983.7905 7413.5347 8006.51 C 7438.8335 8025.5693 7459.5347 8044.536 7459.5347 8048.659 C 7459.5347 8052.781 7450.27 8064.5366 7438.9478 8074.7837 C 7427.6255 8085.0303 7418.363 8099.313 7418.363 8106.523 C 7418.363 8113.733 7410.925 8127.0703 7401.833 8136.162 C 7389.202 8148.793 7381.969 8149.9253 7371.17 8140.963 C 7355.382 8127.8604 7367.608 8094.623 7395.884 8073.7725 C 7404.3164 8067.555 7407.917 8057.134 7403.8877 8050.6143 C 7393.2217 8033.3555 7379.424 8036.0977 7372.859 8056.7793 C 7367.7056 8073.0156 7344.4287 8086.695 7292.275 8104.139 C 7268.856 8111.9717 7269.4556 8127.025 7294.0737 8149.4077 C 7374.4946 8222.53 7402.9087 8254.7705 7418.687 8290.809 C 7428.6313 8313.522 7446.5225 8340.167 7458.4443 8350.02 C 7482.529 8369.921 7485.584 8390.156 7469.142 8420.877 C 7463.1035 8432.16 7461.2275 8455.335 7464.9697 8472.379 C 7471.502 8502.12 7472.565 8502.653 7491.388 8485.619 C 7503.1484 8474.976 7510.999 8454.234 7510.999 8433.804 C 7510.999 8410.623 7517.3784 8396.319 7530.965 8389.049 C 7544.1064 8382.017 7552.023 8365.18 7554.123 8339.797 C 7556.635 8309.476 7561.619 8301.229 7577.439 8301.229 C 7590.375 8301.229 7599.712 8310.341 7603.585 8326.747 C 7608.033 8345.592 7620.269 8355.335 7650.3657 8364.001 C 7672.7827 8370.456 7695.7563 8372.335 7701.417 8368.178 C 7712.5054 8360.036 7783.7793 8346.731 7837.4517 8342.785 C 7887.1035 8339.134 7903.0864 8321.143 7896.0156 8276.867 C 7890.537 8242.5625 7892.5723 8238.517 7920.6465 8227.942 C 7945.768 8218.477 7950.3706 8211.8125 7946.3433 8190.742 C 7942.8613 8172.525 7949.1763 8157.3345 7968.1006 8138.41 C 8000.093 8106.4175 8000.819 8097.742 7974.549 8061.501 C 7948.645 8025.767 7955.6777 7950.116 7985.79 7940.558 C 7996.388 7937.194 8005.058 7926.032 8005.058 7915.7505 C 8005.058 7900.223 8016.826 7895.8755 8074.5356 7890.0825 C 8174.5093 7880.0444 8182.9053 7876.5205 8177.2544 7846.9604 C 8172.3853 7821.4917 8200.078 7791.73 8228.646 7791.73 C 8244.254 7791.73 8246.194 7824.384 8231.464 7839.115 C 8211.6045 7858.974 8246.278 7888.61 8287.988 7887.4277 C 8337.388 7886.028 8348.729 7874.077 8328.314 7844.9326 C 8316.496 7828.057 8306.052 7823.585 8289.8125 7828.4434 C 8268.809 7834.727 8268.523 7834.072 8284.862 7817.0386 C 8300.226 7801.0225 8307.4 7800.4243 8347.968 7811.783 C 8385.604 7822.321 8392.809 7828.165 8388.495 7844.66 C 8382.797 7866.4487 8388.038 7871.6333 8481.898 7937.0454 C 8514.886 7960.0366 8544.724 7975.9995 8548.203 7972.5186 C 8551.683 7969.0386 8549.011 7950.9263 8542.264 7932.2676 C 8529.077 7895.7983 8526.104 7834.4355 8536.244 7808.01 C 8540.763 7796.234 8556.426 7791.73 8592.855 7791.73 C 8636.891 7791.73 8643.22 7789.0576 8643.22 7770.468 C 8643.22 7758.772 8648.218 7739.861 8654.331 7728.4424 C 8665.082 7708.352 8666.11 7708.2827 8686.036 7726.316 C 8706.29 7744.645 8706.573 7744.362 8703.229 7709.156 C 8701.156 7687.3306 8694.808 7674.3647 8686.963 7675.934 C 8679.752 7677.377 8674.029 7668.3276 8673.941 7655.349 C 8673.7295 7623.6016 8647.72 7551.3467 8634.974 7547.0977 C 8629.25 7545.19 8607.488 7558.626 8586.61 7576.956 C 8554.941 7604.763 8545.83 7608.212 8531.605 7597.779 C 8522.23 7590.9 8506.321 7582.5186 8496.256 7579.1504 C 8484.352 7575.167 8479.989 7566.6177 8483.774 7554.6914 C 8490.528 7533.4136 8441.424 7493.236 8408.666 7493.236 C 8396.952 7493.236 8386.009 7484.487 8382.912 7472.649 C 8378.825 7457.0176 8382.598 7452.064 8398.59 7452.064 C 8410.173 7452.064 8424.982 7444.7725 8431.497 7435.863 C 8449.311 7411.5034 8497.014 7435.8994 8501.143 7471.4785 C 8503.331 7490.3354 8511.19 7499.3657 8527.423 7501.671 C 8546.285 7504.349 8550.582 7500.0522 8550.582 7478.512 C 8550.582 7463.9653 8555.125 7452.064 8560.679 7452.064 C 8566.767 7452.064 8568.179 7433.1245 8564.234 7404.3574 C 8558.982 7366.038 8560.541 7357.5874 8572.153 7361.4062 C 8580.102 7364.0195 8588.058 7380.8555 8589.833 7398.819 C 8592.491 7425.732 8597.492 7431.4775 8618.26 7431.4775 C 8641.976 7431.4775 8643.113 7428.8975 8637.546 7387.7334 C 8626.708 7307.6025 8622.627 7298.4287 8579.284 7256.7812 L 8536.199 7215.3813 L 8569.123 7181.411 C 8587.23 7162.73 8602.046 7142.11 8602.046 7135.5903 C 8602.046 7119.8525 8537.619 7071.2266 8516.767 7071.2266 C 8490.643 7071.2266 8484.476 7091.32 8482.864 7181.6934 C 8481.191 7275.576 8470.592 7297.671 8427.22 7297.671 C 8402.719 7297.671 8394.647 7288.802 8365.775 7230.151 C 8344.088 7186.097 8323.922 7159.3564 8307.752 7153.209 C 8280.339 7142.7866 8274.186 7122.691 8298.405 7122.691 C 8306.897 7122.691 8313.846 7115.679 8313.846 7107.1113 C 8313.846 7098.5435 8319.52 7082.448 8326.454 7071.3438 C 8336.005 7056.051 8336.173 7048.264 8327.1455 7039.2373 C 8310.728 7022.8193 8282.967 7035.458 8282.967 7059.349 C 8282.967 7084.3687 8260.509 7103.378 8243.427 7092.8193 C 8228.488 7083.587 8237.66 7029.701 8256.245 7017.507 C 8262.452 7013.4365 8267.528 6999.5703 8267.528 6986.691 C 8267.528 6970.1597 8273.579 6963.259 8288.113 6963.215 C 8303.541 6963.167 8307.893 6957.3467 8305.479 6939.992 C 8303.454 6925.427 8307.63 6916.832 8316.734 6916.832 C 8338.947 6916.832 8457.947 6795.8423 8457.947 6773.2593 C 8457.947 6751.2266 8421.765 6721.267 8395.158 6721.267 C 8385.789 6721.267 8372.357 6728.2153 8365.31 6736.7075 C 8349.807 6755.387 8304.027 6757.258 8302.356 6739.28 C 8301.697 6732.2036 8300.54 6705.5703 8299.782 6680.0957 C 8298.58 6639.601 8295.322 6633.3413 8273.877 6630.3086 C 8252.451 6627.279 8249.99 6630.2124 8254.436 6653.468 C 8260.062 6682.896 8242.057 6689.776 8222.159 6665.8022 C 8213.846 6655.785 8213.161 6638.7676 8219.865 6608.9233 C 8230.999 6559.372 8224.811 6525.7026 8204.569 6525.7026 C 8184.677 6525.7026 8186.7134 6495.5654 8207.134 6487.73 C 8216.374 6484.1826 8232.587 6486.684 8243.159 6493.2856 C 8260.327 6504.0083 8262.381 6501.9814 8262.381 6474.325 C 8262.381 6449.759 8266.836 6443.3594 8283.931 6443.3594 C 8296.565 6443.3594 8307.63 6451.579 8310.677 6463.232 C 8318.893 6494.6475 8344.725 6498.8477 8344.725 6468.7676 C 8344.725 6433.9385 8308.413 6398.445 8285.754 6411.1245 C 8276.325 6416.4023 8259.1045 6417.3496 8247.482 6413.2305 C 8235.863 6409.1123 8203.683 6406.3833 8175.971 6407.1665 C 8128.6543 6408.503 8125.3965 6410.3623 8122.4814 6437.7065 C 8120.7744 6453.721 8117.2065 6472.4824 8114.554 6479.3955 C 8107.1646 6498.6533 8069.0293 6504.7456 8055.782 6488.7847 C 8046.4424 6477.5303 8049.3633 6472.5376 8069.8433 6464.7495 C 8084.062 6459.3438 8098.3325 6450.656 8101.5547 6445.4395 C 8111.3125 6429.6514 8083.489 6381.7676 8064.5073 6381.682 C 8054.7446 6381.6377 8039.573 6367.7065 8030.7905 6350.7227 C 8012.963 6316.249 8016.0635 6317.73 7956.5435 6315.2383 C 7909.807 6313.2827 7871.2505 6287.2983 7871.2505 6257.7593 C 7871.2505 6220.3975 7693.694 6168.57 7660.3896 6196.2104 C 7633.7627 6218.3076 7642.546 6224.1343 7713.445 6231.397 C 7751.196 6235.265 7786.008 6240.8555 7790.8047 6243.8203 C 7807.438 6254.1006 7764.8896 6309.551 7740.371 6309.551 C 7727.438 6309.551 7716.8574 6304.9185 7716.8574 6299.2583 C 7716.8574 6293.596 7708.5205 6288.966 7698.3286 6288.966 C 7688.139 6288.966 7675.4023 6284.6646 7670.024 6279.4077 C 7664.0054 6273.524 7640.458 6273.592 7608.7817 6279.583 C 7572.242 6286.495 7548.7065 6285.753 7527.632 6277.028 C 7501.8066 6266.337 7496.0664 6267.3086 7483.498 6284.4966 C 7460.6875 6315.6904 7470.6543 6343.6553 7508.4263 6354.4414 C 7530.713 6360.806 7541.878 6370.366 7541.878 6383.09 C 7541.878 6406.5894 7537.363 6406.7646 7500.0366 6384.716 C 7483.7705 6375.107 7467.2534 6370.4517 7463.333 6374.3716 C 7459.413 6378.2915 7454.8345 6425.6504 7453.157 6479.6123 C 7451.482 6533.5757 7446.8896 6582.939 7442.9517 6589.308 C 7429.5923 6610.926 7438.8994 6704.153 7456.3423 6723.4263 C 7472.07 6740.806 7471.6084 6743.7773 7449.5234 6767.284 C 7429.883 6788.192 7426.8325 6799.938 7431.676 6836.0425 C 7435.993 6868.2266 7433.433 6882.5703 7421.8657 6891.0293 C 7412.299 6898.0234 7404.774 6923.669 7402.507 6956.9985 C 7400.466 6986.9873 7391.619 7022.4775 7382.8467 7035.8657 C 7363.8857 7064.8057 7362.9126 7072.1113 7378.4775 7068.653 C 7384.8467 7067.237 7392.3057 7072.247 7395.0557 7079.7856 C 7398.284 7088.643 7393.277 7092.375 7380.9014 7090.336 C 7351.211 7085.443 7336.0205 7100.4033 7336.0205 7134.5415 C 7336.0205 7151.7124 7326.99 7177.2393 7315.9556 7191.2686 C 7304.921 7205.298 7292.659 7238.45 7288.709 7264.9424 C 7284.757 7291.4346 7272.9424 7333.1787 7262.454 7357.7075 C 7251.9653 7382.2363 7243.3833 7414.7417 7243.3833 7429.9414 C 7243.3833 7445.1416 7231.6367 7474.864 7217.28 7495.9927 C 7197.162 7525.598 7184.296 7534.4067 7161.1636 7534.4067 C 7117.981 7534.4067 7063.532 7613.2856 7072.7603 7662.474 C 7078.4854 7692.9927 7076.0376 7697.6973 7048.511 7709.099 C 7025.14 7718.7793 7013.9434 7733.68 7001.19 7772.0737 C 6992.004 7799.735 6980.4824 7824.841 6975.586 7827.867 C 6970.6914 7830.892 6956.366 7854.031 6943.753 7879.287 C 6922.7266 7921.3887 6866.303 7994.7173 6833.722 8022.287 C 6701.4507 8134.212 6555.034 8281.159 6514.7676 8342.401 C 6499.8794 8365.044 6465.507 8407.61 6438.3857 8436.992 C 6387.4326 8492.19 6375.357 8524.15 6407.084 8519.831 C 6416.9907 8518.483 6425.0967 8522.012 6425.0967 8527.673 C 6425.0967 8533.334 6416.3486 8536.747 6405.656 8535.26 C 6381.328 8531.875 6317.021 8579.814 6317.021 8601.334 C 6317.021 8610.137 6305.443 8631.098 6291.2905 8647.917 C 6277.136 8664.736 6265.557 8687.244 6265.557 8697.933 C 6265.557 8708.622 6256.665 8722.126 6245.7954 8727.942 C 6234.927 8733.76 6220.6733 8754.766 6214.1187 8774.623 C 6207.5645 8794.4795 6198.493 8810.727 6193.9575 8810.727 C 6189.4224 8810.727 6179.671 8825.781 6172.287 8844.18 C 6164.9062 8862.577 6148.255 8890.577 6135.2876 8906.399 C 6122.322 8922.223 6105.9814 8954.6455 6098.978 8978.45 C 6091.9746 9002.254 6079.5195 9026.852 6071.299 9033.11 C 6062.456 9039.843 6059.1577 9051.793 6063.2227 9062.386 C 6067.9404 9074.678 6060.4053 9089.332 6039.1626 9109.175 C 6019.1665 9127.8545 6008.0874 9148.432 6007.8174 9167.389 C 6007.572 9184.529 5994.743 9211.517 5976.938 9232.349 C 5960.1846 9251.947 5946.476 9275.99 5946.476 9285.778 C 5946.476 9295.564 5942.526 9306.014 5937.6963 9308.999 C 5932.866 9311.984 5920.87 9340.001 5911.0386 9371.26 C 5900.4946 9404.784 5879.3647 9441.89 5859.5234 9461.733 C 5840.6616 9480.594 5815.5425 9523.735 5802.3423 9559.935 C 5789.3955 9595.445 5774.9736 9626.864 5770.2954 9629.755 C 5765.618 9632.646 5752.4556 9656.118 5741.0444 9681.914 C 5729.6343 9707.708 5708.3184 9743.413 5693.6763 9761.257 C 5679.035 9779.1 5639.0044 9832.296 5604.718 9879.472 C 5515.7163 10001.93 5440.42 10071.692 5351.67 10113.924 L 5276.653 10149.618 L 5279.032 10189.951 C 5282.301 10245.355 5254.3687 10276.281 5207.871 10268.735 C 5189.0923 10265.6875 5158.4272 10269.798 5138.8247 10277.988 C 5114.139 10288.303 5101.4893 10289.372 5096.658 10281.555 C 5081.645 10257.262 4855.4287 10314.765 4855.4287 10342.874 C 4855.4287 10347.178 4836.617 10359.002 4813.626 10369.1455 C 4774.2456 10386.5205 4770.7007 10386.572 4752.4756 10370.081 C 4739.4243 10358.27 4710.325 10351.337 4663.0454 10348.774 C 4624.4985 10346.686 4563.3525 10342.896 4527.168 10340.354 C 4487.0786 10337.536 4453.9023 10340.3955 4442.251 10347.674 C 4427.711 10356.752 4418.4766 10356.711 4403.7275 10347.499 C 4393.057 10340.837 4375.1963 10337.772 4364.0356 10340.69 C 4352.876 10343.609 4325.778 10336.368 4303.8184 10324.599 C 4281.859 10312.828 4252.6914 10303.198 4239.001 10303.198 C 4225.31 10303.198 4188.9736 10291.308 4158.2524 10276.774 C 4127.5317 10262.24 4074.522 10241.445 4040.4556 10230.5625 C 4003.2231 10218.668 3970.4062 10200.465 3958.1853 10184.93 C 3947.0034 10170.714 3918.466 10147.722 3894.7693 10133.835 C 3871.0728 10119.946 3835.7642 10092.158 3816.3054 10072.083 C 3792.1467 10047.157 3771.663 10035.584 3751.706 10035.584 C 3711.712 10035.584 3675.329 10009.567 3668.3918 9976.007 C 3665.2185 9960.655 3648.4634 9932.754 3631.158 9914.007 C 3613.8525 9895.259 3599.6953 9876.985 3599.6953 9873.398 C 3599.6953 9855.914 3541.4417 9809.139 3519.667 9809.139 C 3496.543 9809.139 3495.402 9806.497 3501.9092 9767.99 C 3507.601 9734.291 3505.6028 9725.591 3490.8682 9719.937 C 3474.846 9713.789 3475.3284 9712.127 3495.279 9704.745 C 3515.1882 9697.381 3516.8982 9691.56 3510.648 9652.442 C 3506.7786 9628.234 3495.1428 9594.531 3484.7886 9577.549 C 3474.4346 9560.564 3465.5942 9530.458 3465.142 9510.6455 C 3464.1387 9466.613 3442.9749 9405.226 3426.9587 9399.887 C 3420.4822 9397.728 3411.9346 9408.9 3407.9636 9424.717 C 3403.9946 9440.532 3391.0867 9461.831 3379.2788 9472.048 L 3357.8113 9490.621 L 3380.97 9507.035 C 3393.7083 9516.063 3404.129 9531.581 3404.129 9541.522 C 3404.129 9566.591 3377.1116 9628.768 3345.3877 9676.706 C 3330.7495 9698.823 3322.1147 9720.263 3326.1982 9724.346 C 3330.2812 9728.429 3338.193 9723.605 3343.7776 9713.628 C 3357.805 9688.561 3373.2498 9701.256 3373.2498 9737.848 C 3373.2498 9791.115 3273.8816 9833.669 3250.688 9790.334 C 3232.5173 9756.38 3226.6858 9671.241 3239.3198 9624.325 C 3250.3384 9583.406 3249.579 9577.413 3231.5378 9562.829 C 3214.772 9549.276 3211.9607 9535.469 3214.1028 9477.192 C 3216.7698 9404.648 3211.8718 9395.737 3185.81 9425.728 C 3163.0278 9451.945 3153.974 9499.623 3168.4622 9517.081 C 3177.7263 9528.243 3177.8591 9538.103 3169.0046 9557.533 C 3158.5774 9580.419 3160.0999 9584.504 3182.9312 9594.907 C 3197.0295 9601.33 3208.5642 9610.246 3208.5642 9614.72 C 3208.5642 9635.743 3184.6267 9733.127 3177.1628 9742.471 C 3162.609 9760.689 3105.6345 9872.523 3105.6345 9882.874 C 3105.6345 9888.3125 3125.9333 9878.185 3150.7424 9860.369 C 3201.5068 9823.912 3242.735 9821.923 3247.573 9855.701 C 3249.215 9867.157 3236.4766 9907.584 3219.2676 9945.537 C 3202.0588 9983.493 3187.9792 10020.311 3187.9792 10027.356 C 3187.9792 10034.402 3207.6638 10057.272 3231.7231 10078.179 L 3275.4685 10116.188 L 3236.8691 10151.897 C 3193.8894 10191.661 3191.8787 10197.951 3212.9905 10226.607 C 3227.2603 10245.977 3228.7722 10245.563 3262.3723 10213.135 C 3308.2375 10168.871 3329.2812 10169.747 3338.0125 10216.285 C 3343.4912 10245.488 3340.466 10257.583 3323.0388 10276.132 C 3311.0286 10288.917 3301.201 10304.87 3301.201 10311.583 C 3301.201 10329.347 3349.2258 10326.514 3379.0225 10306.989 C 3402.9106 10291.337 3406.0415 10291.446 3424.98 10308.583 C 3451.5269 10332.609 3450.472 10350.329 3419.242 10404.962 C 3399.1252 10440.153 3394.8882 10458.317 3400.0332 10487.305 C 3408.418 10534.538 3438.3713 10584.492 3471.2148 10606.012 C 3485.2678 10615.221 3496.7659 10629.335 3496.7659 10637.381 C 3496.7659 10658.686 3543.0078 10709.064 3555.4849 10701.354 C 3561.3306 10697.742 3569.142 10675.836 3572.8455 10652.676 C 3578.0518 10620.12 3583.611 10611.373 3597.3572 10614.123 C 3608.3125 10616.312 3620.0684 10607.698 3627.991 10591.672 C 3680.4626 10485.551 3701.7563 10477.426 3738.3164 10549.572 C 3752.842 10578.238 3768.1243 10601.664 3772.2737 10601.628 C 3776.4248 10601.592 3787.711 10587.697 3797.355 10570.749 C 3833.6094 10507.036 3871.9963 10543.739 3882.2207 10651.893 C 3886.1694 10693.656 3894.1904 10739.974 3900.0452 10754.822 C 3934.604 10842.463 3959.946 10917.78 3959.946 10932.847 C 3959.946 10949.726 4005.3223 10992.824 4023.0913 10992.824 C 4048.2231 10992.824 4015.0896 10738.992 3987.979 10723.819 C 3968.1487 10712.723 3964.1382 10694.33 3981.5483 10694.33 C 3987.7686 10694.33 4005.8398 10680.434 4021.704 10663.451 C 4051.988 10631.031 4084.2053 10623.758 4101.4937 10645.438 C 4116.1147 10663.773 4123.7285 10727.365 4113.623 10746.729 C 4108.557 10756.434 4111.31 10783.689 4120.3774 10813.633 C 4128.794 10841.424 4133.29 10873.85 4130.37 10885.691 C 4126.685 10900.624 4136.1724 10919.546 4161.3325 10947.447 L 4197.606 10987.677 L 4218.6816 10962.202 C 4236.854 10940.238 4238.8315 10928.079 4233.0317 10873.921 C 4227.7544 10824.651 4229.6255 10808.358 4241.711 10798.328 C 4250.1836 10791.297 4260.098 10771.968 4263.743 10755.376 C 4270.5 10724.615 4291.0835 10716.861 4319.018 10734.554 C 4328.6475 10740.652 4331.0063 10752.633 4326.2812 10771.458 C 4322.4336 10786.788 4324.541 10815.256 4330.9634 10834.718 C 4339.7534 10861.35 4339.682 10873.673 4330.6772 10884.524 C 4324.0947 10892.454 4320.203 10911.96 4322.0273 10927.87 C 4324.927 10953.152 4330.209 10957.201 4363.944 10959.992 C 4396.8906 10962.72 4402.541 10960.137 4402.541 10942.343 C 4402.541 10920.062 4437.486 10895.125 4454.2188 10905.467 C 4459.762 10908.894 4464.2993 10923.146 4464.2993 10937.142 C 4464.2993 10971.356 4491.7783 10980.212 4517.6533 10954.336 C 4534.4893 10937.501 4536.2734 10929.571 4527.09 10912.411 C 4520.8604 10900.7705 4515.763 10883.369 4515.763 10873.739 C 4515.763 10864.107 4505.341 10845.634 4492.604 10832.681 C 4456.231 10795.693 4423.1274 10748.931 4423.1274 10734.536 C 4423.1274 10727.305 4414.364 10711.826 4403.652 10700.139 C 4392.942 10688.452 4380.9233 10662.679 4376.945 10642.864 L 4369.7114 10606.84 L 4402.853 10639.201 C 4423.523 10659.388 4435.9927 10681.72 4435.9927 10698.556 C 4435.9927 10716.112 4447.233 10735.055 4468.159 10752.766 C 4485.8496 10767.738 4499.1665 10783.873 4497.7505 10788.623 C 4496.3345 10793.372 4504.3364 10806.418 4515.531 10817.609 C 4526.723 10828.805 4533.4053 10844.419 4530.378 10852.308 C 4523.3 10870.751 4552.3276 10882.263 4565.215 10866.123 C 4570.598 10859.385 4577.937 10844.264 4581.5254 10832.523 C 4594.336 10790.61 4643.6377 10754.877 4689.5293 10754.245 C 4713.0 10753.921 4734.7256 10749.571 4737.812 10744.578 C 4750.53 10724.0 4762.7935 10737.861 4762.7935 10772.8125 C 4762.7935 10808.18 4761.292 10809.823 4734.003 10804.367 C 4691.83 10795.932 4675.105 10809.211 4690.8506 10838.63 C 4701.1514 10857.88 4700.6353 10863.568 4687.9385 10870.673 C 4669.365 10881.067 4654.974 10948.319 4667.69 10965.299 C 4672.6685 10971.945 4682.9487 10997.07 4690.5356 11021.129 L 4704.3306 11064.875 L 4763.833 11064.875 C 4832.8867 11064.875 4845.377 11054.068 4809.209 11025.618 C 4778.082 11001.133 4776.685 10992.824 4803.7007 10992.824 C 4815.7715 10992.824 4830.3667 10980.553 4839.652 10962.597 C 4862.2837 10918.834 4870.7344 10916.708 4938.332 10937.778 C 4982.2495 10951.466 4999.378 10961.847 4999.441 10974.811 C 4999.495 10985.825 5007.389 10992.824 5019.7573 10992.824 C 5030.884 10992.824 5055.4517 11006.402 5074.355 11023.001 C 5093.2583 11039.599 5121.0444 11056.27 5136.1016 11060.049 C 5151.159 11063.829 5166.272 11075.724 5169.688 11086.482 C 5173.1016 11097.242 5180.1274 11106.046 5185.299 11106.046 C 5207.056 11106.046 5205.0186 11052.151 5179.884 10962.754 C 5150.188 10857.138 5154.076 10838.431 5205.7275 10838.431 C 5230.0283 10838.431 5238.51 10846.625 5261.078 10891.914 C 5275.737 10921.332 5287.7314 10950.813 5287.7314 10957.432 C 5287.7314 10976.815 5329.5884 11024.472 5355.15 11034.189 C 5368.1 11039.114 5384.9062 11056.101 5392.4966 11071.937 C 5404.7534 11097.512 5421.032 11106.021 5475.093 11115.12 C 5479.0728 11115.791 5494.125 11110.963 5508.545 11104.393 z M 4188.2773 10743.5625 C 4174.015 10729.303 4172.0586 10704.622 4185.189 10704.622 C 4193.718 10704.622 4209.5093 10746.69 4203.308 10752.893 C 4201.7397 10754.46 4194.977 10750.263 4188.2773 10743.5625 z M 5668.5684 10678.032 C 5668.5684 10669.068 5674.0693 10663.569 5680.7915 10665.81 C 5699.8765 10672.171 5703.0425 10694.33 5684.866 10694.33 C 5675.903 10694.33 5668.5684 10686.995 5668.5684 10678.032 z M 4148.59 10673.718 C 4128.3984 10665.578 4126.4004 10657.81 4128.0034 10593.667 C 4129.5234 10532.879 4132.259 10523.279 4146.962 10527.12 C 4158.718 10530.191 4166.335 10547.545 4171.084 10582.079 C 4174.9033 10609.839 4182.2246 10635.143 4187.3545 10638.314 C 4201.4487 10647.024 4198.5366 10684.131 4183.8174 10683.385 C 4176.741 10683.025 4160.888 10678.676 4148.59 10673.718 z M 6244.9707 10668.597 C 6244.9707 10659.722 6254.2607 10653.158 6266.818 10653.158 C 6285.0693 10653.158 6286.555 10655.697 6275.85 10668.597 C 6268.8022 10677.089 6258.9717 10684.036 6254.004 10684.036 C 6249.037 10684.036 6244.9707 10677.089 6244.9707 10668.597 z M 4652.5537 10632.572 C 4646.591 10609.773 4632.923 10605.318 4626.6533 10624.13 C 4619.681 10645.044 4589.0947 10624.683 4574.294 10589.273 C 4566.501 10570.63 4552.4604 10549.02 4543.0967 10541.254 C 4527.7485 10528.525 4526.6772 10530.179 4532.246 10558.019 C 4535.8574 10576.082 4533.6904 10591.828 4527.0225 10595.949 C 4510.327 10606.268 4457.315 10564.814 4450.017 10535.734 C 4445.29 10516.904 4431.011 10506.491 4392.2617 10493.622 C 4343.071 10477.282 4327.4297 10456.768 4352.3984 10441.335 C 4360.3193 10436.44 4358.614 10431.136 4347.035 10424.658 C 4327.9707 10413.987 4334.14 10395.835 4356.8306 10395.835 C 4364.988 10395.835 4371.662 10405.098 4371.662 10416.421 C 4371.662 10430.145 4378.525 10437.007 4392.2485 10437.007 C 4407.0625 10437.007 4412.8335 10430.145 4412.8335 10412.533 C 4412.8335 10399.075 4419.725 10382.345 4428.1475 10375.3545 C 4440.7847 10364.866 4449.465 10368.693 4477.8223 10397.253 C 4496.7207 10416.287 4517.1724 10440.904 4523.2695 10451.96 C 4532.469 10468.636 4537.039 10469.833 4550.1035 10458.991 C 4562.9146 10448.359 4570.296 10448.747 4589.6978 10461.077 C 4614.007 10476.523 4717.656 10477.913 4741.6045 10463.111 C 4757.676 10453.178 4783.3784 10476.204 4783.3784 10500.535 C 4783.3784 10522.683 4811.8057 10582.811 4826.886 10592.564 C 4842.2773 10602.519 4831.503 10647.456 4812.875 10651.004 C 4801.913 10653.093 4792.238 10643.268 4785.1045 10622.804 C 4772.983 10588.034 4761.419 10583.69 4742.302 10606.727 C 4735.3047 10615.156 4725.104 10619.284 4719.632 10615.904 C 4714.1597 10612.521 4702.8438 10619.5205 4694.483 10631.457 C 4675.369 10658.744 4659.508 10659.165 4652.5537 10632.572 z M 4333.0645 10576.631 C 4293.3584 10543.121 4287.6377 10514.371 4322.7705 10524.907 C 4357.3086 10535.264 4373.8564 10555.059 4369.9775 10581.375 L 4366.516 10604.863 L 4333.0645 10576.631 z M 6316.9585 10568.241 C 6316.9233 10549.843 6309.975 10521.522 6301.5195 10505.307 C 6293.062 10489.091 6286.142 10465.933 6286.142 10453.842 C 6286.142 10431.696 6237.619 10385.913 6198.7207 10371.357 C 6178.8115 10363.907 6178.924 10363.134 6202.472 10345.371 C 6222.2915 10330.423 6225.471 10321.28 6219.814 10295.525 C 6210.7935 10254.452 6229.2793 10243.073 6259.262 10271.242 C 6271.9453 10283.157 6290.2754 10292.906 6299.996 10292.906 C 6309.7153 10292.906 6320.557 10301.012 6324.09 10310.919 C 6327.621 10320.825 6335.5176 10335.357 6341.638 10343.212 C 6347.7593 10351.064 6353.1353 10371.907 6353.5825 10389.529 C 6354.031 10407.15 6358.162 10455.115 6362.765 10496.115 C 6368.938 10551.116 6367.7563 10574.732 6358.256 10586.178 C 6336.0864 10612.89 6317.028 10604.611 6316.9585 10568.241 z M 5963.569 10531.468 C 5954.168 10521.081 5946.476 10500.483 5946.476 10485.694 C 5946.476 10470.906 5941.846 10455.945 5936.184 10452.446 C 5930.524 10448.947 5925.892 10435.663 5925.892 10422.928 C 5925.892 10410.19 5919.091 10390.779 5910.779 10379.789 C 5902.4673 10368.8 5895.52 10347.072 5895.3403 10331.503 C 5894.954 10298.101 5878.742 10293.974 5868.96 10324.791 C 5863.8984 10340.743 5855.7866 10345.174 5837.9043 10341.757 C 5823.4746 10338.998 5811.545 10342.747 5808.3613 10351.042 C 5805.4263 10358.694 5796.4966 10364.956 5788.521 10364.956 C 5780.5444 10364.956 5768.2515 10371.904 5761.2036 10380.395 C 5741.983 10403.555 5718.321 10399.113 5692.6826 10367.528 L 5669.706 10339.224 L 5653.1147 10362.382 C 5642.358 10377.3955 5625.866 10385.541 5606.227 10385.541 C 5581.124 10385.541 5575.931 10381.314 5575.931 10360.877 C 5575.931 10334.628 5532.046 10291.08 5473.762 10259.495 C 5436.0024 10239.031 5434.332 10211.164 5469.927 10195.499 C 5482.32 10190.043 5495.1187 10174.99 5498.3677 10162.047 C 5505.4067 10134.001 5539.473 10130.603 5573.643 10154.535 C 5594.3457 10169.037 5596.5186 10169.037 5596.5186 10154.535 C 5596.5186 10134.139 5620.959 10133.792 5637.6895 10153.951 C 5645.074 10162.848 5667.523 10169.39 5690.6694 10169.39 C 5723.6094 10169.39 5732.5273 10173.84 5740.2393 10194.124 C 5752.4673 10226.286 5770.0244 10236.676 5777.8184 10216.361 C 5787.01 10192.406 5808.063 10196.854 5827.757 10226.908 C 5841.0903 10247.258 5850.916 10252.117 5869.366 10247.485 C 5896.387 10240.705 5925.6904 10263.169 5926.219 10291.067 C 5926.399 10300.571 5933.346 10317.337 5941.658 10328.325 C 5950.2573 10339.695 5956.834 10370.747 5956.919 10400.375 C 5957.002 10429.015 5964.13 10472.722 5972.761 10497.504 C 5990.681 10548.962 5988.083 10558.558 5963.569 10531.468 z M 3555.303 10387.552 C 3539.1584 10370.702 3527.645 10347.042 3527.645 10330.72 C 3527.645 10310.092 3520.2207 10299.495 3499.3384 10290.321 C 3463.4822 10274.567 3456.7715 10264.892 3463.5994 10238.785 C 3468.312 10220.766 3465.479 10218.728 3443.418 10224.264 C 3418.1929 10230.595 3417.8748 10229.907 3424.8245 10184.105 C 3428.7146 10158.476 3437.2292 10132.174 3443.7454 10125.657 C 3460.4937 10108.908 3458.439 10076.373 3439.2969 10055.221 C 3429.479 10044.373 3422.999 10018.68 3422.999 9990.598 C 3422.999 9922.825 3432.1082 9901.774 3461.4336 9901.774 C 3485.3264 9901.774 3486.4734 9904.767 3486.4734 9967.085 C 3486.4734 10019.32 3490.593 10036.121 3507.0586 10051.022 C 3518.3809 10061.269 3527.645 10075.882 3527.645 10083.497 C 3527.645 10091.4 3538.6826 10097.341 3553.3762 10097.341 C 3567.5286 10097.341 3579.1086 10101.326 3579.1086 10106.197 C 3579.1086 10111.068 3590.7173 10132.161 3604.9065 10153.068 C 3623.3542 10180.254 3628.084 10196.059 3621.508 10208.543 C 3613.3147 10224.101 3612.6377 10322.924 3620.5444 10349.516 C 3624.8142 10363.876 3602.0667 10416.421 3591.583 10416.421 C 3586.84 10416.421 3570.5137 10403.431 3555.303 10387.552 z M 6920.7075 10401.312 C 6917.5186 10393.0 6919.3394 10383.465 6924.7534 10380.119 C 6930.1665 10376.771 6934.596 10383.57 6934.596 10395.228 C 6934.596 10420.08 6928.8726 10422.587 6920.7075 10401.312 z M 4176.183 10396.105 C 4163.9556 10388.376 4163.432 10383.798 4173.611 10373.619 C 4180.639 10366.589 4186.39 10352.501 4186.39 10342.312 C 4186.39 10332.122 4190.1646 10323.785 4194.7773 10323.785 C 4206.1694 10323.785 4238.093 10392.167 4230.3267 10399.933 C 4221.1514 10409.108 4193.678 10407.165 4176.183 10396.105 z M 3972.8123 10389.019 C 3957.5051 10382.841 3955.779 10358.453 3970.0266 10349.649 C 3984.5793 10340.655 4021.704 10363.004 4021.704 10380.757 C 4021.704 10395.487 3998.5435 10399.399 3972.8123 10389.019 z M 3820.9912 10364.956 C 3810.7466 10353.634 3796.711 10344.37 3789.8057 10344.37 C 3782.8984 10344.37 3774.468 10330.476 3771.0715 10313.491 C 3765.1655 10283.961 3741.3994 10271.801 3728.9521 10291.939 C 3720.8525 10305.048 3680.32 10292.807 3685.2102 10278.7295 C 3687.4297 10272.342 3704.3113 10268.696 3722.958 10270.579 C 3756.498 10273.967 3756.6516 10273.775 3749.7778 10237.128 C 3745.8352 10216.119 3747.0156 10200.269 3752.521 10200.269 C 3764.133 10200.269 3774.6736 10225.311 3774.6736 10252.898 C 3774.6736 10263.936 3781.7595 10275.685 3790.4207 10279.008 C 3799.7056 10282.572 3803.863 10292.31 3800.552 10302.741 C 3797.195 10313.316 3805.3499 10331.666 3820.8315 10348.371 C 3845.0076 10374.457 3851.6694 10385.541 3843.1724 10385.541 C 3841.2205 10385.541 3831.238 10376.278 3820.9912 10364.956 z M 6718.445 10358.235 C 6704.2627 10350.76 6699.643 10344.677 6708.153 10344.681 C 6725.8994 10344.686 6756.2646 10361.876 6749.025 10367.816 C 6746.36 10370.004 6732.597 10365.694 6718.445 10358.235 z M 6610.369 10354.664 C 6613.8687 10349.002 6621.3623 10344.37 6627.0234 10344.37 C 6632.6846 10344.37 6634.4536 10349.002 6630.956 10354.664 C 6627.456 10360.324 6619.9624 10364.956 6614.301 10364.956 C 6608.6396 10364.956 6606.872 10360.324 6610.369 10354.664 z M 3848.5337 10331.113 C 3842.0842 10323.34 3835.5647 10305.775 3834.046 10292.077 C 3831.7805 10271.64 3835.8982 10267.174 3857.0164 10267.174 C 3879.4746 10267.174 3882.3333 10271.1045 3879.4775 10298.053 C 3875.3633 10336.884 3863.6816 10349.364 3848.5337 10331.113 z M 6666.981 10273.422 C 6666.981 10268.366 6673.9272 10261.563 6682.4194 10258.305 C 6690.9116 10255.047 6697.859 10240.956 6697.859 10226.995 C 6697.859 10189.219 6716.7793 10146.537 6731.375 10151.384 C 6750.139 10157.616 6753.7676 10251.734 6735.244 10251.734 C 6727.391 10251.734 6715.2007 10258.683 6708.153 10267.174 C 6694.1694 10284.022 6666.981 10288.148 6666.981 10273.422 z M 3792.1091 10193.6875 C 3788.489 10190.066 3788.0366 10183.044 3791.1042 10178.08 C 3797.6838 10167.435 3815.8452 10176.615 3815.8452 10190.584 C 3815.8452 10201.649 3801.895 10203.474 3792.1091 10193.6875 z M 6590.12 10169.935 C 6581.069 10155.292 6592.6094 10138.513 6611.7314 10138.513 C 6620.75 10138.513 6625.916 10145.744 6623.9907 10155.671 C 6619.9814 10176.345 6599.43 10184.998 6590.12 10169.935 z M 6872.8384 10169.39 C 6872.8384 10163.7295 6880.06 10159.098 6888.886 10159.098 C 6897.7104 10159.098 6902.0693 10163.7295 6898.571 10169.39 C 6895.072 10175.052 6887.851 10179.684 6882.523 10179.684 C 6877.197 10179.684 6872.8384 10175.052 6872.8384 10169.39 z M 6502.2935 10161.051 C 6502.2935 10155.703 6509.438 10145.397 6518.1694 10138.15 C 6530.0605 10128.28 6536.993 10127.921 6545.7886 10136.719 C 6559.494 10150.423 6556.768 10154.033 6525.4526 10163.66 C 6512.716 10167.573 6502.2935 10166.401 6502.2935 10161.051 z M 6727.002 10061.616 C 6718.2866 10042.488 6718.023 10031.888 6726.0625 10023.85 C 6741.972 10007.938 6759.616 10022.228 6759.616 10051.022 C 6759.616 10086.528 6741.094 10092.545 6727.002 10061.616 z M 6205.894 9982.207 C 6196.25 9964.171 6176.5273 9937.537 6162.063 9923.022 C 6127.018 9887.849 6110.32 9848.399 6096.51 9768.172 C 6087.228 9714.245 6080.301 9699.113 6060.331 9689.158 C 6046.746 9682.385 6032.3003 9670.713 6028.2275 9663.221 C 6014.5723 9638.093 6007.4927 9546.983 6016.773 9515.791 C 6027.7417 9478.919 6085.847 9413.87 6100.0015 9422.618 C 6115.0356 9431.909 6079.1045 9519.926 6057.4736 9526.791 C 6043.9556 9531.082 6039.1133 9543.292 6039.1133 9573.096 C 6039.1133 9595.359 6043.745 9613.574 6049.4062 9613.574 C 6055.0674 9613.574 6059.698 9607.122 6059.698 9599.234 C 6059.698 9591.349 6067.0264 9582.086 6075.98 9578.65 C 6107.0347 9566.733 6121.4565 9572.259 6121.4565 9596.076 C 6121.4565 9609.097 6126.923 9625.217 6133.6035 9631.897 C 6140.283 9638.578 6148.39 9663.82 6151.615 9687.993 C 6157.047 9728.683 6159.978 9732.183 6191.1343 9735.183 C 6245.0083 9740.37 6259.4053 9772.302 6246.176 9857.268 C 6236.436 9919.833 6237.406 9930.43 6255.711 9961.453 C 6278.222 9999.61 6274.8247 10014.996 6243.8857 10014.996 C 6231.421 10014.996 6216.577 10002.186 6205.894 9982.207 z M 3517.351 9989.873 C 3517.351 9987.376 3521.983 9982.471 3527.645 9978.971 C 3533.3052 9975.474 3537.9375 9977.516 3537.9375 9983.512 C 3537.9375 9989.506 3533.3052 9994.411 3527.645 9994.411 C 3521.983 9994.411 3517.351 9992.369 3517.351 9989.873 z M 6672.1274 9980.774 C 6638.16 9975.425 6606.5225 9964.466 6601.819 9956.425 C 6594.8594 9944.527 6590.3433 9944.233 6577.5464 9954.854 C 6555.7476 9972.945 6532.1763 9940.214 6539.746 9902.366 C 6542.7974 9887.104 6537.9355 9857.001 6528.9404 9835.473 C 6512.526 9796.184 6507.364 9745.742 6518.609 9734.497 C 6529.9233 9723.183 6583.784 9749.061 6590.0566 9768.828 C 6593.966 9781.145 6605.7207 9788.553 6621.3564 9788.553 C 6644.6104 9788.553 6646.3945 9792.3 6646.3945 9841.12 C 6646.3945 9883.626 6649.3516 9892.55 6661.841 9887.758 C 6681.8022 9880.098 6749.324 9938.9375 6749.324 9963.991 C 6749.324 9990.298 6742.286 9991.828 6672.1274 9980.774 z M 7029.0757 9837.094 C 7015.7056 9820.981 7026.583 9766.994 7053.3726 9716.502 C 7063.8867 9696.689 7071.23 9672.096 7069.694 9661.851 C 7068.1577 9651.607 7072.097 9636.966 7078.446 9629.315 C 7086.3984 9619.735 7086.631 9613.331 7079.197 9608.737 C 7058.3765 9595.869 7067.8774 9561.801 7095.183 9551.418 C 7115.463 9543.709 7120.0425 9536.9 7114.056 9523.368 C 7097.2734 9485.427 7103.4937 9444.15 7127.588 9433.581 C 7151.0977 9423.267 7158.857 9393.357 7140.903 9382.262 C 7123.3267 9371.397 7142.097 9345.548 7178.656 9330.274 C 7198.293 9322.067 7216.798 9306.029 7219.78 9294.631 C 7222.941 9282.54 7233.8086 9273.909 7245.8706 9273.909 C 7263.247 9273.909 7265.5786 9278.723 7260.502 9304.107 C 7257.126 9320.989 7261.6943 9355.53 7270.8604 9382.434 C 7281.174 9412.697 7283.5103 9433.008 7277.157 9437.151 C 7261.9243 9447.086 7253.6133 9532.468 7265.684 9555.021 C 7273.6104 9569.832 7272.339 9578.737 7260.6226 9590.454 C 7248.512 9602.564 7247.5757 9610.274 7256.487 9624.543 C 7272.6836 9650.476 7239.012 9711.867 7189.674 9746.359 C 7168.6274 9761.074 7148.5205 9781.565 7144.992 9791.894 C 7141.466 9802.223 7117.7744 9819.592 7092.345 9830.493 C 7037.464 9854.017 7042.6704 9853.475 7029.0757 9837.094 z M 7253.6753 9422.297 C 7253.6753 9404.121 7231.518 9407.286 7225.157 9426.372 C 7222.915 9433.095 7228.416 9438.594 7237.3794 9438.594 C 7246.343 9438.594 7253.6753 9431.261 7253.6753 9422.297 z M 7048.548 9372.57 C 7032.27 9352.956 7037.1416 9343.292 7057.0903 9355.62 C 7064.693 9360.319 7069.0215 9369.84 7066.709 9376.775 C 7063.7188 9385.746 7058.4756 9384.531 7048.548 9372.57 z M 7351.035 9262.93 C 7347.304 9256.893 7346.832 9249.372 7349.9844 9246.219 C 7358.4517 9237.752 7387.4844 9250.97 7387.4844 9263.292 C 7387.4844 9277.262 7359.723 9276.987 7351.035 9262.93 z M 6156.221 9248.6 C 6149.7188 9231.658 6169.5703 9163.973 6183.5767 9155.316 C 6194.8623 9148.341 6173.7124 9098.182 6152.598 9081.847 C 6139.081 9071.39 6140.216 9063.1 6161.743 9014.941 C 6175.2583 8984.711 6188.3228 8941.276 6190.773 8918.423 C 6194.562 8883.105 6200.8936 8873.82 6232.967 8856.541 C 6260.8623 8841.514 6270.7036 8829.534 6270.7036 8810.6045 C 6270.7036 8796.52 6278.297 8774.273 6287.5786 8761.17 C 6296.86 8748.065 6302.524 8729.539 6300.167 8719.997 C 6297.0547 8707.406 6310.771 8695.565 6350.1953 8676.804 C 6385.5767 8659.964 6405.548 8643.759 6407.487 8630.313 C 6410.055 8612.481 6418.82 8609.478 6471.821 8608.261 C 6505.569 8607.483 6535.774 8611.044 6538.942 8616.171 C 6546.482 8628.368 6496.64 8647.174 6476.8735 8639.589 C 6456.316 8631.701 6399.3643 8689.692 6399.3643 8718.515 C 6399.3643 8730.939 6384.9443 8757.53 6367.32 8777.6045 C 6338.7686 8810.121 6335.9434 8819.004 6341.4297 8859.025 C 6347.008 8899.731 6345.186 8905.041 6322.011 8915.601 C 6292.9365 8928.847 6289.341 8946.42 6311.8755 8965.12 C 6351.837 8998.285 6316.991 9108.377 6238.0894 9198.248 C 6178.4873 9266.135 6165.9155 9273.866 6156.221 9248.6 z M 6856.998 9242.38 C 6853.279 9236.361 6869.783 9213.39 6893.6763 9191.332 C 6922.833 9164.416 6935.0347 9145.798 6930.783 9134.719 C 6927.301 9125.639 6931.3647 9104.838 6939.8154 9088.494 C 6960.5664 9048.368 6959.544 9042.049 6927.5044 9012.34 L 6899.827 8986.677 L 6928.1753 8975.898 C 6943.7656 8969.971 6961.4443 8965.12 6967.461 8965.12 C 6974.4863 8965.12 6976.005 8950.154 6971.7085 8923.28 C 6965.7354 8885.923 6968.712 8877.12 6999.488 8841.166 C 7018.447 8819.018 7046.4844 8775.315 7061.7925 8744.054 C 7077.0996 8712.79 7096.2114 8687.213 7104.262 8687.213 C 7112.4097 8687.213 7123.653 8704.326 7129.62 8725.811 C 7143.2 8774.713 7143.4307 8810.727 7130.161 8810.727 C 7124.5005 8810.727 7119.8687 8826.314 7119.8687 8845.365 C 7119.8687 8864.416 7110.6826 8891.68 7099.4546 8905.952 C 7085.723 8923.409 7079.8267 8944.777 7081.442 8971.23 C 7083.5083 9005.062 7079.8804 9012.496 7055.4883 9024.449 C 7033.0225 9035.456 7028.384 9043.322 7033.1533 9062.327 C 7037.5024 9079.653 7033.0205 9090.623 7017.012 9101.837 C 6998.3813 9114.887 6969.475 9147.168 6892.884 9240.455 C 6879.9507 9256.206 6866.006 9256.954 6856.998 9242.38 z M 7428.656 9083.489 C 7428.656 9074.998 7433.2876 9068.05 7438.9478 9068.05 C 7444.61 9068.05 7449.2417 9074.998 7449.2417 9083.489 C 7449.2417 9091.981 7444.61 9098.929 7438.9478 9098.929 C 7433.2876 9098.929 7428.656 9091.981 7428.656 9083.489 z M 6537.7764 9080.758 C 6531.815 9076.599 6516.4478 9055.931 6503.626 9034.826 L 6480.312 8996.457 L 6506.7417 8961.805 C 6535.2417 8924.439 6540.287 8894.009 6521.153 8874.874 C 6514.54 8868.263 6503.1016 8845.335 6495.7334 8823.924 C 6480.7295 8780.333 6490.4307 8764.213 6545.672 8740.934 C 6581.3237 8725.908 6590.86 8740.195 6568.2314 8774.732 C 6543.9443 8811.8 6557.316 8817.996 6599.3857 8789.169 C 6631.2583 8767.331 6649.4014 8735.118 6672.4575 8659.447 C 6676.8633 8644.986 6752.184 8622.587 6793.4043 8623.477 C 6811.066 8623.86 6826.8154 8616.464 6834.48 8604.191 C 6841.3174 8593.242 6852.515 8584.283 6859.362 8584.283 C 6867.265 8584.283 6872.938 8563.056 6874.898 8526.1455 C 6877.5244 8476.686 6882.1704 8464.895 6906.0396 8447.127 C 6932.3765 8427.523 6935.2627 8427.302 6953.1675 8443.506 C 6981.8525 8469.465 7006.6465 8465.537 7006.6465 8435.036 C 7006.6465 8404.762 7014.626 8402.466 7033.4907 8427.315 C 7052.496 8452.354 7051.0786 8460.769 7027.8564 8460.769 C 7010.955 8460.769 7008.1943 8467.413 7009.8438 8504.133 C 7011.347 8537.591 7007.813 8548.318 6994.367 8551.092 C 6981.469 8553.754 6975.1543 8545.159 6970.063 8518.021 C 6960.1533 8465.203 6941.2427 8472.901 6926.644 8535.693 C 6907.009 8620.1455 6909.8535 8638.456 6945.7876 8658.907 C 6963.194 8668.814 6981.3525 8676.92 6986.1396 8676.92 C 6990.9263 8676.92 6996.544 8668.814 6998.6226 8658.907 C 7001.92 8643.189 7003.9893 8643.77 7014.864 8663.465 C 7024.6045 8681.106 7024.614 8692.347 7014.9033 8714.93 C 6997.8047 8754.691 6998.637 8754.21 6978.4033 8736.054 C 6968.462 8727.133 6943.971 8716.8 6923.98 8713.093 C 6894.8726 8707.695 6883.789 8710.596 6868.3477 8727.661 C 6857.7397 8739.381 6842.676 8748.969 6834.87 8748.969 C 6827.0664 8748.969 6811.15 8765.123 6799.502 8784.865 C 6787.2114 8805.696 6757.122 8832.298 6727.7993 8848.257 C 6698.0386 8864.455 6677.274 8882.913 6677.274 8893.171 C 6677.274 8932.151 6653.0815 8976.749 6623.6943 8991.946 C 6596.35 9006.087 6593.6396 9011.63 6599.3076 9041.838 C 6604.8066 9071.153 6602.4707 9076.683 6582.293 9082.089 C 6552.8066 9089.989 6550.921 9089.932 6537.7764 9080.758 z M 6723.5913 9016.586 C 6720.0933 9010.924 6722.1353 9006.292 6728.13 9006.292 C 6734.126 9006.292 6739.0317 9010.924 6739.0317 9016.586 C 6739.0317 9022.246 6736.988 9026.878 6734.4907 9026.878 C 6731.9946 9026.878 6727.091 9022.246 6723.5913 9016.586 z M 7250.2456 9020.016 C 7235.139 9004.91 7257.183 8924.239 7276.473 8924.03 C 7290.152 8923.881 7305.9004 8963.4375 7294.8755 8970.251 C 7289.1997 8973.758 7284.554 8987.935 7284.554 9001.753 C 7284.554 9025.406 7265.683 9035.452 7250.2456 9020.016 z M 7395.1406 9016.845 C 7413.503 9012.485 7435.616 9003.036 7444.2803 8995.846 C 7462.9355 8980.362 7474.8745 8988.585 7466.2754 9010.995 C 7461.871 9022.473 7446.5303 9026.586 7410.9653 9025.825 C 7365.0444 9024.843 7363.9863 9024.241 7395.1406 9016.845 z M 7565.036 9016.381 C 7531.9287 9002.908 7536.442 8994.988 7575.719 8997.634 C 7594.3335 8998.886 7615.1396 8996.467 7621.9565 8992.254 C 7628.774 8988.04 7641.9287 8988.835 7651.1934 8994.019 C 7682.581 9011.584 7603.6177 9032.079 7565.036 9016.381 z M 6828.2354 8917.088 C 6814.26 8903.111 6821.05 8873.007 6836.813 8879.055 C 6845.305 8882.314 6852.2534 8893.749 6852.2534 8904.465 C 6852.2534 8924.017 6841.0527 8929.903 6828.2354 8917.088 z M 7450.9565 8913.657 C 7456.1377 8898.113 7472.6904 8896.512 7477.5474 8911.083 C 7479.9053 8918.158 7474.1157 8923.949 7464.681 8923.949 C 7455.2456 8923.949 7449.07 8919.317 7450.9565 8913.657 z M 7526.4385 8913.657 C 7522.939 8907.995 7527.298 8903.364 7536.124 8903.364 C 7544.949 8903.364 7552.17 8907.995 7552.17 8913.657 C 7552.17 8919.317 7547.8115 8923.949 7542.4854 8923.949 C 7537.158 8923.949 7529.9365 8919.317 7526.4385 8913.657 z M 7145.5996 8893.07 C 7142.102 8887.41 7148.7764 8882.778 7160.4326 8882.778 C 7172.089 8882.778 7181.625 8887.41 7181.625 8893.07 C 7181.625 8898.732 7174.952 8903.364 7166.794 8903.364 C 7158.6367 8903.364 7149.0996 8898.732 7145.5996 8893.07 z M 7655.0063 8887.812 C 7644.421 8875.058 7645.952 8872.484 7664.132 8872.484 C 7676.1475 8872.484 7685.978 8876.844 7685.978 8882.17 C 7685.978 8900.002 7667.8613 8903.301 7655.0063 8887.812 z M 7400.3506 8875.916 C 7378.3975 8867.135 7386.2217 8850.288 7410.6426 8853.756 C 7423.381 8855.565 7432.6436 8861.677 7431.23 8867.338 C 7428.1016 8879.847 7417.5225 8882.785 7400.3506 8875.916 z M 7315.433 8748.969 C 7315.433 8743.309 7320.0654 8738.677 7325.7266 8738.677 C 7331.3877 8738.677 7336.0205 8743.309 7336.0205 8748.969 C 7336.0205 8754.631 7331.3877 8759.264 7325.7266 8759.264 C 7320.0654 8759.264 7315.433 8754.631 7315.433 8748.969 z M 7233.0913 8666.626 C 7233.0913 8660.966 7237.723 8656.333 7243.3833 8656.333 C 7249.0454 8656.333 7253.6753 8660.966 7253.6753 8666.626 C 7253.6753 8672.288 7249.0454 8676.92 7243.3833 8676.92 C 7237.723 8676.92 7233.0913 8672.288 7233.0913 8666.626 z M 6657.0527 8535.392 C 6657.2534 8531.1455 6664.0366 8516.093 6672.1274 8501.94 C 6692.11 8466.983 6691.122 8458.252 6668.016 8465.586 C 6654.4517 8469.893 6641.9116 8463.463 6627.071 8444.595 C 6597.8716 8407.475 6611.7993 8385.076 6679.8174 8359.768 C 6728.0146 8341.836 6734.4434 8335.89 6739.0317 8305.001 C 6743.3945 8275.623 6748.848 8269.819 6774.87 8266.862 C 6814.814 8262.325 6885.725 8283.558 6877.1206 8297.481 C 6872.5996 8304.797 6866.985 8304.639 6859.325 8296.979 C 6834.6616 8272.314 6804.268 8286.61 6810.1514 8320.108 C 6812.205 8331.806 6769.1973 8420.428 6750.5117 8442.999 C 6738.927 8456.994 6738.2266 8464.08 6747.508 8473.363 C 6763.6675 8489.522 6762.8228 8501.94 6745.565 8501.94 C 6737.8374 8501.94 6719.738 8511.205 6705.3433 8522.525 C 6678.754 8543.44 6656.3916 8549.398 6657.0527 8535.392 z M 7085.3643 8524.985 C 7082.701 8520.677 7087.104 8508.151 7095.1504 8497.148 C 7108.591 8478.768 7111.1206 8478.487 7126.3325 8493.701 C 7135.439 8502.807 7139.753 8515.333 7135.9175 8521.538 C 7127.9775 8534.384 7092.66 8536.793 7085.3643 8524.985 z M 6934.596 8389.978 C 6934.596 8366.798 6960.269 8343.113 6975.3164 8352.415 C 6992.5186 8363.044 6987.7515 8387.089 6966.1504 8398.648 C 6938.706 8413.337 6934.596 8412.208 6934.596 8389.978 z M 8150.4463 8153.268 C 8154.751 8140.3525 8169.745 8137.3535 8169.745 8149.4077 C 8169.745 8153.6543 8164.534 8158.8657 8158.165 8160.9873 C 8151.7974 8163.1094 8148.323 8159.637 8150.4463 8153.268 z M 7846.4375 8092.858 C 7822.445 8068.8657 7857.3735 8022.6743 7891.353 8033.459 C 7910.2124 8039.4453 7939.89 8077.3975 7931.2686 8084.502 C 7922.9917 8091.3237 7851.9043 8098.325 7846.4375 8092.858 z M 7526.5415 8080.099 C 7518.951 8067.815 7528.586 8049.0527 7542.4854 8049.0527 C 7555.01 8049.0527 7555.09 8076.9116 7542.5894 8084.638 C 7537.3184 8087.895 7530.0977 8085.852 7526.5415 8080.099 z M 6962.044 7980.4336 C 6958.2695 7976.659 6955.1816 7967.3945 6955.1816 7959.847 C 6955.1816 7941.627 6982.349 7942.19 6989.3965 7960.556 C 6997.713 7982.2295 6978.0947 7996.4844 6962.044 7980.4336 z M 7885.8433 7960.0938 C 7881.9414 7946.0405 7868.525 7935.801 7848.8687 7931.868 C 7812.2783 7924.551 7814.642 7904.037 7853.6636 7890.244 C 7884.448 7879.3643 7933.153 7896.2036 7932.779 7917.5967 C 7932.6523 7924.7944 7923.4185 7942.263 7912.2593 7956.4155 C 7892.1284 7981.9443 7891.918 7981.9727 7885.8433 7960.0938 z M 7054.775 7849.346 C 7048.964 7834.2017 7055.6157 7822.609 7070.1196 7822.609 C 7074.8374 7822.609 7078.697 7831.871 7078.697 7843.1934 C 7078.697 7866.7954 7063.0176 7870.828 7054.775 7849.346 z M 7150.748 7843.8013 C 7150.748 7838.4746 7155.378 7831.253 7161.04 7827.755 C 7166.7 7824.256 7171.333 7828.6143 7171.333 7837.44 C 7171.333 7846.266 7166.7 7853.488 7161.04 7853.488 C 7155.378 7853.488 7150.748 7849.128 7150.748 7843.8013 z M 8468.239 7802.0225 C 8468.239 7796.362 8470.281 7791.73 8472.778 7791.73 C 8475.274 7791.73 8480.181 7796.362 8483.678 7802.0225 C 8487.178 7807.684 8485.135 7812.315 8479.14 7812.315 C 8473.1455 7812.315 8468.239 7807.684 8468.239 7802.0225 z M 7957.71 7769.477 C 7953.5513 7762.746 7960.037 7749.6475 7972.5415 7739.521 C 8003.433 7714.5073 8001.2554 7680.4663 7967.9565 7667.8057 C 7947.104 7659.877 7942.374 7652.5015 7946.668 7634.6074 C 7949.7036 7621.9565 7955.2056 7593.077 7958.893 7570.432 C 7968.899 7508.995 7995.359 7428.2773 8010.9014 7411.777 C 8022.241 7399.7383 8027.414 7399.548 8040.8267 7410.679 C 8055.569 7422.9146 8055.5273 7425.809 8040.374 7442.5547 C 8028.6216 7455.541 8025.7407 7470.2456 8030.608 7492.4033 C 8036.4526 7519.0127 8049.844 7533.1177 8103.9653 7569.673 C 8104.5854 7570.0903 8108.1465 7583.169 8111.8823 7598.7373 C 8117.0615 7620.325 8114.902 7627.0425 8102.7817 7627.0425 C 8094.0435 7627.0425 8082.841 7637.4644 8077.889 7650.2026 C 8072.938 7662.9395 8054.06 7687.2563 8035.936 7704.2407 C 8017.815 7721.223 7998.935 7745.54 7993.984 7758.277 C 7984.1436 7783.592 7969.271 7788.1846 7957.71 7769.477 z M 8176.1865 7755.3677 C 8166.735 7730.736 8167.3354 7729.9717 8196.232 7729.9717 C 8215.851 7729.9717 8221.825 7734.612 8219.272 7747.8657 C 8214.73 7771.453 8184.386 7776.7373 8176.1865 7755.3677 z M 8411.205 7760.1655 C 8399.135 7740.636 8416.739 7735.8174 8434.664 7753.7446 C 8450.711 7769.7905 8450.739 7771.1436 8435.027 7771.1436 C 8425.656 7771.1436 8414.9375 7766.2046 8411.205 7760.1655 z M 8277.821 7606.4575 C 8274.321 7600.7954 8257.533 7596.165 8240.512 7596.165 C 8192.897 7596.165 8169.745 7579.209 8169.745 7544.3374 C 8169.745 7509.8936 8185.6426 7503.4204 8195.322 7533.923 C 8198.831 7544.978 8216.254 7561.2837 8234.04 7570.1553 C 8263.441 7584.8223 8267.83 7584.809 8282.391 7570.011 C 8296.891 7555.277 8296.7 7552.4688 8280.394 7540.3633 C 8261.06 7526.01 8255.69 7493.236 8272.675 7493.236 C 8278.335 7493.236 8282.967 7497.706 8282.967 7503.1704 C 8282.967 7508.635 8296.778 7528.8354 8313.659 7548.0615 C 8343.074 7581.565 8343.576 7583.7197 8325.716 7599.8843 C 8304.503 7619.082 8287.1 7621.469 8277.821 7606.4575 z M 8097.6943 7472.649 C 8097.6943 7466.9883 8102.327 7462.3564 8107.9873 7462.3564 C 8113.6494 7462.3564 8118.2812 7466.9883 8118.2812 7472.649 C 8118.2812 7478.3105 8113.6494 7482.943 8107.9873 7482.943 C 8102.327 7482.943 8097.6943 7478.3105 8097.6943 7472.649 z M 8190.3296 7457.21 C 8190.3296 7443.0576 8194.962 7431.4775 8200.624 7431.4775 C 8206.284 7431.4775 8210.916 7443.0576 8210.916 7457.21 C 8210.916 7471.363 8206.284 7482.943 8200.624 7482.943 C 8194.962 7482.943 8190.3296 7471.363 8190.3296 7457.21 z M 8293.26 7421.185 C 8293.26 7409.7485 8300.122 7400.5986 8308.699 7400.5986 C 8317.275 7400.5986 8324.139 7409.7485 8324.139 7421.185 C 8324.139 7432.621 8317.275 7441.77 8308.699 7441.77 C 8300.122 7441.77 8293.26 7432.621 8293.26 7421.185 z M 7978.211 7355.086 C 7975.121 7347.037 7977.5825 7331.13 7983.68 7319.7363 C 7999.3794 7290.4 7997.4214 7249.4277 7979.9985 7242.7407 C 7971.2456 7239.382 7965.6006 7224.065 7966.1387 7205.136 C 7967.2383 7166.436 7957.9062 7156.1846 7917.5684 7151.7886 C 7892.56 7149.0625 7886.0713 7143.0464 7883.435 7120.142 C 7881.1064 7099.91 7872.837 7090.0195 7854.3774 7085.3857 C 7817.251 7076.0674 7800.948 7096.1875 7824.5186 7122.2334 C 7841.1616 7140.623 7841.4097 7143.524 7826.8267 7149.1196 C 7804.9194 7157.5264 7788.907 7146.367 7788.907 7122.691 C 7788.907 7112.036 7784.2754 7100.4575 7778.6133 7096.958 C 7762.1265 7086.7686 7766.6694 7073.138 7788.907 7066.079 C 7814.9556 7057.8115 7815.7695 7023.1406 7790.1064 7014.9966 C 7779.443 7011.611 7757.1187 6996.2466 7740.4976 6980.8506 C 7723.877 6965.4546 7697.962 6942.5537 7682.9106 6929.961 C 7666.119 6915.911 7657.8916 6900.9473 7661.6187 6891.235 C 7670.2666 6868.6978 7655.8745 6783.025 7643.44 6783.025 C 7637.7227 6783.025 7626.293 6789.7754 7618.0415 6798.0273 C 7599.481 6816.5854 7572.756 6807.7563 7572.756 6783.0645 C 7572.756 6772.9746 7581.582 6753.82 7592.3687 6740.499 C 7615.3833 6712.077 7604.807 6680.0957 7572.394 6680.0957 C 7548.693 6680.0957 7548.435 6681.2236 7564.2427 6715.915 C 7580.504 6751.6035 7563.6875 6769.6807 7532.15 6750.4185 C 7515.078 6739.9917 7510.7446 6729.359 7514.0596 6706.0415 C 7516.91 6685.9854 7511.2344 6665.66 7497.653 6647.288 C 7471.0547 6611.3135 7483.0195 6595.022 7561.539 6560.2974 C 7631.797 6529.225 7631.198 6529.8867 7610.1045 6506.579 C 7593.634 6488.378 7593.965 6486.492 7616.173 6471.9746 C 7652.6553 6448.123 7685.978 6439.887 7685.978 6454.721 C 7685.978 6461.7324 7692.9688 6475.196 7701.512 6484.6353 C 7715.683 6500.294 7713.425 6502.8867 7675.781 6514.1646 C 7653.084 6520.9644 7634.514 6532.723 7634.514 6540.2944 C 7634.514 6563.4263 7661.641 6578.5 7690.3193 6571.303 C 7711.421 6566.007 7721.541 6570.0537 7737.308 6590.0957 C 7748.358 6604.1436 7770.279 6618.453 7786.0195 6621.8926 C 7801.7603 6625.33 7832.5205 6644.4644 7854.3745 6664.4136 C 7876.229 6684.361 7898.673 6700.682 7904.249 6700.682 C 7930.8604 6700.682 7974.1797 6744.546 7974.1797 6771.492 C 7974.1797 6800.0044 8006.6714 6844.783 8027.361 6844.783 C 8034.62 6844.783 8036.3096 6858.901 8032.1567 6884.872 C 8027.186 6915.9634 8029.3906 6926.3604 8041.9766 6931.19 C 8069.5107 6941.7563 8087.402 6938.1284 8087.402 6921.98 C 8087.402 6913.4023 8096.551 6906.5396 8107.9873 6906.5396 C 8119.3096 6906.5396 8128.573 6911.172 8128.573 6916.832 C 8128.573 6922.494 8123.9414 6927.126 8118.2812 6927.126 C 8112.619 6927.126 8107.9873 6934.0728 8107.9873 6942.565 C 8107.9873 6952.789 8118.2124 6958.005 8138.259 6958.005 C 8154.907 6958.005 8171.3916 6962.6353 8174.8906 6968.2974 C 8178.39 6973.9575 8174.279 6978.59 8165.7563 6978.59 C 8141.3643 6978.59 8076.746 7083.054 8083.9927 7110.769 C 8087.8936 7125.6855 8083.1147 7142.067 8070.611 7156.6377 C 8059.911 7169.1016 8042.6836 7196.0923 8032.3267 7216.6157 C 8014.867 7251.207 8014.6865 7256.2363 8029.855 7285.5684 C 8045.506 7315.8335 8045.159 7318.3506 8021.884 7343.465 C 7994.0312 7373.518 7986.094 7375.63 7978.211 7355.086 z M 8066.815 7019.7617 C 8066.815 7014.101 8062.183 7009.469 8056.523 7009.469 C 8050.861 7009.469 8046.231 7014.101 8046.231 7019.7617 C 8046.231 7025.4233 8050.861 7030.0537 8056.523 7030.0537 C 8062.183 7030.0537 8066.815 7025.4233 8066.815 7019.7617 z M 8180.037 7318.256 C 8180.037 7312.595 8182.0796 7307.9634 8184.5767 7307.9634 C 8187.0728 7307.9634 8191.9785 7312.595 8195.478 7318.256 C 8198.976 7323.9175 8196.933 7328.5483 8190.9375 7328.5483 C 8184.9434 7328.5483 8180.037 7323.9175 8180.037 7318.256 z M 8278.261 7318.9673 C 8275.004 7313.6978 8277.046 7306.476 8282.8 7302.9194 C 8295.082 7295.329 8313.846 7304.964 8313.846 7318.8633 C 8313.846 7331.3877 8285.987 7331.4688 8278.261 7318.9673 z M 7401.9893 7211.458 C 7398.273 7201.775 7398.198 7190.887 7401.823 7187.263 C 7405.448 7183.6387 7413.894 7186.156 7420.5923 7192.8535 C 7429.875 7202.137 7429.9146 7207.8906 7420.7583 7217.0474 C 7411.6016 7226.2056 7407.1387 7224.875 7401.9893 7211.458 z M 7439.8516 7159.8047 C 7422.8525 7139.321 7437.627 7110.7437 7463.312 7114.4263 C 7491.8804 7118.5225 7497.087 7149.273 7471.529 7162.9507 C 7456.583 7170.951 7448.4307 7170.141 7439.8516 7159.8047 z M 7583.049 7143.276 C 7583.049 7137.615 7592.587 7132.9834 7604.243 7132.9834 C 7615.899 7132.9834 7622.5737 7137.615 7619.0747 7143.276 C 7615.576 7148.9375 7606.038 7153.57 7597.8823 7153.57 C 7589.723 7153.57 7583.049 7148.9375 7583.049 7143.276 z M 7490.4136 7071.8345 C 7490.4136 7055.1836 7494.909 7038.783 7500.4033 7035.3867 C 7512.3604 7027.9976 7526.113 7075.6846 7516.5073 7091.2266 C 7503.732 7111.8965 7490.4136 7101.998 7490.4136 7071.8345 z M 7624.22 7076.373 C 7624.22 7066.938 7630.0107 7061.148 7637.0864 7063.507 C 7651.6587 7068.3633 7650.056 7084.916 7634.514 7090.0967 C 7628.852 7091.984 7624.22 7085.808 7624.22 7076.373 z M 7501.429 7006.895 C 7501.8276 6999.8184 7505.52 6985.4746 7509.6333 6975.019 C 7516.4263 6957.757 7518.369 6957.5205 7530.7563 6972.4453 C 7541.6777 6985.6045 7541.8423 6991.963 7531.585 7004.3228 C 7516.0024 7023.0977 7500.4434 7024.4253 7501.429 7006.895 z M 7593.341 7007.4897 C 7593.341 7002.916 7600.435 6999.1763 7609.104 6999.1763 C 7617.774 6999.1763 7627.5327 6992.228 7630.792 6983.736 C 7634.051 6975.2456 7642.45 6968.2974 7649.459 6968.2974 C 7661.3955 6968.2974 7696.271 7000.0166 7696.271 7010.8735 C 7696.271 7013.5854 7673.112 7015.803 7644.807 7015.803 C 7616.5015 7015.803 7593.341 7012.0615 7593.341 7007.4897 z M 8257.234 6916.832 C 8260.733 6911.172 8268.228 6906.5396 8273.89 6906.5396 C 8279.55 6906.5396 8281.318 6911.172 8277.821 6916.832 C 8274.321 6922.494 8266.827 6927.126 8261.165 6927.126 C 8255.505 6927.126 8253.736 6922.494 8257.234 6916.832 z M 7454.388 6896.2466 C 7450.8887 6890.585 7455.2476 6885.9546 7464.0728 6885.9546 C 7472.899 6885.9546 7480.1196 6890.585 7480.1196 6896.2466 C 7480.1196 6901.907 7475.761 6906.5396 7470.434 6906.5396 C 7465.108 6906.5396 7457.886 6901.907 7454.388 6896.2466 z M 7558.0376 6897.4126 C 7554.935 6892.393 7558.881 6882.9043 7566.806 6876.328 C 7582.851 6863.012 7599.2803 6878.3115 7588.1953 6896.2466 C 7580.3203 6908.9897 7565.546 6909.5625 7558.0376 6897.4126 z M 7482.693 6801.0376 C 7485.052 6793.9614 7493.1577 6788.1714 7500.7056 6788.1714 C 7508.2534 6788.1714 7516.36 6793.9614 7518.7188 6801.0376 C 7521.2705 6808.6914 7513.9727 6813.9043 7500.7056 6813.9043 C 7487.44 6813.9043 7480.142 6808.6914 7482.693 6801.0376 z M 8141.4395 6632.1074 C 8134.364 6629.252 8128.573 6620.0464 8128.573 6611.6504 C 8128.573 6589.219 8184.0415 6597.802 8188.4233 6620.9116 C 8191.8154 6638.7915 8170.556 6643.857 8141.4395 6632.1074 z M 7500.7056 6494.823 C 7500.7056 6489.1626 7505.3374 6484.531 7510.999 6484.531 C 7516.66 6484.531 7521.293 6489.1626 7521.293 6494.823 C 7521.293 6500.485 7516.66 6505.1157 7510.999 6505.1157 C 7505.3374 6505.1157 7500.7056 6500.485 7500.7056 6494.823 z M 7855.7397 6494.708 C 7849.24 6484.1904 7882.712 6463.9443 7906.598 6463.9443 C 7924.6104 6463.9443 7928.2466 6479.897 7912.4604 6489.6533 C 7893.8877 6501.1323 7861.4946 6504.018 7855.7397 6494.708 z M 8015.352 6396.434 C 8015.352 6387.608 8019.984 6383.25 8025.644 6386.7476 C 8031.304 6390.247 8035.936 6397.467 8035.936 6402.7954 C 8035.936 6408.122 8031.304 6412.48 8025.644 6412.48 C 8019.984 6412.48 8015.352 6405.259 8015.352 6396.434 z M 7665.392 6397.795 C 7665.392 6393.6626 7726.1846 6361.0166 7733.8784 6361.0166 C 7747.6206 6361.0166 7732.434 6378.7065 7709.5786 6389.3213 C 7681.1484 6402.5244 7665.392 6405.5464 7665.392 6397.795 z M 6736.0347 11089.314 C 6738.157 11082.943 6726.9614 11075.247 6711.155 11072.211 C 6675.901 11065.438 6670.341 11069.85 6687.726 11090.799 C 6702.395 11108.475 6729.938 11107.628 6736.0347 11089.314 z M 4237.855 11075.167 C 4237.855 11069.505 4233.497 11064.875 4228.169 11064.875 C 4222.8423 11064.875 4215.622 11069.505 4212.1226 11075.167 C 4208.6235 11080.827 4212.9814 11085.459 4221.8076 11085.459 C 4230.634 11085.459 4237.855 11080.827 4237.855 11075.167 z M 4355.583 11058.898 C 4377.117 11037.361 4367.144 11023.702 4329.8833 11023.702 C 4304.4556 11023.702 4299.612 11027.819 4299.612 11049.435 C 4299.612 11079.715 4329.6807 11084.8 4355.583 11058.898 z M 4654.718 11054.58 C 4651.2183 11048.92 4646.3145 11044.288 4643.818 11044.288 C 4641.32 11044.288 4639.278 11048.92 4639.278 11054.58 C 4639.278 11060.242 4644.183 11064.875 4650.179 11064.875 C 4656.1733 11064.875 4658.2153 11060.242 4654.718 11054.58 z M 5678.8613 11015.629 C 5678.8613 11005.91 5623.713 10972.237 5607.7964 10972.237 C 5589.9014 10972.237 5594.709 11001.039 5614.5312 11012.584 C 5635.952 11025.0625 5678.8613 11027.092 5678.8613 11015.629 z M 6932.6265 10964.381 C 6936.3086 10927.288 6908.24 10866.115 6890.2466 10872.018 C 6871.0557 10878.3125 6869.9087 10936.715 6888.279 10972.238 C 6908.4727 11011.29 6928.3193 11007.773 6932.6265 10964.381 z M 3898.1895 10952.912 C 3898.1895 10939.75 3867.9246 10916.729 3860.448 10924.203 C 3852.973 10931.68 3875.9941 10961.944 3889.1565 10961.944 C 3894.1238 10961.944 3898.1895 10957.881 3898.1895 10952.912 z M 5571.205 10807.923 C 5554.451 10796.88 5538.247 10790.341 5535.196 10793.394 C 5527.3164 10801.271 5566.403 10828.15 5585.62 10828.068 C 5595.277 10828.027 5589.538 10820.008 5571.205 10807.923 z M 3770.499 10759.672 C 3777.956 10719.929 3765.5789 10668.4 3748.6938 10668.886 C 3743.17 10669.047 3732.3032 10682.416 3724.5464 10698.598 C 3712.3464 10724.055 3712.6702 10732.688 3726.9546 10762.639 C 3748.2937 10807.389 3761.7185 10806.475 3770.499 10759.672 z M 7212.504 10578.836 C 7212.504 10541.971 7195.8916 10509.058 7177.2856 10509.058 C 7158.0957 10509.058 7146.092 10594.349 7161.287 10622.741 C 7172.4355 10643.571 7173.8765 10643.753 7192.737 10626.684 C 7203.6104 10616.845 7212.504 10595.314 7212.504 10578.836 z M 3314.3855 10418.997 C 3320.0046 10352.652 3308.4563 10327.031 3286.4802 10357.086 C 3266.0112 10385.08 3280.2822 10514.84 3301.2898 10491.736 C 3305.4963 10487.109 3311.3892 10454.377 3314.3855 10418.997 z M 4865.721 10214.513 C 4931.6064 10195.751 4959.5654 10182.174 4978.9434 10159.536 C 4998.443 10136.757 5017.144 10127.747 5056.1416 10122.344 C 5084.4463 10118.424 5141.3066 10101.93 5182.497 10085.693 C 5223.6875 10069.455 5263.1406 10056.168 5270.17 10056.168 C 5313.7285 10056.168 5473.0264 9881.799 5558.5625 9740.49 C 5618.6997 9641.144 5680.111 9480.437 5772.26 9181.271 C 5812.5713 9050.396 5884.0703 8908.56 5951.3994 8825.896 C 5978.817 8792.233 6010.2456 8744.358 6021.2407 8719.503 C 6032.234 8694.649 6070.8325 8634.372 6107.0166 8585.554 C 6143.1973 8536.736 6178.123 8480.581 6184.6274 8460.769 C 6191.1304 8440.954 6208.581 8410.784 6223.4087 8393.725 C 6249.1587 8364.092 6262.778 8330.55 6286.0444 8239.471 C 6291.829 8216.826 6305.694 8186.7197 6316.855 8172.5674 L 6337.1504 8146.8345 L 6337.3784 8174.47 C 6337.505 8189.6704 6333.0894 8213.986 6327.57 8228.508 C 6314.9883 8261.599 6332.077 8264.202 6348.861 8231.751 C 6355.4478 8219.015 6368.349 8199.975 6377.528 8189.4434 C 6393.548 8171.066 6394.44 8171.48 6399.6943 8199.736 L 6405.1733 8229.179 L 6443.8057 8188.006 C 6479.084 8150.409 6543.4653 8035.2686 6543.4653 8009.7715 C 6543.4653 8003.9385 6554.394 7986.075 6567.7505 7970.072 C 6581.1055 7954.0693 6599.461 7926.4844 6608.5405 7908.7725 C 6628.2837 7870.254 6656.786 7856.2217 6669.422 7878.8013 C 6674.3027 7887.523 6682.684 7894.659 6688.049 7894.659 C 6703.755 7894.659 6778.743 7822.835 6785.6025 7801.2217 C 6789.0576 7790.341 6798.68 7781.4375 6806.991 7781.4375 C 6818.908 7781.4375 6819.7725 7785.7827 6811.082 7802.0225 C 6790.4575 7840.558 6817.481 7822.791 6839.746 7783.176 C 6856.7236 7752.968 6859.078 7740.9146 6849.8115 7731.647 C 6840.544 7722.38 6849.0454 7708.047 6886.1553 7670.37 C 6912.798 7643.3213 6934.75 7614.401 6934.9385 7606.103 C 6935.1265 7597.8066 6948.8433 7572.49 6965.4233 7549.8457 C 6982.0024 7527.2026 7003.2505 7494.78 7012.641 7477.795 C 7022.032 7460.8125 7035.669 7439.9697 7042.9453 7431.4775 C 7050.223 7422.987 7067.5625 7383.6157 7081.4814 7343.9883 C 7095.3984 7304.3613 7111.7676 7258.0415 7117.8574 7241.059 C 7191.7607 7034.9326 7217.5947 6727.3687 7179.843 6503.0967 C 7169.6855 6442.7646 7170.434 6430.8237 7185.8457 6407.3022 C 7200.6167 6384.7603 7202.938 6359.3823 7200.26 6249.7812 L 7197.0654 6119.1323 L 7246.3193 6094.7065 C 7294.1367 6070.9937 7296.1787 6070.829 7316.3276 6089.063 C 7336.5757 6107.3877 7337.688 6107.1045 7361.912 6077.464 C 7378.1357 6057.6133 7386.871 6033.6255 7387.114 6008.2627 C 7387.411 5977.0503 7392.518 5967.15 7413.1733 5957.739 C 7434.3584 5948.087 7442.438 5949.2666 7459.2305 5964.4634 C 7478.9834 5982.34 7479.915 5982.0586 7490.151 5955.135 C 7510.377 5901.9365 7501.375 5862.4326 7429.005 5686.831 C 7405.674 5630.219 7380.0156 5567.6895 7371.987 5547.8765 C 7363.9585 5528.062 7342.2183 5440.0586 7323.6772 5352.3115 C 7292.5947 5205.208 7289.815 5176.4487 7288.0312 4983.396 C 7286.9683 4868.2393 7283.384 4771.306 7280.0654 4767.987 C 7276.7476 4764.6694 7256.715 4771.5513 7235.5493 4783.2803 C 7133.012 4840.102 6862.891 4910.7715 6835.4097 4887.966 C 6815.8926 4871.7676 6817.894 4844.244 6840.629 4816.1665 C 6856.047 4797.1274 6873.995 4791.043 6930.692 4785.6343 C 7012.35 4777.8457 7130.995 4744.0117 7177.925 4715.131 C 7198.598 4702.408 7228.843 4662.256 7261.8354 4603.728 L 7313.423 4512.218 L 7298.7734 4399.7725 C 7289.677 4329.9604 7275.9077 4271.653 7262.455 4245.9883 C 7250.538 4223.2534 7231.686 4176.8613 7220.561 4142.8945 C 7193.8076 4061.219 7164.1724 4014.2336 7139.409 4014.2336 C 7128.4365 4014.2336 7101.695 4025.4482 7079.982 4039.1545 C 7058.269 4052.8613 7011.773 4069.7285 6976.655 4076.6372 C 6897.022 4092.3037 6882.855 4083.0269 6907.4067 4031.2905 C 6916.6997 4011.7073 6924.303 3991.9463 6924.303 3987.3792 C 6924.303 3982.8118 6940.1304 3962.67 6959.4736 3942.6165 C 6991.657 3909.2524 7000.766 3887.5425 6997.5396 3851.8938 C 6996.8877 3844.6926 6974.861 3825.171 6948.5933 3808.5122 C 6886.8247 3769.3389 6791.317 3678.0657 6779.4575 3646.8765 C 6769.832 3621.557 6770.554 3618.9307 6828.5728 3468.709 C 6844.9697 3426.2515 6868.834 3349.8267 6881.604 3298.877 C 6894.3745 3247.9272 6909.2056 3192.016 6914.5615 3174.63 C 6919.92 3157.2456 6924.303 3113.8071 6924.303 3078.1013 C 6924.303 3024.043 6918.8413 3003.6353 6891.659 2956.1248 C 6873.7056 2924.7441 6852.7812 2891.7563 6845.165 2882.8213 C 6837.5454 2873.8845 6816.74 2848.889 6798.93 2827.276 C 6746.715 2763.9104 6665.8184 2729.336 6552.005 2721.7473 C 6496.834 2718.0674 6438.4585 2719.8394 6414.8047 2725.9094 C 6277.647 2761.1104 6259.804 2768.75 6224.3857 2807.4346 C 6204.5713 2829.0762 6166.7554 2862.8154 6140.349 2882.4116 C 6104.9604 2908.6711 6084.082 2935.63 6060.943 2984.9421 C 6030.147 3050.5793 6029.555 3054.8682 6029.7144 3211.3862 C 6030.121 3609.8801 6014.181 3736.2769 5950.1533 3842.2786 C 5916.754 3897.574 5901.929 3906.4585 5879.871 3884.3992 C 5855.325 3859.8528 5861.3984 3810.746 5900.731 3715.7395 C 5920.654 3667.6199 5939.6504 3607.4058 5942.9453 3581.931 C 5948.5366 3538.703 5947.8804 3536.9863 5933.097 3556.198 C 5918.1694 3575.603 5904.6436 3576.8274 5697.6265 3577.533 C 5496.377 3578.218 5467.6636 3580.648 5354.557 3606.5784 C 5286.667 3622.142 5201.0127 3646.69 5164.2153 3661.1287 C 5127.4185 3675.5676 5062.5737 3700.239 5020.1167 3715.953 C 4977.657 3731.6667 4905.8643 3760.8198 4860.575 3780.7373 C 4815.287 3800.6545 4748.739 3826.8335 4712.692 3838.9119 C 4676.6445 3850.9905 4597.904 3884.217 4537.712 3912.7502 C 4223.3955 4061.7427 4125.967 4106.8687 4118.615 4106.8687 C 4114.1636 4106.8687 4099.801 4116.94 4086.697 4129.2495 C 4068.447 4146.395 4062.8752 4162.7783 4062.8752 4199.3003 C 4062.8752 4233.454 4055.872 4256.463 4038.176 4280.4487 C 4024.5913 4298.862 4010.6064 4329.233 4007.096 4347.9385 C 4003.5872 4366.6455 3991.5415 4390.254 3980.3298 4400.399 C 3969.1199 4410.546 3959.946 4424.814 3959.946 4432.107 C 3959.946 4439.4 3950.035 4452.309 3937.9233 4460.795 C 3925.8096 4469.2793 3884.9119 4506.3994 3847.0405 4543.2847 C 3760.458 4627.612 3738.2734 4633.2847 3520.48 4626.8076 C 3327.7896 4621.078 3179.4111 4605.0366 3117.294 4583.216 C 3059.5608 4562.935 2960.0496 4570.18 2904.069 4598.739 C 2881.2888 4610.3604 2829.8323 4623.103 2789.7224 4627.0566 C 2707.2942 4635.178 2717.1123 4643.055 2659.7205 4522.7476 C 2611.3892 4421.435 2564.2217 4443.8394 2574.7703 4563.0977 C 2580.0764 4623.0938 2578.0518 4637.0703 2560.8887 4658.8896 C 2549.8367 4672.9404 2532.9646 4708.0054 2523.3967 4736.8105 C 2513.8289 4765.617 2494.5537 4805.884 2480.561 4826.2915 C 2466.5698 4846.7007 2450.734 4874.696 2445.3726 4888.505 C 2434.202 4917.2764 2336.9724 5082.1064 2317.5012 5105.2812 C 2303.075 5122.4526 2189.567 5321.113 2189.567 5329.1904 C 2189.567 5335.2324 1990.9933 5691.063 1958.3911 5743.441 C 1946.0598 5763.256 1902.395 5848.943 1861.3596 5933.86 C 1820.3242 6018.7764 1780.178 6099.8335 1772.1459 6113.986 C 1735.89 6177.865 1683.2822 6297.061 1660.7515 6366.383 C 1615.9175 6504.3154 1599.4471 6699.391 1627.0548 6765.468 C 1656.0433 6834.846 1819.8892 6961.827 1968.7314 7030.2676 C 2063.5325 7073.858 2228.3115 7132.9834 2254.995 7132.9834 C 2284.599 7132.9834 2470.5117 7195.491 2544.6714 7230.379 C 2584.2988 7249.021 2643.355 7276.7617 2675.9058 7292.023 C 2708.4568 7307.283 2735.0898 7323.552 2735.0898 7328.1733 C 2735.0898 7332.796 2757.034 7366.035 2783.8533 7402.0396 C 2810.6729 7438.0444 2837.306 7475.0044 2843.0376 7484.1724 C 2889.7666 7558.9155 2975.4695 7666.5703 2995.5132 7675.703 C 3012.7034 7683.535 3024.143 7701.8677 3033.5984 7736.7393 C 3041.0325 7764.154 3055.6497 7803.767 3066.0818 7824.7715 C 3076.5134 7845.7754 3085.105 7878.197 3085.1716 7896.822 C 3085.2378 7915.445 3092.1624 7956.1587 3100.5566 7987.295 C 3108.9524 8018.4316 3122.6553 8085.853 3131.0098 8137.122 C 3146.3428 8231.21 3173.784 8307.91 3211.127 8361.054 C 3224.599 8380.2295 3229.5698 8399.484 3225.849 8418.09 C 3218.7097 8453.789 3250.3496 8525.797 3289.113 8562.064 C 3305.2004 8577.115 3323.8394 8599.688 3330.5347 8612.226 C 3337.8513 8625.927 3360.0942 8639.789 3386.2854 8646.971 C 3410.253 8653.543 3445.6846 8665.868 3465.0232 8674.36 C 3492.1038 8686.253 3522.8528 8688.366 3598.83 8683.559 C 3849.9768 8667.668 3878.807 8660.65 4006.2637 8584.378 C 4040.2307 8564.052 4113.3125 8524.45 4168.6685 8496.374 C 4288.902 8435.3955 4366.1504 8379.479 4416.936 8316.668 C 4437.5337 8291.192 4489.0317 8228.663 4531.379 8177.713 C 4649.8813 8035.136 4740.9985 7861.6255 4798.718 7668.625 C 4813.041 7620.732 4829.345 7576.961 4834.948 7571.356 C 4840.552 7565.7524 4845.1367 7555.0474 4845.1367 7547.566 C 4845.1367 7540.085 4861.8726 7491.2188 4882.3276 7438.976 C 4902.7812 7386.7324 4926.111 7318.79 4934.17 7287.9937 C 4942.23 7257.197 4963.49 7205.3203 4981.416 7172.712 L 5014.01 7113.4253 L 5001.6006 7038.288 C 4994.776 6996.9634 4984.575 6917.7017 4978.932 6862.1533 C 4973.289 6806.605 4960.0005 6739.4443 4949.4014 6712.906 C 4938.803 6686.368 4913.822 6613.49 4893.89 6550.954 C 4873.959 6488.419 4846.7295 6420.6274 4833.381 6400.3086 C 4820.0317 6379.9893 4801.1743 6348.8604 4791.475 6331.1323 C 4766.317 6285.155 4746.2695 6281.222 4710.7144 6315.2856 C 4676.0005 6348.5435 4673.7256 6358.9756 4697.4062 6376.2925 C 4709.379 6385.0454 4712.3687 6396.6416 4707.5786 6415.7285 C 4698.3477 6452.5034 4666.67 6468.331 4628.7495 6455.1123 C 4607.9985 6447.8774 4589.5967 6448.36 4567.4595 6456.7144 C 4544.82 6465.2603 4530.8726 6465.5327 4518.4067 6457.6685 C 4490.97 6440.362 4443.713 6355.9067 4443.713 6324.181 C 4443.713 6315.98 4437.923 6299.716 4430.846 6288.0376 C 4419.228 6268.8623 4423.291 6261.888 4472.736 6216.126 C 4502.8525 6188.2544 4533.532 6165.45 4540.9136 6165.45 C 4548.2954 6165.45 4595.7915 6147.05 4646.4614 6124.5586 C 4771.944 6068.8613 4822.8984 6059.855 5020.1167 6058.523 C 5186.8037 6057.3965 5190.007 6057.787 5193.1216 6079.646 C 5196.3765 6102.4927 5228.06 6121.6953 5310.506 6150.7837 C 5378.401 6174.738 5398.1787 6191.9595 5428.194 6253.259 L 5456.0273 6310.0996 L 5435.2983 6337.862 C 5398.6104 6387.004 5231.5356 6436.1675 5211.484 6403.7236 C 5208.507 6398.9067 5217.497 6379.4795 5231.4614 6360.553 C 5245.4272 6341.6245 5256.8525 6318.3643 5256.8525 6308.8623 C 5256.8525 6280.988 5170.789 6209.187 5121.404 6195.864 C 5067.7896 6181.398 4901.487 6187.3257 4884.5044 6204.3086 C 4875.4683 6213.345 4877.1196 6226.2983 4891.3276 6257.8037 C 4901.6377 6280.668 4916.0083 6304.302 4923.2617 6310.3213 C 4930.515 6316.341 4939.6514 6335.848 4943.567 6353.6694 C 4947.4805 6371.4907 4954.4873 6393.172 4959.138 6401.849 C 5048.8423 6569.226 5148.5366 6902.494 5147.0605 7030.0537 C 5144.621 7240.8975 5117.9976 7339.97 5075.261 7297.2344 C 5067.8184 7289.7905 5061.1646 7290.5786 5053.5376 7299.8066 C 5038.893 7317.525 5009.822 7431.4873 5009.822 7471.181 C 5009.822 7488.5527 5000.3335 7526.8384 4988.7373 7556.2607 C 4965.452 7615.3354 4965.6084 7652.775 4989.1406 7652.775 C 4999.8955 7652.775 5006.9004 7635.8477 5012.57 7596.165 C 5017.017 7565.028 5023.035 7524.6367 5025.943 7506.4043 C 5031.198 7473.445 5075.168 7410.8926 5093.081 7410.8926 C 5106.232 7410.8926 5104.633 7469.1006 5087.748 7604.9185 C 5076.105 7698.5835 5068.7266 7726.537 5050.535 7745.901 C 5038.054 7759.185 5024.043 7787.6685 5019.3965 7809.198 C 4989.2705 7948.7964 4951.478 8079.558 4936.8384 8094.856 C 4931.6904 8100.2334 4927.4795 8114.2563 4927.4795 8126.017 C 4927.4795 8137.7783 4921.044 8156.591 4913.1763 8167.8213 C 4905.3105 8179.0522 4882.3306 8248.116 4862.1113 8321.299 C 4841.8916 8394.481 4818.6714 8458.094 4810.51 8462.66 C 4766.5474 8487.265 4649.572 8707.386 4649.572 8765.512 C 4649.572 8780.313 4535.0938 8927.405 4512.3774 8941.792 C 4505.526 8946.132 4469.1577 8986.735 4431.558 9032.024 C 4351.6787 9128.241 4298.308 9179.955 4247.996 9209.8955 C 4228.099 9221.735 4201.327 9245.613 4188.5034 9262.958 C 4175.68 9280.303 4158.3486 9294.494 4149.988 9294.494 C 4141.629 9294.494 4124.722 9306.074 4112.4155 9320.227 C 4100.1094 9334.379 4084.1343 9345.958 4076.9158 9345.958 C 4069.697 9345.958 4047.204 9357.214 4026.9324 9370.97 C 4006.6611 9384.726 3952.0312 9408.911 3905.533 9424.716 C 3808.5647 9457.672 3695.4043 9463.59 3622.8018 9439.503 C 3598.7146 9431.512 3576.4417 9427.536 3573.3076 9430.672 C 3570.1738 9433.806 3574.7979 9453.573 3583.5842 9474.601 C 3592.369 9495.627 3597.0327 9516.918 3593.9463 9521.912 C 3583.3389 9539.075 3629.0115 9622.848 3703.922 9723.638 C 3802.46 9856.215 3867.3914 9919.787 3952.8838 9967.393 C 3991.4575 9988.873 4024.6782 10011.845 4026.7063 10018.442 C 4028.7327 10025.039 4033.2085 10047.429 4036.651 10068.197 C 4042.3728 10102.728 4049.2656 10109.237 4117.2217 10144.287 C 4158.0957 10165.368 4217.0107 10189.206 4248.148 10197.258 C 4279.283 10205.312 4320.97 10216.26 4340.7837 10221.59 C 4360.5977 10226.918 4420.228 10231.611 4473.296 10232.018 C 4526.364 10232.425 4578.3076 10235.911 4588.728 10239.765 C 4625.38 10253.322 4778.4346 10239.37 4865.721 10214.513 z M 4155.511 9701.671 C 4155.511 9683.59 4161.689 9680.929 4170.511 9695.205 C 4173.7686 9700.476 4171.7266 9707.696 4165.9727 9711.253 C 4160.2188 9714.809 4155.511 9710.497 4155.511 9701.671 z M 4742.207 8986.29 C 4742.207 8963.938 4786.185 8927.22 4792.013 8944.705 C 4796.571 8958.378 4765.6455 9006.292 4752.2617 9006.292 C 4746.7314 9006.292 4742.207 8997.292 4742.207 8986.29 z M 4855.467 8710.9795 C 4855.538 8695.7295 4896.143 8635.747 4906.396 8635.747 C 4911.949 8635.747 4906.918 8651.974 4895.218 8671.806 C 4873.729 8708.227 4855.3975 8726.293 4855.467 8710.9795 z M 3418.5854 8566.112 C 3412.382 8561.953 3400.4934 8544.656 3392.1658 8527.673 C 3383.8367 8510.689 3371.543 8497.952 3364.8435 8499.367 C 3358.1453 8500.782 3352.665 8495.138 3352.665 8486.824 C 3352.665 8477.452 3358.6782 8474.015 3368.488 8477.778 C 3377.1907 8481.118 3392.6562 8476.299 3402.8552 8467.068 C 3420.3267 8451.256 3422.0908 8452.592 3433.3499 8490.174 C 3453.6836 8558.04 3448.2458 8586.003 3418.5854 8566.112 z M 3408.7214 8418.701 C 3404.9182 8412.545 3406.961 8402.355 3413.2603 8396.056 C 3421.6719 8387.644 3424.7153 8390.618 3424.7153 8407.245 C 3424.7153 8432.098 3419.3684 8435.927 3408.7214 8418.701 z M 6337.6455 8134.453 C 6337.587 8115.2925 6360.4736 8069.638 6370.138 8069.638 C 6382.7266 8069.638 6381.076 8075.666 6358.233 8113.1343 C 6346.9307 8131.6694 6337.668 8141.262 6337.6455 8134.453 z M 3229.151 8080.5396 C 3229.151 8075.2114 3233.7812 8067.9907 3239.4429 8064.4917 C 3245.1035 8060.993 3249.7354 8065.352 3249.7354 8074.1763 C 3249.7354 8083.0024 3245.1035 8090.224 3239.4429 8090.224 C 3233.7812 8090.224 3229.151 8085.865 3229.151 8080.5396 z M 6430.243 8064.569 C 6430.243 8050.069 6452.212 8018.174 6462.2007 8018.174 C 6480.29 8018.174 6467.3706 8064.0703 6448.256 8067.7134 C 6438.349 8069.602 6430.243 8068.1865 6430.243 8064.569 z M 6368.4873 7930.684 C 6368.4873 7922.1924 6376.001 7915.244 6385.1865 7915.244 C 6398.8633 7915.244 6399.567 7918.0396 6389.0723 7930.684 C 6382.0234 7939.1753 6374.5093 7946.1226 6372.3726 7946.1226 C 6370.235 7946.1226 6368.4873 7939.1753 6368.4873 7930.684 z M 6728.737 7715.1406 C 6728.737 7712.644 6733.3696 7707.7383 6739.0317 7704.2407 C 6744.6924 7700.741 6749.324 7702.7837 6749.324 7708.7793 C 6749.324 7714.7734 6744.6924 7719.679 6739.0317 7719.679 C 6733.3696 7719.679 6728.737 7717.637 6728.737 7715.1406 z M 6486.855 7678.5083 C 6490.353 7672.8457 6497.848 7668.2153 6503.5083 7668.2153 C 6509.1704 7668.2153 6510.9395 7672.8457 6507.44 7678.5083 C 6503.942 7684.1685 6496.447 7688.8003 6490.7856 7688.8003 C 6485.1255 7688.8003 6483.3555 7684.1685 6486.855 7678.5083 z M 6471.4146 7619.941 C 6471.4146 7614.2803 6480.679 7601.2637 6492.0015 7591.017 C 6503.3237 7580.772 6512.5874 7577.0195 6512.5874 7582.6816 C 6512.5874 7588.342 6503.3237 7601.3574 6492.0015 7611.6035 C 6480.679 7621.85 6471.4146 7625.6016 6471.4146 7619.941 z M 6533.1724 7510.666 C 6533.1724 7492.7676 6560.029 7462.3564 6575.8345 7462.3564 C 6593.6426 7462.3564 6580.5376 7495.2285 6556.332 7511.2734 C 6535.6724 7524.9688 6533.1724 7524.9023 6533.1724 7510.666 z M 6543.4653 7390.9136 C 6543.4653 7384.918 6548.097 7380.013 6553.76 7380.013 C 6559.42 7380.013 6564.052 7382.056 6564.052 7384.5527 C 6564.052 7387.0483 6559.42 7391.9546 6553.76 7395.4526 C 6548.097 7398.9517 6543.4653 7396.9097 6543.4653 7390.9136 z M 2241.0305 7095.5327 C 2209.8958 7087.169 2168.2085 7075.952 2148.3953 7070.6055 C 2087.6467 7054.2095 1988.5996 6983.9526 1969.5034 6943.713 C 1960.0302 6923.748 1947.7712 6904.6284 1942.2612 6901.222 C 1936.7512 6897.818 1932.2439 6875.2695 1932.2439 6851.1157 C 1932.2439 6779.712 1956.6019 6764.8115 2086.7878 6756.5728 C 2193.984 6749.7876 2195.1306 6749.963 2256.4712 6782.3794 C 2290.4365 6800.332 2348.3345 6824.798 2385.1318 6836.7495 C 2451.813 6858.4087 2488.061 6880.32 2488.061 6898.968 C 2488.061 6908.866 2464.1526 6906.3745 2369.6929 6886.635 C 2216.2375 6854.5645 2170.5022 6863.758 2183.7358 6924.012 C 2192.3845 6963.39 2228.7021 6998.172 2273.4888 7009.97 C 2292.4343 7014.96 2340.127 7030.0933 2379.4727 7043.5957 C 2489.7551 7081.447 2482.8977 7112.599 2364.5454 7111.4097 C 2327.7498 7111.039 2272.1675 7103.895 2241.0305 7095.5327 z M 1803.5975 6597.7524 C 1813.8568 6548.907 1827.1364 6525.7026 1844.826 6525.7026 C 1856.1373 6525.7026 1853.5824 6537.0483 1833.9639 6573.9434 C 1800.5618 6636.7646 1794.3875 6641.6055 1803.5975 6597.7524 z M 1839.6072 6135.178 C 1839.6072 6129.8516 1844.239 6122.632 1849.9011 6119.1323 C 1855.5614 6115.633 1860.1937 6119.991 1860.1937 6128.8174 C 1860.1937 6137.643 1855.5614 6144.865 1849.9011 6144.865 C 1844.239 6144.865 1839.6072 6140.5063 1839.6072 6135.178 z M 5480.1455 4789.912 C 5471.9214 4781.689 5481.2173 4765.615 5494.1963 4765.615 C 5499.5244 4765.615 5503.8833 4772.5635 5503.8833 4781.054 C 5503.8833 4796.972 5491.7363 4801.5034 5480.1455 4789.912 z M 5278.2505 4699.569 C 5277.8047 4688.719 5280.236 4682.6396 5283.6562 4686.06 C 5287.0767 4689.4805 5287.442 4698.357 5284.469 4705.7876 C 5281.1836 4713.998 5278.744 4711.56 5278.2505 4699.569 z M 5483.296 4637.561 C 5483.296 4612.4214 5487.3496 4589.346 5492.3037 4586.2837 C 5502.733 4579.8384 5517.5737 4659.1533 5508.6436 4673.6035 C 5494.657 4696.234 5483.296 4680.08 5483.296 4637.561 z M 5271.7676 4629.007 C 5268.278 4619.9136 5269.8896 4604.4893 5275.351 4594.7314 C 5284.2896 4578.7593 5286.0166 4579.315 5292.674 4600.2886 C 5301.4775 4628.023 5281.7754 4655.088 5271.7676 4629.007 z M 6548.8643 4488.116 C 6545.506 4482.68 6556.1177 4451.415 6572.45 4418.639 C 6627.621 4307.914 6645.9536 4154.585 6610.4907 4100.464 C 6577.6343 4050.319 6493.104 4035.4656 6471.397 4076.0232 C 6456.158 4104.4976 6432.3667 4180.133 6424.4595 4225.2373 C 6415.4785 4276.4653 6404.0693 4299.841 6370.45 4335.8867 C 6318.48 4391.606 6294.887 4364.1143 6326.2964 4284.432 C 6337.591 4255.778 6354.194 4203.921 6363.192 4169.195 L 6379.5527 4106.0557 L 6341.9126 4006.107 C 6264.072 3799.4224 6245.407 3740.333 6245.3125 3700.299 C 6245.1987 3651.9993 6265.8506 3569.0994 6288.9023 3525.3208 C 6317.051 3471.8633 6441.437 3355.3289 6504.124 3323.684 C 6570.7817 3290.0352 6596.8213 3286.6433 6615.5156 3309.1694 C 6622.5635 3317.6614 6634.7104 3324.608 6642.5093 3324.608 C 6650.307 3324.608 6656.687 3333.741 6656.687 3344.9033 C 6656.687 3364.8335 6639.4214 3383.4253 6540.1016 3470.435 C 6451.227 3548.2961 6441.744 3602.761 6496.3115 3721.9502 C 6528.9443 3793.2317 6555.3335 3823.853 6606.9297 3850.3152 C 6653.43 3874.1636 6681.7764 3912.687 6697.3193 3973.1558 C 6703.854 3998.5796 6715.826 4036.6301 6723.9263 4057.7134 C 6736.726 4091.035 6736.6865 4107.1855 6723.6147 4181.229 C 6702.9272 4298.409 6694.9272 4322.438 6652.476 4394.868 C 6632.149 4429.5537 6615.5156 4462.1523 6615.5156 4467.311 C 6615.5156 4477.5166 6582.023 4498.0 6565.336 4498.0 C 6559.636 4498.0 6552.224 4493.552 6548.8643 4488.116 z M 5246.56 4261.262 C 5246.56 4255.602 5251.1904 4250.9697 5256.8525 4250.9697 C 5262.5127 4250.9697 5267.145 4255.602 5267.145 4261.262 C 5267.145 4266.9243 5262.5127 4271.556 5256.8525 4271.556 C 5251.1904 4271.556 5246.56 4266.9243 5246.56 4261.262 z M 3091.7908 10071.164 C 3100.126 10049.443 3086.2126 10037.716 3074.3538 10056.467 C 3061.7532 10076.391 3062.0066 10087.047 3075.08 10087.047 C 3080.9172 10087.047 3088.4382 10079.899 3091.7908 10071.164 z M 3128.3535 9570.417 C 3111.7 9553.764 3092.3223 9573.143 3101.5593 9597.212 C 3107.8225 9613.532 3109.9236 9613.696 3124.614 9599.006 C 3137.2397 9586.381 3138.0576 9580.121 3128.3535 9570.417 z M 3136.5137 9510.038 C 3136.5137 9504.711 3131.8813 9500.353 3126.2212 9500.353 C 3120.559 9500.353 3115.9285 9507.573 3115.9285 9516.399 C 3115.9285 9525.225 3120.559 9529.583 3126.2212 9526.084 C 3131.8813 9522.586 3136.5137 9515.364 3136.5137 9510.038 z M 3774.6736 9348.454 C 3806.47 9332.514 3810.433 9326.174 3808.4368 9294.432 C 3804.3804 9229.974 3781.7847 9104.213 3773.2278 9098.475 C 3764.313 9092.497 3577.6802 9113.91 3551.653 9123.897 C 3519.61 9136.194 3570.702 9309.17 3617.173 9345.724 C 3650.6958 9372.092 3724.95 9373.378 3774.6736 9348.454 z M 3676.8918 9238.53 C 3645.776 9212.026 3638.5952 9200.516 3647.4907 9191.402 C 3656.4338 9182.243 3669.4155 9188.52 3701.5286 9217.531 C 3770.9668 9280.267 3748.4346 9299.473 3676.8918 9238.53 z M 3175.113 9315.192 C 3214.0376 9291.459 3216.8745 9279.08 3187.0442 9263.114 C 3140.94 9238.442 3083.3318 9288.659 3117.9868 9323.314 C 3134.0852 9339.413 3135.7827 9339.173 3175.113 9315.192 z M 3435.0078 9320.227 C 3445.2498 9307.888 3445.1658 9301.587 3434.5964 9288.851 C 3417.1833 9267.87 3379.592 9273.889 3374.9158 9298.407 C 3368.5198 9331.944 3412.1387 9347.782 3435.0078 9320.227 z M 3991.6604 9269.268 C 4006.2734 9268.989 4042.1704 9257.548 4071.4307 9243.843 C 4122.8315 9219.768 4124.6235 9217.503 4124.3867 9176.939 C 4123.822 9080.369 4089.9688 9017.422 4038.2705 9016.814 C 3988.8838 9016.232 3867.1968 9104.642 3882.748 9129.803 C 3885.6523 9134.505 3889.9473 9158.429 3892.2937 9182.971 C 3894.638 9207.511 3901.5593 9240.638 3907.6738 9256.585 C 3916.933 9280.74 3922.6584 9284.263 3941.9414 9277.679 C 3954.675 9273.331 3977.0488 9269.545 3991.6604 9269.268 z M 3212.4841 9209.77 C 3221.1062 9196.016 3219.5762 9187.872 3205.7751 9174.072 C 3188.7986 9157.096 3186.7876 9157.301 3165.9211 9178.168 C 3139.1665 9204.922 3146.893 9235.685 3179.1611 9230.885 C 3191.3457 9229.073 3206.3416 9219.572 3212.4841 9209.77 z M 3370.6775 9222.584 C 3387.6633 9222.399 3388.105 9117.9 3371.1917 9100.987 C 3349.6135 9079.408 3329.7988 9085.917 3338.296 9111.796 C 3350.4597 9148.839 3344.972 9174.077 3320.7815 9192.321 C 3293.6836 9212.763 3303.808 9237.216 3335.8135 9228.627 C 3347.9126 9225.381 3363.6013 9222.662 3370.6775 9222.584 z M 3268.3923 9181.916 C 3270.9646 9174.196 3267.1062 9170.336 3259.3857 9172.91 C 3251.9553 9175.386 3243.8489 9183.491 3241.373 9190.922 C 3238.7993 9198.641 3242.6592 9202.501 3250.3794 9199.929 C 3257.81 9197.451 3265.9146 9189.345 3268.3923 9181.916 z M 4269.0063 9112.167 C 4297.1675 9091.142 4322.992 9065.167 4326.3965 9054.443 C 4336.6367 9022.18 4320.0796 8926.083 4300.0107 8901.3 C 4282.912 8880.185 4278.87 8879.383 4254.7085 8892.313 C 4218.1045 8911.903 4172.9443 8980.092 4174.03 9014.133 C 4175.0234 9045.277 4185.4834 9117.429 4191.9175 9137.526 C 4198.5127 9158.127 4214.4795 9152.875 4269.0063 9112.167 z M 7974.128 9106.649 C 7974.041 9084.59 7926.9863 9033.315 7914.126 9041.266 C 7897.02 9051.836 7899.3013 9078.744 7919.1646 9100.691 C 7938.553 9122.115 7974.205 9125.979 7974.128 9106.649 z M 3302.166 9026.36 C 3328.9617 9012.02 3317.5886 8995.999 3280.6145 8995.999 C 3246.8943 8995.999 3229.7659 9014.428 3250.9902 9027.872 C 3269.5437 9039.623 3277.8442 9039.378 3302.166 9026.36 z M 3658.8796 9030.684 C 3688.9722 9022.62 3689.5845 8981.172 3660.8662 8896.133 L 3639.6946 8833.439 L 3555.3647 8829.022 C 3508.982 8826.593 3468.0305 8826.098 3464.359 8827.92 C 3457.346 8831.403 3506.179 9002.128 3520.5322 9024.304 C 3529.2378 9037.757 3617.33 9041.818 3658.8796 9030.684 z M 3517.351 8955.929 C 3517.351 8931.419 3543.5679 8920.7295 3569.5615 8934.642 C 3593.6426 8947.528 3595.0063 8960.767 3573.121 8969.166 C 3541.0396 8981.477 3517.351 8975.8545 3517.351 8955.929 z M 3857.124 8995.999 C 3902.0527 8995.999 3918.7744 8971.9795 3918.7744 8907.444 C 3918.7744 8828.363 3896.9004 8779.848 3861.2437 8779.848 C 3826.0745 8779.848 3743.7947 8820.447 3743.7947 8837.8 C 3743.7947 8845.022 3748.1074 8861.569 3753.375 8874.573 C 3758.645 8887.577 3765.6816 8910.954 3769.0115 8926.523 C 3773.34 8946.758 3781.6123 8955.059 3798.0286 8955.641 C 3810.6592 8956.087 3815.2026 8958.789 3808.1265 8961.645 C 3801.0503 8964.5 3795.2603 8976.21 3795.2603 8987.665 C 3795.2603 9002.43 3799.9998 9006.677 3811.5408 9002.246 C 3820.4963 8998.811 3841.0085 8995.999 3857.124 8995.999 z M 4428.7896 8947.448 C 4438.868 8932.067 4466.082 8896.17 4489.2646 8867.679 C 4546.3604 8797.506 4562.641 8746.363 4544.7563 8693.363 C 4527.935 8643.51 4498.845 8622.228 4483.756 8648.733 C 4467.446 8677.387 4421.305 8717.754 4380.651 8738.937 C 4360.1216 8749.634 4340.4355 8765.908 4336.907 8775.1045 C 4327.6685 8799.179 4329.0117 8856.39 4339.0825 8867.853 C 4343.808 8873.23 4355.771 8899.632 4365.6665 8926.523 C 4386.147 8982.178 4402.486 8987.594 4428.7896 8947.448 z M 3362.1003 8948.234 C 3364.4587 8946.199 3351.7222 8944.535 3333.795 8944.535 C 3315.8677 8944.535 3301.201 8949.255 3301.201 8955.024 C 3301.201 8964.255 3349.8066 8958.835 3362.1003 8948.234 z M 4110.2295 8883.418 C 4187.353 8826.7 4192.517 8785.366 4131.335 8714.451 L 4097.1133 8674.787 L 4054.2615 8696.648 C 4006.7986 8720.863 4005.2402 8725.832 4026.5527 8784.994 C 4034.711 8807.639 4041.5896 8842.765 4041.838 8863.05 C 4042.5737 8923.0625 4052.3582 8925.977 4110.2295 8883.418 z M 1139.4866 8848.605 C 1170.7343 8829.81 1230.2821 8794.299 1271.8129 8769.689 C 1343.0312 8727.492 1387.0214 8684.083 1372.8882 8669.95 C 1362.6367 8659.698 1240.6775 8718.335 1200.077 8753.034 C 1179.511 8770.612 1139.1339 8801.206 1110.3525 8821.02 C 1016.246 8885.804 1040.0975 8908.387 1139.4866 8848.605 z M 8066.7695 8810.642 C 8060.367 8798.679 8049.942 8790.619 8043.6025 8792.732 C 8022.41 8799.798 8024.1367 8819.514 8048.0425 8843.417 C 8068.562 8863.9375 8072.172 8864.783 8075.069 8849.746 C 8076.9053 8840.201 8073.1724 8822.6045 8066.7695 8810.642 z M 4314.8228 8718.092 C 4325.126 8718.092 4349.079 8702.108 4368.049 8682.576 C 4399.2095 8650.491 4402.541 8641.236 4402.541 8586.761 C 4402.541 8552.961 4396.5503 8518.268 4388.9106 8507.819 C 4376.2075 8490.446 4369.895 8493.27 4296.228 8549.268 C 4219.1865 8607.83 4217.332 8610.28 4223.274 8645.71 C 4226.628 8665.705 4236.3022 8697.484 4244.7734 8716.327 C 4259.0366 8748.056 4261.503 8749.389 4278.1313 8734.34 C 4288.0063 8725.403 4304.5176 8718.092 4314.8228 8718.092 z M 8167.223 8694.934 C 8162.1357 8679.483 8118.2812 8671.155 8118.2812 8685.639 C 8118.2812 8696.466 8135.2637 8705.656 8157.7363 8706.986 C 8165.285 8707.433 8169.553 8702.009 8167.223 8694.934 z M 4642.421 8586.496 C 4670.7515 8555.193 4721.6216 8452.155 4721.6216 8426.079 C 4721.6216 8412.444 4713.296 8391.009 4703.119 8378.443 L 4684.6177 8355.595 L 4640.4087 8414.151 C 4584.504 8488.196 4573.566 8524.016 4592.8047 8570.06 C 4609.3066 8609.553 4618.7305 8612.675 4642.421 8586.496 z M 4539.656 8468.487 C 4575.662 8420.195 4595.9624 8318.054 4571.2437 8309.551 C 4559.826 8305.624 4545.959 8318.699 4484.4634 8391.37 C 4451.869 8429.888 4451.8047 8430.195 4468.792 8465.994 C 4490.0225 8510.733 4507.6963 8511.3545 4539.656 8468.487 z M 7787.066 8436.996 C 7792.5225 8408.658 7769.3823 8388.719 7731.0366 8388.719 C 7711.9155 8388.719 7696.271 8391.074 7696.271 8393.953 C 7696.271 8396.834 7708.7617 8413.21 7724.0303 8430.344 C 7753.855 8463.819 7781.3413 8466.719 7787.066 8436.996 z M 4773.086 8251.308 C 4773.086 8238.005 4786.1973 8209.02 4802.223 8186.8984 C 4834.545 8142.2783 4848.365 8100.3203 4838.88 8075.6016 C 4827.3247 8045.4927 4806.5723 8059.006 4769.9487 8120.488 C 4734.46 8180.063 4726.112 8230.834 4746.406 8263.669 C 4758.687 8283.541 4773.086 8276.867 4773.086 8251.308 z M 8525.419 8254.282 C 8541.85 8236.127 8542.451 8231.697 8529.588 8223.562 C 8507.42 8209.54 8488.824 8211.719 8488.824 8228.336 C 8488.824 8236.364 8486.014 8250.26 8482.577 8259.215 C 8473.4375 8283.032 8502.421 8279.694 8525.419 8254.282 z M 6588.758 8109.774 C 6598.9175 8092.576 6604.858 8076.1343 6601.961 8073.239 C 6592.9404 8064.2173 6553.76 8090.1846 6553.76 8105.1836 C 6553.76 8113.0127 6550.9277 8126.798 6547.466 8135.8174 C 6536.6216 8164.078 6568.591 8143.9155 6588.758 8109.774 z M 8550.582 8090.224 C 8550.582 8066.519 8545.94 8059.3447 8530.6045 8059.3447 C 8503.866 8059.3447 8495.739 8074.9707 8509.297 8100.3047 C 8526.437 8132.3286 8550.582 8126.434 8550.582 8090.224 z M 8194.397 8023.9683 C 8213.68 8028.8076 8222.766 8026.0933 8227.361 8014.1196 C 8230.85 8005.0273 8244.789 7997.587 8258.335 7997.587 C 8275.094 7997.587 8282.967 7991.7285 8282.967 7979.2583 C 8282.967 7957.332 8229.938 7934.2646 8209.42 7947.265 C 8201.752 7952.1255 8182.7393 7956.1724 8167.171 7956.2593 C 8148.943 7956.361 8138.866 7961.9126 8138.866 7971.8564 C 8138.866 7994.1 8118.251 7990.858 8089.813 7964.1357 C 8076.2563 7951.3975 8054.803 7940.7725 8042.1406 7940.5244 L 8019.1167 7940.073 L 8040.393 7973.716 C 8058.0215 8001.5933 8066.4 8006.408 8089.259 8001.812 C 8110.302 7997.582 8119.632 8001.4663 8128.575 8018.177 C 8137.5513 8034.9487 8143.523 8037.414 8154.039 8028.688 C 8161.6055 8022.4087 8179.7334 8020.2886 8194.397 8023.9683 z M 8362.739 8010.46 C 8368.821 7992.1943 8334.218 7981.2783 8323.779 7998.169 C 8319.063 8005.801 8317.646 8015.9956 8320.631 8020.825 C 8328.248 8033.152 8357.59 8025.928 8362.739 8010.46 z M 7322.2695 7972.5474 C 7318.8647 7963.676 7308.9873 7956.4155 7300.3174 7956.4155 C 7281.5776 7956.4155 7280.908 7961.2485 7295.8013 7989.076 C 7308.9155 8013.5796 7332.3896 7998.9204 7322.2695 7972.5474 z M 4899.6963 7892.549 C 4905.8643 7846.551 4901.24 7828.818 4885.596 7838.4873 C 4873.4907 7845.97 4872.896 7935.8306 4884.952 7935.8306 C 4889.8687 7935.8306 4896.5024 7916.353 4899.6963 7892.549 z M 8141.4395 6335.143 C 8137.6475 6320.183 8115.5806 6322.7974 8110.233 6338.8403 C 8107.226 6347.859 8112.312 6351.3994 8124.8145 6348.9917 C 8135.3726 6346.9585 8142.854 6340.726 8141.4395 6335.143 z M 7625.2783 6203.563 C 7610.8286 6189.1133 7531.585 6205.805 7531.585 6223.2974 C 7531.585 6250.8936 7574.8696 6257.141 7606.098 6234.052 C 7623.276 6221.353 7630.9185 6209.203 7625.2783 6203.563 z M 7712.144 5958.89 C 7715.881 5952.8438 7725.661 5950.4756 7733.8765 5953.629 C 7742.092 5956.7812 7760.233 5951.8784 7774.187 5942.7354 C 7807.8936 5920.65 7793.1694 5903.38 7727.129 5887.5376 C 7667.5186 5873.236 7655.099 5878.577 7655.099 5918.516 C 7655.099 5956.1753 7695.9526 5985.0894 7712.144 5958.89 z M 3759.841 4564.6704 C 3778.899 4549.7207 3778.434 4549.1274 3749.7354 4551.8037 C 3733.1892 4553.3477 3717.7488 4560.4004 3715.4265 4567.4766 C 3709.5857 4585.2617 3735.6914 4583.6133 3759.841 4564.6704 z M 2142.6655 4526.5884 C 2166.112 4493.1133 2162.4358 4469.284 2128.6016 4435.451 C 2073.8772 4380.727 2049.922 4405.876 2077.8384 4488.744 C 2099.6257 4553.421 2116.8345 4563.467 2142.6655 4526.5884 z M 3618.466 4522.9595 C 3764.5916 4473.9395 3838.7095 4409.546 3772.1013 4389.482 C 3759.363 4385.645 3734.5164 4368.8223 3716.885 4352.0957 C 3699.2522 4335.3696 3664.0193 4306.933 3638.5886 4288.9014 C 3613.1567 4270.8696 3563.3047 4234.055 3527.805 4207.092 C 3467.7124 4161.449 3420.153 4138.879 3408.538 4150.494 C 3405.8281 4153.204 3412.9927 4177.3027 3424.456 4204.048 C 3451.228 4266.5054 3451.317 4348.046 3424.7153 4444.038 C 3413.393 4484.8965 3404.129 4522.6763 3404.129 4527.993 C 3404.129 4557.281 3524.5872 4554.4507 3618.466 4522.9595 z M 3161.8765 4373.048 C 3198.6672 4329.323 3195.4348 4278.161 3155.5896 4273.5483 C 3140.6047 4271.8125 3110.4978 4278.946 3088.6848 4289.4 C 3056.8745 4304.644 3049.586 4313.3433 3051.8643 4333.3477 C 3055.3606 4364.032 3092.632 4405.3633 3116.807 4405.3633 C 3126.6387 4405.3633 3146.9202 4390.8213 3161.8765 4373.048 z M 3916.7163 4320.9624 C 3936.012 4301.665 3931.236 4217.3174 3907.8538 4164.4585 C 3883.7256 4109.911 3884.8325 4057.4744 3910.4531 4041.4363 C 3923.6807 4033.156 3932.7073 4034.9214 3948.029 4048.7876 C 3972.9165 4071.312 3979.109 4061.8108 3972.7332 4010.8782 C 3969.5425 3985.378 3961.242 3969.052 3949.1838 3964.5605 C 3930.9875 3957.7798 3877.6028 3887.9539 3877.6028 3870.9316 C 3877.6028 3861.2878 3766.61 3762.932 3715.8423 3727.5884 C 3679.0374 3701.9666 3583.725 3670.4988 3569.517 3679.2805 C 3555.227 3688.1113 3527.645 3673.943 3527.645 3657.772 C 3527.645 3640.661 3486.57 3623.0376 3447.2036 3623.2573 C 3405.4863 3623.4917 3341.3582 3648.7402 3322.8208 3672.2297 C 3313.7607 3683.7104 3279.7146 3709.9192 3247.163 3730.4692 C 3210.8345 3753.4067 3187.9792 3774.9976 3187.9792 3786.3835 C 3187.9792 3806.4844 3243.566 3854.0374 3301.201 3883.2395 C 3321.0142 3893.279 3363.513 3923.386 3395.6414 3950.1436 C 3452.3452 3997.3665 3555.6335 4077.8093 3731.4363 4211.662 C 3778.4182 4247.434 3833.5303 4289.439 3853.9082 4305.0073 C 3895.9165 4337.103 3899.631 4338.046 3916.7163 4320.9624 z M 2316.8542 4201.7275 C 2326.6646 4185.8545 2284.1526 4059.5674 2251.2266 4006.7698 C 2216.9878 3951.8667 2212.112 3948.6362 2147.016 3937.6936 C 2119.1255 3933.0042 2108.113 3935.311 2103.7183 3946.7617 C 2100.4783 3955.2075 2082.5718 3968.9949 2063.9265 3977.3984 C 2008.531 4002.3687 1950.6805 4060.6067 1954.5848 4087.4705 C 1957.3677 4106.6143 1969.9698 4114.0796 2024.8796 4129.1104 C 2061.6768 4139.1846 2125.4326 4156.6353 2166.5598 4167.893 C 2207.687 4179.1504 2249.3726 4193.0435 2259.1956 4198.7656 C 2280.7388 4211.3174 2309.998 4212.82 2316.8542 4201.7275 z M 2735.0898 4111.4077 C 2735.0898 4108.9116 2730.4592 4106.8687 2724.797 4106.8687 C 2719.137 4106.8687 2714.5051 4111.775 2714.5051 4117.7686 C 2714.5051 4123.765 2719.137 4125.807 2724.797 4122.309 C 2730.4592 4118.81 2735.0898 4113.904 2735.0898 4111.4077 z M 2481.7078 4081.301 C 2505.7036 4067.2368 2536.2854 4044.0781 2549.6643 4029.8354 C 2574.2815 4003.6326 2615.344 3995.3508 2627.0159 4014.2336 C 2630.5137 4019.8938 2640.4075 4024.5261 2649.0005 4024.5261 C 2669.3027 4024.5261 2727.65 3966.1775 2722.575 3950.9504 C 2719.8887 3942.8936 2666.575 3938.8894 2551.8977 3938.1348 C 2391.6038 3937.0798 2385.1318 3937.836 2385.193 3957.622 C 2385.23 3968.9443 2392.1777 3991.475 2400.6353 4007.6904 C 2409.091 4023.9058 2416.0105 4049.7666 2416.0105 4065.158 C 2416.0105 4090.5999 2422.9907 4106.8687 2433.9065 4106.8687 C 2436.2002 4106.8687 2457.7107 4095.363 2481.7078 4081.301 z M 2900.8213 4006.5134 C 2919.2087 3973.9624 2942.8408 3936.1147 2953.336 3922.4065 C 2979.029 3888.8494 2965.8098 3879.6755 2909.2537 3891.8123 L 2862.1196 3901.9292 L 2850.7227 3975.5598 C 2833.5156 4086.727 2849.8179 4096.8 2900.8213 4006.5134 z M 4130.395 3831.5334 C 4126.617 3804.6443 4118.6694 3767.2397 4112.7324 3748.4153 C 4106.795 3729.5896 4103.9424 3700.5315 4106.391 3683.8413 C 4110.0586 3658.8604 4106.638 3652.4404 4087.0422 3647.522 C 4073.951 3644.2363 4048.807 3646.579 4031.1672 3652.7285 C 4013.528 3658.8777 3969.484 3666.9426 3933.291 3670.651 C 3864.61 3677.6858 3836.1357 3694.1877 3859.464 3713.4343 C 3898.0867 3745.299 4111.28 3880.1565 4123.2285 3880.2795 C 4134.0825 3880.392 4135.7075 3869.3464 4130.395 3831.5334 z M 2312.7283 3790.5535 C 2344.3843 3794.7996 2360.177 3791.2385 2380.4634 3775.281 C 2406.7275 3754.6216 2445.0496 3741.7808 2524.0862 3727.1519 C 2546.731 3722.9612 2575.3745 3714.0464 2587.7397 3707.3438 C 2600.106 3700.6392 2618.6328 3695.1306 2628.911 3695.1038 C 2639.191 3695.0754 2693.7715 3674.2324 2750.203 3648.7847 C 2863.513 3597.6875 2899.7776 3591.2395 2899.7776 3622.188 C 2899.7776 3643.3281 2845.195 3695.1528 2822.9304 3695.1528 C 2815.5012 3695.1528 2798.4868 3704.262 2785.1218 3715.3962 L 2760.8228 3735.6392 L 2784.57 3735.9827 C 2797.6309 3736.1707 2829.1125 3731.088 2854.5273 3724.6885 C 2896.876 3714.026 2902.794 3714.9849 2925.344 3736.1692 C 2949.3762 3758.7458 2951.0876 3758.8977 2998.747 3742.6587 C 3025.5857 3733.5146 3054.3018 3726.0317 3062.5632 3726.0317 C 3079.9792 3726.0317 3207.6355 3643.8804 3227.6 3619.823 C 3242.6543 3601.6836 3342.7317 3578.9094 3478.3723 3562.7556 C 3565.3535 3552.3965 3569.4858 3552.876 3615.599 3578.65 C 3656.2407 3601.3643 3671.7917 3604.438 3722.705 3599.8218 C 3778.4055 3594.7703 3908.6465 3553.425 4008.7456 3509.018 C 4043.447 3493.6238 4057.4937 3491.9739 4077.2527 3500.9768 C 4097.567 3510.2332 4118.7295 3506.615 4193.1406 3481.1624 C 4243.2075 3464.0356 4332.8066 3435.4568 4392.2485 3417.6548 C 4451.691 3399.851 4523.572 3376.2651 4551.988 3365.24 C 4609.8384 3342.7932 4645.9946 3339.6118 4651.614 3356.471 C 4654.1245 3364.0012 4677.0605 3360.627 4720.675 3346.3098 C 4756.5903 3334.5193 4812.677 3322.648 4845.312 3319.93 C 4877.947 3317.2122 4924.839 3307.5825 4949.515 3298.5305 C 4996.505 3281.2944 5007.394 3278.143 5053.3794 3268.4692 C 5068.8433 3265.215 5096.8066 3249.1106 5115.52 3232.68 C 5139.615 3211.524 5168.9585 3199.2 5216.066 3190.4548 C 5252.651 3183.663 5298.796 3172.0007 5318.611 3164.5386 C 5487.9224 3100.7778 5535.6475 3084.6777 5575.931 3077.7327 C 5625.0557 3069.2627 5749.0557 3028.618 5766.352 3015.317 C 5772.012 3010.963 5806.299 2997.429 5842.543 2985.2412 C 5902.6157 2965.0408 5909.88 2964.5203 5924.7114 2979.3516 C 5937.005 2991.6453 5938.3057 2999.9778 5930.033 3013.4404 C 5915.7354 3036.71 5785.6665 3101.162 5694.3013 3130.252 C 5654.673 3142.8699 5589.052 3168.783 5548.473 3187.8381 C 5507.895 3206.8933 5449.998 3226.5496 5419.8105 3231.5188 C 5389.627 3236.4878 5343.9 3249.6216 5318.199 3260.7017 C 5292.498 3271.7837 5255.445 3284.2483 5235.856 3288.401 C 5216.268 3292.5537 5185.799 3304.7146 5168.1484 3315.426 C 5150.4966 3326.138 5127.338 3335.0684 5116.683 3335.2722 C 5081.5454 3335.943 4901.639 3402.001 4906.894 3412.3013 C 4909.7246 3417.8508 4925.1836 3420.882 4941.2476 3419.039 C 4958.232 3417.0886 4978.4194 3422.8943 4989.49 3432.913 C 5011.121 3452.4888 5015.764 3450.5508 5084.151 3393.3853 C 5129.113 3355.8003 5136.023 3353.285 5176.5186 3359.7617 C 5200.592 3363.6106 5228.7104 3374.3809 5239.0015 3383.694 C 5256.373 3399.4158 5261.554 3399.3875 5311.321 3383.3064 C 5370.204 3364.278 5494.9033 3365.0344 5531.543 3384.6433 C 5548.538 3393.7397 5558.8955 3391.0898 5586.7817 3370.516 C 5626.5273 3341.1936 5640.534 3339.2576 5658.2764 3360.6333 C 5665.3223 3369.1255 5675.3525 3376.0735 5680.564 3376.0735 C 5695.403 3376.0735 5786.685 3287.186 5817.4795 3242.7524 C 5851.7275 3193.3308 5870.0723 3185.5806 5902.502 3206.8286 C 5916.349 3215.9014 5930.75 3220.2373 5934.504 3216.4658 C 5938.2583 3212.6943 5941.528 3169.479 5941.77 3120.434 C 5942.2056 3031.9465 5942.591 3030.6511 5991.9033 2952.0542 C 6019.573 2907.953 6064.9985 2853.3394 6094.3936 2828.834 C 6123.431 2804.6262 6152.66 2777.4128 6159.3467 2768.3574 C 6178.7593 2742.071 6311.6313 2656.583 6360.1494 2639.167 C 6384.5483 2630.4072 6423.039 2619.8494 6445.6836 2615.703 C 6482.2856 2609.003 6486.6426 2605.1113 6484.947 2580.6284 C 6483.137 2554.4905 6429.498 2474.5505 6401.9385 2456.9192 C 6394.862 2452.393 6389.0723 2442.15 6389.0723 2434.1575 C 6389.0723 2426.167 6363.5967 2382.2158 6332.4614 2336.49 C 6301.3247 2290.7637 6275.85 2250.6096 6275.85 2247.2588 C 6275.85 2243.9065 6259.6387 2218.601 6239.824 2191.0205 C 6200.177 2135.8342 6198.3066 2128.856 6215.691 2101.0176 C 6225.5483 2085.2324 6221.2554 2071.6147 6190.578 2021.3877 C 6170.2256 1988.063 6122.0312 1922.9321 6083.4775 1876.6493 C 6044.9243 1830.368 5996.0005 1765.5236 5974.76 1732.5485 C 5953.516 1699.5748 5919.17 1648.1204 5898.43 1618.2048 C 5869.7207 1576.7914 5863.5864 1560.9508 5872.7227 1551.8164 C 5895.9014 1528.637 5891.3784 1519.4805 5753.145 1309.7722 C 5720.897 1260.8462 5689.154 1239.2572 5689.154 1266.2482 C 5689.154 1272.0304 5677.7124 1281.975 5663.726 1288.3472 C 5626.934 1305.1112 5610.886 1287.1519 5585.233 1200.5032 C 5573.274 1160.1167 5559.39 1122.0232 5554.377 1115.8511 C 5549.364 1109.6791 5530.7944 1077.2563 5513.1113 1043.8008 C 5495.4277 1010.34515 5475.225 976.02466 5468.217 967.53314 C 5461.2104 959.04144 5444.6724 932.40857 5431.465 908.3489 C 5418.2607 884.2892 5403.4326 864.60406 5398.5166 864.60406 C 5393.6 864.60406 5375.1577 833.3393 5357.532 795.127 C 5312.8857 698.3305 5294.498 674.63025 5231.6987 632.9467 C 5176.288 596.16724 5085.385 559.1673 5075.2744 569.27795 C 5072.2573 572.29395 5105.1504 608.3492 5148.365 649.4009 C 5231.6455 728.5069 5245.551 763.3216 5196.64 770.24536 C 5178.226 772.8518 5156.3013 757.4397 5104.8022 705.6864 C 5030.2397 630.7559 4997.014 616.2329 4855.4287 596.67975 C 4812.971 590.8162 4748.1255 580.791 4711.3276 574.4014 C 4598.7056 554.8453 4545.481 559.007 4478.1953 592.6311 L 4417.98 622.7209 L 4417.98 674.18524 C 4417.98 725.0385 4417.5527 725.71844 4381.9546 731.4328 C 4362.142 734.6134 4311.192 735.48444 4268.733 733.3685 C 4197.7437 729.83075 4186.1685 732.2637 4124.771 763.6223 C 4088.0513 782.3777 4056.7024 804.6656 4055.1096 813.151 C 4053.2253 823.17914 4069.3887 835.36334 4101.2876 847.96313 C 4180.829 879.38025 4196.684 892.50226 4196.684 926.9218 C 4196.684 946.2578 4190.277 960.3447 4179.624 964.4327 C 4170.2407 968.0332 4118.1333 956.31885 4063.828 938.4008 C 3965.4055 905.9258 3942.8352 900.6038 3771.921 869.57074 C 3658.7893 849.0291 3492.7305 850.8915 3198.2717 876.00397 C 2958.234 896.4757 2906.1736 909.11096 2756.4136 983.2456 C 2699.8796 1011.2313 2671.4714 1019.7188 2647.408 1015.8138 C 2606.5684 1009.18634 2536.045 1039.5149 2516.3535 1072.1729 C 2407.346 1252.9756 2393.7883 1279.6635 2385.4814 1329.7854 C 2380.5044 1359.8209 2371.876 1404.3333 2366.311 1428.7021 C 2360.1013 1455.881 2359.492 1511.5814 2364.735 1572.8016 C 2369.4336 1627.689 2374.656 1718.9148 2376.3374 1775.5265 C 2379.0488 1866.8584 2376.926 1881.9348 2357.4944 1909.3333 C 2331.486 1946.0023 2317.4224 2006.6863 2302.624 2146.0713 L 2291.6978 2248.999 L 2317.2988 2269.5854 C 2353.726 2298.8748 2369.8386 2345.6292 2390.023 2480.5908 C 2399.7588 2545.693 2412.4797 2622.1177 2418.2903 2650.4226 C 2434.9897 2731.7817 2432.6245 2772.1462 2409.2095 2805.3652 C 2397.4521 2822.047 2384.3613 2847.2754 2380.1182 2861.428 C 2369.6296 2896.4138 2344.6042 2923.186 2322.3865 2923.186 C 2295.6047 2923.186 2292.3982 2933.2253 2286.863 3034.4177 C 2278.4895 3187.4617 2320.814 3339.2954 2389.5615 3402.838 L 2424.087 3434.7498 L 2410.135 3488.5376 C 2402.4612 3518.121 2382.83 3557.5317 2366.5117 3576.1187 C 2350.193 3594.7053 2331.5083 3631.0898 2324.9907 3656.976 C 2316.8513 3689.2993 2306.4587 3706.1604 2291.8145 3710.808 C 2267.3347 3718.5774 2230.8333 3773.2622 2230.7761 3802.2507 C 2230.74 3821.132 2231.4912 3821.1763 2251.0923 3803.4375 C 2266.3127 3789.6646 2281.8638 3786.4133 2312.7283 3790.5535 z M 2505.2166 3533.8984 C 2495.2437 3523.9255 2496.8098 3470.2402 2507.6653 3449.9575 C 2512.7861 3440.3882 2514.5454 3410.9802 2511.5715 3384.607 C 2507.4343 3347.8936 2501.336 3335.391 2485.557 3331.2634 C 2468.1326 3326.7075 2465.986 3320.3303 2471.6733 3290.0193 C 2475.6077 3269.0452 2473.997 3251.4424 2467.7908 3247.6077 C 2461.9568 3244.0007 2457.1821 3225.0498 2457.1821 3205.4932 C 2457.1821 3185.9365 2451.4365 3160.7354 2444.4138 3149.4888 C 2434.2498 3133.215 2434.2498 3124.8716 2444.4138 3108.5974 C 2451.4365 3097.351 2457.1821 3076.782 2457.1821 3062.8872 C 2457.1821 3048.991 2462.0847 3034.5918 2468.0771 3030.8884 C 2474.0796 3027.1785 2476.215 3011.6006 2472.8345 2996.203 C 2466.995 2969.6177 2479.2798 2950.1511 2514.2292 2930.6104 C 2524.3064 2924.9768 2531.4778 2950.1003 2529.7373 2984.9421 C 2527.4006 3031.6855 2531.049 3062.9268 2539.8713 3071.7498 C 2545.3418 3077.2202 2549.8174 3089.3162 2549.8174 3098.6277 C 2549.8174 3107.941 2558.816 3123.7039 2569.8154 3133.6562 C 2587.4563 3149.6218 2589.4436 3163.4485 2586.681 3251.0466 C 2584.96 3305.659 2576.4265 3371.1836 2567.7195 3396.6584 C 2559.0105 3422.1333 2548.8208 3464.9785 2545.075 3491.868 C 2538.7861 3537.0146 2523.9631 3552.645 2505.2166 3533.8984 z M 2658.4863 2600.4666 C 2637.6929 2595.526 2601.927 2573.0015 2576.7732 2549.0027 C 2538.5442 2512.5295 2527.1504 2491.1633 2498.428 2402.0808 C 2461.6748 2288.0872 2461.781 2293.295 2491.5352 2062.7822 C 2504.052 1965.8186 2512.269 1937.4044 2546.0588 1874.2289 C 2608.37 1757.7275 2713.6714 1693.2279 2867.4636 1677.3605 C 2915.8838 1672.3645 2956.3857 1669.2495 2957.4697 1670.4376 C 2976.7383 1691.5652 3060.233 1827.7388 3080.7422 1871.4856 C 3141.989 2002.1317 3158.6301 2060.963 3164.2368 2166.656 C 3169.3494 2263.0142 3167.581 2275.8281 3136.5483 2367.3687 C 3096.7122 2484.8765 3066.8997 2520.0315 2966.6785 2567.6843 C 2903.5173 2597.7153 2882.3389 2602.3933 2795.0461 2605.597 C 2740.276 2607.6077 2678.8247 2605.298 2658.4863 2600.4666 z M 2902.3499 2510.9272 C 2928.5776 2503.6436 2940.9487 2494.3052 2940.9487 2481.7915 C 2940.9487 2459.3018 2869.262 2349.3972 2849.5586 2341.6772 C 2841.753 2338.6194 2820.3152 2341.5586 2801.9214 2348.2107 C 2772.7747 2358.75 2763.803 2357.4165 2732.1082 2337.8267 C 2688.9006 2311.1226 2673.3335 2272.6501 2673.3335 2192.5676 C 2673.3335 2140.7969 2669.3042 2129.4207 2638.337 2093.7483 C 2599.4922 2049.0032 2581.3403 2051.6086 2601.014 2099.105 C 2610.6755 2122.4282 2611.0154 2138.0173 2602.4001 2162.7295 C 2568.235 2260.7375 2622.5183 2452.5784 2698.1252 2501.0254 C 2734.3086 2524.2112 2836.6494 2529.1738 2902.3499 2510.9272 z M 3018.1204 2316.1265 C 3024.752 2258.975 3012.9548 2182.8054 2979.8232 2068.8745 C 2959.4014 1998.645 2905.9722 1911.6415 2865.075 1882.0138 C 2842.8347 1865.9044 2820.975 1852.7233 2816.4978 1852.7233 C 2796.7527 1852.7233 2632.1619 1936.7858 2632.1619 1946.8695 C 2632.1619 1953.0361 2646.313 1974.9039 2663.6106 1995.4651 C 2680.908 2016.0262 2704.018 2043.6101 2714.9688 2056.7612 C 2733.0334 2078.4614 2740.187 2080.0117 2792.2773 2073.5034 C 2845.8662 2066.8086 2851.6848 2068.2527 2879.8743 2095.2605 C 2906.262 2120.541 2910.0696 2131.4868 2910.0696 2182.054 C 2910.0696 2216.9985 2904.0835 2247.833 2894.9585 2259.8992 C 2863.825 2301.0593 2883.1143 2339.2537 2961.5303 2391.7173 C 2984.9553 2407.3901 2988.3264 2407.4692 2999.198 2392.6 C 3005.766 2383.6191 3014.2808 2349.2058 3018.1204 2316.1265 z M 2815.3748 2241.7947 C 2839.7156 2217.4539 2823.5676 2161.486 2792.216 2161.5227 C 2783.3867 2161.5337 2778.9114 2214.6414 2785.062 2246.4268 C 2787.2864 2257.9263 2801.3992 2255.77 2815.3748 2241.7947 z M 6104.328 2485.044 C 6100.922 2476.1724 6103.384 2463.6665 6109.7974 2457.255 C 6118.4805 2448.5693 6121.4565 2452.686 6121.4565 2473.3848 C 6121.4565 2504.3538 6113.7505 2509.5999 6104.328 2485.044 z M 6018.5273 2342.4934 C 6018.5273 2333.53 6025.861 2326.1975 6034.824 2326.1975 C 6053.002 2326.1975 6049.836 2348.355 6030.7495 2354.716 C 6024.0273 2356.9578 6018.5273 2351.457 6018.5273 2342.4934 z M 2519.9797 1442.948 C 2507.6526 1419.9159 2516.2637 1347.7872 2533.1133 1332.9313 C 2539.5344 1327.2701 2549.3936 1309.1034 2555.0222 1292.5608 C 2567.4348 1256.0874 2643.13 1213.4204 2688.7722 1217.1716 C 2713.6333 1219.2147 2720.2605 1224.9683 2722.7805 1246.6925 C 2726.8003 1281.3563 2666.5027 1348.2675 2630.9453 1348.5996 L 2606.4294 1348.8284 L 2630.3838 1367.2567 C 2648.8804 1381.4857 2653.571 1393.7476 2650.9705 1421.0659 C 2647.604 1456.4188 2647.5547 1456.4489 2589.0432 1459.5148 C 2540.0786 1462.0792 2528.7659 1459.3661 2519.9797 1442.948 z M 2668.991 1195.0895 C 2612.4773 1186.3267 2607.7725 1163.0983 2662.513 1163.0983 C 2702.3743 1163.0983 2776.2627 1186.1578 2776.2627 1198.5983 C 2776.2627 1205.4065 2724.638 1203.7178 2668.991 1195.0895 z M 5112.752 988.11884 C 5112.752 982.4578 5117.384 977.8259 5123.0444 977.8259 C 5128.706 977.8259 5133.3384 982.4578 5133.3384 988.11884 C 5133.3384 993.78 5128.706 998.41187 5123.0444 998.41187 C 5117.384 998.41187 5112.752 993.78 5112.752 988.11884 z M 5257.6655 983.83026 C 5257.2183 972.97986 5259.6514 966.90045 5263.0713 970.3208 C 5266.4917 973.7411 5266.8574 982.6187 5263.883 990.04877 C 5260.597 998.25977 5258.1597 995.82086 5257.6655 983.83026 z M 4860.749 875.2336 C 4845.0713 844.9165 4849.0264 836.4255 4871.619 851.8955 C 4887.855 863.01276 4897.1616 893.92084 4886.2964 900.6361 C 4881.1235 903.8331 4869.6274 892.402 4860.749 875.2336 z M 4731.9146 741.0891 C 4718.719 732.5623 4719.0938 731.08856 4734.487 730.9539 C 4744.395 730.8672 4752.4995 735.42816 4752.4995 741.0891 C 4752.4995 753.64246 4751.34 753.64246 4731.9146 741.0891 z M 4820.9536 736.27246 C 4817.7666 727.96204 4819.7896 718.29974 4825.4517 714.8005 C 4836.6553 707.8754 4865.721 727.7594 4865.721 742.3495 C 4865.721 757.59064 4827.1255 752.3511 4820.9536 736.27246 z M 4628.9854 3769.347 C 4663.325 3754.1172 4663.828 3753.1646 4639.73 3748.9993 C 4611.153 3744.06 4536.35 3763.737 4536.35 3776.1938 C 4536.35 3801.849 4559.567 3800.1326 4628.9854 3769.347 z M 4361.0503 3762.443 C 4367.921 3754.1628 4374.545 3722.1306 4375.7705 3691.258 C 4379.2573 3603.4333 4414.131 3580.0513 4475.965 3624.08 L 4506.2476 3645.6443 L 4561.5806 3588.0547 C 4592.0137 3556.3816 4623.105 3530.538 4630.67 3530.6235 C 4656.157 3530.9163 4672.172 3548.1963 4679.3135 3583.111 C 4683.2188 3602.2075 4693.423 3619.1821 4701.9893 3620.832 C 4724.365 3625.1416 4802.353 3542.15 4836.632 3477.5508 C 4865.1216 3423.8643 4865.3354 3422.3013 4844.682 3419.031 C 4810.315 3413.589 4606.38 3480.4868 4428.274 3555.6304 C 4382.9844 3574.7375 4318.14 3598.1465 4284.1733 3607.6494 C 4172.617 3638.8623 4155.511 3645.1711 4155.511 3655.103 C 4155.511 3660.5022 4163.617 3667.7764 4173.5234 3671.2664 C 4183.4316 3674.756 4207.5713 3689.6648 4227.169 3704.3948 C 4270.587 3737.0298 4333.289 3776.7363 4342.096 3777.1746 C 4345.6494 3777.3518 4354.1777 3770.7217 4361.0503 3762.443 z M 4809.111 3706.6902 L 4839.99 3690.288 L 4812.745 3686.993 C 4781.341 3683.1946 4711.3276 3709.6045 4711.3276 3725.2485 C 4711.3276 3739.0183 4768.775 3728.1155 4809.111 3706.6902 z M 7006.6465 3674.968 C 7006.6465 3663.2708 6965.285 3623.1025 6953.2417 3623.1025 C 6939.072 3623.1025 6943.904 3636.1665 6967.2695 3661.0369 C 6990.7515 3686.0342 7006.6465 3691.6565 7006.6465 3674.968 z M 5075.885 3534.5122 C 5084.839 3531.076 5092.165 3523.8052 5092.165 3518.3567 C 5092.165 3504.0444 5048.2603 3512.6 5043.223 3527.893 C 5038.6084 3541.9048 5050.396 3544.2935 5075.885 3534.5122 z M 5954.722 3342.5051 C 5973.0063 3327.4905 5966.221 3268.9802 5945.747 3265.1091 C 5925.3135 3261.2458 5823.3276 3335.2563 5823.118 3354.0996 C 5822.9956 3365.2021 5835.3887 3366.6147 5882.146 3360.828 C 5914.6973 3356.7986 5947.358 3348.5547 5954.722 3342.5051 z M 3596.8857 586.6956 C 3611.2803 575.3735 3631.6958 566.10974 3642.2544 566.10974 C 3657.7927 566.10974 3661.2192 558.7528 3660.234 527.5114 C 3659.5647 506.2823 3656.0906 475.4514 3652.515 458.9984 C 3646.4624 431.15308 3644.972 430.339 3630.9746 447.22995 C 3614.1343 467.55185 3595.0947 499.04114 3580.6228 530.5077 C 3563.964 566.72876 3538.8645 581.93335 3517.6243 568.66956 C 3497.2136 555.9221 3486.4734 561.36816 3486.4734 584.46515 C 3486.4734 594.3194 3493.4626 597.5616 3507.0488 594.00885 C 3518.365 591.04944 3530.2173 592.82526 3533.3877 597.95483 C 3542.8447 613.2551 3569.0217 608.6134 3596.8857 586.6956 z M 3566.3152 457.24875 C 3556.184 447.1186 3537.9375 462.66977 3537.9375 481.43323 C 3537.9375 497.14493 3539.2917 497.11682 3555.3376 481.07077 C 3564.907 471.5008 3569.848 460.78088 3566.3152 457.24875 z M 3939.361 452.39407 C 3939.361 447.6728 3934.3254 440.69772 3928.17 436.89413 C 3913.88 428.06155 3893.73 447.63953 3902.5037 461.83432 C 3909.8096 473.6553 3939.361 466.08627 3939.361 452.39407 z M 10377.315 11002.698 C 10368.268 10988.061 10380.368 10941.358 10393.209 10941.358 C 10406.061 10941.358 10406.514 10999.918 10393.724 11007.823 C 10388.454 11011.08 10381.069 11008.774 10377.315 11002.698 z M 10238.618 10900.187 C 10238.618 10894.526 10243.25 10889.895 10248.912 10889.895 C 10254.573 10889.895 10259.205 10894.526 10259.205 10900.187 C 10259.205 10905.849 10254.573 10910.4795 10248.912 10910.4795 C 10243.25 10910.4795 10238.618 10905.849 10238.618 10900.187 z M 10403.306 10895.648 C 10403.306 10893.151 10407.937 10888.246 10413.599 10884.748 C 10419.259 10881.249 10423.891 10883.291 10423.891 10889.287 C 10423.891 10895.281 10419.259 10900.187 10413.599 10900.187 C 10407.937 10900.187 10403.306 10898.145 10403.306 10895.648 z M 10343.173 10807.552 C 10343.173 10793.398 10345.509 10787.609 10348.364 10794.685 C 10351.221 10801.762 10351.221 10813.34 10348.364 10820.418 C 10345.509 10827.494 10343.173 10821.704 10343.173 10807.552 z M 10200.656 10743.954 C 10202.707 10713.339 10208.285 10699.476 10218.554 10699.476 C 10241.884 10699.476 10239.063 10780.46 10215.574 10784.984 C 10200.458 10787.8955 10198.142 10781.524 10200.656 10743.954 z M 10345.666 10679.919 C 10341.897 10670.102 10343.91 10656.972 10350.136 10650.746 C 10358.37 10642.51 10363.327 10644.291 10368.31 10657.274 C 10372.077 10667.092 10370.064 10680.221 10363.839 10686.448 C 10355.6045 10694.683 10350.647 10692.903 10345.666 10679.919 z M 10032.761 10550.836 C 10032.761 10539.848 10036.725 10528.408 10041.566 10525.415 C 10046.411 10522.422 10048.186 10531.412 10045.514 10545.395 C 10039.708 10575.763 10032.761 10578.727 10032.761 10550.836 z M 10347.238 10561.4 C 10343.924 10556.038 10345.599 10548.939 10350.963 10545.625 C 10356.323 10542.311 10363.423 10543.986 10366.736 10549.349 C 10370.051 10554.712 10368.375 10561.811 10363.012 10565.125 C 10357.649 10568.439 10350.553 10566.765 10347.238 10561.4 z M 10065.084 10477.439 C 10041.89 10468.15 10041.543 10466.579 10057.365 10442.43 C 10077.978 10410.971 10079.258 10382.795 10058.85 10409.731 C 10040.715 10433.669 10026.337 10425.02 10006.891 10378.479 C 9996.327 10353.197 9990.23 10290.15 9987.1 10173.842 C 9984.613 10081.389 9978.16 9997.404 9972.762 9987.212 C 9959.58 9962.317 9964.1 9876.178 9979.566 9857.54 C 9986.39 9849.32 9991.738 9822.33 9991.453 9797.561 C 9990.489 9713.55 9996.984 9625.333 10004.701 9617.616 C 10008.929 9613.389 10018.373 9618.116 10025.689 9628.121 C 10037.787 9644.665 10040.219 9644.831 10052.575 9629.943 C 10083.974 9592.109 10091.036 9622.2705 10077.39 9735.92 L 10070.731 9791.361 L 10059.467 9757.278 C 10041.205 9702.038 10022.467 9706.666 10022.467 9766.416 C 10022.467 9808.022 10026.248 9819.245 10041.943 9824.226 C 10061.079 9830.301 10073.515 9857.835 10073.792 9894.749 C 10073.896 9908.574 10068.744 9911.808 10054.049 9907.144 C 10036.952 9901.718 10033.171 9907.451 10027.088 9948.015 C 10022.88 9976.075 10025.049 10013.1875 10032.44 10039.586 C 10039.275 10063.999 10043.927 10092.7705 10042.775 10103.523 C 10038.863 10140.084 10043.029 10149.305 10067.698 10158.685 C 10094.069 10168.71 10094.994 10173.154 10110.844 10366.274 C 10117.02 10441.53 10111.354 10489.206 10096.398 10487.818 C 10092.533 10487.46 10078.443 10482.79 10065.084 10477.439 z M 10347.187 10472.119 C 10336.261 10464.129 10318.941 10457.592 10308.702 10457.592 C 10297.133 10457.592 10290.084 10450.026 10290.084 10437.615 C 10290.084 10414.443 10306.26 10400.96 10315.713 10416.252 C 10328.375 10436.74 10341.547 10426.229 10341.547 10395.638 C 10341.547 10368.257 10338.705 10365.277 10317.618 10370.569 C 10295.764 10376.056 10292.5 10371.612 10279.956 10319.328 C 10269.22 10274.58 10268.828 10253.388 10278.152 10222.262 C 10284.715 10200.36 10290.084 10172.557 10290.084 10160.477 C 10290.084 10147.815 10296.622 10138.513 10305.522 10138.513 C 10317.905 10138.513 10320.993 10154.308 10321.12 10218.281 C 10321.305 10311.795 10329.159 10331.138 10360.199 10314.525 C 10372.365 10308.016 10383.924 10307.11 10387.199 10312.412 C 10394.379 10324.028 10381.901 10477.47 10373.348 10482.755 C 10369.884 10484.8955 10358.112 10480.108 10347.187 10472.119 z M 10204.322 10429.287 C 10185.929 10360.33 10196.105 10126.333 10218.089 10112.745 C 10233.577 10103.173 10239.735 10254.692 10227.731 10350.056 C 10220.999 10403.54 10214.06 10447.3 10212.311 10447.3 C 10210.561 10447.3 10206.966 10439.193 10204.322 10429.287 z M 10157.9 10375.249 C 10157.9 10361.096 10160.236 10355.307 10163.092 10362.382 C 10165.948 10369.459 10165.948 10381.039 10163.092 10388.115 C 10160.236 10395.191 10157.9 10389.401 10157.9 10375.249 z M 10150.653 10269.643 C 10147.188 10260.617 10146.151 10242.473 10148.345 10229.324 C 10152.284 10205.73 10152.52 10205.792 10166.378 10234.0 C 10176.891 10255.398 10177.47 10265.536 10168.685 10274.32 C 10159.901 10283.105 10155.367 10281.931 10150.653 10269.643 z M 9887.865 10230.634 C 9882.793 10201.027 9879.413 10087.047 9883.608 10087.047 C 9906.26 10087.047 9919.544 10204.38 9899.197 10224.728 C 9893.401 10230.523 9888.303 10233.181 9887.865 10230.634 z M 10135.69 10143.659 C 10135.69 10135.167 10137.51 10128.219 10139.735 10128.219 C 10141.96 10128.219 10146.446 10135.167 10149.705 10143.659 C 10152.963 10152.149 10151.144 10159.098 10145.66 10159.098 C 10140.176 10159.098 10135.69 10152.149 10135.69 10143.659 z M 10070.501 10131.649 C 10049.841 10110.991 10080.378 10056.507 10104.322 10071.306 C 10111.41 10075.687 10109.733 10088.162 10099.363 10108.217 C 10082.51 10140.806 10080.936 10142.084 10070.501 10131.649 z M 9844.415 10038.156 C 9842.056 10033.911 9839.733 10006.315 9839.255 9976.831 C 9838.774 9947.348 9832.99 9913.149 9826.399 9900.835 C 9819.497 9887.937 9817.073 9861.837 9820.682 9839.267 C 9828.134 9792.666 9816.871 9781.57 9791.818 9810.831 C 9781.806 9822.522 9769.817 9828.063 9765.117 9823.169 C 9748.565 9805.932 9750.87 9752.255 9769.364 9724.268 C 9782.594 9704.247 9786.166 9686.026 9781.618 9661.775 C 9778.085 9642.945 9778.685 9624.052 9782.948 9619.787 C 9795.071 9607.665 9795.773 9507.308 9783.839 9492.925 C 9777.952 9485.831 9775.845 9472.967 9779.157 9464.335 C 9782.469 9455.705 9780.0625 9437.414 9773.81 9423.688 C 9767.555 9409.965 9765.545 9390.645 9769.34 9380.753 C 9775.691 9364.201 9777.992 9364.524 9798.275 9384.807 C 9817.255 9403.787 9818.636 9410.5205 9808.2295 9433.357 C 9795.623 9461.027 9795.047 9460.373 9845.099 9475.354 C 9852.274 9477.502 9857.66 9492.112 9857.065 9507.818 C 9855.3545 9553.083 9867.545 9738.198 9872.798 9746.698 C 9875.414 9750.932 9880.393 9819.978 9883.862 9900.136 C 9889.977 10041.444 9889.538 10045.876 9869.436 10045.876 C 9858.032 10045.876 9846.773 10042.401 9844.415 10038.156 z M 9840.415 9561.213 C 9826.749 9547.545 9811.603 9566.267 9822.31 9583.593 C 9827.289 9591.649 9832.358 9591.649 9840.415 9583.593 C 9848.474 9575.534 9848.474 9569.271 9840.415 9561.213 z M 10109.83 10034.519 C 10104.239 10025.442 10092.717 10015.386 10084.225 10012.173 C 10070.815 10007.098 10070.883 10006.224 10084.731 10005.518 C 10104.765 10004.495 10126.852 9945.473 10118.759 9914.588 C 10112.696 9891.458 10129.402 9860.604 10147.984 9860.604 C 10159.113 9860.604 10148.128 9972.971 10135.406 9989.266 C 10130.985 9994.926 10125.71 10011.138 10123.682 10025.29 C 10120.576 10046.959 10118.39 10048.416 10109.83 10034.519 z M 9675.128 9564.683 C 9674.945 9549.115 9669.334 9514.66 9662.659 9488.115 C 9655.987 9461.573 9651.998 9425.701 9653.797 9408.402 C 9657.038 9377.244 9657.346 9377.095 9686.552 9392.334 C 9702.766 9400.794 9722.452 9407.715 9730.296 9407.715 C 9748.286 9407.715 9748.41 9419.102 9730.682 9443.347 C 9713.168 9467.299 9693.132 9456.113 9700.828 9426.682 C 9704.804 9411.482 9702.878 9406.815 9694.717 9411.86 C 9676.545 9423.091 9680.522 9467.876 9700.813 9480.533 C 9726.604 9496.619 9720.402 9592.987 9693.579 9592.987 C 9680.759 9592.987 9675.366 9584.713 9675.128 9564.683 z M 9618.472 9340.071 C 9596.301 9328.043 9590.166 9317.258 9590.166 9290.3125 C 9590.166 9271.392 9583.904 9237.959 9576.249 9216.017 C 9568.596 9194.076 9559.242 9152.338 9555.467 9123.265 C 9549.981 9081.053 9551.747 9069.195 9564.235 9064.403 C 9581.21 9057.891 9586.05 9026.878 9570.092 9026.878 C 9564.711 9026.878 9556.087 9034.426 9550.925 9043.649 C 9520.195 9098.559 9457.953 8818.228 9477.726 8713.971 C 9483.036 8685.965 9489.742 8660.69 9492.628 8657.805 C 9504.385 8646.047 9518.636 8676.162 9528.687 8734.006 C 9542.592 8814.046 9555.056 8842.584 9573.082 8835.666 C 9583.605 8831.629 9586.109 8817.769 9582.35 8784.404 C 9578.293 8748.41 9580.467 8738.677 9592.566 8738.677 C 9603.629 8738.677 9612.808 8763.215 9625.329 8826.266 C 9642.515 8912.795 9640.609 8939.048 9617.702 8931.413 C 9611.239 8929.258 9600.517 8937.975 9593.872 8950.782 C 9583.9375 8969.932 9585.536 8981.639 9602.866 9016.668 C 9614.459 9040.098 9625.688 9080.229 9627.824 9105.849 C 9629.958 9131.469 9636.015 9160.487 9641.285 9170.334 C 9646.554 9180.181 9648.372 9197.775 9645.322 9209.435 C 9642.273 9221.092 9645.151 9240.668 9651.715 9252.935 C 9661.014 9270.31 9666.763 9272.655 9677.732 9263.551 C 9688.853 9254.322 9695.193 9258.403 9707.894 9282.961 C 9731.383 9328.385 9728.624 9341.08 9699.421 9321.946 C 9672.48 9304.294 9662.217 9308.552 9662.217 9337.382 C 9662.217 9359.907 9655.765 9360.304 9618.472 9340.071 z M 9837.196 9340.812 C 9837.196 9332.321 9841.682 9325.373 9847.166 9325.373 C 9852.649 9325.373 9854.469 9332.321 9851.212 9340.812 C 9847.953 9349.304 9843.466 9356.252 9841.241 9356.252 C 9839.016 9356.252 9837.196 9349.304 9837.196 9340.812 z M 9765.682 9326.374 C 9749.482 9296.105 9761.159 9257.786 9781.449 9274.627 C 9797.909 9288.286 9800.095 9313.301 9786.681 9334.483 C 9779.481 9345.849 9775.225 9344.204 9765.682 9326.374 z M 9884.366 9264.995 C 9879.934 9257.823 9879.086 9249.173 9882.482 9245.775 C 9891.694 9236.564 9901.739 9250.112 9896.764 9265.038 C 9893.276 9275.497 9890.854 9275.489 9884.366 9264.995 z M 9814.036 9195.905 C 9802.939 9184.735 9804.5 9090.975 9815.897 9083.928 C 9821.169 9080.671 9827.739 9081.661 9830.498 9086.128 C 9838.449 9098.992 9822.62 9204.548 9814.036 9195.905 z M 9664.789 9130.446 C 9636.356 9074.368 9636.129 9068.05 9662.539 9068.05 C 9688.302 9068.05 9695.429 9085.051 9691.208 9136.443 L 9687.949 9176.125 L 9664.789 9130.446 z M 9461.972 9096.355 C 9459.752 9089.278 9448.275 9048.751 9436.466 9006.292 C 9424.654 8963.834 9408.06 8907.549 9399.586 8881.215 C 9391.111 8854.879 9386.741 8826.653 9389.876 8818.487 C 9396.135 8802.177 9367.488 8692.6 9334.495 8606.64 C 9300.192 8517.273 9271.085 8495.197 9271.085 8558.551 C 9271.085 8601.671 9257.015 8605.48 9242.569 8566.2705 C 9220.934 8507.55 9200.755 8444.269 9194.153 8414.451 C 9190.394 8397.467 9173.978 8369.676 9157.674 8352.693 C 9141.37 8335.711 9120.384 8303.288 9111.042 8280.643 C 9101.701 8257.998 9086.826 8231.337 9077.989 8221.3955 C 9069.152 8211.454 9064.704 8200.538 9068.102 8197.14 C 9075.638 8189.605 9136.593 8249.391 9161.113 8288.362 C 9171.959 8305.599 9187.995 8316.668 9202.12 8316.668 C 9218.054 8316.668 9234.09 8330.202 9253.347 8359.899 C 9268.765 8383.677 9281.379 8408.879 9281.379 8415.903 C 9281.379 8436.626 9299.58 8441.839 9322.445 8427.665 C 9340.235 8416.638 9345.39 8417.006 9353.585 8429.89 C 9358.987 8438.382 9363.477 8456.054 9363.563 8469.164 C 9363.65 8482.274 9368.384 8501.712 9374.083 8512.359 C 9381.966 8527.088 9380.453 8533.952 9367.766 8541.054 C 9353.416 8549.084 9352.985 8553.83 9364.674 8575.055 C 9376.162 8595.914 9378.844 8596.94 9382.038 8581.709 C 9384.117 8571.803 9389.947 8563.698 9394.993 8563.698 C 9406.868 8563.698 9425.479 8598.567 9425.479 8620.816 C 9425.479 8636.421 9423.197 8636.62 9402.177 8622.848 C 9379.126 8607.743 9378.917 8608.033 9382.706 8649.97 C 9384.813 8673.283 9393.182 8699.891 9401.302 8709.096 C 9409.423 8718.299 9418.529 8743.773 9421.54 8765.705 C 9424.55 8787.638 9433.526 8821.791 9441.486 8841.605 C 9454.581 8874.199 9497.528 9070.663 9497.528 9097.972 C 9497.528 9113.558 9466.929 9112.167 9461.972 9096.355 z M 9703.388 9030.396 C 9694.8955 9027.564 9681.384 9023.146 9673.361 9020.579 C 9662.243 9017.0205 9661.631 9013.053 9670.787 9003.896 C 9677.3955 8997.289 9682.801 8979.48 9682.801 8964.323 C 9682.801 8949.164 9689.427 8931.265 9697.523 8924.546 C 9717.662 8907.832 9734.267 8939.816 9734.267 8995.322 C 9734.267 9037.304 9731.958 9039.925 9703.388 9030.396 z M 1505.632 9017.464 C 1502.3176 9012.103 1503.9929 9005.004 1509.3557 9001.69 C 1514.717 8998.375 1521.8174 9000.051 1525.1312 9005.413 C 1528.4442 9010.775 1526.7689 9017.873 1521.4076 9021.188 C 1516.0443 9024.502 1508.9458 9022.826 1505.632 9017.464 z M 1811.3019 8896.547 C 1787.6573 8887.006 1798.0562 8875.086 1839.1167 8864.664 C 1873.117 8856.032 1882.4144 8857.231 1895.749 8871.967 C 1904.5242 8881.663 1908.6042 8892.691 1904.8186 8896.4795 C 1896.9734 8904.324 1830.694 8904.372 1811.3019 8896.547 z M 9307.618 8849.326 C 9295.865 8811.462 9291.962 8728.385 9301.932 8728.385 C 9307.966 8728.385 9315.521 8736.49 9318.723 8746.396 C 9321.922 8756.303 9331.768 8778.858 9340.602 8796.518 C 9349.436 8814.178 9353.765 8836.179 9350.224 8845.409 C 9342.641 8865.169 9313.37 8867.858 9307.618 8849.326 z M 2016.7306 8783.588 C 2026.2429 8774.073 2040.9288 8769.562 2050.4668 8773.221 C 2074.7153 8782.526 2059.4128 8800.435 2027.2129 8800.435 C 2001.9043 8800.435 2001.1289 8799.188 2016.7306 8783.588 z M 1790.5005 8726.46 C 1795.6292 8711.075 1819.0221 8702.604 1819.0221 8716.132 C 1819.0221 8721.659 1811.6881 8728.997 1802.7228 8732.437 C 1792.6976 8736.283 1787.9929 8733.982 1790.5005 8726.46 z M 2014.9144 8664.054 C 2015.2166 8633.17 2016.3478 8632.061 2029.6476 8649.615 C 2037.5702 8660.072 2041.5585 8675.124 2038.5116 8683.066 C 2028.4546 8709.271 2014.5808 8698.094 2014.9144 8664.054 z M 2195.4348 8606.035 C 2186.077 8590.896 2219.492 8568.919 2232.3362 8581.765 C 2238.397 8587.824 2240.2432 8597.817 2236.4382 8603.974 C 2228.101 8617.462 2203.2686 8618.713 2195.4348 8606.035 z M 9121.3125 8548.589 C 9113.11 8528.956 9106.399 8508.519 9106.399 8503.169 C 9106.399 8497.821 9090.188 8468.827 9070.374 8438.742 C 9050.56 8408.656 9034.349 8372.761 9034.349 8358.976 C 9034.349 8345.189 9019.63 8310.345 9001.64 8281.545 C 8918.459 8148.3784 8906.829 8131.395 8898.808 8131.395 C 8885.852 8131.395 8888.561 8092.4814 8902.098 8084.1157 C 8908.994 8079.853 8922.975 8089.1763 8935.55 8106.4272 C 8964.306 8145.876 9024.057 8245.378 9024.057 8253.818 C 9024.057 8257.508 9040.396 8285.34 9060.371 8315.666 C 9080.344 8345.995 9106.267 8394.522 9117.978 8423.509 C 9129.689 8452.493 9146.36 8493.328 9155.026 8514.253 C 9171.028 8552.887 9167.594 8584.283 9147.368 8584.283 C 9141.241 8584.283 9129.516 8568.221 9121.3125 8548.589 z" svg:height="113.44148mm" draw:style-name="style-3" svg:viewBox="0.0 0.0 11834.02 11344.148" svg:width="118.34019mm" svg:x="3.8017507mm" svg:y="2.0318122mm"/>
            <draw:path svg:d="M 11805.182 11314.477 C 11810.355 11299.772 11808.973 11298.828 11797.653 11309.33 C 11790.026 11316.407 11780.516 11322.196 11776.518 11322.196 C 11772.5205 11322.196 11768.866 11263.941 11768.399 11192.739 C 11767.931 11121.538 11765.654 11060.166 11763.342 11056.357 C 11761.025 11052.551 11756.322 10989.222 11752.888 10915.627 L 11746.642 10781.818 L 11672.063 10633.56 C 11614.099 10518.327 11590.183 10480.929 11564.711 10465.684 C 11546.685 10454.893 11517.517 10423.594 11499.894 10396.132 C 11482.27 10368.67 11461.123 10343.618 11452.898 10340.462 C 11444.675 10337.307 11437.945 10328.326 11437.945 10320.505 C 11437.945 10312.685 11424.049 10287.106 11407.066 10263.661 C 11390.084 10240.216 11376.1875 10216.591 11376.1875 10211.162 C 11376.1875 10205.734 11368.428 10196.949 11358.943 10191.642 C 11337.827 10179.824 11292.968 10118.679 11258.741 10055.063 C 11244.709 10028.9795 11221.392 9993.572 11206.925 9976.38 C 11191.073 9957.541 11180.622 9932.421 11180.622 9913.155 C 11180.622 9879.397 11156.969 9868.1 11146.021 9896.628 C 11142.764 9905.12 11133.483 9912.068 11125.401 9912.068 C 11109.281 9912.068 11046.814 9845.738 11046.814 9828.622 C 11046.814 9822.749 11014.393 9778.602 10974.763 9730.519 C 10935.136 9682.436 10902.713 9636.354 10902.713 9628.114 C 10902.713 9612.589 10876.8125 9598.776 10828.22 9588.391 C 10812.725 9585.077 10792.174 9570.355 10782.554 9555.675 C 10759.287 9520.165 10688.256 9448.887 10676.136 9448.887 C 10670.84 9448.887 10658.739 9433.867 10649.246 9415.51 C 10633.469 9385.002 10608.497 9356.43 10470.412 9210.905 C 10414.449 9151.927 10377.774 9104.37 10377.774 9090.778 C 10377.774 9078.289 10299.033 9006.293 10285.374 9006.293 C 10279.875 9006.293 10268.722 8993.555 10260.589 8977.986 C 10252.456 8962.42 10203.76 8905.68 10152.379 8851.899 C 9993.684 8685.798 9984.438 8676.92 9970.189 8676.92 C 9951.02 8676.92 9877.69 8632.908 9842.545 8600.31 C 9822.7295 8581.932 9789.383 8556.679 9768.44 8544.191 C 9747.496 8531.705 9720.633 8505.749 9708.744 8486.514 C 9696.8545 8467.277 9678.626 8448.84 9668.232 8445.542 C 9657.84 8442.241 9636.783 8421.431 9621.443 8399.294 C 9604.507 8374.855 9582.357 8356.585 9565.056 8352.786 C 9545.702 8348.533 9525.965 8330.17 9503.515 8295.524 C 9485.337 8267.472 9460.39 8239.363 9448.073 8233.059 C 9435.758 8226.754 9409.258 8205.916 9389.183 8186.7485 C 9343.058 8142.713 9279.19 8108.961 9272.331 8124.9976 C 9265.622 8140.685 9205.557 8071.929 9137.593 7970.769 C 9106.765 7924.8813 9061.347 7864.6675 9036.666 7836.9604 C 9011.986 7809.253 8980.369 7769.545 8966.404 7748.721 C 8941.629 7711.772 8835.774 7612.636 8796.863 7589.941 C 8780.427 7580.352 8779.489 7576.019 8790.881 7562.294 C 8808.806 7540.6953 8792.091 7509.08 8751.702 7488.195 C 8690.274 7456.43 8681.965 7477.064 8715.947 7576.9814 C 8735.114 7633.329 8741.204 7672.7676 8741.204 7740.5312 C 8741.204 7847.928 8729.901 7884.7363 8689.615 7908.5347 C 8671.329 7919.337 8655.694 7939.6494 8650.41 7959.4717 C 8644.543 7981.477 8635.734 7991.9326 8623.92 7990.914 C 8609.789 7989.6943 8607.469 7995.0728 8612.413 8017.578 C 8616.513 8036.2534 8613.407 8050.085 8603.212 8058.5474 C 8594.747 8065.573 8584.901 8090.627 8581.338 8114.2246 C 8577.771 8137.8213 8565.653 8168.4473 8554.409 8182.2817 C 8535.842 8205.123 8530.996 8206.317 8501.732 8195.271 C 8459.21 8179.22 8450.487 8192.416 8456.93 8263.049 C 8462.129 8320.081 8449.322 8362.879 8413.469 8408.289 C 8397.885 8428.027 8387.725 8431.759 8363.026 8426.818 C 8336.106 8421.436 8327.932 8425.82 8299.914 8460.683 C 8263.276 8506.272 8260.59 8527.4375 8284.945 8578.515 C 8308.103 8627.075 8292.116 8666.627 8249.332 8666.627 C 8233.309 8666.627 8211.663 8672.87 8201.228 8680.5 C 8184.9204 8692.424 8179.5825 8691.7 8163.2344 8675.354 C 8143.578 8655.697 8098.151 8649.561 8088.4556 8665.251 C 8081.346 8676.753 8112.4956 8704.376 8139.068 8710.133 C 8157.5615 8714.141 8156.777 8715.987 8131.349 8728.287 C 8098.562 8744.148 8096.446 8762.646 8118.9717 8836.459 C 8146.7915 8927.623 8120.329 8961.021 8051.6123 8921.473 C 8029.708 8908.868 8008.253 8902.087 8003.932 8906.407 C 7999.6133 8910.728 8001.4883 8952.337 8008.1025 8998.875 C 8020.1924 9083.95 8013.555 9151.362 7990.8584 9174.059 C 7983.2446 9181.673 7964.013 9181.228 7926.4805 9172.5625 C 7845.361 9153.838 7844.3306 9158.073 7887.3784 9333.318 C 7898.364 9378.041 7887.587 9476.67 7870.1313 9491.156 C 7852.42 9505.856 7763.3765 9481.602 7763.3765 9462.079 C 7763.3765 9454.823 7756.6167 9448.887 7748.3525 9448.887 C 7738.7847 9448.887 7733.385 9459.168 7733.4883 9477.193 C 7734.65 9681.723 7716.2954 9754.042 7666.4043 9741.518 C 7633.5264 9733.267 7628.88 9745.049 7645.82 9793.727 C 7662.311 9841.112 7664.6978 9893.247 7651.0264 9907.437 C 7645.846 9912.814 7640.0557 9928.322 7638.16 9941.895 C 7636.2666 9955.47 7626.99 9971.418 7617.545 9977.336 C 7603.8467 9985.922 7594.015 9981.288 7568.918 9954.423 C 7536.6406 9919.869 7509.5786 9915.687 7494.672 9942.947 C 7490.0283 9951.4375 7471.005 10001.863 7452.397 10054.998 C 7411.971 10170.443 7386.1733 10196.3545 7347.6777 10160.19 C 7327.7666 10141.485 7321.9365 10140.159 7312.0386 10152.086 C 7303.1743 10162.767 7303.133 10174.743 7311.877 10199.826 C 7330.0996 10252.098 7317.5903 10397.869 7291.3364 10439.212 C 7279.5234 10457.8125 7257.695 10498.507 7242.829 10529.644 L 7215.798 10586.253 L 7202.2827 10534.789 C 7190.8125 10491.113 7190.968 10482.078 7203.311 10475.093 C 7225.4478 10462.565 7220.755 10406.526 7191.553 10334.657 C 7160.7534 10258.859 7161.3403 10217.165 7193.271 10212.606 C 7209.656 10210.269 7219.696 10219.136 7234.0566 10248.632 L 7253.1074 10287.76 L 7260.927 10231.149 C 7265.2285 10200.012 7265.6416 10153.694 7261.8438 10128.22 C 7258.0464 10102.745 7255.903 10078.295 7257.0806 10073.888 C 7258.258 10069.48 7249.9136 10046.609 7238.537 10023.063 C 7213.96 9972.191 7212.232 9939.84 7233.1616 9922.47 C 7258.003 9901.852 7271.773 9914.973 7324.1445 10009.173 C 7351.4697 10058.319 7379.2607 10096.738 7385.902 10094.548 C 7403.536 10088.736 7423.3853 10045.14 7423.559 10011.835 C 7423.643 9995.944 7428.666 9963.263 7434.723 9939.213 C 7444.018 9902.301 7442.447 9886.834 7424.6543 9840.007 C 7405.1055 9788.555 7404.7954 9783.183 7420.3853 9765.957 C 7445.659 9738.029 7469.7407 9743.474 7486.1846 9780.833 C 7495.376 9801.713 7509.535 9815.511 7523.8623 9817.547 C 7536.487 9819.343 7556.0938 9832.6045 7567.4336 9847.021 C 7613.627 9905.745 7636.1055 9842.075 7598.4653 9759.124 C 7587.2676 9734.446 7578.1045 9709.191 7578.1045 9703.002 C 7578.1045 9696.813 7563.3994 9676.578 7545.4272 9658.034 C 7513.513 9625.108 7513.1885 9623.832 7531.583 9603.508 C 7558.219 9574.075 7586.4644 9577.656 7606.772 9613.041 C 7624.01 9643.077 7657.7534 9665.038 7686.6646 9665.038 C 7703.772 9665.038 7703.452 9666.708 7707.3403 9557.143 C 7710.075 9480.166 7707.768 9469.771 7670.7964 9392.457 C 7642.402 9333.076 7634.3267 9306.325 7642.005 9297.067 C 7661.0625 9274.089 7682.3535 9283.267 7731.5483 9335.665 C 7758.123 9363.972 7787.4233 9387.13 7796.661 9387.13 C 7805.8975 9387.13 7816.4766 9396.648 7820.169 9408.283 C 7823.8613 9419.915 7832.2793 9427.664 7838.875 9425.501 C 7855.176 9420.154 7860.2046 9368.557 7846.084 9351.542 C 7839.8027 9343.975 7830.7427 9303.728 7825.9497 9262.102 C 7821.155 9220.476 7807.7266 9161.708 7796.109 9131.508 C 7772.372 9069.804 7775.4253 9049.999 7810.0176 9041.316 C 7846.356 9032.196 7870.8276 9040.385 7874.8887 9063.021 C 7879.3564 9087.932 7937.212 9150.393 7955.8154 9150.393 C 7977.689 9150.393 7971.9453 9080.182 7947.2344 9045.477 C 7929.292 9020.277 7919.9976 9015.625 7896.847 9020.256 C 7874.7275 9024.679 7867.321 9021.575 7863.2993 9006.197 C 7857.504 8984.039 7869.421 8971.254 7910.388 8955.679 C 7944.4683 8942.722 7946.263 8918.042 7917.264 8861.197 C 7889.614 8806.998 7897.915 8779.849 7942.138 8779.849 C 7960.439 8779.849 7980.9697 8774.29 7987.7627 8767.497 C 7997.37 8757.891 8000.115 8762.038 8000.115 8786.157 C 8000.115 8823.604 8055.0176 8883.456 8072.934 8865.539 C 8084.99 8853.483 8039.495 8732.531 8015.6724 8713.303 C 8008.415 8707.444 7999.471 8678.334 7995.7944 8648.614 L 7989.1123 8594.577 L 8022.919 8594.731 C 8041.512 8594.815 8075.2534 8601.562 8097.896 8609.719 C 8149.8633 8628.438 8186.6343 8629.192 8210.125 8612.016 C 8227.079 8599.618 8227.299 8595.6875 8212.952 8561.352 C 8204.397 8540.878 8184.2754 8515.813 8168.2334 8505.652 C 8128.827 8480.69 8095.789 8445.384 8087.5537 8419.434 C 8079.2354 8393.23 8098.2764 8368.133 8126.47 8368.133 C 8137.97 8368.133 8165.299 8348.72 8187.2026 8324.994 L 8227.029 8281.854 L 8285.979 8302.669 C 8381.606 8336.433 8422.489 8309.754 8391.129 8234.045 C 8378.754 8204.169 8361.858 8049.72 8368.717 8029.1475 C 8370.809 8022.8735 8385.849 8010.847 8402.142 8002.4224 L 8431.763 7987.1045 L 8453.627 8037.9307 C 8465.652 8065.885 8484.155 8096.5957 8494.742 8106.178 C 8535.231 8142.82 8561.365 8094.834 8533.833 8034.4014 C 8524.852 8014.694 8524.976 8004.937 8534.344 7993.6494 C 8542.985 7983.2363 8544.552 7955.55 8539.6 7900.881 C 8531.812 7814.934 8540.8545 7791.7295 8582.134 7791.7295 C 8595.159 7791.7295 8619.974 7803.6416 8637.273 7818.199 C 8673.032 7848.289 8693.996 7842.619 8686.77 7804.8125 C 8684.069 7790.69 8688.237 7766.9155 8696.028 7751.98 C 8703.821 7737.046 8710.004 7715.5625 8709.767 7704.24 C 8709.202 7677.299 8636.609 7531.901 8621.23 7526.9077 C 8614.686 7524.7817 8592.822 7537.5386 8572.6455 7555.254 C 8552.467 7572.9707 8531.189 7584.5176 8525.359 7580.914 C 8507.715 7570.0093 8513.454 7528.487 8535.346 7508.6753 C 8546.668 7498.4287 8555.932 7481.677 8555.932 7471.4507 C 8555.932 7458.4346 8568.415 7449.496 8597.556 7441.6494 L 8639.18 7430.441 L 8632.03 7366.628 C 8624.124 7296.044 8608.984 7266.361 8564.865 7234.946 C 8527.857 7208.594 8528.001 7201.442 8566.225 7167.386 C 8604.871 7132.9526 8604.879 7120.7715 8566.279 7088.2915 C 8526.357 7054.6997 8499.964 7046.818 8473.977 7060.725 C 8456.016 7070.3374 8452.855 7082.623 8451.976 7146.2114 C 8451.413 7187.0557 8447.749 7232.0522 8443.835 7246.206 C 8435.024 7278.063 8393.982 7287.5913 8385.301 7259.794 C 8382.083 7249.4893 8375.155 7233.0156 8369.908 7223.187 C 8355.872 7196.895 8358.268 7174.314 8375.806 7167.5845 C 8384.297 7164.3257 8391.244 7153.4585 8391.244 7143.435 C 8391.244 7133.4116 8397.965 7119.634 8406.18 7112.817 C 8424.12 7097.9272 8437.301 7020.487 8427.272 6988.8926 C 8421.666 6971.2285 8414.283 6967.395 8393.514 6971.366 C 8359.74 6977.822 8319.08 6959.659 8319.573 6938.339 C 8319.783 6929.342 8349.89 6892.0747 8386.479 6855.5244 C 8423.066 6818.974 8453.002 6780.5503 8453.002 6770.139 C 8453.002 6737.4097 8405.345 6698.9937 8369.237 6702.6196 C 8335.158 6706.04 8324.717 6695.4688 8314.638 6647.3306 C 8311.412 6631.9297 8299.603 6616.774 8287.943 6613.0737 C 8242.657 6598.6997 8209.347 6537.5537 8237.368 6520.236 C 8243.315 6516.561 8269.947 6510.3374 8296.552 6506.406 C 8343.355 6499.491 8344.874 6498.1626 8343.335 6465.4844 C 8341.309 6422.4907 8313.77 6391.8945 8277.097 6391.8945 C 8231.731 6391.8945 8195.68 6374.102 8195.68 6351.7124 C 8195.68 6340.6543 8188.4014 6324.3296 8179.5054 6315.432 C 8161.0215 6296.948 8087.2783 6293.425 8076.7124 6310.52 C 8068.304 6324.1255 8047.5557 6319.748 7954.7334 6284.7827 C 7915.6216 6270.0493 7877.55 6249.3286 7870.1294 6238.7373 C 7862.71 6228.144 7835.7505 6209.6567 7810.217 6197.654 C 7760.309 6174.195 7747.125 6148.967 7755.38 6092.7188 C 7758.7515 6069.756 7754.9463 6058.7324 7741.0894 6051.318 C 7713.2847 6036.436 7717.641 6002.4023 7749.1924 5988.027 C 7773.7026 5976.8594 7778.4204 5978.5317 7800.6064 6006.2593 L 7825.032 6036.789 L 7825.0845 6003.3374 C 7825.129 5974.504 7821.5835 5969.885 7799.4023 5969.885 C 7772.117 5969.885 7765.576 5951.2188 7785.778 5931.015 C 7812.6025 5904.1904 7718.7554 5849.9487 7659.895 5858.256 C 7635.9883 5861.6304 7634.8096 5865.0913 7636.5493 5926.7676 C 7637.5576 5962.4937 7643.914 5998.391 7650.676 6006.538 C 7660.214 6018.028 7660.1753 6024.717 7650.506 6036.3677 C 7635.7046 6054.2 7646.3184 6117.5723 7662.4375 6107.61 C 7674.205 6100.3374 7690.925 6121.4463 7691.17 6143.887 C 7691.287 6154.663 7685.8325 6153.3755 7669.7593 6138.829 C 7648.5254 6119.613 7647.9067 6119.663 7629.7246 6142.1167 C 7619.569 6154.6587 7589.5176 6170.737 7562.945 6177.843 C 7523.8022 6188.3125 7507.6704 6200.2456 7477.98 6240.6924 C 7430.5625 6305.287 7417.632 6373.8965 7409.709 6602.8984 C 7408.533 6636.8657 7404.04 6670.3496 7399.727 6677.309 C 7395.4106 6684.2686 7396.89 6699.3228 7403.0117 6710.762 C 7410.975 6725.639 7410.984 6737.4614 7403.0483 6752.2896 C 7396.9424 6763.7007 7394.9453 6788.9683 7398.608 6808.4917 C 7403.737 6835.83 7400.298 6850.277 7383.61 6871.4927 C 7369.349 6889.6226 7361.9546 6913.892 7361.9546 6942.564 C 7361.9546 6968.6196 7354.489 6995.966 7343.369 7010.6533 C 7333.148 7024.154 7318.9673 7056.044 7311.856 7081.5186 C 7304.7466 7106.9937 7294.071 7141.733 7288.134 7158.7153 C 7282.1953 7175.6997 7271.5723 7217.3857 7264.5273 7251.3525 C 7257.4814 7285.3184 7244.0957 7331.044 7234.7847 7352.9644 C 7225.4727 7374.8857 7217.8545 7401.702 7217.8545 7412.5596 C 7217.8545 7423.415 7208.496 7450.641 7197.0586 7473.06 C 7176.0605 7514.2188 7150.717 7524.911 7128.001 7502.1953 C 7112.9194 7487.1143 7047.471 7586.921 7037.467 7640.258 C 7033.3486 7662.205 7020.851 7683.826 7007.061 7692.8623 C 6994.182 7701.301 6980.494 7720.7544 6976.645 7736.0957 C 6972.7944 7751.434 6956.0146 7776.718 6939.356 7792.28 C 6921.456 7809.0015 6909.067 7831.0986 6909.067 7846.3037 C 6909.067 7877.348 6823.2607 7994.916 6789.316 8010.384 C 6776.142 8016.3857 6762.7544 8028.6997 6759.569 8037.749 C 6756.3823 8046.7964 6724.9956 8079.6733 6689.8193 8110.81 C 6632.952 8161.1475 6595.5015 8202.854 6441.812 8386.992 C 6419.7573 8413.416 6388.4917 8448.653 6372.335 8465.296 C 6356.177 8481.938 6342.9565 8501.057 6342.9565 8507.781 C 6342.9565 8514.504 6336.435 8525.417 6328.465 8532.032 C 6320.495 8538.647 6306.281 8558.899 6296.8794 8577.037 C 6287.4775 8595.175 6261.5796 8637.806 6239.33 8671.774 C 6217.079 8705.739 6194.7656 8742.87 6189.741 8754.287 C 6184.7173 8765.703 6154.6064 8818.835 6122.8276 8872.358 C 6091.049 8925.883 6065.049 8975.031 6065.049 8981.577 C 6065.049 8988.124 6058.1006 8999.245 6049.6094 9006.293 C 6041.1167 9013.339 6034.1694 9029.907 6034.1694 9043.11 C 6034.1694 9056.3125 6022.5903 9078.693 6008.436 9092.846 C 5992.963 9108.32 5982.7056 9130.336 5982.7056 9148.073 C 5982.7056 9166.902 5969.6777 9192.785 5946.6797 9219.653 C 5926.865 9242.802 5910.6553 9268.243 5910.6553 9276.191 C 5910.6553 9284.139 5899.074 9314.645 5884.922 9343.981 C 5870.7695 9373.319 5859.1895 9400.454 5859.1895 9404.282 C 5859.1895 9408.109 5852.716 9418.554 5844.8013 9427.492 C 5836.888 9436.429 5797.1606 9508.587 5756.5195 9587.841 C 5678.8354 9739.332 5621.85 9826.198 5528.139 9935.972 C 5447.23 10030.751 5408.075 10062.227 5321.0776 10102.422 C 5259.5557 10130.847 5240.9023 10144.959 5227.4883 10173.225 C 5218.275 10192.642 5210.737 10215.467 5210.737 10223.948 C 5210.737 10240.212 5153.005 10251.386 5070.5415 10251.08 C 5022.65 10250.903 4900.8853 10282.282 4852.6265 10307.238 C 4835.0283 10316.338 4815.1187 10323.784 4808.3857 10323.784 C 4801.653 10323.784 4790.666 10331.277 4783.969 10340.434 C 4772.801 10355.707 4768.8867 10355.576 4736.5176 10338.829 C 4706.888 10323.498 4669.841 10320.224 4505.1885 10318.377 C 4347.214 10316.607 4302.837 10312.921 4276.683 10299.396 C 4258.8325 10290.166 4234.6704 10282.613 4222.989 10282.613 C 4211.309 10282.613 4193.7104 10278.051 4183.88 10272.474 C 4174.05 10266.897 4124.3213 10245.596 4073.3716 10225.141 C 4022.4216 10204.684 3969.1558 10177.4375 3955.002 10164.593 C 3940.8494 10151.749 3907.0876 10128.501 3879.9773 10112.93 C 3852.8662 10097.36 3818.9326 10069.215 3804.5698 10050.384 C 3784.9053 10024.603 3769.277 10015.369 3741.2866 10012.998 C 3709.1768 10010.278 3700.2468 10003.244 3675.67 9961.305 C 3660.0227 9934.604 3640.5293 9892.916 3632.3489 9868.668 C 3623.1226 9841.314 3610.2324 9823.181 3598.3926 9820.897 C 3567.3083 9814.9 3553.5793 9798.202 3553.5793 9766.384 C 3553.5793 9749.265 3546.9666 9733.905 3538.1394 9730.519 C 3529.6487 9727.26 3522.7007 9714.996 3522.7007 9703.267 C 3522.7007 9676.546 3505.5378 9620.858 3480.781 9567.256 C 3470.3237 9544.611 3458.9429 9495.245 3455.491 9457.553 C 3451.058 9409.156 3443.4885 9383.84 3429.73 9371.388 C 3405.1553 9349.148 3378.5996 9358.588 3378.5996 9389.563 C 3378.5996 9402.58 3366.7979 9430.599 3352.3735 9451.825 C 3326.307 9490.186 3326.2515 9510.645 3352.215 9510.645 C 3359.679 9510.645 3370.6692 9516.527 3376.6365 9523.719 C 3388.5237 9538.042 3351.7454 9621.898 3316.9128 9659.892 C 3288.3135 9691.087 3287.2585 9719.758 3314.2695 9731.716 C 3343.8557 9744.816 3343.44 9753.262 3312.2004 9773.73 C 3285.4834 9791.235 3245.247 9785.895 3244.179 9764.7 C 3243.8406 9758.005 3239.8489 9729.901 3235.3074 9702.246 C 3230.0168 9670.045 3231.4504 9634.889 3239.2908 9604.465 C 3250.3096 9561.71 3249.4487 9554.117 3230.6638 9528.491 C 3211.139 9501.852 3208.3103 9478.259 3216.187 9407.715 C 3218.413 9387.77 3213.838 9381.242 3195.8381 9378.686 C 3178.4658 9376.219 3168.0928 9383.822 3154.6665 9408.857 C 3144.7935 9427.266 3125.928 9452.779 3112.7422 9465.556 C 3099.5564 9478.332 3082.1619 9510.731 3074.0894 9537.554 C 3066.0176 9564.377 3050.0251 9602.234 3038.5513 9621.682 C 3007.1138 9674.962 3029.1365 9722.935 3062.9011 9674.728 C 3071.0642 9663.073 3092.956 9642.313 3111.5479 9628.597 C 3137.7075 9609.298 3148.554 9606.3125 3159.5044 9615.401 C 3179.3726 9631.891 3168.5374 9675.455 3121.5603 9767.967 C 3080.925 9847.99 3061.33 9912.068 3077.4934 9912.068 C 3082.6177 9912.068 3098.0388 9900.048 3111.7627 9885.357 C 3142.0518 9852.9375 3190.269 9826.62 3203.9219 9835.058 C 3219.2483 9844.529 3215.9104 9874.825 3193.8716 9926.236 C 3182.8496 9951.952 3170.8296 9988.991 3167.161 10008.547 C 3161.6306 10038.03 3164.1746 10046.074 3182.0554 10055.645 C 3207.649 10069.342 3211.123 10117.225 3189.0273 10151.741 C 3178.2034 10168.649 3176.302 10190.49 3181.6633 10236.296 L 3188.893 10298.052 L 3206.1794 10265.827 C 3215.6873 10248.102 3238.047 10221.333 3255.8667 10206.337 C 3281.4985 10184.77 3291.3005 10181.592 3302.7874 10191.126 C 3319.0627 10204.634 3313.5498 10232.173 3286.5305 10272.32 C 3250.7063 10325.553 3227.2751 10446.305 3246.729 10477.454 C 3256.9773 10493.865 3257.0564 10500.909 3247.1072 10510.858 C 3240.1733 10517.794 3234.4988 10529.675 3234.4988 10537.264 C 3234.4988 10557.232 3277.208 10611.986 3292.7812 10611.986 C 3300.063 10611.986 3313.2065 10625.881 3321.9893 10642.865 C 3337.86 10673.556 3358.013 10684.335 3358.013 10662.129 C 3358.013 10655.743 3344.8875 10626.794 3328.843 10597.799 C 3300.8225 10547.162 3299.9316 10541.271 3306.247 10448.497 C 3312.284 10359.828 3315.1443 10349.915 3341.1396 10327.554 C 3404.8625 10272.743 3434.7876 10310.219 3392.219 10391.522 L 3363.9724 10445.474 L 3381.8555 10502.204 C 3391.6907 10533.405 3412.51 10572.607 3428.1194 10589.319 C 3443.7305 10606.03 3468.9207 10638.469 3484.1 10661.405 C 3511.0159 10702.076 3513.019 10703.043 3565.0205 10700.413 L 3618.3418 10697.717 L 3622.8013 10636.84 C 3625.255 10603.3545 3633.1384 10569.013 3640.3203 10560.5205 C 3647.5027 10552.03 3656.3855 10536.635 3660.059 10526.309 C 3669.2078 10500.597 3698.7988 10508.435 3717.348 10541.482 C 3733.3735 10570.033 3726.631 10609.864 3692.0151 10691.117 C 3680.1077 10719.068 3680.242 10728.356 3692.9282 10753.783 C 3714.0386 10796.103 3747.0134 10824.093 3760.2102 10810.8955 C 3772.115 10798.99 3775.2998 10680.791 3764.2 10662.83 C 3760.245 10656.432 3761.6104 10641.215 3767.2344 10629.017 C 3772.8584 10616.819 3782.713 10593.786 3789.134 10577.831 C 3797.8494 10556.174 3806.6516 10549.652 3823.8667 10552.099 C 3843.4028 10554.874 3847.3013 10562.454 3849.3782 10601.692 C 3854.1968 10692.731 3862.2825 10738.984 3877.4111 10762.075 C 3885.8591 10774.968 3895.802 10804.473 3899.5054 10827.642 C 3903.2104 10850.81 3910.2659 10872.252 3915.183 10875.29 C 3920.0996 10878.33 3924.1243 10891.158 3924.1243 10903.798 C 3924.1243 10917.437 3942.9375 10945.245 3970.3994 10972.196 C 4033.4133 11034.039 4043.739 11022.452 4026.8623 10908.832 C 4003.5867 10752.121 4003.1719 10682.09 4025.358 10654.125 C 4037.9204 10638.288 4051.0466 10631.677 4061.761 10635.789 C 4077.6794 10641.897 4080.0679 10653.775 4082.8477 10740.646 C 4083.3918 10757.631 4087.7915 10807.167 4092.626 10850.726 C 4100.137 10918.421 4106.106 10935.158 4133.7104 10965.955 C 4159.557 10994.789 4169.6045 10999.939 4184.0195 10991.746 C 4216.821 10973.102 4235.8174 10921.561 4228.7886 10870.284 C 4223.655 10832.825 4227.0786 10814.338 4245.622 10779.382 C 4258.4253 10755.247 4276.305 10735.5 4285.3555 10735.5 C 4299.526 10735.5 4301.3623 10749.375 4298.5767 10835.418 C 4294.867 10950.004 4305.251 10972.236 4362.4736 10972.236 C 4387.17 10972.236 4397.961 10966.723 4402.743 10951.651 C 4411.4346 10924.2705 4422.591 10925.698 4442.9688 10956.798 C 4452.242 10970.95 4468.5747 10982.531 4479.2627 10982.531 C 4502.213 10982.531 4551.99 10926.955 4551.99 10901.33 C 4551.99 10878.486 4587.777 10804.061 4605.4126 10790.224 C 4625.8584 10774.182 4671.243 10764.466 4656.4023 10779.307 C 4649.9253 10785.784 4644.6274 10807.557 4644.6274 10827.69 C 4644.6274 10847.823 4640.2324 10879.622 4634.8604 10898.352 C 4628.2554 10921.384 4628.804 10940.552 4636.559 10957.57 C 4646.206 10978.742 4644.4897 10986.497 4625.7397 11006.454 C 4601.4907 11032.266 4596.8604 11059.582 4614.8477 11070.699 C 4632.9834 11081.908 4747.2754 11078.845 4811.887 11065.42 C 4873.6387 11052.588 4885.3296 11037.559 4850.4844 11015.799 C 4825.8545 11000.415 4823.5625 10959.459 4846.074 10936.947 C 4866.9834 10916.038 4872.9365 10916.493 4916.8003 10942.375 C 4937.9575 10954.858 4953.414 10972.086 4953.414 10983.185 C 4953.414 11007.47 4992.236 11030.169 5007.561 11014.844 C 5020.7456 11001.661 5056.3433 11018.157 5056.3433 11037.452 C 5056.3433 11057.07 5080.858 11105.873 5090.7583 11105.965 C 5095.534 11106.01 5101.865 11096.781 5104.825 11085.459 C 5111.938 11058.261 5118.1 11059.437 5145.2515 11093.179 C 5164.0283 11116.514 5170.423 11119.127 5181.6626 11108.066 C 5201.8965 11088.151 5194.876 10985.537 5169.3315 10927.785 C 5144.135 10870.827 5149.678 10838.431 5184.62 10838.431 C 5202.909 10838.431 5214.9243 10850.5625 5235.3906 10889.704 C 5250.1367 10917.907 5262.2007 10948.561 5262.2007 10957.828 C 5262.2007 10967.094 5291.504 11003.405 5327.3193 11038.522 C 5375.342 11085.608 5405.0635 11105.904 5440.5405 11115.838 C 5466.998 11123.247 5488.6465 11135.34 5488.6465 11142.715 C 5488.6465 11159.358 5528.6084 11173.128 5540.9883 11160.75 C 5558.6147 11143.122 5535.663 11067.436 5501.2627 11029.745 C 5482.7266 11009.4375 5462.853 10992.824 5457.099 10992.824 C 5451.347 10992.824 5434.0913 10984.224 5418.7524 10973.713 C 5403.413 10963.202 5377.978 10946.787 5362.2285 10937.235 C 5319.7695 10911.481 5337.4404 10900.184 5390.3965 10919.226 C 5452.003 10941.38 5470.4126 10926.271 5437.7324 10880.377 C 5412.587 10845.0625 5412.9956 10809.987 5438.7427 10793.854 C 5451.7256 10785.718 5474.0044 10791.99 5533.0493 10820.413 C 5575.5693 10840.879 5614.822 10865.6 5620.2783 10875.35 C 5626.308 10886.122 5636.7275 10890.567 5646.849 10886.686 C 5673.4116 10876.491 5648.4497 10835.661 5594.9995 10801.877 C 5541.357 10767.968 5478.3525 10705.873 5478.3525 10686.91 C 5478.3525 10665.462 5488.877 10671.399 5528.4194 10715.154 C 5553.8447 10743.29 5574.091 10756.353 5591.5737 10755.903 C 5660.672 10754.127 5681.8096 10755.136 5715.09 10761.797 C 5734.9023 10765.762 5759.217 10777.48 5769.1196 10787.839 C 5798.529 10818.604 5880.3643 10862.587 5889.7505 10852.673 C 5894.489 10847.669 5900.0107 10834.3125 5902.023 10822.99 C 5908.2056 10788.224 5953.5635 10790.921 5980.734 10827.673 C 5993.4785 10844.911 6010.116 10859.015 6017.7056 10859.015 C 6025.294 10859.015 6049.473 10878.231 6071.435 10901.716 C 6093.398 10925.203 6121.577 10955.31 6134.058 10968.621 C 6146.5366 10981.934 6163.4116 10992.824 6171.554 10992.824 C 6179.6973 10992.824 6188.7773 10999.121 6191.731 11006.819 C 6194.6846 11014.52 6219.437 11026.441 6246.734 11033.313 C 6274.0317 11040.1875 6301.288 11049.896 6307.3057 11054.89 C 6313.322 11059.884 6337.6245 11067.069 6361.309 11070.856 C 6395.817 11076.375 6405.649 11074.415 6410.7993 11060.991 C 6422.5254 11030.436 6405.1064 10994.141 6343.3013 10920.348 C 6275.512 10839.41 6263.225 10813.77 6281.6094 10791.617 C 6304.6753 10763.824 6325.935 10776.417 6421.4565 10874.455 C 6473.8564 10928.235 6519.3784 10972.236 6522.6187 10972.236 C 6525.8584 10972.236 6537.232 10966.79 6547.8926 10960.132 C 6563.505 10950.38 6577.721 10952.365 6620.9434 10970.328 C 6650.46 10982.593 6679.1953 10989.796 6684.7983 10986.331 C 6704.67 10974.051 6682.1797 10918.445 6636.1045 10865.933 C 6587.7373 10810.811 6581.317 10782.288 6612.8325 10762.533 C 6627.1865 10753.537 6637.5986 10758.202 6667.9253 10787.217 C 6688.4907 10806.891 6718.658 10846.38 6734.962 10874.968 C 6757.4165 10914.341 6775.2573 10931.537 6808.5303 10945.883 C 6832.69 10956.298 6862.11 10976.501 6873.91 10990.774 C 6898.009 11019.928 6915.288 11015.164 6930.4907 10975.18 C 6944.3584 10938.703 6900.4326 10843.434 6861.5854 10825.733 C 6838.939 10815.415 6832.6475 10815.512 6829.0737 10826.231 C 6825.8506 10835.9 6820.809 10834.466 6810.5723 10820.963 C 6791.4966 10795.806 6792.3335 10769.368 6812.5654 10758.045 C 6827.465 10749.707 6826.301 10743.764 6801.8804 10703.495 C 6786.8057 10678.641 6764.753 10645.928 6752.8706 10630.802 C 6730.0166 10601.708 6732.908 10574.571 6759.9683 10564.187 C 6776.339 10557.904 6816.4307 10586.53 6816.4307 10604.504 C 6816.4307 10609.953 6830.326 10630.241 6847.3096 10649.584 C 6864.292 10668.926 6878.1885 10690.972 6878.1885 10698.574 C 6878.1885 10706.175 6885.135 10718.16 6893.627 10725.208 C 6902.119 10732.256 6909.1904 10745.561 6909.3438 10754.772 C 6909.79 10781.845 6965.6504 10842.617 6983.7153 10835.686 C 7030.7783 10817.625 7047.2974 10557.525 7007.5127 10460.974 C 6988.3066 10414.362 6997.7285 10375.248 7028.1636 10375.248 C 7045.7764 10375.248 7084.045 10456.96 7084.045 10494.572 C 7084.045 10508.311 7093.3096 10527.483 7104.6323 10537.177 C 7115.9546 10546.871 7125.2173 10566.783 7125.2173 10581.427 C 7125.2173 10596.071 7131.3735 10616.471 7138.8984 10626.762 C 7150.434 10642.538 7156.2207 10643.521 7175.8047 10633.041 C 7204.0005 10617.952 7207.6606 10620.822 7196.801 10649.501 C 7184.05 10683.167 7119.781 10728.137 7095.454 10720.415 C 7068.238 10711.777 7057.6577 10734.166 7049.4062 10817.844 C 7042.1284 10891.641 7019.4165 10932.27 6980.189 10941.66 C 6962.825 10945.817 6955.0493 10955.155 6954.268 10972.784 C 6953.654 10986.637 6952.496 11002.9375 6951.696 11009.007 C 6949.9 11022.605 6871.1216 11075.166 6852.539 11075.166 C 6845.109 11075.166 6834.1865 11061.271 6828.2656 11044.287 C 6822.3457 11027.305 6810.3125 11013.409 6801.526 11013.409 C 6782.892 11013.409 6780.4243 11035.043 6797.149 11051.769 C 6813.749 11068.368 6799.528 11113.781 6775.327 11121.464 C 6744.6025 11131.215 6732.031 11118.255 6739.449 11084.4795 C 6745.399 11057.393 6743.4697 11054.582 6718.9536 11054.582 C 6704.0703 11054.582 6679.385 11048.252 6664.0986 11040.516 C 6648.8115 11032.783 6619.293 11023.377 6598.5005 11019.612 C 6566.26 11013.78 6559.72 11015.85 6554.0635 11033.669 C 6548.554 11051.033 6543.9204 11052.685 6526.656 11043.446 C 6502.005 11030.253 6496.3467 11034.689 6482.2695 11078.238 C 6472.349 11108.928 6468.082 11111.373 6420.153 11113.833 C 6383.7383 11115.702 6334.075 11105.493 6250.3203 11078.922 C 6119.988 11037.575 6106.2197 11030.211 6106.2197 11001.856 C 6106.2197 10974.945 6086.971 10977.669 6076.1587 11006.112 C 6057.348 11055.584 6039.0996 11058.941 5996.3135 11020.797 C 5974.677 11001.507 5947.7085 10982.994 5936.3877 10979.658 C 5874.682 10961.472 5833.1826 10941.322 5807.487 10917.067 C 5774.1763 10885.629 5750.3496 10880.885 5761.474 10907.906 C 5778.5474 10949.381 5778.478 10963.669 5761.1006 10982.87 C 5736.9136 11009.594 5713.1763 11008.408 5651.408 10977.385 C 5568.906 10935.945 5536.413 10948.115 5579.5347 11004.301 C 5589.8975 11017.802 5604.4766 11051.144 5611.9355 11078.395 C 5624.43 11124.052 5623.8594 11130.111 5604.6523 11155.592 C 5585.4614 11181.051 5578.203 11183.185 5513.068 11182.5205 C 5450.256 11181.88 5433.4346 11176.978 5362.977 11138.775 C 5319.335 11115.112 5276.6035 11095.753 5268.016 11095.753 C 5259.4307 11095.753 5237.2397 11104.998 5218.705 11116.3 C 5173.4224 11143.909 5114.148 11142.874 5073.5034 11113.766 C 5055.7188 11101.027 5022.9614 11082.379 5000.7095 11072.322 C 4960.3906 11054.102 4960.161 11054.127 4933.674 11079.313 C 4910.903 11100.965 4894.567 11105.302 4819.6074 11109.581 C 4771.4873 11112.327 4715.906 11117.555 4696.091 11121.195 C 4671.8184 11125.653 4640.6504 11121.047 4600.5464 11107.075 L 4541.0283 11086.337 L 4493.5386 11116.455 C 4445.0156 11147.228 4428.476 11148.054 4428.476 11119.709 C 4428.476 11107.79 4421.256 11105.104 4400.1704 11109.18 C 4226.2476 11142.795 4243.58 11142.605 4166.434 11111.742 C 4111.3 11089.685 4085.1067 11084.579 4051.029 11089.251 C 4012.6147 11094.517 4005.412 11092.344 3995.018 11072.363 C 3977.518 11038.718 3977.9314 11038.755 3950.4502 11068.406 C 3936.5115 11083.447 3920.6917 11095.753 3915.2969 11095.753 C 3896.8965 11095.753 3818.901 11023.459 3767.9575 10959.183 C 3739.9976 10923.905 3711.1765 10890.41 3703.912 10884.748 C 3696.6475 10879.088 3682.2798 10856.661 3671.9844 10834.912 C 3661.6885 10813.162 3648.205 10794.071 3642.0212 10792.485 C 3635.8357 10790.899 3603.014 10781.469 3569.0818 10771.527 C 3535.151 10761.586 3474.9368 10752.57 3435.275 10751.491 C 3293.5198 10747.638 3208.331 10663.305 3185.1768 10503.91 C 3179.4214 10464.283 3163.2156 10401.754 3149.164 10364.956 C 3127.2566 10307.583 3119.4307 10297.307 3094.2249 10292.82 C 3068.3147 10288.206 3063.746 10281.637 3055.659 10237.374 C 3048.152 10196.285 3050.6853 10173.77 3069.5994 10113.461 C 3082.3108 10072.925 3091.0337 10031.214 3088.982 10020.764 C 3085.829 10004.705 3079.441 10007.756 3047.6648 10040.493 C 3026.9915 10061.793 3004.991 10076.076 2998.7734 10072.233 C 2982.069 10061.909 2985.0527 9987.769 3003.6194 9951.866 C 3012.5002 9934.69 3020.6067 9901.339 3021.6316 9877.755 L 3023.495 9834.872 L 2972.0295 9834.872 L 2920.566 9834.872 L 2923.472 9773.113 C 2928.0896 9675.029 2936.5818 9632.672 2962.8826 9576.556 C 2997.1282 9503.49 2995.8909 9489.612 2956.9946 9510.428 C 2922.7046 9528.779 2912.4487 9499.463 2935.0679 9447.761 C 2945.9426 9422.905 2958.1746 9374.777 2962.2512 9340.8125 C 2966.3284 9306.846 2975.9866 9269.918 2983.713 9258.751 C 3003.5352 9230.1045 3001.1575 9212.15 2977.538 9212.15 C 2947.488 9212.15 2936.9648 9182.502 2942.6775 9113.934 C 2945.4868 9080.205 2943.8623 9027.136 2939.0686 8995.999 C 2931.208 8944.938 2928.047 8939.715 2906.8325 8942.712 C 2867.9614 8948.207 2853.6619 8927.124 2853.6619 8864.315 C 2853.6619 8829.277 2847.9807 8800.922 2838.9634 8790.952 C 2830.1675 8781.226 2821.4014 8739.379 2817.1316 8686.722 C 2810.8462 8609.211 2812.5945 8593.364 2831.83 8553.554 C 2859.9438 8495.363 2859.4722 8491.647 2823.966 8491.647 C 2782.1287 8491.647 2756.5476 8450.967 2766.6533 8400.507 C 2787.8728 8294.559 2776.9744 8217.453 2735.9722 8183.4243 C 2727.1064 8176.0654 2719.853 8158.946 2719.853 8145.379 C 2719.853 8123.635 2716.4976 8121.5396 2691.548 8127.698 C 2675.9797 8131.542 2647.0322 8142.638 2627.2178 8152.357 C 2546.039 8192.172 2423.8823 8243.178 2384.2422 8253.809 C 2360.9978 8260.042 2324.5676 8276.957 2303.2864 8291.399 C 2282.0056 8305.841 2250.0747 8320.453 2232.328 8323.87 C 2214.5825 8327.287 2190.925 8336.329 2179.7595 8343.962 C 2168.5923 8351.595 2151.1235 8357.839 2140.9407 8357.839 C 2130.7559 8357.839 2104.387 8369.776 2082.3398 8384.366 C 2060.2935 8398.955 2033.7605 8409.456 2023.3762 8407.7 C 2012.9934 8405.945 1993.0446 8412.536 1979.0466 8422.347 C 1965.0511 8432.156 1946.3962 8440.182 1937.5922 8440.182 C 1928.79 8440.182 1912.451 8446.472 1901.2856 8454.156 C 1890.1183 8461.844 1862.4551 8474.0205 1839.8104 8481.217 C 1817.1658 8488.413 1787.0587 8500.114 1772.9062 8507.219 C 1758.7539 8514.323 1730.9626 8526.949 1711.1487 8535.278 C 1644.3801 8563.347 1573.0103 8599.577 1538.5856 8622.882 C 1519.7709 8635.619 1498.3444 8646.04 1490.9741 8646.04 C 1483.6019 8646.04 1461.2484 8661.094 1441.3011 8679.492 C 1421.3533 8697.891 1382.43 8726.703 1354.8054 8743.52 C 1327.1804 8760.335 1283.7358 8790.013 1258.2606 8809.468 C 1232.7859 8828.923 1184.1521 8858.267 1150.185 8874.677 C 1116.2196 8891.088 1056.4612 8922.782 1017.3906 8945.109 C 946.68024 8985.518 918.59503 8994.346 918.59503 8976.16 C 918.59503 8961.582 970.5272 8923.948 990.64545 8923.948 C 1000.4412 8923.948 1020.2319 8914.687 1034.6266 8903.364 C 1049.0195 8892.041 1067.1161 8882.777 1074.8408 8882.777 C 1082.5642 8882.777 1104.9938 8869.675 1124.6816 8853.662 C 1144.3696 8837.647 1197.0106 8806.384 1241.6624 8784.185 C 1301.6974 8754.338 1333.2031 8730.847 1362.6044 8694.008 C 1384.4708 8666.61 1402.3615 8639.889 1402.3615 8634.628 C 1402.3615 8620.613 1351.9923 8635.0625 1303.6749 8662.9375 C 1280.5334 8676.288 1253.4419 8687.213 1243.4738 8687.213 C 1233.5057 8687.213 1211.7153 8701.807 1195.0521 8719.645 C 1178.3905 8737.481 1144.1324 8765.155 1118.9232 8781.144 C 1093.7157 8797.13 1053.3827 8828.252 1029.2952 8850.305 C 1005.20776 8872.356 964.6563 8900.931 939.1816 8913.803 C 913.7066 8926.674 886.0248 8946.961 877.66724 8958.883 C 869.31116 8970.806 852.58453 8989.824 840.49963 9001.146 C 828.4148 9012.467 815.53595 9031.27 811.8798 9042.926 C 808.2239 9054.584 773.1793 9088.488 734.00287 9118.272 C 660.86255 9173.877 540.9629 9297.591 504.6877 9354.885 C 493.4588 9372.62 480.692 9387.13 476.3177 9387.13 C 471.94363 9387.13 452.71448 9417.913 433.58502 9455.537 C 414.4553 9493.162 391.5007 9525.916 382.57663 9528.322 C 373.65085 9530.729 352.1707 9563.632 334.843 9601.441 C 317.51553 9639.25 293.55286 9679.009 281.59302 9689.793 C 269.37997 9700.807 259.84998 9721.942 259.84998 9738.014 C 259.84998 9782.895 240.99908 9821.527 201.40306 9857.794 C 180.6647 9876.791 167.28258 9897.403 170.40549 9905.543 C 173.4287 9913.419 171.38168 9937.795 165.85739 9959.71 C 160.3314 9981.627 154.34026 10027.349 152.54332 10061.315 C 150.74446 10095.282 144.23456 10155.494 138.07588 10195.123 C 131.91553 10234.752 119.49848 10343.599 110.47954 10437.007 C 101.46204 10530.415 87.219345 10629.999 78.82851 10658.304 C 70.43911 10686.609 64.547905 10728.296 65.7358 10750.939 C 66.92394 10773.584 64.172775 10845.378 59.619854 10910.48 C 49.786205 11051.094 50.03774 11078.894 61.986477 11171.152 C 74.05712 11264.358 65.530136 11317.05 38.376743 11317.05 C 20.459066 11317.05 16.890064 11306.991 9.158953 11234.706 C 4.314909 11189.419 0.2049431 11071.709 0.0260705 10973.132 C -0.26505008 10812.726 1.6301304 10792.49 18.079891 10780.462 C 33.423588 10769.243 34.252533 10764.362 23.091703 10750.916 C 6.997998 10731.523 5.385972 10672.254 17.212807 10534.789 C 28.324875 10405.647 28.288424 10410.557 19.046432 10290.371 C 12.367314 10203.506 13.3970995 10190.845 26.7254 10195.959 C 52.55475 10205.87 65.19001 10163.981 63.484806 10074.102 C 62.598892 10027.441 62.222317 9925.279 62.647896 9847.076 C 63.337555 9720.271 65.81981 9701.01 85.585106 9669.027 C 105.20509 9637.281 106.02462 9631.158 92.72794 9615.651 C 62.866116 9580.826 63.230137 9573.477 95.637215 9556.717 C 113.89357 9547.277 134.01178 9524.962 142.42941 9504.815 C 154.07135 9476.951 163.15692 9469.397 185.36343 9469.114 C 215.8705 9468.725 292.32538 9403.805 478.13226 9220.52 C 533.72516 9165.681 587.25226 9118.064 597.08276 9114.706 C 606.9116 9111.347 628.12933 9087.782 644.231 9062.34 C 660.33246 9036.898 685.3865 9008.09 699.906 8998.321 C 738.3501 8972.459 795.08075 8911.748 795.08075 8896.469 C 795.08075 8889.2295 810.1333 8875.71 828.53186 8866.427 C 846.9306 8857.144 873.56354 8839.033 887.716 8826.183 C 901.86865 8813.331 955.70715 8776.888 1007.3545 8745.197 C 1059.0021 8713.506 1108.6355 8676.323 1117.6482 8662.568 C 1127.9706 8646.8125 1194.1628 8608.186 1296.504 8558.192 C 1385.8612 8514.544 1526.7366 8444.659 1609.5591 8402.8955 C 1692.3812 8361.132 1769.6904 8326.96 1781.3574 8326.96 C 1793.0245 8326.96 1805.2235 8322.667 1808.4679 8317.419 C 1811.7113 8312.17 1831.6697 8302.637 1852.8196 8296.234 C 1901.7124 8281.432 1972.2567 8252.263 2076.5469 8203.73 C 2121.8362 8182.655 2171.7532 8162.2695 2187.4736 8158.431 C 2203.1936 8154.5923 2237.9326 8138.169 2264.6702 8121.9375 C 2343.281 8074.214 2567.597 7987.294 2612.1475 7987.294 C 2626.93 7987.294 2719.853 7898.3545 2719.853 7884.205 C 2719.853 7879.35 2704.8384 7873.925 2686.4856 7872.152 C 2664.2585 7870.0034 2651.9587 7862.8037 2649.644 7850.5874 C 2644.08 7821.2285 2707.4343 7697.357 2746.149 7661.895 C 2765.6536 7644.031 2781.611 7623.0044 2781.611 7615.174 C 2781.611 7597.642 2713.6626 7514.3105 2668.1184 7475.9897 C 2637.839 7450.5103 2486.714 7359.428 2474.7212 7359.428 C 2472.035 7359.428 2434.6128 7342.475 2391.5603 7321.756 C 2305.4966 7280.338 2264.1353 7267.1377 2196.0286 7259.3574 C 2171.166 7256.5176 2129.7302 7240.8164 2103.9504 7224.4663 C 2078.1702 7208.118 2046.4543 7194.7407 2033.4708 7194.7407 C 2020.4872 7194.7407 1985.4982 7185.48 1955.7156 7174.1606 C 1925.9343 7162.8413 1893.7773 7153.577 1884.2567 7153.574 C 1874.7362 7153.5723 1839.9973 7140.0796 1807.06 7123.5903 C 1774.1229 7107.101 1725.9875 7086.1875 1700.0933 7077.113 C 1630.9586 7052.885 1570.1705 7003.943 1547.9734 6954.6367 C 1537.3375 6931.0137 1514.1204 6893.68 1496.3779 6871.6714 C 1458.8248 6825.0913 1454.5961 6773.031 1479.0111 6657.8413 C 1487.0032 6620.1265 1491.1971 6580.293 1488.3274 6569.3237 C 1480.7921 6540.508 1522.5189 6318.0396 1551.8414 6230.685 C 1565.6 6189.703 1583.7358 6123.1704 1592.146 6082.8345 C 1600.5557 6042.5 1626.1415 5968.8945 1649.0013 5919.2705 C 1671.8594 5869.6445 1690.5636 5825.415 1690.5636 5820.9805 C 1690.5636 5806.987 1745.065 5688.0264 1764.541 5659.51 C 1774.8031 5644.4824 1783.1989 5623.106 1783.1989 5612.007 C 1783.1989 5600.9077 1801.7161 5564.5674 1824.3468 5531.2524 C 1846.9769 5497.937 1865.5054 5467.3843 1865.5178 5463.3574 C 1865.5323 5459.33 1891.8394 5417.6445 1923.979 5370.7207 C 1956.1191 5323.799 2000.8531 5243.721 2023.3888 5192.7715 C 2045.9243 5141.82 2084.473 5073.8525 2109.052 5041.732 C 2133.633 5009.6113 2153.7437 4976.192 2153.7437 4967.467 C 2153.7437 4958.7417 2166.9595 4936.39 2183.1135 4917.794 C 2251.0266 4839.6113 2246.1023 4816.4717 2161.9573 4818.411 C 2106.1018 4819.6987 2103.0896 4818.318 2055.3164 4769.516 C 1988.7762 4701.546 1942.2212 4637.573 1911.3059 4571.628 C 1882.0862 4509.295 1834.6644 4270.2188 1834.6644 4185.2344 C 1834.6644 4129.573 1862.7418 4044.1265 1885.693 4029.9407 C 1892.0529 4026.0112 1908.273 4005.3423 1921.7408 3984.0093 C 1951.8035 3936.3862 2033.7474 3880.4248 2073.421 3880.4248 C 2111.9062 3880.4248 2127.5916 3843.5671 2112.6782 3788.18 C 2099.8225 3740.4417 2101.229 3287.8325 2114.4548 3216.5334 C 2147.83 3036.5876 2153.0447 2884.452 2131.8237 2709.7664 C 2120.55 2616.974 2121.115 2595.5144 2136.5535 2529.6418 C 2149.5085 2474.3699 2154.3022 2405.1733 2154.927 2264.439 C 2156.134 1992.1282 2145.7656 1699.1663 2133.4358 1657.226 C 2121.6938 1617.2836 2119.1675 1409.1007 2129.5093 1333.6492 C 2134.5808 1296.6527 2145.3953 1275.5559 2175.189 1244.5465 C 2196.6602 1222.2007 2217.4648 1193.7115 2221.4246 1181.2378 C 2231.1113 1150.7157 2396.8347 992.79083 2441.8682 971.1668 C 2461.6396 961.6733 2510.2732 933.08563 2549.9434 907.6388 C 2620.567 862.33685 2678.8938 842.148 2838.2227 807.8553 C 2902.2085 794.0835 3035.7192 744.8241 3158.3984 689.7252 C 3188.716 676.1091 3208.7976 656.677 3229.4255 620.99884 C 3292.5457 511.8221 3450.9905 340.74246 3557.3245 266.95514 L 3610.1895 230.26956 L 3612.7622 138.29387 C 3615.8628 27.335327 3621.3936 0.0 3640.7412 0.0 C 3663.3623 0.0 3705.3608 62.122955 3713.8057 108.07553 C 3717.9678 130.71991 3729.923 169.28122 3740.372 193.76721 L 3759.3704 238.28745 L 3849.4666 231.68356 C 3937.4211 225.23679 3941.2761 225.92255 4011.6135 260.53317 C 4061.9194 285.28748 4113.934 324.57156 4183.9653 390.70633 C 4275.193 476.85757 4287.0107 484.82343 4314.596 478.76453 C 4331.59 475.03198 4354.896 477.43884 4367.6006 484.23843 C 4383.8936 492.95822 4400.7217 493.44263 4427.389 485.95944 C 4447.8 480.23154 4508.503 468.28888 4562.284 459.4202 C 4616.0645 450.55167 4682.9907 438.4736 4711.008 432.5802 C 4773.0933 419.52063 4967.617 442.1459 5074.3833 474.84436 C 5175.568 505.83362 5300.2783 573.6692 5365.13 632.9959 C 5396.267 661.47864 5435.8613 694.787 5453.121 707.01434 C 5494.3237 736.206 5666.455 985.8336 5726.3853 1103.3081 C 5738.4956 1127.0453 5765.774 1163.1553 5787.003 1183.5526 C 5808.232 1203.9498 5832.854 1234.6624 5841.7183 1251.8022 C 5850.58 1268.9424 5865.085 1288.9855 5873.951 1296.3428 C 5882.815 1303.7001 5890.0684 1318.1858 5890.0684 1328.5334 C 5890.0684 1338.8813 5895.859 1351.0516 5902.9346 1355.5789 C 5919.161 1365.9592 5962.185 1451.0364 5962.1475 1472.664 C 5962.131 1481.5847 5973.6987 1499.7618 5987.852 1513.057 C 6002.0044 1526.3536 6013.5845 1542.7463 6013.5845 1549.4888 C 6013.5845 1556.2296 6022.209 1572.7915 6032.753 1586.2924 C 6043.2974 1599.7931 6055.279 1621.5471 6059.382 1634.6334 C 6075.983 1687.6034 6284.8384 2009.2836 6349.891 2082.079 C 6369.031 2103.496 6395.426 2145.2986 6408.551 2174.9753 C 6421.676 2204.652 6445.0737 2248.9875 6460.546 2273.499 C 6482.064 2307.5847 6489.3086 2333.1292 6491.3564 2382.1377 C 6493.3657 2430.2417 6501.9785 2461.4006 6525.9106 2507.1455 C 6543.4424 2540.6602 6560.0947 2575.768 6562.915 2585.165 C 6566.0327 2595.5554 6591.499 2608.8584 6627.905 2619.1162 C 6803.8623 2668.6943 6873.4194 2719.929 6949.887 2856.2812 C 6983.133 2915.5618 6984.557 2922.5796 6985.3926 3031.2612 C 6986.027 3113.7039 6981.14 3161.271 6967.4146 3206.2393 C 6957.048 3240.2065 6936.7256 3306.5 6922.2534 3353.5564 C 6906.98 3403.2266 6899.775 3442.8936 6905.0767 3448.1218 C 6910.1016 3453.0737 6959.487 3466.549 7014.8223 3478.0676 C 7127.024 3501.4226 7157.975 3518.9102 7180.4316 3571.638 C 7216.6724 3656.7302 7219.8677 3789.346 7187.486 3864.2393 C 7160.892 3925.7393 7165.523 3954.4102 7213.5835 4025.8293 C 7232.9165 4054.5552 7248.7324 4084.1572 7248.7324 4091.6099 C 7248.7324 4111.45 7288.941 4201.9624 7306.2544 4221.0947 C 7314.436 4230.1377 7327.474 4260.2446 7335.2256 4287.999 C 7392.9717 4494.757 7392.945 4494.6064 7382.4326 4550.0317 C 7376.816 4579.6436 7363.213 4622.8936 7352.2007 4646.1445 C 7340.18 4671.524 7329.051 4725.439 7324.3506 4781.0557 C 7315.05 4891.1226 7317.7354 4927.616 7337.1743 4955.371 C 7345.141 4966.747 7351.6733 4997.025 7351.688 5022.655 C 7351.71 5064.12 7365.5845 5124.706 7420.1074 5321.432 C 7428.736 5352.5674 7440.093 5396.571 7445.342 5419.2153 C 7450.5923 5441.8584 7461.32 5476.5977 7469.1807 5496.412 C 7477.0415 5516.225 7493.745 5568.9478 7506.2964 5613.5728 C 7527.7544 5689.866 7563.892 5758.8984 7591.5894 5776.5107 C 7598.325 5780.7935 7620.05 5784.5205 7639.8623 5784.791 C 7681.417 5785.361 7769.257 5813.7812 7808.078 5839.2163 C 7822.7227 5848.813 7846.4336 5856.663 7860.7676 5856.663 C 7894.613 5856.663 7960.9033 5916.6772 8007.4756 5989.481 C 8027.3345 6020.526 8054.7744 6054.73 8068.4536 6065.4897 C 8082.133 6076.25 8102.021 6102.098 8112.649 6122.9316 C 8123.278 6143.7646 8155.9175 6183.2075 8185.182 6210.5806 C 8230.433 6252.9087 8242.853 6259.4595 8268.229 6254.3843 C 8293.92 6249.246 8304.507 6255.1675 8344.416 6296.997 C 8383.133 6337.5737 8390.807 6352.266 8391.006 6386.1836 C 8391.17 6414.0635 8398.754 6435.036 8415.197 6453.088 C 8452.953 6494.5366 8468.786 6558.0347 8455.665 6615.3774 L 8444.637 6663.5693 L 8487.417 6701.5596 L 8530.199 6739.5513 L 8506.969 6787.4414 C 8484.459 6833.8496 8484.256 6836.915 8500.449 6886.4253 C 8514.884 6930.5537 8523.129 6940.1577 8560.949 6956.8877 C 8613.621 6980.1855 8622.257 6991.9937 8607.202 7020.1216 C 8597.342 7038.547 8600.823 7046.1245 8632.459 7075.102 C 8676.467 7115.4136 8678.372 7137.6753 8641.137 7176.54 C 8617.756 7200.944 8615.184 7208.7017 8625.589 7223.421 C 8632.448 7233.1216 8647.1875 7257.2705 8658.344 7277.084 C 8687.402 7328.687 8789.348 7430.552 8854.065 7472.6504 C 8884.525 7492.4634 8965.387 7562.9473 9033.757 7629.279 C 9102.128 7695.612 9191.996 7781.301 9233.464 7819.699 C 9274.932 7858.0957 9362.43 7941.8433 9427.902 8005.8047 C 9573.711 8148.2437 9623.24 8189.3867 9660.024 8198.617 C 9675.64 8202.538 9691.955 8212.074 9696.286 8219.811 C 9708.19 8241.081 10068.091 8615.411 10117.864 8658.289 C 10133.44 8671.708 10173.789 8714.472 10207.526 8753.32 C 10241.265 8792.169 10292.214 8842.276 10320.749 8864.675 C 10349.283 8887.071 10471.51 9002.207 10592.363 9120.53 C 10713.217 9238.8545 10818.334 9335.665 10825.957 9335.665 C 10833.578 9335.665 10858.222 9357.667 10880.718 9384.556 C 11092.755 9637.994 11137.676 9692.182 11160.035 9721.509 C 11174.188 9740.07 11217.798 9797.487 11256.944 9849.102 C 11296.091 9900.717 11331.295 9942.947 11335.177 9942.947 C 11339.056 9942.947 11362.611 9968.939 11387.516 10000.707 C 11412.421 10032.475 11447.852 10076.915 11466.25 10099.464 C 11484.649 10122.012 11499.701 10149.879 11499.701 10161.393 C 11499.701 10172.906 11513.88 10199.103 11531.205 10219.604 C 11548.533 10240.106 11620.325 10330.15 11690.745 10419.704 L 11818.782 10582.526 L 11818.782 10957.509 C 11818.782 11192.533 11815.062 11332.489 11808.8125 11332.489 C 11803.328 11332.489 11801.695 11324.383 11805.182 11314.477 z M 4227.3696 11081.874 C 4249.2896 11065.848 4240.6597 11044.287 4212.324 11044.287 C 4189.188 11044.287 4177.4463 11060.188 4185.358 11080.806 C 4192.4946 11099.401 4203.0337 11099.67 4227.3696 11081.874 z M 4382.158 11047.51 C 4421.1323 11032.706 4434.467 11022.1 4437.0996 11003.811 C 4440.1514 10982.613 4437.631 10980.635 4416.514 10987.633 C 4403.2793 10992.02 4368.102 10994.763 4338.3433 10993.7295 C 4288.1826 10991.988 4283.4595 10993.892 4273.5923 11019.845 C 4250.563 11080.416 4277.471 11087.271 4382.158 11047.51 z M 3916.2795 11000.544 C 3910.579 10993.467 3902.8242 10973.205 3899.0464 10955.519 C 3895.2686 10937.83 3881.5337 10913.36 3868.5237 10901.138 C 3847.5745 10881.455 3843.3777 10880.714 3831.815 10894.646 C 3821.163 10907.481 3821.7612 10914.649 3835.066 10933.587 C 3863.8203 10974.515 3877.3445 10988.906 3898.3916 11000.978 C 3925.165 11016.332 3928.9255 11016.24 3916.2795 11000.544 z M 3841.7795 10755.4795 C 3841.7795 10750.152 3834.8333 10745.793 3826.341 10745.793 C 3810.4246 10745.793 3805.892 10757.939 3817.4834 10769.529 C 3825.7065 10777.754 3841.7795 10768.458 3841.7795 10755.4795 z M 4840.192 10213.674 C 4920.105 10192.122 4943.8716 10180.965 4970.2417 10152.614 C 4995.8823 10125.049 5010.6777 10117.834 5042.2925 10117.475 C 5064.173 10117.227 5100.603 10109.924 5123.2476 10101.248 C 5145.892 10092.572 5191.9854 10076.403 5225.6772 10065.314 C 5303.8877 10039.577 5340.647 10011.071 5413.968 9919.305 C 5446.5493 9878.527 5476.5815 9843.653 5480.7095 9841.806 C 5497.8057 9834.151 5594.532 9660.268 5631.4307 9570.855 C 5669.488 9478.638 5687.0825 9426.858 5771.3916 9158.9795 C 5792.1772 9092.9375 5822.7515 9017.51 5839.334 8991.362 C 5855.916 8965.213 5869.4834 8939.186 5869.4834 8933.522 C 5869.4834 8918.322 5898.456 8875.603 5959.1665 8801.281 C 5988.8438 8764.952 6018.058 8720.278 6024.087 8702.012 C 6030.141 8683.669 6044.07 8666.439 6055.196 8663.53 C 6066.276 8660.631 6075.341 8651.412 6075.341 8643.041 C 6075.341 8634.671 6086.921 8620.235 6101.073 8610.961 C 6115.2256 8601.689 6126.8057 8587.914 6126.8057 8580.35 C 6126.8057 8558.979 6200.1016 8405.524 6215.852 8393.921 C 6223.5767 8388.2295 6237.967 8367.361 6247.829 8347.547 C 6257.6914 8327.732 6273.2373 8311.451 6282.3765 8311.365 C 6291.517 8311.28 6306.559 8304.934 6315.804 8297.26 C 6330.539 8285.032 6334.279 8287.268 6346.09 8315.357 C 6356.5273 8340.183 6362.3335 8344.639 6371.846 8335.125 C 6378.6016 8328.369 6384.1274 8317.137 6384.1274 8310.163 C 6384.1274 8303.19 6398.4824 8287.263 6416.0254 8274.771 C 6433.57 8262.278 6455.94 8238.872 6465.7407 8222.759 C 6475.5415 8206.643 6499.088 8182.9683 6518.069 8170.1455 C 6546.1006 8151.21 6641.45 8029.277 6641.45 8012.367 C 6641.45 8001.461 6611.896 8009.323 6600.279 8023.3193 C 6593.2314 8031.8115 6578.475 8038.76 6567.4893 8038.76 C 6537.5825 8038.76 6545.4795 7975.5767 6577.1196 7961.695 C 6589.9897 7956.05 6600.3506 7942.329 6600.4375 7930.8164 C 6600.5244 7919.422 6604.802 7903.448 6609.9443 7895.3203 C 6617.66 7883.128 6622.1113 7882.879 6635.389 7893.8994 C 6644.2397 7901.2446 6658.34 7904.622 6666.723 7901.4062 C 6688.2 7893.1655 6695.756 7910.3667 6677.364 7925.6313 C 6656.0156 7943.3477 6658.248 7956.417 6682.622 7956.417 C 6696.22 7956.417 6703.208 7949.5547 6703.208 7936.2017 C 6703.208 7924.5933 6718.669 7905.4814 6739.5215 7891.311 C 6759.4946 7877.7393 6796.7134 7839.3604 6822.2324 7806.023 C 6892.6123 7714.0806 6912.156 7688.9136 6936.853 7658.411 C 6951.531 7640.285 6957.4272 7622.546 6953.617 7607.9785 C 6949.816 7593.44 6957.123 7571.3335 6974.3164 7545.3506 C 6988.934 7523.2646 7003.8066 7493.58 7007.3687 7479.386 C 7010.9316 7465.1924 7022.8115 7445.467 7033.7666 7435.5522 C 7044.722 7425.636 7063.206 7386.183 7074.8413 7347.8765 C 7086.4775 7309.5713 7102.571 7272.773 7110.607 7266.103 C 7118.6426 7259.435 7125.3184 7239.4927 7125.4404 7221.7866 C 7125.748 7177.288 7163.639 7009.745 7177.0493 6993.587 C 7193.238 6974.0806 7196.63 6556.682 7181.226 6479.6562 C 7170.864 6427.847 7171.339 6414.494 7184.2397 6394.8037 C 7196.6553 6375.8584 7198.283 6348.55 7192.8506 6250.431 C 7189.166 6183.878 7189.815 6124.794 7194.2915 6119.1313 C 7204.1636 6106.6465 7267.204 6072.814 7280.595 6072.814 C 7285.881 6072.814 7299.3853 6087.868 7310.6035 6106.2666 C 7323.2427 6126.9976 7331.0127 6133.1685 7331.038 6122.495 C 7331.058 6113.022 7343.0103 6091.088 7357.6 6073.7505 C 7374.0444 6054.2085 7383.4067 6031.418 7382.24 6013.7773 C 7379.2954 5969.2456 7381.3696 5962.2437 7399.579 5955.256 C 7409.8984 5951.296 7425.7896 5957.333 7439.8716 5970.5615 C 7462.1377 5991.4805 7463.5454 5991.6025 7473.0786 5973.427 C 7502.8716 5916.6235 7492.712 5839.5806 7439.354 5717.7095 C 7383.434 5589.984 7355.2246 5503.58 7330.141 5383.1904 C 7314.217 5306.7656 7296.482 5225.7085 7290.732 5203.064 C 7284.979 5180.4194 7280.697 5070.2144 7281.2124 4958.163 C 7281.73 4846.112 7279.515 4751.7944 7276.29 4748.571 C 7273.066 4745.345 7231.9653 4759.056 7184.956 4779.0386 C 7054.3247 4834.568 6849.8643 4887.9917 6825.531 4872.9536 C 6811.955 4864.564 6814.532 4833.904 6830.668 4811.8364 C 6841.0186 4797.6807 6864.203 4790.2812 6915.5854 4784.737 C 7010.2007 4774.5264 7116.676 4743.124 7164.908 4711.207 C 7191.7925 4693.414 7219.828 4657.851 7253.14 4599.284 L 7301.9683 4513.4385 L 7295.164 4415.657 C 7287.7607 4309.2407 7273.569 4244.7983 7251.862 4219.0146 C 7244.2144 4209.9307 7228.503 4168.2437 7216.946 4126.378 C 7205.3896 4084.5115 7191.6025 4045.8586 7186.307 4040.48 C 7181.0137 4035.101 7176.682 4020.0483 7176.682 4007.0286 C 7176.682 3972.7913 7134.475 3975.8936 7071.285 4014.7744 C 7016.622 4048.4072 6913.123 4073.8728 6896.924 4057.6733 C 6883.8843 4044.6343 6915.699 3977.439 6957.7085 3929.2864 C 7013.454 3865.3926 6995.7666 3811.0557 6903.919 3764.0386 C 6886.9365 3755.3457 6850.75 3725.4143 6823.5063 3697.5269 C 6762.712 3635.2944 6760.466 3612.8506 6804.4614 3507.1685 C 6837.0405 3428.9119 6849.204 3388.93 6894.445 3211.411 C 6938.163 3039.8672 6925.1685 2974.5625 6821.751 2846.09 C 6769.3276 2780.9673 6761.5366 2774.489 6692.916 2738.9683 C 6616.7236 2699.5293 6452.098 2680.4805 6389.275 2703.832 C 6366.6304 2712.25 6328.497 2722.6152 6304.532 2726.866 C 6272.9097 2732.4773 6245.7974 2748.457 6205.6606 2785.1453 C 6175.2437 2812.9487 6131.1567 2851.0146 6107.6914 2869.7393 C 6084.224 2888.4622 6055.751 2924.138 6044.4175 2949.016 C 6033.0845 2973.8933 6017.8447 2997.9443 6010.552 3002.4624 C 5990.449 3014.9128 5971.5947 3087.699 5982.9683 3108.9497 C 6000.501 3141.7097 6007.231 3240.5547 5993.0894 3257.594 C 5984.6577 3267.754 5982.3696 3287.505 5986.5786 3313.8152 C 5995.634 3370.4507 5977.333 3406.952 5939.8804 3406.952 C 5923.8066 3406.952 5910.6553 3411.5842 5910.6553 3417.2446 C 5910.6553 3422.905 5929.093 3427.537 5951.6304 3427.537 C 5987.595 3427.537 5993.461 3430.9463 5999.603 3455.418 C 6009.739 3495.8003 5987.635 3680.1345 5964.4204 3748.8184 C 5937.968 3827.088 5893.6846 3885.9475 5873.72 3869.3777 C 5849.8076 3849.533 5857.0957 3790.743 5893.835 3707.1138 C 5929.881 3625.065 5956.2207 3525.3186 5946.149 3509.021 C 5935.772 3492.2327 5922.3755 3498.9514 5908.5146 3527.8926 L 5894.96 3556.1995 L 5761.2793 3557.9014 C 5556.5386 3560.507 5402.7124 3569.5989 5373.1445 3580.8403 C 5358.4385 3586.4326 5310.0913 3598.3896 5265.7065 3607.4116 C 5191.7656 3622.4438 5141.6655 3639.2698 5095.28 3664.6497 C 5085.558 3669.9685 5039.2407 3687.8577 4992.35 3704.4038 C 4945.4614 3720.95 4857.773 3755.1243 4797.488 3780.346 C 4737.204 3805.5696 4675.6455 3829.277 4660.691 3833.031 C 4633.7007 3839.8054 4493.6685 3901.2957 4454.2085 3923.702 C 4422.773 3941.5515 4330.481 3986.4595 4227.765 4033.8894 C 4034.5825 4123.0884 4043.2407 4116.224 4036.9714 4185.139 C 4033.619 4222.0044 4022.5244 4259.963 4008.7056 4281.848 C 3996.1936 4301.663 3985.9407 4325.624 3985.9204 4335.0967 C 3985.8982 4344.5703 3974.9917 4365.4126 3961.6807 4381.4146 C 3948.3718 4397.4165 3935.6333 4415.4243 3933.376 4421.431 C 3927.4734 4437.131 3850.2246 4503.6636 3828.9153 4511.399 C 3819.007 4514.9966 3810.567 4523.875 3810.159 4531.128 C 3809.749 4538.3833 3792.7222 4558.214 3772.319 4575.1963 L 3735.2227 4606.0757 L 3510.644 4604.0 C 3387.1265 4602.8594 3268.6746 4597.094 3247.4155 4591.1924 C 3226.1584 4585.288 3191.168 4580.431 3169.6575 4580.3994 C 3148.147 4580.368 3116.0198 4572.83 3098.2634 4563.648 C 3053.555 4540.5283 2957.6511 4549.796 2884.5408 4584.3022 C 2842.7488 4604.0264 2811.7627 4610.932 2766.1726 4610.685 C 2707.6572 4610.3677 2703.2769 4608.564 2682.7615 4576.315 C 2670.8525 4557.595 2658.2852 4531.0303 2654.8347 4517.2812 C 2651.3826 4503.532 2634.4634 4478.779 2617.235 4462.272 C 2581.3254 4427.868 2571.3684 4432.6016 2550.1982 4494.138 C 2538.5752 4527.9214 2538.7495 4539.4688 2551.3308 4569.604 C 2565.0168 4602.38 2564.539 4607.4106 2545.267 4633.477 C 2533.7627 4649.0376 2514.8896 4685.7666 2503.3303 4715.097 C 2491.7705 4744.426 2459.333 4810.0723 2431.2498 4860.978 C 2403.166 4911.885 2379.8994 4956.4136 2379.5466 4959.93 C 2379.194 4963.4487 2356.3293 4998.749 2328.736 5038.3765 C 2301.1428 5078.006 2247.3613 5168.325 2209.2212 5239.089 C 2171.0806 5309.852 2112.0405 5416.3833 2078.0215 5475.8257 C 2044.0023 5535.267 2006.3695 5602.4277 1994.3955 5625.0728 C 1982.4199 5647.718 1953.795 5698.667 1930.7849 5738.2944 C 1907.7733 5777.922 1875.9084 5840.452 1859.9716 5877.2495 C 1844.0343 5914.0464 1825.587 5951.1 1818.9757 5959.5923 C 1804.6587 5977.9844 1762.6138 6065.6016 1762.6138 6077.0474 C 1762.6138 6081.463 1754.2056 6097.37 1743.9304 6112.397 C 1720.0536 6147.3135 1667.5167 6272.0093 1634.8219 6371.367 C 1600.1636 6476.6865 1581.1003 6661.4165 1597.7318 6730.749 C 1608.0321 6773.6846 1620.7565 6792.414 1671.6016 6839.4873 C 1811.154 6968.6875 2016.0721 7074.677 2219.9487 7123.108 C 2370.3171 7158.8267 2477.2476 7199.482 2687.2798 7300.788 C 2700.5005 7307.1636 2718.5037 7326.4404 2727.2883 7343.624 C 2736.0732 7360.8076 2759.9949 7396.6396 2780.4485 7423.2524 C 2851.173 7515.272 2912.9832 7601.401 2924.7754 7624.364 C 2931.287 7637.0415 2950.1838 7654.4326 2966.766 7663.007 C 2991.259 7675.6743 3000.92 7692.0347 3018.238 7750.1895 C 3029.964 7789.5635 3044.0503 7824.5557 3049.5396 7827.9478 C 3055.0293 7831.3413 3059.5188 7854.104 3059.5188 7878.532 C 3059.5188 7902.961 3065.8057 7940.901 3073.4897 7962.842 C 3081.1719 7984.7812 3095.2466 8051.3687 3104.767 8110.81 C 3117.7917 8192.131 3132.169 8239.655 3162.8486 8302.795 C 3185.2732 8348.947 3203.6196 8401.207 3203.6196 8418.933 C 3203.6196 8460.246 3248.1262 8548.37 3279.3105 8568.803 C 3292.547 8577.475 3308.5156 8595.852 3314.7979 8609.641 C 3322.6125 8626.793 3340.1777 8638.37 3370.4226 8646.305 C 3394.7346 8652.682 3433.1912 8664.061 3455.8835 8671.59 C 3501.6204 8686.767 3588.2063 8685.717 3743.3132 8668.111 C 3851.175 8655.868 3881.6162 8644.22 4052.7852 8549.692 C 4098.074 8524.683 4163.5757 8489.768 4198.344 8472.1045 C 4283.0776 8429.059 4369.845 8360.35 4416.1836 8299.6045 C 4437.0933 8272.192 4484.6636 8214.113 4521.8926 8170.5386 C 4624.9507 8049.919 4749.577 7823.2407 4780.5273 7700.1143 C 4787.072 7674.0776 4801.172 7629.6157 4811.862 7601.3105 C 4822.5513 7573.006 4838.3477 7527.0454 4846.963 7499.18 C 4855.58 7471.3135 4868.7236 7438.89 4876.1694 7427.1294 C 4883.616 7415.3677 4897.6216 7377.955 4907.2925 7343.988 C 4938.8965 7232.987 4955.4155 7190.191 4981.8457 7150.8545 C 5007.058 7113.331 5007.4834 7109.936 4995.397 7042.779 C 4988.5347 7004.645 4981.032 6950.284 4978.729 6921.9795 C 4967.9683 6789.78 4961.482 6752.7026 4938.211 6690.389 C 4924.4697 6653.592 4899.337 6579.289 4882.3604 6525.2715 C 4865.384 6471.253 4830.034 6391.354 4803.806 6347.718 C 4747.916 6254.728 4725.4297 6246.614 4681.874 6303.7173 C 4651.099 6344.0664 4648.3794 6359.1523 4670.36 6367.586 C 4689.072 6374.7666 4690.7837 6416.3984 4672.932 6430.2026 C 4665.856 6435.6753 4623.5156 6439.716 4578.8433 6439.182 C 4509.047 6438.3486 4496.016 6435.3335 4486.2075 6417.7446 C 4479.93 6406.4873 4466.689 6386.1777 4456.781 6372.6123 C 4446.8745 6359.0464 4438.7686 6333.2866 4438.7686 6315.3677 C 4438.7686 6297.449 4433.204 6277.224 4426.402 6270.423 C 4408.8687 6252.888 4480.8745 6181.0923 4535.693 6161.45 C 4558.81 6153.1685 4615.218 6129.8276 4661.045 6109.583 C 4764.878 6063.7144 4902.961 6044.7686 5094.2256 6050.149 C 5161.76 6052.049 5168.417 6054.181 5171.4224 6074.874 C 5173.9917 6092.5654 5194.6367 6105.9854 5265.792 6136.216 C 5375.799 6182.9526 5380.4395 6186.5757 5406.892 6246.3784 C 5424.782 6286.822 5425.9043 6297.3027 5414.609 6318.408 C 5407.3384 6331.994 5389.757 6347.7886 5375.54 6353.5093 C 5361.3237 6359.2285 5335.795 6369.8213 5318.8125 6377.0493 C 5273.9473 6396.1406 5214.0195 6405.533 5207.225 6394.5386 C 5203.996 6389.3145 5212.7285 6368.301 5226.631 6347.841 C 5240.5337 6327.383 5251.908 6304.39 5251.908 6296.7476 C 5251.908 6278.0273 5183.283 6213.368 5138.6865 6190.0684 C 5111.329 6175.777 5079.134 6171.17 5004.88 6170.9214 C 4893.942 6170.553 4850.4844 6179.3584 4850.4844 6202.2036 C 4850.4844 6210.8813 4866.697 6249.3066 4886.51 6287.5938 C 4906.3247 6325.8813 4922.535 6362.3213 4922.535 6368.57 C 4922.535 6374.8203 4928.945 6393.0464 4936.781 6409.0723 C 5004.0 6546.5747 5046.0605 6651.3203 5070.877 6743.0205 C 5105.7363 6871.83 5116.377 6915.4014 5129.1836 6981.777 C 5141.6147 7046.2085 5141.1255 7054.8037 5123.1196 7088.2393 C 5110.7515 7111.205 5102.9346 7147.968 5101.9126 7187.981 C 5101.024 7222.8354 5099.6694 7254.8267 5098.9053 7259.071 C 5096.6167 7271.781 5068.767 7267.7896 5062.994 7253.925 C 5047.5303 7216.789 5003.6914 7328.7974 4985.0825 7452.9893 C 4979.645 7489.277 4965.6064 7543.4824 4953.887 7573.447 C 4931.734 7630.0776 4937.396 7668.2153 4967.9556 7668.2153 C 4991.9707 7668.2153 5001.4355 7644.903 5013.62 7555.751 C 5024.969 7472.723 5045.3643 7421.1846 5066.8735 7421.1846 C 5079.8 7421.1846 5079.5527 7453.4526 5065.7437 7569.266 C 5050.335 7698.4976 5049.3477 7702.4336 5025.4644 7729.971 C 5013.8335 7743.382 5001.9673 7766.237 4999.0957 7780.761 C 4996.2227 7795.2856 4989.7812 7821.064 4984.7803 7838.047 C 4979.7812 7855.0317 4972.5786 7885.138 4968.775 7904.951 C 4959.7734 7951.8447 4893.4487 8152.7046 4882.3047 8166.8145 C 4877.572 8172.8086 4863.3477 8214.768 4850.698 8260.057 C 4807.5986 8414.353 4800.2896 8430.427 4744.0005 8494.677 C 4713.2227 8529.809 4683.3623 8574.763 4677.6436 8594.577 C 4671.9233 8614.39 4659.974 8651.444 4651.088 8676.92 C 4642.2017 8702.395 4632.4824 8735.617 4629.4907 8750.748 C 4626.4976 8765.879 4611.1885 8791.354 4595.4717 8807.358 C 4552.223 8851.401 4430.3223 8987.442 4407.992 9016.585 C 4350.003 9092.268 4273.5874 9165.806 4229.962 9187.913 C 4201.138 9202.52 4176.692 9223.314 4171.1216 9237.967 C 4165.749 9252.098 4145.6514 9269.694 4125.055 9278.298 C 4104.9624 9286.696 4085.7744 9300.722 4082.4175 9309.468 C 4079.0618 9318.215 4066.6875 9325.372 4054.9204 9325.372 C 4043.1538 9325.372 4023.5083 9334.783 4011.264 9346.286 C 3978.6145 9376.96 3826.5593 9428.251 3747.3203 9435.323 C 3697.5635 9439.762 3664.3586 9436.798 3627.019 9424.586 C 3538.8447 9395.746 3529.2705 9402.537 3558.7258 9473.032 C 3567.218 9493.3545 3574.1646 9522.323 3574.1646 9537.404 C 3574.1646 9568.028 3600.8718 9616.421 3655.9631 9685.625 C 3676.2444 9711.1 3710.5671 9758.379 3732.2375 9790.69 C 3767.9604 9843.957 3869.775 9942.947 3888.8394 9942.947 C 3893.1013 9942.947 3918.9956 9957.325 3946.381 9974.899 C 3986.6577 10000.744 3996.1748 10012.42 3996.1748 10035.986 C 3996.1748 10090.9 4012.9885 10116.117 4057.6147 10128.134 C 4080.582 10134.318 4114.366 10152.379 4132.69 10168.266 C 4155.414 10187.969 4178.31 10197.551 4204.704 10198.401 C 4225.987 10199.088 4252.974 10204.775 4264.6772 10211.037 C 4276.38 10217.3 4346.971 10224.993 4421.547 10228.136 C 4496.122 10231.275 4564.0845 10237.64 4572.5767 10242.278 C 4598.3857 10256.374 4736.663 10241.595 4840.192 10213.674 z M 3399.186 8516.772 C 3399.186 8507.947 3403.817 8503.588 3409.4785 8507.086 C 3415.1392 8510.586 3419.771 8517.806 3419.771 8523.134 C 3419.771 8528.461 3415.1392 8532.819 3409.4785 8532.819 C 3403.817 8532.819 3399.186 8525.597 3399.186 8516.772 z M 2230.9404 7072.128 C 2208.297 7062.1016 2169.9116 7050.766 2145.6392 7046.9395 C 2089.6348 7038.109 1981.0526 6965.5586 1972.431 6931.209 C 1968.9883 6917.494 1971.6383 6899.687 1978.3176 6891.6396 C 1984.9966 6883.591 1988.9883 6861.65 1987.1865 6842.881 C 1984.4558 6814.426 1980.064 6809.164 1960.7524 6811.209 C 1932.0966 6814.242 1929.4702 6788.096 1956.9529 6773.3887 C 1967.6012 6767.689 2021.2466 6759.8687 2076.1655 6756.0073 L 2176.0195 6748.9897 L 2254.944 6787.635 C 2371.735 6844.819 2393.1187 6853.797 2420.5535 6857.163 C 2434.2632 6858.8447 2447.3857 6866.011 2449.7163 6873.0874 C 2455.09 6889.4043 2419.2693 6890.0386 2403.1438 6873.9136 C 2396.5212 6867.291 2371.2793 6860.8447 2347.0476 6859.587 C 2322.8162 6858.329 2275.0671 6853.933 2240.9355 6849.8184 C 2166.1277 6840.7974 2147.474 6854.4517 2157.9946 6910.529 C 2167.0686 6958.9014 2199.1106 6996.2446 2238.7856 7004.6875 C 2291.3333 7015.871 2404.634 7053.122 2418.6726 7063.8306 C 2443.4482 7082.729 2419.296 7091.8037 2346.1284 7091.0854 C 2299.0786 7090.623 2257.1128 7083.7163 2230.9404 7072.128 z M 1937.5922 6859.614 C 1937.5922 6850.7876 1942.2245 6846.4297 1947.8861 6849.9287 C 1953.5469 6853.428 1958.1787 6860.6484 1958.1787 6865.975 C 1958.1787 6871.303 1953.5469 6875.6616 1947.8861 6875.6616 C 1942.2245 6875.6616 1937.5922 6868.44 1937.5922 6859.614 z M 6538.523 4467.429 C 6538.523 4461.9365 6552.033 4430.672 6568.5474 4397.951 C 6605.6294 4324.477 6625.0073 4228.997 6618.5747 4151.4463 C 6614.355 4100.5596 6609.1787 4088.8604 6580.17 4064.6418 C 6537.1973 4028.767 6517.876 4024.1409 6479.0967 4040.4465 C 6447.024 4053.932 6434.878 4082.3318 6394.7603 4237.6396 C 6382.4946 4285.1216 6339.1973 4343.6064 6316.3086 4343.6064 C 6296.92 4343.6064 6297.5464 4338.743 6328.217 4250.9565 C 6369.088 4133.973 6370.6567 4093.0293 6337.909 3997.9734 C 6322.463 3953.1365 6302.886 3902.9792 6294.4043 3886.5137 C 6285.924 3870.0498 6269.787 3823.7307 6258.545 3783.5842 C 6234.281 3696.924 6239.364 3601.4224 6271.834 3533.9485 C 6299.2456 3476.987 6441.264 3342.4622 6502.6567 3315.3054 C 6562.2925 3288.9255 6578.0864 3288.7866 6608.7837 3314.3706 C 6642.2803 3342.288 6631.324 3366.668 6561.3887 3419.8247 C 6478.329 3482.956 6436.9346 3540.354 6439.1826 3589.2725 C 6444.3667 3702.0103 6501.602 3802.5857 6590.2305 3854.6936 C 6635.3706 3881.2332 6668.7334 3931.3367 6677.776 3986.1667 C 6681.721 4010.0947 6690.0 4035.9128 6696.171 4043.5413 C 6712.105 4063.2341 6707.8833 4153.7656 6687.162 4236.741 C 6663.831 4330.1655 6584.9126 4477.413 6558.1743 4477.413 C 6547.3657 4477.413 6538.523 4472.9204 6538.523 4467.429 z M 3790.316 9927.507 C 3783.2683 9919.017 3772.8713 9912.068 3767.2092 9912.068 C 3761.468 9912.068 3762.5818 9918.895 3769.731 9927.507 C 3776.777 9935.999 3787.1753 9942.947 3792.8362 9942.947 C 3798.5789 9942.947 3797.4631 9936.12 3790.316 9927.507 z M 222.34734 9659.754 C 209.47768 9626.216 177.19226 9661.283 177.83147 9708.106 C 178.1542 9731.799 178.3075 9731.771 203.18768 9703.499 C 216.95581 9687.856 225.57622 9668.17 222.34734 9659.754 z M 227.02988 9592.587 C 248.1226 9572.936 258.88513 9520.891 241.83745 9520.977 C 224.46701 9521.062 167.21306 9562.7705 167.21306 9575.339 C 167.21306 9589.219 186.95639 9613.573 198.20918 9613.573 C 201.67053 9613.573 214.63963 9604.129 227.02988 9592.587 z M 3007.8982 9404.535 C 3007.7703 9386.201 3005.8733 9384.871 2997.7627 9397.422 C 2984.6572 9417.7 2984.6572 9441.548 2997.7627 9433.447 C 3003.4229 9429.948 3007.9836 9416.938 3007.8982 9404.535 z M 3075.263 9382.964 C 3084.1838 9369.35 3103.9763 9355.094 3119.2458 9351.284 C 3134.515 9347.473 3162.0623 9332.9 3180.4607 9318.899 C 3206.4182 9299.149 3213.914 9285.761 3213.914 9259.1455 C 3213.914 9232.399 3218.9302 9223.533 3236.6929 9218.888 C 3263.068 9211.99 3297.5747 9237.911 3289.617 9258.646 C 3286.73 9266.173 3293.613 9277.277 3304.915 9283.326 C 3316.215 9289.373 3328.6228 9308.714 3332.486 9326.304 C 3337.591 9349.543 3342.6028 9355.194 3350.8213 9346.976 C 3357.0415 9340.756 3377.2534 9335.665 3395.736 9335.665 C 3445.4202 9335.665 3451.9946 9314.87 3438.4211 9200.661 C 3432.1077 9147.538 3422.4717 9098.317 3417.0105 9091.283 C 3411.5498 9084.248 3390.08 9073.912 3369.3025 9068.317 C 3334.187 9058.863 3331.4084 9055.232 3329.8757 9016.78 C 3328.4915 8982.087 3331.4578 8975.414 3348.2664 8975.414 C 3362.6516 8975.414 3368.3074 8982.502 3368.3074 9000.539 C 3368.3074 9014.356 3372.9392 9028.526 3378.5996 9032.023 C 3384.2603 9035.523 3388.892 9035.176 3388.892 9031.253 C 3388.892 9015.2295 3364.0232 8938.493 3354.9521 8926.522 C 3337.4978 8903.491 3300.8635 8912.732 3269.5955 8948.049 C 3252.8484 8966.967 3232.635 8984.611 3224.6777 8987.265 C 3200.4734 8995.333 3221.1023 9026.772 3255.0566 9033.5625 C 3294.2903 9041.41 3300.462 9051.156 3284.8982 9080.704 C 3268.7317 9111.397 3259.847 9116.463 3208.7168 9124.13 C 3178.322 9128.688 3159.8416 9138.741 3145.5417 9158.496 C 3108.9297 9209.073 3076.7708 9278.638 3078.4521 9303.616 C 3079.4077 9317.784 3069.218 9339.067 3054.3743 9353.911 C 3040.2202 9368.063 3028.6416 9385.96 3028.6416 9393.68 C 3028.6416 9416.429 3057.7156 9409.747 3075.263 9382.964 z M 3751.2803 9351.699 C 3814.1995 9325.41 3816.4187 9317.562 3795.475 9195.38 C 3784.2903 9130.125 3771.4854 9084.712 3763.3933 9081.609 C 3744.359 9074.305 3529.7166 9098.376 3518.907 9109.027 C 3505.4282 9122.31 3541.0012 9267.475 3567.2974 9306.493 C 3607.263 9365.801 3676.7002 9382.86 3751.2803 9351.699 z M 4073.99 9238.0 L 4114.543 9215.143 L 4114.043 9136.747 C 4113.6064 9068.117 4110.4014 9054.992 4088.3105 9031.377 C 4042.7886 8982.712 4032.9893 8981.781 3954.8262 9018.691 C 3864.1572 9061.507 3848.1394 9088.714 3862.3174 9175.83 C 3874.2205 9248.953 3897.8582 9289.147 3922.3162 9277.846 C 3950.7556 9264.704 4010.0237 9269.135 4015.2427 9284.794 C 4018.7593 9295.346 4021.781 9294.081 4026.726 9279.986 C 4030.417 9269.464 4051.6853 9250.572 4073.99 9238.0 z M 10552.755 9222.442 C 10552.755 9216.782 10548.123 9212.15 10542.462 9212.15 C 10536.801 9212.15 10532.17 9216.782 10532.17 9222.442 C 10532.17 9228.1045 10536.801 9232.736 10542.462 9232.736 C 10548.123 9232.736 10552.755 9228.1045 10552.755 9222.442 z M 10583.634 9211.542 C 10583.634 9205.548 10579.001 9203.505 10573.341 9207.004 C 10567.679 9210.504 10563.047 9215.407 10563.047 9217.903 C 10563.047 9220.4 10567.679 9222.442 10573.341 9222.442 C 10579.001 9222.442 10583.634 9217.539 10583.634 9211.542 z M 4267.4414 9101.651 L 4327.7026 9042.716 L 4323.205 8988.479 C 4318.445 8931.085 4329.788 8916.984 4346.1333 8959.974 C 4358.466 8992.412 4392.5947 8993.808 4409.101 8962.548 C 4415.8276 8949.809 4445.5996 8910.031 4475.2617 8874.151 C 4543.7876 8791.263 4561.0723 8713.364 4525.995 8645.529 C 4506.791 8608.394 4477.826 8606.381 4459.355 8640.895 C 4451.781 8655.047 4442.8926 8666.632 4439.6035 8666.638 C 4436.313 8666.6455 4420.164 8678.225 4403.7163 8692.37 C 4387.268 8706.518 4369.725 8718.092 4364.734 8718.092 C 4359.7417 8718.092 4336.146 8738.164 4312.297 8762.699 C 4288.4487 8787.232 4261.9883 8809.757 4253.496 8812.754 C 4245.0054 8815.75 4241.1343 8821.526 4244.8945 8825.591 C 4248.6567 8829.655 4261.1133 8827.96 4272.576 8821.826 C 4296.2573 8809.153 4299.644 8812.678 4309.954 8860.708 L 4317.369 8895.249 L 4284.2974 8871.001 L 4251.226 8846.751 L 4201.1367 8902.482 C 4138.001 8972.729 4122.072 9015.53 4145.664 9051.536 C 4156.004 9067.315 4159.8765 9085.8125 4155.64 9099.162 C 4148.4624 9121.778 4173.9785 9160.732 4195.908 9160.638 C 4202.1064 9160.608 4234.297 9134.065 4267.4414 9101.651 z M 5910.6553 9078.951 C 5910.6553 9067.963 5915.3403 9056.075 5921.067 9052.536 C 5933.0796 9045.112 5996.1694 8947.975 6006.0396 8921.705 C 6009.6943 8911.98 6008.421 8901.388 6003.2095 8898.166 C 5993.3994 8892.103 5947.881 8957.376 5931.0503 9001.646 C 5925.7744 9015.524 5917.25 9026.878 5912.1104 9026.878 C 5906.9688 9026.878 5900.4316 9034.984 5897.5825 9044.89 C 5894.735 9054.797 5889.067 9071.009 5884.9883 9080.916 C 5879.737 9093.675 5882.399 9098.929 5894.1133 9098.929 C 5903.624 9098.929 5910.6553 9090.438 5910.6553 9078.951 z M 3669.374 9019.794 C 3683.8362 9011.507 3676.3062 8949.825 3652.6443 8882.777 L 3629.0361 8815.874 L 3537.2693 8809.778 C 3486.7988 8806.428 3442.6074 8806.428 3439.0686 8809.778 C 3429.143 8819.181 3487.9329 9018.057 3503.6533 9028.261 C 3516.5579 9036.636 3652.0684 9029.713 3669.374 9019.794 z M 3854.5212 8991.309 C 3876.8179 8987.55 3897.376 8976.636 3903.4126 8965.354 C 3917.3599 8939.294 3915.6306 8845.145 3900.383 8800.434 C 3884.8528 8754.89 3856.442 8750.215 3776.6362 8780.073 C 3712.7253 8803.987 3708.343 8813.513 3729.7412 8882.046 C 3755.6292 8964.957 3779.8892 9007.701 3798.2114 9002.683 C 3808.0217 8999.995 3833.3604 8994.877 3854.5212 8991.309 z M 4096.437 8882.955 C 4183.741 8813.441 4188.865 8766.543 4117.743 8687.943 L 4085.8076 8652.648 L 4038.4172 8679.704 C 3985.993 8709.635 3986.5786 8707.127 4005.2239 8822.087 C 4017.5981 8898.369 4025.6033 8923.948 4037.1028 8923.948 C 4041.4182 8923.948 4068.1194 8905.501 4096.437 8882.955 z M 2970.6975 8767.232 C 2985.4211 8743.891 2959.9353 8712.794 2939.7856 8729.519 C 2916.2502 8749.049 2924.5635 8795.671 2950.0652 8787.171 C 2955.6765 8785.3 2964.9597 8776.327 2970.6975 8767.232 z M 4267.512 8733.53 C 4270.7695 8725.039 4284.2534 8718.092 4297.472 8718.092 C 4334.698 8718.092 4388.07 8656.172 4398.37 8601.033 C 4407.399 8552.711 4391.44 8481.016 4370.069 8473.894 C 4358.058 8469.89 4193.61 8591.735 4178.628 8615.738 C 4171.161 8627.702 4178.62 8646.588 4208.1006 8690.363 C 4249.8765 8752.391 4258.008 8758.299 4267.512 8733.53 z M 2997.7627 8653.245 C 2997.7627 8634.563 3003.2427 8613.798 3009.9424 8607.1 C 3016.6406 8600.399 3018.7048 8591.503 3014.5283 8587.327 C 3010.3523 8583.149 3003.7139 8584.569 2999.7764 8590.478 C 2995.8372 8596.388 2984.8137 8604.099 2975.276 8607.61 C 2945.8433 8618.454 2933.508 8652.367 2952.1995 8671.059 C 2979.2722 8698.131 2997.7627 8690.903 2997.7627 8653.245 z M 3100.692 8630.602 C 3100.692 8617.116 3105.3223 8603.221 3110.9844 8599.723 C 3116.6445 8596.224 3121.2769 8586.91 3121.2769 8579.025 C 3121.2769 8566.86 3116.2666 8566.799 3088.166 8578.614 C 3047.2617 8595.8125 3043.1978 8606.684 3065.1428 8640.178 C 3084.9482 8670.404 3100.692 8666.164 3100.692 8630.602 z M 4635.6133 8576.564 C 4649.7573 8560.995 4667.019 8536.679 4673.9717 8522.526 C 4680.925 8508.374 4693.31 8485.214 4701.494 8471.061 C 4709.6772 8456.908 4716.442 8434.678 4716.526 8421.658 C 4716.695 8395.217 4689.6924 8337.254 4677.2056 8337.254 C 4659.4727 8337.254 4573.7236 8449.436 4562.522 8487.288 C 4552.6943 8520.501 4553.4634 8534.527 4566.858 8566.2705 C 4586.2593 8612.247 4601.1665 8614.4795 4635.6133 8576.564 z M 4526.164 8473.634 C 4540.7236 8458.066 4555.181 8433.749 4558.296 8419.597 C 4561.409 8405.444 4568.7373 8381.217 4574.58 8365.759 C 4588.927 8327.795 4577.4526 8285.789 4552.734 8285.789 C 4541.0176 8285.789 4512.029 8312.836 4479.824 8353.816 L 4426.3623 8421.844 L 4444.4224 8461.892 C 4466.083 8509.928 4489.128 8513.238 4526.164 8473.634 z M 4767.604 8267.775 C 4763.8735 8231.11 4768.841 8215.804 4798.834 8171.543 C 4832.444 8121.9414 4840.173 8060.099 4815.3403 8039.489 C 4799.598 8026.425 4797.742 8028.36 4737.0635 8121.102 C 4702.908 8173.305 4697.3457 8227.131 4722.4077 8262.913 C 4741.5073 8290.182 4770.1963 8293.268 4767.604 8267.775 z M 2635.621 8055.978 C 2637.953 8036.2773 2634.2085 8028.466 2622.4324 8028.466 C 2602.9404 8028.466 2591.6006 8052.737 2600.3901 8075.641 C 2609.6892 8099.877 2631.891 8087.487 2635.621 8055.978 z M 2725.5894 8024.1616 C 2736.57 8016.133 2742.4836 8006.493 2738.731 8002.742 C 2730.0571 7994.0664 2688.9758 8015.6055 2688.9758 8028.828 C 2688.9758 8042.862 2702.3486 8041.1567 2725.5894 8024.1616 z M 2925.712 7946.1226 C 2925.712 7940.4624 2918.4905 7935.8296 2909.664 7935.8296 C 2900.8396 7935.8296 2896.4817 7940.4624 2899.9795 7946.1226 C 2903.4785 7951.785 2910.6987 7956.417 2916.0273 7956.417 C 2921.3538 7956.417 2925.712 7951.785 2925.712 7946.1226 z M 4894.2207 7881.8906 C 4902.064 7800.2563 4884.366 7774.849 4858.3013 7830.328 C 4839.0864 7871.231 4846.4834 7935.8296 4870.383 7935.8296 C 4885.3613 7935.8296 4890.06 7925.2007 4894.2207 7881.8906 z M 4942.7593 7710.0635 C 4948.619 7699.113 4953.414 7685.2183 4953.414 7679.1846 C 4953.414 7662.0625 4925.468 7666.3135 4918.4897 7684.495 C 4902.284 7726.7266 4922.464 7747.9854 4942.7593 7710.0635 z M 7372.3877 6842.2085 C 7372.466 6835.1323 7375.3213 6818.922 7378.7354 6806.1836 C 7383.2754 6789.2417 7380.5273 6783.0244 7368.4985 6783.0244 C 7350.843 6783.0244 7335.0576 6826.243 7346.154 6844.1973 C 7355.4023 6859.163 7372.216 6857.888 7372.3877 6842.2085 z M 7382.5396 6675.183 C 7382.5396 6644.2183 7372.667 6618.339 7360.854 6618.339 C 7350.4365 6618.339 7348.1343 6693.724 7358.243 6703.833 C 7369.768 6715.3574 7382.5396 6700.297 7382.5396 6675.183 z M 7370.3184 6499.4976 C 7369.8374 6416.1978 7347.527 6412.7266 7345.4355 6495.6265 C 7343.966 6553.915 7346.94 6566.873 7361.7915 6566.873 C 7366.695 6566.873 7370.5317 6536.554 7370.3184 6499.4976 z M 4649.7734 6278.673 C 4646.2744 6273.0107 4641.37 6268.379 4638.8735 6268.379 C 4636.377 6268.379 4634.335 6273.0107 4634.335 6278.673 C 4634.335 6284.3335 4639.2393 6288.9653 4645.235 6288.9653 C 4651.2305 6288.9653 4653.2725 6284.3335 4649.7734 6278.673 z M 2220.6477 4637.826 C 2203.6653 4624.2085 2187.869 4614.9375 2185.5464 4617.2256 C 2179.4102 4623.267 2226.895 4662.695 2240.2358 4662.635 C 2246.4456 4662.6064 2237.6304 4651.4424 2220.6477 4637.826 z M 3747.6082 4569.0425 C 3765.436 4562.8286 3780.0234 4551.2485 3780.0234 4543.3115 C 3780.0234 4521.021 3704.8596 4524.4697 3683.8127 4547.727 C 3654.7893 4579.7983 3686.4294 4590.371 3747.6082 4569.0425 z M 2125.614 4531.451 C 2157.6765 4495.8735 2157.896 4461.6772 2126.2783 4427.8555 C 2094.3362 4393.6895 2063.0984 4380.76 2043.0116 4393.392 C 2032.6688 4399.897 2032.931 4410.724 2044.32 4447.1943 C 2077.8013 4554.4185 2091.8208 4568.949 2125.614 4531.451 z M 2265.9988 4522.5664 C 2251.0427 4504.546 2241.4937 4511.591 2250.1824 4534.234 C 2253.6719 4543.327 2261.4172 4547.747 2267.3926 4544.053 C 2274.8552 4539.442 2274.4182 4532.7124 2265.9988 4522.5664 z M 3599.8975 4522.0176 C 3713.3027 4485.461 3790.316 4435.1626 3790.316 4397.654 C 3790.316 4392.6685 3775.2632 4380.8135 3756.8645 4371.3086 C 3738.466 4361.8027 3688.6743 4326.119 3646.215 4292.01 C 3513.427 4185.334 3444.0186 4137.966 3410.7363 4131.3086 C 3372.8774 4123.7373 3372.43 4126.3037 3398.9456 4198.8506 C 3420.8376 4258.745 3420.6682 4321.0474 3398.3286 4425.949 C 3378.8877 4517.2383 3380.3164 4531.8516 3409.4785 4540.024 C 3446.11 4550.291 3539.6187 4541.4478 3599.8975 4522.0176 z M 2823.575 4457.6196 C 2856.0771 4425.117 2863.8972 4384.778 2837.6975 4384.778 C 2828.916 4384.778 2814.9597 4400.989 2806.6794 4420.803 C 2798.401 4440.616 2787.0579 4456.828 2781.4736 4456.828 C 2775.8877 4456.828 2771.3186 4463.7764 2771.3186 4472.267 C 2771.3186 4496.07 2790.5022 4490.6924 2823.575 4457.6196 z M 2266.9653 4441.388 C 2266.9653 4432.8975 2262.3335 4425.949 2256.6729 4425.949 C 2251.0127 4425.949 2246.3804 4432.8975 2246.3804 4441.388 C 2246.3804 4449.8804 2251.0127 4456.828 2256.6729 4456.828 C 2262.3335 4456.828 2266.9653 4449.8804 2266.9653 4441.388 z M 3144.9006 4376.686 C 3180.6177 4339.405 3190.8103 4291.095 3167.8098 4268.0947 C 3146.3403 4246.6235 3132.6624 4246.6523 3077.7402 4268.2734 C 3026.6448 4288.39 3016.5376 4299.8438 3024.886 4328.166 C 3033.4429 4357.1973 3080.7397 4405.363 3100.692 4405.363 C 3109.8962 4405.363 3129.7893 4392.4585 3144.9006 4376.686 z M 3911.7722 4320.962 C 3930.9016 4301.8325 3926.0796 4209.958 3903.3118 4159.783 C 3862.156 4069.084 3888.6448 3998.5967 3940.1943 4061.639 L 3964.5552 4091.43 L 3964.9255 4026.878 C 3965.253 3969.7742 3962.6235 3961.0952 3942.137 3951.6543 C 3929.3987 3945.7832 3903.3828 3915.8552 3884.3213 3885.1484 C 3846.6968 3824.533 3739.9197 3727.205 3674.3447 3693.7507 C 3651.7676 3682.2322 3608.5225 3670.2517 3578.243 3667.1272 C 3535.9895 3662.7656 3521.731 3656.8506 3516.9185 3641.684 C 3498.2239 3582.7847 3361.9963 3594.876 3296.2568 3661.269 C 3282.1042 3675.5625 3247.365 3701.803 3219.06 3719.5833 C 3156.0396 3759.1692 3146.38 3793.4954 3190.472 3821.1758 C 3206.1953 3831.0474 3243.6016 3854.3945 3273.5977 3873.0576 C 3303.5942 3891.7217 3349.9133 3925.5432 3376.5273 3948.2163 C 3433.6135 3996.8499 3560.24 4093.7158 3649.5767 4157.0938 C 3684.5247 4181.8853 3738.594 4223.832 3769.731 4250.308 C 3869.506 4335.1523 3888.2556 4344.478 3911.7722 4320.962 z M 2615.168 4206.172 C 2617.7874 4192.5747 2613.5635 4188.3506 2599.9648 4190.9688 C 2589.6091 4192.964 2579.505 4203.068 2577.51 4213.424 C 2574.8918 4227.0225 2579.1157 4231.2466 2592.713 4228.627 C 2603.0688 4226.6333 2613.1743 4216.528 2615.168 4206.172 z M 2312.1301 4201.372 C 2320.915 4187.1577 2280.9866 4048.501 2256.167 4007.032 C 2218.1797 3943.5576 2193.8633 3921.598 2161.5667 3921.598 C 2145.1978 3921.598 2123.0037 3916.8865 2112.246 3911.1296 C 2096.3616 3902.6277 2089.5022 3905.5278 2075.7146 3926.57 C 2066.3794 3940.8171 2052.8865 3952.475 2045.7327 3952.475 C 2038.5773 3952.475 2009.0037 3975.0994 1980.0117 4002.7495 C 1917.556 4062.3179 1908.5502 4102.6987 1955.605 4112.181 C 1971.1733 4115.3184 2011.7024 4127.52 2045.668 4139.2964 C 2079.6348 4151.071 2133.078 4166.342 2164.4316 4173.2285 C 2195.7852 4180.116 2230.5242 4191.021 2241.6282 4197.4614 C 2265.3506 4211.2197 2304.6948 4213.402 2312.1301 4201.372 z M 2728.4084 4098.128 C 2731.0488 4079.571 2727.562 4074.9707 2712.97 4077.7534 C 2702.4988 4079.7498 2692.6064 4092.001 2690.713 4105.317 C 2688.0725 4123.875 2691.5593 4128.4756 2706.1516 4125.693 C 2716.6226 4123.6963 2726.515 4111.4453 2728.4084 4098.128 z M 2462.3608 4086.3708 C 2484.4614 4075.0957 2518.7578 4049.1763 2538.5737 4028.7717 C 2573.0566 3993.2666 2575.6084 3992.3794 2598.0535 4008.0999 C 2610.9517 4017.1348 2628.5796 4024.5034 2637.2268 4024.475 C 2662.349 4024.393 2708.104 3980.7422 2715.3936 3949.9028 L 2722.0854 3921.598 L 2588.5981 3921.598 C 2515.1807 3921.598 2433.6226 3918.6519 2407.3564 3915.0513 C 2360.055 3908.5684 2359.6025 3908.788 2359.6658 3938.2102 C 2359.7007 3954.5476 2366.649 3981.1821 2375.1045 3997.3975 C 2383.5618 4013.6128 2390.4817 4041.7883 2390.4817 4060.013 C 2390.4817 4113.3164 2401.5713 4117.3823 2462.3608 4086.3708 z M 2885.5847 4006.513 C 2903.9739 3973.962 2929.789 3934.2363 2942.9514 3918.2344 C 2956.115 3902.231 2966.8835 3884.862 2966.8835 3879.635 C 2966.8835 3866.8433 2905.2568 3867.5696 2867.2764 3880.809 C 2838.6736 3890.7808 2835.847 3896.634 2824.556 3969.2615 C 2817.905 4012.0374 2815.059 4051.2344 2818.231 4056.3665 C 2831.8696 4078.435 2854.3574 4061.791 2885.5847 4006.513 z M 4032.2 3921.598 C 4035.6978 3915.9358 4028.7495 3911.3035 4016.7595 3911.3035 C 4004.77 3911.3035 3997.8218 3915.9358 4001.3208 3921.598 C 4004.8186 3927.258 4011.767 3931.89 4016.7595 3931.89 C 4021.7524 3931.89 4028.7007 3927.258 4032.2 3921.598 z M 2251.5269 3880.4248 C 2248.0276 3874.7642 2243.123 3870.1323 2240.627 3870.1323 C 2238.1304 3870.1323 2236.0864 3874.7642 2236.0864 3880.4248 C 2236.0864 3886.0864 2240.9924 3890.7188 2246.9883 3890.7188 C 2252.9824 3890.7188 2255.0247 3886.0864 2251.5269 3880.4248 z M 2755.8787 3857.8845 C 2763.0654 3850.321 2745.975 3849.1929 2699.2683 3854.1492 C 2662.471 3858.0552 2627.732 3866.1267 2622.0718 3872.0876 C 2614.886 3879.651 2631.9746 3880.7793 2678.682 3875.8225 C 2715.479 3871.9167 2750.2178 3863.8452 2755.8787 3857.8845 z M 4125.8286 3866.1094 C 4128.8506 3858.2356 4125.981 3826.9707 4119.4517 3796.631 C 4096.524 3690.082 4095.1902 3653.981 4114.182 3653.981 C 4136.52 3653.981 4169.913 3671.4255 4202.0317 3699.8728 C 4216.1846 3712.4072 4249.052 3734.778 4275.0713 3749.5857 C 4318.43 3774.26 4324.2285 3775.211 4344.5493 3760.9792 C 4362.8706 3748.146 4366.718 3735.1895 4366.718 3686.3357 C 4366.718 3653.821 4372.277 3621.6624 4379.0703 3614.8691 C 4397.7456 3596.1921 4429.631 3600.0125 4455.147 3623.9846 C 4483.9536 3651.0461 4504.6367 3641.5273 4557.679 3576.7966 C 4578.5586 3551.3157 4603.7817 3530.4666 4613.7275 3530.4666 C 4639.867 3530.4666 4656.4463 3555.1567 4652.8745 3588.7678 C 4644.5796 3666.8408 4755.0044 3601.4412 4816.1807 3492.0479 C 4836.022 3456.5667 4855.3315 3427.2585 4859.091 3426.917 C 4862.8496 3426.577 4888.0156 3424.1182 4915.0176 3421.454 C 4952.7573 3417.7302 4965.5083 3420.2534 4970.1562 3432.367 C 4979.677 3457.1772 4995.818 3451.4536 5056.3433 3401.806 C 5122.11 3347.8567 5168.679 3340.7803 5215.51 3377.619 L 5243.6455 3399.7493 L 5308.67 3376.793 C 5362.049 3357.95 5377.7896 3356.0293 5396.5566 3366.0732 C 5409.1304 3372.803 5435.482 3375.7014 5455.114 3372.5154 C 5477.662 3368.856 5499.0986 3372.1543 5513.318 3381.471 C 5533.727 3394.8435 5539.427 3393.657 5574.4346 3368.7483 C 5612.5776 3341.6091 5613.42 3341.5 5644.1924 3359.679 L 5675.342 3378.079 L 5738.961 3312.7458 C 5773.951 3276.8125 5812.3037 3233.5684 5824.187 3216.6506 L 5845.796 3185.8887 L 5882.9653 3205.9058 C 5903.4097 3216.9148 5923.792 3222.2605 5928.2607 3217.7832 C 5932.7305 3213.3062 5936.5723 3167.191 5936.8003 3115.3047 C 5937.2065 3022.9001 5938.0806 3019.597 5979.4194 2954.0645 C 6002.63 2917.267 6033.1772 2875.5798 6047.3013 2861.4275 C 6181.9326 2726.5164 6291.168 2651.865 6400.7114 2619.9072 C 6476.337 2597.8433 6481.779 2594.385 6480.0044 2569.5078 C 6478.262 2545.1072 6421.6353 2459.9612 6401.2856 2451.1414 C 6396.568 2449.0974 6384.4316 2428.2546 6374.3145 2404.8237 C 6364.1963 2381.3928 6337.9487 2338.0728 6315.986 2308.5576 C 6294.023 2279.0422 6263.332 2232.7246 6247.7876 2205.6282 C 6232.2417 2178.5334 6213.9287 2148.559 6207.0913 2139.0215 C 6197.2993 2125.3623 6197.5737 2116.2358 6208.3726 2096.0562 C 6223.737 2067.349 6215.8696 2050.7825 6129.4766 1929.9193 C 6105.1973 1895.9524 6077.294 1855.412 6067.47 1839.831 C 6057.6455 1824.2484 6041.7407 1808.9568 6032.1216 1805.8513 C 6022.5054 1802.7458 6011.4487 1790.0203 6007.5537 1777.5731 C 5998.64 1749.0956 5950.072 1677.1622 5896.3154 1612.824 C 5860.629 1570.1101 5856.671 1560.6276 5867.3745 1543.4867 C 5885.2134 1514.9221 5883.534 1507.9487 5845.785 1453.7668 C 5827.089 1426.9347 5795.028 1377.1796 5774.5366 1343.1992 C 5754.047 1309.2191 5724.8354 1269.8486 5709.6235 1255.7097 L 5681.9697 1230.0022 L 5666.395 1253.1611 C 5649.1655 1278.7831 5620.5513 1283.3937 5603.8276 1263.2428 C 5597.8574 1256.05 5584.909 1220.1536 5575.0537 1183.4728 C 5565.1963 1146.7919 5551.632 1109.8324 5544.91 1101.3408 C 5533.3735 1086.7662 5473.2427 984.31396 5435.3677 914.69885 C 5425.8794 897.2585 5407.4087 871.5914 5394.3213 857.66095 C 5381.235 843.73047 5351.9443 794.482 5329.23 748.21985 C 5293.187 674.80585 5280.079 658.6613 5226.1753 621.29596 C 5165.606 579.30786 5052.5293 535.61487 5039.125 549.019 C 5035.3887 552.7558 5070.3965 591.17706 5116.921 634.3996 C 5177.626 690.7961 5200.6343 718.90607 5198.4053 733.95123 C 5192.672 772.63184 5170.557 763.63025 5094.53 691.6709 C 5007.4014 609.203 4977.5854 597.4517 4788.728 571.14935 C 4575.3643 541.4339 4543.0 540.88165 4479.9414 565.88 C 4397.3423 598.6244 4385.265 612.3834 4393.123 664.78345 C 4398.92 703.4427 4397.1367 708.96967 4376.7734 715.43243 C 4364.2026 719.4225 4319.798 719.4895 4278.0947 715.58167 C 4189.4395 707.274 4125.9536 723.8759 4057.9219 773.15875 C 4006.6143 810.32495 4011.617 820.7169 4094.352 848.8392 C 4154.5137 869.28876 4186.5884 900.98444 4175.738 929.2617 C 4165.271 956.5378 4145.487 956.5915 4072.0757 929.5425 C 3985.5356 897.65607 3912.9443 879.8668 3761.6248 853.46344 C 3664.5457 836.52454 3615.4688 834.0753 3463.1306 838.5671 C 3362.8586 841.5236 3262.2898 846.3889 3239.6453 849.3791 C 3217.002 852.36884 3146.5605 859.1354 3083.111 864.4156 C 2957.3108 874.88446 2857.7905 903.7492 2741.2114 963.5791 C 2692.159 988.75354 2659.9417 998.32513 2624.1328 998.3615 C 2553.3035 998.43365 2489.3213 1037.9506 2465.7227 1096.1996 C 2461.1365 1107.5189 2437.8784 1149.2029 2414.036 1188.8307 C 2355.8818 1285.4907 2326.7205 1426.3462 2339.2122 1550.2498 C 2343.8313 1596.0818 2348.9827 1687.2205 2350.656 1752.7816 C 2353.1274 1849.614 2350.656 1875.4875 2337.486 1890.6589 C 2313.5762 1918.2017 2287.552 2004.297 2287.552 2055.859 C 2287.552 2080.6506 2282.0989 2133.9558 2275.4326 2174.316 C 2264.2542 2242.0093 2264.7822 2248.5476 2282.249 2258.6426 C 2334.9375 2289.0925 2351.724 2343.3093 2381.2473 2578.3735 C 2387.6467 2629.3232 2399.0479 2683.0479 2406.583 2697.762 C 2418.5066 2721.046 2417.7554 2729.0554 2400.788 2759.52 C 2390.0654 2778.7712 2373.983 2810.7356 2365.0508 2830.5483 C 2337.4895 2891.6865 2332.5884 2897.2913 2301.9766 2902.686 C 2266.8389 2908.8777 2259.731 2931.597 2257.8909 3043.6199 C 2255.73 3175.109 2303.8389 3338.2476 2360.7449 3392.4072 C 2390.0718 3420.3198 2391.788 3425.9077 2385.5964 3473.2964 C 2380.6685 3511.0078 2369.9202 3534.1904 2344.1226 3562.7454 C 2324.7366 3584.2021 2306.1484 3618.0947 2302.1887 3639.202 C 2297.2102 3665.735 2286.3528 3682.1199 2266.01 3693.795 C 2232.8955 3712.801 2199.2893 3778.1028 2209.2559 3804.076 C 2215.4414 3820.1965 2217.2925 3820.2375 2234.5396 3804.6296 C 2246.376 3793.918 2271.2874 3787.7893 2302.9905 3787.7893 C 2336.0166 3787.7893 2359.5505 3781.7114 2372.7378 3769.7766 C 2383.685 3759.8704 2435.0005 3741.1077 2486.7712 3728.083 C 2538.5422 3715.0586 2597.1106 3700.2415 2616.9253 3695.157 C 2636.7383 3690.0708 2693.5618 3667.1462 2743.2002 3644.2136 C 2838.0251 3600.4033 2864.1677 3594.145 2863.6265 3615.3833 C 2862.9734 3641.0955 2836.1646 3662.712 2770.9614 3690.101 C 2734.3604 3705.4749 2701.1333 3723.2834 2697.1228 3729.6763 C 2680.9597 3755.4421 2711.1333 3757.0874 2795.2493 3735.025 C 2880.6868 3712.6174 2884.441 3712.4578 2904.2632 3730.3977 C 2950.0525 3771.8364 3131.9746 3708.1848 3207.8281 3624.187 C 3229.4805 3600.2104 3272.0774 3586.8804 3358.013 3577.1892 C 3389.15 3573.6787 3445.3853 3566.028 3482.9814 3560.1875 C 3547.098 3550.2288 3554.5923 3551.2192 3603.786 3576.1482 C 3632.6318 3590.7659 3666.7175 3603.191 3679.5303 3603.7605 C 3714.4624 3605.314 3807.0454 3584.4536 3839.3372 3567.7559 C 3854.9834 3559.6638 3895.5137 3544.9893 3929.4065 3535.1428 C 3963.2976 3525.298 4000.5442 3511.0144 4012.175 3503.4033 C 4028.9175 3492.4463 4039.9473 3492.0652 4065.1372 3501.573 C 4092.1118 3511.7546 4106.1206 3510.0715 4157.2124 3490.5054 C 4190.355 3477.8145 4286.9487 3446.3154 4371.8657 3420.5083 C 4456.781 3394.701 4538.766 3367.1965 4554.053 3359.3892 C 4590.229 3340.9133 4618.366 3341.394 4634.439 3360.761 C 4642.8843 3370.9348 4651.4126 3372.963 4659.0615 3366.6145 C 4678.6797 3350.3325 4799.938 3316.6611 4876.2173 3306.3135 C 4915.8447 3300.9395 4962.164 3291.5613 4979.1465 3285.477 C 4996.13 3279.3909 5029.6504 3268.7725 5053.6367 3261.8816 C 5077.6226 3254.9902 5103.8984 3239.202 5112.0264 3226.7976 C 5122.5977 3210.6643 5145.345 3200.5996 5191.93 3191.4446 C 5253.3955 3179.366 5481.84 3103.446 5504.085 3087.7053 C 5509.745 3083.6995 5535.2197 3077.5806 5560.695 3074.1062 C 5586.1704 3070.632 5644.068 3053.496 5689.3574 3036.0247 C 5872.279 2965.458 5889.8657 2960.0366 5900.704 2970.8748 C 5906.548 2976.7188 5908.317 2989.3508 5904.635 2998.9458 C 5897.084 3018.6194 5759.7344 3087.0408 5673.917 3113.8748 C 5642.7817 3123.61 5576.656 3149.9282 5526.9717 3172.358 C 5477.285 3194.7874 5420.9463 3214.3835 5401.769 3215.9055 C 5364.5083 3218.8623 5198.3164 3267.8645 5164.9175 3285.7427 C 5130.259 3304.295 4973.7046 3354.8853 4850.4844 3387.351 C 4785.382 3404.5032 4718.2217 3422.5142 4701.238 3427.374 C 4656.07 3440.3005 4503.434 3496.1404 4443.9165 3521.5122 C 4370.929 3552.6255 4357.5835 3557.6357 4299.815 3575.612 C 4271.509 3584.4204 4222.875 3599.5872 4191.7397 3609.3179 C 4160.603 3619.0488 4109.653 3627.7307 4078.5176 3628.6118 C 4007.7014 3630.6147 3841.3687 3660.5698 3828.2568 3673.6814 C 3812.6902 3689.2468 3826.7712 3711.1226 3863.9941 3729.208 C 3882.9136 3738.398 3942.3933 3776.1616 3996.1748 3813.125 C 4097.2705 3882.6094 4116.484 3890.4612 4125.8286 3866.1094 z M 2490.8767 3507.8218 C 2488.3518 3500.4624 2490.5793 3480.5466 2495.8281 3463.5623 C 2501.0757 3446.5793 2505.018 3415.047 2504.588 3393.4924 C 2504.1558 3371.9363 2510.729 3314.5906 2519.1926 3266.0564 C 2537.5217 3160.9482 2537.109 3170.2144 2523.461 3170.2144 C 2517.343 3170.2144 2505.0542 3188.76 2496.1506 3211.4253 C 2480.4182 3251.4783 2479.54 3252.032 2464.9207 3231.1606 C 2454.619 3216.4512 2451.9106 3196.9832 2456.3276 3169.3647 C 2461.4373 3137.402 2459.548 3129.0427 2447.2134 3129.0427 C 2429.813 3129.0427 2425.9878 3102.8813 2441.9453 3093.0176 C 2447.606 3089.5198 2452.2378 3076.381 2452.2378 3063.8218 C 2452.2378 3051.264 2459.8442 3030.1284 2469.1396 3016.857 C 2483.9014 2995.7815 2487.2144 2994.823 2495.3079 3009.284 C 2501.0012 3019.4595 2500.4365 3033.5693 2493.8445 3045.8867 C 2479.8735 3071.993 2480.3152 3077.5789 2496.3535 3077.5789 C 2503.634 3077.5789 2523.8425 3096.1213 2541.26 3118.7852 C 2571.06 3157.558 2572.3794 3163.0193 2563.6086 3211.2764 C 2557.455 3245.1328 2557.9707 3269.4434 2565.1274 3282.816 C 2573.2258 3297.9463 2571.606 3313.9705 2558.7266 3346.1606 C 2549.2441 3369.8606 2536.4573 3417.1702 2530.3142 3451.2954 C 2519.7256 3510.1013 2500.9128 3537.068 2490.8767 3507.8218 z M 2469.8423 3283.436 C 2472.8022 3272.1155 2477.001 3262.851 2479.1716 3262.851 C 2481.3418 3262.851 2483.117 3272.1155 2483.117 3283.436 C 2483.117 3294.7585 2478.9182 3304.0225 2473.788 3304.0225 C 2468.656 3304.0225 2466.8809 3294.7585 2469.8423 3283.436 z M 2475.3967 2978.125 C 2457.476 2970.8938 2459.2764 2954.0645 2477.9705 2954.0645 C 2486.4626 2954.0645 2493.4094 2961.011 2493.4094 2969.5032 C 2493.4094 2977.995 2492.2512 2984.5764 2490.8372 2984.1304 C 2489.4211 2983.6824 2482.473 2980.9805 2475.3967 2978.125 z M 2622.0718 2575.075 C 2558.8357 2544.6057 2529.9314 2504.8582 2493.5437 2398.339 C 2456.7258 2290.5544 2456.1504 2264.0654 2485.8142 2042.4911 C 2516.9734 1809.762 2638.1384 1692.6405 2866.8887 1674.1343 C 2937.1782 1668.4485 2947.8535 1669.8519 2953.799 1685.5642 C 2957.5261 1695.4153 2975.276 1724.3184 2993.2441 1749.7933 C 3029.015 1800.5105 3083.9497 1911.0223 3113.4836 1991.6775 C 3124.8127 2022.615 3134.781 2086.6353 3138.478 2152.19 C 3144.298 2255.4106 3142.8994 2266.4226 3112.3245 2358.199 C 3094.2422 2412.474 3068.4683 2467.6196 3053.7747 2483.4646 C 3039.3389 2499.033 2995.244 2528.0295 2955.7842 2547.8997 C 2890.7327 2580.6597 2873.742 2584.5369 2773.6414 2589.4712 C 2678.5234 2594.1584 2657.5444 2592.1667 2622.0718 2575.075 z M 2862.3896 2512.2192 C 2928.7275 2499.4001 2942.5872 2481.3909 2926.761 2428.5662 C 2911.9724 2379.208 2916.0447 2369.463 2941.021 2394.4412 C 2969.391 2422.8093 2990.8066 2399.9636 3005.9617 2325.1638 C 3020.2898 2254.4453 3013.7974 2210.7808 2964.3586 2045.3577 C 2929.591 1929.0286 2856.5232 1842.4303 2793.1377 1842.4303 C 2762.08 1842.4303 2619.8774 1912.5253 2612.6333 1931.4049 C 2603.9624 1953.9974 2603.5635 1953.1272 2640.084 1991.3483 C 2658.4827 2010.6044 2681.1084 2037.0822 2690.3647 2050.1892 C 2705.3936 2071.4717 2714.2705 2073.7292 2773.35 2071.3008 C 2831.9727 2068.8916 2842.1797 2071.4275 2862.983 2093.5706 C 2883.3762 2115.2788 2885.822 2126.4478 2881.6123 2178.6328 C 2878.9468 2211.6746 2870.633 2255.4404 2863.138 2275.891 C 2851.2537 2308.3186 2843.0637 2314.7275 2799.1257 2325.9897 C 2757.9382 2336.545 2744.0657 2336.3992 2723.1262 2325.194 C 2683.9133 2304.2073 2664.5657 2257.4893 2663.531 2181.2922 C 2662.6672 2117.7244 2660.1138 2110.7085 2621.7551 2066.5312 C 2599.2847 2040.6528 2577.426 2021.6025 2573.18 2024.1985 C 2561.4177 2031.3887 2563.974 2077.0674 2577.3357 2098.4604 C 2586.3074 2112.8267 2586.3074 2129.0076 2577.3357 2164.6372 C 2558.8533 2238.0322 2563.0583 2288.0469 2594.102 2364.1016 C 2635.3826 2465.237 2644.1482 2478.1587 2686.7197 2500.639 C 2727.7205 2522.2883 2789.271 2526.3462 2862.3896 2512.2192 z M 2800.138 2241.7942 C 2817.3518 2224.5823 2815.5906 2166.605 2797.3962 2151.505 C 2772.7852 2131.0781 2756.7866 2144.8416 2755.015 2187.9668 C 2752.7095 2244.0598 2773.3057 2268.628 2800.138 2241.7942 z M 2550.021 1442.2959 C 2510.2607 1433.8385 2503.0168 1398.3989 2536.2861 1375.0968 C 2583.3757 1342.1136 2641.6772 1365.4508 2629.7776 1412.5195 C 2620.2048 1450.3846 2608.533 1454.7415 2550.021 1442.2959 z M 2524.2886 1343.0845 C 2524.2886 1340.1771 2529.6401 1327.4396 2536.182 1314.779 C 2542.7217 1302.1183 2551.1855 1285.0443 2554.99 1276.8367 C 2567.8218 1249.1478 2611.5276 1224.7897 2652.9475 1222.2417 C 2687.8606 1220.0941 2694.5854 1222.9817 2697.1958 1241.2416 C 2701.877 1273.9918 2646.596 1327.7848 2608.2559 1327.7848 C 2591.0469 1327.7848 2574.1055 1332.4165 2570.6062 1338.0778 C 2564.1624 1348.5051 2524.2886 1352.8153 2524.2886 1343.0845 z M 4477.42 3790.363 C 4483.5186 3771.8445 4454.068 3774.5005 4437.9487 3793.924 C 4426.0444 3808.2666 4427.416 3809.8994 4448.7476 3806.7908 C 4462.1865 3804.8323 4475.088 3797.4397 4477.42 3790.363 z M 4616.2114 3766.505 C 4645.9927 3754.7998 4698.151 3736.7036 4732.1167 3726.294 C 4818.223 3699.9014 5027.488 3612.9329 5045.6826 3595.9768 C 5070.3643 3572.976 5031.803 3578.1147 4964.994 3606.7283 C 4892.9644 3637.5803 4806.942 3664.275 4779.559 3664.275 C 4754.024 3664.275 4709.3643 3683.0881 4676.6914 3707.609 C 4663.1904 3717.7417 4636.4087 3726.0312 4617.177 3726.0312 C 4570.794 3726.0312 4510.819 3751.8542 4510.819 3771.8252 C 4510.819 3794.2026 4550.891 3792.181 4616.2114 3766.505 z M 7001.7026 3680.5552 C 7001.7026 3652.198 6988.5864 3632.464 6959.868 3617.614 C 6906.219 3589.8704 6913.0747 3633.7344 6969.974 3682.2876 C 6989.826 3699.2278 7001.7026 3698.579 7001.7026 3680.5552 z M 4828.142 3588.5984 C 4830.7617 3574.9998 4826.5376 3570.7756 4812.939 3573.3955 C 4802.5835 3575.389 4792.479 3585.4946 4790.4844 3595.8503 C 4787.866 3609.4475 4792.09 3613.6716 4805.687 3611.0535 C 4816.043 3609.0586 4826.1484 3598.9543 4828.142 3588.5984 z M 5086.653 3523.9075 L 5123.2476 3508.4546 L 5087.6484 3493.321 C 5054.999 3479.4438 5049.8794 3479.8062 5025.89 3497.6985 C 5011.5034 3508.4292 4998.116 3525.4404 4996.1406 3535.502 C 4993.136 3550.7966 4997.262 3552.613 5021.3022 3546.579 C 5037.117 3542.6099 5066.5254 3532.4077 5086.653 3523.9075 z M 5949.2524 3331.8357 C 5985.8154 3298.511 5974.806 3242.2646 5931.722 3242.2646 C 5916.3823 3242.2646 5835.781 3295.051 5795.6055 3331.407 C 5767.0254 3357.2727 5790.804 3366.934 5864.337 3359.329 C 5905.4595 3355.0767 5933.831 3345.8918 5949.2524 3331.8357 z M 2211.428 2545.1355 C 2208.006 2541.7156 2205.5747 2547.7952 2206.0208 2558.6445 C 2206.5142 2570.636 2208.9539 2573.0737 2212.2395 2564.8633 C 2215.2136 2557.4326 2214.8467 2548.556 2211.428 2545.1355 z M 5465.794 833.9022 C 5442.9263 793.9535 5416.596 772.291 5416.596 793.42664 C 5416.596 806.8537 5470.5796 874.8962 5481.2324 874.89667 C 5485.6484 874.8968 5478.7 856.4492 5465.794 833.9022 z M 3511.3215 608.9915 C 3529.7104 620.47614 3539.0852 619.17737 3576.6372 599.9415 C 3600.753 587.5889 3633.4185 574.7856 3649.2288 571.4893 C 3665.039 568.19324 3680.913 557.5287 3684.504 547.7905 C 3688.0935 538.05225 3695.257 527.2396 3700.4219 523.7624 C 3705.7568 520.17065 3701.6357 494.3959 3690.8796 464.08423 C 3677.075 425.17853 3662.7278 405.2871 3637.9077 390.63657 C 3600.0398 368.28516 3553.5793 363.93863 3553.5793 382.74728 C 3553.5793 389.45877 3545.263 404.51224 3535.1003 416.19925 C 3524.9375 427.88626 3510.3816 455.9757 3502.7563 478.62012 C 3495.1313 501.2645 3480.2876 530.8379 3469.77 544.33875 C 3459.255 557.83966 3450.6501 582.87463 3450.6501 599.97186 C 3450.6501 629.88446 3451.3906 630.3883 3470.2493 613.3202 C 3486.8967 598.255 3493.0842 597.60266 3511.3215 608.9915 z M 3831.6487 519.64557 C 3856.6997 496.97556 3956.4604 473.5503 4002.672 479.48654 C 4024.5735 482.29987 4058.7031 486.50934 4078.5176 488.84088 L 4114.543 493.08002 L 4090.2434 472.98392 C 4076.8784 461.931 4057.466 452.8878 4047.1055 452.8878 C 4036.7449 452.8878 4025.4053 448.25607 4021.906 442.5949 C 4018.4082 436.93387 4005.0466 432.30194 3992.215 432.30194 C 3979.382 432.30194 3958.0723 420.7934 3944.858 406.7274 C 3931.6436 392.6612 3905.0977 378.20096 3885.8667 374.5932 C 3865.4705 370.76688 3844.221 357.8359 3834.8652 343.557 C 3816.8206 316.0187 3775.1777 310.62424 3765.964 334.63202 C 3758.64 353.72275 3769.0854 410.10242 3781.3525 417.6843 C 3786.2817 420.73105 3790.316 448.42563 3790.316 479.22757 C 3790.316 538.2014 3800.3264 547.9913 3831.6487 519.64557 z M 4007.1143 361.46265 C 3994.3447 337.59964 3968.6194 326.93085 3943.26 334.97955 C 3903.7231 347.5281 3936.1523 379.94955 3988.8167 380.5244 C 4013.73 380.79654 4016.127 378.30048 4007.1143 361.46265 z M 6622.3394 11086.589 C 6613.857 11081.215 6612.389 11075.26 6618.5996 11071.421 C 6624.224 11067.944 6634.5493 11071.998 6641.545 11080.427 C 6655.4336 11097.161 6644.542 11100.657 6622.3394 11086.589 z M 5710.6665 11045.458 C 5704.298 11035.152 5744.9404 11021.853 5758.0474 11029.953 C 5762.7256 11032.845 5766.554 11039.568 5766.554 11044.8955 C 5766.554 11057.183 5718.2124 11057.668 5710.6665 11045.458 z M 6827.5356 10885.605 C 6827.0894 10874.756 6829.5205 10868.676 6832.942 10872.096 C 6836.362 10875.518 6836.727 10884.394 6833.755 10891.824 C 6830.4688 10900.035 6828.029 10897.597 6827.5356 10885.605 z M 4784.705 10616.352 C 4776.0044 10593.673 4785.561 10584.116 4801.2515 10599.807 C 4809.8823 10608.437 4810.2305 10615.187 4802.446 10622.971 C 4794.662 10630.755 4789.494 10628.826 4784.705 10616.352 z M 4624.4634 10575.009 C 4588.577 10525.038 4574.257 10520.0625 4594.557 10564.617 C 4603.4697 10584.182 4603.8545 10595.117 4595.9062 10603.065 C 4587.9604 10611.014 4578.943 10600.933 4564.211 10567.63 C 4552.8887 10542.03 4531.611 10513.216 4516.928 10503.595 C 4502.2456 10493.975 4490.234 10480.185 4490.234 10472.949 C 4490.234 10459.06 4460.152 10443.071 4451.0825 10452.14 C 4448.1543 10455.069 4452.8896 10465.601 4461.608 10475.543 C 4489.438 10507.28 4513.127 10562.33 4503.2173 10572.24 C 4492.9863 10582.473 4463.3745 10554.512 4444.6357 10516.927 C 4438.294 10504.205 4412.773 10486.502 4387.1113 10477.022 C 4337.571 10458.723 4333.3174 10440.494 4379.584 10444.765 C 4404.6465 10447.077 4407.8906 10443.905 4407.8906 10417.066 C 4407.8906 10400.397 4412.898 10383.661 4419.0205 10379.879 C 4431.5796 10372.116 4490.234 10423.953 4490.234 10442.818 C 4490.234 10467.371 4517.8843 10480.368 4540.315 10466.36 C 4557.9116 10455.372 4564.496 10456.403 4582.869 10473.031 C 4600.819 10489.276 4608.0703 10490.541 4624.4775 10480.294 C 4651.3257 10463.529 4672.072 10464.675 4679.2285 10483.324 C 4687.936 10506.017 4713.398 10502.12 4719.9434 10477.093 C 4727.603 10447.802 4751.92 10457.714 4755.9536 10491.774 C 4758.485 10513.15 4755.6377 10517.856 4743.0874 10513.039 C 4730.242 10508.109 4726.97 10514.617 4726.97 10545.097 C 4726.97 10580.75 4725.2266 10582.901 4701.238 10576.881 C 4680.345 10571.638 4675.5063 10574.218 4675.5063 10590.597 C 4675.5063 10627.416 4658.3306 10622.17 4624.4634 10575.009 z M 6305.771 10511.631 C 6302.658 10501.723 6295.98 10483.25 6290.93 10470.579 C 6285.8823 10457.911 6284.4395 10440.541 6287.7236 10431.981 C 6295.966 10410.504 6322.346 10412.363 6322.4834 10434.433 C 6322.547 10444.34 6325.4688 10469.815 6328.9775 10491.044 C 6335.5996 10531.109 6317.0615 10547.555 6305.771 10511.631 z M 7147.518 10467.886 C 7152.699 10452.342 7169.252 10450.74 7174.108 10465.312 C 7176.467 10472.388 7170.6772 10478.178 7161.2417 10478.178 C 7151.807 10478.178 7145.6313 10473.546 7147.518 10467.886 z M 5912.453 10369.938 C 5905.3784 10354.413 5901.7056 10339.597 5904.289 10337.012 C 5911.2764 10330.023 5933.16 10374.638 5928.9463 10387.281 C 5926.949 10393.269 5919.528 10385.466 5912.453 10369.938 z M 3537.524 10360.313 C 3527.763 10345.417 3523.7432 10326.421 3527.7092 10313.927 C 3532.9233 10297.498 3527.3757 10288.757 3502.8955 10274.825 C 3483.2788 10263.661 3471.341 10248.606 3471.3013 10234.98 C 3471.2651 10222.938 3464.2883 10207.317 3455.7961 10200.27 C 3447.3044 10193.223 3440.3577 10174.695 3440.3577 10159.097 C 3440.3577 10143.502 3447.3044 10124.974 3455.7961 10117.926 C 3464.2883 10110.879 3471.2366 10094.101 3471.2366 10080.642 C 3471.2366 10067.181 3476.013 10056.17 3481.8518 10056.17 C 3498.3936 10056.17 3505.6907 10085.776 3492.9355 10101.145 C 3477.987 10119.156 3490.0195 10179.684 3508.5479 10179.684 C 3516.3313 10179.684 3522.7007 10170.799 3522.7007 10159.939 C 3522.7007 10133.374 3533.194 10107.633 3544.026 10107.633 C 3566.0376 10107.633 3578.2888 10161.515 3580.8848 10269.747 C 3583.1675 10364.893 3581.0225 10385.542 3568.8586 10385.542 C 3560.7158 10385.542 3546.6157 10374.188 3537.524 10360.313 z M 6229.316 10370.617 C 6206.21 10347.736 6224.927 10320.257 6271.5986 10308.544 C 6293.0884 10303.149 6300.0967 10306.747 6309.8623 10328.18 C 6327.566 10367.036 6316.3926 10384.264 6274.835 10382.181 C 6255.231 10381.2 6234.7476 10375.995 6229.316 10370.617 z M 5686.084 10349.517 C 5671.9565 10318.512 5636.7896 10315.416 5627.599 10344.371 C 5618.3403 10373.548 5596.7617 10369.881 5574.5728 10335.358 C 5550.754 10298.3 5500.1597 10255.603 5463.5957 10241.701 C 5423.005 10226.268 5431.974 10194.248 5475.922 10197.7 C 5507.252 10200.164 5508.4414 10198.896 5502.543 10169.3955 C 5497.367 10143.524 5499.624 10138.512 5516.4434 10138.512 C 5527.4854 10138.512 5547.3994 10150.092 5560.695 10164.244 C 5589.908 10195.339 5601.8677 10196.835 5601.8677 10169.391 C 5601.8677 10142.3 5617.392 10143.245 5637.2134 10171.546 C 5649.6694 10189.329 5655.854 10191.572 5665.588 10181.838 C 5687.4146 10160.012 5703.7993 10168.256 5726.3174 10212.3955 L 5748.2583 10255.404 L 5767.8276 10230.408 C 5786.996 10205.93 5787.712 10205.826 5802.707 10225.3955 C 5823.3667 10252.3545 5821.974 10262.026 5797.433 10262.026 C 5780.5645 10262.026 5776.788 10268.999 5776.5186 10300.626 C 5776.212 10336.881 5775.2964 10337.976 5761.4316 10318.638 C 5729.9414 10274.724 5723.53 10270.055 5711.3804 10282.205 C 5702.7837 10290.801 5704.4365 10301.902 5717.7744 10325.142 C 5727.6685 10342.381 5733.155 10360.707 5729.9653 10365.867 C 5719.178 10383.322 5697.8696 10375.385 5686.084 10349.517 z M 5587.4575 10245.559 C 5583.794 10236.012 5578.4814 10230.518 5575.6514 10233.348 C 5572.8193 10236.178 5573.501 10246.307 5577.1636 10255.853 C 5580.8276 10265.398 5586.14 10270.892 5588.971 10268.062 C 5591.802 10265.231 5591.1196 10255.104 5587.4575 10245.559 z M 10340.767 10350.663 C 10334.055 10333.174 10343.072 10313.492 10357.798 10313.492 C 10370.778 10313.492 10370.216 10351.759 10357.117 10359.855 C 10351.415 10363.379 10344.058 10359.242 10340.767 10350.663 z M 9994.219 10338.003 C 9988.728 10329.119 9983.804 10244.379 9985.768 10192.55 C 9987.169 10155.561 10003.908 10165.779 10011.061 10207.989 C 10014.656 10229.219 10020.191 10260.482 10023.36 10277.467 C 10029.155 10308.529 10005.882 10356.876 9994.219 10338.003 z M 10064.282 10324.496 C 10061.025 10319.225 10063.067 10312.005 10068.821 10308.449 C 10074.574 10304.892 10079.281 10309.205 10079.281 10318.03 C 10079.281 10336.109 10073.1045 10338.771 10064.282 10324.496 z M 5824.018 10304.581 C 5819.5845 10297.406 5818.7363 10288.757 5822.1343 10285.359 C 5831.346 10276.147 5841.3896 10289.695 5836.415 10304.621 C 5832.9287 10315.081 5830.503 10315.073 5824.018 10304.581 z M 10271.755 10279.105 C 10268.842 10271.517 10270.59 10258.779 10275.642 10250.801 C 10281.275 10241.9 10284.885 10240.942 10284.981 10248.319 C 10285.068 10254.933 10287.951 10267.669 10291.387 10276.625 C 10294.823 10285.579 10293.004 10292.905 10287.342 10292.905 C 10281.682 10292.905 10274.667 10286.696 10271.755 10279.105 z M 5856.0396 10276.03 C 5846.434 10266.427 5858.041 10251.734 5875.2373 10251.734 C 5883.394 10251.734 5890.0684 10258.683 5890.0684 10267.175 C 5890.0684 10282.676 5868.341 10288.332 5856.0396 10276.03 z M 10192.661 10238.868 C 10192.574 10217.639 10197.135 10200.27 10202.796 10200.27 C 10215.907 10200.27 10215.907 10241.74 10202.796 10262.026 C 10195.374 10273.512 10192.777 10267.579 10192.661 10238.868 z M 9980.264 10061.808 C 9971.863 10039.917 9986.759 10019.21 9998.067 10037.057 C 10010.205 10056.213 10009.452 10076.754 9996.615 10076.754 C 9990.775 10076.754 9983.418 10070.029 9980.264 10061.808 z M 3424.7036 10013.005 C 3415.0537 9987.855 3423.0964 9939.986 3437.784 9935.164 C 3453.167 9930.113 3455.4563 9991.459 3440.753 10014.708 C 3432.476 10027.797 3430.2915 10027.565 3424.7036 10013.005 z M 9837.668 9996.984 C 9841.86 9987.077 9844.572 9965.9 9843.697 9949.923 C 9842.738 9932.453 9846.296 9923.463 9852.617 9927.371 C 9858.399 9930.944 9863.131 9952.123 9863.131 9974.434 C 9863.131 10004.829 9858.984 10014.998 9846.589 10014.998 C 9834.796 10014.998 9832.236 10009.828 9837.668 9996.984 z M 6186.297 9942.936 C 6173.391 9920.285 6155.825 9899.4795 6147.2637 9896.701 C 6125.479 9889.629 6094.189 9795.727 6087.982 9718.799 C 6082.542 9651.355 6073.256 9635.12 6050.783 9653.77 C 6026.838 9673.642 6025.301 9654.0625 6048.0054 9618.41 C 6073.0977 9579.009 6085.635 9573.602 6085.635 9602.181 C 6085.635 9612.896 6092.181 9624.177 6100.183 9627.247 C 6108.384 9630.394 6118.6006 9656.696 6123.601 9687.533 C 6132.2593 9740.921 6133.24 9742.162 6164.435 9739.169 C 6201.7056 9735.592 6234.4087 9761.921 6224.2256 9787.308 C 6207.2554 9829.615 6206.9116 9919.058 6223.5977 9951.323 C 6250.0615 10002.5 6215.855 9994.809 6186.297 9942.936 z M 6143.3174 9791.342 C 6132.854 9780.878 6124.221 9796.63 6132.805 9810.52 C 6139.2915 9821.014 6141.7153 9821.021 6145.202 9810.5625 C 6147.586 9803.41 6146.7383 9794.762 6143.3174 9791.342 z M 6656.6436 9931.878 C 6652.9155 9920.13 6652.491 9907.891 6655.703 9904.679 C 6664.283 9896.097 6692.916 9922.549 6692.916 9939.06 C 6692.916 9961.32 6664.1836 9955.632 6656.6436 9931.878 z M 6605.158 9921.926 C 6601.1904 9915.508 6585.768 9913.62 6568.421 9917.429 C 6538.6694 9923.965 6538.521 9923.753 6538.1943 9874.287 C 6538.0146 9846.947 6531.0664 9815.587 6522.755 9804.599 C 6503.307 9778.885 6503.054 9737.088 6522.3467 9737.088 C 6542.907 9737.088 6569.4 9765.803 6569.4 9788.088 C 6569.4 9798.345 6578.6636 9809.161 6589.986 9812.121 C 6606.1255 9816.342 6610.5728 9826.161 6610.5728 9857.581 C 6610.5728 9879.623 6615.6064 9902.693 6621.762 9908.848 C 6629.243 9916.33 6629.479 9922.184 6622.4727 9926.514 C 6616.709 9930.076 6608.918 9928.012 6605.158 9921.926 z M 7022.289 9794.956 C 7022.289 9766.162 7048.305 9700.137 7063.3037 9690.867 C 7069.052 9687.315 7073.753 9671.714 7073.753 9656.196 C 7073.753 9640.681 7079.311 9622.425 7086.1035 9615.632 C 7095.711 9606.026 7095.711 9600.536 7086.1035 9590.929 C 7069.214 9574.038 7070.5513 9551.815 7088.458 9551.815 C 7096.5444 9551.815 7110.4873 9544.491 7119.439 9535.537 C 7134.2817 9520.695 7133.779 9517.6875 7113.72 9501.446 C 7085.8438 9478.873 7095.2573 9441.339 7131.0493 9432.356 C 7158.79 9425.394 7165.4062 9390.392 7143.23 9367.91 C 7132.9165 9357.453 7134.4463 9351.853 7150.94 9339.683 C 7176.823 9320.585 7217.446 9324.964 7232.143 9348.436 C 7241.4385 9363.283 7236.7495 9371.804 7204.7783 9398.155 C 7163.367 9432.291 7162.7905 9448.887 7203.021 9448.887 C 7230.007 9448.887 7236.0137 9467.781 7215.538 9488.258 C 7205.589 9498.207 7205.589 9505.123 7215.538 9521.056 C 7233.385 9549.633 7231.247 9565.514 7207.5615 9580.306 C 7180.225 9597.377 7181.606 9607.823 7213.094 9622.17 C 7234.025 9631.707 7237.196 9637.655 7229.059 9652.127 C 7210.2764 9685.536 7107.658 9786.46 7075.632 9803.021 C 7032.588 9825.279 7022.289 9823.723 7022.289 9794.956 z M 6023.8765 9485.771 C 6023.8765 9476.807 6031.211 9469.474 6040.1724 9469.474 C 6058.3506 9469.474 6055.1846 9491.63 6036.0986 9497.993 C 6029.3774 9500.233 6023.8765 9494.734 6023.8765 9485.771 z M 9590.094 9302.214 C 9587.47 9295.137 9589.095 9275.496 9593.705 9258.565 L 9602.091 9227.786 L 9620.52 9255.914 C 9630.657 9271.385 9636.27 9291.025 9632.994 9299.561 C 9625.791 9318.331 9596.742 9320.126 9590.094 9302.214 z M 6152.185 9204.43 C 6156.0493 9188.863 6167.441 9166.862 6177.5015 9155.54 C 6206.8076 9122.557 6210.4478 9111.423 6191.42 9112.957 C 6181.5557 9113.752 6172.0923 9105.492 6169.745 9094.039 C 6167.4507 9082.858 6158.805 9068.758 6150.528 9062.707 C 6137.595 9053.25 6139.2104 9043.275 6162.0234 8991.692 C 6176.6196 8958.686 6188.563 8920.983 6188.563 8907.91 C 6188.563 8891.433 6201.9844 8875.088 6232.308 8854.644 C 6265.3115 8832.393 6276.0537 8818.467 6276.0537 8797.928 C 6276.0537 8782.955 6281.8423 8764.888 6288.918 8757.778 C 6295.9956 8750.669 6301.784 8735.058 6301.784 8723.086 C 6301.784 8708.343 6313.4106 8695.774 6337.81 8684.138 L 6373.8354 8666.96 L 6373.8354 8692.218 C 6373.8354 8708.346 6362.6753 8725.726 6342.9565 8740.304 C 6314.352 8761.453 6312.078 8767.891 6312.078 8827.739 C 6312.078 8881.8125 6308.722 8894.142 6291.492 8903.364 C 6270.5356 8914.58 6263.473 8949.019 6280.0317 8959.254 C 6294.7715 8968.362 6303.42 9034.623 6292.4917 9054.717 C 6286.965 9064.881 6279.8823 9084.776 6276.753 9098.929 C 6270.5845 9126.824 6175.5693 9232.736 6156.7134 9232.736 C 6149.269 9232.736 6147.658 9222.671 6152.185 9204.43 z M 6977.468 9071.304 C 6973.9463 9061.021 6962.0845 9038.714 6951.111 9021.731 C 6927.056 8984.506 6925.121 8974.321 6943.442 8981.352 C 6967.6846 8990.653 6984.228 8957.811 6978.144 8912.457 C 6973.064 8874.574 6977.1157 8863.995 7017.9736 8808.494 C 7042.9907 8774.51 7063.46 8741.152 7063.46 8734.365 C 7063.46 8727.578 7069.781 8713.382 7077.5054 8702.817 C 7090.579 8684.938 7092.436 8686.285 7104.295 8722.219 C 7115.8325 8757.178 7114.981 8763.021 7095.293 8783.9795 C 7079.093 8801.224 7075.114 8814.96 7079.6914 8837.845 C 7084.657 8862.68 7078.6523 8877.973 7048.3457 8917.676 C 7017.5103 8958.075 7013.1133 8969.505 7023.5703 8982.1045 C 7034.059 8994.743 7031.007 9001.756 7006.126 9022.2 C 6980.923 9042.909 6978.491 9048.639 6991.3228 9057.084 C 7002.5557 9064.479 7003.6147 9070.255 6995.275 9078.596 C 6986.9346 9086.936 6982.154 9084.977 6977.468 9071.304 z M 6513.8574 9045.865 C 6492.017 9014.682 6493.0366 8994.193 6518.5894 8950.885 C 6536.5464 8920.449 6538.1934 8908.962 6529.2427 8876.544 C 6520.3447 8844.322 6521.4736 8836.0625 6536.3086 8824.792 C 6546.0176 8817.417 6556.7974 8811.234 6560.2656 8811.054 C 6580.145 8810.022 6647.4336 8743.232 6652.1255 8719.876 C 6656.486 8698.174 6662.8403 8692.944 6682.199 8695.123 C 6705.5796 8697.758 6705.9165 8696.974 6689.279 8678.587 C 6663.249 8649.823 6686.915 8635.916 6774.373 8628.584 C 6814.488 8625.22 6847.3096 8618.509 6847.3096 8613.669 C 6847.3096 8608.829 6852.144 8604.869 6858.0522 8604.869 C 6863.963 8604.869 6867.437 8612.864 6865.7725 8622.638 C 6863.698 8634.824 6873.262 8643.884 6896.209 8651.465 C 6933.685 8663.853 6957.4478 8683.434 6947.309 8693.573 C 6943.6206 8697.26 6926.6807 8694.509 6909.6626 8687.459 C 6881.57 8675.823 6875.7773 8677.117 6846.785 8701.514 C 6829.22 8716.293 6809.4175 8728.396 6802.7744 8728.412 C 6796.1313 8728.426 6781.435 8745.558 6770.113 8766.4795 C 6758.134 8788.613 6730.2705 8815.721 6703.4707 8831.308 C 6667.71 8852.106 6655.476 8866.291 6648.745 8894.754 C 6643.977 8914.915 6624.173 8948.27 6604.738 8968.875 C 6583.9146 8990.952 6569.4 9016.9 6569.4 9032.048 C 6569.4 9046.1875 6567.463 9057.758 6565.095 9057.758 C 6562.7285 9057.758 6553.945 9060.385 6545.578 9063.594 C 6536.6416 9067.024 6523.5537 9059.709 6513.8574 9045.865 z M 9421.221 8947.275 C 9382.281 8811.931 9383.814 8823.3955 9407.476 8844.507 C 9421.311 8856.8545 9432.339 8888.043 9441.215 8939.938 C 9448.468 8982.338 9452.11 9019.318 9449.311 9022.119 C 9446.511 9024.921 9433.87 8991.24 9421.221 8947.275 z M 9504.9375 8983.648 C 9498.144 8976.8545 9492.587 8948.071 9492.587 8919.686 C 9492.587 8872.226 9493.92 8869.407 9509.17 8884.658 C 9527.406 8902.894 9542.201 8995.999 9526.861 8995.999 C 9521.598 8995.999 9511.73 8990.441 9504.9375 8983.648 z M 9688.964 8940.246 C 9688.516 8929.395 9690.949 8923.317 9694.369 8926.737 C 9697.79 8930.155 9698.155 8939.034 9695.182 8946.465 C 9691.897 8954.676 9689.457 8952.237 9688.964 8940.246 z M 9591.222 8863.572 C 9586.788 8856.398 9585.94 8847.75 9589.338 8844.352 C 9598.55 8835.141 9608.594 8848.688 9603.619 8863.614 C 9600.132 8874.074 9597.707 8874.066 9591.222 8863.572 z M 9301.233 8827.443 C 9297.519 8817.762 9297.442 8806.874 9301.067 8803.25 C 9304.69 8799.626 9313.138 8802.141 9319.837 8808.841 C 9329.12 8818.124 9329.159 8823.878 9320.003 8833.034 C 9310.846 8842.191 9306.383 8840.862 9301.233 8827.443 z M 9489.155 8752.4 C 9478.478 8741.723 9481.087 8707.799 9492.587 8707.799 C 9498.247 8707.799 9502.879 8719.378 9502.879 8733.53 C 9502.879 8760.478 9500.5 8763.748 9489.155 8752.4 z M 7386.7495 8600.993 C 7383.033 8591.309 7382.6045 8567.284 7385.7983 8547.606 C 7388.9907 8527.931 7384.753 8488.762 7376.3813 8460.567 C 7363.543 8417.34 7357.2407 8409.305 7336.173 8409.305 C 7322.4316 8409.305 7295.1484 8401.655 7275.5464 8392.308 C 7246.561 8378.485 7240.0635 8369.746 7240.752 8345.511 C 7241.9766 8302.456 7224.699 8288.94 7191.2954 8306.817 C 7167.0054 8319.817 7162.886 8319.292 7149.9146 8301.555 C 7141.992 8290.72 7135.511 8271.801 7135.511 8259.514 C 7135.511 8223.2 7078.887 8127.9116 7046.767 8110.176 C 7008.397 8088.9863 7000.3086 8048.9873 7034.439 8049.2026 C 7065.6123 8049.397 7146.6973 8077.7285 7166.388 8095.307 C 7174.8804 8102.8857 7195.7236 8110.6323 7212.708 8112.522 C 7237.7017 8115.3013 7244.207 8121.3496 7246.843 8144.2617 C 7249.5503 8167.7983 7255.0684 8172.5664 7279.601 8172.5664 C 7299.086 8172.5664 7311.12 8178.925 7315.0454 8191.2944 C 7318.3154 8201.594 7334.8374 8220.259 7351.765 8232.773 C 7369.5103 8245.894 7382.5396 8264.995 7382.5396 8277.889 C 7382.5396 8290.187 7396.244 8314.388 7412.993 8331.668 C 7443.1304 8362.763 7443.339 8363.784 7433.0576 8429.941 C 7427.3433 8466.71 7420.65 8519.658 7418.184 8547.604 C 7413.253 8603.462 7397.7803 8629.739 7386.7495 8600.993 z M 7748.0938 8533.07 C 7738.467 8517.493 7759.2056 8494.593 7800.822 8474.845 C 7836.881 8457.732 7846.587 8440.182 7819.9883 8440.182 C 7790.533 8440.182 7805.466 8403.897 7855.7085 8353.384 C 7897.841 8311.025 7905.282 8297.964 7900.602 8274.568 C 7896.122 8252.166 7900.53 8242.9 7922.5254 8228.488 C 7944.3223 8214.207 7948.7188 8205.121 7943.6357 8184.8677 C 7938.638 8164.9604 7944.6216 8151.644 7970.6074 8124.833 L 8004.0015 8090.3804 L 7986.618 8053.928 C 7977.057 8033.879 7969.2363 8010.538 7969.2363 8002.0625 C 7969.2363 7976.1143 7999.7607 7972.7397 8021.6772 7996.266 C 8032.9033 8008.3145 8051.316 8018.173 8062.5957 8018.173 C 8095.8354 8018.173 8098.8105 8048.0093 8068.386 8076.221 C 8047.848 8095.265 8043.4277 8105.873 8050.512 8119.1113 C 8057.1997 8131.606 8054.247 8143.712 8040.313 8160.9194 C 8029.5254 8174.2417 8020.699 8194.162 8020.699 8205.189 C 8020.699 8216.217 8006.133 8243.367 7988.3257 8265.523 C 7964.338 8295.374 7958.7866 8309.224 7966.8945 8318.993 C 7994.563 8352.332 7960.043 8471.061 7922.681 8471.061 C 7914.32 8471.061 7907.478 8477.735 7907.478 8485.894 C 7907.478 8505.843 7895.578 8511.991 7837.973 8521.81 C 7811.098 8526.392 7781.4736 8533.372 7772.138 8537.327 C 7762.804 8541.28 7751.983 8539.365 7748.0938 8533.07 z M 7475.177 8523.742 C 7475.177 8518.08 7479.8086 8510.586 7485.469 8507.086 C 7491.1294 8503.588 7495.762 8505.357 7495.762 8511.018 C 7495.762 8516.68 7491.1294 8524.174 7485.469 8527.673 C 7479.8086 8531.17 7475.177 8529.402 7475.177 8523.742 z M 9224.971 8507.694 C 9224.971 8489.614 9231.146 8486.952 9239.971 8501.2295 C 9243.228 8506.499 9241.185 8513.719 9235.431 8517.275 C 9229.677 8520.831 9224.971 8516.52 9224.971 8507.694 z M 9283.005 8486.502 C 9279.396 8477.096 9282.989 8471.061 9292.196 8471.061 C 9300.512 8471.061 9307.314 8462.07 9307.314 8451.083 C 9307.314 8440.095 9311.946 8428.242 9317.606 8424.743 C 9332.376 8415.615 9330.503 8474.633 9315.548 8489.59 C 9299.125 8506.012 9290.167 8505.16 9283.005 8486.502 z M 6688.208 8440.894 C 6684.4946 8434.885 6666.669 8431.109 6648.594 8432.503 C 6621.821 8434.567 6615.145 8430.929 6612.566 8412.871 C 6608.518 8384.522 6645.4814 8357.839 6688.8 8357.839 C 6727.579 8357.839 6747.2383 8337.531 6742.6143 8302.248 C 6737.601 8263.99 6757.872 8264.961 6765.725 8303.355 C 6770.7656 8327.998 6767.613 8341.577 6753.2817 8356.961 C 6742.725 8368.293 6734.0874 8386.304 6734.0874 8396.985 C 6734.0874 8421.482 6697.7217 8456.285 6688.208 8440.894 z M 9217.251 8398.691 C 9190.3 8387.857 9187.967 8375.735 9209.409 8357.94 C 9221.937 8347.543 9225.866 8348.719 9230.982 8364.399 C 9242.077 8398.401 9244.957 8409.317 9242.659 8408.651 C 9241.423 8408.292 9229.987 8403.81 9217.251 8398.691 z M 9392.23 8330.957 C 9367.951 8292.899 9363.341 8275.495 9377.535 8275.495 C 9389.286 8275.495 9440.374 8355.154 9433.216 8362.314 C 9422.592 8372.936 9415.594 8367.58 9392.23 8330.957 z M 9298.144 8194.73 C 9275.666 8163.1636 9270.2705 8141.6875 9284.821 8141.6875 C 9294.662 8141.6875 9330.879 8214.188 9324.317 8220.752 C 9321.861 8223.208 9310.083 8211.498 9298.144 8194.73 z M 7580.6787 7929.0137 C 7560.245 7920.7676 7565.4946 7905.573 7598.3145 7877.9575 C 7624.19 7856.1846 7627.836 7847.308 7622.3516 7819.4365 C 7618.7964 7801.3667 7607.245 7780.4307 7596.68 7772.913 C 7582.121 7762.5493 7578.9346 7751.3423 7583.5103 7726.5938 C 7587.405 7705.528 7584.1274 7686.645 7574.268 7673.3613 C 7558.9897 7652.7744 7558.9897 7652.7744 7551.5435 7673.3613 C 7539.3 7707.213 7514.605 7729.971 7490.122 7729.971 C 7464.772 7729.971 7454.59 7712.4126 7454.59 7668.688 C 7454.59 7643.3506 7449.9453 7639.2246 7415.156 7633.661 C 7364.3735 7625.5405 7345.704 7603.065 7337.545 7540.222 C 7333.9155 7512.284 7324.028 7478.8677 7315.5723 7465.9595 C 7307.1167 7453.0537 7300.197 7438.196 7300.197 7432.9404 C 7300.197 7417.1914 7331.5605 7410.051 7369.4824 7417.165 C 7396.586 7422.249 7407.5938 7430.9297 7415.4263 7453.397 C 7426.7773 7485.961 7438.9204 7491.2163 7448.02 7467.5024 C 7457.588 7442.569 7485.104 7449.763 7496.687 7480.228 C 7512.5815 7522.032 7543.671 7547.2163 7569.332 7539.072 C 7607.338 7527.008 7626.7144 7595.481 7590.9707 7615.547 C 7573.816 7625.177 7573.816 7625.99 7590.9707 7632.598 C 7600.8794 7636.4155 7608.9834 7647.92 7608.9834 7658.1646 C 7608.9834 7668.4097 7621.334 7685.7876 7636.4297 7696.7827 C 7663.488 7716.494 7663.705 7717.6157 7651.868 7776.555 C 7645.2646 7809.433 7639.8623 7851.394 7639.8623 7869.801 C 7639.8623 7929.904 7623.4873 7946.287 7580.6787 7929.0137 z M 8000.115 7657.9224 C 8000.115 7652.2603 8004.747 7647.6284 8010.407 7647.6284 C 8016.0674 7647.6284 8020.699 7652.2603 8020.699 7657.9224 C 8020.699 7663.583 8016.0674 7668.2153 8010.407 7668.2153 C 8004.747 7668.2153 8000.115 7663.583 8000.115 7657.9224 z M 8026.378 7597.0234 C 8022.4414 7590.6543 8008.1895 7588.6187 7993.445 7592.32 C 7970.5723 7598.06 7967.8687 7595.9165 7970.917 7574.45 C 7975.4053 7542.846 8000.621 7538.575 8031.892 7564.123 C 8050.522 7579.342 8053.8013 7587.387 8045.021 7596.3306 C 8036.668 7604.839 8031.329 7605.036 8026.378 7597.0234 z M 7979.5283 7482.943 C 7979.5283 7477.281 7981.5703 7472.6504 7984.0674 7472.6504 C 7986.5635 7472.6504 7991.469 7477.281 7994.9688 7482.943 C 7998.466 7488.603 7996.424 7493.2354 7990.4287 7493.2354 C 7984.434 7493.2354 7979.5283 7488.603 7979.5283 7482.943 z M 7964.0894 7163.862 C 7954.881 7146.0547 7939.876 7132.983 7928.6416 7132.983 C 7891.9883 7132.983 7876.599 7120.8643 7876.599 7091.998 C 7876.599 7068.749 7871.07 7062.4004 7846.5483 7057.496 C 7828.5474 7053.8955 7813.789 7042.951 7809.7417 7030.2036 C 7806.028 7018.4966 7791.7695 7001.5693 7778.056 6992.5854 C 7764.345 6983.5996 7734.4 6959.1323 7711.5127 6938.212 C 7673.2095 6903.1997 7669.6235 6895.3525 7666.4023 6839.551 C 7663.5024 6789.324 7658.279 6774.95 7635.944 6755.7363 C 7621.1157 6742.983 7608.9834 6723.3975 7608.9834 6712.2163 C 7608.9834 6690.2847 7569.5938 6654.2817 7533.511 6643.2344 C 7521.2417 6639.479 7505.687 6632.001 7498.9473 6626.619 C 7484.264 6614.893 7492.647 6587.4595 7510.9136 6587.4595 C 7518.0376 6587.4595 7535.64 6578.1953 7550.035 6566.873 C 7580.3037 6543.064 7608.9834 6539.9478 7608.9834 6560.4673 C 7608.9834 6568.2656 7616.09 6580.5435 7624.7734 6587.751 C 7637.5815 6598.3804 7645.3823 6598.2773 7666.072 6587.205 C 7689.071 6574.8955 7694.3467 6576.131 7719.758 6599.7676 C 7735.2573 6614.184 7759.518 6628.7466 7773.671 6632.1304 C 7787.823 6635.5127 7810.9824 6649.083 7825.135 6662.2866 C 7839.287 6675.4883 7870.5527 6697.3296 7894.612 6710.821 C 7925.0254 6727.8765 7938.357 6742.133 7938.357 6757.607 C 7938.357 6784.216 7967.0527 6844.7827 7979.6616 6844.7827 C 7984.5654 6844.7827 7990.017 6862.118 7991.7725 6883.307 C 7994.285 6913.5913 8001.023 6924.7207 8023.2734 6935.333 C 8054.2114 6950.09 8060.479 6972.9717 8036.1396 6982.312 C 8018.853 6988.9453 8015.051 7035.641 8030.994 7045.4937 C 8044.7314 7053.986 8044.213 7129.9595 8030.358 7138.523 C 8024.348 7142.2373 8015.199 7156.406 8010.028 7170.008 C 7997.46 7203.0605 7983.3857 7201.178 7964.0894 7163.862 z M 7928.064 6932.272 C 7928.064 6923.78 7921.1157 6916.833 7912.6245 6916.833 C 7904.1333 6916.833 7897.185 6923.78 7897.185 6932.272 C 7897.185 6940.7637 7904.1333 6947.712 7912.6245 6947.712 C 7921.1157 6947.712 7928.064 6940.7637 7928.064 6932.272 z M 7714.487 6665.5137 C 7715.9014 6660.3247 7711.2695 6654.149 7704.193 6651.79 C 7697.117 6649.431 7691.3267 6655.221 7691.3267 6664.6562 C 7691.3267 6682.0854 7709.781 6682.7686 7714.487 6665.5137 z M 8356.655 7033.206 C 8346.846 7023.396 8348.703 6999.1763 8359.265 6999.1763 C 8371.892 6999.1763 8382.029 7028.174 8371.645 7034.592 C 8367.0205 7037.449 8360.275 7036.8257 8356.655 7033.206 z M 8265.156 6210.976 C 8260.912 6206.694 8257.4375 6193.7734 8257.4375 6182.261 C 8257.4375 6167.114 8260.546 6164.4414 8268.695 6172.592 C 8274.887 6178.784 8278.36 6191.704 8276.415 6201.305 C 8274.47 6210.9067 8269.402 6215.259 8265.156 6210.976 z M 8187.96 6060.5347 C 8165.271 6015.8574 8165.777 5997.835 8189.469 6006.926 C 8215.206 6016.802 8241.021 6103.693 8218.218 6103.693 C 8213.631 6103.693 8200.014 6084.2725 8187.96 6060.5347 z M 8149.362 5980.1787 C 8145.863 5974.5166 8147.905 5969.885 8153.9004 5969.885 C 8159.8965 5969.885 8164.801 5974.5166 8164.801 5980.1787 C 8164.801 5985.839 8162.7583 5990.471 8160.261 5990.471 C 8157.7656 5990.471 8152.8594 5985.839 8149.362 5980.1787 z" svg:height="113.32489mm" draw:style-name="style-4" svg:viewBox="0.0 0.0 11818.782 11332.489" svg:width="118.18782mm" svg:x="3.9541183mm" svg:y="2.1347418mm"/>
            <draw:path svg:d="M 11800.857 11293.85 C 11800.857 11279.697 11796.226 11268.119 11790.563 11268.119 C 11784.903 11268.119 11780.2705 11258.581 11780.2705 11246.925 C 11780.2705 11235.269 11784.903 11228.594 11790.563 11232.094 C 11796.226 11235.592 11800.857 11233.935 11800.857 11228.412 C 11800.857 11222.888 11795.067 11216.435 11787.991 11214.072 C 11779.139 11211.113 11774.898 11182.75 11774.399 11123.149 C 11773.673 11036.564 11768.98 10985.388 11747.586 10830.67 C 11737.67 10758.966 11698.925 10647.985 11666.734 10599.079 C 11661.1455 10590.587 11641.505 10553.729 11623.089 10517.171 C 11598.568 10468.495 11582.748 10449.1 11563.997 10444.72 C 11547.0 10440.748 11527.205 10419.833 11505.136 10382.526 C 11486.846 10351.612 11462.528 10315.502 11451.097 10302.283 C 11439.666 10289.065 11430.313 10267.561 11430.313 10254.494 C 11430.313 10241.428 11423.364 10228.071 11414.872 10224.8125 C 11405.265 10221.127 11399.434 10205.436 11399.434 10183.274 C 11399.434 10141.25 11377.23 10114.972 11348.15 10122.576 C 11333.527 10126.4 11327.384 10122.987 11327.384 10111.044 C 11327.384 10101.714 11320.631 10091.488 11312.374 10088.32 C 11304.117 10085.152 11286.027 10063.215 11272.168 10039.571 C 11258.313 10015.928 11230.304 9980.45 11209.931 9960.737 C 11181.039 9932.785 11174.091 9919.189 11178.373 9898.983 C 11182.833 9877.945 11173.848 9862.999 11130.608 9819.534 C 11101.316 9790.088 11073.382 9768.447 11068.53 9771.445 C 11057.943 9777.99 11076.976 9816.818 11090.7705 9816.818 C 11105.547 9816.818 11134.496 9865.918 11126.936 9878.15 C 11115.589 9896.508 11080.076 9869.836 11061.294 9828.8545 C 11051.773 9808.081 11035.446 9778.384 11025.013 9762.86 C 11014.577 9747.336 11008.546 9728.104 11011.609 9720.121 C 11019.482 9699.604 11007.696 9691.287 10990.717 9705.378 C 10979.355 9714.809 10975.214 9712.802 10970.743 9695.708 C 10967.641 9683.848 10958.612 9671.65 10950.679 9668.605 C 10942.745 9665.5625 10936.254 9655.411 10936.254 9646.048 C 10936.254 9632.084 10939.027 9631.328 10951.692 9641.839 C 10986.791 9670.967 10963.703 9632.468 10920.856 9590.417 C 10884.776 9555.006 10871.851 9547.73 10862.187 9557.395 C 10837.689 9581.893 10806.035 9571.081 10777.936 9528.617 C 10762.95 9505.973 10746.865 9487.446 10742.193 9487.446 C 10737.522 9487.446 10728.391 9475.794 10721.903 9461.555 C 10710.61 9436.772 10711.312 9435.94 10738.262 9442.131 C 10753.75 9445.687 10772.775 9457.338 10780.542 9468.021 C 10795.851 9489.077 10818.103 9493.453 10828.046 9477.365 C 10837.902 9461.415 10814.098 9425.685 10754.6045 9367.134 C 10724.307 9337.315 10699.517 9308.644 10699.517 9303.417 C 10699.517 9298.189 10683.304 9284.349 10663.491 9272.657 C 10643.675 9260.967 10619.681 9235.08 10610.168 9215.134 C 10593.394 9179.959 10565.145 9161.137 10546.458 9172.687 C 10541.431 9175.794 10525.398 9166.419 10510.833 9151.854 C 10484.323 9125.344 10462.779 9125.953 10462.779 9153.21 C 10462.779 9176.476 10439.048 9160.698 10412.426 9119.736 C 10396.6455 9095.452 10392.026 9080.443 10399.56 9077.932 C 10416.307 9072.351 10414.091 9041.939 10395.229 9018.512 C 10383.819 9004.34 10377.584 9002.272 10373.785 9011.399 C 10363.732 9035.541 10333.712 9024.312 10291.235 8980.5205 C 10140.188 8824.798 10076.593 8755.161 10064.705 8732.476 C 10057.247 8718.242 10042.279 8703.783 10031.44 8700.344 C 10020.601 8696.903 10004.1045 8682.443 9994.777 8668.212 C 9985.423 8653.935 9969.967 8643.665 9960.298 8645.305 C 9936.548 8649.327 9852.254 8598.746 9822.797 8562.794 C 9809.646 8546.746 9783.834 8527.652 9765.436 8520.368 C 9747.037 8513.083 9731.983 8502.641 9731.983 8497.163 C 9731.983 8480.923 9583.143 8336.03 9556.232 8326.076 C 9542.611 8321.036 9522.158 8299.216 9510.783 8277.585 C 9499.407 8255.954 9469.257 8223.546 9443.782 8205.565 C 9411.918 8183.074 9397.734 8165.854 9398.329 8150.3813 C 9398.81 8137.892 9394.122 8129.836 9387.79 8132.2666 C 9364.512 8141.1997 9304.6 8102.5923 9286.995 8067.319 C 9267.009 8027.271 9232.573 8008.9365 9210.987 8026.853 C 9200.208 8035.799 9195.376 8034.244 9189.939 8020.079 C 9186.06 8009.967 9174.426 7993.2344 9164.088 7982.894 C 9153.747 7972.5537 9145.289 7957.533 9145.289 7949.514 C 9145.289 7941.493 9141.53 7933.388 9136.941 7931.5015 C 9121.062 7924.974 8995.446 7773.4663 8961.285 7719.6387 C 8942.423 7689.9175 8921.434 7665.6006 8914.643 7665.6006 C 8893.556 7665.6006 8838.761 7601.005 8817.429 7550.9995 C 8796.673 7502.339 8740.316 7449.4497 8709.22 7449.4497 C 8684.174 7449.4497 8666.745 7492.798 8681.049 7519.5225 C 8687.291 7531.188 8692.398 7550.868 8692.398 7563.255 C 8692.398 7582.76 8690.186 7583.9414 8675.888 7572.0747 C 8666.808 7564.538 8655.342 7547.76 8650.412 7534.7886 C 8639.211 7505.3315 8606.398 7504.101 8561.539 7531.454 C 8523.178 7554.8433 8507.418 7542.583 8531.622 7508.181 C 8563.357 7463.08 8574.581 7452.329 8607.938 7435.093 L 8641.845 7417.5723 L 8634.914 7356.314 C 8630.78 7319.7812 8631.914 7295.056 8637.722 7295.056 C 8643.077 7295.056 8677.257 7324.3545 8713.674 7360.1616 C 8750.093 7395.97 8816.943 7453.49 8862.232 7487.984 C 8907.521 7522.4775 8972.367 7578.64 9006.334 7612.789 C 9040.301 7646.938 9074.545 7680.896 9082.434 7688.252 C 9090.321 7695.6084 9126.124 7729.417 9161.992 7763.384 C 9197.861 7797.349 9243.517 7839.0366 9263.449 7856.0195 C 9283.382 7873.004 9342.533 7929.3066 9394.8955 7981.1416 C 9531.808 8116.6704 9618.5 8190.539 9640.646 8190.539 C 9651.253 8190.539 9668.039 8199.101 9677.944 8209.567 C 9687.854 8220.032 9746.907 8283.444 9809.18 8350.483 C 9871.451 8417.522 9993.038 8543.191 10079.368 8629.746 C 10165.701 8716.302 10236.336 8791.757 10236.336 8797.425 C 10236.336 8803.092 10279.18 8842.252 10331.546 8884.446 C 10383.911 8926.643 10486.969 9021.55 10560.562 9095.353 C 10770.8125 9306.199 10788.251 9322.759 10800.049 9322.759 C 10819.449 9322.759 10876.937 9377.358 10906.321 9423.69 C 10939.091 9475.363 10988.137 9534.948 11074.8125 9628.381 C 11108.563 9664.762 11145.617 9709.912 11157.156 9728.714 C 11201.87 9801.573 11306.038 9928.433 11371.169 9989.347 C 11386.758 10003.928 11410.952 10035.376 11424.935 10059.232 C 11438.914 10083.089 11457.829 10105.476 11466.966 10108.982 C 11480.154 10114.043 11482.148 10123.824 11476.643 10156.425 C 11470.318 10193.842 11472.02 10198.369 11495.788 10207.406 C 11510.134 10212.86 11529.998 10230.268 11539.928 10246.089 C 11558.708 10276.008 11561.296 10279.31 11618.966 10346.903 C 11683.828 10422.929 11759.687 10520.048 11759.687 10527.064 C 11759.687 10530.89 11770.497 10538.943 11783.712 10544.965 C 11803.482 10553.973 11808.063 10564.53 11809.578 10604.583 C 11810.59 10631.354 11806.159 10659.594 11799.731 10667.34 C 11790.99 10677.871 11791.038 10681.423 11799.918 10681.423 C 11808.674 10681.423 11811.269 10765.174 11809.804 11000.502 C 11808.709 11175.995 11806.25 11319.583 11804.337 11319.583 C 11802.422 11319.583 11800.857 11308.003 11800.857 11293.85 z M 5549.2427 11114.543 C 5537.7617 11042.752 5562.9497 11020.37 5593.75 11074.993 C 5605.7275 11096.233 5606.2827 11106.831 5596.544 11128.205 C 5578.4937 11167.825 5556.759 11161.546 5549.2427 11114.543 z M 5403.8154 11134.311 C 5395.7646 11121.284 5409.3906 11121.284 5429.5483 11134.311 C 5442.8545 11142.908 5442.5825 11144.311 5427.584 11144.446 C 5418.01 11144.531 5407.315 11139.972 5403.8154 11134.311 z M 4204.6924 11103.794 C 4204.6924 11088.311 4241.2065 11072.553 4277.085 11072.553 C 4294.999 11072.553 4324.2534 11066.148 4342.0923 11058.321 C 4359.9307 11050.493 4389.139 11038.534 4406.998 11031.746 C 4424.8574 11024.956 4441.7925 11010.52 4444.6323 10999.66 C 4447.4717 10988.802 4458.6265 10979.917 4469.419 10979.917 C 4498.7715 10979.917 4540.803 10929.902 4560.2446 10871.842 C 4579.42 10814.574 4592.402 10794.645 4610.527 10794.645 C 4625.3867 10794.645 4613.4106 10900.007 4587.422 10997.929 C 4572.434 11054.398 4567.3066 11062.26 4545.4595 11062.26 C 4531.7705 11062.26 4505.0786 11074.076 4486.1455 11088.517 C 4454.8647 11112.376 4446.988 11112.828 4450.503 11090.565 C 4452.313 11079.112 4423.068 11081.388 4353.9395 11098.079 C 4282.6914 11115.284 4204.6924 11118.2705 4204.6924 11103.794 z M 5324.0464 11092.314 C 5299.999 11078.308 5301.1787 11062.26 5326.257 11062.26 C 5337.3813 11062.26 5351.439 11071.524 5357.498 11082.847 C 5370.0273 11106.257 5355.1914 11110.455 5324.0464 11092.314 z M 6747.04 11083.454 C 6747.04 11058.663 6765.7026 11045.926 6780.4395 11060.662 C 6788.268 11068.491 6787.6436 11076.276 6778.2812 11087.556 C 6760.2925 11109.232 6747.04 11107.491 6747.04 11083.454 z M 4095.5664 11068.2705 C 4078.0032 11060.554 4051.3704 11056.585 4036.3806 11059.45 C 4004.9116 11065.466 3998.5032 11042.72 4025.3828 11020.412 C 4039.0132 11009.1 4040.5886 10991.037 4035.137 10908.502 L 4028.6382 10810.083 L 4049.0935 10833.559 C 4060.3447 10846.471 4074.975 10881.276 4081.6067 10910.905 C 4088.2368 10940.536 4104.255 10978.0625 4117.1987 10994.296 L 4140.7354 11023.814 L 4176.775 10996.325 C 4222.938 10961.116 4239.65 10920.301 4232.8 10859.516 C 4227.4985 10812.494 4248.6846 10743.181 4268.3564 10743.181 C 4288.2217 10743.181 4266.7935 10971.16 4244.704 10994.833 C 4239.6895 11000.208 4220.718 11009.471 4202.546 11015.421 C 4180.358 11022.684 4167.53 11034.668 4163.4893 11051.912 C 4156.269 11082.726 4138.31 11087.052 4095.5664 11068.2705 z M 5201.5815 11045.105 C 5200.7427 11023.405 5199.5845 10998.406 5199.0073 10989.555 C 5198.4297 10980.701 5186.908 10949.784 5173.4014 10920.849 C 5148.1953 10866.849 5149.432 10835.816 5176.7925 10835.816 C 5206.609 10835.816 5235.0503 10922.001 5231.802 11002.516 C 5229.8896 11049.891 5224.267 11077.515 5215.9707 11080.277 C 5207.3257 11083.156 5202.605 11071.616 5201.5815 11045.105 z M 6423.368 11069.98 C 6421.1978 11062.903 6416.9404 11039.361 6413.907 11017.663 C 6409.9263 10989.179 6392.9565 10960.564 6352.8647 10914.734 C 6287.709 10840.249 6271.359 10812.373 6279.851 10790.244 C 6289.662 10764.676 6306.668 10770.847 6356.1353 10817.932 C 6404.1167 10863.6045 6485.0103 10964.636 6483.976 10977.599 C 6483.647 10981.704 6477.308 11007.064 6469.8867 11033.955 C 6457.058 11080.445 6432.428 11099.52 6423.368 11069.98 z M 3860.6335 11040.955 C 3814.0452 11000.05 3776.8855 10940.425 3789.8801 10927.431 C 3799.2124 10918.101 3806.5261 10924.016 3877.0657 10997.929 C 3889.222 11010.666 3907.6963 11021.088 3918.1216 11021.088 C 3939.651 11021.088 3943.1438 11041.782 3924.7266 11060.202 C 3906.932 11077.994 3900.6833 11076.118 3860.6335 11040.955 z M 4884.0254 11048.615 C 4884.0254 11035.449 4872.4453 11013.798 4858.293 11000.502 C 4830.266 10974.173 4825.6084 10949.814 4844.912 10930.511 C 4862.7715 10912.652 4869.495 10914.712 4904.256 10948.691 C 4938.8335 10982.492 4943.735 11015.029 4919.467 11049.677 C 4898.7446 11079.262 4884.0254 11078.818 4884.0254 11048.615 z M 5285.4478 11041.676 C 5285.4478 11036.014 5287.4897 11031.381 5289.986 11031.381 C 5292.483 11031.381 5297.388 11036.014 5300.888 11041.676 C 5304.3857 11047.336 5302.3433 11051.968 5296.349 11051.968 C 5290.354 11051.968 5285.4478 11047.336 5285.4478 11041.676 z M 6830.3906 11019.552 C 6815.901 10977.987 6816.1665 10969.55 6831.9565 10969.946 C 6850.6636 10970.417 6883.6157 11019.617 6876.9175 11037.072 C 6867.071 11062.731 6842.1753 11053.355 6830.3906 11019.552 z M 6662.1245 11020.264 C 6636.341 11005.246 6639.6807 10996.395 6676.3535 10982.553 C 6705.842 10971.421 6708.0186 10967.503 6701.8438 10936.631 C 6697.6675 10915.749 6675.5625 10883.101 6643.8706 10851.011 C 6590.881 10797.3545 6580.2275 10767.885 6609.7324 10756.564 C 6627.984 10749.56 6650.7173 10772.942 6706.595 10856.193 C 6745.0425 10913.479 6754.698 10948.163 6735.5674 10960.278 C 6725.2974 10966.783 6724.908 10969.354 6734.175 10969.466 C 6754.5264 10969.716 6749.1343 11008.951 6727.132 11020.727 C 6702.4673 11033.927 6685.372 11033.804 6662.1245 11020.264 z M 5501.578 11005.623 C 5494.056 10996.561 5491.2495 10977.623 5494.8 10959.881 C 5499.6265 10935.743 5496.755 10928.303 5480.6406 10923.1875 C 5468.3457 10919.285 5460.4272 10907.588 5460.4272 10893.329 C 5460.4272 10880.435 5451.1636 10861.503 5439.8413 10851.257 C 5398.445 10813.793 5427.342 10773.692 5477.0522 10799.618 C 5493.3833 10808.136 5510.407 10815.134 5514.882 10815.166 C 5524.3657 10815.24 5584.047 10856.215 5599.263 10873.098 C 5611.6523 10886.842 5677.8223 10910.054 5684.7803 10903.097 C 5692.9937 10894.881 5663.92 10834.324 5638.6934 10807.103 C 5610.6543 10776.849 5609.6587 10770.57 5630.209 10753.517 C 5642.602 10743.2295 5650.544 10743.986 5671.018 10757.4 C 5684.9995 10766.564 5702.3926 10774.07 5709.668 10774.087 C 5716.9434 10774.101 5758.637 10797.26 5802.32 10825.55 C 5846.001 10853.841 5886.5303 10876.987 5892.3823 10876.987 C 5898.234 10876.987 5903.023 10858.461 5903.023 10835.816 C 5903.023 10802.932 5906.7764 10794.645 5921.6733 10794.645 C 5931.9307 10794.645 5950.596 10808.539 5963.1523 10825.523 C 5975.7085 10842.507 5991.634 10856.84 5998.5405 10857.372 C 6005.4473 10857.905 6029.0703 10878.748 6051.034 10903.69 C 6090.82 10948.868 6090.8706 10949.038 6064.5474 10949.038 C 6040.098 10949.038 6038.562 10951.7295 6043.9707 10985.0625 C 6050.6045 11025.938 6036.5005 11032.067 5997.9487 11005.065 C 5983.1206 10994.679 5975.073 10978.386 5975.073 10958.747 C 5975.073 10936.436 5970.1895 10928.453 5956.545 10928.453 C 5946.3555 10928.453 5933.4253 10933.045 5927.8115 10938.66 C 5912.5493 10953.921 5852.625 10929.061 5810.386 10889.944 C 5752.9307 10836.733 5721.1855 10848.364 5741.672 10915.116 C 5749.185 10939.595 5748.3535 10952.408 5738.4834 10964.299 C 5723.461 10982.398 5707.758 10979.469 5630.261 10944.103 C 5527.3667 10897.147 5511.5117 10900.394 5537.6924 10963.053 C 5546.146 10983.286 5553.0625 11004.621 5553.0625 11010.465 C 5553.0625 11026.617 5516.1187 11023.144 5501.578 11005.623 z M 1.2801099 11002.508 C -4.4310193 10993.268 10.267432 10919.941 19.726196 10910.481 C 33.152504 10897.056 38.162624 10919.7705 31.529373 10964.002 C 25.003542 11007.52 13.459862 11022.215 1.2801099 11002.508 z M 6119.174 11000.502 C 6119.174 10994.841 6121.217 10990.209 6123.713 10990.209 C 6126.209 10990.209 6131.113 10994.841 6134.6133 11000.502 C 6138.1123 11006.163 6136.0693 11010.796 6130.074 11010.796 C 6124.0776 11010.796 6119.174 11006.163 6119.174 11000.502 z M 3928.5469 10978.914 C 3921.132 10967.041 3917.5898 10954.801 3920.6765 10951.715 C 3929.0852 10943.307 3957.6636 10970.045 3957.6636 10986.323 C 3957.6636 11007.1045 3943.9775 11003.623 3928.5469 10978.914 z M 6566.325 10975.612 C 6542.7583 10958.379 6554.998 10939.727 6579.6616 10955.283 C 6598.9365 10967.441 6609.243 10990.209 6595.472 10990.209 C 6590.4214 10990.209 6577.3047 10983.641 6566.325 10975.612 z M 6922.7207 10877.972 C 6911.014 10861.53 6901.4346 10843.87 6901.4346 10838.726 C 6901.4346 10822.006 6844.228 10774.058 6824.2793 10774.058 C 6805.513 10774.058 6805.5327 10773.562 6824.844 10759.222 C 6841.705 10746.7 6842.7827 10741.48 6831.75 10725.7705 C 6824.5596 10715.532 6812.003 10693.26 6803.8467 10676.276 C 6795.6875 10659.292 6777.255 10634.49 6762.8804 10621.158 C 6734.4473 10594.784 6732.883 10590.2295 6745.4487 10570.425 C 6758.707 10549.53 6788.6323 10567.725 6795.226 10600.693 C 6798.513 10617.135 6811.5474 10638.723 6824.1895 10648.667 C 6836.831 10658.612 6855.332 10682.788 6865.302 10702.39 C 6897.432 10765.569 6955.589 10856.403 6963.908 10856.403 C 6968.3535 10856.403 6980.432 10845.671 6990.75 10832.555 C 7018.8076 10796.883 7030.554 10798.457 7026.4897 10837.341 C 7021.032 10889.564 7007.364 10907.866 6973.8237 10907.866 C 6952.662 10907.866 6937.831 10899.19 6922.7207 10877.972 z M 3722.81 10873.846 C 3699.4678 10849.0 3693.2566 10825.523 3710.026 10825.523 C 3715.3523 10825.523 3722.8066 10830.53 3726.588 10836.649 C 3730.3704 10842.77 3744.0088 10845.131 3756.8972 10841.8955 C 3782.758 10835.404 3813.1753 10861.364 3797.1719 10876.268 C 3773.6267 10898.193 3744.8015 10897.257 3722.81 10873.846 z M 5.1875467 10840.963 C 5.1875467 10821.148 9.819647 10804.937 15.480083 10804.937 C 21.14197 10804.937 25.772621 10821.148 25.772621 10840.963 C 25.772621 10860.777 21.14197 10876.987 15.480083 10876.987 C 9.819647 10876.987 5.1875467 10860.777 5.1875467 10840.963 z M 3865.0266 10831.276 C 3865.0266 10813.198 3871.203 10810.535 3880.027 10824.812 C 3883.2847 10830.081 3881.2405 10837.303 3875.4885 10840.859 C 3869.7346 10844.414 3865.0266 10840.104 3865.0266 10831.276 z M 4022.6584 10792.414 C 4017.077 10785.149 4012.1157 10752.961 4011.6301 10720.883 C 4010.95 10675.894 4015.2217 10658.513 4030.309 10644.858 C 4055.6824 10621.895 4059.438 10633.36 4057.1714 10726.855 C 4055.4753 10796.828 4043.5076 10819.56 4022.6584 10792.414 z M 3545.9473 10748.71 C 3526.1333 10740.868 3478.5085 10734.1 3440.1135 10733.67 C 3401.72 10733.239 3355.4023 10726.623 3337.1858 10718.967 C 3301.0178 10703.767 3216.3765 10617.759 3216.9 10596.735 C 3217.079 10589.534 3228.436 10596.378 3242.1375 10611.945 C 3255.8396 10627.513 3273.6543 10640.252 3281.724 10640.252 C 3289.794 10640.252 3302.1633 10647.2 3309.2097 10655.69 C 3327.012 10677.141 3360.7053 10675.452 3360.5503 10653.118 C 3360.4822 10643.21 3348.584 10614.386 3334.1104 10589.0625 C 3312.2644 10550.843 3307.6199 10528.9795 3306.7703 10460.4 C 3305.6377 10368.994 3323.8904 10317.407 3361.5974 10305.4375 C 3397.6636 10293.992 3403.6787 10313.608 3379.2163 10362.899 C 3341.0393 10439.82 3352.322 10512.542 3414.841 10592.515 C 3493.9438 10693.704 3504.6733 10702.01 3556.2966 10702.01 C 3602.8596 10702.01 3663.463 10731.921 3648.1252 10747.334 C 3634.3508 10761.172 3579.3164 10761.915 3545.9473 10748.71 z M 3786.4854 10686.777 C 3777.797 10664.135 3787.3474 10657.09 3802.3018 10675.11 C 3810.7217 10685.256 3811.1582 10691.986 3803.6975 10696.599 C 3797.7207 10700.291 3789.9753 10695.871 3786.4854 10686.777 z M 7097.0 10665.984 C 7097.0 10646.17 7099.3774 10629.958 7102.2856 10629.958 C 7106.5996 10629.958 7125.3887 10639.479 7157.643 10658.006 C 7163.081 10661.13 7114.47 10701.234 7104.7188 10701.666 C 7100.474 10701.8545 7097.0 10685.797 7097.0 10665.984 z M 3654.9326 10658.265 C 3628.1445 10562.282 3628.287 10564.994 3649.2646 10550.303 C 3660.373 10542.52 3669.462 10528.752 3669.462 10519.703 C 3669.462 10505.357 3672.0957 10505.636 3690.0486 10521.883 C 3712.3625 10542.078 3716.2146 10568.458 3700.9624 10596.646 C 3695.644 10606.476 3688.607 10627.257 3685.326 10642.824 C 3679.1863 10671.967 3661.2937 10681.056 3654.9326 10658.265 z M 15.480083 10622.97 C 15.480083 10531.494 68.22385 10476.437 73.70855 10562.186 C 75.44079 10589.269 69.48778 10611.931 55.472954 10631.613 C 27.444754 10670.975 15.480083 10668.389 15.480083 10622.97 z M 3796.9773 10594.658 C 3790.4355 10577.611 3808.8152 10547.614 3825.7996 10547.614 C 3840.0818 10547.614 3831.2305 10601.906 3816.1414 10606.86 C 3809.068 10609.185 3800.443 10603.693 3796.9773 10594.658 z M 4619.9614 10542.024 C 4610.3857 10517.072 4623.746 10512.567 4636.5234 10536.44 C 4644.4893 10551.326 4644.6455 10557.908 4637.0347 10557.908 C 4630.996 10557.908 4623.314 10550.761 4619.9614 10542.024 z M 4462.9062 10528.694 C 4455.8374 10515.485 4452.0864 10502.649 4454.569 10500.167 C 4462.65 10492.086 4484.6724 10525.963 4480.153 10539.5205 C 4477.372 10547.864 4471.037 10543.887 4462.9062 10528.694 z M 7035.016 10524.455 C 7034.892 10511.719 7025.4653 10480.743 7014.07 10455.623 C 7002.673 10430.501 6995.682 10403.867 6998.5337 10396.4375 C 7006.298 10376.204 7035.2417 10380.159 7035.2417 10401.455 C 7035.2417 10411.6455 7039.278 10424.383 7044.208 10429.762 C 7049.139 10435.14 7055.8696 10463.856 7059.163 10493.576 C 7063.9434 10536.718 7062.1357 10547.614 7050.197 10547.614 C 7041.6177 10547.614 7035.1455 10537.742 7035.016 10524.455 z M 3192.844 10510.161 C 3188.913 10506.229 3185.6953 10486.288 3185.6953 10465.846 C 3185.6953 10445.404 3179.3643 10419.543 3171.625 10408.378 C 3163.886 10397.211 3149.945 10361.732 3140.646 10329.534 C 3124.9497 10275.19 3121.3477 10270.765 3090.386 10267.778 C 3058.4536 10264.696 3056.9 10262.488 3053.907 10215.896 C 3051.8408 10183.778 3059.9646 10139.539 3077.7998 10085.77 C 3092.661 10040.964 3103.3335 9988.752 3101.5137 9969.745 L 3098.2063 9935.1875 L 3052.0227 9994.371 C 3026.6223 10026.922 3002.3054 10053.555 2997.9849 10053.555 C 2981.2805 10053.555 2990.7725 9965.301 3010.7156 9935.1875 C 3032.4854 9902.314 3039.5186 9812.818 3021.2214 9801.51 C 3015.6768 9798.084 2992.4873 9800.867 2969.6892 9807.699 C 2946.893 9814.528 2926.137 9818.013 2923.5647 9815.442 C 2920.994 9812.87 2923.3132 9768.027 2928.717 9715.788 C 2935.5422 9649.823 2946.4229 9605.262 2964.3376 9569.909 C 3001.375 9496.817 2997.3408 9447.827 2957.2705 9484.092 C 2926.7068 9511.751 2912.2502 9487.404 2934.1213 9445.109 C 2951.4346 9411.627 2952.1467 9411.331 2960.5645 9434.084 C 2967.8416 9453.757 2972.5068 9455.705 2989.9658 9446.362 C 3001.3784 9440.254 3010.7156 9430.788 3010.7156 9425.325 C 3010.7156 9419.864 3016.2522 9415.395 3023.0183 9415.395 C 3029.7861 9415.395 3047.1548 9404.335 3061.6177 9390.819 C 3098.532 9356.319 3134.2424 9346.545 3134.1917 9370.957 C 3134.1443 9394.07 3097.0146 9456.566 3083.3306 9456.566 C 3077.8142 9456.566 3067.6038 9475.576 3060.643 9498.809 C 3053.6821 9522.044 3041.917 9543.382 3034.4976 9546.229 C 3027.0796 9549.075 3021.0095 9560.665 3021.0095 9571.98 C 3021.0095 9583.299 3009.429 9601.667 2995.2764 9612.8 C 2966.543 9635.399 2960.6023 9672.718 2985.7385 9672.718 C 2995.6309 9672.718 3000.5718 9679.727 2998.4358 9690.73 C 2996.509 9700.656 2985.7732 9708.743 2974.5225 9708.743 C 2961.1846 9708.743 2952.9646 9716.773 2950.8162 9731.902 C 2947.1238 9757.904 2966.8877 9763.667 2976.2324 9739.314 C 2979.9756 9729.559 2989.4531 9725.848 3001.1428 9729.558 C 3015.102 9733.986 3027.0999 9724.829 3047.2722 9694.345 C 3074.0032 9653.954 3112.7444 9621.252 3133.8691 9621.252 C 3152.3972 9621.252 3145.416 9671.646 3121.365 9711.5205 C 3064.2803 9806.157 3031.4634 9903.439 3050.2761 9922.255 C 3059.6575 9931.634 3072.7024 9923.278 3107.0002 9885.921 C 3148.33 9840.905 3177.6682 9826.382 3189.2893 9845.186 C 3191.9346 9849.467 3183.0642 9885.361 3169.5781 9924.956 C 3138.7637 10015.413 3137.6118 10049.347 3165.1104 10056.537 C 3189.185 10062.833 3191.949 10093.219 3172.1392 10133.837 C 3158.1938 10162.432 3156.4534 10285.09 3169.8054 10298.391 C 3178.3928 10306.945 3216.574 10263.054 3216.574 10244.627 C 3216.574 10224.067 3265.5972 10184.224 3282.7805 10190.817 C 3302.429 10198.356 3294.3704 10224.172 3261.101 10260.271 C 3244.2893 10278.514 3234.625 10304.363 3230.317 10342.614 C 3226.8635 10373.278 3219.632 10403.968 3214.2488 10410.811 C 3208.8652 10417.656 3207.5154 10437.164 3211.2493 10454.164 C 3218.161 10485.633 3205.831 10523.148 3192.844 10510.161 z M 4628.5283 10489.248 C 4630.354 10479.83 4637.6387 10470.196 4644.715 10467.839 C 4663.639 10461.538 4660.4214 10492.858 4641.393 10500.159 C 4630.1055 10504.491 4626.2124 10501.188 4628.5283 10489.248 z M 7206.9575 10499.197 C 7203.1514 10493.038 7206.9326 10474.781 7215.358 10458.624 C 7234.455 10422.01 7235.179 10374.241 7216.964 10352.859 C 7198.569 10331.265 7169.0503 10254.08 7169.0503 10227.572 C 7169.0503 10189.172 7203.9478 10209.716 7218.918 10256.928 C 7242.303 10330.677 7271.6904 10310.335 7272.3057 10219.973 C 7272.609 10175.488 7273.755 10173.405 7287.746 10191.903 C 7318.9775 10233.197 7300.3857 10409.521 7260.765 10447.783 C 7247.1187 10460.962 7230.987 10480.441 7224.9155 10491.069 C 7217.8774 10503.393 7211.372 10506.338 7206.9575 10499.197 z M 56.65144 10480.712 C 56.65144 10472.22 51.71253 10465.271 45.675518 10465.271 C 28.54406 10465.271 39.15789 10412.022 58.73177 10399.7705 C 84.29051 10383.77 89.95723 10395.739 81.98714 10448.889 C 75.443924 10492.522 56.65144 10516.126 56.65144 10480.712 z M 4538.38 10484.511 C 4527.268 10466.53 4549.962 10452.365 4563.5854 10468.78 C 4573.144 10480.298 4572.4575 10484.722 4560.39 10489.353 C 4551.936 10492.597 4542.0312 10490.419 4538.38 10484.511 z M 4410.5513 10393.221 C 4410.5513 10387.561 4415.1836 10382.928 4420.8438 10382.928 C 4426.506 10382.928 4431.136 10387.561 4431.136 10393.221 C 4431.136 10398.883 4426.506 10403.515 4420.8438 10403.515 C 4415.1836 10403.515 4410.5513 10398.883 4410.5513 10393.221 z M 35.65672 10371.163 C 27.186705 10295.004 28.718105 10252.553 40.41869 10239.157 C 60.926037 10215.678 68.09735 10130.117 68.75853 9901.053 C 69.37867 9686.269 76.13213 9646.984 112.44545 9646.984 C 146.25888 9646.984 155.82217 9677.306 135.46811 9719.988 C 109.38723 9774.681 127.54871 9786.581 176.06375 9746.59 C 197.24193 9729.134 218.4201 9717.232 223.12823 9720.142 C 232.46823 9725.914 217.12769 9760.381 200.69699 9770.535 C 195.06673 9774.015 190.45998 9784.985 190.45998 9794.914 C 190.45998 9804.844 176.56367 9826.279 159.58092 9842.55 C 142.59816 9858.821 128.70186 9878.36 128.70186 9885.971 C 128.70186 9893.581 121.90421 9902.416 113.59376 9905.605 C 95.169876 9912.675 101.72733 9988.576 125.31969 10041.326 C 137.14821 10067.776 138.08313 10082.536 129.48662 10107.192 C 123.39433 10124.671 118.40955 10153.294 118.40955 10170.8 C 118.40955 10234.075 93.326836 10362.342 80.954216 10362.342 C 74.17516 10362.342 61.30261 10365.152 52.34691 10368.591 C 43.39266 10372.026 35.88146 10373.184 35.65672 10371.163 z M 3531.2715 10334.89 C 3523.5178 10314.686 3539.2698 10295.243 3555.3428 10305.176 C 3571.565 10315.203 3569.0906 10352.05 3552.195 10352.05 C 3544.3086 10352.05 3534.8938 10344.328 3531.2715 10334.89 z M 5693.4414 10336.61 C 5690.1836 10328.118 5692.004 10321.171 5697.4863 10321.171 C 5702.9717 10321.171 5707.4575 10328.118 5707.4575 10336.61 C 5707.4575 10345.102 5705.6367 10352.05 5703.413 10352.05 C 5701.1875 10352.05 5696.7 10345.102 5693.4414 10336.61 z M 5579.098 10322.12 C 5569.8433 10292.962 5484.6494 10218.242 5460.657 10218.242 C 5449.017 10218.242 5439.8413 10211.4375 5439.8413 10202.802 C 5439.8413 10183.318 5451.0146 10183.218 5476.472 10202.475 C 5487.4624 10210.786 5503.739 10217.734 5512.6445 10217.915 C 5531.973 10218.307 5616.9854 10319.636 5608.927 10332.675 C 5599.5703 10347.8125 5585.693 10342.901 5579.098 10322.12 z M 4678.1665 10300.873 C 4658.3525 10296.671 4637.5093 10291.839 4631.8486 10290.131 C 4626.187 10288.421 4612.8364 10290.806 4602.18 10295.43 C 4591.4272 10300.093 4575.3936 10299.471 4566.155 10294.028 C 4550.465 10284.786 4514.4077 10284.188 4362.18 10290.638 C 4317.8115 10292.52 4290.8745 10288.431 4273.7656 10277.221 C 4260.233 10268.354 4236.0396 10259.562 4220.0015 10257.684 C 4203.9634 10255.805 4188.706 10247.775 4186.0957 10239.84 C 4182.489 10228.871 4187.2354 10227.26 4205.888 10233.12 C 4238.017 10243.209 4253.1016 10242.728 4301.9077 10230.051 C 4324.2393 10224.251 4347.3047 10222.468 4353.1626 10226.089 C 4359.0225 10229.711 4402.323 10231.342 4449.3877 10229.714 C 4496.4536 10228.088 4540.5503 10231.185 4547.38 10236.597 C 4565.9824 10251.337 4634.526 10261.443 4641.3203 10250.449 C 4644.582 10245.171 4676.208 10237.715 4711.6006 10233.879 C 4746.9917 10230.043 4789.8447 10222.642 4806.827 10217.433 C 4823.8115 10212.223 4858.3164 10202.898 4883.507 10196.711 C 4912.307 10189.639 4940.9614 10172.959 4960.7036 10151.78 C 4985.8984 10124.75 5003.107 10116.691 5047.8203 10110.9795 C 5078.4673 10107.066 5130.4355 10092.545 5163.3066 10078.71 C 5196.1772 10064.875 5229.072 10053.555 5236.406 10053.555 C 5292.617 10053.555 5448.222 9893.616 5544.9785 9736.388 C 5615.536 9621.732 5699.4194 9415.058 5733.7456 9271.294 C 5742.5303 9234.497 5758.2856 9183.547 5768.7544 9158.072 C 5779.224 9132.598 5792.859 9092.735 5799.057 9069.491 C 5805.254 9046.246 5820.966 9011.509 5833.973 8992.295 C 5846.9805 8973.082 5868.1494 8935.567 5881.0166 8908.93 C 5893.885 8882.294 5929.6973 8829.654 5960.5977 8791.954 C 5991.5005 8754.254 6021.5283 8714.543 6027.326 8703.711 C 6033.1245 8692.875 6063.1094 8659.169 6093.9604 8628.809 C 6124.8105 8598.447 6150.052 8564.404 6150.052 8553.158 C 6150.052 8541.913 6161.151 8503.198 6174.7144 8467.128 C 6197.007 8407.848 6202.2026 8401.508 6228.753 8401.167 C 6244.9097 8400.962 6263.5977 8397.412 6270.283 8393.279 C 6276.967 8389.148 6285.347 8390.477 6288.9033 8396.23 C 6300.5405 8415.061 6323.415 8407.877 6317.9805 8387.097 C 6314.437 8373.548 6319.545 8365.379 6334.542 8360.621 C 6346.4688 8356.835 6382.789 8322.3545 6415.2524 8283.996 C 6491.4683 8193.94 6498.2646 8186.527 6541.1826 8146.6304 C 6560.995 8128.213 6585.208 8099.292 6594.9883 8082.364 C 6604.7666 8065.434 6629.0596 8030.741 6648.9736 8005.2666 C 6668.8877 7979.7915 6696.758 7941.7114 6710.908 7920.6445 C 6725.058 7899.5767 6750.512 7875.163 6767.4727 7866.3926 C 6784.434 7857.6206 6806.3535 7837.8047 6816.183 7822.353 C 6836.68 7790.1357 6849.736 7779.2036 6867.9824 7778.981 C 6890.0444 7778.7104 6882.1104 7807.6973 6852.643 7835.0215 C 6828.0557 7857.8213 6826.0986 7863.836 6837.3926 7881.918 C 6848.332 7899.4355 6847.1045 7907.0386 6829.51 7930.805 C 6818.0493 7946.283 6794.818 7968.2134 6777.8853 7979.5337 C 6760.954 7990.856 6747.0854 8003.4375 6747.0703 8007.492 C 6747.0547 8011.5483 6715.5933 8046.286 6677.1587 8084.689 C 6603.759 8158.029 6494.9326 8281.248 6466.2153 8323.531 C 6456.908 8337.234 6422.491 8376.86 6389.7363 8411.59 C 6356.978 8446.317 6322.204 8488.372 6312.4604 8505.042 C 6288.0527 8546.797 6273.631 8569.787 6241.8027 8617.695 C 6216.7886 8655.344 6142.325 8785.816 6080.4233 8900.457 C 6066.7524 8925.7705 6046.7217 8958.908 6035.907 8974.096 C 6025.093 8989.284 6016.2446 9009.142 6016.2446 9018.223 C 6016.2446 9027.305 6002.348 9053.919 5985.365 9077.361 C 5968.383 9100.807 5954.4863 9131.331 5954.4863 9145.195 C 5954.4863 9159.928 5941.6587 9182.383 5923.6074 9199.244 C 5906.625 9215.107 5892.73 9234.515 5892.73 9242.368 C 5892.73 9258.459 5859.7896 9326.169 5840.874 9348.962 C 5834.0415 9357.194 5820.0283 9363.932 5809.7344 9363.932 C 5781.924 9363.932 5774.0205 9385.008 5799.3467 9391.632 C 5816.16 9396.028 5819.6797 9402.451 5814.478 9419.244 C 5803.5264 9454.606 5747.6914 9563.084 5730.2754 9582.835 C 5721.4517 9592.841 5706.1 9624.121 5696.1606 9652.345 C 5686.2207 9680.569 5668.217 9716.386 5656.149 9731.935 C 5644.0815 9747.484 5607.2227 9797.262 5574.2393 9842.55 C 5541.2563 9887.84 5490.7607 9948.764 5462.0273 9977.9375 C 5413.705 10026.996 5308.1523 10094.727 5280.0186 10094.727 C 5273.3813 10094.727 5249.5664 10108.043 5227.097 10124.321 C 5204.6284 10140.597 5176.263 10157.082 5164.064 10160.955 C 5151.865 10164.826 5132.99 10179.3 5122.1226 10193.117 C 5111.2524 10206.936 5094.534 10218.242 5084.9707 10218.242 C 5061.363 10218.242 4908.0244 10256.684 4863.439 10273.778 C 4763.2227 10312.203 4744.517 10314.938 4678.1665 10300.873 z M 5847.596 9196.672 C 5857.029 9178.272 5875.6743 9150.125 5889.0312 9134.124 C 5902.3867 9118.12 5913.3154 9097.527 5913.3154 9088.358 C 5913.3154 9079.19 5923.8525 9055.228 5936.7305 9035.11 C 5980.218 8967.174 5985.744 8957.442 6001.336 8921.336 C 6009.891 8901.5205 6024.144 8872.252 6033.009 8856.293 C 6041.8745 8840.333 6045.7266 8824.12 6041.5703 8820.267 C 6037.4136 8816.413 6031.958 8819.008 6029.4478 8826.031 C 6026.939 8833.056 6005.571 8858.786 5981.966 8883.213 C 5958.3613 8907.638 5928.7266 8945.892 5916.1133 8968.223 C 5875.9185 9039.386 5800.093 9201.299 5800.093 9215.97 C 5800.093 9242.518 5830.4014 9230.205 5847.596 9196.672 z M 5616.8794 10277.941 C 5610.0864 10271.147 5604.5283 10254.936 5604.5283 10241.915 C 5604.5283 10221.722 5609.8237 10218.242 5640.554 10218.242 C 5674.863 10218.242 5676.5786 10219.957 5676.5786 10254.268 C 5676.5786 10284.996 5673.0986 10290.292 5652.905 10290.292 C 5639.885 10290.292 5623.672 10284.733 5616.8794 10277.941 z M 4091.4705 10214.501 C 4077.318 10207.083 4042.8162 10189.836 4014.799 10176.176 C 3977.8513 10158.159 3961.8433 10143.576 3956.5186 10123.082 C 3947.0342 10086.575 3966.771 10073.533 3986.5112 10103.263 C 3996.8196 10118.788 4011.8613 10125.605 4035.808 10125.605 C 4061.8635 10125.605 4075.6284 10132.854 4092.2378 10155.32 C 4104.321 10171.664 4125.303 10190.974 4138.864 10198.231 C 4152.4263 10205.488 4163.521 10215.276 4163.521 10219.981 C 4163.521 10232.97 4120.4604 10229.693 4091.4705 10214.501 z M 5684.2974 10217.091 C 5664.782 10206.077 5660.352 10181.951 5676.061 10172.242 C 5686.667 10165.688 5710.8433 10203.344 5705.552 10218.173 C 5703.758 10223.201 5694.269 10222.716 5684.2974 10217.091 z M 3515.0686 10198.871 C 3515.0686 10193.209 3519.7004 10185.715 3525.3608 10182.217 C 3531.023 10178.718 3535.6533 10180.488 3535.6533 10186.148 C 3535.6533 10191.809 3531.023 10199.305 3525.3608 10202.802 C 3519.7004 10206.301 3515.0686 10204.531 3515.0686 10198.871 z M 5518.634 10168.54 C 5497.617 10145.315 5497.0522 10135.898 5516.677 10135.898 C 5529.85 10135.898 5553.0625 10165.017 5553.0625 10181.54 C 5553.0625 10193.514 5535.095 10186.7295 5518.634 10168.54 z M 3454.1235 10162.488 C 3453.676 10151.639 3456.1094 10145.558 3459.5293 10148.978 C 3462.9495 10152.398 3463.315 10161.276 3460.3423 10168.707 C 3457.0564 10176.918 3454.617 10174.4795 3454.1235 10162.488 z M 7342.4023 10125.605 C 7328.486 10106.783 7310.2817 10094.727 7295.776 10094.727 C 7271.0864 10094.727 7265.6567 10079.479 7281.4575 10054.52 C 7287.977 10044.221 7280.5103 10030.51 7255.5684 10006.987 C 7233.341 9986.024 7220.514 9964.237 7220.514 9947.444 C 7220.514 9884.638 7271.203 9916.548 7292.458 9992.736 C 7298.13 10013.066 7312.0537 10038.101 7323.399 10048.369 C 7334.7456 10058.638 7344.029 10073.774 7344.029 10082.009 C 7344.029 10092.928 7353.358 10095.89 7378.5034 10092.954 C 7408.838 10089.413 7412.366 10091.44 7407.8955 10109.842 C 7401.8315 10134.792 7386.0483 10156.484 7373.9556 10156.484 C 7369.1567 10156.484 7354.959 10142.588 7342.4023 10125.605 z M 3857.8489 10078.16 C 3834.0876 10063.83 3808.9116 10039.15 3801.905 10023.32 C 3791.8196 10000.537 3779.3743 9992.64 3742.221 9985.447 C 3704.005 9978.048 3694.2156 9971.574 3689.5657 9950.626 C 3686.4238 9936.474 3675.9832 9907.673 3666.3645 9886.626 C 3656.7458 9865.579 3648.8755 9844.272 3648.8755 9839.278 C 3648.8755 9834.286 3634.9805 9811.018 3617.9978 9787.572 C 3601.0134 9764.129 3587.119 9735.915 3587.119 9724.88 C 3587.119 9713.842 3582.487 9701.948 3576.8264 9698.451 C 3571.1646 9694.951 3566.5322 9683.099 3566.5322 9672.11 C 3566.5322 9661.122 3560.3025 9652.131 3552.6885 9652.131 C 3534.6062 9652.131 3504.7761 9618.848 3504.7761 9598.671 C 3504.7761 9589.975 3494.6052 9569.929 3482.1772 9554.128 C 3463.0305 9529.787 3459.4932 9511.917 3459.0186 9437.151 C 3458.5483 9363.233 3461.2031 9348.362 3475.3633 9345.582 C 3487.8472 9343.129 3499.2883 9360.629 3519.1072 9412.498 C 3533.869 9451.13 3545.9473 9493.769 3545.9473 9507.252 C 3545.9473 9542.719 3600.941 9651.663 3638.7395 9691.077 C 3658.2517 9711.423 3683.379 9758.533 3701.8706 9809.445 C 3735.8438 9902.973 3789.6982 9990.935 3813.5627 9991.874 C 3833.0466 9992.642 3875.3206 10027.359 3875.3206 10042.593 C 3875.3206 10048.902 3886.8992 10058.467 3901.052 10063.848 C 3927.3052 10073.828 3937.251 10105.347 3913.9185 10104.618 C 3906.842 10104.397 3881.6108 10092.491 3857.8489 10078.16 z M 3890.7595 9971.212 C 3887.2598 9965.55 3891.6184 9960.92 3900.4443 9960.92 C 3909.2705 9960.92 3916.4922 9965.55 3916.4922 9971.212 C 3916.4922 9976.872 3912.134 9981.505 3906.8054 9981.505 C 3901.4788 9981.505 3894.2588 9976.872 3890.7595 9971.212 z M 7586.9062 9952.234 C 7583.345 9946.471 7585.4463 9938.656 7591.5767 9934.868 C 7607.4004 9925.088 7617.6113 9938.483 7604.3994 9951.694 C 7597.009 9959.086 7591.2524 9959.265 7586.9062 9952.234 z M 6175.6753 9901.734 C 6171.584 9888.997 6161.684 9878.575 6153.676 9878.575 C 6130.776 9878.575 6125.2363 9848.845 6144.2246 9827.863 C 6154.176 9816.868 6160.151 9796.334 6158.3394 9779.355 C 6155.794 9755.496 6159.59 9749.291 6178.3584 9746.625 C 6204.9272 9742.851 6208.664 9756.9 6186.076 9775.647 C 6168.14 9790.533 6165.7734 9839.961 6181.5825 9869.499 C 6187.6 9880.745 6190.408 9897.811 6187.8184 9907.421 C 6183.954 9921.771 6181.7837 9920.756 6175.6753 9901.734 z M 7490.2144 9873.613 C 7477.8213 9859.359 7463.3945 9847.697 7458.1587 9847.697 C 7452.9224 9847.697 7438.537 9831.3545 7426.1934 9811.382 C 7408.1265 9782.147 7406.2007 9772.111 7416.3213 9759.916 C 7436.4004 9735.723 7457.447 9742.259 7469.3438 9776.381 C 7475.426 9793.832 7491.325 9812.162 7504.8325 9817.299 C 7518.4326 9822.47 7529.9873 9835.859 7530.8447 9847.441 C 7531.695 9858.905 7532.8525 9873.6875 7533.419 9880.292 C 7535.3647 9902.995 7512.7183 9899.496 7490.2144 9873.613 z M 7601.351 9886.199 C 7601.351 9879.069 7610.6157 9867.449 7621.938 9860.38 C 7643.0 9847.225 7647.3433 9854.039 7636.276 9882.88 C 7628.8594 9902.207 7601.351 9904.82 7601.351 9886.199 z M 6520.5967 9759.6 C 6520.5967 9750.773 6525.2285 9746.416 6530.8906 9749.915 C 6536.551 9753.414 6541.1826 9760.634 6541.1826 9765.961 C 6541.1826 9771.289 6536.551 9775.647 6530.8906 9775.647 C 6525.2285 9775.647 6520.5967 9768.426 6520.5967 9759.6 z M 7024.9497 9772.104 C 7024.9497 9768.74 7034.8374 9747.017 7046.9233 9723.829 C 7062.4683 9694.005 7072.1055 9684.879 7079.86 9692.633 C 7085.891 9698.662 7094.5293 9703.598 7099.0576 9703.598 C 7112.6143 9703.598 7108.35 9643.948 7094.426 9638.784 C 7084.8916 9635.25 7085.998 9629.353 7098.702 9616.006 C 7110.909 9603.183 7123.805 9599.997 7143.506 9604.94 C 7169.0723 9611.359 7170.6406 9614.771 7164.1973 9650.021 C 7160.364 9670.995 7148.095 9697.421 7136.936 9708.743 C 7125.776 9720.065 7111.0674 9737.372 7104.2485 9747.202 C 7092.57 9764.042 7024.9497 9785.275 7024.9497 9772.104 z M 3251.5693 9750.944 C 3235.7512 9709.721 3231.9922 9632.584 3243.587 9587.142 C 3255.417 9540.779 3254.6228 9535.224 3231.2551 9500.79 C 3202.4375 9458.322 3201.9456 9454.577 3219.0105 9407.385 C 3230.6838 9375.105 3229.7793 9370.596 3208.1199 9353.057 C 3174.863 9326.127 3192.512 9296.016 3246.941 9286.819 C 3298.9202 9278.038 3312.3184 9286.621 3306.6736 9325.079 C 3302.8057 9351.434 3306.351 9357.299 3331.4175 9366.038 C 3367.3083 9378.551 3367.8557 9389.756 3334.9424 9438.191 C 3303.6172 9484.291 3301.978 9508.031 3330.1187 9508.031 C 3375.5283 9508.031 3366.9143 9559.1045 3310.7092 9623.119 C 3268.3765 9671.334 3259.8196 9708.582 3287.155 9725.653 C 3302.7915 9735.419 3305.343 9742.171 3297.1343 9752.063 C 3282.5845 9769.595 3258.5002 9769.003 3251.5693 9750.944 z M 7636.9683 9700.197 C 7619.76 9693.574 7595.775 9678.895 7583.6675 9667.571 C 7571.561 9656.249 7554.118 9640.772 7544.906 9633.177 C 7522.454 9614.671 7529.299 9585.994 7557.117 9582.017 C 7573.2695 9579.707 7583.933 9587.229 7595.0854 9608.794 C 7612.047 9641.595 7652.874 9672.718 7678.941 9672.718 C 7688.8643 9672.718 7694.164 9679.591 7692.1694 9689.878 C 7687.8 9712.412 7674.952 9714.813 7636.9683 9700.197 z M 235.56749 9645.827 C 230.41011 9625.276 239.49544 9597.953 272.87872 9533.617 C 306.81888 9468.209 315.5974 9441.519 310.89578 9418.016 C 305.29858 9390.023 312.95392 9379.56 402.01556 9293.479 C 455.4934 9241.79 499.2467 9195.341 499.2467 9190.258 C 499.2467 9185.174 529.3535 9161.077 566.1508 9136.709 C 602.9482 9112.34 633.055 9087.741 633.055 9082.047 C 633.055 9061.894 688.69403 8991.756 715.79816 8977.738 C 730.91736 8969.92 761.12244 8940.136 782.9225 8911.552 C 804.72076 8882.967 828.5393 8859.578 835.85114 8859.578 C 843.1632 8859.578 866.52936 8843.952 887.7739 8824.8545 C 909.02014 8805.757 954.1941 8772.157 988.1596 8750.189 C 1022.1265 8728.22 1081.6508 8687.522 1120.4368 8659.75 C 1192.3319 8608.269 1265.0691 8566.86 1384.4373 8509.46 C 1421.2343 8491.765 1499.975 8452.461 1559.4171 8422.116 C 1618.8574 8391.772 1695.2821 8356.892 1729.249 8344.603 C 1763.2161 8332.316 1809.8373 8313.468 1832.8541 8302.719 C 1855.8706 8291.971 1880.3517 8283.176 1887.2542 8283.176 C 1894.158 8283.176 1911.6769 8275.397 1926.1855 8265.892 C 1947.3003 8252.057 1956.4457 8251.028 1972.003 8260.745 C 1998.6567 8277.39 2001.1296 8276.541 2012.4042 8246.887 C 2017.8398 8232.589 2030.4628 8218.435 2040.4546 8215.431 C 2050.4463 8212.428 2080.1484 8198.651 2106.4573 8184.815 C 2132.7659 8170.981 2162.156 8159.6597 2171.7683 8159.6597 C 2186.794 8159.6597 2226.8457 8140.2207 2315.9448 8089.6836 C 2359.2288 8065.133 2492.8218 8017.236 2534.6687 8011.2656 C 2568.9238 8006.377 2578.414 8008.2676 2578.414 8019.978 C 2578.414 8028.2026 2573.7822 8037.794 2568.1216 8041.292 C 2547.7803 8053.864 2558.418 8078.594 2588.7065 8089.152 C 2605.6895 8095.0737 2619.5857 8106.5254 2619.5857 8114.605 C 2619.5857 8131.3135 2571.3745 8152.818 2551.237 8145.0913 C 2543.9028 8142.2764 2535.164 8144.403 2531.8179 8149.817 C 2528.4722 8155.2305 2514.4287 8159.6597 2500.6099 8159.6597 C 2465.874 8159.6597 2464.148 8111.8105 2498.6436 8105.1665 C 2511.3818 8102.714 2500.075 8100.075 2473.5183 8099.3057 C 2446.9626 8098.533 2422.3723 8102.5347 2418.8745 8108.196 C 2415.3755 8113.857 2403.523 8118.489 2392.5342 8118.489 C 2381.546 8118.489 2372.5552 8122.1904 2372.5552 8126.7134 C 2372.5552 8131.2383 2356.3445 8140.8013 2336.53 8147.966 C 2295.8794 8162.6655 2288.708 8187.4316 2323.665 8192.396 C 2359.6492 8197.508 2351.1826 8221.663 2300.505 8258.465 C 2245.8313 8298.171 2227.763 8300.912 2209.8472 8272.224 C 2190.5989 8241.403 2161.5515 8250.85 2161.5515 8287.93 C 2161.5515 8314.738 2156.785 8319.245 2118.2146 8328.918 C 2094.3784 8334.896 2069.1345 8345.576 2062.1167 8352.653 C 2045.0773 8369.836 2032.8898 8368.914 2032.8898 8350.44 C 2032.8898 8328.821 1992.7228 8308.933 1978.2615 8323.394 C 1970.1284 8331.526 1970.2487 8337.874 1978.695 8346.319 C 1997.7028 8365.327 1964.3639 8406.69 1930.0377 8406.69 C 1914.3978 8406.69 1895.5421 8413.991 1888.1367 8422.917 C 1878.6842 8434.304 1864.9764 8437.324 1842.1575 8433.043 C 1818.9833 8428.695 1802.5352 8432.497 1784.8864 8446.28 C 1771.2699 8456.914 1749.7009 8468.883 1736.9581 8472.875 C 1724.215 8476.867 1709.2462 8488.62 1703.6965 8498.99 C 1698.1455 8509.361 1672.2527 8525.124 1646.1561 8534.014 C 1620.0596 8542.907 1577.1292 8563.428 1550.7568 8579.617 C 1499.6191 8611.007 1420.6506 8633.974 1443.9421 8610.683 C 1450.8412 8603.783 1456.4874 8587.043 1456.4874 8573.481 L 1456.4874 8548.827 L 1400.0322 8580.6875 C 1368.9828 8598.21 1337.126 8612.548 1329.2426 8612.548 C 1321.3582 8612.548 1309.1688 8619.462 1302.1544 8627.914 C 1295.1415 8636.364 1270.8828 8648.267 1248.2458 8654.361 C 1212.6147 8663.956 1194.4077 8677.62 1151.1859 8727.204 C 1146.4385 8732.65 1111.0206 8757.068 1072.48 8781.464 C 1033.9408 8805.859 995.56793 8835.586 987.2073 8847.521 C 978.8464 8859.458 952.48236 8877.864 928.6196 8888.427 C 888.0175 8906.397 777.15607 9007.582 777.15607 9026.668 C 777.15607 9031.418 713.468 9099.366 635.6275 9177.666 C 473.90787 9340.346 439.76373 9380.862 407.88312 9447.927 C 395.34103 9474.3125 378.95163 9498.251 371.46237 9501.123 C 356.50153 9506.864 303.68173 9595.971 303.68173 9615.468 C 303.68173 9622.181 289.88995 9637.872 273.03394 9650.334 L 242.3859 9672.993 L 235.56749 9645.827 z M 2238.7483 8229.138 C 2238.7483 8217.083 2223.7544 8220.082 2219.4478 8232.998 C 2217.3264 8239.366 2220.799 8242.84 2227.168 8240.717 C 2233.5376 8238.594 2238.7483 8233.384 2238.7483 8229.138 z M 94.138405 9598.811 C 76.21131 9588.777 70.70126 9559.496 86.74114 9559.496 C 91.96803 9559.496 111.32538 9546.806 129.75867 9531.296 L 163.27327 9503.095 L 156.4218 9528.722 C 152.6534 9542.816 149.50684 9564.231 149.42935 9576.308 C 149.26955 9601.233 119.86009 9613.203 94.138405 9598.811 z M 7163.3486 9548.307 C 7152.7417 9531.144 7176.598 9511.462 7190.798 9525.662 C 7202.6743 9537.54 7195.241 9559.496 7179.3433 9559.496 C 7174.35 9559.496 7167.154 9554.461 7163.3486 9548.307 z M 7832.7964 9466.623 C 7824.4507 9453.12 7847.2964 9413.509 7859.1914 9420.86 C 7874.347 9430.228 7870.7183 9463.986 7853.8574 9470.455 C 7845.547 9473.644 7836.069 9471.919 7832.7964 9466.623 z M 7107.292 9451.42 C 7107.292 9441.985 7113.0825 9436.195 7120.158 9438.554 C 7134.731 9443.411 7133.128 9459.963 7117.585 9465.144 C 7111.925 9467.031 7107.292 9460.8545 7107.292 9451.42 z M 7761.171 9423.115 C 7745.7896 9401.294 7746.1216 9399.757 7766.922 9396.511 C 7794.605 9392.192 7809.902 9406.697 7801.3003 9429.112 C 7792.3525 9452.43 7780.601 9450.674 7761.171 9423.115 z M 7693.9883 9406.646 C 7693.9883 9396.174 7679.9326 9368.201 7662.752 9344.484 C 7613.887 9277.027 7644.295 9255.529 7702.015 9316.726 C 7739.2236 9356.173 7742.6997 9369.128 7718.561 9378.391 C 7706.0444 9383.193 7704.7573 9388.128 7713.3247 9398.452 C 7719.576 9405.982 7721.6406 9415.191 7717.916 9418.915 C 7705.279 9431.552 7693.9883 9425.763 7693.9883 9406.646 z M 10647.98 9392.236 C 10636.215 9372.9 10632.079 9357.288 10638.179 9355.239 C 10658.485 9348.42 10676.438 9362.555 10687.395 9393.991 C 10702.912 9438.504 10675.388 9437.277 10647.98 9392.236 z M 3633.4365 9405.963 C 3563.2942 9380.82 3544.1787 9368.647 3524.2773 9336.443 C 3509.5344 9312.591 3496.1873 9302.018 3484.6323 9305.04 C 3466.4 9309.809 3452.257 9262.0 3436.5874 9142.634 C 3432.8713 9114.327 3421.2183 9080.122 3410.6917 9066.622 C 3399.4749 9052.235 3391.554 9025.395 3391.554 9001.778 C 3391.554 8950.15 3366.881 8902.601 3333.5088 8889.913 C 3310.409 8881.13 3300.8518 8885.72 3252.2292 8928.953 C 3188.682 8985.454 3182.1929 9010.233 3226.8665 9025.806 C 3246.2668 9032.569 3257.7456 9043.695 3257.7456 9055.737 C 3257.7456 9073.803 3249.3735 9077.711 3159.9624 9101.393 C 3150.442 9103.914 3064.2913 9241.219 3033.2158 9303.399 C 3025.7776 9318.284 3006.7495 9342.86 2990.9324 9358.017 L 2962.1719 9385.57 L 2966.978 9331.006 C 2969.621 9300.994 2978.2288 9266.183 2986.104 9253.644 C 3009.6775 9216.112 3004.3557 9190.7705 2972.1177 9187.061 L 2943.8127 9183.805 L 2942.0347 9067.212 C 2941.0552 9003.086 2937.7268 8944.029 2934.637 8935.978 C 2931.2468 8927.142 2914.6042 8921.336 2892.6697 8921.336 L 2856.3223 8921.336 L 2856.3223 8855.039 C 2856.3223 8818.576 2851.6897 8785.881 2846.0295 8782.382 C 2830.5417 8772.81 2833.6616 8723.0205 2851.329 8697.797 C 2866.2334 8676.518 2865.667 8675.622 2838.463 8677.493 C 2810.2131 8679.4375 2810.0295 8679.035 2813.464 8622.842 C 2815.3674 8591.685 2825.78 8550.926 2836.623 8532.189 C 2865.8518 8481.684 2862.4097 8468.448 2820.0422 8468.448 C 2790.0615 8468.448 2781.921 8463.603 2773.1533 8440.543 C 2767.3188 8425.196 2765.6133 8400.88 2769.366 8386.506 C 2780.0303 8345.6455 2782.5107 8228.958 2773.2388 8204.287 C 2768.6335 8192.032 2754.821 8178.82 2742.5432 8174.9224 C 2723.0247 8168.7285 2721.0327 8162.77 2726.6775 8127.463 C 2733.6584 8083.809 2714.977 8063.9683 2687.9849 8086.3687 C 2671.7615 8099.834 2660.757 8091.4014 2660.757 8065.505 C 2660.757 8054.1807 2670.8628 8044.295 2686.4329 8040.387 C 2700.5552 8036.842 2731.8186 8018.2715 2755.9092 7999.1187 C 2780.0002 7979.9653 2806.891 7964.25 2815.6648 7964.195 C 2824.44 7964.1406 2836.7114 7959.003 2842.935 7952.779 C 2855.863 7939.8525 2890.5261 7948.305 2911.7915 7969.5703 C 2924.1562 7981.935 2927.2048 7978.696 2933.18 7946.846 C 2938.154 7920.3276 2935.7917 7905.3457 2924.9219 7894.4746 C 2911.4814 7881.0356 2905.5442 7882.415 2874.3171 7906.2324 C 2854.8604 7921.074 2833.16 7933.2163 2826.0962 7933.2163 C 2819.0312 7933.2163 2801.803 7942.221 2787.8118 7953.2266 C 2773.8206 7964.2324 2755.8381 7970.73 2747.8506 7967.666 C 2739.8647 7964.601 2717.535 7971.8545 2698.2283 7983.786 C 2672.7993 7999.503 2656.7327 8003.115 2639.9172 7996.895 C 2617.5608 7988.6235 2618.6553 7986.295 2669.61 7933.7065 C 2732.7712 7868.5205 2736.367 7850.873 2686.4897 7850.873 C 2657.1296 7850.873 2650.4646 7847.0005 2650.4646 7829.9453 C 2650.4646 7798.364 2696.0862 7714.774 2742.7537 7660.855 C 2765.5881 7634.472 2784.2542 7609.693 2784.2334 7605.79 C 2784.0867 7578.545 2611.9258 7387.693 2587.496 7387.693 C 2582.5002 7387.693 2578.414 7380.5967 2578.414 7371.9224 C 2578.414 7355.5864 2538.456 7334.886 2523.7278 7343.592 C 2519.1257 7346.3115 2506.6802 7340.6826 2496.0713 7331.0815 C 2485.4626 7321.48 2471.8083 7316.6997 2465.7285 7320.4565 C 2459.649 7324.216 2425.7751 7309.615 2390.4553 7288.0127 C 2355.136 7266.4126 2312.3428 7245.516 2295.3584 7241.5786 C 2213.8098 7222.6655 2202.179 7218.7866 2189.7395 7206.347 C 2182.3992 7199.007 2169.114 7195.7954 2160.215 7199.211 C 2151.3145 7202.626 2140.731 7200.0747 2136.6924 7193.541 C 2127.754 7179.078 2024.1112 7151.0215 2005.7094 7158.0825 C 1998.4463 7160.8696 1977.7207 7155.774 1959.651 7146.76 C 1941.5831 7137.7456 1911.5712 7130.37 1892.9622 7130.37 C 1874.3512 7130.37 1856.2689 7125.7476 1852.7759 7120.0967 C 1842.9252 7104.158 1740.4734 7058.4053 1712.8169 7057.595 C 1699.2101 7057.197 1660.3356 7039.4736 1626.429 7018.21 C 1576.3364 6986.7964 1562.7329 6972.248 1553.8516 6940.594 C 1547.8398 6919.1675 1528.3956 6886.371 1510.6426 6867.713 C 1492.7786 6848.938 1475.2089 6816.9707 1471.2983 6796.123 C 1463.344 6753.7236 1480.1923 6570.247 1503.4587 6445.8906 C 1511.9316 6400.603 1521.373 6345.021 1524.4407 6322.3765 C 1527.5083 6299.732 1540.9694 6253.414 1554.3561 6219.4473 C 1567.7413 6185.482 1581.7595 6139.162 1585.5074 6116.5195 C 1597.2614 6045.4893 1620.1276 5975.7583 1656.2604 5900.759 C 1675.4564 5860.916 1694.5449 5812.107 1698.6799 5792.2925 C 1702.8156 5772.4775 1714.8591 5745.2217 1725.4442 5731.719 C 1736.0278 5718.2183 1744.6896 5701.568 1744.6896 5694.7163 C 1744.6896 5687.866 1753.9518 5673.8765 1765.2742 5663.6313 C 1777.3926 5652.6655 1785.8732 5631.897 1785.8926 5613.144 C 1785.9128 5593.198 1801.2949 5558.198 1827.0322 5519.531 C 1849.6407 5485.5635 1868.1532 5454.6387 1868.1705 5450.8086 C 1868.1893 5446.979 1892.2056 5407.6074 1921.5421 5363.3193 C 1973.8589 5284.335 2053.4763 5135.186 2053.4763 5116.1626 C 2053.4763 5101.942 2105.7988 5056.906 2138.3928 5043.0728 C 2163.822 5032.279 2166.698 5025.899 2166.698 4980.2886 C 2166.698 4935.6157 2170.7148 4926.154 2200.1494 4901.5127 C 2223.1135 4882.2866 2235.214 4861.831 2238.7483 4836.266 C 2243.0388 4805.2183 2248.0427 4798.9897 2268.8428 4798.8027 C 2299.2266 4798.5312 2305.526 4784.0967 2286.5735 4758.176 C 2272.8755 4739.442 2271.3726 4739.7344 2244.7947 4766.312 C 2221.073 4790.034 2208.6777 4793.88 2155.9373 4793.88 C 2099.0679 4793.88 2079.5708 4783.826 2105.4402 4767.839 C 2112.945 4763.2 2112.8909 4757.1426 2105.263 4747.95 C 2099.229 4740.6807 2096.8987 4727.939 2100.085 4719.637 C 2103.271 4711.3345 2098.6309 4698.53 2089.7766 4691.18 C 2076.4246 4680.098 2070.495 4680.696 2055.0454 4694.6777 C 2044.7987 4703.9497 2031.4453 4711.537 2025.3704 4711.537 C 2019.2954 4711.537 1993.028 4682.876 1966.9961 4647.8477 C 1920.7543 4585.6196 1918.6266 4578.956 1914.4612 4483.3438 C 1913.8016 4468.229 1907.7837 4449.2593 1901.0869 4441.191 C 1880.8915 4416.857 1874.4636 4363.3994 1889.5479 4345.224 C 1897.0354 4336.202 1902.0443 4312.2075 1900.6776 4291.9033 C 1898.6808 4262.267 1903.8016 4250.513 1926.6394 4232.303 C 1951.192 4212.7256 1953.1947 4207.3374 1941.2635 4192.962 C 1919.1138 4166.2754 1900.6776 4173.296 1897.1604 4209.758 C 1894.4651 4237.718 1889.711 4243.209 1868.2039 4243.209 C 1843.6145 4243.209 1842.4708 4240.4644 1842.4708 4181.4526 C 1842.4708 4147.4854 1848.0238 4108.116 1854.8104 4093.962 C 1861.5989 4079.8093 1869.5581 4060.1248 1872.5001 4050.218 C 1881.7552 4019.0593 1901.7957 4029.6396 1896.8853 4063.0925 C 1892.7705 4091.1304 1895.7478 4094.922 1929.1692 4104.207 C 1949.4188 4109.831 1970.9767 4114.46 1977.0781 4114.491 C 1983.1786 4114.5234 2017.9161 4126.85 2054.275 4141.8853 C 2090.6326 4156.921 2138.907 4172.8296 2161.5515 4177.2397 C 2184.1948 4181.649 2222.052 4191.0522 2245.6777 4198.136 C 2306.9355 4216.5034 2321.6467 4202.4443 2309.1125 4137.516 C 2293.193 4055.0671 2277.1877 3996.7783 2266.7688 3983.3137 C 2260.2192 3974.85 2260.9187 3965.5024 2268.8093 3955.993 C 2290.247 3930.1619 2254.983 3836.6406 2223.8064 3836.6406 C 2202.7754 3836.6406 2174.9055 3867.822 2181.2222 3884.2854 C 2185.1917 3894.6287 2176.7454 3898.397 2149.5967 3898.397 L 2112.556 3898.397 L 2118.0076 3850.0308 C 2121.0051 3823.4294 2119.4927 3791.2344 2114.6455 3778.4834 C 2103.8074 3749.9758 2102.306 3713.6897 2102.7915 3491.8271 C 2103.002 3395.5896 2103.1284 3305.2686 2103.0735 3291.116 C 2102.9243 3253.161 2116.841 3174.3015 2125.778 3162.4553 C 2148.3232 3132.5698 2155.07 2824.1536 2135.5598 2715.3958 C 2122.4907 2642.5498 2122.8306 2574.1775 2136.4834 2529.3735 C 2142.5095 2509.5972 2151.9524 2440.1506 2157.4653 2375.0466 C 2168.957 2239.392 2168.832 2249.2195 2160.8364 2110.0051 C 2156.6016 2036.2622 2158.198 2004.5034 2166.1394 2004.5034 C 2172.3887 2004.5034 2182.0088 2016.3607 2187.5188 2030.855 C 2202.9795 2071.517 2218.1616 2050.508 2218.1616 1988.4559 C 2218.1616 1927.2974 2207.7935 1917.2817 2188.4424 1959.7506 C 2166.4797 2007.954 2157.0383 1972.5946 2150.8462 1818.9386 C 2147.545 1737.0133 2139.972 1654.4236 2134.0154 1635.408 C 2120.5417 1592.3824 2129.453 1306.8346 2144.746 1291.5402 C 2152.2656 1284.0216 2160.3416 1284.7455 2171.4077 1293.9304 C 2183.472 1303.942 2190.7158 1304.2568 2201.5793 1295.2415 C 2219.595 1280.2897 2240.7734 1198.323 2232.3147 1176.2821 C 2225.216 1157.7814 2254.8752 1119.3131 2276.2385 1119.3131 C 2283.783 1119.3131 2301.3608 1101.9437 2315.3027 1080.7146 C 2360.0432 1012.5839 2375.9958 998.4629 2470.3384 943.4721 C 2608.7566 862.7896 2651.716 841.4043 2675.3682 841.40674 C 2687.1462 841.40784 2724.5735 832.2813 2758.5403 821.1253 C 2792.5059 809.9694 2848.0876 794.3558 2882.0547 786.4282 C 2941.9033 772.46014 3092.2341 715.3227 3164.542 679.0605 C 3186.393 668.1025 3212.0671 640.978 3231.4468 608.37756 C 3301.5276 490.47937 3435.5479 346.06052 3556.6448 257.94424 L 3617.9978 213.30122 L 3617.9978 111.097626 C 3617.9978 44.475624 3622.1682 6.3167553 3629.9768 1.4908766 C 3647.8833 -9.576292 3688.153 43.153393 3695.6533 87.48979 C 3706.12 149.36089 3732.9158 213.7211 3752.5925 224.25165 C 3762.6335 229.62538 3804.6768 231.13145 3846.337 227.60992 C 3917.487 221.59547 3925.9827 223.22778 3992.6208 255.71977 C 4031.532 274.69205 4077.13 303.06912 4093.9478 318.7799 C 4110.766 334.4907 4128.736 347.3451 4133.8823 347.3451 C 4139.0283 347.3451 4151.28 360.5687 4161.1084 376.73096 C 4193.8086 430.50113 4244.5654 464.31082 4306.574 473.62842 C 4384.2964 485.30685 4407.685 485.20184 4462.0156 472.93042 C 4487.49 467.17657 4563.3516 452.10663 4630.5957 439.4418 C 4743.557 418.1668 4760.7847 417.3902 4857.04 429.23447 C 4914.3394 436.28528 5002.2114 453.3827 5052.312 467.2288 C 5159.505 496.85324 5318.1777 582.11035 5342.538 623.1716 C 5351.6147 638.4693 5382.1577 664.8645 5410.4126 681.8273 C 5461.8735 712.72235 5511.6143 770.81506 5569.084 867.1367 C 5615.8066 945.4493 5617.1997 947.6752 5659.381 1011.3236 C 5681.059 1044.0343 5702.5312 1080.6243 5707.0977 1092.6354 C 5711.6646 1104.6462 5736.7725 1138.2439 5762.892 1167.2968 C 5795.993 1204.1105 5810.386 1229.0502 5810.386 1249.584 C 5810.386 1267.9003 5818.1753 1283.9116 5830.972 1291.9037 C 5842.2944 1298.9745 5851.557 1315.7599 5851.557 1329.2042 C 5851.557 1344.6593 5858.8306 1355.5509 5871.335 1358.8207 C 5899.5596 1366.2015 5935.0254 1438.9446 5921.8643 1462.4609 C 5908.585 1486.1893 5936.6763 1531.0294 5964.82 1531.0294 C 5977.5693 1531.0294 5987.2764 1540.205 5991.2407 1556.0044 C 5994.69 1569.7408 6006.357 1588.9858 6017.1704 1598.7705 C 6027.983 1608.5568 6036.8296 1622.2125 6036.8296 1629.1163 C 6036.8296 1636.0203 6070.41 1691.3536 6111.454 1752.0802 C 6152.4976 1812.8052 6202.2896 1886.9043 6222.102 1916.7456 C 6241.9165 1946.5852 6267.067 1984.3268 6277.994 2000.6166 C 6288.921 2016.9065 6310.566 2044.1311 6326.094 2061.1135 C 6341.6216 2078.0964 6376.6855 2134.9536 6404.0093 2187.4614 C 6431.335 2239.9695 6459.2974 2293.1707 6466.145 2305.6855 C 6472.9937 2318.201 6476.1387 2338.2385 6473.133 2350.2144 C 6466.169 2377.9592 6493.926 2473.7522 6520.59 2514.0015 C 6531.841 2530.9856 6541.0767 2552.8792 6541.115 2562.6558 C 6541.203 2585.957 6577.3945 2608.5366 6628.6714 2617.2852 C 6651.317 2621.1484 6686.0557 2635.0938 6705.868 2648.275 C 6725.6826 2661.4563 6755.79 2675.425 6772.773 2679.3152 C 6815.5015 2689.1033 6885.4805 2759.347 6925.964 2833.082 C 6955.262 2886.446 6960.7363 2908.129 6966.2417 2992.6218 C 6973.161 3098.815 6968.936 3128.0535 6927.562 3260.237 C 6878.322 3417.5554 6876.8413 3427.6646 6900.247 3446.6187 C 6911.5894 3455.8035 6962.3496 3471.3752 7013.0454 3481.2214 C 7105.0664 3499.0964 7105.27 3499.2039 7135.7793 3546.9407 C 7196.782 3642.3906 7203.1514 3672.6367 7172.195 3719.8816 C 7155.8022 3744.8992 7155.8022 3747.2656 7172.195 3759.2527 C 7194.693 3775.7039 7194.446 3801.0017 7171.6226 3818.0442 C 7161.717 3825.4417 7153.1577 3845.7356 7152.6055 3863.1423 C 7150.764 3921.1428 7139.0845 3947.4834 7109.928 3959.388 C 7094.326 3965.7568 7063.033 3982.3555 7040.388 3996.2722 C 7017.7437 4010.1873 6986.4165 4021.6504 6970.7725 4021.7437 C 6955.1265 4021.8354 6933.336 4027.5276 6922.3486 4034.389 C 6911.361 4041.2517 6899.788 4044.2827 6896.631 4041.1267 C 6886.7983 4031.2942 6932.1367 3940.3882 6952.2373 3929.6304 C 6972.9004 3918.572 6994.071 3868.4246 6994.071 3830.5405 C 6994.071 3817.554 6984.363 3800.13 6972.5 3791.8213 C 6956.7744 3780.8057 6952.854 3770.6492 6958.0327 3754.3357 C 6965.633 3730.3923 6942.087 3698.3015 6889.028 3660.2798 C 6865.769 3643.615 6857.808 3642.4333 6840.7114 3653.11 C 6792.5054 3683.2156 6757.8564 3594.2834 6792.5273 3529.4407 C 6823.9126 3470.7456 6851.9844 3382.8923 6885.512 3238.4514 C 6892.894 3206.6548 6904.705 3163.1453 6911.762 3141.7615 C 6918.82 3120.3792 6924.5938 3073.4824 6924.5938 3037.546 C 6924.5938 2982.8784 6920.18 2966.4207 6897.575 2936.7822 C 6882.714 2917.2998 6870.5566 2894.1409 6870.5566 2885.3198 C 6870.5566 2876.4985 6860.907 2863.452 6849.114 2856.3281 C 6837.3213 2849.2043 6818.699 2826.0059 6807.7334 2804.7756 C 6796.767 2783.5466 6783.2695 2766.178 6777.7407 2766.178 C 6772.21 2766.178 6750.3037 2750.7979 6729.057 2732.0022 C 6687.252 2695.0134 6646.3857 2675.6846 6597.7935 2669.9165 C 6580.81 2667.8997 6554.3765 2660.2903 6539.05 2653.0051 C 6517.1455 2642.594 6499.5337 2642.2854 6456.7075 2651.567 C 6348.389 2675.044 6330.796 2677.7031 6300.612 2675.1626 C 6285.1113 2673.859 6283.7295 2670.6602 6293.5547 2658.8237 C 6306.4746 2643.2568 6419.919 2601.4922 6449.284 2601.4922 C 6458.8145 2601.4922 6472.298 2594.6406 6479.246 2586.2668 C 6497.7773 2563.9387 6479.598 2520.8848 6420.8926 2448.0652 C 6368.4126 2382.9695 6309.0625 2293.9233 6258.1274 2203.8606 C 6241.144 2173.8293 6219.208 2141.2373 6209.3794 2131.4304 C 6192.4175 2114.5046 6192.6025 2112.4368 6213.047 2090.6765 L 6234.582 2067.7534 L 6209.172 2033.5554 C 6195.1973 2014.7454 6161.679 1962.3024 6134.6885 1917.0128 C 6107.6997 1871.725 6061.6816 1804.5629 6032.427 1767.7657 C 6003.1724 1730.9685 5967.878 1683.5244 5953.9956 1662.3336 C 5940.113 1641.1443 5925.83 1623.774 5922.2563 1623.736 C 5918.683 1623.6965 5903.0713 1607.0332 5887.5664 1586.7031 C 5862.824 1554.2643 5860.9434 1546.813 5872.1895 1525.7963 C 5883.784 1504.1339 5879.24 1492.8416 5824.5366 1407.3346 C 5709.1743 1227.0159 5666.3687 1183.6271 5651.1484 1231.584 C 5633.1904 1288.164 5592.295 1252.9686 5572.3286 1163.7509 C 5558.7393 1103.0225 5564.5674 1088.1033 5594.564 1106.8365 C 5632.588 1130.5829 5636.287 1115.7075 5602.91 1073.2754 C 5581.1006 1045.5497 5580.503 1045.4254 5569.3374 1066.2905 C 5554.0137 1094.9216 5542.5146 1084.9882 5497.8027 1004.49774 C 5476.874 966.8243 5452.9556 930.3605 5444.651 923.46735 C 5436.3447 916.57416 5429.5483 903.9571 5429.5483 895.4295 C 5429.5483 886.9019 5413.643 862.3196 5394.203 840.802 C 5374.764 819.28455 5350.487 778.10706 5340.255 749.2967 C 5318.6616 688.5023 5279.751 642.38965 5210.309 595.3011 C 5151.731 555.5782 5045.307 517.45 5020.1895 527.1874 C 5005.0117 533.07117 5007.6953 538.70526 5038.4185 565.47504 C 5128.9297 644.3381 5182.5195 701.50854 5182.5195 719.2073 C 5182.5195 752.3267 5160.758 740.8138 5085.5166 667.8867 C 5003.412 588.30896 4969.0435 574.2303 4806.827 553.7248 C 4755.8774 547.2841 4683.3604 536.9232 4645.6772 530.70026 C 4567.465 517.7842 4515.946 523.5784 4450.1284 552.6925 C 4382.808 582.4712 4362.38 608.3728 4376.567 645.9604 C 4384.929 668.1121 4384.795 678.47107 4376.0557 685.6759 C 4369.5537 691.03687 4313.2837 697.103 4251.0117 699.1561 C 4127.8623 703.2163 4068.3464 722.2586 4021.0208 772.742 L 3996.8892 798.4838 L 4021.0208 813.8284 C 4034.294 822.26807 4069.5076 837.6574 4099.273 848.02704 C 4153.6465 866.96875 4169.5293 885.82227 4157.508 917.1513 C 4148.976 939.3827 4137.8027 938.5431 4065.1177 910.2088 C 3985.1887 879.0511 3855.9158 849.6456 3679.7542 822.5512 C 3609.3584 811.7239 3340.163 816.99225 3195.9875 832.0188 C 3136.547 838.21405 3057.8066 844.97015 3021.0095 847.03253 C 2949.2104 851.0561 2857.4514 881.5344 2736.2878 941.6028 C 2679.426 969.79333 2655.1597 976.666 2630.1455 971.66327 C 2570.6895 959.77185 2472.0898 1018.3169 2436.734 1086.5055 C 2425.9097 1107.38 2404.9607 1145.3309 2390.1821 1170.8405 C 2361.225 1220.8196 2332.7458 1312.5309 2323.0815 1386.9286 C 2315.7537 1443.3282 2316.505 1480.964 2329.0347 1685.4227 C 2337.7654 1827.8705 2336.9648 1847.7198 2321.5688 1870.6952 C 2290.2395 1917.4478 2269.6272 1983.5723 2269.6272 2037.3204 C 2269.6272 2066.4624 2264.5083 2119.6968 2258.253 2155.619 C 2244.809 2232.819 2251.7588 2272.119 2278.8552 2272.119 C 2317.5208 2272.119 2323.659 2293.354 2357.7021 2544.8804 C 2367.999 2620.9602 2380.511 2675.2114 2390.285 2686.1448 C 2403.5056 2700.938 2404.051 2708.9602 2393.5579 2734.2927 C 2386.6335 2751.0115 2372.1265 2772.6897 2361.3215 2782.4678 C 2350.5183 2792.246 2341.6084 2807.6343 2341.526 2816.6643 C 2341.1812 2853.8223 2315.7156 2884.5461 2285.2576 2884.5461 C 2247.6204 2884.5461 2241.1675 2904.392 2239.7737 3024.4277 C 2238.1948 3160.489 2298.4246 3359.4993 2352.684 3397.504 C 2372.5112 3411.3923 2374.2544 3418.9492 2367.7383 3462.8118 C 2362.193 3500.1375 2352.081 3520.0562 2326.8828 3543.2927 C 2305.0073 3563.4646 2290.7405 3588.446 2285.7368 3615.3433 C 2276.7083 3663.8694 2263.6836 3682.2456 2238.3152 3682.2456 C 2217.6208 3682.2456 2180.9832 3774.4983 2191.1526 3800.9983 C 2199.6067 3823.0261 2225.9548 3819.3716 2239.3687 3794.3098 C 2249.3208 3775.7131 2257.011 3773.5254 2292.4983 3779.2 C 2323.363 3784.136 2340.906 3781.1948 2360.9922 3767.7131 C 2391.8872 3746.9795 2540.5032 3703.81 2609.2805 3695.5916 C 2636.5923 3692.328 2667.5264 3680.0134 2684.6943 3665.567 C 2700.7026 3652.0962 2718.3005 3641.0742 2723.8015 3641.0742 C 2729.3018 3641.0742 2752.9749 3631.8118 2776.409 3620.4895 C 2823.4734 3597.7498 2846.0295 3594.4639 2846.0295 3610.3472 C 2846.0295 3627.0784 2785.2346 3659.5537 2701.815 3687.3843 C 2613.7336 3716.7712 2580.6401 3748.6848 2627.6775 3758.8777 C 2643.0403 3762.2063 2681.086 3757.8462 2712.221 3749.188 C 2852.7974 3710.1 2874.347 3707.6165 2896.786 3727.9243 C 2918.1575 3747.2656 2920.1602 3747.2214 3027.935 3725.0244 C 3072.2883 3715.8901 3165.662 3659.8147 3200.1958 3621.573 C 3222.7205 3596.6296 3290.7542 3575.339 3319.143 3584.35 C 3329.7107 3587.704 3341.3354 3585.627 3344.977 3579.7356 C 3353.3013 3566.2664 3381.26 3565.6384 3381.26 3578.921 C 3381.26 3584.363 3362.5278 3593.861 3339.6316 3600.0264 C 3312.0017 3607.4663 3294.1616 3619.6636 3286.584 3636.2966 C 3280.3032 3650.079 3255.6465 3670.8062 3231.7915 3682.355 C 3177.6082 3708.583 3156.873 3731.147 3148.5059 3772.9844 C 3143.3357 3798.8328 3145.4111 3805.7617 3158.319 3805.7617 C 3167.3206 3805.7617 3190.5122 3819.6565 3209.8555 3836.6406 C 3229.1985 3853.6235 3249.1304 3867.5183 3254.1484 3867.5183 C 3266.6458 3867.5183 3345.0103 3923.3672 3423.8677 3988.4758 C 3459.876 4018.2063 3498.5999 4049.3987 3509.922 4057.793 C 3521.2444 4066.1865 3549.0356 4087.4949 3571.6787 4105.1416 C 3594.3235 4122.789 3636.074 4152.692 3664.4565 4171.5923 C 3692.8406 4190.4937 3743.887 4230.5513 3777.8936 4260.6094 C 3811.9001 4290.6675 3848.8904 4320.396 3860.094 4326.6753 C 3871.2993 4332.9526 3880.467 4343.748 3880.467 4350.663 C 3880.467 4357.5796 3888.5715 4369.1646 3898.4797 4376.4087 C 3924.7266 4395.6016 3921.0154 4407.131 3877.9739 4440.1265 C 3825.798 4480.1245 3766.745 4505.6797 3726.4927 4505.6797 C 3695.8826 4505.6797 3620.3076 4549.009 3603.5085 4576.191 C 3595.7124 4588.8057 3255.9167 4580.4385 3219.9014 4566.7446 C 3206.0125 4561.464 3180.0508 4557.144 3162.2102 4557.144 C 3144.3704 4557.144 3110.1218 4549.6387 3086.1023 4540.4663 C 3031.1055 4519.462 2947.1855 4528.1855 2884.7222 4561.398 C 2860.5127 4574.269 2812.2998 4588.0146 2777.583 4591.943 C 2703.6465 4600.307 2696.0325 4595.3267 2657.1614 4513.161 C 2627.7158 4450.917 2598.0452 4419.9956 2572.5752 4425.0073 C 2562.86 4426.9185 2542.8398 4450.12 2528.0845 4476.5664 L 2501.2568 4524.6494 L 2524.397 4549.28 C 2552.6545 4579.36 2553.5327 4598.5444 2527.9941 4627.989 C 2517.2478 4640.3804 2497.8652 4676.985 2484.9214 4709.3335 C 2471.9792 4741.682 2451.459 4784.3594 2439.322 4804.1724 C 2427.1848 4823.987 2400.9443 4870.3047 2381.0095 4907.1016 C 2325.7615 5009.0835 2298.7378 5054.337 2279.5842 5076.9355 C 2257.166 5103.388 2193.7139 5213.9067 2125.9392 5344.551 C 2096.5713 5401.161 2065.936 5451.184 2057.8628 5455.7114 C 2049.7883 5460.238 2043.1818 5470.9824 2043.1818 5479.589 C 2043.1818 5488.1943 2029.028 5515.8096 2011.7273 5540.9556 C 1994.4266 5566.1016 1975.2228 5601.1553 1969.0527 5618.855 C 1962.8832 5636.5522 1939.1847 5681.6587 1916.388 5719.089 C 1893.5917 5756.52 1860.3474 5820.616 1842.5104 5861.5254 C 1824.6719 5902.434 1802.3136 5944.485 1792.8229 5954.972 C 1783.3328 5965.4595 1775.5667 5979.9077 1775.5667 5987.0806 C 1775.5667 5994.252 1767.9575 6014.7305 1758.6584 6032.588 C 1749.3577 6050.444 1736.9027 6074.318 1730.9799 6085.6406 C 1675.0181 6192.6055 1609.9949 6375.274 1590.7974 6479.4546 C 1575.1956 6564.118 1574.7703 6697.3433 1589.9524 6743.3506 C 1609.2152 6801.715 1751.9966 6921.893 1888.2222 6994.4023 C 1970.3563 7038.1196 2188.928 7120.076 2223.384 7120.076 C 2251.8994 7120.076 2444.0583 7184.6313 2511.5098 7216.872 C 2551.1375 7235.812 2608.1035 7261.82 2638.1016 7274.667 C 2676.0945 7290.938 2697.6145 7307.723 2709.035 7329.993 C 2724.9863 7361.0996 2755.7466 7403.8833 2841.434 7514.1343 C 2864.3823 7543.6606 2893.7773 7585.3003 2906.759 7606.667 C 2919.7395 7628.033 2943.1438 7652.1255 2958.767 7660.2046 C 2979.629 7670.992 2990.6648 7688.0146 3000.312 7724.2847 C 3007.5369 7751.451 3022.2195 7789.2007 3032.9377 7808.1753 C 3046.391 7831.9873 3050.4915 7852.9917 3046.1772 7875.988 C 3042.4028 7896.114 3046.0967 7924.0693 3055.511 7946.598 C 3064.0808 7967.111 3074.022 8006.072 3077.6003 8033.179 C 3095.42 8168.1646 3131.249 8282.926 3174.5657 8343.758 C 3187.0776 8361.329 3192.1277 8381.074 3188.6978 8399.018 C 3181.9504 8434.309 3225.897 8522.153 3274.2222 8569.978 C 3293.4656 8589.021 3309.2097 8608.301 3309.2097 8612.823 C 3309.2097 8617.343 3340.4746 8632.955 3378.6875 8647.516 C 3434.45 8668.766 3467.4644 8674.192 3545.9473 8675.01 C 3599.7273 8675.568 3650.6772 8673.328 3659.1694 8670.027 C 3667.6597 8666.729 3714.158 8660.067 3762.496 8655.229 C 3834.1619 8648.051 3866.234 8638.576 3936.253 8603.8955 C 3983.4802 8580.502 4027.3032 8557.236 4033.636 8552.191 C 4039.9702 8547.145 4056.7332 8539.602 4070.8855 8535.429 C 4085.0378 8531.253 4105.944 8519.328 4117.344 8508.927 C 4128.744 8498.527 4156.0005 8482.523 4177.9155 8473.367 C 4251.852 8442.476 4369.568 8351.631 4418.023 8288.072 C 4439.4985 8259.904 4468.6025 8223.615 4482.701 8207.432 C 4496.799 8191.2476 4522.8604 8161.142 4540.615 8140.529 C 4577.811 8097.3438 4679.769 7932.758 4701.4585 7880.8857 C 4709.5435 7861.5483 4728.037 7820.2524 4742.5537 7789.115 C 4757.0703 7757.98 4779.3555 7697.7656 4792.075 7655.3086 C 4804.796 7612.8496 4817.8047 7573.4795 4820.986 7567.8174 C 4832.6025 7547.1426 4907.597 7331.36 4940.6895 7223.393 C 4950.1685 7192.4717 4969.5117 7153.398 4983.678 7136.562 C 5006.904 7108.961 5008.7324 7100.33 5002.2983 7048.6855 C 4998.3755 7017.186 4991.636 6984.4673 4987.325 6975.977 C 4983.0127 6967.485 4976.6265 6911.544 4973.133 6851.6636 C 4968.782 6777.096 4960.379 6728.3154 4946.4624 6696.854 C 4935.285 6671.59 4909.367 6595.524 4888.8633 6527.8193 C 4868.3604 6460.1147 4838.0684 6384.283 4821.5493 6359.303 C 4805.0283 6334.3257 4785.9224 6298.428 4779.0903 6279.5347 C 4772.159 6260.37 4759.492 6245.1797 4750.44 6245.1797 C 4741.514 6245.1797 4724.086 6238.088 4711.7095 6229.4204 C 4695.8247 6218.294 4683.8013 6216.558 4670.8213 6223.5225 C 4660.7095 6228.946 4644.223 6235.933 4634.189 6239.048 C 4607.681 6247.2773 4601.077 6274.0166 4620.3066 6295.266 C 4629.4854 6305.4067 4636.995 6320.8784 4636.995 6329.6475 C 4636.995 6338.4146 4644.166 6351.5405 4652.9307 6358.815 C 4661.697 6366.0884 4667.485 6381.7095 4665.797 6393.527 C 4663.074 6412.5854 4655.748 6415.0137 4600.9697 6415.0137 C 4567.003 6415.0137 4533.7 6418.589 4526.9644 6422.9585 C 4520.2266 6427.3296 4509.8735 6425.013 4503.9585 6417.812 C 4450.842 6353.1494 4441.43 6336.5225 4441.43 6307.3477 C 4441.43 6289.395 4436.901 6266.242 4431.3643 6255.8975 C 4423.1377 6240.5273 4429.6807 6229.3633 4467.16 6194.817 C 4492.3833 6171.5664 4520.0654 6152.5444 4528.676 6152.5444 C 4537.285 6152.5444 4584.865 6134.478 4634.407 6112.3965 C 4756.86 6057.8193 4749.798 6059.094 5014.0454 6043.817 L 5138.9185 6036.597 L 5152.998 6065.1743 C 5163.8096 6087.116 5187.288 6101.8447 5254.094 6128.599 C 5343.0327 6164.2134 5378.085 6187.1064 5378.085 6209.5737 C 5378.085 6216.541 5384.7744 6235.1357 5392.951 6250.8975 C 5403.501 6271.2324 5404.8516 6285.0938 5397.603 6298.637 C 5385.78 6320.731 5268.2925 6378.9883 5235.5596 6378.9883 C 5213.538 6378.9883 5204.699 6354.7 5222.6772 6343.59 C 5227.781 6340.435 5236.8677 6323.767 5242.8696 6306.5503 C 5252.844 6277.935 5250.5596 6271.68 5216.2793 6233.736 C 5151.337 6161.853 5116.5396 6150.35 4975.922 6154.283 C 4904.6577 6156.2764 4849.3706 6162.4507 4842.674 6169.1636 C 4829.692 6182.1772 4856.173 6279.411 4880.4155 6307.748 C 4888.061 6316.6846 4894.318 6338.413 4894.318 6356.032 C 4894.318 6373.651 4898.725 6390.79 4904.114 6394.12 C 4913.0015 6399.613 4954.3184 6481.715 4994.912 6574.553 C 5003.577 6594.366 5016.91 6622.8726 5024.5415 6637.898 C 5032.175 6652.9253 5038.4185 6674.6523 5038.4185 6686.182 C 5038.4185 6697.7114 5042.538 6709.692 5047.5737 6712.804 C 5052.6094 6715.917 5059.1733 6733.5596 5062.1616 6752.0107 C 5065.1484 6770.4614 5079.511 6829.5596 5094.0796 6883.34 C 5125.8335 7000.566 5127.8457 7050.63 5101.821 7075.9307 C 5091.4033 7086.0586 5076.822 7117.504 5069.418 7145.809 C 5062.0146 7174.1143 5045.585 7211.3335 5032.9087 7228.5176 C 5007.0845 7263.5254 4977.131 7363.974 4967.0293 7449.4497 C 4963.35 7480.5864 4955.223 7515.324 4948.9697 7526.6465 C 4928.0415 7564.541 4894.318 7678.9307 4894.318 7712.0244 C 4894.318 7732.2124 4886.0264 7752.258 4872.6777 7764.338 C 4825.0693 7807.424 4806.903 7887.6846 4835.8145 7927.222 C 4858.277 7957.943 4888.96 7943.8916 4890.472 7902.1885 C 4892.5967 7843.6133 4904.0254 7787.7295 4919.709 7759.233 C 4927.7993 7744.5312 4939.2466 7721.8994 4945.1475 7708.938 C 4951.0483 7695.9766 4968.1465 7674.816 4983.1455 7661.915 C 5005.882 7642.3584 5010.9917 7628.3115 5013.8945 7577.4062 C 5017.823 7508.4897 5040.064 7436.893 5059.564 7430.3926 C 5068.595 7427.3823 5070.2407 7431.997 5064.9424 7445.4727 C 5060.744 7456.153 5050.3013 7513.5234 5041.735 7572.9653 C 5030.36 7651.9023 5019.489 7690.9014 5001.411 7717.6187 C 4987.798 7737.737 4976.661 7765.8 4976.661 7779.9824 C 4976.661 7794.1636 4969.86 7814.758 4961.55 7825.7466 C 4953.238 7836.7363 4946.29 7865.081 4946.1094 7888.737 C 4945.926 7912.8447 4938.997 7938.5317 4930.343 7947.185 C 4921.851 7955.6772 4914.903 7979.0107 4914.903 7999.0366 C 4914.903 8031.2705 4900.8076 8075.1826 4872.4688 8131.2236 C 4857.0938 8161.6323 4832.868 8235.999 4832.7104 8253.275 C 4832.628 8262.305 4823.4067 8277.976 4812.217 8288.103 C 4801.0293 8298.228 4794.2944 8310.431 4797.2544 8315.218 C 4806.0996 8329.531 4779.1216 8410.127 4757.2646 8434.68 C 4732.584 8462.404 4719.338 8456.45 4719.338 8417.633 C 4719.338 8377.731 4691.3096 8314.053 4673.7466 8314.053 C 4665.8066 8314.053 4644.636 8332.581 4626.7026 8355.227 C 4580.4263 8413.654 4552.0005 8411.195 4574.981 8350.754 C 4587.956 8316.627 4577.6436 8265.726 4556.0693 8257.402 C 4544.0815 8252.775 4522.305 8269.681 4480.6797 8315.929 C 4412.358 8391.834 4405.0835 8411.677 4426.655 8463.304 C 4440.489 8496.414 4446.2935 8500.855 4470.3257 8496.717 C 4485.57 8494.092 4506.1465 8488.479 4516.053 8484.241 C 4531.2715 8477.733 4534.0654 8482.204 4534.0654 8513.057 C 4534.0654 8533.143 4538.6978 8552.4375 4544.358 8555.9375 C 4550.02 8559.437 4554.652 8570.454 4554.652 8580.42 C 4554.652 8590.389 4565.7437 8608.1875 4579.3 8619.973 L 4603.9473 8641.405 L 4609.8086 8612.097 C 4613.0327 8595.978 4625.1 8577.742 4636.625 8571.573 C 4654.535 8561.99 4657.58 8563.425 4657.58 8581.446 C 4657.58 8602.356 4655.405 8608.213 4624.488 8670.493 C 4615.692 8688.21 4610.4966 8713.685 4612.9424 8727.104 C 4615.9243 8743.472 4608.6206 8760.818 4590.75 8779.808 C 4544.975 8828.447 4534.7017 8816.063 4541.659 8720.624 C 4547.4033 8641.837 4523.577 8577.077 4492.4785 8586.947 C 4481.3423 8590.481 4448.7803 8616.216 4420.119 8644.132 C 4370.4414 8692.5205 4348.793 8705.285 4348.793 8686.194 C 4348.793 8681.41 4358.0767 8669.095 4369.423 8658.828 C 4397.1216 8633.761 4413.807 8567.211 4405.7925 8513.766 C 4398.349 8464.132 4380.571 8444.214 4353.117 8454.748 C 4326.424 8464.991 4160.118 8591.281 4149.843 8609.11 C 4144.1367 8619.016 4150.95 8635.998 4170.429 8660.409 C 4218.4307 8720.571 4237.5566 8764.587 4225.4907 8787.131 C 4219.7134 8797.928 4214.9863 8818.48 4214.9863 8832.808 C 4214.9863 8847.543 4206.781 8863.245 4196.086 8868.969 C 4185.693 8874.531 4159.802 8906.812 4138.5522 8940.703 C 4094.5078 9010.951 4074.9468 9013.307 4068.8245 8949.104 C 4065.0828 8909.864 4068.4604 8902.628 4108.833 8863.389 C 4179.778 8794.438 4188.4023 8742.44 4136.918 8694.074 C 4123.2446 8681.229 4112.057 8662.116 4112.057 8651.603 C 4112.057 8617.589 4082.6685 8619.851 4024.7102 8658.321 C 3975.4849 8690.994 3968.0828 8700.25 3968.2961 8728.863 C 3968.4324 8746.976 3965.648 8781.078 3962.1072 8804.645 C 3956.6006 8841.308 3958.7866 8849.162 3977.2441 8859.041 C 3993.336 8867.652 3998.1643 8878.994 3996.252 8903.679 C 3994.0054 8932.689 3996.5474 8936.377 4016.8477 8933.555 C 4029.5845 8931.783 4040.0063 8934.622 4040.0063 8939.861 C 4040.0063 8954.148 3912.7698 9013.972 3882.384 9013.972 C 3852.695 9013.972 3840.6907 9027.674 3837.2976 9065.437 C 3827.736 9171.815 3804.6782 9198.28 3791.0605 9118.507 C 3780.0498 9054.015 3776.9424 9051.716 3711.8247 9059.886 C 3680.0327 9063.876 3622.1204 9069.193 3583.1277 9071.703 C 3544.1362 9074.212 3507.7405 9079.044 3502.2498 9082.437 C 3490.7961 9089.515 3498.6394 9151.659 3519.5913 9219.83 C 3527.4207 9245.305 3536.7183 9279.185 3540.2507 9295.119 C 3552.7468 9351.482 3674.6365 9382.221 3754.056 9349.038 C 3788.569 9334.616 3844.442 9274.069 3844.442 9251.088 C 3844.442 9244.879 3857.525 9249.473 3873.5159 9261.295 C 3898.7153 9279.926 3906.2961 9281.101 3930.406 9270.117 C 3950.4465 9260.986 3961.3513 9260.572 3969.4182 9268.64 C 3977.4846 9276.706 3971.796 9284.396 3949.0637 9296.15 C 3931.711 9305.123 3910.4297 9312.466 3901.7734 9312.466 C 3893.115 9312.466 3877.0261 9330.116 3866.0215 9351.688 C 3848.6577 9385.725 3838.9995 9392.531 3792.9763 9403.153 C 3735.3853 9416.447 3666.086 9417.667 3633.4365 9405.963 z M 3661.7417 9012.195 C 3672.3394 9006.759 3679.7542 8991.214 3679.7542 8974.4375 C 3679.7542 8944.111 3641.9224 8821.218 3626.5234 8801.5205 C 3621.3657 8794.922 3585.624 8789.296 3544.9333 8788.677 C 3505.107 8788.07 3461.7568 8784.873 3448.5996 8781.571 C 3413.3938 8772.734 3409.2358 8790.076 3431.4268 8853.208 C 3442.339 8884.261 3454.5334 8928.992 3458.5247 8952.613 C 3470.1506 9021.431 3491.0303 9035.007 3573.8982 9027.642 C 3612.306 9024.228 3651.835 9017.276 3661.7417 9012.195 z M 3847.3381 8986.867 C 3892.819 8979.263 3941.0022 8927.8125 3927.4807 8901.294 C 3922.997 8892.503 3916.6094 8861.125 3913.284 8831.567 C 3902.058 8731.772 3887.9595 8723.142 3784.2673 8752.591 C 3698.7068 8776.891 3694.1663 8783.619 3709.0022 8864.139 C 3725.1814 8951.947 3757.1216 9007.49 3786.7512 8999.337 C 3798.6665 8996.057 3825.931 8990.445 3847.3381 8986.867 z M 2971.1526 8770.15 C 2980.89 8758.419 2981.0054 8747.788 2971.6687 8723.05 C 2957.4321 8685.336 2960.7703 8679.178 2987.6577 8693.568 C 3002.4827 8701.503 3013.3733 8700.115 3030.5205 8688.1045 C 3052.1194 8672.977 3055.3198 8673.742 3083.576 8700.813 L 3113.6448 8729.622 L 3113.6448 8693.323 C 3113.6448 8664.645 3119.0186 8654.576 3139.2397 8645.363 C 3161.0288 8635.435 3167.901 8636.991 3185.4502 8655.828 C 3196.7864 8667.997 3208.3796 8675.64 3211.2078 8672.81 C 3222.806 8661.213 3180.881 8584.76 3147.5073 8556.645 C 3116.4858 8530.51 3108.9338 8528.195 3091.0808 8539.346 C 3079.744 8546.426 3069.0544 8550.739 3067.3257 8548.931 C 3060.089 8541.363 3059.6924 8492.857 3066.7354 8476.592 C 3075.759 8455.749 3054.9355 8386.104 3039.68 8386.104 C 3033.477 8386.104 3031.7766 8396.888 3035.586 8412.0625 C 3040.2322 8430.577 3037.407 8439.822 3025.7332 8444.303 C 3013.0044 8449.187 3010.8323 8459.26 3015.963 8489.623 C 3021.897 8524.75 3019.1821 8531.581 2988.8853 8557.741 C 2915.4414 8621.157 2908.8962 8631.335 2920.983 8663.356 C 2929.9148 8687.02 2928.6982 8698.009 2914.7974 8719.224 C 2905.28 8733.748 2897.4932 8751.815 2897.4932 8759.374 C 2897.4932 8795.452 2944.4517 8802.322 2971.1526 8770.15 z M 4765.8013 8254.592 C 4760.051 8223.941 4764.713 8210.348 4797.1045 8163.3164 C 4831.5225 8113.3423 4834.691 8103.112 4830.206 8056.433 C 4827.477 8028.0425 4822.6616 8002.2305 4819.504 7999.0713 C 4808.8555 7988.425 4762.6895 8026.619 4750.4307 8056.216 C 4743.7417 8072.3643 4727.061 8096.1045 4713.3643 8108.973 C 4663.2344 8156.069 4693.9326 8311.169 4750.4575 8296.387 C 4769.546 8291.3955 4771.637 8285.702 4765.8013 8254.592 z M 4641.4673 8191.844 C 4649.8774 8175.578 4654.098 8159.6074 4650.844 8156.3555 C 4640.0547 8145.5664 4595.8237 8182.2725 4595.8237 8202.017 C 4595.8237 8231.511 4624.227 8225.182 4641.4673 8191.844 z M 1775.5667 5713.8804 C 1775.5667 5705.3887 1770.9363 5701.3037 1765.2742 5704.803 C 1759.6139 5708.301 1754.9816 5718.111 1754.9816 5726.603 C 1754.9816 5735.095 1759.6139 5739.1797 1765.2742 5735.6807 C 1770.9363 5732.183 1775.5667 5722.3726 1775.5667 5713.8804 z M 2259.3333 4650.515 C 2259.3333 4645.258 2252.3933 4634.016 2243.9106 4625.535 C 2230.2087 4611.8315 2230.4949 4609.7246 2246.4844 4606.646 C 2266.6213 4602.7666 2269.2952 4585.164 2269.1797 4457.245 C 2269.159 4433.438 2264.2153 4410.9136 2258.1943 4407.193 C 2237.4404 4394.3657 2224.2114 4423.631 2222.7085 4485.693 C 2221.1423 4550.3286 2215.5107 4561.7437 2175.2834 4581.799 C 2138.412 4600.1807 2142.609 4642.5806 2182.1367 4651.033 C 2229.7944 4661.2246 2259.3333 4661.026 2259.3333 4650.515 z M 2101.6777 4540.544 C 2134.7559 4531.672 2158.9224 4474.801 2145.714 4436.912 C 2129.0354 4389.0674 2084.17 4368.6772 2013.6005 4376.867 C 1940.0676 4385.402 1925.6825 4393.639 1934.6996 4422.0503 C 1943.4086 4449.489 1956.8807 4449.9634 1971.133 4423.335 C 1984.7211 4397.946 2010.9075 4396.533 2018.8701 4420.7627 C 2035.239 4470.572 2068.247 4546.834 2073.3826 4546.7104 C 2076.586 4546.633 2089.3193 4543.858 2101.6777 4540.544 z M 3602.5574 4514.1577 C 3680.0708 4491.6475 3747.5315 4456.4907 3778.1653 4422.641 C 3799.3376 4399.246 3791.8403 4376.7725 3756.3071 4357.119 C 3745.388 4351.0806 3714.2483 4328.183 3687.106 4306.2373 C 3659.965 4284.2905 3624.3606 4256.4995 3607.9854 4244.4795 C 3591.61 4232.4595 3553.582 4203.653 3523.4817 4180.466 C 3456.8542 4129.144 3410.1934 4104.256 3380.6033 4104.256 C 3361.7114 4104.256 3359.253 4108.545 3364.3767 4132.561 C 3397.1257 4286.0464 3397.1104 4303.888 3364.0398 4502.4224 C 3358.761 4534.1177 3359.881 4535.2993 3398.227 4538.5063 C 3462.8625 4543.91 3526.011 4536.386 3602.5574 4514.1577 z M 2800.4187 4480.8657 C 2857.7378 4422.723 2866.9421 4389.648 2835.2007 4355.8613 C 2805.5132 4324.2607 2794.5654 4324.04 2794.5654 4355.0435 C 2794.5654 4368.4336 2784.1436 4392.6367 2771.4053 4408.828 C 2755.764 4428.714 2748.1548 4452.5483 2747.9602 4482.268 C 2747.8032 4506.4663 2749.4722 4526.2646 2751.668 4526.2646 C 2753.8655 4526.2646 2775.803 4505.835 2800.4187 4480.8657 z M 3212.034 4429.1743 C 3228.161 4417.2715 3229.5054 4411.886 3219.0073 4401.244 C 3208.4583 4390.5513 3200.7227 4393.3374 3178.0698 4415.99 C 3152.2566 4441.8037 3151.7266 4443.922 3171.0964 4443.922 C 3182.623 4443.922 3201.0452 4437.285 3212.034 4429.1743 z M 3316.912 4395.084 C 3320.9324 4383.023 3280.3284 4356.1494 3271.4692 4365.009 C 3268.6648 4367.8135 3271.691 4380.0503 3278.1946 4392.2017 C 3290.1921 4414.618 3309.9102 4416.0864 3316.912 4395.084 z M 3128.9443 4380.436 C 3169.5164 4348.521 3188.9905 4297.7295 3173.604 4263.9604 C 3166.9912 4249.4453 3151.894 4235.1396 3140.0562 4232.1685 C 3117.663 4226.548 3021.0916 4263.762 3008.8535 4282.727 C 2999.0432 4297.93 3027.4006 4363.107 3053.2395 4384.738 C 3081.2788 4408.2114 3094.5945 4407.455 3128.9443 4380.436 z M 2406.4197 4337.7666 C 2409.2734 4330.331 2409.1865 4311.583 2406.2266 4296.1035 C 2402.8108 4278.2344 2406.399 4263.44 2416.0557 4255.5835 C 2428.985 4245.0645 2429.202 4239.3535 2417.5015 4217.478 L 2403.7378 4191.745 L 2403.5862 4225.1963 C 2403.466 4251.855 2399.2087 4258.6494 2382.628 4258.6494 C 2370.225 4258.6494 2356.911 4269.4272 2349.6624 4285.3364 C 2338.8777 4309.006 2340.357 4314.217 2362.7488 4331.426 C 2392.9155 4354.6084 2399.5854 4355.577 2406.4197 4337.7666 z M 2457.472 4336.703 C 2458.888 4331.514 2454.256 4325.3384 2447.1794 4322.9795 C 2440.1033 4320.6206 2434.3132 4326.411 2434.3132 4335.8457 C 2434.3132 4353.275 2452.7659 4353.958 2457.472 4336.703 z M 2243.8948 4299.821 C 2240.3955 4294.1606 2235.491 4289.5283 2232.9949 4289.5283 C 2230.4983 4289.5283 2228.4543 4294.1606 2228.4543 4299.821 C 2228.4543 4305.481 2233.3604 4310.1133 2239.356 4310.1133 C 2245.3503 4310.1133 2247.3926 4305.481 2243.8948 4299.821 z M 2650.4646 4299.821 C 2650.4646 4294.1606 2646.106 4289.5283 2640.778 4289.5283 C 2635.4514 4289.5283 2628.2314 4294.1606 2624.7317 4299.821 C 2621.2324 4305.481 2625.591 4310.1133 2634.4167 4310.1133 C 2643.2427 4310.1133 2650.4646 4305.481 2650.4646 4299.821 z M 1994.2919 4284.2397 C 1990.5001 4269.2803 1968.4329 4271.8955 1963.0854 4287.937 C 1960.0782 4296.956 1965.1644 4300.498 1977.6666 4298.09 C 1988.2252 4296.0557 1995.7064 4289.824 1994.2919 4284.2397 z M 2074.0608 4286.9546 C 2074.0608 4274.9014 2059.067 4277.899 2054.7625 4290.8145 C 2052.6392 4297.1836 2056.1133 4300.658 2062.4822 4298.5347 C 2068.8516 4296.4116 2074.0608 4291.2007 2074.0608 4286.9546 z M 2504.3057 4256.5913 C 2511.0986 4249.7964 2516.6562 4236.47 2516.6562 4226.9717 C 2516.6562 4217.4746 2523.6042 4203.9395 2532.0964 4196.8916 C 2545.0974 4186.102 2547.535 4188.0166 2547.535 4209.012 C 2547.535 4236.0825 2564.6304 4258.6494 2585.1357 4258.6494 C 2601.7456 4258.6494 2633.9673 4191.25 2624.6023 4176.0977 C 2620.0747 4168.7695 2602.8372 4167.0327 2577.3572 4171.3374 C 2551.1626 4175.7637 2537.243 4174.229 2537.243 4166.9175 C 2537.243 4144.9165 2485.6335 4154.875 2475.2554 4178.879 C 2469.7468 4191.617 2459.4404 4210.416 2452.3496 4220.653 C 2441.5303 4236.2783 2442.6692 4241.6523 2459.4404 4254.1055 C 2483.7095 4272.128 2488.5032 4272.3936 2504.3057 4256.5913 z M 3288.6248 4243.209 C 3288.6248 4234.7183 3284.266 4227.77 3278.9395 4227.77 C 3265.9592 4227.77 3256.6636 4243.8438 3264.887 4252.067 C 3276.4797 4263.658 3288.6248 4259.127 3288.6248 4243.209 z M 2851.505 4177.343 C 2847.73 4165.451 2840.323 4155.72 2835.0422 4155.72 C 2824.0063 4155.72 2821.9324 4200.242 2832.4763 4210.7876 C 2845.0312 4223.341 2858.5588 4199.565 2851.505 4177.343 z M 2724.7312 4111.9746 C 2748.7969 4093.1455 2758.5544 4036.3884 2739.0137 4028.89 C 2728.297 4024.778 2722.6245 4004.698 2720.4712 3963.2542 L 2717.369 3903.5435 L 2619.5857 3902.0278 C 2565.8054 3901.1926 2479.057 3897.633 2426.813 3894.1145 L 2331.8218 3887.72 L 2338.2197 3921.3645 C 2341.7378 3939.8694 2350.904 3967.516 2358.5862 3982.803 C 2366.27 3998.09 2372.5552 4026.1118 2372.5552 4045.0754 C 2372.5552 4084.4287 2387.8706 4104.256 2418.2703 4104.256 C 2445.343 4104.256 2547.535 4034.099 2547.535 4015.5125 C 2547.535 3996.8367 2572.105 3997.5344 2610.3186 4017.2966 C 2627.3025 4026.08 2650.232 4030.3992 2661.2715 4026.8965 C 2682.6487 4020.1113 2690.733 4045.773 2671.0498 4057.9382 C 2659.4866 4065.084 2657.0676 4107.4277 2667.62 4117.98 C 2678.5637 4128.924 2706.874 4125.948 2724.7312 4111.9746 z M 3113.6448 4078.5232 C 3113.6448 4070.031 3106.9702 4063.0847 3098.8135 4063.0847 C 3081.6172 4063.0847 3070.01 4077.775 3079.6145 4087.381 C 3091.916 4099.6826 3113.6448 4094.027 3113.6448 4078.5232 z M 2844.9805 4053.8394 C 2855.7268 4043.093 2877.4731 4011.8296 2893.3042 3984.363 C 2909.1367 3956.8948 2933.1646 3919.569 2946.7 3901.4158 C 2986.3777 3848.1973 2958.005 3833.9924 2860.8796 3858.4487 C 2819.8552 3868.7773 2815.1506 3873.0505 2815.1506 3899.9824 C 2815.1506 3916.4917 2808.9014 3940.2583 2801.2651 3952.7974 C 2783.1592 3982.523 2790.5251 4073.3767 2811.0405 4073.3767 C 2818.9617 4073.3767 2834.2356 4064.5842 2844.9805 4053.8394 z M 2619.5334 3876.7366 C 2660.2778 3877.7644 2708.6902 3871.777 2736.807 3862.2314 C 2763.1409 3853.2913 2788.9067 3848.5818 2794.0625 3851.7678 C 2799.2166 3854.9556 2806.6646 3852.3357 2810.6118 3845.9507 C 2821.8801 3827.7166 2795.8328 3817.9382 2749.5088 3823.0134 C 2705.5908 3827.8225 2561.824 3852.9685 2516.6562 3863.7405 C 2492.643 3869.4673 2492.2998 3870.4006 2511.5098 3877.7031 C 2522.8323 3882.0078 2536.1558 3883.1562 2541.1187 3880.258 C 2546.0813 3877.358 2581.3677 3875.7744 2619.5334 3876.7366 z M 3093.0596 3846.3257 C 3093.0596 3840.999 3086.1118 3836.6406 3077.6196 3836.6406 C 3061.7031 3836.6406 3057.1707 3848.7856 3068.762 3860.377 C 3076.9854 3868.6003 3093.0596 3859.3042 3093.0596 3846.3257 z M 2588.7065 3754.2964 C 2588.7065 3748.636 2579.716 3744.0037 2568.7292 3744.0037 C 2557.7405 3744.0037 2545.8867 3748.636 2542.389 3754.2964 C 2538.7805 3760.1338 2547.4277 3764.5903 2562.3662 3764.5903 C 2576.854 3764.5903 2588.7065 3759.9583 2588.7065 3754.2964 z M 7008.335 3686.7402 C 7016.2656 3666.0747 6989.408 3613.9333 6963.762 3600.208 C 6933.6064 3584.07 6901.4346 3587.1946 6901.4346 3606.2607 C 6901.4346 3624.3574 6974.8315 3702.8323 6991.7573 3702.8323 C 6997.479 3702.8323 7004.9404 3695.5916 7008.335 3686.7402 z M 2197.5771 2853.0596 C 2197.5771 2844.234 2192.869 2839.9229 2187.115 2843.479 C 2181.3618 2847.0337 2179.319 2854.2559 2182.5764 2859.5254 C 2191.3994 2873.801 2197.5771 2871.1401 2197.5771 2853.0596 z M 2271.3706 2759.4846 C 2289.271 2719.0203 2290.7786 2705.891 2281.1206 2674.5676 C 2256.0981 2593.416 2236.902 2591.5066 2236.9277 2670.1714 C 2236.9368 2697.5002 2232.389 2734.823 2226.822 2753.1106 C 2216.5183 2786.953 2221.4495 2807.3494 2239.9348 2807.3494 C 2245.5796 2807.3494 2259.7258 2785.8105 2271.3706 2759.4846 z M 2215.5566 2574.7437 C 2212.405 2501.763 2204.9995 2440.111 2198.6194 2433.731 C 2190.3662 2425.4775 2186.865 2434.8508 2185.7483 2468.198 C 2180.2937 2630.9236 2180.6655 2660.4849 2188.4207 2681.261 C 2193.176 2693.9995 2202.4875 2704.4202 2209.1113 2704.4202 C 2217.969 2704.4202 2219.6743 2670.1003 2215.5566 2574.7437 z M 2279.92 2461.93 C 2279.92 2432.7644 2275.96 2417.4504 2269.4583 2421.4688 C 2263.7058 2425.0251 2261.6033 2432.1504 2264.7883 2437.303 C 2267.9727 2442.4556 2265.5188 2456.1274 2259.3333 2467.6838 C 2247.8054 2489.2258 2253.002 2508.8552 2270.235 2508.8552 C 2275.5618 2508.8552 2279.92 2487.7388 2279.92 2461.93 z M 5480.0254 836.14386 C 5443.715 776.231 5404.479 741.3345 5393.465 759.1559 C 5378.7 783.0461 5491.085 917.1069 5510.012 898.1808 C 5512.6177 895.5736 5499.1245 867.6573 5480.0254 836.14386 z M 3498.0334 621.32526 C 3523.2727 619.43567 3559.4324 608.5288 3578.3882 597.0876 C 3597.3418 585.6466 3630.529 570.6308 3652.1372 563.7192 C 3723.4631 540.90424 3725.4094 502.90643 3662.033 370.5041 C 3635.3286 314.71545 3619.5168 305.27063 3597.4114 331.90573 C 3590.3638 340.39743 3574.7432 347.37436 3562.699 347.4101 C 3537.9302 347.48383 3511.172 386.62494 3482.5618 464.63846 C 3461.5117 522.03845 3437.041 553.2032 3413.02 553.2032 C 3393.2263 553.2032 3367.53 590.77924 3376.9268 605.98315 C 3380.588 611.90717 3392.0256 614.5465 3402.3433 611.84827 C 3412.949 609.0747 3423.5974 613.4421 3426.8403 621.897 C 3429.9968 630.1217 3436.9812 634.13086 3442.3613 630.80615 C 3447.7402 627.48126 3472.793 623.2149 3498.0334 621.32526 z M 4192.9253 585.21094 C 4200.9746 580.1107 4202.707 573.77673 4197.015 570.25885 C 4191.584 566.902 4178.3525 570.8077 4167.6104 578.93787 C 4152.5923 590.3057 4151.648 593.7594 4163.521 593.8899 C 4172.0127 593.9833 4185.245 590.07764 4192.9253 585.21094 z M 3829.285 518.79724 C 3860.7727 497.36325 3932.8643 482.7627 3986.3389 486.9898 C 4124.196 497.8874 4116.9946 498.75845 4119.69 470.85995 C 4122.8096 438.58038 4075.9321 370.03674 4035.3982 347.6129 C 4018.7112 338.3812 3997.6694 317.49435 3988.636 301.19778 C 3967.5337 263.12225 3951.6917 258.27945 3937.1467 285.45688 C 3928.9158 300.8377 3919.5708 305.2711 3905.0781 300.67126 C 3893.8286 297.101 3877.398 300.17737 3868.566 307.50772 C 3855.209 318.59357 3850.3376 317.87076 3839.6199 303.21167 C 3832.1594 293.00934 3813.0293 285.58774 3794.1943 285.58774 C 3745.545 285.58774 3732.6453 320.8506 3755.165 392.28973 C 3764.6396 422.34583 3772.3914 463.12732 3772.3914 482.9152 C 3772.3914 535.0344 3789.5417 545.8508 3829.285 518.79724 z M 7161.3306 9357.114 C 7154.254 9354.259 7148.464 9347.369 7148.464 9341.804 C 7148.464 9327.238 7202.6704 9335.712 7207.713 9351.065 C 7211.92 9363.877 7186.356 9367.213 7161.3306 9357.114 z M 10551.123 9272.675 C 10546.689 9265.501 10545.842 9256.853 10549.239 9253.454 C 10558.45 9244.244 10568.494 9257.79 10563.5205 9272.718 C 10560.031 9283.177 10557.607 9283.169 10551.123 9272.675 z M 4108.532 9243.042 C 4105.5566 9238.226 4107.3774 9227.56 4112.579 9219.338 C 4117.779 9211.117 4122.106 9189.337 4122.193 9170.938 C 4122.361 9135.091 4141.365 9126.2295 4162.7695 9152.02 C 4172.1367 9163.308 4170.6953 9175.207 4156.31 9205.313 C 4137.706 9244.25 4118.603 9259.335 4108.532 9243.042 z M 6160.3457 9179.842 C 6160.3457 9162.522 6208.095 9120.049 6217.2607 9129.215 C 6223.2617 9135.216 6179.7095 9199.244 6169.627 9199.244 C 6164.522 9199.244 6160.3457 9190.513 6160.3457 9179.842 z M 4225.279 9142.795 C 4225.279 9134.748 4244.1997 9112.959 4267.3267 9094.373 C 4290.4526 9075.79 4315.9272 9044.898 4323.939 9025.726 C 4336.1797 8996.426 4340.9644 8992.91 4353.941 9003.679 C 4362.4316 9010.727 4369.3784 9019.399 4369.3755 9022.952 C 4369.3735 9026.504 4345.0566 9055.324 4315.3374 9086.998 C 4258.4565 9147.619 4225.279 9168.175 4225.279 9142.795 z M 7799.227 9109.765 C 7781.6577 9073.823 7778.9385 9059.257 7787.8037 9048.576 C 7807.3604 9025.012 7826.2593 9032.677 7854.7495 9075.729 C 7869.7354 9098.374 7886.013 9116.901 7890.922 9116.901 C 7895.831 9116.901 7899.8457 9122.072 7899.8457 9128.395 C 7899.8457 9135.188 7890.5337 9137.452 7877.067 9133.931 C 7864.085 9130.536 7847.4053 9134.201 7838.2866 9142.453 C 7824.1904 9155.21 7819.545 9151.323 7799.227 9109.765 z M 6232.396 9092.429 C 6232.396 9074.174 6226.8813 9065.437 6215.3613 9065.437 C 6199.743 9065.437 6199.7993 9063.809 6216.0264 9045.877 C 6225.7627 9035.12 6242.883 9023.924 6254.0713 9020.997 C 6271.098 9016.544 6273.2173 9019.3125 6267.0796 9037.984 C 6263.0454 9050.251 6260.2275 9068.086 6260.8184 9077.614 C 6261.4087 9087.145 6255.254 9100.449 6247.143 9107.181 C 6234.98 9117.277 6232.396 9114.692 6232.396 9092.429 z M 7949.9478 9029.411 C 7935.039 9004.143 7921.3115 8993.387 7903.9766 8993.387 C 7866.9556 8993.387 7873.42 8964.599 7912.712 8954.486 C 7957.0156 8943.085 7961.862 8906.92 7926.138 8854.278 C 7894.151 8807.141 7893.2646 8791.773 7921.661 8776.576 C 7941.12 8766.163 7949.4243 8771.293 7998.534 8824.0625 C 8045.2236 8874.23 8055.987 8881.234 8069.3555 8870.14 C 8078.0244 8862.944 8085.116 8849.52 8085.1133 8840.305 C 8085.106 8817.365 8045.2485 8713.881 8029.1074 8694.892 C 8016.384 8679.924 7992.483 8618.468 7992.483 8600.719 C 7992.483 8587.181 8047.8193 8590.367 8086.4346 8606.131 C 8139.064 8627.616 8226.71 8633.121 8241.049 8615.844 C 8259.199 8593.973 8210.87 8514.986 8151.8374 8470.04 C 8124.6636 8449.351 8097.6455 8424.704 8091.7993 8415.272 C 8075.2007 8388.502 8101.226 8365.52 8148.136 8365.52 C 8182.965 8365.52 8188.0474 8362.492 8188.0474 8341.755 C 8188.0474 8277.923 8231.808 8269.234 8304.573 8318.614 L 8342.396 8344.282 L 8374.346 8313.052 C 8408.536 8279.628 8408.86 8275.188 8384.806 8169.9536 C 8349.84 8017.0 8392.034 7968.368 8462.649 8080.2305 C 8494.979 8131.445 8515.033 8138.5273 8539.095 8107.229 C 8555.577 8085.7905 8558.166 8085.015 8558.362 8101.462 C 8558.654 8125.574 8526.699 8180.364 8512.627 8179.881 C 8506.771 8179.682 8490.401 8172.898 8476.249 8164.806 C 8462.097 8156.716 8445.518 8149.9326 8439.405 8149.733 C 8425.025 8149.26 8422.509 8249.397 8436.253 8275.081 C 8449.893 8300.567 8433.089 8351.626 8398.943 8388.449 C 8376.316 8412.853 8369.502 8415.02 8344.88 8405.643 C 8321.518 8396.746 8314.952 8398.048 8306.415 8413.27 C 8300.755 8423.366 8283.967 8444.317 8269.109 8459.83 C 8245.912 8484.048 8243.112 8493.5625 8249.293 8527.132 C 8253.255 8548.637 8262.389 8577.191 8269.593 8590.59 C 8280.325 8610.546 8280.169 8617.475 8268.732 8628.91 C 8253.441 8644.202 8186.361 8648.222 8119.7744 8637.836 C 8071.3384 8630.281 8059.884 8640.153 8073.9995 8677.281 C 8080.342 8693.963 8079.875 8706.309 8072.6294 8713.557 C 8064.8433 8721.343 8068.042 8740.461 8083.609 8779.193 C 8115.926 8859.599 8120.751 8894.284 8101.808 8910.006 C 8088.541 8921.016 8080.7324 8919.615 8055.587 8901.708 C 8017.665 8874.705 7971.834 8872.768 7972.048 8898.177 C 7972.132 8908.084 7979.1167 8945.521 7987.5674 8981.374 C 7996.02 9017.226 8000.309 9050.805 7997.1006 9055.997 C 7986.0947 9073.806 7971.1777 9065.395 7949.9478 9029.411 z M 6149.9033 9028.099 C 6149.82 9023.159 6160.0244 8987.563 6172.5776 8948.995 C 6191.1978 8891.789 6202.887 8873.369 6236.034 8848.99 C 6258.3833 8832.556 6280.602 8821.539 6285.4097 8824.512 C 6302.617 8835.1455 6294.494 8878.668 6274.094 8885.143 C 6247.884 8893.461 6238.4175 8925.067 6254.446 8950.734 C 6271.121 8977.437 6253.6772 8999.703 6208.525 9009.352 C 6190.517 9013.201 6169.9937 9021.013 6162.918 9026.713 C 6155.8413 9032.414 6149.9854 9033.038 6149.9033 9028.099 z M 6508.592 9009.178 C 6498.7305 8987.533 6500.8823 8978.745 6523.2383 8949.437 C 6545.846 8919.797 6548.3696 8909.178 6541.6045 8872.182 C 6533.097 8825.652 6544.488 8807.091 6590.0747 8793.197 C 6602.8115 8789.316 6613.233 8781.929 6613.233 8776.781 C 6613.233 8771.633 6632.333 8758.194 6655.6787 8746.916 C 6687.175 8731.698 6703.1035 8729.074 6717.4346 8736.744 C 6749.4067 8753.8545 6739.5464 8776.346 6685.284 8810.077 C 6652.114 8830.697 6633.818 8849.19 6633.818 8862.102 C 6633.818 8885.284 6602.619 8941.921 6589.8496 8941.921 C 6585.0913 8941.921 6571.9756 8962.764 6560.7075 8988.24 C 6537.476 9040.758 6525.2236 9045.682 6508.592 9009.178 z M 6985.7583 8877.853 C 6988.7554 8836.702 6990.7163 8834.283 7022.3755 8832.739 C 7047.608 8831.508 7055.8276 8835.397 7055.8276 8848.564 C 7055.8276 8865.628 7005.698 8921.336 6990.342 8921.336 C 6986.0815 8921.336 6984.018 8901.769 6985.7583 8877.853 z M 4268.276 8739.454 C 4270.1016 8730.035 4277.3867 8720.401 4284.4634 8718.047 C 4303.3887 8711.745 4300.171 8743.063 4281.1426 8750.365 C 4269.853 8754.696 4265.96 8751.395 4268.276 8739.454 z M 7066.121 8741.21 C 7066.121 8732.718 7070.753 8725.77 7076.413 8725.77 C 7082.075 8725.77 7086.707 8732.718 7086.707 8741.21 C 7086.707 8749.702 7082.075 8756.648 7076.413 8756.648 C 7070.753 8756.648 7066.121 8749.702 7066.121 8741.21 z M 6736.747 8672.937 L 6700.7227 8650.56 L 6742.9077 8636.362 C 6800.2837 8617.053 6843.3135 8631.714 6830.6387 8666.252 C 6819.024 8697.899 6781.262 8700.589 6736.747 8672.937 z M 7830.369 8465.118 C 7861.0723 8439.979 7867.508 8416.982 7843.843 8416.982 C 7812.6304 8416.982 7818.5386 8395.676 7862.4673 8349.83 C 7903.2407 8307.277 7910.2217 8303.64 7928.809 8315.247 C 7956.4033 8332.4795 7953.249 8413.76 7924.1978 8434.122 C 7913.6343 8441.524 7894.177 8456.909 7880.96 8468.308 C 7867.7407 8479.707 7844.582 8488.867 7829.494 8488.663 L 7802.064 8488.293 L 7830.369 8465.118 z M 7381.77 8430.707 C 7377.9956 8426.934 7374.9077 8406.089 7374.9077 8384.389 C 7374.9077 8351.796 7378.488 8344.933 7395.4937 8344.933 C 7411.3774 8344.933 7416.0786 8351.796 7416.0786 8374.97 C 7416.0786 8425.005 7400.8354 8449.771 7381.77 8430.707 z M 6677.5635 8409.745 C 6656.2964 8401.86 6662.14 8365.52 6684.676 8365.52 C 6695.663 8365.52 6707.7905 8370.596 6711.626 8376.798 C 6720.4707 8391.11 6694.654 8416.081 6677.5635 8409.745 z M 7294.623 8373.754 C 7287.829 8366.96 7282.2725 8353.628 7282.2725 8344.13 C 7282.2725 8334.631 7272.217 8320.182 7259.93 8312.023 C 7236.3833 8296.389 7242.2466 8267.171 7267.022 8276.677 C 7274.4727 8279.536 7283.122 8275.22 7286.2427 8267.086 C 7292.9604 8249.582 7323.4434 8247.076 7323.4434 8264.027 C 7323.4434 8270.48 7316.1978 8281.058 7307.3438 8287.532 C 7292.992 8298.026 7293.657 8302.375 7313.476 8327.568 C 7344.021 8366.401 7327.5713 8406.701 7294.623 8373.754 z M 6252.981 8351.293 C 6252.981 8342.803 6257.613 8332.991 6263.273 8329.493 C 6268.935 8325.994 6273.567 8330.081 6273.567 8338.571 C 6273.567 8347.063 6268.935 8356.873 6263.273 8360.373 C 6257.613 8363.87 6252.981 8359.785 6252.981 8351.293 z M 7143.3457 8262.681 C 7139.769 8251.409 7139.63 8237.676 7143.0376 8232.163 C 7146.4453 8226.649 7136.6 8203.048 7121.1587 8179.715 C 7099.4883 8146.971 7095.548 8133.385 7103.8833 8120.17 C 7120.8022 8093.346 7142.5845 8100.052 7148.579 8133.929 C 7153.3247 8160.74 7158.4097 8164.795 7187.1865 8164.7124 C 7212.5645 8164.642 7219.1333 8168.383 7215.2256 8180.693 C 7212.421 8189.5327 7216.9463 8205.786 7225.285 8216.812 C 7247.1562 8245.732 7245.228 8250.295 7203.8174 8267.599 C 7155.81 8287.656 7151.1533 8287.277 7143.3457 8262.681 z M 7917.001 8266.0205 C 7901.2065 8250.226 7912.378 8230.31 7946.035 8214.261 C 7993.7124 8191.525 8001.8906 8203.005 7965.492 8241.569 C 7934.6636 8274.232 7928.3813 8277.4 7917.001 8266.0205 z M 2408.5806 8200.832 C 2412.0798 8195.171 2419.5737 8190.539 2425.2358 8190.539 C 2430.896 8190.539 2432.665 8195.171 2429.1672 8200.832 C 2425.6675 8206.493 2418.1736 8211.126 2412.512 8211.126 C 2406.8513 8211.126 2405.0828 8206.493 2408.5806 8200.832 z M 7945.1226 8168.268 C 7936.67 8154.5913 7985.614 8108.196 8008.496 8108.196 C 8029.8506 8108.196 8026.8003 8135.6343 8002.775 8159.6597 C 7979.697 8182.7397 7956.2314 8186.242 7945.1226 8168.268 z M 7194.7817 8128.781 C 7191.283 8123.1206 7195.642 8118.489 7204.4683 8118.489 C 7213.294 8118.489 7220.514 8123.1206 7220.514 8128.781 C 7220.514 8134.443 7216.156 8139.0747 7210.8296 8139.0747 C 7205.5024 8139.0747 7198.281 8134.443 7194.7817 8128.781 z M 7028.501 8071.726 C 7025.149 8062.99 7024.8965 8053.351 7027.942 8050.3076 C 7035.6772 8042.573 7076.413 8065.577 7076.413 8077.6797 C 7076.413 8094.026 7035.0864 8088.891 7028.501 8071.726 z M 8003.137 8047.115 C 7987.9644 8018.766 7989.4355 8015.5596 8017.6064 8015.5596 C 8048.4873 8015.5596 8060.195 8032.007 8043.573 8052.035 C 8026.812 8072.231 8015.866 8070.8984 8003.137 8047.115 z M 8553.125 8045.919 C 8541.186 8026.6016 8539.634 7817.3223 8551.314 7801.9814 C 8566.795 7781.6543 8594.071 7786.877 8620.752 7815.277 C 8656.274 7853.088 8684.399 7845.1846 8694.891 7794.44 C 8709.288 7724.801 8726.253 7724.122 8720.878 7793.3994 C 8715.098 7867.9287 8688.024 7897.3774 8634.518 7887.3384 C 8616.286 7883.9194 8598.683 7885.4653 8595.401 7890.7773 C 8592.118 7896.0884 8587.952 7927.586 8586.144 7960.773 C 8582.468 8028.176 8566.926 8068.251 8553.125 8045.919 z M 6888.07 7747.607 C 6885.103 7736.259 6888.966 7723.839 6896.8296 7719.4375 C 6921.172 7705.8154 6983.778 7610.074 6983.778 7586.4707 C 6983.778 7574.051 6988.4097 7561.0244 6994.071 7557.5254 C 6999.731 7554.0273 7004.363 7540.0757 7004.363 7526.524 C 7004.363 7496.5728 7024.132 7450.5996 7046.869 7427.67 C 7056.095 7418.3677 7071.7163 7385.8813 7081.5845 7355.479 C 7091.4517 7325.078 7110.3945 7288.518 7123.6797 7274.237 C 7137.195 7259.7065 7147.141 7237.0396 7146.2637 7222.7715 C 7145.3994 7208.747 7145.5425 7182.2026 7146.578 7163.782 C 7148.331 7132.6514 7150.8213 7130.476 7181.9165 7132.9043 C 7211.3877 7135.205 7215.749 7132.2085 7218.576 7107.719 C 7220.3403 7092.4326 7216.4976 7070.047 7210.0366 7057.975 C 7198.6006 7036.604 7197.7266 7036.5234 7176.952 7054.8936 C 7155.758 7073.632 7155.6606 7073.521 7162.439 7038.485 C 7170.8335 6995.103 7175.054 6990.4824 7192.818 7005.2246 C 7203.609 7014.18 7211.611 7011.281 7227.9463 6992.493 C 7239.5825 6979.111 7255.0684 6966.173 7262.3633 6963.7417 C 7269.8696 6961.24 7272.2515 6953.8667 7267.8525 6946.748 C 7262.723 6938.449 7247.8276 6936.4717 7224.0503 6940.9326 C 7189.1523 6947.479 7188.124 6946.7607 7191.4004 6918.09 C 7193.865 6896.5103 7201.065 6887.594 7217.9644 6885.1943 C 7230.714 6883.3843 7245.9272 6872.967 7251.771 6862.0464 C 7268.405 6830.9663 7252.1694 6738.6567 7224.1494 6704.998 C 7195.9287 6671.0977 7191.9746 6620.98 7216.7695 6611.464 C 7232.2285 6605.5317 7232.162 6603.4023 7215.949 6585.488 C 7201.6587 6569.6963 7200.5444 6561.755 7210.116 6543.872 C 7217.668 6529.7593 7218.425 6517.361 7212.2075 6509.5645 C 7206.808 6502.792 7206.167 6488.1904 7210.7705 6476.77 C 7222.229 6448.3413 7222.455 6395.428 7211.1675 6383.619 C 7206.028 6378.2417 7200.7944 6318.2603 7199.54 6250.326 C 7196.79 6101.5854 7196.8335 6101.079 7211.9844 6101.079 C 7218.6143 6101.079 7232.338 6093.5693 7242.48 6084.392 C 7274.802 6055.139 7292.5645 6073.503 7292.5645 6136.1743 C 7292.5645 6185.607 7304.907 6215.682 7319.2925 6201.297 C 7321.917 6198.6724 7328.4683 6169.4785 7333.8467 6136.421 C 7344.7817 6069.2383 7375.8125 6025.8174 7397.4385 6047.4414 C 7404.295 6054.298 7413.61 6059.907 7418.139 6059.907 C 7433.7466 6059.907 7426.324 6028.981 7405.7866 6008.444 C 7394.4644 5997.1216 7385.1997 5980.5703 7385.1997 5971.6636 C 7385.1997 5945.23 7419.6445 5959.405 7435.427 5992.3325 C 7448.829 6020.296 7450.689 6021.051 7463.389 6003.6836 C 7481.988 5978.245 7492.0327 5903.2803 7484.3496 5847.2285 C 7480.8525 5821.716 7454.7983 5742.9146 7426.451 5672.117 C 7398.1016 5601.3184 7374.9077 5531.9307 7374.9077 5517.9185 C 7374.9077 5503.9087 7369.285 5482.327 7362.411 5469.962 C 7355.539 5457.597 7349.6133 5418.631 7349.2427 5383.3696 C 7348.757 5337.231 7343.9116 5315.5923 7331.95 5306.173 C 7322.811 5298.975 7312.7324 5279.1904 7309.5557 5262.208 C 7306.379 5245.2236 7299.2153 5208.17 7293.639 5179.8647 C 7278.1685 5101.3457 7279.2676 4927.6885 7295.2354 4927.6885 C 7316.3833 4927.6885 7331.391 4961.6445 7338.855 5026.3857 C 7347.7163 5103.2314 7414.184 5364.115 7457.9404 5493.798 C 7468.447 5524.933 7486.522 5583.453 7498.1055 5623.84 C 7509.6904 5664.2246 7525.626 5702.6274 7533.5186 5709.1772 C 7541.411 5715.7266 7550.565 5731.83 7553.8594 5744.9604 C 7558.9287 5765.1562 7568.563 5769.858 7616.413 5775.482 C 7671.6567 5781.9746 7712.1797 5795.997 7788.0254 5834.868 C 7808.611 5845.417 7837.545 5854.0503 7852.327 5854.0503 C 7887.746 5854.0503 7952.8345 5913.44 7991.6777 5981.205 C 8008.3774 6010.339 8038.549 6050.137 8058.725 6069.646 C 8078.902 6089.156 8095.412 6111.887 8095.412 6120.1626 C 8095.412 6146.1465 8217.564 6255.472 8246.597 6255.472 C 8260.88 6255.472 8287.13 6266.8833 8304.931 6280.8286 C 8380.111 6339.7314 8384.999 6348.7866 8360.037 6382.926 C 8347.918 6399.499 8344.084 6399.741 8316.292 6385.6836 C 8299.538 6377.2085 8267.303 6366.4463 8244.659 6361.765 C 8210.281 6354.6606 8202.961 6348.709 8200.304 6325.7036 C 8198.552 6310.55 8190.9287 6293.0127 8183.3613 6286.7344 C 8175.7964 6280.455 8119.9126 6273.4346 8059.178 6271.134 C 7968.8843 6267.7124 7944.763 6263.368 7926.872 6247.306 C 7914.8384 6236.5015 7898.045 6224.805 7889.5527 6221.3125 C 7881.0605 6217.821 7850.954 6201.754 7822.649 6185.6084 C 7779.63 6161.0684 7770.649 6150.779 7767.9136 6122.907 C 7765.626 6099.5796 7768.717 6090.367 7778.2056 6092.242 C 7799.4746 6096.439 7868.967 6067.381 7868.967 6054.288 C 7868.967 6047.8115 7859.704 6034.129 7848.382 6023.8823 C 7837.0596 6013.6357 7827.796 5995.2607 7827.796 5983.05 C 7827.796 5970.8364 7818.722 5942.0664 7807.6323 5919.1147 C 7783.5137 5869.193 7731.099 5840.2344 7663.1094 5839.268 L 7616.7915 5838.61 L 7613.732 5902.711 C 7612.051 5937.9653 7615.8926 5976.565 7622.2734 5988.4834 C 7631.368 6005.479 7630.5493 6013.8574 7618.4736 6027.312 C 7609.5664 6037.236 7605.199 6055.4116 7608.1133 6070.429 C 7615.0273 6106.078 7578.8647 6149.4375 7531.3228 6162.503 C 7501.4897 6170.701 7484.9434 6185.561 7454.6787 6231.341 C 7433.449 6263.45 7416.0786 6295.695 7416.0786 6302.9927 C 7416.0786 6325.237 7392.8887 6368.6914 7380.976 6368.7656 C 7374.808 6368.803 7359.347 6384.1333 7346.62 6402.829 C 7324.741 6434.9673 7323.7207 6444.6455 7327.9062 6580.31 C 7330.342 6659.2295 7332.551 6728.432 7332.8184 6734.093 C 7336.186 6805.5547 7323.1016 6948.425 7310.196 6981.123 C 7301.2573 7003.7676 7281.7393 7077.8765 7266.8223 7145.809 C 7241.9 7259.3076 7215.4893 7357.5815 7185.239 7449.386 C 7171.503 7491.072 7139.6743 7503.7373 7131.095 7470.931 C 7128.0054 7459.117 7121.733 7449.4497 7117.1562 7449.4497 C 7108.112 7449.4497 7074.973 7502.8755 7025.9175 7596.544 C 7008.7495 7629.324 6987.6187 7663.2295 6978.9624 7671.886 C 6970.306 7680.543 6960.357 7699.0444 6956.8535 7712.997 C 6953.3525 7726.952 6937.6377 7745.0137 6921.9326 7753.1357 C 6895.591 7766.757 6892.9663 7766.328 6888.07 7747.607 z M 7603.2812 7726.7153 C 7605.759 7719.284 7613.865 7711.1797 7621.294 7708.7026 C 7629.0137 7706.13 7632.874 7709.989 7630.3 7717.709 C 7627.824 7725.139 7619.7183 7733.244 7612.288 7735.721 C 7604.5674 7738.2954 7600.709 7734.435 7603.2812 7726.7153 z M 7467.545 7686.795 C 7467.545 7675.806 7472.177 7663.9536 7477.837 7660.4546 C 7493.4136 7650.828 7490.235 7629.31 7469.4414 7603.631 C 7452.089 7582.201 7448.095 7581.5146 7413.5083 7594.02 C 7369.0845 7610.0854 7339.1396 7594.2905 7349.877 7560.46 C 7356.272 7540.3164 7343.9966 7497.892 7317.22 7447.586 C 7297.8296 7411.156 7314.054 7401.477 7358.8667 7422.742 C 7395.2427 7440.0034 7405.7866 7456.4673 7405.7866 7496.003 C 7405.7866 7535.363 7424.565 7535.458 7440.975 7496.1836 C 7457.531 7456.562 7477.837 7447.6284 7477.837 7479.9663 C 7477.837 7491.089 7486.818 7504.9966 7497.7954 7510.872 C 7522.712 7524.2065 7537.8906 7608.31 7520.43 7636.271 C 7513.987 7646.587 7508.716 7663.8594 7508.716 7674.653 C 7508.716 7685.4473 7501.39 7697.089 7492.4346 7700.525 C 7468.8765 7709.5645 7467.545 7708.829 7467.545 7686.795 z M 8702.692 7645.8574 C 8702.692 7640.6587 8699.754 7627.921 8696.16 7617.551 C 8690.421 7600.9824 8691.63 7601.1914 8706.127 7619.283 C 8725.247 7643.1416 8727.563 7655.3086 8712.985 7655.3086 C 8707.325 7655.3086 8702.692 7651.054 8702.692 7645.8574 z M 8599.764 7243.5923 C 8599.764 7237.93 8604.3955 7233.3 8610.057 7233.3 C 8615.718 7233.3 8620.351 7237.93 8620.351 7243.5923 C 8620.351 7249.253 8615.718 7253.885 8610.057 7253.885 C 8604.3955 7253.885 8599.764 7249.253 8599.764 7243.5923 z M 8393.905 7223.0054 C 8393.905 7217.345 8395.949 7212.713 8398.445 7212.713 C 8400.941 7212.713 8405.846 7217.345 8409.346 7223.0054 C 8412.845 7228.6675 8410.801 7233.3 8404.807 7233.3 C 8398.811 7233.3 8393.905 7228.6675 8393.905 7223.0054 z M 8556.019 7211.889 C 8529.592 7196.496 8533.956 7175.827 8568.885 7150.9556 C 8605.544 7124.852 8607.728 7102.1963 8576.427 7072.6543 C 8549.676 7047.407 8514.551 7034.28 8471.103 7033.2896 C 8444.119 7032.6753 8439.824 7028.4644 8437.056 6999.9014 C 8432.975 6957.814 8410.671 6939.91 8367.001 6943.673 C 8307.959 6948.7583 8313.551 6923.259 8388.052 6847.6504 C 8425.238 6809.9097 8455.663 6772.5513 8455.663 6764.632 C 8455.663 6756.7104 8447.702 6733.537 8437.973 6713.133 C 8421.904 6679.4395 8417.309 6676.5933 8387.891 6682.1133 C 8341.439 6690.8267 8321.855 6680.1704 8321.855 6646.1826 C 8321.855 6623.4214 8312.33 6610.688 8278.11 6587.706 C 8251.495 6569.831 8234.365 6550.42 8234.365 6538.1343 C 8234.365 6519.3687 8240.897 6518.136 8326.802 6520.683 C 8439.442 6524.0225 8450.581 6531.7173 8435.775 6595.9526 C 8421.613 6657.3945 8422.235 6677.483 8438.297 6677.483 C 8445.731 6677.483 8464.195 6690.4062 8479.327 6706.2036 L 8506.846 6734.925 L 8486.401 6773.07 C 8475.156 6794.0503 8465.955 6829.28 8465.955 6851.358 C 8465.955 6884.424 8472.37 6897.1313 8502.34 6923.445 C 8522.351 6941.015 8547.258 6955.3906 8557.69 6955.3906 C 8588.904 6955.3906 8602.344 6979.636 8588.261 7010.545 C 8574.304 7041.1772 8587.576 7064.488 8627.646 7079.7227 C 8660.263 7092.124 8657.462 7124.034 8620.351 7162.869 C 8603.366 7180.6396 8589.472 7201.4414 8589.472 7209.0938 C 8589.472 7225.502 8580.654 7226.238 8556.019 7211.889 z M 7957.6094 7114.221 C 7953.431 7103.3325 7944.528 7100.257 7930.2817 7104.7783 C 7898.855 7114.7524 7882.6733 7095.3667 7887.5522 7053.588 C 7889.8916 7033.546 7896.019 7017.1484 7901.1685 7017.1484 C 7906.318 7017.1484 7907.721 7005.949 7904.2847 6992.2617 C 7896.01 6959.2915 7933.1313 6935.7407 7956.516 6959.1255 C 7964.774 6967.382 7977.402 6976.097 7984.5786 6978.4907 C 7994.7705 6981.89 7995.153 6992.1274 7986.3257 7025.2324 C 7979.2065 7051.9272 7978.632 7071.2305 7984.774 7077.3735 C 7995.603 7088.2 7985.6807 7130.37 7972.3047 7130.37 C 7967.629 7130.37 7961.017 7123.1025 7957.6094 7114.221 z M 2300.505 7068.6094 C 2275.03 7064.504 2235.8389 7051.247 2213.4126 7039.146 C 2190.9866 7027.047 2164.6274 7017.1484 2154.836 7017.1484 C 2145.045 7017.1484 2134.1707 7012.516 2130.6729 7006.854 C 2127.1733 7001.194 2110.5896 6996.562 2093.8184 6996.562 C 2071.3462 6996.562 2060.2676 6989.848 2051.6934 6971.0283 C 2045.294 6956.984 2032.0845 6942.962 2022.3375 6939.869 C 1999.8811 6932.741 1983.2529 6797.866 2002.0406 6775.2295 C 2013.9042 6760.936 2113.5176 6743.1543 2151.2576 6748.5933 C 2162.5798 6750.224 2175.5476 6758.051 2180.0752 6765.986 C 2184.6033 6773.9194 2198.4978 6780.434 2210.954 6780.4644 C 2223.4097 6780.4927 2252.1292 6791.9272 2274.7737 6805.874 C 2308.913 6826.902 2312.0154 6831.2876 2292.9333 6831.5547 C 2280.2776 6831.7305 2250.1704 6826.7505 2226.0293 6820.486 C 2194.4082 6812.28 2174.2236 6812.2085 2153.8318 6820.231 C 2119.284 6833.822 2117.1086 6861.997 2145.4958 6928.2227 C 2165.831 6975.66 2211.4148 7010.855 2254.1873 7012.1445 C 2312.8667 7013.9116 2443.3037 7068.6123 2388.8372 7068.6123 C 2380.8088 7068.6123 2368.0706 7070.291 2360.5322 7072.343 C 2352.9924 7074.393 2325.9797 7072.713 2300.505 7068.6094 z M 7817.5024 7012.1304 C 7817.5024 7003.7095 7798.976 6985.124 7776.3315 6970.829 C 7752.731 6955.933 7735.1597 6936.789 7735.1597 6925.978 C 7735.1597 6884.748 7807.556 6850.789 7841.8843 6875.917 C 7858.574 6888.135 7859.317 6892.8853 7847.488 6911.825 C 7835.756 6930.61 7836.474 6936.546 7852.6313 6954.4004 C 7876.8623 6981.1753 7867.5273 7027.4404 7837.8926 7027.4404 C 7826.6787 7027.4404 7817.5024 7020.5513 7817.5024 7012.1304 z M 7693.9883 6888.4863 C 7693.9883 6879.9956 7695.8076 6873.0474 7698.033 6873.0474 C 7700.258 6873.0474 7704.7446 6879.9956 7708.0034 6888.4863 C 7711.2627 6896.9785 7709.4414 6903.9263 7703.958 6903.9263 C 7698.4756 6903.9263 7693.9883 6896.9785 7693.9883 6888.4863 z M 7198.001 6841.532 C 7190.564 6819.2183 7205.0195 6734.066 7215.3677 6739.239 C 7229.984 6746.548 7229.103 6830.77 7214.2812 6843.07 C 7205.938 6849.9946 7200.6553 6849.4966 7198.001 6841.532 z M 7841.342 6832.9106 C 7838.165 6820.762 7827.336 6811.2896 7816.625 6811.2896 C 7793.988 6811.2896 7799.5835 6787.1704 7830.1035 6753.192 C 7853.4077 6727.2476 7837.7524 6710.1665 7813.1855 6734.7334 C 7798.3564 6749.563 7796.9175 6747.752 7796.9175 6714.2417 C 7796.9175 6681.621 7793.938 6677.483 7770.449 6677.483 C 7745.294 6677.483 7744.87 6676.5933 7761.904 6659.5615 C 7774.7886 6646.677 7781.0205 6645.2305 7784.081 6654.4155 C 7786.423 6661.4414 7794.094 6667.1885 7801.1274 6667.1885 C 7808.1597 6667.1885 7823.38 6677.611 7834.9478 6690.3477 C 7858.997 6716.827 7876.324 6836.4067 7857.774 6847.8716 C 7851.846 6851.535 7844.4517 6844.8022 7841.342 6832.9106 z M 7680.2646 6783.842 C 7667.215 6770.7935 7673.4824 6759.8257 7693.9883 6759.8257 C 7705.425 6759.8257 7714.573 6766.687 7714.573 6775.264 C 7714.573 6790.934 7692.801 6796.378 7680.2646 6783.842 z M 7893.5986 6764.13 C 7897.034 6755.1763 7899.8457 6743.322 7899.8457 6737.79 C 7899.8457 6732.258 7904.043 6730.326 7909.1733 6733.496 C 7920.9956 6740.8037 7911.1787 6780.4106 7897.544 6780.4106 C 7891.937 6780.4106 7890.162 6773.0845 7893.5986 6764.13 z M 7550.615 6621.646 C 7527.5483 6597.092 7527.477 6596.2695 7546.2485 6570.505 C 7567.258 6541.67 7576.136 6538.148 7586.3135 6554.615 C 7590.0317 6560.6333 7585.556 6573.865 7576.3687 6584.018 C 7561.4326 6600.5215 7561.327 6603.863 7575.359 6615.5093 C 7592.3354 6629.597 7596.2734 6646.6035 7582.56 6646.6035 C 7577.8857 6646.6035 7563.511 6635.373 7550.615 6621.646 z M 7668.256 6595.138 C 7671.755 6589.478 7679.249 6584.8457 7684.909 6584.8457 C 7690.5713 6584.8457 7692.3403 6589.478 7688.842 6595.138 C 7685.343 6600.8003 7677.8486 6605.432 7672.1865 6605.432 C 7666.5264 6605.432 7664.7563 6600.8003 7668.256 6595.138 z M 8363.39 6482.5933 C 8336.915 6433.126 8365.229 6412.068 8404.888 6451.7266 C 8421.799 6468.638 8423.651 6476.0264 8413.92 6487.7524 C 8396.879 6508.2847 8375.996 6506.1523 8363.39 6482.5933 z M 6819.0903 4833.164 C 6819.0903 4796.063 6838.1616 4783.5874 6894.8677 4783.5874 C 6922.96 4783.5874 6969.5093 4776.807 6998.3115 4768.519 C 7027.1157 4760.2305 7062.7925 4751.0366 7077.5938 4748.0854 C 7139.1597 4735.8174 7202.595 4678.495 7254.7295 4588.0225 L 7305.146 4500.5317 L 7300.29 4405.3228 C 7297.619 4352.959 7299.257 4310.1133 7303.929 4310.1133 C 7316.14 4310.1133 7333.7363 4346.256 7333.7363 4371.3335 C 7333.7363 4383.105 7337.8267 4400.7793 7342.8276 4410.61 C 7376.0654 4475.9478 7378.127 4484.2534 7365.015 4500.051 C 7357.868 4508.6636 7354.9365 4523.314 7358.5034 4532.607 C 7366.3306 4553.005 7346.2583 4616.1978 7322.9185 4644.633 C 7310.1416 4660.1997 7306.467 4684.04 7307.8438 4742.416 C 7309.78 4824.5103 7306.401 4845.3457 7291.15 4845.3457 C 7285.9233 4845.3457 7282.483 4817.477 7283.5044 4783.4185 C 7284.527 4749.358 7282.801 4718.928 7279.6685 4715.796 C 7276.536 4712.6636 7254.065 4720.257 7229.7344 4732.671 C 7164.1084 4766.1504 6986.7583 4825.474 6922.0195 4835.6006 C 6890.885 4840.471 6854.9873 4847.5127 6842.2495 4851.248 C 6822.748 4856.967 6819.0903 4854.1094 6819.0903 4833.164 z M 6541.312 4446.494 C 6541.3853 4442.2495 6554.8164 4412.408 6571.1616 4380.1816 C 6605.967 4311.559 6628.466 4193.6655 6618.914 4129.9634 C 6611.2256 4078.6956 6583.579 4038.69 6540.409 4016.365 C 6514.5405 4002.9893 6505.991 4002.8518 6476.111 4015.3367 C 6449.0474 4026.645 6436.806 4041.6611 6419.111 4085.261 C 6406.716 4115.8 6392.799 4164.6675 6388.1846 4193.8604 C 6378.9634 4252.1997 6356.713 4293.1587 6325.0312 4310.1133 C 6299.628 4323.709 6299.536 4318.4077 6323.9585 4247.9995 C 6334.691 4217.0605 6349.19 4165.712 6356.1777 4133.893 C 6368.0 4080.061 6366.8984 4069.6892 6340.348 3984.6458 C 6324.654 3934.3782 6303.0903 3878.6191 6292.4277 3860.7346 C 6281.7666 3842.85 6271.193 3809.6138 6268.93 3786.8774 C 6266.668 3764.1394 6259.8384 3736.2332 6253.7524 3724.8616 C 6240.013 3699.189 6239.523 3647.4578 6252.6245 3605.78 C 6258.089 3588.3955 6264.9966 3562.5916 6267.9717 3548.4387 C 6275.224 3513.9624 6291.216 3490.6057 6300.924 3500.313 C 6305.263 3504.6523 6303.1987 3517.1929 6296.3374 3528.1816 C 6289.474 3539.17 6284.16 3560.9604 6284.5273 3576.6047 C 6285.0747 3599.9265 6289.0933 3595.1553 6306.835 3550.1096 C 6323.7944 3507.0508 6325.6455 3493.4219 6315.391 3487.0842 C 6297.609 3476.0942 6429.434 3342.4565 6487.049 3313.0647 C 6539.289 3286.4128 6559.512 3285.8813 6591.296 3310.3232 C 6623.0757 3334.7632 6611.4087 3358.0488 6542.6206 3407.4688 C 6435.0874 3484.7239 6398.1753 3579.7024 6438.712 3674.8342 C 6450.242 3701.8926 6456.666 3728.9019 6452.9863 3734.8535 C 6444.575 3748.465 6495.14 3802.4397 6536.036 3823.504 C 6585.2793 3848.8662 6653.5386 3929.257 6660.5874 3970.1882 C 6664.023 3990.1448 6672.758 4024.9995 6679.9966 4047.6443 C 6700.6445 4112.236 6672.435 4261.636 6624.6074 4340.992 C 6609.255 4366.4673 6590.5884 4402.3643 6583.1284 4420.7627 C 6571.375 4449.7466 6540.9424 4468.474 6541.312 4446.494 z M 6337.211 3824.1177 C 6329.826 3816.7312 6325.0312 3816.1238 6325.0312 3822.5735 C 6325.0312 3836.3118 6337.205 3848.4834 6344.074 3841.6147 C 6346.999 3838.6895 6343.911 3830.816 6337.211 3824.1177 z M 6304.4463 3748.5425 C 6304.4463 3746.0461 6299.8145 3744.0037 6294.1523 3744.0037 C 6288.492 3744.0037 6283.86 3748.9097 6283.86 3754.9036 C 6283.86 3760.8994 6288.492 3762.942 6294.1523 3759.444 C 6299.8145 3755.9446 6304.4463 3751.039 6304.4463 3748.5425 z M 6304.4463 3702.8323 C 6304.4463 3697.1719 6299.8145 3692.5398 6294.1523 3692.5398 C 6288.492 3692.5398 6283.86 3697.1719 6283.86 3702.8323 C 6283.86 3708.4927 6288.492 3713.1248 6294.1523 3713.1248 C 6299.8145 3713.1248 6304.4463 3708.4927 6304.4463 3702.8323 z M 3926.0 4348.713 C 3925.568 4341.6357 3924.086 4301.107 3922.706 4258.6494 C 3921.1133 4209.614 3912.0437 4160.088 3897.8455 4122.887 C 3885.5498 4090.676 3878.2632 4057.0952 3881.6538 4048.2646 C 3892.1992 4020.7805 3914.361 4030.5854 3926.7847 4068.2307 C 3933.407 4088.2969 3945.5757 4104.256 3954.2527 4104.256 C 3966.727 4104.256 3969.4084 4091.4355 3967.7095 4039.926 C 3964.8364 3952.7751 3966.5625 3929.0564 3975.6765 3930.4958 C 4021.9087 3937.7952 4059.72 3906.9036 4028.6401 3887.2234 C 4002.8042 3870.864 3978.027 3877.3281 3966.083 3903.5435 C 3947.7317 3943.8208 3924.4229 3934.367 3891.4746 3873.2827 C 3834.9734 3768.536 3678.4587 3657.5002 3569.1064 3644.5881 C 3534.807 3640.5378 3515.0686 3633.3052 3515.0686 3624.7861 C 3515.0686 3605.8115 3474.134 3579.4556 3443.3015 3578.5745 C 3428.4604 3578.1519 3443.0479 3571.0789 3477.2603 3562.1106 L 3537.234 3546.3887 L 3610.6653 3579.223 C 3690.466 3614.9048 3690.4343 3614.9065 3813.5627 3572.308 C 3839.0376 3563.4949 3871.4607 3554.1436 3885.613 3551.5286 C 3910.6138 3546.9077 3955.0518 3528.8142 4010.5308 3500.6672 C 4033.4617 3489.0332 4039.5479 3489.1663 4049.8022 3501.5215 C 4069.0427 3524.7043 4123.424 3517.7212 4174.715 3485.4817 C 4200.685 3469.1587 4229.541 3455.8018 4238.8384 3455.8018 C 4248.134 3455.8018 4273.204 3449.368 4294.5483 3441.504 C 4315.891 3433.64 4361.1455 3421.259 4395.1113 3413.9897 C 4429.078 3406.7205 4485.109 3387.6797 4519.6235 3371.676 C 4592.6724 3337.8071 4604.515 3336.4563 4621.7466 3360.0215 C 4633.255 3375.7593 4636.8813 3375.9524 4658.906 3361.9878 C 4701.925 3334.713 4774.0356 3313.8225 4845.564 3307.9106 C 4883.8516 3304.7466 4937.117 3295.1216 4963.932 3286.5203 C 4990.747 3277.9207 5026.1284 3268.223 5042.559 3264.9705 C 5058.9897 3261.7192 5084.838 3245.7776 5100.001 3229.5447 C 5121.344 3206.6975 5145.1245 3196.4067 5205.291 3183.9785 C 5248.038 3175.1494 5333.7227 3147.6716 5395.6997 3122.9197 C 5457.679 3098.1663 5526.547 3074.6152 5548.7397 3070.5828 C 5589.5234 3063.1724 5692.735 3028.446 5758.922 2999.8643 C 5814.968 2975.6611 5881.859 2957.7356 5889.1016 2964.9763 C 5909.9375 2985.8145 5794.304 3048.9773 5642.8813 3099.4714 C 5601.9736 3113.113 5532.91 3140.9705 5489.4077 3161.3767 C 5445.905 3181.7827 5396.8374 3198.4807 5380.3706 3198.4807 C 5363.902 3198.4807 5323.503 3207.7432 5290.594 3219.0657 C 5257.685 3230.388 5213.9893 3239.652 5193.488 3239.652 C 5168.9526 3239.652 5150.1914 3246.6858 5138.5894 3260.237 C 5128.895 3271.5596 5114.5396 3280.8237 5106.69 3280.8237 C 5098.8384 3280.8237 5058.265 3294.046 5016.526 3310.206 C 4974.7866 3326.3662 4905.8965 3347.617 4863.439 3357.4302 C 4742.818 3385.3096 4675.3794 3404.8997 4645.699 3420.6863 C 4630.674 3428.6787 4611.7544 3435.217 4603.6577 3435.217 C 4595.5596 3435.217 4544.494 3453.299 4490.1763 3475.3997 C 4435.86 3497.5002 4388.824 3512.988 4385.6504 3509.8145 C 4382.4785 3506.6426 4360.151 3512.273 4336.033 3522.3281 C 4311.9155 3532.3833 4282.919 3544.1328 4271.5967 3548.4387 C 4260.274 3552.745 4232.4834 3563.8696 4209.839 3573.1624 C 4187.196 3582.455 4136.2456 3592.1194 4096.6167 3594.6396 C 4056.9895 3597.1597 4003.7234 3603.8484 3978.2488 3609.504 C 3859.164 3635.9424 3817.1636 3647.461 3798.1223 3658.9019 C 3778.1736 3670.8887 3778.4912 3672.0657 3808.4163 3697.0247 C 3825.3994 3711.19 3848.558 3725.912 3859.8804 3729.7405 C 3871.203 3733.5688 3922.4294 3765.5442 3973.7178 3800.7942 C 4079.0059 3873.1611 4104.226 3884.2097 4120.201 3864.9614 C 4133.1675 3849.3394 4128.511 3738.3118 4114.1357 3720.315 C 4108.718 3713.5298 4101.081 3697.5342 4097.1675 3684.769 C 4083.0193 3638.6206 4135.79 3645.3853 4194.4 3697.2322 C 4231.0293 3729.636 4295.129 3764.5903 4317.919 3764.5903 C 4348.545 3764.5903 4369.38 3724.5847 4369.38 3665.777 C 4369.38 3599.0771 4387.742 3579.0427 4425.9395 3604.0698 C 4440.1206 3613.3608 4451.7227 3625.4885 4451.7227 3631.019 C 4451.7227 3657.0447 4492.0415 3635.7273 4541.2593 3583.6812 C 4607.668 3513.4546 4633.5957 3511.4565 4628.3906 3576.9656 L 4624.932 3620.4895 L 4661.2344 3620.4895 C 4681.2007 3620.4895 4700.3843 3615.8826 4703.8647 3610.2522 C 4707.345 3604.6204 4719.1973 3595.1948 4730.2046 3589.3035 C 4746.931 3580.3525 4750.217 3581.9788 4750.217 3599.216 C 4750.217 3612.2852 4729.468 3635.1687 4693.5786 3661.6814 C 4648.727 3694.8147 4626.2173 3704.2878 4585.4126 3707.2002 C 4557.071 3709.222 4521.188 3719.4875 4505.6704 3730.0142 C 4490.1514 3740.539 4463.5596 3754.192 4446.576 3760.3552 C 4411.624 3773.0366 4397.8984 3805.9785 4427.8096 3805.3962 C 4438.1304 3805.1953 4458.155 3798.608 4472.3096 3790.7563 C 4486.462 3782.905 4509.9404 3778.8486 4524.484 3781.7422 C 4540.0503 3784.8398 4576.041 3776.5818 4611.974 3761.6682 C 4645.549 3747.7327 4691.5474 3730.5806 4714.192 3723.5518 C 4801.697 3696.389 5044.1143 3597.2483 5072.5664 3576.9893 C 5099.7544 3557.6304 5100.8076 3554.7573 5084.14 3545.43 C 5067.947 3536.3667 5069.8945 3533.2358 5100.7974 3518.6436 C 5140.1904 3500.044 5146.3394 3483.414 5115.615 3478.5715 C 5104.293 3476.787 5085.238 3470.4893 5073.272 3464.576 C 5032.583 3444.4685 4948.174 3513.4849 4963.0146 3554.7256 C 4968.6543 3570.4019 4924.153 3597.9065 4857.6523 3619.8455 C 4798.3066 3639.4226 4778.6216 3636.5166 4812.04 3613.1094 C 4836.1133 3596.2485 4839.3813 3550.4102 4817.121 3541.8674 C 4796.326 3533.8877 4797.6865 3514.279 4822.392 3465.8508 C 4844.1577 3423.1875 4869.5913 3410.4824 4921.3794 3416.4006 C 4946.8193 3419.3086 4950.5166 3423.7144 4947.9653 3448.0833 C 4944.076 3485.2444 4952.9624 3483.8096 5002.3936 3439.297 C 5084.7544 3365.133 5105.614 3352.874 5149.4546 3352.874 C 5196.5806 3352.874 5225.428 3380.0322 5216.118 3415.635 C 5211.2915 3434.089 5237.7344 3476.3884 5254.097 3476.3884 C 5264.5776 3476.3884 5287.4185 3405.5608 5280.531 3394.4172 C 5271.6353 3380.0244 5347.6426 3350.751 5375.653 3357.7815 C 5388.6 3361.0308 5408.3403 3372.8357 5419.5166 3384.0142 C 5430.6953 3395.1926 5439.8413 3399.869 5439.8413 3394.4077 C 5439.8413 3388.9453 5449.491 3379.3125 5461.2837 3373.0017 C 5477.945 3364.0842 5486.551 3364.8972 5499.8823 3376.645 C 5519.1196 3393.5994 5550.3384 3386.107 5572.6934 3359.172 C 5588.074 3340.639 5620.507 3337.0906 5630.261 3352.874 C 5650.318 3385.3257 5725.4976 3336.1936 5791.6074 3247.4263 C 5836.8574 3186.6697 5845.8257 3180.9077 5867.344 3198.767 C 5898.9717 3225.017 5883.1147 3243.5771 5770.1455 3312.5393 C 5755.4805 3321.492 5743.4834 3335.3865 5743.4834 3343.4185 C 5743.4834 3354.8467 5762.4937 3358.112 5830.972 3358.4412 C 5904.6743 3358.7954 5922.266 3355.551 5942.601 3337.8545 L 5966.74 3316.8489 L 5963.187 3342.58 C 5960.2305 3363.9907 5952.7183 3369.2383 5918.462 3373.8198 C 5846.3477 3383.4666 5828.25 3408.3042 5885.0103 3419.7278 C 5949.227 3432.6526 5955.177 3435.8118 5946.0405 3452.1396 C 5941.2783 3460.6477 5926.1787 3473.1738 5912.483 3479.9749 C 5898.788 3486.7776 5886.1885 3501.9978 5884.4834 3513.7979 C 5881.4717 3534.6487 5874.673 3535.4097 5642.601 3540.842 C 5471.87 3544.8398 5392.082 3550.6887 5362.6445 3561.3623 C 5340.001 3569.5728 5289.0493 3582.3318 5249.4224 3589.7178 C 5209.795 3597.1028 5149.0557 3615.8335 5114.4453 3631.3418 C 5079.8354 3646.85 5017.307 3671.352 4975.4917 3685.7896 C 4933.677 3700.2268 4848.5464 3733.126 4786.3135 3758.9 C 4724.081 3784.6738 4669.062 3805.7617 4664.049 3805.7617 C 4648.0576 3805.7617 4461.8013 3887.9958 4422.5854 3912.3691 C 4401.814 3925.28 4302.604 3974.5657 4202.12 4021.8923 L 4019.42 4107.9404 L 4019.42 4168.8047 C 4019.42 4214.05 4014.1475 4236.375 3998.87 4255.7954 C 3987.5667 4270.166 3973.4934 4299.844 3967.5938 4321.7505 C 3957.5325 4359.1157 3927.8096 4378.3813 3926.0 4348.713 z M 4101.7646 3959.4546 C 4101.7646 3946.3696 4095.3984 3947.3027 4060.0806 3965.5657 C 4030.0447 3981.0974 4023.5396 3991.7222 4036.2715 4004.454 C 4044.2495 4012.4321 4101.7646 3972.914 4101.7646 3959.4546 z M 4574.8384 3662.406 C 4584.7134 3643.955 4580.0024 3610.197 4567.552 3610.197 C 4556.9463 3610.197 4534.7173 3646.423 4534.3936 3664.2332 C 4533.9536 3688.4297 4561.5796 3687.18 4574.8384 3662.406 z M 5177.372 3527.8523 C 5190.946 3522.0195 5192.7 3518.8145 5182.5195 3518.4412 C 5174.028 3518.1294 5160.1313 3522.3645 5151.641 3527.8523 C 5132.824 3540.0115 5149.076 3540.0115 5177.372 3527.8523 z M 5687.719 3439.925 C 5704.6074 3431.1924 5715.808 3419.8147 5712.61 3414.6416 C 5702.945 3399.002 5645.6997 3426.4875 5645.6997 3446.7703 C 5645.6997 3459.2886 5652.3774 3458.2004 5687.719 3439.925 z M 7286.4834 4254.78 C 7277.763 4232.054 7289.3657 4220.4536 7305.088 4236.177 C 7314.371 4245.4604 7314.4106 4251.214 7305.254 4260.3706 C 7296.0977 4269.5273 7291.633 4268.198 7286.4834 4254.78 z M 1926.6458 3983.3137 C 1940.846 3942.9224 2021.8914 3877.8123 2057.969 3877.8123 C 2073.6196 3877.8123 2046.6877 3910.662 2016.3737 3928.5483 C 1996.9781 3939.991 1976.6625 3961.049 1971.2296 3975.3406 C 1959.6384 4005.8257 1915.9877 4013.6328 1926.6458 3983.3137 z M 2223.8982 3923.2883 C 2207.202 3911.0803 2206.6843 3908.6914 2220.7344 3908.6914 C 2229.9731 3908.6914 2240.5867 3913.6304 2244.3171 3919.6685 C 2255.2283 3937.3206 2245.4575 3939.053 2223.8982 3923.2883 z M 5867.9272 3830.205 C 5856.6543 3800.8276 5861.7373 3768.871 5885.823 3717.719 C 5933.385 3616.7117 5944.1025 3588.6626 5950.5576 3548.2966 C 5962.2812 3474.982 5974.501 3504.9592 5970.544 3597.3303 C 5966.189 3698.993 5938.473 3786.2622 5898.883 3822.9722 C 5877.9165 3842.4133 5873.049 3843.5508 5867.9272 3830.205 z M 6846.5376 3695.9697 C 6834.695 3684.127 6839.043 3671.9534 6855.1157 3671.9534 C 6863.608 3671.9534 6870.5566 3678.9014 6870.5566 3687.3936 C 6870.5566 3703.4666 6858.3823 3707.814 6846.5376 3695.9697 z M 2496.2278 3453.8372 C 2496.1409 3444.2644 2500.7017 3433.5686 2506.3638 3430.0708 C 2519.39 3422.02 2519.39 3435.6458 2506.3638 3455.8018 C 2497.7654 3469.1082 2496.3638 3468.836 2496.2278 3453.8372 z M 2506.3638 3349.0046 C 2506.3638 3329.2249 2511.1855 3300.3582 2517.0803 3284.8577 C 2526.985 3258.8037 2529.064 3257.9414 2544.5754 3273.4514 C 2560.085 3288.9612 2559.9175 3293.4148 2542.3638 3332.3428 C 2517.3208 3387.8806 2506.3638 3392.9507 2506.3638 3349.0046 z M 2526.9485 3214.5269 C 2526.9485 3205.7012 2531.5808 3198.4807 2537.243 3198.4807 C 2542.903 3198.4807 2547.535 3202.839 2547.535 3208.1658 C 2547.535 3213.4922 2542.903 3220.714 2537.243 3224.212 C 2531.5808 3227.7114 2526.9485 3223.353 2526.9485 3214.5269 z M 5948.7866 3176.997 C 5944.9824 3170.843 5947.0264 3160.6536 5953.3257 3154.3525 C 5961.737 3145.9426 5964.7793 3148.915 5964.7793 3165.5417 C 5964.7793 3190.395 5959.434 3194.2236 5948.7866 3176.997 z M 6150.052 2760.5063 C 6150.052 2751.7266 6165.9473 2737.8997 6185.3726 2729.7842 C 6204.8 2721.667 6223.6006 2710.3242 6227.153 2704.5767 C 6230.705 2698.829 6237.9634 2694.1277 6243.2847 2694.1277 C 6248.605 2694.1277 6234.978 2712.6543 6213.0024 2735.2988 C 6170.8975 2778.6853 6150.052 2787.0317 6150.052 2760.5063 z M 2618.2947 2557.2815 C 2559.1816 2530.1536 2528.9307 2492.3171 2500.3618 2409.781 C 2451.59 2268.8806 2452.0093 2283.093 2488.8762 2019.9423 C 2505.6294 1900.356 2547.7551 1804.6895 2601.383 1764.4388 C 2673.4067 1710.382 2742.328 1684.2537 2839.371 1674.2128 C 2891.0876 1668.8624 2934.596 1668.0382 2936.0564 1672.3807 C 2937.515 1676.7234 2959.204 1711.4545 2984.2515 1749.5616 C 3009.2996 1787.6688 3032.9294 1829.3544 3036.766 1842.197 C 3040.601 1855.0413 3050.781 1876.6892 3059.3901 1890.3055 C 3067.9978 1903.9218 3086.0437 1949.7255 3099.4905 1992.0927 C 3134.2869 2101.7283 3133.483 2227.8704 3097.2788 2339.3079 C 3057.0095 2463.2524 3043.2874 2480.2527 2944.5723 2528.4814 C 2860.2266 2569.6877 2855.9944 2570.6023 2751.825 2570.1482 C 2691.5933 2569.8855 2633.5767 2564.2961 2618.2947 2557.2815 z M 2893.448 2498.1436 C 2907.544 2492.7854 2925.4172 2473.2239 2933.1675 2454.6733 C 2940.9175 2436.1245 2956.6838 2412.4182 2968.2036 2401.993 C 2994.1313 2378.5288 3014.278 2286.6084 3007.5957 2222.2686 C 2999.567 2144.9785 2971.183 2036.4615 2941.9646 1971.3529 C 2912.8247 1906.4214 2827.9424 1819.2312 2793.8694 1819.2312 C 2783.3884 1819.2312 2738.7307 1834.9863 2694.6262 1854.2423 C 2613.626 1889.6096 2595.286 1908.152 2558.0728 1992.3064 C 2544.8633 2022.1776 2544.3838 2073.39 2557.2375 2081.335 C 2562.931 2084.8533 2564.475 2130.8418 2560.9758 2192.638 C 2555.6902 2285.9805 2557.5112 2303.4314 2577.006 2346.2244 C 2589.102 2372.7783 2599.0227 2400.5483 2599.0513 2407.9348 C 2599.1318 2429.0957 2641.884 2476.2852 2681.3438 2498.7668 C 2711.5613 2515.9836 2729.4917 2518.3723 2792.5942 2513.59 C 2833.9683 2510.453 2879.3525 2503.5032 2893.448 2498.1436 z M 2718.3242 2301.911 C 2677.9517 2270.1523 2667.381 2243.0117 2665.3862 2165.9827 C 2663.7173 2101.5718 2660.7732 2092.9895 2629.1743 2060.386 C 2596.3398 2026.5109 2595.6028 2024.0856 2612.957 2006.9808 C 2630.2422 1989.946 2631.8745 1990.0773 2646.1428 2009.6498 C 2686.507 2065.0244 2689.0571 2066.26 2763.0015 2066.26 C 2825.2896 2066.26 2836.6467 2069.226 2850.592 2089.1355 C 2868.8704 2115.2324 2871.169 2167.824 2856.3599 2221.1296 C 2842.5286 2270.9197 2826.824 2289.3438 2782.7192 2307.5193 C 2747.5598 2322.0103 2743.418 2321.6497 2718.3242 2301.911 z M 2804.4958 2231.6228 C 2831.3833 2181.3833 2801.406 2111.0051 2756.732 2119.4849 C 2734.2026 2123.7607 2725.048 2197.216 2742.8894 2230.5535 C 2757.091 2257.0881 2790.557 2257.669 2804.4958 2231.6228 z M 2539.8152 1420.8354 C 2506.753 1414.4679 2511.2158 1391.1509 2549.117 1372.243 C 2591.7617 1350.9686 2598.0498 1351.709 2608.271 1379.2087 C 2624.7573 1423.5548 2607.7207 1433.9153 2539.8152 1420.8354 z M 2585.1233 1283.0364 C 2568.0757 1263.1256 2567.9414 1260.0859 2583.3625 1243.0461 C 2602.8528 1221.5094 2660.4294 1207.5037 2673.9382 1221.0131 C 2679.5054 1226.5796 2675.7134 1242.1797 2664.5269 1259.7401 C 2631.944 1310.8856 2613.582 1316.273 2585.1233 1283.0364 z" svg:height="113.19583mm" draw:style-name="style-5" svg:viewBox="0.0 0.0 11810.188 11319.583" svg:width="118.10189mm" svg:x="4.0304394mm" svg:y="2.2638073mm"/>
            <draw:path svg:d="M 11717.497 11169.938 C 11714.863 11159.863 11718.956 11145.787 11726.59 11138.653 C 11738.038 11127.961 11740.472 11131.174 11740.472 11156.972 C 11740.472 11190.9375 11725.238 11199.537 11717.497 11169.938 z M 5487.4663 11095.409 C 5479.068 11068.949 5486.0635 11060.0 5508.434 11068.584 C 5526.7886 11075.627 5525.374 11107.034 5506.4185 11113.345 C 5499.822 11115.54 5491.293 11107.471 5487.4663 11095.409 z M 4161.742 11099.329 C 4148.319 11085.905 4167.227 11075.03 4204.1 11074.969 C 4224.995 11074.936 4255.213 11068.062 4271.253 11059.696 C 4287.291 11051.331 4318.0244 11039.746 4339.549 11033.949 C 4364.5366 11027.221 4380.624 11015.996 4384.0474 11002.904 C 4386.9976 10991.624 4396.553 10982.396 4405.2827 10982.396 C 4429.3955 10982.396 4471.5225 10938.611 4490.0317 10894.3125 C 4504.472 10859.75 4507.88 10857.08 4516.9194 10873.232 C 4527.302 10891.786 4513.7207 10963.199 4491.4414 11007.202 C 4482.3843 11025.091 4480.627 11025.322 4471.926 11009.774 C 4458.299 10985.422 4435.6304 10988.65 4416.629 11017.652 C 4398.665 11045.067 4372.6 11056.339 4258.456 11086.056 C 4173.2275 11108.244 4170.967 11108.555 4161.742 11099.329 z M 4025.35 11050.143 C 4014.3696 11042.113 4008.6365 11032.294 4012.6104 11028.32 C 4024.6511 11016.279 4072.2583 11033.182 4072.2583 11049.497 C 4072.2583 11068.767 4051.2175 11069.057 4025.35 11050.143 z M 4798.9956 10988.176 C 4779.6953 10972.394 4771.4263 10958.026 4775.512 10947.373 C 4783.457 10926.67 4799.0254 10926.172 4806.776 10946.371 C 4810.035 10954.863 4819.794 10961.812 4828.4634 10961.812 C 4838.414 10961.812 4844.225 10971.299 4844.225 10987.543 C 4844.225 11019.181 4837.0366 11019.28 4798.9956 10988.176 z M 6604.312 11004.242 C 6604.312 10999.274 6611.4565 10989.281 6620.189 10982.034 C 6638.2964 10967.007 6662.991 10982.981 6651.185 11002.087 C 6642.946 11015.416 6604.312 11017.193 6604.312 11004.242 z M 6364.317 10985.999 C 6353.3516 10975.034 6356.057 10941.226 6367.898 10941.226 C 6383.1167 10941.226 6392.6987 10971.684 6381.1216 10983.261 C 6375.748 10988.636 6368.185 10989.867 6364.317 10985.999 z M 5935.2744 10972.1045 C 5935.2744 10966.442 5937.317 10961.812 5939.813 10961.812 C 5942.3096 10961.812 5947.214 10966.442 5950.713 10972.1045 C 5954.2124 10977.765 5952.1685 10982.396 5946.174 10982.396 C 5940.1787 10982.396 5935.2744 10977.765 5935.2744 10972.1045 z M 11719.886 10956.665 C 11719.886 10948.174 11724.518 10941.226 11730.18 10941.226 C 11735.84 10941.226 11740.472 10948.174 11740.472 10956.665 C 11740.472 10965.156 11735.84 10972.1045 11730.18 10972.1045 C 11724.518 10972.1045 11719.886 10965.156 11719.886 10956.665 z M 3979.621 10957.271 C 3979.621 10954.776 3984.2534 10949.871 3989.9136 10946.371 C 3995.5757 10942.874 4000.2075 10944.916 4000.2075 10950.912 C 4000.2075 10956.906 3995.5757 10961.812 3989.9136 10961.812 C 3984.2534 10961.812 3979.621 10959.77 3979.621 10957.271 z M 5640.331 10925.342 C 5631.9966 10903.619 5645.908 10891.894 5657.7666 10910.645 C 5670.367 10930.568 5670.115 10941.226 5657.0425 10941.226 C 5651.2026 10941.226 5643.6836 10934.077 5640.331 10925.342 z M 5106.215 10899.125 C 5097.1675 10881.63 5092.7837 10859.629 5096.471 10850.233 C 5101.7915 10836.676 5107.1675 10840.585 5122.5156 10869.174 C 5133.153 10888.988 5142.052 10910.99 5142.289 10918.066 C 5143.0864 10941.8545 5122.803 10931.206 5106.215 10899.125 z M 6275.545 10881.008 C 6228.093 10835.512 6206.313 10786.832 6233.409 10786.832 C 6252.482 10786.832 6317.4834 10852.099 6337.5127 10891.359 C 6366.4775 10948.135 6341.142 10943.902 6275.545 10881.008 z M 11730.18 10905.2 C 11730.18 10896.708 11725.548 10889.761 11719.886 10889.761 C 11714.226 10889.761 11709.446 10881.655 11709.266 10871.748 C 11709.086 10861.841 11702.139 10844.745 11693.827 10833.755 C 11685.516 10822.767 11678.715 10796.291 11678.715 10774.921 C 11678.715 10740.559 11665.041 10697.171 11636.286 10640.298 C 11631.317 10630.467 11627.251 10608.685 11627.251 10591.893 C 11627.251 10568.646 11617.423 10553.46 11586.079 10528.271 C 11558.813 10506.359 11544.907 10486.897 11544.907 10470.65 C 11544.907 10452.703 11535.925 10442.356 11511.454 10432.117 C 11470.285 10414.887 11435.138 10368.688 11410.953 10300.015 C 11380.35 10213.116 11405.589 10203.335 11476.765 10274.51 C 11499.063 10296.81 11503.63 10307.289 11494.867 10316.05 C 11475.423 10335.495 11481.08 10353.145 11504.7705 10346.948 C 11521.627 10342.54 11539.777 10355.793 11587.136 10407.097 C 11620.545 10443.286 11655.016 10487.913 11663.739 10506.264 C 11673.045 10525.84 11690.053 10542.255 11704.891 10545.9795 C 11718.799 10549.471 11730.77 10557.613 11731.493 10564.077 C 11732.217 10570.539 11734.277 10587.407 11736.078 10601.56 C 11737.877 10615.712 11734.033 10637.999 11727.538 10651.086 C 11719.073 10668.143 11718.843 10679.869 11726.732 10692.5 C 11737.931 10710.432 11746.389 10920.641 11735.914 10920.641 C 11732.76 10920.641 11730.18 10913.692 11730.18 10905.2 z M 11686.648 10599.629 C 11684.408 10592.907 11677.07 10585.571 11670.345 10583.329 C 11662.823 10580.823 11660.523 10585.529 11664.37 10595.553 C 11671.55 10614.263 11692.824 10618.156 11686.648 10599.629 z M 5887.745 10899.184 C 5859.8354 10891.09 5854.8945 10884.2 5849.8086 10846.271 C 5846.5903 10822.288 5845.763 10800.86 5847.9673 10798.655 C 5854.461 10792.163 5923.703 10869.5205 5930.463 10890.822 C 5937.2705 10912.267 5934.636 10912.782 5887.745 10899.184 z M 5739.708 10864.028 C 5725.799 10847.2705 5729.1255 10845.176 5754.3066 10854.837 C 5763.2603 10858.272 5770.5874 10865.219 5770.5874 10870.276 C 5770.5874 10884.514 5753.9097 10881.14 5739.708 10864.028 z M 5391.246 10845.035 C 5367.211 10819.451 5361.3643 10791.773 5382.03 10801.406 C 5389.1064 10804.705 5403.002 10810.265 5412.9087 10813.757 C 5431.494 10820.313 5437.689 10853.484 5422.125 10863.1045 C 5417.2856 10866.094 5403.391 10857.963 5391.246 10845.035 z M 4175.344 10810.598 C 4175.257 10798.195 4179.818 10785.183 4185.48 10781.686 C 4198.584 10773.585 4198.584 10797.433 4185.48 10817.711 C 4177.3677 10830.263 4175.472 10828.933 4175.344 10810.598 z M 5636.78 10802.2705 C 5636.78 10793.78 5640.8438 10786.832 5645.812 10786.832 C 5650.779 10786.832 5660.6113 10793.78 5667.657 10802.2705 C 5678.3623 10815.17 5676.8774 10817.711 5658.626 10817.711 C 5646.068 10817.711 5636.78 10811.1455 5636.78 10802.2705 z M 6537.963 10787.729 C 6527.2554 10770.402 6542.4014 10751.682 6556.0693 10765.35 C 6564.126 10773.406 6564.126 10779.671 6556.0693 10787.729 C 6548.0107 10795.786 6542.9434 10795.786 6537.963 10787.729 z M 3498.4287 10738.798 C 3475.9626 10729.812 3484.551 10714.781 3512.1523 10714.781 C 3528.1038 10714.781 3537.1116 10719.672 3534.6672 10727.004 C 3529.8408 10741.483 3516.2227 10745.917 3498.4287 10738.798 z M 3285.675 10711.643 C 3236.8943 10696.532 3224.1802 10673.785 3266.1614 10676.725 C 3307.7837 10679.642 3310.712 10637.452 3272.8547 10580.246 C 3246.8972 10541.022 3244.281 10528.717 3245.1494 10450.004 C 3245.9006 10381.996 3250.3254 10357.431 3265.4795 10337.133 C 3276.1343 10322.862 3289.4055 10312.833 3294.974 10314.845 C 3306.1274 10318.875 3303.0154 10353.753 3290.056 10369.97 C 3285.5312 10375.63 3276.123 10399.491 3269.1482 10422.995 C 3257.1028 10463.579 3258.4033 10469.781 3295.0518 10546.509 C 3356.441 10675.034 3359.1035 10679.029 3381.1548 10675.691 C 3403.7334 10672.27 3420.7048 10691.275 3406.954 10704.583 C 3390.5078 10720.5 3326.331 10724.234 3285.675 10711.643 z M 3948.742 10674.217 C 3948.742 10668.891 3953.3743 10661.669 3959.0361 10658.171 C 3964.6968 10654.672 3969.3286 10659.03 3969.3286 10667.855 C 3969.3286 10676.681 3964.6968 10683.901 3959.0361 10683.901 C 3953.3743 10683.901 3948.742 10679.544 3948.742 10674.217 z M 3598.7842 10573.201 C 3598.7842 10561.879 3605.732 10546.85 3614.2227 10539.802 C 3627.0715 10529.139 3629.6628 10530.442 3629.6628 10547.573 C 3629.6628 10558.8955 3622.715 10573.927 3614.2227 10580.973 C 3601.3752 10591.638 3598.7842 10590.334 3598.7842 10573.201 z M 7175.953 10393.128 C 7184.5293 10353.097 7186.4307 10350.485 7200.6167 10359.253 C 7215.315 10368.337 7214.5513 10398.921 7199.242 10414.229 C 7177.6353 10435.836 7168.564 10427.617 7175.953 10393.128 z M 3094.176 10369.299 C 3080.0522 10332.148 3081.3225 10325.883 3105.6062 10312.886 C 3134.2654 10297.549 3137.5024 10303.005 3129.4834 10353.156 C 3121.7158 10401.7295 3108.7593 10407.654 3094.176 10369.299 z M 4628.838 10283.743 C 4571.1772 10267.63 4596.4067 10243.644 4684.685 10230.65 C 4790.429 10215.087 4858.1357 10189.158 4893.237 10150.785 C 4922.8345 10118.429 4934.891 10113.11 4995.062 10105.867 C 5032.6 10101.348 5073.8027 10090.778 5086.622 10082.378 C 5099.441 10073.978 5132.362 10061.488 5159.777 10054.622 C 5187.1924 10047.755 5222.737 10034.202 5238.7656 10024.501 C 5278.6396 10000.371 5430.8 9825.819 5466.992 9762.6875 C 5483.2188 9734.381 5509.7075 9691.607 5525.854 9667.632 C 5552.026 9628.772 5557.403 9625.412 5575.41 9636.656 C 5586.519 9643.594 5595.607 9659.32 5595.607 9671.604 C 5595.607 9694.397 5520.179 9798.712 5503.696 9798.712 C 5498.697 9798.712 5496.5513 9806.817 5498.9316 9816.725 C 5501.656 9828.071 5479.738 9861.408 5439.7246 9906.787 C 5372.177 9983.393 5327.6235 10019.75 5261.0894 10052.558 C 5123.748 10120.277 5062.4805 10154.319 5039.228 10175.82 C 5024.7656 10189.192 5005.9053 10200.136 4997.3164 10200.136 C 4988.7275 10200.136 4961.19 10206.52 4936.1216 10214.32 C 4911.053 10222.119 4855.805 10238.836 4813.3477 10251.467 C 4770.888 10264.098 4725.5107 10278.559 4712.5063 10283.602 C 4685.94 10293.905 4665.331 10293.94 4628.838 10283.743 z M 2.0672941 10262.95 C -1.0729942 10257.87 -0.57934445 10238.402 3.1637034 10219.6875 C 8.936388 10190.825 11.163726 10188.712 17.83512 10205.764 C 34.77346 10249.067 22.036814 10295.263 2.0672941 10262.95 z M 4247.237 10261.894 C 4247.237 10256.231 4254.1846 10251.601 4262.677 10251.601 C 4271.1675 10251.601 4278.115 10256.231 4278.115 10261.894 C 4278.115 10267.554 4271.1675 10272.186 4262.677 10272.186 C 4254.1846 10272.186 4247.237 10267.554 4247.237 10261.894 z M 2995.5432 10247.283 C 2979.6633 10205.9 3016.3325 10061.805 3040.393 10071.036 C 3047.917 10073.926 3062.944 10070.747 3073.7842 10063.979 C 3102.0828 10046.306 3111.1636 10061.895 3094.866 10100.174 C 3087.125 10118.356 3080.3872 10157.161 3079.8923 10186.407 C 3078.9321 10243.179 3068.179 10265.447 3053.3289 10241.42 C 3045.6406 10228.98 3040.9546 10229.645 3023.2239 10245.69 C 3003.7874 10263.281 3001.7273 10263.4 2995.5432 10247.283 z M 4321.533 10250.01 C 4326.881 10233.969 4348.9478 10231.354 4352.7397 10246.3125 C 4354.1543 10251.897 4346.673 10258.128 4336.1143 10260.162 C 4323.6123 10262.568 4318.5273 10259.029 4321.533 10250.01 z M 4408.492 10255.03 C 4396.6494 10243.1875 4400.997 10231.015 4417.0703 10231.015 C 4425.5625 10231.015 4432.509 10237.963 4432.509 10246.455 C 4432.509 10262.528 4420.335 10266.875 4408.492 10255.03 z M 5554.4355 10246.455 C 5554.4355 10237.963 5561.384 10231.015 5569.8765 10231.015 C 5578.3667 10231.015 5585.315 10237.963 5585.315 10246.455 C 5585.315 10254.945 5578.3667 10261.894 5569.8765 10261.894 C 5561.384 10261.894 5554.4355 10254.945 5554.4355 10246.455 z M 3156.1887 10242.448 C 3156.1887 10226.111 3195.3606 10184.469 3203.2927 10192.372 C 3214.971 10204.009 3189.7053 10251.601 3171.8489 10251.601 C 3163.2363 10251.601 3156.1887 10247.481 3156.1887 10242.448 z M 7114.1323 10238.29 C 7109.7266 10228.141 7109.0103 10216.946 7112.539 10213.416 C 7122.9917 10202.964 7131.417 10217.646 7126.6064 10237.928 C 7122.343 10255.91 7121.7876 10255.927 7114.1323 10238.29 z M 11359.635 10155.077 C 11359.635 10127.87 11384.843 10100.287 11394.874 10116.5205 C 11402.243 10128.444 11380.674 10179.551 11368.276 10179.551 C 11363.523 10179.551 11359.635 10168.538 11359.635 10155.077 z M 8.558125 10095.683 C 10.290606 10065.384 16.33848 10041.755 21.998917 10043.168 C 37.706394 10047.096 34.841534 10140.959 18.852352 10146.289 C 8.664338 10149.686 6.1726737 10137.437 8.558125 10095.683 z M 7288.791 10117.792 C 7285.292 10112.13 7291.966 10107.5 7303.6226 10107.5 C 7315.279 10107.5 7324.816 10112.13 7324.816 10117.792 C 7324.816 10123.453 7318.1416 10128.086 7309.9834 10128.086 C 7301.8267 10128.086 7292.2886 10123.453 7288.791 10117.792 z M 11277.296 10074.253 C 11265.532 10061.627 11253.3125 10040.95 11250.137 10028.304 C 11246.964 10015.656 11235.575 10002.518 11224.826 9999.107 C 11214.082 9995.695 11202.439 9981.551 11198.957 9967.676 C 11195.473 9953.799 11187.357 9943.329 11180.92 9944.409 C 11174.483 9945.491 11156.292 9940.114 11140.497 9932.46 C 11115.865 9920.525 11112.716 9914.28 11118.361 9888.568 C 11123.423 9865.529 11119.279 9852.255 11100.467 9831.224 C 11087.001 9816.172 11067.588 9793.761 11057.323 9781.416 C 11039.119 9759.525 11039.185 9759.109 11059.925 9764.533 C 11083.0205 9770.573 11164.07 9853.264 11164.07 9870.788 C 11164.07 9876.716 11175.648 9885.969 11189.802 9891.349 C 11205.557 9897.338 11215.535 9909.214 11215.535 9921.973 C 11215.535 9933.435 11222.182 9942.813 11230.307 9942.813 C 11238.433 9942.813 11250.942 9959.025 11258.108 9978.838 C 11267.717 10005.412 11277.183 10014.863 11294.191 10014.863 C 11324.0205 10014.863 11331.874 10028.696 11323.555 10066.578 C 11315.511 10103.203 11305.771 10104.819 11277.296 10074.253 z M 2923.4978 10008.876 C 2926.9338 9999.921 2929.745 9983.709 2929.745 9972.851 C 2929.745 9961.991 2936.6929 9953.107 2945.185 9953.107 C 2963.7373 9953.107 2964.5725 9964.058 2948.6782 9998.94 C 2935.869 10027.056 2913.069 10036.051 2923.4978 10008.876 z M 3053.2595 9964.007 C 3053.2595 9952.351 3057.8914 9942.813 3063.5535 9942.813 C 3069.2136 9942.813 3073.846 9949.487 3073.846 9957.6455 C 3073.846 9965.803 3069.2136 9975.34 3063.5535 9978.838 C 3057.8914 9982.338 3053.2595 9975.663 3053.2595 9964.007 z M 7167.849 9957.461 C 7163.6025 9953.179 7160.1284 9940.258 7160.1284 9928.745 C 7160.1284 9913.598 7163.239 9910.926 7171.388 9919.075 C 7177.58 9925.267 7181.053 9938.188 7179.108 9947.79 C 7177.16 9957.392 7172.0947 9961.743 7167.849 9957.461 z M 3650.2478 9936.405 C 3650.2478 9922.7295 3653.0432 9922.025 3665.6882 9932.52 C 3674.1787 9939.567 3681.127 9947.083 3681.127 9949.22 C 3681.127 9951.357 3674.1787 9953.107 3665.6882 9953.107 C 3657.196 9953.107 3650.2478 9945.591 3650.2478 9936.405 z M 3042.9668 9886.786 C 3042.9668 9872.463 3080.3052 9839.885 3096.7214 9839.885 C 3109.24 9839.885 3106.0996 9875.563 3092.3723 9889.29 C 3075.2446 9906.419 3042.9668 9904.783 3042.9668 9886.786 z M 14.033412 9827.019 C 20.27609 9751.237 21.853355 9748.546 39.676163 9783.273 C 49.115856 9801.663 52.169243 9820.396 47.225506 9829.591 C 42.659786 9838.083 36.4188 9853.136 33.35769 9863.044 C 21.66338 9900.885 9.774748 9878.721 14.033412 9827.019 z M 3588.7954 9806.301 C 3575.9902 9779.339 3561.4204 9754.748 3556.4167 9751.655 C 3545.0723 9744.645 3544.3413 9706.076 3555.5544 9706.076 C 3568.7515 9706.076 3588.4917 9729.509 3588.4917 9745.178 C 3588.4917 9753.097 3595.8826 9775.154 3604.919 9794.193 C 3613.9539 9813.233 3619.2598 9834.777 3616.711 9842.068 C 3614.161 9849.358 3601.5999 9833.263 3588.7954 9806.301 z M 2860.0818 9786.407 C 2862.3374 9779.64 2877.7766 9770.592 2894.3906 9766.301 L 2924.5986 9758.5 L 2900.2996 9778.606 C 2872.969 9801.222 2853.9104 9804.918 2860.0818 9786.407 z M 2975.925 9744.701 C 2983.0173 9699.231 3006.0144 9658.785 3035.2703 9640.331 C 3064.1184 9622.136 3068.5098 9642.816 3044.3545 9683.114 C 3031.692 9704.235 3016.614 9733.882 3010.8447 9748.996 C 3005.0764 9764.11 2993.3237 9779.176 2984.7273 9782.475 C 2971.6555 9787.491 2970.2158 9781.312 2975.925 9744.701 z M 7357.654 9770.407 C 7362.0283 9747.692 7380.3345 9748.187 7384.755 9771.139 C 7386.7837 9781.669 7381.4614 9788.42 7371.1343 9788.42 C 7360.533 9788.42 7355.4844 9781.674 7357.654 9770.407 z M 3187.0676 9730.95 C 3187.0676 9712.774 3209.2253 9715.939 3215.588 9735.025 C 3217.8281 9741.748 3212.329 9747.248 3203.3657 9747.248 C 3194.4019 9747.248 3187.0676 9739.914 3187.0676 9730.95 z M 10997.649 9718.219 C 10975.775 9709.309 10917.04 9635.681 10917.04 9617.171 C 10917.04 9598.121 10954.533 9599.305 10961.934 9618.588 C 10965.193 9627.078 10974.011 9634.026 10981.532 9634.026 C 10995.477 9634.026 11071.434 9706.137 11071.434 9719.376 C 11071.434 9728.446 11020.804 9727.651 10997.649 9718.219 z M 3170.6655 9630.081 C 3167.6597 9622.249 3172.3442 9598.749 3181.0735 9577.856 C 3193.543 9548.013 3201.1414 9541.203 3216.5198 9546.083 C 3228.964 9550.033 3238.296 9546.561 3242.1372 9536.55 C 3249.3733 9517.692 3279.7334 9515.36 3279.6367 9533.67 C 3279.5354 9552.862 3246.8735 9598.77 3216.0972 9622.978 C 3184.1223 9648.13 3177.9604 9649.093 3170.6655 9630.081 z M 7475.7783 9616.871 C 7461.932 9603.025 7469.462 9582.5625 7488.4014 9582.5625 C 7504.539 9582.5625 7520.3813 9600.825 7520.3813 9619.429 C 7520.3813 9626.451 7483.23 9624.322 7475.7783 9616.871 z M 3469.5933 9605.563 C 3463.6404 9601.403 3444.0713 9577.158 3426.1057 9551.684 C 3396.5718 9509.8 3393.8015 9499.45 3397.1887 9443.607 C 3401.8018 9367.578 3400.28 9371.743 3418.0457 9386.488 C 3426.201 9393.258 3430.3235 9405.438 3427.207 9413.561 C 3424.0906 9421.682 3428.2542 9438.713 3436.46 9451.406 C 3444.664 9464.101 3454.3762 9488.381 3458.0403 9505.365 C 3461.704 9522.348 3468.9067 9553.613 3474.0483 9574.843 C 3479.1882 9596.07 3482.724 9613.37 3481.9043 9613.283 C 3481.085 9613.196 3475.5452 9609.722 3469.5933 9605.563 z M 5570.839 9565.633 C 5578.3345 9540.725 5591.721 9510.027 5600.5854 9497.416 C 5609.451 9484.805 5621.2197 9458.274 5626.739 9438.461 C 5646.4194 9367.8125 5645.413 9368.045 5728.2275 9414.972 C 5738.79 9420.958 5702.5527 9483.085 5674.952 9506.308 C 5657.789 9520.75 5636.3877 9547.054 5627.3955 9564.762 C 5617.889 9583.481 5599.782 9599.877 5584.128 9603.937 L 5557.211 9610.918 L 5570.839 9565.633 z M 5688.0854 9450.72 C 5688.1724 9443.308 5683.6123 9440.108 5677.951 9443.607 C 5672.29 9447.106 5667.7285 9460.117 5667.8154 9472.52 C 5667.944 9490.854 5669.8394 9492.185 5677.951 9479.633 C 5683.4395 9471.141 5688.0005 9458.131 5688.0854 9450.72 z M 10846.75 9537.541 C 10805.532 9507.133 10772.938 9470.128 10772.938 9453.74 C 10772.938 9446.894 10759.044 9423.808 10742.06 9402.437 C 10707.694 9359.192 10703.639 9340.629 10726.628 9331.808 C 10747.451 9323.815 10812.53 9382.171 10821.024 9416.449 C 10828.009 9444.638 10875.215 9523.373 10888.735 9529.381 C 10899.119 9533.997 10898.628 9561.976 10888.161 9561.976 C 10883.6 9561.976 10864.964 9550.981 10846.75 9537.541 z M 10727.915 9535.907 C 10718.221 9510.642 10719.526 9508.803 10744.634 9512.369 C 10757.371 9514.178 10767.793 9522.541 10767.793 9530.956 C 10767.793 9552.335 10735.747 9556.314 10727.915 9535.907 z M 2929.745 9481.8125 C 2929.745 9448.274 2936.1392 9437.476 2975.4507 9404.615 C 3000.5884 9383.603 3026.063 9366.411 3032.0608 9366.411 C 3056.2764 9366.411 3040.7346 9408.237 3006.942 9434.013 C 2984.384 9451.217 2970.9163 9470.242 2970.9163 9484.899 C 2970.9163 9504.26 2953.929 9520.804 2934.0496 9520.804 C 2931.683 9520.804 2929.745 9503.259 2929.745 9481.8125 z M 243.29643 9495.474 C 243.29643 9487.201 252.95941 9471.432 264.77054 9460.429 C 282.1504 9444.235 284.11993 9436.455 275.0993 9419.603 C 261.22208 9393.672 269.90402 9369.154 295.88522 9360.907 C 306.7788 9357.45 324.89276 9336.585 336.13904 9314.542 C 347.38556 9292.498 365.65906 9269.607 376.75058 9263.671 C 387.8402 9257.735 410.86627 9232.601 427.92023 9207.814 C 444.9725 9183.027 471.78094 9157.725 487.4918 9151.587 C 503.20435 9145.447 525.34906 9133.56 536.7047 9125.169 C 550.0028 9115.343 562.60504 9113.162 572.1128 9119.037 C 583.6758 9126.183 574.99695 9138.917 532.0598 9177.808 C 501.91168 9205.115 466.668 9233.197 453.7416 9240.215 C 440.81354 9247.23 425.1232 9268.468 418.8728 9287.407 C 412.6224 9306.347 393.71912 9335.054 376.86597 9351.2 C 360.01453 9367.345 346.2259 9386.627 346.2259 9394.048 C 346.2259 9401.47 327.6992 9427.21 305.05453 9451.25 C 282.40967 9475.29 263.88293 9498.459 263.88293 9502.736 C 263.88293 9507.012 259.25085 9510.512 253.58896 9510.512 C 247.92853 9510.512 243.29643 9503.744 243.29643 9495.474 z M 3166.771 9482.81 C 3136.686 9444.563 3143.8872 9418.547 3192.2144 9390.876 C 3238.4512 9364.403 3247.5571 9362.669 3269.0247 9376.246 C 3281.592 9384.195 3278.8997 9393.09 3252.7205 9430.127 C 3235.4753 9454.525 3218.4263 9482.592 3214.8318 9492.499 C 3205.683 9517.726 3192.0796 9514.982 3166.771 9482.81 z M 2857.6946 9469.947 C 2857.6946 9463.952 2862.327 9459.046 2867.987 9459.046 C 2873.6492 9459.046 2878.281 9461.088 2878.281 9463.585 C 2878.281 9466.081 2873.6492 9470.987 2867.987 9474.486 C 2862.327 9477.983 2857.6946 9475.941 2857.6946 9469.947 z M 3593.6377 9386.996 C 3589.8599 9380.883 3601.9055 9376.703 3623.3015 9376.703 C 3643.1147 9376.703 3662.1887 9381.336 3665.6882 9386.996 C 3669.466 9393.109 3657.4192 9397.29 3636.024 9397.29 C 3616.21 9397.29 3597.137 9392.658 3593.6377 9386.996 z M 3176.7751 9350.97 C 3169.7275 9342.4795 3157.2407 9335.531 3149.027 9335.531 C 3120.6619 9335.531 3139.7976 9299.637 3170.0122 9296.165 C 3221.3494 9290.27 3231.4397 9299.487 3212.8955 9335.347 C 3194.3357 9371.238 3193.7915 9371.476 3176.7751 9350.97 z M 3732.5925 9345.501 C 3732.5925 9325.459 3758.3694 9306.414 3769.8945 9317.939 C 3777.6287 9325.674 3754.625 9366.411 3742.5225 9366.411 C 3737.0603 9366.411 3732.5925 9357.001 3732.5925 9345.501 z M 10665.723 9318.618 C 10662.153 9309.316 10661.546 9299.395 10664.373 9296.566 C 10670.943 9289.995 10700.889 9314.543 10700.889 9326.499 C 10700.889 9342.484 10672.436 9336.109 10665.723 9318.618 z M 2909.1602 9300.114 C 2909.1602 9272.653 2924.4692 9256.91 2934.8452 9273.698 C 2943.2095 9287.233 2931.3474 9325.239 2918.7578 9325.239 C 2913.479 9325.239 2909.1602 9313.933 2909.1602 9300.114 z M 5734.608 9293.074 C 5742.8926 9254.138 5766.7373 9222.31 5787.622 9222.31 C 5810.4395 9222.31 5803.281 9249.632 5775.733 9267.682 C 5761.5806 9276.955 5750.002 9291.109 5750.002 9299.137 C 5750.002 9307.163 5744.875 9316.899 5738.6084 9320.772 C 5730.626 9325.706 5729.4277 9317.412 5734.608 9293.074 z M 5672.454 9281.494 C 5676.412 9268.758 5683.566 9236.681 5688.351 9210.214 C 5693.1367 9183.747 5703.8804 9151.325 5712.224 9138.163 C 5720.5674 9125.003 5730.7188 9098.336 5734.7817 9078.905 C 5742.102 9043.897 5771.2305 8984.442 5795.636 8954.694 C 5802.6035 8946.202 5821.2393 8913.779 5837.052 8882.645 C 5852.864 8851.508 5883.143 8807.106 5904.3413 8783.974 C 5925.5386 8760.841 5951.477 8728.798 5961.9805 8712.768 C 5972.485 8696.737 6005.7095 8657.782 6035.813 8626.199 C 6065.9185 8594.616 6093.0977 8557.182 6096.2124 8543.012 C 6099.3257 8528.84 6103.7603 8510.12 6106.0654 8501.412 C 6108.372 8492.701 6130.8438 8468.367 6156.006 8447.336 C 6197.541 8412.616 6204.2344 8410.225 6228.6826 8421.363 C 6250.096 8431.12 6254.3564 8438.638 6249.479 8458.066 C 6243.3604 8482.45 6178.1426 8584.779 6134.8237 8637.969 C 6122.2427 8653.417 6098.011 8695.557 6080.976 8731.61 C 6063.9414 8767.666 6038.085 8814.729 6023.5166 8836.194 C 6008.9497 8857.661 5997.031 8882.385 5997.031 8891.136 C 5997.031 8899.888 5987.9146 8916.754 5976.773 8928.612 C 5965.6313 8940.473 5941.3145 8979.954 5922.736 9016.35 C 5904.1562 9052.744 5883.1665 9084.254 5876.089 9086.37 C 5855.5034 9092.525 5861.196 9052.355 5883.8086 9031.892 C 5895.131 9021.645 5904.3955 9005.047 5904.3955 8995.006 C 5904.3955 8984.967 5910.6436 8970.502 5918.2803 8962.864 C 5925.918 8955.228 5937.8564 8931.738 5944.8105 8910.664 C 5951.7646 8889.592 5960.73 8872.352 5964.7314 8872.352 C 5968.7334 8872.352 5979.969 8858.873 5989.698 8842.401 C 6006.809 8813.436 6004.066 8775.655 5985.3066 8781.907 C 5970.684 8786.781 5842.727 8938.058 5842.6797 8950.526 C 5842.6567 8956.725 5833.3726 8970.181 5822.0522 8980.428 C 5810.73 8990.672 5801.4663 9002.517 5801.4663 9006.744 C 5801.4663 9010.973 5782.939 9053.603 5760.2944 9101.476 C 5737.6494 9149.35 5718.9756 9197.279 5718.796 9207.988 C 5718.615 9218.695 5711.667 9236.446 5703.3555 9247.437 C 5695.0444 9258.426 5688.244 9275.794 5688.244 9286.034 C 5688.244 9296.274 5683.0723 9304.652 5676.751 9304.652 C 5669.56 9304.652 5667.9517 9295.9795 5672.454 9281.494 z M 6161.7183 8578.396 C 6161.7183 8575.9 6157.0864 8573.857 6151.4243 8573.857 C 6145.764 8573.857 6141.132 8578.762 6141.132 8584.757 C 6141.132 8590.754 6145.764 8592.796 6151.4243 8589.296 C 6157.0864 8585.797 6161.7183 8580.892 6161.7183 8578.396 z M 7582.139 9294.36 C 7582.139 9288.698 7586.7695 9284.067 7592.4316 9284.067 C 7598.092 9284.067 7602.7246 9288.698 7602.7246 9294.36 C 7602.7246 9300.0205 7598.092 9304.652 7592.4316 9304.652 C 7586.7695 9304.652 7582.139 9300.0205 7582.139 9294.36 z M 3403.768 9250.615 C 3398.652 9237.878 3389.0793 9197.35 3382.4966 9160.552 C 3375.9124 9123.754 3361.6711 9079.205 3350.847 9061.555 C 3339.047 9042.312 3331.1685 9010.6875 3331.1685 8982.574 C 3331.1685 8947.149 3324.6538 8927.946 3304.5217 8904.0205 C 3289.8662 8886.603 3271.0974 8872.352 3262.8137 8872.352 C 3254.532 8872.352 3242.7856 8858.098 3236.714 8840.679 C 3227.0366 8812.923 3222.332 8809.914 3198.65 8816.348 C 3183.788 8820.387 3156.575 8822.914 3138.1763 8821.965 C 3119.7773 8821.018 3104.725 8825.019 3104.725 8830.857 C 3104.725 8836.694 3112.8296 8841.965 3122.7373 8842.565 C 3132.644 8843.169 3147.6985 8844.691 3156.1887 8845.953 C 3164.681 8847.212 3179.7336 8849.036 3189.6414 8850.004 C 3223.0266 8853.268 3208.5547 8890.952 3157.3232 8934.151 C 3102.3298 8980.521 3098.0393 9005.411 3141.6216 9025.269 C 3184.9116 9044.993 3165.885 9067.916 3106.2231 9067.916 C 3085.3137 9067.916 3073.9343 9076.443 3059.7866 9102.717 C 3049.4783 9121.855 3029.8096 9143.529 3016.0776 9150.879 C 2997.9653 9160.572 2994.6968 9166.463 3004.1716 9172.331 C 3023.151 9184.085 2989.3196 9236.734 2959.8994 9241.229 C 2938.5676 9244.487 2937.5586 9241.952 2944.0386 9201.428 L 2950.9597 9158.145 L 2914.6194 9164.961 C 2894.634 9168.71 2878.153 9168.096 2877.998 9163.593 C 2877.8425 9159.091 2876.5361 9102.14 2875.0933 9037.038 C 2872.1555 8904.468 2867.0427 8887.21 2835.6794 8903.994 C 2794.8704 8925.836 2782.3425 8908.913 2789.8948 8842.156 C 2794.2312 8803.835 2792.8152 8779.0 2786.0586 8774.824 C 2767.2598 8763.207 2774.5417 8720.042 2800.3298 8690.226 C 2821.6028 8665.629 2826.292 8663.879 2831.9524 8678.431 C 2835.6084 8687.825 2831.8794 8708.668 2823.6692 8724.748 C 2804.054 8763.154 2812.187 8820.887 2837.2107 8820.887 C 2860.1973 8820.887 2919.4526 8754.676 2919.4526 8728.993 C 2919.4526 8692.646 2982.0613 8685.56 3005.6494 8719.236 C 3018.5977 8737.723 3027.0364 8739.963 3060.271 8733.73 C 3081.8901 8729.678 3111.1572 8720.201 3125.3096 8712.675 C 3139.4624 8705.1455 3159.66 8696.257 3170.191 8692.92 C 3188.153 8687.2295 3187.7668 8684.789 3163.952 8653.514 C 3149.9888 8635.178 3135.4597 8610.348 3131.663 8598.335 C 3127.868 8586.325 3102.673 8553.461 3075.6777 8525.304 C 3047.985 8496.42 3021.3206 8456.51 3014.4927 8433.722 C 3007.837 8411.51 2996.0134 8384.611 2988.2156 8373.948 C 2972.0981 8351.906 2950.3315 8359.939 2950.3315 8387.932 C 2950.3315 8398.228 2942.991 8412.74 2934.0198 8420.187 C 2921.6733 8430.433 2919.2847 8444.229 2924.1907 8476.944 C 2930.5186 8519.136 2929.2373 8521.549 2870.4058 8578.354 C 2810.926 8635.785 2756.836 8671.995 2746.287 8661.445 C 2735.1309 8650.289 2764.7014 8531.238 2785.0571 8505.362 C 2819.198 8461.958 2813.3008 8446.684 2764.9072 8453.174 C 2711.129 8460.388 2694.9214 8436.559 2712.8662 8376.664 C 2719.4185 8354.795 2721.885 8321.477 2718.349 8302.624 C 2714.8118 8283.771 2717.2847 8248.419 2723.8433 8224.0625 C 2737.102 8174.821 2729.2002 8162.589 2683.9424 8162.2974 C 2661.3687 8162.1523 2659.9387 8159.0957 2665.8157 8123.542 C 2669.3245 8102.313 2672.2463 8071.946 2672.31 8056.059 C 2672.4568 8018.336 2723.8467 7971.017 2773.7744 7962.6274 C 2804.345 7957.491 2814.7954 7960.4307 2829.6553 7978.3516 C 2846.092 7998.17 2846.3513 8002.1416 2832.229 8017.746 C 2812.6853 8039.3403 2811.9543 8059.2114 2830.7024 8059.2114 C 2861.2603 8059.2114 2873.1218 8025.6484 2875.4238 7932.6743 C 2876.6833 7881.802 2874.9397 7835.688 2871.548 7830.202 C 2868.158 7824.716 2853.2317 7834.4053 2838.3801 7851.7344 C 2823.528 7869.065 2789.5674 7892.862 2762.9124 7904.6177 C 2736.2556 7916.3716 2711.6653 7930.4893 2708.267 7935.9897 C 2704.8672 7941.489 2691.6655 7945.9893 2678.929 7945.9893 C 2666.1921 7945.9893 2646.7798 7952.789 2635.791 7961.1006 C 2616.5747 7975.636 2579.7869 7982.516 2579.7869 7971.577 C 2579.7869 7967.5728 2652.913 7873.395 2678.861 7843.981 C 2680.9114 7841.657 2691.8809 7848.1655 2703.2378 7858.4424 C 2723.1663 7876.4766 2724.606 7876.478 2744.4727 7858.499 C 2777.2246 7828.8604 2769.6423 7816.701 2719.0042 7817.652 C 2693.6729 7818.128 2669.7422 7821.724 2665.8237 7825.6426 C 2656.183 7835.283 2579.777 7834.755 2579.825 7825.048 C 2579.8452 7820.802 2588.983 7802.3716 2600.1282 7784.092 C 2613.521 7762.1274 2625.7263 7752.901 2636.1155 7756.8877 C 2646.96 7761.0483 2651.837 7756.584 2651.837 7742.4927 C 2651.837 7731.2573 2658.7837 7716.3 2667.2761 7709.252 C 2675.7683 7702.2056 2682.716 7688.6274 2682.716 7679.08 C 2682.716 7669.5347 2689.5156 7652.732 2697.8274 7641.743 C 2722.1047 7609.646 2716.6155 7569.308 2682.716 7530.6997 C 2665.7322 7511.357 2651.837 7490.81 2651.837 7485.04 C 2651.837 7479.271 2635.5298 7464.928 2615.5984 7453.1675 C 2590.7847 7438.5283 2577.3647 7421.8125 2573.0317 7400.147 C 2569.3616 7381.7896 2553.247 7358.2764 2534.6477 7344.136 C 2502.5298 7319.72 2373.857 7266.658 2346.7668 7266.658 C 2338.836 7266.658 2315.0698 7255.796 2293.9531 7242.5205 C 2272.8367 7229.244 2230.107 7215.039 2198.9973 7210.9517 C 2167.889 7206.865 2135.4658 7197.4883 2126.9465 7190.1147 C 2118.4292 7182.7427 2099.8801 7174.1655 2085.7275 7171.0566 C 2071.5732 7167.948 2041.4681 7158.2837 2018.8235 7149.5796 C 1996.1788 7140.8755 1961.1676 7133.551 1941.0209 7133.3022 C 1920.8723 7133.0537 1895.3976 7126.049 1884.4093 7117.739 C 1873.4207 7109.427 1852.2595 7102.479 1837.3844 7102.2983 C 1822.5088 7102.118 1804.5737 7095.0225 1797.526 7086.532 C 1790.4783 7078.04 1777.0674 7071.092 1767.726 7071.092 C 1758.3826 7071.092 1725.5781 7054.522 1694.8275 7034.2705 C 1658.5094 7010.353 1630.6362 6999.0303 1615.2908 7001.965 C 1596.4795 7005.561 1591.667 7001.8955 1591.667 6983.9697 C 1591.667 6971.589 1579.5471 6950.2305 1564.7352 6936.505 L 1537.8015 6911.5527 L 1544.9666 6945.0054 C 1549.5734 6966.511 1548.1636 6978.4565 1541.0208 6978.4565 C 1522.9592 6978.4565 1488.7393 6938.8574 1488.7393 6917.9595 C 1488.7393 6907.33 1481.791 6892.867 1473.2988 6885.8193 C 1464.8065 6878.7734 1457.8602 6866.7896 1457.8602 6859.19 C 1457.8602 6851.59 1448.4662 6840.3447 1436.9855 6834.202 C 1425.5052 6828.058 1419.1025 6818.1895 1422.7601 6812.2725 C 1426.4163 6806.3555 1423.341 6790.177 1415.9263 6776.32 C 1404.8965 6755.7134 1404.7952 6732.282 1415.3662 6647.5786 C 1422.4739 6590.627 1426.2295 6541.9727 1423.7126 6539.4556 C 1421.1959 6536.939 1428.3146 6496.8887 1439.5312 6450.454 C 1450.7473 6404.019 1462.114 6347.501 1464.7877 6324.856 C 1467.4629 6302.213 1476.2621 6269.0894 1484.3411 6251.2505 C 1492.4205 6233.412 1499.0314 6214.2935 1499.0314 6208.766 C 1499.0314 6203.239 1505.3341 6193.4854 1513.0385 6187.091 C 1520.7413 6180.698 1529.7699 6149.0635 1533.0997 6116.794 C 1537.4965 6074.203 1545.0013 6053.71 1560.481 6042.033 C 1577.2375 6029.3945 1580.422 6019.0293 1575.3469 5993.653 C 1570.1155 5967.4927 1573.0073 5959.1523 1590.5707 5949.7524 C 1603.2076 5942.99 1612.2535 5928.0234 1612.2535 5913.8804 C 1612.2535 5900.5312 1619.1748 5886.9546 1627.6337 5883.7085 C 1648.5886 5875.6675 1684.2183 5815.319 1684.2642 5787.7856 C 1684.2864 5775.4507 1699.8263 5748.9004 1718.798 5728.785 C 1737.769 5708.6704 1751.0404 5689.9614 1748.2909 5687.2104 C 1745.5399 5684.461 1748.1692 5669.324 1754.1316 5653.5757 C 1760.0941 5637.825 1767.9568 5611.393 1771.6033 5594.836 C 1777.3538 5568.733 1776.1564 5566.458 1762.5983 5577.7095 C 1753.9989 5584.8477 1742.33 5587.8228 1736.6678 5584.3237 C 1719.7582 5573.8726 1736.2806 5547.767 1760.028 5547.4155 C 1772.1599 5547.2354 1789.097 5541.4453 1797.6665 5534.5493 C 1819.1693 5517.245 1849.1368 5468.9106 1848.2935 5452.8945 C 1847.9106 5445.6187 1842.5701 5450.088 1836.427 5462.826 C 1830.284 5475.563 1821.2463 5485.9854 1816.3422 5485.9854 C 1793.4474 5485.9854 1848.5942 5360.2734 1899.3651 5296.7246 C 1916.9478 5274.718 1931.3329 5251.0947 1931.3329 5244.2305 C 1931.3329 5237.366 1944.3445 5213.687 1960.247 5191.609 C 1976.1504 5169.5303 1992.2157 5143.3594 1995.9496 5133.453 C 1999.683 5123.5464 2012.1456 5115.4404 2023.6471 5115.4404 C 2035.1465 5115.4404 2044.5546 5110.8223 2044.5546 5105.1777 C 2044.5546 5099.532 2060.767 5076.969 2080.5796 5055.0386 C 2100.3943 5033.107 2116.6052 5005.316 2116.6052 4993.2803 C 2116.6052 4981.2456 2132.8125 4953.4595 2152.6206 4931.5347 C 2172.429 4909.61 2191.568 4877.007 2195.1528 4859.086 C 2198.7375 4841.163 2209.6123 4820.8774 2219.3176 4814.0034 C 2239.7715 4799.5205 2265.2302 4729.664 2255.6846 4714.218 C 2245.3955 4697.5703 2230.8171 4701.598 2181.9128 4734.603 C 2131.4253 4768.6763 2106.3127 4773.721 2106.3127 4749.787 C 2106.3127 4741.156 2094.7341 4729.691 2080.5796 4724.311 C 2066.4272 4718.9287 2054.8486 4709.78 2054.8486 4703.979 C 2054.8486 4698.1777 2045.121 4683.704 2033.2338 4671.817 C 2005.6709 4644.254 2022.486 4619.3677 2054.9658 4639.652 C 2066.0696 4646.5854 2084.7861 4652.2603 2096.5566 4652.2603 C 2108.328 4652.2603 2125.7598 4656.345 2135.295 4661.336 C 2162.7124 4675.6914 2202.3875 4656.2266 2195.9421 4631.582 C 2192.998 4620.3213 2194.169 4608.8965 2198.5444 4606.193 C 2202.919 4603.4873 2205.7476 4569.903 2204.8284 4531.5586 C 2203.9106 4493.2144 2206.6682 4451.576 2210.9602 4439.0293 C 2216.2014 4423.703 2213.5798 4411.039 2202.9724 4400.4316 C 2180.4954 4377.953 2160.7314 4380.8574 2142.039 4409.3877 C 2123.2334 4438.0884 2100.6838 4437.9326 2076.8337 4408.938 C 2033.4302 4356.1675 1981.6783 4343.85 1891.0964 4364.729 C 1835.2959 4377.593 1819.7227 4366.2905 1843.4178 4330.128 C 1856.4854 4310.1855 1870.9019 4303.449 1906.6011 4300.611 C 1932.0416 4298.5874 1961.6978 4301.6626 1972.5039 4307.4463 C 1983.3126 4313.2305 2013.2073 4316.288 2038.9403 4314.241 C 2076.4336 4311.2593 2085.7275 4306.7017 2085.7275 4291.2944 C 2085.7275 4278.126 2080.6812 4274.005 2069.7117 4278.215 C 2060.417 4281.781 2045.2001 4275.24 2033.4553 4262.6333 C 2015.5155 4243.3794 2005.9225 4241.6597 1949.1144 4247.519 C 1902.7412 4252.303 1881.1278 4259.6084 1870.9574 4273.9365 C 1862.4338 4285.9478 1853.185 4290.0273 1847.4617 4284.3037 C 1832.5353 4269.3774 1846.8542 4247.0967 1882.7954 4229.3213 C 1925.1218 4208.39 1931.3483 4181.765 1895.9923 4172.891 C 1881.4634 4169.2446 1869.5762 4162.4536 1869.5762 4157.801 C 1869.5762 4153.147 1859.1543 4147.86 1846.4174 4146.05 C 1833.6791 4144.2417 1823.2571 4135.813 1823.2571 4127.3223 C 1823.2571 4105.0254 1873.9521 4102.213 1913.4388 4122.3184 C 1969.068 4150.644 2085.4065 4190.4927 2095.0586 4184.527 C 2100.0447 4181.4453 2120.6804 4185.8403 2140.914 4194.2944 C 2222.4404 4228.358 2261.364 4207.0547 2253.011 4132.9434 C 2248.7383 4095.0317 2250.8062 4086.149 2263.9065 4086.149 C 2272.8003 4086.149 2282.6233 4090.27 2285.736 4095.3054 C 2298.8274 4116.489 2367.3848 4113.3345 2409.2554 4089.6199 C 2432.2847 4076.5796 2460.5784 4061.682 2472.1335 4056.5151 C 2483.6885 4051.3496 2499.309 4039.6924 2506.8455 4030.6116 C 2514.382 4021.5293 2524.2842 4014.1003 2528.8464 4014.1003 C 2548.5151 4014.1003 2569.493 4049.1748 2569.493 4082.0613 C 2569.493 4129.687 2588.0193 4135.063 2674.9548 4112.668 C 2713.9543 4102.6206 2748.241 4096.78 2751.1487 4099.688 C 2754.0547 4102.594 2751.4272 4114.3276 2745.3064 4125.764 C 2739.1873 4137.198 2734.1802 4156.2856 2734.1802 4168.1787 C 2734.1802 4196.1406 2763.327 4240.544 2781.6812 4240.544 C 2801.9766 4240.544 2800.3853 4153.972 2779.506 4122.1045 C 2763.7412 4098.044 2765.0183 4093.5657 2810.9482 4011.8171 C 2837.2788 3964.954 2870.2522 3910.7153 2884.2246 3891.2883 C 2915.3933 3847.951 2912.172 3834.9326 2869.2383 3830.7087 C 2841.8064 3828.01 2836.5874 3823.547 2839.152 3804.976 C 2841.4995 3787.9792 2836.243 3781.6592 2817.5608 3779.0188 C 2803.9778 3777.0996 2783.1353 3780.4202 2771.2417 3786.4004 C 2759.3499 3792.3804 2717.1973 3801.779 2677.5686 3807.2842 C 2466.2295 3836.6492 2379.0994 3853.0642 2366.2202 3865.943 C 2354.7888 3877.3745 2347.4026 3877.7732 2329.469 3867.9268 C 2304.2222 3854.0642 2262.196 3856.2598 2242.434 3872.4736 C 2231.8992 3881.1174 2232.407 3886.6687 2245.0078 3900.5903 C 2262.1675 3919.5537 2266.2322 3952.342 2251.4197 3952.342 C 2246.3127 3952.342 2236.897 3937.3164 2230.4946 3918.954 C 2224.094 3900.5903 2207.2979 3868.8872 2193.1719 3848.5034 C 2156.4353 3795.4905 2167.0469 3777.3623 2234.8152 3777.3623 C 2271.4712 3777.3623 2293.398 3772.1401 2302.4265 3761.2622 C 2310.7522 3751.231 2324.571 3747.3645 2339.0813 3751.006 C 2351.892 3754.2224 2365.2473 3752.2039 2368.7578 3746.5212 C 2378.7263 3730.3928 2415.0994 3734.403 2415.0994 3751.631 C 2415.0994 3764.143 2431.1975 3766.9846 2500.0164 3766.622 C 2591.7625 3766.1365 2641.2822 3757.8276 2713.5938 3730.782 C 2775.2268 3707.7292 2803.378 3708.6626 2827.499 3734.5535 C 2839.5044 3747.439 2854.192 3753.525 2864.103 3749.7217 C 2877.2498 3744.6765 2879.2065 3747.9387 2873.6125 3765.564 C 2855.9844 3821.1045 2929.3716 3796.669 3008.8193 3720.5432 C 3035.0994 3695.3628 3066.0957 3671.7466 3077.6995 3668.064 C 3089.302 3664.3809 3107.4363 3650.3835 3117.9978 3636.957 C 3149.614 3596.7632 3177.8098 3586.0896 3193.9731 3608.193 C 3215.3203 3637.3887 3211.4292 3643.0176 3151.6074 3669.4734 C 3096.2217 3693.9673 3073.846 3717.922 3073.846 3752.7166 C 3073.846 3762.55 3066.1792 3779.0662 3056.8108 3789.4187 C 3040.6968 3807.224 3041.32 3808.2412 3068.3186 3808.2412 C 3085.3552 3808.2412 3111.0383 3820.69 3132.03 3839.1204 C 3151.3713 3856.1028 3171.9927 3869.9995 3177.8508 3869.9995 C 3194.1377 3869.9995 3278.382 3930.441 3319.9365 3971.94 C 3340.3223 3992.297 3385.1667 4028.1562 3419.5945 4051.6255 C 3454.02 4075.0957 3494.1284 4105.364 3508.7227 4118.89 C 3523.3164 4132.416 3548.3928 4150.1265 3564.4485 4158.2485 C 3629.5222 4191.167 3794.3486 4332.838 3794.3486 4355.8525 C 3794.3486 4389.9336 3740.4946 4409.794 3729.0376 4379.937 C 3725.872 4371.6865 3705.3267 4353.603 3683.381 4339.7495 C 3661.436 4325.894 3620.6853 4295.819 3592.8262 4272.9146 C 3564.9673 4250.0093 3525.9617 4217.936 3506.1484 4201.6377 C 3436.2495 4144.145 3376.2966 4108.708 3321.2922 4092.3726 C 3248.348 4070.712 3241.8984 4071.3352 3234.5103 4100.7715 C 3225.9958 4134.696 3235.988 4156.3677 3261.8962 4160.1724 C 3279.3901 4162.7397 3286.3003 4175.9053 3298.0813 4229.1094 C 3313.5767 4299.0938 3307.2947 4379.2964 3277.0298 4497.8667 L 3262.5796 4554.477 L 3211.9573 4552.688 C 3184.116 4551.7056 3133.544 4545.265 3099.5786 4538.3755 C 3065.6116 4531.488 2996.135 4525.3447 2945.185 4524.7256 C 2867.4395 4523.78 2846.5 4527.1733 2814.9268 4545.833 C 2793.369 4558.5747 2749.4226 4571.0195 2711.999 4574.9814 C 2649.475 4581.6006 2645.5396 4580.6514 2619.71 4552.746 C 2604.8723 4536.7144 2589.546 4510.1245 2585.6511 4493.657 C 2578.7092 4464.294 2518.8528 4394.9375 2500.4543 4394.9375 C 2487.2224 4394.9375 2429.88 4478.5854 2422.2375 4509.0356 C 2417.2522 4528.8975 2420.8499 4536.6733 2438.6348 4544.479 C 2465.5952 4556.3105 2474.8184 4600.1826 2453.6064 4615.6924 C 2437.0972 4627.7646 2394.5144 4706.4766 2394.5144 4724.9214 C 2394.5144 4731.371 2377.6362 4763.992 2357.0066 4797.413 C 2331.4006 4838.8994 2315.8496 4855.1494 2307.9966 4848.632 C 2300.3047 4842.2485 2285.882 4851.7246 2264.4744 4877.223 C 2230.9785 4917.1196 2209.0662 4981.632 2229.0093 4981.632 C 2246.9346 4981.632 2241.8818 5003.1045 2215.913 5037.2725 C 2202.6008 5054.7896 2183.5095 5085.3335 2173.492 5105.148 C 2163.4731 5124.961 2137.312 5167.754 2115.3552 5200.2397 C 2093.3987 5232.728 2075.4336 5264.222 2075.4336 5270.229 C 2075.4336 5289.726 2041.992 5346.6763 2022.4366 5360.4805 C 2011.9578 5367.878 2003.383 5382.869 2003.383 5393.794 C 2003.383 5406.7666 1990.8856 5418.88 1967.3579 5428.711 C 1940.8911 5439.7705 1931.3329 5450.0864 1931.3329 5467.599 C 1931.3329 5480.7095 1922.956 5507.579 1912.7175 5527.3086 C 1902.4786 5547.039 1887.7975 5584.025 1880.0903 5609.4995 C 1872.3845 5634.974 1860.3975 5660.611 1853.4525 5666.4673 C 1846.5077 5672.3237 1833.2267 5693.168 1823.9388 5712.785 C 1814.6509 5732.4033 1791.0475 5778.561 1771.4893 5815.3584 C 1751.9297 5852.156 1735.8915 5892.5205 1735.847 5905.059 C 1735.8041 5917.596 1726.5051 5932.814 1715.1829 5938.8726 C 1703.8605 5944.9316 1694.5963 5957.3726 1694.5963 5966.5195 C 1694.5963 5975.6655 1673.948 6025.596 1648.7122 6077.478 C 1598.0519 6181.6255 1529.0153 6383.0264 1510.778 6479.87 C 1495.9781 6558.4585 1495.7662 6672.6533 1510.3188 6726.2803 C 1523.9272 6776.4277 1561.0994 6816.8647 1668.8638 6898.751 C 1786.6652 6988.2637 2013.1503 7089.7466 2157.7764 7117.8223 C 2232.7773 7132.3833 2391.7378 7187.881 2451.1245 7220.2407 C 2485.0916 7238.749 2535.1648 7262.1323 2562.4006 7272.2046 C 2599.894 7286.0713 2616.595 7299.494 2631.1794 7327.48 C 2641.7722 7347.8086 2668.1238 7386.371 2689.7373 7413.175 C 2784.288 7530.434 2816.547 7573.2 2816.893 7581.748 C 2817.493 7596.5425 2860.947 7643.8745 2885.6545 7656.644 C 2899.943 7664.029 2914.0107 7687.1025 2923.3062 7718.404 C 2931.4678 7745.886 2945.8118 7783.199 2955.1836 7801.321 C 2965.514 7821.2983 2969.8105 7845.2544 2966.0947 7862.171 C 2962.7234 7877.516 2966.93 7909.8096 2975.441 7933.933 C 2983.952 7958.057 2993.9854 8001.904 2997.736 8031.37 C 3009.8604 8126.617 3041.5334 8233.593 3078.5112 8304.1875 C 3101.4155 8347.916 3112.5066 8381.129 3108.827 8394.967 C 3101.2446 8423.476 3143.4412 8506.246 3198.1926 8570.257 C 3259.9724 8642.486 3333.3123 8673.71 3450.739 8677.775 C 3501.0276 8679.516 3551.8823 8677.6045 3563.7493 8673.526 C 3575.6157 8669.447 3626.6826 8662.294 3677.2302 8657.63 C 3767.7634 8649.276 3781.848 8644.558 3976.03 8557.517 C 3993.87 8549.52 4015.8315 8542.979 4024.8345 8542.979 C 4033.8376 8542.979 4047.0332 8533.33 4054.1587 8521.536 C 4061.282 8509.744 4085.3142 8490.697 4107.5635 8479.209 C 4178.6997 8442.483 4323.286 8328.223 4359.0884 8280.441 C 4378.1484 8255.003 4401.949 8234.192 4411.981 8234.192 C 4424.5327 8234.192 4432.243 8223.4 4436.7124 8199.579 C 4440.283 8180.543 4452.9355 8156.2246 4464.827 8145.5415 C 4539.3774 8078.5645 4680.2666 7806.714 4746.9478 7601.1777 C 4768.9883 7533.2437 4795.0356 7460.981 4804.8315 7440.5938 C 4814.6274 7420.2056 4839.3384 7348.4126 4859.7427 7281.053 C 4883.6924 7201.999 4905.763 7149.26 4921.999 7132.2866 C 4942.7295 7110.6167 4947.1543 7095.5493 4947.1543 7046.6357 C 4947.1543 7010.601 4941.7075 6981.8325 4933.293 6973.418 C 4924.9604 6965.0854 4916.4893 6921.245 4912.0547 6863.504 C 4901.264 6723.0254 4900.7515 6720.167 4877.338 6669.67 C 4837.1553 6583.0083 4792.033 6402.0527 4810.6064 6402.0527 C 4824.782 6402.0527 4854.4604 6437.1226 4854.846 6454.3286 C 4855.0254 6462.374 4861.973 6477.949 4870.2856 6488.9375 C 4878.597 6499.9263 4885.3965 6517.295 4885.3965 6527.5356 C 4885.3965 6537.7754 4894.6606 6555.418 4905.9834 6566.74 C 4917.3057 6578.0625 4926.57 6596.316 4926.57 6607.3047 C 4926.57 6618.2925 4931.0293 6630.0396 4936.481 6633.4087 C 4945.601 6639.0454 4955.042 6664.8887 4977.9277 6746.8667 C 4982.6685 6763.849 4995.8564 6802.181 5007.2324 6832.046 C 5018.609 6861.912 5031.1567 6916.619 5035.12 6953.6157 C 5041.598 7014.105 5040.12 7022.936 5020.472 7041.2427 C 5008.4517 7052.4404 4998.471 7069.5273 4998.2925 7079.214 C 4998.112 7088.899 4991.164 7105.815 4982.852 7116.805 C 4974.5405 7127.794 4967.7407 7150.654 4967.7407 7167.6064 C 4967.7407 7184.5576 4958.9673 7207.99 4948.2446 7219.6763 C 4925.0967 7244.906 4885.3965 7392.3037 4885.3965 7453.016 C 4885.3965 7478.2363 4876.708 7509.878 4864.245 7530.0435 C 4852.6113 7548.8677 4832.4707 7602.875 4819.489 7650.0596 C 4806.507 7697.246 4782.6094 7755.9126 4766.3843 7780.432 C 4743.5425 7814.9463 4735.221 7842.41 4729.5205 7902.078 C 4724.3315 7956.407 4716.251 7985.6426 4702.1353 8001.167 C 4691.1226 8013.2764 4676.738 8033.6074 4670.171 8046.345 C 4663.241 8059.784 4648.673 8069.504 4635.4604 8069.504 C 4610.8286 8069.504 4526.902 8153.2393 4506.372 8198.298 C 4498.992 8214.497 4483.0757 8226.65 4464.337 8230.398 C 4445.103 8234.245 4432.123 8244.413 4428.505 8258.469 C 4425.384 8270.591 4404.164 8300.203 4381.352 8324.275 C 4358.538 8348.345 4339.8735 8376.729 4339.8735 8387.345 C 4339.8735 8409.749 4324.514 8424.045 4288.565 8435.104 C 4274.499 8439.431 4238.1177 8461.998 4207.7217 8485.255 C 4110.599 8559.56 4057.655 8592.441 4024.779 8598.87 C 4007.1572 8602.317 3984.4382 8614.311 3974.293 8625.521 C 3964.1462 8636.734 3950.1282 8645.908 3943.1416 8645.908 C 3918.0183 8645.908 3884.412 8683.181 3884.412 8711.049 C 3884.412 8748.078 3873.9517 8752.653 3845.5676 8728.037 C 3817.536 8703.725 3829.455 8703.32 3722.2986 8732.225 C 3630.2754 8757.048 3603.544 8780.033 3613.207 8826.032 C 3615.5847 8837.3545 3620.6284 8861.671 3624.4138 8880.07 C 3636.1094 8936.9 3615.319 8916.962 3594.304 8851.196 C 3583.3513 8816.915 3570.2856 8786.332 3565.271 8783.232 C 3560.2544 8780.134 3520.5842 8775.804 3477.1128 8773.611 C 3433.641 8771.419 3388.7708 8767.455 3377.4006 8764.804 C 3366.031 8762.154 3349.8997 8764.208 3341.55 8769.367 C 3328.337 8777.533 3328.8318 8785.144 3345.375 8828.123 C 3355.8289 8855.278 3368.336 8897.119 3373.1707 8921.101 C 3384.042 8975.042 3409.8633 9026.465 3426.642 9027.588 C 3471.351 9030.578 3564.3203 9023.685 3584.9243 9015.852 C 3598.4104 9010.724 3613.8809 8994.866 3619.2993 8980.61 C 3631.881 8947.5205 3653.931 8947.4375 3668.9612 8980.428 C 3676.161 8996.227 3689.203 9006.159 3702.753 9006.159 C 3720.3113 9006.159 3722.4187 9009.051 3713.072 9020.314 C 3698.8833 9037.409 3646.0698 9046.544 3522.2344 9053.319 C 3471.063 9056.117 3424.88 9062.724 3419.6055 9067.999 C 3411.0422 9076.562 3419.0725 9144.165 3440.6873 9245.469 C 3445.3381 9267.269 3442.8594 9273.773 3429.898 9273.773 C 3420.6436 9273.773 3408.8843 9263.354 3403.768 9250.615 z M 2950.3315 8928.354 C 2950.3315 8919.528 2945.6992 8915.17 2940.0376 8918.669 C 2934.377 8922.167 2929.745 8929.389 2929.745 8934.715 C 2929.745 8940.044 2934.377 8944.401 2940.0376 8944.401 C 2945.6992 8944.401 2950.3315 8937.181 2950.3315 8928.354 z M 2775.3518 8337.119 C 2775.3518 8331.459 2770.7195 8326.827 2765.0593 8326.827 C 2759.3972 8326.827 2754.7651 8331.459 2754.7651 8337.119 C 2754.7651 8342.781 2759.3972 8347.413 2765.0593 8347.413 C 2770.7195 8347.413 2775.3518 8342.781 2775.3518 8337.119 z M 2958.7668 8294.182 C 2954.6042 8265.895 2929.745 8256.389 2929.745 8283.082 C 2929.745 8304.445 2938.063 8316.534 2952.763 8316.534 C 2957.8728 8316.534 2960.575 8306.475 2958.7668 8294.182 z M 2919.4526 8199.423 C 2919.4526 8191.6216 2911.4524 8167.3047 2901.674 8145.3843 L 2883.8938 8105.5293 L 2880.4705 8138.5063 C 2876.8843 8173.0596 2892.568 8213.605 2909.5208 8213.605 C 2914.9834 8213.605 2919.4526 8207.224 2919.4526 8199.423 z M 2788.218 8101.2197 C 2802.9812 8099.621 2795.8384 8079.797 2780.4978 8079.797 C 2772.0056 8079.797 2765.0593 8075.166 2765.0593 8069.504 C 2765.0593 8054.0576 2738.436 8057.122 2724.2607 8074.199 C 2701.8315 8101.2266 2719.4485 8108.6685 2788.218 8101.2197 z M 1793.824 5705.2974 C 1781.5902 5693.062 1765.7137 5718.6064 1773.2867 5738.342 C 1780.1017 5756.103 1781.2913 5755.863 1790.6805 5734.819 C 1796.2239 5722.3955 1797.6381 5709.1113 1793.824 5705.2974 z M 2270.9985 4671.0825 C 2270.9985 4658.791 2278.7642 4640.155 2288.2534 4629.668 C 2301.202 4615.362 2302.5706 4607.6636 2293.7378 4598.8315 C 2284.9058 4589.9976 2280.4097 4591.9863 2275.732 4606.794 C 2272.3022 4617.648 2265.202 4634.5703 2259.9543 4644.401 C 2247.398 4667.922 2247.789 4693.4316 2260.706 4693.4316 C 2266.3677 4693.4316 2270.9985 4683.375 2270.9985 4671.0825 z M 2711.5752 4513.5347 C 2722.6091 4499.5073 2743.2117 4483.629 2757.361 4478.2505 C 2777.8115 4470.4746 2784.5334 4458.8057 2790.1545 4421.3296 C 2795.9822 4382.46 2793.3752 4368.7837 2775.293 4343.3916 C 2752.8713 4311.902 2718.7446 4302.387 2710.9785 4325.4595 C 2704.0684 4345.9937 2672.422 4314.45 2672.422 4287.028 C 2672.422 4268.3003 2667.8298 4264.8623 2647.8965 4268.672 C 2634.4084 4271.2505 2620.2385 4268.2925 2616.4102 4262.0986 C 2612.5815 4255.904 2598.418 4250.8364 2584.9329 4250.8364 C 2554.9146 4250.8364 2543.0244 4234.303 2559.1038 4214.927 C 2565.688 4206.9946 2569.5576 4189.8286 2567.7036 4176.7803 C 2564.845 4156.6445 2559.0469 4153.4805 2529.394 4155.869 C 2508.2566 4157.572 2487.2017 4152.1235 2476.0996 4142.076 C 2452.993 4121.1636 2422.6106 4129.966 2394.4873 4165.7188 C 2378.3262 4186.264 2370.4949 4189.7617 2361.2812 4180.55 C 2341.5652 4160.8335 2335.2498 4165.5415 2291.8728 4232.2974 C 2244.7786 4304.7734 2242.1018 4317.714 2270.9985 4333.1797 C 2282.321 4339.2383 2291.5852 4353.386 2291.5852 4364.6167 C 2291.5852 4381.631 2296.306 4383.9365 2319.89 4378.437 C 2335.4585 4374.808 2359.7754 4365.571 2373.928 4357.912 C 2388.0803 4350.2524 2407.7668 4341.0137 2417.673 4337.3813 C 2429.8196 4332.9297 2435.686 4319.796 2435.686 4297.0547 C 2435.686 4276.574 2441.7478 4261.006 2451.1245 4257.4067 C 2462.1113 4253.1924 2466.565 4258.3604 2466.565 4275.329 C 2466.565 4307.9956 2540.5627 4343.3423 2570.2031 4324.8325 C 2596.3599 4308.497 2597.401 4308.783 2616.1963 4337.4697 C 2629.9253 4358.42 2630.368 4365.8257 2619.0076 4384.411 C 2606.9214 4404.184 2608.462 4408.642 2633.8247 4427.299 C 2655.9692 4443.587 2662.1296 4456.518 2662.1296 4486.717 C 2662.1296 4545.7144 2679.046 4554.888 2711.5752 4513.5347 z M 2368.878 4446.2163 C 2383.3616 4418.2085 2383.374 4414.551 2369.0112 4409.0396 C 2339.0417 4397.54 2306.609 4447.702 2329.3252 4470.4175 C 2342.427 4483.5215 2352.9001 4477.113 2368.878 4446.2163 z M 3188.8604 4461.878 C 3219.149 4467.548 3225.205 4464.705 3241.4314 4437.193 C 3260.6304 4404.638 3264.902 4286.5044 3247.2737 4275.6104 C 3242.466 4272.638 3238.532 4261.186 3238.532 4250.161 C 3238.532 4239.135 3227.3264 4220.372 3213.631 4208.4624 C 3199.936 4196.555 3185.9524 4175.742 3182.5562 4162.213 C 3179.1611 4148.684 3171.6938 4137.6147 3165.9622 4137.6147 C 3142.593 4137.6147 3146.2554 4169.555 3176.0205 4225.3345 C 3203.8923 4277.563 3206.0393 4287.4263 3194.6992 4311.089 C 3187.65 4325.795 3157.5747 4355.9585 3127.8645 4378.1206 C 3098.1548 4400.283 3073.846 4426.1343 3073.846 4435.568 C 3073.846 4456.1587 3125.106 4477.8433 3142.5427 4464.629 C 3149.1902 4459.5903 3170.033 4458.353 3188.8604 4461.878 z M 3075.0564 4365.2686 C 3105.788 4334.5386 3114.981 4317.3027 3114.8591 4290.646 C 3114.6646 4247.6157 3106.4905 4234.325 3072.2007 4221.288 C 3051.0366 4213.2417 3032.7744 4216.105 2987.2551 4234.605 C 2955.3638 4247.5664 2926.5999 4260.843 2923.3362 4264.108 C 2913.2053 4274.239 2940.5103 4342.455 2967.5706 4374.612 C 3001.8918 4415.402 3027.117 4413.2095 3075.0564 4365.2686 z M 2147.484 4365.3193 C 2147.484 4360.35 2140.3396 4350.3564 2131.609 4343.1113 C 2119.2659 4332.8677 2112.9854 4332.6826 2103.389 4342.2793 C 2093.7927 4351.8755 2094.4617 4356.783 2106.3982 4364.329 C 2125.809 4376.6006 2147.484 4377.1226 2147.484 4365.3193 z M 2194.082 4312.1436 C 2203.3809 4297.0957 2179.6982 4271.4214 2156.5173 4271.4214 C 2137.6108 4271.4214 2129.2751 4301.247 2144.0527 4316.0244 C 2154.6504 4326.622 2186.6682 4324.138 2194.082 4312.1436 z M 2626.1045 4219.9575 C 2622.6052 4214.297 2615.3845 4209.665 2610.058 4209.665 C 2604.73 4209.665 2600.3718 4214.297 2600.3718 4219.9575 C 2600.3718 4225.6196 2607.5935 4230.25 2616.4192 4230.25 C 2625.2456 4230.25 2629.6038 4225.6196 2626.1045 4219.9575 z M 2994.7114 4124.3447 C 2993.3809 4105.195 2997.7678 4096.443 3008.6929 4096.443 C 3020.5342 4096.443 3022.9578 4103.0356 3018.155 4122.1743 C 3014.5037 4136.722 3016.1519 4147.907 3021.9482 4147.907 C 3027.5867 4147.907 3039.7874 4136.3286 3049.0605 4122.1743 C 3058.333 4108.0215 3074.6514 4096.443 3085.3232 4096.443 C 3121.3613 4096.443 3105.0413 4070.1504 3060.9797 4057.227 C 3010.9712 4042.5586 2970.2456 4040.6665 2921.4663 4050.744 C 2890.7644 4057.0876 2887.7605 4060.9036 2890.5872 4089.9727 C 2893.065 4115.4395 2899.103 4122.921 2919.4526 4125.7383 C 2933.605 4127.6987 2949.0374 4136.071 2953.7468 4144.343 C 2968.2034 4169.739 2996.891 4155.733 2994.7114 4124.3447 z M 2934.891 4096.443 C 2931.3933 4090.7812 2933.4355 4086.149 2939.43 4086.149 C 2945.4255 4086.149 2950.3315 4090.7812 2950.3315 4096.443 C 2950.3315 4102.1035 2948.289 4106.7354 2945.793 4106.7354 C 2943.2947 4106.7354 2938.3904 4102.1035 2934.891 4096.443 z M 3020.3223 3857.647 C 3038.4346 3839.5364 3035.3794 3818.51 3014.6616 3818.692 C 2986.4644 3818.9387 2967.3044 3835.4468 2974.2402 3853.5215 C 2981.7263 3873.0276 3003.0356 3874.935 3020.3223 3857.647 z M 10589.958 9237.165 C 10577.374 9228.353 10567.082 9216.057 10567.082 9209.837 C 10567.082 9203.62 10575.553 9206.199 10585.904 9215.567 C 10596.257 9224.9375 10610.151 9232.603 10616.782 9232.603 C 10623.414 9232.603 10628.839 9237.234 10628.839 9242.896 C 10628.839 9257.508 10616.379 9255.671 10589.958 9237.165 z M 4061.9644 9165.698 C 4061.9644 9150.354 4066.3967 9141.491 4072.2583 9145.112 C 4077.9185 9148.613 4082.5508 9157.875 4082.5508 9165.698 C 4082.5508 9173.522 4077.9185 9182.785 4072.2583 9186.285 C 4066.3967 9189.907 4061.9644 9181.042 4061.9644 9165.698 z M 5801.4663 9177.406 C 5801.4663 9175.3545 5815.361 9156.19 5832.345 9134.82 C 5859.2783 9100.93 5863.2236 9098.861 5863.2236 9118.642 C 5863.2236 9152.796 5844.387 9181.139 5821.6904 9181.139 C 5810.567 9181.139 5801.4663 9179.46 5801.4663 9177.406 z M 10484.737 9114.234 C 10477.353 9105.336 10476.354 9098.795 10482.377 9098.795 C 10488.126 9098.795 10495.494 9105.742 10498.753 9114.234 C 10502.012 9122.726 10503.074 9129.673 10501.114 9129.673 C 10499.156 9129.673 10491.785 9122.726 10484.737 9114.234 z M 3727.127 9077.691 C 3717.345 9061.866 3730.7415 9051.656 3743.953 9064.868 C 3751.3455 9072.259 3751.5225 9078.018 3744.4922 9082.362 C 3738.7292 9085.924 3730.9138 9083.822 3727.127 9077.691 z M 7731.386 9074.271 C 7714.885 9062.037 7713.353 9056.422 7723.6665 9045.965 C 7739.7095 9029.698 7760.7534 9047.226 7755.5103 9072.485 C 7752.346 9087.73 7749.796 9087.921 7731.386 9074.271 z M 10367.795 9052.477 C 10359.9795 9032.114 10370.441 9006.159 10386.461 9006.159 C 10402.049 9006.159 10433.273 9039.311 10433.273 9055.859 C 10433.273 9073.697 10374.777 9070.674 10367.795 9052.477 z M 613.84125 9027.846 C 613.84125 9021.58 623.3807 9008.347 635.04 8998.438 C 646.6993 8988.532 671.3451 8965.373 689.8088 8946.974 C 708.2723 8928.576 728.8397 8913.522 735.5142 8913.522 C 742.18854 8913.522 747.6496 8904.023 747.6496 8892.411 C 747.6496 8877.762 759.4117 8866.386 786.0794 8855.243 C 807.21484 8846.411 830.6363 8830.437 838.12726 8819.744 C 853.61334 8797.634 881.7413 8794.409 899.9848 8812.652 C 919.8831 8832.551 915.01855 8839.323 864.89923 8861.493 C 838.80896 8873.033 801.5926 8896.409 782.1973 8913.439 C 762.80206 8930.468 742.55566 8944.401 737.2069 8944.401 C 731.8581 8944.401 718.02985 8962.929 706.4782 8985.574 C 693.1152 9011.767 678.366 9026.745 665.93787 9026.745 C 655.19464 9026.745 639.0773 9029.557 630.12305 9032.992 C 621.16736 9036.429 613.84125 9034.112 613.84125 9027.846 z M 7897.5083 9029.896 C 7887.698 9020.086 7889.556 8995.866 7900.117 8995.866 C 7912.745 8995.866 7922.882 9024.864 7912.498 9031.282 C 7907.874 9034.14 7901.1284 9033.516 7897.5083 9029.896 z M 3732.5925 9006.159 C 3732.5925 9000.498 3743.013 8995.9375 3755.7512 8996.024 C 3774.479 8996.15 3775.955 8998.091 3763.4695 9006.159 C 3743.5146 9019.055 3732.5925 9019.055 3732.5925 9006.159 z M 10154.237 8888.625 C 10089.756 8822.961 10028.943 8754.225 10019.102 8735.876 C 10009.261 8717.529 9991.89 8694.828 9980.503 8685.429 C 9936.748 8649.3125 9966.165 8632.701 10022.392 8661.777 C 10052.98 8677.598 10114.192 8735.406 10114.192 8748.477 C 10114.192 8763.183 10264.994 8910.238 10291.747 8921.623 C 10325.836 8936.129 10326.156 8941.18 10295.395 8978.782 L 10271.478 9008.018 L 10154.237 8888.625 z M 6099.96 8976.988 C 6099.96 8950.083 6108.7573 8945.003 6143.764 8951.694 C 6175.8433 8957.827 6180.715 8970.377 6153.9985 8978.059 C 6144.0913 8980.906 6127.8794 8986.575 6117.9727 8990.653 C 6104.2686 8996.295 6099.96 8993.028 6099.96 8976.988 z M 6439.626 8981.528 C 6439.626 8967.065 6469.2266 8949.984 6478.3955 8959.153 C 6481.1157 8961.874 6480.598 8971.247 6477.2456 8979.983 C 6469.6523 8999.771 6439.626 9001.006 6439.626 8981.528 z M 3847.727 8958.396 C 3866.7427 8939.379 3880.5803 8933.428 3893.8105 8938.575 C 3911.3865 8945.413 3911.0068 8947.327 3888.4192 8965.752 C 3875.0542 8976.653 3854.3162 8985.574 3842.3337 8985.574 C 3821.5117 8985.574 3821.7493 8984.373 3847.727 8958.396 z M 7829.168 8964.986 C 7829.168 8959.326 7836.116 8954.694 7844.6084 8954.694 C 7853.0986 8954.694 7860.047 8959.326 7860.047 8964.986 C 7860.047 8970.648 7853.0986 8975.28 7844.6084 8975.28 C 7836.116 8975.28 7829.168 8970.648 7829.168 8964.986 z M 4021.0254 8913.955 C 4012.3608 8897.769 4014.18 8891.692 4030.264 8883.084 C 4046.573 8874.356 4051.496 8876.169 4056.7913 8892.853 C 4069.2366 8932.0625 4039.9602 8949.335 4021.0254 8913.955 z M 6127.0615 8916.606 C 6123.8765 8913.422 6125.9717 8902.031 6131.717 8891.294 C 6142.801 8870.587 6161.7183 8874.555 6161.7183 8897.589 C 6161.7183 8912.359 6136.5977 8926.143 6127.0615 8916.606 z M 6497.305 8886.861 C 6488.874 8864.891 6498.324 8851.766 6522.576 8851.766 C 6544.9834 8851.766 6548.953 8872.129 6530.2036 8890.878 C 6513.584 8907.497 6504.8115 8906.427 6497.305 8886.861 z M 8005.738 8887.255 C 8007.693 8877.166 8015.527 8866.835 8023.143 8864.3 C 8032.0024 8861.349 8035.71 8866.299 8033.437 8878.033 C 8031.48 8888.122 8023.647 8898.453 8016.03 8900.988 C 8007.1724 8903.939 8003.463 8898.989 8005.738 8887.255 z M 6182.895 8850.661 C 6190.7876 8835.914 6197.865 8832.33 6205.005 8839.47 C 6218.047 8852.512 6206.87 8872.352 6186.4795 8872.352 C 6174.2173 8872.352 6173.526 8868.166 6182.895 8850.661 z M 4072.2583 8847.652 C 4072.2583 8844.602 4081.9194 8823.57 4093.7273 8800.916 C 4108.883 8771.839 4113.1826 8750.559 4108.348 8728.55 C 4102.9805 8704.111 4105.0146 8697.372 4117.758 8697.372 C 4130.4346 8697.372 4133.79 8708.141 4132.9893 8746.263 C 4131.482 8818.111 4121.2163 8846.114 4094.9946 8849.908 C 4082.489 8851.716 4072.2583 8850.702 4072.2583 8847.652 z M 7893.2456 8843.303 C 7862.285 8838.9 7831.689 8793.661 7848.383 8776.97 C 7857.495 8767.856 7868.014 8772.639 7892.3213 8796.946 C 7927.9956 8832.62 7928.306 8848.289 7893.2456 8843.303 z M 6557.7153 8792.602 C 6566.061 8759.352 6561.612 8763.626 6596.5933 8755.235 C 6634.094 8746.238 6634.743 8770.478 6597.7783 8799.553 C 6560.842 8828.608 6549.1855 8826.584 6557.7153 8792.602 z M 902.0429 8785.186 C 902.0429 8763.368 1035.9053 8666.493 1066.0535 8666.493 C 1072.0856 8666.493 1077.0228 8677.51 1077.0228 8690.977 C 1077.0228 8708.415 1068.2349 8719.099 1046.4841 8728.108 C 1029.6897 8735.066 1010.595 8747.207 1004.0534 8755.089 C 997.5102 8762.973 981.00037 8769.422 967.3635 8769.422 C 953.7253 8769.422 939.9017 8776.37 936.64453 8784.861 C 929.016 8804.739 902.0429 8804.992 902.0429 8785.186 z M 4483.974 8722.35 C 4483.974 8674.074 4486.7256 8665.513 4501.337 8668.328 C 4511.0645 8670.201 4522.6353 8686.864 4527.6514 8706.225 C 4534.673 8733.316 4532.801 8744.983 4518.987 8760.246 C 4490.978 8791.197 4483.974 8783.616 4483.974 8722.35 z M 7960.402 8662.536 C 7942.2495 8644.295 7935.7993 8599.538 7950.11 8591.112 C 7954.3555 8588.612 7968.7803 8590.701 7982.162 8595.754 C 7999.916 8602.456 8003.6616 8608.394 7996.016 8617.703 C 7990.252 8624.726 7983.933 8641.755 7981.975 8655.551 C 7978.58 8679.479 7977.5825 8679.801 7960.402 8662.536 z M 6707.241 8656.2 C 6707.241 8650.538 6711.873 8645.908 6717.535 8645.908 C 6723.196 8645.908 6727.8276 8650.538 6727.8276 8656.2 C 6727.8276 8661.86 6723.196 8666.493 6717.535 8666.493 C 6711.873 8666.493 6707.241 8661.86 6707.241 8656.2 z M 4329.9287 8627.8955 C 4330.122 8623.649 4339.228 8601.648 4350.166 8579.003 C 4361.104 8556.358 4370.2114 8532.621 4370.403 8526.252 C 4370.7 8516.392 4414.6626 8501.807 4444.0894 8501.807 C 4464.527 8501.807 4450.028 8525.95 4397.5986 8579.224 C 4344.0786 8633.606 4329.187 8644.316 4329.9287 8627.8955 z M 1149.0718 8615.391 C 1149.0718 8602.787 1183.3948 8584.149 1206.6029 8584.149 C 1223.049 8584.149 1222.9843 8585.619 1205.6836 8604.735 C 1186.4827 8625.952 1149.0718 8632.994 1149.0718 8615.391 z M 9853.149 8609.883 C 9849.89 8601.391 9838.439 8594.442 9827.702 8594.442 C 9800.836 8594.442 9753.942 8555.741 9753.942 8533.567 C 9753.942 8521.24 9740.641 8511.374 9712.7705 8503.022 C 9690.126 8496.238 9671.558 8485.084 9671.509 8478.233 C 9671.403 8463.433 9596.249 8387.095 9517.204 8321.502 C 9464.299 8277.601 9460.257 8271.017 9455.447 8220.905 C 9450.376 8168.0654 9449.83 8167.3223 9417.91 8169.7554 C 9378.742 8172.7407 9370.471 8160.0444 9364.336 8087.5166 C 9363.173 8073.79 9353.507 8069.504 9323.697 8069.504 C 9302.186 8069.504 9279.223 8074.8657 9272.67 8081.42 C 9255.295 8098.7944 9225.9795 8071.8867 9233.007 8045.0146 C 9239.489 8020.2266 9208.906 7965.912 9158.412 7912.537 C 9120.302 7872.253 9095.195 7863.055 9095.195 7889.378 C 9095.195 7897.87 9090.759 7904.8184 9085.337 7904.8184 C 9067.502 7904.8184 8941.524 7766.9995 8931.738 7736.783 C 8929.586 7730.133 8921.902 7717.744 8914.665 7709.252 C 8907.429 7700.761 8899.926 7682.2334 8897.997 7668.08 C 8895.269 7648.1016 8887.58 7641.59 8863.6045 7638.951 C 8824.949 7634.6987 8790.457 7603.4067 8782.929 7565.763 C 8779.759 7549.9087 8756.16 7516.652 8730.492 7491.8604 C 8684.173 7447.126 8674.464 7431.344 8693.257 7431.344 C 8714.004 7431.344 8805.106 7501.227 8876.489 7571.8965 C 8917.542 7612.538 8955.035 7647.3325 8959.808 7649.217 C 8964.58 7651.1006 8974.993 7666.342 8982.948 7683.086 C 8991.277 7700.6143 9008.295 7716.085 9023.0625 7719.5557 C 9037.171 7722.8696 9053.505 7734.6445 9059.363 7745.723 C 9076.586 7778.297 9133.059 7832.7676 9149.607 7832.7676 C 9158.006 7832.7676 9172.465 7844.346 9181.738 7858.499 C 9191.012 7872.6533 9206.873 7884.232 9216.985 7884.232 C 9235.235 7884.232 9317.224 7971.0664 9340.895 8015.4663 C 9347.687 8028.204 9359.797 8038.6255 9367.809 8038.6255 C 9389.172 8038.6255 9404.103 8070.6353 9392.687 8091.965 C 9384.653 8106.9766 9389.881 8111.628 9425.585 8121.243 C 9453.4375 8128.7417 9469.877 8139.7114 9473.387 8153.1357 C 9476.697 8165.788 9484.435 8171.411 9493.66 8167.8716 C 9501.87 8164.7207 9518.503 8169.0913 9530.624 8177.5815 C 9542.745 8186.072 9562.939 8193.019 9575.499 8193.019 C 9603.044 8193.019 9616.495 8211.069 9600.71 8226.853 C 9584.852 8242.712 9586.394 8254.776 9604.275 8254.776 C 9612.537 8254.776 9632.221 8266.598 9648.019 8281.044 C 9663.818 8295.49 9695.272 8320.1875 9717.917 8335.925 C 9741.892 8352.588 9769.0625 8384.608 9782.969 8412.587 C 9799.049 8444.94 9813.338 8460.636 9826.714 8460.636 C 9837.64 8460.636 9846.578 8467.016 9846.578 8474.813 C 9846.578 8482.613 9853.526 8494.759 9862.018 8501.807 C 9882.968 8519.194 9881.42 8530.041 9856.872 8537.832 C 9845.55 8541.425 9836.284 8553.154 9836.284 8563.8955 C 9836.284 8574.637 9845.55 8588.383 9856.872 8594.442 C 9868.192 8600.501 9877.457 8609.929 9877.457 8615.391 C 9877.457 8631.007 9859.711 8626.985 9853.149 8609.883 z M 9630.426 8341.658 C 9630.426 8332.834 9625.795 8328.476 9620.133 8331.973 C 9614.473 8335.473 9609.841 8342.692 9609.841 8348.0205 C 9609.841 8353.348 9614.473 8357.706 9620.133 8357.706 C 9625.795 8357.706 9630.426 8350.483 9630.426 8341.658 z M 9095.195 7862.9697 C 9095.195 7840.281 9073.6875 7813.23 9043.787 7798.3135 C 9026.772 7789.826 9012.853 7784.905 9012.853 7787.3774 C 9012.853 7794.6074 9037.329 7836.3496 9053.047 7855.927 C 9069.009 7875.8076 9095.195 7880.1836 9095.195 7862.9697 z M 9915.196 8618.459 C 9905.125 8608.388 9906.837 8575.997 9917.799 8569.224 C 9931.956 8560.474 9959.799 8592.762 9953.115 8610.18 C 9947.066 8625.944 9927.052 8630.314 9915.196 8618.459 z M 1237.4119 8575.231 C 1225.9506 8556.687 1321.0553 8497.737 1352.629 8503.818 C 1364.1377 8506.034 1352.4152 8519.37 1315.8884 8545.611 C 1260.5471 8585.369 1246.8693 8590.533 1237.4119 8575.231 z M 1406.3947 8565.16 C 1406.3947 8560.376 1415.6588 8548.079 1426.9812 8537.832 C 1454.2644 8513.141 1452.9609 8505.392 1420.1357 8497.152 L 1392.7037 8490.269 L 1425.5304 8470.305 C 1443.5857 8459.325 1465.1927 8450.342 1473.5474 8450.342 C 1481.9034 8450.342 1488.7393 8446.152 1488.7393 8441.031 C 1488.7393 8423.653 1602.2883 8366.715 1623.5127 8373.452 C 1635.1656 8377.15 1663.2585 8370.385 1689.9991 8357.439 C 1737.7308 8334.334 1787.2667 8335.881 1787.1968 8360.475 C 1787.1528 8375.695 1693.5809 8426.03 1643.1327 8437.972 C 1614.318 8444.793 1606.0758 8452.403 1601.961 8475.99 C 1598.3131 8496.895 1589.0045 8507.568 1569.9918 8512.65 C 1555.2412 8516.593 1518.9631 8531.977 1489.3766 8546.837 C 1434.3943 8574.453 1406.3947 8580.636 1406.3947 8565.16 z M 8064.854 8437.064 C 8018.77 8406.011 8017.7783 8374.317 8062.753 8369.963 C 8090.5073 8367.275 8098.1616 8371.683 8111.908 8398.269 C 8129.1777 8431.662 8155.3486 8439.758 8164.9717 8414.682 C 8168.153 8406.392 8160.7383 8385.54 8148.496 8368.347 C 8122.908 8332.411 8124.293 8292.636 8151.3096 8287.484 C 8173.882 8283.182 8240.884 8332.3545 8240.884 8353.223 C 8240.884 8361.503 8235.532 8378.637 8228.992 8391.298 C 8222.45 8403.957 8213.776 8421.265 8209.715 8429.757 C 8205.212 8439.173 8188.148 8445.195 8165.9717 8445.195 C 8145.9736 8445.195 8126.085 8448.669 8121.7754 8452.915 C 8109.89 8464.622 8102.826 8462.655 8064.854 8437.064 z M 4654.129 8371.703 C 4647.0166 8324.273 4658.23 8301.549 4684.685 8309.778 C 4699.8994 8314.51 4703.4053 8387.669 4689.2354 8404.742 C 4669.13 8428.969 4661.6626 8421.94 4654.129 8371.703 z M 6274.9404 8387.92 C 6274.9404 8376.232 6288.814 8354.994 6305.773 8340.725 C 6322.7305 8326.455 6360.3154 8282.896 6389.2935 8243.927 C 6418.272 8204.958 6450.5137 8170.3657 6460.942 8167.0547 C 6471.37 8163.7456 6492.8423 8140.1055 6508.6567 8114.5215 C 6524.4697 8088.939 6560.6934 8039.395 6589.153 8004.426 C 6617.612 7969.4556 6646.504 7928.012 6653.3564 7912.3315 C 6664.153 7887.627 6700.573 7863.6465 6727.2974 7863.6465 C 6731.93 7863.6465 6737.9155 7875.1323 6740.599 7889.171 C 6744.333 7908.6987 6735.5483 7925.1167 6703.2007 7959.0615 C 6549.1084 8120.772 6479.024 8197.545 6429.3335 8259.073 C 6334.2563 8376.801 6304.0312 8409.17 6289.1816 8409.17 C 6281.3486 8409.17 6274.9404 8399.608 6274.9404 8387.92 z M 7800.8633 8398.556 C 7772.782 8387.269 7771.739 8376.587 7796.527 8354.154 C 7823.0625 8330.141 7842.4043 8332.218 7834.157 8358.2 C 7830.4775 8369.794 7833.049 8386.005 7839.8716 8394.225 C 7854.551 8411.913 7838.5186 8413.693 7800.8633 8398.556 z M 8277.632 8379.462 C 8274.531 8374.443 8281.206 8367.931 8292.465 8364.986 C 8305.836 8361.488 8312.935 8350.929 8312.935 8334.532 C 8312.935 8320.727 8321.626 8301.566 8332.249 8291.954 C 8364.766 8262.524 8367.0 8298.112 8335.668 8346.432 C 8309.261 8387.156 8289.382 8398.471 8277.632 8379.462 z M 4520.9775 8320.231 C 4525.225 8292.723 4528.1724 8261.893 4527.527 8251.72 C 4526.255 8231.692 4570.6533 8209.117 4593.825 8218.008 C 4620.088 8228.087 4608.5107 8276.872 4569.519 8320.433 C 4517.6235 8378.409 4511.998 8378.386 4520.9775 8320.231 z M 1840.5148 8299.624 C 1845.5488 8274.048 1876.5322 8257.616 1891.501 8272.585 C 1900.9028 8281.987 1900.6797 8288.421 1890.5233 8300.659 C 1872.5396 8322.33 1836.1943 8321.577 1840.5148 8299.624 z M 4712.4766 8252.719 C 4686.1646 8226.406 4709.244 8162.141 4745.004 8162.141 C 4765.252 8162.141 4765.8022 8170.492 4749.0835 8224.061 C 4735.2383 8268.423 4731.28 8271.522 4712.4766 8252.719 z M 7088.078 8244.484 C 7088.078 8238.822 7092.71 8234.192 7098.372 8234.192 C 7104.0327 8234.192 7108.6655 8238.822 7108.6655 8244.484 C 7108.6655 8250.145 7104.0327 8254.776 7098.372 8254.776 C 7092.71 8254.776 7088.078 8250.145 7088.078 8244.484 z M 2013.677 8219.016 C 2013.677 8210.669 2027.3423 8196.774 2044.0438 8188.136 C 2083.0637 8167.9595 2085.7275 8168.2866 2085.7275 8193.272 C 2085.7275 8206.174 2075.6677 8217.939 2059.324 8224.152 C 2023.2449 8237.87 2013.677 8236.794 2013.677 8219.016 z M 8323.228 8154.3525 C 8323.228 8138.748 8319.011 8111.2754 8313.857 8093.3022 C 8307.132 8069.857 8308.322 8055.3774 8318.073 8042.042 C 8331.14 8024.174 8332.488 8024.2065 8353.178 8042.931 C 8381.628 8068.678 8381.935 8116.675 8353.696 8124.0596 C 8336.938 8128.4414 8334.047 8134.9185 8339.371 8156.1377 C 8343.541 8172.7485 8341.766 8182.726 8334.637 8182.726 C 8328.362 8182.726 8323.228 8169.958 8323.228 8154.3525 z M 2157.7764 8152.9487 C 2157.7764 8143.048 2182.8098 8131.056 2202.3638 8131.5894 C 2208.9778 8131.7695 2205.398 8138.7163 2194.408 8147.029 C 2171.7266 8164.183 2157.7764 8166.4375 2157.7764 8152.9487 z M 7896.072 8141.5547 C 7899.572 8135.8945 7907.066 8131.2617 7912.726 8131.2617 C 7918.388 8131.2617 7920.156 8135.8945 7916.6587 8141.5547 C 7913.159 8147.215 7905.6655 8151.8467 7900.0034 8151.8467 C 7894.3433 8151.8467 7892.5723 8147.215 7896.072 8141.5547 z M 4772.333 8046.345 C 4772.5054 7976.067 4782.4546 7950.125 4805.8003 7959.0835 C 4829.171 7968.0527 4833.434 8016.7275 4815.1636 8066.021 C 4790.5117 8132.5376 4772.143 8124.099 4772.333 8046.345 z M 2318.1912 8081.2114 C 2314.6948 8075.554 2315.6265 8068.5835 2320.2603 8065.7197 C 2338.2175 8054.622 2421.1965 8028.625 2439.1172 8028.4834 C 2473.6587 8028.208 2450.732 8051.876 2404.285 8064.4404 C 2379.0962 8071.2544 2350.851 8080.129 2341.5173 8084.161 C 2332.1836 8088.1943 2321.6855 8086.8667 2318.1912 8081.2114 z M 2634.038 8042.7 C 2637.4587 8039.2803 2646.3367 8038.9146 2653.767 8041.887 C 2661.978 8045.1733 2659.5383 8047.6123 2647.5483 8048.1055 C 2636.6978 8048.5527 2630.618 8046.1206 2634.038 8042.7 z M 9162.954 7988.5425 C 9158.52 7981.368 9157.672 7972.719 9161.068 7969.322 C 9170.28 7960.109 9180.324 7973.6567 9175.35 7988.584 C 9171.862 7999.044 9169.438 7999.036 9162.954 7988.5425 z M 4834.592 7900.4663 C 4822.7573 7886.2065 4822.754 7876.9326 4834.5684 7841.1333 L 4848.5728 7798.704 L 4857.2324 7832.1255 C 4861.9956 7850.509 4862.007 7877.2075 4857.256 7891.458 C 4849.4253 7914.951 4847.3115 7915.791 4834.592 7900.4663 z M 8482.797 7832.86 C 8468.8545 7788.9326 8506.409 7776.3096 8532.513 7816.149 C 8550.862 7844.152 8545.943 7853.3525 8512.625 7853.3525 C 8498.377 7853.3525 8486.7705 7845.3794 8482.797 7832.86 z M 7290.231 7577.7734 C 7281.231 7563.2134 7295.47 7522.776 7308.1133 7526.99 C 7323.346 7532.068 7323.046 7577.75 7307.7466 7582.8506 C 7301.189 7585.0366 7293.306 7582.7524 7290.231 7577.7734 z M 7391.165 7553.9614 C 7387.362 7547.8076 7389.0015 7538.0215 7394.8076 7532.2153 C 7407.7935 7519.229 7427.746 7530.197 7427.746 7550.32 C 7427.746 7567.649 7401.2554 7570.288 7391.165 7553.9614 z M 6954.599 7515.404 C 6954.3887 7493.3853 6958.651 7482.553 6966.494 7485.167 C 6985.514 7491.508 6986.842 7507.503 6970.177 7529.5435 C 6955.7124 7548.673 6954.909 7547.9434 6954.599 7515.404 z M 8521.366 7459.2886 C 8573.081 7410.5347 8580.55 7398.598 8580.55 7364.6943 C 8580.55 7330.228 8582.397 7327.4277 8597.088 7339.6187 C 8606.183 7347.168 8623.552 7358.2715 8635.686 7364.2964 C 8647.819 7370.3203 8659.228 7385.5547 8661.037 7398.1494 C 8663.651 7416.3496 8659.277 7421.052 8639.735 7421.052 C 8621.882 7421.052 8611.109 7430.208 8600.421 7454.465 C 8589.129 7480.0903 8577.301 7489.4775 8549.673 7494.7393 C 8529.858 7498.512 8502.067 7504.6333 8487.914 7508.3413 C 8467.657 7513.6494 8474.774 7503.213 8521.366 7459.2886 z M 7283.6445 7472.5156 C 7283.6445 7460.47 7290.506 7451.9307 7300.185 7451.9307 C 7311.039 7451.9307 7314.5776 7457.528 7310.477 7468.211 C 7307.0405 7477.165 7304.23 7486.429 7304.23 7488.7974 C 7304.23 7491.1646 7299.598 7493.1025 7293.9375 7493.1025 C 7288.2754 7493.1025 7283.6445 7483.838 7283.6445 7472.5156 z M 7065.453 7442.695 C 7063.047 7426.293 7067.1514 7404.564 7074.5776 7394.409 C 7082.004 7384.2544 7088.078 7367.4785 7088.078 7357.1313 C 7088.078 7342.202 7082.7646 7339.65 7062.3477 7344.7744 C 7030.4277 7352.7856 7028.5776 7333.743 7057.861 7298.5767 C 7077.8037 7274.627 7078.854 7274.473 7092.8086 7293.43 C 7106.4756 7311.998 7107.5527 7312.0537 7114.3438 7294.5283 C 7118.277 7284.3813 7118.5034 7253.534 7114.8486 7225.9805 C 7108.7524 7180.0186 7110.494 7174.078 7135.929 7154.069 C 7151.1797 7142.0747 7167.072 7135.867 7171.247 7140.2744 C 7182.041 7151.671 7163.0127 7261.9126 7139.1504 7326.2285 C 7128.0444 7356.161 7118.9575 7389.5244 7118.9575 7400.367 C 7118.9575 7429.215 7097.0464 7472.5156 7082.448 7472.5156 C 7075.5073 7472.5156 7067.8604 7459.097 7065.453 7442.695 z M 7000.5894 7431.344 C 7004.089 7425.6836 7011.5825 7421.052 7017.2427 7421.052 C 7022.905 7421.052 7024.674 7425.6836 7021.176 7431.344 C 7017.6763 7437.0044 7010.1826 7441.6367 7004.5205 7441.6367 C 6998.8604 7441.6367 6997.0903 7437.0044 7000.5894 7431.344 z M 8477.621 7179.4316 C 8477.621 7171.087 8491.517 7157.072 8508.5 7148.2886 C 8526.991 7138.727 8539.379 7124.1694 8539.379 7111.999 C 8539.379 7100.8223 8544.011 7091.678 8549.673 7091.678 C 8570.415 7091.678 8559.1 7125.2466 8526.82 7159.4683 C 8490.809 7197.6484 8477.621 7203.0005 8477.621 7179.4316 z M 7166.3774 7085.6904 C 7156.745 7060.591 7158.9727 7021.558 7170.442 7014.469 C 7186.868 7004.3174 7203.1343 7058.7285 7190.6475 7082.06 C 7177.725 7106.2046 7174.4385 7106.6963 7166.3774 7085.6904 z M 2265.852 7050.507 C 2262.3542 7044.845 2269.3013 7040.2144 2281.2927 7040.2144 C 2293.2827 7040.2144 2300.2305 7044.845 2296.7312 7050.507 C 2293.2334 7056.1675 2286.2852 7060.7993 2281.2927 7060.7993 C 2276.2996 7060.7993 2269.3513 7056.1675 2265.852 7050.507 z M 2198.9495 7029.9204 C 2198.9495 7017.024 2209.8716 7017.024 2229.8271 7029.9204 C 2242.312 7037.989 2240.8345 7039.928 2222.1082 7040.0566 C 2209.3704 7040.1436 2198.9495 7035.5825 2198.9495 7029.9204 z M 8374.692 6999.404 C 8374.692 6972.9272 8404.416 6957.87 8456.683 6957.87 C 8484.829 6957.87 8500.84 6963.048 8504.827 6973.4414 C 8515.998 7002.5503 8488.346 7019.628 8430.044 7019.628 C 8381.884 7019.628 8374.692 7017.0005 8374.692 6999.404 z M 1990.4742 6938.3037 C 1947.8678 6890.487 1948.2395 6887.289 1995.6614 6893.608 C 2058.9668 6902.041 2091.026 6950.523 2039.7755 6960.319 C 2021.5209 6963.809 2007.7006 6957.637 1990.4742 6938.3037 z M 7717.6626 6947.5776 C 7722.8438 6932.034 7739.3945 6930.433 7744.2505 6945.0054 C 7746.6113 6952.0815 7740.821 6957.87 7731.386 6957.87 C 7721.9517 6957.87 7715.775 6953.2393 7717.6626 6947.5776 z M 8366.358 6929.565 C 8368.267 6919.6587 8378.964 6911.5527 8390.131 6911.5527 C 8401.299 6911.5527 8411.996 6919.6587 8413.904 6929.565 C 8416.503 6943.056 8410.535 6947.5776 8390.131 6947.5776 C 8369.729 6947.5776 8363.761 6943.056 8366.358 6929.565 z M 8263.288 6914.1265 C 8267.1 6899.3965 8384.985 6786.397 8384.985 6797.474 C 8384.985 6801.477 8373.313 6829.425 8359.048 6859.579 C 8342.26 6895.0664 8325.015 6916.5747 8310.156 6920.5586 C 8274.383 6930.147 8259.667 6928.127 8263.288 6914.1265 z M 7186.4575 6897.077 C 7176.863 6881.553 7221.5044 6840.1475 7234.1743 6852.819 C 7250.701 6869.346 7238.961 6900.9956 7215.0337 6904.4224 C 7202.887 6906.1606 7190.0283 6902.856 7186.4575 6897.077 z M 1936.4803 6834.356 C 1929.5228 6812.437 1938.3154 6772.4937 1950.0399 6772.7554 C 1972.5498 6773.2607 1982.5358 6791.9204 1976.486 6822.1714 C 1969.1438 6858.883 1946.4581 6865.793 1936.4803 6834.356 z M 7213.939 6799.368 C 7207.1836 6784.542 7204.2524 6741.967 7206.875 6696.7646 C 7210.9204 6627.019 7208.99 6616.6855 7187.039 6590.548 C 7164.3433 6563.526 7163.082 6555.415 7168.1445 6468.957 C 7176.7285 6322.3647 7170.7915 6244.8086 7144.04 6154.1274 C 7139.1284 6137.4766 7181.94 6082.9736 7199.932 6082.9736 C 7205.38 6082.9736 7212.028 6111.9224 7214.7065 6147.304 C 7221.172 6232.718 7231.094 6270.641 7251.128 6286.513 C 7265.042 6297.5366 7265.5796 6303.0166 7254.492 6320.7734 C 7244.5005 6336.772 7244.1636 6345.3696 7253.1045 6356.143 C 7261.365 6366.097 7261.9365 6380.5596 7255.008 6404.2285 C 7238.086 6462.031 7233.513 6644.902 7247.4453 6706.6553 C 7251.777 6725.856 7248.844 6755.607 7240.0576 6781.602 C 7225.69 6824.106 7225.324 6824.3545 7213.939 6799.368 z M 2019.5747 6786.2866 C 2012.3373 6767.4263 2029.13 6752.416 2057.744 6752.169 C 2081.2334 6751.9683 2093.1978 6782.137 2074.3608 6794.0654 C 2051.571 6808.496 2026.7446 6804.9717 2019.5747 6786.2866 z M 8395.277 6747.474 C 8395.277 6738.648 8399.909 6731.4263 8405.571 6731.4263 C 8411.231 6731.4263 8415.864 6735.7847 8415.864 6741.113 C 8415.864 6746.4395 8411.231 6753.659 8405.571 6757.159 C 8399.909 6760.658 8395.277 6756.3 8395.277 6747.474 z M 8265.022 6653.7866 C 8261.67 6645.051 8261.652 6635.1777 8264.982 6631.8477 C 8277.165 6619.664 8249.339 6586.6216 8212.153 6569.1133 C 8191.1587 6559.2275 8173.9814 6544.227 8173.9814 6535.781 C 8173.9814 6512.5522 8220.631 6511.6997 8288.569 6533.6826 C 8342.658 6551.186 8349.281 6556.402 8352.033 6583.6724 C 8357.363 6636.4814 8281.76 6697.404 8265.022 6653.7866 z M 4530.292 6401.898 C 4513.3096 6398.267 4485.518 6397.114 4468.534 6399.3384 C 4422.77 6405.331 4386.4507 6354.691 4377.9824 6273.079 C 4371.6177 6211.7607 4371.966 6210.6694 4406.621 6183.0156 C 4425.915 6167.62 4447.057 6155.0244 4453.6016 6155.0244 C 4460.1465 6155.0244 4503.284 6137.3184 4549.4644 6115.677 C 4626.1704 6079.732 4716.596 6055.798 4782.4683 6054.006 C 4796.621 6053.6196 4864.8145 6050.0854 4934.0093 6046.153 L 5059.821 6038.999 L 5069.376 6063.559 C 5076.68 6082.3345 5100.947 6096.365 5172.388 6123.1196 C 5223.7905 6142.37 5273.919 6167.041 5283.787 6177.9453 C 5300.938 6196.8965 5300.699 6198.548 5278.372 6215.39 C 5253.6265 6234.056 5257.656 6247.6597 5287.9297 6247.6597 C 5328.64 6247.6597 5321.1436 6288.8687 5275.696 6314.898 C 5206.8516 6354.3276 5184.327 6363.2515 5168.7495 6357.2744 C 5153.2314 6351.32 5153.1494 6348.727 5167.8145 6327.7905 C 5195.3794 6288.437 5187.7524 6255.726 5140.147 6209.119 C 5077.81 6148.0903 5037.732 6134.33 4924.326 6135.02 C 4820.5176 6135.651 4755.7188 6151.6084 4758.4346 6175.8735 C 4764.554 6230.506 4782.4243 6292.308 4796.648 6308.0254 C 4815.0864 6328.4 4818.01 6358.165 4803.78 6380.645 C 4796.678 6391.8647 4787.1465 6383.6226 4762.7666 6345.1787 C 4729.886 6293.3315 4728.829 6290.452 4726.974 6247.6597 C 4726.077 6226.9985 4719.773 6221.258 4694.9775 6218.5303 C 4677.995 6216.6616 4654.651 6206.347 4643.104 6195.609 C 4622.9624 6176.8794 4620.583 6176.808 4584.6367 6193.861 C 4560.5225 6205.2983 4541.0796 6224.8823 4530.094 6248.7954 L 4513.023 6285.9565 L 4554.0757 6330.4155 C 4607.9727 6388.786 4598.74 6416.536 4530.292 6401.898 z M 8235.737 6360.8228 C 8224.415 6355.9395 8197.782 6349.113 8176.5537 6345.6533 C 8137.326 6339.2603 8133.397 6332.622 8144.4424 6291.405 C 8151.8022 6263.9443 8190.227 6259.8535 8210.567 6284.3633 C 8217.927 6293.229 8237.309 6307.392 8253.642 6315.8374 C 8299.743 6339.6777 8283.184 6381.2856 8235.737 6360.8228 z M 7309.7256 6269.345 C 7304.247 6252.086 7296.6943 6247.2295 7281.504 6251.2017 C 7261.59 6256.4097 7261.057 6253.473 7268.132 6177.5186 C 7275.5264 6098.1104 7286.6455 6062.387 7303.97 6062.387 C 7309.0913 6062.387 7314.7188 6079.3984 7316.474 6100.191 C 7320.58 6148.7627 7338.266 6154.521 7350.954 6111.4146 C 7359.3735 6082.8154 7365.0444 6078.2676 7389.146 6080.7905 C 7409.8135 6082.953 7417.452 6079.158 7417.452 6066.7236 C 7417.452 6054.7617 7411.3267 6051.2954 7396.867 6055.0767 C 7370.6323 6061.938 7369.7817 6040.519 7395.6475 6024.3657 C 7408.561 6016.3022 7418.7217 5991.2305 7426.1353 5949.1396 C 7436.5386 5890.081 7435.047 5878.917 7403.0205 5776.06 C 7365.0195 5654.0166 7336.8335 5572.115 7323.7866 5545.8306 C 7319.0493 5536.286 7317.9517 5498.725 7321.3486 5462.358 C 7325.482 5418.086 7323.6743 5393.8594 7315.8765 5389.0386 C 7309.4707 5385.0806 7304.473 5367.0615 7304.7695 5348.9966 L 7305.31 5316.1514 L 7321.804 5339.8228 C 7340.4097 5366.524 7377.789 5471.572 7412.268 5594.061 C 7430.8813 5660.19 7461.847 5731.0093 7486.1025 5762.9214 C 7487.847 5765.2188 7506.316 5769.866 7527.142 5773.252 C 7570.139 5780.241 7583.4062 5800.0083 7551.826 5810.0317 C 7532.888 5816.0435 7530.6733 5825.075 7530.6733 5896.336 C 7530.6733 5940.112 7535.502 5980.756 7541.403 5986.657 C 7548.847 5994.1 7547.2705 6001.4204 7536.2563 6010.561 C 7527.5254 6017.808 7520.3813 6030.5747 7520.3813 6038.934 C 7520.3813 6072.9043 7485.5493 6125.5215 7454.4595 6138.511 C 7436.7046 6145.929 7406.061 6173.739 7386.3633 6200.312 C 7366.6646 6226.885 7343.046 6258.5913 7333.877 6270.7695 L 7317.205 6292.9126 L 7309.7256 6269.345 z M 7999.002 6245.93 C 7976.3574 6240.455 7941.05 6238.0854 7920.542 6240.6626 C 7879.1064 6245.87 7866.843 6240.7617 7857.046 6214.208 C 7853.391 6204.302 7840.837 6196.1953 7829.149 6196.1953 C 7797.2856 6196.1953 7705.654 6146.579 7705.654 6129.328 C 7705.654 6121.0464 7725.2183 6104.2896 7749.1313 6092.089 C 7785.7646 6073.401 7797.446 6071.7334 7823.325 6081.5024 C 7842.828 6088.864 7857.6284 6089.5107 7863.8667 6083.271 C 7870.1055 6077.0312 7863.915 6069.7295 7846.9097 6063.263 C 7832.1787 6057.6616 7814.4565 6042.4365 7807.5273 6029.4277 C 7800.5967 6016.4204 7789.2983 6001.145 7782.418 5995.4844 C 7775.54 5989.8228 7767.215 5967.157 7763.9214 5945.117 C 7760.6274 5923.0767 7747.697 5894.145 7735.183 5880.826 C 7722.671 5867.5073 7714.3823 5854.679 7716.7637 5852.317 C 7719.1445 5849.955 7741.207 5851.7095 7765.7896 5856.215 C 7821.3276 5866.3936 7887.4443 5927.8936 7924.8545 6004.1743 C 7939.169 6033.3604 7962.865 6068.4697 7977.515 6082.194 C 7992.1626 6095.919 8004.1475 6113.7466 8004.1475 6121.8135 C 8004.1475 6129.8784 8025.5503 6156.695 8051.7085 6181.404 C 8122.5347 6248.305 8103.7803 6271.264 7999.002 6245.93 z M 7613.316 5815.7603 C 7586.2964 5798.673 7610.305 5792.6772 7640.4136 5808.9937 C 7664.503 5822.0483 7666.017 5824.8706 7649.042 5825.0815 C 7637.7207 5825.22 7621.643 5821.027 7613.316 5815.7603 z M 7250.2183 5245.8633 C 7247.6846 5227.911 7242.321 5205.714 7238.303 5196.5386 C 7230.2666 5178.185 7258.2964 5143.016 7276.201 5148.985 C 7288.365 5153.04 7317.596 5245.1753 7312.023 5261.894 C 7310.0244 5267.888 7296.339 5274.0767 7281.6084 5275.6475 C 7258.572 5278.103 7254.183 5273.941 7250.2183 5245.8633 z M 7232.1797 5033.705 C 7232.1797 5017.056 7236.4775 5000.7773 7241.731 4997.5293 C 7254.2876 4989.77 7265.3267 5025.5005 7257.043 5047.087 C 7246.6074 5074.286 7232.1797 5066.5234 7232.1797 5033.705 z M 2250.4136 4956.143 C 2250.4136 4935.3394 2285.5715 4878.704 2298.4856 4878.704 C 2310.6099 4878.704 2309.9233 4884.513 2294.7397 4910.374 C 2275.447 4943.2334 2250.4136 4969.082 2250.4136 4956.143 z M 6754.0728 4828.069 C 6747.807 4817.9316 6774.846 4786.067 6789.712 4786.067 C 6809.2217 4786.067 6812.235 4810.566 6794.336 4823.6533 C 6772.045 4839.9546 6762.092 4841.0444 6754.0728 4828.069 z M 6851.342 4797.5283 C 6851.342 4791.224 6865.5425 4786.067 6882.8984 4786.067 C 6900.253 4786.067 6923.1313 4781.4224 6933.7373 4775.746 C 6952.31 4765.8066 6974.347 4778.8296 6957.013 4789.5 C 6936.847 4801.914 6851.342 4808.4116 6851.342 4797.5283 z M 7101.415 4703.427 C 7127.326 4680.6177 7158.847 4645.255 7171.4644 4624.843 C 7192.556 4590.714 7195.477 4589.1973 7207.7544 4605.9883 C 7234.9883 4643.235 7135.285 4744.8955 7071.5215 4744.8955 C 7060.371 4744.8955 7070.906 4730.2812 7101.415 4703.427 z M 1934.359 4675.419 C 1930.7173 4665.5107 1914.6521 4641.2974 1898.6564 4621.609 C 1850.1556 4561.9062 1865.4995 4526.471 1921.0403 4569.9155 C 1953.1945 4595.068 1958.5731 4595.2354 1964.8363 4571.282 C 1968.4398 4557.508 1983.3488 4550.0425 2017.4722 4544.9253 C 2079.0024 4535.6973 2089.6604 4542.7446 2070.4282 4579.9365 C 2060.599 4598.946 2043.8647 4611.8643 2023.1947 4616.4043 C 1999.6511 4621.5757 1987.3135 4632.696 1976.5588 4658.433 C 1960.4999 4696.866 1944.596 4703.2686 1934.359 4675.419 z M 3348.324 4563.0547 C 3334.8567 4549.589 3341.7966 4541.0522 3361.931 4546.319 C 3373.19 4549.263 3379.864 4555.776 3376.7634 4560.794 C 3370.073 4571.619 3357.8599 4572.591 3348.324 4563.0547 z M 3439.1985 4559.551 C 3432.184 4548.1997 3436.052 4546.282 3510.8142 4524.065 C 3538.855 4515.7324 3563.9438 4511.0605 3566.567 4513.6836 C 3569.1897 4516.305 3569.406 4519.6255 3567.0476 4521.0605 C 3564.6887 4522.4937 3547.8926 4534.074 3529.7234 4546.7915 C 3495.206 4570.9536 3450.1697 4577.3022 3439.1985 4559.551 z M 7227.5835 4560.5156 C 7219.9854 4548.2188 7239.134 4497.8667 7251.41 4497.8667 C 7260.7275 4497.8667 7273.3506 4521.8276 7273.3506 4539.518 C 7273.3506 4553.539 7234.336 4571.4395 7227.5835 4560.5156 z M 1933.2992 4485.608 C 1907.1964 4443.3716 1904.2407 4415.5225 1925.8638 4415.5225 C 1935.1058 4415.5225 1938.6669 4421.5527 1935.0251 4431.042 C 1931.7505 4439.5767 1936.8192 4458.3867 1946.2891 4472.8413 C 1955.7604 4487.2944 1961.7861 4504.2915 1959.6807 4510.608 C 1957.5732 4516.927 1945.702 4505.6772 1933.2992 4485.608 z M 2110.6458 4484.0195 C 2106.7588 4473.89 2108.211 4460.971 2113.8713 4455.311 C 2127.6697 4441.513 2138.2786 4469.1597 2126.5005 4488.2183 C 2119.3943 4499.7163 2116.3616 4498.914 2110.6458 4484.0195 z M 3660.8044 4477.443 C 3650.7334 4471.218 3652.6826 4466.409 3668.7666 4457.8013 C 3696.5576 4442.929 3725.0828 4443.198 3720.0535 4458.285 C 3714.461 4475.0625 3676.707 4487.2705 3660.8044 4477.443 z M 6480.797 4427.0312 C 6480.797 4421.369 6485.4297 4413.8755 6491.09 4410.3765 C 6496.752 4406.8784 6501.384 4408.647 6501.384 4414.3076 C 6501.384 4419.969 6496.752 4427.4634 6491.09 4430.963 C 6485.4297 4434.4604 6480.797 4432.6914 6480.797 4427.0312 z M 6532.5884 4333.1113 C 6532.4097 4330.243 6536.998 4311.7163 6542.7847 4291.94 C 6548.5713 4272.1636 6553.7134 4217.61 6554.2095 4170.71 C 6554.9995 4095.951 6551.9146 4080.6057 6529.1846 4046.2593 C 6474.3003 3963.3228 6386.3667 3969.0037 6346.986 4058.0276 C 6329.342 4097.9175 6314.575 4150.2847 6300.9673 4221.2295 C 6295.144 4251.583 6259.43 4300.4434 6249.959 4291.014 C 6246.565 4287.6387 6250.603 4268.571 6258.93 4248.642 C 6288.9316 4176.8384 6308.9326 4065.1462 6296.626 4038.1372 C 6280.328 4002.3667 6282.4844 3986.341 6304.365 3980.619 C 6314.889 3977.8662 6326.8267 3962.3547 6330.8936 3946.147 C 6337.031 3921.6992 6333.5815 3912.9236 6310.654 3894.6418 C 6289.4927 3877.7686 6284.71 3867.2722 6290.2427 3849.8416 C 6295.3276 3833.8223 6291.162 3820.3625 6276.187 3804.4224 C 6248.721 3775.187 6230.1494 3653.4888 6243.5166 3590.3499 C 6272.6743 3452.626 6310.6675 3386.005 6390.9175 3331.8865 C 6447.9663 3293.4138 6475.547 3287.788 6506.7783 3308.253 C 6539.8813 3329.9421 6529.3413 3352.503 6465.623 3396.343 C 6440.463 3413.6533 6402.1694 3452.5469 6380.524 3482.7725 C 6344.8267 3532.6243 6341.313 3543.3613 6342.697 3598.361 C 6345.065 3692.5183 6366.025 3757.0146 6406.7236 3795.375 C 6426.242 3813.7737 6450.1777 3828.828 6459.9106 3828.828 C 6479.3833 3828.828 6511.676 3859.6672 6511.676 3878.2651 C 6511.676 3884.75 6525.2827 3897.0925 6541.915 3905.6924 C 6566.967 3918.6475 6573.276 3929.726 6578.7 3970.2883 C 6582.301 3997.2139 6589.538 4032.6746 6594.78 4049.088 C 6606.9146 4087.0715 6607.055 4160.522 6595.054 4191.1685 C 6589.962 4204.1724 6580.8315 4233.427 6574.7666 4256.18 C 6565.425 4291.222 6533.603 4349.2637 6532.5884 4333.1113 z M 3871.0837 4214.6753 C 3867.1838 4183.464 3859.9033 4155.3994 3854.9045 4152.3096 C 3838.8047 4142.3604 3845.2417 4124.9 3862.5583 4131.5444 C 3871.7668 4135.0786 3885.603 4132.739 3893.306 4126.3477 C 3918.5737 4105.3765 3935.6367 4123.008 3935.7507 4170.205 C 3935.8555 4212.9478 3907.705 4271.4214 3887.0254 4271.4214 C 3882.1575 4271.4214 3874.9832 4245.886 3871.0837 4214.6753 z M 1792.8193 4210.3755 C 1789.5619 4205.106 1791.6046 4197.8857 1797.358 4194.329 C 1803.1118 4190.773 1807.8185 4195.0854 1807.8185 4203.9116 C 1807.8185 4221.99 1801.6422 4224.653 1792.8193 4210.3755 z M 3826.6833 4081.9 C 3818.305 4061.8257 3817.5867 4048.5022 3824.5078 4041.581 C 3837.8884 4028.2004 3848.9307 4055.4346 3843.3196 4087.9749 C 3839.341 4111.0386 3838.754 4110.825 3826.6833 4081.9 z M 3932.8018 4067.9797 C 3922.212 4060.5603 3897.2783 3987.3325 3897.2783 3963.6484 C 3897.2783 3957.028 3918.6465 3942.4517 3944.762 3931.2573 C 3984.0173 3914.43 3991.2727 3907.1826 3986.6326 3889.436 C 3981.5242 3869.9077 3984.2139 3868.5693 4016.4167 3874.611 C 4055.5127 3881.945 4059.656 3876.2134 4085.7383 3778.715 C 4097.54 3734.593 4097.1396 3733.2246 4064.4255 3705.9146 C 4046.0889 3690.6057 4031.0867 3672.1262 4031.0867 3664.849 C 4031.0867 3642.538 4084.2246 3662.2783 4123.7217 3699.2622 C 4179.445 3751.4365 4228.009 3776.6062 4253.8555 3766.7046 C 4290.499 3752.6675 4308.994 3715.6614 4308.994 3656.3806 C 4308.994 3588.2805 4330.973 3573.3354 4366.184 3617.4937 C 4383.8433 3639.6416 4395.443 3645.1692 4416.002 3641.2395 C 4430.7437 3638.4219 4442.803 3637.6658 4442.803 3639.5608 C 4442.803 3641.4546 4432.648 3663.9062 4420.236 3689.4524 C 4403.6973 3723.494 4388.8174 3738.8232 4364.535 3746.838 C 4329.0747 3758.5398 4312.0825 3784.5667 4328.9116 3801.3975 C 4335.784 3808.2698 4353.8833 3807.0154 4383.288 3797.6292 C 4407.5293 3789.8918 4443.575 3783.0005 4463.3877 3782.3157 C 4483.202 3781.632 4531.8364 3767.9746 4571.4634 3751.9666 C 4611.0913 3735.96 4657.4087 3719.3662 4674.393 3715.0918 C 4723.1816 3702.8157 4968.997 3599.5222 5010.1274 3574.0142 C 5030.6094 3561.3123 5052.561 3550.9185 5058.9097 3550.9185 C 5065.2583 3550.9185 5099.781 3539.1785 5135.624 3524.8281 L 5200.7964 3498.7395 L 5219.4395 3436.4976 C 5233.1846 3390.6147 5244.6997 3371.2402 5263.2515 3362.7876 C 5301.098 3345.5437 5321.1733 3363.5942 5323.936 3417.3474 C 5326.729 3471.6812 5353.262 3499.181 5378.5205 3473.9226 C 5392.2446 3460.199 5392.064 3457.043 5376.8994 3445.5164 C 5361.315 3433.6719 5362.104 3429.9575 5386.024 3402.581 C 5406.324 3379.348 5414.1523 3375.7534 5420.8467 3386.587 C 5425.6216 3394.3103 5425.202 3408.566 5419.91 3418.4534 C 5405.7974 3444.822 5407.65 3447.989 5437.184 3447.989 C 5459.699 3447.989 5463.196 3444.2524 5458.8525 3424.8303 C 5454.9785 3407.509 5462.6113 3394.168 5489.131 3371.903 C 5521.4604 3344.759 5526.861 3343.351 5550.3716 3355.9326 C 5570.7163 3366.82 5582.869 3367.198 5607.975 3357.7205 C 5639.857 3345.6877 5657.3647 3348.5417 5657.3647 3365.7727 C 5657.3647 3370.835 5637.6797 3383.7031 5613.6196 3394.3704 C 5559.7417 3418.2585 5535.974 3443.9375 5552.4727 3460.4363 C 5568.155 3476.1187 5629.302 3447.9622 5682.1562 3400.7222 C 5725.0586 3362.3762 5755.0996 3358.3865 5755.1294 3391.0276 C 5755.144 3406.003 5765.3867 3413.1233 5796.141 3419.5337 C 5851.628 3431.098 5862.305 3444.1606 5828.763 3459.4426 C 5810.97 3467.5488 5801.4663 3479.9646 5801.4663 3495.1025 C 5801.4663 3523.1956 5787.7456 3528.7925 5739.9736 3520.1882 C 5672.5156 3508.0369 5349.478 3529.2278 5281.3384 3550.2747 C 5246.774 3560.9502 5195.6543 3572.9429 5167.74 3576.925 C 5139.826 3580.9067 5103.0923 3590.2627 5086.109 3597.7173 C 4982.278 3643.288 4901.6753 3674.4329 4887.569 3674.4329 C 4878.627 3674.4329 4852.48 3683.3079 4829.4634 3694.1526 C 4765.0557 3724.5015 4628.6953 3777.696 4571.4634 3794.8008 C 4497.918 3816.7793 4381.153 3869.0107 4345.02 3896.0913 C 4328.037 3908.8213 4288.6655 3929.8872 4257.531 3942.907 C 4226.394 3955.9253 4183.5234 3977.3442 4162.261 3990.5046 C 4140.999 4003.6653 4098.242 4023.9211 4067.2478 4035.5186 C 4036.252 4047.1147 4008.214 4060.9355 4004.9429 4066.2302 C 3997.9077 4077.6108 3948.2693 4078.815 3932.8018 4067.9797 z M 4008.6665 3986.5356 C 4070.7188 3951.015 4069.015 3952.8042 4051.3743 3941.6465 C 4026.4375 3925.8772 3997.8188 3930.4126 3972.5657 3954.1362 C 3951.3162 3974.098 3939.3513 4014.1003 3954.6306 4014.1003 C 3957.8672 4014.1003 3982.184 4001.696 4008.6665 3986.5356 z M 4196.697 3853.445 C 4208.2134 3839.5696 4208.0015 3834.9534 4195.3833 3824.903 C 4187.1064 3818.309 4175.371 3804.0317 4169.3057 3793.1777 C 4154.4585 3766.6096 4135.459 3761.6216 4127.5566 3782.216 C 4119.998 3801.9148 4153.7866 3869.9995 4171.1206 3869.9995 C 4177.632 3869.9995 4189.141 3862.5496 4196.697 3853.445 z M 2258.1338 4005.9229 C 2229.7117 4002.425 2219.9932 3980.2202 2241.159 3967.1401 C 2251.681 3960.6365 2301.1294 3999.4983 2291.014 4006.32 C 2288.4968 4008.0176 2273.7002 4007.8386 2258.1338 4005.9229 z M 6867.2524 3975.5913 C 6862.832 3964.0696 6867.4956 3951.9023 6880.315 3941.523 C 6915.486 3913.0422 6937.1387 3858.0837 6935.707 3800.92 C 6934.3765 3747.7349 6948.853 3721.0623 6964.9307 3747.0767 C 6971.802 3758.1948 6976.291 3758.1077 6990.173 3746.5862 C 7015.3076 3725.726 7002.288 3693.077 6945.0073 3633.334 C 6908.2207 3594.966 6884.5566 3579.2124 6856.991 3574.7388 C 6824.466 3569.4612 6818.4995 3571.6443 6813.531 3590.6487 C 6805.953 3619.6199 6791.335 3618.6233 6779.8267 3588.347 C 6774.739 3574.9663 6763.2734 3561.2173 6754.3477 3557.7925 C 6729.594 3548.294 6734.993 3521.0237 6764.266 3507.6855 C 6786.0845 3497.7446 6789.357 3490.9673 6784.0347 3466.7341 C 6776.8013 3433.808 6792.218 3428.344 6825.892 3451.8967 C 6849.0273 3468.0774 6964.3784 3499.4546 7000.7266 3499.4546 C 7015.915 3499.4546 7027.3755 3507.143 7031.486 3520.095 C 7035.0894 3531.449 7048.318 3553.4497 7060.8857 3568.9866 C 7097.395 3614.1257 7111.6006 3653.3672 7093.894 3660.1616 C 7084.337 3663.8303 7076.835 3689.631 7072.3 3734.438 C 7068.477 3772.1987 7058.8843 3813.3542 7050.982 3825.8918 C 7043.0796 3838.4304 7036.6143 3858.261 7036.6143 3869.96 C 7036.6143 3881.6587 7030.091 3893.7341 7022.117 3896.7937 C 7014.1436 3899.853 7001.7666 3916.4895 6994.613 3933.7617 C 6974.0796 3983.3303 6881.848 4013.6243 6867.2524 3975.5913 z M 6974.856 3884.8306 C 6974.856 3882.3342 6970.226 3880.292 6964.564 3880.292 C 6958.904 3880.292 6954.272 3885.1975 6954.272 3891.192 C 6954.272 3897.1875 6958.904 3899.2297 6964.564 3895.7305 C 6970.226 3892.2327 6974.856 3887.3271 6974.856 3884.8306 z M 2676.5798 3960.2236 C 2679.53 3950.4077 2674.0327 3928.59 2664.3633 3911.7417 C 2647.4915 3882.3438 2647.61 3880.4846 2667.3232 3865.6094 C 2711.6558 3832.1548 2727.357 3876.8367 2693.0244 3938.7463 C 2681.0283 3960.3772 2673.6277 3970.0415 2676.5798 3960.2236 z M 3850.5176 3888.1604 C 3846.6292 3875.3416 3835.248 3855.5886 3825.2278 3844.2666 C 3815.2075 3832.9443 3804.1902 3814.4175 3800.748 3803.095 C 3797.3037 3791.7727 3777.0862 3773.246 3755.8193 3761.9236 C 3731.7336 3749.0999 3715.9116 3732.6045 3713.8633 3718.1785 C 3712.0547 3705.4417 3712.1816 3695.0193 3714.1462 3695.0193 C 3721.0784 3695.0193 3840.8372 3758.8276 3853.533 3769.2861 C 3860.6091 3775.1145 3866.3994 3789.1199 3866.3994 3800.409 C 3866.3994 3815.593 3871.55 3819.5874 3886.1882 3815.7605 C 3906.7532 3810.3835 3969.3286 3842.305 3969.3286 3858.172 C 3969.3286 3863.2236 3950.0063 3863.7014 3925.6736 3859.2512 C 3874.741 3849.9382 3863.3206 3854.377 3871.5454 3880.292 C 3874.8374 3890.6619 3873.0435 3901.9175 3867.559 3905.308 C 3862.0754 3908.6968 3854.408 3900.9814 3850.5176 3888.1604 z M 2055.078 3821.1077 C 2054.417 3794.2168 2052.648 3677.2646 2051.1484 3561.211 C 2049.6484 3445.159 2044.9785 3336.8 2040.772 3320.4138 C 2033.2878 3291.2625 2047.978 3203.1401 2066.239 3167.6482 C 2071.2966 3157.8176 2075.4746 3134.6587 2075.524 3116.1829 C 2075.715 3044.3015 2088.7112 2974.5164 2101.9067 2974.5164 C 2117.3489 2974.5164 2131.267 2938.4468 2121.761 2923.0652 C 2118.203 2917.31 2122.536 2905.358 2131.3887 2896.505 C 2140.2415 2887.652 2147.484 2872.0093 2147.484 2861.7422 C 2147.484 2851.475 2158.041 2836.1597 2170.942 2827.7056 C 2197.026 2810.6152 2229.6401 2720.8782 2230.1404 2664.825 C 2230.3982 2635.9785 2232.328 2632.9224 2240.945 2647.7153 C 2246.7148 2657.6235 2259.7522 2665.7283 2269.9148 2665.7283 C 2280.0789 2665.7283 2296.429 2674.608 2306.2502 2685.4587 C 2326.2087 2707.5134 2319.5657 2728.875 2282.2446 2762.6492 C 2270.399 2773.3704 2260.706 2790.4685 2260.706 2800.6472 C 2260.706 2825.4705 2239.1182 2871.5872 2227.498 2871.5872 C 2222.3743 2871.5872 2209.4163 2866.8965 2198.704 2861.1633 C 2163.918 2842.5464 2154.9038 2880.9998 2160.3188 3024.9175 C 2165.1172 3152.4375 2169.8726 3174.8733 2222.7349 3319.3284 C 2231.0215 3341.9731 2250.3706 3373.417 2265.7334 3389.2053 C 2291.4756 3415.6577 2292.9785 3421.7139 2284.9058 3466.402 C 2277.2043 3509.0288 2272.177 3516.0625 2243.334 3524.5625 C 2212.55 3533.632 2210.005 3538.087 2202.1624 3596.6128 C 2194.4504 3654.1643 2191.6626 3659.241 2166.1782 3662.185 C 2144.573 3664.6814 2136.9924 3672.4966 2131.3777 3698.0598 C 2127.429 3716.0347 2117.5288 3740.921 2109.3784 3753.362 C 2097.8093 3771.017 2097.137 3780.803 2106.3127 3797.9487 C 2115.6228 3815.3445 2114.6562 3825.1243 2101.6602 3844.9563 C 2074.698 3886.1072 2056.4465 3876.7637 2055.078 3821.1077 z M 5807.343 3788.8381 C 5799.727 3776.5159 5821.6284 3715.606 5833.674 3715.606 C 5850.3447 3715.606 5856.088 3746.8093 5844.2114 3772.8726 C 5832.524 3798.523 5817.381 3805.0806 5807.343 3788.8381 z M 2900.0793 3757.744 C 2888.9626 3750.704 2890.82 3747.159 2908.575 3741.5222 C 2934.0955 3733.4224 2945.4888 3739.6301 2935.315 3756.0923 C 2927.1472 3769.3083 2918.9448 3769.6926 2900.0793 3757.744 z M 2476.8572 3716.2988 C 2476.8572 3705.2344 2516.8994 3690.4585 2524.9817 3698.541 C 2527.953 3701.5117 2527.329 3708.8826 2523.599 3714.921 C 2515.2556 3728.4202 2476.8572 3729.5527 2476.8572 3716.2988 z M 4518.5396 3688.47 C 4509.9414 3685.0195 4509.7056 3674.2368 4517.663 3648.3125 C 4525.576 3622.5244 4525.261 3605.6777 4516.502 3586.4534 C 4507.988 3567.7668 4507.5967 3554.1838 4515.168 3540.0374 C 4537.5645 3498.1907 4561.105 3522.43 4543.4624 3569.1716 C 4527.365 3611.8157 4546.702 3636.9458 4588.5425 3627.7559 C 4623.7456 3620.0232 4626.0044 3632.4404 4594.622 3661.163 C 4569.3643 3684.2825 4537.022 3695.8896 4518.5396 3688.47 z M 5862.308 3657.2666 C 5865.6826 3636.503 5874.706 3617.4255 5882.3584 3614.8755 C 5893.1304 3611.2842 5894.592 3618.0696 5888.8306 3644.9082 C 5880.1855 3685.1812 5875.358 3695.0193 5864.2363 3695.0193 C 5859.8003 3695.0193 5858.9316 3678.0303 5862.308 3657.2666 z M 3624.5168 3668.2078 C 3583.894 3646.6436 3507.1926 3623.2205 3476.741 3623.0796 C 3460.06 3623.0037 3454.229 3618.4111 3458.078 3608.3816 C 3461.1565 3600.3591 3457.0215 3591.2405 3448.8865 3588.1191 C 3427.7053 3579.991 3430.6492 3563.693 3454.6765 3556.0679 C 3468.0903 3551.8093 3499.335 3562.3215 3544.403 3586.2524 C 3618.0938 3625.3816 3630.0457 3628.2656 3658.1072 3613.6797 C 3667.9377 3608.5696 3696.8232 3598.5747 3722.2986 3591.4683 C 3747.7732 3584.3618 3777.904 3572.9668 3789.256 3566.1467 C 3802.213 3558.3618 3818.4949 3556.9285 3833.0 3562.2947 C 3878.8271 3579.2458 3853.93 3607.0305 3784.0562 3616.91 C 3653.5637 3635.3623 3658.3967 3633.6064 3665.0588 3660.1538 C 3672.306 3689.0283 3666.0725 3690.267 3624.5168 3668.2078 z M 2656.9834 3643.5554 C 2668.306 3638.6892 2684.5164 3634.709 2693.0085 3634.709 C 2702.7397 3634.709 2700.838 3637.979 2687.8625 3643.5554 C 2676.5403 3648.4202 2660.328 3652.4004 2651.837 3652.4004 C 2642.105 3652.4004 2644.008 3649.1304 2656.9834 3643.5554 z M 4772.1743 3566.8699 C 4772.1743 3543.8503 4765.885 3527.8357 4754.2964 3521.3508 C 4737.573 3511.992 4737.8975 3508.3013 4759.3096 3464.2283 C 4780.757 3420.0828 4784.7656 3417.1116 4822.8584 3417.1116 L 4863.517 3417.1116 L 4857.6704 3453.137 C 4852.9927 3481.9705 4855.176 3489.162 4868.612 3489.162 C 4889.5996 3489.162 4890.2134 3503.2292 4869.9575 3520.0393 C 4861.4653 3527.0874 4854.519 3539.234 4854.519 3547.033 C 4854.519 3568.1372 4816.309 3602.384 4792.7607 3602.384 C 4776.1533 3602.384 4772.1743 3595.5212 4772.1743 3566.8699 z M 3958.1758 3560.6794 C 3940.5476 3549.786 3952.1592 3537.5679 3982.2698 3535.3296 C 3994.965 3534.3867 4009.986 3531.7178 4015.6467 3529.4001 C 4021.3083 3527.0825 4026.4404 3529.8179 4027.0525 3535.48 C 4028.7153 3550.879 3974.445 3570.7346 3958.1758 3560.6794 z M 4131.4424 3512.9443 C 4082.1833 3500.073 4131.7334 3459.0598 4197.086 3458.6106 C 4227.477 3458.4019 4249.5684 3452.436 4258.1235 3442.1277 C 4266.629 3431.881 4279.3228 3428.415 4292.836 3432.6533 C 4304.5537 3436.3284 4331.511 3438.7786 4352.7397 3438.0984 C 4379.744 3437.2346 4391.3374 3441.2388 4391.3374 3451.4329 C 4391.3374 3469.46 4343.607 3479.8506 4296.166 3472.151 C 4268.9116 3467.7292 4250.6665 3472.6506 4218.0977 3493.2104 C 4175.95 3519.8164 4166.218 3522.033 4131.4424 3512.9443 z M 5075.1743 3457.2454 C 5071.2256 3450.854 5055.4297 3448.4636 5038.942 3451.7622 C 5022.8643 3454.9783 5006.9414 3453.129 5003.557 3447.652 C 5000.1733 3442.1768 4988.4146 3437.6968 4977.4263 3437.6968 C 4946.552 3437.6968 4953.4443 3421.769 5001.2856 3382.5674 C 5039.4956 3351.2563 5049.7344 3347.5828 5081.0547 3353.9504 C 5116.023 3361.0583 5117.0703 3362.6926 5120.098 3414.9143 C 5122.8687 3462.6938 5120.9604 3468.5754 5102.6934 3468.5754 C 5091.4106 3468.5754 5079.027 3463.4768 5075.1743 3457.2454 z M 4517.426 3391.4216 C 4499.7817 3371.3809 4501.2437 3345.0613 4520.0 3345.0613 C 4528.49 3345.0613 4535.4385 3352.0078 4535.4385 3360.5 C 4535.4385 3383.2822 4561.935 3379.4666 4632.2246 3346.5625 C 4675.5176 3326.297 4718.9326 3315.2327 4772.2236 3310.882 C 4814.708 3307.416 4864.7373 3299.256 4883.3984 3292.751 C 4929.116 3276.8123 4938.0103 3288.8828 4894.3916 3307.671 C 4855.327 3324.495 4723.8843 3355.3538 4691.2827 3355.3538 C 4672.09 3355.3538 4622.706 3373.246 4574.177 3397.7812 C 4549.276 3410.3708 4532.4497 3408.4849 4517.426 3391.4216 z M 6800.035 3327.656 C 6799.949 3315.2515 6804.5103 3302.2415 6810.1704 3298.742 C 6823.2754 3290.6436 6823.2754 3314.4893 6810.1704 3334.7673 C 6802.058 3347.32 6800.1626 3345.99 6800.035 3327.656 z M 2445.9785 3316.2847 C 2445.9785 3297.3767 2458.1897 3273.0107 2467.6658 3273.0107 C 2482.3928 3273.0107 2478.2668 3300.199 2461.4185 3314.1821 C 2452.0688 3321.9404 2445.9785 3322.7693 2445.9785 3316.2847 z M 5739.8315 3233.8215 C 5765.9814 3187.292 5794.833 3175.3303 5789.3164 3213.3044 C 5787.4556 3226.1094 5770.724 3244.856 5750.801 3256.46 L 5715.5767 3276.9768 L 5739.8315 3233.8215 z M 6836.169 3198.3865 C 6846.009 3151.6904 6866.3784 3133.5579 6857.8506 3179.0876 C 6854.2705 3198.1934 6851.342 3217.8782 6851.342 3222.833 C 6851.342 3227.7861 6846.343 3231.839 6840.232 3231.839 C 6833.113 3231.839 6831.653 3219.821 6836.169 3198.3865 z M 5056.013 3209.9856 C 5059.0806 3205.0215 5071.7397 3200.9587 5084.1426 3200.9587 C 5117.738 3200.9573 5248.2446 3157.3794 5358.144 3109.4656 C 5411.524 3086.1926 5469.422 3067.1313 5486.805 3067.1042 C 5518.3755 3067.057 5674.3794 3011.831 5692.876 2994.1538 C 5705.9673 2981.6418 5750.002 2982.1907 5750.002 2994.8643 C 5750.002 3010.7063 5709.7183 3031.8228 5631.6323 3056.9163 C 5592.0044 3069.65 5527.16 3095.4111 5487.533 3114.161 C 5380.106 3164.9902 5338.701 3180.358 5308.723 3180.524 C 5293.8457 3180.6064 5260.8306 3188.173 5235.356 3197.339 C 5185.7446 3215.1902 5046.7397 3224.9924 5056.013 3209.9856 z M 6831.9355 2903.4136 C 6822.338 2897.334 6819.949 2885.3298 6824.63 2866.6814 L 6831.581 2838.9822 L 6851.755 2864.6277 C 6883.6924 2905.2283 6871.7383 2928.6194 6831.9355 2903.4136 z M 2080.9167 2800.0808 C 2077.2324 2794.1199 2076.6707 2785.2764 2079.6687 2780.426 C 2082.6648 2775.5771 2080.986 2724.0483 2075.9368 2665.9165 C 2069.3032 2589.5503 2070.1023 2552.821 2078.8142 2533.5444 C 2089.4895 2509.925 2091.8152 2518.0442 2099.086 2604.3088 C 2112.3906 2762.1636 2112.4792 2802.4854 2099.5369 2806.8738 C 2092.9783 2809.0967 2084.5999 2806.04 2080.9167 2800.0808 z M 6754.1587 2768.4138 C 6737.5044 2745.9036 6716.0435 2727.486 6706.468 2727.486 C 6696.8916 2727.486 6686.6343 2718.222 6683.673 2706.9011 C 6673.7407 2668.9207 6716.1323 2683.9321 6769.49 2737.2898 C 6797.5254 2765.3242 6820.463 2793.1152 6820.463 2799.0461 C 6820.463 2824.0178 6782.226 2806.3535 6754.1587 2768.4138 z M 6584.7256 2651.4917 C 6575.6587 2640.568 6576.328 2635.9424 6587.604 2631.6157 C 6604.68 2625.0613 6614.606 2632.557 6614.606 2652.0042 C 6614.606 2669.8145 6599.7188 2669.558 6584.7256 2651.4917 z M 6321.258 2626.7998 C 6336.8325 2610.0356 6388.1616 2599.561 6388.1616 2613.149 C 6388.1616 2619.423 6379.2754 2624.5566 6368.4165 2624.5566 C 6357.5576 2624.5566 6340.189 2627.5544 6329.82 2631.2185 C 6316.6465 2635.8726 6314.0664 2634.5405 6321.258 2626.7998 z M 6455.0645 2627.3728 C 6420.207 2618.8538 6408.063 2603.8943 6419.167 2583.148 C 6424.66 2572.8826 6426.1724 2549.0527 6422.5264 2530.1907 L 6415.898 2495.896 L 6438.0547 2515.5032 C 6450.241 2526.2876 6460.213 2543.321 6460.213 2553.3557 C 6460.213 2563.3904 6475.265 2583.4644 6493.664 2597.9648 C 6512.062 2612.4653 6521.7046 2624.381 6515.0923 2624.4426 C 6508.478 2624.506 6496.899 2626.3223 6489.3584 2628.48 C 6481.8193 2630.6377 6466.3867 2630.1396 6455.0645 2627.3728 z M 2554.0537 2542.0825 C 2481.5083 2508.9429 2462.0654 2483.074 2426.5073 2372.3818 C 2394.7139 2273.412 2393.8564 2266.2834 2404.2087 2187.1094 C 2410.1301 2141.82 2420.1252 2063.079 2426.4185 2012.1294 C 2439.8752 1903.2074 2480.1304 1807.2292 2529.9365 1765.3206 C 2571.1318 1730.6559 2665.8413 1687.9578 2702.0088 1687.7427 C 2716.8733 1687.654 2755.784 1681.2864 2788.4773 1673.5933 L 2847.9224 1659.6052 L 2873.6616 1696.9135 C 2928.1978 1775.961 2950.338 1812.7899 2950.5068 1824.7405 C 2950.6035 1831.5652 2964.4194 1860.3083 2981.2087 1888.6151 C 2998.0 1916.9202 3011.8157 1949.7893 3011.912 1961.6573 C 3012.0088 1973.524 3019.588 1998.2695 3028.7556 2016.6444 C 3039.1572 2037.4967 3043.5095 2064.315 3040.3342 2087.9941 C 3037.5361 2108.8606 3038.7666 2148.9626 3043.0713 2177.108 C 3048.3867 2211.8645 3046.555 2239.8357 3037.3618 2264.306 C 3029.9153 2284.119 3016.6501 2325.8062 3007.88 2356.9414 C 2982.3337 2447.6482 2962.192 2471.3704 2874.3198 2514.2393 C 2802.6094 2549.2234 2785.4685 2553.3052 2695.1255 2556.9058 C 2614.2395 2560.1316 2587.3896 2557.309 2554.0537 2542.0825 z M 2849.974 2483.2354 C 2859.8826 2474.2908 2867.987 2460.9038 2867.987 2453.4875 C 2867.987 2446.0696 2881.2869 2424.7869 2897.5403 2406.1907 C 2944.668 2352.2747 2966.126 2212.3154 2936.3386 2153.1455 C 2928.6423 2137.8584 2919.5332 2103.8315 2916.0952 2077.5308 C 2902.696 1974.992 2827.4072 1854.9169 2751.5615 1815.125 C 2727.8855 1802.7031 2715.8687 1802.1747 2685.4404 1812.2173 C 2547.949 1857.5936 2485.4368 1913.4478 2468.626 2005.9391 C 2460.4236 2051.064 2461.7112 2062.883 2476.8606 2081.5933 C 2490.6934 2098.6758 2492.755 2110.9583 2485.837 2135.0774 C 2469.3174 2192.678 2476.0078 2275.7249 2503.6484 2356.1677 C 2534.907 2447.142 2539.8604 2454.201 2597.7156 2490.2104 C 2640.1274 2516.6091 2644.0999 2517.131 2736.6685 2508.4412 C 2798.496 2502.6387 2838.2883 2493.786 2849.974 2483.2354 z M 2637.8445 2268.59 C 2611.52 2235.5974 2608.4146 2223.4968 2607.043 2148.5544 L 2605.5178 2065.2102 L 2677.4783 2067.7744 C 2717.0552 2069.1843 2754.8125 2074.8018 2761.3843 2080.2551 C 2798.7886 2111.2983 2782.148 2237.5068 2736.1672 2271.5024 C 2685.154 2309.2173 2669.9019 2308.7664 2637.8445 2268.59 z M 2754.7651 2182.7764 C 2754.7651 2148.0703 2719.2761 2099.6187 2693.857 2099.6187 C 2639.5815 2099.6187 2630.3171 2204.7122 2681.0728 2244.637 L 2708.1248 2265.9165 L 2731.4448 2238.8042 C 2744.272 2223.8938 2754.7651 2198.68 2754.7651 2182.7764 z M 2233.687 2479.1697 C 2237.2258 2461.4797 2240.121 2438.0474 2240.121 2427.0981 C 2240.121 2415.6003 2244.7659 2410.0615 2251.114 2413.9866 C 2257.1624 2417.7234 2259.8406 2426.6965 2257.066 2433.9263 C 2254.2908 2441.1543 2256.7207 2451.7678 2262.4634 2457.512 C 2269.5256 2464.5725 2269.1477 2474.9773 2261.2976 2489.644 C 2243.4116 2523.0637 2226.2139 2516.5396 2233.687 2479.1697 z M 2153.431 2434.1382 C 2149.3855 2417.1553 2137.13 2384.2246 2126.1953 2360.9612 C 2101.2612 2307.9155 2101.3467 2298.4597 2126.8992 2282.5022 C 2154.685 2265.1492 2152.7979 2237.5671 2121.2622 2200.0881 C 2099.3374 2174.0325 2095.5408 2160.293 2098.102 2116.2595 C 2100.8784 2068.529 2103.3035 2063.8906 2123.9817 2066.7559 C 2141.561 2069.192 2148.5078 2063.2864 2154.255 2041.023 C 2168.4565 1985.998 2157.0156 1809.4487 2138.856 1803.3945 C 2130.8765 1800.7351 2126.9958 1809.7177 2128.013 1828.4944 C 2128.883 1844.5769 2124.8218 1869.3147 2118.9858 1883.4689 C 2105.3872 1916.444 2100.418 1903.0778 2087.2952 1798.2308 C 2074.5193 1696.1636 2085.8574 1646.731 2122.039 1646.731 C 2150.5862 1646.731 2154.9365 1634.6698 2161.7424 1536.635 C 2164.1792 1501.5574 2169.1875 1467.9779 2172.875 1462.0123 C 2186.5327 1439.9133 2165.9587 1429.015 2150.9724 1450.4099 C 2141.6055 1463.784 2124.714 1471.7511 2105.729 1471.7511 C 2072.4355 1471.7511 2067.079 1460.62 2090.8738 1440.8735 C 2099.3645 1433.8258 2106.3127 1417.9142 2106.3127 1405.5144 C 2106.3127 1383.4614 2149.74 1283.645 2170.398 1258.2144 C 2176.1277 1251.1603 2182.2769 1225.8141 2184.0613 1201.8895 C 2186.5327 1168.7549 2194.5518 1152.1909 2217.7202 1132.372 C 2234.4478 1118.062 2250.8423 1094.4518 2254.1504 1079.9052 C 2262.277 1044.1797 2323.7185 982.70636 2379.517 954.4737 C 2404.6265 941.76904 2454.8772 914.03015 2491.1853 892.83185 C 2572.4653 845.3759 2604.1304 839.81744 2608.7754 872.1901 C 2613.3376 903.9989 2646.2227 902.0703 2669.369 868.63635 C 2704.4004 818.0329 2722.853 803.84265 2761.911 797.465 C 2840.0347 784.70886 2996.1511 730.0676 3122.1174 671.3921 C 3165.0908 651.37524 3176.8955 640.32623 3182.4817 614.89044 C 3192.6506 568.58966 3295.8682 425.4166 3368.124 357.38412 C 3402.6023 324.9212 3435.2532 298.3606 3440.6807 298.3606 C 3446.1086 298.3606 3448.589 315.15588 3446.1926 335.6835 C 3443.209 361.23923 3435.748 374.59827 3422.5273 378.05554 C 3409.2148 381.53693 3403.2192 392.42313 3403.2192 413.11356 C 3403.2192 449.9347 3377.3333 514.51166 3362.573 514.51166 C 3356.623 514.51166 3351.7537 504.8621 3351.7537 493.06815 C 3351.7537 461.11435 3329.1453 474.1277 3304.2937 520.38495 C 3289.817 547.3327 3284.2546 571.993 3287.6274 594.28156 C 3290.8071 615.28595 3288.3599 627.7335 3281.051 627.7335 C 3274.6487 627.7335 3269.411 635.5858 3269.411 645.1829 C 3269.411 654.78015 3257.011 675.5749 3241.8555 691.3937 C 3207.9265 726.8085 3216.6907 737.9982 3267.694 724.3845 C 3289.037 718.68756 3319.701 717.55695 3335.8342 721.8717 C 3351.967 726.1866 3373.4255 725.2978 3383.517 719.89685 C 3393.6084 714.4958 3418.3193 710.0768 3438.43 710.0768 C 3470.7214 710.0768 3476.812 705.72205 3490.5708 672.7947 C 3510.0103 626.2696 3510.4912 628.6739 3482.9883 634.9237 C 3439.942 644.7058 3516.805 588.26544 3567.5142 572.8566 C 3593.3325 565.01135 3622.166 547.2161 3633.3662 532.21436 C 3651.5073 507.91617 3652.0847 501.21924 3639.81 457.38113 C 3632.3967 430.90027 3614.3271 385.4457 3599.657 356.3707 C 3577.1868 311.83286 3566.9116 302.00534 3534.4204 293.97214 C 3488.4824 282.61435 3486.2185 270.80997 3524.1611 240.48924 C 3551.6294 218.53873 3552.3777 215.22665 3549.5032 128.49481 C 3545.132 -3.3714075 3559.5679 -31.186384 3598.8962 33.318264 C 3610.1143 51.71689 3619.3103 82.57468 3619.331 101.891014 C 3619.3818 148.16156 3663.1904 222.15993 3695.303 230.21988 C 3709.0444 233.6688 3734.6365 233.62119 3752.1729 230.11388 C 3804.3757 219.67319 3789.122 243.60468 3735.1648 256.79504 C 3704.371 264.32315 3679.2744 278.24265 3667.3635 294.39877 C 3649.8176 318.20117 3649.5994 322.90842 3664.3215 359.70554 C 3673.0493 381.51587 3685.5073 429.90158 3692.008 467.2291 C 3704.9485 541.53894 3711.865 546.34424 3765.7686 518.4701 C 3783.4521 509.32504 3830.3853 497.76633 3870.0632 492.78433 C 3928.1067 485.49606 3946.7964 486.7341 3965.698 499.11862 C 3997.9124 520.22614 4034.654 518.41626 4056.1501 494.66342 C 4076.8762 471.76294 4071.9893 447.6718 4034.6003 388.42352 C 4012.8398 353.9431 4012.1768 349.8419 4028.383 349.9827 C 4053.2678 350.19897 4065.6138 360.01688 4086.754 396.4059 C 4111.5454 439.08032 4174.3906 473.34003 4227.881 473.34003 C 4251.788 473.34003 4278.739 480.0287 4287.772 488.20383 C 4302.135 501.2009 4309.3457 500.76788 4345.194 484.756 C 4367.7417 474.68472 4415.453 463.4024 4451.219 459.6844 C 4486.9834 455.96622 4542.1094 445.40524 4573.722 436.21545 C 4656.2046 412.23682 4831.0815 425.62527 4988.3257 467.95697 C 5052.414 485.2102 5162.763 537.1724 5199.0337 567.17725 C 5244.5337 604.8171 5255.941 619.0196 5255.941 638.0265 C 5255.941 665.1282 5244.18 664.0046 5211.577 633.7883 C 5135.548 563.3281 4975.6396 493.79047 4925.9243 509.56964 C 4896.6997 518.8451 4900.742 526.344 4954.8936 563.32733 C 5046.521 625.90314 5129.902 720.36975 5093.5063 720.36975 C 5089.083 720.36975 5057.8184 692.3689 5024.03 658.1457 C 4950.4985 583.67145 4886.219 545.3903 4834.695 545.3903 C 4813.895 545.3903 4792.478 541.13904 4787.1006 535.9428 C 4776.721 525.91547 4595.812 513.1296 4484.09 514.52765 C 4444.222 515.0264 4408.0684 521.41437 4394.389 530.37683 C 4381.787 538.6342 4364.845 545.3903 4356.7407 545.3903 C 4348.6357 545.3903 4327.6304 561.7636 4310.0596 581.77545 C 4280.1865 615.79877 4279.117 619.69354 4293.589 641.7812 C 4302.1016 654.7727 4305.9634 668.5062 4302.168 672.3001 C 4298.3745 676.09406 4251.358 679.1981 4197.687 679.1981 C 4123.92 679.1981 4084.7734 684.6269 4037.2896 701.44116 C 3973.157 724.1509 3917.865 764.8439 3917.865 789.3326 C 3917.865 803.4796 4004.6768 847.5529 4054.2454 858.57086 C 4073.6611 862.88684 4082.5508 871.3669 4082.5508 885.57544 C 4082.5508 917.9084 4059.8916 919.29156 3978.1592 891.94727 C 3907.3682 868.26373 3850.9192 853.5362 3712.0059 822.50726 C 3680.8706 815.55237 3588.234 807.8989 3506.1484 805.4995 C 3424.062 803.10004 3349.9534 800.86237 3341.4612 800.5266 C 3291.0981 798.5358 3073.1309 812.23285 3063.8445 817.9719 C 3057.727 821.75323 3037.789 823.5816 3019.5378 822.0347 C 2935.7786 814.93536 2855.2932 834.68353 2715.4954 896.6363 C 2691.0679 907.4622 2666.564 913.52905 2661.0442 910.11804 C 2655.5264 906.70715 2641.3977 916.1363 2629.6497 931.0716 C 2616.3704 947.9539 2600.283 957.0416 2587.1243 955.0936 C 2556.8303 950.6084 2554.4795 931.42847 2581.1743 906.55756 C 2593.8682 894.7318 2599.0225 885.05615 2592.628 885.05615 C 2586.2334 885.05615 2578.1382 889.6879 2574.6404 895.3492 C 2571.141 901.01013 2561.4502 905.64197 2553.1033 905.64197 C 2544.7568 905.64197 2522.3047 921.2652 2503.21 940.3604 C 2484.1152 959.45557 2443.0518 989.6346 2411.956 1007.4249 C 2380.8616 1025.2153 2352.6611 1046.9658 2349.2869 1055.7593 C 2345.343 1066.036 2336.1086 1069.5131 2323.44 1065.492 C 2305.8105 1059.8965 2304.2883 1063.3993 2309.017 1098.6614 C 2312.8408 1127.1597 2309.7302 1141.8834 2297.799 1151.7859 C 2288.7197 1159.3206 2281.2927 1174.1152 2281.2927 1184.663 C 2281.2927 1206.5057 2261.932 1291.6809 2249.9592 1322.5046 C 2245.563 1333.8269 2237.218 1374.5238 2231.4153 1412.9419 C 2222.9072 1469.2815 2223.9482 1493.1729 2236.799 1536.4436 C 2247.5737 1572.7283 2250.7742 1610.0887 2246.683 1651.8645 C 2243.3562 1685.8379 2244.4888 1741.1034 2249.1985 1774.6749 C 2257.134 1831.2264 2255.9805 1837.3663 2233.5034 1858.1981 C 2220.1592 1870.5645 2209.242 1888.5613 2209.242 1898.1909 C 2209.242 1907.8203 2204.5781 1924.4141 2198.877 1935.0658 C 2193.1768 1945.7173 2186.4597 2003.7163 2183.9492 2063.9539 C 2181.4382 2124.1902 2175.2368 2178.8591 2170.1667 2185.4387 C 2160.0957 2198.5107 2160.76 2339.2705 2171.051 2372.3818 C 2174.5696 2383.704 2173.6992 2409.179 2169.116 2428.992 L 2160.7837 2465.017 L 2153.431 2434.1382 z M 3644.7837 710.5933 C 3655.1316 693.848 3612.9888 677.52246 3599.9543 693.22754 C 3593.7488 700.7058 3591.717 709.8721 3595.4429 713.597 C 3605.5723 723.7277 3637.8813 721.7606 3644.7837 710.5933 z M 3747.6877 685.42975 C 3770.5208 677.5351 3816.024 662.6166 3848.8042 652.2776 C 3897.8542 636.80756 3907.8774 629.80615 3905.4163 612.7324 C 3903.2234 597.5296 3892.0576 590.31 3863.6277 585.7152 C 3829.178 580.1476 3823.41 582.40027 3812.162 605.81354 C 3803.806 623.2095 3781.1077 639.2818 3745.4573 653.0458 C 3715.7378 664.5207 3691.421 679.73096 3691.421 686.84656 C 3691.421 703.1747 3696.7522 703.0404 3747.6877 685.42975 z M 3634.6968 654.8208 C 3653.2822 641.23096 3653.151 640.3044 3630.987 628.44214 C 3618.3516 621.68036 3597.879 617.5969 3585.4922 619.3676 C 3557.443 623.377 3549.606 655.1063 3575.0369 661.69696 C 3607.471 670.1021 3614.9822 669.23645 3634.6968 654.8208 z M 4015.3633 610.4471 C 4030.5127 600.30566 4031.6877 596.85486 4019.997 596.85486 C 4000.769 596.85486 3917.865 649.53406 3917.865 661.7517 C 3917.865 669.68176 3960.0122 647.503 4015.3633 610.4471 z M 3735.1648 623.6983 C 3758.5151 605.97363 3758.2458 586.56195 3734.6506 586.56195 C 3712.9758 586.56195 3691.421 605.55176 3691.421 624.6457 C 3691.421 641.7279 3712.0012 641.2821 3735.1648 623.6983 z M 4214.279 564.88586 C 4238.4897 549.7666 4239.1 528.8396 4215.25 531.6244 C 4120.1816 542.7256 4033.8506 579.479 4061.9907 596.87067 C 4076.3586 605.7512 4185.573 582.81335 4214.279 564.88586 z M 6350.5244 2426.4197 C 6333.264 2408.0208 6304.536 2366.8762 6286.6836 2334.988 C 6268.83 2303.1013 6247.0273 2271.0388 6238.233 2263.7412 C 6229.4385 2256.442 6212.695 2231.5825 6201.023 2208.4963 C 6189.353 2185.4119 6174.5767 2156.137 6168.1865 2143.4446 C 6161.7993 2130.7507 6153.0977 2120.33 6148.852 2120.286 C 6144.6055 2120.2417 6141.132 2113.2568 6141.132 2104.765 C 6141.132 2094.4724 6151.4243 2089.3262 6172.0103 2089.3262 C 6211.792 2089.3262 6210.9043 2080.5476 6166.801 2037.8004 C 6133.2075 2005.2397 6048.496 1875.018 6048.495 1855.9358 C 6048.495 1851.2657 6027.6104 1821.9686 6002.0854 1790.8318 C 5976.5596 1759.6967 5938.8384 1709.0837 5918.2603 1678.3613 C 5897.6826 1647.6389 5862.8267 1605.3601 5840.8037 1584.4098 C 5804.0967 1549.492 5801.7695 1544.1052 5812.8657 1519.7504 C 5822.962 1497.5898 5821.7915 1488.4142 5805.8037 1464.4532 C 5795.2627 1448.6539 5779.552 1422.9432 5770.8926 1407.3195 C 5729.226 1332.1426 5633.33 1208.5228 5604.857 1193.2848 C 5587.411 1183.9479 5583.117 1186.7839 5573.669 1213.8826 C 5558.7905 1256.5648 5537.072 1253.4221 5524.099 1206.7096 C 5509.04 1152.4874 5510.242 1128.7238 5527.7026 1135.4242 C 5548.3003 1143.3279 5573.004 1121.0166 5576.867 1091.0195 C 5581.8467 1052.3671 5612.787 1051.9779 5621.2397 1090.4614 C 5625.342 1109.1378 5642.759 1133.1569 5663.88 1149.2668 C 5686.8374 1166.7776 5698.9067 1184.1896 5697.6836 1198.0381 C 5695.0273 1228.1322 5717.6294 1283.7042 5735.281 1290.4777 C 5743.3765 1293.5845 5750.002 1307.1333 5750.002 1320.5863 C 5750.002 1345.5647 5778.2847 1379.1157 5799.341 1379.1157 C 5817.5894 1379.1157 5832.345 1415.0048 5832.345 1459.394 C 5832.345 1482.7949 5840.286 1510.2046 5851.1787 1524.4014 C 5861.5376 1537.9022 5873.0356 1557.2231 5876.733 1567.3369 C 5880.428 1577.4506 5897.398 1593.6628 5914.4443 1603.362 C 5931.4907 1613.0629 5945.4653 1629.4001 5945.502 1639.6672 C 5945.5366 1649.936 5956.8765 1670.7788 5970.6997 1685.9866 C 6015.5864 1735.3639 6073.9126 1805.7784 6087.389 1826.8569 C 6094.627 1838.1793 6108.5234 1860.5425 6118.267 1876.5538 C 6128.0117 1892.5638 6153.3545 1929.2976 6174.5825 1958.1818 C 6195.8135 1987.0675 6213.182 2014.7572 6213.182 2019.7152 C 6213.182 2024.6732 6226.4326 2041.2051 6242.6274 2056.4539 C 6289.537 2100.623 6378.48 2279.4536 6394.6357 2362.0876 C 6402.385 2401.715 6408.7285 2439.9282 6408.7363 2447.0044 C 6408.7563 2469.9102 6382.6704 2460.6855 6350.5244 2426.4197 z M 2208.7861 2320.3672 C 2199.4907 2309.1667 2198.8923 2301.415 2206.722 2293.5854 C 2219.914 2280.3948 2240.121 2290.7017 2240.121 2310.6235 C 2240.121 2332.6199 2223.2964 2337.8513 2208.7861 2320.3672 z M 2492.9639 1400.7795 C 2489.8315 1395.7124 2493.7373 1389.0837 2501.6423 1386.0494 C 2516.7349 1380.2578 2528.3213 1386.9323 2528.3213 1401.4171 C 2528.3213 1412.9119 2500.1477 1412.4039 2492.9639 1400.7795 z M 5509.11 1017.30096 C 5472.444 978.33295 5467.791 976.1593 5455.89 992.4356 C 5443.669 1009.149 5442.15 1008.96515 5431.7393 989.51196 C 5416.487 961.01514 5417.5405 958.2263 5441.2134 964.41705 C 5458.7705 969.008 5461.8237 964.70013 5461.958 935.1479 C 5462.178 886.51624 5475.817 866.7908 5497.041 884.4053 C 5505.963 891.8107 5513.2637 907.76794 5513.2637 919.86584 C 5513.2637 931.9635 5521.8564 947.22705 5532.356 953.7848 C 5542.8564 960.34235 5560.7407 984.49194 5572.1 1007.45056 C 5583.459 1030.409 5589.0845 1046.9257 5584.599 1044.1538 C 5580.1143 1041.3818 5573.5347 1043.8214 5569.9785 1049.5748 C 5559.4917 1066.544 5551.4175 1062.2626 5509.11 1017.30096 z M 5392.1196 923.60333 C 5368.1543 898.09375 5361.992 874.7633 5379.2197 874.7633 C 5392.8374 874.7633 5423.49 922.78766 5418.819 936.803 C 5416.7593 942.9822 5404.7437 937.0422 5392.1196 923.60333 z M 5441.2134 855.52203 C 5441.2134 838.57697 5357.973 742.0581 5337.8525 735.67175 C 5314.807 728.35767 5310.1753 689.491 5332.3486 689.491 C 5351.2993 689.491 5410.3364 739.09344 5410.3364 755.0159 C 5410.3364 761.74274 5424.231 782.4601 5441.2134 801.05444 C 5474.6772 837.69257 5481.197 864.4705 5456.654 864.4705 C 5448.1616 864.4705 5441.2134 860.44366 5441.2134 855.52203 z M 5296.5493 785.7907 C 5290.859 770.8223 5283.7524 754.6109 5280.7583 749.76544 C 5277.763 744.9201 5279.475 740.95557 5284.5605 740.95557 C 5292.3984 740.95557 5301.4824 755.07495 5325.9463 805.28625 C 5328.015 809.532 5324.575 813.00586 5318.302 813.00586 C 5312.0293 813.00586 5302.24 800.75903 5296.5493 785.7907 z M 3286.9756 672.7456 C 3274.9968 660.7677 3301.3984 638.0265 3327.2817 638.0265 C 3342.173 638.0265 3351.7537 644.07117 3351.7537 653.4658 C 3351.7537 661.9575 3345.1853 668.90515 3337.1565 668.90515 C 3329.128 668.90515 3316.1492 671.3652 3308.3135 674.37177 C 3300.4778 677.37836 3290.8767 676.6465 3286.9756 672.7456 z" svg:height="111.8797mm" draw:style-name="style-6" svg:viewBox="0.0 0.0 11740.685 11187.97" svg:width="117.406845mm" svg:x="4.737218mm" svg:y="2.3419359mm"/>
            <draw:path svg:d="M 5803.007 10825.247 C 5789.642 10814.413 5782.3203 10801.921 5786.739 10797.486 C 5791.1562 10793.054 5807.2617 10801.919 5822.53 10817.187 C 5854.2354 10848.894 5839.617 10854.927 5803.007 10825.247 z M 11228.801 10752.918 C 11228.801 10715.991 11244.161 10704.443 11265.241 10725.522 C 11278.265 10738.548 11278.705 10744.794 11267.831 10762.205 C 11248.661 10792.901 11228.801 10788.175 11228.801 10752.918 z M 2844.9497 10679.81 C 2841.2983 10673.901 2844.0242 10662.182 2851.007 10653.768 C 2862.103 10640.3955 2866.1086 10641.048 2882.7722 10658.934 C 2893.2593 10670.189 2901.8398 10681.909 2901.8398 10684.977 C 2901.8398 10695.248 2851.6763 10690.692 2844.9497 10679.81 z M 11251.959 10577.817 C 11233.096 10547.332 11235.41 10528.065 11255.522 10548.177 C 11264.558 10557.213 11270.347 10572.256 11268.387 10581.606 C 11265.326 10596.222 11263.019 10595.688 11251.959 10577.817 z M 11102.469 10471.617 C 11099.58 10464.087 11102.521 10448.012 11109.004 10435.898 C 11120.642 10414.153 11121.12 10414.119 11146.49 10433.289 C 11173.843 10453.954 11169.073 10466.825 11129.664 10478.698 C 11115.809 10482.873 11105.788 10480.263 11102.469 10471.617 z M 11029.805 10385.195 C 11018.31 10373.701 11022.124 10361.18 11037.121 10361.18 C 11044.919 10361.18 11057.065 10368.128 11064.113 10376.62 C 11074.76 10389.448 11073.523 10392.059 11056.797 10392.059 C 11045.725 10392.059 11033.577 10388.971 11029.805 10385.195 z M 2798.9106 10341.202 C 2798.9106 10335.876 2803.5425 10328.653 2809.2031 10325.154 C 2814.8647 10321.657 2819.495 10326.016 2819.495 10334.841 C 2819.495 10343.665 2814.8647 10350.887 2809.2031 10350.887 C 2803.5425 10350.887 2798.9106 10346.529 2798.9106 10341.202 z M 10978.339 10313.1455 C 10974.566 10309.373 10971.478 10295.092 10971.478 10281.411 C 10971.478 10247.565 10996.27 10257.048 11000.466 10292.498 C 11003.556 10318.592 10993.328 10328.135 10978.339 10313.1455 z M 4193.5986 10247.958 C 4181.4995 10228.381 4198.4224 10219.968 4261.4014 10214.256 C 4296.183 10211.104 4329.663 10203.501 4335.8027 10197.36 C 4341.941 10191.225 4358.183 10186.201 4371.8975 10186.201 C 4392.8936 10186.201 4394.808 10188.64 4384.017 10201.64 C 4376.971 10210.132 4358.6484 10217.078 4343.3013 10217.078 C 4327.9546 10217.078 4312.2246 10220.254 4308.3438 10224.133 C 4299.583 10232.8955 4228.852 10257.887 4212.2188 10258.095 C 4205.4766 10258.181 4197.098 10253.62 4193.5986 10247.958 z M 2541.5874 10191.955 C 2541.5874 10177.469 2546.2197 10165.615 2551.8801 10165.615 C 2557.5422 10165.615 2562.174 10174.605 2562.174 10185.594 C 2562.174 10196.581 2557.5422 10208.435 2551.8801 10211.933 C 2546.0427 10215.541 2541.5874 10206.894 2541.5874 10191.955 z M 4417.3594 10187.941 C 4407.7124 10181.817 4411.012 10173.475 4430.2256 10155.426 C 4444.4385 10142.072 4456.0674 10125.095 4456.0674 10117.698 C 4456.0674 10102.094 4477.8657 10096.642 4566.7173 10090.02 C 4602.0986 10087.382 4631.0474 10089.416 4631.0474 10094.54 C 4631.0474 10099.665 4626.5767 10103.857 4621.1123 10103.857 C 4615.6484 10103.857 4595.3516 10117.753 4576.0083 10134.736 C 4556.6665 10151.72 4533.9116 10165.615 4525.443 10165.615 C 4516.9746 10165.615 4493.419 10172.5625 4473.0947 10181.054 C 4430.224 10198.967 4433.994 10198.502 4417.3594 10187.941 z M 2582.759 10109.003 C 2582.759 10100.513 2587.2456 10093.564 2592.7288 10093.564 C 2598.2122 10093.564 2600.0327 10100.513 2596.774 10109.003 C 2593.5151 10117.495 2589.03 10124.443 2586.8044 10124.443 C 2584.58 10124.443 2582.759 10117.495 2582.759 10109.003 z M 4641.34 10069.033 C 4641.34 10054.681 4671.2163 10042.501 4707.059 10042.24 C 4723.77 10042.119 4722.832 10044.952 4700.29 10062.686 C 4669.987 10086.521 4641.34 10089.606 4641.34 10069.033 z M 4847.199 9969.56 C 4847.199 9950.81 4978.1997 9830.004 4987.952 9839.757 C 4996.2734 9848.079 4956.619 9900.031 4909.3525 9942.735 C 4867.3594 9980.673 4847.199 9989.374 4847.199 9969.56 z M 2608.4917 9846.534 C 2611.9895 9840.873 2619.485 9836.241 2625.1453 9836.241 C 2630.8076 9836.241 2632.576 9840.873 2629.0767 9846.534 C 2625.5789 9852.196 2618.0837 9856.829 2612.4229 9856.829 C 2606.7627 9856.829 2604.9924 9852.196 2608.4917 9846.534 z M 2543.203 9666.975 C 2549.5085 9653.133 2561.0447 9639.362 2568.836 9636.373 C 2580.2202 9632.004 2579.8943 9636.945 2567.1763 9661.538 C 2548.0674 9698.493 2526.627 9703.354 2543.203 9666.975 z M 2727.17 9589.211 C 2727.176 9571.466 2744.3647 9541.1 2750.305 9548.339 C 2752.4944 9551.004 2748.1821 9564.767 2740.7246 9578.919 C 2733.2495 9593.102 2727.167 9597.723 2727.17 9589.211 z M 5125.107 9534.72 C 5125.107 9526.449 5132.4995 9513.548 5141.534 9506.049 C 5155.878 9494.145 5157.5107 9495.516 5154.4004 9516.848 C 5150.5083 9543.55 5125.107 9559.048 5125.107 9534.72 z M 2961.0242 9500.983 C 2956.778 9496.673 2953.304 9481.41 2953.304 9467.07 C 2953.304 9448.33 2956.444 9444.135 2964.468 9452.158 C 2970.6094 9458.3 2974.0815 9473.562 2972.1882 9486.073 C 2970.2927 9498.585 2965.2698 9505.296 2961.0242 9500.983 z M 2716.5674 9441.186 C 2716.5674 9426.151 2776.3828 9362.768 2790.5718 9362.768 C 2806.7651 9362.768 2798.5195 9379.758 2764.0703 9417.367 C 2726.4883 9458.398 2716.5674 9463.372 2716.5674 9441.186 z M 10319.314 9407.09 C 10307.013 9394.789 10312.668 9373.062 10328.171 9373.062 C 10336.662 9373.062 10343.61 9379.735 10343.61 9387.893 C 10343.61 9405.089 10328.918 9416.696 10319.314 9407.09 z M 2537.536 9379.066 C 2540.9753 9370.104 2548.3127 9362.768 2553.84 9362.768 C 2567.368 9362.768 2558.8965 9386.162 2543.5115 9391.291 C 2535.989 9393.796 2533.6887 9389.092 2537.536 9379.066 z M 2492.4822 9185.859 C 2498.8435 9166.774 2521.001 9163.608 2521.001 9181.784 C 2521.001 9190.748 2513.6685 9198.081 2504.705 9198.081 C 2495.7415 9198.081 2490.2407 9192.581 2492.4822 9185.859 z M 0.053106576 9173.206 C -0.3946784 9162.356 2.0385683 9156.277 5.4588733 9159.697 C 8.879178 9163.118 9.244648 9171.996 6.270438 9179.426 C 2.9862792 9187.638 0.5467563 9185.197 0.053106576 9173.206 z M 2424.5122 8996.448 C 2425.548 8892.587 2429.076 8863.587 2442.279 8850.384 C 2466.4268 8826.234 2472.4578 8840.223 2459.1719 8889.565 C 2444.5747 8943.771 2456.209 8960.43 2495.9993 8942.3 C 2515.8772 8933.242 2521.0725 8925.288 2515.6506 8912.215 C 2511.5977 8902.4375 2502.737 8873.603 2495.9597 8848.135 C 2488.589 8820.434 2476.9346 8800.539 2466.9539 8798.616 C 2457.7766 8796.848 2430.8872 8814.211 2407.197 8837.202 C 2353.3267 8889.481 2335.7305 8890.8545 2335.7305 8842.781 C 2335.7305 8809.317 2337.6824 8807.049 2361.3728 8812.995 C 2382.1099 8818.2 2393.4302 8812.212 2420.5571 8781.691 C 2439.0044 8760.937 2456.519 8734.249 2459.479 8722.39 C 2467.0803 8691.924 2496.2065 8675.109 2512.7415 8691.6455 C 2522.95 8701.853 2523.0088 8708.739 2513.025 8724.725 C 2506.089 8735.829 2500.4163 8749.609 2500.4163 8755.347 C 2500.4163 8770.501 2539.1055 8768.15 2548.795 8752.406 C 2556.3728 8740.097 2643.3098 8709.808 2707.485 8697.12 C 2722.4116 8694.168 2748.8103 8699.229 2766.6697 8708.465 C 2797.1514 8724.227 2798.9106 8724.1045 2798.9106 8706.209 C 2798.9106 8695.799 2775.1313 8666.945 2746.0671 8642.09 C 2717.0044 8617.237 2688.0015 8585.106 2681.6165 8570.691 C 2659.3499 8520.417 2614.271 8458.581 2595.5593 8452.642 C 2585.1904 8449.351 2571.4507 8429.298 2565.025 8408.08 C 2544.4036 8339.983 2515.6096 8267.295 2498.7773 8240.841 C 2479.322 8210.265 2456.244 8120.215 2464.459 8106.9243 C 2469.9863 8097.9785 2466.979 8089.3716 2440.2654 8037.697 C 2416.7744 7992.255 2431.7607 7847.166 2460.5164 7841.629 C 2481.9812 7837.495 2507.9985 7908.495 2526.4019 8021.4287 C 2533.9512 8067.756 2545.0886 8114.9263 2551.1511 8126.2554 C 2557.213 8137.5835 2562.174 8157.8433 2562.174 8171.2773 C 2562.174 8184.711 2578.1267 8227.413 2597.6265 8266.167 C 2621.787 8314.189 2631.3516 8345.267 2627.6562 8363.746 C 2623.7312 8383.37 2632.2014 8406.388 2658.3264 8447.086 C 2726.996 8554.056 2771.2097 8600.577 2838.6328 8636.799 C 2901.6863 8670.672 2907.736 8671.868 3003.5955 8669.435 C 3058.3247 8668.043 3108.441 8663.606 3114.9646 8659.575 C 3121.4875 8655.542 3177.2258 8645.596 3238.8271 8637.471 C 3320.3413 8626.72 3363.2688 8615.589 3396.5237 8596.582 C 3448.5334 8566.851 3520.8418 8559.129 3498.8281 8585.654 C 3491.7805 8594.145 3480.3523 8601.093 3473.4312 8601.093 C 3466.51 8601.093 3452.4631 8610.357 3442.2166 8621.68 C 3431.97 8633.0 3412.9988 8642.265 3400.058 8642.265 C 3387.1157 8642.265 3374.0818 8646.225 3371.09 8651.063 C 3362.4065 8665.113 3244.8198 8704.9795 3204.4412 8707.562 C 3181.8784 8709.005 3163.673 8716.911 3157.4968 8727.95 C 3148.568 8743.903 3135.724 8745.286 3046.031 8739.951 C 2990.2754 8736.634 2919.9695 8729.925 2889.7961 8725.04 C 2859.6226 8720.156 2831.5754 8719.336 2827.467 8723.22 C 2823.3604 8727.1045 2830.022 8746.374 2842.2717 8766.043 C 2880.516 8827.448 2901.8398 8872.347 2901.8398 8891.47 C 2901.8398 8920.223 2884.993 8913.215 2861.0752 8874.515 C 2848.9504 8854.8955 2829.0984 8837.71 2816.4912 8835.916 C 2800.6477 8833.662 2792.812 8824.465 2790.6191 8805.548 C 2787.5232 8778.826 2786.3572 8778.445 2714.0693 8780.569 C 2657.6335 8782.227 2638.1338 8786.783 2629.7236 8800.277 C 2615.6316 8822.889 2637.4675 8838.647 2680.5422 8836.956 C 2729.5842 8835.031 2737.1523 8836.972 2737.1523 8851.476 C 2737.1523 8869.516 2700.1763 8902.779 2651.6392 8928.405 C 2630.018 8939.819 2617.3257 8952.115 2623.3325 8955.829 C 2641.3926 8966.99 2635.5962 9001.058 2613.6382 9012.81 C 2602.316 9018.869 2593.0515 9029.745 2593.0515 9036.978 C 2593.0515 9053.674 2539.5676 9105.445 2522.319 9105.445 C 2514.195 9105.445 2511.6687 9098.049 2515.5813 9085.727 C 2519.0234 9074.881 2517.5442 9063.351 2512.294 9060.106 C 2499.443 9052.165 2476.332 9081.166 2484.71 9094.721 C 2490.3816 9103.897 2451.912 9126.025 2430.2688 9126.034 C 2426.391 9126.036 2423.8015 9067.722 2424.5122 8996.448 z M 2572.4666 9022.494 C 2572.4666 9016.5 2567.8347 9014.458 2562.174 9017.955 C 2556.5125 9021.454 2551.8801 9026.358 2551.8801 9028.855 C 2551.8801 9031.352 2556.5125 9033.3955 2562.174 9033.3955 C 2567.8347 9033.3955 2572.4666 9028.489 2572.4666 9022.494 z M 2898.1252 9028.992 C 2864.4841 8977.647 2887.8694 8926.547 2923.8723 8972.73 C 2944.1802 8998.78 2945.6802 9044.686 2926.4321 9050.994 C 2920.1438 9053.055 2907.4053 9043.154 2898.1252 9028.992 z M 5289.9507 9041.722 C 5289.864 9032.149 5294.4243 9021.454 5300.0864 9017.955 C 5313.113 9009.904 5313.113 9023.53 5300.0864 9043.6875 C 5291.489 9056.992 5290.087 9056.722 5289.9507 9041.722 z M 3149.1963 9005.089 C 3149.3762 9000.844 3156.6108 8988.106 3165.2725 8976.784 C 3180.8342 8956.442 3181.1968 8956.435 3195.8223 8976.177 C 3207.4739 8991.903 3207.8867 8997.895 3197.7603 9004.325 C 3181.3816 9014.726 3148.7656 9015.237 3149.1963 9005.089 z M 9746.622 8899.588 C 9746.622 8893.928 9748.664 8889.295 9751.161 8889.295 C 9753.657 8889.295 9758.5625 8893.928 9762.061 8899.588 C 9765.56 8905.248 9763.518 8909.88 9757.522 8909.88 C 9751.527 8909.88 9746.622 8905.248 9746.622 8899.588 z M 5403.488 8841.061 C 5409.071 8825.131 5428.8013 8795.886 5447.3345 8776.073 C 5465.8667 8756.259 5494.7026 8721.52 5511.413 8698.877 C 5528.123 8676.231 5563.4688 8636.087 5589.9556 8609.664 C 5643.4224 8556.332 5660.3394 8529.962 5660.3394 8499.942 C 5660.3394 8480.096 5678.837 8467.284 5707.498 8467.284 C 5732.7563 8467.284 5724.117 8508.198 5696.6533 8518.64 C 5682.1484 8524.154 5664.657 8543.998 5655.9644 8564.806 C 5641.5527 8599.298 5586.1543 8671.848 5524.539 8736.92 C 5509.2915 8753.023 5488.048 8777.345 5477.332 8790.969 C 5466.615 8804.594 5443.331 8827.954 5425.591 8842.882 L 5393.336 8870.022 L 5403.488 8841.061 z M 9638.546 8776.073 C 9635.049 8770.411 9637.089 8765.779 9643.085 8765.779 C 9649.08 8765.779 9653.984 8770.411 9653.984 8776.073 C 9653.984 8781.733 9651.944 8786.365 9649.446 8786.365 C 9646.949 8786.365 9642.045 8781.733 9638.546 8776.073 z M 9587.347 8714.826 C 9565.058 8671.725 9567.804 8665.948 9597.375 8693.729 C 9623.335 8718.118 9631.597 8745.194 9613.078 8745.194 C 9607.5625 8745.194 9595.982 8731.528 9587.347 8714.826 z M 2335.7305 8694.943 C 2335.7305 8689.283 2340.3608 8681.789 2346.023 8678.289 C 2351.683 8674.79 2356.3152 8676.562 2356.3152 8682.222 C 2356.3152 8687.884 2351.683 8695.377 2346.023 8698.877 C 2340.3608 8702.374 2335.7305 8700.605 2335.7305 8694.943 z M 2294.5574 8585.324 C 2294.5574 8522.027 2361.675 8431.541 2390.7349 8455.659 C 2398.6748 8462.249 2411.9636 8465.034 2420.266 8461.848 C 2428.568 8458.663 2441.205 8463.099 2448.351 8471.708 C 2459.1863 8484.765 2456.2688 8492.095 2430.7546 8515.92 C 2321.149 8618.272 2294.5574 8631.822 2294.5574 8585.324 z M 7492.4766 8590.801 C 7492.4766 8585.139 7497.1064 8580.507 7502.7686 8580.507 C 7508.4287 8580.507 7513.0605 8585.139 7513.0605 8590.801 C 7513.0605 8596.461 7508.4287 8601.093 7502.7686 8601.093 C 7497.1064 8601.093 7492.4766 8596.461 7492.4766 8590.801 z M 3566.9983 8551.678 C 3556.8972 8535.334 3688.4084 8447.576 3702.2524 8461.421 C 3711.8125 8470.9795 3667.05 8513.044 3621.3696 8537.426 C 3573.5762 8562.9375 3573.9036 8562.852 3566.9983 8551.678 z M 1028.5315 8486.686 C 1028.5315 8474.396 1099.5233 8405.528 1112.1921 8405.528 C 1116.3654 8405.528 1122.7203 8396.264 1126.3127 8384.941 C 1133.4049 8362.598 1139.9341 8360.25 1159.8403 8372.887 C 1169.1659 8378.808 1160.1204 8394.317 1127.455 8428.406 C 1070.013 8488.358 1028.5315 8512.796 1028.5315 8486.686 z M 5729.057 8459.565 C 5719.424 8443.202 5741.8975 8405.873 5757.725 8411.946 C 5776.682 8419.222 5778.199 8437.943 5761.209 8454.934 C 5747.07 8469.072 5735.626 8470.721 5729.057 8459.565 z M 3720.6404 8427.252 C 3772.4868 8378.718 3832.2834 8333.479 3844.5896 8333.479 C 3852.9138 8333.479 3862.6685 8341.147 3866.2664 8350.5205 C 3874.8962 8373.011 3834.6306 8405.528 3798.1484 8405.528 C 3782.8745 8405.528 3761.3877 8412.328 3750.3975 8420.64 C 3728.5122 8437.193 3704.2646 8442.582 3720.6404 8427.252 z M 2258.9321 8406.789 C 2243.8923 8359.399 2314.2866 8310.8125 2342.3606 8349.207 C 2358.3071 8371.016 2376.9016 8360.13 2376.9016 8328.983 C 2376.9016 8294.725 2396.914 8282.4 2438.7563 8290.891 C 2469.6353 8297.155 2475.1294 8302.733 2477.8586 8330.584 C 2480.2378 8354.874 2475.6736 8365.856 2459.6326 8374.441 C 2447.864 8380.74 2433.3853 8382.898 2427.461 8379.235 C 2421.5347 8375.574 2414.3003 8381.705 2411.3828 8392.86 C 2407.121 8409.157 2397.6543 8412.957 2363.186 8412.207 C 2339.5938 8411.694 2307.99 8415.007 2292.9546 8419.566 C 2270.4114 8426.404 2264.447 8424.164 2258.9321 8406.789 z M 7592.8315 8394.41 C 7570.876 8381.623 7569.3564 8358.361 7589.96 8350.456 C 7607.365 8343.777 7636.5747 8369.073 7636.5747 8390.823 C 7636.5747 8407.899 7618.5312 8409.379 7592.8315 8394.41 z M 7730.6143 8395.051 C 7729.8433 8386.459 7717.632 8362.388 7703.4795 8341.559 C 7673.0977 8296.846 7670.5483 8271.72 7696.399 8271.72 C 7721.721 8271.72 7764.918 8330.654 7751.541 8346.95 C 7746.0073 8353.692 7739.3486 8370.789 7736.7476 8384.941 C 7734.145 8399.095 7731.385 8403.645 7730.6143 8395.051 z M 9206.317 8364.474 C 9202.711 8358.639 9206.843 8356.914 9216.003 8360.429 C 9233.833 8367.2705 9237.097 8374.649 9222.291 8374.649 C 9216.965 8374.649 9209.776 8370.07 9206.317 8364.474 z M 5835.3174 8349.154 C 5835.3174 8333.461 5883.5645 8295.95 5892.3936 8304.78 C 5899.0938 8311.479 5856.9067 8364.357 5844.8633 8364.357 C 5839.6133 8364.357 5835.3174 8357.515 5835.3174 8349.154 z M 9084.445 8306.029 C 9074.325 8295.91 9076.096 8251.135 9086.616 8251.135 C 9103.021 8251.135 9119.223 8279.109 9112.684 8296.147 C 9105.891 8313.852 9095.798 8317.383 9084.445 8306.029 z M 4090.0208 8258.221 C 4091.427 8217.733 4107.753 8193.11 4125.7993 8204.262 C 4143.495 8215.198 4138.969 8237.39 4112.8516 8267.754 L 4088.7153 8295.814 L 4090.0208 8258.221 z M 2268.4226 8269.235 C 2259.8972 8247.02 2277.4495 8186.5024 2294.0195 8180.978 C 2304.7644 8177.398 2306.3877 8184.269 2301.0737 8210.835 C 2295.647 8237.972 2296.8525 8242.663 2306.7163 8232.8 C 2325.6736 8213.845 2383.7441 8217.002 2391.5764 8237.416 C 2401.1665 8262.407 2386.9966 8271.493 2327.4392 8278.548 C 2285.4927 8283.517 2273.156 8281.569 2268.4226 8269.235 z M 3910.5447 8267.181 C 3910.5447 8264.685 3915.1765 8259.778 3920.8372 8256.281 C 3926.4973 8252.781 3931.1296 8254.824 3931.1296 8260.819 C 3931.1296 8266.815 3926.4973 8271.72 3920.8372 8271.72 C 3915.1765 8271.72 3910.5447 8269.678 3910.5447 8267.181 z M 5958.833 8211.558 C 5958.833 8206.774 5968.0957 8194.477 5979.418 8184.2305 C 6002.0723 8163.7285 6005.752 8169.698 5989.348 8200.347 C 5978.608 8220.415 5958.833 8227.682 5958.833 8211.558 z M 9026.119 8209.964 C 9026.119 8204.302 9030.749 8199.669 9036.411 8199.669 C 9042.071 8199.669 9046.704 8204.302 9046.704 8209.964 C 9046.704 8215.624 9042.071 8220.256 9036.411 8220.256 C 9030.749 8220.256 9026.119 8215.624 9026.119 8209.964 z M 4250.2104 8189.9844 C 4250.2104 8171.144 4267.391 8151.6626 4276.2183 8160.4897 C 4283.288 8167.5596 4268.7896 8209.964 4259.3022 8209.964 C 4254.302 8209.964 4250.2104 8200.974 4250.2104 8189.9844 z M 2354.7837 8168.343 C 2306.0918 8152.1743 2273.9724 8131.715 2273.9724 8116.8643 C 2273.9724 8112.3354 2289.813 8103.4023 2309.1733 8097.0117 C 2328.5354 8090.6226 2349.9446 8078.6846 2356.752 8070.482 C 2363.5593 8062.2793 2372.861 8055.5684 2377.424 8055.5684 C 2386.8223 8055.5684 2412.5188 8161.1 2406.5312 8175.1104 C 2404.3872 8180.1265 2381.1003 8177.08 2354.7837 8168.343 z M 3992.8875 8176.0347 C 3992.8875 8167.751 4013.7302 8134.1333 4039.2056 8101.326 C 4064.6802 8068.52 4085.5232 8035.895 4085.5232 8028.828 C 4085.5232 8021.76 4096.567 8002.852 4110.0645 7986.812 C 4141.4185 7949.5513 4260.503 7708.451 4260.503 7682.236 C 4260.503 7671.33 4274.156 7649.652 4290.8423 7634.0625 C 4312.9033 7613.456 4318.0938 7602.632 4309.8643 7594.4023 C 4296.183 7580.7227 4325.727 7477.059 4348.753 7457.95 C 4356.8257 7451.249 4363.4355 7438.229 4363.4404 7429.0156 C 4363.4497 7409.8257 4396.5527 7319.1 4407.5625 7308.0913 C 4411.596 7304.057 4414.8965 7312.1816 4414.8965 7326.1445 C 4414.8965 7340.109 4410.025 7356.405 4404.071 7362.36 C 4396.499 7369.931 4396.814 7387.357 4405.1196 7420.3413 C 4416.2373 7464.4966 4415.2905 7469.7314 4390.2124 7502.6084 C 4375.484 7521.92 4363.432 7542.8335 4363.432 7549.0845 C 4363.432 7583.205 4308.091 7727.644 4281.6035 7762.6553 C 4259.149 7792.335 4250.7056 7814.9185 4250.4966 7845.851 C 4250.0146 7917.4414 4238.497 7952.451 4205.068 7983.948 C 4097.0054 8085.7715 4038.2278 8145.5146 4029.0728 8162.831 C 4015.9514 8187.6523 3992.8875 8196.067 3992.8875 8176.0347 z M 2212.3726 8111.813 C 2212.4595 8100.692 2216.4463 8085.4165 2221.2332 8077.8657 C 2228.1072 8067.02 2231.3977 8067.9463 2236.8933 8082.2666 C 2241.0193 8093.0176 2237.4138 8106.832 2228.0327 8116.2124 C 2213.804 8130.441 2212.2302 8130.0 2212.3726 8111.813 z M 6072.055 8087.662 C 6072.055 8082.002 6076.685 8074.5063 6082.347 8071.009 C 6088.0083 8067.51 6092.64 8069.28 6092.64 8074.94 C 6092.64 8080.6 6088.0083 8088.0957 6082.347 8091.594 C 6076.685 8095.0933 6072.055 8093.324 6072.055 8087.662 z M 7863.0195 8044.418 C 7863.0195 8019.3345 7887.072 8022.88 7892.08 8048.702 C 7894.05 8058.8594 7888.7993 8065.8623 7879.214 8065.8623 C 7869.6665 8065.8623 7863.0195 8057.0625 7863.0195 8044.418 z M 4324.039 8024.0376 C 4327.725 7985.3164 4346.16 7975.8438 4351.0625 8010.153 C 4352.7505 8021.97 4346.603 8037.8867 4337.4004 8045.5244 C 4322.4336 8057.946 4321.0254 8055.6826 4324.039 8024.0376 z M 2243.0142 8014.6753 C 2257.2395 7965.0703 2272.2034 7952.64 2317.6907 7952.64 C 2358.5981 7952.64 2358.8416 7952.873 2352.262 7985.771 C 2344.6133 8024.0186 2325.4854 8047.2803 2318.1465 8027.2637 C 2311.4844 8009.099 2273.8855 8011.286 2251.976 8031.1123 C 2234.4475 8046.975 2233.9902 8046.1367 2243.0142 8014.6753 z M 6138.6885 7996.385 C 6158.446 7969.495 6184.0522 7930.124 6195.592 7908.895 C 6214.8335 7873.496 6243.052 7859.451 6260.291 7876.692 C 6272.3247 7888.726 6135.278 8045.2754 6112.7095 8045.2754 C 6107.2407 8045.2754 6118.9307 8023.275 6138.6885 7996.385 z M 8837.695 8007.816 C 8834.074 8004.1953 8833.623 7997.1724 8836.69 7992.2075 C 8843.2705 7981.563 8861.432 7990.7417 8861.432 8004.712 C 8861.432 8015.7783 8847.481 8017.602 8837.695 8007.816 z M 8779.247 7929.964 C 8779.158 7920.1353 8763.261 7904.9224 8743.0625 7895.3394 C 8723.248 7885.9375 8707.038 7873.978 8707.038 7868.761 C 8707.038 7863.525 8716.35 7864.262 8727.837 7870.41 C 8739.276 7876.5327 8752.797 7878.9688 8757.886 7875.825 C 8767.181 7870.079 8799.811 7896.576 8799.517 7909.631 C 8799.431 7913.4717 8794.869 7923.562 8789.381 7932.054 C 8780.799 7945.3364 8779.381 7945.044 8779.247 7929.964 z M 2171.0427 7896.029 C 2210.2527 7855.5757 2232.8008 7849.9375 2232.8008 7880.5903 C 2232.8008 7893.588 2225.938 7901.1753 2214.1826 7901.1753 C 2203.9421 7901.1753 2186.572 7907.9756 2175.5833 7916.2886 C 2138.544 7944.3037 2135.861 7932.3276 2171.0427 7896.029 z M 2295.0635 7838.707 C 2307.4348 7821.3335 2338.0054 7786.96 2362.9978 7762.322 C 2415.8997 7710.1665 2405.9802 7689.7915 2347.4385 7730.3623 C 2303.4973 7760.8125 2263.68 7765.6426 2263.68 7740.52 C 2263.68 7728.0005 2257.4055 7725.5386 2237.9473 7730.422 C 2205.3438 7738.606 2205.4812 7726.7393 2238.5562 7677.9995 C 2261.7212 7643.865 2264.5642 7630.206 2262.1282 7564.7666 C 2260.603 7523.839 2262.6926 7487.0146 2266.771 7482.936 C 2277.092 7472.6167 2332.7798 7527.897 2359.0408 7574.528 C 2371.042 7595.8403 2395.104 7621.6807 2412.5095 7631.9507 C 2437.2832 7646.567 2447.247 7662.741 2458.389 7706.422 C 2466.2168 7737.1113 2479.5625 7772.8813 2488.0483 7785.909 C 2499.108 7802.89 2500.3242 7812.748 2492.3447 7820.7275 C 2473.2026 7839.8696 2448.9521 7821.735 2448.9521 7788.276 C 2448.9521 7741.821 2414.7083 7746.5093 2382.6067 7797.363 C 2353.8804 7842.8657 2319.6416 7870.296 2291.5671 7870.296 C 2273.8599 7870.296 2274.0974 7868.1523 2295.0635 7838.707 z M 2304.8513 7663.2983 C 2304.8513 7658.264 2295.5872 7654.146 2284.265 7654.146 C 2267.8308 7654.146 2263.7478 7660.8936 2264.0217 7687.5977 L 2264.365 7721.049 L 2284.6082 7696.751 C 2295.7407 7683.3867 2304.8513 7668.3325 2304.8513 7663.2983 z M 8027.7065 7793.7065 C 8027.7065 7791.2104 8032.3384 7786.306 8037.9985 7782.807 C 8043.6606 7779.3076 8048.292 7781.351 8048.292 7787.3457 C 8048.292 7793.3413 8043.6606 7798.2476 8037.9985 7798.2476 C 8032.3384 7798.2476 8027.7065 7796.203 8027.7065 7793.7065 z M 2163.5376 7781.7344 C 2166.9583 7778.314 2175.8362 7777.9487 2183.2654 7780.9224 C 2191.4775 7784.2085 2189.038 7786.6465 2177.0466 7787.141 C 2166.1975 7787.588 2160.1177 7785.155 2163.5376 7781.7344 z M 8562.937 7726.197 C 8562.937 7720.5347 8567.568 7715.903 8573.23 7715.903 C 8578.892 7715.903 8583.524 7720.5347 8583.524 7726.197 C 8583.524 7731.857 8578.892 7736.4893 8573.23 7736.4893 C 8567.568 7736.4893 8562.937 7731.857 8562.937 7726.197 z M 8340.035 7525.4033 C 8326.128 7495.42 8341.004 7490.299 8356.718 7519.661 C 8369.364 7543.293 8370.106 7551.245 8359.651 7551.136 C 8355.406 7551.092 8346.579 7539.513 8340.035 7525.4033 z M 2218.6658 7471.894 C 2215.8975 7469.1255 2215.8403 7461.108 2218.5393 7454.0776 C 2224.899 7437.5044 2203.5623 7420.321 2171.0427 7415.822 C 2150.2317 7412.9424 2145.973 7407.342 2148.7747 7386.5293 C 2155.199 7338.783 2169.336 7339.933 2217.2295 7392.0996 C 2242.777 7419.9253 2263.68 7448.0425 2263.68 7454.582 C 2263.68 7466.8896 2227.5547 7480.783 2218.6658 7471.894 z M 8079.171 7438.5786 C 8079.171 7427.519 8122.079 7395.1294 8128.3813 7401.43 C 8130.6553 7403.7036 8129.464 7415.1777 8125.735 7426.926 C 8119.0903 7447.8633 8079.171 7457.852 8079.171 7438.5786 z M 6623.6733 7408.6504 C 6619.7974 7402.3794 6622.4287 7386.732 6629.5186 7373.8765 C 6640.4463 7354.067 6642.977 7353.2017 6646.1265 7368.1943 C 6651.0674 7391.721 6633.1562 7423.994 6623.6733 7408.6504 z M 2106.352 7314.381 C 2055.5237 7274.401 1824.0873 7186.171 1744.5558 7176.456 C 1716.6194 7173.044 1683.2008 7163.3315 1670.2949 7154.876 C 1657.389 7146.419 1639.5347 7139.501 1630.6171 7139.501 C 1621.701 7139.501 1596.2479 7130.237 1574.0542 7118.9146 C 1551.8606 7107.5913 1521.2886 7098.329 1506.1155 7098.329 C 1490.941 7098.329 1459.4923 7089.4336 1436.2278 7078.5635 C 1332.5941 7030.139 1299.1838 7015.9863 1288.4978 7015.9863 C 1282.2028 7015.9863 1267.147 7003.3887 1255.0367 6987.9946 C 1242.9265 6972.5986 1225.2208 6959.496 1215.691 6958.8765 C 1206.1609 6958.256 1188.0804 6956.957 1175.5116 6955.9893 C 1160.6187 6954.841 1144.4868 6939.9175 1129.1935 6913.136 C 1100.2306 6862.4175 1063.2086 6855.8247 1056.4882 6900.1904 L 1052.201 6928.4956 L 1050.6586 6901.451 C 1049.8108 6886.576 1042.1682 6868.639 1033.6775 6861.5913 C 1025.1853 6854.545 1018.237 6840.649 1018.237 6830.7144 C 1018.237 6820.7773 1011.29065 6806.883 1002.7984 6799.835 C 994.3062 6792.7876 987.3584 6781.2065 987.3584 6774.102 C 987.3584 6766.9976 980.9798 6755.8887 973.1818 6749.4165 C 963.388 6741.2886 960.22723 6721.009 962.9593 6683.8257 C 965.1343 6654.223 968.901 6595.2637 971.3308 6552.8047 C 975.7971 6474.7363 997.0228 6376.297 1017.7325 6337.5977 C 1023.94495 6325.989 1026.3386 6305.771 1023.04987 6292.671 C 1018.9351 6276.275 1023.6698 6262.877 1038.2399 6249.6924 C 1049.8837 6239.155 1059.4086 6222.555 1059.4086 6212.803 C 1059.4086 6203.052 1066.3568 6189.3076 1074.8491 6182.26 C 1083.3394 6175.212 1090.2876 6163.7837 1090.2876 6156.863 C 1090.2876 6149.9414 1099.8589 6135.6177 1111.5559 6125.0327 C 1131.8406 6106.675 1131.9686 6105.1597 1114.3561 6092.281 C 1099.0092 6081.059 1098.0759 6075.781 1108.8286 6061.041 C 1129.4407 6032.791 1182.9248 5916.5747 1182.9248 5900.0376 C 1182.9248 5891.7563 1187.8416 5881.9414 1193.8517 5878.227 C 1199.8615 5874.512 1209.0117 5860.344 1214.1833 5846.7407 C 1219.355 5833.1387 1228.3329 5822.0093 1234.134 5822.0093 C 1249.2197 5822.0093 1247.1505 5838.0254 1230.2515 5852.05 C 1210.4673 5868.469 1200.8961 5911.802 1212.4825 5932.5054 C 1225.0436 5954.9507 1210.8989 5991.001 1172.2668 6035.0015 C 1155.4832 6054.1147 1141.7532 6079.8604 1141.7532 6092.2114 C 1141.7532 6104.5635 1135.1405 6133.351 1127.0581 6156.184 C 1093.3997 6251.2744 1055.892 6376.0244 1046.4901 6424.1436 C 1028.3369 6517.0576 1034.0067 6768.749 1054.2626 6769.1553 C 1059.9242 6769.2676 1095.5399 6794.5146 1133.4097 6825.258 C 1216.6924 6892.8657 1299.5068 6951.6714 1330.158 6964.964 C 1342.5878 6970.355 1359.705 6979.222 1368.1973 6984.669 C 1403.8125 7007.518 1576.2722 7069.2207 1671.8374 7093.3076 C 1823.4543 7131.523 1931.1458 7169.2134 1995.5535 7206.606 C 2026.9703 7224.8447 2071.2014 7245.942 2093.846 7253.4883 C 2139.716 7268.777 2160.7505 7288.5693 2160.7505 7316.4473 C 2160.7505 7340.89 2139.0044 7340.0645 2106.352 7314.381 z M 4421.137 7238.143 C 4424.578 7229.1777 4431.9136 7221.8438 4437.441 7221.8438 C 4450.9707 7221.8438 4442.4985 7245.2363 4427.1123 7250.365 C 4419.5913 7252.8726 4417.29 7248.168 4421.137 7238.143 z M 6674.265 7180.9146 C 6667.21 7158.6826 6674.607 7139.501 6690.236 7139.501 C 6702.772 7139.501 6702.8867 7187.9175 6690.37 7195.654 C 6685.1167 7198.9 6677.8696 7192.2666 6674.265 7180.9146 z M 4450.9214 7160.0854 C 4442.306 7146.1465 4453.932 7129.2085 4472.115 7129.2085 C 4480.2725 7129.2085 4486.9463 7138.4707 4486.9463 7149.793 C 4486.9463 7171.1025 4462.1157 7178.1978 4450.9214 7160.0854 z M 4517.18 6973.2563 C 4510.321 6956.6978 4495.6445 6938.2974 4484.566 6932.368 C 4470.4526 6924.814 4466.196 6914.917 4470.3496 6899.3096 C 4477.728 6871.5815 4456.7524 6695.292 4444.4907 6681.981 C 4439.5356 6676.602 4435.483 6657.4126 4435.483 6639.3364 C 4435.483 6621.2607 4429.308 6604.1025 4421.7607 6601.206 C 4405.698 6595.042 4368.094 6482.953 4378.573 6472.4756 C 4387.923 6463.1245 4414.8965 6500.371 4414.8965 6522.633 C 4414.8965 6532.1797 4421.844 6545.757 4430.3364 6552.8047 C 4438.827 6559.852 4445.7754 6576.0635 4445.7754 6588.8296 C 4445.7754 6601.5967 4452.723 6617.807 4461.214 6624.855 C 4469.706 6631.903 4476.654 6648.408 4476.654 6661.5337 C 4476.654 6674.658 4481.286 6688.2603 4486.9463 6691.7593 C 4492.6084 6695.2573 4497.2393 6707.5537 4497.2393 6719.0835 C 4497.2393 6730.6133 4503.485 6752.342 4511.116 6767.3677 C 4548.857 6841.6724 4558.834 6871.729 4564.9565 6929.565 C 4571.0405 6987.032 4569.8193 6992.8604 4550.63 6997.879 C 4534.601 7002.0713 4526.7104 6996.2617 4517.18 6973.2563 z M 7950.51 6974.813 C 7934.0713 6967.7495 7937.8223 6965.8228 7969.1304 6965.245 C 7992.8013 6964.807 8005.8154 6968.599 8001.974 6974.813 C 7994.461 6986.971 7978.7993 6986.971 7950.51 6974.813 z M 7822.0547 6876.783 C 7829.2144 6868.1533 7837.195 6863.2144 7839.7847 6865.804 C 7846.9243 6872.9434 7832.4204 6892.47 7819.981 6892.47 C 7813.1543 6892.47 7813.9365 6886.565 7822.0547 6876.783 z M 6762.4917 6682.324 C 6762.045 6671.473 6764.478 6665.394 6767.898 6668.814 C 6771.318 6672.2344 6771.683 6681.1123 6768.711 6688.543 C 6765.4253 6696.754 6762.9863 6694.3145 6762.4917 6682.324 z M 7819.022 6603.6753 C 7825.48 6578.979 7775.5044 6520.3677 7751.5063 6524.4917 C 7743.2495 6525.9106 7734.308 6520.7964 7731.6357 6513.1265 C 7728.3296 6503.636 7732.921 6500.8457 7746.0073 6504.392 C 7887.481 6542.732 7890.937 6545.238 7867.3936 6592.4336 C 7848.729 6629.846 7809.8115 6638.89 7819.022 6603.6753 z M 6733.961 6551.849 C 6726.559 6544.4453 6724.366 6501.322 6727.551 6425.748 C 6730.856 6347.3096 6727.253 6281.533 6716.1885 6218.274 C 6695.806 6101.7407 6695.8564 6099.917 6719.5557 6099.917 C 6735.7056 6099.917 6740.126 6109.5024 6744.48 6153.955 C 6757.9507 6291.549 6763.7183 6331.901 6771.3027 6341.6206 C 6779.902 6352.641 6777.0024 6472.675 6766.7607 6529.6455 C 6760.418 6564.926 6752.438 6570.3267 6733.961 6551.849 z M 3960.9849 6333.9985 C 3942.5388 6310.881 3932.6104 6283.631 3929.021 6246.269 C 3924.0925 6194.982 3925.6433 6190.466 3957.9158 6162.1304 C 3979.6716 6143.028 4008.9922 6129.6426 4038.8984 6125.1577 C 4064.6816 6121.2915 4088.3499 6113.964 4091.495 6108.8755 C 4102.3916 6091.244 4173.229 6061.4204 4219.3315 6055.0547 C 4244.806 6051.5366 4338.0317 6046.107 4426.5 6042.989 C 4562.9346 6038.1797 4588.242 6039.643 4593.222 6052.6196 C 4596.452 6061.036 4621.853 6074.6807 4649.6694 6082.941 C 4677.484 6091.2017 4708.9907 6102.9146 4719.6836 6108.972 C 4730.375 6115.0283 4756.492 6126.8125 4777.72 6135.1577 C 4820.905 6152.134 4827.0884 6166.75 4794.673 6175.2266 C 4774.9727 6180.379 4773.676 6185.6025 4780.2427 6233.3423 C 4788.16 6290.9175 4776.6484 6316.0684 4742.379 6316.0684 C 4724.506 6316.0684 4723.1606 6311.142 4729.4966 6268.8887 C 4736.3228 6223.3716 4735.007 6220.1143 4692.1284 6176.424 C 4629.201 6112.307 4574.2207 6096.0835 4440.0703 6102.0493 C 4321.943 6107.303 4274.706 6125.8647 4284.4688 6163.192 C 4289.1987 6181.281 4286.1562 6182.7627 4257.135 6176.5015 C 4239.173 6172.6255 4206.7563 6160.482 4185.0957 6149.5156 C 4158.901 6136.254 4141.6665 6132.8984 4133.63 6139.494 C 4126.9854 6144.947 4109.9697 6151.0107 4095.8171 6152.969 C 4074.3823 6155.9336 4066.8445 6166.7676 4050.6855 6217.823 C 4037.2405 6260.314 4034.8308 6280.301 4042.836 6282.9683 C 4063.8352 6289.9688 4116.4023 6340.999 4116.4023 6354.3857 C 4116.4023 6363.65 4097.408 6367.532 4052.0718 6367.532 C 3991.799 6367.532 3986.0535 6365.417 3960.9849 6333.9985 z M 4316.691 6315.3833 C 4312.959 6309.3447 4312.378 6301.935 4315.3984 6298.913 C 4322.772 6291.541 4342.8457 6304.531 4342.8457 6316.676 C 4342.8457 6329.8296 4325.0767 6328.952 4316.691 6315.3833 z M 7698.333 6290.943 C 7698.333 6282.786 7703.1675 6273.1235 7709.0767 6269.47 C 7722.367 6261.259 7751.678 6284.114 7743.931 6296.6494 C 7734.713 6311.5645 7698.333 6307.011 7698.333 6290.943 z M 7579.9653 6213.1387 C 7576.466 6207.4785 7563.4556 6202.699 7551.0527 6202.519 C 7538.6484 6202.3384 7519.781 6195.59 7509.123 6187.52 C 7492.3315 6174.807 7485.8784 6174.85 7460.7446 6187.8477 C 7423.29 6207.216 7422.454 6207.0527 7418.5684 6179.6875 C 7415.855 6160.593 7408.485 6156.342 7376.565 6155.4653 C 7330.702 6154.208 7253.582 6121.824 7258.845 6106.036 C 7260.877 6099.944 7276.2534 6086.9478 7293.0176 6077.1567 C 7318.6714 6062.1753 7329.6035 6061.2295 7362.036 6071.183 C 7394.551 6081.162 7403.192 6080.39 7417.3345 6066.2476 C 7431.1675 6052.414 7431.782 6046.697 7420.854 6033.53 C 7413.571 6024.7534 7399.23 6017.5737 7388.9863 6017.5737 C 7359.8286 6017.5737 7322.826 5957.017 7321.3745 5906.9243 C 7320.443 5874.7007 7324.0996 5863.1807 7335.259 5863.1807 C 7358.957 5863.1807 7410.426 5922.9424 7458.661 6006.4683 C 7499.502 6077.19 7501.5537 6084.1997 7486.322 6101.029 C 7477.2744 6111.026 7472.937 6124.1626 7476.6797 6130.22 C 7486.036 6145.3584 7544.547 6174.7915 7551.4873 6167.851 C 7560.363 6158.9746 7615.9907 6195.506 7615.9907 6210.212 C 7615.9907 6225.8105 7589.144 6227.9907 7579.9653 6213.1387 z M 6874.901 6166.5854 C 6874.901 6152.411 6883.963 6135.6035 6895.4873 6128.407 C 6906.8096 6121.3354 6916.0723 6110.1504 6916.0723 6103.551 C 6916.0723 6096.6187 6924.765 6093.8247 6936.659 6096.9346 C 6962.674 6103.7373 6962.573 6104.5967 6930.9717 6146.0273 C 6896.011 6191.8643 6874.901 6199.6035 6874.901 6166.5854 z M 6830.6104 6106.164 C 6826.3984 6095.4463 6825.377 6084.252 6828.341 6081.289 C 6837.7285 6071.9014 6845.988 6087.2847 6842.055 6106.832 C 6838.4507 6124.7446 6837.8994 6124.7114 6830.6104 6106.164 z M 7002.46 6032.171 C 7005.8984 6023.2173 7008.7095 6013.953 7008.7095 6011.5864 C 7008.7095 6009.218 7013.3403 6007.2817 7019.0015 6007.2817 C 7024.6626 6007.2817 7029.2944 6016.544 7029.2944 6027.866 C 7029.2944 6039.912 7022.433 6048.4526 7012.754 6048.4526 C 7001.9 6048.4526 6998.3613 6042.856 7002.46 6032.171 z M 7022.183 5922.3647 C 7010.6 5906.893 6964.9766 5783.6143 6946.951 5719.0796 C 6939.836 5693.605 6924.712 5648.9736 6913.3433 5619.9 C 6894.3545 5571.337 6893.9873 5565.159 6908.833 5543.9634 L 6924.993 5520.892 L 6941.118 5559.485 C 6949.987 5580.712 6957.244 5608.5093 6957.244 5621.257 C 6957.244 5655.427 7007.656 5739.6265 7035.787 5752.444 C 7061.817 5764.304 7066.579 5775.663 7049.8525 5786.001 C 7043.1177 5790.1636 7043.771 5800.2075 7051.7354 5814.9136 C 7069.2383 5847.2373 7060.769 5935.231 7040.1553 5935.231 C 7035.567 5935.231 7027.481 5929.441 7022.183 5922.3647 z M 1322.3745 5613.567 C 1334.5228 5557.71 1345.6487 5535.581 1367.4503 5523.9136 C 1385.3424 5514.338 1389.1729 5516.342 1394.6448 5538.1436 C 1401.4236 5565.15 1361.7173 5629.121 1330.816 5640.978 C 1317.8894 5645.9395 1316.3912 5641.076 1322.3745 5613.567 z M 6891.0435 5499.5684 C 6871.6865 5485.4155 6872.0024 5450.702 6891.5464 5444.1953 C 6897.871 5442.09 6906.009 5455.184 6909.631 5473.2915 C 6917.5986 5513.134 6914.87 5516.992 6891.0435 5499.5684 z M 1409.6962 5474.623 C 1410.2876 5460.672 1437.1248 5430.878 1449.1017 5430.878 C 1463.5945 5430.878 1463.8036 5436.975 1450.1779 5462.434 C 1440.0007 5481.4478 1409.0111 5490.7803 1409.6962 5474.623 z M 1409.4225 5364.0386 C 1390.277 5340.971 1425.223 5297.0713 1462.7323 5297.0713 C 1488.0853 5297.0713 1492.5956 5300.784 1489.8542 5319.406 C 1488.0443 5331.695 1471.8511 5349.9336 1453.8557 5359.9536 C 1426.3624 5375.261 1419.2766 5375.913 1409.4225 5364.0386 z M 1546.7285 5281.188 C 1543.3746 5272.4517 1543.321 5262.615 1546.6068 5259.329 C 1556.9926 5248.9434 1584.3468 5264.874 1584.3468 5281.308 C 1584.3468 5301.8535 1554.6211 5301.757 1546.7285 5281.188 z M 1484.6257 5249.408 C 1476.2697 5227.6357 1511.9785 5161.4194 1535.3729 5155.3003 C 1545.3251 5152.6978 1553.4692 5144.011 1553.4692 5135.9985 C 1553.4692 5127.984 1562.4205 5118.103 1573.36 5114.04 C 1597.0837 5105.2285 1634.0435 5055.8516 1675.973 4976.951 C 1692.8242 4945.243 1718.4718 4905.204 1732.9689 4887.9746 C 1747.4651 4870.7466 1759.3267 4844.8115 1759.3267 4830.3423 C 1759.3267 4815.872 1765.3606 4800.3306 1772.7356 4795.8027 C 1796.4342 4781.2563 1843.6122 4678.3457 1837.5879 4654.342 C 1834.4792 4641.952 1839.0532 4621.652 1847.7539 4609.23 C 1867.4705 4581.083 1858.5322 4549.848 1828.4633 4541.813 C 1806.7566 4536.0137 1787.3959 4550.4775 1776.5468 4580.599 C 1767.1165 4606.7827 1757.5153 4573.6807 1754.7692 4505.519 C 1752.8834 4458.6875 1756.1818 4429.0547 1764.0029 4422.5635 C 1782.0679 4407.5713 1819.0991 4437.593 1822.9846 4470.383 C 1826.4731 4499.8257 1851.9639 4517.0234 1851.9639 4489.9346 C 1851.9639 4480.971 1860.4194 4473.6387 1870.7544 4473.6387 C 1881.09 4473.6387 1900.425 4462.0586 1913.7201 4447.9062 C 1927.017 4433.7534 1941.8066 4422.1733 1946.5891 4422.1733 C 1963.5751 4422.1733 1941.4175 4479.1187 1916.3922 4499.7812 C 1894.0228 4518.2524 1892.8535 4522.3486 1906.682 4533.824 C 1919.387 4544.37 1926.5072 4544.3047 1943.8286 4533.489 C 1959.4226 4523.75 1969.9835 4523.089 1982.621 4531.059 C 2011.1455 4549.0522 2008.9768 4561.596 1970.7179 4599.855 C 1950.6914 4619.8804 1934.3065 4640.865 1934.3065 4646.4863 C 1934.3065 4652.109 1926.8683 4659.563 1917.7745 4663.051 C 1906.0061 4667.5674 1903.0988 4676.7812 1907.6785 4695.0312 C 1912.698 4715.0293 1910.1068 4720.772 1895.9038 4721.144 C 1885.8898 4721.4062 1863.8003 4740.251 1846.8159 4763.022 C 1829.8329 4785.792 1801.5358 4821.4736 1783.9314 4842.315 C 1766.3285 4863.1562 1748.8367 4897.1123 1745.0618 4917.7715 C 1741.2854 4938.432 1731.3713 4960.9995 1723.0293 4967.924 C 1713.1322 4976.1377 1707.8625 4999.616 1707.8625 5035.504 C 1707.8625 5080.429 1702.6803 5096.6924 1679.5563 5124.339 C 1663.9893 5142.9546 1646.2883 5167.156 1640.2231 5178.124 C 1623.7639 5207.881 1601.0194 5212.393 1609.9939 5184.1196 C 1615.8506 5165.6655 1613.6249 5162.0537 1598.2081 5164.995 C 1587.7543 5166.988 1577.7418 5178.8354 1575.9574 5191.3223 C 1572.7666 5213.662 1520.099 5266.192 1500.8917 5266.192 C 1495.4874 5266.192 1488.1678 5258.6396 1484.6257 5249.408 z M 6813.143 5205.042 C 6813.143 5199.7153 6817.775 5192.493 6823.437 5188.995 C 6829.097 5185.496 6833.73 5189.854 6833.73 5198.6807 C 6833.73 5207.5063 6829.097 5214.7266 6823.437 5214.7266 C 6817.775 5214.7266 6813.143 5210.368 6813.143 5205.042 z M 1671.8549 4710.402 C 1662.0717 4694.574 1674.4923 4681.1807 1718.8102 4659.7686 C 1763.0712 4638.383 1768.2964 4642.126 1741.0846 4675.7183 C 1717.2045 4705.2 1680.1206 4723.7773 1671.8549 4710.402 z M 1621.8053 4664.078 C 1612.6155 4640.128 1613.2358 4638.3247 1630.6659 4638.3247 C 1647.9935 4638.3247 1649.9474 4647.2046 1637.0874 4667.493 C 1630.1439 4678.446 1627.0527 4677.7544 1621.8053 4664.078 z M 1539.7455 4569.7056 C 1527.5782 4557.5386 1532.3372 4549.242 1558.2468 4537.4355 C 1590.5912 4522.6997 1606.6008 4542.365 1578.8068 4562.6895 C 1557.5033 4578.267 1549.7073 4579.6675 1539.7455 4569.7056 z M 2232.8008 4535.977 C 2232.8008 4524.1406 2239.8157 4520.708 2284.265 4510.785 C 2298.4172 4507.6265 2319.9739 4489.87 2332.166 4471.3276 C 2351.506 4441.9146 2353.2715 4430.134 2345.9988 4379.0103 C 2341.4143 4346.7783 2334.6182 4315.48 2330.8972 4309.4604 C 2327.1765 4303.4395 2331.0146 4295.871 2339.4277 4292.644 C 2361.7195 4284.089 2364.3564 4269.68 2356.217 4200.8755 C 2350.8147 4155.1987 2352.8367 4131.3403 2363.9797 4109.2495 C 2377.4395 4082.5676 2377.2844 4078.3945 2362.534 4070.1392 C 2353.4536 4065.0564 2346.023 4050.7075 2346.0244 4038.2512 C 2346.0273 4007.91 2393.7075 3921.1218 2441.0312 3865.317 L 2479.4277 3820.0386 L 2479.6284 3857.2485 C 2479.7395 3877.7148 2471.6033 3905.5056 2461.5466 3919.0066 C 2432.8315 3957.5566 2420.1853 3990.995 2413.734 4045.4158 C 2407.235 4100.243 2418.2551 4123.6787 2450.5344 4123.6787 C 2461.341 4123.6787 2472.8496 4130.627 2476.1086 4139.119 C 2483.7593 4159.057 2533.874 4159.0757 2572.3984 4139.1543 C 2604.7678 4122.415 2640.1558 4129.6445 2663.4946 4157.766 C 2674.3076 4170.7954 2672.9075 4174.5464 2655.1196 4180.191 C 2643.3735 4183.9194 2619.659 4183.8735 2602.4236 4180.0884 C 2579.9004 4175.141 2565.5884 4178.177 2551.5493 4190.882 C 2540.0864 4201.257 2521.9043 4206.6274 2507.5413 4203.8813 C 2492.2737 4200.9624 2472.4924 4207.6357 2454.9558 4221.6187 L 2426.842 4244.0356 L 2453.336 4283.0757 C 2467.908 4304.5483 2479.8298 4328.1553 2479.8298 4335.5366 C 2479.8298 4342.917 2488.942 4355.337 2500.0774 4363.1377 C 2511.2134 4370.937 2534.8071 4395.5166 2552.508 4417.7593 C 2575.3333 4446.438 2592.5771 4458.198 2611.8079 4458.198 C 2629.5908 4458.198 2640.1648 4464.5044 2642.5334 4476.5195 C 2645.841 4493.303 2638.9468 4494.312 2560.4148 4488.5366 C 2513.262 4485.069 2469.2336 4480.5737 2462.5718 4478.548 C 2449.1042 4474.45 2351.2498 4508.115 2332.3528 4523.345 C 2312.7136 4539.175 2232.8008 4549.315 2232.8008 4535.977 z M 2438.6582 4180.6533 C 2438.6582 4172.3604 2429.3955 4160.617 2418.0732 4154.558 C 2394.9004 4142.1553 2392.6743 4146.92 2408.1414 4175.82 C 2420.7073 4199.297 2438.6582 4202.1396 2438.6582 4180.6533 z M 2159.57 4516.772 C 2150.4297 4507.2007 2137.6836 4483.159 2131.246 4463.3447 C 2124.8076 4443.5317 2105.6545 4412.5186 2088.6812 4394.4263 C 2071.7078 4376.335 2057.8208 4359.3203 2057.8208 4356.6167 C 2057.8208 4343.518 2119.283 4384.4395 2124.5542 4401.049 C 2127.8843 4411.542 2141.5115 4422.863 2154.8354 4426.2075 C 2172.5996 4430.6655 2180.3213 4441.238 2183.778 4465.828 C 2186.3706 4484.276 2192.009 4507.4756 2196.3074 4517.383 C 2206.5173 4540.9116 2182.2405 4540.5083 2159.57 4516.772 z M 2733.9521 4518.4707 C 2730.3057 4514.824 2741.142 4497.704 2758.033 4480.4272 C 2774.9243 4463.1484 2794.2783 4433.711 2801.0415 4415.007 C 2807.806 4396.304 2816.6887 4381.0015 2820.7847 4381.0015 C 2829.6912 4381.0015 2791.2869 4493.8345 2776.1172 4512.236 C 2764.6506 4526.145 2744.5928 4529.1113 2733.9521 4518.4707 z M 1931.7328 4373.2007 C 1907.5505 4367.828 1908.9945 4353.377 1935.1104 4339.4 C 1961.5135 4325.2695 1987.4335 4333.814 1979.6548 4354.084 C 1972.7572 4372.0615 1956.2488 4378.6475 1931.7328 4373.2007 z M 2628.4395 4342.7856 C 2655.3887 4317.7485 2670.47 4309.6157 2673.4375 4318.519 C 2678.601 4334.005 2626.2168 4380.217 2603.3457 4380.353 C 2594.251 4380.4067 2604.5637 4364.9683 2628.4395 4342.7856 z M 1741.0513 4356.5977 C 1728.1691 4350.227 1718.9049 4338.443 1720.4647 4330.409 C 1725.1193 4306.4424 1745.9733 4306.4297 1752.2394 4330.3906 C 1756.9524 4348.4097 1763.1079 4351.406 1784.4282 4346.054 C 1804.0511 4341.129 1810.7908 4343.4355 1810.7908 4355.0728 C 1810.7908 4373.28 1776.3077 4374.034 1741.0513 4356.5977 z M 1573.5985 4334.1333 C 1564.303 4322.934 1563.7067 4315.1826 1571.5355 4307.3535 C 1584.7263 4294.161 1604.9333 4304.4697 1604.9333 4324.391 C 1604.9333 4346.386 1588.1086 4351.6177 1573.5985 4334.1333 z M 2817.5461 4344.742 C 2813.737 4340.933 2813.0422 4331.5073 2816.0022 4323.7964 C 2824.4014 4301.9097 2779.447 4182.153 2756.0144 4163.9883 C 2743.001 4153.9014 2736.9434 4140.168 2740.1235 4127.963 C 2744.9026 4109.626 2745.776 4109.8267 2752.55 4130.817 C 2757.1665 4145.126 2769.7844 4154.5483 2787.0046 4156.548 C 2804.9856 4158.636 2815.162 4166.6665 2817.0957 4180.2905 C 2818.703 4191.613 2824.7917 4217.088 2830.6296 4236.901 C 2841.3286 4273.2236 2831.0168 4358.213 2817.5461 4344.742 z M 2021.3733 4328.853 C 2011.9006 4313.525 2022.8826 4305.191 2042.5895 4312.7544 C 2051.684 4316.244 2056.2437 4323.763 2052.7192 4329.465 C 2044.3772 4342.9644 2029.9192 4342.6807 2021.3733 4328.853 z M 3242.0212 4318.8438 C 3222.4915 4307.9517 3202.5762 4292.0063 3197.7651 4283.41 C 3192.954 4274.8135 3182.8325 4267.78 3175.274 4267.78 C 3167.715 4267.78 3153.8044 4255.9893 3144.3616 4241.579 C 3134.9202 4227.168 3114.7021 4209.893 3099.4329 4203.19 C 3067.704 4189.259 3055.118 4174.9834 3063.134 4162.012 C 3066.181 4157.081 3075.676 4163.0405 3084.2314 4175.255 C 3095.4084 4191.211 3102.9287 4194.3228 3110.9465 4186.3037 C 3129.8833 4167.3687 3154.0308 4173.8076 3184.894 4206.0215 C 3201.1648 4223.006 3220.0012 4236.901 3226.7522 4236.901 C 3242.4534 4236.901 3314.9058 4324.757 3306.2996 4333.3613 C 3296.0042 4343.6587 3280.0542 4340.056 3242.0212 4318.8438 z M 1412.591 4316.132 C 1404.7949 4303.5186 1410.6956 4300.79 1450.5399 4298.5747 C 1501.4788 4295.7446 1512.2961 4297.3804 1512.2961 4307.915 C 1512.2961 4319.818 1419.5913 4327.4575 1412.591 4316.132 z M 1743.6887 4267.152 C 1739.9852 4255.4844 1725.6571 4240.791 1711.8494 4234.4995 C 1676.2245 4218.268 1687.3427 4200.5117 1730.7877 4204.2544 C 1762.5145 4206.987 1771.3167 4202.4243 1795.5178 4170.6943 C 1824.3262 4132.926 1841.6694 4124.0474 1841.6694 4147.072 C 1841.6694 4164.1 1768.1954 4288.366 1758.1274 4288.366 C 1753.8895 4288.366 1747.3922 4278.8193 1743.6887 4267.152 z M 2268.826 4279.3267 C 2242.9114 4273.785 2237.9473 4267.7983 2237.9473 4242.087 C 2237.9473 4205.0283 2265.7332 4195.3745 2295.3232 4222.155 C 2314.2295 4239.2646 2323.6204 4289.703 2307.4238 4287.1484 C 2303.1775 4286.4775 2285.8088 4282.959 2268.826 4279.3267 z M 2675.3962 4269.229 C 2675.3962 4263.697 2672.585 4251.844 2669.147 4242.8887 C 2665.048 4232.2056 2668.5872 4226.608 2679.4412 4226.608 C 2697.615 4226.608 2702.464 4262.5596 2685.6882 4272.9263 C 2680.0266 4276.4253 2675.3962 4274.761 2675.3962 4269.229 z M 1578.6104 4191.4243 C 1567.6312 4183.3965 1561.4506 4174.023 1564.877 4170.596 C 1575.0444 4160.4287 1604.9333 4176.163 1604.9333 4191.684 C 1604.9333 4209.4927 1603.2976 4209.4756 1578.6104 4191.4243 z M 2171.0427 4185.098 C 2097.3804 4127.1577 2096.9219 4127.895 2219.9346 4106.625 C 2258.8374 4099.8984 2262.5583 4112.6826 2238.4727 4170.327 C 2221.5166 4210.9067 2207.7026 4213.9316 2171.0427 4185.098 z M 6109.5156 4147.4165 C 6105.8955 4143.796 6102.9043 4121.921 6102.8696 4098.805 C 6102.835 4075.689 6096.1616 4044.0378 6088.041 4028.4695 C 6079.919 4012.9011 6077.219 4000.1646 6082.039 4000.1646 C 6095.5815 4000.1646 6133.8115 4085.7236 6133.8115 4116.0283 C 6133.8115 4143.468 6121.488 4159.389 6109.5156 4147.4165 z M 1904.9255 4124.3306 C 1907.5535 4116.449 1920.6079 4102.7603 1933.9363 4093.9102 C 1953.197 4081.1218 1957.1902 4080.759 1953.3936 4092.1497 C 1950.7672 4100.03 1937.7126 4113.7188 1924.3829 4122.5684 C 1905.1221 4135.359 1901.1289 4135.7197 1904.9255 4124.3306 z M 2029.2515 4100.52 C 2022.3462 4074.113 2021.2976 4076.747 2054.3486 4037.4695 C 2068.0454 4021.191 2082.0378 4010.658 2085.4426 4014.062 C 2088.8472 4017.4668 2085.612 4027.5078 2078.251 4036.3765 C 2068.1147 4048.5896 2067.759 4055.392 2076.7842 4064.4158 C 2093.8416 4081.4727 2091.4827 4110.1167 2072.418 4117.4316 C 2044.6523 4128.0864 2035.5258 4124.5093 2029.2515 4100.52 z M 2949.8062 4098.4004 C 2929.3176 4084.4973 2894.1277 4068.1604 2871.6062 4062.095 C 2849.0852 4056.0312 2827.8735 4046.5627 2824.4692 4041.0557 C 2816.2002 4027.6772 2770.9756 4028.2463 2762.5764 4041.836 C 2757.9385 4049.3408 2751.8794 4049.287 2742.688 4041.6587 C 2722.7327 4025.0967 2694.1694 4039.9993 2701.5151 4063.1409 C 2705.712 4076.3628 2702.6458 4082.5073 2691.852 4082.5073 C 2682.3933 4082.5073 2678.3037 4076.6116 2681.672 4067.8345 C 2689.7134 4046.8792 2648.2903 4023.6035 2587.905 4015.146 C 2559.6003 4011.1833 2528.9998 4001.4412 2519.9045 3993.4998 C 2505.6506 3981.054 2501.5122 3981.2944 2489.9336 3995.246 C 2473.66 4014.8547 2459.65 3998.7979 2459.4011 3960.2507 C 2459.2559 3937.4448 2462.0527 3936.2249 2500.4163 3942.36 C 2541.4263 3948.9172 2551.3804 3942.023 2530.7258 3921.3684 C 2515.5193 3906.162 2529.6565 3857.9712 2551.3423 3851.0881 C 2561.2422 3847.9463 2574.5789 3833.884 2580.976 3819.8406 C 2588.777 3802.7202 2600.9617 3794.3057 2617.9568 3794.3057 C 2654.001 3794.3057 2661.93 3814.5789 2634.0981 3835.5732 C 2619.0024 3846.9595 2612.7551 3859.5012 2616.8545 3870.1863 C 2624.7688 3890.809 2671.1023 3892.391 2678.8115 3872.3013 C 2685.3137 3855.355 2718.2585 3861.0645 2757.739 3885.9792 C 2807.3633 3917.2947 2820.7847 3934.7725 2814.7744 3960.2493 C 2806.9387 3993.4504 2823.2605 4018.3955 2842.4155 4002.4978 C 2853.32 3993.449 2864.2422 3995.357 2889.5176 4010.729 C 2907.6174 4021.735 2922.4248 4034.9382 2922.4248 4040.0688 C 2922.4248 4045.199 2935.1633 4052.576 2950.7297 4056.4614 C 2984.2192 4064.8188 3015.0615 4090.4082 3015.0615 4109.835 C 3015.0615 4130.717 2991.289 4126.552 2949.8062 4098.4004 z M 3495.987 4039.9502 C 3464.8154 4022.5056 3477.1013 4006.086 3545.0117 3974.4316 C 3581.448 3957.449 3611.4382 3937.5269 3611.655 3930.161 C 3611.8718 3922.797 3595.5183 3909.8628 3575.3118 3901.4211 C 3533.6594 3884.0156 3532.9473 3859.52 3574.2405 3864.5054 C 3595.2703 3867.0442 3604.308 3861.7253 3613.5945 3841.3464 C 3620.2231 3826.7966 3628.818 3814.892 3632.692 3814.892 C 3650.7998 3814.892 3674.664 3856.369 3671.8025 3882.8672 C 3667.61 3921.6672 3700.9648 3931.085 3710.3352 3893.7483 C 3713.8472 3879.757 3727.9077 3857.7988 3741.5828 3844.9534 C 3755.2556 3832.1074 3766.4438 3816.2273 3766.4438 3809.6636 C 3766.4438 3790.352 3846.0767 3709.5422 3853.4106 3721.412 C 3857.0527 3727.3032 3855.2825 3740.9956 3849.4792 3751.8416 C 3833.5613 3781.5847 3859.701 3798.4045 3907.8584 3789.4045 C 3929.149 3785.4258 3952.1367 3777.5713 3958.9412 3771.9487 C 3973.6506 3759.7961 4016.3816 3770.979 4007.8691 3784.7534 C 4004.621 3790.0073 3988.7002 3794.3057 3972.4863 3794.3057 C 3954.051 3794.3057 3932.1055 3805.0552 3913.9097 3822.9983 C 3878.9932 3857.4272 3794.6965 3909.7864 3748.4595 3925.766 C 3730.075 3932.1182 3699.5315 3949.1418 3680.584 3963.5935 C 3661.635 3978.0466 3641.9373 3989.8818 3636.81 3989.8923 C 3631.6843 3989.9053 3601.894 4003.4075 3570.6099 4019.8984 C 3528.4607 4042.1174 3509.1367 4047.3098 3495.987 4039.9502 z M 3802.029 3865.6458 C 3793.206 3851.3682 3787.0288 3854.0308 3787.0288 3872.1096 C 3787.0288 3880.9355 3791.7366 3885.2483 3797.4905 3881.6921 C 3803.2441 3878.1357 3805.2864 3870.9153 3802.029 3865.6458 z M 5845.788 3997.5903 C 5846.0684 3977.3254 5892.5938 3938.4065 5916.5386 3938.4065 C 5945.704 3938.4065 5943.874 3949.7495 5909.378 3982.7988 C 5879.1577 4011.7524 5845.485 4019.5852 5845.788 3997.5903 z M 3449.301 3951.3916 C 3451.196 3941.5498 3460.435 3932.0154 3469.8335 3930.2053 C 3482.5752 3927.752 3485.513 3932.303 3481.3809 3948.1008 C 3474.6367 3973.8923 3444.3684 3976.9976 3449.301 3951.3916 z M 6065.193 3938.6929 C 6065.193 3918.845 6070.4243 3907.5273 6079.599 3907.5273 C 6089.167 3907.5273 6092.9136 3916.7712 6090.7515 3935.04 C 6086.165 3973.775 6065.193 3976.7732 6065.193 3938.6929 z M 6452.892 3938.3481 C 6452.892 3933.0105 6466.7866 3921.4568 6483.771 3912.6738 C 6514.1772 3896.95 6526.8887 3905.8298 6501.7837 3925.2554 C 6481.018 3941.322 6452.892 3948.854 6452.892 3938.3481 z M 5917.6597 3888.4236 C 5854.3135 3856.0889 5840.3926 3844.5735 5840.0635 3824.237 C 5839.8433 3810.605 5828.908 3776.7803 5815.7637 3749.0686 C 5785.1147 3684.4597 5782.5337 3577.1228 5809.676 3495.8113 C 5835.485 3418.4944 5854.944 3390.2305 5878.1797 3396.307 C 5899.9927 3402.0115 5938.247 3359.704 5938.247 3329.8757 C 5938.247 3303.7822 6004.5337 3275.852 6031.814 3290.4524 C 6063.9424 3307.6472 6054.719 3328.0752 5994.8564 3372.2969 C 5963.7217 3395.299 5938.247 3417.6685 5938.247 3422.008 C 5938.247 3426.3474 5922.1826 3445.8867 5902.549 3465.4292 C 5869.7837 3498.037 5866.837 3506.0356 5866.683 3562.7156 C 5866.337 3691.985 5919.0474 3812.2944 5976.8457 3814.1487 C 6022.675 3815.6196 6072.509 3898.1777 6039.996 3918.7676 C 6016.096 3933.904 5997.9385 3929.3987 5917.6597 3888.4236 z M 1739.1023 3815.5693 C 1716.7236 3773.7522 1725.0782 3763.496 1782.4855 3762.3113 C 2103.381 3755.6875 2176.246 3749.9907 2227.6548 3727.5042 C 2304.9968 3693.6733 2356.3152 3689.204 2356.3152 3716.3005 C 2356.3152 3734.761 2291.0264 3760.5757 2212.2144 3773.2776 C 2175.4172 3779.2087 2119.8354 3788.737 2088.7 3794.4543 C 2057.563 3800.1719 1985.4288 3804.2515 1928.3992 3803.5222 C 1850.9828 3802.532 1816.5553 3806.4126 1792.5294 3818.8374 C 1752.2552 3839.663 1751.9893 3839.647 1739.1023 3815.5693 z M 6494.064 3816.4868 C 6494.064 3811.703 6503.3257 3799.406 6514.6484 3789.1594 C 6525.9707 3778.9128 6535.382 3763.1418 6535.5625 3754.1118 C 6535.743 3745.0833 6542.3716 3729.1401 6550.2944 3718.6814 C 6558.217 3708.2246 6563.0894 3694.3296 6561.119 3687.804 C 6559.1514 3681.2769 6554.7495 3663.2007 6551.338 3647.6323 C 6547.3774 3629.5564 6538.4517 3619.3271 6526.6396 3619.3271 C 6516.4683 3619.3271 6494.285 3603.6733 6477.347 3584.5393 C 6455.2837 3559.6194 6434.0713 3547.6455 6402.5615 3542.322 C 6347.8364 3533.0752 6298.3247 3509.0923 6319.661 3502.1663 C 6370.184 3485.7625 6431.8184 3481.1367 6506.93 3488.11 C 6534.948 3490.7112 6539.964 3495.0454 6537.8057 3514.7937 C 6535.766 3533.4722 6539.1553 3537.1267 6554.116 3532.3774 C 6583.4243 3523.0754 6615.4473 3588.0813 6599.162 3623.8203 C 6592.3594 3638.7527 6589.6494 3669.3325 6592.943 3693.9895 C 6599.5454 3743.4175 6584.0933 3794.3057 6562.482 3794.3057 C 6554.544 3794.3057 6542.2827 3801.2537 6535.2354 3809.7458 C 6521.4795 3826.3203 6494.064 3830.81 6494.064 3816.4868 z M 2479.8298 3785.288 C 2479.8298 3774.1145 2540.439 3732.013 2574.71 3719.3806 C 2603.605 3708.729 2607.75 3732.8591 2581.4556 3758.6458 C 2554.783 3784.8042 2479.8298 3804.454 2479.8298 3785.288 z M 4095.8171 3748.1257 C 4095.8171 3737.6892 4173.3047 3711.2905 4193.287 3714.9194 C 4210.252 3718.0012 4206.982 3721.9546 4175.9165 3735.925 C 4139.5796 3752.2656 4095.8171 3758.9321 4095.8171 3748.1257 z M 1598.7445 3728.398 C 1595.3354 3719.512 1595.3988 3690.1787 1598.8868 3663.212 C 1602.3735 3636.2437 1605.8367 3604.917 1606.5815 3593.5945 C 1609.5415 3548.5789 1595.911 3294.0498 1589.6956 3278.2883 C 1586.0505 3269.0432 1589.9027 3245.117 1598.2588 3225.1208 C 1606.6134 3205.1243 1619.2822 3152.4753 1626.4105 3108.124 C 1633.539 3063.7727 1647.3055 3014.3906 1657.0015 2998.389 L 1674.6328 2969.293 L 1686.6561 3060.147 C 1693.2689 3110.1157 1703.0613 3161.6384 1708.4163 3174.6423 C 1713.7733 3187.6462 1718.155 3207.7598 1718.155 3219.337 C 1718.155 3230.9153 1727.4193 3252.1648 1738.7416 3266.5596 C 1750.0625 3280.9524 1759.3267 3300.4458 1759.3267 3309.8762 C 1759.3267 3339.0718 1784.0961 3381.2827 1804.333 3386.5745 C 1820.6624 3390.846 1822.4897 3397.609 1816.2676 3430.7693 C 1806.986 3480.246 1803.537 3485.519 1780.451 3485.519 C 1767.2227 3485.519 1759.6859 3475.217 1755.125 3450.9062 C 1748.2684 3414.3638 1714.1257 3374.4216 1703.895 3390.974 C 1700.5889 3396.3242 1698.4169 3424.343 1699.0686 3453.2397 C 1700.0414 3496.4585 1696.0579 3509.176 1676.6089 3524.9248 C 1659.4666 3538.8054 1655.135 3549.4631 1660.8584 3563.6853 C 1668.2383 3582.0237 1669.3555 3581.736 1678.0027 3559.281 C 1690.081 3527.9102 1713.5609 3536.6284 1711.0712 3571.5588 C 1710.0046 3586.5088 1713.4788 3598.7407 1718.7914 3598.7407 C 1724.102 3598.7407 1728.4476 3606.1904 1728.4476 3615.2964 C 1728.4476 3627.5981 1722.1467 3630.27 1703.9205 3625.6948 C 1683.2598 3620.5105 1677.476 3624.7961 1667.2292 3652.8845 C 1637.801 3733.5505 1611.747 3762.2798 1598.7445 3728.398 z M 3634.388 3693.8394 C 3616.592 3668.8455 3614.374 3660.4988 3625.5273 3660.4988 C 3646.25 3660.4988 3665.9126 3686.7646 3661.6714 3708.7827 C 3658.7983 3723.7043 3653.644 3720.8806 3634.388 3693.8394 z M 3894.3892 3695.1096 C 3891.0308 3684.5657 3884.029 3665.2983 3878.8289 3652.2947 C 3866.263 3620.8745 3866.818 3588.4485 3879.9204 3588.4485 C 3885.7217 3588.4485 3894.6995 3599.5776 3899.8706 3613.1797 C 3905.0422 3626.7832 3914.1912 3640.9514 3920.203 3644.666 C 3936.0798 3654.4792 3933.5847 3686.8184 3915.8127 3701.569 C 3903.2815 3711.9675 3899.3835 3710.792 3894.3892 3695.1096 z M 2593.0515 3676.545 C 2593.0515 3674.0486 2597.6836 3669.1428 2603.3457 3665.645 C 2609.0059 3662.1455 2613.6382 3664.188 2613.6382 3670.1838 C 2613.6382 3676.1794 2609.0059 3681.0837 2603.3457 3681.0837 C 2597.6836 3681.0837 2593.0515 3679.0413 2593.0515 3676.545 z M 4070.1013 3650.2332 C 4060.5828 3634.831 4073.7876 3619.3271 4096.4243 3619.3271 C 4122.119 3619.3271 4122.129 3636.1233 4096.442 3649.871 C 4083.1675 3656.9756 4074.3433 3657.096 4070.1013 3650.2332 z M 4438.748 3613.9153 C 4466.0186 3599.9082 4494.3423 3588.4485 4501.691 3588.4485 C 4509.038 3588.4485 4526.123 3579.7378 4539.657 3569.0925 C 4553.1914 3558.4458 4598.0405 3537.989 4639.3228 3523.6323 C 4740.604 3488.411 4764.856 3471.3284 4764.856 3435.205 C 4764.856 3402.8533 4799.5996 3351.7104 4821.5786 3351.7104 C 4829.6646 3351.7104 4835.1045 3361.5488 4834.3853 3374.8708 C 4831.095 3435.795 4837.2036 3455.2632 4862.6377 3464.9338 C 4876.79 3470.3142 4888.3706 3477.0535 4888.3706 3479.9092 C 4888.3706 3494.7275 4798.712 3527.2725 4720.068 3540.9993 C 4670.965 3549.5708 4620.554 3563.7517 4608.042 3572.5144 C 4595.5317 3581.2788 4575.0195 3588.4485 4562.46 3588.4485 C 4549.9023 3588.4485 4537.107 3592.5237 4534.0283 3597.5051 C 4527.118 3608.6868 4433.309 3640.0103 4407.817 3639.648 C 4397.5576 3639.5024 4411.4775 3627.9224 4438.748 3613.9153 z M 2680.5422 3609.0332 C 2702.0684 3585.248 2726.8599 3581.9036 2726.8599 3602.786 C 2726.8599 3617.8418 2705.459 3629.6199 2678.1042 3629.6199 C 2664.1895 3629.6199 2664.5308 3626.7246 2680.5422 3609.0332 z M 3066.5256 3588.4485 C 3066.5256 3582.7864 3073.2002 3578.1558 3081.3584 3578.1558 C 3089.5151 3578.1558 3099.0515 3582.7864 3102.5508 3588.4485 C 3106.0505 3594.1086 3099.376 3598.7407 3087.7195 3598.7407 C 3076.0637 3598.7407 3066.5256 3594.1086 3066.5256 3588.4485 z M 4322.2607 3552.4626 C 4322.2607 3534.9514 4345.3486 3506.1055 4359.3633 3506.1055 C 4385.5166 3506.1055 4372.66 3551.8425 4345.42 3555.7122 C 4332.6816 3557.5203 4322.2607 3556.0583 4322.2607 3552.4626 z M 4934.8193 3485.7292 C 4924.7607 3469.455 4936.8965 3457.2058 4975.804 3444.3665 C 5004.908 3434.7605 5013.476 3425.1973 5022.283 3392.4912 C 5035.5923 3343.068 5061.022 3325.8274 5086.544 3348.9263 C 5101.457 3362.422 5109.312 3363.1245 5131.6265 3352.9587 C 5179.526 3331.135 5168.327 3347.8772 5117.6016 3373.9263 C 5065.9194 3400.4675 5050.326 3431.693 5074.32 3460.6023 C 5081.2217 3468.919 5085.0503 3477.2942 5082.829 3479.2146 C 5071.156 3489.298 4940.578 3495.047 4934.8193 3485.7292 z M 4301.6743 3470.2605 C 4301.6743 3444.0815 4321.3037 3413.4685 4338.092 3413.4685 C 4351.0073 3413.4685 4351.259 3418.2192 4339.835 3446.2188 C 4325.134 3482.2456 4301.6743 3497.0264 4301.6743 3470.2605 z M 5114.8604 3473.5352 C 5114.835 3469.7747 5139.017 3451.8064 5168.599 3433.604 C 5211.7036 3407.082 5233.089 3400.6052 5276.285 3400.9944 C 5379.352 3401.9197 5377.486 3424.1152 5271.454 3458.44 C 5198.1187 3482.1792 5114.972 3490.1953 5114.8604 3473.5352 z M 3699.5396 3464.9338 C 3696.04 3459.272 3700.3984 3454.64 3709.2244 3454.64 C 3718.0508 3454.64 3725.2722 3459.272 3725.2722 3464.9338 C 3725.2722 3470.5942 3720.914 3475.2263 3715.5857 3475.2263 C 3710.259 3475.2263 3703.0388 3470.5942 3699.5396 3464.9338 z M 6349.963 3450.101 C 6349.963 3432.022 6356.1387 3429.3594 6364.963 3443.6355 C 6368.2188 3448.9067 6366.177 3456.127 6360.423 3459.6833 C 6354.671 3463.238 6349.963 3458.927 6349.963 3450.101 z M 4558.997 3363.2637 C 4558.997 3358.2964 4564.9424 3349.2979 4572.208 3343.2673 C 4588.1836 3330.0085 4616.1133 3344.5327 4606.027 3360.8528 C 4597.6724 3374.3694 4558.997 3376.3533 4558.997 3363.2637 z M 4826.282 3130.8132 C 4833.1475 3122.539 4848.7686 3112.6582 4860.9937 3108.855 C 4873.2217 3105.05 4906.092 3090.9753 4934.041 3077.5774 C 4961.9917 3064.1794 4999.0454 3053.2397 5016.3843 3053.2683 L 5047.91 3053.319 L 5017.0312 3078.6294 C 5000.049 3092.5508 4979.136 3104.1072 4970.561 3104.3115 C 4961.986 3104.5154 4937.686 3113.9458 4916.5605 3125.2666 C 4869.617 3150.4265 4806.801 3154.2852 4826.282 3130.8132 z M 5238.328 2986.9211 C 5238.328 2984.4246 5242.961 2979.5188 5248.622 2976.0195 C 5254.283 2972.5217 5258.915 2974.564 5258.915 2980.5598 C 5258.915 2986.554 5254.283 2991.4597 5248.622 2991.4597 C 5242.961 2991.4597 5238.328 2989.4172 5238.328 2986.9211 z M 1754.1884 2826.785 C 1747.1436 2815.3884 1767.1179 2709.8486 1781.9491 2680.099 C 1792.7134 2658.508 1814.165 2656.7866 1830.2949 2676.2217 C 1846.2496 2695.446 1833.769 2723.444 1804.2413 2734.6702 C 1784.3094 2742.2478 1779.9132 2751.2983 1779.9132 2784.7385 C 1779.9132 2825.3787 1766.6829 2847.003 1754.1884 2826.785 z M 5974.712 2580.4539 C 5963.635 2562.5315 5991.6104 2556.6448 6008.3438 2573.3792 C 6023.6914 2588.726 6023.257 2590.0361 6002.818 2590.0361 C 5990.6157 2590.0361 5977.9688 2585.725 5974.712 2580.4539 z M 2124.725 2517.9854 C 2121.2258 2512.3252 2110.7798 2507.693 2101.5112 2507.693 C 2092.2437 2507.693 2067.62 2495.8835 2046.7911 2481.4492 C 2013.4904 2458.3728 2004.8969 2442.7505 1975.5399 2351.9297 C 1943.4617 2252.6895 1942.5675 2245.4233 1952.6974 2166.0833 C 1964.3485 2074.8098 1975.9542 2053.5762 2004.0664 2072.092 C 2013.8177 2078.5134 2019.8627 2089.989 2017.5005 2097.592 C 2003.5696 2142.4197 2005.8585 2259.1755 2021.5061 2301.8342 C 2030.8495 2327.309 2043.2871 2364.3643 2049.1438 2384.1787 C 2062.784 2430.313 2091.5 2461.0574 2145.2607 2487.0828 C 2182.2864 2505.0068 2195.5403 2506.4182 2242.7405 2497.467 C 2272.7856 2491.7686 2315.0454 2487.1067 2336.654 2487.1067 C 2366.9717 2487.1067 2380.1624 2481.1536 2394.4336 2461.0256 C 2404.604 2446.6802 2427.2708 2415.4153 2444.8027 2391.5493 C 2462.3362 2367.6816 2479.8516 2331.12 2483.7278 2310.3042 C 2487.6038 2289.4866 2494.6084 2270.96 2499.2944 2269.131 C 2503.9802 2267.304 2516.9988 2244.8728 2528.223 2219.2825 C 2552.736 2163.397 2543.2502 2129.6606 2501.6643 2124.8372 C 2477.191 2121.9993 2474.049 2116.4478 2467.8508 2065.098 C 2461.5337 2012.7574 2434.0403 1925.9154 2411.9495 1888.5154 C 2406.8252 1879.8429 2378.1626 1851.1803 2348.252 1824.821 C 2294.5034 1777.453 2293.0276 1776.8961 2221.2727 1776.8961 L 2148.675 1776.8961 L 2084.362 1838.654 C 1989.9946 1929.2694 1972.0277 1920.092 2026.9751 1809.3412 C 2055.5586 1751.7329 2063.1223 1744.5159 2127.3325 1713.5878 C 2190.6453 1683.0916 2228.895 1673.4731 2351.6929 1657.1707 C 2387.9092 1652.3629 2394.9983 1654.7928 2405.6545 1675.6672 C 2418.3184 1700.473 2430.7908 1721.0121 2461.8171 1768.1492 C 2471.7249 1783.1987 2479.8298 1802.9453 2479.8298 1812.026 C 2479.8298 1821.1082 2493.9663 1848.0542 2511.2449 1871.9061 C 2530.6973 1898.7589 2541.611 1925.2731 2539.906 1941.5328 C 2538.3904 1955.9764 2545.0964 1979.1387 2554.808 1993.003 C 2577.056 2024.7666 2577.1191 2048.8967 2555.0535 2086.2524 C 2538.7004 2113.9373 2538.7004 2116.8972 2555.0535 2134.9683 C 2576.9087 2159.116 2577.6208 2217.3223 2556.3506 2240.8245 C 2547.3337 2250.7878 2539.2244 2280.6323 2537.9395 2308.5671 C 2536.5583 2338.66 2525.5793 2376.748 2510.3115 2404.425 C 2487.8428 2445.1536 2475.0789 2454.7358 2397.4866 2489.119 C 2318.393 2524.1694 2301.4136 2527.908 2220.5417 2528.0835 C 2171.342 2528.1912 2128.223 2523.6475 2124.725 2517.9854 z M 2450.0203 1804.7264 C 2436.8086 1791.5154 2423.4124 1801.7255 2433.1921 1817.5518 C 2436.981 1823.6821 2444.7964 1825.783 2450.5593 1822.2203 C 2457.5898 1817.8762 2457.4126 1812.1191 2450.0203 1804.7264 z M 5879.085 2376.9094 C 5862.1855 2355.4324 5845.0737 2327.3137 5841.057 2314.4238 C 5837.04 2301.5337 5815.5786 2269.9868 5793.3643 2244.3208 C 5771.1494 2218.6543 5752.9746 2189.2388 5752.9746 2178.9543 C 5752.9746 2168.6697 5746.0264 2154.4885 5737.5356 2147.441 C 5729.0435 2140.393 5722.095 2125.429 5722.095 2114.1858 C 5722.095 2097.5715 5726.868 2094.9424 5747.599 2100.1455 C 5771.3726 2106.1128 5772.6807 2104.4453 5766.897 2075.5298 C 5759.8687 2040.3885 5772.3804 2035.3611 5797.575 2063.1995 C 5820.184 2088.1824 5832.1455 2147.441 5814.58 2147.441 C 5807.4204 2147.441 5795.2974 2139.3362 5787.6426 2129.4282 C 5779.9854 2119.5217 5784.1064 2135.6235 5796.8 2165.2114 C 5823.161 2226.6577 5851.792 2240.4639 5839.9946 2186.0398 C 5832.828 2152.9746 5832.987 2152.8054 5853.6924 2171.3574 C 5879.1846 2194.2014 5891.8877 2239.089 5877.0596 2253.917 C 5857.8037 2273.173 5865.285 2301.997 5892.192 2312.2278 C 5920.288 2322.9097 5925.649 2332.1895 5930.161 2377.952 C 5934.476 2421.7117 5914.01 2421.294 5879.085 2376.9094 z M 1663.2598 2150.8723 C 1652.3551 2139.9675 1655.3087 2095.977 1666.9459 2095.977 C 1672.7471 2095.977 1683.0255 2083.2385 1689.7885 2067.6719 C 1701.987 2039.5898 1702.112 2039.7227 1705.6224 2084.2874 C 1707.5685 2108.995 1706.6985 2135.628 1703.6879 2143.4717 C 1697.9563 2158.4119 1675.0016 2162.6138 1663.2598 2150.8723 z M 2156.9568 2088.7517 C 2153.3813 2085.1782 2150.458 2076.077 2150.458 2068.5293 C 2150.458 2052.901 2187.2837 2049.74 2196.456 2064.5823 C 2203.4675 2075.9265 2166.656 2098.4526 2156.9568 2088.7517 z M 2270.783 2080.8057 C 2257.8896 2071.3025 2255.7886 2064.8274 2263.9597 2059.7776 C 2277.693 2051.2903 2298.6152 2068.7017 2293.1428 2084.0645 C 2290.8303 2090.5554 2282.3284 2089.3167 2270.783 2080.8057 z M 5700.147 1990.4229 C 5668.5747 1963.4973 5601.2075 1842.8892 5611.8164 1832.2819 C 5619.7705 1824.3259 5660.3394 1857.0575 5660.3394 1871.4315 C 5660.3394 1876.3815 5678.8657 1903.8702 5701.5103 1932.5171 C 5758.315 2004.3823 5757.492 2039.3303 5700.147 1990.4229 z M 1707.8625 1885.5793 C 1707.8625 1867.5001 1714.0388 1864.8378 1722.8618 1879.1136 C 1726.1191 1884.3849 1724.0764 1891.605 1718.3231 1895.1615 C 1712.5692 1898.7177 1707.8625 1894.4052 1707.8625 1885.5793 z M 1713.5831 1839.5828 C 1709.6517 1833.223 1704.5309 1808.8698 1702.2024 1785.4625 C 1695.5708 1718.7972 1688.4135 1704.8457 1660.8507 1704.8457 C 1634.099 1704.8457 1626.651 1687.1305 1649.6863 1678.2903 C 1684.6926 1664.8575 1712.2197 1607.4722 1714.7572 1542.634 C 1718.4177 1449.1095 1731.6277 1432.3246 1752.7598 1494.3468 C 1771.043 1548.0034 1774.9979 1601.9178 1760.651 1601.9178 C 1755.7184 1601.9178 1748.4379 1651.9738 1744.4733 1713.1543 C 1737.2845 1824.0553 1727.8513 1862.669 1713.5831 1839.5828 z M 5583.1406 1787.1901 C 5579.643 1781.5282 5581.6855 1776.8961 5587.6807 1776.8961 C 5593.675 1776.8961 5598.581 1781.5282 5598.581 1787.1901 C 5598.581 1792.8506 5596.539 1797.4827 5594.042 1797.4827 C 5591.546 1797.4827 5586.6396 1792.8506 5583.1406 1787.1901 z M 5378.998 1543.5912 C 5375.2256 1539.8165 5372.1377 1531.9429 5372.1377 1526.0927 C 5372.1377 1519.643 5376.9307 1520.2504 5384.3174 1527.6367 C 5391.0156 1534.3364 5394.1035 1542.2101 5391.1777 1545.1351 C 5388.255 1548.0603 5382.7725 1547.3641 5378.998 1543.5912 z M 1733.809 1426.0631 C 1730.4884 1417.408 1734.6901 1394.3789 1743.1461 1374.8871 L 1758.5214 1339.4481 L 1758.7666 1375.474 C 1759.0641 1419.1101 1743.358 1450.9463 1733.809 1426.0631 z M 1759.1857 1285.4104 C 1759.1085 1281.1644 1756.2528 1267.269 1752.839 1254.5316 C 1748.3588 1237.8098 1751.0657 1231.3726 1762.5792 1231.3726 C 1780.0585 1231.3726 1795.3392 1266.2035 1785.1162 1282.7451 C 1777.6445 1294.8336 1759.3914 1296.7098 1759.1857 1285.4104 z M 5073.643 1190.2009 C 5073.643 1178.8788 5077.7783 1169.6152 5082.834 1169.6152 C 5094.404 1169.6152 5105.196 1196.3883 5096.9497 1204.634 C 5084.5605 1217.0244 5073.643 1210.2638 5073.643 1190.2009 z M 5170.4785 1174.7616 C 5161.205 1160.6089 5145.16 1149.0294 5134.8237 1149.0294 C 5108.1504 1149.0294 5099.3174 1129.2361 5117.76 1110.7936 C 5131.7964 1096.7561 5137.2993 1098.2029 5170.4414 1124.6475 C 5193.209 1142.813 5207.449 1163.0875 5207.449 1177.335 C 5207.449 1207.8473 5191.4272 1206.7319 5170.4785 1174.7616 z M 1822.7933 1020.7262 C 1829.1449 1006.7862 1851.0447 984.3022 1871.4587 970.7617 C 1935.9504 927.9839 2007.7747 889.69354 2013.2515 895.17017 C 2029.1443 911.0638 1998.8585 945.27576 1946.635 970.41943 C 1914.3795 985.9498 1870.7216 1009.3248 1849.6176 1022.3641 L 1811.2461 1046.0718 L 1822.7933 1020.7262 z M 5039.332 956.89514 C 5035.5596 953.12103 5032.4717 945.247 5032.4717 939.3971 C 5032.4717 932.9476 5037.2646 933.55524 5044.6514 940.94104 C 5051.3496 947.6401 5054.4375 955.5141 5051.5117 958.4391 C 5048.587 961.3639 5043.1074 960.6692 5039.332 956.89514 z M 3519.4133 859.7775 C 3463.4944 839.0697 3434.615 831.83966 3323.8484 810.81726 C 3292.7134 804.9082 3251.0261 794.76917 3231.2131 788.2862 C 3211.3984 781.80334 3134.9739 774.97003 3061.3796 773.1012 C 2987.7852 771.2324 2919.6484 766.6219 2909.9636 762.85547 C 2890.9321 755.45325 2743.3413 762.9813 2687.253 774.21515 C 2657.2458 780.2254 2653.2734 778.62 2656.515 761.7884 C 2661.4414 736.20575 2733.599 711.2575 2753.9104 728.11426 C 2764.554 736.9475 2771.9768 736.5593 2784.0522 726.53796 C 2793.2122 718.9357 2822.9631 713.84247 2853.5288 714.6441 C 2882.9304 715.415 2945.098 708.99 2991.6782 700.3664 C 3072.936 685.3229 3078.2957 685.5388 3123.8591 705.693 C 3162.2078 722.6572 3179.325 724.9062 3212.816 717.3814 C 3235.6238 712.2567 3259.2842 703.0653 3265.3938 696.9561 C 3271.5037 690.84705 3286.8804 685.8486 3299.5679 685.8486 C 3312.2542 685.8486 3325.5396 681.1466 3329.0913 675.3998 C 3335.6694 664.75665 3401.316 634.3842 3417.7417 634.3842 C 3422.7124 634.3842 3426.778 641.3318 3426.778 649.8235 C 3426.778 671.88495 3436.0325 669.62946 3512.9116 628.83215 C 3563.274 602.1054 3599.8513 590.69354 3650.2302 585.98914 C 3702.0515 581.1498 3729.7825 572.2318 3763.2573 549.6401 C 3787.6536 533.1751 3807.6155 512.5886 3807.6155 503.89243 C 3807.6155 494.07782 3813.4624 490.3244 3823.0303 493.99606 C 3831.508 497.24945 3853.664 490.9314 3872.265 479.95615 C 3890.8677 468.98074 3924.46 457.22495 3946.915 453.83203 C 3969.3699 450.43915 4020.1643 440.63626 4059.792 432.0481 C 4099.419 423.4599 4152.685 412.06842 4178.1597 406.73376 C 4228.64 396.1629 4404.5737 418.3667 4482.1436 445.0981 C 4504.978 452.96664 4533.269 459.40472 4545.012 459.40472 C 4564.8853 459.40472 4697.599 522.70215 4716.8613 541.36786 C 4721.599 545.9601 4720.8164 552.5978 4715.121 556.1182 C 4709.4243 559.6386 4682.3877 548.6156 4655.04 531.6226 C 4572.797 480.52094 4519.6816 471.92166 4342.3535 480.99933 C 4256.5337 485.39255 4184.059 491.24576 4181.2983 494.00632 C 4178.5376 496.7671 4154.702 492.51645 4128.3286 484.56055 C 4071.6882 467.47433 3947.9414 475.17285 3929.9067 496.90454 C 3923.531 504.58514 3909.6335 510.86917 3899.0215 510.86917 C 3878.574 510.86917 3797.3228 578.35254 3797.3228 595.33356 C 3797.3228 600.84375 3807.7434 614.046 3820.4817 624.6722 L 3843.6404 643.9921 L 3797.3228 645.1868 C 3652.195 648.9304 3611.332 652.73975 3555.568 667.7232 C 3491.189 685.02136 3436.8948 730.0179 3437.2463 765.781 C 3437.4216 783.65344 3524.8572 829.09424 3580.673 840.3215 C 3611.3967 846.50165 3623.5527 881.59265 3594.7922 881.07776 C 3584.4697 880.89294 3550.55 871.308 3519.4133 859.7775 z M 3383.9978 707.1119 C 3387.3782 683.16534 3386.4924 682.74915 3363.976 697.69995 C 3330.3538 720.0238 3326.2656 739.8353 3356.1545 735.606 C 3372.8179 733.24805 3381.5723 724.2889 3383.9978 707.1119 z M 2268.864 809.4258 C 2257.6208 791.23254 2278.4402 781.80286 2346.9688 774.0497 C 2380.0706 770.30457 2409.8833 762.8229 2413.2197 757.42334 C 2422.878 741.7981 2479.8298 745.5275 2479.8298 761.78503 C 2479.8298 785.2744 2452.9023 800.4542 2424.0703 793.2179 C 2409.157 789.4752 2391.097 791.56024 2383.4482 797.90765 C 2361.727 815.93494 2278.0837 824.34265 2268.864 809.4258 z M 2637.542 680.22986 C 2653.5203 666.1752 2671.1912 657.5177 2676.8103 660.99115 C 2692.306 670.56793 2655.085 706.4867 2630.056 706.1092 C 2610.1118 705.8083 2610.6748 703.8632 2637.542 680.22986 z M 4600.131 660.0758 C 4586.856 645.94543 4580.7163 634.3842 4586.4863 634.3842 C 4599.634 634.3842 4636.143 673.89166 4629.3086 680.7246 C 4626.5356 683.49817 4613.4053 674.20624 4600.131 660.0758 z M 2737.1523 642.3861 C 2737.1523 622.38806 2743.6465 600.637 2751.582 594.05054 C 2759.5186 587.46405 2769.1594 569.5332 2773.0066 554.2043 C 2779.743 527.3645 2780.542 527.0721 2794.6028 546.30084 C 2813.3445 571.9328 2813.093 582.9196 2793.7642 582.9196 C 2783.6584 582.9196 2778.324 593.0352 2778.324 612.203 C 2778.324 628.41455 2769.1357 649.8026 2757.739 660.11633 C 2737.5227 678.4123 2737.1523 678.0943 2737.1523 642.3861 z M 4538.205 598.1102 C 4518.3145 574.1445 4532.507 569.6282 4553.794 593.1494 C 4564.0723 604.5063 4567.6978 613.7983 4561.853 613.7983 C 4556.0073 613.7983 4545.3667 606.7386 4538.205 598.1102 z M 3159.224 581.0464 L 3123.2625 570.7368 L 3151.7227 546.2551 C 3167.378 532.7902 3184.013 511.42493 3188.6921 498.77655 C 3206.6306 450.28375 3150.6533 302.43713 3100.5293 265.9245 C 3075.4321 247.6428 3074.0293 243.57864 3087.2927 227.59671 C 3098.283 214.35443 3101.7046 183.41737 3100.4897 108.27888 C 3099.588 52.48692 3102.953 4.302945 3107.9678 1.2033316 C 3124.0789 -8.753276 3151.6401 45.536896 3144.6382 73.43459 C 3137.4055 102.254 3154.3853 141.42123 3195.074 189.77779 L 3221.441 221.11302 L 3200.6836 258.06924 L 3179.9265 295.02533 L 3205.5688 383.5129 C 3219.6726 432.18115 3231.2131 480.17874 3231.2131 490.17456 C 3231.2131 527.2686 3257.1895 534.3743 3304.5215 510.22748 C 3328.7197 497.8819 3378.8638 483.84186 3415.9539 479.02707 C 3480.0518 470.70624 3484.5098 471.53186 3506.0535 495.71756 C 3537.0557 530.5209 3565.1443 527.6744 3615.428 484.63367 C 3650.0703 454.98053 3662.9714 449.58038 3683.9678 455.9424 C 3698.193 460.2527 3729.5183 463.0108 3753.5776 462.07135 C 3816.3606 459.61993 3807.4946 473.29187 3732.991 493.81808 C 3697.6094 503.56604 3654.766 516.2805 3637.7815 522.0726 C 3620.7986 527.86456 3592.0303 534.18335 3573.8513 536.11414 C 3555.6726 538.04517 3528.4148 549.3663 3513.2786 561.2722 C 3498.1436 573.17834 3480.5942 582.84863 3474.2805 582.7619 C 3467.9414 582.67487 3469.234 578.5317 3477.1694 573.5078 C 3485.0698 568.50476 3488.876 557.48395 3485.627 549.01715 C 3481.0688 537.13965 3460.1516 533.4696 3394.064 532.9521 C 3289.747 532.13513 3234.7742 545.18695 3225.9927 572.85626 C 3218.8672 595.30743 3211.9363 596.1574 3159.224 581.0464 z M 2809.5667 479.99048 C 2809.2678 463.90335 2846.1238 397.64728 2855.37 397.64728 C 2858.2842 397.64728 2860.6682 406.6526 2860.6682 417.65903 C 2860.6682 441.68246 2810.0037 503.48157 2809.5667 479.99048 z" svg:height="108.44538mm" draw:style-name="style-7" svg:viewBox="0.0 0.0 11275.534 10844.538" svg:width="112.75534mm" svg:x="9.339296mm" svg:y="2.5842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5.902855mm" fo:page-width="133.801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