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3755 3269.0327 C 3094.1694 3269.0327 3268.6357 3093.958 3268.6357 2878.1638 L 3268.6357 390.86893 C 3268.6357 175.07477 3094.1694 0.0 2878.3755 0.0 L 390.86893 0.0 C 175.07477 0.0 0.0 175.07478 0.0 390.86893 L 0.0 2878.1638 C 0.0 3093.958 175.07478 3269.0327 390.86893 3269.0327 L 2878.3755 3269.0327 z" svg:height="32.690327mm" draw:style-name="style-2" svg:viewBox="0.0 0.0 3268.6357 3269.0327" svg:width="32.686356mm" svg:x="0.41566056mm" svg:y="-0.0068790144mm"/>
            <draw:path svg:d="M 324.7231 0.0 C 145.52083 0.0 0.0 145.7325 0.0 324.72308 L 0.0 2812.018 C 0.0 2991.0352 145.52083 3136.9526 324.7231 3136.9526 L 2812.2295 3136.9526 C 2990.8232 3136.9526 3136.1323 2991.0085 3136.1323 2812.018 L 3136.1323 324.7231 C 3136.1323 145.70605 2990.8232 1.5770394E-5 2812.2295 1.5770394E-5 L 324.7231 1.5770394E-5 z" svg:height="31.369526mm" draw:style-name="style-3" svg:viewBox="0.0 0.0 3136.1323 3136.9526" svg:width="31.361322mm" svg:x="1.0771189mm" svg:y="0.6545791mm"/>
            <draw:polygon svg:height="20.087694mm" draw:points="669.71326,2008.7694 1339.6383,2008.7694 1339.0297,1339.8763 2009.5897,1339.8763 2009.5897,669.31647 1339.0297,669.31647 1339.6383,0.0 669.71326,0.0 670.3483,669.31647 0.0,669.31647 0.0,1339.8763 670.3483,1339.8763" draw:style-name="style-4" svg:viewBox="0.0 0.0 2009.5897 2008.7694" svg:width="20.095898mm" svg:x="6.4886417mm" svg:y="6.27062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