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6.40244mm" fo:page-width="154.721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1c1c1d" draw:stroke-linejoin="round" svg:stroke-opacity="100.0%" svg:stroke-width="1.279269mm"/>
    </style:style>
    <style:style style:family="graphic" style:name="style-3">
      <style:graphic-properties draw:fill="solid" draw:fill-color="#ffffff" draw:opacity="100.0%" draw:stroke="solid" svg:stroke-color="#1c1c1d" draw:stroke-linejoin="round" svg:stroke-opacity="100.0%" svg:stroke-width="1.2649033mm"/>
    </style:style>
    <style:style style:family="graphic" style:name="style-4">
      <style:graphic-properties draw:fill="none" draw:stroke="solid" svg:stroke-color="#000000" draw:stroke-linejoin="miter" svg:stroke-opacity="100.0%" svg:stroke-width="0.6396345mm"/>
    </style:style>
    <style:style style:family="graphic" style:name="style-5">
      <style:graphic-properties draw:fill="none" draw:stroke="solid" svg:stroke-color="#000000" draw:stroke-linejoin="miter" svg:stroke-opacity="100.0%" svg:stroke-width="0.6396345mm"/>
    </style:style>
    <style:style style:family="graphic" style:name="style-6">
      <style:graphic-properties draw:fill="none" draw:stroke="solid" svg:stroke-color="#000000" draw:stroke-linejoin="miter" svg:stroke-opacity="100.0%" svg:stroke-width="2.558538mm"/>
    </style:style>
    <style:style style:family="graphic" style:name="style-7">
      <style:graphic-properties draw:fill="none" draw:stroke="solid" svg:stroke-color="#000000" draw:stroke-linejoin="miter" svg:stroke-opacity="100.0%" svg:stroke-width="0.6396345mm"/>
    </style:style>
    <style:style style:family="graphic" style:name="style-8">
      <style:graphic-properties draw:fill="none" draw:stroke="solid" svg:stroke-color="#000000" draw:stroke-linejoin="miter" svg:stroke-opacity="100.0%" svg:stroke-width="0.6396345mm"/>
    </style:style>
    <style:style style:family="graphic" style:name="style-9">
      <style:graphic-properties draw:fill="none" draw:stroke="solid" svg:stroke-color="#000000" draw:stroke-linejoin="miter" svg:stroke-opacity="100.0%" svg:stroke-width="0.6396345mm"/>
    </style:style>
    <style:style style:family="graphic" style:name="style-10">
      <style:graphic-properties draw:fill="none" draw:stroke="solid" svg:stroke-color="#000000" draw:stroke-linejoin="miter" svg:stroke-opacity="100.0%" svg:stroke-width="0.6396345mm"/>
    </style:style>
    <style:style style:family="graphic" style:name="style-11">
      <style:graphic-properties draw:fill="none" draw:stroke="solid" svg:stroke-color="#000000" draw:stroke-linejoin="miter" svg:stroke-opacity="100.0%" svg:stroke-width="0.6396345mm"/>
    </style:style>
    <style:style style:family="graphic" style:name="style-12">
      <style:graphic-properties draw:fill="none" draw:stroke="solid" svg:stroke-color="#000000" draw:stroke-linejoin="miter" svg:stroke-opacity="100.0%" svg:stroke-width="0.6396345mm"/>
    </style:style>
    <style:style style:family="graphic" style:name="style-13">
      <style:graphic-properties draw:fill="none" draw:stroke="solid" svg:stroke-color="#000000" draw:stroke-linejoin="miter" svg:stroke-opacity="100.0%" svg:stroke-width="0.6396345mm"/>
    </style:style>
    <style:style style:family="graphic" style:name="style-14">
      <style:graphic-properties draw:fill="none" draw:stroke="solid" svg:stroke-color="#000000" draw:stroke-linejoin="miter" svg:stroke-opacity="100.0%" svg:stroke-width="0.6396345mm"/>
    </style:style>
    <style:style style:family="graphic" style:name="style-15">
      <style:graphic-properties draw:fill="none" draw:stroke="solid" svg:stroke-color="#000000" draw:stroke-linejoin="miter" svg:stroke-opacity="100.0%" svg:stroke-width="0.6396345mm"/>
    </style:style>
    <style:style style:family="graphic" style:name="style-16">
      <style:graphic-properties draw:fill="none" draw:stroke="solid" svg:stroke-color="#000000" draw:stroke-linejoin="miter" svg:stroke-opacity="100.0%" svg:stroke-width="0.6396345mm"/>
    </style:style>
    <style:style style:family="graphic" style:name="style-17">
      <style:graphic-properties draw:fill="none" draw:stroke="solid" svg:stroke-color="#000000" draw:stroke-linejoin="miter" svg:stroke-opacity="100.0%" svg:stroke-width="0.6396345mm"/>
    </style:style>
    <style:style style:family="graphic" style:name="style-18">
      <style:graphic-properties draw:fill="none" draw:stroke="solid" svg:stroke-color="#000000" draw:stroke-linejoin="miter" svg:stroke-opacity="100.0%" svg:stroke-width="0.6396345mm"/>
    </style:style>
    <style:style style:family="graphic" style:name="style-19">
      <style:graphic-properties draw:fill="none" draw:stroke="solid" svg:stroke-color="#000000" draw:stroke-linejoin="miter" svg:stroke-opacity="100.0%" svg:stroke-width="0.6396345mm"/>
    </style:style>
    <style:style style:family="graphic" style:name="style-20">
      <style:graphic-properties draw:fill="none" draw:stroke="solid" svg:stroke-color="#000000" draw:stroke-linejoin="miter" svg:stroke-opacity="100.0%" svg:stroke-width="0.6396345mm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gradient" draw:fill-gradient-name="gradient-1" draw:opacity="100.0%" draw:stroke="solid" svg:stroke-color="#1c1c1d" draw:stroke-linejoin="round" svg:stroke-opacity="100.0%" svg:stroke-width="0.0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198.10394mm" draw:style-name="style-2" svg:width="318.72073mm" svg:x="0.6396345mm" svg:y="0.6396345mm"/>
            <draw:rect svg:height="159.00923mm" draw:style-name="style-3" svg:width="278.5295mm" svg:x="20.186981mm" svg:y="18.359463mm"/>
            <draw:g draw:id="g3171">
              <draw:path svg:d="M 0.0 0.0 L 27924.617 0.0" svg:height="0.0mm" draw:style-name="style-4" svg:viewBox="0.0 0.0 27924.615 1.0" svg:width="279.24615mm" svg:x="19.828655mm" svg:y="35.72816mm"/>
              <draw:path svg:d="M 0.0 0.0 L 27924.617 0.0" svg:height="0.0mm" draw:style-name="style-5" svg:viewBox="0.0 0.0 27924.615 1.0" svg:width="279.24615mm" svg:x="19.828655mm" svg:y="76.42109mm"/>
              <draw:path svg:d="M 0.0 -9.094947E-13 L 27924.617 -9.094947E-13" svg:height="0.0mm" draw:style-name="style-6" svg:viewBox="0.0 0.0 27924.615 1.0" svg:width="279.24615mm" svg:x="19.828655mm" svg:y="117.11404mm"/>
              <draw:path svg:d="M 0.0 0.0 L 27924.617 0.0" svg:height="0.0mm" draw:style-name="style-7" svg:viewBox="0.0 0.0 27924.615 1.0" svg:width="279.24615mm" svg:x="19.828655mm" svg:y="137.46051mm"/>
              <draw:path svg:d="M 0.0 0.0 L 27924.617 0.0" svg:height="0.0mm" draw:style-name="style-8" svg:viewBox="0.0 0.0 27924.615 1.0" svg:width="279.24615mm" svg:x="19.828655mm" svg:y="157.80698mm"/>
              <draw:path svg:d="M 0.0 0.0 L 27924.617 0.0" svg:height="0.0mm" draw:style-name="style-9" svg:viewBox="0.0 0.0 27924.615 1.0" svg:width="279.24615mm" svg:x="19.828655mm" svg:y="96.76756mm"/>
              <draw:path svg:d="M 0.0 0.0 L 27924.617 0.0" svg:height="0.0mm" draw:style-name="style-10" svg:viewBox="0.0 0.0 27924.615 1.0" svg:width="279.24615mm" svg:x="19.828655mm" svg:y="56.074627mm"/>
            </draw:g>
            <draw:path svg:d="M 1.8189894E-12 0.0 L 1.8189894E-12 15972.587" svg:height="159.72588mm" draw:style-name="style-11" svg:viewBox="0.0 0.0 1.0 15972.588" svg:width="0.0mm" svg:x="40.99143mm" svg:y="17.74529mm"/>
            <draw:path svg:d="M 0.0 0.0 L 0.0 15972.587" svg:height="159.72588mm" draw:style-name="style-12" svg:viewBox="0.0 0.0 1.0 15972.588" svg:width="0.0mm" svg:x="67.10476mm" svg:y="17.74529mm"/>
            <draw:path svg:d="M 0.0 0.0 L 0.0 15972.587" svg:height="159.72588mm" draw:style-name="style-13" svg:viewBox="0.0 0.0 1.0 15972.588" svg:width="0.0mm" svg:x="119.33143mm" svg:y="17.74529mm"/>
            <draw:path svg:d="M 4.5474735E-13 0.0 L 4.5474735E-13 15972.587" svg:height="159.72586mm" draw:style-name="style-14" svg:viewBox="0.0 0.0 1.0 15972.586" svg:width="0.0mm" svg:x="145.44476mm" svg:y="17.745295mm"/>
            <draw:path svg:d="M 2.842171E-14 0.0 L 2.842171E-14 15972.587" svg:height="159.72588mm" draw:style-name="style-15" svg:viewBox="0.0 0.0 1.0 15972.588" svg:width="0.0mm" svg:x="171.55809mm" svg:y="17.74529mm"/>
            <draw:path svg:d="M 0.0 0.0 L 0.0 15972.587" svg:height="159.72588mm" draw:style-name="style-16" svg:viewBox="0.0 0.0 1.0 15972.588" svg:width="0.0mm" svg:x="197.67143mm" svg:y="17.74529mm"/>
            <draw:path svg:d="M 0.0 0.0 L 0.0 15972.587" svg:height="159.72588mm" draw:style-name="style-17" svg:viewBox="0.0 0.0 1.0 15972.588" svg:width="0.0mm" svg:x="223.78476mm" svg:y="17.74529mm"/>
            <draw:path svg:d="M 0.0 0.0 L 0.0 15972.587" svg:height="159.72588mm" draw:style-name="style-18" svg:viewBox="0.0 0.0 1.0 15972.588" svg:width="0.0mm" svg:x="276.01144mm" svg:y="17.74529mm"/>
            <draw:path svg:d="M 9.094947E-13 0.0 L 9.094947E-13 15972.587" svg:height="159.72588mm" draw:style-name="style-19" svg:viewBox="0.0 0.0 1.0 15972.588" svg:width="0.0mm" svg:x="249.8981mm" svg:y="17.74529mm"/>
            <draw:path svg:d="M 0.0 0.0 L 0.0 15972.588" svg:height="159.72588mm" draw:style-name="style-20" svg:viewBox="0.0 0.0 1.0 15972.588" svg:width="0.0mm" svg:x="93.218094mm" svg:y="17.745287mm"/>
            <draw:path svg:d="M 105.92385 129.41083 C 106.38452 58.94874 108.22722 13.35565 108.22722 9.671231 C 108.22722 5.0658555 106.8452 -4.5474735E-13 103.16137 -4.5474735E-13 C 99.936646 -4.5474735E-13 96.252815 2.763265 92.10831 5.52653 L 3.22472 64.935745 C 1.3820229 66.31738 0.0 68.15949 0.0 69.54112 C 0.0 71.38323 1.8426971 73.68602 3.22472 73.68602 C 5.0658555 73.68602 6.4478784 73.22535 8.751249 71.84371 C 20.264984 66.31738 52.50125 49.737988 61.252502 49.737988 C 68.62016 49.737988 69.54151 54.80384 69.54151 64.014595 C 69.54151 89.34406 69.54151 109.1472 69.54151 134.0162 L 69.54151 214.61018 C 69.54151 260.66376 69.54151 300.27002 68.15949 320.53366 C 67.23971 334.81024 64.014984 341.7184 48.817417 344.4817 C 40.06773 346.3238 17.500938 347.7054 11.974408 347.7054 C 10.131711 347.7054 8.290575 349.54755 8.290575 351.38965 C 8.290575 353.69244 11.05306 354.6134 16.118916 354.6134 C 45.59426 354.6134 84.278404 353.23175 86.58178 353.23175 C 88.88359 353.23175 118.35893 354.6134 152.89857 354.6134 C 158.4251 354.6134 160.72847 353.69244 160.72847 351.38965 C 160.72847 349.54755 158.4251 347.7054 156.5824 347.7054 C 152.4379 347.7054 133.09583 346.3238 126.18727 344.94217 C 111.45038 341.7184 109.60768 334.81024 107.76655 320.53366 C 105.46317 300.27002 105.0025 260.66376 105.46317 214.61018 L 105.92385 129.41083 z M 230.87277 191.12282 C 230.87277 273.55872 267.2551 361.06088 339.09842 361.06088 C 414.16647 361.06088 455.154 275.8615 455.154 169.93805 C 455.154 109.60788 430.74606 -4.5474735E-13 346.46765 -4.5474735E-13 C 272.78165 -4.5474735E-13 230.87277 82.436295 230.87277 191.12282 z M 268.17645 172.24084 C 268.17645 78.75188 294.4271 17.039873 337.2573 17.039873 C 389.29788 17.039873 417.8503 102.239235 417.8503 189.7412 C 417.8503 280.4669 389.75854 344.021 348.31036 344.021 C 291.66302 344.021 268.17645 252.83464 268.17645 172.24084 z M 493.5227 191.12282 C 493.5227 273.55872 529.9066 361.06088 601.74994 361.06088 C 676.8164 361.06088 717.8055 275.8615 717.8055 169.93805 C 717.8055 109.60788 693.396 -4.5474735E-13 609.11755 -4.5474735E-13 C 535.4316 -4.5474735E-13 493.5227 82.436295 493.5227 191.12282 z M 530.82635 172.24084 C 530.82635 78.75188 557.077 17.039873 599.9072 17.039873 C 651.9478 17.039873 680.5018 102.239235 680.5018 189.7412 C 680.5018 280.4669 652.40845 344.021 610.96027 344.021 C 554.3145 344.021 530.82635 252.83464 530.82635 172.24084 z M 756.1726 191.12282 C 756.1726 273.55872 792.55493 361.06088 864.39825 361.06088 C 939.4663 361.06088 980.45386 275.8615 980.45386 169.93805 C 980.45386 109.60788 956.0459 -4.5474735E-13 871.7675 -4.5474735E-13 C 798.0815 -4.5474735E-13 756.1726 82.436295 756.1726 191.12282 z M 793.4763 172.24084 C 793.4763 78.75188 819.7269 17.039873 862.5571 17.039873 C 914.5977 17.039873 943.15015 102.239235 943.15015 189.7412 C 943.15015 280.4669 915.0584 344.021 873.6102 344.021 C 816.9629 344.021 793.4763 252.83464 793.4763 172.24084 z M 1018.8225 191.12282 C 1018.8225 273.55872 1055.2064 361.06088 1127.0498 361.06088 C 1202.1162 361.06088 1243.1053 275.8615 1243.1053 169.93805 C 1243.1053 109.60788 1218.6958 -4.5474735E-13 1134.4175 -4.5474735E-13 C 1060.7314 -4.5474735E-13 1018.8225 82.436295 1018.8225 191.12282 z M 1056.1262 172.24084 C 1056.1262 78.75188 1082.3768 17.039873 1125.207 17.039873 C 1177.2477 17.039873 1205.8016 102.239235 1205.8016 189.7412 C 1205.8016 280.4669 1177.7084 344.021 1136.2601 344.021 C 1079.6144 344.021 1056.1262 252.83464 1056.1262 172.24084 z" svg:height="3.6106088mm" draw:style-name="style-21" svg:viewBox="0.0 0.0 1243.1053 361.06088" svg:width="12.431053mm" svg:x="4.4319987mm" svg:y="14.030217mm"/>
            <draw:path svg:d="M -1.8189894E-12 271.7167 C -1.8189894E-12 327.44165 46.97472 361.06088 104.541824 361.06088 C 170.39795 361.06088 214.1495 313.165 214.1495 259.7428 C 214.1495 203.09679 164.41075 175.00401 134.01561 159.34576 C 159.80556 146.4507 199.87173 118.818436 199.87173 70.46208 C 199.87173 25.329569 163.4894 0.0 115.59332 0.0 C 48.355183 0.0 17.499376 47.4353 17.499376 82.4361 C 17.499376 123.42381 46.05337 147.83232 81.97504 169.017 C 40.06617 185.59634 -1.8189894E-12 220.13667 -1.8189894E-12 271.7167 z M 108.22566 343.5605 C 65.39545 343.5605 35.460987 308.0991 35.460987 267.11133 C 35.460987 221.05772 63.55275 192.96494 97.63328 176.38564 C 139.08147 198.03084 178.68697 220.13667 178.68697 270.33514 C 178.68697 311.32285 150.5952 343.5605 108.22566 343.5605 z M 110.06836 15.65824 C 145.52934 15.65824 167.63547 40.987812 167.63547 75.98861 C 167.63547 122.96333 136.31743 141.38484 118.35737 151.97713 C 80.59301 131.71352 50.19788 112.37095 50.19788 73.68592 C 50.19788 48.356354 68.61861 15.65824 110.06836 15.65824 z M 257.58252 191.12277 C 257.58252 273.55878 293.96484 361.06088 365.80817 361.06088 C 440.87622 361.06088 481.86374 275.86148 481.86374 169.93805 C 481.86374 109.60778 457.4558 0.0 373.1774 0.0 C 299.49136 0.0 257.58252 82.436195 257.58252 191.12277 z M 294.8862 172.24074 C 294.8862 78.75188 321.1368 17.039873 363.96704 17.039873 C 416.0076 17.039873 444.56006 102.239235 444.56006 189.7412 C 444.56006 280.46683 416.4683 344.021 375.02008 344.021 C 318.37277 344.021 294.8862 252.83464 294.8862 172.24074 z M 520.234 191.12277 C 520.234 273.55878 556.61633 361.06088 628.45966 361.06088 C 703.5261 361.06088 744.5152 275.86148 744.5152 169.93805 C 744.5152 109.60778 720.1057 0.0 635.82733 0.0 C 562.1429 0.0 520.234 82.436195 520.234 191.12277 z M 557.53613 172.24074 C 557.53613 78.75188 583.78674 17.039873 626.61694 17.039873 C 678.65753 17.039873 707.21155 102.239235 707.21155 189.7412 C 707.21155 280.46683 679.1182 344.021 637.67004 344.021 C 581.02423 344.021 557.53613 252.83464 557.53613 172.24074 z M 782.8823 191.12277 C 782.8823 273.55878 819.2647 361.06088 891.10803 361.06088 C 966.1761 361.06088 1007.1636 275.86148 1007.1636 169.93805 C 1007.1636 109.60778 982.7557 0.0 898.47723 0.0 C 824.7912 0.0 782.8823 82.436195 782.8823 191.12277 z M 820.18604 172.24074 C 820.18604 78.75188 846.43665 17.039873 889.2669 17.039873 C 941.30743 17.039873 969.85986 102.239235 969.85986 189.7412 C 969.85986 280.46683 941.7681 344.021 900.31995 344.021 C 843.6726 344.021 820.18604 252.83464 820.18604 172.24074 z" svg:height="3.6106088mm" draw:style-name="style-22" svg:viewBox="0.0 0.0 1007.1636 361.06088" svg:width="10.071636mm" svg:x="6.030804mm" svg:y="33.63045mm"/>
            <draw:path svg:d="M 182.83302 263.42712 C 182.83302 314.08606 153.81992 343.56042 116.97691 343.56042 C 64.014984 343.56042 40.06617 282.309 40.06617 228.42632 C 40.06617 119.279205 105.0025 45.13261 163.95163 12.434497 C 168.55681 9.671231 172.70132 7.82912 172.70132 4.1447997 C 172.70132 1.3816324 170.85863 0.0 169.01749 0.0 C 167.17479 0.0 163.49095 1.3816324 159.34645 3.223744 C 70.00219 41.908768 0.0 139.08224 0.0 228.42632 C 0.0 312.24396 43.751564 361.06088 108.22566 361.06088 C 142.30618 361.06088 166.25345 350.92908 187.89888 330.20486 C 208.16231 310.40182 221.05806 279.08527 221.05806 242.70293 C 221.05806 201.71521 192.5025 149.21396 128.49065 149.21396 C 102.69913 149.21396 84.278404 158.8852 75.06805 165.33278 C 72.304 167.17488 70.92354 168.55652 70.92354 170.8592 C 70.92354 173.1619 71.38265 174.54343 72.76467 174.54343 C 74.1467 174.54343 77.36985 173.1619 78.75188 172.70132 C 89.34426 167.63547 101.31867 166.71431 113.29152 166.71431 C 141.38484 166.71431 182.83302 199.41252 182.83302 263.42712 z M 259.4252 191.12282 C 259.4252 273.55884 295.80753 361.06088 367.65244 361.06088 C 442.7189 361.06088 483.70642 275.8615 483.70642 169.93816 C 483.70642 109.60788 459.2985 0.0 375.02008 0.0 C 301.33408 0.0 259.4252 82.436195 259.4252 191.12282 z M 296.72888 172.24074 C 296.72888 78.75188 322.97952 17.039873 365.80972 17.039873 C 417.8503 17.039873 446.4043 102.239235 446.4043 189.7412 C 446.4043 280.4669 418.31097 344.021 376.8628 344.021 C 320.21704 344.021 296.72888 252.83464 296.72888 172.24074 z M 522.07666 191.12282 C 522.07666 273.55884 558.45905 361.06088 630.30237 361.06088 C 705.36884 361.06088 746.3579 275.8615 746.3579 169.93816 C 746.3579 109.60788 721.9484 0.0 637.6716 0.0 C 563.98553 0.0 522.07666 82.436195 522.07666 191.12282 z M 559.3804 172.24074 C 559.3804 78.75188 585.631 17.039873 628.45966 17.039873 C 680.50024 17.039873 709.0542 102.239235 709.0542 189.7412 C 709.0542 280.4669 680.9609 344.021 639.5127 344.021 C 582.86694 344.021 559.3804 252.83464 559.3804 172.24074 z M 784.72504 191.12282 C 784.72504 273.55884 821.10736 361.06088 892.9523 361.06088 C 968.01874 361.06088 1009.0063 275.8615 1009.0063 169.93816 C 1009.0063 109.60788 984.5983 0.0 900.31995 0.0 C 826.6339 0.0 784.72504 82.436195 784.72504 191.12282 z M 822.02875 172.24074 C 822.02875 78.75188 848.27936 17.039873 891.10956 17.039873 C 943.15015 17.039873 971.70416 102.239235 971.70416 189.7412 C 971.70416 280.4669 943.61084 344.021 902.16266 344.021 C 845.5169 344.021 822.02875 252.83464 822.02875 172.24074 z" svg:height="3.6106088mm" draw:style-name="style-23" svg:viewBox="0.0 0.0 1009.0063 361.06088" svg:width="10.090063mm" svg:x="6.1344166mm" svg:y="53.23068mm"/>
            <draw:path svg:d="M 185.13484 76.90957 C 185.13484 51.580097 185.59552 14.737087 185.59552 7.82912 C 185.59552 3.223744 184.21349 0.0 180.99033 0.0 C 177.76718 0.0 175.00313 3.223744 171.31929 8.289599 C 156.5824 28.553217 6.906991 231.18958 4.144507 234.41333 C 2.3018098 236.71591 -1.8189894E-12 240.40033 -1.8189894E-12 244.08455 C -1.8189894E-12 248.22945 4.144507 249.61089 9.671037 249.61089 L 150.13452 249.61089 C 150.13452 264.80865 151.05588 300.27002 149.21318 320.53366 C 147.83116 334.34976 144.608 344.021 129.41043 346.3238 C 122.04121 347.24475 111.90949 347.70523 107.764984 347.70523 C 105.46162 347.70523 104.081154 349.54755 104.081154 351.38965 C 104.081154 353.69223 106.382965 354.6134 111.44882 354.6134 C 136.77809 354.6134 161.64825 353.23175 164.87141 353.23175 C 168.09457 353.23175 197.56992 354.6134 222.8992 354.6134 C 227.96506 354.6134 230.26843 353.69223 230.26843 351.38965 C 230.26843 349.54755 228.42574 347.70523 226.12236 347.70523 C 221.51718 347.70523 212.30681 347.24475 205.85893 345.86313 C 191.12204 342.1789 187.43822 334.34976 186.05618 320.53366 C 184.21349 300.27002 185.13484 264.80865 185.13484 249.61089 L 227.50438 249.61089 C 233.03091 249.61089 234.87361 248.22945 237.17542 243.62407 C 239.01811 238.09755 241.31993 227.50516 241.31993 225.20258 C 241.31993 222.89978 241.31993 219.67604 239.01811 219.67604 C 237.17542 219.67604 232.57024 224.7419 220.13515 224.7419 L 185.13484 224.7419 L 185.13484 76.90957 z M 150.13452 224.7419 L 32.236267 224.7419 C 40.98752 213.22855 142.30463 73.68583 149.21318 61.712006 L 150.13452 61.712006 L 150.13452 224.7419 z M 275.54413 191.12282 C 275.54413 273.55872 311.928 361.06088 383.77133 361.06088 C 458.83783 361.06088 499.8269 275.8615 499.8269 169.93805 C 499.8269 109.60768 475.41742 0.0 391.139 0.0 C 317.45297 0.0 275.54413 82.436295 275.54413 191.12282 z M 312.8478 172.24084 C 312.8478 78.75188 339.09842 17.039873 381.92865 17.039873 C 433.9692 17.039873 462.52322 102.239235 462.52322 189.7412 C 462.52322 280.4669 434.4299 344.021 392.9817 344.021 C 336.33594 344.021 312.8478 252.83464 312.8478 172.24084 z M 538.19403 191.12282 C 538.19403 273.55872 574.57635 361.06088 646.4197 361.06088 C 721.48773 361.06088 762.4753 275.8615 762.4753 169.93805 C 762.4753 109.60768 738.0673 0.0 653.78894 0.0 C 580.1029 0.0 538.19403 82.436295 538.19403 191.12282 z M 575.49774 172.24084 C 575.49774 78.75188 601.74835 17.039873 644.57855 17.039873 C 696.61914 17.039873 725.1716 102.239235 725.1716 189.7412 C 725.1716 280.4669 697.07983 344.021 655.63165 344.021 C 598.9843 344.021 575.49774 252.83464 575.49774 172.24084 z M 800.844 191.12282 C 800.844 273.55872 837.22784 361.06088 909.07117 361.06088 C 984.1377 361.06088 1025.1267 275.8615 1025.1267 169.93805 C 1025.1267 109.60768 1000.7173 0.0 916.43884 0.0 C 842.7528 0.0 800.844 82.436295 800.844 191.12282 z M 838.14764 172.24084 C 838.14764 78.75188 864.39825 17.039873 907.2285 17.039873 C 959.26904 17.039873 987.82306 102.239235 987.82306 189.7412 C 987.82306 280.4669 959.72974 344.021 918.28156 344.021 C 861.6358 344.021 838.14764 252.83464 838.14764 172.24084 z" svg:height="3.6106088mm" draw:style-name="style-24" svg:viewBox="0.0 0.0 1025.1267 361.06088" svg:width="10.251267mm" svg:x="5.544925mm" svg:y="72.8309mm"/>
            <draw:path svg:d="M 180.99033 353.23175 C 200.33241 353.23175 207.24095 351.85013 210.92479 339.41544 C 215.52997 323.7572 224.7419 287.83554 224.7419 279.08545 C 224.7419 276.32217 224.28122 272.1773 221.97784 272.1773 C 219.21536 272.1773 217.83334 274.0192 216.45132 279.08545 C 210.92479 303.49377 196.1879 320.07297 162.56961 323.2969 C 145.99002 325.13882 91.64607 325.5995 83.81773 325.5995 L 50.19788 325.5995 C 47.89451 325.5995 46.97472 324.21786 49.27653 322.37555 C 106.382965 273.55893 209.54433 188.35956 209.54433 93.02849 C 209.54433 44.211456 175.00313 0.0 105.46162 0.0 C 68.15949 0.0 41.448193 8.289795 24.407928 16.118916 C 20.263422 18.881788 19.802748 20.263422 19.802748 23.026686 C 19.802748 37.303295 22.104557 75.52794 22.565231 79.67284 C 23.025906 83.81773 24.407928 85.659645 26.250626 85.659645 C 28.552435 85.659645 30.395132 82.896774 30.395132 78.75188 C 30.395132 60.791046 35.460987 44.67213 46.514046 34.079746 C 59.868916 21.645054 73.68602 16.579199 95.79058 16.579199 C 126.646385 16.579199 169.01593 35.922054 169.01593 101.778564 C 169.01593 190.20148 100.39576 253.75578 8.289014 335.7312 C 4.605181 338.95514 0.0 343.10004 0.0 346.78427 C 0.0 350.4685 3.2231584 353.23175 6.4463167 353.23175 L 180.99033 353.23175 z M 265.87308 191.12282 C 265.87308 273.55893 302.25543 361.06088 374.1003 361.06088 C 449.16678 361.06088 490.15585 275.8615 490.15585 169.93805 C 490.15585 109.60768 465.74637 0.0 381.46796 0.0 C 307.78195 0.0 265.87308 82.4361 265.87308 191.12282 z M 303.17676 172.24065 C 303.17676 78.75188 329.4274 17.039873 372.2576 17.039873 C 424.2982 17.039873 452.85217 102.239235 452.85217 189.7412 C 452.85217 280.4667 424.75885 344.021 383.31067 344.021 C 326.66492 344.021 303.17676 252.83482 303.17676 172.24065 z M 528.523 191.12282 C 528.523 273.55893 564.90533 361.06088 636.74866 361.06088 C 711.8167 361.06088 752.8042 275.8615 752.8042 169.93805 C 752.8042 109.60768 728.3963 0.0 644.1179 0.0 C 570.4319 0.0 528.523 82.4361 528.523 191.12282 z M 565.82666 172.24065 C 565.82666 78.75188 592.07733 17.039873 634.90753 17.039873 C 686.9481 17.039873 715.50055 102.239235 715.50055 189.7412 C 715.50055 280.4667 687.40875 344.021 645.9606 344.021 C 589.3133 344.021 565.82666 252.83482 565.82666 172.24065 z M 791.1729 191.12282 C 791.1729 273.55893 827.55524 361.06088 899.40015 361.06088 C 974.4666 361.06088 1015.4557 275.8615 1015.4557 169.93805 C 1015.4557 109.60768 991.0462 0.0 906.7678 0.0 C 833.0818 0.0 791.1729 82.4361 791.1729 191.12282 z M 828.4766 172.24065 C 828.4766 78.75188 854.72723 17.039873 897.55743 17.039873 C 949.598 17.039873 978.15204 102.239235 978.15204 189.7412 C 978.15204 280.4667 950.0587 344.021 908.61053 344.021 C 851.9648 344.021 828.4766 252.83482 828.4766 172.24065 z" svg:height="3.6106088mm" draw:style-name="style-25" svg:viewBox="0.0 0.0 1015.4557 361.06088" svg:width="10.154557mm" svg:x="5.590977mm" svg:y="92.43114mm"/>
            <draw:path svg:d="M 1.8189894E-12 191.12282 C 1.8189894E-12 273.55853 36.382336 361.06088 108.22566 361.06088 C 183.29214 361.06088 224.28122 275.8611 224.28122 169.93805 C 224.28122 109.60768 199.87173 0.0 115.59489 0.0 C 41.908867 0.0 1.8189894E-12 82.43649 1.8189894E-12 191.12282 z M 37.303684 172.24065 C 37.303684 78.75188 63.55431 17.040264 106.382965 17.040264 C 158.42354 17.040264 186.97754 102.239235 186.97754 189.74158 C 186.97754 280.46707 158.88422 344.0214 117.43602 344.0214 C 60.790264 344.0214 37.303684 252.83444 37.303684 172.24065 z" svg:height="3.6106088mm" draw:style-name="style-26" svg:viewBox="0.0 0.0 224.28122 361.06088" svg:width="2.2428122mm" svg:x="10.051147mm" svg:y="112.031364mm"/>
            <draw:path svg:d="M 17.471268 210.46568 C 10.10204 210.46568 8.260904 210.92635 7.339556 214.1495 L 0.43100372 239.93947 C -0.49034482 244.08475 -0.029670546 246.84802 2.734375 246.84802 C 5.036185 246.84802 12.866086 242.24283 21.615774 239.93947 C 37.274014 235.79495 118.788376 224.7419 131.22345 222.89998 C 138.59268 221.51796 147.34238 220.5974 147.34238 215.07086 C 147.34238 211.38625 141.35516 210.46568 133.52682 210.46568 L 17.471268 210.46568 z M 360.85944 353.23175 C 380.2015 353.23175 387.11005 351.85052 390.79388 339.41544 C 395.39908 323.7572 404.60944 287.83554 404.60944 279.08505 C 404.60944 276.32257 404.14877 272.1773 401.84695 272.1773 C 399.08292 272.1773 397.70245 274.0192 396.32043 279.08505 C 390.79388 303.49377 376.057 320.07336 342.43713 323.2973 C 325.85754 325.13922 271.51517 325.59988 263.68527 325.59988 L 230.06699 325.59988 C 227.76361 325.59988 226.84225 324.21786 229.14563 322.37595 C 286.25208 273.55933 389.41187 188.35956 389.41187 93.02888 C 389.41187 44.211456 354.87222 0.0 285.33072 0.0 C 248.02702 0.0 221.31573 8.289795 204.27547 16.118916 C 200.13097 18.88218 199.67029 20.263422 199.67029 23.026686 C 199.67029 37.303684 201.97366 75.52794 202.43433 79.673225 C 202.895 83.81773 204.27547 85.659645 206.11816 85.659645 C 208.42154 85.659645 210.26266 82.896385 210.26266 78.75188 C 210.26266 60.791046 215.32852 44.67213 226.38159 34.079746 C 239.73802 21.645445 253.55356 16.57959 275.65967 16.57959 C 306.51547 16.57959 348.885 35.922443 348.885 101.778564 C 348.885 190.20148 280.26486 253.75578 188.15811 335.7316 C 184.47272 338.95554 179.86754 343.10004 179.86754 346.78467 C 179.86754 350.4685 183.09225 353.23175 186.31541 353.23175 L 360.85944 353.23175 z M 445.74063 191.12282 C 445.74063 273.55933 482.12296 361.06088 553.9663 361.06088 C 629.0343 361.06088 670.02185 275.8619 670.02185 169.93805 C 670.02185 109.60768 645.6139 0.0 561.3355 0.0 C 487.64948 0.0 445.74063 82.43649 445.74063 191.12282 z M 483.0443 172.24065 C 483.0443 78.75188 509.29492 17.040264 552.1251 17.040264 C 604.1657 17.040264 632.71814 102.239235 632.71814 189.74158 C 632.71814 280.46707 604.6264 344.0214 563.1782 344.0214 C 506.53088 344.0214 483.0443 252.83444 483.0443 172.24065 z M 708.3921 191.12282 C 708.3921 273.55933 744.7744 361.06088 816.61774 361.06088 C 891.68427 361.06088 932.67334 275.8619 932.67334 169.93805 C 932.67334 109.60768 908.26385 0.0 823.9854 0.0 C 750.30096 0.0 708.3921 82.43649 708.3921 191.12282 z M 745.6942 172.24065 C 745.6942 78.75188 771.9448 17.040264 814.7751 17.040264 C 866.8157 17.040264 895.3696 102.239235 895.3696 189.74158 C 895.3696 280.46707 867.2763 344.0214 825.8281 344.0214 C 769.1824 344.0214 745.6942 252.83444 745.6942 172.24065 z M 971.04047 191.12282 C 971.04047 273.55933 1007.4228 361.06088 1079.2661 361.06088 C 1154.3342 361.06088 1195.3217 275.8619 1195.3217 169.93805 C 1195.3217 109.60768 1170.9138 0.0 1086.6354 0.0 C 1012.94934 0.0 971.04047 82.43649 971.04047 191.12282 z M 1008.3442 172.24065 C 1008.3442 78.75188 1034.5947 17.040264 1077.425 17.040264 C 1129.4656 17.040264 1158.018 102.239235 1158.018 189.74158 C 1158.018 280.46707 1129.9263 344.0214 1088.478 344.0214 C 1031.8307 344.0214 1008.3442 252.83444 1008.3442 172.24065 z" svg:height="3.6106088mm" draw:style-name="style-27" svg:viewBox="0.0 0.0 1195.3219 361.06088" svg:width="11.953218mm" svg:x="4.687181mm" svg:y="131.63159mm"/>
            <draw:path svg:d="M 17.471268 210.46568 C 10.10204 210.46568 8.260904 210.92635 7.339556 214.1495 L 0.43100372 239.94025 C -0.49034482 244.08475 -0.029670546 246.84802 2.734375 246.84802 C 5.036185 246.84802 12.866086 242.24283 21.615774 239.94025 C 37.274014 235.79495 118.788376 224.7419 131.22345 222.89998 C 138.59268 221.51874 147.34238 220.5974 147.34238 215.07086 C 147.34238 211.38625 141.35516 210.46568 133.52682 210.46568 L 17.471268 210.46568 z M 355.33292 76.90996 C 355.33292 51.579903 355.79358 14.737673 355.79358 7.82912 C 355.79358 3.2239392 354.41156 0.0 351.18683 0.0 C 347.96368 0.0 345.2012 3.2239392 341.5158 8.289795 C 326.7789 28.553217 177.10506 231.18977 174.341 234.41371 C 172.49988 236.71631 170.1965 240.40013 170.1965 244.08475 C 170.1965 248.22926 174.341 249.61128 179.86754 249.61128 L 320.33102 249.61128 C 320.33102 264.80884 321.25238 300.26984 319.40967 320.53403 C 318.0292 334.34958 314.8045 344.0214 299.60693 346.32397 C 292.23926 347.24533 282.10754 347.70523 277.9615 347.70523 C 275.65967 347.70523 274.27765 349.5479 274.27765 351.38983 C 274.27765 353.69244 276.58102 354.61377 281.64688 354.61377 C 306.97617 354.61377 331.84476 353.23175 335.06793 353.23175 C 338.29263 353.23175 367.76642 354.61377 393.0957 354.61377 C 398.16156 354.61377 400.46494 353.69244 400.46494 351.38983 C 400.46494 349.5479 398.62222 347.70523 396.32043 347.70523 C 391.71524 347.70523 382.50333 347.24533 376.057 345.8633 C 361.31854 342.1787 357.6347 334.34958 356.2527 320.53403 C 354.41156 300.26984 355.33292 264.80884 355.33292 249.61128 L 397.70245 249.61128 C 403.22742 249.61128 405.0701 248.22926 407.37347 243.62407 C 409.2146 238.09755 411.51797 227.50516 411.51797 225.20258 C 411.51797 222.89998 411.51797 219.67604 409.2146 219.67604 C 407.37347 219.67604 402.7683 224.7419 390.33322 224.7419 L 355.33292 224.7419 L 355.33292 76.90996 z M 320.33102 224.7419 L 202.43433 224.7419 C 211.18402 213.22894 312.5027 73.68602 319.40967 61.712395 L 320.33102 61.712395 L 320.33102 224.7419 z M 445.74063 191.12282 C 445.74063 273.55853 482.12296 361.06088 553.9663 361.06088 C 629.0343 361.06088 670.02185 275.8619 670.02185 169.93805 C 670.02185 109.60768 645.6139 0.0 561.3355 0.0 C 487.64948 0.0 445.74063 82.43649 445.74063 191.12282 z M 483.0443 172.24065 C 483.0443 78.75188 509.29492 17.040264 552.1251 17.040264 C 604.1657 17.040264 632.71814 102.239235 632.71814 189.74158 C 632.71814 280.46707 604.6264 344.0214 563.1782 344.0214 C 506.53088 344.0214 483.0443 252.83444 483.0443 172.24065 z M 708.3921 191.12282 C 708.3921 273.55853 744.7744 361.06088 816.61774 361.06088 C 891.68427 361.06088 932.67334 275.8619 932.67334 169.93805 C 932.67334 109.60768 908.26385 0.0 823.9854 0.0 C 750.30096 0.0 708.3921 82.43649 708.3921 191.12282 z M 745.6942 172.24065 C 745.6942 78.75188 771.9448 17.040264 814.7751 17.040264 C 866.8157 17.040264 895.3696 102.239235 895.3696 189.74158 C 895.3696 280.46707 867.2763 344.0214 825.8281 344.0214 C 769.1824 344.0214 745.6942 252.83444 745.6942 172.24065 z M 971.04047 191.12282 C 971.04047 273.55853 1007.4228 361.06088 1079.2661 361.06088 C 1154.3342 361.06088 1195.3217 275.8619 1195.3217 169.93805 C 1195.3217 109.60768 1170.9138 0.0 1086.6354 0.0 C 1012.94934 0.0 971.04047 82.43649 971.04047 191.12282 z M 1008.3442 172.24065 C 1008.3442 78.75188 1034.5947 17.040264 1077.425 17.040264 C 1129.4656 17.040264 1158.018 102.239235 1158.018 189.74158 C 1158.018 280.46707 1129.9263 344.0214 1088.478 344.0214 C 1031.8307 344.0214 1008.3442 252.83444 1008.3442 172.24065 z" svg:height="3.6106088mm" draw:style-name="style-28" svg:viewBox="0.0 0.0 1195.3219 361.06088" svg:width="11.953218mm" svg:x="4.687181mm" svg:y="151.23183mm"/>
            <draw:path svg:d="M 17.471268 210.46568 C 10.10204 210.46568 8.260904 210.92635 7.339556 214.1503 L 0.43100372 239.94025 C -0.49034482 244.08475 -0.029670546 246.84802 2.734375 246.84802 C 5.036185 246.84802 12.866086 242.24283 21.615774 239.94025 C 37.274014 235.79495 118.788376 224.74268 131.22345 222.89998 C 138.59268 221.51874 147.34238 220.5974 147.34238 215.07086 C 147.34238 211.38702 141.35516 210.46568 133.52682 210.46568 L 17.471268 210.46568 z M 369.14844 263.4276 C 369.14844 314.08615 340.13535 343.56073 303.29233 343.56073 C 250.3304 343.56073 226.38159 282.30978 226.38159 228.42651 C 226.38159 119.2795 291.31793 45.132805 350.26706 12.434301 C 354.87222 9.671037 359.01672 7.82912 359.01672 4.1452875 C 359.01672 1.3820229 357.17404 0.0 355.33292 0.0 C 353.4902 0.0 349.80637 1.3820229 345.6603 3.2239392 C 256.3176 41.908867 186.31541 139.08224 186.31541 228.42651 C 186.31541 312.24423 230.06699 361.06088 294.54108 361.06088 C 328.6216 361.06088 352.56885 350.92917 374.2143 330.20508 C 394.47772 310.4023 407.37347 279.08585 407.37347 242.7035 C 407.37347 201.71521 378.8195 149.21396 314.8045 149.21396 C 289.01456 149.21396 270.5938 158.88577 261.38345 165.33287 C 258.61942 167.17557 257.2374 168.55681 257.2374 170.8594 C 257.2374 173.16199 257.69806 174.54402 259.08008 174.54402 C 260.4621 174.54402 263.68527 173.16199 265.0673 172.70132 C 275.65967 167.63547 287.6341 166.71489 299.60693 166.71489 C 327.70026 166.71489 369.14844 199.41261 369.14844 263.4276 z M 445.74063 191.12282 C 445.74063 273.55933 482.12296 361.06088 553.9663 361.06088 C 629.0343 361.06088 670.02185 275.8619 670.02185 169.93884 C 670.02185 109.60847 645.6139 0.0 561.3355 0.0 C 487.64948 0.0 445.74063 82.43649 445.74063 191.12282 z M 483.0443 172.24142 C 483.0443 78.75188 509.29492 17.040264 552.1251 17.040264 C 604.1657 17.040264 632.71814 102.239235 632.71814 189.74158 C 632.71814 280.46707 604.6264 344.0214 563.1782 344.0214 C 506.53088 344.0214 483.0443 252.83522 483.0443 172.24142 z M 708.3921 191.12282 C 708.3921 273.55933 744.7744 361.06088 816.61774 361.06088 C 891.68427 361.06088 932.67334 275.8619 932.67334 169.93884 C 932.67334 109.60847 908.26385 0.0 823.9854 0.0 C 750.30096 0.0 708.3921 82.43649 708.3921 191.12282 z M 745.6942 172.24142 C 745.6942 78.75188 771.9448 17.040264 814.7751 17.040264 C 866.8157 17.040264 895.3696 102.239235 895.3696 189.74158 C 895.3696 280.46707 867.2763 344.0214 825.8281 344.0214 C 769.1824 344.0214 745.6942 252.83522 745.6942 172.24142 z M 971.04047 191.12282 C 971.04047 273.55933 1007.4228 361.06088 1079.2661 361.06088 C 1154.3342 361.06088 1195.3217 275.8619 1195.3217 169.93884 C 1195.3217 109.60847 1170.9138 0.0 1086.6354 0.0 C 1012.94934 0.0 971.04047 82.43649 971.04047 191.12282 z M 1008.3442 172.24142 C 1008.3442 78.75188 1034.5947 17.040264 1077.425 17.040264 C 1129.4656 17.040264 1158.018 102.239235 1158.018 189.74158 C 1158.018 280.46707 1129.9263 344.0214 1088.478 344.0214 C 1031.8307 344.0214 1008.3442 252.83522 1008.3442 172.24142 z" svg:height="3.6106088mm" draw:style-name="style-29" svg:viewBox="0.0 0.0 1195.3219 361.06088" svg:width="11.953218mm" svg:x="4.687181mm" svg:y="170.83206mm"/>
            <draw:path svg:d="M 105.92307 129.41043 C 106.38374 58.947567 108.22566 13.354869 108.22566 9.671037 C 108.22566 5.0658555 106.84442 0.0 103.159805 0.0 C 99.93587 0.0 96.25204 2.762484 92.10674 5.52653 L 3.2231584 64.93477 C 1.381242 66.316795 0.0 68.15949 0.0 69.539955 C 0.0 71.38265 1.8419163 73.68602 3.2231584 73.68602 C 5.0658555 73.68602 6.4470973 73.22535 8.749688 71.84332 C 20.263422 66.316795 52.50125 49.737206 61.25094 49.737206 C 68.619385 49.737206 69.54073 54.803062 69.54073 64.01342 C 69.54073 89.34426 69.54073 109.14701 69.54073 134.01561 L 69.54073 214.61018 C 69.54073 260.66354 69.54073 300.26904 68.158714 320.53247 C 67.238144 334.81024 64.014206 341.71725 48.81664 344.4813 C 40.06617 346.32242 17.500156 347.70444 11.973627 347.70444 C 10.131711 347.70444 8.289014 349.54715 8.289014 351.38828 C 8.289014 353.69165 11.0522785 354.613 16.118134 354.613 C 45.592697 354.613 84.277626 353.231 86.580215 353.231 C 88.88359 353.231 118.35737 354.613 152.8978 354.613 C 158.42432 354.613 160.72691 353.69165 160.72691 351.38828 C 160.72691 349.54715 158.42432 347.70444 156.5824 347.70444 C 152.43712 347.70444 133.09505 346.32242 126.18649 344.94196 C 111.4496 341.71725 109.60768 334.81024 107.764984 320.53247 C 105.462395 300.26904 105.001724 260.66354 105.462395 214.61018 L 105.92307 129.41043 z" svg:height="3.54613mm" draw:style-name="style-30" svg:viewBox="0.0 0.0 160.72691 354.613" svg:width="1.6072692mm" svg:x="40.62542mm" svg:y="181.05243mm"/>
            <draw:path svg:d="M 180.99112 353.231 C 200.33319 353.231 207.24174 351.85052 210.92557 339.41544 C 215.53075 323.7572 224.7419 287.83554 224.7419 279.0843 C 224.7419 276.3218 224.28122 272.1773 221.97864 272.1773 C 219.21536 272.1773 217.83412 274.01843 216.4521 279.0843 C 210.92557 303.49377 196.18867 320.07336 162.56961 323.2965 C 145.99002 325.13922 91.64685 325.59988 83.81773 325.59988 L 50.19866 325.59988 C 47.89607 325.59988 46.97472 324.21786 49.277313 322.37518 C 106.38374 273.55933 209.54433 188.35956 209.54433 93.02809 C 209.54433 44.210674 175.0039 0.0 105.46317 0.0 C 68.15949 0.0 41.448193 8.289014 24.408709 16.118916 C 20.263422 18.8814 19.802748 20.263422 19.802748 23.025906 C 19.802748 37.303684 22.105337 75.52715 22.566011 79.673225 C 23.026686 83.81773 24.408709 85.65887 26.250626 85.65887 C 28.553217 85.65887 30.395132 82.896385 30.395132 78.75188 C 30.395132 60.790264 35.460987 44.67135 46.514046 34.078964 C 59.869698 21.645445 73.68602 16.57959 95.79136 16.57959 C 126.64716 16.57959 169.01671 35.92166 169.01671 101.77778 C 169.01671 190.2007 100.39654 253.755 8.289795 335.7316 C 4.605181 338.95477 0.0 343.09927 0.0 346.78467 C 0.0 350.4685 3.2239392 353.231 6.4470973 353.231 L 180.99112 353.231 z" svg:height="3.5323098mm" draw:style-name="style-31" svg:viewBox="0.0 0.0 224.7419 353.231" svg:width="2.2474189mm" svg:x="66.19401mm" svg:y="181.04321mm"/>
            <draw:path svg:d="M 162.56961 259.74222 C 162.56961 314.54526 125.7266 341.25656 79.21255 341.25656 C 30.856588 341.25656 13.35565 314.54526 10.131711 279.0843 C 9.671037 274.01843 9.2111435 272.6364 6.9085526 272.6364 C 4.605181 272.6364 3.6846135 274.9398 3.2239392 279.54495 C 1.8419163 289.67667 0.0 315.4666 0.0 337.11206 C 0.0 342.63858 0.9213486 345.86176 7.368446 350.0078 C 17.040264 355.53436 44.67213 361.06088 63.55431 361.06088 C 145.53012 361.06088 201.25453 307.1776 201.25453 242.70195 C 201.25453 189.27934 154.27982 161.18759 125.26592 154.27904 L 125.26592 151.97566 C 139.54292 145.52934 186.97832 115.13422 186.97832 69.07928 C 186.97832 46.05337 170.8594 0.0 95.79214 0.0 C 61.25172 0.0 35.46177 8.749688 21.18477 15.65824 C 15.65824 19.342073 15.197566 21.183208 15.197566 25.329277 C 15.197566 35.92166 16.57959 56.64576 18.421505 71.38265 C 18.88218 75.52715 20.263422 76.4485 21.645445 76.4485 C 23.026686 76.4485 24.869383 75.52715 24.869383 70.921974 C 24.869383 35.460987 49.277313 16.578028 82.896385 16.578028 C 137.24033 16.578028 149.21396 59.40824 149.21396 78.75031 C 149.21396 132.63359 98.55463 154.7397 75.98861 158.88422 C 70.00141 159.80556 65.396225 161.18759 65.396225 164.41075 C 65.396225 167.6339 68.62016 168.55525 77.370636 170.39795 C 107.30509 176.38515 162.56961 198.0306 162.56961 259.74222 z" svg:height="3.6106088mm" draw:style-name="style-32" svg:viewBox="0.0 0.0 201.25453 361.06088" svg:width="2.0125453mm" svg:x="92.72742mm" svg:y="180.45604mm"/>
            <draw:path svg:d="M 185.13602 76.90918 C 185.13602 51.579903 185.5963 14.736892 185.5963 7.8283396 C 185.5963 3.2231584 184.21466 0.0 180.99112 0.0 C 177.76718 0.0 175.0039 3.2231584 171.31969 8.289014 C 156.5824 28.552435 6.908162 231.18822 4.1448975 234.41293 C 2.3025906 236.71474 0.0 240.40013 0.0 244.08397 C 0.0 248.22847 4.1448975 249.6105 9.671427 249.6105 L 150.13492 249.6105 C 150.13492 264.80807 151.05626 300.26904 149.21396 320.53247 C 147.83232 334.34958 144.60878 344.02063 129.41083 346.32242 C 122.04237 347.24377 111.91067 347.70444 107.76577 347.70444 C 105.46317 347.70444 104.08154 349.54715 104.08154 351.38983 C 104.08154 353.69165 106.38413 354.613 111.44999 354.613 C 136.77966 354.613 161.64865 353.231 164.8722 353.231 C 168.09615 353.231 197.57031 354.613 222.89998 354.613 C 227.96584 354.613 230.26843 353.69165 230.26843 351.38983 C 230.26843 349.54715 228.42651 347.70444 226.12354 347.70444 C 221.51834 347.70444 212.3076 347.24377 205.8601 345.8633 C 191.12282 342.17792 187.4386 334.34958 186.05698 320.53247 C 184.21466 300.26904 185.13602 264.80807 185.13602 249.6105 L 227.50516 249.6105 C 233.0317 249.6105 234.874 248.22847 237.17659 243.62329 C 239.01851 238.09677 241.32149 227.50438 241.32149 225.20258 C 241.32149 222.8992 241.32149 219.67604 239.01851 219.67604 C 237.17659 219.67604 232.57101 224.7419 220.13672 224.7419 L 185.13602 224.7419 L 185.13602 76.90918 z M 150.13492 224.7419 L 32.23744 224.7419 C 40.987907 213.22816 142.3058 73.68602 149.21396 61.711613 L 150.13492 61.711613 L 150.13492 224.7419 z" svg:height="3.54613mm" draw:style-name="style-33" svg:viewBox="0.0 0.0 241.32149 354.613" svg:width="2.413215mm" svg:x="119.02134mm" svg:y="180.68399mm"/>
            <draw:path svg:d="M 52.07825 32.23783 L 139.11972 32.23783 C 175.50226 32.23783 179.64696 44.210674 179.64696 61.711613 C 179.64696 64.93477 180.56812 67.698814 182.41023 67.698814 C 184.25233 67.698814 185.63397 64.93477 186.09445 62.63296 C 190.69983 29.01311 192.08145 8.749688 192.08145 4.605181 C 192.08145 0.9213486 190.69983 0.0 188.85771 0.0 C 187.47607 0.0 184.71281 0.9213486 179.18648 1.3820229 C 173.65996 2.3018098 165.37035 3.2231584 152.47537 3.2231584 L 44.24913 3.2231584 C 39.183273 3.2231584 35.95953 4.605181 35.49905 9.210362 L 24.906668 126.64795 C 24.445993 131.7138 27.669931 134.47629 36.88049 134.93697 C 72.341866 136.77966 153.85701 172.70132 153.85701 246.84802 C 153.85701 310.4023 111.487465 336.1923 72.80254 336.1923 C 39.183273 336.1923 9.708905 326.06058 9.708905 276.78247 C 9.708905 271.25595 8.787752 268.95413 6.0246825 268.95413 C 4.182376 268.95413 2.8009386 272.63797 1.8797853 277.24313 C -0.42300048 291.98004 0.037673786 319.6127 0.037673786 335.27094 C 0.037673786 339.8761 0.95863193 344.02063 8.787752 348.16513 C 20.30129 354.613 37.341164 356.4557 51.15729 356.4557 C 144.18558 356.4557 189.31819 288.75687 189.31819 229.34708 C 189.31819 147.37204 104.119026 111.91106 45.630764 103.159805 L 52.07825 32.23783 z" svg:height="3.564557mm" draw:style-name="style-34" svg:viewBox="0.0 0.0 192.0814 356.4557" svg:width="1.920814mm" svg:x="145.03397mm" svg:y="180.46294mm"/>
            <draw:path svg:d="M 182.83315 263.4276 C 182.83315 314.08615 153.81926 343.55994 116.97637 343.55994 C 64.01467 343.55994 40.066708 282.309 40.066708 228.42574 C 40.066708 119.28028 105.00248 45.133587 163.95113 12.435082 C 168.55649 9.671037 172.70134 7.829901 172.70134 4.144507 C 172.70134 1.3820229 170.85918 0.0 169.01703 0.0 C 167.17487 0.0 163.49059 1.3820229 159.34575 3.22472 C 70.0017 41.908867 0.0 139.08302 0.0 228.42574 C 0.0 312.24347 43.751076 361.06088 108.22617 361.06088 C 142.30585 361.06088 166.25381 350.92917 187.89906 330.20508 C 208.16263 310.4023 221.0577 279.08585 221.0577 242.7035 C 221.0577 201.71599 192.50433 149.21474 128.48979 149.21474 C 102.69974 149.21474 84.27824 158.88577 75.067505 165.33365 C 72.30429 167.17479 70.92268 168.55681 70.92268 170.85863 C 70.92268 173.16199 71.38321 174.54402 72.76482 174.54402 C 74.14642 174.54402 77.37019 173.16199 78.7518 172.70132 C 89.34414 167.63547 101.31813 166.71411 113.292076 166.71411 C 141.3848 166.71411 182.83315 199.41261 182.83315 263.4276 z" svg:height="3.6106088mm" draw:style-name="style-35" svg:viewBox="0.0 0.0 221.0577 361.06088" svg:width="2.210577mm" svg:x="171.75658mm" svg:y="180.55504mm"/>
            <draw:path svg:d="M 55.264515 4.605181 C 25.329668 4.605181 14.276608 0.0 11.513343 0.0 C 8.750274 0.0 6.907967 1.8411355 6.907967 6.4478784 C 6.907967 11.05306 -4.5474735E-13 64.93477 -4.5474735E-13 79.673225 C -4.5474735E-13 84.73908 0.46047908 87.04089 2.763265 87.04089 C 5.0658555 87.04089 6.447488 84.73908 6.907967 80.59301 C 8.289599 67.698814 14.737087 52.961926 24.408514 45.132023 C 35.46138 35.92166 53.882885 33.61829 67.238335 33.61829 L 180.53044 33.61829 C 110.98951 154.27904 61.25133 277.24313 43.290497 337.57272 C 41.908867 341.7188 40.527233 348.6258 40.527233 353.231 C 40.527233 356.4557 41.908867 357.83615 44.67213 357.83615 C 53.882885 357.83615 89.80474 338.95477 89.80474 329.7444 C 89.80474 324.67856 88.88359 321.45383 89.80474 313.6255 C 96.71271 253.755 172.7015 73.22535 210.0048 17.96005 C 212.3074 14.276217 212.76807 11.05306 212.76807 9.210362 C 212.76807 6.4478784 210.46529 4.605181 204.47829 4.605181 L 55.264515 4.605181 z" svg:height="3.5783615mm" draw:style-name="style-36" svg:viewBox="0.0 0.0 212.76807 357.83615" svg:width="2.1276808mm" svg:x="198.14722mm" svg:y="180.5182mm"/>
            <draw:path svg:d="M 0.0 271.7166 C 0.0 327.44104 46.975113 361.06088 104.54222 361.06088 C 170.39873 361.06088 214.1499 313.1648 214.1499 259.74222 C 214.1499 203.09645 164.41153 175.00313 134.01639 159.3449 C 159.80635 146.4507 199.87329 118.81805 199.87329 70.4613 C 199.87329 25.329277 163.49057 0.0 115.59489 0.0 C 48.356354 0.0 17.500547 47.435394 17.500547 82.43571 C 17.500547 123.423225 46.053764 147.83272 81.975815 169.01593 C 40.066948 185.59552 0.0 220.13672 0.0 271.7166 z M 108.22644 343.55994 C 65.396225 343.55994 35.46138 308.09897 35.46138 267.11145 C 35.46138 221.05806 63.55431 192.96474 97.634056 176.38515 C 139.08224 198.0306 178.68852 220.13672 178.68852 270.3346 C 178.68852 311.3221 150.5956 343.55994 108.22644 343.55994 z M 110.06836 15.65824 C 145.52974 15.65824 167.63547 40.98752 167.63547 75.98783 C 167.63547 122.962555 136.31898 141.38484 118.358154 151.97722 C 80.594185 131.7138 50.19866 112.37017 50.19866 73.68602 C 50.19866 48.356743 68.62016 15.65824 110.06836 15.65824 z" svg:height="3.6106088mm" draw:style-name="style-37" svg:viewBox="0.0 0.0 214.1499 361.06088" svg:width="2.141499mm" svg:x="224.27765mm" svg:y="180.5896mm"/>
            <draw:path svg:d="M 110.06836 0.0 C 46.514828 0.0 0.0 43.751564 0.0 107.30587 C 0.0 145.99002 27.632648 196.18947 93.02888 196.18947 C 111.45038 196.18947 134.93774 189.28091 148.2934 175.00468 C 149.67464 173.62267 150.13531 172.70132 150.13531 171.31929 C 150.13531 169.93884 149.21396 168.09615 147.83272 168.09615 C 146.4507 168.09615 144.60878 169.01749 141.84552 170.85863 C 135.85909 174.54402 126.64795 179.1492 105.0025 179.1492 C 92.5682 179.1492 35.922443 163.95163 35.922443 87.501564 C 35.922443 51.11923 57.56711 17.040264 99.01608 17.040264 C 139.54292 17.040264 175.00468 58.029343 175.00468 138.62236 C 175.00468 246.84802 104.081154 323.2965 49.737988 353.23254 C 46.97472 354.613 45.132805 356.91638 45.132805 359.67886 C 45.132805 362.4429 46.97472 364.2856 48.817417 364.2856 C 50.659336 364.2856 53.4226 363.82492 56.185863 362.4429 C 112.37095 334.34958 215.53154 254.67636 215.53154 125.26592 C 215.53154 55.265297 175.0039 0.0 110.06836 0.0 z" svg:height="3.642856mm" draw:style-name="style-38" svg:viewBox="0.0 0.0 215.53154 364.2856" svg:width="2.1553154mm" svg:x="250.61993mm" svg:y="180.40765mm"/>
            <draw:path svg:d="M 105.92385 129.41043 C 106.38452 58.94913 108.22644 13.356431 108.22644 9.671037 C 108.22644 5.0658555 106.8452 0.0 103.16058 0.0 C 99.936646 0.0 96.252815 2.7640457 92.10753 5.52653 L 3.2239392 64.93633 C 1.3820229 66.316795 0.0 68.15949 0.0 69.54151 C 0.0 71.38265 1.8426971 73.68602 3.2239392 73.68602 C 5.066636 73.68602 6.4478784 73.22535 8.750469 71.84332 C 20.264202 66.316795 52.50125 49.738766 61.25172 49.738766 C 68.62016 49.738766 69.54151 54.804623 69.54151 64.014984 C 69.54151 89.34426 69.54151 109.14701 69.54151 134.01717 L 69.54151 214.61018 C 69.54151 260.66354 69.54151 300.27063 68.15949 320.53403 C 67.23892 334.81024 64.014984 341.7188 48.817417 344.4813 C 40.066948 346.32397 17.500938 347.70602 11.974408 347.70602 C 10.132492 347.70602 8.289795 349.54715 8.289795 351.38983 C 8.289795 353.6932 11.05306 354.613 16.118916 354.613 C 45.59348 354.613 84.278404 353.23254 86.58099 353.23254 C 88.88359 353.23254 118.358154 354.613 152.89857 354.613 C 158.4251 354.613 160.72769 353.6932 160.72769 351.38983 C 160.72769 349.54715 158.4251 347.70602 156.58319 347.70602 C 152.4379 347.70602 133.09583 346.32397 126.18727 344.94196 C 111.45038 341.7188 109.60847 334.81024 107.76577 320.53403 C 105.46317 300.27063 105.0025 260.66354 105.46317 214.61018 L 105.92385 129.41043 z M 230.87355 191.12361 C 230.87355 273.55933 267.2559 361.06088 339.0992 361.06088 C 414.16727 361.06088 455.1548 275.8611 455.1548 169.93884 C 455.1548 109.60768 430.74606 0.0 346.46844 0.0 C 272.7824 0.0 230.87355 82.43727 230.87355 191.12361 z M 268.17725 172.24065 C 268.17725 78.75344 294.4271 17.040264 337.2573 17.040264 C 389.29788 17.040264 417.85107 102.24002 417.85107 189.74158 C 417.85107 280.46786 389.75854 344.02063 348.31036 344.02063 C 291.66458 344.02063 268.17725 252.83522 268.17725 172.24065 z" svg:height="3.6106088mm" draw:style-name="style-39" svg:viewBox="0.0 0.0 455.1548 361.06088" svg:width="4.5515475mm" svg:x="274.91443mm" svg:y="180.6955mm"/>
            <draw:path svg:d="M 0.0 653.3411 L 2129.0693 0.0 L 4696.745 3952.0276 L 7264.421 5345.517 L 12536.837 4107.3677 L 17663.05 9302.113 L 20413.479 5980.5825 L 23054.256 9749.857 L 27851.516 13263.279 L 27851.516 15821.817 L 23054.256 12308.396 L 20413.479 8539.121 L 17663.05 11860.652 L 12536.837 6665.906 L 7264.421 7904.055 L 4696.745 6510.566 L 2129.0693 2558.538 L 0.0 3211.8792 L 0.0 653.3411 z" svg:height="158.21817mm" draw:style-name="style-40" svg:viewBox="0.0 0.0 27851.518 15821.817" svg:width="278.51517mm" svg:x="20.01141mm" svg:y="18.96059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6" draw:border="48.985714%" draw:display-name="gradient-1" draw:end-color="#f12320" draw:name="gradient-1" draw:start-color="#00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6.40244mm" fo:page-width="154.721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