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74791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41">
      <style:graphic-properties draw:fill="solid" draw:fill-color="#231f20" draw:opacity="100.0%" draw:stroke="none"/>
    </style:style>
    <style:style style:family="graphic" style:name="style-42">
      <style:graphic-properties draw:fill="solid" draw:fill-color="#231f20" draw:opacity="100.0%" draw:stroke="none"/>
    </style:style>
    <style:style style:family="graphic" style:name="style-43">
      <style:graphic-properties draw:fill="solid" draw:fill-color="#231f20" draw:opacity="100.0%" draw:stroke="none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8207833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8207833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8207833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2638.823 4990.3623 C 2033.9055 4595.589 1538.9731 4300.107 1135.1478 4088.3447 C 730.5016 3876.5825 435.8404 3760.8523 232.28613 3732.1245 L 232.28613 3732.1245 C 77.158066 3470.295 0.82521707 3250.3247 0.0044336864 3062.3655 C -0.8163496 2874.406 112.451744 2721.7405 232.28613 2610.9346 C 350.47894 2499.308 508.89008 2425.4375 710.8028 2392.6062 L 710.8028 2392.6062 L 2734.8545 3568.7886 L 2734.8545 3568.7886 C 2946.6165 3128.849 3145.2463 2740.6184 3349.6213 2378.6528 C 3552.3547 2017.5083 3866.7146 1818.8788 3938.123 1421.6195 C 4003.8083 1020.2565 3939.7644 554.8723 3746.0598 0.0 L 3746.0598 0.0 C 4047.287 283.17023 4228.68 595.88873 4293.545 957.05615 C 4355.0806 1314.9177 4136.7754 1847.6061 4129.388 2146.3713 C 4122.0015 2445.1362 4163.04 2634.7373 4252.483 2734.0522 L 4252.483 2734.0522 C 4386.2705 2488.638 4471.632 2245.686 4511.8506 1996.1678 C 4550.4272 1745.0082 4541.3984 1499.5939 4484.7646 1244.3303 L 4484.7646 1244.3303 C 4604.599 1439.6768 4695.706 1644.8726 4758.0854 1873.0504 C 4818.823 2100.4075 4850.811 2337.6138 4854.117 2597.802 L 4854.117 2597.802 C 4909.1094 2441.8533 4935.352 2283.4421 4936.1953 2119.2854 C 4935.3745 1954.3079 4909.1094 1786.868 4854.117 1613.683 L 4854.117 1613.683 C 4937.837 1655.5428 5005.962 1719.564 5058.492 1818.0579 C 5111.8433 1914.9104 5146.316 2033.924 5168.477 2187.4104 L 5168.477 2187.4104 L 5660.1035 1394.5336 L 5660.1035 1394.5336 C 5845.6006 1369.0894 5985.9546 1369.0894 6084.4487 1394.5336 C 6182.92 1419.1571 6235.4727 1469.225 6248.605 1544.737 L 6248.605 1544.737 C 6042.589 1868.9465 5938.349 2059.3682 5920.292 2119.2854 C 5903.876 2175.9194 6083.628 1974.0067 6152.573 1900.1362 C 6221.4966 1825.445 6279.772 1755.6783 6330.6836 1681.8079 L 6330.6836 1681.8079 C 6412.762 1815.5955 6466.113 1947.7416 6494.0195 2078.2463 C 6520.2847 2210.3923 6520.2847 2332.689 6494.0195 2460.7312 L 6494.0195 2460.7312 C 6376.647 2662.644 6274.0493 2835.8293 6179.6597 2980.287 C 6085.269 3123.1035 6005.653 3237.1924 5934.245 3322.554 L 5934.245 3322.554 L 7232.724 2693.013 L 7232.724 2693.013 C 7327.1147 2739.7976 7429.7124 2795.6108 7547.062 2857.1697 C 7666.0977 2917.9077 7886.866 2970.4377 7930.39 3062.3655 C 7965.684 3152.6516 7842.567 3259.3535 7779.366 3404.632 C 7716.166 3547.4485 7645.578 3720.6335 7561.0376 3924.1882 L 7561.0376 3924.1882 C 7333.6807 3986.5674 7108.786 4083.42 6877.3257 4224.5947 C 6644.223 4364.948 6405.398 4610.363 6179.6597 4758.1035 C 5950.6606 4901.7407 5737.2573 5010.0845 5523.8535 5086.4175 L 5523.8535 5086.4175 C 5539.448 5117.584 5533.703 5167.652 5509.9004 5236.6206 C 5483.6353 5305.5435 5439.313 5390.9277 5373.6504 5495.988 L 5373.6504 5495.988 C 5508.236 5615.8228 5725.743 5907.9985 6029.456 6384.8735 C 6334.787 6863.39 6714.81 7504.422 7191.6855 8339.9795 L 7191.6855 8339.9795 C 7214.6904 8568.181 7214.6904 8754.498 7191.6855 8914.527 C 7166.264 9071.298 7071.8506 9128.752 7054.6147 9283.06 C 7038.199 9439.008 7134.23 9750.085 7095.654 9830.521 C 7053.7935 9902.751 6959.4033 9807.54 6809.223 9734.49 C 6656.557 9659.821 6333.169 9456.245 6193.6357 9393.045 C 6051.617 9329.844 6051.617 9414.385 5975.307 9352.006 C 5898.1533 9287.961 5823.4624 9173.872 5742.2046 9009.716 L 5742.2046 9009.716 C 5751.2334 9278.112 5742.2046 9465.25 5715.119 9584.264 C 5686.391 9698.353 5642.89 9724.618 5578.048 9707.382 C 5510.7437 9688.504 5344.125 9590.01 5318.6807 9475.1 C 5290.751 9356.086 5408.146 9219.859 5414.712 9009.716 C 5417.9956 8797.954 5395.013 8536.968 5345.766 8216.862 L 5345.766 8216.862 C 5113.485 7891.832 4893.5146 7570.085 4676.0073 7232.743 C 4458.4995 6893.7593 4250.0205 6558.059 4047.287 6206.764 L 4047.287 6206.764 C 3906.9333 6269.12 3781.3533 6286.3794 3663.9812 6261.7563 C 3546.6094 6236.312 3444.0115 6169.008 3349.6213 6056.56 L 3349.6213 6056.56 C 2912.1438 6351.2217 2524.734 6645.8823 2174.2595 6959.422 C 1821.3226 7272.1406 1523.3783 7584.8813 1258.2654 7916.478 L 1258.2654 7916.478 C 992.3315 7916.478 775.64465 7923.8423 601.6386 7929.588 C 425.99097 7934.535 240.49396 8031.3647 219.1536 7957.5176 C 199.45479 7880.364 410.3961 7685.017 478.52115 7479.001 C 543.36304 7272.163 590.14764 7023.489 615.5919 6726.343 L 615.5919 6726.343 C 915.99866 6385.7173 1237.7457 6095.981 1599.7112 5838.2544 C 1960.856 5580.529 2340.8787 5369.5874 2761.9404 5195.5815 L 2761.9404 5195.5815 C 2720.9014 5127.4336 2679.862 5059.3086 2638.823 4990.3623 L 2638.823 4990.3623 z" svg:height="98.56262mm" draw:style-name="style-2" svg:viewBox="0.0 0.0 7936.631 9856.262" svg:width="79.36631mm" svg:x="0.0040595797mm" svg:y="1.1235278mm"/>
            <draw:path svg:d="M 0.0 840.4823 C 58.27561 961.95825 91.107 1093.2834 101.77724 1244.3076 C 108.343376 1393.6903 71.40823 1593.9613 57.454933 1731.0323 C 44.34527 1864.82 15.595015 1953.4645 18.901045 2044.5715 C 19.721725 2134.0369 33.65207 2205.445 64.02107 2262.0789 L 64.02107 2262.0789 L 665.67786 1941.9736 L 665.67786 1941.9736 C 815.0605 1689.993 935.7162 1488.0803 1030.9269 1320.6405 C 1125.3396 1153.2008 1195.9042 1057.9899 1229.5566 949.6465 C 1261.567 840.4823 1236.1228 762.50793 1222.9897 668.11786 C 1208.2384 569.62384 1179.5115 470.309 1140.091 366.89038 L 1140.091 366.89038 C 966.9055 539.2548 842.9671 655.8061 761.70966 725.5726 C 681.27325 791.23535 660.7531 820.7835 659.11176 776.4612 C 655.8061 732.1389 683.73566 572.9069 742.8316 462.922 C 801.1072 349.65384 890.54987 236.3857 1011.20483 110.80594 L 1011.20483 110.80594 C 902.8618 63.200565 806.00903 31.189856 717.3644 14.774334 C 627.8995 -4.1037498 549.92474 -3.2828953 480.1582 8.208021 L 480.1582 8.208021 C 322.5907 297.1237 209.29993 507.2443 128.0651 648.41907 C 47.582764 787.1315 4.901817 851.1525 0.0 840.4823 L 0.0 840.4823 z" svg:height="22.62079mm" draw:style-name="style-3" svg:viewBox="0.0 0.0 1245.0468 2262.0789" svg:width="12.450467mm" svg:x="51.968124mm" svg:y="15.339494mm"/>
            <draw:path svg:d="M 16.651566 755.59717 C 35.52965 677.6228 74.1065 563.534 151.23723 435.49182 C 227.59286 307.44952 459.85202 13.609065 477.90906 0.47661385 C 492.6834 -11.835157 329.34747 217.16336 253.83514 364.90445 C 177.50249 511.0038 69.1591 803.2027 29.784191 871.3277 C -9.636297 935.3488 -5.509587 827.00543 16.651566 755.59717 L 16.651566 755.59717 z" svg:height="8.907998mm" draw:style-name="style-4" svg:viewBox="0.0 0.0 478.8481 890.7998" svg:width="4.788481mm" svg:x="54.165462mm" svg:y="17.14866mm"/>
            <draw:path svg:d="M 31.4012 577.5513 C 79.82761 453.61288 278.45694 29.267918 307.1846 1.3613065 C 330.1894 -23.262236 232.5159 292.73938 184.91052 417.49844 C 134.84276 538.15375 51.943604 689.17773 24.835062 718.7261 C -1.4528025 744.99097 -17.024857 695.7439 31.4012 577.5513 L 31.4012 577.5513 z" svg:height="7.256126mm" draw:style-name="style-5" svg:viewBox="0.0 0.0 310.6388 725.6126" svg:width="3.1063879mm" svg:x="53.763527mm" svg:y="24.822346mm"/>
            <draw:path svg:d="M 507.43338 0.0090452265 C 489.37634 2.471434 264.4821 224.08296 180.76155 345.55896 C 93.758995 465.39325 -15.405413 708.3451 1.8083495 710.8075 C 19.067686 706.70355 196.33395 457.18542 283.35947 338.99265 C 368.72134 219.15819 520.5434 -1.6324894 507.43338 0.0090452265 L 507.43338 0.0090452265 z" svg:height="7.108075mm" draw:style-name="style-6" svg:viewBox="0.0 0.0 508.23022 710.8075" svg:width="5.0823026mm" svg:x="57.777378mm" svg:y="21.569149mm"/>
            <draw:path svg:d="M 0.0 1017.7715 C 197.01096 909.4281 409.57098 795.3389 646.77716 672.22156 C 885.6484 545.0001 1185.2109 395.61752 1409.2849 281.5287 C 1628.4111 169.08156 1805.7233 76.33284 1953.4645 0.0 L 1953.4645 0.0 C 1929.6616 157.59029 1929.6616 268.39606 1953.4645 345.54974 C 1976.4464 421.06207 2022.3871 453.07245 2094.6167 448.14767 L 2094.6167 448.14767 C 2022.3871 556.491 1983.8335 641.8526 1978.8857 704.2323 C 1973.1406 766.61163 2001.0696 802.72614 2062.6287 819.1418 L 2062.6287 819.1418 C 2006.8153 889.7294 1992.8391 953.7504 2017.4852 1011.205 C 2041.2881 1067.0182 2105.3096 1116.2654 2209.5488 1158.9463 L 2209.5488 1158.9463 C 1909.1422 1255.7987 1653.058 1365.7834 1434.7521 1497.9297 C 1213.9386 1629.2549 1103.1555 1810.6482 902.8844 1940.3318 C 702.61334 2068.3743 485.10593 2171.7927 243.79564 2260.4375 L 243.79564 2260.4375 C 245.43701 1994.5035 227.37994 1763.8635 186.31775 1555.3846 C 146.09955 1347.7264 82.92211 1169.6162 0.0 1017.7715 L 0.0 1017.7715 z" svg:height="22.604374mm" draw:style-name="style-7" svg:viewBox="0.0 0.0 2209.5488 2260.4375" svg:width="22.095488mm" svg:x="52.731224mm" svg:y="28.488443mm"/>
            <draw:path svg:d="M 285.95718 380.97867 C 437.8022 299.72122 750.5207 140.48907 900.74664 80.5721 C 1046.8236 18.192387 1231.5222 -25.30924 1163.3971 16.551025 C 1090.3478 57.589912 678.3141 238.98323 484.6321 330.09024 C 289.28583 420.37622 37.305298 542.6729 4.4509473 554.1638 C -29.200775 559.08856 134.13515 461.41544 285.95718 380.97867 L 285.95718 380.97867 z" svg:height="5.543427mm" draw:style-name="style-8" svg:viewBox="0.0 0.0 1177.9766 554.3427" svg:width="11.779765mm" svg:x="59.09726mm" svg:y="31.203886mm"/>
            <draw:path svg:d="M 134.81876 505.11084 C 285.84274 430.41956 719.21625 228.50713 928.5158 146.42865 C 1133.7117 62.708817 1405.3912 -43.172173 1357.7855 18.38651 C 1303.6138 80.76587 659.29926 502.6488 628.10925 518.24347 C 598.5613 528.9137 1187.0625 132.47534 1184.6001 101.28567 C 1177.2136 71.73734 793.0865 256.41373 601.8217 338.49185 C 407.31873 418.10794 125.767265 544.5087 45.353115 575.6984 C -32.62126 601.14264 -14.563858 576.5191 134.81876 505.11084 L 134.81876 505.11084 z" svg:height="5.85451mm" draw:style-name="style-9" svg:viewBox="0.0 0.0 1363.281 585.451" svg:width="13.63281mm" svg:x="57.08771mm" svg:y="36.241554mm"/>
            <draw:path svg:d="M 166.01817 289.3422 C 299.8058 218.75497 757.0051 12.738114 812.79535 0.42651722 C 862.86346 -9.4230385 612.5243 153.91287 479.55737 224.50044 C 344.97137 290.9839 70.807076 391.9401 18.299885 404.2517 C -34.230267 413.28058 29.790802 355.82565 166.01817 289.3422 L 166.01817 289.3422 z" svg:height="4.051901mm" draw:style-name="style-10" svg:viewBox="0.0 0.0 819.3196 405.1901" svg:width="8.193195mm" svg:x="56.135277mm" svg:y="42.437496mm"/>
            <draw:path svg:d="M 21.28133 0.0 C 3.2242754 71.408066 -3.3418634 132.14606 1.5829147 185.4969 C 6.5306535 236.3857 13.096792 282.34937 46.72625 313.53903 C 79.556946 342.26666 125.5213 359.50305 193.64647 365.2485 L 193.64647 365.2485 C 137.83255 434.19437 101.718445 488.3662 78.73661 537.613 C 55.731815 583.57697 49.187943 614.76666 59.0375 646.77734 C 66.42467 678.7877 91.04855 700.94885 129.62506 723.11005 L 129.62506 723.11005 C 80.37797 791.23517 66.447624 855.2563 91.07082 915.1732 C 115.69471 974.2699 172.306 1026.8 270.82242 1076.0468 L 270.82242 1076.0468 C 331.56042 901.2199 392.29843 755.9414 449.75302 633.6447 C 507.23126 508.88565 593.3905 412.85388 616.3953 345.54974 C 636.8918 279.06628 618.01373 270.03775 572.073 236.3857 C 521.1846 201.09192 421.04904 171.5436 328.3 134.60846 C 236.34969 95.21092 132.93074 49.24691 21.28133 0.0 L 21.28133 0.0 z" svg:height="10.760468mm" draw:style-name="style-11" svg:viewBox="0.0 0.0 624.629 1076.0468" svg:width="6.24629mm" svg:x="72.504486mm" svg:y="29.062994mm"/>
            <draw:path svg:d="M 90.55872 4.5474735E-13 C 46.236416 59.09664 18.307539 111.62679 6.816622 166.61899 C -6.2933903 219.97017 0.27274838 270.03793 19.9489 320.1057 L 19.9489 320.1057 C 34.723232 252.80156 45.39312 195.34663 58.5254 141.17476 C 70.039276 86.18222 80.6869 40.218555 90.55872 4.5474735E-13 L 90.55872 4.5474735E-13 z" svg:height="3.201057mm" draw:style-name="style-12" svg:viewBox="0.0 0.0 90.559006 320.1057" svg:width="0.9055901mm" svg:x="74.62723mm" svg:y="32.584152mm"/>
            <draw:path svg:d="M 1.9349827 0.0 C -5.452184 49.247086 8.5011215 88.644615 40.512177 114.90987 C 72.49958 141.99545 122.58996 155.94875 193.97559 160.05286 L 193.97559 160.05286 C 138.98338 149.38261 103.689606 135.4293 79.06572 114.90987 C 53.644455 93.56939 47.89865 68.12517 52.82343 38.576847 L 52.82343 38.576847 L 200.54172 57.454933 L 200.54172 57.454933 C 134.9019 38.576847 68.41879 19.698765 1.9349827 0.0 L 1.9349827 0.0 z" svg:height="1.6005285mm" draw:style-name="style-13" svg:viewBox="0.0 0.0 200.54196 160.05286" svg:width="2.0054195mm" svg:x="73.847046mm" svg:y="30.277752mm"/>
            <draw:path svg:d="M 33.56962 0.0 C 14.691535 18.877735 4.021647 42.6806 1.5592579 83.71983 C -3.36552 121.475655 4.021647 171.54341 14.691535 230.64006 L 14.691535 230.64006 C 20.437342 154.30704 27.00348 77.15335 33.56962 0.0 L 33.56962 0.0 z" svg:height="2.3064005mm" draw:style-name="style-14" svg:viewBox="0.0 0.0 33.569386 230.64006" svg:width="0.33569387mm" svg:x="76.02611mm" svg:y="31.42685mm"/>
            <draw:path svg:d="M 1178.622 100.29417 C 1094.9021 44.503906 999.6913 12.470584 896.27234 4.262737 C 787.929 -7.22818 644.2918 3.4417088 550.7228 49.405724 C 454.691 95.369736 380.02267 203.71312 345.52695 285.79123 C 311.87488 365.38437 315.15796 446.66476 352.0931 529.5413 L 352.0931 529.5413 C 273.29803 596.84546 205.99356 646.9136 146.89726 689.61676 C 86.15926 729.0143 40.195595 757.719 4.5474735E-13 772.51556 L 4.5474735E-13 772.51556 C 480.97888 1562.1096 821.58105 2102.1848 1037.4701 2418.1868 C 1250.8508 2730.9053 1273.8326 2698.9172 1280.3992 2642.2607 C 1286.1447 2578.2393 1166.3103 2290.1667 1069.4579 2059.504 C 966.8599 1827.2224 686.9954 1297.8171 685.33105 1272.3729 C 685.33105 1250.212 961.11444 1718.0583 1062.8914 1912.5836 C 1161.3855 2103.8262 1224.6085 2245.0012 1274.6537 2405.8748 C 1318.976 2559.361 1337.0331 2624.203 1351.0093 2854.0227 C 1365.7606 3085.483 1369.0664 3394.0977 1364.142 3788.8948 L 1364.142 3788.8948 C 1436.3708 3828.3152 1489.7217 3874.2559 1530.7609 3930.069 C 1570.9791 3985.062 1593.1403 4049.0828 1600.5275 4122.133 L 1600.5275 4122.133 C 1607.9143 3942.381 1611.2203 3737.1853 1613.6597 3487.6672 C 1616.1221 3236.5076 1630.8965 2870.4382 1607.0936 2642.2607 C 1579.187 2414.0823 1440.4746 2165.3853 1447.0408 2136.6575 C 1450.3241 2107.1096 1592.3196 2331.1833 1632.5378 2469.8955 C 1668.6522 2609.4292 1675.2188 2805.5964 1684.2473 2963.1868 C 1692.4551 3116.673 1691.6344 3292.3208 1690.8135 3391.6355 C 1688.374 3486.8462 1685.068 3536.0933 1677.7037 3539.3767 L 1677.7037 3539.3767 C 1680.1432 3571.364 1698.2006 3614.045 1735.1587 3673.962 C 1771.2728 3732.2605 1820.5199 3803.6462 1889.4661 3891.4697 L 1889.4661 3891.4697 C 1868.1256 3647.7197 1883.7202 3463.021 1927.2223 3327.6147 C 1973.2089 3193.0056 2047.0562 3110.928 2157.8623 3084.6626 L 2157.8623 3084.6626 C 1996.1677 2657.0342 1938.7131 2441.1455 1985.4978 2424.753 C 2030.6176 2410.0015 2180.0002 2597.9607 2433.6228 2995.22 L 2433.6228 2995.22 C 2475.4827 2999.3237 2504.2327 2977.9832 2523.1106 2931.1763 C 2540.3474 2882.7495 2547.7117 2812.1626 2541.9658 2712.8474 L 2541.9658 2712.8474 C 2613.3967 2753.9094 2683.9841 2780.9727 2753.7278 2803.1565 C 2822.6738 2822.8325 2890.8213 2833.5032 2958.1033 2835.1445 L 2958.1033 2835.1445 C 2825.9565 2577.4182 2657.6965 2278.653 2440.189 1925.7166 C 2221.86 1570.3171 1863.1779 1024.4961 1665.3922 728.1933 C 1465.9418 431.89044 1335.4143 243.95428 1261.5667 157.7491 L 1261.5667 157.7491 L 1178.622 100.29417 L 1178.622 100.29417 z" svg:height="41.22133mm" draw:style-name="style-15" svg:viewBox="0.0 0.0 2958.1033 4122.133" svg:width="29.581032mm" svg:x="40.88755mm" svg:y="55.096653mm"/>
            <draw:path svg:d="M 0.0 0.0 C 313.5392 411.2127 563.0347 745.2717 761.6874 1024.3607 C 958.67505 1300.9645 1094.0814 1506.1603 1177.8242 1652.2603 L 1177.8242 1652.2603 C 914.3298 1339.5187 691.0769 1052.2673 492.44717 774.84265 C 292.9968 497.39493 132.96692 242.13167 0.0 0.0 L 0.0 0.0 z" svg:height="16.522602mm" draw:style-name="style-16" svg:viewBox="0.0 0.0 1177.8242 1652.2603" svg:width="11.778242mm" svg:x="54.274525mm" svg:y="62.378586mm"/>
            <draw:path svg:d="M -9.094947E-13 0.0 C 269.21692 351.29504 481.7999 638.56934 653.32074 877.4176 C 822.40247 1115.4219 938.1326 1289.4276 1009.5405 1415.0074 L 1009.5405 1415.0074 C 783.8482 1146.6342 593.40375 901.2198 422.7036 663.1703 C 252.80121 424.34497 114.90987 208.47856 -9.094947E-13 0.0 L -9.094947E-13 0.0 z" svg:height="14.150074mm" draw:style-name="style-17" svg:viewBox="0.0 0.0 1009.5405 1415.0074" svg:width="10.095406mm" svg:x="51.38537mm" svg:y="61.738377mm"/>
            <draw:path svg:d="M -9.094947E-13 0.0 C 187.13843 245.4144 335.72333 444.0441 454.714 611.4608 C 572.9069 778.1024 652.52264 897.91406 702.5904 986.5587 L 702.5904 986.5587 C 545.0003 800.24097 412.0334 628.7198 293.84045 462.8992 C 175.64752 295.4818 78.79506 145.27887 -9.094947E-13 0.0 L -9.094947E-13 0.0 z" svg:height="9.865587mm" draw:style-name="style-18" svg:viewBox="0.0 0.0 702.5904 986.5587" svg:width="7.025904mm" svg:x="47.48642mm" svg:y="58.914883mm"/>
            <draw:path svg:d="M 13.658988 1349.4559 C -1.1153461 1191.0677 -5.2190957 1062.1824 7.9138775 953.0176 C 17.762737 843.0332 39.92424 765.8795 84.246544 702.7021 C 128.56885 638.6577 189.30685 592.717 269.76624 568.0931 L 269.76624 568.0931 C 176.19684 329.2226 122.02498 169.19235 103.96792 81.34581 C 84.26951 -8.940163 102.32656 -27.795286 161.4225 43.612602 C 218.90074 115.02119 369.9247 449.0795 449.5408 517.1817 C 527.51483 582.8445 591.53625 488.45477 628.4714 446.59485 C 661.3028 403.09286 671.15234 342.35486 654.73663 261.0974 L 654.73663 261.0974 C 719.57837 293.90585 784.42017 318.5527 859.11145 338.25113 C 930.51935 357.95023 1008.4941 369.44116 1089.7515 376.0073 L 1089.7515 376.0073 C 1108.6296 490.91714 1115.1727 608.2887 1102.8616 741.2556 C 1090.5725 871.76013 1047.8916 1047.408 1019.14166 1157.3931 C 988.7727 1264.0947 927.23663 1268.1985 923.1099 1375.7212 C 917.3641 1482.4229 993.7197 1717.1674 981.40845 1785.2926 C 967.4552 1847.6719 943.6523 1810.7368 833.66724 1759.8477 C 717.937 1704.0574 439.69125 1541.5195 302.62057 1471.753 C 165.50398 1403.6278 70.293236 1361.768 13.658988 1349.4559 L 13.658988 1349.4559 z" svg:height="18.180729mm" draw:style-name="style-19" svg:viewBox="0.0 0.0 1109.1395 1818.0728" svg:width="11.091395mm" svg:x="60.34306mm" svg:y="80.38569mm"/>
            <draw:path svg:d="M 0.0 531.8677 C 53.350834 380.02267 137.8917 262.65112 256.9053 173.18547 C 375.9189 82.8995 525.27856 26.288212 711.61926 0.0 L 711.61926 0.0 L 705.05316 186.31775 L 627.87646 64.021416 L 627.87646 64.04438 C 462.10114 123.14032 330.77557 190.44446 224.872 269.2402 C 119.01361 348.0123 45.143333 432.55316 0.0 531.8677 L 0.0 531.8677 z" svg:height="5.318677mm" draw:style-name="style-20" svg:viewBox="0.0 0.0 711.61926 531.8677" svg:width="7.116193mm" svg:x="63.04049mm" svg:y="85.74629mm"/>
            <draw:path svg:d="M 397.2594 0.0 C 273.29803 34.47275 181.39297 83.71983 114.90987 160.0525 C 49.247086 233.92348 9.849556 326.67184 -9.094947E-13 441.581 L -9.094947E-13 441.581 L 185.49742 608.2233 L 45.143333 416.15973 L 45.143333 416.15973 C 113.2685 283.1928 177.28923 183.87833 237.20619 114.93213 C 294.66147 44.299347 347.98935 8.185234 397.2594 0.0 L 397.2594 0.0 z" svg:height="6.082233mm" draw:style-name="style-21" svg:viewBox="0.0 0.0 397.2594 608.2233" svg:width="3.972594mm" svg:x="64.838005mm" svg:y="88.315575mm"/>
            <draw:path svg:d="M 217.50778 0.0 C 155.94875 20.519444 105.88133 51.732433 70.587555 102.597916 C 34.47275 151.02397 9.849556 215.06766 9.094947E-13 294.66147 L 9.094947E-13 294.66147 C 28.72764 219.14914 57.454582 158.41115 96.03178 109.164055 C 132.14589 59.118904 171.52115 23.802862 217.50778 0.0 L 217.50778 0.0 z" svg:height="2.9466147mm" draw:style-name="style-22" svg:viewBox="0.0 0.0 217.50778 294.66147" svg:width="2.175078mm" svg:x="66.8243mm" svg:y="90.74486mm"/>
            <draw:path svg:d="M 76.5588 0.0 C 49.473213 0.0 31.438425 22.1615 19.104214 57.45528 C 5.971241 92.74836 -1.41523 146.12216 0.22613066 217.53075 L 0.22613066 217.53075 C 17.462854 158.41115 39.646618 112.470436 57.703674 82.92177 C 74.9404 51.732433 97.101204 33.675377 115.15826 32.03332 L 115.15826 32.03332 C 102.82405 21.340473 89.69177 10.670585 76.5588 0.0 L 76.5588 0.0 z" svg:height="2.1753075mm" draw:style-name="style-23" svg:viewBox="0.0 0.0 115.15846 217.53075" svg:width="1.1515846mm" svg:x="67.52769mm" svg:y="94.39735mm"/>
            <draw:path svg:d="M 68.68771 3.1713955 C 40.758488 15.48334 7.9500585 109.87376 4.644028 156.6355 C -2.720178 200.13676 -6.8468885 232.17009 36.65439 278.11148 C 78.514305 324.89618 223.79317 438.18695 260.7283 431.59787 C 295.20142 420.905 261.54898 279.75287 248.41672 220.65622 C 232.00102 161.53731 199.99031 107.36545 171.26302 73.73599 C 139.2523 37.64484 96.57171 -13.244299 68.68771 3.1713955 L 68.68771 3.1713955 z" svg:height="4.3187346mm" draw:style-name="style-24" svg:viewBox="0.0 0.0 275.79913 431.87347" svg:width="2.7579913mm" svg:x="53.645103mm" svg:y="93.40531mm"/>
            <draw:path svg:d="M 2113.517 0.0 C 2150.4524 96.85246 2211.1904 210.12027 2299.0142 339.8041 C 2386.017 469.48798 2499.2852 612.2815 2638.8186 774.81934 L 2638.8186 774.81934 L 1665.3694 1505.2937 L 557.3119 2619.1194 L 557.3119 2619.1194 C 557.3119 2619.1194 728.8556 2379.451 717.3647 2228.427 C 705.87366 2078.2002 512.98956 2017.4852 512.98956 2017.4852 L 512.98956 2017.4852 C 526.9429 1895.189 506.42328 1807.3417 442.4022 1741.6796 C 377.56027 1676.8372 208.47899 1673.5774 134.60846 1633.3358 C 60.737915 1589.8346 14.774073 1540.6105 0.0 1485.6176 L 0.0 1485.6176 C 311.89767 1149.074 638.5694 865.1053 993.14777 614.76685 C 1348.5471 365.24832 1714.6165 162.5149 2113.517 0.0 L 2113.517 0.0 z" svg:height="26.191195mm" draw:style-name="style-25" svg:viewBox="0.0 0.0 2638.8186 2619.1194" svg:width="26.388186mm" svg:x="6.750943mm" svg:y="53.47309mm"/>
            <draw:path svg:d="M 1244.8429 0.120371096 C 1207.0867 9.149594 717.8998 320.22607 508.60004 467.9903 C 298.4796 617.3722 -29.833767 882.4857 2.1767685 877.5609 C 38.291225 866.07 494.64673 554.99286 706.4089 409.6917 C 916.5293 257.8467 1274.3909 -6.4457674 1244.8429 0.120371096 L 1244.8429 0.120371096 z" svg:height="8.776282mm" draw:style-name="style-26" svg:viewBox="0.0 0.0 1246.564 877.62823" svg:width="12.46564mm" svg:x="17.16954mm" svg:y="59.299446mm"/>
            <draw:path svg:d="M 1390.6963 1.5279475 C 1329.1375 28.613531 738.99414 401.24902 506.71255 552.2737 C 274.4308 699.17096 -51.420113 901.1063 6.855499 878.9448 C 65.13103 853.5006 619.15985 549.7883 852.26227 404.5095 C 1084.5441 255.97087 1445.6886 -23.095942 1390.6963 1.5279475 L 1390.6963 1.5279475 z" svg:height="8.806237mm" draw:style-name="style-27" svg:viewBox="0.0 0.0 1396.3151 880.6237" svg:width="13.963151mm" svg:x="14.17614mm" svg:y="62.68342mm"/>
            <draw:path svg:d="M 552.18066 4.0355625 C 484.05563 33.606495 29.341585 302.80078 1.434973 330.7074 C -24.009336 353.7122 296.0962 212.51482 392.1278 157.52193 C 481.59326 100.067345 616.2017 -23.871048 552.18066 4.0355625 L 552.18066 4.0355625 z" svg:height="3.332183mm" draw:style-name="style-28" svg:viewBox="0.0 0.0 568.86774 333.2183" svg:width="5.6886773mm" svg:x="14.107227mm" svg:y="69.56933mm"/>
            <draw:path svg:d="M 230.70442 125.40929 C 151.9092 173.83534 7.451353 269.04678 0.06436027 291.18463 C -3.218796 309.24237 119.89865 294.491 198.69388 246.88528 C 273.3852 196.81787 442.46655 23.632395 449.03287 3.1129496 C 453.1368 -18.227524 305.39572 75.341866 230.70442 125.40929 L 230.70442 125.40929 z" svg:height="2.9863808mm" draw:style-name="style-29" svg:viewBox="0.0 0.0 449.11658 298.6381" svg:width="4.491166mm" svg:x="14.498494mm" svg:y="71.17909mm"/>
            <draw:path svg:d="M 381.54663 0.0 C 418.48187 75.5346 475.11597 132.96692 548.16565 172.3874 C 622.0362 210.12062 770.59796 176.49115 823.1281 236.40813 C 872.3751 295.50476 882.2245 390.7155 849.39307 525.3238 L 849.39307 525.3238 C 986.4639 523.68243 1057.8721 570.46716 1066.9006 665.67786 C 1072.6462 762.5307 1016.01215 901.24274 893.7154 1094.9476 L 893.7154 1094.9476 C 717.247 1100.6935 560.4774 1108.08 413.5572 1120.3918 C 263.35382 1132.7039 69.648964 1179.4885 16.298042 1165.5122 C -36.23209 1147.4552 50.770943 1108.8779 100.017944 1024.3601 C 147.62335 938.9989 260.0707 778.1024 304.393 659.0888 C 347.07373 537.6128 342.14905 416.13678 356.10236 306.97272 C 369.2349 195.34628 376.62192 96.03178 381.54663 0.0 L 381.54663 0.0 z" svg:height="11.6809225mm" draw:style-name="style-30" svg:viewBox="0.0 0.0 1067.2972 1168.0923" svg:width="10.672973mm" svg:x="2.7466965mm" svg:y="68.7807mm"/>
            <draw:path svg:d="M 0.0 -9.094947E-13 C 66.483376 25.444221 115.73037 71.408585 160.05267 141.17511 C 201.91267 210.09834 237.20638 321.74707 250.33891 409.54837 C 261.00906 496.55164 251.15968 573.7053 224.07384 653.32074 L 224.07384 653.32074 C 227.357 500.65536 209.29967 372.61325 173.18521 262.62814 C 134.60846 152.66603 77.97437 67.30483 0.0 -9.094947E-13 L 0.0 -9.094947E-13 z" svg:height="6.533207mm" draw:style-name="style-31" svg:viewBox="0.0 0.0 254.55986 653.32074" svg:width="2.5455985mm" svg:x="8.031365mm" svg:y="71.91609mm"/>
            <draw:path svg:d="M 18.878084 9.094947E-13 C 59.917233 57.454582 80.43685 121.45304 77.153694 192.06355 C 73.049774 263.47144 48.42623 338.16275 0.0 422.7036 L 0.0 422.7036 C 23.802774 341.44617 33.652157 270.0376 38.576847 198.6297 C 41.039238 128.04214 34.472923 60.738 18.878084 9.094947E-13 L 18.878084 9.094947E-13 z" svg:height="4.227036mm" draw:style-name="style-32" svg:viewBox="0.0 0.0 77.494415 422.7036" svg:width="0.7749442mm" svg:x="8.16269mm" svg:y="74.67392mm"/>
            <draw:path svg:d="M 166.61903 -9.094947E-13 C 189.60095 18.05775 186.3178 54.171864 160.05272 108.34373 C 132.1461 160.87354 78.79519 231.46109 0.0 320.1057 L 0.0 320.1057 C 49.246998 256.9053 87.8238 200.27176 115.73045 146.92023 C 141.99548 93.592354 160.05272 43.501972 166.61903 -9.094947E-13 L 166.61903 -9.094947E-13 z" svg:height="3.201057mm" draw:style-name="style-33" svg:viewBox="0.0 0.0 181.98778 320.1057" svg:width="1.8198777mm" svg:x="5.7906265mm" svg:y="75.24847mm"/>
            <draw:path svg:d="M 2627.4172 1158.946 C 2422.2214 1057.1688 2155.4668 911.06964 1820.5872 717.36475 C 1484.066 521.19745 1089.2693 286.45346 623.06433 0.0 L 623.06433 0.0 C 463.83237 39.3977 336.61096 99.31485 232.37146 186.31793 C 125.669624 270.03775 14.043089 335.70038 1.73134 512.98956 C -10.580415 690.2788 42.7705 929.1267 161.78407 1242.6659 L 161.78407 1242.6659 C 420.33084 1309.9701 661.6411 1392.0486 898.8475 1498.7506 C 1133.5916 1602.1692 1283.7949 1703.9464 1571.0692 1870.5654 C 1859.9849 2037.1843 2197.3267 2240.7385 2608.5393 2491.0774 L 2608.5393 2491.0774 C 2519.8948 2237.4324 2477.2139 2003.5323 2480.497 1780.279 C 2484.6008 1555.3845 2531.3855 1353.4717 2627.4172 1158.946 L 2627.4172 1158.946 z" svg:height="24.910772mm" draw:style-name="style-34" svg:viewBox="0.0 0.0 2627.4172 2491.0774" svg:width="26.274172mm" svg:x="0.9060679mm" svg:y="25.615702mm"/>
            <draw:path svg:d="M 115.1311 467.02557 C 74.09195 416.13712 45.36453 352.11606 25.665722 274.96237 C 5.966936 195.34628 -1.4201223 105.88099 0.2214341 4.5474735E-13 L 0.2214341 4.5474735E-13 C 14.99555 84.54051 35.515125 169.90205 70.808815 256.0843 C 102.81935 340.62515 145.5001 425.9867 198.85103 512.1689 L 198.85103 512.1689 C 170.94437 497.39456 143.03775 482.62057 115.1311 467.02557 L 115.1311 467.02557 z" svg:height="5.1216893mm" draw:style-name="style-35" svg:viewBox="0.0 0.0 198.85103 512.1689" svg:width="1.9885103mm" svg:x="2.332914mm" svg:y="32.60057mm"/>
            <draw:path svg:d="M 95.29655 385.76813 C 61.644436 343.9082 37.02094 292.19873 21.426054 227.357 C 4.1895924 162.5149 -0.7350986 87.823586 0.085668735 -4.5474735E-13 L 0.085668735 -4.5474735E-13 C 10.755861 69.766525 31.275436 140.35374 58.36128 211.76198 C 84.62636 283.1702 120.740814 350.47437 163.42154 422.70328 L 163.42154 422.70328 C 141.26039 410.39166 118.27847 398.0797 95.29655 385.76813 L 95.29655 385.76813 z" svg:height="4.2270327mm" draw:style-name="style-36" svg:viewBox="0.0 0.0 163.42155 422.70328" svg:width="1.6342156mm" svg:x="4.5750103mm" svg:y="34.00411mm"/>
            <draw:path svg:d="M 70.10929 280.70782 C 45.48579 250.33882 27.428562 211.76198 15.937602 164.97763 C 2.805064 118.19293 -1.2988597 63.20039 0.34271842 4.5474735E-13 L 0.34271842 4.5474735E-13 C 9.371333 50.888443 22.503872 100.95621 43.023445 153.48636 C 64.36383 206.01651 85.70418 254.44292 119.356285 307.79376 L 119.356285 307.79376 C 102.940636 298.76523 86.52499 289.7367 70.10929 280.70782 L 70.10929 280.70782 z" svg:height="3.0779376mm" draw:style-name="style-37" svg:viewBox="0.0 0.0 119.35631 307.79376" svg:width="1.1935631mm" svg:x="6.041642mm" svg:y="35.735962mm"/>
            <draw:path svg:d="M 170.76239 81.196915 C 368.57123 185.43619 972.6677 517.0328 1220.5443 663.953 C 1465.1377 807.5902 1714.6559 981.596 1624.3698 945.4815 C 1525.055 903.62164 916.8545 585.15796 650.92065 433.31296 C 384.98694 279.00558 129.72325 103.35806 49.286484 42.620064 C -33.61263 -17.297083 -23.763203 -22.22186 170.76239 81.196915 L 170.76239 81.196915 z" svg:height="9.50302mm" draw:style-name="style-38" svg:viewBox="0.0 0.0 1643.2645 950.302" svg:width="16.432646mm" svg:x="7.4810452mm" svg:y="27.43024mm"/>
            <draw:path svg:d="M 344.70602 126.12838 C 513.7874 202.46104 792.033 352.66434 1011.1821 478.24445 C 1231.152 603.8242 1699.8192 894.3816 1638.2606 874.6828 C 1566.0316 848.41754 881.4983 489.73535 607.3567 343.6358 C 331.5735 197.53627 50.86557 47.332973 5.7224975 10.397836 C -37.77904 -28.179012 175.62465 47.332973 344.70602 126.12838 L 344.70602 126.12838 z" svg:height="8.756367mm" draw:style-name="style-39" svg:viewBox="0.0 0.0 1643.7838 875.63666" svg:width="16.437838mm" svg:x="8.171128mm" svg:y="30.444632mm"/>
            <draw:path svg:d="M 1579.7838 5704.817 C 1506.7339 5797.5654 1415.6268 5856.661 1306.4628 5882.106 C 1194.8363 5905.908 1042.1707 5914.9146 923.9777 5855.02 C 804.14343 5791.8423 722.06494 5693.326 598.1269 5518.499 C 472.5468 5339.568 282.1253 5064.6055 181.98961 4814.2666 C 79.39169 4563.084 16.191477 4278.2954 2.2381718 4032.8809 C -11.715134 3785.0044 41.6357 3554.3643 104.83609 3354.093 C 165.57391 3154.6428 250.93546 3065.1772 374.053 2841.9243 C 496.34967 2613.7463 678.56366 2264.9136 835.3331 2008.0084 C 987.9988 1748.6409 1204.6855 1515.5385 1295.7926 1308.701 C 1382.8184 1101.0428 1370.5068 991.8786 1366.3801 778.475 C 1360.6346 562.60895 1258.8574 125.95222 1270.3483 29.099798 C 1281.0186 -67.75264 1375.4086 99.68718 1430.4238 202.2851 C 1485.4164 305.70383 1560.1077 479.7099 1584.7312 635.6586 C 1602.7886 785.04126 1577.344 914.72504 1552.7205 1110.0714 C 1523.9932 1308.701 1448.5038 1625.5233 1430.4468 1807.7374 C 1413.2103 1984.2057 1416.4934 2060.5386 1443.5793 2172.9858 C 1468.2029 2282.1501 1507.6005 2381.4648 1571.5985 2467.6472 L 1571.5985 2467.6472 C 1243.2854 2925.6443 1004.43744 3293.3552 841.9222 3596.2244 C 680.228 3894.1685 620.31067 4029.598 604.716 4256.1343 C 586.6586 4482.67 632.6226 4706.767 739.3243 4943.9507 L 739.3243 4943.9507 C 653.1421 4702.64 621.9524 4475.283 649.0383 4258.5967 C 674.48254 4039.4473 755.74 3892.527 892.81067 3643.8296 C 1027.4193 3391.0283 1314.6936 2996.2314 1456.6891 2772.9785 C 1594.6034 2550.5464 1651.2146 2468.4678 1725.0852 2318.2646 C 1798.9556 2163.9573 1851.4857 2023.6033 1891.7042 1871.7584 C 1927.8187 1717.451 1941.772 1535.2372 1949.1818 1417.0444 C 1955.7479 1298.8517 1948.3611 1220.0565 1930.3037 1174.0927 L 1930.3037 1174.0927 C 1968.0599 1299.6724 2003.3536 1421.1484 2032.9016 1545.0865 C 2062.45 1666.5626 2087.8943 1765.0566 2109.2346 1910.3353 C 2126.471 2055.6138 2137.1638 2218.1292 2141.245 2410.1921 L 2141.245 2410.1921 C 1876.1322 2795.1396 1673.3988 3121.8115 1514.1666 3415.652 C 1355.7555 3706.209 1242.4647 3904.018 1199.7837 4145.328 C 1156.2821 4384.1763 1198.963 4655.0347 1251.4932 4837.2485 C 1301.5609 5015.359 1379.5354 5140.1177 1494.4448 5214.809 L 1494.4448 5214.809 C 1376.2523 5083.4834 1302.3816 4927.5347 1263.8048 4734.6504 C 1225.2279 4540.125 1198.963 4320.976 1270.3713 4068.1746 C 1344.2416 3812.9111 1534.6635 3495.2678 1693.0746 3222.7678 C 1849.0233 2947.8054 2089.536 2635.9075 2199.498 2435.6365 C 2306.2227 2232.903 2309.4827 2158.2117 2333.2856 2025.2448 C 2352.9844 1888.1741 2334.1062 1745.3578 2327.54 1641.1182 C 2320.153 1538.5203 2306.1997 1463.8291 2288.9863 1417.0444 L 2288.9863 1417.0444 C 2362.834 1592.6921 2420.3115 1759.3112 2467.9167 1916.9014 C 2511.4185 2074.492 2558.2031 2180.3728 2563.9487 2358.483 C 2568.873 2535.772 2503.2107 2797.602 2499.9275 2973.2495 C 2492.5403 3144.7935 2495.8008 3245.7495 2531.9153 3395.9531 C 2568.0298 3544.515 2660.778 3693.8975 2711.6665 3869.545 C 2757.6536 4041.9097 2819.2122 4229.8687 2814.2644 4439.9893 C 2807.7212 4652.5723 2760.9136 4877.4673 2673.9333 5130.245 L 2673.9333 5130.245 C 2568.873 5048.167 2451.5012 5010.411 2318.5342 5007.151 C 2184.7466 5005.5093 1978.7301 5058.0166 1881.0566 5117.1357 C 1782.5629 5175.411 1754.6562 5270.5996 1730.8534 5349.4175 C 1705.409 5425.75 1705.409 5495.5166 1730.8534 5567.7456 L 1730.8534 5567.7456 C 1680.7174 5612.8887 1630.6722 5658.8525 1579.7838 5704.817 L 1579.7838 5704.817 z" svg:height="59.003246mm" draw:style-name="style-40" svg:viewBox="0.0 0.0 2814.5452 5900.324" svg:width="28.14545mm" svg:x="26.452213mm" svg:y="4.370106mm"/>
            <draw:path svg:d="M 476.45 -4.5474735E-13 C 258.12155 214.22472 119.409164 408.7503 47.18025 595.88873 C -23.40696 779.74445 -9.453653 943.08 53.746387 1108.0576 C 116.103134 1270.5729 236.78107 1426.5216 418.9951 1575.9043 L 418.9951 1575.9043 C 586.4577 1277.9597 675.923 1047.3197 687.3913 870.85114 C 696.4198 695.2036 517.48926 669.75934 483.01614 525.3015 C 448.52045 379.202 445.2603 205.19583 476.45 -4.5474735E-13 L 476.45 -4.5474735E-13 z" svg:height="15.759043mm" draw:style-name="style-41" svg:viewBox="0.0 0.0 687.7213 1575.9043" svg:width="6.877213mm" svg:x="43.231033mm" svg:y="36.023235mm"/>
            <draw:path svg:d="M 358.75073 0.0 C 211.8305 114.08884 140.42227 270.85828 141.2433 473.59207 C 141.2433 675.50446 286.52182 1009.5635 365.31686 1209.8346 C 443.2916 1409.2849 518.8036 1557.8468 601.72534 1664.5485 L 601.72534 1664.5485 C 339.05197 1333.773 165.06877 1059.6312 70.6787 832.27423 C -25.353075 606.55865 -10.579088 443.22305 38.667995 306.9501 C 87.89212 168.26035 191.31107 64.84175 358.75073 0.0 L 358.75073 0.0 z" svg:height="16.645485mm" draw:style-name="style-42" svg:viewBox="0.0 0.0 601.72534 1664.5485" svg:width="6.0172534mm" svg:x="34.418865mm" svg:y="41.662018mm"/>
            <draw:path svg:d="M 654.05145 838.8406 C 505.48953 1000.5348 398.78787 1189.315 327.37964 1415.0305 C 255.15071 1639.9252 197.69577 1885.3392 231.34819 2176.7173 C 265.00027 2465.6328 361.85272 2781.6345 525.18866 3137.8547 L 525.18866 3137.8547 C 282.23663 2791.5066 128.75027 2479.5862 51.59658 2176.7173 C -24.73626 1873.0276 -14.886877 1591.4988 71.29535 1344.443 C 156.65689 1097.3872 409.4581 934.872 557.199 710.7984 C 702.47784 483.44144 826.4159 252.80121 935.5803 0.0 L 935.5803 0.0 C 933.9386 164.97745 912.59814 313.5392 864.99274 454.7138 C 816.5667 595.88855 748.4415 719.82697 654.05145 838.8406 L 654.05145 838.8406 z" svg:height="31.378546mm" draw:style-name="style-43" svg:viewBox="0.0 0.0 935.5802 3137.8545" svg:width="9.355803mm" svg:x="28.330465mm" svg:y="25.205313mm"/>
            <draw:path svg:d="M 85.56193 0.0 C 171.74416 196.16724 207.03793 388.23053 194.72633 582.75616 C 179.13132 776.461 15.795401 879.87976 2.6627755 1158.946 C -10.4695015 1437.1917 24.823929 1788.4869 111.82718 2234.993 L 111.82718 2234.993 C 376.1193 1721.1827 535.35114 1316.5365 598.5515 998.8933 C 660.1102 681.2502 566.54114 512.1688 482.82098 345.5498 C 394.17636 178.10997 266.95526 64.02111 85.56193 0.0 L 85.56193 0.0 z" svg:height="22.34993mm" draw:style-name="style-44" svg:viewBox="0.0 0.0 618.42285 2234.993" svg:width="6.184229mm" svg:x="29.525675mm" svg:y="2.8225493mm"/>
            <draw:path svg:d="M 138.71794 0.0 C 212.58856 162.51514 240.49518 318.46396 222.43777 474.41275 C 198.63527 627.8993 61.564247 765.7909 23.808428 929.1268 C -11.485351 1090.821 0.0055662934 1268.1104 10.675802 1447.8618 C 18.88365 1627.6134 43.50719 1808.1857 81.26301 1998.6074 L 81.26301 1998.6074 C 216.69232 1778.6376 316.00717 1554.5636 388.23608 1313.2533 C 459.64432 1070.3015 542.54346 784.6689 503.9666 563.8781 C 462.10672 342.26666 341.4514 157.5904 138.71794 0.0 L 138.71794 0.0 z" svg:height="19.986073mm" draw:style-name="style-45" svg:viewBox="0.0 0.0 513.77155 1998.6073" svg:width="5.1377153mm" svg:x="30.020094mm" svg:y="3.6515403mm"/>
            <draw:path svg:d="M 310.9196 1.110223E-16 C 258.36646 114.08888 240.3094 226.53621 247.7192 340.6251 C 257.5684 453.89316 347.8547 514.63116 360.16632 677.96704 C 367.55347 838.84064 346.23596 1047.3196 296.14523 1306.687 L 296.14523 1306.687 C 141.8382 1006.2804 48.268806 770.7155 12.154349 584.39777 C -23.96011 399.72147 26.928335 298.76514 79.45849 202.73349 C 128.70557 104.23949 205.85927 37.756035 310.9196 1.110223E-16 L 310.9196 1.110223E-16 z" svg:height="13.066871mm" draw:style-name="style-46" svg:viewBox="0.0 0.0 361.59198 1306.6871" svg:width="3.6159198mm" svg:x="46.043644mm" svg:y="0.06471726mm"/>
            <draw:path svg:d="M 220.60472 0.0 C 173.82004 94.39008 161.50809 185.49702 171.3806 276.60397 C 182.87152 366.06937 264.94965 447.32693 287.90887 542.5378 C 308.4283 637.74866 299.39978 738.705 295.29602 845.40686 C 289.55057 951.2879 274.77625 1054.7065 254.25679 1167.9746 L 254.25679 1167.9746 C 175.46175 1039.1117 115.54442 907.7864 74.50518 767.4325 C 31.824587 625.4369 -19.064207 457.17633 7.201044 329.13412 C 32.66823 199.45035 100.77043 91.927734 220.60472 0.0 L 220.60472 0.0 z" svg:height="11.679747mm" draw:style-name="style-47" svg:viewBox="0.0 0.0 300.84613 1167.9746" svg:width="3.0084612mm" svg:x="46.3556mm" svg:y="0.55718726mm"/>
            <draw:path svg:d="M 92.19104 63.443916 C 27.348938 115.97442 -15.331659 212.0062 5.187785 326.09503 C 27.348938 434.46103 152.92903 718.4519 223.51625 719.25 C 293.28278 718.4519 392.59763 441.82523 420.50424 326.09503 C 443.48605 206.26039 431.99515 65.10893 376.18192 19.942636 C 320.3687 -23.558641 152.92903 10.093081 92.19104 63.443916 L 92.19104 63.443916 z" svg:height="7.192498mm" draw:style-name="style-48" svg:viewBox="0.0 0.0 431.6541 719.2498" svg:width="4.316541mm" svg:x="30.559235mm" svg:y="64.65793mm"/>
            <draw:path svg:d="M 201.67029 0.04800928 C 135.18683 -4.876073 -29.790453 371.04214 4.6822963 459.68677 C 36.693005 544.2276 364.20813 577.88007 398.65826 503.18875 C 430.66898 422.75162 265.69135 8.256205 201.67029 0.04800928 L 201.67029 0.04800928 z" svg:height="5.4455857mm" draw:style-name="style-49" svg:viewBox="0.0 0.0 402.73636 544.55853" svg:width="4.027364mm" svg:x="36.24411mm" svg:y="65.291885mm"/>
            <draw:path svg:d="M 103.84407 51.242947 C -2.0369155 109.54152 -32.405914 322.10156 38.181293 400.8966 C 112.05192 476.43158 437.08206 566.69495 541.32135 510.06067 C 642.2779 447.70392 721.894 130.03801 650.4854 51.242947 C 573.3547 -24.26904 206.44199 -9.495052 103.84407 51.242947 L 103.84407 51.242947 z" svg:height="5.278311mm" draw:style-name="style-50" svg:viewBox="0.0 0.0 677.85284 527.83105" svg:width="6.7785287mm" svg:x="57.118164mm" svg:y="53.41209mm"/>
            <draw:path svg:d="M 651.0939 184.70667 C 662.5848 107.55296 229.21126 -39.36726 126.61334 9.879823 C 20.732182 59.126907 -46.571957 435.86615 38.78941 468.69754 C 128.25488 495.78348 632.21576 261.86035 651.0939 184.70667 L 651.0939 184.70667 z" svg:height="4.7086806mm" draw:style-name="style-51" svg:viewBox="0.0 0.0 651.3181 470.86804" svg:width="6.513181mm" svg:x="15.350626mm" svg:y="48.359306mm"/>
            <draw:path svg:d="M 307.43002 2.1781602 C 231.91805 -13.416854 -20.062487 58.812065 1.2778122 89.18106 C 24.259819 117.90871 382.9422 189.31659 437.93457 177.00499 C 488.82318 159.76862 378.83826 16.952147 307.43002 2.1781602 L 307.43002 2.1781602 z" svg:height="1.7841768mm" draw:style-name="style-52" svg:viewBox="0.0 0.0 450.9426 178.41768" svg:width="4.509426mm" svg:x="19.665503mm" svg:y="52.15447mm"/>
            <draw:path svg:d="M 0.0 2.3823736 C 184.67639 -9.131504 293.84045 21.237495 327.4699 90.205956 C 359.48026 160.79352 316.80002 265.85382 196.14435 417.69882 L 196.14435 417.69882 C 131.32556 279.80713 65.66278 141.0944 0.0 2.3823736 L 0.0 2.3823736 z" svg:height="4.17699mm" draw:style-name="style-53" svg:viewBox="0.0 0.0 337.7269 417.699" svg:width="3.3772688mm" svg:x="56.630173mm" svg:y="59.1457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74791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