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19.06249mm" fo:page-width="119.0624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3882" draw:opacity="100.0%" draw:stroke="none"/>
    </style:style>
    <style:style style:family="graphic" style:name="style-3">
      <style:graphic-properties draw:fill="solid" draw:fill-color="#f7d117" draw:opacity="100.0%" draw:stroke="none"/>
    </style:style>
    <style:style style:family="graphic" style:name="style-4">
      <style:graphic-properties draw:fill="solid" draw:fill-color="#003882" draw:opacity="100.0%" draw:stroke="none"/>
    </style:style>
    <style:style style:family="graphic" style:name="style-5">
      <style:graphic-properties draw:fill="solid" draw:fill-color="#f7d117" draw:opacity="100.0%" draw:stroke="none"/>
    </style:style>
    <style:style style:family="graphic" style:name="style-6">
      <style:graphic-properties draw:fill="solid" draw:fill-color="#f7d117" draw:opacity="100.0%" draw:stroke="none"/>
    </style:style>
    <style:style style:family="graphic" style:name="style-7">
      <style:graphic-properties draw:fill="solid" draw:fill-color="#f7d117" draw:opacity="100.0%" draw:stroke="none"/>
    </style:style>
  </office:automatic-styles>
  <office:body>
    <office:drawing>
      <draw:page draw:master-page-name="Default" draw:name="page1" draw:style-name="DP1">
        <draw:g draw:id="Layer_1">
          <draw:g draw:id="g3">
            <draw:path svg:d="M 2505.491 11906.249 L 51.486595 3395.5972 C 17.960741 3279.2734 0.0 3156.3867 0.0 3029.3142 C 0.0 2473.637 343.39072 1997.9938 830.0012 1802.0494 L 4712.4995 239.39131 C 5095.7095 85.00782 5514.4653 0.0 5953.1245 0.0 C 6391.7705 0.0 6810.527 85.00782 7193.7495 239.39131 L 11076.248 1802.0494 C 11562.858 1997.9938 11906.249 2473.637 11906.249 3029.3142 C 11906.249 3156.3867 11888.302 3279.2734 11854.763 3395.5972 L 9400.758 11906.249 L 2505.491 11906.249 L 2505.491 11906.249 z" svg:height="119.06249mm" draw:style-name="style-2" svg:viewBox="0.0 0.0 11906.249 11906.249" svg:width="119.06249mm" svg:x="3.942603E-7mm" svg:y="0.0mm"/>
            <draw:path svg:d="M 45.283855 3192.961 C 15.824094 3090.7705 0.0 2982.6504 0.0 2870.5642 C 0.0 2381.8208 301.91397 1963.0604 730.4208 1790.5256 L 4612.945 227.85454 C 4977.534 80.964134 5376.115 0.0 5794.003 0.0 C 6211.9043 0.0 6610.459 80.964134 6975.061 227.85454 L 10857.586 1790.5256 C 11286.1045 1963.0604 11588.006 2381.8208 11588.006 2870.5642 C 11588.006 2982.6504 11572.182 3090.7705 11542.709 3192.961 L 9121.829 11588.774 L 2466.1638 11588.774 L 45.283855 3192.961 z" svg:height="115.88775mm" draw:style-name="style-3" svg:viewBox="0.0 0.0 11588.006 11588.774" svg:width="115.88006mm" svg:x="1.5912158mm" svg:y="1.5875016mm"/>
            <draw:path svg:d="M 0.0 2711.814 C 0.0 2289.953 260.47607 1928.1143 630.8402 1778.9889 L 4513.378 216.30484 C 4859.358 76.92045 5237.751 0.0 5634.8813 0.0 C 6032.012 0.0 6410.417 76.92045 6756.3726 216.30484 L 10638.896 1778.9889 C 11009.273 1928.1143 11269.763 2289.953 11269.763 2711.814 C 11269.763 2808.9138 11256.0625 2902.2546 11230.682 2990.3374 L 8842.926 11271.274 L 2426.8496 11271.274 L 39.08115 2990.3374 C 13.700425 2902.2676 0.0 2808.9138 0.0 2711.814 z" svg:height="112.712746mm" draw:style-name="style-4" svg:viewBox="0.0 0.0 11269.763 11271.274" svg:width="112.69763mm" svg:x="3.1824312mm" svg:y="3.1750033mm"/>
          </draw:g>
          <draw:path svg:d="M 0.0 3900.1858 C 7.5840387 3675.2874 36.23018 3469.4114 85.93883 3282.5576 C 135.64626 3095.7048 214.05887 2910.8296 321.17703 2727.9316 C 401.45593 2582.9639 500.8429 2448.5251 619.33795 2324.6138 C 737.83136 2200.7068 863.9978 2089.188 997.83716 1990.0582 C 1032.258 1971.0956 1062.8586 1951.1133 1089.6396 1930.1107 C 1116.4175 1909.1117 1143.1678 1889.071 1169.8899 1869.9882 L 1376.4237 1761.4364 L 1565.6293 1652.7097 L 1749.2344 1549.743 C 1825.661 1500.1815 1887.767 1438.2267 1935.5524 1363.8783 C 1983.3328 1289.5355 2007.2242 1212.3394 2007.2263 1132.2898 C 2007.2242 1059.9248 1988.1166 992.26886 1949.9045 929.3223 C 1911.6875 866.3815 1861.0461 812.04755 1797.98 766.32025 C 1734.9088 720.59894 1661.3099 684.38556 1577.1813 657.681 C 1493.0493 630.98254 1403.2012 617.63184 1307.6373 617.6286 C 1112.6547 617.63184 954.92456 663.38544 834.448 754.8889 C 713.969 846.3988 638.4444 979.82 607.8737 1155.1521 L 0.0 1023.7381 C 64.99357 703.4378 214.08838 452.739 447.28522 271.64172 C 680.48047 90.55127 967.2641 0.0040313634 1307.6373 0.0 C 1491.1821 0.0040313634 1662.2726 30.51621 1820.9083 91.53613 C 1979.5404 152.56412 2117.171 234.53061 2233.8005 337.43597 C 2350.4253 440.34824 2443.161 561.37823 2512.0083 700.5256 C 2580.85 839.6802 2615.2722 987.4405 2615.2751 1143.8079 C 2615.2722 1292.5022 2581.8125 1438.3138 2514.8965 1581.2441 C 2447.9746 1724.1786 2351.446 1850.9674 2225.3118 1961.6113 C 2194.7378 1984.4172 2167.025 2005.3597 2142.173 2024.439 C 2117.317 2043.5219 2091.471 2058.7632 2064.6357 2070.163 L 1875.4299 2190.2332 L 1668.8965 2298.96 L 1479.6904 2407.6858 C 1387.8572 2460.9746 1306.5857 2517.1704 1235.8761 2576.2732 C 1165.1627 2635.3787 1100.1687 2699.2532 1040.8942 2767.896 C 981.6167 2836.5422 926.162 2912.8074 874.52966 2996.6929 C 822.89484 3080.5798 774.1497 3175.8684 728.29333 3282.5576 L 2615.2751 3282.5576 L 2615.2751 3900.1858 L 0.0 3900.1858 z M 3721.6301 3900.1858 L 3721.6301 794.9413 L 3371.748 794.9413 L 3371.748 308.90158 L 3411.8296 308.90158 C 3492.1094 308.9052 3572.389 287.93365 3652.6687 245.98692 C 3732.9485 204.04785 3799.8674 144.9142 3853.4263 68.58679 L 4340.8813 68.58679 L 4340.8813 3900.1858 L 3721.6301 3900.1858 z" svg:height="39.001858mm" draw:style-name="style-5" svg:viewBox="0.0 0.0 4340.8813 3900.1858" svg:width="43.408813mm" svg:x="38.561382mm" svg:y="46.301632mm"/>
          <draw:path svg:d="M 644.6577 770.2179 C 588.1093 909.3785 492.91925 978.95856 359.08755 978.95856 C 288.38828 978.95856 229.94992 965.32666 183.77171 938.0629 C 137.59311 910.7992 99.4179 868.0094 69.24609 809.6932 C 47.587757 767.3627 30.632156 717.98645 18.379496 661.5646 C 6.126431 605.1429 -2.0208574E-4 547.315 4.5474735E-13 488.08032 C -2.0208574E-4 412.86124 9.4196205 340.9206 28.259266 272.25815 C 47.09871 203.59712 73.01378 148.11528 106.00468 105.81225 C 134.27809 71.00163 168.44836 44.6632 208.5147 26.797358 C 248.58101 8.933125 295.4641 8.0654805E-4 349.16434 4.5474735E-13 C 420.81183 8.0654805E-4 479.9619 15.519597 526.6154 46.556374 C 573.2681 77.59516 612.6154 126.490524 644.6577 193.24326 L 504.69843 252.52051 C 491.49576 232.77641 479.47287 216.3178 468.63016 203.14424 C 457.78583 189.9723 446.4751 179.62651 434.69754 172.10646 C 422.91837 164.58823 410.19827 159.41522 396.53647 156.58768 C 382.87387 153.76152 367.08328 152.34805 349.16434 152.34724 C 310.53564 152.34805 278.2642 161.28056 252.3491 179.145 C 226.43364 197.01065 205.46562 227.1086 189.44507 269.43845 C 177.19221 297.6501 168.00256 331.03372 161.87613 369.58994 C 155.7497 408.14737 152.68608 447.64423 152.68648 488.08032 C 152.68608 539.79596 157.87079 589.40173 168.24022 636.8979 C 178.60883 684.3947 193.21275 723.181 212.05281 753.25696 C 229.02235 777.7087 248.81827 796.0472 271.44055 808.2728 C 294.06204 820.4985 321.85406 826.6113 354.81628 826.6113 C 386.88608 826.6113 414.69952 817.9155 438.25665 800.5239 C 461.8126 783.13275 483.011 755.1512 501.85062 716.58 L 644.6577 770.2179 L 644.6577 770.2179 z M 1345.7041 962.04083 L 1345.7041 550.1559 L 1000.76794 550.1559 L 1000.76794 962.04083 L 850.8858 962.04083 L 850.8858 16.91795 L 1000.76794 16.91795 L 1000.76794 397.80823 L 1345.7041 397.80823 L 1345.7041 16.91795 L 1495.5867 16.91795 L 1495.5867 962.04083 L 1345.7041 962.04083 z M 1720.6685 962.04083 L 1720.6685 16.91795 L 1873.3552 16.91795 L 1873.3552 962.04083 L 1720.6685 962.04083 z M 2677.2144 689.804 C 2677.2134 733.05334 2669.1958 773.0166 2653.1616 809.6932 C 2637.1252 846.37054 2614.0361 878.3409 2583.8938 905.6046 C 2557.489 929.1091 2526.6196 947.2108 2491.285 959.9099 C 2455.9497 972.609 2418.019 978.95856 2377.493 978.95856 C 2295.4905 978.95856 2225.5034 957.0975 2167.5327 913.37494 C 2109.5615 869.65234 2064.555 811.58734 2032.5134 739.1803 L 2175.32 686.96277 C 2195.1084 732.10626 2222.4402 766.6666 2257.3152 790.64453 C 2292.1897 814.6224 2332.2485 826.6113 2377.493 826.6113 C 2421.7869 826.6113 2457.3665 813.2089 2484.2312 786.4041 C 2511.095 759.5997 2524.5269 726.4526 2524.5276 686.96277 C 2524.5269 655.9399 2516.2795 630.5556 2499.7847 610.81055 C 2483.2888 591.0662 2461.8457 574.37067 2435.4565 560.72406 C 2409.0667 547.0781 2380.081 535.0821 2348.5 524.7357 C 2316.9185 514.3903 2285.5813 503.1047 2254.4893 490.87823 C 2240.3381 485.25397 2222.9004 477.26855 2202.1775 466.92215 C 2181.4534 456.57675 2161.4275 442.23453 2142.0994 423.89545 C 2122.7705 405.55734 2106.2751 382.749 2092.613 355.4703 C 2078.9507 328.19266 2072.1194 294.80902 2072.1194 255.31883 C 2072.1194 209.25787 2079.6553 170.005 2094.7273 137.5604 C 2109.7988 105.1172 2130.299 78.78603 2156.2288 58.56708 C 2182.1584 38.349342 2213.265 23.533861 2249.5496 14.119632 C 2285.8333 4.7074175 2325.1733 8.0654805E-4 2367.5696 4.5474735E-13 C 2434.5 8.0654805E-4 2490.3496 17.39946 2535.1194 52.195755 C 2579.8882 86.99407 2614.0508 134.00957 2637.608 193.24326 L 2504.7244 232.76149 C 2497.1882 217.72421 2487.2937 204.09213 2475.0413 191.86568 C 2464.6577 181.50618 2450.2764 172.09296 2431.8972 163.62622 C 2413.5178 155.16069 2391.1404 150.46838 2364.7654 149.54933 C 2347.7952 148.60304 2330.1204 149.77254 2311.7415 153.05782 C 2293.3616 156.3445 2277.104 162.2206 2262.9673 170.68593 C 2248.83 179.15286 2237.519 190.67542 2229.0342 205.25357 C 2220.5493 219.83334 2217.2559 237.94235 2219.1543 259.5804 C 2221.0234 288.7105 2233.744 311.038 2257.3152 326.56345 C 2280.8862 342.0901 2309.634 355.4925 2343.5603 366.77045 C 2377.485 378.04962 2414.0068 389.5649 2453.1243 401.3167 C 2492.2412 413.06934 2528.2876 429.99435 2561.2646 452.09195 C 2594.2402 474.19055 2621.8096 503.81485 2643.9714 540.96484 C 2666.1326 578.1159 2677.2134 627.7289 2677.2144 689.804 L 2677.2144 689.804 z M 3394.6558 962.04083 L 3301.335 696.8638 L 3005.8853 696.8638 L 2912.565 962.04083 L 2752.8025 962.04083 L 3079.4023 16.91795 L 3227.8179 16.91795 L 3554.4175 962.04083 L 3394.6558 962.04083 z M 3155.724 279.29648 L 3058.1753 544.5165 L 3247.621 544.5165 L 3155.724 279.29648 z M 4322.596 679.9031 C 4322.5957 723.181 4315.0527 762.9219 4299.968 799.12494 C 4284.881 835.3285 4264.1426 866.83264 4237.7534 893.6371 C 4211.3633 920.4419 4179.7896 941.36334 4143.0312 956.4014 C 4106.2725 971.4395 4066.2197 978.95856 4022.8748 978.95856 C 3951.2556 978.95856 3893.299 965.08997 3849.0051 937.3528 C 3804.7104 909.6156 3768.4119 866.12933 3740.1091 806.89484 C 3720.3203 764.5644 3705.0117 715.8916 3694.1824 660.8758 C 3683.353 605.86053 3677.9387 549.1947 3677.9387 490.87823 C 3677.9387 453.28342 3680.5278 415.9104 3685.7053 378.7592 C 3690.882 341.60938 3697.9502 306.3457 3706.9106 272.96832 C 3715.8694 239.59256 3726.9429 208.56203 3740.131 179.87674 C 3753.3184 151.19307 3767.9226 126.50504 3783.944 105.81225 C 3812.2175 71.00163 3846.387 44.6632 3886.454 26.797358 C 3926.5195 8.933125 3973.4026 8.0654805E-4 4027.1033 4.5474735E-13 C 4099.6997 8.0654805E-4 4159.087 16.222908 4205.266 48.665897 C 4251.4443 81.1107 4290.554 134.48322 4322.596 208.78343 L 4179.7905 265.21982 C 4160.0005 223.83684 4138.565 194.67892 4115.4834 177.74585 C 4092.4014 160.81439 4062.9412 152.34805 4027.1033 152.34724 C 3988.474 152.34805 3956.2026 161.28056 3930.288 179.145 C 3904.3726 197.01065 3883.405 227.1086 3867.3845 269.43845 C 3855.1309 297.6501 3845.9417 331.73703 3839.8152 371.69946 C 3833.6887 411.66312 3830.625 451.38925 3830.626 490.87823 C 3830.625 541.67566 3834.6304 590.1119 3842.641 636.1873 C 3850.651 682.2636 3862.1924 720.35425 3877.264 750.45905 C 3906.4863 801.22723 3949.8467 826.6113 4007.3433 826.6113 C 4055.405 826.6113 4094.9832 812.97943 4126.076 785.7153 C 4157.1675 758.45197 4172.7144 723.181 4172.7144 679.9031 L 4172.7144 640.4278 L 4000.268 640.4278 L 4000.268 490.87823 L 4322.596 490.87823 L 4322.596 679.9031 L 4322.596 679.9031 z M 5180.5576 490.87823 C 5180.557 566.12695 5171.6045 638.07465 5153.7007 706.72217 C 5135.795 775.3697 5110.3477 830.8586 5077.3574 873.18945 C 5024.5776 943.70233 4948.2407 978.95856 4848.349 978.95856 C 4781.4185 978.95856 4726.2803 965.32666 4682.9346 938.0629 C 4639.59 910.7992 4603.78 868.0094 4575.507 809.6932 C 4555.718 769.2569 4539.697 720.1244 4527.4443 662.2963 C 4515.1914 604.46844 4509.065 547.32935 4509.065 490.87823 C 4509.065 412.84674 4518.254 340.44696 4536.6333 273.67868 C 4555.0127 206.91183 4580.223 150.95636 4612.265 105.81225 C 4640.5386 70.083176 4674.2334 43.51528 4713.3516 26.108564 C 4752.4683 8.703863 4799.3516 8.0654805E-4 4854.001 4.5474735E-13 C 4914.3154 8.0654805E-4 4965.678 13.639937 5008.09 40.91719 C 5050.4995 68.19626 5086.791 110.97879 5116.964 169.2652 C 5136.7515 211.59686 5152.2974 260.97293 5163.602 317.3942 C 5174.9053 373.81647 5180.557 431.64474 5180.5576 490.87823 L 5180.5576 490.87823 z M 5030.7183 490.87823 C 5030.718 437.29843 5026.0083 387.6996 5016.5894 342.0822 C 5007.169 296.46628 4993.0244 257.67255 4974.157 225.70137 C 4959.085 201.25087 4941.892 183.38603 4922.578 172.10646 C 4903.2637 160.8287 4879.469 154.24223 4851.197 152.34724 C 4814.4375 150.48271 4783.805 158.94904 4759.2993 177.74585 C 4734.794 196.54427 4714.5303 227.1086 4698.51 269.43845 C 4686.257 297.6501 4677.067 331.73703 4670.9414 371.69946 C 4664.814 411.66312 4661.751 451.38925 4661.751 490.87823 C 4661.751 541.67566 4666.4604 590.5855 4675.881 637.6083 C 4685.301 684.6315 4699.4297 723.181 4718.2695 753.25696 C 4733.37 777.7087 4751.2817 796.0472 4772.006 808.2728 C 4792.7285 820.4985 4818.177 826.6113 4848.349 826.6113 C 4883.209 826.6113 4912.187 817.2126 4935.2837 798.4148 C 4958.38 779.617 4977.9385 749.05286 4993.96 706.72217 C 4998.677 694.4965 5003.394 679.6879 5008.111 662.2963 C 5012.8276 644.9049 5016.8325 626.5664 5020.127 607.28064 C 5023.419 587.9955 5026.0083 568.48047 5027.8926 548.7349 C 5029.776 528.99066 5030.718 509.7053 5030.7183 490.87823 L 5030.7183 490.87823 z" svg:height="9.789586mm" draw:style-name="style-6" svg:viewBox="0.0 0.0 5180.558 978.95856" svg:width="51.80558mm" svg:x="33.61359mm" svg:y="26.458385mm"/>
          <draw:path svg:d="M 644.58154 770.21814 C 588.0401 909.3785 492.8613 978.9587 359.04517 978.9587 C 288.3545 978.9587 229.92284 965.3272 183.75017 938.0635 C 137.57712 910.79974 99.40617 868.0098 69.23777 809.6938 C 47.58192 767.3628 30.62833 717.98706 18.377401 661.5649 C 6.125666 605.14355 4.5474735E-13 547.3155 4.5474735E-13 488.0807 C 4.5474735E-13 412.86163 9.418661 340.92056 28.255983 272.2583 C 47.093304 203.59764 73.00523 148.11516 105.992165 105.81244 C 134.2623 71.00139 168.42853 44.66362 208.49048 26.797527 C 248.5516 8.933853 295.4291 8.065956E-4 349.12335 1.8189894E-12 C 420.76215 8.065956E-4 479.90552 15.519707 526.55347 46.556698 C 573.20056 77.59531 612.54315 126.491135 644.58154 193.24338 L 504.63898 252.52089 C 491.4379 232.77625 479.4165 216.31766 468.57486 203.14433 C 457.73196 189.97263 446.4223 179.62642 434.64624 172.10654 C 422.8686 164.58826 410.14966 159.41556 396.48987 156.58763 C 382.82886 153.76213 367.0396 152.34818 349.12335 152.34737 C 310.49896 152.34818 278.23102 161.28122 252.31949 179.14488 C 226.40715 197.01099 205.44159 227.1091 189.42279 269.43842 C 177.17105 297.65073 167.98276 331.03412 161.8575 369.59018 C 155.73143 408.1479 152.6684 447.64444 152.6688 488.0807 C 152.6684 539.7964 157.85239 589.40204 168.21999 636.8984 C 178.58759 684.3948 193.19026 723.1815 212.02798 753.2571 C 228.99532 777.70905 248.78925 796.047 271.4086 808.2734 C 294.0271 820.4989 321.8159 826.6113 354.77454 826.6113 C 386.84042 826.6113 414.65103 817.9162 438.20517 800.52435 C 461.75848 783.13336 482.954 755.1518 501.79175 716.5804 L 644.58154 770.21814 L 644.58154 770.21814 z M 1502.4419 490.87878 C 1502.4412 566.1277 1493.4901 638.0752 1475.5879 706.72217 C 1457.6846 775.3699 1432.2399 830.8588 1399.2538 873.18976 C 1346.4797 943.7024 1270.1528 978.9587 1170.2722 978.9587 C 1103.3494 978.9587 1048.2175 965.3272 1004.87756 938.0635 C 961.5372 910.79974 925.7321 868.0098 897.462 809.6938 C 877.67535 769.2567 861.65656 720.1246 849.4052 662.29645 C 837.15344 604.46924 831.0278 547.32916 831.0282 490.87878 C 831.0278 412.8471 840.2165 340.44708 858.5939 273.6787 C 876.9709 206.91194 902.1784 150.95679 934.2164 105.81244 C 962.4861 70.08348 996.17786 43.515835 1035.2909 26.108694 C 1074.4031 8.703974 1121.2805 8.065956E-4 1175.9237 1.8189894E-12 C 1236.2311 8.065956E-4 1287.5881 13.640339 1329.9941 40.91779 C 1372.3989 68.196045 1408.6862 110.97949 1438.8553 169.2657 C 1458.6407 211.59665 1474.1852 260.9732 1485.4883 317.39456 C 1496.7899 373.81674 1502.4412 431.6448 1502.4419 490.87878 L 1502.4419 490.87878 z M 1352.6207 490.87878 C 1352.62 437.29825 1347.9104 387.69986 1338.4926 342.08203 C 1329.0735 296.46664 1314.9312 257.6726 1296.0656 225.70158 C 1280.9949 201.25125 1263.8041 183.38597 1244.4927 172.10654 C 1225.1804 160.82872 1201.3895 154.24286 1173.1194 152.34737 C 1136.365 150.48332 1105.7362 158.94934 1081.2336 177.74625 C 1056.7305 196.54477 1036.4694 227.1091 1020.451 269.43842 C 1008.1993 297.65073 999.01056 331.73746 992.8849 371.69943 C 986.7592 411.66382 983.6966 451.38947 983.6966 490.87878 C 983.6966 541.6757 988.4057 590.58527 997.8244 637.6082 C 1007.24304 684.6319 1021.37085 723.1815 1040.2085 753.2571 C 1055.3068 777.70905 1073.2166 796.047 1093.938 808.2734 C 1114.6586 820.4989 1140.1034 826.6113 1170.2722 826.6113 C 1205.1283 826.6113 1234.1028 817.2128 1257.197 798.41516 C 1280.2904 779.61743 1299.8468 749.0531 1315.8663 706.72217 C 1320.5819 694.4966 1325.2983 679.6883 1330.0155 662.29645 C 1334.7316 644.90546 1338.7362 626.5667 1342.0297 607.281 C 1345.3223 587.9961 1347.9104 568.4805 1349.7949 548.73505 C 1351.6779 528.9912 1352.62 509.70554 1352.6207 490.87878 L 1352.6207 490.87878 z M 2356.808 623.5105 C 2356.8071 660.18726 2352.8025 694.9773 2344.7935 727.87994 C 2336.7837 760.7834 2326.1785 791.3405 2312.979 819.552 C 2300.7266 843.0844 2284.7078 864.48663 2264.922 883.7578 C 2245.1353 903.029 2222.9902 919.71747 2198.4885 933.8232 C 2173.9849 947.9281 2147.8281 958.97766 2120.0188 966.9702 C 2092.2078 974.96277 2063.7073 978.9587 2034.5172 978.9587 C 2005.2974 978.9587 1976.7823 974.96277 1948.9725 966.9702 C 1921.1624 958.97766 1895.0059 947.9281 1870.5032 933.8232 C 1845.9998 919.71747 1823.618 903.029 1803.3573 883.7578 C 1783.0962 864.48663 1766.8402 843.0844 1754.5889 819.552 C 1741.4169 791.3405 1731.0562 760.7834 1723.5071 727.87994 C 1715.958 694.9773 1712.1832 660.18726 1712.1832 623.5105 L 1712.1832 16.918343 L 1862.0476 16.918343 L 1862.0476 623.5105 C 1862.0476 685.55707 1877.8292 734.9191 1909.3927 771.5958 C 1940.9558 808.2734 1982.664 826.6113 2034.5172 826.6113 C 2086.3408 826.6113 2128.0347 808.2734 2159.5986 771.5958 C 2191.1611 734.9191 2206.9429 685.55707 2206.9436 623.5105 L 2206.9436 16.918343 L 2356.808 16.918343 L 2356.808 623.5105 L 2356.808 623.5105 z M 3093.5774 962.04114 L 2731.728 321.61307 L 2731.728 962.04114 L 2581.8638 962.04114 L 2581.8638 16.918343 L 2731.728 16.918343 L 3076.6238 620.6689 L 3076.6238 16.918343 L 3226.4885 16.918343 L 3226.4885 962.04114 L 3093.5774 962.04114 z M 3734.2766 149.54929 L 3734.2766 962.04114 L 3584.455 962.04114 L 3584.455 149.54929 L 3368.156 149.54929 L 3368.156 16.918343 L 3953.3787 16.918343 L 3953.3787 149.54929 L 3734.2766 149.54929 z M 4507.6704 550.1563 L 4507.6704 962.04114 L 4357.8496 962.04114 L 4357.8496 550.1563 L 4025.6362 16.918343 L 4205.181 16.918343 L 4431.3584 382.26825 L 4660.34 16.918343 L 4837.036 16.918343 L 4507.6704 550.1563 z" svg:height="9.789587mm" draw:style-name="style-7" svg:viewBox="0.0 0.0 4837.036 978.9587" svg:width="48.37036mm" svg:x="36.354908mm" svg:y="96.0436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19.06249mm" fo:page-width="119.0624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