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6.138466mm" fo:page-width="63.2870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9ad7" draw:opacity="100.0%" draw:stroke="none"/>
    </style:style>
    <style:style style:family="graphic" style:name="style-3">
      <style:graphic-properties draw:fill="solid" draw:fill-color="#009ad7" draw:opacity="100.0%" draw:stroke="none"/>
    </style:style>
    <style:style style:family="graphic" style:name="style-4">
      <style:graphic-properties draw:fill="solid" draw:fill-color="#009ad7" draw:opacity="100.0%" draw:stroke="none"/>
    </style:style>
    <style:style style:family="graphic" style:name="style-5">
      <style:graphic-properties draw:fill="solid" draw:fill-color="#009ad7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0.0 28.098656 C 8.784185 18.732302 17.568321 9.366353 26.352507 0.0 C 0.18520752 0.0 0.0 0.6350549 0.0 28.098656 z" svg:height="0.28098655mm" draw:style-name="style-2" svg:viewBox="0.0 0.0 26.352507 28.098656" svg:width="0.26352507mm" svg:x="7.131314mm" svg:y="37.694656mm"/>
            <draw:path svg:d="M 0.0 483.8436 C 150.99767 322.79156 304.56186 163.6976 452.67557 0.0 C 392.8268 63.44715 333.1368 127.02631 273.44678 190.60568 C 229.73772 237.11972 49.556435 483.8436 0.0 483.8436 z" svg:height="4.8384356mm" draw:style-name="style-3" svg:viewBox="0.0 0.0 452.67557 483.8436" svg:width="4.526756mm" svg:x="7.4125667mm" svg:y="32.855953mm"/>
            <draw:path svg:d="M 0.0 28.125301 C 8.995837 19.129564 18.494358 9.630791 28.1252 0.0 C 0.0 0.0 0.0 28.125301 0.0 28.125301 z" svg:height="0.281253mm" draw:style-name="style-4" svg:viewBox="0.0 0.0 28.1252 28.125301" svg:width="0.281252mm" svg:x="6.850062mm" svg:y="37.975643mm"/>
            <draw:path svg:d="M 6282.1836 872.3622 C 6240.168 771.55597 6198.178 670.74976 6156.1626 569.9435 C 6134.3076 517.47656 6092.2393 475.1168 6029.0303 506.70807 C 5990.1895 483.557 5957.0635 429.5291 5930.579 394.20724 C 5808.4736 231.40912 5601.9136 172.72453 5420.1187 100.01703 C 5265.02 37.97224 5074.6787 29.87599 4907.859 22.626408 C 4713.0728 14.159742 4506.7773 -19.389425 4314.0283 15.641409 C 4131.2275 48.873077 3886.779 47.04745 3726.2297 145.12848 C 3552.3455 251.38513 3359.3057 344.33325 3207.3818 481.04343 C 3142.6648 539.27826 3035.0852 604.3922 2989.3389 678.7137 C 2924.463 784.12366 2859.5872 889.5602 2794.7378 994.9701 C 2698.7205 1150.9949 2675.384 1368.6411 2626.5686 1544.3508 C 2584.923 1694.2903 2569.4714 1897.2257 2569.4714 2053.6736 C 2569.4714 2153.792 2584.103 2278.6753 2456.9707 2278.6753 C 2406.0647 2278.6753 2273.1648 2366.6755 2211.067 2390.5676 C 1881.8988 2517.1973 1535.6387 2530.1619 1191.2834 2588.079 C 971.8117 2624.9883 743.7673 2676.5823 531.7831 2743.76 C 368.4558 2795.5125 213.0925 2891.7942 74.53023 2978.128 C 0.6585634 3024.1653 -25.508722 3144.6301 29.180647 3214.4536 C 28.625021 3213.7656 94.32106 3274.3818 94.32106 3263.084 C 94.32106 3292.876 116.22855 3324.388 141.78731 3338.2522 C 213.35709 3377.0137 255.37292 3291.9502 319.32272 3291.2092 C 398.1156 3290.3098 407.56125 3327.0605 439.126 3390.19 C 514.92914 3541.77 488.10037 3713.458 488.10037 3881.8655 C 400.99954 3794.7644 392.7181 4036.7527 390.81308 4058.4482 C 382.34644 4155.7354 378.98624 4203.652 383.246 4145.311 C 364.85745 4356.872 345.6487 4544.223 375.5731 4753.8 C 240.60913 4754.5405 201.84767 4903.0513 225.81892 5007.0327 C 124.98623 5008.673 157.87393 5085.164 178.67018 5147.579 C 75.48268 5129.0845 70.34978 5320.4316 122.41977 5372.6074 C 133.61163 5447.405 129.96039 5553.688 152.47644 5632.5073 C 204.83748 5815.652 253.8383 6002.7915 267.46436 6193.53 C 298.6058 6629.6426 355.67645 7058.082 346.57477 7496.153 C 343.90247 7624.476 332.02267 7753.407 291.19748 7875.857 C 291.19748 7988.358 172.21436 8005.6616 94.32104 8044.6343 C -21.566458 8218.466 236.37581 8468.338 412.50894 8372.929 C 471.0083 8341.232 482.09436 8181.133 497.99582 8117.5264 C 526.25336 8004.496 540.1704 7888.9263 557.89746 7773.78 C 617.6933 7385.0273 572.476 7009.584 572.476 6620.1963 C 572.476 6412.022 538.0273 6212.6846 516.22565 6005.4634 C 506.46252 5912.8066 488.10043 5816.9478 488.10043 5723.6826 C 488.10043 5647.429 519.5594 5571.1235 581.8423 5523.6577 C 596.606 5512.4126 677.0129 5454.7866 693.3377 5459.284 C 1157.9725 5586.655 1622.6073 5714.052 2087.2156 5841.4487 C 2232.9214 5881.4004 2375.823 5928.496 2525.7888 5947.229 C 2642.232 5961.8076 2625.8013 5963.7124 2647.2324 6076.24 C 2673.6643 6214.988 2700.0962 6353.7354 2726.5017 6492.4824 C 2750.7903 6620.0117 2718.088 6740.1055 2732.1372 6864.1953 C 2742.3765 6954.5767 2852.1257 6976.722 2926.3147 7026.199 C 3043.737 7104.4634 3330.1484 6881.975 3194.814 6778.4697 C 3153.486 6746.8784 3080.2493 6771.6436 3055.9343 6713.2764 C 3030.4285 6652.052 3041.8584 6574.1846 3045.9858 6511.5845 C 3050.5366 6442.475 3007.489 6425.7803 2998.0435 6369.0537 C 2989.577 6318.148 2981.0837 6267.2686 2972.6172 6216.363 C 3056.0667 6233.693 3055.3523 6312.1416 3083.5305 6374.134 C 3136.447 6490.497 3199.074 6605.9087 3236.1685 6728.4634 C 3323.9573 7018.632 3310.146 7341.847 3324.4863 7642.9165 C 3343.695 8046.1675 3346.7644 8450.478 3356.8447 8854.046 C 3360.7607 9010.15 3297.1018 9155.592 3288.6353 9311.405 C 3277.4167 9516.669 3476.5688 9656.767 3668.0479 9601.68 C 3858.5742 9546.885 3846.3503 9310.083 3778.9082 9141.517 C 3635.901 8784.012 3694.559 8305.434 3694.559 7925.5176 C 3694.559 7648.1284 3721.9963 7368.3843 3736.2046 7091.419 C 3749.5132 6831.8896 3799.8105 6610.883 3863.3103 6356.989 C 3790.3118 6521.189 3742.4224 6620.8843 3719.7476 6802.282 C 3703.952 6928.4624 3688.9238 7054.589 3674.8743 7180.954 C 3648.3103 7420.217 3648.76 7663.4746 3638.2825 7903.928 C 3638.2825 7627.3066 3650.5327 7350.5786 3658.2322 7074.063 C 3665.6143 6807.6274 3713.742 6589.5845 3778.9348 6328.8374 C 3699.2158 6541.404 3597.695 6748.6255 3581.9263 6977.8076 C 3563.4055 7246.307 3544.8848 7514.8057 3526.3635 7783.2783 C 3509.9858 8020.9272 3509.5098 8261.671 3498.7146 8499.902 C 3494.111 8601.0 3520.8867 8703.022 3525.7812 8803.961 C 3528.8503 8867.223 3532.343 9321.856 3677.3875 9126.779 C 3690.1401 9179.008 3705.354 9206.577 3722.6577 9253.991 C 3722.6577 9207.398 3679.0544 9171.943 3638.2822 9169.643 C 3715.8582 9324.715 3648.3098 9310.269 3525.7812 9310.269 C 3438.7598 9310.269 3577.084 9085.24 3435.7966 9085.24 C 3479.347 8879.738 3441.4058 8634.39 3441.4058 8424.259 C 3453.8147 8616.584 3469.5312 8808.143 3469.5312 9000.864 C 3506.282 8817.138 3497.6565 8634.311 3497.6565 8447.383 C 3497.6565 8136.3647 3497.6565 7825.3213 3497.6565 7514.303 C 3497.6565 7311.924 3497.8152 7117.8784 3475.4844 6917.112 C 3465.351 6825.6724 3478.2363 6678.5107 3433.9446 6596.2783 C 3371.6353 6480.47 3309.2466 6364.688 3246.9106 6248.88 C 3300.0127 6268.777 3412.4607 6356.1157 3448.5232 6302.1675 C 3489.719 6276.37 3447.7292 6250.7056 3491.5974 6258.67 C 3543.244 6268.0625 3594.9172 6277.482 3646.5903 6286.848 C 3804.6262 6315.6084 3868.7874 6217.6597 3984.2515 6115.054 C 3943.9556 6195.699 3903.633 6276.318 3863.3103 6356.963 C 3941.2566 6279.0166 4059.0757 6197.34 4116.4375 6103.836 C 4116.4375 6066.53 4156.3364 6027.583 4157.104 5992.1025 C 4158.771 5916.1934 4150.86 5949.319 4223.197 5906.933 C 4264.5244 5863.118 4285.1885 5857.932 4285.1885 5788.479 C 4348.4243 5726.9634 4603.985 5721.381 4691.1123 5703.045 C 4864.3877 5666.559 5009.7236 5573.0815 5136.3267 5449.283 C 5154.556 5850.497 5179.374 6248.5894 5249.277 6644.6704 C 5285.155 6848.082 5334.42 7046.467 5374.8745 7248.688 C 5395.0093 7349.3096 5430.8076 7447.364 5460.282 7545.577 C 5470.098 7578.306 5492.4287 7587.2227 5494.6777 7622.6504 C 5491.582 7573.782 5436.787 7740.337 5447.8203 7677.869 C 5438.454 7730.9707 5461.632 7757.2173 5494.6777 7791.4277 C 5561.8555 7860.987 5835.62 7911.866 5888.457 7847.6787 C 5935.3677 7800.7417 5896.342 7774.415 5955.2383 7735.1772 C 5980.056 7718.641 5970.69 7700.6226 5972.8325 7678.9 C 5976.775 7638.842 5973.8647 7623.708 5944.7075 7594.5513 C 5931.7427 7581.587 5875.572 7578.0146 5860.332 7566.4263 C 5832.577 7545.3125 5835.5405 7549.123 5821.835 7504.5664 C 5764.209 7317.2944 5713.0913 7138.4624 5675.9434 6946.587 C 5636.1235 6740.9526 5555.1084 6509.098 5550.9014 6299.443 C 5541.535 5831.1035 5532.1694 5362.765 5522.8027 4894.3994 C 5499.1226 5296.7246 5457.028 5698.2827 5482.189 6100.714 C 5460.52 5948.949 5438.8237 5797.1577 5417.1284 5645.3926 C 5415.329 5632.7188 5416.096 5609.568 5410.3022 5597.582 C 5410.3022 5538.792 5341.881 5556.9424 5325.927 5513.2065 C 5296.5845 5432.72 5392.3896 5231.928 5241.577 5231.928 C 5301.426 5161.9194 5388.5 5141.282 5452.53 5077.2266 C 5488.7515 5040.9785 5526.772 4910.6445 5446.3647 4895.405 C 5441.259 4867.0415 5456.7896 4822.433 5460.7847 4794.387 C 5493.1436 4568.01 5501.848 4322.7407 5565.6655 4102.5547 C 5551.4043 4366.503 5537.117 4630.451 5522.856 4894.4 C 5579.0273 4557.4 5624.5884 4216.802 5691.634 3881.839 C 5726.1353 3709.5688 5772.3315 3538.8599 5812.5483 3367.8596 C 5831.0957 3289.0137 5968.944 2939.2344 5914.5454 2869.2788 C 5847.473 2783.051 5977.4897 2710.2112 5997.492 2630.2012 C 6019.082 2543.7617 6028.0513 2464.4133 6062.3413 2371.8354 C 6118.354 2220.5466 6187.8335 2065.7656 6227.124 1908.6825 C 6269.563 1738.9523 6309.965 1580.6521 6324.4644 1406.6886 C 6339.8623 1220.9242 6310.653 1057.3853 6282.1836 872.3622 z M 2878.8481 1097.3639 C 2957.1118 784.22955 3301.282 527.3985 3549.461 341.26416 C 3715.7249 216.5925 3889.7678 178.94228 4088.285 141.05396 C 4579.9863 47.259167 5138.4424 31.198961 5611.2793 218.15353 C 5770.982 281.2831 5878.6675 384.49707 5996.724 502.55417 C 6029.1357 534.93915 5994.2373 572.03375 6010.112 617.6214 C 6029.6914 673.9777 6057.1284 729.011 6057.1284 787.9866 C 6096.948 974.30615 6165.7134 1188.6188 6169.656 1378.6425 C 6173.1216 1546.1766 6133.328 1784.9631 6084.0103 1945.3005 C 6050.382 2054.5469 6016.7793 2163.82 5983.151 2273.0928 C 5960.3174 2347.282 5966.9854 2495.475 5890.8643 2505.529 C 5875.915 2507.5134 5832.1265 2553.6833 5832.1265 2503.73 C 5782.332 2404.1936 5700.126 2475.6047 5635.2505 2475.6047 C 5664.963 2451.1836 5664.963 2432.4512 5635.2505 2419.3542 C 5708.8047 2419.3542 5570.7446 2238.194 5542.5405 2195.9136 C 5501.504 2134.3982 5452.9526 2069.39 5429.563 1999.196 C 5370.085 1820.7345 5392.389 1629.8906 5329.3394 1456.5092 C 5374.636 1501.356 5365.296 1598.2463 5377.308 1656.0314 C 5396.2524 1746.8893 5430.013 1830.2067 5466.4463 1913.0742 C 5466.129 1907.4122 5465.8115 1901.7235 5465.494 1896.0352 C 5471.13 1937.125 5407.2856 1956.0161 5450.836 2014.0922 C 5498.7524 2077.989 5546.668 2141.886 5594.5845 2205.7827 C 5621.228 2241.29 5860.2256 2404.5115 5860.2256 2306.8271 C 5845.5415 2309.2615 5832.762 2305.61 5821.808 2295.9 C 6002.466 2327.2266 5822.1523 2292.8308 5860.2256 2306.8271 C 5871.1 2294.6565 5874.3545 2292.6985 5888.351 2278.702 C 5864.565 2260.1812 6039.428 1863.2267 6057.1025 1800.547 C 6114.517 1570.8358 6113.353 1332.552 6113.353 1097.3639 C 6113.353 1016.16327 6026.199 1080.3777 6053.769 970.0464 C 6059.219 948.2447 5992.068 862.5462 5980.0293 823.4143 C 5969.34 788.6216 5987.305 718.1631 5963.969 694.8268 C 5932.325 663.1827 5900.6543 631.53845 5869.0103 599.89435 C 5804.3193 535.20374 5774.316 474.4554 5691.4746 422.35892 C 5362.0684 215.16373 4913.441 185.3981 4533.6055 197.64832 C 4310.1646 196.37831 4097.334 229.29248 3879.0789 272.94873 C 3710.6716 306.60373 3543.2437 450.03436 3405.5808 548.37994 C 3281.4119 637.0947 3454.4226 710.17267 3535.9143 750.9185 C 3592.1116 779.0173 3648.3093 807.116 3704.4805 835.2148 C 3773.3252 869.61066 3696.2256 902.26013 3750.7297 956.7908 C 3798.9897 1025.9264 3949.22 1041.2987 3972.371 950.9435 C 3992.7969 871.30396 4090.6926 794.6012 4144.5356 731.78906 C 4105.6685 809.47076 4102.017 904.42975 4020.1814 918.37317 C 3940.3567 931.94635 3928.1858 1095.3794 3947.6326 1153.6936 C 3981.023 1203.7527 4025.2085 1244.7367 4067.1448 1287.3346 C 4126.5176 1347.6595 4137.9473 1348.9032 4119.929 1420.8962 C 4086.327 1555.1724 4356.7046 1562.7659 4257.0625 1463.0709 C 4280.055 1482.2797 4306.1694 1488.3121 4335.432 1481.1685 C 4313.816 1560.9403 4264.4707 1628.8854 4285.188 1716.2244 C 4290.823 1739.984 4329.003 1803.1401 4341.465 1828.7252 C 4349.2964 1844.8119 4368.267 1854.2045 4376.8657 1871.4288 C 4408.193 1934.0292 4364.457 1909.2908 4358.504 1969.801 C 4331.3315 1901.8296 4266.191 1677.5157 4160.0137 1810.522 C 4204.1724 1707.2286 4204.5957 1673.8646 4156.0977 1567.1847 C 4120.988 1489.9264 4009.545 1129.9078 3886.54 1243.6257 C 3923.5288 1203.1974 3901.1714 1079.0549 3863.3096 1041.193 C 3826.8499 1004.73346 3804.572 1039.2086 3767.8215 1009.787 C 3736.3628 984.6251 3704.9036 959.4632 3673.4448 934.30133 C 3554.541 839.18365 3500.1165 736.7899 3342.398 699.5101 C 3350.653 681.86237 3350.0444 662.75946 3357.0295 647.41364 C 3328.481 703.9551 3276.5168 698.24005 3229.9502 732.82117 C 3196.8772 745.46826 3174.758 768.56635 3163.672 802.1155 C 3165.339 795.448 3163.8838 881.99316 3173.0913 870.82776 C 3111.5227 945.5726 3049.9807 1020.3174 2988.412 1095.0621 C 2791.509 1334.1661 2829.4238 1743.0531 2770.8452 2031.5812 C 2660.911 2019.913 2773.2263 1696.116 2785.7942 1624.8901 C 2816.8035 1448.995 2847.8127 1273.1794 2878.8481 1097.3639 z M 5594.346 3204.3203 C 5556.8013 3285.5474 5458.2974 3358.784 5392.6807 3414.32 C 5333.0967 3464.7231 5269.2 3505.019 5197.365 3535.3936 C 5156.249 3552.7505 4979.428 3517.64 5006.4688 3612.0962 C 4839.0137 3678.1626 4669.9185 3747.748 4523.71 3854.7192 C 4482.011 3858.7673 4425.9727 3892.6868 4425.8403 3937.7983 C 4346.0415 4015.612 4397.715 3834.796 4397.715 3825.6677 C 4618.9326 3604.423 4942.8887 3611.5142 5196.7036 3452.8699 C 5329.234 3370.0024 5461.79 3287.1611 5594.346 3204.3203 z M 5125.2666 3962.5896 C 5132.225 3969.5745 5120.425 3969.257 5125.2666 3962.5896 z M 5139.3687 3941.6345 C 5142.676 3936.3958 5150.111 3938.9888 5139.3687 3941.6345 z M 5072.72 3966.2937 C 4937.782 3966.2937 4766.3594 4281.042 4691.773 4380.499 C 4607.8735 4492.3384 4540.167 4555.124 4453.9653 4641.325 C 4453.9653 4696.1733 4404.2505 4851.299 4344.084 4871.327 C 4434.2275 4721.1235 4428.8564 4486.041 4561.995 4371.9263 C 4664.548 4284.0054 4767.1 4196.111 4869.679 4108.1895 C 4903.678 4079.0325 4912.2505 4002.2769 4919.659 3996.747 C 4982.127 3949.8628 5031.075 3938.3535 5093.5693 3903.8518 C 5086.8486 3923.9604 5083.0127 3947.879 5072.72 3966.2937 z M 291.19687 5203.8823 C 355.5171 5233.542 599.2248 5303.471 600.60065 5372.6333 C 547.39294 5346.043 291.19687 5253.2 291.19687 5203.8823 z M 315.5121 5179.223 C 321.0948 5174.302 343.6373 5180.017 315.5121 5179.223 z M 778.771 5273.388 C 815.4952 5170.677 423.27686 5161.4697 372.55624 5154.7227 C 312.41647 5146.679 330.3552 5148.505 303.15604 5103.3403 C 342.79062 5048.6777 247.59354 4958.428 328.0798 4918.238 C 354.51166 4905.009 490.77206 4978.9595 525.7765 4993.75 C 674.2342 5056.5884 822.7183 5119.374 971.176 5182.213 C 1231.6583 5292.3853 1492.1406 5402.611 1752.6229 5512.8096 C 1978.9475 5608.5356 2261.1257 5634.094 2500.7324 5691.1387 C 2473.983 5692.435 2419.8228 5685.741 2394.1052 5697.674 C 2506.315 5645.5776 2749.3613 5750.326 2857.0996 5775.9907 C 2926.0237 5792.3945 2960.8428 5810.916 2994.6035 5730.138 C 3026.4065 5720.9575 3099.0347 5755.7236 3130.8376 5764.5605 C 3215.1868 5788.0024 3299.5095 5811.418 3383.8323 5834.834 C 3411.1902 5842.4277 3497.2854 5907.039 3424.8958 5903.2554 C 3271.014 5895.1323 3117.0793 5887.036 2963.1711 5878.94 C 3049.7163 5907.806 3136.2615 5936.6455 3222.807 5965.485 C 3135.653 5956.3306 3048.4995 5947.1494 2961.319 5937.9683 C 2940.814 5848.936 2828.2073 5917.04 2750.0493 5898.995 C 2621.8586 5869.415 2493.6943 5839.861 2365.504 5810.254 C 2240.938 5781.4937 2127.5642 5749.479 2007.2844 5707.0396 C 1597.8416 5562.4717 1188.2931 5417.93 778.771 5273.388 z M 362.84604 4900.8286 C 371.36563 4912.232 379.91168 4923.5825 388.43124 4935.0127 C 371.81543 4931.4414 352.05106 4921.995 337.18146 4913.635 C 345.75397 4909.3745 354.30002 4905.0884 362.84604 4900.8286 z M 5775.9033 2222.4514 C 5621.201 2082.5662 5494.6245 1804.7273 5494.6245 1598.3259 C 5494.6245 1465.9283 5464.674 1421.743 5581.937 1363.1113 C 5712.218 1297.9708 5842.5254 1232.8306 5972.78 1167.6901 C 5972.78 1368.7205 5988.0728 1571.9469 5953.5713 1770.3049 C 5928.9385 1911.8834 5904.3057 2053.4622 5879.673 2195.0405 C 5854.5903 2339.3708 5862.131 2236.9507 5775.9033 2222.4514 z M 5325.847 1406.7676 C 5298.1714 1434.4958 5306.903 1397.2954 5269.596 1378.6423 C 5216.045 1378.6423 5233.9043 1447.4869 5200.4873 1424.2036 C 5500.948 1082.4413 5297.4307 394.20715 4791.468 394.20715 C 5047.2407 394.20715 5291.9805 534.17175 5343.706 792.82837 C 5362.28 885.8029 5380.88 978.804 5399.4805 1071.7786 C 5407.021 1109.5082 5373.2334 1103.5815 5360.481 1139.6178 C 5331.3237 1222.1942 5400.01 1260.6382 5473.2197 1243.6255 C 5425.9917 1255.082 5270.311 1351.2316 5325.847 1406.7676 z M 4932.1206 3825.6677 C 4932.1206 3876.6 4917.8594 3999.7637 4843.5645 3971.1885 C 4774.535 3944.6506 4705.452 3918.0867 4636.4224 3891.5225 C 4729.2646 3832.1765 4824.3296 3781.1384 4922.728 3731.8992 C 4894.497 3766.057 4898.4395 3800.0032 4932.1206 3825.6677 z M 4536.569 4728.637 C 4713.4424 4748.296 4895.6084 4757.477 5071.0537 4785.2847 C 5041.976 4843.387 5016.4697 4894.505 4976.0415 4944.9873 C 4950.2183 4977.2397 4856.265 4950.7285 4802.925 4950.7285 C 4681.137 4950.7285 4565.329 4898.976 4446.2666 4879.1323 C 4476.376 4828.968 4506.4854 4778.8027 4536.569 4728.637 z M 5100.8716 5260.106 C 5051.712 5274.6846 5054.5693 5306.408 5008.1616 5352.816 C 4933.5757 5427.4287 4866.795 5481.8003 4778.9795 5540.3525 C 4706.4834 5588.692 4621.473 5609.6733 4539.4526 5638.619 C 4479.2334 5659.8916 4418.988 5681.1113 4358.742 5702.384 C 4285.876 5728.101 4326.9126 5705.823 4284.473 5651.372 C 4229.4136 5580.7017 4191.155 5542.787 4289.8706 5513.26 C 4333.3945 5500.242 4399.2227 5513.26 4444.837 5513.26 C 4520.349 5513.26 4497.648 5463.3857 4554.322 5449.786 C 4660.208 5424.3857 4759.7437 5400.494 4866.874 5374.7764 C 4983.079 5346.8633 5075.868 5228.832 5157.095 5147.6313 C 5132.066 5197.7173 5142.544 5223.1177 5100.8716 5260.106 z M 2761.6113 5954.452 C 2757.9072 5948.023 2754.2031 5941.5933 2750.4988 5935.1636 C 2773.253 5934.4497 2800.4258 5930.5073 2822.5977 5935.1636 C 2799.7114 5933.973 2779.3647 5940.3765 2761.6113 5954.452 z M 2963.2239 6066.424 C 2982.75 6077.378 3000.8477 6091.48 3019.4744 6103.942 C 2974.9714 6106.3496 2976.3206 6088.5957 2963.2239 6066.424 z M 2963.2239 6050.813 C 2928.2725 5911.3516 2972.9604 5948.5254 3082.5247 5987.207 C 3188.4636 6024.593 3294.403 6061.9785 3400.342 6099.364 C 3254.636 6083.172 3108.9297 6066.9795 2963.2239 6050.813 z M 1168.6875 4690.564 C 1189.0604 4727.712 1351.5145 4758.35 1392.181 4771.1035 C 1530.5051 4814.495 1668.8293 4857.913 1807.1536 4901.2783 C 2085.7861 4988.697 2364.419 5076.115 2643.0518 5163.507 C 3056.8071 5293.3115 3497.153 5329.6914 3926.016 5370.543 C 3929.0322 5652.1655 3403.4377 5397.557 3266.8596 5371.4956 C 2917.5303 5304.9526 2568.1746 5238.4365 2218.8186 5171.867 C 1953.468 5121.332 1698.0658 5022.484 1441.0231 4940.6743 C 1281.4529 4889.9004 1121.8827 4839.1274 962.3389 4788.3804 C 917.6509 4774.146 897.11914 4731.521 938.1031 4697.575 C 975.5681 4666.5664 1112.5693 4703.9517 1168.6875 4690.564 z M 1543.7872 4612.4326 C 1581.4374 4664.952 1778.6842 4649.633 1845.4122 4671.8843 C 1940.8739 4703.714 2036.0181 4735.9927 2130.8977 4769.4624 C 2348.9937 4846.4297 2566.7722 4929.8794 2789.2603 4993.459 C 3027.9673 5061.642 3274.1887 5095.6675 3518.4785 5139.297 C 3602.3513 5154.2725 3685.9597 5171.682 3770.6528 5181.101 C 3796.794 5183.985 3929.9321 5180.546 3944.9075 5200.4424 C 3961.3645 5222.2705 3929.5615 5338.555 3926.2544 5368.5586 C 3067.7078 5205.02 2251.4685 4958.587 1440.1501 4634.023 C 1474.7045 4626.826 1509.2327 4619.6294 1543.7872 4612.4326 z M 2783.2014 4045.06 C 2793.229 4075.011 2797.8064 4117.7407 2771.4275 4127.5835 C 2775.1316 4101.6807 2774.3113 4069.587 2783.2014 4045.06 z M 4215.285 5287.385 C 4333.4214 5280.4263 4451.5576 5273.494 4569.6943 5266.5356 C 4486.007 5327.0195 4378.877 5360.7275 4285.188 5403.299 C 4275.1865 5359.775 4243.3574 5327.099 4199.278 5319.479 C 4204.622 5308.7896 4209.9404 5298.1006 4215.285 5287.385 z M 4304.4497 4987.718 C 4309.9526 4994.544 4264.3384 5053.334 4257.0625 5063.23 C 4258.3594 5031.5327 4275.742 5005.868 4304.4497 4987.718 z M 4594.592 5344.5083 C 4603.958 5344.5083 4613.3237 5344.5083 4622.6904 5344.5083 C 4580.6216 5365.5425 4526.6465 5409.358 4480.741 5394.065 C 4508.364 5388.9316 4594.592 5379.301 4594.592 5344.5083 z M 4285.1616 5442.933 C 4316.4355 5435.128 4347.6562 5427.3228 4378.93 5419.491 C 4341.6235 5434.4136 4303.1533 5458.702 4285.1616 5442.933 z M 4228.911 5513.26 C 4254.6553 5519.001 4232.2183 5514.0005 4228.911 5513.26 z M 5041.367 5089.6616 C 4989.297 5171.1265 4919.6323 5235.0234 4832.346 5281.273 L 5041.367 5089.6616 z M 4735.218 5288.258 C 4708.0454 5298.047 4699.737 5316.5947 4678.941 5288.258 C 4717.4907 5265.1333 4756.067 5241.9824 4794.6167 5218.8574 C 4774.1646 5241.4 4754.3735 5264.5513 4735.218 5288.258 z M 655.6075 4951.946 C 746.65063 5000.497 837.6937 5049.0747 928.7369 5097.6255 C 820.7075 5061.6157 712.6517 5025.579 604.5958 4989.5693 C 624.70416 4981.3145 641.69037 4968.747 655.6075 4951.946 z M 3130.2024 5669.946 C 3139.542 5668.702 3148.8555 5667.4854 3158.1953 5666.268 C 3136.4465 5675.6074 3123.9846 5669.8926 3120.7566 5649.123 C 3139.1716 5654.97 3211.5352 5658.7275 3158.1953 5666.268 C 3173.4883 5663.278 3188.437 5663.8867 3202.9363 5668.067 C 3188.3047 5669.7075 3132.8481 5679.8677 3130.2024 5669.946 z M 3732.156 5700.637 C 3731.5737 5697.7534 3738.5325 5689.2334 3732.156 5700.637 z M 3477.124 6110.5566 C 3542.079 6076.5044 3472.3616 6055.4175 3567.1882 6079.124 C 3602.1926 6087.855 3639.3403 6095.819 3671.487 6109.048 C 3631.8262 6117.8325 3592.1387 6126.6694 3552.4512 6135.48 C 3477.5474 6152.1484 3527.6067 6135.401 3477.124 6110.5566 z M 3751.8145 5925.083 C 3735.1455 5911.0073 3716.0164 5904.975 3694.5322 5907.0386 C 3725.753 5750.9873 3704.137 5736.1177 3863.2837 5700.743 C 3869.3958 5718.5757 3920.6982 5798.586 3916.0151 5815.625 C 3906.9927 5848.487 3782.6382 5904.578 3751.8145 5925.083 z M 4003.9358 5787.527 C 4007.6665 5787.103 4009.73 5757.0996 4032.0344 5800.9673 C 4022.6946 5796.4956 4013.302 5791.998 4003.9358 5787.527 z M 4032.0347 5260.106 C 4005.4177 5366.654 4060.292 5604.911 4003.936 5671.031 C 4008.4338 5648.9644 4003.936 5620.522 4003.936 5597.6616 C 3971.1804 5564.9062 4003.936 5529.6636 4003.936 5485.1343 C 3943.267 5424.439 3989.0667 5361.6 4011.7412 5278.3623 C 4044.7085 5157.501 4086.5388 5039.814 4130.5127 4922.551 C 4097.704 5035.052 4064.8428 5147.6055 4032.0347 5260.106 z M 4088.285 5471.1646 C 4088.285 5502.4385 4094.9524 5529.584 4077.1458 5554.773 C 4080.797 5527.3354 4081.8027 5498.046 4088.285 5471.1646 z M 4172.6606 4500.699 C 4168.771 4640.6636 3877.8618 4495.7515 3798.6455 4473.8438 C 3635.239 4428.6533 3471.832 4383.4355 3308.452 4338.245 C 3452.597 4363.6714 3596.742 4389.1245 3740.913 4414.551 C 3841.905 4432.384 4104.4243 4434.7646 4172.6606 4500.699 z M 2385.3738 4301.256 C 2662.0222 4245.9316 2893.2415 4341.129 3163.4868 4399.575 C 3491.4907 4470.5103 3812.1128 4549.7524 4146.202 4580.127 C 4114.584 4675.0063 4082.9668 4769.886 4051.3489 4864.7656 C 4037.2202 4907.205 3896.0386 4848.7056 3859.0762 4839.9214 C 3699.5059 4801.9272 3539.9622 4766.7905 3383.1438 4718.8745 C 3004.9749 4603.331 2628.1023 4483.4746 2246.5996 4379.441 C 2292.2405 4352.003 2336.558 4322.608 2385.3738 4301.256 z M 1992.5999 4475.828 C 2020.4869 4497.0215 2168.5212 4477.8125 2214.4001 4489.269 C 2295.8918 4509.642 2375.8223 4535.3594 2456.9436 4556.949 C 2639.9824 4605.659 2824.6353 4648.8657 3008.4148 4694.7974 C 3353.1667 4780.972 3692.045 4837.8315 4043.5708 4888.075 C 4010.2334 4988.0083 3962.7407 5092.7573 3945.3838 5196.2617 C 3614.2312 5113.4473 3256.2239 5060.557 2936.7656 4940.7803 C 2713.2986 4856.9863 2489.8315 4773.193 2266.3645 4689.3994 C 2129.337 4638.017 1980.2972 4564.966 1834.5382 4546.0747 C 1887.2164 4522.6597 1939.8949 4499.2437 1992.5999 4475.828 z M 684.9762 4810.103 C 742.15265 4810.103 780.33203 4816.7173 832.9047 4828.835 C 861.32104 4835.397 930.6947 4789.73 930.2185 4789.5186 C 955.9096 4801.504 981.60065 4813.4897 1007.3181 4825.5015 C 1109.2621 4873.0737 1209.8567 4929.271 1317.0128 4964.1963 C 1639.3811 5069.342 1961.776 5174.461 2284.1443 5279.5796 C 2516.0251 5355.171 2739.2805 5408.0083 2978.8079 5457.9087 C 3054.9019 5473.7573 3130.996 5489.5796 3207.1167 5505.4546 C 3219.4463 5508.0474 3232.2783 5509.952 3244.4758 5513.26 C 3285.5127 5513.26 3301.5464 5541.3584 3328.8516 5541.3584 C 3456.5923 5560.9375 3599.679 5541.3584 3729.6687 5541.3584 C 3637.3557 5593.296 3469.742 5625.734 3364.1997 5625.734 C 3284.0044 5625.734 3203.8093 5625.734 3123.614 5625.734 C 3083.0002 5625.734 3052.3616 5576.68 3006.5093 5566.6523 C 2677.738 5494.474 2348.9402 5422.296 2020.1957 5350.1436 C 1798.607 5301.4604 1584.9032 5228.806 1368.2095 5161.364 C 1187.314 5105.087 1006.4183 5048.81 825.4962 4992.533 C 775.11957 4976.87 724.74286 4961.1533 674.3662 4945.517 C 650.1568 4937.976 674.68365 4948.2686 666.90497 4909.1636 C 658.09436 4864.7925 598.1927 4853.3096 561.151 4843.811 C 601.315 4829.6025 643.4102 4820.4746 684.9762 4810.103 z M 488.07333 4950.729 C 485.29523 4933.0547 488.07333 4912.444 488.07333 4894.4785 C 516.17206 4922.6035 544.2973 4950.729 572.4225 4978.8276 C 544.3237 4969.488 516.19855 4960.069 488.07333 4950.729 C 666.29663 5030.9243 844.54645 5111.119 1022.7697 5191.3677 C 818.6701 5146.4146 618.56573 5030.898 426.16077 4950.729 C 446.8248 4950.729 467.43582 4950.729 488.07333 4950.729 z M 3588.7253 5766.4126 C 3563.537 5826.5264 3733.267 5921.776 3632.7783 5941.885 C 3559.1975 5956.622 3558.9858 5971.8086 3511.9167 5921.7236 C 3466.1702 5850.762 3552.2393 5829.4897 3517.2349 5766.413 C 3539.6453 5766.4126 3567.2146 5760.909 3588.7253 5766.4126 z M 3778.881 5965.538 C 3778.881 5932.545 3837.936 5937.2275 3878.9731 5929.74 C 3834.576 5967.8135 3825.9507 6002.13 3778.881 5965.538 z M 4622.6904 5035.1045 C 4722.597 5027.4053 4822.5034 5019.759 4922.41 5012.059 C 4850.073 5105.3247 4711.5376 5168.3223 4615.0176 5235.1562 C 4553.608 5277.6743 4342.2583 5197.03 4267.4873 5182.9805 C 4282.9126 5150.9653 4347.9473 5007.6143 4373.8765 5010.2334 C 4456.823 5018.515 4539.77 5026.8228 4622.6904 5035.1045 z M 4257.0625 4922.6035 C 4257.0625 4960.36 4190.9697 5091.355 4257.0625 5091.355 C 4242.907 5102.653 4230.1807 5115.2734 4225.0215 5132.4976 C 4207.1357 5192.0815 4176.1265 5138.7153 4152.2876 5189.674 C 4124.1626 5249.8135 4186.922 5259.4443 4174.8037 5299.952 C 4166.152 5328.8975 4124.956 5314.6104 4104.319 5350.99 C 4128.8984 5166.6816 4221.053 4992.7446 4288.601 4820.1836 C 4278.071 4854.3145 4267.5664 4888.446 4257.0625 4922.6035 z M 4360.9644 4584.9424 C 4344.2695 4555.071 4324.611 4526.337 4288.601 4529.6973 C 4294.2363 4484.7183 4322.018 4135.045 4355.514 4135.045 C 4486.324 4135.045 4382.581 4515.6216 4360.9644 4584.9424 z M 4538.3413 4247.5723 C 4511.6187 4159.281 4593.798 4177.3516 4655.5254 4171.1606 C 4607.0806 4234.1313 4558.6616 4297.102 4510.2163 4360.073 C 4519.5825 4322.5815 4528.948 4285.0635 4538.3413 4247.5723 z M 4680.396 4138.8286 C 4620.5737 4112.264 4526.4614 4096.442 4510.1895 4022.544 C 4596.7344 4022.544 4683.28 4022.544 4769.825 4022.544 C 4740.0327 4061.3054 4710.2144 4100.0674 4680.396 4138.8286 z M 4173.719 4486.3325 C 4023.7795 4447.359 2802.3572 4159.7837 2815.6394 4106.708 C 2832.758 4038.1543 2834.5305 3846.9666 2917.7686 3859.7722 C 3060.035 3881.6797 3202.3015 3903.5605 3344.5415 3925.4417 C 3504.4822 3950.0476 3664.396 3974.654 3824.3105 3999.2603 C 3847.832 4002.8848 3898.3142 4000.6624 3918.9255 4013.8123 C 3961.8145 4141.7646 4069.262 4181.135 4196.9233 4161.5825 C 4189.197 4269.8237 4181.445 4378.0913 4173.719 4486.3325 z M 3960.5708 3758.5696 C 3897.1765 3804.078 3702.0728 3712.638 3615.792 3688.3755 C 3470.5886 3647.5503 3325.359 3606.6985 3180.1558 3565.8472 C 3229.4475 3549.4165 3566.8442 3410.6426 3585.9734 3437.4182 C 3623.121 3489.4355 3672.5186 3601.4336 3728.187 3631.8076 C 3805.6306 3674.0615 3883.1008 3716.2888 3960.5708 3758.5696 z M 3131.975 3488.1387 C 3023.7075 3526.3179 3042.6252 3569.0483 2917.689 3534.679 C 3017.2253 3509.808 3116.7617 3484.911 3216.2979 3460.04 C 3188.199 3469.4065 3160.1533 3478.9575 3131.975 3488.1387 z M 3946.7593 3790.6106 C 3943.6108 3843.289 3806.16 3779.0217 3770.7322 3769.2585 C 3829.4167 3776.3757 3888.1277 3783.493 3946.7593 3790.6106 z M 4017.059 3728.169 C 3858.5474 3589.474 3763.297 3476.4177 3666.4067 3291.2625 C 3766.3662 3456.1243 3915.618 3570.8477 4096.7515 3648.4766 C 4070.1611 3675.014 4043.6233 3701.6047 4017.059 3728.169 z M 3601.875 3012.5237 C 3559.6738 2738.3096 3511.9697 2539.2107 3356.9766 2306.8005 C 3456.01 2405.834 3494.5867 2510.9265 3551.6572 2639.3552 C 3575.787 2693.6743 3586.3704 2758.021 3602.6423 2815.0652 C 3613.702 2853.7207 3624.7615 2892.3762 3635.768 2931.032 C 3654.236 2995.5112 3619.47 2964.1843 3601.875 3012.5237 z M 3272.6277 872.3622 C 3379.096 765.89386 3520.2246 956.8437 3609.2302 1030.9799 C 3687.891 1096.5172 3787.824 1136.1782 3710.9626 1230.7931 C 3611.8235 1352.7925 3512.7104 1474.8184 3413.5708 1596.8177 C 3312.0503 1721.7539 3149.8076 1746.3602 3000.5034 1776.2316 C 3049.5574 1493.9742 3055.6162 1089.3734 3272.6277 872.3622 z M 4257.0625 2025.5486 C 4296.3267 2182.7375 4305.4287 2253.3547 4172.687 2363.0774 C 4155.039 2310.108 4105.8535 2222.372 4116.4365 2166.201 C 4124.7183 2122.2007 4172.687 2117.7822 4172.687 2053.7002 C 4185.5454 2038.3278 4227.3237 2010.0967 4246.532 2004.4612 C 4250.025 2011.4728 4253.544 2018.5371 4257.0625 2025.5486 z M 4257.0625 2447.4531 C 4347.312 2357.2036 4460.289 2272.1667 4416.289 2127.3337 C 4444.1494 2161.5972 4501.432 2151.649 4535.087 2133.0222 C 4513.259 2193.506 4448.145 2188.2144 4430.6826 2243.2742 C 4413.2993 2298.122 4462.141 2369.5334 4482.0645 2419.328 C 4434.7573 2419.328 4377.422 2291.2166 4313.313 2419.328 C 4266.7993 2465.9739 4242.4053 2536.8557 4200.8125 2588.079 C 4106.6206 2704.046 4060.1863 2729.446 4060.1863 2882.6396 C 4014.5984 2847.7412 4017.006 2867.876 4039.3372 2812.0488 C 4057.1172 2767.6782 4062.5679 2727.6997 4059.1282 2679.7573 C 4055.3972 2627.608 4027.5369 2576.3318 4008.8047 2527.5955 C 3985.1772 2466.2122 3961.5764 2404.8286 3937.9492 2343.4453 C 3909.692 2269.8914 3918.6348 2310.399 3950.1995 2255.6301 C 4001.899 2359.003 4024.362 2464.016 4088.312 2559.9539 C 4088.312 2554.08 4088.312 2548.233 4088.312 2542.3591 C 4120.8555 2591.3599 4065.796 2563.658 4076.8555 2607.8699 C 4088.4177 2616.654 4101.6206 2619.4321 4116.4375 2616.2043 C 4121.464 2556.4614 4210.787 2489.3103 4257.0625 2447.4531 z M 4149.9595 923.21515 C 4287.6226 785.5524 4403.4565 694.5093 4570.277 594.4174 C 4680.6875 528.1658 4900.9263 533.32513 5016.4697 591.11017 C 5077.0063 651.6468 5156.805 702.65845 5185.2476 787.9866 C 5213.055 927.0516 5241.498 1067.4395 5241.498 1209.8911 C 5249.039 1194.9158 5262.0034 1182.692 5269.5967 1167.7166 C 5277.693 1210.6055 5293.5684 1237.6194 5262.268 1273.4705 C 5259.675 1250.928 5252.7695 1229.7349 5241.498 1209.8911 C 5241.498 1294.3726 5019.3276 1370.308 4960.2197 1434.8928 C 4960.2197 1407.1116 4936.513 1405.286 4918.3364 1408.4874 C 4909.658 1401.767 4908.0176 1346.6543 4906.2188 1335.8329 C 4892.5396 1253.9973 4790.7544 1189.1213 4717.8354 1167.399 C 4617.6377 1137.5541 4502.332 1143.4807 4411.2363 1189.042 C 4379.4067 1204.97 4321.9663 1220.6862 4306.011 1252.595 C 4264.7363 1335.0392 4272.092 1294.2668 4200.7866 1294.2668 C 4171.5503 1269.7135 4153.267 1183.4329 4138.292 1148.4285 C 4100.5615 1060.3221 4224.413 996.4517 4149.9595 923.21515 z M 4194.833 2953.7334 C 4197.3994 2956.9878 4207.0034 2979.6624 4194.833 2953.7334 z M 3648.733 2772.9172 C 3667.2007 2803.106 3677.3608 2842.1057 3654.7654 2863.087 C 3652.728 2833.0303 3650.7173 2802.9739 3648.733 2772.9172 z M 3891.4348 2306.8271 C 3906.7808 2291.4814 3901.0657 2330.8777 3900.4307 2339.7148 C 3895.9595 2332.809 3885.5083 2312.7273 3891.4348 2306.8271 z M 3932.1543 2869.2253 C 3952.9504 2868.7756 3941.5999 2868.7493 3963.534 2881.6345 C 3901.9917 2943.1765 3840.4763 3004.7185 3778.908 3066.2341 C 3829.9722 3000.5645 3881.037 2934.895 3932.1543 2869.2253 z M 4200.8125 2813.1072 C 4268.043 2809.9854 4327.2036 2690.2612 4368.452 2638.7202 C 4388.9043 2741.114 4462.4326 2860.8909 4383.6396 2939.6838 C 4345.804 2977.4927 4328.368 3025.0647 4285.1885 2981.885 C 4240.0234 2936.7207 4208.247 2874.8875 4200.8125 2813.1072 z M 4622.6904 2306.8271 C 4621.05 2253.9106 4703.3086 2163.1055 4735.218 2109.9507 C 4906.456 2281.2683 4675.845 2322.9932 4622.6904 2475.6047 C 4622.6904 2419.3281 4622.6904 2363.0513 4622.6904 2306.8271 z M 4830.7324 1845.0498 C 4815.095 1842.1394 4799.432 1839.2555 4783.822 1836.345 C 4793.585 1815.7604 4808.2163 1785.0687 4823.8267 1768.2148 C 4814.619 1801.3672 4828.536 1814.3052 4830.7324 1845.0498 z M 4847.7188 2278.702 C 4847.7188 2288.068 4847.7188 2297.4343 4847.7188 2306.8271 C 4841.4478 2277.1938 4841.4478 2267.8274 4847.7188 2278.702 z M 4847.7188 2363.0776 C 4847.7188 2353.7114 4847.7188 2344.3452 4847.7188 2334.9524 C 4831.5527 2351.1448 4810.862 2366.3054 4797.7124 2384.9585 C 4825.9434 2322.4375 4903.969 2323.39 4903.969 2236.5007 C 4903.969 2163.6082 4867.2183 2097.1714 4875.8438 2025.5486 C 4889.7344 2067.1938 4931.7236 2122.439 4936.1157 2166.2012 C 4914.023 2166.2012 4906.0327 2217.5303 4905.001 2230.7595 C 4900.027 2295.4766 4952.9434 2315.082 4900.847 2365.803 C 4831.685 2433.1128 4791.9976 2507.3813 4735.165 2588.1323 C 4772.6826 2513.1228 4810.2007 2438.087 4847.7188 2363.0776 z M 4923.6807 1717.1768 C 4896.825 1722.2832 4872.6953 1713.2609 4847.7188 1731.7817 C 4843.6704 1712.9965 4843.829 1678.3888 4847.7188 1659.8945 C 4881.612 1681.1406 4917.3833 1685.8766 4955.0337 1674.0762 C 4944.8735 1688.046 4935.9834 1705.1646 4923.6807 1717.1768 z M 4879.7593 1426.9817 C 4886.2153 1393.9353 4890.475 1417.4568 4879.7593 1426.9817 z M 4650.8423 1294.2402 C 4707.8867 1284.583 4738.4985 1297.5476 4777.419 1336.4414 C 4857.852 1416.8748 4818.3765 1460.5045 4819.805 1548.1874 C 4769.8784 1480.507 4785.118 1408.9106 4703.97 1352.5808 C 4607.2124 1285.3767 4486.0063 1304.1621 4411.7646 1392.6652 C 4475.5557 1297.1771 4535.8276 1294.2402 4650.8423 1294.2402 z M 4397.6885 1688.0197 C 4368.558 1508.9761 4663.5156 1325.3289 4679.9727 1555.728 C 4688.466 1674.7112 4702.7534 1653.8619 4633.0884 1737.4438 C 4593.745 1784.672 4554.375 1831.9 4515.0312 1879.1018 C 4450.923 1956.0426 4399.25 1728.7125 4397.6885 1688.0197 z M 4013.8577 2031.0784 C 4035.4475 2002.3182 4057.011 1973.5314 4078.6013 1944.7448 C 4060.4507 1979.5111 4043.8613 2010.7056 4013.8577 2031.0784 z M 4088.285 1716.1713 C 4045.634 1801.5522 3979.6736 1892.7012 3898.3936 1942.5223 C 3801.0002 2002.2123 3722.6306 2043.3285 3722.6306 2166.2012 C 3745.4377 2172.9214 3782.3206 2241.3428 3807.006 2278.702 C 3807.006 2311.669 3852.7788 2356.41 3860.796 2404.5908 C 3866.1672 2436.7642 3870.3472 2469.1492 3874.9775 2501.4548 C 3884.8728 2570.8286 3920.2214 2699.8657 3863.2566 2756.8835 C 3863.2566 2832.5278 3868.575 2837.7136 3808.5674 2877.6924 C 3748.8245 2917.512 3761.7097 2825.2783 3687.2295 2845.757 C 3673.0212 2689.4148 3683.1018 2436.1292 3567.9287 2320.903 C 3464.4766 2217.3982 3375.365 2089.2078 3279.9297 1977.8708 C 3580.0203 1885.4253 3755.8093 1683.0721 3975.7576 1463.0446 C 4027.0076 1524.4807 4172.5547 1631.9015 4088.285 1716.1713 z M 3217.409 1977.3416 C 3206.217 1982.104 3199.8142 1981.5219 3192.247 1969.2982 C 3207.54 1965.5146 3219.8167 1964.1653 3217.409 1977.3416 z M 3188.2256 1965.7792 C 3180.7642 1944.6655 3161.185 1968.1338 3188.2256 1941.1729 C 3188.2256 1949.3751 3188.2256 1957.5771 3188.2256 1965.7792 z M 4257.0625 3572.5142 C 4134.4814 3635.3528 3990.4949 3457.5264 3919.5334 3375.6377 C 3893.8428 3346.0044 3835.158 3288.8015 3835.158 3249.061 C 3835.158 3248.2673 3915.618 3152.594 3934.1123 3143.3071 C 4022.7212 3098.9893 4083.2844 3204.3464 4159.1406 3242.2612 C 4253.306 3289.3306 4446.2666 3266.1794 4507.941 3176.4595 C 4550.6973 3214.1094 4641.9785 3402.255 4639.1475 3403.075 C 4499.13 3443.08 4381.6816 3497.7432 4257.0625 3572.5142 z M 4707.0923 3263.1372 C 4708.0977 3205.405 4664.2563 3055.545 4608.641 3041.628 C 4501.1675 3014.7463 4505.6123 3095.0208 4425.814 3122.4846 C 4322.7324 3157.9653 4109.5576 3093.9624 4116.0664 2967.624 C 4190.3877 2999.824 4254.4697 3153.2556 4369.5635 3038.1091 C 4322.388 3038.1091 4246.8765 3039.6436 4217.19 2995.0085 C 4261.587 3023.848 4351.413 3022.049 4397.6885 3004.9038 C 4398.4297 3066.8164 4492.727 3051.7087 4506.6704 2995.9346 C 4526.2764 2917.5122 4566.44 2840.968 4566.44 2756.857 C 4566.8896 2689.0178 4531.277 2626.5498 4538.3413 2559.9805 C 4543.342 2686.8748 4589.829 2688.039 4667.855 2683.5938 C 4551.4385 2890.6301 4682.7246 3041.8132 4819.5938 3178.7615 C 4833.643 3083.0354 4669.5483 2906.955 4749.294 2827.1567 C 4790.807 2785.6172 4820.3613 2713.5447 4853.566 2663.6973 C 4901.694 2591.5188 4962.1514 2542.1475 5016.4697 2475.5784 C 5067.534 2413.0574 5107.8306 2386.8105 5112.2754 2309.0232 C 5114.525 2269.8384 5066.079 2123.2063 5007.6597 2151.8606 C 4989.8 2113.496 4994.721 2048.2234 4989.4297 2005.9695 C 4980.6196 1935.4052 5006.8657 1849.3097 5015.7026 1778.7189 C 5023.746 1714.3458 4978.3438 1746.0165 5049.014 1705.6145 C 5088.119 1683.2572 5126.802 1665.5831 5157.1226 1631.7693 C 5195.2227 1746.1222 5216.971 1900.8241 5290.8164 1996.8148 C 5330.7686 2048.779 5369.662 2100.4258 5410.1436 2151.94 C 5431.4688 2179.0864 5452.239 2206.6558 5473.273 2234.0137 C 5484.9937 2249.2803 5496.768 2264.5203 5508.489 2279.7866 C 5533.836 2312.754 5449.3545 2317.7808 5494.6777 2363.0513 C 5361.01 2360.1672 5188.2373 2556.9644 5100.8984 2644.3032 C 4948.8687 2796.3591 4819.6196 2983.8164 4819.6196 3206.8337 C 4879.257 3087.5862 4931.4062 2978.71 5033.165 2890.498 C 5116.7734 2818.0286 5298.172 2588.635 5410.276 2588.0264 C 5237.5293 2674.4128 5036.1284 2894.8108 4975.539 3076.553 C 4950.192 3152.5942 4924.8447 3228.6355 4899.498 3304.6768 C 4884.443 3349.894 4778.3716 3361.1917 4735.244 3375.585 C 4742.3877 3334.7861 4741.568 3288.8281 4707.0923 3263.1372 z M 4937.0684 3302.8245 C 4949.477 3275.5195 4961.886 3248.241 4974.295 3220.936 C 4973.263 3253.8503 4960.378 3285.018 4937.0684 3302.8245 z M 5628.292 2384.2178 C 5634.2983 2393.7427 5636.3887 2399.0344 5628.292 2384.2178 z M 5433.4263 1046.167 C 5429.5107 983.302 5425.5684 920.437 5421.6523 857.572 C 5427.7646 890.98883 5458.4033 1020.79346 5433.4263 1046.167 z M 5139.6333 359.09702 C 5133.4688 350.207 5123.9175 354.57266 5128.9976 337.95682 C 5137.173 343.19556 5140.6914 350.25995 5139.6333 359.09702 z M 5972.806 1153.6407 C 5950.9253 1153.6407 5973.838 1153.8788 5972.806 1153.6407 z M 5976.166 1095.6969 C 5820.0884 1084.9813 5645.5166 1182.1362 5499.4136 1234.2856 C 5583.9746 1168.5103 5916.7144 879.7705 6007.096 1047.3046 C 5990.11 1058.9198 5979.791 1075.0594 5976.166 1095.6969 z M 5916.5293 900.48737 C 5885.202 942.55615 5762.9917 952.9543 5708.17 966.63324 C 5630.541 986.05365 5519.8926 1006.45306 5466.4995 1069.2386 C 5467.108 1016.904 5497.826 975.73486 5489.0684 923.26794 C 5475.7065 843.20496 5460.9697 765.8673 5441.311 687.15375 C 5415.0645 582.00836 5328.731 482.84253 5269.623 394.18066 C 5412.445 429.873 5545.4775 472.86777 5659.8833 566.45087 C 5737.195 629.6863 5794.8213 700.6475 5854.0347 779.6256 C 5872.37 804.0731 5916.5293 814.63 5916.5293 830.161 C 5916.5293 853.3121 5930.8164 881.96643 5944.6543 900.4609 C 5935.288 900.48737 5925.8955 900.48737 5916.5293 900.48737 z M 5046.6323 321.87015 C 5038.007 318.43057 5029.382 314.96454 5020.7295 311.52493 C 5033.5884 308.6939 5049.4897 307.95306 5046.6323 321.87015 z M 3891.4348 872.3622 C 3797.6665 787.9866 3703.8982 703.61096 3610.1565 619.2353 C 3697.7864 531.6053 3869.9775 448.2351 3993.8818 406.9601 C 4026.8752 395.95343 4482.0645 263.31784 4482.0645 309.85803 C 4386.391 370.73865 4251.692 426.1424 4172.6875 506.7345 C 4078.443 602.9105 4018.6206 757.08325 3947.6592 872.3886 C 3961.9204 855.58765 3979.806 841.93506 3994.5168 825.53094 C 3978.9595 862.62555 3966.233 950.6524 3913.7397 922.8182 C 3934.1128 912.0496 3945.4104 895.22217 3947.633 872.3621 C 3919.931 872.3622 3917.4172 898.34424 3891.4348 872.3622 z M 4118.553 901.7045 C 4115.14 899.93176 4122.2573 890.6184 4118.553 901.7045 z M 4172.6606 1322.392 C 4159.802 1335.33 4157.791 1320.143 4155.7534 1305.4321 C 4161.416 1311.0942 4167.052 1316.7563 4172.6606 1322.392 z M 4144.562 1659.8944 C 4123.2363 1622.4823 4106.594 1581.8953 4095.323 1540.3292 C 4137.365 1575.0161 4144.562 1608.8298 4144.562 1659.8944 z M 3835.158 1322.392 C 3740.067 1467.4365 3595.0488 1620.9213 3457.0159 1735.9622 C 3390.6846 1791.2335 3325.8618 1846.7698 3245.402 1878.943 C 3200.317 1896.9875 3011.034 1960.8315 3075.7512 2025.5751 C 3015.003 1980.596 2911.5771 2025.2046 2927.4785 1926.7002 C 2939.9668 1849.3096 3052.1238 1882.7528 3121.4182 1870.926 C 3230.1355 1852.3522 3331.4446 1800.6527 3425.2654 1744.1906 C 3585.7087 1647.6442 3709.7983 1443.8885 3833.1472 1304.0826 C 3839.259 1297.1243 3834.179 1319.8519 3835.158 1322.392 z M 3240.0044 889.1103 C 3211.7468 927.9511 3183.463 966.8184 3155.232 1005.65924 C 3175.3137 972.77155 3202.3276 896.598 3240.0044 889.1103 z M 2991.3489 2194.3262 C 3210.2124 2267.2717 3346.4727 2526.6958 3405.8186 2732.4092 C 3420.7676 2784.2412 3453.285 3093.3801 3497.6553 3094.3857 C 3428.7576 3171.4324 3298.768 3193.8162 3209.1536 3238.663 C 3090.832 3297.7974 2972.3252 3351.6665 2850.749 3403.7893 C 2872.0217 3400.2969 2893.8496 3399.8208 2915.0164 3395.746 C 2874.8262 3407.8108 2834.6624 3419.8496 2794.4722 3431.9148 C 2838.6047 3431.9148 3103.876 3435.2488 3103.876 3389.7402 C 3103.876 3355.6885 3233.178 3332.5637 3265.3777 3321.8218 C 3390.1553 3280.2292 3610.1565 3223.291 3610.1565 3066.2607 C 3610.1565 3133.7825 3694.532 3124.7866 3694.532 3161.934 C 3694.532 3197.0444 3666.4067 3218.0786 3666.4067 3263.1636 C 3568.9077 3165.6646 3250.376 3375.5586 3153.221 3419.7175 C 3071.8882 3456.68 2990.555 3493.6685 2909.2222 3530.6309 C 2868.159 3549.284 2821.5923 3484.302 2775.74 3545.4475 C 2743.1167 3588.9714 2776.5867 3650.1694 2824.1853 3657.1545 C 3194.9722 3711.4204 3565.733 3765.6868 3936.5198 3819.926 C 3911.1462 3875.1975 3898.7373 3946.0793 3916.8613 4006.3516 C 3578.7769 3913.3767 3240.6394 3820.4023 2902.581 3727.428 C 2818.8406 3704.3828 2654.9841 3643.2373 2689.2212 3803.0193 C 2710.4143 3901.894 2731.6072 4000.7954 2752.774 4099.6704 C 2775.634 4206.377 2627.4673 4063.7927 2551.9287 4078.8213 C 2566.957 3958.4888 2582.012 3838.1565 2597.0667 3717.824 C 2609.4756 3618.5784 2645.1416 3472.9255 2625.774 3375.6382 C 2625.774 3299.597 2578.9429 3304.8093 2589.526 3225.5667 C 2599.8447 3148.3083 2610.137 3071.05 2620.4292 2993.7651 C 2634.6375 2887.1646 2657.0476 2781.5693 2676.2827 2675.789 C 2799.1816 2682.6155 2738.2483 3040.0144 2738.2483 3129.0203 C 2738.2483 3267.4768 2755.764 3406.383 2766.3735 3544.3896 C 2782.6455 3418.3687 2798.8909 3292.3477 2815.1628 3166.3267 C 2816.4062 3201.3838 2796.9595 3403.7637 2850.7756 3403.7637 C 2850.7756 3198.3147 2883.69 2995.0354 2906.3647 2790.8562 C 2916.9744 2695.4739 2970.2615 2566.9395 2892.9502 2489.6282 C 2846.5688 2443.2468 2913.9053 2230.363 2923.4038 2163.8733 C 2948.5923 2168.45 2971.2407 2178.61 2991.3489 2194.3262 z M 2530.3655 2583.2373 C 2514.7551 2699.019 2550.2886 2858.351 2554.7073 2977.2812 C 2557.5383 3054.0105 2560.3955 3130.766 2563.2268 3207.4954 C 2567.5396 3323.7268 2553.0137 3241.0974 2494.144 3320.975 C 2439.825 3394.688 2485.0952 3618.9487 2485.0952 3708.4836 C 2485.0952 3830.3508 2515.7603 3958.3828 2530.8682 4079.4297 C 2467.527 4073.8733 2370.8484 4149.994 2316.3176 4177.246 C 2245.859 4212.489 2175.4004 4247.7046 2104.9155 4282.9473 C 1937.99 4366.4233 1780.2452 4445.5337 1603.2391 4504.0063 C 1459.888 4551.3936 1298.0952 4583.593 1152.442 4610.0513 C 1086.0845 4622.09 628.72577 4761.552 628.72577 4669.4766 C 796.2864 4669.4766 697.4116 4422.647 558.2408 4416.985 C 570.49097 4321.629 651.5329 4233.5757 700.8512 4154.6772 C 810.4151 3979.3906 947.60156 3835.8806 1100.9541 3698.3237 C 1250.2585 3564.3916 1406.6802 3432.2588 1529.7643 3272.5564 C 1594.2168 3188.9214 1585.0358 3096.4497 1585.0358 2996.8076 C 1585.0358 2898.9385 1513.9158 2860.0974 1626.7606 2845.0427 C 1717.0894 2833.0042 1814.1914 2831.152 1900.7102 2801.2012 C 2110.5776 2728.52 2320.4717 2655.8918 2530.3655 2583.2373 z M 656.4806 3855.195 C 684.36774 3743.6467 712.22833 3632.0984 740.11536 3520.5767 C 773.4529 3387.2268 529.6129 3209.2415 554.72186 3104.5193 C 578.8254 3058.3494 834.80975 3006.9146 875.5291 2993.315 C 982.87054 2957.5432 1086.5873 2936.4294 1198.1091 2915.501 C 1165.486 2998.7122 1218.9847 3160.1082 1331.8296 3122.458 C 1285.845 3176.8298 1239.8339 3231.1753 1193.8494 3285.547 C 1252.5869 3223.2642 1167.0206 3317.2441 1158.4481 3327.4043 C 1117.9404 3375.2673 1077.4326 3423.1306 1036.9514 3470.9934 C 919.5029 3609.794 738.6073 3721.2366 649.9719 3881.0977 C 661.64 3861.1213 666.50836 3844.0562 684.92334 3825.641 C 675.4777 3835.51 665.9792 3845.3528 656.4806 3855.195 z M 853.72754 3769.4172 C 797.4771 3835.0337 741.22675 3900.6768 684.97626 3966.2935 C 726.96564 3924.304 651.6388 3915.2554 696.3004 3870.5935 C 721.32996 3845.564 745.46 3814.925 774.1673 3794.0493 C 841.31854 3745.2075 908.4963 3696.3652 975.64746 3647.5234 C 934.981 3688.1636 894.3675 3728.7773 853.72754 3769.4172 z M 1371.2524 2796.2268 C 1362.2831 2788.686 1369.6384 2786.834 1393.2922 2790.7234 C 1385.9633 2792.549 1378.6078 2794.4011 1371.2524 2796.2268 z M 1332.9937 2805.7783 C 1208.8512 2836.8137 1071.9028 2855.2026 953.1315 2902.6953 C 887.6736 2928.889 571.7346 3096.6084 530.0892 3052.3435 C 586.68353 2995.749 632.66815 2965.798 704.7671 2929.762 C 778.136 2893.0645 1333.3113 2804.482 1332.9937 2805.7783 z M 628.7258 3806.9087 C 637.51 3836.7803 638.6477 3878.9016 610.8929 3890.1995 C 616.555 3863.7148 618.3806 3831.859 628.7258 3806.9087 z M 488.07333 4641.325 C 494.89957 4607.141 501.7523 4572.9834 508.57852 4538.8257 C 527.7343 4551.8433 549.0333 4557.9023 572.4489 4556.9497 C 512.62665 4616.772 498.2598 4715.3027 606.9506 4734.1416 C 560.51624 4747.0 501.61996 4769.6484 471.27228 4809.865 C 468.67938 4741.391 403.6977 4773.4585 403.6977 4691.5435 C 403.6977 4648.2314 394.80768 4594.362 404.88834 4552.002 C 427.93353 4455.2173 450.97873 4358.433 473.9975 4261.6484 C 454.78876 4396.1357 443.5175 4507.6577 488.07333 4641.325 z M 2986.666 6103.942 C 2973.4634 6101.5605 2964.732 6111.4297 2963.2239 6095.687 C 2971.029 6098.412 2978.8606 6101.1636 2986.666 6103.942 z M 3032.4653 6145.0054 C 3018.707 6133.3633 3006.6685 6119.208 2993.889 6106.4556 C 3044.6096 6124.394 3095.3303 6142.2803 3146.0508 6160.1655 C 3108.2153 6155.1387 3070.3271 6150.0854 3032.4653 6145.0054 z M 4013.302 6000.781 C 4012.0586 6002.3413 3994.5698 6024.117 4013.302 6000.781 z M 3823.4634 6054.3325 C 3859.8965 5995.0127 3931.7837 5995.3833 4003.9094 5977.365 C 4003.9358 6002.5537 3851.483 6043.564 3823.4634 6054.3325 z M 4313.313 5738.261 C 4329.8765 5734.5835 4346.73 5732.017 4363.399 5728.8687 C 4345.8306 5739.002 4314.213 5738.1553 4313.313 5738.261 z M 5211.5474 4806.9014 C 5204.377 4755.7046 5219.934 4823.2793 5211.5474 4806.9014 z M 5185.2476 4725.7007 C 5187.3643 4738.824 5189.5073 4751.9478 5191.624 4765.071 C 5136.1406 4719.113 5020.227 4726.6533 4943.577 4707.471 C 4876.902 4690.8286 4807.6074 4683.2085 4742.229 4662.4126 C 4856.767 4676.171 5108.042 4664.688 5185.2476 4725.7007 z M 5410.249 3572.5142 C 5389.4795 3648.7144 5368.683 3724.8877 5347.913 3801.088 C 5319.418 3780.5562 5292.2188 3757.167 5263.3257 3737.2703 C 5222.0244 3708.8276 5247.186 3639.9302 5211.0444 3594.4746 C 5313.7554 3563.9949 5404.7983 3487.9272 5480.443 3414.6108 C 5457.028 3467.263 5433.638 3519.8887 5410.249 3572.5142 z M 5157.122 3375.638 C 4966.6753 3447.0752 4708.098 3501.368 4552.338 3631.1726 C 4506.4062 3669.458 4465.66 3707.3198 4412.294 3733.9897 C 4378.6123 3750.8435 4359.9595 3792.0923 4349.7993 3826.6997 C 4343.3433 3860.4077 4339.348 3894.4329 4337.893 3928.7231 C 4364.193 3937.2957 4374.776 3949.8103 4369.59 3966.2676 C 4330.194 4005.7168 4332.8657 4022.518 4274.79 4022.518 C 4204.358 4022.518 4042.777 4045.484 4048.7566 3938.1426 C 4060.1072 3733.5403 4396.948 3592.8086 4573.214 3542.4321 C 4796.046 3478.7468 5012.3164 3402.6792 5230.0684 3323.4893 C 5205.7266 3340.8982 5181.411 3358.2812 5157.122 3375.638 z M 5016.4697 3263.1372 C 5003.955 3269.3813 4991.493 3275.6255 4978.978 3281.8696 C 5049.119 3141.561 5113.1753 3033.2937 5227.66 2921.0574 C 5354.237 2796.9941 5494.0957 2738.442 5635.2246 2644.356 C 5610.6978 2682.456 5592.785 2743.0723 5564.925 2770.9326 C 5518.94 2816.8906 5461.341 2871.448 5413.9004 2942.7795 C 5309.178 3100.2861 5188.184 3194.4512 5016.4697 3263.1372 z M 5763.124 2784.9822 C 5755.1865 2784.9558 5730.289 2784.9558 5763.124 2784.9822 z M 5768.2305 2756.857 C 5754.287 2742.3047 5724.706 2779.9285 5772.755 2731.8538 C 5771.2466 2740.1882 5769.739 2748.5227 5768.2305 2756.857 z M 2625.7212 2278.702 C 2646.2266 2253.1167 2712.928 2081.3228 2710.097 2081.8254 C 2808.3367 2064.6538 2663.8743 2314.9233 2653.8467 2334.9788 C 2706.5515 2308.5999 2776.0576 2301.5884 2819.9255 2259.9695 C 2827.4397 2312.542 2874.7207 2451.6072 2836.6738 2489.6543 C 2762.7756 2563.5522 2762.22 2596.0962 2653.8467 2559.9805 C 2660.4348 2545.4282 2689.3801 2503.73 2696.0212 2503.73 C 2685.0938 2503.73 2759.3096 2457.4543 2759.3096 2461.5554 C 2759.3096 2397.8438 2659.8525 2432.8215 2635.0876 2447.4795 C 2652.709 2385.3289 2690.5972 2330.2957 2607.3064 2297.117 C 2613.4446 2290.9521 2619.583 2284.814 2625.7212 2278.702 z M 263.0717 2953.7334 C 575.7298 2797.391 899.15643 2720.5825 1249.4912 2698.7014 C 1413.3213 2688.4622 1586.9409 2698.0664 1744.4471 2649.1714 C 1945.3718 2586.809 2146.2964 2524.447 2347.221 2462.111 C 2318.1697 2485.3413 2289.1184 2508.5718 2260.0671 2531.8289 C 2306.6604 2523.362 2353.227 2514.8955 2399.82 2506.4287 C 2302.4004 2538.3376 2195.35 2550.4292 2094.7554 2570.5374 C 2047.4744 2579.983 1961.379 2584.5867 1941.7734 2640.837 C 1928.8353 2677.958 1938.0164 2671.5815 1893.5135 2674.1746 C 1663.8022 2687.6948 1437.7688 2701.4531 1209.7773 2731.1921 C 1075.7395 2748.6812 941.67505 2766.1702 807.6371 2783.6592 C 684.92334 2799.6665 561.3894 2898.515 457.6198 2960.7976 C 370.86295 3012.8413 292.51984 3074.7537 208.43524 3130.819 C 178.66962 3150.6628 122.472115 3165.3472 122.472115 3108.4353 C 122.472115 3078.4578 149.539 3104.2812 150.59732 3094.3594 C 166.76337 3067.4514 165.49338 3040.8872 146.81378 3014.6934 C 182.10918 2987.8381 220.89711 2967.5447 263.0717 2953.7334 z M 516.19855 3825.6677 C 570.0148 3691.1006 585.9956 3585.426 565.0935 3437.947 C 600.3625 3543.701 600.60065 3624.796 600.60065 3737.3232 C 600.60065 3778.2808 616.3698 3856.7563 600.60065 3895.2266 C 542.73627 3929.0137 583.3762 3976.0566 535.30145 3900.227 C 515.96045 3869.7473 485.21582 3877.473 516.19855 3825.6677 z M 225.23625 8246.088 C 234.02042 8249.978 242.83105 8253.866 251.6152 8257.756 C 236.16356 8276.964 227.3794 8273.049 225.23625 8246.088 z M 347.4473 8297.813 C 305.24625 8308.291 281.1692 8293.765 260.6375 8260.799 C 314.00397 8276.991 340.54166 8266.566 383.29837 8237.276 C 380.4673 8266.514 366.6825 8277.679 347.4473 8297.813 z M 476.0348 7847.7837 C 379.3296 7878.7925 314.90353 8185.312 277.12106 8185.312 C 231.5069 8185.312 144.35315 8166.871 178.69606 8100.9365 C 183.14107 8092.3906 297.33524 8069.0015 319.32208 8044.686 C 499.3446 7845.614 459.94812 7474.1655 459.94812 7229.002 C 459.94812 7275.648 508.34042 7285.7812 509.53107 7346.0005 C 511.14505 7426.487 512.759 7506.9995 514.3729 7587.4863 C 516.225 7680.62 497.78354 7756.37 476.0348 7847.7837 z M 647.4583 5466.402 C 611.2633 5488.415 564.0881 5493.495 530.2479 5527.335 C 498.6831 5558.8994 501.0379 5617.1875 459.94812 5653.8853 C 436.32086 5548.1577 553.3196 5492.8335 600.57416 5428.884 C 297.91733 5428.884 411.10608 6037.4517 429.7327 6223.7183 C 451.5079 6441.47 434.8921 6668.6943 446.42792 6888.061 C 422.80066 6636.072 397.8769 6384.162 375.54605 6132.0405 C 365.14795 6014.6714 372.715 5883.094 340.30356 5769.6934 C 306.48984 5651.292 252.54129 5516.487 263.0188 5391.3657 C 356.76068 5403.881 450.529 5416.369 544.2709 5428.884 C 525.3003 5420.1523 507.33505 5408.6694 488.02048 5400.785 C 516.1457 5410.1514 544.2709 5419.5176 572.3961 5428.884 C 546.30817 5412.2944 520.1938 5395.6523 494.1059 5379.063 C 605.76 5393.959 577.3702 5413.8027 647.4583 5466.402 z M 2393.867 5874.998 C 2473.242 5883.835 2551.5056 5903.414 2629.743 5919.0776 C 2583.8113 5947.89 2449.1384 5888.28 2393.867 5874.998 z M 2906.9734 6891.474 C 2878.8481 6882.108 2850.7231 6872.715 2822.5977 6863.349 C 2883.6636 6815.248 2850.7231 6632.0503 2850.7231 6559.6074 C 2865.2488 6629.325 2872.1543 6726.745 2912.8208 6787.758 C 2952.9844 6847.977 2994.6301 6889.225 3010.1082 6947.7515 C 2971.0554 6940.104 2941.3428 6914.4136 2906.9734 6891.474 z M 3131.975 6835.197 C 3131.975 6920.366 3067.7607 6899.438 3019.4744 6947.7236 C 3031.698 6878.7207 2984.47 6814.585 2963.2239 6750.8477 C 3028.6816 6810.1943 3044.848 6835.197 3131.975 6835.197 z M 2975.1301 6386.5435 C 2946.661 6380.537 2932.929 6413.319 2906.9734 6413.319 C 2901.6023 6338.3096 2896.2578 6263.3003 2890.913 6188.3174 C 2988.121 6229.4067 2968.9917 6269.994 2975.1301 6386.5435 z M 3469.5042 9451.0 C 3535.2263 9539.238 3662.9412 9438.01 3736.548 9422.901 C 3681.9116 9540.959 3495.1426 9532.941 3413.254 9451.0 C 3431.5364 9451.0 3451.5388 9448.0625 3469.5042 9451.0 z M 3137.5842 6252.0293 C 3081.5454 6255.892 3095.9917 6224.724 3064.2947 6180.512 C 3096.23 6192.471 3128.165 6204.4307 3160.1003 6216.416 C 3152.6125 6228.3223 3145.0984 6240.176 3137.5842 6252.0293 z M 3469.5042 6233.2964 C 3469.5042 6208.849 3532.7395 6212.553 3553.8533 6216.416 C 3525.8071 6222.078 3497.7615 6228.693 3469.5042 6233.2964 z M 3919.534 6103.942 C 3955.9937 6074.732 3992.4531 6045.601 4028.939 6016.4175 C 4023.6208 6075.2344 3969.725 6083.86 3919.534 6103.942 z M 5318.412 5550.8306 C 5261.209 5578.585 5335.0015 5828.0347 5342.833 5876.321 C 5382.2827 6120.3726 5421.7583 6364.371 5461.2607 6608.3965 C 5498.911 6841.151 5536.561 7073.9307 5574.2114 7306.685 C 5594.769 7433.7114 5605.1147 7687.712 5747.804 7735.2837 C 5621.254 7608.6807 5631.414 7286.127 5607.178 7116.4766 C 5645.834 7232.4165 5676.102 7350.527 5708.2754 7468.4253 C 5718.9116 7507.478 5734.549 7539.9424 5752.699 7576.296 C 5766.484 7603.9185 5669.3555 7735.2837 5804.0547 7735.2837 C 5800.192 7676.6787 5807.362 7700.862 5832.18 7679.007 C 5826.121 7684.7485 5821.941 7691.68 5819.665 7699.8555 C 5831.942 7711.18 5845.4883 7710.5444 5860.279 7697.951 C 5842.446 7735.3896 5835.3813 7753.2754 5804.028 7763.4087 C 5760.504 7777.4585 5550.901 7743.142 5550.901 7693.109 C 5550.901 7679.245 5599.664 7660.2476 5607.152 7622.7827 C 5612.549 7595.769 5583.5244 7556.399 5576.1157 7526.7124 C 5523.305 7315.522 5448.984 7105.998 5410.2485 6891.5005 C 5329.762 6445.6245 5320.635 5979.6406 5285.9736 5529.108 C 5296.796 5536.331 5307.591 5543.5806 5318.412 5550.8306 z M 5325.847 4922.6035 C 5325.847 5008.8047 5262.744 5030.5537 5203.6357 5088.8413 C 5237.873 5031.744 5326.826 4932.6313 5325.847 4866.3267 C 5387.8125 4928.213 5325.847 4797.482 5325.847 4922.6035 z M 5466.4995 4163.197 C 5441.1787 4353.1675 5410.2485 4539.2754 5410.2485 4730.913 C 5383.632 4701.333 5322.936 4707.233 5320.5283 4668.868 C 5317.671 4622.619 5314.7603 4576.37 5311.8765 4530.1206 C 5307.167 4454.688 5302.4575 4379.2554 5297.748 4303.8228 C 5262.267 4436.8555 5226.813 4569.8613 5191.359 4702.894 C 5023.0044 4653.787 4854.6504 4604.6807 4686.296 4555.574 C 4749.505 4482.8936 4842.215 4316.497 4928.1777 4277.418 C 5007.6587 4241.276 5208.107 4297.394 5297.7744 4303.823 C 5204.4023 4260.7227 5111.0312 4217.622 5017.6597 4174.5215 C 5048.9336 4107.8203 5177.6797 4138.3 5241.5234 4106.921 C 5328.095 4064.3757 5304.706 3933.6714 5155.9575 3912.2668 C 5175.6953 3872.791 5195.539 3833.2888 5215.2773 3793.7866 C 5256.6577 3866.2559 5299.3354 4002.1987 5395.3525 4005.4004 C 5487.4014 4008.4695 5467.1606 3877.8447 5476.1035 3818.1548 C 5507.4565 3609.24 5505.6045 3410.4849 5629.4297 3240.199 C 5575.0845 3547.8552 5520.792 3855.5125 5466.4995 4163.197 z M 5804.0283 2897.483 C 5784.2373 2981.6204 5764.4204 3065.758 5744.6294 3149.9219 C 5681.3145 3140.82 5719.653 3100.4976 5719.653 3066.2605 C 5651.893 3134.0999 5568.3906 3056.3386 5479.014 3130.8455 C 5405.7246 3191.9111 5333.1494 3249.908 5255.5737 3305.3381 C 5333.2026 3227.7095 5410.8047 3150.1072 5488.433 3072.4783 C 5514.442 3046.4697 5519.1514 2981.885 5565.0034 2981.885 C 5626.334 2981.885 5719.6787 2963.0996 5719.6787 3066.2605 C 5779.5273 2985.4832 5813.8174 2919.9197 5697.7183 2850.493 C 5716.7417 2837.7927 5736.638 2826.6274 5757.3555 2816.9968 C 5752.0107 2833.7449 5753.2544 2852.636 5747.83 2869.3577 C 5775.9556 2841.2324 5804.081 2813.1072 5832.2056 2784.982 C 5843.081 2837.978 5804.0283 2855.8904 5804.0283 2897.483 z M 5884.3027 2841.497 C 5875.757 2842.529 5867.184 2843.561 5858.612 2844.5928 C 5877.9004 2805.99 5897.215 2767.3875 5916.503 2728.7847 C 5905.7607 2766.3289 5895.045 2803.9263 5884.3027 2841.497 z M 5949.179 2508.2544 C 5985.374 2419.7512 6021.595 2331.2747 6057.7905 2242.7715 C 6029.374 2339.4502 6000.931 2436.129 5972.489 2532.7812 C 5964.7363 2524.6057 5956.9575 2516.43 5949.179 2508.2544 z" svg:height="96.13734mm" draw:style-name="style-5" svg:viewBox="0.0 0.0 6328.7217 9613.733" svg:width="63.287216mm" svg:x="2.9978383E-4mm" svg:y="2.1928789E-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6.138466mm" fo:page-width="63.2870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