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9.916mm" fo:page-width="62.677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b2b2b2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e84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7f7f7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path svg:d="M 0.0 26.445883 L 0.0 0.0 L 0.0 26.445883 z" svg:height="0.26445884mm" draw:style-name="style-2" svg:viewBox="0.0 0.0 1.0 26.445883" svg:width="0.0mm" svg:x="1.493069E-4mm" svg:y="89.65154mm"/>
          <draw:path svg:d="M 2935.493 8224.67 L 2988.3848 8224.67 L 3067.7224 8224.67 L 3120.6143 8224.67 L 3173.5059 8224.67 L 3226.3977 8224.67 L 3279.2896 8224.67 L 3332.1812 8224.67 L 3385.073 8224.67 L 3464.4106 8224.67 L 3517.3025 8224.67 L 3570.194 8224.67 L 3623.086 8224.67 L 3675.9778 8198.224 L 3728.8694 8198.224 L 3808.207 8198.224 L 3861.0989 8171.778 L 3887.5447 8171.778 L 3913.9907 8171.778 L 3940.4365 8145.332 L 3966.8823 8145.332 L 3993.3284 8145.332 L 4019.7742 8118.886 L 4046.22 8092.44 L 4072.666 8039.5483 L 4072.666 7986.6567 L 4099.112 7907.319 L 4125.5576 7854.4272 L 4125.5576 7801.5356 L 4152.0034 7722.1978 L 4152.0034 7669.306 L 4178.4497 7616.414 L 4178.4497 7537.0767 L 4204.8955 7484.185 L 4204.8955 7431.293 L 4231.3413 7351.9556 L 4257.787 7299.0635 L 4257.787 7219.726 L 4284.233 7166.8345 L 4284.233 7113.9424 L 4310.6787 7034.605 L 4337.125 6981.713 L 4337.125 6928.8213 L 4363.571 6849.484 L 4390.0166 6796.592 L 4390.0166 6743.7 L 4416.4624 6664.3623 L 4442.908 6611.4707 L 4469.354 6558.579 L 4469.354 6505.687 L 4495.8003 6426.3496 L 4522.246 6373.4575 L 4548.692 6320.566 L 4575.1377 6267.6743 L 4601.5835 6188.3364 L 4628.0293 6135.445 L 4654.4756 6082.553 L 4680.9214 6029.661 L 4680.9214 5976.7695 L 4707.367 5897.4316 L 4733.813 5844.54 L 4760.259 5791.6484 L 4786.7046 5738.7563 L 4813.151 5685.8647 L 4839.5967 5632.973 L 4839.5967 5580.081 L 4866.0425 5527.1895 L 4892.4883 5474.298 L 4918.934 5421.406 L 4945.38 5368.514 L 4971.826 5315.6226 L 4998.272 5262.7305 L 5024.718 5209.839 L 5051.1636 5156.9473 L 5077.6094 5104.055 L 5077.6094 5051.1636 L 5104.055 4998.272 L 5130.5015 4945.38 L 5156.9473 4892.4883 L 5183.393 4839.5967 L 5209.839 4786.7046 L 5236.2847 4733.813 L 5236.2847 4654.4756 L 5262.7305 4601.5835 L 5289.177 4548.692 L 5315.6226 4495.8003 L 5315.6226 4442.908 L 5342.0684 4363.571 L 5368.514 4337.125 L 5368.514 4284.233 L 5394.96 4231.3413 L 5394.96 4204.8955 L 5421.406 4152.0034 L 5421.406 4125.5576 L 5447.852 4072.666 L 5447.852 4046.22 L 5474.298 3993.3284 L 5474.298 3966.8823 L 5500.7437 3913.9907 L 5500.7437 3861.0989 L 5527.1895 3834.653 L 5527.1895 3781.7612 L 5527.1895 3755.3154 L 5553.6353 3702.4236 L 5553.6353 3675.9778 L 5553.6353 3623.086 L 5580.081 3596.6401 L 5580.081 3543.7483 L 5580.081 3517.3025 L 5606.5273 3464.4106 L 5606.5273 3437.9648 L 5606.5273 3411.5188 L 5632.973 3358.6272 L 5632.973 3332.1812 L 5659.419 3279.2896 L 5659.419 3252.8435 L 5685.8647 3226.3977 L 5685.8647 3173.5059 L 5712.3105 3147.06 L 5738.7563 3120.6143 L 5738.7563 3094.1682 L 5738.7563 3067.7224 L 5738.7563 3014.8306 L 5738.7563 2988.3848 L 5765.2026 2961.939 L 5765.2026 2935.493 L 5765.2026 2909.047 L 5765.2026 2882.6013 L 5765.2026 2856.1553 L 5765.2026 2803.2637 L 5765.2026 2776.8176 L 5765.2026 2750.3718 L 5765.2026 2723.926 L 5765.2026 2697.48 L 5738.7563 2671.0342 L 5738.7563 2644.5884 L 5738.7563 2618.1423 L 5712.3105 2565.2507 L 5712.3105 2538.8047 L 5712.3105 2512.359 L 5712.3105 2485.913 L 5685.8647 2459.467 L 5685.8647 2406.5754 L 5659.419 2380.1294 L 5632.973 2353.6836 L 5632.973 2327.2378 L 5606.5273 2327.2378 L 5606.5273 2300.7917 L 5606.5273 2274.346 L 5580.081 2274.346 L 5580.081 2247.9001 L 5553.6353 2274.346 L 5553.6353 2247.9001 L 5500.7437 2195.0083 L 5474.298 2142.1165 L 5447.852 2089.2249 L 5394.96 2009.8871 L 5342.0684 1956.9954 L 5289.177 1930.5494 L 5209.839 1877.6577 L 5156.9473 1851.2118 L 5130.5015 1851.2118 L 5104.055 1824.7659 L 5077.6094 1824.7659 L 5051.1636 1798.3201 L 5024.718 1798.3201 L 4998.272 1798.3201 L 4971.826 1798.3201 L 4945.38 1798.3201 L 4918.934 1771.8741 L 4866.0425 1745.4282 L 4813.151 1718.9824 L 4760.259 1718.9824 L 4733.813 1692.5365 L 4680.9214 1666.0906 L 4628.0293 1666.0906 L 4575.1377 1639.6448 L 4522.246 1613.1989 L 4469.354 1613.1989 L 4416.4624 1586.7529 L 4363.571 1586.7529 L 4310.6787 1560.3071 L 4257.787 1560.3071 L 4204.8955 1560.3071 L 4152.0034 1533.8612 L 4099.112 1533.8612 L 4046.22 1533.8612 L 3966.8823 1533.8612 L 3913.9907 1533.8612 L 3861.0989 1533.8612 L 3781.7612 1533.8612 L 3728.8694 1533.8612 L 3675.9778 1533.8612 L 3596.6401 1533.8612 L 3543.7483 1533.8612 L 3490.8564 1533.8612 L 3411.5188 1533.8612 L 3358.6272 1533.8612 L 3305.7354 1560.3071 L 3226.3977 1560.3071 L 3173.5059 1560.3071 L 3120.6143 1560.3071 L 3041.2766 1586.7529 L 2988.3848 1586.7529 L 2935.493 1586.7529 L 2856.1553 1586.7529 L 2803.2637 1613.1989 L 2750.3718 1613.1989 L 2671.0342 1613.1989 L 2618.1423 1639.6448 L 2565.2507 1639.6448 L 2485.913 1639.6448 L 2433.0212 1639.6448 L 2380.1294 1666.0906 L 2300.7917 1666.0906 L 2247.9001 1666.0906 L 2195.0083 1666.0906 L 2089.2249 1163.6189 L 2168.5625 1137.173 L 2274.346 1110.727 L 2353.6836 1057.8353 L 2459.467 1031.3894 L 2538.8047 1031.3894 L 2618.1423 1004.94354 L 2723.926 978.4977 L 2829.7095 978.4977 L 2909.047 978.4977 L 3014.8306 952.05176 L 3094.1682 952.05176 L 3199.952 952.05176 L 3279.2896 978.4977 L 3385.073 978.4977 L 3464.4106 978.4977 L 3570.194 1004.94354 L 3596.6401 1004.94354 L 3623.086 1004.94354 L 3649.5317 1004.94354 L 3649.5317 1031.3894 L 3675.9778 1031.3894 L 3675.9778 1057.8353 L 3649.5317 1084.2812 L 3649.5317 1137.173 L 3649.5317 1190.0647 L 3623.086 1216.5106 L 3623.086 1269.4023 L 3623.086 1295.8483 L 3623.086 1348.74 L 3596.6401 1375.1859 L 3596.6401 1401.6318 L 3596.6401 1428.0776 L 3623.086 1428.0776 L 3623.086 1454.5236 L 3623.086 1480.9695 L 3728.8694 1084.2812 L 3728.8694 1057.8353 L 3755.3154 1057.8353 L 3781.7612 1057.8353 L 3808.207 1057.8353 L 3834.653 1057.8353 L 3861.0989 1057.8353 L 3887.5447 1031.3894 L 3940.4365 1057.8353 L 3966.8823 1031.3894 L 3993.3284 1031.3894 L 4019.7742 1004.94354 L 4019.7742 978.4977 L 3993.3284 925.6059 L 3993.3284 899.16003 L 3993.3284 846.26825 L 3993.3284 819.8224 L 3966.8823 766.9306 L 3966.8823 740.48474 L 3966.8823 687.59296 L 3966.8823 634.7012 L 3940.4365 608.2553 L 3940.4365 555.3635 L 3940.4365 528.91766 L 3940.4365 476.02588 L 3940.4365 449.58002 L 3913.9907 396.68823 L 3913.9907 370.24237 L 3887.5447 317.3506 L 3861.0989 290.90472 L 3834.653 264.45883 L 3808.207 238.01294 L 3781.7612 211.56706 L 3755.3154 185.12119 L 3728.8694 158.6753 L 3702.4236 158.6753 L 3649.5317 132.22942 L 3623.086 105.78353 L 3596.6401 105.78353 L 3543.7483 79.33765 L 3517.3025 79.33765 L 3464.4106 52.891766 L 3437.9648 52.891766 L 3385.073 26.445883 L 3305.7354 26.445883 L 3226.3977 0.0 L 3173.5059 0.0 L 3094.1682 0.0 L 3014.8306 0.0 L 2935.493 0.0 L 2856.1553 0.0 L 2776.8176 0.0 L 2697.48 26.445883 L 2618.1423 26.445883 L 2565.2507 52.891766 L 2485.913 79.33765 L 2406.5754 79.33765 L 2327.2378 105.78353 L 2274.346 132.22942 L 2195.0083 185.12119 L 2168.5625 185.12119 L 2115.6707 211.56706 L 2089.2249 211.56706 L 2062.7788 238.01294 L 2009.8871 264.45883 L 1983.4412 264.45883 L 1956.9954 290.90472 L 1956.9954 343.79648 L 1930.5494 396.68823 L 1930.5494 449.58002 L 1904.1035 502.47177 L 1877.6577 581.80945 L 1851.2118 634.7012 L 1851.2118 687.59296 L 1824.7659 766.9306 L 1798.3201 819.8224 L 1798.3201 872.7141 L 1771.8741 925.6059 L 1771.8741 978.4977 L 1771.8741 1057.8353 L 1771.8741 1110.727 L 1771.8741 1163.6189 L 1798.3201 1216.5106 L 1824.7659 1269.4023 L 2036.333 1269.4023 L 2142.1165 1692.5365 L 2062.7788 1692.5365 L 2009.8871 1718.9824 L 1930.5494 1718.9824 L 1877.6577 1745.4282 L 1798.3201 1771.8741 L 1745.4282 1771.8741 L 1666.0906 1798.3201 L 1613.1989 1824.7659 L 1560.3071 1824.7659 L 1480.9695 1851.2118 L 1428.0776 1877.6577 L 1348.74 1904.1035 L 1295.8483 1930.5494 L 1242.9565 1956.9954 L 1190.0647 1983.4412 L 1110.727 2009.8871 L 1057.8353 2036.333 L 1004.94354 2062.7788 L 952.05176 2089.2249 L 872.7141 2115.6707 L 819.8224 2142.1165 L 766.9306 2168.5625 L 714.0388 2221.454 L 661.1471 2247.9001 L 608.2553 2274.346 L 555.3635 2327.2378 L 502.47177 2353.6836 L 423.13412 2406.5754 L 396.68823 2433.0212 L 317.3506 2485.913 L 264.45883 2512.359 L 238.01294 2565.2507 L 211.56706 2591.6965 L 185.12119 2644.5884 L 158.6753 2671.0342 L 132.22942 2723.926 L 105.78353 2750.3718 L 105.78353 2803.2637 L 79.33765 2856.1553 L 52.891766 2882.6013 L 52.891766 2935.493 L 26.445883 2988.3848 L 26.445883 3014.8306 L 26.445883 3067.7224 L 0.0 3120.6143 L 0.0 3147.06 L 0.0 3199.952 L 0.0 3252.8435 L 52.891766 3358.6272 L 105.78353 3490.8564 L 158.6753 3623.086 L 211.56706 3755.3154 L 264.45883 3887.5447 L 317.3506 4019.7742 L 370.24237 4152.0034 L 423.13412 4284.233 L 476.02588 4416.4624 L 528.91766 4522.246 L 581.80945 4654.4756 L 608.2553 4786.7046 L 661.1471 4918.934 L 714.0388 5051.1636 L 766.9306 5183.393 L 819.8224 5315.6226 L 846.26825 5447.852 L 899.16003 5580.081 L 952.05176 5712.3105 L 1004.94354 5844.54 L 1031.3894 5976.7695 L 1084.2812 6108.999 L 1110.727 6241.2285 L 1163.6189 6399.904 L 1216.5106 6532.133 L 1242.9565 6664.3623 L 1269.4023 6796.592 L 1322.2942 6928.8213 L 1348.74 7061.051 L 1375.1859 7219.726 L 1401.6318 7351.9556 L 1454.5236 7484.185 L 1454.5236 7537.0767 L 1454.5236 7589.9683 L 1480.9695 7616.414 L 1480.9695 7669.306 L 1480.9695 7722.1978 L 1507.4153 7748.6436 L 1507.4153 7801.5356 L 1533.8612 7827.9814 L 1533.8612 7880.873 L 1560.3071 7933.7646 L 1586.7529 7960.211 L 1586.7529 7986.6567 L 1613.1989 8039.5483 L 1639.6448 8065.994 L 1666.0906 8092.44 L 1692.5365 8118.886 L 1718.9824 8118.886 L 1771.8741 8118.886 L 1851.2118 8145.332 L 1904.1035 8145.332 L 1983.4412 8171.778 L 2036.333 8171.778 L 2089.2249 8171.778 L 2168.5625 8171.778 L 2221.454 8198.224 L 2300.7917 8198.224 L 2353.6836 8198.224 L 2406.5754 8198.224 L 2485.913 8198.224 L 2538.8047 8198.224 L 2618.1423 8198.224 L 2671.0342 8198.224 L 2723.926 8198.224 L 2935.493 8224.67 z" svg:height="82.2467mm" draw:style-name="style-3" svg:viewBox="0.0 0.0 5765.2026 8224.67" svg:width="57.652023mm" svg:x="5.024867mm" svg:y="0.0mm"/>
          <draw:path svg:d="M 2776.8176 6532.133 L 2829.7095 6532.133 L 2909.047 6532.133 L 2988.3848 6532.133 L 3067.7224 6532.133 L 3147.06 6532.133 L 3199.952 6532.133 L 3279.2896 6532.133 L 3358.6272 6532.133 L 3437.9648 6532.133 L 3490.8564 6532.133 L 3570.194 6505.687 L 3649.5317 6505.687 L 3728.8694 6479.241 L 3781.7612 6479.241 L 3861.0989 6452.7954 L 3940.4365 6426.3496 L 4204.8955 5289.177 L 4019.7742 5315.6226 L 4019.7742 5368.514 L 4019.7742 5394.96 L 3993.3284 5394.96 L 3966.8823 5421.406 L 3940.4365 5447.852 L 3913.9907 5447.852 L 3887.5447 5447.852 L 3887.5447 5421.406 L 3861.0989 5421.406 L 3728.8694 5315.6226 L 3649.5317 5342.0684 L 3623.086 5342.0684 L 3623.086 5315.6226 L 3623.086 5342.0684 L 3596.6401 5342.0684 L 3570.194 5342.0684 L 3543.7483 5368.514 L 3517.3025 5394.96 L 3517.3025 5421.406 L 3490.8564 5421.406 L 3490.8564 5447.852 L 3464.4106 5474.298 L 3437.9648 5500.7437 L 3411.5188 5527.1895 L 3385.073 5527.1895 L 3358.6272 5553.6353 L 3332.1812 5553.6353 L 3305.7354 5580.081 L 3279.2896 5553.6353 L 3252.8435 5553.6353 L 3226.3977 5527.1895 L 3199.952 5500.7437 L 3199.952 5447.852 L 3173.5059 5394.96 L 3173.5059 5368.514 L 3147.06 5315.6226 L 3120.6143 5289.177 L 3067.7224 5262.7305 L 3014.8306 5262.7305 L 2988.3848 5289.177 L 2988.3848 5315.6226 L 2961.939 5315.6226 L 2961.939 5342.0684 L 2935.493 5368.514 L 2909.047 5368.514 L 2909.047 5394.96 L 2882.6013 5394.96 L 2856.1553 5394.96 L 2803.2637 5289.177 L 2644.5884 5289.177 L 2512.359 5183.393 L 2485.913 5183.393 L 2459.467 5183.393 L 2433.0212 5183.393 L 2406.5754 5183.393 L 2380.1294 5183.393 L 2380.1294 5209.839 L 2353.6836 5236.2847 L 2353.6836 5262.7305 L 2353.6836 5289.177 L 2353.6836 5315.6226 L 2327.2378 5342.0684 L 2327.2378 5368.514 L 2274.346 5421.406 L 2247.9001 5421.406 L 2221.454 5421.406 L 2168.5625 5394.96 L 2142.1165 5342.0684 L 2089.2249 5315.6226 L 2062.7788 5262.7305 L 2009.8871 5236.2847 L 1956.9954 5209.839 L 1904.1035 5183.393 L 1824.7659 5183.393 L 1771.8741 5183.393 L 1745.4282 5209.839 L 1692.5365 5209.839 L 1666.0906 5236.2847 L 1613.1989 5262.7305 L 1586.7529 5289.177 L 1560.3071 5342.0684 L 1507.4153 5368.514 L 1533.8612 5368.514 L 1533.8612 5394.96 L 1507.4153 5421.406 L 1480.9695 5421.406 L 1454.5236 5447.852 L 1428.0776 5447.852 L 1428.0776 5421.406 L 1428.0776 5394.96 L 1428.0776 5368.514 L 1428.0776 5342.0684 L 1454.5236 5342.0684 L 1480.9695 5289.177 L 1507.4153 5262.7305 L 1560.3071 5209.839 L 1613.1989 5183.393 L 1639.6448 5156.9473 L 1692.5365 5130.5015 L 1745.4282 5104.055 L 1798.3201 5104.055 L 1851.2118 5077.6094 L 1904.1035 5077.6094 L 1956.9954 5104.055 L 1983.4412 5104.055 L 2036.333 5130.5015 L 2089.2249 5130.5015 L 2115.6707 5156.9473 L 2142.1165 5183.393 L 2168.5625 5183.393 L 2168.5625 5209.839 L 2195.0083 5236.2847 L 2221.454 5262.7305 L 2247.9001 5236.2847 L 2274.346 5183.393 L 2327.2378 5156.9473 L 2353.6836 5156.9473 L 2406.5754 5130.5015 L 2433.0212 5104.055 L 2485.913 5104.055 L 2538.8047 5104.055 L 2565.2507 5104.055 L 2591.6965 5104.055 L 2618.1423 5130.5015 L 2644.5884 5130.5015 L 2644.5884 5156.9473 L 2671.0342 5156.9473 L 2671.0342 5183.393 L 2671.0342 5209.839 L 2935.493 5262.7305 L 2961.939 5236.2847 L 2988.3848 5209.839 L 3014.8306 5209.839 L 3041.2766 5209.839 L 3094.1682 5209.839 L 3120.6143 5209.839 L 3147.06 5209.839 L 3199.952 5209.839 L 3226.3977 5236.2847 L 3252.8435 5262.7305 L 3252.8435 5315.6226 L 3279.2896 5342.0684 L 3305.7354 5368.514 L 3305.7354 5394.96 L 3305.7354 5421.406 L 3305.7354 5474.298 L 3332.1812 5474.298 L 3332.1812 5500.7437 L 3358.6272 5500.7437 L 3517.3025 5342.0684 L 3490.8564 5315.6226 L 3464.4106 5289.177 L 3437.9648 5289.177 L 3437.9648 5262.7305 L 3411.5188 5262.7305 L 3411.5188 5236.2847 L 3411.5188 5183.393 L 3385.073 5156.9473 L 3385.073 5104.055 L 3411.5188 5051.1636 L 3411.5188 5024.718 L 3411.5188 4971.826 L 3437.9648 4945.38 L 3464.4106 4892.4883 L 3490.8564 4892.4883 L 3517.3025 4866.0425 L 3543.7483 4866.0425 L 3543.7483 4839.5967 L 3570.194 4839.5967 L 3596.6401 4839.5967 L 3623.086 4839.5967 L 3623.086 4866.0425 L 3649.5317 4866.0425 L 3649.5317 4892.4883 L 3675.9778 4892.4883 L 3675.9778 4866.0425 L 3702.4236 4866.0425 L 3728.8694 4892.4883 L 3755.3154 4892.4883 L 3781.7612 4918.934 L 3781.7612 4945.38 L 3808.207 4971.826 L 3834.653 4998.272 L 3834.653 5024.718 L 3834.653 5051.1636 L 3834.653 5077.6094 L 3834.653 5104.055 L 3755.3154 5236.2847 L 3781.7612 5262.7305 L 3808.207 5262.7305 L 3834.653 5289.177 L 3861.0989 5289.177 L 3887.5447 5262.7305 L 3913.9907 5236.2847 L 3940.4365 5209.839 L 3966.8823 5209.839 L 3993.3284 5183.393 L 4019.7742 5156.9473 L 4046.22 5130.5015 L 4072.666 5104.055 L 4099.112 5104.055 L 4125.5576 5077.6094 L 4152.0034 5077.6094 L 4204.8955 5077.6094 L 4204.8955 5024.718 L 4204.8955 4971.826 L 4204.8955 4918.934 L 4204.8955 4866.0425 L 4204.8955 4813.151 L 4231.3413 4760.259 L 4257.787 4733.813 L 4284.233 4680.9214 L 4310.6787 4680.9214 L 4363.571 4680.9214 L 4390.0166 4680.9214 L 4390.0166 4707.367 L 4363.571 4707.367 L 4363.571 4733.813 L 4337.125 4760.259 L 4310.6787 4786.7046 L 4284.233 4786.7046 L 4284.233 4813.151 L 4284.233 4839.5967 L 4284.233 4866.0425 L 4284.233 4892.4883 L 4284.233 4918.934 L 4310.6787 4945.38 L 4310.6787 4971.826 L 4337.125 4918.934 L 4337.125 4866.0425 L 4363.571 4813.151 L 4390.0166 4760.259 L 4416.4624 4707.367 L 4416.4624 4654.4756 L 4442.908 4601.5835 L 4469.354 4548.692 L 4495.8003 4495.8003 L 4495.8003 4416.4624 L 4522.246 4363.571 L 4548.692 4310.6787 L 4575.1377 4257.787 L 4601.5835 4204.8955 L 4601.5835 4152.0034 L 4628.0293 4099.112 L 4654.4756 4046.22 L 4680.9214 3993.3284 L 4680.9214 3966.8823 L 4707.367 3913.9907 L 4733.813 3861.0989 L 4760.259 3808.207 L 4786.7046 3755.3154 L 4786.7046 3702.4236 L 4813.151 3649.5317 L 4839.5967 3596.6401 L 4866.0425 3543.7483 L 4892.4883 3490.8564 L 4918.934 3437.9648 L 4945.38 3385.073 L 4971.826 3358.6272 L 4998.272 3305.7354 L 4998.272 3252.8435 L 5024.718 3173.5059 L 5051.1636 3120.6143 L 5051.1636 3067.7224 L 5077.6094 3014.8306 L 5104.055 2961.939 L 5104.055 2909.047 L 5130.5015 2829.7095 L 5156.9473 2776.8176 L 5156.9473 2723.926 L 5183.393 2671.0342 L 5209.839 2618.1423 L 5236.2847 2538.8047 L 5236.2847 2485.913 L 5262.7305 2433.0212 L 5289.177 2380.1294 L 5315.6226 2327.2378 L 5315.6226 2300.7917 L 5342.0684 2247.9001 L 5368.514 2195.0083 L 5368.514 2142.1165 L 5394.96 2115.6707 L 5394.96 2062.7788 L 5421.406 2009.8871 L 5421.406 1956.9954 L 5421.406 1904.1035 L 5447.852 1851.2118 L 5447.852 1824.7659 L 5474.298 1771.8741 L 5500.7437 1718.9824 L 5500.7437 1666.0906 L 5527.1895 1639.6448 L 5553.6353 1586.7529 L 5553.6353 1533.8612 L 5580.081 1480.9695 L 5580.081 1454.5236 L 5580.081 1401.6318 L 5580.081 1348.74 L 5580.081 1295.8483 L 5580.081 1242.9565 L 5553.6353 1190.0647 L 5553.6353 1137.173 L 5527.1895 1110.727 L 5527.1895 1057.8353 L 5500.7437 1004.94354 L 5500.7437 952.05176 L 5474.298 899.16003 L 5474.298 846.26825 L 5447.852 793.37646 L 5421.406 740.48474 L 5394.96 714.0388 L 5394.96 661.1471 L 5368.514 634.7012 L 5315.6226 581.80945 L 5289.177 555.3635 L 5262.7305 528.91766 L 5209.839 449.58002 L 5130.5015 396.68823 L 5077.6094 343.79648 L 4998.272 290.90472 L 4918.934 264.45883 L 4839.5967 211.56706 L 4760.259 185.12119 L 4680.9214 158.6753 L 4601.5835 132.22942 L 4522.246 105.78353 L 4416.4624 79.33765 L 4337.125 52.891766 L 4231.3413 52.891766 L 4152.0034 26.445883 L 4072.666 0.0 L 3966.8823 0.0 L 3940.4365 0.0 L 3887.5447 0.0 L 3834.653 0.0 L 3781.7612 0.0 L 3755.3154 0.0 L 3702.4236 0.0 L 3649.5317 0.0 L 3623.086 0.0 L 3517.3025 0.0 L 3437.9648 0.0 L 3358.6272 0.0 L 3279.2896 0.0 L 3173.5059 26.445883 L 3094.1682 26.445883 L 3014.8306 52.891766 L 2909.047 52.891766 L 2829.7095 52.891766 L 2750.3718 79.33765 L 2671.0342 79.33765 L 2565.2507 105.78353 L 2485.913 105.78353 L 2406.5754 132.22942 L 2327.2378 132.22942 L 2221.454 132.22942 L 2195.0083 132.22942 L 2168.5625 158.6753 L 2142.1165 158.6753 L 2115.6707 158.6753 L 2089.2249 158.6753 L 2062.7788 158.6753 L 2036.333 185.12119 L 2009.8871 185.12119 L 1956.9954 185.12119 L 1930.5494 185.12119 L 1904.1035 211.56706 L 1877.6577 211.56706 L 1851.2118 211.56706 L 1824.7659 211.56706 L 1798.3201 238.01294 L 1771.8741 238.01294 L 1666.0906 264.45883 L 1533.8612 317.3506 L 1428.0776 343.79648 L 1322.2942 396.68823 L 1190.0647 423.13412 L 1084.2812 476.02588 L 978.4977 502.47177 L 872.7141 555.3635 L 766.9306 581.80945 L 661.1471 634.7012 L 581.80945 687.59296 L 476.02588 766.9306 L 370.24237 819.8224 L 290.90472 899.16003 L 211.56706 952.05176 L 132.22942 1031.3894 L 105.78353 1084.2812 L 105.78353 1137.173 L 79.33765 1190.0647 L 52.891766 1216.5106 L 52.891766 1269.4023 L 26.445883 1322.2942 L 26.445883 1375.1859 L 0.0 1401.6318 L 0.0 1454.5236 L 0.0 1507.4153 L 0.0 1560.3071 L 0.0 1613.1989 L 0.0 1639.6448 L 0.0 1692.5365 L 26.445883 1745.4282 L 52.891766 1798.3201 L 79.33765 1851.2118 L 105.78353 1904.1035 L 132.22942 1956.9954 L 185.12119 2036.333 L 211.56706 2089.2249 L 238.01294 2168.5625 L 264.45883 2221.454 L 290.90472 2300.7917 L 317.3506 2353.6836 L 343.79648 2433.0212 L 370.24237 2485.913 L 396.68823 2565.2507 L 423.13412 2644.5884 L 449.58002 2697.48 L 476.02588 2776.8176 L 502.47177 2856.1553 L 528.91766 2909.047 L 555.3635 2988.3848 L 555.3635 3067.7224 L 581.80945 3120.6143 L 608.2553 3199.952 L 634.7012 3279.2896 L 661.1471 3332.1812 L 687.59296 3411.5188 L 714.0388 3490.8564 L 740.48474 3543.7483 L 766.9306 3623.086 L 793.37646 3675.9778 L 819.8224 3755.3154 L 846.26825 3808.207 L 872.7141 3887.5447 L 899.16003 3940.4365 L 925.6059 4019.7742 L 925.6059 4072.666 L 952.05176 4125.5576 L 978.4977 4178.4497 L 1004.94354 4257.787 L 1004.94354 4310.6787 L 1031.3894 4363.571 L 1057.8353 4442.908 L 1084.2812 4495.8003 L 1084.2812 4548.692 L 1110.727 4628.0293 L 1137.173 4680.9214 L 1163.6189 4733.813 L 1163.6189 4813.151 L 1190.0647 4866.0425 L 1216.5106 4918.934 L 1216.5106 4971.826 L 1242.9565 5051.1636 L 1269.4023 5104.055 L 1269.4023 5156.9473 L 1295.8483 5236.2847 L 1295.8483 5289.177 L 1322.2942 5342.0684 L 1348.74 5421.406 L 1348.74 5474.298 L 1375.1859 5527.1895 L 1375.1859 5606.5273 L 1401.6318 5659.419 L 1428.0776 5712.3105 L 1428.0776 5791.6484 L 1454.5236 5844.54 L 1454.5236 5897.4316 L 1480.9695 5950.3237 L 1480.9695 5976.7695 L 1480.9695 6003.2153 L 1480.9695 6056.107 L 1507.4153 6082.553 L 1507.4153 6108.999 L 1507.4153 6161.8906 L 1533.8612 6188.3364 L 1533.8612 6214.782 L 1533.8612 6267.6743 L 1560.3071 6294.12 L 1560.3071 6320.566 L 1586.7529 6347.0117 L 1586.7529 6399.904 L 1613.1989 6426.3496 L 1613.1989 6452.7954 L 2300.7917 6532.133 L 2776.8176 6532.133 z" svg:height="65.32133mm" draw:style-name="style-4" svg:viewBox="0.0 0.0 5580.081 6532.133" svg:width="55.80081mm" svg:x="5.8182435mm" svg:y="16.131989mm"/>
          <draw:ellipse svg:height="3.173506mm" draw:style-name="style-5" svg:width="22.74346mm" svg:x="21.950232mm" svg:y="77.486435mm"/>
          <draw:circle svg:height="3.173506mm" draw:style-name="style-6" svg:width="3.173506mm" svg:x="34.379795mm" svg:y="73.2551mm"/>
          <draw:ellipse svg:height="3.173506mm" draw:style-name="style-7" svg:width="2.1156707mm" svg:x="40.72681mm" svg:y="65.58579mm"/>
          <draw:path svg:d="M 52.891766 132.22942 L 132.22942 105.78353 L 105.78353 9.094947E-13 L 79.33765 9.094947E-13 L 52.891766 26.445883 L 26.445883 26.445883 L 26.445883 52.891766 L 26.445883 79.33765 L 0.0 79.33765 L 0.0 105.78353 L 26.445883 105.78353 L 52.891766 132.22942 z" svg:height="1.3222941mm" draw:style-name="style-8" svg:viewBox="0.0 0.0 132.22942 132.22942" svg:width="1.3222941mm" svg:x="46.544903mm" svg:y="67.437004mm"/>
          <draw:path svg:d="M 1190.0647 5024.718 L 1269.4023 4760.259 L 1322.2942 4760.259 L 1375.1859 4707.367 L 1375.1859 4680.9214 L 1375.1859 4654.4756 L 1375.1859 4628.0293 L 1375.1859 4575.1377 L 1375.1859 4548.692 L 1401.6318 4522.246 L 1401.6318 4495.8003 L 1401.6318 4469.354 L 1401.6318 4442.908 L 1401.6318 4390.0166 L 1401.6318 4363.571 L 1401.6318 4337.125 L 1401.6318 4310.6787 L 1401.6318 4284.233 L 1375.1859 4257.787 L 1375.1859 4204.8955 L 1904.1035 4099.112 L 1930.5494 4099.112 L 1956.9954 4099.112 L 1983.4412 4072.666 L 2036.333 4072.666 L 2062.7788 4072.666 L 2089.2249 4072.666 L 2115.6707 4046.22 L 2142.1165 4046.22 L 2168.5625 4046.22 L 2195.0083 4046.22 L 2221.454 4019.7742 L 2247.9001 4019.7742 L 2274.346 4019.7742 L 2300.7917 4019.7742 L 2327.2378 4019.7742 L 2353.6836 3993.3284 L 2406.5754 3993.3284 L 2485.913 3966.8823 L 2538.8047 3966.8823 L 2591.6965 3966.8823 L 2644.5884 3940.4365 L 2697.48 3940.4365 L 2750.3718 3940.4365 L 2803.2637 3940.4365 L 2856.1553 3940.4365 L 2909.047 3940.4365 L 2961.939 3913.9907 L 2988.3848 3913.9907 L 3041.2766 3913.9907 L 3094.1682 3913.9907 L 3147.06 3913.9907 L 3199.952 3913.9907 L 3226.3977 3913.9907 L 3279.2896 3913.9907 L 3305.7354 3913.9907 L 3332.1812 3913.9907 L 3358.6272 3913.9907 L 3385.073 3913.9907 L 3411.5188 3913.9907 L 3437.9648 3913.9907 L 3464.4106 3913.9907 L 3490.8564 3940.4365 L 3517.3025 3940.4365 L 3543.7483 3940.4365 L 3570.194 3940.4365 L 3596.6401 3940.4365 L 3623.086 3940.4365 L 3649.5317 3940.4365 L 3675.9778 3913.9907 L 3675.9778 3861.0989 L 3702.4236 3834.653 L 3728.8694 3781.7612 L 3728.8694 3755.3154 L 3755.3154 3702.4236 L 3755.3154 3675.9778 L 3781.7612 3623.086 L 3808.207 3596.6401 L 3808.207 3543.7483 L 3834.653 3517.3025 L 3861.0989 3464.4106 L 3861.0989 3437.9648 L 3887.5447 3385.073 L 3913.9907 3358.6272 L 3940.4365 3332.1812 L 3966.8823 3252.8435 L 3993.3284 3173.5059 L 4046.22 3094.1682 L 4072.666 3014.8306 L 4099.112 2961.939 L 4152.0034 2882.6013 L 4178.4497 2803.2637 L 4231.3413 2723.926 L 4257.787 2671.0342 L 4310.6787 2591.6965 L 4337.125 2512.359 L 4390.0166 2459.467 L 4416.4624 2380.1294 L 4442.908 2300.7917 L 4495.8003 2247.9001 L 4522.246 2168.5625 L 4575.1377 2089.2249 L 4601.5835 2036.333 L 4654.4756 1956.9954 L 4680.9214 1877.6577 L 4707.367 1824.7659 L 4760.259 1745.4282 L 4786.7046 1666.0906 L 4813.151 1586.7529 L 4866.0425 1533.8612 L 4892.4883 1454.5236 L 4945.38 1375.1859 L 4971.826 1295.8483 L 4998.272 1242.9565 L 5024.718 1163.6189 L 5077.6094 1084.2812 L 5104.055 1004.94354 L 5104.055 978.4977 L 4945.38 872.7141 L 4945.38 819.8224 L 4945.38 793.37646 L 4918.934 740.48474 L 4918.934 714.0388 L 4918.934 687.59296 L 4892.4883 634.7012 L 4892.4883 608.2553 L 4866.0425 581.80945 L 4839.5967 528.91766 L 4813.151 502.47177 L 4813.151 476.02588 L 4786.7046 449.58002 L 4760.259 423.13412 L 4733.813 396.68823 L 4707.367 370.24237 L 4680.9214 343.79648 L 4628.0293 290.90472 L 4575.1377 238.01294 L 4522.246 211.56706 L 4469.354 185.12119 L 4416.4624 158.6753 L 4363.571 132.22942 L 4310.6787 105.78353 L 4231.3413 79.33765 L 4178.4497 52.891766 L 4099.112 52.891766 L 4046.22 52.891766 L 3993.3284 26.445883 L 3913.9907 26.445883 L 3861.0989 26.445883 L 3781.7612 26.445883 L 3728.8694 52.891766 L 3702.4236 52.891766 L 3649.5317 52.891766 L 3623.086 52.891766 L 3596.6401 52.891766 L 3570.194 52.891766 L 3543.7483 52.891766 L 3517.3025 52.891766 L 3490.8564 52.891766 L 3464.4106 52.891766 L 3464.4106 79.33765 L 3675.9778 105.78353 L 3702.4236 105.78353 L 3755.3154 132.22942 L 3781.7612 132.22942 L 3808.207 132.22942 L 3861.0989 132.22942 L 3887.5447 158.6753 L 3940.4365 158.6753 L 3966.8823 185.12119 L 3993.3284 185.12119 L 4046.22 211.56706 L 4072.666 238.01294 L 4099.112 238.01294 L 4125.5576 264.45883 L 4152.0034 290.90472 L 4204.8955 290.90472 L 4231.3413 317.3506 L 4257.787 343.79648 L 4284.233 370.24237 L 4310.6787 396.68823 L 4310.6787 423.13412 L 4310.6787 449.58002 L 4337.125 476.02588 L 4337.125 528.91766 L 4337.125 555.3635 L 4337.125 581.80945 L 4337.125 608.2553 L 4363.571 634.7012 L 4363.571 687.59296 L 4363.571 714.0388 L 4390.0166 740.48474 L 4390.0166 766.9306 L 4284.233 740.48474 L 4204.8955 740.48474 L 4099.112 714.0388 L 3993.3284 714.0388 L 3887.5447 714.0388 L 3781.7612 714.0388 L 3675.9778 714.0388 L 3570.194 714.0388 L 3464.4106 714.0388 L 3358.6272 714.0388 L 3252.8435 714.0388 L 3147.06 740.48474 L 3041.2766 740.48474 L 2935.493 766.9306 L 2803.2637 766.9306 L 2723.926 793.37646 L 2618.1423 793.37646 L 2485.913 819.8224 L 2380.1294 846.26825 L 2300.7917 872.7141 L 2168.5625 899.16003 L 2089.2249 925.6059 L 1983.4412 952.05176 L 1877.6577 978.4977 L 1771.8741 1004.94354 L 1666.0906 1057.8353 L 1560.3071 1084.2812 L 1454.5236 1110.727 L 1348.74 1163.6189 L 1242.9565 1190.0647 L 1163.6189 1216.5106 L 1057.8353 1269.4023 L 1057.8353 1242.9565 L 1057.8353 1216.5106 L 1084.2812 1216.5106 L 1110.727 1190.0647 L 1137.173 1163.6189 L 1137.173 1137.173 L 1163.6189 1084.2812 L 1163.6189 1057.8353 L 1163.6189 1031.3894 L 1137.173 1031.3894 L 952.05176 1057.8353 L 925.6059 1057.8353 L 952.05176 1031.3894 L 978.4977 1004.94354 L 1084.2812 952.05176 L 1137.173 872.7141 L 1110.727 872.7141 L 1084.2812 872.7141 L 766.9306 872.7141 L 740.48474 872.7141 L 793.37646 819.8224 L 846.26825 766.9306 L 872.7141 740.48474 L 925.6059 687.59296 L 978.4977 661.1471 L 1031.3894 608.2553 L 1084.2812 581.80945 L 1137.173 555.3635 L 1216.5106 528.91766 L 1269.4023 502.47177 L 1348.74 449.58002 L 1401.6318 423.13412 L 1480.9695 396.68823 L 1533.8612 343.79648 L 1613.1989 317.3506 L 1666.0906 290.90472 L 1745.4282 264.45883 L 1798.3201 211.56706 L 1877.6577 185.12119 L 1956.9954 158.6753 L 2009.8871 158.6753 L 2089.2249 132.22942 L 2168.5625 105.78353 L 2247.9001 105.78353 L 2274.346 79.33765 L 2300.7917 79.33765 L 2327.2378 79.33765 L 2353.6836 52.891766 L 2380.1294 52.891766 L 2406.5754 26.445883 L 2433.0212 26.445883 L 2459.467 0.0 L 2380.1294 26.445883 L 2327.2378 26.445883 L 2247.9001 26.445883 L 2195.0083 52.891766 L 2115.6707 52.891766 L 2036.333 79.33765 L 1983.4412 79.33765 L 1904.1035 79.33765 L 1824.7659 105.78353 L 1771.8741 105.78353 L 1692.5365 132.22942 L 1613.1989 132.22942 L 1560.3071 158.6753 L 1480.9695 158.6753 L 1428.0776 185.12119 L 1348.74 211.56706 L 1269.4023 211.56706 L 1216.5106 238.01294 L 1137.173 264.45883 L 1084.2812 290.90472 L 1004.94354 317.3506 L 952.05176 343.79648 L 899.16003 370.24237 L 819.8224 396.68823 L 766.9306 423.13412 L 714.0388 449.58002 L 634.7012 502.47177 L 581.80945 528.91766 L 528.91766 581.80945 L 476.02588 608.2553 L 423.13412 661.1471 L 370.24237 714.0388 L 317.3506 766.9306 L 264.45883 819.8224 L 238.01294 872.7141 L 185.12119 925.6059 L 158.6753 1004.94354 L 105.78353 1057.8353 L 79.33765 1137.173 L 52.891766 1190.0647 L 52.891766 1269.4023 L 26.445883 1348.74 L 26.445883 1428.0776 L 0.0 1507.4153 L 0.0 1586.7529 L 26.445883 1639.6448 L 26.445883 1718.9824 L 52.891766 1798.3201 L 52.891766 1877.6577 L 79.33765 1930.5494 L 79.33765 1983.4412 L 105.78353 2036.333 L 132.22942 2115.6707 L 132.22942 2168.5625 L 158.6753 2221.454 L 185.12119 2274.346 L 211.56706 2327.2378 L 211.56706 2406.5754 L 238.01294 2459.467 L 264.45883 2512.359 L 290.90472 2565.2507 L 317.3506 2618.1423 L 317.3506 2671.0342 L 343.79648 2723.926 L 370.24237 2803.2637 L 396.68823 2856.1553 L 423.13412 2909.047 L 423.13412 2988.3848 L 449.58002 3041.2766 L 476.02588 3120.6143 L 502.47177 3173.5059 L 528.91766 3226.3977 L 555.3635 3305.7354 L 581.80945 3358.6272 L 581.80945 3437.9648 L 608.2553 3490.8564 L 634.7012 3543.7483 L 661.1471 3623.086 L 687.59296 3675.9778 L 714.0388 3728.8694 L 714.0388 3808.207 L 740.48474 3861.0989 L 766.9306 3913.9907 L 793.37646 3993.3284 L 793.37646 4046.22 L 819.8224 4125.5576 L 846.26825 4178.4497 L 872.7141 4231.3413 L 872.7141 4310.6787 L 899.16003 4363.571 L 925.6059 4442.908 L 925.6059 4495.8003 L 952.05176 4575.1377 L 952.05176 4628.0293 L 978.4977 4680.9214 L 978.4977 4760.259 L 1004.94354 4786.7046 L 1004.94354 4813.151 L 1031.3894 4839.5967 L 1031.3894 4866.0425 L 1031.3894 4892.4883 L 1057.8353 4918.934 L 1057.8353 4945.38 L 1084.2812 4971.826 L 1163.6189 5024.718 L 1190.0647 5024.718 z" svg:height="50.247177mm" draw:style-name="style-9" svg:viewBox="0.0 0.0 5104.055 5024.718" svg:width="51.040554mm" svg:x="8.72729mm" svg:y="17.718742mm"/>
          <draw:path svg:d="M 1031.3894 4495.8003 L 1057.8353 4469.354 L 1084.2812 4442.908 L 1110.727 4416.4624 L 1110.727 4390.0166 L 1137.173 4363.571 L 1163.6189 4337.125 L 1190.0647 4337.125 L 1216.5106 4337.125 L 1269.4023 3913.9907 L 1004.94354 3913.9907 L 952.05176 3887.5447 L 952.05176 3808.207 L 952.05176 3755.3154 L 925.6059 3675.9778 L 925.6059 3570.194 L 925.6059 3490.8564 L 899.16003 3437.9648 L 899.16003 3332.1812 L 872.7141 3252.8435 L 872.7141 3173.5059 L 846.26825 3094.1682 L 819.8224 3014.8306 L 819.8224 2935.493 L 793.37646 2856.1553 L 766.9306 2803.2637 L 740.48474 2723.926 L 714.0388 2644.5884 L 687.59296 2565.2507 L 661.1471 2485.913 L 634.7012 2406.5754 L 608.2553 2327.2378 L 581.80945 2247.9001 L 555.3635 2195.0083 L 528.91766 2115.6707 L 502.47177 2036.333 L 449.58002 1983.4412 L 423.13412 1904.1035 L 396.68823 1851.2118 L 343.79648 1771.8741 L 317.3506 1718.9824 L 264.45883 1666.0906 L 238.01294 1586.7529 L 185.12119 1533.8612 L 158.6753 1507.4153 L 158.6753 1480.9695 L 132.22942 1454.5236 L 132.22942 1428.0776 L 185.12119 1401.6318 L 211.56706 1348.74 L 264.45883 1322.2942 L 317.3506 1295.8483 L 343.79648 1242.9565 L 396.68823 1216.5106 L 449.58002 1190.0647 L 476.02588 1163.6189 L 528.91766 1137.173 L 581.80945 1110.727 L 634.7012 1084.2812 L 687.59296 1057.8353 L 740.48474 1031.3894 L 793.37646 1004.94354 L 846.26825 978.4977 L 899.16003 978.4977 L 899.16003 952.05176 L 899.16003 925.6059 L 925.6059 899.16003 L 925.6059 872.7141 L 952.05176 846.26825 L 952.05176 819.8224 L 925.6059 819.8224 L 740.48474 872.7141 L 714.0388 872.7141 L 714.0388 846.26825 L 687.59296 846.26825 L 687.59296 819.8224 L 819.8224 661.1471 L 581.80945 661.1471 L 581.80945 687.59296 L 555.3635 687.59296 L 555.3635 714.0388 L 528.91766 687.59296 L 502.47177 661.1471 L 502.47177 634.7012 L 502.47177 608.2553 L 528.91766 581.80945 L 555.3635 555.3635 L 581.80945 528.91766 L 608.2553 476.02588 L 634.7012 449.58002 L 687.59296 423.13412 L 714.0388 396.68823 L 740.48474 370.24237 L 793.37646 317.3506 L 819.8224 290.90472 L 846.26825 264.45883 L 899.16003 238.01294 L 925.6059 211.56706 L 952.05176 185.12119 L 1004.94354 158.6753 L 1031.3894 158.6753 L 1084.2812 132.22942 L 1110.727 105.78353 L 1137.173 105.78353 L 1163.6189 105.78353 L 1163.6189 79.33765 L 1190.0647 79.33765 L 1216.5106 79.33765 L 1242.9565 52.891766 L 1269.4023 52.891766 L 1269.4023 26.445883 L 1295.8483 26.445883 L 1322.2942 26.445883 L 1348.74 0.0 L 1322.2942 0.0 L 1295.8483 0.0 L 1269.4023 0.0 L 1216.5106 0.0 L 1190.0647 0.0 L 1163.6189 26.445883 L 1137.173 26.445883 L 1110.727 26.445883 L 1084.2812 26.445883 L 1031.3894 52.891766 L 1004.94354 52.891766 L 978.4977 52.891766 L 952.05176 79.33765 L 925.6059 79.33765 L 899.16003 105.78353 L 872.7141 105.78353 L 793.37646 132.22942 L 714.0388 158.6753 L 661.1471 211.56706 L 581.80945 238.01294 L 528.91766 290.90472 L 449.58002 343.79648 L 396.68823 396.68823 L 343.79648 449.58002 L 290.90472 502.47177 L 238.01294 555.3635 L 185.12119 608.2553 L 158.6753 687.59296 L 132.22942 740.48474 L 79.33765 819.8224 L 52.891766 899.16003 L 52.891766 978.4977 L 52.891766 1004.94354 L 26.445883 1004.94354 L 26.445883 1057.8353 L 26.445883 1110.727 L 0.0 1137.173 L 0.0 1190.0647 L 0.0 1242.9565 L 26.445883 1295.8483 L 26.445883 1322.2942 L 26.445883 1375.1859 L 26.445883 1428.0776 L 52.891766 1480.9695 L 52.891766 1507.4153 L 52.891766 1560.3071 L 79.33765 1613.1989 L 79.33765 1639.6448 L 105.78353 1692.5365 L 105.78353 1745.4282 L 132.22942 1798.3201 L 158.6753 1877.6577 L 185.12119 1930.5494 L 211.56706 1983.4412 L 238.01294 2062.7788 L 264.45883 2115.6707 L 290.90472 2195.0083 L 290.90472 2247.9001 L 317.3506 2300.7917 L 343.79648 2380.1294 L 370.24237 2433.0212 L 396.68823 2512.359 L 423.13412 2565.2507 L 423.13412 2618.1423 L 449.58002 2697.48 L 476.02588 2750.3718 L 476.02588 2776.8176 L 476.02588 2803.2637 L 502.47177 2803.2637 L 502.47177 2829.7095 L 502.47177 2856.1553 L 528.91766 2856.1553 L 528.91766 2882.6013 L 528.91766 2909.047 L 555.3635 2935.493 L 555.3635 2961.939 L 555.3635 2988.3848 L 581.80945 3014.8306 L 581.80945 3041.2766 L 608.2553 3067.7224 L 608.2553 3094.1682 L 608.2553 3120.6143 L 634.7012 3147.06 L 634.7012 3173.5059 L 661.1471 3199.952 L 661.1471 3226.3977 L 661.1471 3252.8435 L 687.59296 3279.2896 L 687.59296 3305.7354 L 714.0388 3332.1812 L 714.0388 3411.5188 L 740.48474 3490.8564 L 766.9306 3570.194 L 766.9306 3649.5317 L 793.37646 3702.4236 L 819.8224 3781.7612 L 846.26825 3861.0989 L 872.7141 3940.4365 L 872.7141 3993.3284 L 899.16003 4072.666 L 925.6059 4152.0034 L 952.05176 4231.3413 L 978.4977 4284.233 L 978.4977 4363.571 L 1004.94354 4442.908 L 1031.3894 4522.246 L 1031.3894 4495.8003 z" svg:height="45.222458mm" draw:style-name="style-10" svg:viewBox="0.0 0.0 1348.74 4522.246" svg:width="13.4874mm" svg:x="9.520667mm" svg:y="20.892248mm"/>
          <draw:path svg:d="M 819.8224 3358.6272 L 899.16003 3358.6272 L 978.4977 3358.6272 L 1057.8353 3332.1812 L 1137.173 3332.1812 L 1216.5106 3305.7354 L 1295.8483 3305.7354 L 1375.1859 3279.2896 L 1454.5236 3279.2896 L 1533.8612 3252.8435 L 1613.1989 3226.3977 L 1692.5365 3199.952 L 1771.8741 3199.952 L 1851.2118 3173.5059 L 1930.5494 3147.06 L 2009.8871 3147.06 L 2089.2249 3120.6143 L 2168.5625 3094.1682 L 2221.454 3094.1682 L 2300.7917 3067.7224 L 2380.1294 3067.7224 L 2459.467 3041.2766 L 2538.8047 3041.2766 L 2618.1423 3041.2766 L 2697.48 3014.8306 L 2776.8176 3014.8306 L 2856.1553 3014.8306 L 2935.493 3014.8306 L 3014.8306 3014.8306 L 3094.1682 3041.2766 L 3173.5059 3041.2766 L 3252.8435 3041.2766 L 3332.1812 3067.7224 L 3358.6272 3041.2766 L 3385.073 2961.939 L 3411.5188 2856.1553 L 3464.4106 2776.8176 L 3490.8564 2671.0342 L 3543.7483 2591.6965 L 3570.194 2485.913 L 3623.086 2406.5754 L 3649.5317 2327.2378 L 3702.4236 2221.454 L 3728.8694 2142.1165 L 3781.7612 2036.333 L 3834.653 1956.9954 L 3861.0989 1877.6577 L 3913.9907 1798.3201 L 3940.4365 1692.5365 L 3993.3284 1613.1989 L 4046.22 1533.8612 L 4072.666 1428.0776 L 4125.5576 1348.74 L 4178.4497 1269.4023 L 4204.8955 1190.0647 L 4257.787 1084.2812 L 4310.6787 1004.94354 L 4363.571 925.6059 L 4390.0166 846.26825 L 4442.908 766.9306 L 4495.8003 661.1471 L 4522.246 581.80945 L 4575.1377 502.47177 L 4628.0293 423.13412 L 4680.9214 317.3506 L 4707.367 238.01294 L 4707.367 211.56706 L 4654.4756 211.56706 L 4628.0293 185.12119 L 4601.5835 185.12119 L 4548.692 185.12119 L 4522.246 158.6753 L 4495.8003 158.6753 L 4442.908 132.22942 L 4416.4624 132.22942 L 4363.571 132.22942 L 4337.125 105.78353 L 4310.6787 105.78353 L 4257.787 105.78353 L 4231.3413 79.33765 L 4178.4497 79.33765 L 4152.0034 79.33765 L 4125.5576 79.33765 L 4019.7742 52.891766 L 3913.9907 52.891766 L 3808.207 26.445883 L 3702.4236 26.445883 L 3596.6401 0.0 L 3517.3025 0.0 L 3411.5188 0.0 L 3305.7354 0.0 L 3199.952 0.0 L 3094.1682 0.0 L 3014.8306 0.0 L 2909.047 0.0 L 2803.2637 0.0 L 2697.48 26.445883 L 2618.1423 26.445883 L 2512.359 52.891766 L 2459.467 52.891766 L 2380.1294 79.33765 L 2327.2378 79.33765 L 2274.346 105.78353 L 2221.454 105.78353 L 2142.1165 132.22942 L 2089.2249 132.22942 L 2036.333 158.6753 L 1983.4412 158.6753 L 1930.5494 185.12119 L 1851.2118 185.12119 L 1798.3201 211.56706 L 1745.4282 211.56706 L 1692.5365 238.01294 L 1613.1989 264.45883 L 1560.3071 264.45883 L 1507.4153 290.90472 L 1454.5236 317.3506 L 1401.6318 317.3506 L 1348.74 343.79648 L 1269.4023 370.24237 L 1216.5106 370.24237 L 1163.6189 396.68823 L 1110.727 423.13412 L 1057.8353 449.58002 L 1004.94354 449.58002 L 925.6059 476.02588 L 872.7141 502.47177 L 819.8224 528.91766 L 766.9306 528.91766 L 714.0388 555.3635 L 661.1471 581.80945 L 608.2553 608.2553 L 581.80945 608.2553 L 528.91766 634.7012 L 476.02588 661.1471 L 449.58002 687.59296 L 396.68823 714.0388 L 343.79648 740.48474 L 317.3506 766.9306 L 290.90472 766.9306 L 238.01294 793.37646 L 211.56706 819.8224 L 158.6753 846.26825 L 132.22942 872.7141 L 79.33765 899.16003 L 52.891766 925.6059 L 0.0 952.05176 L 0.0 978.4977 L 26.445883 1031.3894 L 52.891766 1057.8353 L 79.33765 1110.727 L 132.22942 1163.6189 L 158.6753 1190.0647 L 185.12119 1242.9565 L 211.56706 1295.8483 L 238.01294 1348.74 L 264.45883 1375.1859 L 290.90472 1428.0776 L 317.3506 1480.9695 L 343.79648 1533.8612 L 370.24237 1586.7529 L 396.68823 1613.1989 L 423.13412 1666.0906 L 449.58002 1718.9824 L 502.47177 1798.3201 L 528.91766 1877.6577 L 555.3635 1983.4412 L 608.2553 2062.7788 L 634.7012 2142.1165 L 661.1471 2221.454 L 687.59296 2327.2378 L 714.0388 2406.5754 L 714.0388 2485.913 L 740.48474 2565.2507 L 766.9306 2671.0342 L 766.9306 2750.3718 L 793.37646 2829.7095 L 793.37646 2935.493 L 793.37646 3014.8306 L 793.37646 3094.1682 L 793.37646 3147.06 L 793.37646 3173.5059 L 793.37646 3199.952 L 793.37646 3252.8435 L 793.37646 3279.2896 L 793.37646 3305.7354 L 819.8224 3332.1812 L 819.8224 3385.073 L 819.8224 3358.6272 z" svg:height="33.85073mm" draw:style-name="style-11" svg:viewBox="0.0 0.0 4707.367 3385.073" svg:width="47.073673mm" svg:x="11.636337mm" svg:y="25.652506mm"/>
          <draw:path svg:d="M 872.7141 766.9306 L 872.7141 740.48474 L 872.7141 714.0388 L 872.7141 687.59296 L 872.7141 661.1471 L 872.7141 634.7012 L 872.7141 608.2553 L 846.26825 581.80945 L 846.26825 555.3635 L 819.8224 528.91766 L 819.8224 502.47177 L 793.37646 476.02588 L 793.37646 449.58002 L 766.9306 423.13412 L 766.9306 396.68823 L 740.48474 396.68823 L 714.0388 370.24237 L 714.0388 343.79648 L 687.59296 317.3506 L 634.7012 264.45883 L 608.2553 238.01294 L 581.80945 211.56706 L 528.91766 185.12119 L 502.47177 158.6753 L 449.58002 132.22942 L 396.68823 105.78353 L 370.24237 79.33765 L 317.3506 52.891766 L 264.45883 52.891766 L 211.56706 26.445883 L 158.6753 26.445883 L 105.78353 0.0 L 52.891766 0.0 L 0.0 0.0 L 26.445883 0.0 L 79.33765 26.445883 L 105.78353 52.891766 L 158.6753 52.891766 L 185.12119 79.33765 L 211.56706 105.78353 L 264.45883 105.78353 L 290.90472 132.22942 L 317.3506 158.6753 L 343.79648 185.12119 L 370.24237 211.56706 L 396.68823 238.01294 L 423.13412 264.45883 L 449.58002 290.90472 L 449.58002 343.79648 L 476.02588 370.24237 L 476.02588 396.68823 L 476.02588 423.13412 L 476.02588 449.58002 L 476.02588 476.02588 L 476.02588 502.47177 L 476.02588 528.91766 L 476.02588 555.3635 L 476.02588 581.80945 L 528.91766 661.1471 L 819.8224 714.0388 L 872.7141 766.9306 z" svg:height="7.669306mm" draw:style-name="style-12" svg:viewBox="0.0 0.0 872.7141 766.9306" svg:width="8.727141mm" svg:x="48.396114mm" svg:y="18.776577mm"/>
          <draw:ellipse svg:height="4.2313414mm" draw:style-name="style-13" svg:width="2.6445882mm" svg:x="36.759926mm" svg:y="10.313894mm"/>
          <draw:path svg:d="M -4.5474735E-13 343.79648 L 158.6753 317.3506 L 211.56706 0.0 L 52.891766 0.0 L -4.5474735E-13 343.79648 z" svg:height="3.4379647mm" draw:style-name="style-14" svg:viewBox="0.0 0.0 211.56706 343.79648" svg:width="2.1156707mm" svg:x="37.288845mm" svg:y="10.842812mm"/>
          <draw:path svg:d="M 105.78353 1137.173 L 132.22942 1137.173 L 132.22942 1110.727 L 105.78353 1084.2812 L 132.22942 1057.8353 L 132.22942 1031.3894 L 158.6753 1004.94354 L 185.12119 1004.94354 L 211.56706 978.4977 L 238.01294 952.05176 L 290.90472 952.05176 L 317.3506 925.6059 L 370.24237 899.16003 L 396.68823 899.16003 L 449.58002 872.7141 L 476.02588 846.26825 L 528.91766 846.26825 L 555.3635 819.8224 L 608.2553 819.8224 L 661.1471 793.37646 L 687.59296 793.37646 L 740.48474 793.37646 L 766.9306 766.9306 L 819.8224 766.9306 L 872.7141 740.48474 L 899.16003 740.48474 L 952.05176 740.48474 L 978.4977 714.0388 L 1031.3894 714.0388 L 1084.2812 714.0388 L 1110.727 714.0388 L 1163.6189 714.0388 L 1190.0647 714.0388 L 1242.9565 714.0388 L 1269.4023 714.0388 L 1322.2942 714.0388 L 1348.74 714.0388 L 1401.6318 714.0388 L 1454.5236 714.0388 L 1480.9695 714.0388 L 1507.4153 714.0388 L 1533.8612 714.0388 L 1560.3071 714.0388 L 1586.7529 714.0388 L 1613.1989 740.48474 L 1639.6448 740.48474 L 1666.0906 740.48474 L 1692.5365 740.48474 L 1718.9824 766.9306 L 1745.4282 766.9306 L 1771.8741 766.9306 L 1798.3201 766.9306 L 1824.7659 793.37646 L 1851.2118 793.37646 L 1877.6577 793.37646 L 1904.1035 793.37646 L 1904.1035 819.8224 L 1930.5494 819.8224 L 1956.9954 846.26825 L 1983.4412 846.26825 L 2009.8871 872.7141 L 2036.333 872.7141 L 2036.333 925.6059 L 2115.6707 925.6059 L 2009.8871 343.79648 L 1983.4412 290.90472 L 1956.9954 264.45883 L 1930.5494 238.01294 L 1904.1035 211.56706 L 1877.6577 185.12119 L 1851.2118 185.12119 L 1824.7659 158.6753 L 1798.3201 132.22942 L 1771.8741 105.78353 L 1718.9824 105.78353 L 1692.5365 79.33765 L 1666.0906 79.33765 L 1613.1989 52.891766 L 1586.7529 52.891766 L 1560.3071 52.891766 L 1507.4153 26.445883 L 1454.5236 26.445883 L 1401.6318 0.0 L 1375.1859 0.0 L 1322.2942 0.0 L 1269.4023 0.0 L 1216.5106 0.0 L 1163.6189 0.0 L 1110.727 0.0 L 1057.8353 0.0 L 1031.3894 0.0 L 978.4977 0.0 L 925.6059 0.0 L 872.7141 0.0 L 819.8224 26.445883 L 766.9306 26.445883 L 740.48474 52.891766 L 687.59296 52.891766 L 661.1471 52.891766 L 634.7012 79.33765 L 581.80945 79.33765 L 555.3635 105.78353 L 528.91766 105.78353 L 476.02588 105.78353 L 449.58002 132.22942 L 423.13412 132.22942 L 370.24237 158.6753 L 343.79648 158.6753 L 317.3506 185.12119 L 290.90472 185.12119 L 264.45883 211.56706 L 238.01294 211.56706 L 211.56706 238.01294 L 185.12119 290.90472 L 158.6753 343.79648 L 158.6753 396.68823 L 132.22942 449.58002 L 132.22942 502.47177 L 105.78353 555.3635 L 105.78353 608.2553 L 79.33765 634.7012 L 79.33765 687.59296 L 52.891766 714.0388 L 52.891766 740.48474 L 52.891766 793.37646 L 26.445883 819.8224 L 26.445883 846.26825 L 26.445883 872.7141 L 26.445883 925.6059 L 0.0 952.05176 L 0.0 978.4977 L 0.0 1004.94354 L 0.0 1031.3894 L 0.0 1057.8353 L 0.0 1084.2812 L 26.445883 1084.2812 L 26.445883 1110.727 L 52.891766 1110.727 L 79.33765 1110.727 L 105.78353 1137.173 z" svg:height="11.37173mm" draw:style-name="style-15" svg:viewBox="0.0 0.0 2115.6707 1137.173" svg:width="21.156706mm" svg:x="23.272526mm" svg:y="0.7933765mm"/>
          <draw:path svg:d="M 0.0 819.8224 L 52.891766 819.8224 L 79.33765 793.37646 L 105.78353 766.9306 L 158.6753 740.48474 L 185.12119 740.48474 L 238.01294 714.0388 L 264.45883 687.59296 L 317.3506 687.59296 L 343.79648 661.1471 L 396.68823 634.7012 L 423.13412 634.7012 L 476.02588 608.2553 L 502.47177 608.2553 L 555.3635 581.80945 L 581.80945 555.3635 L 634.7012 555.3635 L 687.59296 528.91766 L 740.48474 528.91766 L 819.8224 502.47177 L 872.7141 502.47177 L 925.6059 502.47177 L 1004.94354 476.02588 L 1057.8353 476.02588 L 1137.173 476.02588 L 1190.0647 476.02588 L 1242.9565 449.58002 L 1322.2942 449.58002 L 1375.1859 449.58002 L 1428.0776 449.58002 L 1507.4153 449.58002 L 1560.3071 449.58002 L 1639.6448 449.58002 L 1666.0906 449.58002 L 1692.5365 449.58002 L 1692.5365 423.13412 L 1666.0906 423.13412 L 1613.1989 0.0 L 1613.1989 370.24237 L 1613.1989 396.68823 L 1639.6448 396.68823 L 1533.8612 396.68823 L 1428.0776 396.68823 L 1322.2942 396.68823 L 1216.5106 396.68823 L 1110.727 423.13412 L 1004.94354 423.13412 L 899.16003 449.58002 L 793.37646 449.58002 L 687.59296 476.02588 L 581.80945 502.47177 L 476.02588 555.3635 L 396.68823 581.80945 L 290.90472 634.7012 L 211.56706 687.59296 L 105.78353 740.48474 L 26.445883 793.37646 L 26.445883 819.8224 L 0.0 819.8224 z" svg:height="8.198224mm" draw:style-name="style-16" svg:viewBox="0.0 0.0 1692.5365 819.8224" svg:width="16.925365mm" svg:x="23.801443mm" svg:y="2.1156707mm"/>
          <draw:ellipse svg:height="4.2313414mm" draw:style-name="style-17" svg:width="1.0578353mm" svg:x="24.85928mm" svg:y="3.7024236mm"/>
          <draw:path svg:d="M 26.445883 396.68823 L 132.22942 26.445883 L 132.22942 0.0 L 0.0 396.68823 L 26.445883 396.68823 z" svg:height="3.9668825mm" draw:style-name="style-18" svg:viewBox="0.0 0.0 132.22942 396.68823" svg:width="1.3222941mm" svg:x="25.652657mm" svg:y="3.7024236mm"/>
          <draw:path svg:d="M 0.0 396.68823 L 79.33765 0.0 L 52.891766 26.445883 L 52.891766 79.33765 L 26.445883 132.22942 L 26.445883 185.12119 L 0.0 238.01294 L 0.0 290.90472 L 0.0 343.79648 L 0.0 396.68823 z" svg:height="3.9668825mm" draw:style-name="style-19" svg:viewBox="0.0 0.0 79.33765 396.68823" svg:width="0.7933765mm" svg:x="27.239408mm" svg:y="2.9090471mm"/>
          <draw:path svg:d="M 26.445883 264.45883 L 52.891766 264.45883 L 26.445883 52.891766 L 26.445883 26.445883 L 26.445883 0.0 L 0.0 185.12119 L 26.445883 264.45883 z" svg:height="2.6445882mm" draw:style-name="style-20" svg:viewBox="0.0 0.0 52.891766 264.45883" svg:width="0.5289177mm" svg:x="41.784645mm" svg:y="3.7024236mm"/>
          <draw:path svg:d="M 0.0 370.24237 L 26.445883 343.79648 L 52.891766 0.0 L 0.0 370.24237 z" svg:height="3.7024236mm" draw:style-name="style-21" svg:viewBox="0.0 0.0 52.891766 370.24237" svg:width="0.5289177mm" svg:x="28.297243mm" svg:y="2.3801293mm"/>
          <draw:path svg:d="M 26.445883 264.45883 L 26.445883 211.56706 L 9.094947E-13 0.0 L 9.094947E-13 238.01294 L 9.094947E-13 264.45883 L 26.445883 264.45883 z" svg:height="2.6445882mm" draw:style-name="style-22" svg:viewBox="0.0 0.0 26.445883 264.45883" svg:width="0.26445884mm" svg:x="40.99127mm" svg:y="3.173506mm"/>
          <draw:path svg:d="M 0.0 396.68823 L 26.445883 396.68823 L 26.445883 370.24237 L 26.445883 26.445883 L 26.445883 0.0 L 0.0 0.0 L 0.0 423.13412 L 0.0 396.68823 z" svg:height="4.2313414mm" draw:style-name="style-23" svg:viewBox="0.0 0.0 26.445883 423.13412" svg:width="0.26445884mm" svg:x="37.553303mm" svg:y="1.3222941mm"/>
          <draw:path svg:d="M 0.0 290.90472 L 52.891766 26.445883 L 26.445883 0.0 L 0.0 290.90472 z" svg:height="2.9090471mm" draw:style-name="style-24" svg:viewBox="0.0 0.0 52.891766 290.90472" svg:width="0.5289177mm" svg:x="38.611137mm" svg:y="2.380129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9.916mm" fo:page-width="62.677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