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8.16469mm" fo:page-width="91.290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449">
          <draw:g draw:id="layer1">
            <draw:path svg:d="M 17.099247 17784.566 C 4.1280584 17761.852 0.405337 12698.928 8.545182 6149.3735 C 11.600955 3690.0625 9.159244 1320.3356 3.1187532 883.31366 C -2.9221406 446.29218 0.083166756 68.27829 9.797528 43.282642 C 30.904524 -11.0292845 90.44223 -14.30549 180.39555 33.895702 C 234.611 62.946735 729.89764 337.06314 1249.4476 625.56256 C 1307.5194 657.8091 1586.6694 810.22345 1869.782 964.26117 C 2528.5137 1322.6691 2858.0566 1503.5681 3413.998 1811.9403 C 4347.695 2329.8484 4523.763 2423.6726 4562.3394 2423.8784 C 4584.167 2423.995 4667.666 2387.906 4747.891 2343.6804 C 4895.184 2262.483 5079.7783 2161.9343 5371.114 2004.213 C 5458.6284 1956.8342 5691.355 1827.1288 5888.283 1715.9784 C 6330.5713 1466.3422 6747.994 1239.5948 7399.919 894.8468 C 7509.3066 837.00073 7718.1553 722.49945 7864.0273 640.40015 C 8546.257 256.4269 9010.522 9.636039 9050.307 9.805602 C 9074.289 9.908148 9100.519 20.780384 9108.59 33.967564 C 9116.662 47.15434 9124.049 1258.6577 9125.003 2726.197 C 9125.958 4193.7363 9127.742 6561.2773 9128.97 7987.4 C 9130.641 9930.156 9110.377 17176.932 9101.6875 17743.883 C 9100.966 17790.994 9086.396 17816.578 9060.353 17816.469 C 9022.253 17816.305 8352.565 17467.133 7806.8877 17162.916 C 7668.969 17086.027 7413.57 16948.03 7239.3345 16856.252 C 7065.0986 16764.477 6791.89 16614.809 6632.2036 16523.654 C 6058.9478 16196.427 4634.2705 15434.52 4573.3765 15422.609 C 4514.3643 15411.068 4355.184 15489.861 3790.947 15809.91 C 3588.184 15924.921 3373.289 16040.518 3008.6272 16230.733 C 2862.781 16306.812 2653.9436 16418.578 2544.5447 16479.11 C 2435.1448 16539.639 2250.1682 16640.13 2133.485 16702.424 C 2016.8022 16764.717 1748.2903 16909.95 1536.7925 17025.16 C 1325.2949 17140.373 931.4822 17352.31 661.6541 17496.135 C 391.82523 17639.957 159.70035 17768.256 145.82039 17781.242 C 115.17344 17809.914 32.788292 17812.043 17.099247 17784.566 z M 589.9304 17428.14 C 1522.596 16923.914 1882.0568 16719.396 1882.1691 16692.914 C 1882.2352 16677.459 1837.2928 16610.275 1782.2966 16543.62 C 1301.3324 15960.683 924.21356 15135.347 770.0628 14328.316 C 666.61017 13786.705 644.5561 13042.077 718.2317 12578.314 C 885.5709 11524.9795 1528.0393 10574.432 2492.965 9952.555 C 2797.4182 9756.34 3223.1724 9534.557 3560.29 9396.566 C 3672.5256 9350.625 3688.6536 9307.317 3600.437 9288.764 C 3215.5356 9207.809 3091.0576 9176.1 2933.0828 9118.763 C 2696.6284 9032.942 2472.083 8918.804 2277.0884 8785.314 C 2191.8408 8726.956 2112.6863 8689.782 2100.1467 8702.215 C 2087.607 8714.648 2088.227 8772.093 2101.533 8830.626 C 2156.9456 9074.387 2108.7178 9333.32 1981.6486 9474.288 C 1841.4965 9629.769 1538.5825 9697.955 1274.6205 9633.442 C 1066.6989 9582.625 879.40607 9387.206 805.3699 9143.834 C 750.20856 8962.506 734.1166 8785.092 772.846 8785.257 C 784.4922 8785.306 860.60187 8850.388 941.9786 8929.881 C 1108.3246 9092.379 1225.5033 9133.415 1362.7676 9077.241 C 1457.4392 9038.499 1543.5269 8879.356 1545.0385 8740.293 C 1546.3844 8616.407 1435.788 8297.135 1269.2114 7944.031 C 1190.9717 7778.18 1126.9753 7638.3613 1126.9967 7633.3203 C 1127.0186 7628.2803 1098.8687 7561.1753 1064.442 7484.198 C 865.82684 7040.0967 748.45355 6565.877 695.4941 5993.5474 C 624.29083 5224.06 732.8727 4541.4517 1014.30334 3989.331 C 1057.2363 3905.1035 1184.2426 3691.33 1296.5386 3514.2793 C 1591.2869 3049.5686 1684.0238 2825.8286 1699.167 2542.8901 C 1708.4208 2369.999 1701.3596 2296.5046 1669.5173 2234.2793 C 1612.8949 2123.6316 1438.021 2056.1575 1252.1053 2073.223 C 1134.0631 2084.0579 1100.4725 2100.6643 1016.8888 2189.509 C 954.86334 2255.4385 897.65186 2357.5327 859.6693 2470.069 C 826.8277 2567.3718 790.41077 2646.9426 778.7428 2646.893 C 743.0275 2646.7407 726.1011 2537.7463 726.68524 2311.6816 C 728.0349 1789.906 965.39526 1470.2853 1374.6249 1439.1893 C 1585.1583 1423.1919 1807.5955 1485.7539 1932.0513 1595.9696 C 2106.4763 1750.4373 2189.6243 2017.602 2183.985 2405.4602 C 2182.434 2512.1467 2193.3975 2604.9749 2208.6753 2614.5068 C 2223.789 2623.9365 2280.834 2602.3577 2335.4424 2566.5535 C 2667.4255 2348.8843 2969.0212 2260.278 3372.3938 2261.9053 C 3824.61 2263.7295 4167.25 2368.397 4449.0415 2590.7917 C 4706.109 2793.6746 4920.1553 3114.5315 5032.487 3465.3813 C 5069.8545 3582.0935 5088.4863 3586.0886 5201.1353 3501.546 C 5347.3584 3391.8064 5536.6855 3347.2224 5795.794 3361.5134 C 6169.969 3382.1501 6334.653 3496.4421 6629.475 3940.0972 C 6781.883 4169.442 6926.4756 4273.183 7130.484 4299.555 C 7363.757 4329.711 7505.9097 4278.745 7686.0415 4100.375 C 7837.7266 3950.1733 7916.2466 3910.494 7915.932 3984.2021 C 7915.6094 4060.0237 7799.2017 4389.4487 7712.484 4559.9473 C 7658.772 4665.5503 7542.365 4821.6626 7422.841 4948.3833 C 7258.6235 5122.4893 7222.9023 5175.6904 7222.447 5246.8384 C 7221.576 5382.8965 7124.1 5748.192 7044.0337 5915.4487 C 7003.9517 5999.1807 6910.535 6129.2544 6836.4424 6204.501 C 6631.4995 6412.6353 6414.675 6466.045 5984.9644 6414.242 L 5823.923 6394.8276 L 5792.321 6720.9165 C 5710.833 7561.75 5440.503 8020.842 4908.063 8222.623 C 4748.0444 8283.266 4343.985 8300.219 4292.6494 8248.444 C 4273.141 8228.7705 4282.0815 8168.6445 4322.612 8046.931 C 4354.3833 7951.522 4380.4004 7835.014 4380.428 7788.025 C 4380.55 7578.54 4259.741 7284.7266 4067.3318 7026.563 L 3958.5288 6880.578 L 3609.3318 6878.724 C 3306.4763 6877.117 3243.3875 6869.101 3133.9521 6818.323 C 2760.88 6645.217 2543.2576 6311.0884 2443.8901 5758.8315 C 2403.5857 5534.831 2395.668 5518.155 2263.2947 5378.448 C 1970.5769 5069.5146 1796.0829 4742.0894 1695.4427 4312.9146 C 1609.0106 3944.3315 1610.6332 3947.5361 1553.8993 4033.3247 C 1458.6448 4177.359 1294.0614 4595.302 1225.0713 4868.3486 C 1057.299 5532.354 1172.8555 6489.138 1500.937 7152.4634 C 1708.239 7571.593 2073.5996 8009.9795 2411.6199 8245.167 C 2955.2139 8623.389 3770.068 8824.224 4450.7896 8747.756 C 5276.675 8654.9795 5805.9087 8445.499 6430.4756 7964.1577 C 7160.8164 7401.299 7729.4175 6449.3955 7905.3296 5495.083 C 7986.833 5052.9346 7998.7334 4945.257 8002.894 4612.304 C 8011.882 3893.1313 7830.017 3312.352 7416.829 2740.7217 C 7201.931 2443.4182 6688.9556 1937.8003 6385.339 1724.0266 L 6261.2505 1636.6571 L 6054.6416 1742.2002 C 5847.7495 1847.8877 5770.3447 1889.5713 5251.3237 2174.8013 C 4715.67 2469.1702 4594.4814 2530.851 4552.124 2530.6711 C 4503.7563 2530.4648 4325.075 2436.6094 3664.28 2064.3152 C 2917.3457 1643.4897 1919.5529 1094.5286 1416.3306 827.5492 C 1247.0326 737.7295 1009.46313 606.71924 888.39935 536.4159 C 487.578 303.65353 177.47261 152.4927 134.32158 168.84062 C 96.14077 183.30598 92.734566 447.9115 97.255844 3048.2078 C 99.9947 4623.098 97.921585 8406.009 92.649376 11454.676 C 87.37677 14503.343 89.28476 17143.584 96.88846 17321.88 C 107.810356 17577.984 118.64545 17646.092 148.48495 17646.219 C 169.25888 17646.309 367.90994 17548.172 589.9304 17428.14 z M 9019.726 14879.006 C 9037.039 10535.478 9041.042 267.48932 9025.448 201.52435 C 9017.7 168.74898 9005.569 141.90791 8998.49 141.87804 C 8988.075 141.83322 8368.453 473.22125 8188.6577 574.9952 C 8090.3574 630.63855 7818.3545 777.3778 7346.429 1029.3582 C 7076.599 1173.4313 6852.307 1308.343 6848.002 1329.1617 C 6843.6963 1349.981 6932.569 1449.8904 7045.496 1551.1835 C 7770.8726 2201.8313 8254.11 2979.4893 8435.006 3787.2747 C 8585.082 4457.433 8470.484 5723.5825 8195.311 6435.597 C 8164.4287 6515.503 8126.1216 6615.537 8110.1816 6657.894 C 8064.926 6778.1514 7850.886 7175.4824 7760.5776 7306.879 C 7422.799 7798.332 7103.3667 8118.5063 6593.716 8476.451 C 6495.193 8545.646 6414.538 8613.122 6414.482 8626.396 C 6414.4253 8639.671 6514.2656 8650.958 6636.3496 8651.478 C 7257.98 8654.125 7848.68 8911.821 8104.462 9291.949 C 8286.248 9562.11 8328.115 9709.57 8326.5625 10074.211 C 8325.233 10386.2 8323.511 10395.143 8227.241 10589.7295 C 8102.959 10840.94 7904.1665 11043.1875 7673.733 11152.855 C 7510.165 11230.703 7485.2603 11234.804 7183.906 11233.521 C 6856.58 11232.126 6662.255 11187.534 6587.485 11096.656 C 6543.4097 11043.086 6561.317 11031.863 6753.954 10992.341 C 7004.777 10940.878 7159.266 10865.266 7301.2725 10724.463 C 7498.6846 10528.726 7571.625 10226.568 7489.0464 9946.613 C 7440.5156 9782.086 7202.5903 9577.045 6975.989 9504.466 C 6734.2725 9427.046 6452.4575 9425.062 6223.3096 9499.168 C 5986.8184 9575.648 5939.866 9603.852 5782.951 9763.68 C 5584.591 9965.724 5524.7153 10125.834 5522.8735 10459.148 C 5521.108 10778.914 5586.413 11021.609 5737.303 11256.039 C 5908.7124 11522.349 6143.3784 11705.24 6809.83 12091.927 C 7460.61 12469.522 7720.0312 12673.894 7955.697 12994.635 C 8241.844 13384.083 8394.06 13864.114 8418.364 14453.724 C 8453.803 15313.387 8212.1045 15959.4 7624.92 16574.451 C 7507.5737 16697.367 7411.5366 16804.125 7411.505 16811.691 C 7411.434 16828.225 7561.246 16917.31 7846.9688 17070.639 C 7963.121 17132.973 8105.6646 17210.865 8163.734 17243.738 C 8296.843 17319.092 8565.533 17465.982 8769.663 17575.0 C 8856.116 17621.168 8945.27 17655.467 8967.779 17651.219 C 9004.389 17644.307 9009.868 17351.916 9019.726 14879.006 z M 7507.57 16559.686 C 8070.812 15984.576 8325.584 15387.557 8327.495 14638.318 C 8328.908 14084.191 8214.216 13600.796 7992.805 13227.695 C 7759.382 12834.352 7426.7583 12555.546 6684.391 12130.984 C 5984.92 11730.954 5683.3613 11447.131 5526.568 11041.251 C 5458.3257 10864.6 5442.754 10781.82 5433.219 10544.978 C 5418.884 10188.906 5478.67 9976.111 5654.573 9757.127 C 5933.0093 9410.5 6473.6885 9256.506 6945.4097 9389.476 C 7480.2217 9540.231 7730.3945 9959.784 7575.2104 10445.688 C 7483.307 10733.446 7350.4785 10876.433 7049.876 11011.191 C 6824.769 11112.105 6857.9497 11142.585 7193.888 11143.481 C 7503.501 11144.309 7676.4937 11081.106 7882.689 10891.828 C 8182.2637 10616.836 8308.364 10229.053 8224.019 9842.17 C 8106.587 9303.528 7760.8086 8967.342 7163.5825 8811.151 C 6908.1533 8744.35 6504.096 8735.367 6238.884 8790.595 C 5632.7925 8916.806 5132.282 9389.845 4963.6304 9995.856 C 4895.491 10240.699 4893.32 10750.236 4959.581 10946.232 C 5057.946 11237.187 5204.4062 11448.394 5535.271 11776.416 C 5708.9873 11948.639 5844.947 12095.67 5837.403 12103.149 C 5829.859 12110.63 5658.573 12120.292 5456.769 12124.623 C 5105.159 12132.168 4853.657 12169.596 4822.856 12218.962 C 4814.8984 12231.716 4883.524 12240.782 4975.357 12239.109 C 5067.19 12237.435 5189.8965 12248.822 5248.039 12264.414 C 5306.182 12280.006 5460.8755 12300.869 5591.8037 12310.772 C 5930.9663 12336.432 6112.0986 12370.839 6398.1377 12463.943 C 7199.1255 12724.657 7691.5063 13225.489 7905.321 13996.992 C 7988.4004 14296.77 7985.723 14878.41 7899.8325 15189.136 C 7839.9204 15405.884 7681.3457 15753.369 7568.154 15915.945 C 7455.5044 16077.745 7227.2437 16322.154 7096.4565 16421.016 C 7023.0244 16476.523 6962.882 16536.37 6962.8066 16554.006 C 6962.651 16590.555 7218.935 16748.812 7280.137 16749.959 C 7302.328 16750.375 7404.6724 16664.752 7507.57 16559.686 z M 2186.7224 16549.637 C 2259.47 16510.268 2322.5645 16459.838 2326.9336 16437.57 C 2331.3025 16415.303 2259.306 16312.453 2166.94 16209.019 C 1598.3927 15572.326 1223.7072 14620.168 1153.359 13633.289 C 1062.1553 12353.836 1441.08 11358.588 2288.6274 10651.503 C 2743.1702 10272.289 3279.1743 9974.338 4373.4824 9492.585 C 6117.269 8724.906 6579.452 8454.963 7194.07 7845.1855 C 7961.0376 7084.26 8347.451 6083.299 8406.907 4703.4624 C 8426.197 4255.7803 8387.292 3920.8025 8272.307 3544.573 C 8177.906 3235.6902 7925.4385 2732.641 7719.9326 2443.948 C 7516.7197 2158.4768 7071.5312 1677.1973 6854.2466 1508.0825 L 6704.26 1391.3463 L 6554.604 1468.8557 C 6472.293 1511.4863 6404.8877 1560.5531 6404.8135 1577.893 C 6404.7393 1595.2332 6473.2393 1663.1284 6557.036 1728.7716 C 7116.189 2166.7927 7530.283 2656.1426 7792.9595 3189.3032 C 8040.458 3691.6562 8111.1504 4032.4268 8090.3267 4622.738 C 8073.1143 5110.6606 8041.079 5358.0938 7944.819 5746.6074 C 7847.3213 6140.1147 7638.307 6649.402 7446.5044 6960.808 C 7189.5894 7377.9297 6663.572 7934.6675 6270.7534 8205.225 C 5359.0293 8833.184 4103.655 9024.315 3101.0117 8687.82 C 1872.9908 8275.686 1111.405 7150.3267 1063.8566 5677.614 C 1049.8798 5244.7188 1082.1691 4999.259 1206.6793 4591.871 C 1285.4363 4334.1865 1514.2296 3881.0957 1688.7845 3637.1353 C 2038.65 3148.1575 2616.156 2730.0703 3074.7488 2633.7607 C 3403.1921 2564.7844 3809.8 2623.8044 4070.9863 2778.3684 C 4249.36 2883.9255 4490.042 3140.7405 4603.7017 3346.7913 C 4719.2324 3556.2334 4900.822 3797.4502 4945.1797 3800.3972 C 5000.7817 3804.092 5004.7324 3762.5168 4965.197 3589.7205 C 4876.0 3199.8696 4582.9834 2771.3257 4285.08 2595.034 C 3969.2168 2408.114 3485.9204 2310.9873 3134.9963 2363.9055 C 2765.3054 2419.6536 2418.5881 2578.82 2220.8887 2783.5432 C 2177.9585 2827.9983 2120.202 2864.2747 2092.5413 2864.1567 C 2049.2058 2863.9724 2044.5331 2850.2288 2058.7563 2764.7935 C 2089.7363 2578.714 2098.7546 2216.2446 2075.5244 2090.8364 C 2035.5657 1875.1224 1945.9362 1721.4282 1804.4412 1625.992 C 1688.472 1547.7716 1657.276 1539.3743 1479.8462 1538.6189 C 1163.4294 1537.2712 1009.0328 1626.1147 896.5949 1874.2363 C 839.9491 1999.2383 809.6772 2197.229 847.1862 2197.3887 C 855.18353 2197.4226 904.73236 2156.0388 957.2941 2105.424 C 1231.1885 1841.679 1720.9071 1963.5077 1786.6936 2311.7563 C 1824.8994 2514.0059 1764.8373 2869.2551 1655.5901 3087.1938 C 1619.1946 3159.8 1499.9237 3359.7024 1390.5437 3531.4214 C 912.6736 4281.643 768.8516 4751.2056 765.35333 5572.5967 C 762.2451 6302.377 895.8081 6896.8184 1226.0524 7623.0093 C 1262.521 7703.202 1333.1743 7858.2856 1383.0603 7967.6396 C 1571.3809 8380.457 1606.8015 8498.861 1608.9282 8722.671 C 1611.4346 8986.525 1572.2307 9072.132 1412.3657 9151.892 C 1279.5854 9218.139 1176.7716 9211.745 1009.62665 9126.846 C 955.96387 9099.589 906.51355 9086.174 899.7367 9097.035 C 880.654 9127.619 980.2211 9317.845 1060.3612 9403.91 C 1163.02 9514.159 1276.3307 9554.783 1481.768 9554.993 C 1961.2137 9555.482 2121.6028 9261.284 1957.967 8681.513 C 1918.0881 8540.222 1898.9299 8427.491 1912.5079 8414.027 C 1926.0859 8400.565 1995.9993 8439.382 2078.3972 8506.131 C 2448.0833 8805.607 2666.417 8930.165 3046.5156 9058.434 C 3308.9949 9147.01 3598.68 9193.987 3893.792 9195.832 C 4126.3076 9197.286 4200.0464 9224.662 4136.236 9285.839 C 4114.318 9306.853 4036.7798 9341.357 3963.929 9362.516 C 3555.3088 9481.194 2947.004 9767.122 2551.381 10026.468 C 1687.4082 10592.837 1159.7906 11289.795 886.7562 12225.356 C 720.3339 12795.607 721.15265 13731.88 888.6989 14447.435 C 1073.2504 15235.613 1376.5886 15884.611 1821.3547 16442.863 C 1899.8795 16541.428 1984.4512 16621.875 2009.2914 16621.643 C 2034.1316 16621.408 2113.9758 16589.004 2186.7224 16549.637 z M 7072.8516 16314.112 C 7606.587 15857.181 7867.7544 15296.301 7870.7173 14600.63 C 7873.8896 13855.726 7569.5825 13238.328 7012.107 12858.625 C 6688.1787 12637.996 6046.217 12420.98 5763.371 12436.49 L 5626.7393 12443.983 L 5703.6846 12550.915 C 5884.2954 12801.915 5908.551 13097.896 5771.259 13375.511 C 5732.1187 13454.655 5575.916 13667.113 5424.1436 13847.642 C 5272.3696 14028.168 5131.0103 14208.753 5110.012 14248.939 C 5003.751 14452.299 5035.4165 14672.616 5191.322 14814.68 C 5308.0605 14921.053 5384.554 14955.518 5677.9756 15033.943 C 5798.691 15066.207 5897.412 15103.393 5897.3564 15116.575 C 5897.1353 15168.462 5693.078 15187.593 5288.5664 15173.657 C 4951.279 15162.034 4827.717 15147.052 4680.333 15099.901 C 4362.6597 14998.273 4352.015 14999.583 4230.302 15155.244 C 4087.2314 15338.219 3921.5146 15418.968 3660.0442 15433.116 C 3487.4788 15442.453 3438.7922 15434.258 3289.8892 15370.8125 C 2902.62 15205.801 2589.1582 15301.499 2419.2034 15636.629 C 2388.4058 15697.357 2352.1023 15753.843 2338.53 15762.151 C 2300.0496 15785.708 2142.9583 15583.703 2045.8816 15385.832 C 1967.7185 15226.514 1956.8157 15176.985 1948.159 14941.88 C 1939.6575 14711.014 1946.8824 14653.396 2004.7883 14490.251 C 2041.2937 14387.398 2103.596 14252.35 2143.2393 14190.142 C 2182.8806 14127.933 2205.4082 14068.673 2193.2998 14058.453 C 2181.1907 14048.236 2102.477 14018.758 2018.38 13992.947 C 1840.3103 13938.295 1709.5975 13831.878 1609.6449 13660.184 C 1547.1011 13552.75 1538.5979 13510.409 1539.908 13312.938 C 1541.8381 13021.975 1610.4132 12861.485 1810.1401 12680.502 C 1888.5624 12609.438 1952.7865 12535.536 1952.8616 12516.275 C 1952.9358 12497.013 1928.9507 12417.165 1899.5605 12338.835 C 1840.5857 12181.657 1771.292 11758.285 1771.8983 11558.842 C 1772.4543 11375.857 1728.5156 11407.2295 1581.715 11694.637 C 1359.9851 12128.739 1267.6147 12512.893 1243.7903 13100.009 C 1203.1686 14101.0625 1457.551 15048.884 1968.5106 15800.29 C 2130.0842 16037.896 2402.3594 16352.472 2463.4805 16372.157 C 2497.0557 16382.971 2567.195 16361.439 2656.571 16312.882 C 2733.77 16270.9375 2904.332 16179.9375 3035.5967 16110.657 C 3166.862 16041.377 3339.9094 15946.302 3420.146 15899.38 C 3500.3833 15852.457 3631.6665 15778.877 3711.887 15735.867 C 3792.1072 15692.856 4016.219 15572.44 4209.9136 15468.277 L 4562.0854 15278.886 L 5095.8364 15571.309 C 5389.401 15732.142 5700.856 15903.811 5787.961 15952.797 C 6273.7085 16225.973 6771.6387 16481.928 6819.4087 16483.0 C 6849.6787 16483.678 6962.955 16408.195 7072.8516 16314.112 z M 2416.107 15473.666 C 2514.5876 15331.825 2687.8457 15225.383 2860.1519 15200.862 C 3007.235 15179.933 3009.7334 15168.287 2920.494 14919.563 C 2815.4114 14626.683 2878.9265 14284.409 3111.3171 13891.24 C 3170.4841 13791.14 3213.639 13703.938 3207.2173 13697.461 C 3200.7957 13690.984 3113.4043 13733.1875 3013.0156 13791.246 C 2816.604 13904.837 2686.49 13959.915 2508.9468 14004.618 C 2324.4854 14051.0625 2160.3037 14267.729 2071.886 14581.394 C 2004.4548 14820.611 2008.014 15021.415 2083.4165 15231.938 C 2144.4915 15402.461 2263.683 15591.459 2310.272 15591.657 C 2323.384 15591.714 2371.0095 15538.616 2416.107 15473.666 z M 3886.143 15289.874 C 4016.672 15246.019 4243.987 15048.159 4244.2856 14978.139 C 4244.367 14958.994 4167.3047 14865.543 4073.0356 14770.468 C 3743.9287 14438.545 3674.2786 14151.171 3764.6428 13498.06 C 3781.5942 13375.543 3779.9438 13370.823 3729.5044 13397.541 C 3641.153 13444.342 3316.5864 13780.091 3207.3496 13937.685 C 3043.9924 14173.356 2976.7678 14365.867 2973.6995 14606.792 C 2970.817 14833.185 3001.5168 14933.345 3127.302 15107.931 C 3276.3096 15314.748 3588.9849 15389.716 3886.143 15289.874 z M 5300.7925 15055.379 C 5300.0103 15044.461 5239.564 14989.542 5166.467 14933.336 C 4992.881 14799.861 4921.3267 14644.81 4942.4873 14447.995 C 4961.8677 14267.733 5061.0347 14088.895 5279.948 13839.412 C 5745.525 13308.822 5841.769 13040.109 5681.056 12719.523 C 5568.0654 12494.134 5261.1606 12334.118 4985.92 12357.09 C 4764.7393 12375.551 4481.4272 12518.825 4342.037 12682.712 C 4017.3745 13064.434 3851.82 13474.46 3849.3438 13902.964 C 3847.3315 14250.953 3982.501 14564.329 4214.5977 14749.767 C 4330.436 14842.317 4649.916 14979.29 4842.7935 15019.098 C 5089.4497 15070.005 5303.0527 15086.926 5300.7925 15055.379 z M 2529.0876 13895.759 C 2664.9927 13865.868 2915.1963 13745.995 3056.4302 13643.107 C 3343.9329 13433.666 3567.0718 13210.098 3527.9697 13170.662 C 3520.3464 13162.974 3414.3413 13171.092 3292.4033 13188.702 C 2879.0056 13248.408 2515.3271 13130.362 2202.0405 12834.785 C 2000.6921 12644.82 1959.0038 12643.59 1799.7911 12822.919 C 1676.6692 12961.599 1632.9336 13088.715 1631.9885 13310.636 C 1630.5553 13647.119 1811.9471 13870.231 2129.527 13922.614 C 2257.6257 13943.741 2334.3684 13938.584 2529.0876 13895.759 z M 3591.7183 13385.277 C 3615.399 13356.991 3611.847 13344.878 3575.7615 13330.853 C 3532.9272 13314.206 3457.3474 13377.064 3457.1238 13429.52 C 3456.9985 13458.991 3557.7273 13425.883 3591.7183 13385.277 z M 3875.8787 13122.948 C 3908.3179 13100.434 3934.9312 13064.827 3935.0208 13043.825 C 3935.2678 12985.749 3864.0278 12997.931 3817.3713 13063.94 C 3744.4575 13167.102 3772.1003 13194.98 3875.8787 13122.948 z M 3441.1953 13028.22 C 3768.5774 12946.839 4024.6616 12810.628 4238.271 12604.251 C 4339.0327 12506.901 4461.6665 12400.267 4510.7905 12367.284 C 4658.271 12268.266 4722.0215 11927.078 4643.839 11655.216 C 4538.346 11288.389 4053.8176 11070.674 3693.5361 11228.211 C 3563.2874 11285.165 3455.0461 11365.837 3099.8135 11670.707 C 2978.6558 11774.689 2828.7415 11884.082 2766.6724 11913.805 C 2461.9155 12059.735 2168.6858 11986.085 1994.059 11719.748 C 1879.6038 11545.184 1858.0886 11623.106 1924.9822 11969.918 C 2022.9792 12477.985 2215.5264 12771.186 2565.4258 12945.149 C 2854.4207 13088.834 3102.6338 13112.379 3441.1953 13028.22 z M 5249.03 12031.976 C 5394.6064 12019.183 5522.646 12008.3545 5533.5615 12007.91 C 5585.1523 12005.814 5539.556 11934.163 5383.5474 11772.177 C 5182.04 11562.947 5078.5845 11421.932 4975.813 11216.41 C 4845.215 10955.237 4810.5073 10763.495 4826.235 10390.034 C 4842.1377 10012.423 4904.3657 9796.82 5088.4775 9481.443 C 5189.357 9308.64 5211.608 9253.957 5181.095 9253.827 C 5173.604 9253.795 5003.633 9325.562 4803.381 9413.308 C 4603.13 9501.055 4343.858 9614.682 4227.2227 9665.814 C 3440.119 10010.87 2892.8396 10304.369 2529.9976 10576.018 C 2471.6025 10619.737 2313.235 10762.433 2178.0706 10893.12 C 1968.2272 11096.012 1932.2637 11143.2295 1931.9528 11216.252 C 1931.298 11369.962 2035.4647 11600.085 2165.5698 11732.355 C 2423.6484 11994.731 2665.377 11925.284 3225.292 11427.908 C 3356.6946 11311.183 3519.5916 11195.946 3620.5737 11148.279 C 3776.9346 11074.471 3810.3862 11068.321 3993.5154 11079.723 C 4454.556 11108.427 4761.462 11401.555 4780.9775 11831.834 C 4792.474 12085.316 4796.306 12093.15 4898.6875 12072.506 C 4945.799 12063.006 5103.452 12044.767 5249.03 12031.976 z M 4885.5044 8125.5312 C 5302.4688 7993.7197 5610.6646 7521.5386 5686.4683 6898.386 C 5703.9214 6754.914 5709.922 6629.1763 5699.803 6618.971 C 5689.6836 6608.765 5648.746 6626.392 5608.83 6658.1416 C 5410.0024 6816.2944 5330.6357 6856.1553 5193.024 6866.9775 C 4993.3984 6882.676 4881.387 6835.5728 4690.838 6655.7954 L 4524.3145 6498.685 L 4411.274 6592.3135 C 4349.1016 6643.8086 4246.287 6716.0874 4182.798 6752.9326 C 4119.3086 6789.777 4067.3367 6826.0327 4067.3044 6833.5 C 4067.273 6840.9663 4125.3105 6934.695 4196.2783 7041.7837 C 4423.4697 7384.6147 4496.6323 7674.0107 4434.365 7983.542 C 4407.5073 8117.055 4407.909 8151.1084 4436.5713 8170.4976 C 4481.054 8200.591 4725.53 8176.103 4885.5044 8125.5312 z M 3910.7417 6745.163 C 3989.8801 6722.0664 4099.913 6680.347 4155.2583 6652.453 C 4459.58 6499.0767 4734.2817 6091.4805 4852.13 5618.448 C 4900.646 5423.7104 4889.0015 5368.9297 4818.334 5459.4507 C 4793.9873 5490.637 4739.6626 5560.0806 4697.611 5613.77 C 4584.368 5758.3535 4340.201 5903.2153 4120.779 5955.998 C 3742.287 6047.0454 3140.6055 5963.5063 2752.6084 5766.038 C 2649.665 5713.646 2559.1885 5670.753 2551.55 5670.7207 C 2518.7283 5670.581 2541.2114 5858.4976 2592.4163 6012.2793 C 2712.82 6373.89 2919.1455 6629.144 3169.8245 6726.6187 C 3351.401 6797.224 3702.2678 6806.006 3910.7417 6745.163 z M 5335.9053 6741.8413 C 5451.719 6683.3774 5682.9746 6435.025 5683.257 6368.8086 C 5683.359 6344.7354 5596.151 6237.0 5489.46 6129.3965 C 5331.8096 5970.398 5272.493 5885.3403 5172.7656 5675.265 C 5105.275 5533.0957 5038.655 5416.727 5024.7217 5416.668 C 5010.789 5416.609 4999.3633 5422.732 4999.3306 5430.276 C 4999.2993 5437.819 4974.649 5534.336 4944.5537 5644.7573 C 4880.5786 5879.4854 4781.334 6120.9756 4689.8335 6264.563 C 4654.1333 6320.5854 4624.846 6384.784 4624.75 6407.226 C 4624.4756 6471.6777 4837.804 6689.01 4954.053 6742.7085 C 5091.1943 6806.0576 5209.225 6805.79 5335.9053 6741.8413 z M 6569.9907 6281.525 C 6713.3813 6214.398 6874.266 6045.184 6960.6606 5870.6304 C 7033.5522 5723.358 7141.284 5282.751 7111.6978 5252.911 C 7102.68 5243.816 7059.513 5254.6885 7015.7725 5277.0723 C 6860.4766 5356.5425 6464.3384 5451.6846 6228.201 5466.2256 C 5808.0005 5492.102 5466.3784 5397.1924 5241.213 5192.02 C 5180.9614 5137.1187 5124.958 5098.85 5116.76 5106.9785 C 5088.441 5135.0566 5214.355 5562.9463 5297.0825 5719.7646 C 5458.989 6026.673 5717.0884 6248.7676 5994.2456 6319.6733 C 6145.9736 6358.4897 6448.3887 6338.452 6569.9907 6281.525 z M 4111.2803 5826.693 C 4470.723 5732.55 4710.285 5488.058 4859.732 5062.842 C 4919.166 4893.7324 4926.0425 4833.9346 4925.0776 4494.511 C 4924.066 4138.284 4919.522 4105.222 4850.4956 3951.793 C 4767.3535 3766.991 4624.1875 3622.4575 4433.2705 3530.585 C 4248.7896 3441.8088 3881.152 3440.6711 3710.9614 3528.3499 C 3538.5908 3617.1511 3487.033 3671.685 3283.5037 3980.4888 C 3143.338 4193.1533 3071.4438 4275.845 2974.096 4336.363 C 2851.9717 4412.2817 2836.0264 4415.119 2543.016 4413.0615 C 2259.961 4411.0747 2224.98 4404.9316 2041.1798 4324.934 C 1782.2809 4212.2505 1776.4055 4212.8896 1806.7024 4350.468 C 1912.4296 4830.575 2297.742 5349.651 2746.9094 5617.074 C 2880.0054 5696.317 3144.814 5792.8022 3332.5544 5830.4604 C 3515.594 5867.1753 3965.019 5865.0015 4111.2803 5826.693 z M 6625.3457 5277.101 C 7049.659 5162.8438 7421.326 4874.973 7607.889 4516.08 C 7664.8906 4406.4277 7704.804 4309.93 7696.587 4301.6426 C 7688.3687 4293.355 7629.7734 4313.83 7566.375 4347.1426 C 7404.5127 4432.1943 7050.9434 4432.812 6895.7266 4348.315 C 6761.706 4275.358 6610.694 4114.655 6438.3604 3861.5984 C 6351.7944 3734.484 6253.9224 3628.8848 6167.546 3569.4004 C 6032.688 3476.5305 6031.403 3476.2505 5733.9233 3474.9836 C 5444.9736 3473.753 5431.9287 3476.2173 5320.493 3553.0925 C 5159.303 3664.2913 5108.0186 3784.0803 5078.604 4118.0864 C 5020.581 4776.955 5223.1113 5165.719 5694.978 5301.2383 C 5870.232 5351.5713 6399.813 5337.8315 6625.3457 5277.101 z M 5040.8335 5155.0757 C 5031.0845 5109.769 5007.1406 5072.6313 4987.6255 5072.5483 C 4937.2354 5072.3345 4908.197 5223.5396 4949.0845 5273.2354 C 5002.5444 5338.212 5063.3813 5259.8633 5040.8335 5155.0757 z M 2826.228 4294.469 C 2937.4841 4253.1353 3091.2837 4094.1108 3209.4434 3898.236 C 3267.2048 3802.483 3355.6206 3676.4714 3405.922 3618.2095 C 3591.2368 3403.5684 3949.014 3307.1877 4305.1753 3375.9626 C 4401.9575 3394.6516 4488.7095 3402.4395 4497.959 3393.2693 C 4531.463 3360.0486 4304.572 3071.4265 4154.9062 2956.882 C 3709.5195 2616.0095 3051.1584 2626.4949 2511.1326 2983.0623 C 2277.0398 3137.6284 2058.6255 3335.4443 1869.3064 3564.3586 C 1644.6367 3836.016 1579.6536 3973.2324 1675.4778 3973.6409 C 1690.3602 3973.7039 1751.9933 4014.156 1812.4409 4063.5344 C 1951.1659 4176.8545 2056.2402 4230.782 2232.1743 4278.9517 C 2398.9229 4324.608 2722.3672 4333.056 2826.228 4294.469 z" svg:height="178.16469mm" draw:style-name="style-2" svg:viewBox="0.0 0.0 9129.066 17816.469" svg:width="91.290665mm" svg:x="0.0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8.16469mm" fo:page-width="91.290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