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.435416mm" fo:page-width="20.90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round" svg:stroke-opacity="100.0%" svg:stroke-width="0.26458332mm"/>
    </style:style>
    <style:style style:family="graphic" style:name="style-3">
      <style:graphic-properties draw:fill="solid" draw:fill-color="#ffffff" draw:opacity="100.0%" draw:opacity-name="gradient-2" draw:stroke="none"/>
    </style:style>
    <style:style style:family="graphic" style:name="style-4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5">
      <style:graphic-properties draw:fill="none" draw:stroke="solid" svg:stroke-color="#000000" draw:stroke-linejoin="round" svg:stroke-opacity="100.0%" svg:stroke-width="0.26458332mm"/>
    </style:style>
    <style:style style:family="graphic" style:name="style-6">
      <style:graphic-properties draw:fill="none" draw:stroke="solid" svg:stroke-color="#000000" draw:stroke-linejoin="round" svg:stroke-opacity="100.0%" svg:stroke-width="0.26458332mm"/>
    </style:style>
    <style:style style:family="graphic" style:name="style-7">
      <style:graphic-properties draw:fill="none" draw:stroke="solid" svg:stroke-color="#000000" draw:stroke-linejoin="round" svg:stroke-opacity="100.0%" svg:stroke-width="0.26458332mm"/>
    </style:style>
    <style:style style:family="graphic" style:name="style-8">
      <style:graphic-properties draw:fill="gradient" draw:fill-gradient-name="gradient-3" draw:opacity="100.0%" draw:stroke="solid" svg:stroke-color="#000000" draw:stroke-linejoin="round" svg:stroke-opacity="100.0%" svg:stroke-width="0.26458332mm"/>
    </style:style>
    <style:style style:family="graphic" style:name="style-9">
      <style:graphic-properties draw:fill="solid" draw:fill-color="#ffffff" draw:opacity="100.0%" draw:opacity-name="gradient-4" draw:stroke="none"/>
    </style:style>
    <style:style style:family="graphic" style:name="style-10">
      <style:graphic-properties draw:fill="none" draw:stroke="solid" svg:stroke-color="#000000" draw:stroke-linejoin="round" svg:stroke-opacity="100.0%" svg:stroke-width="0.26458332mm"/>
    </style:style>
    <style:style style:family="graphic" style:name="style-11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12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13">
      <style:graphic-properties draw:fill="gradient" draw:fill-gradient-name="gradient-5" draw:opacity="100.0%" draw:stroke="solid" svg:stroke-color="#000000" draw:stroke-linejoin="round" svg:stroke-opacity="100.0%" svg:stroke-width="0.26458332mm"/>
    </style:style>
    <style:style style:family="graphic" style:name="style-14">
      <style:graphic-properties draw:fill="solid" draw:fill-color="#ffffff" draw:opacity="100.0%" draw:opacity-name="gradient-6" draw:stroke="none"/>
    </style:style>
    <style:style style:family="graphic" style:name="style-15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16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17">
      <style:graphic-properties draw:fill="solid" draw:fill-color="#ff8d72" draw:opacity="100.0%" draw:stroke="solid" svg:stroke-color="#000000" draw:stroke-linejoin="round" svg:stroke-opacity="100.0%" svg:stroke-width="0.26458332mm"/>
    </style:style>
    <style:style style:family="graphic" style:name="style-18">
      <style:graphic-properties draw:fill="gradient" draw:fill-gradient-name="gradient-7" draw:opacity="100.0%" draw:stroke="solid" svg:stroke-color="#000000" draw:stroke-linejoin="round" svg:stroke-opacity="100.0%" svg:stroke-width="0.26458332mm"/>
    </style:style>
    <style:style style:family="graphic" style:name="style-19">
      <style:graphic-properties draw:fill="solid" draw:fill-color="#ffffff" draw:opacity="100.0%" draw:opacity-name="gradient-8" draw:stroke="none"/>
    </style:style>
    <style:style style:family="graphic" style:name="style-20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21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22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23">
      <style:graphic-properties draw:fill="gradient" draw:fill-gradient-name="gradient-9" draw:opacity="100.0%" draw:stroke="solid" svg:stroke-color="#000000" draw:stroke-linejoin="round" svg:stroke-opacity="100.0%" svg:stroke-width="0.26458332mm"/>
    </style:style>
    <style:style style:family="graphic" style:name="style-24">
      <style:graphic-properties draw:fill="solid" draw:fill-color="#ffffff" draw:opacity="100.0%" draw:opacity-name="gradient-10" draw:stroke="none"/>
    </style:style>
    <style:style style:family="graphic" style:name="style-25">
      <style:graphic-properties draw:fill="none" draw:stroke="solid" svg:stroke-color="#000000" draw:stroke-linejoin="round" svg:stroke-opacity="100.0%" svg:stroke-width="0.26458332mm"/>
    </style:style>
    <style:style style:family="graphic" style:name="style-26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27">
      <style:graphic-properties draw:fill="solid" draw:fill-color="#ecf3f7" draw:opacity="100.0%" draw:stroke="solid" svg:stroke-color="#000000" draw:stroke-linejoin="round" svg:stroke-opacity="100.0%" svg:stroke-width="0.26458332mm"/>
    </style:style>
    <style:style style:family="graphic" style:name="style-28">
      <style:graphic-properties draw:fill="gradient" draw:fill-gradient-name="gradient-11" draw:opacity="100.0%" draw:stroke="solid" svg:stroke-color="#000000" draw:stroke-linejoin="round" svg:stroke-opacity="100.0%" svg:stroke-width="0.26458332mm"/>
    </style:style>
    <style:style style:family="graphic" style:name="style-29">
      <style:graphic-properties draw:fill="solid" draw:fill-color="#ffffff" draw:opacity="100.0%" draw:opacity-name="gradient-12" draw:stroke="none"/>
    </style:style>
    <style:style style:family="graphic" style:name="style-30">
      <style:graphic-properties draw:fill="none" draw:stroke="solid" svg:stroke-color="#000000" draw:stroke-linejoin="round" svg:stroke-opacity="100.0%" svg:stroke-width="0.26458332mm"/>
    </style:style>
    <style:style style:family="graphic" style:name="style-31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32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33">
      <style:graphic-properties draw:fill="gradient" draw:fill-gradient-name="gradient-13" draw:opacity="100.0%" draw:stroke="solid" svg:stroke-color="#000000" draw:stroke-linejoin="round" svg:stroke-opacity="100.0%" svg:stroke-width="0.26458332mm"/>
    </style:style>
    <style:style style:family="graphic" style:name="style-34">
      <style:graphic-properties draw:fill="solid" draw:fill-color="#ffffff" draw:opacity="100.0%" draw:opacity-name="gradient-14" draw:stroke="none"/>
    </style:style>
    <style:style style:family="graphic" style:name="style-35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36">
      <style:graphic-properties draw:fill="solid" draw:fill-color="#000000" draw:opacity="100.0%" draw:stroke="solid" svg:stroke-color="#000000" draw:stroke-linejoin="round" svg:stroke-opacity="100.0%" svg:stroke-width="0.2577454mm"/>
    </style:style>
    <style:style style:family="graphic" style:name="style-37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38">
      <style:graphic-properties draw:fill="gradient" draw:fill-gradient-name="gradient-15" draw:opacity="100.0%" draw:stroke="solid" svg:stroke-color="#000000" draw:stroke-linejoin="round" svg:stroke-opacity="100.0%" svg:stroke-width="0.26458332mm"/>
    </style:style>
    <style:style style:family="graphic" style:name="style-39">
      <style:graphic-properties draw:fill="solid" draw:fill-color="#ffffff" draw:opacity="100.0%" draw:opacity-name="gradient-16" draw:stroke="none"/>
    </style:style>
    <style:style style:family="graphic" style:name="style-40">
      <style:graphic-properties draw:fill="solid" draw:fill-color="#000000" draw:opacity="100.0%" draw:stroke="solid" svg:stroke-color="#000000" draw:stroke-linejoin="round" svg:stroke-opacity="100.0%" svg:stroke-width="0.2577454mm"/>
    </style:style>
    <style:style style:family="graphic" style:name="style-41">
      <style:graphic-properties draw:fill="solid" draw:fill-color="#404040" draw:opacity="100.0%" draw:stroke="solid" svg:stroke-color="#000000" draw:stroke-linejoin="round" svg:stroke-opacity="100.0%" svg:stroke-width="0.26458332mm"/>
    </style:style>
    <style:style style:family="graphic" style:name="style-42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43">
      <style:graphic-properties draw:fill="gradient" draw:fill-gradient-name="gradient-17" draw:opacity="100.0%" draw:stroke="solid" svg:stroke-color="#000000" draw:stroke-linejoin="round" svg:stroke-opacity="100.0%" svg:stroke-width="0.26458332mm"/>
    </style:style>
    <style:style style:family="graphic" style:name="style-44">
      <style:graphic-properties draw:fill="solid" draw:fill-color="#ffffff" draw:opacity="100.0%" draw:opacity-name="gradient-18" draw:stroke="none"/>
    </style:style>
    <style:style style:family="graphic" style:name="style-45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46">
      <style:graphic-properties draw:fill="none" draw:stroke="solid" svg:stroke-color="#000000" draw:stroke-linejoin="round" svg:stroke-opacity="100.0%" svg:stroke-width="0.26458332mm"/>
    </style:style>
    <style:style style:family="graphic" style:name="style-47">
      <style:graphic-properties draw:fill="solid" draw:fill-color="#000000" draw:opacity="100.0%" draw:stroke="solid" svg:stroke-color="#000000" draw:stroke-linejoin="round" svg:stroke-opacity="100.0%" svg:stroke-width="0.2577454mm"/>
    </style:style>
    <style:style style:family="graphic" style:name="style-48">
      <style:graphic-properties draw:fill="gradient" draw:fill-gradient-name="gradient-19" draw:opacity="100.0%" draw:stroke="solid" svg:stroke-color="#000000" draw:stroke-linejoin="round" svg:stroke-opacity="100.0%" svg:stroke-width="0.26458332mm"/>
    </style:style>
    <style:style style:family="graphic" style:name="style-49">
      <style:graphic-properties draw:fill="solid" draw:fill-color="#ffffff" draw:opacity="100.0%" draw:opacity-name="gradient-20" draw:stroke="none"/>
    </style:style>
    <style:style style:family="graphic" style:name="style-50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51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52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53">
      <style:graphic-properties draw:fill="solid" draw:fill-color="#cc0000" draw:opacity="100.0%" draw:stroke="none"/>
    </style:style>
    <style:style style:family="graphic" style:name="style-54">
      <style:graphic-properties draw:fill="solid" draw:fill-color="#cc0000" draw:opacity="100.0%" draw:stroke="none"/>
    </style:style>
    <style:style style:family="graphic" style:name="style-55">
      <style:graphic-properties draw:fill="gradient" draw:fill-gradient-name="gradient-21" draw:opacity="100.0%" draw:stroke="solid" svg:stroke-color="#000000" draw:stroke-linejoin="round" svg:stroke-opacity="100.0%" svg:stroke-width="0.26458332mm"/>
    </style:style>
    <style:style style:family="graphic" style:name="style-56">
      <style:graphic-properties draw:fill="solid" draw:fill-color="#ffffff" draw:opacity="100.0%" draw:opacity-name="gradient-22" draw:stroke="none"/>
    </style:style>
    <style:style style:family="graphic" style:name="style-57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58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59">
      <style:graphic-properties draw:fill="solid" draw:fill-color="#fda7ff" draw:opacity="100.0%" draw:stroke="solid" svg:stroke-color="#6b1a6f" draw:stroke-linejoin="round" svg:stroke-opacity="100.0%" svg:stroke-width="0.26458332mm"/>
    </style:style>
    <style:style style:family="graphic" style:name="style-60">
      <style:graphic-properties draw:fill="none" draw:stroke="solid" svg:stroke-color="#6b1a6f" draw:stroke-linejoin="round" svg:stroke-opacity="100.0%" svg:stroke-width="0.26458332mm"/>
    </style:style>
    <style:style style:family="graphic" style:name="style-61">
      <style:graphic-properties draw:fill="none" draw:stroke="solid" svg:stroke-color="#000000" draw:stroke-linejoin="round" svg:stroke-opacity="100.0%" svg:stroke-width="0.26458332mm"/>
    </style:style>
    <style:style style:family="graphic" style:name="style-62">
      <style:graphic-properties draw:fill="gradient" draw:fill-gradient-name="gradient-23" draw:opacity="100.0%" draw:stroke="solid" svg:stroke-color="#000000" draw:stroke-linejoin="round" svg:stroke-opacity="100.0%" svg:stroke-width="0.26458332mm"/>
    </style:style>
    <style:style style:family="graphic" style:name="style-63">
      <style:graphic-properties draw:fill="solid" draw:fill-color="#ffffff" draw:opacity="100.0%" draw:opacity-name="gradient-24" draw:stroke="none"/>
    </style:style>
    <style:style style:family="graphic" style:name="style-64">
      <style:graphic-properties draw:fill="none" draw:stroke="solid" svg:stroke-color="#000000" draw:stroke-linejoin="round" svg:stroke-opacity="100.0%" svg:stroke-width="0.26458332mm"/>
    </style:style>
    <style:style style:family="graphic" style:name="style-65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66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67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68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69">
      <style:graphic-properties draw:fill="gradient" draw:fill-gradient-name="gradient-25" draw:opacity="100.0%" draw:stroke="solid" svg:stroke-color="#000000" draw:stroke-linejoin="round" svg:stroke-opacity="100.0%" svg:stroke-width="0.26458332mm"/>
    </style:style>
    <style:style style:family="graphic" style:name="style-70">
      <style:graphic-properties draw:fill="solid" draw:fill-color="#ffffff" draw:opacity="100.0%" draw:opacity-name="gradient-26" draw:stroke="none"/>
    </style:style>
    <style:style style:family="graphic" style:name="style-71">
      <style:graphic-properties draw:fill="none" draw:stroke="solid" svg:stroke-color="#00cfff" draw:stroke-linejoin="round" svg:stroke-opacity="100.0%" svg:stroke-width="0.52916664mm"/>
    </style:style>
    <style:style style:family="graphic" style:name="style-72">
      <style:graphic-properties draw:fill="none" draw:stroke="solid" svg:stroke-color="#000000" draw:stroke-linejoin="round" svg:stroke-opacity="100.0%" svg:stroke-width="0.26458332mm"/>
    </style:style>
    <style:style style:family="graphic" style:name="style-73">
      <style:graphic-properties draw:fill="none" draw:stroke="solid" svg:stroke-color="#00cfff" draw:stroke-linejoin="round" svg:stroke-opacity="100.0%" svg:stroke-width="0.52916664mm"/>
    </style:style>
    <style:style style:family="graphic" style:name="style-74">
      <style:graphic-properties draw:fill="none" draw:stroke="solid" svg:stroke-color="#000000" draw:stroke-linejoin="round" svg:stroke-opacity="100.0%" svg:stroke-width="0.26458332mm"/>
    </style:style>
    <style:style style:family="graphic" style:name="style-75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76">
      <style:graphic-properties draw:fill="gradient" draw:fill-gradient-name="gradient-27" draw:opacity="100.0%" draw:stroke="solid" svg:stroke-color="#000000" draw:stroke-linejoin="round" svg:stroke-opacity="100.0%" svg:stroke-width="0.26458332mm"/>
    </style:style>
    <style:style style:family="graphic" style:name="style-77">
      <style:graphic-properties draw:fill="solid" draw:fill-color="#ffffff" draw:opacity="100.0%" draw:opacity-name="gradient-28" draw:stroke="none"/>
    </style:style>
    <style:style style:family="graphic" style:name="style-78">
      <style:graphic-properties draw:fill="none" draw:stroke="solid" svg:stroke-color="#000000" draw:stroke-linejoin="round" svg:stroke-opacity="100.0%" svg:stroke-width="0.26458332mm"/>
    </style:style>
    <style:style style:family="graphic" style:name="style-79">
      <style:graphic-properties draw:fill="solid" draw:fill-color="#c1c1c1" draw:opacity="100.0%" draw:stroke="solid" svg:stroke-color="#000000" draw:stroke-linejoin="round" svg:stroke-opacity="100.0%" svg:stroke-width="0.26458332mm"/>
    </style:style>
    <style:style style:family="graphic" style:name="style-80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81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82">
      <style:graphic-properties draw:fill="gradient" draw:fill-gradient-name="gradient-29" draw:opacity="100.0%" draw:stroke="solid" svg:stroke-color="#000000" draw:stroke-linejoin="round" svg:stroke-opacity="100.0%" svg:stroke-width="0.26458332mm"/>
    </style:style>
    <style:style style:family="graphic" style:name="style-83">
      <style:graphic-properties draw:fill="solid" draw:fill-color="#ffffff" draw:opacity="100.0%" draw:opacity-name="gradient-30" draw:stroke="none"/>
    </style:style>
    <style:style style:family="graphic" style:name="style-84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85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86">
      <style:graphic-properties draw:fill="solid" draw:fill-color="#404040" draw:opacity="100.0%" draw:stroke="solid" svg:stroke-color="#000000" draw:stroke-linejoin="round" svg:stroke-opacity="100.0%" svg:stroke-width="0.26458332mm"/>
    </style:style>
  </office:automatic-styles>
  <office:body>
    <office:drawing>
      <draw:page draw:master-page-name="Default" draw:name="page1" draw:style-name="DP1">
        <draw:g draw:id="svg4785">
          <draw:g draw:id="layer1">
            <draw:g draw:id="g4478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6 z" svg:height="3.7041664mm" draw:style-name="style-2" svg:viewBox="0.0 0.0 613.4903 370.41666" svg:width="6.134903mm" svg:x="8.598958mm" svg:y="0.13229154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3" draw:transform="skewX(0.04282641735581854) rotate(-1.4980568538985206) translate(11.762608mm,0.316046mm)" svg:viewBox="0.0 0.0 211.62537 271.29272" svg:width="2.1162536mm"/>
              <draw:path svg:d="M 0.0 0.0 C 0.0 87.630005 59.26671 132.29176 132.29166 132.29176 C 205.3166 132.29176 264.5833 87.630005 264.5833 0.0 L 0.0 0.0 z" svg:height="1.3229176mm" draw:style-name="style-4" svg:viewBox="0.0 0.0 264.5833 132.29176" svg:width="2.6458333mm" svg:x="9.128124mm" svg:y="1.9843748mm"/>
              <draw:path svg:d="M 0.0 39.687496 C 0.0 -13.229166 79.37499 -13.229166 79.37499 39.687496" svg:height="0.39687496mm" draw:style-name="style-5" svg:viewBox="0.0 0.0 79.37499 39.687496" svg:width="0.7937499mm" svg:x="9.392708mm" svg:y="1.0583332mm"/>
              <draw:path svg:d="M 0.0 39.687496 C 0.0 -13.229166 79.37499 -13.229166 79.37499 39.687496" svg:height="0.39687496mm" draw:style-name="style-6" svg:viewBox="0.0 0.0 79.37499 39.687496" svg:width="0.7937499mm" svg:x="10.715625mm" svg:y="1.0583332mm"/>
              <draw:path svg:d="M 105.83333 119.06259 L 105.83333 0.0 M 0.0 0.0 L 0.0 119.06259" svg:height="1.1906259mm" draw:style-name="style-7" svg:viewBox="0.0 0.0 105.83333 119.06259" svg:width="1.0583333mm" svg:x="9.921874mm" svg:y="1.9843748mm"/>
            </draw:g>
            <draw:g draw:id="g4432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6 z" svg:height="3.7041664mm" draw:style-name="style-8" svg:viewBox="0.0 0.0 613.49023 370.41666" svg:width="6.1349025mm" svg:x="0.13229142mm" svg:y="0.13229154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9" draw:transform="skewX(0.04282641735581854) rotate(-1.4980568538985206) translate(3.2846816mm,0.3354166mm)" svg:viewBox="0.0 0.0 211.62537 271.29272" svg:width="2.1162536mm"/>
              <draw:path svg:d="M 0.0 0.0 C 0.0 79.37499 52.916664 105.83343 105.83333 105.83343 C 158.75002 105.83343 211.66669 79.37499 211.66669 0.0" svg:height="1.0583342mm" draw:style-name="style-10" svg:viewBox="0.0 0.0 211.66669 105.83343" svg:width="2.1166668mm" svg:x="0.92604136mm" svg:y="1.9843748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11" svg:viewBox="0.0 0.0 52.916664 52.916664" svg:width="0.52916664mm" svg:x="1.190625mm" svg:y="0.9260415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12" svg:viewBox="0.0 0.0 52.916664 52.916664" svg:width="0.52916664mm" svg:x="2.2489579mm" svg:y="0.9260415mm"/>
            </draw:g>
            <draw:g draw:id="g4493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7 z" svg:height="3.7041667mm" draw:style-name="style-13" svg:viewBox="0.0 0.0 613.4903 370.41666" svg:width="6.134903mm" svg:x="8.598958mm" svg:y="8.598959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14" draw:transform="skewX(0.04282641735581854) rotate(-1.4980568538985206) translate(11.728794mm,8.803413mm)" svg:viewBox="0.0 0.0 211.62537 271.29272" svg:width="2.1162536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15" svg:viewBox="0.0 0.0 52.916664 52.916664" svg:width="0.52916664mm" svg:x="9.657291mm" svg:y="9.392709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16" svg:viewBox="0.0 0.0 52.916664 52.916664" svg:width="0.52916664mm" svg:x="10.715625mm" svg:y="9.392709mm"/>
              <draw:path svg:d="M 0.0 0.0 L 211.66666 0.0 z" svg:height="0.0mm" draw:style-name="style-17" svg:viewBox="0.0 0.0 211.66666 1.0" svg:width="2.1166666mm" svg:x="9.392708mm" svg:y="10.980208mm"/>
            </draw:g>
            <draw:g draw:id="g4471">
              <draw:path svg:d="M 370.41666 185.20833 C 370.41666 287.49606 287.49606 370.41666 185.20833 370.41666 C 82.92059 370.41666 0.0 287.49606 0.0 185.20833 C 0.0 82.92059 82.92059 0.0 185.20833 0.0 C 287.49606 0.0 370.41666 82.92059 370.41666 185.20833 z M 370.4166 613.4902 z" svg:height="6.134902mm" draw:style-name="style-18" svg:viewBox="0.0 0.0 370.41666 613.4902" svg:width="3.7041664mm" svg:x="4.365625mm" svg:y="0.13229154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19" draw:transform="skewX(0.04282641735581854) rotate(-1.4980568538985206) translate(7.513878mm,0.3362311mm)" svg:viewBox="0.0 0.0 211.62537 271.29272" svg:width="2.1162536mm"/>
              <draw:path svg:d="M 211.66666 0.0 L 0.0 0.0 C 0.0 79.37499 52.916664 105.83343 105.83333 105.83343 C 158.74998 105.83343 211.66666 79.37499 211.66666 0.0 z" svg:height="1.0583342mm" draw:style-name="style-20" svg:viewBox="0.0 0.0 211.66666 105.83343" svg:width="2.1166666mm" svg:x="5.1593747mm" svg:y="1.9843748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21" svg:viewBox="0.0 0.0 52.916664 52.916664" svg:width="0.52916664mm" svg:x="5.423958mm" svg:y="0.9260415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22" svg:viewBox="0.0 0.0 52.916664 52.916664" svg:width="0.52916664mm" svg:x="6.482291mm" svg:y="0.9260415mm"/>
            </draw:g>
            <draw:g draw:id="g4516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6 z" svg:height="3.7041664mm" draw:style-name="style-23" svg:viewBox="0.0 0.0 613.49023 370.41666" svg:width="6.1349025mm" svg:x="12.832291mm" svg:y="0.13229154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24" draw:transform="skewX(0.04282641735581854) rotate(-1.4980568538985206) translate(15.95557mm,0.34985974mm)" svg:viewBox="0.0 0.0 211.62537 271.29272" svg:width="2.1162536mm"/>
              <draw:path svg:d="M 0.0 0.0 C 0.0 105.83333 52.916664 132.29176 105.83333 132.29176 C 158.74998 132.29176 211.66666 105.83333 211.66666 26.458332" svg:height="1.3229176mm" draw:style-name="style-25" svg:viewBox="0.0 0.0 211.66666 132.29176" svg:width="2.1166666mm" svg:x="13.626041mm" svg:y="1.7197914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26" svg:viewBox="0.0 0.0 52.916664 52.916664" svg:width="0.52916664mm" svg:x="14.948957mm" svg:y="0.9260415mm"/>
              <draw:path svg:d="M 52.916664 0.0 L 0.0 0.0 z" svg:height="0.0mm" draw:style-name="style-27" svg:viewBox="0.0 0.0 52.916664 1.0" svg:width="0.52916664mm" svg:x="13.890624mm" svg:y="1.1906248mm"/>
            </draw:g>
            <draw:g draw:id="g4486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3 z" svg:height="3.7041664mm" draw:style-name="style-28" svg:viewBox="0.0 0.0 613.4902 370.41666" svg:width="6.134902mm" svg:x="8.598958mm" svg:y="4.365626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29" draw:transform="skewX(0.04282641735581854) rotate(-1.4980568538985206) translate(11.728794mm,4.5766363mm)" svg:viewBox="0.0 0.0 211.62537 271.29272" svg:width="2.1162536mm"/>
              <draw:path svg:d="M 0.0 79.37499 C 0.0 26.458332 52.916664 0.0 105.83333 0.0 C 158.74998 0.0 211.66666 26.458332 211.66666 79.37499" svg:height="0.7937499mm" draw:style-name="style-30" svg:viewBox="0.0 0.0 211.66666 79.37499" svg:width="2.1166666mm" svg:x="9.392708mm" svg:y="6.217709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31" svg:viewBox="0.0 0.0 52.916664 52.916664" svg:width="0.52916664mm" svg:x="9.657291mm" svg:y="5.1593757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32" svg:viewBox="0.0 0.0 52.916664 52.916664" svg:width="0.52916664mm" svg:x="10.715625mm" svg:y="5.1593757mm"/>
            </draw:g>
            <draw:g draw:id="g4448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7 z" svg:height="3.7041667mm" draw:style-name="style-33" svg:viewBox="0.0 0.0 613.49023 370.41666" svg:width="6.1349025mm" svg:x="0.13229142mm" svg:y="8.598959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34" draw:transform="skewX(0.04282641735581854) rotate(-1.4980568538985206) translate(3.2752404mm,8.803413mm)" svg:viewBox="0.0 0.0 211.62537 271.29272" svg:width="2.1162536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35" svg:viewBox="0.0 0.0 52.916664 52.916664" svg:width="0.52916664mm" svg:x="1.190625mm" svg:y="9.392709mm"/>
              <draw:path svg:d="M 79.37499 39.6875 C 79.37499 61.606304 61.606293 79.375 39.687496 79.375 C 17.7687 79.375 0.0 61.606304 0.0 39.6875 C 0.0 17.768698 17.7687 0.0 39.687496 0.0 C 61.606293 0.0 79.37499 17.768698 79.37499 39.6875 z" svg:height="0.79375005mm" draw:style-name="style-36" svg:viewBox="0.0 0.0 79.37499 79.375" svg:width="0.7937499mm" svg:x="2.1166663mm" svg:y="9.260416mm"/>
              <draw:path svg:d="M 158.75002 79.37499 C 158.75002 105.83333 123.190025 132.29166 79.37499 132.29166 C 35.56001 132.29166 0.0 105.83333 0.0 79.37499 C 0.0 35.559845 35.56001 0.0 79.37499 0.0 C 123.190025 0.0 158.75002 35.559845 158.75002 79.37499 z" svg:height="1.3229166mm" draw:style-name="style-37" svg:viewBox="0.0 0.0 158.75002 132.29166" svg:width="1.5875002mm" svg:x="1.1906247mm" svg:y="10.451042mm"/>
            </draw:g>
            <draw:g draw:id="g4500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7 z" svg:height="3.7041667mm" draw:style-name="style-38" svg:viewBox="0.0 0.0 613.49023 370.41666" svg:width="6.1349025mm" svg:x="12.832291mm" svg:y="8.598959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39" draw:transform="skewX(0.04282641735581854) rotate(-1.4980568538985206) translate(16.0232mm,8.803413mm)" svg:viewBox="0.0 0.0 211.62537 271.29272" svg:width="2.1162536mm"/>
              <draw:path svg:d="M 79.37499 39.6875 C 79.37499 61.606304 61.606293 79.375 39.687496 79.375 C 17.7687 79.375 0.0 61.606304 0.0 39.6875 C 0.0 17.768698 17.7687 0.0 39.687496 0.0 C 61.606293 0.0 79.37499 17.768698 79.37499 39.6875 z" svg:height="0.79375005mm" draw:style-name="style-40" svg:viewBox="0.0 0.0 79.37499 79.375" svg:width="0.7937499mm" svg:x="13.758333mm" svg:y="9.260416mm"/>
              <draw:path svg:d="M 0.0 0.0 L 52.916664 0.0 z" svg:height="0.0mm" draw:style-name="style-41" svg:viewBox="0.0 0.0 52.916664 1.0" svg:width="0.52916664mm" svg:x="14.419791mm" svg:y="11.244792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42" svg:viewBox="0.0 0.0 52.916664 52.916664" svg:width="0.52916664mm" svg:x="14.948957mm" svg:y="9.392709mm"/>
            </draw:g>
            <draw:g draw:id="g4455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3 z" svg:height="3.7041664mm" draw:style-name="style-43" svg:viewBox="0.0 0.0 613.4902 370.41666" svg:width="6.134902mm" svg:x="4.365625mm" svg:y="4.365626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44" draw:transform="skewX(0.04282641735581854) rotate(-1.4980568538985206) translate(7.502017mm,4.5766363mm)" svg:viewBox="0.0 0.0 211.62537 271.29272" svg:width="2.1162536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45" svg:viewBox="0.0 0.0 52.916664 52.916664" svg:width="0.52916664mm" svg:x="5.1593747mm" svg:y="5.423959mm"/>
              <draw:path svg:d="M 0.0 55.30246 C 26.458332 2.3857958 79.37499 -24.072536 105.83333 28.844128 C 132.29166 81.76079 185.20833 55.30246 211.66666 2.3857958" svg:height="0.5768815mm" draw:style-name="style-46" svg:viewBox="0.0 0.0 211.66666 57.688156" svg:width="2.1166666mm" svg:x="5.1593747mm" svg:y="6.458434mm"/>
              <draw:path svg:d="M 79.37499 39.6875 C 79.37499 61.606304 61.606293 79.375 39.687496 79.375 C 17.7687 79.375 0.0 61.606304 0.0 39.6875 C 0.0 17.768698 17.7687 0.0 39.687496 0.0 C 61.606293 0.0 79.37499 17.768698 79.37499 39.6875 z" svg:height="0.79375005mm" draw:style-name="style-47" svg:viewBox="0.0 0.0 79.37499 79.375" svg:width="0.7937499mm" svg:x="6.3499994mm" svg:y="5.0270834mm"/>
            </draw:g>
            <draw:g draw:id="g4462">
              <draw:path svg:d="M 370.41666 185.20833 C 370.41666 287.49606 287.49606 370.41666 185.20833 370.41666 C 82.92059 370.41666 0.0 287.49606 0.0 185.20833 C 0.0 82.92059 82.92059 0.0 185.20833 0.0 C 287.49606 0.0 370.41666 82.92059 370.41666 185.20833 z M 370.4166 613.49023 z" svg:height="6.134902mm" draw:style-name="style-48" svg:viewBox="0.0 0.0 370.41666 613.4902" svg:width="3.7041664mm" svg:x="4.365625mm" svg:y="8.598959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49" draw:transform="skewX(0.04282641735581854) rotate(-1.4980568538985206) translate(7.502017mm,8.803413mm)" svg:viewBox="0.0 0.0 211.62537 271.29272" svg:width="2.1162536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50" svg:viewBox="0.0 0.0 52.916664 52.916664" svg:width="0.52916664mm" svg:x="5.423958mm" svg:y="9.392709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51" svg:viewBox="0.0 0.0 52.916664 52.916664" svg:width="0.52916664mm" svg:x="6.482291mm" svg:y="9.392709mm"/>
              <draw:path svg:d="M 52.916645 26.46899 C 52.922546 41.085682 41.074978 52.93798 26.458323 52.93798 C 11.841668 52.93798 -0.0058997045 41.085682 0.0 26.46899 C -0.0058997045 11.852301 11.841668 -5.684342E-14 26.458323 -5.684342E-14 C 41.074978 -5.684342E-14 52.922546 11.852301 52.916645 26.46899 z" svg:height="0.52937984mm" draw:style-name="style-52" svg:viewBox="0.0 0.0 52.916653 52.93798" svg:width="0.5291665mm" svg:x="5.9531245mm" svg:y="10.980102mm"/>
              <draw:path svg:d="M 52.916664 26.458332 C 52.916664 41.07085 41.07085 52.916664 26.458332 52.916664 C 11.845812 52.916664 0.0 41.07085 0.0 26.458332 C 0.0 11.845812 11.845812 0.0 26.458332 0.0 C 41.07085 0.0 52.916664 11.845812 52.916664 26.458332 z" svg:height="0.52916664mm" draw:style-name="style-53" svg:viewBox="0.0 0.0 52.916664 52.916664" svg:width="0.52916664mm" svg:x="4.8947916mm" svg:y="10.451042mm"/>
              <draw:path svg:d="M 52.916664 26.458332 C 52.916664 41.07085 41.07085 52.916664 26.458332 52.916664 C 11.845812 52.916664 0.0 41.07085 0.0 26.458332 C 0.0 11.845812 11.845812 0.0 26.458332 0.0 C 41.07085 0.0 52.916664 11.845812 52.916664 26.458332 z" svg:height="0.52916664mm" draw:style-name="style-54" svg:viewBox="0.0 0.0 52.916664 52.916664" svg:width="0.52916664mm" svg:x="7.011458mm" svg:y="10.451042mm"/>
            </draw:g>
            <draw:g draw:id="g4439">
              <draw:path svg:d="M 370.41666 185.20833 C 370.41666 287.49606 287.49606 370.41666 185.20833 370.41666 C 82.92059 370.41666 0.0 287.49606 0.0 185.20833 C 0.0 82.92059 82.92059 0.0 185.20833 0.0 C 287.49606 0.0 370.41666 82.92059 370.41666 185.20833 z M 613.4902 370.41663 z" svg:height="3.7041664mm" draw:style-name="style-55" svg:viewBox="0.0 0.0 613.4902 370.41666" svg:width="6.134902mm" svg:x="0.13229142mm" svg:y="4.365626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56" draw:transform="skewX(0.04282641735581854) rotate(-1.4980568538985206) translate(3.2752404mm,4.6104503mm)" svg:viewBox="0.0 0.0 211.62537 271.29272" svg:width="2.1162536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57" svg:viewBox="0.0 0.0 52.916664 52.916664" svg:width="0.52916664mm" svg:x="1.190625mm" svg:y="5.1593757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58" svg:viewBox="0.0 0.0 52.916664 52.916664" svg:width="0.52916664mm" svg:x="2.2489579mm" svg:y="5.1593757mm"/>
              <draw:path svg:d="M 0.0 0.0 L 0.0 79.37499 C 0.0 105.83333 105.83335 105.83333 105.83335 79.37499 L 105.83335 0.0 z" svg:height="0.99218744mm" draw:style-name="style-59" svg:viewBox="0.0 0.0 105.83335 99.21874" svg:width="1.0583335mm" svg:x="1.7197913mm" svg:y="6.482292mm"/>
              <draw:path svg:d="M 0.0 0.0 L 0.0 52.916664" svg:height="0.52916664mm" draw:style-name="style-60" svg:viewBox="0.0 0.0 1.0 52.916664" svg:width="0.0mm" svg:x="2.2489579mm" svg:y="6.482292mm"/>
              <draw:path svg:d="M 0.0 0.0 L 211.66669 0.0" svg:height="0.0mm" draw:style-name="style-61" svg:viewBox="0.0 0.0 211.66669 1.0" svg:width="2.1166668mm" svg:x="0.92604136mm" svg:y="6.482292mm"/>
            </draw:g>
            <draw:g draw:id="g4531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3 z" svg:height="3.7041664mm" draw:style-name="style-62" svg:viewBox="0.0 0.0 613.4902 370.41666" svg:width="6.134902mm" svg:x="17.065624mm" svg:y="4.365626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63" draw:transform="skewX(0.04282641735581854) rotate(-1.4980568538985206) translate(20.216162mm,4.542823mm)" svg:viewBox="0.0 0.0 211.62537 271.29272" svg:width="2.1162536mm"/>
              <draw:path svg:d="M 0.0 52.916664 C 0.0 26.458332 52.916664 0.0 105.83333 0.0 C 158.74998 0.0 211.66666 26.458332 211.66666 52.916664" svg:height="0.52916664mm" draw:style-name="style-64" svg:viewBox="0.0 0.0 211.66666 52.916664" svg:width="2.1166666mm" svg:x="17.859375mm" svg:y="6.482292mm"/>
              <draw:path svg:d="M 0.0 0.0 L 79.37499 26.458332 z" svg:height="0.26458332mm" draw:style-name="style-65" svg:viewBox="0.0 0.0 79.37499 26.458332" svg:width="0.7937499mm" svg:x="18.123957mm" svg:y="4.894792mm"/>
              <draw:path svg:d="M 0.0 26.458332 L 79.37499 0.0 z" svg:height="0.26458332mm" draw:style-name="style-66" svg:viewBox="0.0 0.0 79.37499 26.458332" svg:width="0.7937499mm" svg:x="18.917707mm" svg:y="4.894792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67" svg:viewBox="0.0 0.0 52.916664 52.916664" svg:width="0.52916664mm" svg:x="18.123957mm" svg:y="5.423959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68" svg:viewBox="0.0 0.0 52.916664 52.916664" svg:width="0.52916664mm" svg:x="19.182291mm" svg:y="5.423959mm"/>
            </draw:g>
            <draw:g draw:id="g4507">
              <draw:path svg:d="M 370.41666 185.20833 C 370.41666 287.49606 287.49606 370.41666 185.20833 370.41666 C 82.92059 370.41666 0.0 287.49606 0.0 185.20833 C 0.0 82.92059 82.92059 0.0 185.20833 0.0 C 287.49606 0.0 370.41666 82.92059 370.41666 185.20833 z M 613.4902 370.41663 z" svg:height="3.7041664mm" draw:style-name="style-69" svg:viewBox="0.0 0.0 613.4902 370.41666" svg:width="6.1349015mm" svg:x="12.832291mm" svg:y="4.365626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70" draw:transform="skewX(0.04282641735581854) rotate(-1.4980568538985206) translate(15.989385mm,4.6104503mm)" svg:viewBox="0.0 0.0 211.62537 271.29272" svg:width="2.1162536mm"/>
              <draw:path svg:d="M 51.26302 26.458332 C 51.26302 0.0 26.458332 0.0 0.0 0.0" svg:height="0.26458332mm" draw:style-name="style-71" svg:viewBox="0.0 0.0 51.26302 26.458332" svg:width="0.51263016mm" svg:x="15.230078mm" svg:y="5.6885424mm"/>
              <draw:path svg:d="M 52.916664 0.0 L 0.0 52.916664 L 79.37499 52.916664" svg:height="0.52916664mm" draw:style-name="style-72" svg:viewBox="0.0 0.0 79.37499 52.916664" svg:width="0.7937499mm" svg:x="14.948957mm" svg:y="5.1593757mm"/>
              <draw:path svg:d="M 54.57031 0.0 C 28.111979 0.0 0.0 0.0 0.0 26.458332" svg:height="0.26458332mm" draw:style-name="style-73" svg:viewBox="0.0 0.0 54.57031 26.458332" svg:width="0.5457031mm" svg:x="13.626041mm" svg:y="5.6885424mm"/>
              <draw:path svg:d="M 26.458332 0.0 L 79.37499 52.916664 L 0.0 52.916664" svg:height="0.52916664mm" draw:style-name="style-74" svg:viewBox="0.0 0.0 79.37499 52.916664" svg:width="0.7937499mm" svg:x="13.626041mm" svg:y="5.1593757mm"/>
              <draw:path svg:d="M 19.843748 0.0 C -6.614583 26.458332 -6.614583 79.37499 19.843748 105.83333 C 72.760414 79.37499 125.67708 79.37499 178.59373 105.83333 C 205.05208 79.37499 205.05208 26.458332 178.59373 0.0 C 125.67708 26.458332 72.760414 26.458332 19.843748 0.0 z" svg:height="1.0583333mm" draw:style-name="style-75" svg:viewBox="0.0 0.0 198.43748 105.83333" svg:width="1.9843749mm" svg:x="13.692186mm" svg:y="6.217709mm"/>
            </draw:g>
            <draw:g draw:id="g4523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6 z" svg:height="3.7041664mm" draw:style-name="style-76" svg:viewBox="0.0 0.0 613.4903 370.41666" svg:width="6.134903mm" svg:x="17.065624mm" svg:y="0.13229154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77" draw:transform="skewX(0.04282641735581854) rotate(-1.4980568538985206) translate(20.216162mm,0.34985974mm)" svg:viewBox="0.0 0.0 211.62537 271.29272" svg:width="2.1162536mm"/>
              <draw:path svg:d="M 0.0 0.0 C 0.0 26.458332 52.916664 52.916664 105.83333 52.916664 C 158.74998 52.916664 211.66666 26.458332 211.66666 0.0" svg:height="0.52916664mm" draw:style-name="style-78" svg:viewBox="0.0 0.0 211.66666 52.916664" svg:width="2.1166666mm" svg:x="17.859375mm" svg:y="1.9843748mm"/>
              <draw:path svg:d="M 0.0 0.0 L 317.49997 0.0 z" svg:height="0.0mm" draw:style-name="style-79" svg:viewBox="0.0 0.0 317.49997 1.0" svg:width="3.1749997mm" svg:x="17.330208mm" svg:y="1.1906248mm"/>
              <draw:path svg:d="M 0.0 0.0 L 0.0 52.916664 L 52.916664 52.916664 L 52.916664 0.0 L 0.0 0.0 z" svg:height="0.52916664mm" draw:style-name="style-80" svg:viewBox="0.0 0.0 52.916664 52.916664" svg:width="0.52916664mm" svg:x="19.182291mm" svg:y="0.9260415mm"/>
              <draw:path svg:d="M 0.0 0.0 L 0.0 52.916664 L 52.916664 52.916664 L 52.916664 0.0 L 0.0 0.0 z" svg:height="0.52916664mm" draw:style-name="style-81" svg:viewBox="0.0 0.0 52.916664 52.916664" svg:width="0.52916664mm" svg:x="18.123957mm" svg:y="0.9260415mm"/>
            </draw:g>
            <draw:g draw:id="g4540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7 z" svg:height="3.7041667mm" draw:style-name="style-82" svg:viewBox="0.0 0.0 613.4903 370.41666" svg:width="6.134903mm" svg:x="17.065624mm" svg:y="8.598959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83" draw:transform="skewX(0.04282641735581854) rotate(-1.4980568538985206) translate(20.249975mm,8.803413mm)" svg:viewBox="0.0 0.0 211.62537 271.29272" svg:width="2.1162536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84" svg:viewBox="0.0 0.0 52.916664 52.916664" svg:width="0.52916664mm" svg:x="18.123957mm" svg:y="9.128125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85" svg:viewBox="0.0 0.0 52.916664 52.916664" svg:width="0.52916664mm" svg:x="19.182291mm" svg:y="9.128125mm"/>
              <draw:path svg:d="M 0.0 0.0 L 52.916664 0.0 z" svg:height="0.0mm" draw:style-name="style-86" svg:viewBox="0.0 0.0 52.916664 1.0" svg:width="0.52916664mm" svg:x="19.182291mm" svg:y="11.24479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54.256325%" draw:cx="30.189283%" draw:cy="73.0515%" draw:display-name="gradient-1" draw:end-color="#f9ffa9" draw:name="gradient-1" draw:start-color="#008902" draw:style="ellipsoid"/>
    <draw:opacity draw:angle="0" draw:border="175.61945%" draw:display-name="gradient-2" draw:end="0.0%" draw:name="gradient-2" draw:start="100.0%" draw:style="linear"/>
    <draw:gradient draw:angle="1800" draw:border="54.256325%" draw:cx="30.189285%" draw:cy="73.0515%" draw:display-name="gradient-3" draw:end-color="#f9ffa9" draw:name="gradient-3" draw:start-color="#008902" draw:style="ellipsoid"/>
    <draw:opacity draw:angle="0" draw:border="175.61945%" draw:display-name="gradient-4" draw:end="0.0%" draw:name="gradient-4" draw:start="100.0%" draw:style="linear"/>
    <draw:gradient draw:angle="1800" draw:border="54.256325%" draw:cx="30.189283%" draw:cy="73.0515%" draw:display-name="gradient-5" draw:end-color="#f9ffa9" draw:name="gradient-5" draw:start-color="#008902" draw:style="ellipsoid"/>
    <draw:opacity draw:angle="0" draw:border="175.61945%" draw:display-name="gradient-6" draw:end="0.0%" draw:name="gradient-6" draw:start="100.0%" draw:style="linear"/>
    <draw:gradient draw:angle="900" draw:border="54.25632%" draw:cx="50.000004%" draw:cy="44.107456%" draw:display-name="gradient-7" draw:end-color="#f9ffa9" draw:name="gradient-7" draw:start-color="#008902" draw:style="ellipsoid"/>
    <draw:opacity draw:angle="0" draw:border="175.61945%" draw:display-name="gradient-8" draw:end="0.0%" draw:name="gradient-8" draw:start="100.0%" draw:style="linear"/>
    <draw:gradient draw:angle="1800" draw:border="54.256325%" draw:cx="30.189291%" draw:cy="73.0515%" draw:display-name="gradient-9" draw:end-color="#f9ffa9" draw:name="gradient-9" draw:start-color="#008902" draw:style="ellipsoid"/>
    <draw:opacity draw:angle="0" draw:border="175.61945%" draw:display-name="gradient-10" draw:end="0.0%" draw:name="gradient-10" draw:start="100.0%" draw:style="linear"/>
    <draw:gradient draw:angle="1800" draw:border="54.25632%" draw:cx="30.189287%" draw:cy="73.051506%" draw:display-name="gradient-11" draw:end-color="#f9ffa9" draw:name="gradient-11" draw:start-color="#008902" draw:style="ellipsoid"/>
    <draw:opacity draw:angle="0" draw:border="175.61945%" draw:display-name="gradient-12" draw:end="0.0%" draw:name="gradient-12" draw:start="100.0%" draw:style="linear"/>
    <draw:gradient draw:angle="1800" draw:border="54.256325%" draw:cx="30.189285%" draw:cy="73.0515%" draw:display-name="gradient-13" draw:end-color="#f9ffa9" draw:name="gradient-13" draw:start-color="#008902" draw:style="ellipsoid"/>
    <draw:opacity draw:angle="0" draw:border="175.61945%" draw:display-name="gradient-14" draw:end="0.0%" draw:name="gradient-14" draw:start="100.0%" draw:style="linear"/>
    <draw:gradient draw:angle="1800" draw:border="54.256325%" draw:cx="30.189291%" draw:cy="73.0515%" draw:display-name="gradient-15" draw:end-color="#f9ffa9" draw:name="gradient-15" draw:start-color="#008902" draw:style="ellipsoid"/>
    <draw:opacity draw:angle="0" draw:border="175.61945%" draw:display-name="gradient-16" draw:end="0.0%" draw:name="gradient-16" draw:start="100.0%" draw:style="linear"/>
    <draw:gradient draw:angle="1800" draw:border="54.25632%" draw:cx="30.189287%" draw:cy="73.051506%" draw:display-name="gradient-17" draw:end-color="#f9ffa9" draw:name="gradient-17" draw:start-color="#008902" draw:style="ellipsoid"/>
    <draw:opacity draw:angle="0" draw:border="175.61945%" draw:display-name="gradient-18" draw:end="0.0%" draw:name="gradient-18" draw:start="100.0%" draw:style="linear"/>
    <draw:gradient draw:angle="900" draw:border="54.25632%" draw:cx="50.000004%" draw:cy="44.107452%" draw:display-name="gradient-19" draw:end-color="#f9ffa9" draw:name="gradient-19" draw:start-color="#008902" draw:style="ellipsoid"/>
    <draw:opacity draw:angle="0" draw:border="175.61945%" draw:display-name="gradient-20" draw:end="0.0%" draw:name="gradient-20" draw:start="100.0%" draw:style="linear"/>
    <draw:gradient draw:angle="1800" draw:border="54.25632%" draw:cx="30.18929%" draw:cy="73.051506%" draw:display-name="gradient-21" draw:end-color="#f9ffa9" draw:name="gradient-21" draw:start-color="#008902" draw:style="ellipsoid"/>
    <draw:opacity draw:angle="0" draw:border="175.61945%" draw:display-name="gradient-22" draw:end="0.0%" draw:name="gradient-22" draw:start="100.0%" draw:style="linear"/>
    <draw:gradient draw:angle="1800" draw:border="54.25632%" draw:cx="30.189287%" draw:cy="73.051506%" draw:display-name="gradient-23" draw:end-color="#f9ffa9" draw:name="gradient-23" draw:start-color="#008902" draw:style="ellipsoid"/>
    <draw:opacity draw:angle="0" draw:border="175.61945%" draw:display-name="gradient-24" draw:end="0.0%" draw:name="gradient-24" draw:start="100.0%" draw:style="linear"/>
    <draw:gradient draw:angle="1800" draw:border="54.25632%" draw:cx="30.189295%" draw:cy="73.051506%" draw:display-name="gradient-25" draw:end-color="#f9ffa9" draw:name="gradient-25" draw:start-color="#008902" draw:style="ellipsoid"/>
    <draw:opacity draw:angle="0" draw:border="175.61945%" draw:display-name="gradient-26" draw:end="0.0%" draw:name="gradient-26" draw:start="100.0%" draw:style="linear"/>
    <draw:gradient draw:angle="1800" draw:border="54.256325%" draw:cx="30.189283%" draw:cy="73.0515%" draw:display-name="gradient-27" draw:end-color="#f9ffa9" draw:name="gradient-27" draw:start-color="#008902" draw:style="ellipsoid"/>
    <draw:opacity draw:angle="0" draw:border="175.61945%" draw:display-name="gradient-28" draw:end="0.0%" draw:name="gradient-28" draw:start="100.0%" draw:style="linear"/>
    <draw:gradient draw:angle="1800" draw:border="54.256325%" draw:cx="30.189283%" draw:cy="73.0515%" draw:display-name="gradient-29" draw:end-color="#f9ffa9" draw:name="gradient-29" draw:start-color="#008902" draw:style="ellipsoid"/>
    <draw:opacity draw:angle="0" draw:border="175.61945%" draw:display-name="gradient-30" draw:end="0.0%" draw:name="gradient-3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.435416mm" fo:page-width="20.90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