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78" draw:opacity="100.0%" draw:stroke="solid" svg:stroke-color="#366100" draw:stroke-linejoin="miter" svg:stroke-opacity="100.0%" svg:stroke-width="3.318502mm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opacity-name="gradient-3" draw:stroke="solid" svg:stroke-color="#005200" draw:stroke-linejoin="miter" svg:stroke-opacity="100.0%" svg:stroke-width="3.318502mm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gradient" draw:fill-gradient-name="gradient-4" draw:opacity="100.0%" draw:stroke="solid" svg:stroke-color="#0f7200" draw:stroke-linejoin="miter" svg:stroke-opacity="100.0%" svg:stroke-width="3.63556mm"/>
    </style:style>
  </office:automatic-styles>
  <office:body>
    <office:drawing>
      <draw:page draw:master-page-name="Default" draw:name="page1" draw:style-name="DP1">
        <draw:g draw:id="svg1">
          <draw:path svg:d="M 8632.904 8974.163 C 9128.236 8748.579 9418.82 8446.607 9682.157 8080.8745 C 9694.897 7050.735 9696.633 2155.6367 9719.63 1343.9982 C 9745.543 685.55273 9452.007 53.34229 8820.272 41.287045 C 7801.155 41.287045 1599.4005 -15.390391 838.51544 4.0670967 C 354.87082 -0.17713307 93.32334 597.841 51.581352 1157.8975 C -30.268082 1442.439 -2.7571697 7543.7837 51.5811 8155.3174 C 29.098927 8730.23 579.6799 8854.477 988.40735 8862.506 C 1397.4921 9005.911 8384.913 8901.181 8632.904 8974.163 z" svg:height="89.74162mm" draw:style-name="style-2" svg:viewBox="0.0 0.0 9721.205 8974.163" svg:width="97.21205mm" svg:x="2.4653022mm" svg:y="8.520037mm"/>
          <draw:path svg:d="M 9463.683 1379.4857 C 9565.977 523.41846 9129.482 92.13908 8725.98 51.230015 C 7252.267 46.782913 2436.7314 -31.107191 710.51044 14.011882 C 220.69183 4.6787353 -39.804173 933.11646 4.951929 1351.2938 C 871.64056 1346.2958 8348.618 1337.5864 9463.683 1379.4857 z" svg:height="13.794857mm" draw:style-name="style-3" svg:viewBox="0.0 0.0 9478.779 1379.4857" svg:width="94.78779mm" svg:x="3.7478652mm" svg:y="10.281601mm"/>
          <draw:path svg:d="M 6161.1084 2769.7183 C 6161.1084 4299.3936 4781.8965 5539.4424 3080.5518 5539.4424 C 1379.2148 5539.4424 0.0 4299.3936 0.0 2769.7183 C 0.0 1240.046 1379.2148 0.0 3080.5518 0.0 C 4781.8965 0.0 6161.1084 1240.046 6161.1084 2769.7183 z M 6161.1084 5539.4424 z" svg:height="55.39443mm" draw:style-name="style-4" svg:viewBox="0.0 0.0 6161.109 5539.443" svg:width="61.611088mm" svg:x="18.128109mm" svg:y="18.673925mm"/>
          <draw:path svg:d="M 7032.32 3252.6511 C 7032.32 5049.042 5458.081 6505.3013 3516.1587 6505.3013 C 1574.239 6505.3013 0.0 5049.042 0.0 3252.6511 C 0.0 1456.2623 1574.239 0.0 3516.1587 0.0 C 5458.081 0.0 7032.32 1456.2623 7032.32 3252.6511 z" svg:height="65.05302mm" draw:style-name="style-5" svg:viewBox="0.0 0.0 7032.32 6505.3013" svg:width="70.3232mm" svg:x="8.0902195mm" svg:y="8.018023mm"/>
          <draw:path svg:d="M 7032.32 3252.6511 C 7032.32 5049.042 5458.0806 6505.3013 3516.1584 6505.3013 C 1574.2382 6505.3013 0.0 5049.042 0.0 3252.6511 C 0.0 1456.2623 1574.2382 0.0 3516.1584 0.0 C 5458.0806 0.0 7032.32 1456.2623 7032.32 3252.6511 z" svg:height="65.05302mm" draw:style-name="style-6" svg:viewBox="0.0 0.0 7032.32 6505.3013" svg:width="70.3232mm" svg:x="8.090222mm" svg:y="8.018023mm"/>
          <draw:path svg:d="M 4524.253 2542.873 C 4768.802 2908.459 4788.196 3429.1167 4442.735 3775.0032 C 4193.775 4025.6113 3531.5178 4185.7114 3056.9265 3980.3572 C 2495.8755 3754.218 163.0359 1113.9408 0.0 858.96765 C 197.26791 681.89996 900.36896 158.08063 1117.3777 0.0 C 1264.4802 0.0 4397.0117 2012.778 4524.253 2542.873 z" svg:height="40.742397mm" draw:style-name="style-7" svg:viewBox="0.0 0.0 4705.3633 4074.2395" svg:width="47.053635mm" svg:x="65.41553mm" svg:y="64.505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15" draw:border="127.18114%" draw:display-name="gradient-1" draw:end-color="#00ff00" draw:name="gradient-1" draw:start-color="#faff00" draw:style="linear"/>
    <draw:gradient draw:angle="0" draw:border="29.289324%" draw:cx="50.0%" draw:cy="50.0%" draw:display-name="gradient-2" draw:end-color="#9eed37" draw:name="gradient-2" draw:start-color="#ffffff" draw:style="ellipsoid"/>
    <draw:opacity draw:angle="0" draw:border="29.289324%" draw:cx="50.0%" draw:cy="50.0%" draw:display-name="gradient-3" draw:end="40.389999747276306%" draw:name="gradient-3" draw:start="71.75999879837036%" draw:style="ellipsoid"/>
    <draw:gradient draw:angle="1287" draw:border="50.034664%" draw:display-name="gradient-4" draw:end-color="#00ff00" draw:name="gradient-4" draw:start-color="#fa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