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ac3" draw:opacity="100.0%" draw:stroke="solid" svg:stroke-color="#ffffff" draw:stroke-linejoin="miter" svg:stroke-opacity="100.0%" svg:stroke-width="0.984959mm"/>
    </style:style>
    <style:style style:family="graphic" style:name="style-3">
      <style:graphic-properties draw:fill="solid" draw:fill-color="#009d58" draw:opacity="100.0%" draw:stroke="solid" svg:stroke-color="#ffffff" draw:stroke-linejoin="miter" svg:stroke-opacity="100.0%" svg:stroke-width="0.984959mm"/>
    </style:style>
  </office:automatic-styles>
  <office:body>
    <office:drawing>
      <draw:page draw:master-page-name="Default" draw:name="page1" draw:style-name="DP1">
        <draw:g draw:id="svg2693">
          <draw:g draw:id="layer1">
            <draw:g draw:id="g3916">
              <draw:path svg:d="M 9669.237 23499.88 C 9692.906 23514.807 10267.066 23133.357 10873.802 22727.498 C 11948.482 22008.63 11976.735 21986.383 11968.34 21865.648 C 11959.952 21745.05 11986.975 21723.605 12972.998 21068.43 C 13886.744 20461.277 14010.081 20390.955 14228.64 20352.52 C 14585.036 20289.844 14891.292 20123.03 15186.291 19830.895 C 15508.692 19511.627 15711.92 19206.32 15885.581 18780.367 C 16105.16 18241.775 16013.511 18120.92 15619.96 18430.113 C 15308.194 18675.049 15166.784 18727.74 14821.205 18727.74 C 14271.78 18727.74 13570.78 18479.469 13102.248 18118.94 C 12877.125 17945.713 12383.059 17436.727 12308.478 17301.205 C 12280.524 17250.41 12290.787 17223.557 12350.335 17191.69 C 12480.494 17122.031 12548.231 16940.04 12548.231 16660.016 C 12548.231 16206.577 12364.005 15955.769 11994.984 15906.816 C 11887.557 15892.566 11799.663 15873.619 11799.663 15864.713 C 11799.663 15855.808 11835.846 15777.596 11880.07 15690.909 C 11972.256 15510.212 12078.872 15457.677 12353.384 15457.677 C 12616.636 15457.677 12873.395 15562.583 13323.028 15853.857 C 13756.914 16134.93 15153.054 16849.639 15808.989 17126.459 C 16053.0625 17229.463 16372.188 17339.049 16518.16 17369.982 C 17017.18 17475.734 17768.174 17428.893 18207.197 17264.637 C 18778.342 17050.941 19217.83 16268.058 19270.102 15371.214 C 19301.865 14826.264 19232.525 13940.094 19088.82 13054.375 C 18910.787 11957.063 18920.35 11621.922 19156.787 10671.987 C 19337.658 9945.314 19343.412 9903.991 19343.555 9331.23 C 19343.684 8822.257 19331.223 8702.018 19253.74 8464.683 C 19134.902 8100.6865 18906.03 7648.7104 18745.678 7461.3745 C 18380.162 7034.3555 17646.963 6750.3022 16901.75 6747.0103 C 16542.967 6745.4253 16180.1455 6845.0635 15523.643 7125.4727 C 15306.091 7218.3955 14751.671 7445.1997 14291.6045 7629.479 L 13455.123 7964.5347 L 13844.792 7544.7285 C 14558.479 6775.848 15222.562 5928.9985 15422.532 5532.769 C 15671.737 5038.9854 15731.095 4586.4307 15640.5625 3870.4453 C 15562.55 3253.4426 15316.909 2739.439 14857.397 2231.6602 C 14303.52 1619.6064 13509.552 1606.5966 11607.943 2178.4138 C 11318.31 2265.5068 10972.59 2347.8623 10839.675 2361.426 L 10598.013 2386.0867 L 10257.127 1485.4407 C 10069.643 990.0858 9867.56 446.47247 9808.061 277.4123 C 9748.565 108.352104 9686.351 -15.752491 9669.812 1.6237636 C 9653.272 19.000017 9525.268 334.61493 9385.355 702.98987 C 9245.447 1071.3641 9044.422 1600.3131 8938.634 1878.4312 L 8746.29 2384.101 L 8504.632 2360.4333 C 8371.718 2347.4158 8025.9976 2265.5068 7736.3643 2178.4138 C 6306.5938 1748.4802 5628.867 1665.8582 5051.8906 1851.15 C 4655.649 1978.3987 4245.8267 2424.178 3932.7422 3068.4888 C 3774.3523 3394.4475 3754.4883 3469.9238 3698.6558 3957.9504 C 3644.013 4435.5737 3643.8584 4527.2295 3697.1738 4836.1787 C 3775.2415 5288.5625 3946.542 5639.4805 4352.8486 6179.3613 C 4726.176 6675.4204 4959.6313 6951.947 5507.7334 7547.325 L 5896.5913 7969.7285 L 4878.742 7553.325 C 2935.6162 6758.3867 2890.0142 6743.479 2411.1506 6746.6084 C 1775.688 6750.7603 1049.7622 7015.9346 693.4655 7374.063 C 480.74524 7587.877 224.22005 8061.4673 92.16737 8484.165 C 13.137997 8737.137 -0.12384128 8861.853 6.011713E-4 9350.93 C 0.14127524 9905.9375 5.623957 9943.521 192.51909 10670.774 C 372.48633 11371.068 384.70392 11449.833 381.9614 11892.124 C 379.89334 12225.643 344.30463 12568.272 261.14038 13055.316 C 40.001335 14350.405 0.51159674 15462.781 157.6722 15969.855 C 307.22318 16452.371 618.10565 16946.234 891.6085 17135.771 C 1346.4397 17450.97 2382.0132 17535.514 3046.421 17311.691 C 3628.6104 17115.566 5402.4526 16245.99 6027.803 15850.152 C 6498.2 15552.399 6730.647 15457.677 6990.924 15457.677 C 7276.1206 15457.677 7379.4585 15510.911 7464.957 15701.879 C 7505.828 15793.176 7532.0093 15879.624 7523.1323 15893.987 C 7514.252 15908.353 7438.71 15931.024 7355.2563 15944.37 C 7152.2207 15976.836 6949.307 16118.186 6865.082 16285.826 C 6738.77 16537.23 6791.316 16922.389 6978.596 17117.865 C 7099.147 17243.693 7115.7656 17206.932 6746.607 17631.115 C 6155.4307 18310.412 5302.4404 18729.154 4514.5166 18726.875 C 4168.0977 18725.871 4004.1848 18664.188 3694.611 18418.314 C 3347.2175 18142.41 3239.195 18217.305 3389.64 18629.76 C 3533.7815 19024.934 3703.5115 19324.521 3947.0278 19613.59 C 4335.51 20074.748 4721.038 20311.629 5176.4004 20368.955 C 5327.911 20388.031 5525.6987 20503.756 6369.052 21066.768 C 7353.625 21724.062 7379.9 21745.02 7373.71 21867.979 C 7367.4893 21991.443 7393.0547 22011.268 8529.599 22764.266 C 9041.055 23110.064 9096.116 23138.465 9669.237 23499.88 z M 8628.095 22565.324 C 7843.315 22038.193 7605.802 21859.861 7612.5625 21802.824 C 7617.413 21761.873 7797.2305 21013.338 8012.1562 20139.408 C 8227.082 19265.479 8432.2295 18346.559 8468.044 18097.367 C 8503.86 17848.172 8542.632 17595.527 8554.211 17535.94 L 8575.262 17427.594 L 9675.283 17427.594 C 10280.298 17427.594 10775.354 17440.89 10775.407 17457.143 C 10776.236 17696.271 11035.422 18983.896 11284.994 19988.719 C 11459.883 20692.838 11636.006 21405.049 11676.386 21571.41 L 11749.797 21873.883 L 10711.098 22566.219 C 10139.81 22947.004 9667.908 23257.389 9662.425 23255.96 C 9656.94 23254.533 9191.492 22943.75 8628.095 22565.324 z M 4983.7466 20109.236 C 4569.792 19982.863 4071.45 19517.232 3807.818 19010.498 L 3642.8105 18693.332 L 3884.2234 18817.836 C 4067.6133 18912.418 4190.071 18945.984 4393.7124 18957.49 C 4924.9917 18987.512 5701.045 18753.996 6207.629 18411.688 C 6475.4194 18230.732 7036.519 17681.533 7194.6836 17445.56 C 7276.5967 17323.354 7303.605 17308.49 7406.7456 17328.861 C 7471.753 17341.701 7634.1846 17362.72 7767.6987 17375.572 C 7901.215 17388.424 8031.033 17411.656 8056.185 17427.2 C 8089.989 17448.092 8080.856 17544.123 8021.1597 17795.47 C 7791.9473 18760.572 6884.5044 19811.979 6061.3193 20066.238 C 5794.0654 20148.783 5191.9824 20172.809 4983.7466 20109.236 z M 13257.402 20056.416 C 13116.554 20008.22 12917.655 19919.607 12815.404 19859.504 C 12412.855 19622.873 11864.576 19009.781 11548.306 18442.621 C 11404.463 18184.674 11222.221 17551.83 11261.958 17448.275 C 11277.091 17408.838 11337.103 17388.195 11436.607 17388.195 C 11519.982 17388.195 11691.889 17369.027 11818.621 17345.6 C 12017.178 17308.895 12053.881 17311.645 12084.014 17365.49 C 12171.441 17521.719 12586.24 17969.893 12858.928 18202.756 C 13222.811 18513.498 13665.062 18735.168 14183.5205 18866.686 C 14775.918 19016.959 15237.083 18984.621 15535.89 18771.852 C 15600.391 18725.922 15663.984 18688.342 15677.203 18688.342 C 15730.888 18688.342 15457.749 19160.688 15252.035 19423.598 C 15003.502 19741.232 14726.106 19961.95 14437.718 20071.53 C 14152.309 20179.979 13597.749 20172.877 13257.402 20056.416 z M 7603.7373 17134.629 C 7115.9316 17041.912 7032.4614 16963.12 7032.4614 16595.342 C 7032.4614 16308.04 7164.0166 16184.259 7508.1885 16147.725 C 8208.416 16073.396 8718.731 16057.566 10164.631 16065.326 C 12279.953 16076.676 12311.842 16085.557 12311.842 16663.254 C 12311.842 16992.934 12303.371 17002.453 11917.858 17106.025 C 11610.122 17188.703 8013.6978 17212.549 7603.7373 17134.629 z M 7741.632 15836.34 C 7741.632 15729.872 7438.781 15188.859 7237.8296 14936.351 C 6992.0903 14627.5625 6424.261 14080.155 6086.9004 13826.812 C 5747.2197 13571.723 5280.262 13348.915 4915.0483 13267.663 C 4508.1177 13177.128 3796.8113 13206.367 3481.3582 13326.594 C 3021.4604 13501.873 2377.149 14059.116 2191.8892 14441.8125 C 2145.9373 14536.735 2096.6775 14699.501 2082.4207 14803.513 L 2056.4993 14992.627 L 1886.0895 14727.772 C 1540.4563 14190.585 1422.3478 13714.922 1421.6637 12857.384 C 1421.125 12182.011 1463.4276 12006.514 1720.2089 11618.845 C 2061.203 11104.037 2782.814 10564.449 3326.4683 10417.756 C 3975.3196 10242.677 4823.549 10279.765 5307.708 10504.384 C 5603.5576 10641.638 6132.895 11032.44 6476.027 11366.931 C 7077.715 11953.47 7513.772 12687.943 7821.283 13632.804 C 8058.016 14360.2 8133.295 14737.926 8161.414 15339.481 L 8186.27 15871.359 L 7963.953 15883.467 C 7786.9995 15893.1045 7741.632 15883.488 7741.632 15836.34 z M 8634.923 15225.653 C 8603.4 14438.275 8518.17 14027.165 8039.1455 12351.939 C 7531.265 10575.811 7498.9893 10410.222 7477.186 9469.124 C 7462.3687 8829.46 7476.4814 8538.034 7561.4834 7728.1577 C 7617.6343 7193.1743 7691.1235 6608.1084 7724.7964 6428.0117 C 7789.4453 6082.2676 8100.114 4805.3867 8192.688 4504.931 C 8426.628 3745.6733 8610.342 3227.4163 8807.195 2771.4038 C 8933.48 2478.8708 9172.676 1884.9407 9338.743 1451.5587 C 9504.811 1018.1767 9650.294 647.8931 9662.042 628.7061 C 9673.786 609.5197 9751.906 777.94806 9835.639 1002.99054 C 10120.146 1767.6467 10431.717 2553.624 10599.132 2928.9973 C 10902.881 3610.0503 11384.968 5261.138 11599.945 6356.654 C 11723.297 6985.2544 11878.46 8617.644 11878.46 9286.776 C 11878.46 10214.417 11791.007 10682.258 11311.888 12317.712 C 10822.915 13986.791 10716.251 14520.037 10699.755 15377.939 C 10695.395 15604.949 10688.444 15793.301 10684.315 15796.496 C 10680.19 15799.694 10222.929 15810.946 9668.18 15821.5 L 8659.547 15840.694 L 8634.923 15225.653 z M 11182.026 15290.233 C 11208.971 14679.708 11247.685 14479.184 11488.156 13704.449 C 11895.677 12391.522 12590.762 11430.667 13637.108 10733.836 C 14019.241 10479.35 14292.532 10378.513 14744.863 10325.101 C 15179.169 10273.817 15760.739 10328.699 16143.352 10457.073 C 16626.152 10619.0625 17357.28 11209.023 17648.059 11671.251 C 17968.27 12180.26 18029.32 13036.677 17807.047 13901.563 C 17740.195 14161.698 17522.39 14647.324 17387.793 14836.347 L 17301.635 14957.341 L 17236.908 14720.871 C 17150.26 14404.34 16992.08 14143.601 16727.172 13880.647 C 16227.802 13384.963 15837.499 13234.16 15050.027 13232.65 C 14087.888 13230.806 13546.685 13485.903 12633.237 14371.821 C 12430.793 14568.164 12180.271 14835.181 12076.523 14965.197 C 11881.092 15210.1045 11602.671 15698.162 11602.671 15795.833 C 11602.671 15837.42 11545.859 15851.66 11379.96 15851.66 L 11157.249 15851.66 L 11182.026 15290.233 z" svg:height="235.00304mm" draw:style-name="style-2" svg:viewBox="0.0 0.0 19343.557 23500.305" svg:width="193.43556mm" svg:x="2.8233936mm" svg:y="16.657362mm"/>
              <draw:path svg:d="M 7243.9624 21947.799 C 6533.511 21468.86 6235.869 21246.498 6227.58 21188.48 C 6221.1294 21143.36 6392.0835 20389.865 6607.4746 19514.05 C 6822.8696 18638.238 7028.398 17717.773 7064.212 17468.582 C 7100.025 17219.387 7138.801 16966.742 7150.3755 16907.154 L 7171.4263 16798.809 L 8271.452 16798.809 C 8876.466 16798.809 9371.521 16812.105 9371.576 16828.357 C 9372.399 17067.488 9631.59 18355.111 9881.162 19359.934 C 10056.048 20064.053 10232.174 20776.262 10272.55 20942.623 L 10345.965 21245.1 L 9307.263 21937.432 C 8735.978 22318.217 8264.076 22628.71 8258.593 22627.42 C 8253.108 22626.129 7796.5254 22320.299 7243.9624 21947.799 z M 3454.691 19423.41 C 3041.371 19253.41 2632.3962 18839.982 2378.1824 18335.182 L 2242.916 18066.576 L 2482.3594 18190.068 C 2783.9978 18345.635 3117.9617 18372.105 3586.3762 18277.576 C 4419.376 18109.469 5086.2686 17689.863 5648.3286 16980.205 C 5865.8794 16705.527 5894.139 16683.398 6002.914 16702.582 C 6067.9224 16714.041 6230.349 16733.936 6363.8667 16746.787 C 6497.3833 16759.639 6627.2017 16782.871 6652.353 16798.416 C 6686.1523 16819.307 6677.0205 16915.338 6617.3276 17166.686 C 6388.1157 18131.787 5480.6694 19183.193 4657.4844 19437.451 C 4283.207 19553.057 3754.9026 19546.887 3454.691 19423.41 z M 11853.57 19427.633 C 11347.047 19254.309 10938.023 18931.105 10515.386 18370.223 C 10100.97 17820.252 9942.23 17472.412 9862.243 16939.04 L 9835.308 16759.412 L 10011.697 16759.412 C 10108.712 16759.412 10283.582 16741.09 10400.303 16718.7 C 10606.273 16679.19 10615.229 16681.219 10704.494 16787.646 C 11467.79 17697.719 11979.157 18048.49 12845.314 18256.135 C 13400.927 18389.334 13842.309 18349.387 14137.511 18139.184 C 14199.015 18095.387 14260.149 18059.557 14273.37 18059.557 C 14327.055 18059.557 14053.919 18531.902 13848.2 18794.814 C 13599.671 19112.45 13322.271 19333.168 13033.888 19442.746 C 12748.478 19551.193 12193.914 19544.092 11853.57 19427.633 z M 6278.7026 16519.062 C 5939.4277 16470.627 5727.2446 16381.164 5673.8867 16264.056 C 5648.9946 16209.426 5628.6294 16075.553 5628.6294 15966.558 C 5628.6294 15693.871 5763.033 15556.193 6065.159 15519.399 C 6915.8296 15415.796 10141.633 15398.018 10543.226 15494.718 C 10839.726 15566.112 10908.01 15667.826 10908.01 16038.068 L 10908.01 16330.459 L 10740.566 16403.617 C 10648.474 16443.852 10413.561 16495.992 10218.538 16519.484 C 9800.846 16569.799 6631.708 16569.457 6278.7026 16519.062 z M 6337.8 15204.075 C 6337.8 15097.242 6099.8853 14663.903 5882.5244 14374.841 C 5638.6606 14050.531 5047.4604 13470.882 4683.0894 13198.84 C 4111.253 12771.903 3556.3862 12581.671 2893.9893 12585.455 C 2206.2793 12589.384 1790.1696 12752.969 1277.4866 13220.951 C 937.6955 13531.121 752.87805 13811.784 692.0431 14110.0205 C 636.038 14384.58 664.99585 14399.201 399.10437 13962.128 C 128.84363 13517.872 -30.2317 12740.813 4.8057632 12036.05 C 36.249424 11403.608 197.22685 11048.618 668.1003 10573.336 C 936.2972 10302.629 1430.5099 9959.213 1698.3479 9857.442 C 2239.981 9651.639 3130.8447 9619.641 3671.323 9786.576 C 3969.5015 9878.674 4488.7764 10209.974 4883.8623 10560.186 C 5611.846 11205.479 6056.874 11917.6875 6418.7563 13016.567 C 6664.444 13762.628 6733.1436 14108.077 6760.1504 14733.274 L 6782.3984 15248.334 L 6560.101 15257.327 C 6379.972 15264.615 6337.8 15254.514 6337.8 15204.075 z M 7231.0913 14596.868 C 7199.5684 13809.49 7114.338 13398.381 6635.309 11723.154 C 6428.7993 11000.943 6221.9253 10229.72 6175.5967 10009.325 C 5997.418 9161.659 6050.7793 7445.257 6301.9644 5944.56 C 6490.2993 4819.3623 7023.3433 2966.0522 7375.6514 2211.5107 C 7448.9917 2054.4397 7672.9473 1500.4255 7873.336 980.36725 C 8073.724 460.3084 8246.88 19.470736 8258.124 0.72741723 C 8269.368 -18.015902 8415.075 327.70508 8581.911 768.9954 C 8748.752 1210.2864 9002.11 1846.1459 9144.938 2182.0173 C 9531.033 3089.9753 9963.927 4550.6387 10195.806 5727.869 C 10319.24 6354.541 10474.628 7987.4736 10474.628 8657.991 C 10474.628 9585.632 10387.176 10053.473 9908.053 11688.927 C 9419.083 13358.006 9312.416 13891.252 9295.924 14749.154 C 9291.559 14976.164 9284.613 15164.516 9280.484 15167.712 C 9276.355 15170.907 8819.094 15182.161 8264.345 15192.716 L 7255.7153 15211.91 L 7231.0913 14596.868 z M 9778.191 14661.448 C 9805.259 14048.239 9844.857 13844.286 10086.097 13075.664 C 10347.478 12242.86 10615.426 11725.001 11101.342 11113.529 C 11502.259 10609.016 12276.784 10002.854 12747.769 9824.991 C 13267.904 9628.566 14149.255 9630.251 14741.028 9828.799 C 15222.374 9990.295 15953.849 10580.882 16244.226 11042.466 C 16564.436 11551.476 16625.484 12407.892 16403.215 13272.779 C 16336.359 13532.913 16118.555 14018.539 15983.957 14207.562 L 15897.805 14328.554 L 15833.073 14092.086 C 15746.428 13775.556 15588.247 13514.815 15323.338 13251.863 C 14814.566 12746.843 14436.307 12604.473 13606.799 12605.784 C 13094.548 12606.595 13030.944 12615.191 12714.709 12726.372 C 12511.504 12797.8125 12234.781 12938.85 12028.465 13076.129 C 11651.457 13326.98 10974.543 13955.529 10673.842 14333.957 C 10477.04 14581.632 10198.839 15069.558 10198.839 15167.048 C 10198.839 15208.632 10142.027 15222.875 9976.128 15222.875 L 9753.413 15222.875 L 9778.191 14661.448 z" svg:height="226.27423mm" draw:style-name="style-3" svg:viewBox="0.0 0.0 16535.492 22627.424" svg:width="165.35492mm" svg:x="16.836113mm" svg:y="22.909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