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4c4c4c" draw:opacity="100.0%" draw:stroke="solid" svg:stroke-color="#333333" draw:stroke-linejoin="miter" svg:stroke-opacity="100.0%" svg:stroke-width="0.8268229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8268229mm"/>
    </style:style>
    <style:style style:family="graphic" style:name="style-5">
      <style:graphic-properties draw:fill="solid" draw:fill-color="#cccccc" draw:opacity="100.0%" draw:stroke="solid" svg:stroke-color="#333333" draw:stroke-linejoin="round" svg:stroke-opacity="100.0%" svg:stroke-width="0.4960938mm"/>
    </style:style>
    <style:style style:family="graphic" style:name="style-6">
      <style:graphic-properties draw:fill="solid" draw:fill-color="#cccccc" draw:opacity="100.0%" draw:stroke="solid" svg:stroke-color="#333333" draw:stroke-linejoin="round" svg:stroke-opacity="100.0%" svg:stroke-width="0.49609387mm"/>
    </style:style>
    <style:style style:family="graphic" style:name="style-7">
      <style:graphic-properties draw:fill="solid" draw:fill-color="#595959" draw:opacity="100.0%" draw:stroke="solid" svg:stroke-color="#333333" draw:stroke-linejoin="round" svg:stroke-opacity="100.0%" svg:stroke-width="0.33072913mm"/>
    </style:style>
    <style:style style:family="graphic" style:name="style-8">
      <style:graphic-properties draw:fill="solid" draw:fill-color="#b3b3b3" draw:opacity="100.0%" draw:stroke="solid" svg:stroke-color="#333333" draw:stroke-linejoin="round" svg:stroke-opacity="100.0%" svg:stroke-width="0.33072913mm"/>
    </style:style>
    <style:style style:family="graphic" style:name="style-9">
      <style:graphic-properties draw:fill="solid" draw:fill-color="#333333" draw:opacity="100.0%" draw:stroke="solid" svg:stroke-color="#333333" draw:stroke-linejoin="miter" svg:stroke-opacity="100.0%" svg:stroke-width="0.33072978mm"/>
    </style:style>
    <style:style style:family="graphic" style:name="style-10">
      <style:graphic-properties draw:fill="solid" draw:fill-color="#cccccc" draw:opacity="100.0%" draw:stroke="solid" svg:stroke-color="#333333" draw:stroke-linejoin="miter" svg:stroke-opacity="100.0%" svg:stroke-width="0.33072913mm"/>
    </style:style>
  </office:automatic-styles>
  <office:body>
    <office:drawing>
      <draw:page draw:master-page-name="Default" draw:name="page1" draw:style-name="DP1">
        <draw:g draw:id="svg1">
          <draw:path svg:d="M 185.162 542.01984 L 451.1221 114.463844 L 0.0 0.0" svg:height="5.4201984mm" draw:style-name="style-2" svg:viewBox="0.0 0.0 451.1221 542.01984" svg:width="4.511221mm" svg:x="10.032417mm" svg:y="1.6455472mm"/>
          <draw:rect svg:height="1.4476306mm" draw:style-name="style-3" svg:width="6.1608467mm" svg:x="5.554862mm" svg:y="1.5108839mm"/>
          <draw:rect svg:height="9.426433mm" draw:style-name="style-4" svg:width="14.072317mm" svg:x="0.97630906mm" svg:y="5.1856027mm"/>
          <draw:rect svg:height="5.016212mm" draw:style-name="style-5" draw:transform="skewX(2.812446047383575E-17) rotate(0.16214148546440277) translate(2.4680011mm,7.185029mm)" svg:width="4.0399013mm"/>
          <draw:rect svg:height="5.0162153mm" draw:style-name="style-6" draw:transform="rotate(-0.3082146420713443) translate(5.4590178mm,7.476896mm)" svg:width="4.0399046mm"/>
          <draw:g draw:id="g836">
            <draw:path svg:d="M 0.0 148.91574 C 31.207155 0.0 31.207155 0.0 31.207155 0.0 L 63.39821 148.6139 L 0.0 148.91574 z" svg:height="1.4891574mm" draw:style-name="style-7" draw:transform="rotate(0.48427242060035997) translate(10.095344mm,7.2785316mm)" svg:viewBox="0.0 0.0 63.39821 148.91574" svg:width="0.63398206mm"/>
            <draw:rect svg:height="4.496344mm" draw:style-name="style-8" draw:transform="rotate(0.48427242060035997) translate(10.79314mm,8.595803mm)" svg:width="0.6244921mm"/>
            <draw:path svg:d="M 16.024412 8.012083 C 16.024412 3.5871277 12.437284 0.0 8.012329 0.0 C 3.587374 0.0 2.463619E-4 3.5871277 2.463619E-4 8.012083 C -0.034293577 12.461256 3.5628858 16.086447 8.012231 16.086372 C 12.461527 16.086298 16.058607 12.460984 16.02392 8.011812 L 8.012329 8.012083 z" svg:height="0.16086364mm" draw:style-name="style-9" draw:transform="skewX(-1.2544698217876847E-16) rotate(0.4842728110125249) translate(10.480108mm,7.504452mm)" svg:viewBox="0.0 0.0 16.024408 16.086363" svg:width="0.16024408mm"/>
            <draw:rect svg:height="0.38718486mm" draw:style-name="style-10" draw:transform="rotate(0.48427242060035997) translate(12.846799mm,12.580179mm)" svg:width="0.71192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