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.399998mm" fo:page-width="18.5208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820.2083 2479.8103 C 769.276 2451.926 706.2939 2428.6128 680.248 2428.0027 C 595.4376 2426.0166 427.99387 2323.64 356.7196 2230.1946 C 274.154 2121.9456 211.3861 1904.9989 214.59848 1738.977 C 216.49197 1641.1182 222.76828 1657.6099 249.84128 1831.5813 C 285.53598 2060.9558 330.6015 2169.517 427.79504 2260.2664 C 495.7712 2323.7354 660.69653 2400.4353 729.1957 2400.4353 C 752.83386 2400.4353 802.44696 2424.248 839.4469 2453.352 C 929.8459 2524.46 963.21844 2520.9275 1178.1422 2417.5024 C 1410.9984 2305.4478 1587.9082 2122.1028 1653.384 1924.9735 C 1690.5426 1813.0992 1697.5042 1731.4858 1686.138 1540.9742 C 1671.8551 1301.5737 1593.2753 1033.5479 1568.0968 1138.351 C 1561.8069 1164.5326 1577.585 1218.1108 1603.1594 1257.4135 C 1640.7643 1315.2046 1641.6338 1322.3013 1607.7054 1294.5153 C 1551.3113 1248.3307 1526.6725 1295.1577 1574.2769 1358.048 C 1595.176 1385.658 1612.3893 1420.1542 1612.5284 1434.7063 C 1612.6676 1449.2583 1591.6799 1433.7402 1565.889 1400.2216 C 1525.3207 1347.4974 1509.1105 1343.0371 1445.6925 1367.1487 C 1338.439 1407.9264 1158.2609 1401.1674 1090.6788 1353.8309 C 1044.9152 1321.777 1031.875 1286.5728 1031.875 1195.0809 C 1031.875 1125.7954 1019.6795 1077.5188 1002.17694 1077.5188 C 981.6584 1077.5188 982.6597 1065.2517 1005.4166 1037.8313 C 1032.9707 1004.63074 1028.986 998.1438 981.03815 998.1438 C 949.5142 998.1438 925.65454 1013.0266 928.0166 1031.2167 C 930.3787 1049.4069 930.90063 1114.8911 929.1765 1176.7375 C 924.65955 1338.7605 858.47925 1396.0452 681.30206 1391.2936 L 542.3958 1387.5682 L 680.65234 1370.7765 C 845.7408 1350.7261 872.9987 1327.6682 891.0935 1192.7612 C 911.178 1043.0206 842.93976 968.6442 670.24884 952.0508 C 471.54236 932.95764 421.3638 969.9598 427.07666 1131.3683 C 430.9139 1239.7839 438.01895 1257.0186 468.46115 1231.7537 C 498.35153 1206.947 498.80457 1196.6455 470.8878 1176.5771 C 446.42804 1158.994 450.4923 1156.4216 485.0285 1167.6271 C 511.68488 1176.2759 546.0327 1183.3522 561.35706 1183.3522 C 576.68146 1183.3522 556.3513 1209.2063 516.179 1240.8058 C 445.92 1296.0715 445.02844 1299.7338 492.7671 1336.9695 C 540.91766 1374.5266 540.8521 1375.141 490.56647 1357.6002 C 453.7841 1344.7697 425.1499 1357.1786 391.93604 1400.3428 C 354.13736 1449.4652 345.02182 1452.5586 344.54663 1416.4241 C 344.22305 1391.8167 355.86456 1364.325 370.41666 1355.3313 C 384.96875 1346.3375 396.87497 1319.9772 396.87497 1296.7524 C 396.87497 1259.8281 390.29947 1260.4764 344.50995 1301.9154 C 284.0403 1356.6398 286.21396 1360.5176 236.8324 1109.8173 C 218.83356 1018.44073 195.6559 938.4549 185.3265 932.07104 C 174.9971 925.6871 144.83125 936.3419 118.29128 955.7485 C 83.81969 980.95465 66.922966 1035.5028 59.13516 1146.7239 C 49.981255 1277.4545 58.15287 1316.9338 110.10634 1392.9791 C 194.10898 1515.9353 232.25398 1522.5618 245.32368 1416.4686 C 253.85884 1347.1848 256.99988 1355.1456 260.349 1454.55 C 262.6779 1523.6724 254.90462 1580.2272 243.0751 1580.2272 C 171.89156 1580.2272 -5.55337E-15 1312.1445 0.0 1201.1265 C 4.756477E-15 1106.0392 70.51888 954.4308 136.12033 908.48175 C 184.32407 874.71857 188.12122 861.5548 159.57755 827.1618 C 118.577675 777.76 140.33698 568.98334 202.7404 413.02185 C 258.6775 273.22122 452.29486 107.72445 617.2082 58.75046 C 853.59467 -11.448781 1189.3375 18.86156 1307.1123 121.03394 C 1355.591 163.09032 1356.832 161.27966 1340.6525 72.102196 C 1325.0643 -13.815361 1326.683 -16.793518 1363.0713 30.857082 C 1384.6425 59.10456 1402.2916 96.84207 1402.2916 114.718216 C 1402.2916 138.85713 1429.7599 136.43044 1509.0426 105.28729 C 1590.306 73.36614 1623.1552 70.71575 1646.626 94.18658 C 1670.0968 117.6574 1658.8226 125.115585 1599.4061 125.424 C 1556.4775 125.646835 1503.4948 137.37077 1481.6666 151.47719 C 1449.7006 172.13524 1453.7953 177.20406 1502.713 177.53038 C 1586.039 178.08624 1684.2794 283.41714 1716.18 406.40448 C 1761.6029 581.5234 1783.1194 822.49286 1751.5934 803.0087 C 1684.7998 761.728 1699.8324 841.8223 1772.5205 914.5107 C 1843.9622 985.9522 1852.0833 1010.92285 1852.0833 1159.1486 C 1852.0833 1284.6942 1837.0785 1350.1238 1789.4236 1432.3817 C 1745.4722 1508.2466 1722.9158 1596.5813 1713.8762 1728.238 C 1688.9037 2091.9512 1523.3082 2316.5703 1171.5785 2463.8281 C 977.2564 2545.1846 942.5052 2546.7651 820.2083 2479.8103 z M 1819.1597 1241.329 C 1826.0924 1169.1785 1817.9011 1068.1392 1800.9567 1016.7972 C 1770.9863 925.98584 1708.4175 872.9567 1681.888 915.8824 C 1653.9573 961.0754 1658.4019 1150.5172 1690.8751 1298.9417 C 1721.5038 1438.9354 1728.8687 1450.1976 1765.7013 1413.3651 C 1788.1707 1390.8956 1812.2269 1313.4795 1819.1597 1241.329 z M 1446.8712 1339.9755 L 1521.3541 1311.3903 L 1446.1998 1251.0831 C 1374.327 1193.4092 1373.4622 1190.1439 1426.3926 1176.3024 C 1456.8335 1168.3418 1475.9011 1171.2756 1468.7653 1182.8218 C 1461.6294 1194.3678 1471.594 1216.93 1490.909 1232.9601 C 1519.0807 1256.3405 1526.789 1239.9246 1529.8785 1149.9685 C 1535.741 979.27594 1519.7963 968.2046 1280.9318 977.1094 L 1071.5625 984.9147 L 1063.4048 1112.8807 C 1051.622 1297.7101 1104.8966 1368.5604 1255.6583 1368.5604 C 1319.8599 1368.5604 1405.9058 1355.6971 1446.8712 1339.9755 z M 1160.7917 1271.0026 C 1128.826 1231.7052 1130.281 1228.5378 1172.9452 1244.5442 C 1199.6014 1254.5448 1232.3436 1262.7272 1245.7056 1262.7272 C 1259.0674 1262.7272 1269.9999 1274.6334 1269.9999 1289.1854 C 1269.9999 1331.3828 1200.4933 1319.81 1160.7917 1271.0026 z M 1128.8889 1192.1715 C 1090.8693 1154.152 1114.2538 1103.8833 1170.7811 1102.1176 C 1227.8256 1100.3356 1228.1018 1099.2556 1177.3958 1076.2661 C 1132.582 1055.9482 1136.321 1053.1945 1201.8137 1058.2821 C 1244.3477 1061.5862 1284.5876 1080.8297 1291.2357 1101.0454 C 1299.457 1126.0449 1291.6469 1131.1504 1266.8177 1117.0077 C 1237.3346 1100.2139 1236.6743 1103.0681 1263.3854 1131.8456 C 1308.7098 1180.6765 1305.2888 1223.6185 1259.1263 1185.307 C 1233.6058 1164.1268 1216.3694 1163.1019 1204.6481 1182.0674 C 1185.042 1213.7909 1154.5719 1217.8547 1128.8889 1192.1715 z M 377.94034 1124.3057 C 386.55176 1069.2753 381.67117 1018.32874 366.91425 1009.2083 C 329.15536 985.8721 326.16617 993.7367 305.75302 1170.1229 C 289.37643 1311.6302 291.45993 1323.1254 324.93542 1275.9563 C 345.59042 1246.8522 369.44263 1178.6093 377.94034 1124.3057 z M 282.44305 965.0709 C 278.379 748.4055 315.87772 648.0519 466.77628 471.7609 C 549.89355 374.65707 550.5953 347.22745 469.6354 360.01062 C 458.7213 361.7339 449.79166 352.10175 449.79166 338.60587 C 449.79166 302.82294 582.24414 204.39386 630.39594 204.39386 C 663.0351 204.39386 660.92395 212.44783 620.2132 243.2399 C 583.1814 271.24933 579.49097 282.32065 606.984 282.9274 C 634.4771 283.53412 630.7867 294.60544 593.7549 322.6149 C 517.5575 380.24768 565.11145 371.20786 693.71643 303.6126 C 785.735 255.24731 849.1616 244.18132 1031.875 244.61436 C 1232.1149 245.08894 1268.3735 252.99458 1362.6041 316.72482 C 1554.8495 446.7447 1560.7408 457.7098 1564.172 691.8877 C 1565.8937 809.39624 1575.6348 941.25836 1585.8186 984.9147 C 1603.0591 1058.8207 1606.612 1053.8392 1637.3849 912.6156 C 1655.5625 829.1948 1681.5402 754.0781 1695.1133 745.6895 C 1760.4856 705.28723 1684.6099 326.9254 1596.4655 253.77202 C 1574.4138 235.47081 1513.1788 221.72145 1460.3875 223.21788 C 1395.7008 225.05148 1340.6371 205.94054 1291.5157 164.60767 C 1186.6755 76.39039 993.75024 41.915237 765.3853 70.58976 C 661.0289 83.69322 564.8143 105.24622 551.5752 118.48532 C 537.11926 132.94122 562.1847 137.94101 614.32495 131.002 C 699.4274 119.67629 698.78925 120.74083 582.0833 184.78596 C 451.24176 256.58838 422.968 256.69916 479.0942 185.1895 C 513.2603 141.65894 512.09235 141.0406 463.0208 176.67998 C 247.37108 333.30057 175.33182 467.49557 194.29562 677.2622 C 206.94902 817.22687 267.89084 1156.8938 280.3494 1156.8938 C 283.4799 1156.8938 284.42206 1070.5735 282.44305 965.0709 z M 1613.7706 548.0016 C 1594.3141 511.64673 1593.7631 480.14474 1612.0352 448.78284 C 1635.6705 408.21558 1638.9017 409.98972 1639.6119 463.92407 C 1640.0576 497.7663 1652.2184 517.72296 1666.8749 508.66467 C 1681.427 499.671 1693.3333 516.8277 1693.3333 546.79065 C 1693.3333 616.3309 1650.6868 616.9799 1613.7706 548.0016 z M 634.99994 939.3221 C 729.5885 940.4395 866.5104 942.44855 939.2708 943.78674 C 1012.0312 945.1249 1178.7186 943.0446 1309.6874 939.1638 L 1547.8124 932.1079 L 1533.1014 714.9122 C 1518.0653 492.916 1470.1306 389.60217 1382.1665 389.60217 C 1361.0564 389.60217 1308.4102 359.83655 1265.1748 323.45636 C 1171.5624 244.68674 1009.5011 235.37791 802.4165 296.87543 C 548.68286 372.22623 317.49997 648.9377 317.49997 877.2901 C 317.49997 974.2745 320.0901 977.1324 390.2604 957.57245 C 430.27866 946.4174 540.41144 938.20483 634.99994 939.3221 z M 767.19025 795.5609 L 681.0693 723.09485 L 578.65967 782.0344 C 471.26895 843.84064 432.6973 815.1629 535.78125 750.1546 C 650.5177 677.7978 697.34247 679.3914 793.5808 758.92865 C 844.42 800.9452 878.6573 842.6809 869.6635 851.6746 C 860.66974 860.66846 814.5568 835.41724 767.19025 795.5609 z M 1145.7982 775.0463 C 1236.0836 692.41284 1361.6993 684.17145 1401.3607 758.2794 C 1445.6754 841.0823 1431.6588 857.9398 1377.3075 787.20776 L 1327.0416 721.7926 L 1225.7604 773.2884 C 1075.6041 849.63434 1064.0253 849.88885 1145.7982 775.0463 z M 852.5463 1981.2958 C 831.3716 1967.8585 851.1452 1960.0592 905.463 1960.4237 C 953.16144 1960.7439 1016.0 1951.7494 1045.1041 1940.4357 C 1097.2533 1920.164 1097.2759 1920.4727 1046.6616 1961.713 C 991.08167 2006.9998 906.49713 2015.5328 852.5463 1981.2958 z M 735.44745 1881.642 C 787.70496 1805.6571 804.0439 1799.2405 950.5594 1797.163 C 1068.0968 1795.4963 1124.7958 1807.625 1169.7153 1844.0433 C 1203.0437 1871.0643 1221.4558 1902.0614 1210.6309 1912.9263 C 1199.806 1923.7911 1166.8636 1910.8832 1137.4254 1884.242 C 1051.7122 1806.6724 851.7933 1813.0933 756.16595 1896.4868 L 678.8945 1963.8729 L 735.44745 1881.642 z M 394.63995 1784.5432 C 444.82465 1652.5474 500.2754 1560.3639 538.2566 1545.7891 C 559.61456 1537.5933 537.67584 1594.6454 487.29984 1678.3029 C 381.17795 1854.5356 357.86713 1881.2631 394.63995 1784.5432 z M 345.1277 1723.1031 C 343.58667 1649.8817 491.13187 1447.9354 546.1697 1447.9354 C 578.92645 1447.9354 571.9212 1465.3135 517.04236 1520.1924 C 477.30112 1559.9335 422.62564 1634.3475 395.54126 1685.5569 C 356.7379 1758.9236 346.0491 1766.8844 345.1277 1723.1031 z M 1485.6096 1685.735 C 1453.4655 1642.2578 1439.1539 1606.6854 1453.8063 1606.6854 C 1484.5636 1606.6854 1574.2161 1734.6222 1556.1315 1752.7065 C 1549.4886 1759.3495 1517.7538 1729.2123 1485.6096 1685.735 z M 1564.0575 1667.0651 C 1547.2467 1626.5803 1491.7992 1564.9497 1440.8408 1530.1083 C 1337.1758 1459.2301 1334.1394 1430.073 1435.2194 1476.128 C 1498.3604 1504.897 1632.8691 1702.4274 1606.9608 1728.3356 C 1600.1749 1735.1216 1580.8683 1707.5499 1564.0575 1667.0651 z M 904.875 1680.7688 C 866.8947 1642.7886 863.51715 1477.2855 899.5833 1421.4772 C 917.9446 1393.0651 925.34644 1421.2535 925.6365 1520.6959 C 926.08575 1674.7216 968.72394 1704.5802 1038.9847 1600.0709 C 1060.9971 1567.3287 1087.5868 1548.8098 1098.0729 1558.918 C 1116.4962 1576.6771 989.0171 1712.5188 953.9281 1712.5188 C 944.4114 1712.5188 922.33746 1698.2312 904.875 1680.7688 z M 687.9166 1292.2714 C 687.9166 1279.4165 711.7291 1262.6718 740.8333 1255.0608 C 803.31647 1238.7211 812.64886 1276.2719 751.8985 1299.5839 C 696.35675 1320.8972 687.9166 1319.9326 687.9166 1292.2714 z M 670.0816 1137.6609 C 674.38995 1080.6713 690.2918 1062.8717 741.3038 1057.9387 C 805.842 1051.6976 805.956 1052.0237 747.88855 1076.7667 C 712.0391 1092.0426 694.5373 1116.9023 703.39026 1139.9727 C 711.41595 1160.8876 705.9567 1185.4319 691.25867 1194.5159 C 675.30566 1204.3754 666.7704 1181.4603 670.0816 1137.6609 z M 733.167 1156.8938 C 723.2451 1118.9523 732.3552 1103.9772 765.3589 1103.9772 C 830.25507 1103.9772 851.2524 1132.717 816.7391 1174.3031 C 775.47394 1224.0245 749.2961 1218.5713 733.167 1156.8938 z" svg:height="25.276312mm" draw:style-name="style-2" svg:viewBox="0.0 0.0 1852.0833 2527.6313" svg:width="18.520832mm" svg:x="-5.9667256E-16mm" svg:y="0.07272802mm"/>
          <draw:path svg:d="M 964.57245 2511.6487 C 1226.5542 2445.864 1499.6497 2247.9492 1612.346 2042.201 C 1649.2441 1974.8365 1661.7668 1963.5005 1650.3146 2007.8302 C 1622.3914 2115.916 1542.3906 2229.895 1432.4193 2318.2705 C 1317.9445 2410.265 1025.72 2538.5037 940.16705 2534.2883 C 901.67914 2532.392 908.9967 2525.6042 964.57245 2511.6487 z M 819.05164 2483.6682 C 797.2235 2469.335 731.7392 2444.8171 673.5308 2429.1843 C 494.98352 2381.2317 371.59277 2282.6357 301.3664 2131.8042 C 266.23178 2056.3425 237.75768 1970.7885 238.09056 1941.6843 C 238.42348 1912.5802 260.77554 1952.7096 287.76178 2030.8605 C 353.60086 2221.5278 479.81354 2343.8643 659.61707 2391.2954 C 737.6471 2411.8794 819.89886 2447.1296 842.3987 2469.6296 C 888.7342 2515.965 878.0349 2522.3984 819.05164 2483.6682 z M 874.17316 1998.4014 C 880.2365 1993.2158 926.8694 1981.3262 977.80164 1971.9802 C 1042.9532 1960.025 1058.6404 1962.6998 1030.7183 1981.0037 C 994.8504 2004.516 847.9329 2020.844 874.17316 1998.4014 z M 725.849 1895.3822 C 751.3536 1855.3641 779.78125 1821.3013 789.02167 1819.687 C 798.26215 1818.0729 873.6608 1812.6836 956.5742 1807.7109 C 1073.7671 1800.6824 1120.8864 1809.6636 1168.2408 1848.0557 C 1201.744 1875.2181 1220.2992 1906.3312 1209.4742 1917.1959 C 1198.6494 1928.0609 1166.0995 1915.5082 1137.1411 1889.3011 C 1104.9766 1860.1926 1035.4221 1839.2242 958.38525 1835.4126 C 854.2266 1830.2588 818.9847 1841.2653 755.8789 1898.6578 L 679.4771 1968.1427 L 725.849 1895.3822 z M 217.18237 1756.476 C 216.88869 1698.2677 222.06668 1671.3398 228.68901 1696.6364 C 235.31134 1721.9327 235.5516 1769.5579 229.22296 1802.4696 C 222.89432 1835.3815 217.47603 1814.6842 217.18237 1756.476 z M 1696.0485 1663.8718 C 1693.5985 1554.7312 1685.6641 1417.8093 1678.416 1359.6011 C 1664.3281 1246.4612 1676.6758 1257.7524 1704.6318 1383.574 C 1720.6783 1455.7942 1724.4342 1457.7452 1766.4774 1415.7019 C 1800.6105 1381.569 1811.2391 1323.5394 1811.2391 1171.315 C 1811.2391 1004.06384 1802.888 965.583 1759.7445 934.0357 C 1683.6208 878.37274 1653.8655 926.7564 1656.3892 1102.0967 C 1657.8718 1205.1097 1651.8251 1235.538 1637.541 1196.9438 C 1625.9739 1165.6908 1603.7693 1132.246 1588.1975 1122.622 C 1543.4083 1094.9408 1554.9604 1195.1533 1604.9243 1267.7242 C 1647.5109 1329.5801 1647.4761 1331.1364 1604.2849 1296.2994 C 1537.9507 1242.7961 1518.9076 1280.5847 1571.6442 1361.0709 C 1596.6063 1399.168 1611.09 1436.278 1603.8302 1443.5377 C 1596.5704 1450.7975 1577.0345 1431.3329 1560.4172 1400.2831 C 1538.0371 1358.4655 1515.1871 1348.2979 1472.284 1361.066 C 1417.14 1377.4772 1416.7426 1376.4875 1463.9928 1340.4163 C 1511.6626 1304.0248 1510.7383 1300.2615 1440.5809 1245.0756 C 1359.5375 1181.3268 1384.2274 1165.4943 1470.4762 1225.9053 C 1523.3854 1262.9642 1525.282 1259.988 1529.7825 1132.8373 C 1533.9996 1013.68414 1528.0236 999.0496 1465.4326 975.2525 C 1424.6277 959.7385 1329.8245 957.2252 1233.4199 969.1018 L 1070.4058 989.1844 L 1062.248 1117.1505 C 1050.5714 1300.3152 1101.3948 1367.1888 1261.8794 1379.8263 L 1387.9058 1389.7504 L 1262.2288 1394.5194 C 1099.3763 1400.6992 1031.9989 1339.3901 1027.5834 1181.0073 C 1025.8593 1119.1609 1026.3812 1053.6765 1028.7433 1035.4865 C 1031.1053 1017.2963 1008.70355 1002.4135 978.96155 1002.4135 C 933.03766 1002.4135 924.83044 1019.36633 924.5236 1114.8615 C 924.0494 1262.5056 901.9861 1339.3445 854.87555 1357.4225 C 822.88776 1369.6974 823.3195 1362.453 857.4828 1313.6781 C 920.07513 1224.315 909.3255 1090.2821 833.4835 1014.44 C 780.7345 961.6911 742.23236 949.573 628.43146 949.90204 C 551.3715 950.1249 475.28082 959.05457 459.34094 969.7458 C 422.349 994.5571 396.86252 1159.3093 420.12332 1223.2599 C 436.25946 1267.6226 441.1303 1268.2323 472.96445 1229.8745 C 492.25107 1206.6356 527.4091 1188.0985 551.0934 1188.6813 C 578.4882 1189.3551 567.68304 1204.1022 521.3954 1229.2137 C 437.1031 1274.943 430.03604 1305.9819 494.93707 1345.4205 C 533.2764 1368.7185 529.54956 1370.9329 473.26572 1358.2977 C 419.9271 1346.3236 398.95065 1356.2144 375.83768 1404.2362 C 353.92773 1449.7588 345.9244 1453.9742 344.59238 1420.6937 C 343.60748 1396.0864 354.70792 1368.5947 369.26 1359.6011 C 383.8121 1350.6073 395.71832 1324.2468 395.71832 1301.0221 C 395.71832 1264.8992 387.51276 1266.0812 338.95175 1309.1982 C 282.5793 1359.251 282.3966 1359.1979 312.63568 1301.5433 C 329.38348 1269.6116 351.95187 1238.0009 362.7877 1231.2972 C 373.6235 1224.5936 382.48917 1174.3375 382.48917 1119.617 C 382.48917 992.45374 317.4542 960.8561 313.70596 1086.1982 C 312.25543 1134.7052 302.90936 1203.6482 292.93698 1239.4049 C 278.37213 1291.628 268.63153 1271.2191 243.42131 1135.6581 C 208.97212 950.41705 179.38116 901.45465 124.3948 938.712 C 104.902115 951.91974 111.25888 942.2227 138.52094 917.16315 C 165.783 892.1035 180.52428 859.3614 171.27936 844.4028 C 162.03441 829.4441 166.22542 817.2052 180.5927 817.2052 C 194.95999 817.2052 220.79167 885.6662 237.99649 969.34064 C 255.2013 1053.015 272.5936 1133.3823 276.64603 1147.9343 C 280.69846 1162.4865 283.20032 1085.0958 282.2057 975.9552 C 280.20435 756.346 327.32126 632.36316 477.99664 460.75336 C 552.1271 376.32346 549.67413 351.46002 468.47876 364.28036 C 457.56467 366.00363 448.635 356.37146 448.635 342.8756 C 448.635 307.09268 581.08746 208.66359 629.23926 208.66359 C 661.8784 208.66359 659.7673 216.71756 619.0565 247.50963 C 590.8091 268.87494 578.085 286.7343 590.7809 287.1971 C 603.4768 287.6599 599.04236 305.89795 580.92664 327.72607 C 536.44446 381.32388 552.36694 378.26276 717.2057 301.5262 C 823.0538 252.25131 898.76544 236.47948 1017.48914 238.97292 L 1176.2391 242.30696 L 989.5409 262.0207 C 886.85675 272.8632 755.888 305.91455 698.49915 335.46814 C 485.26434 445.27783 332.331 656.8116 311.9585 870.1219 C 302.16226 972.69293 294.38077 970.6403 552.169 933.4861 C 618.7218 923.89404 730.2689 931.3719 811.5698 950.8757 C 927.0936 978.5894 986.05835 978.763 1121.7648 951.7888 C 1223.0605 931.6545 1347.4722 925.74915 1436.3679 936.85596 C 1558.5955 952.1272 1585.0885 964.7922 1593.3353 1011.89374 C 1601.7037 1059.6893 1606.1926 1056.1345 1622.0117 989.1844 C 1632.327 945.5281 1654.1254 874.0907 1670.4526 830.4344 C 1709.7617 725.3283 1729.0609 464.2086 1691.9631 539.39276 C 1671.0074 581.8626 1668.7825 575.7146 1680.6929 508.25098 C 1697.7256 411.77222 1639.0417 277.48535 1561.777 236.13452 C 1534.0148 221.27661 1474.7902 216.42213 1430.1667 225.34682 C 1368.8777 237.60463 1344.913 230.83626 1332.1876 197.67448 C 1292.091 93.1842 974.8931 28.364565 726.34503 73.870056 C 432.2914 127.706955 233.78027 323.2391 172.22485 619.6747 C 135.954 794.3462 134.7253 796.3725 148.70935 658.4552 C 175.68262 392.4324 285.48056 225.55095 507.58432 113.00245 C 752.73663 -11.225609 1168.5853 1.4715909 1319.3821 137.78923 C 1360.3488 174.82239 1378.2031 181.24345 1369.315 155.74692 C 1361.7057 133.9188 1347.2764 86.2938 1337.25 49.91359 C 1319.7402 -13.618936 1320.6421 -14.203134 1360.0774 35.126812 C 1382.659 63.37429 1401.135 101.1118 1401.135 118.987946 C 1401.135 143.12686 1428.6033 140.70016 1507.886 109.55702 C 1589.1493 77.63587 1621.9985 74.98548 1645.4692 98.45631 C 1668.9402 121.92713 1657.666 129.38531 1598.2495 129.69374 C 1476.2812 130.32684 1430.0906 172.73804 1527.9584 194.23341 C 1637.5059 218.29407 1690.1362 308.6651 1738.9763 556.57043 C 1778.3341 756.34576 1777.9613 766.9972 1730.3943 801.7789 C 1682.9147 836.49695 1684.5145 841.73376 1765.7971 917.66296 C 1842.944 989.729 1850.9266 1011.7336 1850.9266 1152.3269 C 1850.9266 1263.1802 1834.1824 1337.5682 1792.2712 1412.9095 C 1757.8008 1474.8752 1726.7893 1589.2616 1717.0592 1690.3302 L 1700.5026 1862.3093 L 1696.0485 1663.8718 z M 568.3976 293.1484 C 560.25146 285.00223 538.90204 293.13165 520.95447 311.21375 C 495.0182 337.34442 498.05728 340.3835 535.7656 326.025 C 561.85944 316.08905 576.5438 301.2946 568.3976 293.1484 z M 397.2743 1786.5367 C 394.57895 1746.944 508.3741 1561.082 543.5824 1547.5713 C 562.0977 1540.4663 551.2855 1574.1558 519.55536 1622.4368 C 487.82523 1670.7178 447.68152 1732.534 430.3472 1759.8065 C 413.01285 1787.079 398.13004 1799.1074 397.2743 1786.5367 z M 357.95093 1703.5593 C 377.13843 1604.8489 490.50043 1452.2052 544.6209 1452.2052 C 571.7915 1452.2052 557.95374 1479.2487 502.31216 1534.8901 C 456.83545 1580.3668 402.2785 1654.7809 381.07455 1700.2546 L 342.52188 1782.9343 L 357.95093 1703.5593 z M 1495.2091 1702.0894 C 1470.247 1663.9924 1455.1151 1627.5306 1461.5826 1621.063 C 1468.0503 1614.5955 1493.7655 1640.4739 1518.7275 1678.5709 C 1543.6896 1716.6678 1558.8214 1753.1298 1552.3539 1759.5974 C 1545.8862 1766.0651 1520.1711 1740.1864 1495.2091 1702.0894 z M 1560.3333 1664.9542 C 1542.1102 1620.96 1486.9296 1560.0759 1437.7095 1529.6562 C 1328.4874 1462.1533 1323.8397 1446.4595 1423.3431 1481.1466 C 1492.9059 1505.3961 1635.9192 1702.4902 1605.8042 1732.6053 C 1599.0182 1739.3912 1578.5563 1708.9484 1560.3333 1664.9542 z M 899.4406 1665.7664 C 866.51483 1604.2441 866.7259 1511.4333 899.9561 1438.9761 C 919.094 1397.2467 923.51263 1408.4341 920.8565 1491.8927 C 919.004 1550.1011 919.15265 1612.6088 921.1867 1630.799 C 926.94257 1682.2723 1000.16504 1669.7108 1036.8586 1610.9552 C 1075.753 1548.6753 1115.3516 1540.0079 1092.8275 1598.7046 C 1084.2446 1621.0709 1043.4028 1656.8595 1002.0677 1678.2346 C 932.8376 1714.0349 924.74713 1713.052 899.4406 1665.7664 z M 151.8246 1508.294 C 75.014595 1431.3542 -1.9248977 1272.5929 0.03673053 1195.0863 C 0.6930865 1169.1527 16.30624 1112.5841 34.732628 1069.3783 C 65.40432 997.4599 67.307144 1005.39636 57.25231 1163.3044 C 47.260513 1320.2225 52.69815 1343.4268 117.51255 1420.4542 C 204.82133 1524.2148 235.87405 1527.2195 240.57149 1432.3615 C 243.23354 1378.6052 246.98552 1373.746 254.93648 1413.7571 C 260.8555 1443.543 256.2575 1493.2069 244.71875 1524.1216 C 223.99065 1579.6564 222.87721 1579.4667 151.8246 1508.294 z M 627.22876 1380.616 C 659.9709 1374.3096 713.5491 1374.3096 746.29126 1380.616 C 779.0334 1386.9224 752.2444 1392.0822 686.76 1392.0822 C 621.27563 1392.0822 594.4866 1386.9224 627.22876 1380.616 z M 686.76 1289.0454 C 686.76 1272.068 694.59424 1266.0116 704.1693 1275.5868 C 713.74445 1285.1619 737.55695 1279.7354 757.086 1263.5276 C 779.4101 1245.0002 792.5933 1244.0344 792.5933 1260.9264 C 792.5933 1275.7035 773.7602 1295.0206 750.7419 1303.8535 C 693.2013 1325.9341 686.76 1324.4432 686.76 1289.0454 z M 1173.5225 1277.9188 C 1125.3584 1239.2538 1125.5957 1238.7137 1179.3749 1264.6063 C 1210.2037 1279.4492 1242.9459 1284.0748 1252.1354 1274.8854 C 1261.3247 1265.6959 1268.8433 1265.4122 1268.8433 1274.2548 C 1268.8433 1313.0562 1219.6476 1314.9473 1173.5225 1277.9188 z M 666.9162 1173.882 C 679.188 1094.929 711.31116 1055.1212 761.0819 1057.1898 C 797.5546 1058.7058 796.0437 1063.2516 752.9058 1081.7886 C 702.4139 1103.4857 702.717 1104.6129 759.5204 1106.3872 C 792.8542 1107.4285 819.05164 1125.0247 819.05164 1146.3729 C 819.05164 1204.5352 768.02014 1223.3208 748.46375 1172.3577 C 732.5036 1130.7662 728.36755 1131.1085 694.96844 1176.7844 C 659.93604 1224.6941 659.0329 1224.6007 666.9162 1173.882 z M 1143.1663 1195.0935 C 1124.9761 1188.5588 1110.0933 1164.9937 1110.0933 1142.7264 C 1110.0933 1112.7925 1130.7805 1105.2771 1189.4683 1113.8906 C 1283.8976 1127.7499 1291.0365 1115.9891 1209.312 1081.1995 C 1150.4565 1056.1451 1150.5262 1055.9296 1215.4562 1062.2084 C 1267.7434 1067.2648 1282.353 1084.6981 1287.1239 1147.7279 C 1291.2859 1202.7135 1285.984 1215.3562 1269.7672 1189.1167 C 1252.897 1161.8201 1236.6814 1159.0562 1211.3285 1179.156 C 1192.0294 1194.4564 1161.3563 1201.6283 1143.1663 1195.0935 z M 1533.3529 720.68286 C 1519.7192 499.73712 1470.3701 393.87192 1381.0099 393.87192 C 1359.8998 393.87192 1307.2535 364.1063 1264.0181 327.72607 C 1150.6973 232.3729 1239.1271 243.31543 1386.6925 342.90613 C 1452.9688 387.63535 1519.5481 447.31467 1534.6469 475.5269 C 1549.7455 503.739 1558.6243 618.9471 1554.3773 731.54474 L 1546.6558 936.2677 L 1533.3529 720.68286 z M 778.33014 803.75665 C 681.67615 724.76715 649.37415 723.16797 551.9381 792.5485 C 509.6735 822.6436 475.09332 835.9192 475.09332 822.0498 C 475.09332 782.5428 599.0862 711.2706 665.98535 712.3234 C 727.01654 713.2839 894.4118 830.0395 869.9003 854.5509 C 862.62427 861.827 821.4177 838.96954 778.33014 803.75665 z M 1083.635 830.0455 C 1083.635 801.4092 1258.3451 711.56506 1314.2145 711.4708 C 1346.4446 711.4164 1385.14 734.4017 1400.2041 762.5492 C 1442.3955 841.38446 1432.7161 855.8521 1380.7317 791.65424 C 1344.6228 747.0617 1317.552 737.8782 1262.7544 751.63153 C 1223.6409 761.44836 1177.7864 786.1716 1160.8555 806.57196 C 1130.7733 842.819 1083.635 857.1481 1083.635 830.0455 z M 1605.9012 529.09247 C 1598.7115 501.59918 1603.0938 462.90384 1615.6394 443.1029 C 1631.1478 418.6256 1638.5793 434.62714 1638.8549 493.09064 C 1639.3083 589.3564 1625.5822 604.3523 1605.9012 529.09247 z M 454.95386 228.64124 C 468.32346 187.60114 596.90375 122.6723 642.16565 134.1054 C 660.4824 138.7322 623.41895 169.36707 559.8024 202.1829 C 489.41678 238.49052 448.37097 248.84834 454.95386 228.64124 z" svg:height="25.343897mm" draw:style-name="style-3" svg:viewBox="0.0 0.0 1850.9265 2534.3896" svg:width="18.509266mm" svg:x="0.011566441mm" svg:y="0.0300307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.399998mm" fo:page-width="18.5208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