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0.27068mm" fo:page-width="69.87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44145" draw:opacity="100.0%" draw:stroke="none"/>
    </style:style>
    <style:style style:family="graphic" style:name="style-3">
      <style:graphic-properties draw:fill="solid" draw:fill-color="#552582" draw:opacity="100.0%" draw:stroke="solid" svg:stroke-color="#000000" draw:stroke-linejoin="miter" svg:stroke-opacity="100.0%" svg:stroke-width="0.35432997mm"/>
    </style:style>
    <style:style style:family="graphic" style:name="style-4">
      <style:graphic-properties draw:fill="solid" draw:fill-color="#552582" draw:opacity="100.0%" draw:stroke="solid" svg:stroke-color="#000000" draw:stroke-linejoin="miter" svg:stroke-opacity="100.0%" svg:stroke-width="0.35432997mm"/>
    </style:style>
    <style:style style:family="graphic" style:name="style-5">
      <style:graphic-properties draw:fill="solid" draw:fill-color="#552582" draw:opacity="100.0%" draw:stroke="solid" svg:stroke-color="#000000" draw:stroke-linejoin="miter" svg:stroke-opacity="100.0%" svg:stroke-width="0.35432997mm"/>
    </style:style>
    <style:style style:family="graphic" style:name="style-6">
      <style:graphic-properties draw:fill="none" draw:stroke="solid" svg:stroke-color="#000000" draw:stroke-linejoin="miter" svg:stroke-opacity="100.0%" svg:stroke-width="0.35432997mm"/>
    </style:style>
    <style:style style:family="graphic" style:name="style-7">
      <style:graphic-properties draw:fill="solid" draw:fill-color="#552582" draw:opacity="100.0%" draw:stroke="solid" svg:stroke-color="#000000" draw:stroke-linejoin="miter" svg:stroke-opacity="100.0%" svg:stroke-width="0.35432997mm"/>
    </style:style>
    <style:style style:family="graphic" style:name="style-8">
      <style:graphic-properties draw:stroke="solid" svg:stroke-color="#000000" draw:stroke-linejoin="miter" svg:stroke-opacity="100.0%" svg:stroke-width="0.17716499mm"/>
    </style:style>
    <style:style style:family="graphic" style:name="style-9">
      <style:graphic-properties draw:fill="solid" draw:fill-color="#e44145" draw:opacity="100.0%" draw:stroke="none"/>
    </style:style>
    <style:style style:family="graphic" style:name="style-10">
      <style:graphic-properties draw:fill="solid" draw:fill-color="#552582" draw:opacity="100.0%" draw:stroke="solid" svg:stroke-color="#000000" draw:stroke-linejoin="miter" svg:stroke-opacity="100.0%" svg:stroke-width="0.35432997mm"/>
    </style:style>
    <style:style style:family="graphic" style:name="style-11">
      <style:graphic-properties draw:fill="solid" draw:fill-color="#552582" draw:opacity="100.0%" draw:stroke="solid" svg:stroke-color="#000000" draw:stroke-linejoin="miter" svg:stroke-opacity="100.0%" svg:stroke-width="0.35432997mm"/>
    </style:style>
    <style:style style:family="graphic" style:name="style-12">
      <style:graphic-properties draw:fill="solid" draw:fill-color="#552582" draw:opacity="100.0%" draw:stroke="solid" svg:stroke-color="#000000" draw:stroke-linejoin="miter" svg:stroke-opacity="100.0%" svg:stroke-width="0.35432997mm"/>
    </style:style>
    <style:style style:family="graphic" style:name="style-13">
      <style:graphic-properties draw:fill="none" draw:stroke="solid" svg:stroke-color="#000000" draw:stroke-linejoin="miter" svg:stroke-opacity="100.0%" svg:stroke-width="0.35432997mm"/>
    </style:style>
    <style:style style:family="graphic" style:name="style-14">
      <style:graphic-properties draw:fill="solid" draw:fill-color="#552582" draw:opacity="100.0%" draw:stroke="solid" svg:stroke-color="#000000" draw:stroke-linejoin="miter" svg:stroke-opacity="100.0%" svg:stroke-width="0.35432997mm"/>
    </style:style>
    <style:style style:family="graphic" style:name="style-15">
      <style:graphic-properties draw:stroke="solid" svg:stroke-color="#000000" draw:stroke-linejoin="miter" svg:stroke-opacity="100.0%" svg:stroke-width="0.17716499mm"/>
    </style:style>
  </office:automatic-styles>
  <office:body>
    <office:drawing>
      <draw:page draw:master-page-name="Default" draw:name="page1" draw:style-name="DP1">
        <draw:g draw:id="Layer_1">
          <draw:g>
            <draw:path svg:d="M 6.529852 3489.9539 L 147.63214 3442.8843 C 147.63214 3442.8843 448.6751 3226.561 627.4275 3198.3035 C 806.18 3170.0723 1445.863 3066.5674 1445.863 3066.5674 S 1737.4602 2464.5344 1831.546 2370.4487 C 1925.6318 2276.3628 2452.4172 1806.0131 2555.8958 1740.1847 C 2659.401 1674.33 2932.239 1467.3464 3101.546 1203.9537 C 3270.8792 940.5346 3656.5625 159.72281 3750.6746 103.28719 C 3844.734 46.851578 3948.1597 -37.84155 4070.45 18.620533 C 4192.793 75.08261 4333.8955 244.36302 4183.4004 592.4488 C 4032.9055 940.5346 3694.2124 1476.7128 3694.2124 1476.7128 L 4032.9055 940.5081 C 4032.9055 940.5081 4550.2715 583.0031 4700.7666 470.1319 C 4851.288 357.26068 5152.331 122.0461 5462.793 385.46524 C 5773.2285 648.9109 5265.202 1109.8151 5265.202 1109.8151 L 4315.11 1994.1053 C 4315.11 1994.1053 5472.133 1006.36285 5519.202 931.089 C 5566.245 855.84143 5867.288 630.0726 6130.6543 912.27716 C 6394.047 1194.5082 6008.4697 1627.2341 5876.6807 1824.7985 C 5744.971 2022.3364 4757.229 2756.1055 4757.229 2756.1055 L 5923.7505 1909.4387 C 5923.7505 1909.4387 6196.5356 1711.9008 6412.8594 1994.1053 C 6629.2617 2276.3364 6168.2783 2821.9602 6083.6646 2878.3958 C 5998.9717 2934.8313 5077.084 3612.1646 5077.084 3612.1646 S 3825.896 4449.4385 3684.7937 4562.3096 C 3543.6648 4675.181 3054.4768 4835.069 2998.0676 4882.1377 C 2941.6055 4929.1807 2772.2986 5042.0522 2772.2986 5042.0522 L 2236.0942 6114.4614 L 2151.4275 6123.854 C 2151.4275 6123.854 2170.213 6274.349 2123.1965 6340.23 S 1953.8895 6462.52 1935.0778 6415.504 C 1916.2395 6368.488 1069.6257 5672.3687 618.06134 4938.5996 C 166.44403 4204.9106 -40.46012 4016.7917 6.529852 3489.9539 z" svg:height="64.328545mm" draw:style-name="style-2" svg:viewBox="0.0 0.0 6470.0894 6432.855" svg:width="64.70089mm" svg:x="5.000678mm" svg:y="0.1768026mm"/>
            <draw:path svg:d="M 457.2807 715.33624 C 457.2807 715.33624 391.3993 640.0887 335.0167 781.191 C 278.5283 922.2933 -116.54771 1355.0193 33.973618 1449.1052 C 184.49495 1543.191 494.95724 1204.5508 861.80176 818.8413 C 1228.6996 433.13174 1557.9733 38.055904 1604.9634 28.636766 C 1652.0328 19.24407 1727.2535 0.4057155 1727.2535 0.4057155 S 1398.0061 -27.798866 927.68274 386.1153 C 457.2807 800.0029 457.2807 715.33624 457.2807 715.33624 z" svg:height="14.649832mm" draw:style-name="style-3" svg:viewBox="0.0 0.0 1727.2538 1464.9832" svg:width="17.272537mm" svg:x="40.28571mm" svg:y="2.8055537mm"/>
            <draw:path svg:d="M 1320.1119 78.428314 C 1320.1119 78.428314 755.70276 501.76163 699.24066 558.1708 C 642.83136 614.6064 144.22408 981.5041 97.154915 1056.7516 C 50.164894 1132.0256 50.164894 1132.0256 50.164894 1132.0256 S -62.70652 1282.5471 50.164894 1367.2137 C 163.03632 1451.8804 247.67624 1451.8804 323.0031 1423.6494 C 398.2242 1395.4183 1009.7025 953.24677 1150.805 830.9828 C 1291.8809 708.6923 1809.2733 304.1444 1837.5044 163.04211 C 1865.7355 21.939823 1743.4452 12.547128 1705.7949 12.547128 C 1668.2241 12.547128 1574.0854 -15.683897 1545.8806 12.547128 C 1517.7024 40.778202 1291.8542 228.94984 1291.8542 228.94984 L 812.11206 633.47125 C 812.11206 633.47125 1075.5844 379.44482 1131.9669 313.61642 C 1188.4291 247.73514 1320.1119 78.428314 1320.1119 78.428314 z" svg:height="14.40535mm" draw:style-name="style-4" svg:viewBox="0.0 0.0 1841.6948 1440.535" svg:width="18.416948mm" svg:x="46.33277mm" svg:y="8.139848mm"/>
            <draw:path svg:d="M 1036.8895 66.3057 C 1036.8895 66.3057 660.54626 339.1175 547.70154 423.78427 S 96.16378 771.81714 96.16378 771.81714 S -16.654345 856.4837 2.1046033 950.5696 C 20.91644 1044.6554 20.91644 1279.8435 397.20685 1035.2361 C 773.5235 790.6288 1215.6953 499.00516 1215.6953 499.00516 L 1704.8038 141.5266 C 1704.8038 141.5266 1544.8895 -8.994928 1488.454 0.42431194 C 1431.9656 9.843553 1234.4009 38.074425 1178.0183 94.536575 C 1121.5562 150.97229 792.3616 357.92932 792.3616 357.92932 L 1036.8895 66.3057 z" svg:height="11.43015mm" draw:style-name="style-5" svg:viewBox="0.0 0.0 1704.8038 1143.015" svg:width="17.048038mm" svg:x="52.081234mm" svg:y="18.70312mm"/>
            <draw:path svg:d="M 6.529852 3489.9539 L 147.63214 3442.8843 C 147.63214 3442.8843 448.6751 3226.561 627.4275 3198.3035 C 806.18 3170.0723 1445.863 3066.5674 1445.863 3066.5674 S 1737.4602 2464.5344 1831.546 2370.4487 C 1925.6318 2276.3628 2452.4172 1806.0131 2555.8958 1740.1847 C 2659.401 1674.33 2932.239 1467.3464 3101.546 1203.9537 C 3270.8792 940.5346 3656.5625 159.72281 3750.6746 103.28719 C 3844.734 46.851578 3948.1597 -37.84155 4070.45 18.620533 C 4192.793 75.08261 4333.8955 244.36302 4183.4004 592.4488 C 4032.9055 940.5346 3694.2124 1476.7128 3694.2124 1476.7128 L 4032.9055 940.5081 C 4032.9055 940.5081 4550.2715 583.0031 4700.7666 470.1319 C 4851.288 357.26068 5152.331 122.0461 5462.793 385.46524 C 5773.2285 648.9109 5265.202 1109.8151 5265.202 1109.8151 L 4315.11 1994.1053 C 4315.11 1994.1053 5472.133 1006.36285 5519.202 931.089 C 5566.245 855.84143 5867.288 630.0726 6130.6543 912.27716 C 6394.047 1194.5082 6008.4697 1627.2341 5876.6807 1824.7985 C 5744.971 2022.3364 4757.229 2756.1055 4757.229 2756.1055 L 5923.7505 1909.4387 C 5923.7505 1909.4387 6196.5356 1711.9008 6412.8594 1994.1053 C 6629.2617 2276.3364 6168.2783 2821.9602 6083.6646 2878.3958 C 5998.9717 2934.8313 5077.084 3612.1646 5077.084 3612.1646 S 3825.896 4449.4385 3684.7937 4562.3096 C 3543.6648 4675.181 3054.4768 4835.069 2998.0676 4882.1377 C 2941.6055 4929.1807 2772.2986 5042.0522 2772.2986 5042.0522 L 2236.0942 6114.4614 L 2151.4275 6123.854 C 2151.4275 6123.854 2170.213 6274.349 2123.1965 6340.23 S 1953.8895 6462.52 1935.0778 6415.504 C 1916.2395 6368.488 1069.6257 5672.3687 618.06134 4938.5996 C 166.44403 4204.9106 -40.46012 4016.7917 6.529852 3489.9539 z" svg:height="64.328545mm" draw:style-name="style-6" svg:viewBox="0.0 0.0 6470.0894 6432.855" svg:width="64.70089mm" svg:x="5.000678mm" svg:y="0.1768026mm"/>
            <draw:path svg:d="M 277.38644 39.937805 L 310.00958 110.36995 C 310.00958 110.36995 328.79495 166.8321 338.21417 242.1061 C 347.60684 317.35342 601.6598 844.1127 695.69275 985.2414 C 789.72565 1126.3439 1024.9402 1512.0531 1090.7686 1540.3109 C 1156.6498 1568.542 1429.4617 1963.6176 1561.1448 2161.1555 C 1692.8542 2358.7197 2200.828 2706.8057 2200.828 2706.8057 S 2259.883 2739.1646 2259.883 2786.3394 C 2259.883 2833.541 2259.883 2958.0012 2195.5364 3009.5154 C 2131.163 3060.977 2114.0447 3065.263 2049.645 3043.8584 C 1985.2455 3022.4006 1191.3896 2305.7769 779.4335 1713.5864 C 367.5037 1121.3696 110.03769 696.58093 71.38206 473.40494 C 32.779358 250.25522 -78.795456 95.765305 92.83978 44.277416 C 264.52777 -7.263768 234.49754 -20.148962 277.38644 39.937805 z" svg:height="30.559847mm" draw:style-name="style-7" svg:viewBox="0.0 0.0 2259.883 3055.9849" svg:width="22.59883mm" svg:x="4.129643mm" svg:y="34.066566mm"/>
            <draw:polyline svg:height="20.040335mm" draw:points="1325.642,2004.0336 1395.8092,1832.4775 1224.2535,1871.5037 1294.474,1715.5317 1130.6968,1715.5317 1177.4751,1567.3652 982.5302,1598.5859 1052.6713,1465.9769 881.16833,1473.8083 935.7253,1317.863 756.39075,1349.0311 818.77954,1177.4489 616.0295,1177.4489 670.6129,1021.556 467.8891,1037.1139 561.44586,834.39 350.8904,865.5578 452.3052,709.6124 280.72293,709.6124 389.88998,577.05634 202.75024,577.05634 319.72247,421.11063 101.38834,413.2792 249.55496,280.74936 62.38879,272.9442 194.9451,132.5563 0.0,132.5563 116.99887,0.0" draw:style-name="style-8" svg:viewBox="0.0 0.0 1395.8092 2004.0336" svg:width="13.958093mm" svg:x="18.649948mm" svg:y="31.136166mm"/>
          </draw:g>
          <draw:g>
            <draw:path svg:d="M 6463.559 3489.9275 L 6322.4307 3442.858 C 6322.4307 3442.858 6021.414 3226.5347 5842.6616 3198.3037 C 5663.962 3170.0725 5024.226 3066.5674 5024.226 3066.5674 S 4732.629 2464.5347 4638.5693 2370.422 C 4544.457 2276.3364 4017.6719 1806.0131 3914.193 1740.1583 C 3810.688 1674.33 3537.8765 1467.3201 3368.5427 1203.9274 C 3199.2622 940.5346 2813.5264 159.72281 2719.4934 103.2872 C 2625.3547 46.851597 2521.982 -37.84153 2399.639 18.620522 C 2277.3484 75.08262 2136.246 244.36299 2286.7676 592.4488 C 2437.289 940.56104 2775.9028 1476.7393 2775.9028 1476.7393 L 2437.289 940.56134 C 2437.289 940.56134 1919.8435 583.05634 1769.322 470.18512 S 1317.837 122.09929 1007.3485 385.51843 C 696.9129 648.9376 1204.8864 1109.8682 1204.8864 1109.8682 L 2155.058 1994.1322 C 2155.058 1994.1322 998.0088 1006.3897 950.93945 931.1423 C 903.89655 855.8948 602.85364 630.09937 339.46094 912.33044 C 76.06825 1194.5614 461.67197 1627.314 593.43445 1824.8519 C 725.14404 2022.3899 1712.913 2756.159 1712.913 2756.159 L 546.3651 1909.4923 C 546.3651 1909.4923 273.57968 1711.9279 57.22992 1994.1588 C -159.17278 2276.39 301.81076 2822.04 386.45093 2878.4492 C 471.14404 2934.8848 1393.0581 3612.1914 1393.0581 3612.1914 S 2644.1934 4449.4653 2785.2957 4562.31 C 2926.398 4675.208 3415.6123 4835.122 3472.101 4882.165 C 3528.4836 4929.1816 3697.8174 5042.106 3697.8174 5042.106 L 4234.022 6114.489 L 4318.7153 6123.9077 C 4318.7153 6123.9077 4299.9033 6274.403 4346.9463 6340.2837 C 4393.9365 6406.1123 4516.2266 6462.548 4535.0386 6415.5312 C 4553.877 6368.541 5400.49 5672.396 5852.055 4938.627 C 6303.6187 4204.8315 6510.602 4016.713 6463.559 3489.9275 z" svg:height="64.32879mm" draw:style-name="style-9" svg:viewBox="0.0 0.0 6470.1006 6432.879" svg:width="64.701004mm" svg:x="0.17700195mm" svg:y="5.6446795mm"/>
            <draw:path svg:d="M 1269.9736 715.3628 C 1269.9736 715.3628 1335.8547 640.0888 1392.3434 781.1911 C 1448.726 922.2934 1843.8813 1355.0193 1693.3597 1449.1051 C 1542.8383 1543.2174 1232.4028 1204.5509 865.4786 818.84125 C 498.63385 433.13168 169.35991 38.055805 122.29045 28.636766 C 75.30043 19.24407 0.0 0.4057407 0.0 0.4057407 S 329.27393 -27.798841 799.65027 386.11533 C 1269.9736 800.0295 1269.9736 715.3628 1269.9736 715.3628 z" svg:height="14.649902mm" draw:style-name="style-10" svg:viewBox="0.0 0.0 1727.3286 1464.9902" svg:width="17.273287mm" svg:x="12.319791mm" svg:y="8.272638mm"/>
            <draw:path svg:d="M 521.5835 78.42837 C 521.5835 78.42837 1086.0192 501.76157 1142.4283 558.17084 C 1198.9167 614.60657 1697.524 981.50415 1744.4877 1056.7517 C 1791.557 1132.0256 1791.557 1132.0256 1791.557 1132.0256 S 1904.4282 1282.5472 1791.557 1367.2137 C 1678.6858 1451.8804 1593.9662 1451.8804 1518.7452 1423.6495 C 1443.4448 1395.4185 831.9663 953.27325 690.864 830.98285 C 549.78815 708.6924 32.421963 304.171 4.1909385 163.04216 C -24.040087 21.939875 98.22387 12.547178 135.87408 12.547178 C 173.44492 12.547178 267.58368 -15.683897 295.78827 12.547178 C 323.9664 40.778255 549.78827 228.9499 549.78827 228.9499 L 1029.5308 633.4448 C 1029.5308 633.4448 766.138 379.4449 709.67596 313.59003 C 653.3196 247.70874 521.5835 78.42837 521.5835 78.42837 z" svg:height="14.40535mm" draw:style-name="style-11" svg:viewBox="0.0 0.0 1841.7219 1440.535" svg:width="18.41722mm" svg:x="5.1288433mm" svg:y="13.607462mm"/>
            <draw:path svg:d="M 667.8877 66.27684 C 667.8877 66.27684 1044.2045 339.08862 1157.0494 423.7554 C 1269.9207 508.422 1608.6138 771.8147 1608.6138 771.8147 S 1721.485 856.50775 1702.6467 950.56714 C 1683.8878 1044.6532 1683.8878 1279.8411 1307.5709 1035.2339 C 931.2805 790.6266 489.1089 499.00296 489.1089 499.00296 L 0.0 141.52438 C 0.0 141.52438 159.94063 -8.970705 216.3498 0.42209145 C 272.81186 9.8413315 470.40268 38.072205 526.7854 94.50791 C 583.2475 150.94362 912.4685 357.90067 912.4685 357.90067 L 667.8877 66.27684 z" svg:height="11.430126mm" draw:style-name="style-12" svg:viewBox="0.0 0.0 1704.7672 1143.0126" svg:width="17.047672mm" svg:x="0.7495645mm" svg:y="24.170757mm"/>
            <draw:path svg:d="M 6463.559 3489.9275 L 6322.4307 3442.858 C 6322.4307 3442.858 6021.414 3226.5347 5842.6616 3198.3037 C 5663.962 3170.0725 5024.226 3066.5674 5024.226 3066.5674 S 4732.629 2464.5347 4638.5693 2370.422 C 4544.457 2276.3364 4017.6719 1806.0131 3914.193 1740.1583 C 3810.688 1674.33 3537.8765 1467.3201 3368.5427 1203.9274 C 3199.2622 940.5346 2813.5264 159.72281 2719.4934 103.2872 C 2625.3547 46.851597 2521.982 -37.84153 2399.639 18.620522 C 2277.3484 75.08262 2136.246 244.36299 2286.7676 592.4488 C 2437.289 940.56104 2775.9028 1476.7393 2775.9028 1476.7393 L 2437.289 940.56134 C 2437.289 940.56134 1919.8435 583.05634 1769.322 470.18512 S 1317.837 122.09929 1007.3485 385.51843 C 696.9129 648.9376 1204.8864 1109.8682 1204.8864 1109.8682 L 2155.058 1994.1322 C 2155.058 1994.1322 998.0088 1006.3897 950.93945 931.1423 C 903.89655 855.8948 602.85364 630.09937 339.46094 912.33044 C 76.06825 1194.5614 461.67197 1627.314 593.43445 1824.8519 C 725.14404 2022.3899 1712.913 2756.159 1712.913 2756.159 L 546.3651 1909.4923 C 546.3651 1909.4923 273.57968 1711.9279 57.22992 1994.1588 C -159.17278 2276.39 301.81076 2822.04 386.45093 2878.4492 C 471.14404 2934.8848 1393.0581 3612.1914 1393.0581 3612.1914 S 2644.1934 4449.4653 2785.2957 4562.31 C 2926.398 4675.208 3415.6123 4835.122 3472.101 4882.165 C 3528.4836 4929.1816 3697.8174 5042.106 3697.8174 5042.106 L 4234.022 6114.489 L 4318.7153 6123.9077 C 4318.7153 6123.9077 4299.9033 6274.403 4346.9463 6340.2837 C 4393.9365 6406.1123 4516.2266 6462.548 4535.0386 6415.5312 C 4553.877 6368.541 5400.49 5672.396 5852.055 4938.627 C 6303.6187 4204.8315 6510.602 4016.713 6463.559 3489.9275 z" svg:height="64.32879mm" draw:style-name="style-13" svg:viewBox="0.0 0.0 6470.1006 6432.879" svg:width="64.701004mm" svg:x="0.17700195mm" svg:y="5.6446795mm"/>
            <draw:path svg:d="M 1982.5226 39.95113 L 1949.9524 110.35663 C 1949.9524 110.35663 1931.1405 166.81879 1921.7213 242.09277 C 1912.3286 317.34012 1658.3285 844.1256 1564.2164 985.2281 C 1470.1572 1126.3568 1235.0219 1512.0664 1169.1143 1540.2709 C 1103.339 1568.502 830.4475 1963.6042 698.738 2161.1685 C 567.05475 2358.7065 59.107742 2706.792 59.107742 2706.792 S 0.0 2739.1506 0.0 2786.3523 S 0.0 2958.0142 64.373085 3009.5017 C 128.74617 3060.99 145.89104 3065.276 210.29077 3043.818 C 274.6905 3022.36 1068.5463 2305.7627 1480.5289 1713.5723 C 1892.4586 1121.3555 2149.9248 696.5668 2188.5537 473.41705 C 2227.1565 250.26733 2338.7048 95.77742 2167.0696 44.262882 C 1995.4078 -7.2504454 2025.4379 -20.161882 1982.5226 39.95113 z" svg:height="30.559826mm" draw:style-name="style-14" svg:viewBox="0.0 0.0 2259.9192 3055.9827" svg:width="22.59919mm" svg:x="43.149837mm" svg:y="39.534046mm"/>
            <draw:polyline svg:height="20.040071mm" draw:points="70.193954,2004.0071 0.0,1832.4777 171.55606,1871.4773 101.30922,1715.5319 265.1126,1715.5319 218.33412,1567.3651 413.25278,1598.5594 343.11172,1465.9504 514.58826,1473.7819 460.0575,1317.8365 639.36584,1349.0043 577.0299,1177.4486 779.8066,1177.4486 725.19635,1021.52954 927.92017,1037.0874 834.3107,834.3636 1044.8926,865.558 943.5042,709.6389 1115.0865,709.6389 1005.893,577.05615 1193.0061,577.05615 1076.0603,421.08417 1294.3944,413.27902 1146.228,280.72293 1333.4207,272.944 1200.8116,132.55609 1395.7566,132.55609 1278.8108,0.0" draw:style-name="style-15" svg:viewBox="0.0 0.0 1395.7566 2004.0071" svg:width="13.957565mm" svg:x="37.270794mm" svg:y="36.6037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0.27068mm" fo:page-width="69.87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