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helvetica" fo:font-size="9.0pt" fo:font-style="normal" fo:font-variant="normal" fo:font-weight="normal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helvetica" fo:font-size="2.2205608pt" fo:font-style="normal" fo:font-variant="normal" fo:font-weight="normal"/>
    </style:style>
    <style:style style:family="graphic" style:name="style-8">
      <style:graphic-properties draw:fill="solid" draw:fill-color="#957857" draw:opacity="100.0%" draw:stroke="none"/>
    </style:style>
    <style:style style:family="graphic" style:name="style-9">
      <style:graphic-properties draw:fill="solid" draw:fill-color="#000000" draw:opacity="100.0%" draw:opacity-name="gradient-3" draw:stroke="none"/>
    </style:style>
    <style:style style:family="graphic" style:name="style-10">
      <style:graphic-properties draw:fill="solid" draw:fill-color="#b39169" draw:opacity="100.0%" draw:stroke="none"/>
    </style:style>
    <style:style style:family="graphic" style:name="style-11">
      <style:graphic-properties draw:fill="solid" draw:fill-color="#000000" draw:opacity="100.0%" draw:opacity-name="gradient-4" draw:stroke="none"/>
    </style:style>
    <style:style style:family="graphic" style:name="style-12">
      <style:graphic-properties draw:fill="solid" draw:fill-color="#000000" draw:opacity="100.0%" draw:opacity-name="gradient-5" draw:stroke="none"/>
    </style:style>
    <style:style style:family="graphic" style:name="style-13">
      <style:graphic-properties draw:fill="solid" draw:fill-color="#ffffff" draw:opacity="100.0%" draw:opacity-name="gradient-6" draw:stroke="none"/>
    </style:style>
    <style:style style:family="graphic" style:name="style-14">
      <style:graphic-properties draw:fill="gradient" draw:fill-gradient-name="gradient-7" draw:opacity="100.0%" draw:stroke="none"/>
    </style:style>
    <style:style style:family="graphic" style:name="style-15">
      <style:graphic-properties draw:fill="solid" draw:fill-color="#ffffff" draw:opacity="100.0%" draw:opacity-name="gradient-8" draw:stroke="none"/>
    </style:style>
    <style:style style:family="graphic" style:name="style-16">
      <style:graphic-properties draw:fill="solid" draw:fill-color="#000000" draw:opacity="100.0%" draw:opacity-name="gradient-9" draw:stroke="none"/>
    </style:style>
    <style:style style:family="graphic" style:name="style-17">
      <style:graphic-properties draw:fill="solid" draw:fill-color="#ffffff" draw:opacity="100.0%" draw:opacity-name="gradient-10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opacity-name="gradient-11" draw:stroke="none"/>
    </style:style>
    <style:style style:family="graphic" style:name="style-20">
      <style:graphic-properties draw:fill="gradient" draw:fill-gradient-name="gradient-12" draw:opacity="100.0%" draw:stroke="none"/>
    </style:style>
    <style:style style:family="graphic" style:name="style-21">
      <style:graphic-properties draw:fill="solid" draw:fill-color="#000000" draw:opacity="75.0%" draw:stroke="none"/>
    </style:style>
    <style:style style:family="graphic" style:name="style-22">
      <style:graphic-properties draw:fill="solid" draw:fill-color="#000000" draw:opacity="75.0%" draw:stroke="none"/>
    </style:style>
    <style:style style:family="graphic" style:name="style-23">
      <style:graphic-properties draw:fill="solid" draw:fill-color="#ffffff" draw:opacity="100.0%" draw:opacity-name="gradient-13" draw:stroke="none"/>
    </style:style>
    <style:style style:family="graphic" style:name="style-24">
      <style:graphic-properties draw:fill="solid" draw:fill-color="#000000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1">
          <draw:path svg:d="M 2962.7896 698.38873 C 2962.7896 312.67923 2299.5464 0.0 1481.3948 0.0 C 663.24304 0.0 0.0 312.67923 0.0 698.38873 C 0.0 1084.0983 663.24304 1396.7775 1481.3948 1396.7775 C 2299.5464 1396.7775 2962.7896 1084.0983 2962.7896 698.38873 z M 2962.7898 1396.7777 z" svg:height="13.967776mm" draw:style-name="style-2" svg:viewBox="0.0 0.0 2962.7898 1396.7776" svg:width="29.627897mm" svg:x="5.686529mm" svg:y="25.175112mm"/>
          <draw:path svg:d="M 4083.531 500.25604 C 4083.531 223.97223 3169.4014 0.0 2041.7655 0.0 C 914.1295 0.0 0.0 223.97223 0.0 500.25604 C 0.0 776.53986 914.1295 1000.5121 2041.7655 1000.5121 C 3169.4014 1000.5121 4083.531 776.53986 4083.531 500.25604 z M 4083.5312 1000.5121 z" svg:height="10.005121mm" draw:style-name="style-3" svg:viewBox="0.0 0.0 4083.5312 1000.5121" svg:width="40.83531mm" svg:x="0.7589447mm" svg:y="25.981623mm"/>
          <draw:frame svg:height="2.4877033mm" draw:style-name="style-4" svg:width="9.55187mm" svg:x="-0.2765651mm" svg:y="-8.038052mm">
            <draw:text-box>
              <text:p text:style-name="style-5"><text:span>Wilber</text:span></text:p>
            </draw:text-box>
          </draw:frame>
          <draw:frame svg:height="1.547859mm" draw:style-name="style-6" svg:width="16.689337mm" svg:x="0.98790365mm" svg:y="-4.7867684mm">
            <draw:text-box>
              <text:p text:style-name="style-7"><text:span>Created by Andrew Fitzsimon</text:span><text:span> Gnu Image Manipulation Program Gimp.org</text:span></text:p>
            </draw:text-box>
          </draw:frame>
          <draw:path svg:d="M 1203.9445 912.35675 C 1203.9445 912.35675 218.03966 748.0713 128.42934 1.3171005 C -119.92326 -43.04006 9.138651 1046.7732 367.57996 1136.3842 C 726.0219 1225.9939 1203.9445 912.35675 1203.9445 912.35675 z" svg:height="11.524862mm" draw:style-name="style-8" svg:viewBox="0.0 0.0 1203.9447 1152.4862" svg:width="12.039447mm" svg:x="15.295598mm" svg:y="5.5414314mm"/>
          <draw:path svg:d="M 1413.4319 617.78986 C 1413.4319 617.78986 218.03966 709.5687 128.42969 1.3999522 C -119.923134 -40.666008 9.138921 878.5697 367.58057 963.55035 C 726.0222 1048.5302 1413.4319 617.78986 1413.4319 617.78986 z" svg:height="9.74653mm" draw:style-name="style-9" svg:viewBox="0.0 0.0 1413.4319 974.65295" svg:width="14.134318mm" svg:x="15.806519mm" svg:y="7.5532026mm"/>
          <draw:path svg:d="M 2784.874 1342.984 C 2799.8093 2143.0212 2505.626 2376.633 1387.2184 2364.7234 C 268.88922 2352.8125 -342.7982 1755.1136 201.87985 1285.4951 C 740.47455 821.1197 1112.6909 813.1702 1342.4344 704.6564 C 1559.4185 602.1695 2007.8462 400.25797 2458.9475 749.5176 C 2995.7964 459.15137 2896.648 79.32618 2962.7144 0.0 C 3238.434 111.14049 3154.6895 674.62646 3080.8013 892.9739 C 3006.913 1111.32 2784.874 1280.3167 2784.874 1342.984 z" svg:height="23.651524mm" draw:style-name="style-10" svg:viewBox="0.0 0.0 3153.1829 2365.1523" svg:width="31.53183mm" svg:x="6.657888mm" svg:y="6.6029763mm"/>
          <draw:path svg:d="M 1679.0574 792.0523 C 1679.0574 354.6141 1303.1873 0.0 839.5287 0.0 C 375.8701 0.0 0.0 354.6141 0.0 792.0523 C 0.0 1229.4905 375.8701 1584.1046 839.5287 1584.1046 C 1303.1873 1584.1046 1679.0574 1229.4905 1679.0574 792.0523 z" svg:height="15.841046mm" draw:style-name="style-11" svg:viewBox="0.0 0.0 1679.0574 1584.1046" svg:width="16.790573mm" svg:x="17.744911mm" svg:y="13.315914mm"/>
          <draw:path svg:d="M 2416.6597 1162.3336 C 2400.396 1937.6866 2016.7804 2149.1016 1230.1814 2214.607 C 443.58234 2280.111 -345.6021 1654.3846 158.97087 1199.2555 C 657.90753 749.20856 991.1295 741.50354 1200.6403 636.33813 C 1398.515 537.01355 1948.3481 433.6161 2197.64 679.81635 C 2585.9692 520.8347 2604.4985 -116.61025 2696.0852 18.718025 C 2850.2239 246.4751 2749.51 578.5921 2675.3381 790.2033 C 2601.1638 1001.81195 2418.9785 1101.5988 2416.6597 1162.3336 z" svg:height="22.193592mm" draw:style-name="style-12" svg:viewBox="0.0 0.0 2776.8477 2219.3591" svg:width="27.768476mm" svg:x="9.990431mm" svg:y="7.5798974mm"/>
          <draw:path svg:d="M 1.3782606 192.72725 C 1.3782606 192.72725 -43.16906 402.31998 374.25385 565.4337 C 817.4964 738.63556 1414.386 865.7062 2360.1128 505.8793 C 2889.8408 332.67838 2896.2004 0.0 2896.2004 0.0 L 1.3782606 192.72725 z" svg:height="7.3633056mm" draw:style-name="style-13" svg:viewBox="0.0 0.0 2896.2004 736.33057" svg:width="28.962006mm" svg:x="8.128367mm" svg:y="22.386833mm"/>
          <draw:path svg:d="M 637.72577 327.33395 C 637.88495 146.60005 495.0786 0.0 318.86288 0.0 C 142.64717 0.0 -0.15918726 146.60005 9.094947E-13 327.33395 C -0.15918726 508.06784 142.64717 654.6679 318.86288 654.6679 C 495.0786 654.6679 637.88495 508.06784 637.72577 327.33395 z M 2035.2537 2089.32 z" svg:height="20.893198mm" draw:style-name="style-14" svg:viewBox="0.0 0.0 2035.2534 2089.3198" svg:width="20.352533mm" svg:x="9.995932mm" svg:y="12.982818mm"/>
          <draw:path svg:d="M 450.61826 0.0 C 504.33762 263.7134 224.6448 436.66168 0.0 309.68848 C 255.13127 578.63257 634.3748 463.71228 450.61826 0.0 z" svg:height="4.5255485mm" draw:style-name="style-15" svg:viewBox="0.0 0.0 499.1495 452.55487" svg:width="4.991495mm" svg:x="10.544791mm" svg:y="14.623353mm"/>
          <draw:path svg:d="M 1424.3453 20.008871 C 1593.6399 652.926 728.33264 779.9637 0.0 439.11743 C 948.42377 591.9044 1387.5432 -127.27077 1424.3453 20.008871 z" svg:height="6.235468mm" draw:style-name="style-16" svg:viewBox="0.0 0.0 1445.8127 623.54675" svg:width="14.458127mm" svg:x="13.910075mm" svg:y="21.69487mm"/>
          <draw:path svg:d="M 1679.0579 697.78754 C 1679.0579 1082.9667 1302.9489 1395.5752 839.5294 1395.5752 C 376.10892 1395.5752 0.0 1082.9667 0.0 697.78754 C 0.0 312.6092 376.10892 0.0 839.5294 0.0 C 1302.9489 0.0 1679.0579 312.6092 1679.0579 697.78754 z" svg:height="13.955751mm" draw:style-name="style-17" svg:viewBox="0.0 0.0 1679.0579 1395.5752" svg:width="16.790579mm" svg:x="17.063814mm" svg:y="12.8046875mm"/>
          <draw:g draw:id="g2645">
            <draw:path svg:d="M 781.4909 496.35278 C 781.4909 222.2251 606.5484 0.0 390.74545 0.0 C 174.94249 0.0 9.094947E-13 222.2251 9.094947E-13 496.35278 C 9.094947E-13 770.48047 174.94249 992.70557 390.74545 992.70557 C 606.5484 992.70557 781.4909 770.48047 781.4909 496.35278 z" svg:height="9.927055mm" draw:style-name="style-18" draw:transform="rotate(0.2568405583839849) translate(2.15792mm,16.832188mm)" svg:viewBox="0.0 0.0 781.4909 992.70557" svg:width="7.814909mm"/>
            <draw:path svg:d="M 393.94336 174.25162 C 393.94336 78.01524 305.75626 0.0 196.97168 0.0 C 88.18712 0.0 0.0 78.01524 0.0 174.25162 C 0.0 270.48798 88.18712 348.50323 196.97168 348.50323 C 305.75626 348.50323 393.94336 270.48798 393.94336 174.25162 z" svg:height="3.4850323mm" draw:style-name="style-19" svg:viewBox="0.0 0.0 393.94336 348.50323" svg:width="3.9394336mm" svg:x="4.296438mm" svg:y="16.452925mm"/>
          </draw:g>
          <draw:path svg:d="M 842.039 432.2049 C 842.24915 193.56764 653.6908 1.8189894E-12 421.0195 1.8189894E-12 C 188.34814 1.8189894E-12 -0.21018733 193.56764 0.0 432.2049 C -0.21018733 670.84216 188.34814 864.4098 421.0195 864.4098 C 653.6908 864.4098 842.24915 670.84216 842.039 432.2049 z M 2687.3037 2758.6943 z" svg:height="27.58694mm" draw:style-name="style-20" svg:viewBox="0.0 0.0 2687.3035 2758.694" svg:width="26.873035mm" svg:x="13.78088mm" svg:y="13.42673mm"/>
          <draw:path svg:d="M 171.39842 85.7321 C 171.41658 38.388927 133.04242 0.0 85.69921 0.0 C 38.35601 0.0 -0.018154878 38.388927 1.2616316E-5 85.7321 C -0.018154878 133.07529 38.35601 171.4642 85.69921 171.4642 C 133.04242 171.4642 171.41658 133.07529 171.39842 85.7321 z" svg:height="1.714642mm" draw:style-name="style-21" svg:viewBox="0.0 0.0 171.39842 171.4642" svg:width="1.7139841mm" svg:x="10.379127mm" svg:y="14.909252mm"/>
          <draw:path svg:d="M 171.39842 85.7321 C 171.41658 38.388927 133.04242 0.0 85.69921 0.0 C 38.35601 0.0 -0.018154878 38.388927 1.2616316E-5 85.7321 C -0.018154878 133.07529 38.35601 171.4642 85.69921 171.4642 C 133.04242 171.4642 171.41658 133.07529 171.39842 85.7321 z" svg:height="1.714642mm" draw:style-name="style-22" svg:viewBox="0.0 0.0 171.39842 171.4642" svg:width="1.7139841mm" svg:x="13.997534mm" svg:y="16.147131mm"/>
          <draw:path svg:d="M 621.2833 0.0 C 695.34814 363.5909 309.7257 602.0407 0.0 426.97852 C 351.75842 797.7811 874.6349 639.33655 621.2833 0.0 z" svg:height="6.239534mm" draw:style-name="style-23" svg:viewBox="0.0 0.0 688.195 623.95337" svg:width="6.88195mm" svg:x="14.929308mm" svg:y="15.602662mm"/>
          <draw:path svg:d="M 1424.3453 20.008871 C 1593.6399 652.926 728.33264 779.9637 0.0 439.11743 C 948.42377 591.9044 1387.5432 -127.27077 1424.3453 20.008871 z" svg:height="6.235468mm" draw:style-name="style-24" svg:viewBox="0.0 0.0 1445.8127 623.54675" svg:width="14.458127mm" svg:x="13.910075mm" svg:y="21.694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4.925972%" draw:cx="49.032257%" draw:cy="50.64934%" draw:display-name="gradient-1" draw:end="40.67796468734741%" draw:name="gradient-1" draw:start="0.0%" draw:style="ellipsoid"/>
    <draw:opacity draw:angle="0" draw:border="34.925972%" draw:cx="49.032257%" draw:cy="50.649353%" draw:display-name="gradient-2" draw:end="40.67796468734741%" draw:name="gradient-2" draw:start="0.0%" draw:style="ellipsoid"/>
    <draw:opacity draw:angle="2110" draw:border="50.00309%" draw:display-name="gradient-3" draw:end="0.0%" draw:name="gradient-3" draw:start="40.67796468734741%" draw:style="linear"/>
    <draw:opacity draw:angle="748" draw:border="90.214935%" draw:display-name="gradient-4" draw:end="100.0%" draw:name="gradient-4" draw:start="0.0%" draw:style="linear"/>
    <draw:opacity draw:angle="818" draw:border="102.99682%" draw:display-name="gradient-5" draw:end="100.0%" draw:name="gradient-5" draw:start="0.0%" draw:style="linear"/>
    <draw:opacity draw:angle="2869" draw:border="9.734628%" draw:display-name="gradient-6" draw:end="100.0%" draw:name="gradient-6" draw:start="0.0%" draw:style="linear"/>
    <draw:gradient draw:angle="0" draw:border="0.0%" draw:cx="10.512049%" draw:cy="9.562949%" draw:display-name="gradient-7" draw:end-color="#ffffff" draw:name="gradient-7" draw:start-color="#000000" draw:style="ellipsoid"/>
    <draw:opacity draw:angle="399" draw:border="-22.44857%" draw:display-name="gradient-8" draw:end="0.0%" draw:name="gradient-8" draw:start="61.96078658103943%" draw:style="linear"/>
    <draw:opacity draw:angle="3350" draw:border="93.904755%" draw:display-name="gradient-9" draw:end="100.0%" draw:name="gradient-9" draw:start="0.0%" draw:style="linear"/>
    <draw:opacity draw:angle="1676" draw:border="70.99698%" draw:display-name="gradient-10" draw:end="100.0%" draw:name="gradient-10" draw:start="0.0%" draw:style="linear"/>
    <draw:opacity draw:angle="2165" draw:border="33.456398%" draw:display-name="gradient-11" draw:end="100.0%" draw:name="gradient-11" draw:start="0.0%" draw:style="linear"/>
    <draw:gradient draw:angle="0" draw:border="1.110223E-14%" draw:cx="10.512047%" draw:cy="9.562949%" draw:display-name="gradient-12" draw:end-color="#ffffff" draw:name="gradient-12" draw:start-color="#000000" draw:style="ellipsoid"/>
    <draw:opacity draw:angle="218" draw:border="-0.12254572%" draw:display-name="gradient-13" draw:end="0.0%" draw:name="gradient-13" draw:start="61.96078658103943%" draw:style="linear"/>
    <draw:opacity draw:angle="1290" draw:border="39.00209%" draw:display-name="gradient-14" draw:end="100.0%" draw:name="gradient-14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