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99999mm" fo:page-width="147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c3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ff00" draw:opacity="100.0%" draw:stroke="solid" svg:stroke-color="#000000" draw:stroke-linejoin="miter" svg:stroke-opacity="100.0%" svg:stroke-width="0.16297883mm"/>
    </style:style>
    <style:style style:family="graphic" style:name="style-4">
      <style:graphic-properties draw:fill="solid" draw:fill-color="#00ff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ba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c3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1703160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19585311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1703160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19585311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028088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924.6304 1085.9313 C 6453.797 1085.9313 6516.257 27.59804 5924.6304 27.59804 C 5395.464 27.59804 5660.047 27.59804 4601.714 27.59804 C 4134.5586 27.59804 2600.8025 27.59804 2220.4639 27.59804 C 1691.2972 27.59804 522.1403 -126.161545 103.79731 292.18137 C -160.78601 556.76465 103.79731 1085.9313 632.9639 1085.9313 C 632.9639 1085.9313 1757.443 1085.9313 3278.797 1085.9313 C 4800.1514 1085.9313 5660.047 1085.9313 5924.6304 1085.9313 z" svg:height="10.859313mm" draw:style-name="style-2" svg:viewBox="0.0 0.0 6345.2534 1085.9313" svg:width="63.452534mm" svg:x="4.253693mm" svg:y="60.987556mm"/>
            <draw:path svg:d="M 6606.318 2636.9521 C 6606.318 4092.5496 5128.1626 5273.904 3306.8643 5273.904 C 1485.566 5273.904 -2.2737368E-13 4093.1658 -2.2737368E-13 2637.5679 C -2.2737368E-13 2273.6687 148.52968 1482.7539 295.78384 1226.1967 C 396.87494 1050.0681 562.80365 835.2496 926.0415 595.7175 C 1564.2622 174.85219 2396.215 0.0 3306.8643 0.0 C 5128.1626 0.0 6606.318 1181.3546 6606.318 2636.9521 z" svg:height="52.739037mm" draw:style-name="style-3" svg:viewBox="0.0 0.0 6606.3174 5273.904" svg:width="66.06318mm" svg:x="26.458332mm" svg:y="32.374317mm"/>
            <draw:path svg:d="M 0.0 4348.318 C 0.0 4348.318 1852.0833 4480.61 3174.9998 4083.7346 C 4497.9165 3686.8596 4630.208 3753.0056 5291.6665 2760.818 C 5953.1245 1768.6306 6019.2705 1239.464 5820.833 644.15155 C 5622.3955 48.83907 5027.083 -149.59842 4497.9165 114.9849 C 3988.9802 369.45297 4299.479 1371.7556 3968.7498 1702.4849 C 3638.0208 2033.214 3174.9998 1702.4849 3174.9998 1702.4849 z" svg:height="43.694847mm" draw:style-name="style-4" svg:viewBox="0.0 0.0 5919.2617 4369.485" svg:width="59.192616mm" svg:x="60.854164mm" svg:y="41.725147mm"/>
            <draw:path svg:d="M 0.0 264.5833 C 0.0 0.0 396.87497 0.0 793.74994 0.0 C 1190.6249 0.0 1587.4999 0.0 1587.4999 264.5833 C 1587.4999 529.1666 1190.6249 529.1666 793.74994 529.1666 C 396.87497 529.1666 0.0 529.1666 0.0 264.5833 z" svg:height="5.2916665mm" draw:style-name="style-5" svg:viewBox="0.0 0.0 1587.4999 529.1666" svg:width="15.874999mm" svg:x="111.12499mm" svg:y="50.812496mm"/>
            <draw:path svg:d="M 420.62314 1085.9313 C -108.54352 1085.9313 -171.00336 27.59804 420.62314 27.59804 C 949.78973 27.59804 685.2064 27.59804 1743.5397 27.59804 C 2210.6946 27.59804 3744.4512 27.59804 4124.7896 27.59804 C 4653.956 27.59804 5823.113 -126.161545 6241.456 292.18137 C 6506.0396 556.76465 6241.456 1085.9313 5712.2896 1085.9313 C 5712.2896 1085.9313 4587.8105 1085.9313 3066.4563 1085.9313 C 1545.1022 1085.9313 685.2064 1085.9313 420.62314 1085.9313 z" svg:height="10.859313mm" draw:style-name="style-6" svg:viewBox="0.0 0.0 6345.2534 1085.9313" svg:width="63.452534mm" svg:x="67.23126mm" svg:y="61.11985mm"/>
            <draw:path svg:d="M 43.13367 1599.4287 C 43.13367 1599.4287 2953.5503 1599.4287 3218.1335 1599.4287 C 3482.7168 1599.4287 3482.7168 1599.4287 3747.3 1599.4287 C 4011.8835 1599.4287 4011.8835 1334.8453 4011.8835 1070.2621 C 4011.8835 805.6787 4011.8835 541.0954 3747.3 276.5121 C 3482.7168 11.928777 622.06494 -120.362885 357.4816 144.22044 C -171.68504 673.3871 43.13367 1599.4287 43.13367 1599.4287 z" svg:height="15.994287mm" draw:style-name="style-7" svg:viewBox="0.0 0.0 4011.8835 1599.4287" svg:width="40.118835mm" svg:x="26.026995mm" svg:y="42.75571mm"/>
            <draw:path svg:d="M 391.70624 255.47414 C 391.70624 114.37967 304.0197 9.094947E-13 195.85312 9.094947E-13 C 87.68653 9.094947E-13 0.0 114.37967 0.0 255.47414 C 0.0 396.5686 87.68653 510.94827 195.85312 510.94827 C 304.0197 510.94827 391.70624 396.5686 391.70624 255.47414 z" svg:height="5.109483mm" draw:style-name="style-8" draw:transform="skewX(-3.42097791471644E-7) rotate(-3.0036419395844023) translate(41.978725mm,54.40612mm)" svg:viewBox="0.0 0.0 391.70624 510.94827" svg:width="3.9170625mm"/>
            <draw:path svg:d="M 195.85312 123.86616 C 195.85312 55.456642 152.01001 0.0 97.92656 0.0 C 43.843117 0.0 0.0 55.456642 0.0 123.86616 C 0.0 192.27568 43.843117 247.73232 97.92656 247.73232 C 152.01001 247.73232 195.85312 192.27568 195.85312 123.86616 z" svg:height="2.477323mm" draw:style-name="style-9" draw:transform="skewX(-5.334489206111634E-7) rotate(-3.0036419395844023) translate(41.055622mm,52.515568mm)" svg:viewBox="0.0 0.0 195.85312 247.73232" svg:width="1.9585313mm"/>
            <draw:g draw:id="g2067">
              <draw:path svg:d="M 391.70624 255.47414 C 391.70624 396.5686 304.0197 510.94827 195.85312 510.94827 C 87.68653 510.94827 0.0 396.5686 0.0 255.47414 C 0.0 114.37967 87.68653 -4.5474735E-13 195.85312 -4.5474735E-13 C 304.0197 -4.5474735E-13 391.70624 114.37967 391.70624 255.47414 z" svg:height="5.109483mm" draw:style-name="style-10" draw:transform="skewX(3.420977914996658E-7) rotate(-0.13795071400539116) translate(47.359344mm,49.345177mm)" svg:viewBox="0.0 0.0 391.70624 510.94827" svg:width="3.9170625mm"/>
              <draw:path svg:d="M 195.85312 123.86621 C 195.85312 192.27576 152.01001 247.73242 97.92656 247.73242 C 43.843117 247.73242 0.0 192.27576 0.0 123.86621 C 0.0 55.456665 43.843117 9.094947E-13 97.92656 9.094947E-13 C 152.01001 9.094947E-13 195.85312 55.456665 195.85312 123.86621 z" svg:height="2.4773242mm" draw:style-name="style-11" draw:transform="skewX(3.420977914996658E-7) rotate(-0.13795071400539116) translate(47.920452mm,50.061794mm)" svg:viewBox="0.0 0.0 195.85312 247.73242" svg:width="1.9585313mm"/>
            </draw:g>
            <draw:path svg:d="M 0.0 0.0 C 0.0 0.0 346.32938 163.49211 346.32938 163.49211" svg:height="1.6349211mm" draw:style-name="style-12" svg:viewBox="0.0 0.0 346.32938 163.49211" svg:width="3.4632938mm" svg:x="37.54712mm" svg:y="48.545753mm"/>
            <draw:path svg:d="M 409.51147 0.0 C 409.51147 0.0 0.0 95.16335 0.0 95.16335" svg:height="0.9516336mm" draw:style-name="style-13" svg:viewBox="0.0 0.0 409.51147 95.16335" svg:width="4.0951147mm" svg:x="48.130455mm" svg:y="48.861538mm"/>
            <draw:path svg:d="M 0.0 409.99475 C 0.0 409.99475 297.65622 -86.09898 661.4583 13.119758 C 1025.2604 112.3385 1455.2083 409.99475 1455.2083 409.99475" svg:height="4.099948mm" draw:style-name="style-14" svg:viewBox="0.0 0.0 1455.2083 409.9948" svg:width="14.552083mm" svg:x="35.71875mm" svg:y="65.233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99999mm" fo:page-width="147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