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18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356.0567 0.0 C 285.50858 0.0 228.26646 86.347374 228.26646 192.7666 C 228.26646 283.42807 344.474 435.96274 339.96094 508.4032 C 302.6481 529.10486 187.36891 338.0772 127.7902 338.0772 C 57.24213 338.0772 0.0 424.42456 0.0 530.8437 C 0.0 637.263 57.24213 723.6103 127.7902 723.6103 C 188.97581 723.6103 293.83374 532.7402 339.96094 549.97327 L 262.4668 890.5875 L 448.29913 889.48395 C 448.29913 889.48395 366.88824 559.25244 366.7871 551.44464 L 368.25043 551.44464 L 368.25043 551.8126 C 413.4228 534.88696 521.8638 727.2888 582.616 727.289 C 653.1642 727.289 710.40625 640.9418 710.4062 534.5224 C 710.4062 428.1033 653.1642 341.756 582.616 341.756 C 523.2799 341.756 415.7246 529.62427 368.49426 510.24255 C 369.15778 436.01562 483.84686 283.32834 483.84686 192.7666 C 483.84686 86.347374 426.6048 0.0 356.0567 0.0 z" svg:height="8.905875mm" draw:style-name="style-6" svg:viewBox="0.0 0.0 710.4062 890.5875" svg:width="7.1040616mm" svg:x="1.8706042mm" svg:y="12.87727mm"/>
          <draw:path svg:d="M 354.34973 890.5875 C 424.89752 890.5875 482.13986 804.2403 482.13986 697.82117 C 482.13986 607.1593 365.9323 454.62482 370.4453 382.18414 C 407.75812 361.48267 523.03735 552.51025 582.616 552.51025 C 653.16425 552.51025 710.4064 466.16296 710.4064 359.74384 C 710.4064 253.32452 653.16425 166.97704 582.616 166.97704 C 521.43054 166.97704 416.57257 357.84735 370.4453 340.61407 L 447.93958 0.0 L 262.1071 1.1035744 C 262.1071 1.1035744 343.51807 331.33493 343.6192 339.14273 L 342.1557 339.14273 L 342.1557 338.77472 C 296.98343 355.70038 188.54247 163.29852 127.79036 163.29832 C 57.24214 163.29832 0.0 249.6456 0.0 356.06512 C 0.0 462.48407 57.24214 548.83154 127.79036 548.83154 C 187.1264 548.83154 294.6816 360.9633 341.91205 380.3448 C 341.24854 454.57172 226.55936 607.25903 226.55936 697.82117 C 226.55936 804.2403 283.8013 890.5875 354.34973 890.5875 z" svg:height="8.905875mm" draw:style-name="style-7" svg:viewBox="0.0 0.0 710.4064 890.5875" svg:width="7.1040635mm" svg:x="27.52341mm" svg:y="28.125208mm"/>
          <draw:path svg:d="M 207.40134 0.0 C 166.30766 0.0 132.96426 50.741207 132.96426 113.27746 C 132.96426 166.55394 200.65453 256.18954 198.0259 298.7586 C 176.2911 310.92365 109.14163 198.66801 74.43737 198.66801 C 33.343307 198.66801 0.0 249.40923 0.0 311.94547 C 0.0 374.48193 33.343307 425.22314 74.43737 425.22314 C 110.07745 425.22314 171.15677 313.05994 198.0259 323.1868 L 152.88573 523.34576 L 261.1321 522.6972 C 261.1321 522.6972 213.7109 328.63968 213.65176 324.05148 L 214.50443 324.05148 L 214.50443 324.26767 C 240.8168 314.32147 303.98315 427.38467 339.37122 427.38486 C 380.4653 427.38486 413.8083 376.64365 413.8083 314.1073 C 413.8083 251.57106 380.4653 200.82974 339.37122 200.82974 C 304.80817 200.82974 242.15776 311.22888 214.64612 299.83948 C 215.03268 256.2206 281.8386 166.4953 281.8386 113.27746 C 281.8386 50.741207 248.49539 0.0 207.40134 0.0 z" svg:height="5.2334576mm" draw:style-name="style-8" svg:viewBox="0.0 0.0 413.8083 523.34576" svg:width="4.138083mm" svg:x="16.139582mm" svg:y="13.2873745mm"/>
          <draw:path svg:d="M 206.40697 523.34576 C 247.50102 523.34576 280.84445 472.60437 280.84445 410.0682 C 280.84445 356.79184 213.15396 267.15643 215.7828 224.58737 C 237.51718 212.42223 304.66687 324.67776 339.37122 324.67776 C 380.4653 324.67776 413.8083 273.93655 413.8083 211.4004 C 413.8083 148.86385 380.4653 98.12284 339.37122 98.12284 C 303.73083 98.12284 242.65172 210.28572 215.7828 200.15916 L 260.92276 0.0 L 152.6762 0.6483777 C 152.6762 0.6483777 200.0978 194.70609 200.15674 199.29439 L 199.30428 199.29439 L 199.30428 199.07799 C 172.99149 209.02429 109.82513 95.96111 74.43737 95.96091 C 33.343307 95.96091 0.0 146.70212 0.0 209.23846 C 0.0 271.77463 33.343307 322.51584 74.43737 322.51584 C 109.00033 322.51584 171.65092 212.117 199.16217 223.50621 C 198.7756 267.12515 131.9699 356.85037 131.9699 410.0682 C 131.9699 472.60437 165.31331 523.34576 206.40697 523.34576 z" svg:height="5.2334576mm" draw:style-name="style-9" svg:viewBox="0.0 0.0 413.8083 523.34576" svg:width="4.138083mm" svg:x="16.139582mm" svg:y="31.014458mm"/>
          <draw:path svg:d="M 188.13107 657.64136 L 476.9212 657.64136 L 476.9212 808.0959 L 0.0 808.0959 L 0.0 657.64136 L 239.55957 401.92145 C 260.95102 378.52954 276.77502 355.66898 287.03168 333.33978 C 297.2879 311.0111 302.41592 287.79608 302.41638 263.6945 C 302.41592 226.48018 292.01315 196.531 271.20773 173.84703 C 250.69463 151.16426 223.29556 139.82243 189.01018 139.82188 C 162.63647 139.82243 133.77206 146.73381 102.41718 160.55594 C 71.061775 174.02487 37.508938 194.22733 1.7581341 221.16306 L 1.7581341 46.7844 C 39.853176 31.544903 77.50864 20.026155 114.7248 12.227884 C 151.9405 4.0766597 188.42387 8.831421E-4 224.17488 0.0 C 302.70917 8.831421E-4 363.661 20.912199 407.03125 62.7339 C 450.69357 104.55708 472.5251 162.86049 472.52554 237.64421 C 472.5251 280.8847 463.29422 321.28967 444.8335 358.85843 C 426.3713 396.07388 387.5437 446.04803 328.35028 508.78165 L 188.13107 657.64136 z" svg:height="8.080958mm" draw:style-name="style-10" svg:viewBox="0.0 0.0 476.9212 808.0959" svg:width="4.7692122mm" svg:x="3.0930068mm" svg:y="3.0309937mm"/>
          <draw:path svg:d="M 288.7899 150.45512 L 0.0 150.45512 L 0.0 0.0 L 476.92117 0.0 L 476.92117 150.45512 L 237.36195 406.1751 C 215.97034 429.56638 200.14604 452.42715 189.88948 474.7566 C 179.63353 497.08487 174.50525 520.3001 174.50484 544.4019 C 174.50525 581.6162 184.90816 611.5655 205.71336 634.24945 C 226.22668 656.9322 253.6257 668.27356 287.91098 668.27435 C 314.28473 668.27356 343.14905 661.3626 374.50412 647.5408 C 405.8594 634.07184 439.41214 613.86914 475.16296 586.9332 L 475.16296 761.3117 C 437.06793 776.55096 399.41257 788.0704 362.19626 795.8687 C 324.98074 804.0194 288.4974 808.0954 252.74638 808.09625 C 174.21214 808.0954 113.2602 787.1842 69.889946 745.3627 C 26.227604 703.5395 4.3959284 645.23596 4.395726 570.4521 C 4.3959284 527.2114 13.627034 486.80692 32.087833 449.23813 C 50.549843 412.02264 89.37741 362.04788 148.57095 299.31473 L 288.7899 150.45512 z" svg:height="8.080962mm" draw:style-name="style-11" svg:viewBox="0.0 0.0 476.92117 808.09625" svg:width="4.769212mm" svg:x="28.893839mm" svg:y="38.8296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