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2.2344532mm"/>
    </style:style>
    <style:style style:family="graphic" style:name="style-3">
      <style:graphic-properties draw:fill="gradient" draw:fill-gradient-name="gradient-2" draw:opacity="100.0%" draw:stroke="solid" svg:stroke-color="#000000" draw:stroke-linejoin="round" svg:stroke-opacity="100.0%" svg:stroke-width="1.9890721mm"/>
    </style:style>
    <style:style style:family="graphic" style:name="style-4">
      <style:graphic-properties draw:fill="gradient" draw:fill-gradient-name="gradient-3" draw:opacity="100.0%" draw:stroke="solid" svg:stroke-color="#000000" draw:stroke-linejoin="round" svg:stroke-opacity="100.0%" svg:stroke-width="1.6087072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1.6536458mm"/>
    </style:style>
    <style:style style:family="graphic" style:name="style-6">
      <style:graphic-properties draw:fill="gradient" draw:fill-gradient-name="gradient-5" draw:opacity="100.0%" draw:stroke="solid" svg:stroke-color="#000000" draw:stroke-linejoin="round" svg:stroke-opacity="100.0%" svg:stroke-width="1.1040665mm"/>
    </style:style>
    <style:style style:family="graphic" style:name="style-7">
      <style:graphic-properties draw:fill="gradient" draw:fill-gradient-name="gradient-6" draw:opacity="100.0%" draw:stroke="solid" svg:stroke-color="#000000" draw:stroke-linejoin="round" svg:stroke-opacity="100.0%" svg:stroke-width="1.6536458mm"/>
    </style:style>
    <style:style style:family="graphic" style:name="style-8">
      <style:graphic-properties draw:fill="gradient" draw:fill-gradient-name="gradient-7" draw:opacity="100.0%" draw:stroke="solid" svg:stroke-color="#000000" draw:stroke-linejoin="round" svg:stroke-opacity="100.0%" svg:stroke-width="1.6536458mm"/>
    </style:style>
    <style:style style:family="graphic" style:name="style-9">
      <style:graphic-properties draw:fill="gradient" draw:fill-gradient-name="gradient-8" draw:opacity="100.0%" draw:stroke="solid" svg:stroke-color="#000000" draw:stroke-linejoin="miter" svg:stroke-opacity="100.0%" svg:stroke-width="2.2344532mm"/>
    </style:style>
    <style:style style:family="graphic" style:name="style-10">
      <style:graphic-properties draw:fill="gradient" draw:fill-gradient-name="gradient-9" draw:opacity="100.0%" draw:stroke="solid" svg:stroke-color="#000000" draw:stroke-linejoin="round" svg:stroke-opacity="100.0%" svg:stroke-width="1.9890721mm"/>
    </style:style>
    <style:style style:family="graphic" style:name="style-11">
      <style:graphic-properties draw:fill="gradient" draw:fill-gradient-name="gradient-10" draw:opacity="100.0%" draw:stroke="solid" svg:stroke-color="#000000" draw:stroke-linejoin="round" svg:stroke-opacity="100.0%" svg:stroke-width="1.6087072mm"/>
    </style:style>
    <style:style style:family="graphic" style:name="style-12">
      <style:graphic-properties draw:fill="gradient" draw:fill-gradient-name="gradient-11" draw:opacity="100.0%" draw:stroke="solid" svg:stroke-color="#000000" draw:stroke-linejoin="miter" svg:stroke-opacity="100.0%" svg:stroke-width="1.6536458mm"/>
    </style:style>
    <style:style style:family="graphic" style:name="style-13">
      <style:graphic-properties draw:fill="gradient" draw:fill-gradient-name="gradient-12" draw:opacity="100.0%" draw:stroke="solid" svg:stroke-color="#000000" draw:stroke-linejoin="round" svg:stroke-opacity="100.0%" svg:stroke-width="1.1040665mm"/>
    </style:style>
    <style:style style:family="graphic" style:name="style-14">
      <style:graphic-properties draw:fill="gradient" draw:fill-gradient-name="gradient-13" draw:opacity="100.0%" draw:stroke="solid" svg:stroke-color="#000000" draw:stroke-linejoin="round" svg:stroke-opacity="100.0%" svg:stroke-width="1.6536458mm"/>
    </style:style>
    <style:style style:family="graphic" style:name="style-15">
      <style:graphic-properties draw:fill="gradient" draw:fill-gradient-name="gradient-14" draw:opacity="100.0%" draw:stroke="solid" svg:stroke-color="#000000" draw:stroke-linejoin="round" svg:stroke-opacity="100.0%" svg:stroke-width="1.653645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489">
              <draw:path svg:d="M 2785.0498 108.99487 C 3525.133 7230.0317 272.6622 7557.018 0.0 11153.869 C 1071.1729 11916.836 3914.65 14932.378 9718.46 11190.2 C 9192.611 7593.35 6134.9004 7230.0317 6602.321 0.0 L 2785.0498 108.99487 z" svg:height="130.25157mm" draw:style-name="style-2" svg:viewBox="0.0 0.0 9718.46 13025.157" svg:width="97.1846mm" svg:x="38.09771mm" svg:y="41.627163mm"/>
              <draw:path svg:d="M 9811.659 2237.6782 C 9811.659 3270.7676 7617.898 4109.218 4914.869 4109.218 C 2211.8408 4109.218 18.078272 3270.7676 18.078272 2237.6782 C 18.078272 1721.1335 -31.66877 -1.5325291 33.88157 21.266466 C 1715.9292 1332.8756 3435.3706 1459.2891 4786.885 1459.2891 C 6138.3994 1459.2891 7855.058 1460.4792 9776.38 0.0 C 9864.188 232.4099 9786.619 466.35233 9811.659 2237.6782 z" svg:height="41.092175mm" draw:style-name="style-3" svg:viewBox="0.0 0.0 9819.554 4109.218" svg:width="98.19553mm" svg:x="37.471767mm" svg:y="151.9763mm"/>
              <draw:path svg:d="M 6454.8604 1322.0205 C 6454.8604 2052.1523 5009.8906 2644.0405 3227.4302 2644.0405 C 1444.9697 2644.0405 0.0 2052.1523 0.0 1322.0205 C 0.0 591.8887 1444.9697 0.0 3227.4302 0.0 C 5009.8906 0.0 6454.8604 591.8887 6454.8604 1322.0205 z" svg:height="26.440405mm" draw:style-name="style-4" svg:viewBox="0.0 0.0 6454.8604 2644.0405" svg:width="64.54861mm" svg:x="52.330345mm" svg:y="20.750807mm"/>
              <draw:path svg:d="M 0.0 898.0255 C 767.06354 579.97485 1365.7479 636.10144 2226.355 0.0 C 3236.634 692.228 3554.6848 505.13937 4490.1284 954.1522 C 3816.6091 2076.684 -261.924 1515.4183 18.708885 916.73444 z" svg:height="15.994553mm" draw:style-name="style-5" svg:viewBox="0.0 0.0 4490.1284 1599.4552" svg:width="44.901283mm" svg:x="62.687996mm" svg:y="1.453567mm"/>
              <draw:path svg:d="M 4603.75 688.9375 C 4603.75 1069.4272 3573.165 1377.875 2301.875 1377.875 C 1030.5846 1377.875 0.0 1069.4272 0.0 688.9375 C 0.0 308.44778 1030.5846 0.0 2301.875 0.0 C 3573.165 0.0 4603.75 308.44778 4603.75 688.9375 z M 27837.719 8687.223 z" svg:height="86.87223mm" draw:style-name="style-6" svg:viewBox="0.0 0.0 27837.717 8687.223" svg:width="278.37717mm" svg:x="61.835mm" svg:y="5.5444493mm"/>
              <draw:path svg:d="M 4875.0557 1803.5281 C 4875.0557 2469.7107 3783.043 3010.3806 2437.5283 3010.3806 C 1092.0122 3010.3806 0.0 2469.7107 0.0 1803.5281 C 0.0 1470.4368 12.65467 -14.59304 45.284298 0.10839938 C 658.06866 1032.9812 1835.2339 753.16113 2358.3213 491.23685 C 2881.407 734.45215 3957.2239 1190.102 4857.494 5.1034513 C 4901.2036 154.97217 4862.591 661.2973 4875.0557 1803.5281 z" svg:height="30.103807mm" draw:style-name="style-7" svg:viewBox="0.0 0.0 4878.985 3010.3806" svg:width="48.78985mm" svg:x="60.845898mm" svg:y="9.099402mm"/>
              <draw:path svg:d="M 991.57056 299.34207 C 991.57056 464.66412 769.6001 598.68414 495.78528 598.68414 C 221.97044 598.68414 0.0 464.66412 0.0 299.34207 C 0.0 134.02005 221.97044 0.0 495.78528 0.0 C 769.6001 0.0 991.57056 134.02005 991.57056 299.34207 z M 6465.44 4269.827 z" svg:height="42.698273mm" draw:style-name="style-8" svg:viewBox="0.0 0.0 6465.4404 4269.827" svg:width="64.6544mm" svg:x="79.900154mm" svg:y="5.1953373mm"/>
            </draw:g>
            <draw:g draw:id="g3480">
              <draw:path svg:d="M 2785.051 108.99528 C 3525.1335 7230.0317 272.6626 7557.0186 0.0 11153.867 C 1071.1732 11916.836 3914.6511 14932.379 9718.462 11190.201 C 9192.612 7593.35 6134.9014 7230.0317 6602.3213 0.0 L 2785.051 108.99528 z" svg:height="130.25157mm" draw:style-name="style-9" svg:viewBox="0.0 0.0 9718.462 13025.158" svg:width="97.184616mm" svg:x="145.73233mm" svg:y="41.673943mm"/>
              <draw:path svg:d="M 9811.661 2237.6782 C 9811.661 3270.7676 7617.8984 4109.216 4914.871 4109.216 C 2211.8416 4109.216 18.078676 3270.7676 18.078676 2237.6782 C 18.078676 1721.1335 -31.667961 -1.5325291 33.881973 21.266466 C 1715.9304 1332.874 3435.3716 1459.2891 4786.886 1459.2891 C 6138.401 1459.2891 7855.0596 1460.4792 9776.381 0.0 C 9864.19 232.4099 9786.621 466.35233 9811.661 2237.6782 z" svg:height="41.09216mm" draw:style-name="style-10" svg:viewBox="0.0 0.0 9819.555 4109.216" svg:width="98.19554mm" svg:x="145.10638mm" svg:y="152.02309mm"/>
              <draw:path svg:d="M 6454.8604 1322.0205 C 6454.8604 2052.1523 5009.8906 2644.0405 3227.4302 2644.0405 C 1444.9697 2644.0405 0.0 2052.1523 0.0 1322.0205 C 0.0 591.8887 1444.9697 0.0 3227.4302 0.0 C 5009.8906 0.0 6454.8604 591.8887 6454.8604 1322.0205 z" svg:height="26.440405mm" draw:style-name="style-11" svg:viewBox="0.0 0.0 6454.8604 2644.0405" svg:width="64.54861mm" svg:x="159.96497mm" svg:y="20.797586mm"/>
              <draw:path svg:d="M 0.0 898.0254 C 767.0639 579.97485 1365.7483 636.10144 2226.3547 0.0 C 3236.6335 692.228 3554.6843 505.13928 4490.128 954.15204 C 3816.6096 2076.684 -261.92358 1515.4181 18.708483 916.7344 z" svg:height="15.994552mm" draw:style-name="style-12" svg:viewBox="0.0 0.0 4490.128 1599.4551" svg:width="44.90128mm" svg:x="170.32262mm" svg:y="1.5003488mm"/>
              <draw:path svg:d="M 4603.75 688.9375 C 4603.75 1069.4272 3573.165 1377.875 2301.875 1377.875 C 1030.5846 1377.875 0.0 1069.4272 0.0 688.9375 C 0.0 308.44778 1030.5846 0.0 2301.875 0.0 C 3573.165 0.0 4603.75 308.44778 4603.75 688.9375 z M 6602.9575 2060.5627 z" svg:height="20.605629mm" draw:style-name="style-13" svg:viewBox="0.0 0.0 6602.958 2060.5627" svg:width="66.02958mm" svg:x="169.4696mm" svg:y="5.5912285mm"/>
              <draw:path svg:d="M 4875.0557 1803.5282 C 4875.0557 2469.711 3783.0442 3010.3806 2437.5288 3010.3806 C 1092.0134 3010.3806 0.0 2469.711 0.0 1803.5282 C 0.0 1470.4369 12.655881 -14.592939 45.284702 0.10839938 C 658.06866 1032.9813 1835.2351 753.16125 2358.3218 491.23694 C 2881.4082 734.4523 3957.2244 1190.1022 4857.4956 5.1034513 C 4901.204 154.97217 4862.5923 661.2973 4875.0557 1803.5282 z" svg:height="30.103806mm" draw:style-name="style-14" svg:viewBox="0.0 0.0 4878.986 3010.3806" svg:width="48.789856mm" svg:x="168.48051mm" svg:y="9.146183mm"/>
              <draw:path svg:d="M 991.57056 299.34207 C 991.57056 464.66412 769.6001 598.68414 495.78528 598.68414 C 221.97044 598.68414 0.0 464.66412 0.0 299.34207 C 0.0 134.02005 221.97044 0.0 495.78528 0.0 C 769.6001 0.0 991.57056 134.02005 991.57056 299.34207 z M 1111.7046 734.17834 z" svg:height="7.341783mm" draw:style-name="style-15" svg:viewBox="0.0 0.0 1111.7046 734.17834" svg:width="11.117045mm" svg:x="187.53479mm" svg:y="5.24211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63" draw:border="53.56326%" draw:display-name="gradient-1" draw:end-color="#eaeaea" draw:name="gradient-1" draw:start-color="#ffffff" draw:style="linear"/>
    <draw:gradient draw:angle="900" draw:border="88.94608%" draw:display-name="gradient-2" draw:end-color="#eaeaea" draw:name="gradient-2" draw:start-color="#ffffff" draw:style="linear"/>
    <draw:gradient draw:angle="1326" draw:border="36.647915%" draw:display-name="gradient-3" draw:end-color="#eaeaea" draw:name="gradient-3" draw:start-color="#ffffff" draw:style="linear"/>
    <draw:gradient draw:angle="804" draw:border="40.483955%" draw:display-name="gradient-4" draw:end-color="#000000" draw:name="gradient-4" draw:start-color="#ffffff" draw:style="linear"/>
    <draw:gradient draw:angle="0" draw:border="2.220446E-14%" draw:cx="6.490359%" draw:cy="4.487718%" draw:display-name="gradient-5" draw:end-color="#ffffff" draw:name="gradient-5" draw:start-color="#000000" draw:style="ellipsoid"/>
    <draw:gradient draw:angle="900" draw:border="88.849365%" draw:display-name="gradient-6" draw:end-color="#eaeaea" draw:name="gradient-6" draw:start-color="#ffffff" draw:style="linear"/>
    <draw:gradient draw:angle="0" draw:border="0.0%" draw:cx="4.163224%" draw:cy="3.3758903%" draw:display-name="gradient-7" draw:end-color="#ffffff" draw:name="gradient-7" draw:start-color="#000000" draw:style="ellipsoid"/>
    <draw:gradient draw:angle="3124" draw:border="-80.421074%" draw:display-name="gradient-8" draw:end-color="#eaeaea" draw:name="gradient-8" draw:start-color="#000000" draw:style="linear"/>
    <draw:gradient draw:angle="2791" draw:border="-18.008823%" draw:display-name="gradient-9" draw:end-color="#eaeaea" draw:name="gradient-9" draw:start-color="#000000" draw:style="linear"/>
    <draw:gradient draw:angle="2872" draw:border="-233.11607%" draw:display-name="gradient-10" draw:end-color="#eaeaea" draw:name="gradient-10" draw:start-color="#000000" draw:style="linear"/>
    <draw:gradient draw:angle="2589" draw:border="27.857573%" draw:display-name="gradient-11" draw:end-color="#eaeaea" draw:name="gradient-11" draw:start-color="#000000" draw:style="linear"/>
    <draw:gradient draw:angle="0" draw:border="0.0%" draw:cx="47.983166%" draw:cy="15.504813%" draw:display-name="gradient-12" draw:end-color="#000000" draw:name="gradient-12" draw:start-color="#eaeaea" draw:style="ellipsoid"/>
    <draw:gradient draw:angle="2864" draw:border="-15.138162%" draw:display-name="gradient-13" draw:end-color="#eaeaea" draw:name="gradient-13" draw:start-color="#000000" draw:style="linear"/>
    <draw:gradient draw:angle="0" draw:border="0.0%" draw:cx="26.358204%" draw:cy="18.007397%" draw:display-name="gradient-14" draw:end-color="#ffffff" draw:name="gradient-14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