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2.24026mm" fo:page-width="179.877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666666" draw:opacity="100.0%" draw:stroke="none"/>
    </style:style>
    <style:style style:family="graphic" style:name="style-4">
      <style:graphic-properties draw:fill="solid" draw:fill-color="#999999" draw:opacity="89.67390060424805%" draw:stroke="none"/>
    </style:style>
    <style:style style:family="graphic" style:name="style-5">
      <style:graphic-properties draw:fill="solid" draw:fill-color="#80808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e6e6e6" draw:opacity="79.89130020141602%" draw:stroke="none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4003913mm"/>
    </style:style>
    <style:style style:family="graphic" style:name="style-9">
      <style:graphic-properties draw:fill="solid" draw:fill-color="#008000" draw:opacity="100.0%" draw:stroke="solid" svg:stroke-color="#000000" draw:stroke-linejoin="miter" svg:stroke-opacity="100.0%" svg:stroke-width="0.7844684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d5fff6" draw:opacity="44.02170181274414%" draw:stroke="none"/>
    </style:style>
    <style:style style:family="graphic" style:name="style-12">
      <style:graphic-properties draw:fill="solid" draw:fill-color="#d5fff6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4">
            <draw:path svg:d="M 0.0 5385.9756 C 72.4276 5059.2285 979.50995 4637.91 1591.9191 4340.536 C 2296.8372 3098.677 3399.6138 2212.7957 4552.0996 1371.392 C 3178.3242 1578.1758 1883.4789 2013.4554 635.1171 2877.2341 C 2208.9053 1777.9996 3847.9216 871.5377 6371.659 761.8844 L 8791.764 743.9577 C 9357.289 606.7792 9655.897 299.7443 9965.962 0.0 C 9854.757 247.35023 9790.591 481.8716 9428.161 797.73773 C 9770.149 712.93225 9968.356 525.42615 10145.229 322.68054 C 10024.366 496.6761 10009.975 638.73035 9670.171 878.40784 L 10423.093 869.44464 C 11097.755 707.6716 11603.988 419.57748 12090.275 116.523285 C 11809.886 540.0821 11488.754 760.737 11176.014 1003.8948 C 12250.788 1351.2701 12963.527 1269.001 13676.788 779.8113 C 13483.744 979.9926 13281.1 1180.1742 12923.866 1380.3556 C 13597.463 1442.4492 14350.621 1053.6885 15092.996 726.0308 C 14700.648 1112.1967 14356.111 1515.748 13712.642 1810.596 C 14986.545 2146.941 15602.725 1876.1552 16276.159 1658.2191 C 15980.798 1937.7914 15682.809 2216.05 15200.557 2402.1772 C 16190.208 2740.4387 16703.076 2517.779 17306.943 2402.1772 C 16987.783 2647.7368 16704.55 2912.8938 16132.746 3020.648 C 16807.025 3228.0728 17430.129 3290.4995 17961.268 3092.3547 C 17452.088 3559.7878 16859.955 3819.843 16159.635 3809.4224 C 16383.63 4088.034 16787.424 4196.8354 17441.393 4069.3599 C 16965.47 4234.2837 16487.332 4396.355 15684.577 4141.0664 L 15550.128 4365.15 C 16065.206 4560.468 16238.319 4804.6377 16428.535 5046.3643 C 16090.223 4758.8584 15678.624 4636.239 15245.374 4562.3438 C 15081.68 4725.9004 15007.765 4768.9663 14904.767 4840.2075 C 15465.543 5055.3276 15660.699 5270.4478 15899.698 5485.568 C 15493.359 5248.974 15087.021 5083.0767 14680.684 5037.401 L 14358.003 5207.7046 C 14784.858 5460.2217 15016.38 5590.381 15317.08 6005.443 C 14885.246 5742.84 14456.43 5477.4507 13721.6045 5494.532 L 13022.463 5888.919 C 13301.968 6026.065 13570.26 6185.633 13802.274 6417.757 C 13147.959 6057.9087 12499.421 5908.9 11713.814 6229.5264 C 12143.88 6463.4736 12460.785 6796.436 12699.783 7197.568 C 12203.418 6760.84 11678.012 6476.0464 11086.38 6372.9395 C 11311.58 6543.243 11424.745 6713.547 11507.657 6883.8506 C 11031.596 6491.92 10450.983 6355.5547 9759.805 6489.4634 C 10016.681 6638.553 10207.048 6793.301 10306.569 7036.2275 C 9683.168 6488.8877 8628.781 6413.578 7510.0044 6408.7935 C 6064.2583 6435.1045 4776.5137 6173.0938 3539.2417 5835.139 C 3154.6763 5797.2075 2967.575 5882.692 2768.394 5960.6265 C 2244.4607 6040.9014 1721.7795 6111.1636 1244.6248 5817.212 C 695.4845 5768.242 89.24741 5697.36 0.0 5385.9756 z" svg:height="71.97568mm" draw:style-name="style-2" svg:viewBox="0.0 0.0 17961.268 7197.5674" svg:width="179.61267mm" svg:x="0.13229166mm" svg:y="0.13229166mm"/>
            <draw:path svg:d="M 0.0 3699.3972 C 264.40326 4031.8115 714.0435 4086.3699 1165.2351 4138.6016 C 1366.6688 4082.5288 1419.1526 3994.5383 1927.1194 4004.151 C 3280.0442 4368.9106 5218.6577 4463.351 7502.3213 4398.538 C 9784.828 4530.361 11721.074 3818.1682 13238.864 2085.9949 C 11409.174 1250.6439 9703.549 281.77704 7305.1284 78.20501 C 2073.0508 -595.95416 2169.2864 3299.016 0.0 3699.3972 z" svg:height="44.17473mm" draw:style-name="style-3" svg:viewBox="0.0 0.0 13238.863 4417.4727" svg:width="132.38864mm" svg:x="16.074245mm" svg:y="18.352537mm"/>
            <draw:path svg:d="M 448.16748 0.0 C 842.5547 59.75572 1213.04 -35.852947 1559.6226 35.853752 L 3262.6587 645.3611 C 3032.4177 771.70514 1893.4983 342.25058 1738.8896 430.241 L 1219.0153 537.80145 C 776.7728 490.13156 305.64145 519.49994 0.0 107.56045 L 448.16748 0.0 z" svg:height="6.688142mm" draw:style-name="style-4" svg:viewBox="0.0 0.0 3262.6587 668.81415" svg:width="32.626587mm" svg:x="15.894978mm" svg:y="54.18127mm"/>
            <draw:path svg:d="M 0.0 3000.2556 C 1476.0072 356.896 3379.4585 -60.72808 5127.035 6.497907 C 7511.4854 59.876835 9488.981 927.16595 11401.379 1924.6543 C 9227.88 5293.068 604.1378 4246.7114 0.0 3000.2556 z" svg:height="41.930485mm" draw:style-name="style-5" svg:viewBox="0.0 0.0 11401.379 4193.0483" svg:width="114.01379mm" svg:x="29.8778mm" svg:y="18.442175mm"/>
            <draw:path svg:d="M 0.0 0.0 C 5.975087 0.0 11.950982 0.0 0.0 0.0 z" svg:height="0.0mm" draw:style-name="style-6" svg:viewBox="0.0 0.0 6.899778 1.0" svg:width="0.06899778mm" svg:x="30.236338mm" svg:y="48.265465mm"/>
            <draw:path svg:d="M 42.847027 2101.757 C 1685.2341 -1051.729 8537.438 -224.48444 9902.529 1761.15 C 8396.692 4253.3486 -698.1282 3254.6526 42.847027 2101.757 z" svg:height="33.092133mm" draw:style-name="style-7" svg:viewBox="0.0 0.0 9902.529 3309.2134" svg:width="99.02529mm" svg:x="34.82734mm" svg:y="27.068626mm"/>
            <draw:g draw:id="g2413">
              <draw:path svg:d="M 6349.1226 2727.6267 C 6349.9155 4233.8535 4928.385 5455.2534 3174.5615 5455.2534 C 1420.7385 5455.2534 -0.7929269 4233.8535 6.499401E-4 2727.6267 C -0.7929269 1221.4 1420.7385 1.8189894E-12 3174.5615 1.8189894E-12 C 4928.385 1.8189894E-12 6349.9155 1221.4 6349.1226 2727.6267 z" svg:height="54.552532mm" draw:style-name="style-8" svg:viewBox="0.0 0.0 6349.1226 5455.2534" svg:width="63.491222mm" svg:x="56.303886mm" svg:y="9.246677mm"/>
              <draw:path svg:d="M 4889.911 2150.2278 C 4890.579 3337.594 3795.7397 4300.4556 2444.9543 4300.4556 C 1094.1715 4300.4556 -0.6679281 3337.594 0.0 2150.2278 C -0.6679281 962.8616 1094.1715 0.0 2444.9568 0.0 C 3795.7397 0.0 4890.579 962.8616 4889.911 2150.2278 z" svg:height="43.004528mm" draw:style-name="style-9" svg:viewBox="0.0 0.0 4889.9116 4300.4526" svg:width="48.899117mm" svg:x="63.15242mm" svg:y="14.841633mm"/>
              <draw:path svg:d="M 1715.6993 839.92694 C 1715.6993 1303.8055 1331.627 1679.8539 857.8497 1679.8539 C 384.07245 1679.8539 0.0 1303.8055 0.0 839.92694 C 0.0 376.04834 384.07245 1.8189894E-12 857.8497 1.8189894E-12 C 1331.627 1.8189894E-12 1715.6993 376.04834 1715.6993 839.92694 z" svg:height="16.798538mm" draw:style-name="style-10" svg:viewBox="0.0 0.0 1715.6993 1679.8539" svg:width="17.156994mm" svg:x="78.12681mm" svg:y="26.24231mm"/>
              <draw:path svg:d="M 3133.9355 179.32932 C 3518.3704 341.99542 3600.4543 605.4447 3707.59 860.54376 C 4082.2732 2890.635 2631.5754 3202.322 1861.1404 3244.7944 C 639.495 3066.1482 -562.6925 2182.5107 283.59137 340.6696 C 347.4481 168.56972 796.4799 -3.7485597 1018.586 0.062173203 C 135.77336 1491.2606 1048.6189 2143.5051 1825.2874 2258.826 C 2946.351 2250.508 3571.9055 1621.1937 3133.9355 179.32932 z" svg:height="32.447945mm" draw:style-name="style-11" svg:viewBox="0.0 0.0 3768.3147 3244.7942" svg:width="37.683147mm" svg:x="66.83915mm" svg:y="24.063803mm"/>
              <draw:path svg:d="M 182.84575 0.0 C -209.60526 1105.9248 71.23273 1639.5542 631.0128 1936.0829 C 1705.9342 2423.6196 2779.9578 1987.8436 2853.9229 950.1144 C 2430.6873 2705.4436 -468.5736 2258.8828 182.84575 0.0 z" svg:height="21.35522mm" draw:style-name="style-12" svg:viewBox="0.0 0.0 2853.9226 2135.522" svg:width="28.539227mm" svg:x="71.790474mm" svg:y="26.036366mm"/>
              <draw:g draw:id="g2246">
                <draw:path svg:d="M 618.9129 7.1822023 L 361.70258 0.0 L 0.0 64.492744 L 366.08636 57.083374 L 618.9129 7.1822023 z" svg:height="0.6449275mm" draw:style-name="style-13" svg:viewBox="0.0 0.0 618.9129 64.492744" svg:width="6.1891294mm" svg:x="68.99656mm" svg:y="34.81208mm"/>
                <draw:g draw:id="g9157">
                  <draw:path svg:d="M 32.530487 0.0 L 0.0 199.63358 L 81.32453 484.82327 L 87.09912 383.57187 L 97.589775 199.63358 L 32.530487 0.0 z" svg:height="4.8482327mm" draw:style-name="style-14" svg:viewBox="0.0 0.0 97.589775 484.82327" svg:width="0.9758977mm" svg:x="91.1258mm" svg:y="44.51506mm"/>
                  <draw:path svg:d="M 173.37645 0.0 L 52.735645 177.00363 L -1.8189894E-12 464.86096 L 144.07397 203.72728 L 173.37645 0.0 z" svg:height="4.6486096mm" draw:style-name="style-15" svg:viewBox="0.0 0.0 173.37645 464.86096" svg:width="1.7337644mm" svg:x="80.12878mm" svg:y="44.606224mm"/>
                  <draw:path svg:d="M 32.53556 0.0 L -1.8189894E-12 198.66776 L 81.33806 482.4793 L 97.604996 198.66776 L 32.53556 0.0 z" svg:height="4.8247933mm" draw:style-name="style-16" svg:viewBox="0.0 0.0 97.604996 482.4793" svg:width="0.9760499mm" svg:x="84.90975mm" svg:y="45.461876mm"/>
                  <draw:path svg:d="M 380.8509 0.0 L 185.01694 130.3052 L 0.0 383.08078 L 257.3676 181.1827 L 380.8509 0.0 z" svg:height="3.8308077mm" draw:style-name="style-17" svg:viewBox="0.0 0.0 380.8509 383.08078" svg:width="3.8085089mm" svg:x="73.850975mm" svg:y="42.523617mm"/>
                  <draw:path svg:d="M 0.0 0.0 L 26.83706 188.96368 L 202.82095 414.2113 L 131.94818 154.82869 L 0.0 0.0 z" svg:height="4.142113mm" draw:style-name="style-18" svg:viewBox="0.0 0.0 202.82095 414.2113" svg:width="2.0282094mm" svg:x="93.53828mm" svg:y="43.056316mm"/>
                  <draw:path svg:d="M 0.0 0.0 L 129.07187 173.38002 L 415.16364 360.9426 L 206.73549 127.46751 L 0.0 0.0 z" svg:height="3.609426mm" draw:style-name="style-19" svg:viewBox="0.0 0.0 415.16364 360.9426" svg:width="4.151636mm" svg:x="95.32864mm" svg:y="41.39443mm"/>
                  <draw:path svg:d="M 399.23743 0.0 L 205.90862 131.9407 L -1.8189894E-12 371.70636 L 259.57346 171.0991 L 399.23743 0.0 z" svg:height="3.7170637mm" draw:style-name="style-20" svg:viewBox="0.0 0.0 399.23743 371.70636" svg:width="3.9923742mm" svg:x="71.628746mm" svg:y="40.25229mm"/>
                  <draw:path svg:d="M 484.638 0.0 L 248.97964 82.87273 L 1.8189894E-12 304.58408 L 315.93195 161.77321 L 484.638 0.0 z" svg:height="3.0458407mm" draw:style-name="style-21" svg:viewBox="0.0 0.0 484.638 304.58408" svg:width="4.8463798mm" svg:x="69.72007mm" svg:y="38.30258mm"/>
                  <draw:path svg:d="M 584.04297 169.05948 L 359.5965 71.2403 L 0.0 0.0 L 329.84592 123.55042 L 584.04297 169.05948 z" svg:height="1.6905948mm" draw:style-name="style-22" svg:viewBox="0.0 0.0 584.04297 169.05948" svg:width="5.84043mm" svg:x="68.89367mm" svg:y="31.036732mm"/>
                  <draw:path svg:d="M 495.1971 293.839 L 326.42343 142.4133 L 0.0 0.0 L 261.27115 198.85258 L 495.1971 293.839 z" svg:height="2.93839mm" draw:style-name="style-23" svg:viewBox="0.0 0.0 495.1971 293.839" svg:width="4.951971mm" svg:x="71.17433mm" svg:y="26.938622mm"/>
                  <draw:path svg:d="M 614.5164 2.676173 L 356.01337 0.0 L 0.0 54.247654 L 366.15146 44.34463 L 614.5164 2.676173 z" svg:height="0.54247653mm" draw:style-name="style-24" svg:viewBox="0.0 0.0 614.5164 54.247654" svg:width="6.1451645mm" svg:x="67.65497mm" svg:y="37.40336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2.24026mm" fo:page-width="179.877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