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60681mm" fo:page-width="138.624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0.0 C 122.18448 115.91396 410.20993 65.98707 555.5721 158.74998 C 391.53052 190.10315 63.84421 156.9508 0.0 0.0 z" svg:height="1.6944562mm" draw:style-name="style-2" svg:viewBox="0.0 0.0 555.5721 169.44562" svg:width="5.555721mm" svg:x="60.84649mm" svg:y="14.850003mm"/>
          <draw:path svg:d="M 634.92084 0.0 C 499.6925 229.3408 159.86185 226.69481 0.0 343.93167 C 90.461205 -2.3020234 408.57 141.0492 634.92084 0.0 z" svg:height="3.4393167mm" draw:style-name="style-3" svg:viewBox="0.0 0.0 634.92084 343.93167" svg:width="6.3492084mm" svg:x="73.5449mm" svg:y="36.01429mm"/>
          <draw:path svg:d="M 0.0 0.0 C 107.65896 15.795628 204.84052 42.06865 211.64001 158.72334 C 145.09692 101.864334 30.559341 92.921486 0.0 0.0 z" svg:height="1.5872334mm" draw:style-name="style-4" svg:viewBox="0.0 0.0 211.64001 158.72334" svg:width="2.1164mm" svg:x="123.01563mm" svg:y="39.453342mm"/>
          <draw:path svg:d="M 290.98837 43.921333 C 287.78683 155.31068 88.000114 70.16811 0.0 96.81135 C 9.497966 -50.42893 197.27235 3.5196493 290.98837 43.921333 z" svg:height="1.0311519mm" draw:style-name="style-5" svg:viewBox="0.0 0.0 290.98837 103.11519" svg:width="2.9098835mm" svg:x="130.68803mm" svg:y="66.52762mm"/>
          <draw:path svg:d="M 0.0 26.557648 C 45.719913 -25.935513 233.30939 3.3799615 238.09834 79.47431 C 143.29793 77.25223 85.2225 38.3318 0.0 26.557648 z" svg:height="0.7947421mm" draw:style-name="style-6" svg:viewBox="0.0 0.0 238.09834 79.47421" svg:width="2.3809834mm" svg:x="118.51851mm" svg:y="67.494736mm"/>
          <draw:path svg:d="M 555.5721 0.0 C 462.8355 132.18588 142.95436 71.569435 0.0 79.34835 C 132.9796 -19.869587 350.9431 62.30966 555.5721 0.0 z" svg:height="0.8660711mm" draw:style-name="style-7" svg:viewBox="0.0 0.0 555.5721 86.60711" svg:width="5.555721mm" svg:x="38.88872mm" svg:y="78.6069mm"/>
          <draw:path svg:d="M 0.0 158.72334 C 50.852936 42.042004 221.61497 45.243523 343.90543 0.0 C 286.01462 109.64285 133.00604 124.19461 0.0 158.72334 z" svg:height="1.5872334mm" draw:style-name="style-8" svg:viewBox="0.0 0.0 343.90543 158.72334" svg:width="3.4390543mm" svg:x="11.640343mm" svg:y="86.80794mm"/>
          <draw:path svg:d="M 238.561 80.67336 C 177.36319 108.11032 35.599407 134.51617 0.46266553 107.1317 C -12.395884 3.7320073 247.26688 -58.524364 238.561 80.67336 z" svg:height="1.1867957mm" draw:style-name="style-9" svg:viewBox="0.0 0.0 238.77493 118.67957" svg:width="2.3877492mm" svg:x="134.9162mm" svg:y="87.32385mm"/>
          <draw:path svg:d="M 88.28191 0.0 C 190.27907 50.218185 50.631596 290.14215 35.391895 396.8217 C -65.09696 333.6392 79.418594 123.163506 88.28191 0.0 z" svg:height="3.968217mm" draw:style-name="style-10" svg:viewBox="0.0 0.0 125.27405 396.8217" svg:width="1.2527405mm" svg:x="116.312775mm" svg:y="88.92434mm"/>
          <draw:path svg:d="M 0.0 3.3315148 C 190.87053 -29.265009 394.62585 190.04814 582.0038 109.16484 C 395.6315 291.0659 172.87906 69.027596 0.0 3.3315148 z" svg:height="1.7925497mm" draw:style-name="style-11" svg:viewBox="0.0 0.0 582.0038 179.25497" svg:width="5.820038mm" svg:x="42.857204mm" svg:y="94.44647mm"/>
          <draw:path svg:d="M 185.18167 502.65503 C 123.454185 502.65503 61.727493 502.65503 0.0 502.65503 C 21.246279 446.53683 108.90242 399.52017 158.72334 449.73834 C 176.05353 253.7353 162.851 177.16457 211.64001 0.0 C 281.72778 108.21448 200.95107 297.55045 185.18167 502.65503 z" svg:height="5.0265503mm" draw:style-name="style-12" svg:viewBox="0.0 0.0 239.82285 502.65503" svg:width="2.3982284mm" svg:x="80.952446mm" svg:y="123.58025mm"/>
          <draw:path svg:d="M 132.29166 0.0 C 222.51466 116.94618 160.09923 305.0912 52.916664 396.8217 C 19.340712 339.38092 46.646053 337.95175 0.0 264.55667 C 152.58516 225.98022 109.378815 152.71677 132.29166 0.0 z" svg:height="3.968217mm" draw:style-name="style-13" svg:viewBox="0.0 0.0 175.63171 396.8217" svg:width="1.7563173mm" svg:x="79.89411mm" svg:y="123.84484mm"/>
          <draw:path svg:d="M 0.026456414 6035.345 C 172.98457 5967.4536 350.78458 6035.425 582.0304 6008.887 C 929.6929 5968.988 1290.9021 5738.0596 1560.8827 5770.7886 C 1630.865 5779.2554 1653.8838 5850.6133 1719.6063 5876.622 C 1961.4883 5972.322 2901.3413 6015.3696 3121.739 5955.997 C 3352.1912 5893.8994 3607.6992 5566.6626 3809.5762 5426.8833 C 4064.899 5250.115 4290.1123 5112.0293 4576.788 4950.686 C 4527.2847 4792.4653 4408.672 4818.844 4391.6064 4659.6714 C 4379.4355 4546.218 4487.7563 4464.938 4470.9814 4368.6562 C 4438.014 4179.585 4240.3975 4137.992 4206.425 3998.266 C 4182.4272 3899.5767 4238.201 3812.7935 4232.8833 3760.1677 C 4223.014 3662.4307 4164.0913 3651.7947 4153.5083 3601.4446 C 3986.1064 2805.0488 4791.498 2989.384 4761.97 2410.952 C 4761.4937 2401.586 4696.6978 2296.7578 4709.0537 2252.2285 C 4745.8574 2119.778 4893.7065 2053.791 5026.527 1987.6715 C 4928.843 2152.2954 5197.3154 2199.735 5105.902 2358.0618 C 5007.053 2386.3457 5030.4956 2292.3657 4947.152 2305.145 C 4866.4805 2401.2947 4736.729 2587.9316 4761.97 2701.9673 C 5120.6133 2383.5676 5313.653 2843.5986 5608.5312 2992.9824 C 5816.017 3098.075 5968.179 3085.904 6084.728 3178.1643 C 5831.628 2912.0728 5432.1597 2566.236 5211.709 2437.4104 C 5352.3086 2348.7485 5335.719 2102.8713 5502.724 2040.5883 C 5501.031 2219.7375 5323.76 2255.9326 5343.974 2384.52 C 5365.2466 2519.7222 5466.979 2505.7786 5582.0723 2596.1604 C 5774.107 2746.9463 5980.376 3055.027 6137.6445 3125.2742 C 6291.2085 2749.7246 6699.7515 2629.1804 6851.94 2252.255 C 6719.2246 2252.6782 6607.8086 2231.8555 6508.0083 2199.3381 C 6509.728 2303.1077 6521.4756 2510.9644 6428.6333 2437.4368 C 6415.2456 2328.9312 6436.3857 2047.6526 6375.717 1908.323 C 6351.957 1923.616 6311.846 2050.96 6296.342 1987.698 C 6327.298 1701.2072 6768.623 1825.0586 6931.262 1670.2509 C 6885.1987 1498.6686 6875.409 1447.8422 6772.512 1352.7773 C 6812.1997 1291.2352 6837.203 1312.402 6904.804 1326.3191 C 6879.695 1217.3372 6900.0684 1227.0474 6851.887 1141.1372 C 6935.125 1127.908 6955.286 1198.7899 7010.611 1141.1372 C 6966.5576 973.57654 6817.4653 911.0026 6798.9707 717.85675 C 6728.2476 815.14404 6835.801 889.80945 6719.5957 1035.3303 C 6675.675 943.0965 6646.677 914.0982 6534.414 850.1484 C 6591.643 810.35504 6698.9585 820.6738 6719.5957 744.31506 C 6637.019 674.86194 6514.0938 804.50775 6455.039 744.31506 C 6552.8555 667.24194 6646.6504 626.84 6798.9443 664.94006 C 6717.188 227.9278 6012.55 603.689 6322.747 903.03864 C 6301.898 991.46234 6110.366 1008.6867 6190.4556 1114.6788 C 6286.578 1208.9498 6319.7837 875.4955 6455.012 1008.8455 C 6314.1216 1057.6876 6351.163 1203.2877 6163.997 1220.4857 C 6071.8955 1228.9524 6012.2056 1125.659 5872.982 1167.5691 C 5860.917 1361.6674 6048.824 1204.6107 6031.732 1379.2092 C 5863.8804 1397.1481 5883.7505 1227.365 5767.1753 1194.0273 C 5651.8438 1472.3427 5597.974 1659.4294 5502.6187 1934.7814 C 5351.7007 1889.5905 5189.0874 1993.6511 5079.3384 1961.2396 C 5233.802 1943.3009 5119.3433 1878.7161 5158.7134 1802.4896 C 5192.818 1766.0566 5273.622 1776.3224 5343.895 1776.0314 C 5212.8735 1593.7334 4806.1025 1494.1708 4761.891 1220.4592 C 4721.727 971.77734 4919.371 686.3449 5185.1714 611.997 C 5360.9604 152.60097 5763.498 -28.241703 6190.4556 3.5347588 C 6443.371 22.346634 6555.343 193.26746 6746.028 294.54993 C 6856.8086 353.36682 7206.2974 85.449745 7089.96 400.38327 C 7030.1113 389.66766 7103.904 245.33745 6984.1265 294.54993 C 6794.8438 481.74265 6807.147 928.35925 7063.5015 1114.6523 C 6804.2104 1262.7396 7011.3784 1526.2118 6904.7515 1776.0314 C 7501.6514 1856.4911 8146.1504 1381.9081 8518.525 1802.4896 C 8313.976 1774.3115 8226.372 2001.377 8015.87 2040.5883 C 7707.339 2098.0557 7492.18 2046.3033 7407.407 2278.6868 C 7553.484 2265.9866 7563.511 2436.8018 7671.964 2490.327 C 7704.931 2506.5989 7774.49 2469.5308 7804.229 2490.327 C 7944.9077 2588.6462 8058.2026 2867.8875 8227.509 2887.1492 C 8319.743 2897.6267 8460.157 2773.9604 8571.44 2754.8574 C 8798.823 2715.858 8956.172 2769.092 9179.903 2860.6907 C 8968.1045 3059.6572 8662.141 2845.5037 8359.801 2940.0657 C 8190.706 3309.6094 8548.37 3545.5383 8544.982 3918.9182 C 8776.758 4065.868 8913.441 4838.1865 8650.789 4924.2026 C 8860.524 4666.419 8608.932 4387.9185 8624.331 4024.7249 C 8303.497 3883.5962 7952.4478 3744.3198 7804.2285 4130.558 C 8312.73 3724.8726 8751.119 4545.2134 8227.509 4765.4785 C 8497.965 4810.0874 8689.523 5118.1685 8941.804 5109.3843 C 8978.582 5108.114 9141.855 4999.2646 9259.251 4950.6606 C 10044.401 4625.62 10916.363 3989.7473 11666.668 3839.5432 C 11800.151 3812.8206 12193.083 3698.5732 12275.131 3971.8083 C 12177.023 3990.5405 12161.599 3926.6177 12063.491 3945.3499 C 12190.703 4117.356 12505.425 4044.3306 12619.037 4262.797 C 12629.17 4282.297 12603.056 4355.4014 12619.037 4368.6304 C 12721.536 4453.4556 12872.349 4419.139 12989.4 4474.437 C 13000.354 4479.623 12978.817 4547.383 12989.4 4553.812 C 13192.573 4676.896 13570.875 4742.2217 13518.514 4977.0923 C 13332.433 4942.697 13313.064 4741.587 13068.775 4765.4526 C 13073.353 4832.8945 13253.005 4921.0806 13174.582 5030.0093 C 13410.272 5111.792 13715.0205 5124.4917 13703.695 5453.2896 C 13665.753 5532.215 13565.795 5383.7305 13571.403 5506.206 C 13664.405 5712.052 13785.822 6011.9043 13624.32 6114.695 C 13538.251 6169.464 13245.754 6114.0337 13227.498 6246.96 C 13350.397 6199.7847 13526.478 6197.298 13571.403 6273.4185 C 13723.776 6531.5195 13310.3125 6490.6416 13174.582 6511.5166 C 13026.124 6534.3506 12858.696 6651.825 12751.302 6670.2666 C 12579.825 6699.715 12387.05 6616.9004 12354.48 6723.1567 C 12546.013 6807.876 12646.289 6680.903 12857.135 6749.6147 C 12993.606 6794.118 13058.801 6949.0312 13201.04 6961.255 C 13414.321 6979.564 13632.522 6758.214 13862.419 6934.797 C 13862.419 7111.1675 13862.419 7287.539 13862.419 7463.91 C 13017.182 7136.303 12242.852 6737.7876 11455.028 6352.7925 C 11412.748 6389.8867 11387.428 6443.9414 11375.653 6511.5156 C 11489.318 6596.2617 11877.674 6643.8604 11772.475 6776.0723 C 11957.393 6873.36 12235.125 6877.8047 12407.3955 6987.7124 C 12322.49 7036.29 12199.327 6896.749 12063.491 6908.3374 C 12270.21 7054.229 12549.054 7063.3306 12777.76 7172.894 C 12819.908 7193.082 12808.398 7249.3057 12857.135 7278.7275 C 13047.423 7393.6626 13340.105 7385.831 13492.056 7490.3677 C 13597.413 7562.8374 13635.539 7742.0654 13862.419 7728.4395 C 13862.419 7834.2725 13862.419 7940.079 13862.419 8045.9126 C 13403.473 8018.29 12149.586 8113.9634 12037.032 8363.359 C 11975.86 8498.879 12093.918 8634.901 12063.491 8786.64 C 12125.588 8778.226 12162.789 8744.861 12248.673 8760.208 C 12250.021 8808.706 12113.101 8849.77 12195.756 8892.473 C 12684.5205 8621.725 13137.752 8178.1245 13862.419 8231.094 C 13862.419 8284.01 13862.419 8336.927 13862.419 8389.816 C 13615.906 8399.051 13413.263 8452.126 13253.957 8548.566 C 13233.796 8648.076 13394.45 8566.797 13359.764 8680.832 C 13125.3955 8816.828 12782.681 8844.503 12592.577 9024.736 C 12701.745 9061.911 12976.276 8817.806 13121.665 8971.82 C 13168.443 8878.264 13332.221 8787.803 13439.139 8839.555 C 13416.517 8922.767 13337.194 8949.251 13253.957 8971.82 C 13390.878 9011.164 13570.346 8865.378 13809.503 8918.93 C 13794.184 9004.813 13827.547 9041.988 13835.961 9104.111 C 13585.427 9206.294 13453.506 9427.115 13280.415 9606.741 C 13392.096 9629.178 13584.5 9400.445 13730.153 9580.31 C 13739.201 9695.165 13569.472 9631.268 13518.514 9686.116 C 13592.519 9726.015 13618.05 9783.482 13544.945 9844.839 C 13556.085 9904.265 13685.334 9845.554 13703.695 9897.756 C 13641.782 10012.215 13566.244 10113.047 13439.139 10162.3125 C 13443.318 10332.096 13496.156 10429.938 13544.945 10453.301 C 13486.578 10546.144 13510.575 10451.635 13439.139 10426.843 C 13399.504 10572.417 13200.114 10558.208 13201.04 10744.316 C 13273.933 10676.106 13385.852 10646.923 13465.597 10585.593 C 13550.158 10659.464 13506.819 10748.417 13412.68 10770.774 C 13499.939 10836.312 13701.473 10609.272 13809.503 10770.774 C 13818.6045 10868.035 13713.114 10850.731 13650.778 10876.581 C 13638.872 10950.241 13794.977 10855.864 13783.044 10929.498 C 13608.815 11127.564 13543.491 11261.18 13333.332 11326.319 C 13396.832 11362.196 13632.522 11344.231 13624.32 11220.513 C 14096.521 11385.057 13501.156 11609.106 13280.415 11696.684 C 13297.586 11723.618 13341.243 11724.041 13333.332 11776.059 C 13224.72 11773.28 13227.419 11881.786 13095.233 11855.434 C 13150.293 11967.8545 13349.498 11764.126 13439.139 11908.323 C 13346.825 12102.739 13250.173 11977.671 13095.233 12119.964 C 13075.522 12201.402 13167.835 12170.816 13148.123 12252.255 C 13117.432 12274.453 13077.188 12287.127 13015.858 12278.687 C 13237.076 12342.742 13555.106 12134.463 13862.419 12225.797 C 13862.419 12243.418 13862.419 12261.066 13862.419 12278.687 C 12234.677 12539.407 9777.173 12568.591 8227.482 12278.687 C 8176.497 12289.456 8206.58 12381.267 8121.676 12358.062 C 8114.2144 12315.332 8146.6523 12312.501 8148.1343 12278.687 C 8100.5093 12224.289 8018.3027 12358.988 7936.494 12358.062 C 7929.007 12438.602 8021.24 12460.932 7962.926 12516.785 C 7798.884 12424.736 7969.3813 12298.769 8068.7593 12252.255 C 8035.0776 12211.774 7917.2583 12310.887 7883.5776 12358.062 C 7821.056 12318.242 7944.2466 12218.759 7804.2026 12278.687 C 7828.2266 12182.696 7882.281 12262.601 7962.926 12252.255 C 7850.1074 12105.094 7673.7363 12152.428 7513.2134 12119.964 C 6981.268 12012.464 6295.786 11770.29 5793.6333 11564.418 C 5257.825 11344.734 4703.9736 11265.597 4497.3335 10691.398 C 4489.2905 10621.628 4552.5522 10623.188 4603.167 10612.05 C 4488.073 10476.584 4361.338 10445.839 4100.5117 10479.759 C 3194.8164 10597.6045 2262.9805 11285.812 1216.9238 11511.501 C 812.29724 11598.845 417.80353 11624.615 0.026456414 11696.714 C 0.026456414 11608.528 0.026456414 11520.344 0.026456414 11432.185 C 80.936035 11451.366 77.84041 11386.517 158.74998 11405.726 C 144.11853 11358.63 145.1504 11295.871 105.83333 11273.435 C 101.86458 11322.382 16.245419 11289.68 0.0 11326.351 C 0.0 11264.623 0.0 11202.896 0.0 11141.169 C 86.35999 11104.074 160.3904 11054.624 211.6402 10982.446 C 175.78915 10653.172 632.67163 10385.73 1031.7427 10135.885 C 1440.6033 9879.901 1885.9235 9730.755 2222.2087 9421.589 C 1807.6862 9560.602 1482.3545 9848.706 1111.0912 10030.052 C 986.8429 10090.773 829.601 10111.12 714.2691 10188.802 C 507.47083 10328.078 369.86102 10624.066 0.026456414 10638.514 C 0.026456414 10559.165 0.026456414 10479.79 0.026456414 10400.441 C 182.03333 10317.653 438.12354 10168.614 449.76517 10003.62 C 394.09683 10054.79 248.60245 10153.851 185.20831 10109.427 C 455.77118 9850.902 859.49896 9725.516 1084.6858 9421.589 C 949.5101 9402.406 834.4164 9594.918 661.40533 9686.1455 C 633.78284 9700.725 584.9672 9674.927 555.572 9686.1455 C 300.9635 9783.354 153.27312 10184.541 0.026456414 10030.051 C 0.026456414 10021.24 0.026456414 10012.43 0.026456414 10003.619 C 53.974995 9915.831 283.7656 9864.951 238.12497 9765.5205 C 186.53123 9832.3545 60.510197 9750.889 0.026456414 9739.0625 C 0.026456414 9642.066 0.026456414 9545.043 0.026456414 9448.048 C 368.77625 9282.472 704.797 9084.324 1031.769 8945.418 C 1026.1864 9054.453 867.1189 9010.029 846.5872 9104.142 C 1329.1343 8916.42 1808.6123 8496.526 2301.6104 8231.122 C 1529.6355 8490.891 704.4531 8926.712 0.026456414 9342.24 C 0.026456414 9183.49 0.026456414 9024.767 0.026456414 8866.043 C 201.63895 8803.126 315.93893 8652.842 502.68182 8575.028 C 413.7289 8487.848 353.77432 8654.086 211.66664 8601.486 C 521.5731 8305.365 1209.2251 8180.3496 1640.2314 8045.941 C 1716.3257 8022.2075 1778.873 7939.2603 1851.8715 7913.676 C 1908.2277 7893.911 1988.8992 7928.3076 2037.0533 7913.676 C 2045.4407 7911.11 2210.4348 7847.186 2275.1519 7807.8423 C 2349.923 7762.361 2378.366 7715.847 2513.2505 7702.0356 C 2526.1885 7618.533 2465.5725 7608.6113 2486.7922 7516.854 C 2037.1855 7631.9214 1528.5771 7774.638 1296.2996 7913.676 C 965.2264 7910.9497 448.62747 8284.674 26.484789 8204.664 C 30.797497 8173.92 20.637497 8157.621 0.026456414 8151.7476 C 0.026456414 8054.7515 0.026456414 7957.755 0.026456414 7860.7593 C 134.72583 7730.9277 400.87018 7732.515 529.14014 7596.2026 C 409.83954 7600.965 397.0337 7628.6143 317.49994 7569.744 C 247.3589 7675.9746 153.4583 7758.445 0.026431182 7781.3843 C 0.026431182 7728.4673 0.026431182 7675.5776 0.026431182 7622.6606 C 277.94473 7406.7607 797.34827 7432.346 1005.3107 7146.4644 C 627.9091 7207.5303 303.60934 7311.1406 0.026456414 7331.646 C 0.026456414 7067.1157 0.026456414 6802.558 0.026456414 6538.0015 C 719.53436 6463.865 1431.4221 6382.1094 2063.5117 6220.5547 C 1479.9996 6261.909 732.86926 6265.6133 0.026456414 6273.471 C 0.026456414 6194.0693 0.026456414 6114.72 0.026456414 6035.345 z M 6878.32 2384.572 C 6672.368 2629.3909 6317.959 2866.0342 6190.483 3098.8677 C 6593.7607 2796.6606 7021.3804 2518.848 7354.4907 2146.4736 C 7096.8394 1957.7196 7020.559 2215.5032 6878.32 2384.572 z M 7777.7974 2543.2954 C 7749.725 2522.5786 7678.0757 2557.636 7645.532 2543.2954 C 7545.599 2499.2952 7485.2217 2341.7888 7433.8926 2331.6553 C 7179.4424 2281.4639 7168.648 2486.0662 7116.446 2649.129 C 7052.364 2849.2334 6778.7046 3112.5994 6851.889 3363.4246 C 6959.627 3330.087 7130.574 3359.932 7169.336 3257.591 C 6956.478 2962.0251 7217.9663 2510.3286 7380.9756 2437.4885 C 7310.0674 2608.4624 7123.748 2872.94 7248.711 3072.4092 C 7254.558 2831.321 7329.4614 2659.3418 7513.2676 2596.2122 C 7430.876 2778.3513 7348.67 2960.7285 7328.086 3204.6746 C 7569.412 3075.6372 7924.9062 3060.7412 8148.1885 2913.6592 C 7968.562 2876.591 7912.6816 2642.9111 7777.7974 2543.2954 z M 5396.8647 4051.2354 C 5325.5596 3610.9954 4943.8984 3340.247 4814.8345 3045.9246 C 4896.485 3071.113 4967.0493 3245.1028 5026.4746 3204.6746 C 5002.53 3121.807 4940.2734 2939.509 5000.016 2860.7427 C 5132.943 3318.6306 5406.019 3636.395 5502.6714 4130.5835 C 5666.8457 4125.1333 5678.9897 4271.7124 5767.228 4342.2236 C 5687.0596 4063.6174 5587.5234 3814.4858 5555.5884 3601.47 C 5520.3193 3366.07 5328.0996 3269.0737 5238.1147 3072.3562 C 5176.6787 2938.027 5162.788 2815.2869 5079.3916 2675.5342 C 4865.291 2796.3694 4389.861 2824.071 4259.289 3098.8145 C 4092.4163 3449.8638 4284.1333 3766.411 4497.387 3892.4587 C 4440.5283 3972.019 4321.466 3946.3276 4259.289 3892.4587 C 4235.741 4004.1924 4286.25 4041.8423 4338.664 4077.6404 C 4870.6616 3881.8752 5090.2397 4547.0645 5687.8804 4368.6553 C 5418.5874 4099.2563 4920.4033 3920.2395 4894.2363 3495.6362 C 5078.439 3567.1794 5199.618 3701.6936 5264.6 3892.4583 C 5164.217 3851.7656 5153.3423 3721.511 5052.96 3680.8184 C 5131.99 3839.886 5239.676 3970.3257 5396.8647 4051.2354 z M 7804.256 3522.1216 C 7662.0957 3683.9407 7330.546 3713.6272 7301.6265 3918.9436 C 7288.6357 4011.2568 7456.5664 4121.112 7380.975 4236.417 C 7461.8315 4217.2876 7477.415 4263.4575 7539.725 4262.8755 C 7605.2363 4021.0195 7952.9517 3757.733 8227.536 3786.6782 C 8348.397 3799.4312 8386.18 3972.8918 8518.551 3892.5115 C 8460.263 3575.1174 8142.1284 3296.273 8280.452 3019.4924 C 8002.455 3051.9834 7951.205 3354.8518 7804.256 3522.1216 z M 6190.509 3495.6633 C 6178.7344 3428.0625 6153.414 3374.0342 6111.134 3336.9397 C 6108.197 3430.6284 6023.6626 3280.7158 6031.759 3363.398 C 6074.939 3496.5894 6171.1943 3576.7053 6164.0234 3760.22 C 6501.076 3739.4766 6167.8604 3211.3682 6375.6636 3072.3826 C 6253.955 3082.8335 6237.6836 3249.3625 6164.0234 3231.1062 C 6197.2295 3278.8105 6255.0938 3437.8518 6190.509 3495.6633 z M 7380.975 3680.845 C 7529.2744 3625.944 7698.263 3451.8743 7724.9067 3363.3713 C 7615.1313 3474.0996 7417.7256 3497.145 7380.975 3680.845 z M 5846.577 4209.9585 C 5883.936 4062.1357 6016.4663 4009.4841 6084.6753 3892.4854 C 5885.8677 3879.309 5788.6064 3624.6213 5661.395 3627.9287 C 5758.5234 3786.5725 5745.6123 4055.2039 5846.577 4209.9585 z M 6984.1533 4897.7695 C 6878.8755 4740.898 7069.799 4557.4624 7037.07 4395.1143 C 6772.778 4456.127 6551.586 4223.2144 6693.138 4051.2087 C 6672.58 4195.221 6733.7783 4257.478 6772.513 4342.2236 C 6962.1133 4307.087 7219.8706 4459.4604 7301.6265 4289.307 C 6969.6006 4428.7427 6536.0547 4162.6245 6798.9717 3945.4016 C 6764.708 4029.3801 6797.4897 4087.1917 6798.9717 4236.4165 C 6893.6396 4248.5874 7085.2773 4301.4775 7169.335 4236.4165 C 7015.85 4080.0479 7141.6597 3895.5803 7222.2515 3760.2195 C 7073.794 3832.2124 6950.101 3928.997 6693.1377 3892.5112 C 6687.1055 3939.3955 6719.8076 4024.988 6640.221 3998.3445 C 6643.5283 3932.1458 6690.7036 3915.5298 6613.7627 3892.5112 C 6503.8813 3976.6223 6403.366 4070.126 6296.2896 4157.068 C 6547.6436 4276.0776 6764.6816 4429.4033 6878.2935 4686.155 C 6838.5522 4760.5825 6766.9033 4619.004 6746.0283 4686.155 C 6836.965 4728.2246 6903.7197 4933.1445 6984.1533 4897.7695 z M 5052.9326 4395.1406 C 4846.108 4237.158 4589.9917 4264.2515 4365.0957 4104.126 C 4520.4326 4323.994 4729.3477 4555.769 5052.9326 4395.1406 z M 7645.5317 4315.7656 C 7652.94 4318.6763 7399.8135 4265.1772 7407.433 4262.849 C 7242.201 4312.961 7072.8413 4786.3535 7301.6265 4871.338 C 7320.9414 4705.4707 7383.9917 4583.339 7407.433 4421.599 C 7484.9033 4539.074 7387.1396 4673.668 7354.5166 4765.531 C 7415.9526 4774.6323 7478.5273 4782.6494 7460.35 4871.3643 C 7375.9478 4887.0537 7378.5146 4821.728 7328.085 4871.3643 C 7300.224 4996.2207 7373.4873 5019.954 7433.8916 5056.546 C 7472.151 5015.456 7469.1875 4933.0913 7513.2666 4897.796 C 7524.9873 4947.8022 7477.2837 5057.234 7566.1567 5030.0874 C 7693.633 5077.3687 7722.049 4657.713 7830.7134 4686.156 C 7831.4805 4854.9863 7640.2397 4971.218 7671.9897 5083.004 C 7841.773 4952.9614 7926.0957 4737.4844 8042.3535 4553.89 C 8100.7734 4557.1978 8053.5977 4666.1 8068.8115 4712.614 C 8402.769 4538.6235 7977.6626 4135.9805 7698.448 4342.25 C 7809.9175 4398.3413 7975.652 4400.1406 7989.4365 4553.89 C 7903.871 4497.931 7772.1084 4365.56 7645.5317 4315.7656 z M 5158.766 4395.1406 C 4886.404 4414.2705 4655.1055 4738.517 4497.387 4500.974 C 4504.0815 4595.8535 4417.9595 4597.9175 4418.012 4686.156 C 4634.468 4901.818 4890.294 5078.083 4973.5845 5426.9097 C 5292.196 5425.772 5449.9404 5585.474 5714.3384 5638.5493 C 5700.6855 5705.86 5669.2534 5741.1284 5767.255 5744.383 C 5801.069 5742.9277 5803.8994 5710.4634 5846.63 5717.9243 C 5915.6333 5375.5537 5605.6475 5412.172 5449.8076 5294.644 C 5629.6187 5282.367 5757.9414 5321.632 5873.0884 5374.019 C 5885.2324 5236.2505 6008.4487 5209.554 6058.27 5109.4624 C 5960.189 5075.49 5794.454 4886.26 5899.5464 4818.4473 C 6010.1157 4949.9453 6063.8003 5142.7207 6322.827 5056.546 C 6354.6035 4804.292 6050.491 4887.9795 6111.187 4606.807 C 5878.2476 4530.1045 5445.8125 4375.006 5158.766 4395.1406 z M 7089.9863 4606.781 C 7161.953 4590.5884 7193.677 4534.1 7195.7935 4448.0576 C 7086.9175 4427.7637 7029.238 4538.254 7089.9863 4606.781 z M 12222.241 4500.9473 C 12688.754 4453.8516 12032.059 4462.001 11931.226 4527.406 C 12089.05 4545.927 12138.447 4509.414 12222.241 4500.9473 z M 6825.429 5056.5195 C 6955.8687 5162.009 7004.4727 5414.58 7169.334 5453.342 C 7232.3574 5468.158 7389.6523 5408.7856 7460.349 5400.425 C 7047.0435 5387.487 6907.8726 4759.1016 6587.33 4686.1294 C 6484.3276 4662.6875 6336.8223 4783.7344 6216.9663 4739.0464 C 6330.7114 4941.267 6620.6685 4890.8906 6825.429 5056.5195 z M 10873.025 4950.686 C 11052.862 4848.319 11286.119 4799.3975 11455.055 4686.1294 C 11238.759 4734.6274 10916.998 4817.9976 10873.025 4950.686 z M 10634.953 5188.7847 C 10951.368 5127.0835 11228.811 4894.092 11507.946 4791.936 C 11599.571 4758.4136 11763.586 4802.4404 11772.503 4686.103 C 11353.826 4814.188 10952.744 4959.867 10634.953 5188.7847 z M 7142.8765 5003.603 C 7229.422 4897.7695 7075.17 4855.886 7089.9863 4739.0464 C 7063.5283 4739.0464 7037.07 4739.0464 7010.612 4739.0464 C 6947.852 4841.8364 7089.3247 4932.6943 7142.8765 5003.603 z M 9603.21 5664.9814 C 9725.474 5713.3477 9863.904 5782.9595 9947.115 5850.163 C 9960.503 5860.9585 9914.386 5894.7456 9920.656 5903.08 C 9995.137 6001.902 10248.344 6100.089 10291.02 6114.72 C 10269.694 6055.162 10068.85 6039.102 10132.297 5982.428 C 10438.79 6108.026 10698.505 6280.402 10978.857 6432.167 C 11082.944 6364.037 11261.062 6567.475 11322.763 6299.8755 C 11185.126 6258.442 11084.743 6139.141 10925.94 6194.042 C 11024.418 6055.744 10842.624 6131.124 10793.676 6114.667 C 10788.569 6112.9473 10779.044 6042.092 10767.218 6035.292 C 10631.83 5957.4253 10563.436 6000.4204 10423.3125 5929.459 C 9987.279 5708.7437 8912.807 5222.069 8439.176 4977.0913 C 8304.9795 4907.6646 8099.5034 4741.0303 8015.896 4765.451 C 7883.4194 4804.1333 7789.8354 5146.6104 8015.896 5109.3564 C 7978.96 5090.915 7892.8115 4988.9185 7936.5474 4977.092 C 8205.576 4906.3154 8456.427 5393.652 8756.65 5373.9136 C 8637.481 5307.8735 8518.34 5241.8335 8439.177 5135.8154 C 8755.405 5264.323 9204.722 5507.369 9603.21 5664.9814 z M 10052.923 5638.5234 C 10286.231 5829.2354 10394.076 5665.061 10634.952 5532.69 C 11005.3955 5329.146 11372.849 5058.98 11693.127 4924.228 C 11797.002 4880.545 11887.304 4937.351 11957.684 4791.936 C 11239.103 4990.4795 10665.565 5334.0674 10052.923 5638.5234 z M 12407.424 4897.7695 C 12419.012 4933.1445 12678.754 4854.325 12645.521 4844.853 C 12572.312 4868.639 12397.184 4790.534 12407.424 4897.7695 z M 11825.419 5003.603 C 11977.898 4909.861 11745.7 5144.2817 11798.961 5135.8945 C 11886.353 5082.184 11982.344 5037.0728 12063.518 4977.1714 C 11919.61 4944.3096 11907.942 4952.856 11825.419 5003.603 z M 2248.6936 7490.395 C 2329.6296 7509.5776 2326.5076 7444.7275 2407.4436 7463.9365 C 2504.678 6841.7686 2973.8105 6308.845 3412.7278 5929.5386 C 3678.8984 5699.5366 3943.2703 5512.9526 4127.0234 5770.8154 C 3817.355 5412.57 4419.0703 5257.603 4656.1367 5056.52 C 4657.566 5011.0117 4635.764 4988.707 4603.22 4977.145 C 3686.545 5683.079 2522.7754 6141.8667 2248.6936 7490.395 z M 7724.9067 5426.8833 C 7655.638 5363.886 7623.651 5263.609 7592.6147 5162.3267 C 7461.2227 5201.406 7280.751 5119.3584 7248.71 4977.145 C 7184.5747 5010.0063 7139.5693 5062.023 7063.5283 5082.978 C 7311.575 5258.212 7548.9062 5444.161 7804.256 5612.092 C 7798.8057 5494.088 7650.268 5519.1704 7619.074 5426.884 C 7679.3726 5390.556 7718.5303 5495.093 7724.9067 5426.8833 z M 11349.223 5268.1597 C 11480.191 5240.405 11565.916 5167.4062 11719.586 5162.326 C 11664.711 5065.224 11748.901 5060.938 11798.961 5003.576 C 11621.664 5064.4043 11450.822 5131.661 11349.223 5268.1597 z M 4100.5386 5559.1484 C 4094.612 5609.181 4130.357 5617.515 4126.997 5664.9814 C 4368.165 5535.7593 4558.347 5355.578 4788.3755 5215.2427 C 4771.8394 5152.4043 4752.789 5092.0796 4682.5425 5082.978 C 4670.901 5308.879 4289.2397 5599.7617 4100.5386 5559.1484 z M 7830.714 5400.425 C 7846.0864 5366.0557 7790.6294 5176.958 7751.339 5109.41 C 7716.07 5109.41 7680.802 5109.41 7645.532 5109.41 C 7674.292 5239.373 7723.505 5348.9106 7830.714 5400.425 z M 9788.393 5532.69 C 10052.209 5545.364 10246.703 5294.9883 10449.745 5162.326 C 10235.617 5292.1045 9957.805 5358.224 9788.393 5532.69 z M 7883.631 5400.425 C 8024.23 5391.1113 8207.534 5424.502 8227.536 5294.592 C 8017.9854 5222.0693 8005.815 5298.9307 7883.631 5400.425 z M 4656.111 6696.751 C 4725.7227 6634.0977 4833.5933 6609.6763 4947.1255 6590.9175 C 4581.154 6385.7065 5270.5522 6130.278 5132.3076 5823.7056 C 5012.848 5811.0586 4927.044 5969.8086 4867.7505 5929.5386 C 4895.77 5816.4824 5058.7534 5838.3633 5052.9326 5691.4404 C 4972.8433 5655.0337 4958.423 5704.0347 4841.2925 5691.4404 C 4850.897 5549.703 4752.022 5465.751 4814.834 5347.509 C 4592.1875 5486.415 4396.131 5651.912 4206.372 5823.7056 C 4281.2754 5934.0107 4335.568 6064.8735 4365.122 6220.554 C 4548.5576 6174.4106 4695.824 5951.9756 4841.319 5955.9976 C 4731.0938 6119.1396 4488.55 6149.9634 4418.0386 6352.8193 C 4479.7925 6423.3574 4516.358 6519.057 4523.872 6643.8345 C 4605.5225 6726.967 4676.06 6473.2314 4735.5117 6538.001 C 4723.606 6589.9385 4605.972 6670.2397 4656.111 6696.751 z M 8201.077 5453.342 C 8311.25 5464.613 8445.738 5570.6313 8492.093 5426.8833 C 8411.66 5374.337 8241.241 5341.5815 8201.077 5453.342 z M 7248.71 5506.2314 C 6838.6323 5481.89 6397.3335 5245.6704 6402.149 5797.2466 C 6681.7607 5936.814 7014.845 5855.931 7169.335 6141.152 C 7180.183 6107.9204 7203.4663 6087.0977 7248.71 6088.2354 C 7272.787 5954.859 7103.5596 5915.33 7169.335 5823.6787 C 7232.6763 5857.36 7277.0474 5909.986 7275.1685 6008.887 C 7337.478 6009.469 7353.035 5963.3257 7433.8916 5982.4287 C 7444.819 5890.618 7282.894 5835.6377 7354.5166 5770.7886 C 7423.6523 5807.4863 7429.5 5907.4727 7460.35 5982.4287 C 7546.234 5997.7744 7583.4077 5964.4106 7645.5317 5955.97 C 7675.3237 5810.661 7465.985 5766.3433 7539.725 5664.9556 C 7619.629 5783.515 7669.7935 5868.1553 7777.7964 5903.0537 C 7707.9463 5912.5522 7682.6265 5966.6064 7698.448 6061.777 C 8020.1553 5804.92 7484.612 5257.497 7195.7935 5585.58 C 7202.116 5547.8506 7239.3438 5540.998 7248.71 5506.2314 z M 8201.077 5585.6064 C 8083.761 5509.036 7966.1006 5409.5527 7804.256 5506.2314 C 7946.0454 5506.1787 8112.9976 5619.9233 8201.077 5585.6064 z M 8439.176 5585.6064 C 8526.858 5576.293 8553.952 5506.3643 8597.899 5453.315 C 8497.94 5450.3784 8455.66 5505.0938 8439.176 5585.6064 z M 5211.6826 6299.9023 C 5451.9775 6157.98 5417.0522 5875.458 5582.0464 5691.4404 C 5445.945 5633.1265 5252.905 5491.9976 5105.8496 5532.6904 C 5185.2246 5638.524 5203.56 5805.37 5343.9478 5850.1636 C 5355.087 6038.124 5199.1943 6198.62 5211.6826 6299.9023 z M 8624.358 5612.065 C 8797.872 5704.4575 8989.642 5795.871 9179.93 5903.08 C 9354.052 6001.161 9546.828 6162.001 9709.018 6114.72 C 9463.167 5804.999 9032.398 5680.221 8650.816 5506.2314 C 8656.77 5556.2646 8620.998 5564.599 8624.358 5612.065 z M 7830.714 6273.4443 C 7658.179 6186.7666 7255.6426 6312.5493 7063.5283 6194.0693 C 6951.9272 6376.7905 6677.686 6412.5093 6402.1494 6511.516 C 6237.235 6570.783 6058.8525 6635.4473 5873.0356 6696.7246 C 5569.638 6796.763 4891.7227 6941.332 4841.293 7093.547 C 4803.828 7206.5767 4950.196 7353.2085 5000.043 7463.91 C 5067.7764 7614.3257 5060.5796 7760.6133 5185.225 7807.815 C 5071.7188 7054.149 5610.966 6929.0015 6058.244 6723.156 C 6323.4355 6601.13 6636.068 6398.5913 6878.3467 6379.2505 C 7111.7886 6360.597 7389.1245 6483.9194 7672.0176 6564.432 C 7934.987 6639.309 8253.545 6687.119 8439.203 6802.531 C 8687.409 6956.809 8792.316 7251.1313 8994.749 7331.618 C 9052.058 6926.171 8665.687 6759.9067 8756.678 6299.876 C 8549.826 6074.5566 8158.269 6411.53 7910.1167 6194.0425 C 8060.4263 6177.823 8121.2544 6117.049 8333.396 6114.6675 C 8275.638 5907.6045 8191.8975 5586.2417 7963.0063 5638.47 C 8094.1333 5877.4688 7881.223 6042.4097 7830.714 6273.4443 z M 8306.911 5770.7886 C 8366.389 5708.1616 8326.252 5595.9785 8227.536 5612.0654 C 8239.31 5679.666 8264.631 5733.694 8306.911 5770.7886 z M 7962.979 5850.1636 C 7977.5576 5712.131 7951.2847 5614.9756 7804.256 5638.524 C 7798.0645 5768.1694 7872.968 5816.72 7962.979 5850.1636 z M 10661.385 5929.512 C 10772.5625 6052.57 11051.963 5902.207 11031.775 5823.6787 C 10983.807 5856.593 10868.077 5957.796 10820.135 5903.0537 C 10878.793 5758.8823 11074.506 5751.7915 11164.04 5638.497 C 10969.201 5708.241 10803.466 5807.063 10661.385 5929.512 z M 2513.2505 7411.02 C 2576.9885 7421.8413 2570.7444 7362.7075 2645.5156 7384.5615 C 2691.2092 7368.5283 2643.4783 7259.096 2698.4324 7252.297 C 2795.3757 7243.539 2845.4348 7281.665 2910.0725 7305.2134 C 2917.3223 7209.7783 2805.4563 7233.458 2804.2393 7146.4634 C 2713.831 7126.6196 2770.6106 7253.9634 2671.9475 7225.8384 C 2777.5957 7030.973 2838.344 6712.653 3121.6863 6776.1 C 3090.8096 6736.4126 3045.2747 6711.4355 3042.3113 6643.835 C 3149.785 6528.688 3302.6084 6350.968 3518.5083 6167.6377 C 3690.2493 6021.8 4101.5176 5844.449 3862.44 5664.9824 C 3797.4055 5768.011 3557.2168 5835.2944 3571.4248 5929.539 C 3625.8499 5878.131 3709.3787 5855.8525 3783.065 5823.7056 C 3569.1233 6286.3555 2536.1104 6504.5576 2513.2505 7411.02 z M 8359.827 5903.0806 C 8475.477 5647.3076 8303.577 5705.013 8359.827 5903.0806 L 8359.827 5903.0806 z M 6349.2324 6008.887 C 6183.2856 5993.965 6037.9233 5723.9575 5767.202 5797.247 C 5621.8926 6084.029 5288.571 6182.798 5158.7397 6485.058 C 5651.897 6299.2144 6188.128 6156.4453 6640.221 5929.5127 C 6502.109 5891.068 6478.402 6020.529 6349.2324 6008.887 z M 8518.551 6141.1523 C 8739.769 6140.385 8855.921 6244.6836 8862.456 6458.626 C 9122.991 6471.458 9201.811 6666.0063 9418.002 6723.1562 C 9449.461 6542.975 9559.659 6441.5337 9603.21 6273.4175 C 9274.121 6126.309 9033.959 5890.2744 8624.357 5823.6787 C 8605.705 5946.1543 8537.204 6018.73 8518.551 6141.1523 z M 11455.056 6299.9023 C 11702.785 6353.7715 11928.1045 6052.4907 12142.866 6141.1523 C 12009.358 6236.9053 11832.934 6289.7954 11719.587 6405.709 C 11819.334 6443.9946 12007.4 6364.4604 12116.408 6299.876 C 12328.657 6174.146 12539.451 5985.6304 12724.871 5876.595 C 12237.72 5850.799 11767.237 6063.285 11455.056 6299.9023 z M 12354.507 6246.986 C 12887.827 6335.9917 12980.616 5928.8774 13544.973 5982.429 C 13132.752 5844.951 12680.288 6121.9966 12354.507 6246.986 z M 5158.766 6723.183 C 5161.941 6723.183 5119.6343 6785.8896 5158.766 6776.099 C 5372.3115 6722.6797 5641.3926 6613.3276 5873.0615 6538.001 C 6302.0835 6398.539 6515.2847 6361.497 6904.804 6167.637 C 6853.6865 5825.3984 6632.204 6049.527 6349.259 6141.1787 C 5059.468 6558.929 3778.1702 7061.373 2566.1936 7490.395 C 2625.7512 7501.3755 2562.2249 7635.4395 2645.5686 7622.66 C 2645.939 7609.8013 2819.7703 7557.837 2883.667 7569.743 C 2801.858 7602.578 2719.6255 7634.9897 2672.0269 7702.035 C 2891.8162 7577.3896 3167.9353 7524.288 3386.3225 7463.9365 C 3394.2336 7411.9194 3350.6038 7411.4697 3333.4058 7384.5615 C 3432.0688 7402.342 3523.8794 7277.2466 3571.5044 7331.645 C 3535.2566 7383.583 3411.987 7348.4985 3412.781 7437.4785 C 3574.0708 7380.778 3752.7441 7313.812 3888.9783 7305.2134 C 3865.9067 7220.388 3929.6975 7222.4517 3968.353 7199.38 C 3972.2954 7234.6226 3860.8 7279.2314 3941.8948 7305.2134 C 4006.4265 7202.184 4211.3994 7239.623 4232.9097 7093.573 C 4302.4688 7085.7153 4253.7324 7196.205 4338.743 7172.922 C 4432.3525 7125.4287 4519.3477 7071.3486 4629.7583 7040.6567 C 4640.262 6909.212 4485.1104 7141.2515 4444.5767 7040.6567 C 4678.7593 7052.192 4849.4683 6724.0557 5158.766 6723.183 z M 7751.339 6167.611 C 7832.6187 6168.008 7894.373 6012.856 7857.1724 5982.429 C 7839.1274 6061.4067 7741.549 6060.8247 7751.339 6167.611 z M 10978.858 6088.262 C 11102.895 6147.211 11301.545 6182.295 11296.305 5982.4287 C 11211.4795 6038.679 11032.066 6000.3677 10978.858 6088.262 z M 3148.1711 6749.641 C 3139.519 6862.3013 3321.235 6971.944 3359.8113 7120.005 C 3522.583 7121.884 3585.977 7020.4956 3650.8264 6908.3647 C 3740.282 6753.6104 3971.6604 6608.539 3994.732 6511.543 C 4034.446 6344.591 3956.6848 6192.958 3915.357 6008.914 C 3823.2026 6186.4487 3164.1782 6541.1763 3148.1711 6749.641 z M 4470.929 6723.183 C 4507.5474 6569.169 4306.57 6201.7686 4206.3726 6008.9136 C 4250.478 6291.0654 4386.553 6481.2744 4470.929 6723.183 z M 7037.07 6114.72 C 7108.772 6073.0747 6971.6387 5956.949 6931.237 6035.345 C 6982.2217 6046.114 6952.138 6137.898 7037.07 6114.72 z M 4894.2095 6405.736 C 5084.18 6383.749 5237.5854 6185.2056 5211.6826 6035.3457 C 5118.3115 6171.262 4971.441 6253.6797 4894.2095 6405.736 z M 7328.085 6114.72 C 7369.281 6152.8735 7380.287 6221.2417 7486.808 6194.095 C 7492.285 6118.054 7480.088 6059.714 7433.8916 6035.345 C 7445.216 6108.397 7335.255 6060.1636 7328.085 6114.72 z M 9709.018 6220.5273 C 9814.189 6202.245 9839.616 6104.19 9920.657 6061.7773 C 9807.601 5981.5293 9736.692 6131.4424 9709.018 6220.5273 z M 2089.97 6273.4443 C 2145.2678 6331.123 2165.482 6260.215 2248.6936 6273.4443 C 2252.5034 6190.2593 2180.8542 6182.56 2116.4285 6167.611 C 2122.355 6217.643 2086.6099 6226.0044 2089.97 6273.4443 z M 9867.741 6299.9023 C 10057.765 6365.625 10174.287 6504.8486 10343.9375 6590.9175 C 10636.699 6422.087 9944.575 6006.5586 9867.741 6299.9023 z M 10264.5625 6246.986 C 10363.808 6306.49 10489.591 6339.431 10529.119 6458.6523 C 10511.207 6520.089 10441.225 6529.4546 10423.3125 6590.9175 C 10595.345 6540.9907 10649.875 6499.9805 10793.676 6458.6523 C 10655.723 6381.632 10336.0 6215.315 10264.5625 6246.986 z M 11904.768 6511.5425 C 12089.367 6441.9307 12429.33 6480.322 12566.146 6273.4443 C 12350.247 6357.37 12072.487 6379.436 11904.768 6511.5425 z M 12513.23 6511.5425 C 12765.986 6594.542 12927.938 6458.52 13148.15 6432.1943 C 13032.3955 6347.6064 12662.243 6454.234 12513.23 6511.5425 z M 4894.2095 6485.084 C 4951.28 6486.751 5106.7227 6454.075 5026.4746 6405.736 C 5031.105 6480.8774 4853.4106 6373.7476 4894.2095 6485.084 z M 9629.643 6829.0156 C 9827.34 6887.0386 9922.351 7047.7734 10132.298 7093.5723 C 10382.699 6761.15 10132.298 6535.222 9788.393 6458.652 C 9750.027 6596.6323 9676.738 6699.7407 9629.643 6829.0156 z M 3650.8264 7014.198 C 3877.0454 6949.428 4104.878 6886.2456 4285.747 6776.1 C 4236.7725 6701.6196 4213.066 6601.845 4179.9136 6511.5435 C 3934.142 6609.703 3815.0535 6834.5195 3650.8264 7014.198 z M 8941.832 6908.3647 C 9095.316 6885.5044 9271.476 6885.293 9365.111 6802.558 C 9183.37 6719.7437 9070.842 6567.714 8862.457 6511.5435 C 8901.191 6631.5576 8878.649 6812.7974 8941.832 6908.3647 z M 11111.123 6696.751 C 11077.283 6623.779 10948.881 6507.627 10873.025 6564.459 C 10981.293 6579.6465 10998.173 6686.2466 11111.123 6696.751 z M 4312.179 6776.099 C 4358.2695 6778.084 4394.4644 6770.1987 4418.012 6749.6406 C 4380.3887 6616.9785 4349.617 6609.9673 4259.289 6564.459 C 4242.17 6669.737 4329.298 6670.795 4312.179 6776.099 z M 10952.4 7067.1147 C 10986.796 6756.8647 10819.949 6701.276 10634.953 6564.4595 C 10457.338 6816.9243 10797.592 6921.356 10952.4 7067.1147 z M 11058.207 6776.099 C 10990.791 6701.7773 10860.5625 6551.336 10767.219 6590.9175 C 10870.776 6646.0835 10912.263 6763.3203 11058.207 6776.099 z M 11534.404 6670.2925 C 11543.506 6573.0054 11438.017 6590.309 11375.681 6564.459 C 11368.271 6660.053 11491.542 6624.969 11534.404 6670.2925 z M 9418.002 6855.474 C 9499.679 6830.3125 9567.861 6653.941 9523.835 6590.9175 C 9496.663 6687.1997 9440.571 6754.536 9418.002 6855.474 z M 10317.4795 6881.9326 C 10346.425 6822.692 10361.294 6749.3496 10396.8545 6696.751 C 10338.487 6710.668 10258.583 6838.2495 10317.4795 6881.9326 z M 9021.18 6961.2817 C 9035.282 7079.471 9100.767 7146.252 9074.097 7305.2134 C 9184.137 7373.2637 9479.2 7184.6426 9576.752 7331.645 C 9362.677 7329.2104 9158.551 7336.7515 9047.639 7437.4785 C 9191.36 7351.489 9943.12 7444.6484 10000.032 7252.297 C 10011.356 7294.894 9901.369 7341.0645 9894.199 7278.755 C 9875.916 7172.287 10005.615 7213.8003 10000.032 7120.005 C 9764.077 6871.7466 9407.498 6849.23 9021.18 6961.2817 z M 1560.8828 7014.198 C 1659.9692 7007.478 1731.0098 6972.685 1772.523 6908.3647 C 1703.2816 6944.93 1574.6941 6922.1753 1560.8828 7014.198 z M 10396.8545 7411.02 C 10707.449 7682.429 10919.089 8052.7935 11190.498 8363.388 C 11189.811 8157.5415 11393.989 8108.1973 11402.139 7940.1074 C 11400.922 7964.9785 11331.601 7745.798 11322.764 7728.4673 C 11184.068 7456.185 10765.102 7123.074 10555.577 6961.2817 C 10487.21 7095.7427 10443.897 7255.26 10396.8545 7411.02 z M 11640.237 7305.2134 C 11576.923 7174.5093 11477.81 7079.603 11402.139 6961.2817 C 11384.385 7056.108 11545.94 7323.946 11640.237 7305.2134 z M 2142.8867 7040.6567 C 2290.6565 7086.0327 2076.688 7170.911 2063.5117 7225.8384 C 2234.5383 7229.3306 2274.12 7101.352 2328.0686 6987.7397 C 2258.9858 6998.006 2182.9182 7001.313 2142.8867 7040.6567 z M 3201.0876 7199.38 C 3201.4846 7101.987 3126.687 7079.7617 3095.2544 7014.198 C 3127.904 7078.5444 3117.5588 7185.8857 3201.0876 7199.38 z M 11375.681 7278.755 C 11311.414 7166.651 11122.739 7178.954 11005.317 7120.005 C 11199.363 7349.24 11391.106 7580.777 11534.405 7860.7593 C 11729.589 7700.501 11434.445 7463.2495 11402.14 7278.755 C 11437.355 7274.813 11481.991 7386.308 11507.946 7305.2134 C 11406.77 7230.0186 11385.048 7075.3438 11269.849 7014.198 C 11273.6045 7133.922 11378.326 7152.655 11375.681 7278.755 z M 3042.3643 7252.297 C 3017.2024 7162.788 2952.0884 7113.2847 2910.0725 7040.6567 C 2817.098 7109.2896 2911.7659 7253.8306 3042.3643 7252.297 z M 10026.491 7437.4785 C 10111.898 7346.065 10224.929 7142.706 10211.673 7040.6567 C 10153.173 7176.149 10070.174 7287.1685 10026.491 7437.4785 z M 4576.762 7146.4634 C 4633.013 7240.126 4605.3105 7417.74 4761.944 7411.02 C 4763.2144 7286.269 4676.563 7249.4917 4682.569 7120.005 C 4636.4785 7118.0205 4600.2837 7125.905 4576.762 7146.4634 z M 3915.357 7463.9365 C 4132.686 7478.4624 4274.2905 7417.2114 4497.361 7437.4785 C 4511.569 7033.645 4005.712 7288.677 3915.357 7463.9365 z M 4894.2095 7411.02 C 4877.885 7339.1323 4841.7427 7287.115 4788.376 7252.297 C 4777.8193 7351.039 4809.516 7407.501 4894.2095 7411.02 z M 1190.4927 7411.02 C 1308.8672 7405.9404 1408.6151 7382.233 1455.0496 7305.2134 C 1332.9442 7306.5093 1227.402 7324.448 1190.4927 7411.02 z M 3518.535 7490.395 C 3665.3257 7543.6025 3950.9434 7451.607 3915.357 7331.645 C 3807.433 7408.904 3626.4849 7413.136 3518.535 7490.395 z M 9894.199 8442.763 C 10095.706 8602.81 10267.553 8792.515 10370.3955 9051.225 C 10735.653 9142.639 10869.003 8957.271 10978.858 8733.778 C 11164.569 8355.953 11025.716 8422.443 10873.025 8151.7485 C 10853.843 8117.749 10888.794 8053.244 10873.025 8019.4834 C 10756.317 7769.24 10391.5625 7537.3335 10264.5625 7411.021 C 10149.125 7762.9155 9973.415 8054.619 9894.199 8442.763 z M 3201.0876 7675.5767 C 3313.5886 7807.4976 3338.1685 8027.208 3545.0195 8072.3984 C 3634.343 8091.898 3763.486 8037.288 3915.3833 8019.4814 C 4332.3135 7970.587 4829.8096 7975.958 5105.8755 7834.3 C 5079.8145 7778.2085 4939.3735 7891.0005 4894.236 7807.842 C 4897.8076 7732.0645 5075.8193 7830.702 5079.4175 7754.925 C 5013.2715 7679.995 4974.4307 7577.76 4947.1255 7463.9365 C 4324.2437 7522.277 3634.4224 7492.1147 3201.0876 7675.5767 z M 9814.824 7940.1074 C 9733.279 8138.704 9536.721 8324.864 9603.211 8469.221 C 9730.158 8180.2163 10020.141 7741.8813 10000.032 7463.9365 C 9892.823 7614.1406 9885.441 7768.1807 9814.824 7940.1074 z M 11719.586 7463.9365 C 11673.521 7461.952 11637.327 7469.8364 11613.779 7490.395 C 11697.811 7693.198 11689.212 7904.1772 11455.056 8019.4824 C 11570.996 8010.989 11640.847 7848.509 11746.044 7913.676 C 11847.035 8390.799 11759.168 9006.563 11428.598 9104.142 C 11308.9795 9139.4375 11071.833 9040.192 10899.484 9051.225 C 10825.48 9055.987 10735.945 9120.837 10661.386 9130.6 C 10532.852 9147.401 10424.583 9111.391 10264.564 9104.142 C 8900.822 9042.176 7596.056 9126.816 6455.067 9289.323 C 6013.2393 9352.241 5570.089 9508.345 5317.491 9500.963 C 5253.541 9499.084 5156.095 9428.388 5079.3926 9421.588 C 4925.379 9407.937 4763.401 9466.991 4629.654 9448.047 C 4531.414 9434.156 4438.519 9356.21 4338.639 9342.24 C 4247.9663 9329.54 4142.7944 9358.936 4074.0823 9342.24 C 3708.6929 9253.446 3315.6277 8886.549 3095.2297 8680.861 C 3008.5786 8599.978 2916.742 8454.643 2777.7563 8548.596 C 2870.1753 8876.943 3227.4158 9042.837 3518.5103 9236.406 C 3821.2993 9437.754 4133.217 9663.551 4444.4463 9818.411 C 4373.194 9900.246 4339.909 10003.09 4470.9043 10030.051 C 4607.8525 10016.9 4386.317 9866.935 4497.363 9791.952 C 6559.8955 9169.044 9493.41 8903.031 11904.77 9368.698 C 12043.595 8720.442 11960.171 7952.595 11719.586 7463.9365 z M 9047.639 7887.217 C 9052.692 7724.7095 9151.726 7656.1826 9179.93 7516.8535 C 9153.472 7516.8535 9127.014 7516.8535 9100.555 7516.8535 C 9103.624 7644.1445 8950.96 7754.1577 9047.639 7887.217 z M 3624.3682 8601.486 C 3474.535 8248.664 3291.3638 7929.233 3095.2544 7622.66 C 3240.9338 7979.6094 3411.6963 8311.529 3624.3682 8601.486 z M 9444.46 8072.399 C 9500.711 8113.145 9542.991 8167.8877 9603.21 8204.664 C 9666.208 8020.5146 9817.628 7784.532 9814.823 7622.66 C 9714.812 7795.9624 9565.904 7920.4487 9444.46 8072.399 z M 3042.3643 8495.679 C 2917.0576 8268.218 2973.1758 7859.409 2751.349 7728.467 C 2890.705 7934.022 2768.0972 8452.737 3042.3643 8495.679 z M 2698.4324 8522.138 C 2658.057 8402.414 2799.9265 8464.908 2830.724 8416.304 C 2783.1785 8322.747 2732.4844 8232.366 2645.5156 8178.206 C 2639.6685 8198.816 2623.37 8208.977 2592.599 8204.664 C 2559.0764 8285.336 2683.0337 8339.363 2619.0574 8363.388 C 2456.471 8270.228 2517.2986 7953.7065 2328.0422 7887.217 C 2412.206 8138.148 2501.9263 8383.549 2698.4324 8522.138 z M 2645.5156 8098.8574 C 2688.9072 7812.34 2345.5312 8128.7554 2645.5156 8098.8574 L 2645.5156 8098.8574 z M 4259.2886 8575.027 C 4787.5557 8721.924 4507.3623 7892.9053 5052.9326 8072.3984 C 4961.3867 8104.307 4863.6763 8130.051 4735.4595 8125.315 C 4754.642 8206.225 4689.819 8203.103 4709.001 8284.038 C 4830.683 8194.08 5058.648 8210.405 5211.6567 8151.7466 C 5130.4824 8061.6294 5065.8447 8098.2744 5132.2817 7966.565 C 4601.8184 7929.921 4395.3374 8217.232 4259.2886 8575.027 z M 4523.8457 8072.399 C 4415.6313 7978.3926 4099.295 8120.0503 3888.9253 8098.8574 C 3954.489 8280.203 4054.6868 8426.914 4179.9404 8548.596 C 4268.7876 8364.075 4371.6836 8193.6045 4523.8457 8072.399 z M 3439.186 8813.127 C 3331.1567 8533.171 3210.1365 8266.153 3042.364 8045.941 C 3020.8535 8455.437 3100.89 8763.411 3439.186 8813.127 z M 11666.696 8813.127 C 11683.576 8641.28 11756.337 8263.217 11666.696 8045.941 C 11584.1455 8253.32 11612.8 8677.606 11666.696 8813.127 z M 9047.639 8204.664 C 9278.831 8476.127 9582.388 8675.199 9735.476 9024.767 C 9911.847 9024.767 10088.219 9024.767 10264.563 9024.767 C 10163.413 8826.329 10036.017 8564.339 9814.825 8495.679 C 9710.208 8463.188 9560.349 8613.445 9497.378 8442.763 C 9493.039 8359.075 9567.679 8354.339 9550.295 8257.581 C 9447.927 8110.499 9175.009 7996.9395 9047.639 8204.664 z M 4259.2886 8918.96 C 4177.374 8595.216 3929.2473 8437.71 3836.0083 8125.316 C 3804.8667 8129.4434 3760.9194 8120.765 3756.6333 8151.7476 C 3930.041 8401.646 4026.9053 8728.063 4259.2886 8918.96 z M 10899.483 8998.309 C 11159.833 8817.757 11178.618 8395.614 11402.139 8178.206 C 11399.148 8145.927 11394.227 8115.5786 11349.222 8125.316 C 11217.883 8434.878 11036.061 8693.958 10899.483 8998.309 z M 3783.0916 9659.6875 C 3947.0803 9765.892 4218.4634 9996.6875 4365.122 9871.327 C 3638.1528 9425.426 2837.4177 8912.266 2380.9854 8284.039 C 2671.4448 8856.862 3256.1477 9318.428 3783.0916 9659.6875 z M 9021.18 8442.763 C 9068.224 8492.16 9088.437 8421.252 9179.93 8442.763 C 9182.894 8342.803 9128.151 8300.522 9047.639 8284.039 C 9066.848 8364.923 9001.997 8361.827 9021.18 8442.763 z M 5052.9326 8469.221 C 5351.515 8435.301 5030.9463 8412.256 4894.2095 8495.679 C 4988.692 8505.311 4998.1377 8475.439 5052.9326 8469.221 z M 9047.639 8522.138 C 9028.536 8602.968 9074.679 8618.552 9074.097 8680.861 C 9243.694 8659.351 9239.25 8624.822 9338.653 8548.596 C 9283.329 8468.057 9188.661 8544.893 9047.639 8522.138 z M 11428.598 9024.767 C 11602.059 9000.928 11492.07 8650.275 11481.487 8495.679 C 11394.545 8646.703 11341.391 8827.229 11428.598 9024.767 z M 2222.2354 8760.236 C 2180.1135 8857.126 2474.939 8680.702 2513.2505 8601.486 C 2359.7393 8597.888 2349.5 8737.534 2222.2354 8760.236 z M 4576.762 8786.668 C 4683.231 8601.116 4972.288 8858.0 5132.3076 8680.861 C 5052.88 8716.051 4929.9277 8707.77 4814.8345 8707.32 C 4908.1797 8526.292 4404.7563 8594.475 4576.762 8786.668 z M 12883.62 8627.944 C 12863.882 8728.724 13054.9375 8685.146 13015.885 8601.486 C 12954.555 8593.046 12914.339 8605.746 12883.62 8627.944 z M 3968.2737 9209.948 C 3858.8948 9010.69 3766.7405 8794.208 3624.342 8627.944 C 3685.1694 8875.779 3792.8547 9076.757 3968.2737 9209.948 z M 9100.555 8733.777 C 9149.503 8737.746 9116.774 8823.365 9153.472 8839.584 C 9276.106 8804.897 9638.85 8790.901 9365.111 8733.777 C 9411.969 8727.719 9497.588 8760.447 9470.918 8680.861 C 9327.012 8678.003 9196.413 8688.534 9100.555 8733.777 z M 2195.8035 8918.96 C 2329.9736 8929.676 2385.0334 8861.281 2433.9019 8786.668 C 2353.7068 8829.954 2250.043 8849.745 2195.8035 8918.96 z M 5264.573 8866.043 C 5095.425 8804.343 4506.357 8752.723 4470.929 8998.309 C 4745.0635 8929.729 5059.7065 9098.348 5291.0317 8918.96 C 5193.1094 8936.581 4984.75 8981.852 4920.6416 8945.418 C 5019.3574 8903.006 5209.804 8952.351 5264.573 8866.043 z M 11137.582 9024.767 C 11202.802 9021.274 11265.031 9020.771 11296.305 9051.225 C 11297.099 8944.625 11288.712 8847.178 11216.957 8813.127 C 11213.306 8906.472 11141.26 8931.421 11137.582 9024.767 z M 3624.3682 8892.502 C 3574.3352 8863.186 3499.3792 8858.768 3439.1865 8839.585 C 3404.8965 8937.692 3595.8198 8944.65 3624.3682 8892.502 z M 9206.361 8918.96 C 9237.186 8923.405 9235.096 8960.764 9232.82 8998.309 C 9400.46 8980.793 9577.096 9061.888 9682.559 8945.418 C 9555.929 8908.271 9443.137 9021.697 9365.111 8945.418 C 9470.892 8954.176 9511.955 8898.243 9629.642 8918.96 C 9604.454 8765.555 9268.698 8859.27 9206.361 8918.96 z M 12089.976 9157.059 C 12259.336 9053.051 12506.642 9026.989 12592.605 8839.585 C 12354.427 8874.774 12170.886 8964.574 12089.976 9157.059 z M 1349.2427 9183.49 C 1429.5437 9078.609 1570.1168 9034.027 1640.2578 8918.96 C 1459.4945 8985.105 1356.0424 9128.59 1216.9774 9236.406 C 1268.9945 9228.495 1269.4443 9272.152 1296.3524 9289.323 C 1303.4432 9240.984 1477.6714 9227.067 1402.1857 9183.49 C 1401.8418 9210.187 1355.7778 9216.774 1349.2427 9183.49 z M 1984.1632 9024.767 C 2077.7463 9038.975 2120.45 9002.33 2142.8867 8945.418 C 2062.2153 8944.121 2008.1875 8969.442 1984.1632 9024.767 z M 4100.5386 9289.323 C 4313.052 9290.196 4453.043 9218.548 4418.012 8971.85 C 4316.8354 8963.225 3971.0784 9065.988 4100.5386 9289.323 z M 3783.0916 9077.684 C 3721.655 9066.809 3671.305 8909.646 3597.91 8998.309 C 3674.6655 8993.863 3725.0156 9150.999 3783.0916 9077.684 z M 4470.929 9051.225 C 4572.0264 9055.326 4663.5723 9049.85 4709.0273 8998.309 C 4607.904 8994.207 4516.3843 8999.685 4470.929 9051.225 z M 1613.7731 9183.49 C 1714.4735 9229.077 1859.7032 9119.99 1931.2465 9051.225 C 1787.8424 9001.536 1726.0093 9129.515 1613.7731 9183.49 z M 5052.9326 9209.948 C 5150.4844 9175.209 5293.6772 9186.163 5396.8643 9157.059 C 5391.0703 9190.29 5355.6685 9211.112 5423.3228 9209.948 C 5448.855 9191.189 5359.876 9063.29 5317.4893 9024.767 C 5062.7485 9113.931 4716.753 9111.867 4418.012 9157.059 C 4439.8667 9231.804 4380.7324 9225.585 4391.5537 9289.323 C 4620.8413 9286.73 5224.356 9289.218 5317.4893 9209.948 C 5207.9785 9172.774 5113.126 9285.407 5052.9326 9209.948 z M 1375.7009 9500.963 C 1497.5151 9524.67 1556.7817 9348.484 1666.7162 9448.047 C 1689.973 9533.058 1579.5095 9484.295 1587.3412 9553.88 C 1732.4651 9487.443 2125.8477 9290.752 2063.538 9183.49 C 1806.9718 9262.071 1532.0697 9322.238 1375.7009 9500.963 z M 2380.9854 9580.338 C 2543.2278 9425.107 2775.135 9339.541 2936.5574 9183.49 C 2725.2346 9272.178 2439.5642 9427.013 2380.9854 9580.338 z M 3465.6182 9791.952 C 3623.2039 9960.016 4058.9197 10297.968 4232.83 10373.982 C 4422.775 10457.009 4658.254 10416.078 4735.486 10664.971 C 4795.599 10458.278 4811.024 10785.78 4920.6675 10770.805 C 4974.6157 10639.81 4760.1714 10424.861 4814.834 10294.607 C 4853.225 10459.02 4939.453 10568.319 5000.0425 10744.346 C 5045.842 10877.458 5050.0225 11152.386 5158.7656 11246.975 C 5211.603 11292.934 5486.5317 11347.094 5634.963 11405.725 C 5879.0674 11502.113 6084.1196 11550.69 6164.05 11590.907 C 6444.5615 11732.062 6749.3877 11823.3955 7063.5273 11908.354 C 7388.1978 11996.169 7884.0264 12177.91 8148.1865 12199.368 C 8341.227 12215.058 8741.595 12131.503 8994.721 12119.993 C 9314.417 12105.468 9542.99 12080.65 9841.281 12067.104 C 10020.431 12058.954 10581.56 12108.405 10396.854 12014.187 C 10477.764 11994.978 10474.641 12059.827 10555.577 12040.6455 C 10680.883 11760.292 10764.386 11438.162 10952.398 11220.543 C 10962.559 11131.008 10835.294 11178.897 10873.023 11061.793 C 10917.129 11061.793 10961.209 11061.793 11005.315 11061.793 C 11202.006 10420.733 11679.658 10060.688 11878.334 9421.588 C 9464.038 9006.218 6529.994 9232.305 4523.8174 9844.867 C 4579.592 10080.294 4748.9517 10342.602 4735.4575 10559.163 C 4683.6787 10408.112 4605.203 10283.785 4576.734 10109.425 C 3917.657 9965.995 3480.0364 9460.111 3015.878 9209.947 C 3204.3687 9356.21 3295.1472 9610.157 3465.6182 9791.952 z M 12619.063 9289.323 C 12647.93 9230.004 12748.921 9242.81 12777.787 9183.49 C 12704.048 9182.062 12551.039 9236.539 12619.063 9289.323 z M 12275.157 9527.422 C 12343.552 9428.282 12464.811 9381.98 12539.6875 9289.323 C 12417.609 9317.713 12237.852 9427.595 12275.157 9527.422 z M 12883.62 9395.13 C 12611.761 9301.705 12324.767 9646.062 12037.06 9712.604 C 12081.377 9633.467 12158.159 9586.794 12222.241 9527.422 C 11838.1455 9628.413 11614.334 10030.527 11507.945 10321.065 C 11759.405 10076.564 12176.468 10011.397 12380.964 9765.5205 C 12420.89 9717.524 12412.158 9666.116 12460.339 9633.229 C 12617.792 9525.781 12958.894 9479.003 13121.691 9289.323 C 13023.717 9305.966 12943.574 9340.441 12883.62 9395.13 z M 5185.2246 9368.698 C 5326.8823 9425.134 5489.2573 9431.352 5608.505 9342.24 C 5493.9404 9282.814 5291.428 9334.62 5185.2246 9368.698 z M 2407.4436 9791.952 C 2660.994 9710.435 2839.852 9554.198 3095.2808 9474.506 C 3096.7097 9428.997 3074.908 9406.693 3042.3643 9395.131 C 2911.6865 9608.384 2488.565 9529.168 2407.4436 9791.952 z M 2857.156 9765.5205 C 2981.272 9704.429 3127.7188 9665.693 3201.0876 9553.881 C 3061.8904 9599.865 2935.5784 9658.734 2857.156 9765.5205 z M 13042.344 9633.2295 C 13029.22 9764.224 13233.955 9721.944 13201.066 9606.7705 C 13138.758 9606.162 13123.2 9652.358 13042.344 9633.2295 z M 317.49997 9739.0625 C 394.91705 9719.483 447.54266 9675.086 502.68182 9633.2295 C 399.9706 9627.514 336.70874 9661.275 317.49997 9739.0625 z M 1296.3259 10268.149 C 1412.8484 10190.679 1509.1833 10092.995 1666.7162 10056.509 C 1644.7028 9971.6045 1644.1736 10001.661 1693.1744 9950.702 C 1519.5813 9997.878 1323.34 10162.475 1296.3259 10268.149 z M 4100.5386 10373.982 C 4040.134 10362.076 3966.8977 10227.827 3915.357 10294.607 C 3966.104 10316.171 4016.454 10473.36 4100.5386 10373.982 z M 291.04163 10347.524 C 355.46768 10364.616 427.11685 10400.944 423.3333 10294.607 C 357.6108 10290.666 313.53122 10308.286 291.04163 10347.524 z M 820.1289 10664.972 C 1026.0541 10509.344 1370.33 10492.066 1534.4246 10294.608 C 1286.166 10390.413 916.7283 10505.692 820.1289 10664.972 z M 1878.3298 10744.347 C 2099.8655 10604.303 2477.2935 10620.204 2619.0837 10400.441 C 2382.229 10507.65 2010.3835 10620.469 1878.3298 10744.347 z M 5052.9326 11194.085 C 5059.6797 10904.922 4800.8643 10740.96 4603.194 10744.347 C 4766.68 10880.687 4821.475 11125.717 5052.9326 11194.085 z M 396.8485 11379.267 C 883.2849 11213.162 1283.7054 10960.987 1772.523 10797.263 C 1799.193 10796.945 1805.781 10750.882 1772.523 10744.346 C 1290.6638 10948.869 634.15326 10993.849 396.8485 11379.267 z M 12169.324 10982.445 C 12269.337 11027.292 12374.535 10878.226 12460.339 10823.722 C 12316.513 10829.807 12254.361 10917.569 12169.324 10982.445 z M 11481.487 11379.267 C 11514.455 11306.4795 11783.986 11217.58 11719.586 11220.543 C 11628.49 11244.965 11399.017 11269.121 11481.487 11379.267 z M 12195.782 11643.824 C 12319.634 11591.305 12489.866 11585.166 12539.6875 11458.616 C 12405.915 11501.187 12252.192 11523.862 12195.782 11643.824 z" svg:height="125.167854mm" draw:style-name="style-14" svg:viewBox="0.0 0.0 13862.419 12516.785" svg:width="138.62419mm" svg:x="-2.6456415E-4mm" svg:y="-6.769421E-4mm"/>
          <draw:path svg:d="M 90.63642 0.0 C 179.4569 107.81762 27.32149 200.23648 11.28807 291.015 C -32.315533 228.46754 62.511524 78.7137 90.63642 0.0 z" svg:height="2.91015mm" draw:style-name="style-15" svg:viewBox="0.0 0.0 118.29132 291.015" svg:width="1.1829132mm" svg:x="75.2841mm" svg:y="45.537964mm"/>
          <draw:path svg:d="M 211.64001 54.13106 C 147.90198 -17.80899 19.314468 128.55804 0.0 1.2143961 C 82.33832 54.527515 181.98016 -62.867607 211.64001 54.13106 z" svg:height="0.55545735mm" draw:style-name="style-16" svg:viewBox="0.0 0.0 211.64001 55.545734" svg:width="2.1164mm" svg:x="35.185085mm" svg:y="79.388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60681mm" fo:page-width="138.624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