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19444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100.0%" svg:stroke-width="0.64332855mm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Arial Black" fo:font-size="16.5pt" fo:font-style="normal" fo:font-variant="normal" fo:font-weight="normal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818181" draw:opacity="100.0%" draw:stroke="none"/>
    </style:style>
    <style:style style:family="graphic" style:name="style-13">
      <style:graphic-properties draw:fill="none" draw:stroke="solid" svg:stroke-color="#000000" draw:stroke-linejoin="miter" svg:stroke-opacity="100.0%" svg:stroke-width="0.35277778mm"/>
    </style:style>
    <style:style style:family="graphic" style:name="style-14">
      <style:graphic-properties draw:fill="none" draw:stroke="solid" svg:stroke-color="#000000" draw:stroke-linejoin="miter" svg:stroke-opacity="100.0%" svg:stroke-width="0.26458254mm"/>
    </style:style>
    <style:style style:family="graphic" style:name="style-15">
      <style:graphic-properties draw:fill="gradient" draw:fill-gradient-name="gradient-5" draw:opacity="100.0%" draw:stroke="none"/>
    </style:style>
    <style:style style:family="graphic" style:name="style-16">
      <style:graphic-properties draw:fill="gradient" draw:fill-gradient-name="gradient-6" draw:opacity="100.0%" draw:stroke="none"/>
    </style:style>
    <style:style style:family="graphic" style:name="style-17">
      <style:graphic-properties draw:fill="gradient" draw:fill-gradient-name="gradient-7" draw:opacity="100.0%" draw:stroke="solid" svg:stroke-color="#000000" draw:stroke-linejoin="bevel" svg:stroke-opacity="100.0%" svg:stroke-width="0.6614583mm"/>
    </style:style>
    <style:style style:family="graphic" style:name="style-18">
      <style:graphic-properties draw:fill="gradient" draw:fill-gradient-name="gradient-8" draw:opacity="100.0%" draw:stroke="solid" svg:stroke-color="#000000" draw:stroke-linejoin="bevel" svg:stroke-opacity="100.0%" svg:stroke-width="0.66145486mm"/>
    </style:style>
  </office:automatic-styles>
  <office:body>
    <office:drawing>
      <draw:page draw:master-page-name="Default" draw:name="page1" draw:style-name="DP1">
        <draw:g draw:id="svg602">
          <draw:path svg:d="M 2.523263E-4 5953.135 L 11674.758 5953.135 C 11999.976 5920.062 12126.757 5705.088 12270.073 5308.213 C 12407.876 4861.7285 12396.854 1190.6272 12253.536 793.751 C 12126.757 446.48535 11999.976 0.0 11674.758 0.0 L 0.0 0.0 L 2.523263E-4 5953.135 L 2.523263E-4 5953.135 L 2.523263E-4 5953.135 L 2.523263E-4 5953.135 L 2.523263E-4 5953.135 z" svg:height="59.531353mm" draw:style-name="style-2" svg:viewBox="0.0 0.0 12367.478 5953.1353" svg:width="123.674774mm" svg:x="4.9609323mm" svg:y="13.229039mm"/>
          <draw:g draw:id="g635">
            <draw:rect svg:height="14.821457mm" draw:style-name="style-3" svg:width="9.921863mm" svg:x="79.71253mm" svg:y="20.820993mm"/>
            <draw:rect svg:height="14.821448mm" draw:style-name="style-4" svg:width="9.921863mm" svg:x="79.71251mm" svg:y="35.64251mm"/>
            <draw:rect svg:height="14.821452mm" draw:style-name="style-5" svg:width="9.921863mm" svg:x="79.71256mm" svg:y="50.463963mm"/>
          </draw:g>
          <draw:path svg:d="M 233.86249 206.05997 C 136.42174 224.48907 50.670353 265.04175 46.77282 360.90274 C 148.11353 1791.4866 144.21358 3157.7153 0.0 4588.2617 C 0.0 4676.749 81.851425 4744.382 140.31604 4744.382 L 1777.3406 4918.0356 C 1901.9518 4929.884 2030.576 4832.234 2057.9734 4718.9395 C 2199.0073 3238.5667 2207.7463 1695.6228 2034.5874 183.93802 C 2038.3711 73.45502 1901.0071 -27.876608 1777.3406 6.986815 L 233.86249 206.05997 L 233.86249 206.05997 L 233.86249 206.05997 L 233.86249 206.05997 L 233.86249 206.05997 L 233.86249 206.05997 L 233.86249 206.05997 L 233.86249 206.05997 L 233.86249 206.05997 L 233.86249 206.05997 L 233.86249 206.05997 L 233.86249 206.05997 L 233.86249 206.05997 L 233.86249 206.05997 L 233.86249 206.05997 L 233.86249 206.05997 L 233.86249 206.05997 z M 2818.9944 6414.3794 z" svg:height="64.1438mm" draw:style-name="style-6" svg:viewBox="0.0 0.0 2818.9941 6414.38" svg:width="28.189941mm" svg:x="94.238655mm" svg:y="18.353344mm"/>
          <draw:frame svg:height="5.249128mm" draw:style-name="style-7" draw:transform="skewX(-6.785158248710327E-4) rotate(-1.5707956608429807) translate(123.96405mm,24.554165mm)" svg:width="36.634117mm">
            <draw:text-box>
              <text:p text:style-name="style-8">
    <text:span>AMBULANS</text:span>
  </text:p>
            </draw:text-box>
          </draw:frame>
          <draw:g draw:id="g717">
            <draw:path svg:d="M 4332.5537 2166.2769 C 4332.5537 969.87494 3362.6782 0.0 2166.2769 0.0 C 969.8751 0.0 0.0 969.87494 0.0 2166.2769 C 0.0 3362.6785 969.8751 4332.5537 2166.2769 4332.5537 C 3362.6782 4332.5537 4332.5537 3362.6785 4332.5537 2166.2769 z" svg:height="43.325535mm" draw:style-name="style-9" svg:viewBox="0.0 0.0 4332.5537 4332.5537" svg:width="43.325535mm" svg:x="25.028503mm" svg:y="21.575916mm"/>
            <draw:rect svg:height="31.749662mm" draw:style-name="style-10" svg:width="10.583167mm" svg:x="41.340534mm" svg:y="27.33502mm"/>
            <draw:rect svg:height="31.74966mm" draw:style-name="style-11" draw:transform="rotate(-1.5707966001003) translate(62.506943mm,37.918278mm)" svg:width="10.583163mm"/>
          </draw:g>
          <draw:path svg:d="M 0.0 4316.025 C 238.49803 4315.8447 219.43993 2641.7126 214.97636 2265.499 C 222.65193 1866.2028 249.76187 -1.4311949 16.536457 8.074442E-4 L 16.536457 8.074442E-4 C 16.536457 549.5756 8.810831 3849.2441 0.0 4316.025 L 0.0 4316.025 L 0.0 4316.025 z" svg:height="43.16025mm" draw:style-name="style-12" svg:viewBox="0.0 0.0 220.0057 4316.025" svg:width="2.200057mm" svg:x="124.95733mm" svg:y="21.271715mm"/>
          <draw:g draw:id="g729">
            <draw:path svg:d="M 4.5474735E-13 0.0 L 6769.346 0.0" svg:height="0.0mm" draw:style-name="style-13" svg:viewBox="0.0 0.0 6769.346 1.0" svg:width="67.69347mm" svg:x="7.369665mm" svg:y="16.912872mm"/>
            <draw:path svg:d="M 4.5474735E-13 0.0 L 6769.346 0.0" svg:height="0.0mm" draw:style-name="style-14" svg:viewBox="0.0 0.0 6769.346 1.0" svg:width="67.69347mm" svg:x="7.369665mm" svg:y="69.54821mm"/>
          </draw:g>
          <draw:g draw:id="g733">
            <draw:path svg:d="M 760.6786 380.33932 C 760.6786 170.28372 590.3949 0.0 380.33926 0.0 C 170.28368 0.0 0.0 170.28372 0.0 380.33932 C 0.0 590.39496 170.28368 760.67865 380.33926 760.67865 C 590.3949 760.67865 760.6786 590.39496 760.6786 380.33932 z" svg:height="7.6067867mm" draw:style-name="style-15" svg:viewBox="0.0 0.0 760.6786 760.67865" svg:width="7.6067863mm" svg:x="7.7721434mm" svg:y="18.107277mm"/>
            <draw:path svg:d="M 760.6786 380.33932 C 760.6786 170.28372 590.3949 0.0 380.33926 0.0 C 170.28368 0.0 0.0 170.28372 0.0 380.33932 C 0.0 590.39496 170.28368 760.67865 380.33926 760.67865 C 590.3949 760.67865 760.6786 590.39496 760.6786 380.33932 z" svg:height="7.6067867mm" draw:style-name="style-16" svg:viewBox="0.0 0.0 760.6786 760.67865" svg:width="7.6067863mm" svg:x="7.7721434mm" svg:y="61.052586mm"/>
          </draw:g>
          <draw:path svg:d="M 1276.6759 338.4259 C 1115.7006 354.96277 86.55883 388.03568 37.208645 338.4259 C -12.403151 278.66354 -12.403151 57.669888 37.208645 22.711992 L 3033.4775 0.035931267 C 3237.7803 -2.092088 3239.508 90.86523 3150.288 117.67611 C 2984.9233 163.15157 1453.3488 326.8546 1276.6759 338.4259 L 1276.6759 338.4259 z" svg:height="3.6462755mm" draw:style-name="style-17" svg:viewBox="0.0 0.0 3206.564 364.62756" svg:width="32.06564mm" svg:x="78.7736mm" svg:y="15.921405mm"/>
          <draw:path svg:d="M 1276.6743 26.205198 C 1115.7014 9.665915 86.55963 -23.409422 37.207027 26.202372 C -12.402343 85.96414 -12.402343 306.95718 37.207027 341.9163 L 3033.4758 364.59418 C 3237.7786 366.72098 3239.509 273.76556 3150.2888 246.9552 C 2984.9219 201.47832 1453.347 37.77547 1276.6743 26.205198 L 1276.6743 26.205198 z" svg:height="3.6462991mm" draw:style-name="style-18" svg:viewBox="0.0 0.0 3206.5637 364.6299" svg:width="32.06564mm" svg:x="78.78967mm" svg:y="66.70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53.588234%" draw:cy="48.19388%" draw:display-name="gradient-1" draw:end-color="#ffffff" draw:name="gradient-1" draw:start-color="#0007ee" draw:style="ellipsoid"/>
    <draw:gradient draw:angle="900" draw:border="69.65423%" draw:display-name="gradient-2" draw:end-color="#191919" draw:name="gradient-2" draw:start-color="#7f7f7f" draw:style="axial"/>
    <draw:gradient draw:angle="0" draw:border="0.0%" draw:cx="53.69378%" draw:cy="47.031258%" draw:display-name="gradient-3" draw:end-color="#ffffff" draw:name="gradient-3" draw:start-color="#0007ee" draw:style="ellipsoid"/>
    <draw:gradient draw:angle="0" draw:border="0.0%" draw:cx="20.202581%" draw:cy="38.84931%" draw:display-name="gradient-4" draw:end-color="#ffffff" draw:name="gradient-4" draw:start-color="#000047" draw:style="ellipsoid"/>
    <draw:gradient draw:border="27.659836%" draw:cx="51.348354%" draw:cy="49.73202%" draw:display-name="gradient-5" draw:end-color="#ffffff" draw:name="gradient-5" draw:start-color="#0007ee" draw:style="radial"/>
    <draw:gradient draw:border="27.659826%" draw:cx="51.348354%" draw:cy="49.73203%" draw:display-name="gradient-6" draw:end-color="#ffffff" draw:name="gradient-6" draw:start-color="#0007ee" draw:style="radial"/>
    <draw:gradient draw:angle="2463" draw:border="-141.14894%" draw:display-name="gradient-7" draw:end-color="#000047" draw:name="gradient-7" draw:start-color="#ffffff" draw:style="linear"/>
    <draw:gradient draw:angle="2463" draw:border="-141.14894%" draw:display-name="gradient-8" draw:end-color="#000047" draw:name="gradient-8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19444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