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2255" draw:opacity="100.0%" draw:stroke="none"/>
    </style:style>
    <style:style style:family="graphic" style:name="style-3">
      <style:graphic-properties draw:fill="solid" draw:fill-color="#003380" draw:opacity="100.0%" draw:stroke="none"/>
    </style:style>
    <style:style style:family="graphic" style:name="style-4">
      <style:graphic-properties draw:fill="solid" draw:fill-color="#0044aa" draw:opacity="100.0%" draw:stroke="none"/>
    </style:style>
    <style:style style:family="graphic" style:name="style-5">
      <style:graphic-properties draw:fill="solid" draw:fill-color="#0055d4" draw:opacity="100.0%" draw:stroke="none"/>
    </style:style>
    <style:style style:family="graphic" style:name="style-6">
      <style:graphic-properties draw:fill="solid" draw:fill-color="#0066ff" draw:opacity="100.0%" draw:stroke="none"/>
    </style:style>
    <style:style style:family="graphic" style:name="style-7">
      <style:graphic-properties draw:fill="solid" draw:fill-color="#2a7fff" draw:opacity="100.0%" draw:stroke="none"/>
    </style:style>
    <style:style style:family="graphic" style:name="style-8">
      <style:graphic-properties draw:fill="solid" draw:fill-color="#5599ff" draw:opacity="100.0%" draw:stroke="none"/>
    </style:style>
    <style:style style:family="graphic" style:name="style-9">
      <style:graphic-properties draw:fill="solid" draw:fill-color="#80b3ff" draw:opacity="100.0%" draw:stroke="none"/>
    </style:style>
    <style:style style:family="graphic" style:name="style-10">
      <style:graphic-properties draw:fill="solid" draw:fill-color="#aaccff" draw:opacity="100.0%" draw:stroke="none"/>
    </style:style>
    <style:style style:family="graphic" style:name="style-11">
      <style:graphic-properties draw:fill="solid" draw:fill-color="#d5e5ff" draw:opacity="100.0%" draw:stroke="none"/>
    </style:style>
    <style:style style:family="graphic" style:name="style-12">
      <style:graphic-properties draw:fill="gradient" draw:fill-gradient-name="gradient-1" draw:opacity="100.0%" draw:stroke="none"/>
    </style:style>
    <style:style style:family="graphic" style:name="style-13">
      <style:graphic-properties draw:fill="gradient" draw:fill-gradient-name="gradient-2" draw:opacity="100.0%" draw:opacity-name="gradient-3" draw:stroke="none"/>
    </style:style>
    <style:style style:family="graphic" style:name="style-14">
      <style:graphic-properties draw:fill="solid" draw:fill-color="#ffeeaa" draw:opacity="100.0%" draw:stroke="none"/>
    </style:style>
    <style:style style:family="graphic" style:name="style-15">
      <style:graphic-properties draw:fill="gradient" draw:fill-gradient-name="gradient-4" draw:opacity="100.0%" draw:stroke="none"/>
    </style:style>
    <style:style style:family="graphic" style:name="style-16">
      <style:graphic-properties draw:fill="solid" draw:fill-color="#ff9955" draw:opacity="100.0%" draw:stroke="none"/>
    </style:style>
    <style:style style:family="graphic" style:name="style-17">
      <style:graphic-properties draw:fill="solid" draw:fill-color="#ffb380" draw:opacity="100.0%" draw:stroke="none"/>
    </style:style>
    <style:style style:family="graphic" style:name="style-18">
      <style:graphic-properties draw:fill="solid" draw:fill-color="#ffeeaa" draw:opacity="100.0%" draw:stroke="none"/>
    </style:style>
    <style:style style:family="graphic" style:name="style-19">
      <style:graphic-properties draw:fill="solid" draw:fill-color="#ffb380" draw:opacity="100.0%" draw:stroke="none"/>
    </style:style>
    <style:style style:family="graphic" style:name="style-20">
      <style:graphic-properties draw:fill="solid" draw:fill-color="#ff00ff" draw:opacity="100.0%" draw:stroke="none"/>
    </style:style>
    <style:style style:family="graphic" style:name="style-21">
      <style:graphic-properties draw:fill="none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552200" draw:opacity="100.0%" draw:stroke="none"/>
    </style:style>
    <style:style style:family="graphic" style:name="style-24">
      <style:graphic-properties draw:fill="solid" draw:fill-color="#aa4400" draw:opacity="100.0%" draw:stroke="none"/>
    </style:style>
    <style:style style:family="graphic" style:name="style-25">
      <style:graphic-properties draw:fill="solid" draw:fill-color="#ffccaa" draw:opacity="100.0%" draw:stroke="none"/>
    </style:style>
    <style:style style:family="graphic" style:name="style-26">
      <style:graphic-properties draw:fill="solid" draw:fill-color="#552200" draw:opacity="100.0%" draw:stroke="none"/>
    </style:style>
    <style:style style:family="graphic" style:name="style-27">
      <style:graphic-properties draw:fill="solid" draw:fill-color="#aa4400" draw:opacity="100.0%" draw:stroke="none"/>
    </style:style>
    <style:style style:family="graphic" style:name="style-28">
      <style:graphic-properties draw:fill="solid" draw:fill-color="#ffccaa" draw:opacity="100.0%" draw:stroke="none"/>
    </style:style>
    <style:style style:family="graphic" style:name="style-29">
      <style:graphic-properties draw:fill="none" draw:stroke="solid" svg:stroke-color="#000000" draw:stroke-linejoin="miter" svg:stroke-opacity="100.0%" svg:stroke-width="0.26458332mm"/>
    </style:style>
    <style:style style:family="graphic" style:name="style-30">
      <style:graphic-properties draw:fill="solid" draw:fill-color="#ffccaa" draw:opacity="100.0%" draw:stroke="none"/>
    </style:style>
    <style:style style:family="graphic" style:name="style-31">
      <style:graphic-properties draw:fill="solid" draw:fill-color="#ff9955" draw:opacity="100.0%" draw:stroke="none"/>
    </style:style>
    <style:style style:family="graphic" style:name="style-32">
      <style:graphic-properties draw:fill="none" draw:stroke="solid" svg:stroke-color="#000000" draw:stroke-linejoin="miter" svg:stroke-opacity="100.0%" svg:stroke-width="0.26458332mm"/>
    </style:style>
    <style:style style:family="graphic" style:name="style-33">
      <style:graphic-properties draw:fill="solid" draw:fill-color="#ff9955" draw:opacity="100.0%" draw:stroke="none"/>
    </style:style>
    <style:style style:family="graphic" style:name="style-34">
      <style:graphic-properties draw:fill="solid" draw:fill-color="#ffb380" draw:opacity="100.0%" draw:stroke="none"/>
    </style:style>
    <style:style style:family="graphic" style:name="style-35">
      <style:graphic-properties draw:fill="solid" draw:fill-color="#ffccaa" draw:opacity="100.0%" draw:stroke="none"/>
    </style:style>
    <style:style style:family="graphic" style:name="style-36">
      <style:graphic-properties draw:fill="solid" draw:fill-color="#ffccaa" draw:opacity="100.0%" draw:stroke="none"/>
    </style:style>
    <style:style style:family="graphic" style:name="style-37">
      <style:graphic-properties draw:fill="solid" draw:fill-color="#ffccaa" draw:opacity="100.0%" draw:stroke="none"/>
    </style:style>
    <style:style style:family="graphic" style:name="style-38">
      <style:graphic-properties draw:fill="solid" draw:fill-color="#ffeeaa" draw:opacity="100.0%" draw:stroke="none"/>
    </style:style>
    <style:style style:family="graphic" style:name="style-39">
      <style:graphic-properties draw:fill="solid" draw:fill-color="#ffeeaa" draw:opacity="100.0%" draw:stroke="none"/>
    </style:style>
    <style:style style:family="graphic" style:name="style-40">
      <style:graphic-properties draw:fill="solid" draw:fill-color="#ffeeaa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eeaa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cccccc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89a02c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opacity-name="gradient-5" draw:stroke="none"/>
    </style:style>
    <style:style style:family="graphic" style:name="style-50">
      <style:graphic-properties draw:fill="solid" draw:fill-color="#89a02c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opacity-name="gradient-6" draw:stroke="none"/>
    </style:style>
    <style:style style:family="graphic" style:name="style-54">
      <style:graphic-properties draw:fill="solid" draw:fill-color="#89a02c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opacity-name="gradient-7" draw:stroke="none"/>
    </style:style>
    <style:style style:family="graphic" style:name="style-58">
      <style:graphic-properties draw:fill="solid" draw:fill-color="#89a02c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opacity-name="gradient-8" draw:stroke="none"/>
    </style:style>
    <style:style style:family="graphic" style:name="style-62">
      <style:graphic-properties draw:fill="solid" draw:fill-color="#89a02c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opacity-name="gradient-9" draw:stroke="none"/>
    </style:style>
    <style:style style:family="graphic" style:name="style-66">
      <style:graphic-properties draw:fill="solid" draw:fill-color="#89a02c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opacity-name="gradient-10" draw:stroke="none"/>
    </style:style>
    <style:style style:family="graphic" style:name="style-70">
      <style:graphic-properties draw:fill="solid" draw:fill-color="#89a02c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opacity-name="gradient-11" draw:stroke="none"/>
    </style:style>
    <style:style style:family="graphic" style:name="style-74">
      <style:graphic-properties draw:fill="solid" draw:fill-color="#89a02c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opacity-name="gradient-12" draw:stroke="none"/>
    </style:style>
    <style:style style:family="graphic" style:name="style-78">
      <style:graphic-properties draw:fill="solid" draw:fill-color="#89a02c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opacity-name="gradient-13" draw:stroke="none"/>
    </style:style>
    <style:style style:family="graphic" style:name="style-82">
      <style:graphic-properties draw:fill="solid" draw:fill-color="#89a02c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opacity-name="gradient-14" draw:stroke="none"/>
    </style:style>
    <style:style style:family="graphic" style:name="style-86">
      <style:graphic-properties draw:fill="solid" draw:fill-color="#89a02c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opacity-name="gradient-15" draw:stroke="none"/>
    </style:style>
    <style:style style:family="graphic" style:name="style-90">
      <style:graphic-properties draw:fill="solid" draw:fill-color="#89a02c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opacity-name="gradient-16" draw:stroke="none"/>
    </style:style>
    <style:style style:family="graphic" style:name="style-94">
      <style:graphic-properties draw:fill="solid" draw:fill-color="#89a02c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opacity-name="gradient-17" draw:stroke="none"/>
    </style:style>
    <style:style style:family="graphic" style:name="style-98">
      <style:graphic-properties draw:fill="solid" draw:fill-color="#89a02c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ffffff" draw:opacity="100.0%" draw:opacity-name="gradient-18" draw:stroke="none"/>
    </style:style>
    <style:style style:family="graphic" style:name="style-102">
      <style:graphic-properties draw:fill="solid" draw:fill-color="#89a02c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opacity-name="gradient-19" draw:stroke="none"/>
    </style:style>
    <style:style style:family="graphic" style:name="style-106">
      <style:graphic-properties draw:fill="solid" draw:fill-color="#89a02c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opacity-name="gradient-20" draw:stroke="none"/>
    </style:style>
    <style:style style:family="graphic" style:name="style-110">
      <style:graphic-properties draw:fill="solid" draw:fill-color="#89a02c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opacity-name="gradient-21" draw:stroke="none"/>
    </style:style>
    <style:style style:family="graphic" style:name="style-114">
      <style:graphic-properties draw:fill="solid" draw:fill-color="#89a02c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opacity-name="gradient-22" draw:stroke="none"/>
    </style:style>
    <style:style style:family="graphic" style:name="style-118">
      <style:graphic-properties draw:fill="solid" draw:fill-color="#89a02c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opacity-name="gradient-23" draw:stroke="none"/>
    </style:style>
    <style:style style:family="graphic" style:name="style-122">
      <style:graphic-properties draw:fill="solid" draw:fill-color="#89a02c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opacity-name="gradient-24" draw:stroke="none"/>
    </style:style>
    <style:style style:family="graphic" style:name="style-126">
      <style:graphic-properties draw:fill="solid" draw:fill-color="#89a02c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opacity-name="gradient-25" draw:stroke="none"/>
    </style:style>
    <style:style style:family="graphic" style:name="style-130">
      <style:graphic-properties draw:fill="solid" draw:fill-color="#89a02c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opacity-name="gradient-26" draw:stroke="none"/>
    </style:style>
    <style:style style:family="graphic" style:name="style-134">
      <style:graphic-properties draw:fill="solid" draw:fill-color="#89a02c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opacity-name="gradient-27" draw:stroke="none"/>
    </style:style>
    <style:style style:family="graphic" style:name="style-138">
      <style:graphic-properties draw:fill="solid" draw:fill-color="#89a02c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opacity-name="gradient-28" draw:stroke="none"/>
    </style:style>
    <style:style style:family="graphic" style:name="style-142">
      <style:graphic-properties draw:fill="solid" draw:fill-color="#89a02c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opacity-name="gradient-29" draw:stroke="none"/>
    </style:style>
    <style:style style:family="graphic" style:name="style-146">
      <style:graphic-properties draw:fill="solid" draw:fill-color="#89a02c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100.0%" draw:opacity-name="gradient-30" draw:stroke="none"/>
    </style:style>
    <style:style style:family="graphic" style:name="style-150">
      <style:graphic-properties draw:fill="solid" draw:fill-color="#89a02c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opacity-name="gradient-31" draw:stroke="none"/>
    </style:style>
    <style:style style:family="graphic" style:name="style-154">
      <style:graphic-properties draw:fill="solid" draw:fill-color="#89a02c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ffffff" draw:opacity="100.0%" draw:opacity-name="gradient-32" draw:stroke="none"/>
    </style:style>
    <style:style style:family="graphic" style:name="style-158">
      <style:graphic-properties draw:fill="solid" draw:fill-color="#89a02c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ffffff" draw:opacity="100.0%" draw:opacity-name="gradient-33" draw:stroke="none"/>
    </style:style>
    <style:style style:family="graphic" style:name="style-162">
      <style:graphic-properties draw:fill="solid" draw:fill-color="#89a02c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ffffff" draw:opacity="100.0%" draw:stroke="none"/>
    </style:style>
    <style:style style:family="graphic" style:name="style-165">
      <style:graphic-properties draw:fill="solid" draw:fill-color="#ffffff" draw:opacity="100.0%" draw:opacity-name="gradient-34" draw:stroke="none"/>
    </style:style>
    <style:style style:family="graphic" style:name="style-166">
      <style:graphic-properties draw:fill="solid" draw:fill-color="#89a02c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opacity-name="gradient-35" draw:stroke="none"/>
    </style:style>
    <style:style style:family="graphic" style:name="style-170">
      <style:graphic-properties draw:fill="solid" draw:fill-color="#89a02c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opacity-name="gradient-36" draw:stroke="none"/>
    </style:style>
    <style:style style:family="graphic" style:name="style-174">
      <style:graphic-properties draw:fill="solid" draw:fill-color="#89a02c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ffff" draw:opacity="100.0%" draw:opacity-name="gradient-37" draw:stroke="none"/>
    </style:style>
    <style:style style:family="graphic" style:name="style-178">
      <style:graphic-properties draw:fill="solid" draw:fill-color="#89a02c" draw:opacity="100.0%" draw:stroke="none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solid" draw:fill-color="#ffffff" draw:opacity="100.0%" draw:stroke="none"/>
    </style:style>
    <style:style style:family="graphic" style:name="style-181">
      <style:graphic-properties draw:fill="solid" draw:fill-color="#ffffff" draw:opacity="100.0%" draw:opacity-name="gradient-38" draw:stroke="none"/>
    </style:style>
    <style:style style:family="graphic" style:name="style-182">
      <style:graphic-properties draw:fill="solid" draw:fill-color="#89a02c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opacity-name="gradient-39" draw:stroke="none"/>
    </style:style>
    <style:style style:family="graphic" style:name="style-186">
      <style:graphic-properties draw:fill="solid" draw:fill-color="#89a02c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ffffff" draw:opacity="100.0%" draw:opacity-name="gradient-40" draw:stroke="none"/>
    </style:style>
    <style:style style:family="graphic" style:name="style-190">
      <style:graphic-properties draw:fill="solid" draw:fill-color="#89a02c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ffffff" draw:opacity="100.0%" draw:opacity-name="gradient-41" draw:stroke="none"/>
    </style:style>
    <style:style style:family="graphic" style:name="style-194">
      <style:graphic-properties draw:fill="solid" draw:fill-color="#89a02c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opacity-name="gradient-42" draw:stroke="none"/>
    </style:style>
    <style:style style:family="graphic" style:name="style-198">
      <style:graphic-properties draw:fill="solid" draw:fill-color="#89a02c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ffff" draw:opacity="100.0%" draw:stroke="none"/>
    </style:style>
    <style:style style:family="graphic" style:name="style-201">
      <style:graphic-properties draw:fill="solid" draw:fill-color="#ffffff" draw:opacity="100.0%" draw:opacity-name="gradient-43" draw:stroke="none"/>
    </style:style>
    <style:style style:family="graphic" style:name="style-202">
      <style:graphic-properties draw:fill="solid" draw:fill-color="#89a02c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opacity-name="gradient-44" draw:stroke="none"/>
    </style:style>
    <style:style style:family="graphic" style:name="style-206">
      <style:graphic-properties draw:fill="solid" draw:fill-color="#89a02c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solid" draw:fill-color="#ffffff" draw:opacity="100.0%" draw:opacity-name="gradient-45" draw:stroke="none"/>
    </style:style>
    <style:style style:family="graphic" style:name="style-210">
      <style:graphic-properties draw:fill="solid" draw:fill-color="#89a02c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ffffff" draw:opacity="100.0%" draw:stroke="none"/>
    </style:style>
    <style:style style:family="graphic" style:name="style-213">
      <style:graphic-properties draw:fill="solid" draw:fill-color="#ffffff" draw:opacity="100.0%" draw:opacity-name="gradient-46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6424.01 0.0 L 0.0 0.0 L 0.0 1474.2252 L 16424.01 1474.2252 L 16424.01 0.0 z" svg:height="14.742251mm" draw:style-name="style-2" svg:viewBox="0.0 0.0 16424.01 1474.2252" svg:width="164.2401mm" svg:x="9.095052mm" svg:y="154.05363mm"/>
            <draw:path svg:d="M 16424.01 0.0 L 0.0 0.0 L 0.0 1559.388 L 16424.01 1559.388 L 16424.01 0.0 z" svg:height="15.59388mm" draw:style-name="style-3" svg:viewBox="0.0 0.0 16424.01 1559.388" svg:width="164.2401mm" svg:x="9.095052mm" svg:y="137.50891mm"/>
            <draw:path svg:d="M 16424.01 0.0 L 0.0 0.0 L 0.0 1638.763 L 16424.01 1638.763 L 16424.01 0.0 z" svg:height="16.387629mm" draw:style-name="style-4" svg:viewBox="0.0 0.0 16424.01 1638.763" svg:width="164.2401mm" svg:x="9.095052mm" svg:y="120.17043mm"/>
            <draw:path svg:d="M 16424.01 0.0 L 0.0 0.0 L 0.0 1459.3424 L 16424.01 1459.3424 L 16424.01 0.0 z" svg:height="14.593424mm" draw:style-name="style-5" svg:viewBox="0.0 0.0 16424.01 1459.3424" svg:width="164.2401mm" svg:x="9.095052mm" svg:y="104.6179mm"/>
            <draw:path svg:d="M 16424.01 0.0 L 0.0 0.0 L 0.0 1559.388 L 16424.01 1559.388 L 16424.01 0.0 z" svg:height="15.59388mm" draw:style-name="style-6" svg:viewBox="0.0 0.0 16424.01 1559.388" svg:width="164.2401mm" svg:x="9.095052mm" svg:y="88.0649mm"/>
            <draw:path svg:d="M 16424.01 0.0 L 0.0 0.0 L 0.0 1638.763 L 16424.01 1638.763 L 16424.01 0.0 z" svg:height="16.387629mm" draw:style-name="style-7" svg:viewBox="0.0 0.0 16424.01 1638.763" svg:width="164.2401mm" svg:x="9.095052mm" svg:y="70.726425mm"/>
            <draw:path svg:d="M 16424.01 0.0 L 0.0 0.0 L 0.0 1582.539 L 16424.01 1582.539 L 16424.01 0.0 z" svg:height="15.82539mm" draw:style-name="style-8" svg:viewBox="0.0 0.0 16424.01 1582.539" svg:width="164.2401mm" svg:x="9.095052mm" svg:y="53.941925mm"/>
            <draw:path svg:d="M 16424.01 0.0 L 0.0 0.0 L 0.0 1559.388 L 16424.01 1559.388 L 16424.01 0.0 z" svg:height="15.59388mm" draw:style-name="style-9" svg:viewBox="0.0 0.0 16424.01 1559.388" svg:width="164.2401mm" svg:x="9.095052mm" svg:y="37.38893mm"/>
            <draw:path svg:d="M 0.0 0.0 L 0.0 1638.763 L 16424.01 1638.763 L 16424.01 0.0 L 0.0 0.0 z" svg:height="16.387629mm" draw:style-name="style-10" svg:viewBox="0.0 0.0 16424.01 1638.763" svg:width="164.2401mm" svg:x="9.095052mm" svg:y="20.050455mm"/>
            <draw:path svg:d="M 0.0 0.0 L 0.0 1453.5546 L 16424.01 1453.5546 L 16424.01 0.0 L 0.0 0.0 z" svg:height="14.535546mm" draw:style-name="style-11" svg:viewBox="0.0 0.0 16424.01 1453.5546" svg:width="164.2401mm" svg:x="9.095052mm" svg:y="4.564062mm"/>
            <draw:path svg:d="M 11905.436 4578.549 C 11693.072 4508.36 11493.03 4547.1543 11328.601 4640.782 C 10718.607 5021.561 10883.247 5666.2456 11320.936 6112.7393 C 11637.969 6395.018 12101.568 6551.1406 12589.395 6579.666 C 14187.593 6624.3174 15318.634 5559.203 15416.534 3983.0916 C 15517.93 2350.7139 13771.57 562.45996 11723.481 612.4351 C 9712.134 835.838 8608.133 3255.0554 6505.9014 2315.2485 C 7546.8174 1659.5183 7166.284 71.55006 6040.245 1.1102358 C 5777.2812 -15.339825 5610.348 153.67763 5555.0557 333.94196 C 5489.2036 553.84534 5599.4297 739.7691 5825.9624 740.386 C 5629.3794 608.5118 5756.29 260.1222 5975.9272 322.33255 C 6178.159 379.61343 6153.288 660.2132 6120.75 827.3687 C 5970.982 1417.252 4935.865 1716.1241 4494.337 1605.9354 C 4015.4602 1491.5981 2391.177 966.7465 1260.4196 1895.0465 C -826.676 3200.6814 -225.27577 6894.1377 2352.2275 7030.3423 C 5041.0405 8073.3066 7234.669 7414.549 8875.11 6313.6665 C 9607.338 5822.276 10249.339 5130.6895 10806.049 4689.969 C 11183.2 4366.882 11681.898 4179.7085 12174.74 4302.5586 C 12483.351 4392.9473 12637.897 4643.569 12632.099 4887.822 C 12517.35 5846.512 11208.58 5341.673 11905.436 4578.549 z" svg:height="75.54099mm" draw:style-name="style-12" svg:viewBox="0.0 0.0 15420.741 7554.099" svg:width="154.20741mm" svg:x="9.370789mm" svg:y="74.126595mm"/>
            <draw:path svg:d="M 5101.497 0.2155876 C 5085.7715 0.6677564 5070.115 1.823209 5055.195 3.5228791 C 5025.356 6.9222193 4996.779 12.711595 4970.032 20.88616 C 4943.286 29.060724 4918.385 39.20949 4894.7915 51.478607 C 4871.198 63.74772 4849.025 77.963585 4828.6455 93.646576 C 4787.8877 125.01174 4753.6543 162.67578 4726.1196 203.61401 C 4698.5854 244.55225 4677.931 289.18616 4664.108 334.252 C 4655.877 361.73984 4650.417 388.32333 4647.5713 414.45386 C 4644.7256 440.58435 4644.4385 465.51257 4646.7446 489.69473 C 4649.051 513.8769 4654.4023 537.5051 4661.6274 559.1478 C 4668.8525 580.7906 4677.829 600.99445 4689.7393 619.5059 C 4701.65 638.0174 4716.372 654.3253 4732.734 669.1153 C 4749.0967 683.9053 4767.5513 696.67255 4788.1313 707.1492 C 4808.712 717.62573 4831.3657 726.38165 4855.9307 731.95386 C 4880.496 737.526 4906.9893 740.14453 4935.3057 740.22205 C 4910.7334 723.7381 4890.689 703.5431 4875.7744 681.51764 C 4860.8604 659.4922 4850.5127 635.528 4844.355 610.4109 C 4838.198 585.2937 4836.8696 559.27545 4838.5674 533.51636 C 4840.266 507.75726 4845.625 482.22668 4854.277 458.27545 C 4862.9297 434.32425 4874.299 411.824 4889.0034 392.12964 C 4903.709 372.43527 4921.2373 355.5072 4941.0933 342.52026 C 4960.95 329.53333 4983.1333 320.71844 5007.2393 316.88873 C 5031.3457 313.05823 5057.506 314.07318 5084.9604 321.84967 C 5110.2393 329.0101 5132.4966 339.78787 5151.1064 353.26895 C 5169.7173 366.75003 5184.609 383.56506 5197.4087 402.0515 C 5210.208 420.53793 5220.156 441.05994 5228.001 463.2364 C 5235.847 485.41284 5241.616 508.96518 5245.3643 533.51636 C 5252.8613 582.61865 5253.2456 634.9443 5249.4985 685.65173 C 5245.751 736.35925 5237.7896 785.2492 5229.655 827.03845 C 5220.295 863.9064 5207.537 899.9604 5191.6206 934.52545 C 5175.7046 969.0905 5157.147 1002.3653 5135.397 1034.571 C 5113.6475 1066.7767 5088.671 1098.2137 5061.8096 1128.002 C 5034.948 1157.7902 5006.2437 1185.8522 4974.993 1213.1648 C 4912.4927 1267.7899 4841.532 1317.6149 4765.807 1361.9929 C 4690.0815 1406.3708 4609.201 1445.7313 4526.0283 1479.4017 C 4442.8555 1513.0721 4357.864 1541.2366 4273.0205 1563.7377 C 4188.178 1586.2386 4103.2295 1602.4764 4022.4932 1613.347 C 3941.7573 1624.2177 3865.1426 1629.4507 3794.2903 1628.2299 C 3727.745 1627.0833 3667.755 1619.7662 3614.8696 1607.5592 C 3614.7097 1607.8774 3614.1953 1608.0598 3614.0427 1608.3861 C 3413.748 1558.2308 3213.8137 1512.6506 3012.9426 1471.1334 C 2502.779 1331.5878 1200.2705 1064.905 0.0 2172.2793 C 118.31763 2133.7053 315.56393 1948.3645 400.18246 2149.1282 C 470.8532 2053.4421 838.05884 1758.0693 1118.6915 1756.3873 C 1042.3767 1793.9069 940.40765 1903.2921 899.5835 1991.2051 C 1313.3425 1661.8534 1453.6075 1639.4541 1798.3397 1552.9889 C 1604.9084 1628.7086 1444.3058 1750.7991 1352.6824 1938.2885 C 1594.813 1725.5713 1911.1199 1659.5425 2214.2317 1582.7545 C 1938.1859 1672.8347 1517.9886 1879.9562 1427.9233 2126.804 C 1682.2664 1879.7842 2540.1467 1518.6427 3483.4048 1854.7793 C 3311.9517 1883.9353 3217.9463 1836.7579 3014.5962 1982.9369 C 3189.9863 1896.0122 4224.925 1913.0315 5024.6025 2398.8289 C 4798.746 2316.3015 4394.903 2241.5435 4170.4946 2275.632 C 4651.403 2462.8518 5049.2295 2568.4453 5515.7354 2681.602 C 6066.564 2983.5112 7218.519 3078.5942 7730.794 2697.3118 C 7758.4473 2669.6592 7642.3237 2863.2568 7642.3237 2902.3638 C 8503.629 2567.7275 8583.597 1849.5244 9520.038 1524.0502 C 9366.44 1594.683 9255.538 1686.256 9179.982 1787.1041 C 9007.439 2026.5042 9004.27 2309.9565 9217.678 2518.496 C 9300.048 2589.2847 9397.465 2619.2837 9492.423 2620.954 C 9765.252 2614.9429 9985.249 2417.987 9877.781 2145.8186 C 9840.346 2070.278 9746.664 2007.5178 9588.8 1955.8608 C 9870.041 2088.5554 9793.849 2477.1702 9465.407 2432.7625 C 9316.478 2391.8162 9222.292 2188.4233 9335.811 1977.9702 C 9381.023 1902.8876 9445.362 1825.5175 9520.5625 1749.017 C 9997.212 1299.4167 11096.199 847.20276 11675.565 1099.0632 C 11693.977 1097.6598 11699.426 1096.6699 11707.812 1095.7559 C 11407.567 1003.0427 11153.502 1097.5396 10983.297 1255.8527 C 10935.188 1300.5996 10898.89 1349.9668 10873.396 1401.4825 C 10733.043 1707.5354 10947.931 2015.8992 11280.615 1999.9521 C 11454.966 1977.7289 11644.316 1839.349 11666.159 1716.4851 C 11702.211 1513.6963 11388.871 1367.9413 11275.792 1488.7439 C 11570.579 1462.0715 11602.514 1707.7736 11436.066 1800.6531 C 11285.141 1884.8727 10994.583 1848.2745 11008.955 1594.9115 C 11019.282 1412.8522 11372.048 1284.3337 11751.821 1284.4039 C 12130.535 1284.4734 12627.841 1397.3048 13112.584 1651.3809 C 13125.17 1657.641 13134.805 1664.4493 13141.522 1671.2246 C 13131.79 1664.3121 13122.284 1658.1512 13112.584 1651.3809 C 12868.226 1544.0537 12638.627 1517.8191 12443.41 1543.1123 C 11752.024 1632.6926 11491.866 2368.5876 12534.462 2437.4504 C 12301.726 2380.2075 12161.047 2299.5576 12087.259 2213.6714 C 11923.177 2022.6849 12089.868 1805.8062 12310.627 1762.8396 C 12663.397 1694.1794 13363.252 1877.7147 13948.502 2403.7898 C 13718.543 2343.992 13518.299 2381.672 13478.866 2418.6726 C 14058.693 2547.3435 14242.744 2978.5842 14481.803 3378.6138 C 14481.032 3374.7632 14480.938 3370.8875 14480.149 3367.0383 C 14459.125 3264.5269 14431.865 3162.4094 14398.294 3061.1138 C 14364.722 2959.8184 14324.597 2860.082 14279.231 2760.977 C 14233.865 2661.8723 14182.674 2563.3965 14126.269 2467.455 C 14069.864 2371.5137 14008.576 2278.1392 13941.888 2186.3352 C 13875.199 2094.5312 13803.131 2004.3107 13726.913 1917.6178 C 13650.697 1830.9249 13570.473 1747.6985 13485.481 1667.0905 C 13400.491 1586.4825 13311.427 1509.1294 13218.417 1435.5801 C 13125.408 1362.0308 13028.476 1291.9108 12928.202 1226.3939 C 12827.929 1160.8771 12724.1 1099.3506 12617.317 1042.8392 C 12510.534 986.3278 12400.778 934.75476 12288.241 888.2233 C 12175.705 841.69196 12060.166 800.60516 11942.63 765.02673 C 11825.093 729.4483 11705.569 699.38153 11583.788 675.72986 C 11462.007 652.07825 11337.815 634.3912 11212.545 623.64 C 11118.592 615.5769 11024.323 611.534 10928.944 611.2377 C 10897.152 611.13837 10865.035 611.2837 10833.033 612.0645 C 10707.324 626.02686 10585.01 648.4487 10465.924 678.2103 C 10346.838 707.9719 10230.397 745.32996 10117.005 788.1778 C 10003.612 831.02563 9893.252 879.6499 9784.622 932.87177 C 9675.991 986.0937 9569.439 1043.968 9464.642 1104.851 C 9359.843 1165.7339 9256.4795 1230.0145 9154.583 1295.847 C 9052.686 1361.6796 8951.892 1428.6951 8851.966 1496.765 C 8652.114 1632.9042 8455.857 1771.4414 8258.307 1900.2545 C 8159.532 1964.6611 8060.2456 2026.1294 7960.6504 2084.636 C 7861.0557 2143.1426 7761.0327 2198.4526 7659.687 2248.347 C 7558.3413 2298.2415 7455.309 2342.8955 7351.282 2381.4656 C 7247.256 2420.0354 7142.2476 2452.8442 7034.609 2477.377 C 6980.7896 2489.6436 6925.7944 2499.7205 6870.898 2507.9695 C 6816.0015 2516.2183 6760.7974 2522.2676 6704.7065 2526.1594 C 6648.6167 2530.0513 6591.7817 2531.9246 6534.3813 2531.1204 C 6476.981 2530.3162 6419.5747 2527.037 6360.7485 2521.1985 C 6301.922 2515.3599 6241.6973 2506.78 6181.3276 2495.5671 C 6120.9585 2484.354 6059.802 2470.3247 5997.773 2453.3992 C 5970.343 2445.914 5942.8184 2438.0198 5915.091 2429.4211 C 5900.1006 2411.8867 5885.074 2398.8289 5871.269 2398.8289 C 5456.901 2209.3894 5054.3657 2051.1384 4657.493 1915.9642 C 5124.0806 1636.6385 5700.439 1239.9025 5735.6704 644.3106 C 5929.158 968.01825 5354.291 1486.8472 5354.505 1509.1674 C 5557.8413 1501.3746 5711.402 1257.3837 5816.6987 1106.5046 C 5813.704 1454.715 5195.855 1814.0785 5223.04 1795.248 C 5699.0557 1699.8114 5994.9287 1342.7224 6095.3384 879.1283 C 6183.718 1148.6104 5992.8374 1450.2578 5845.6377 1656.3418 C 5999.0176 1541.9988 6121.4873 1386.6353 6221.8423 1219.7793 C 6221.7847 1187.9749 6224.1587 1156.2988 6221.8423 1124.6947 C 6217.25 1062.0363 6207.779 999.62964 6194.557 938.65955 C 6181.335 877.68945 6163.989 818.15173 6142.4673 760.0658 C 6120.9453 701.97986 6095.8906 645.39905 6066.3994 591.3939 C 6036.908 537.38885 6003.485 485.5065 5966.354 436.77808 C 5929.2236 388.04962 5888.4243 342.60828 5843.984 300.3523 C 5799.544 258.0963 5751.5366 219.18396 5700.1167 184.59709 C 5648.698 150.01021 5593.648 119.36771 5535.579 93.646576 C 5477.5103 67.92544 5416.4126 47.29524 5352.0244 31.634857 C 5287.636 15.974476 5219.8306 5.4445963 5149.4526 1.0424105 C 5133.018 0.014533996 5117.223 -0.23658115 5101.497 0.2155876 z M 5310.683 196.99944 C 6054.7383 538.9327 5147.8857 1394.9261 4760.019 1653.8613 C 4635.3467 1723.4275 4502.13 1778.8851 4364.798 1817.5723 C 4363.4263 1817.9154 4362.0366 1818.0673 4360.664 1818.399 C 4247.966 1783.0718 4135.466 1749.369 4023.32 1717.5267 C 4024.7146 1716.5908 4025.9377 1715.9562 4027.454 1715.0463 C 4182.809 1761.1965 4430.3594 1690.1147 4678.9907 1552.9889 C 5077.0864 1344.1508 5881.4316 623.7402 5310.683 196.99944 z M 20151.41 3378.6138 z" svg:height="33.786137mm" draw:style-name="style-13" svg:viewBox="0.0 0.0 20151.41 3378.6138" svg:width="201.5141mm" svg:x="18.279083mm" svg:y="74.12751mm"/>
            <draw:path svg:d="M 143.3052 344.8796 C 1040.8783 874.94495 1427.5667 2155.6135 2098.292 2435.2922 C 1971.4292 2345.9233 1882.6099 2204.736 1789.8124 2080.5422 C 1880.7673 2116.735 1906.6427 2130.3633 2006.5894 2135.4631 C 2108.477 2140.6614 1908.2325 1955.9536 1856.7035 1904.4242 C 1796.0846 1843.8053 1710.1366 1784.7932 1661.0525 1735.7095 C 1609.0421 1683.6996 1563.0787 1504.1378 1544.4551 1429.6414 C 1533.5308 1385.9441 1448.6062 1237.9436 1413.2833 1167.2979 C 1361.4377 1063.6067 1302.4757 974.8322 1252.962 875.8049 C 1204.8888 779.65765 1151.2483 701.21765 1063.4916 613.46136 C 983.9596 533.92896 901.2022 477.16965 830.2973 423.99057 C 742.7598 358.3381 680.8745 311.92377 597.1026 249.09492 C 435.13168 42.24952 223.21028 18.407305 0.0 0.0 C 204.75453 19.9035 564.676 493.19824 549.7375 501.42206 C 417.21732 404.22595 274.54233 328.8591 143.3052 344.8796 z" svg:height="24.35292mm" draw:style-name="style-14" svg:viewBox="0.0 0.0 2098.292 2435.2922" svg:width="20.98292mm" svg:x="34.08841mm" svg:y="110.856346mm"/>
            <draw:path svg:d="M 1347.3787 1046.1732 C 635.0374 1334.1982 -99.00881 1719.0391 11.007281 2575.9343 C 1901.6499 2566.7908 3847.275 2587.9153 5730.348 2621.508 C 5750.8267 2209.7292 5656.26 1878.1201 5524.208 1613.7677 C 5312.134 1208.8118 5046.864 848.246 4579.3877 766.37115 C 4461.7637 750.4435 4340.761 750.1447 4215.0503 751.4851 C 3916.414 720.44696 3473.703 821.5083 3231.9275 598.79095 C 3087.541 440.55286 3101.983 161.67133 2961.8228 115.02366 C 2627.9878 -19.181644 2257.9849 1.0916646 1902.2638 1.0916646 C 1956.8647 98.69391 1994.9614 200.11536 2007.9764 305.61926 C 2061.0496 711.058 1669.2452 916.85614 1347.3787 1046.1732 z" svg:height="26.215078mm" draw:style-name="style-15" svg:viewBox="0.0 0.0 5733.139 2621.5078" svg:width="57.331394mm" svg:x="12.273153mm" svg:y="142.59946mm"/>
            <draw:path svg:d="M 0.0 234.08453 C 119.0847 158.91794 245.14006 52.11568 371.66577 2.6694105 C 456.85114 -16.132736 545.0559 66.465576 448.80374 184.99678 C 395.17773 217.17181 352.32504 262.13516 280.50247 262.13516 C 221.23123 262.13516 158.80974 269.147 98.175934 269.147 C 46.941174 269.147 41.151394 275.23514 0.0 234.08453 z" svg:height="2.6946445mm" draw:style-name="style-16" svg:viewBox="0.0 0.0 490.7245 269.46445" svg:width="4.9072447mm" svg:x="54.664505mm" svg:y="162.71881mm"/>
            <draw:path svg:d="M 2339.9087 1106.834 C 2232.1084 997.779 2120.7554 813.26666 1989.3358 681.84705 C 1848.3759 540.8867 1797.4104 308.8983 1637.1093 228.74814 C 1361.0183 59.419014 370.79453 -147.85191 0.0 152.68044 C 586.81006 621.92505 894.72046 1322.4482 1360.9504 1898.9303 C 1534.9764 2099.0989 1861.9252 2364.6602 2229.1145 2576.925 C 2352.5508 2323.541 2425.927 2067.201 2419.2837 1826.9967 C 2341.7336 1372.8408 2206.8118 1465.148 2339.9087 1106.834 z" svg:height="25.76925mm" draw:style-name="style-17" svg:viewBox="0.0 0.0 2419.6995 2576.925" svg:width="24.196995mm" svg:x="36.849525mm" svg:y="109.64453mm"/>
            <draw:path svg:d="M 237.29817 528.92926 C 676.0141 761.81635 1259.8851 1011.4894 1740.7722 816.3059 C 2459.7932 496.32626 1720.318 -129.28313 1510.4818 478.75143 C 1378.7651 66.675514 1801.3976 -12.184333 2010.0063 1.4162571 C 2282.207 19.162266 2514.5098 205.52846 2621.6616 464.2586 C 2872.0176 1121.993 2171.212 1644.2399 1558.5612 1605.4518 C 977.62036 1555.7488 453.86118 1289.2244 0.0 929.93756 L 369.13605 1126.1013 C 374.1329 1127.1008 379.12936 1128.0989 384.12665 1129.0985 C 552.29425 1221.1375 721.75824 1309.8643 896.8012 1392.9325 C 1032.8087 1459.285 1184.641 1502.4752 1340.1733 1521.5599 C 1923.9393 1593.1884 2559.8267 1325.2218 2606.711 667.7911 C 2605.6226 596.9249 2593.619 525.9086 2569.7405 457.52533 C 2446.8677 220.2401 2274.5815 75.120575 2000.1014 79.76499 C 2261.9338 84.08159 2495.915 468.9838 2388.6526 782.6145 C 2273.3567 991.8895 2124.7175 1113.8701 1956.8395 1173.5741 C 1382.5786 1377.8042 583.20605 853.31915 123.291885 601.4337 C 165.7259 636.0973 392.1999 661.4349 237.29817 528.92926 z" svg:height="16.07481mm" draw:style-name="style-18" svg:viewBox="0.0 0.0 2673.7527 1607.4811" svg:width="26.737528mm" svg:x="56.76769mm" svg:y="130.12448mm"/>
            <draw:path svg:d="M 3571.7075 2536.213 C 3353.0254 2369.92 3135.9219 2186.722 2906.115 2002.913 C 2541.1074 1677.2078 2279.082 1269.6067 1909.7935 847.84143 C 1823.3344 749.0967 1731.2102 649.5759 1630.3274 550.18524 C 1426.3419 372.05334 1101.5018 10.53634 808.41296 0.0 C 119.018486 251.55682 -10.687937 881.4828 0.6596819 1520.0485 C 2.0139678 1796.5876 222.61378 1949.4658 342.13754 2222.8472 C 391.66354 2396.8223 457.08286 2549.7473 561.5052 2685.406 C 692.3905 2872.2551 876.2294 2958.8228 1086.8042 3030.046 C 1607.7617 3194.259 2563.208 3337.8774 3112.8208 3086.877 C 3278.1216 2919.3599 3436.039 2732.1184 3571.7075 2536.213 z" svg:height="32.226696mm" draw:style-name="style-19" svg:viewBox="0.0 0.0 3571.7073 3222.6697" svg:width="35.71707mm" svg:x="21.050613mm" svg:y="114.06174mm"/>
            <draw:path svg:d="M 542.1992 107.906845 C 550.8215 223.05807 508.03058 306.1974 439.984 358.18872 C 328.50827 433.16153 219.0681 399.85928 43.770744 433.6589 C 17.997124 433.6589 5.0109987 426.0221 0.0 414.23343 C 16.765772 334.3675 72.86457 255.41882 95.52146 174.90695 C 122.379875 121.1893 242.57884 119.59702 288.49902 96.63815 C 328.0032 76.884834 323.00836 40.730717 365.48154 8.875427 C 471.29428 -23.987553 515.0202 40.105755 542.1992 107.906845 z" svg:height="4.3365817mm" draw:style-name="style-20" svg:viewBox="0.0 0.0 543.2996 433.65814" svg:width="5.4329963mm" svg:x="48.46159mm" svg:y="137.44603mm"/>
            <draw:path svg:d="M 0.0 75.45081 C 40.20063 50.68973 103.57249 38.64105 145.51436 0.0" svg:height="0.7545082mm" draw:style-name="style-21" svg:viewBox="0.0 0.0 145.51436 75.45081" svg:width="1.4551437mm" svg:x="48.605328mm" svg:y="140.94911mm"/>
            <draw:path svg:d="M 0.0 135.84926 C 41.849026 114.19684 55.624428 59.61038 83.53616 22.67142 C 116.28206 -0.419871 174.75313 -1.7909113 194.01875 1.1142731 C 178.99828 100.350784 79.752075 140.43716 0.0 135.84926 z" svg:height="1.3620014mm" draw:style-name="style-22" svg:viewBox="0.0 0.0 194.01875 136.20015" svg:width="1.9401875mm" svg:x="51.192245mm" svg:y="139.07861mm"/>
            <draw:path svg:d="M 53.894478 1336.0109 C 141.82152 1190.4215 277.22183 1085.3633 414.60162 983.8183 C 459.12973 950.4224 574.3068 904.4061 457.97226 911.8742 C 565.8266 798.58575 801.0812 712.5485 835.35876 549.15735 C 788.19073 586.4064 740.6601 623.2161 678.93787 612.2042 C 869.5738 488.13474 909.05786 320.59814 835.35876 118.004745 C 795.0564 159.03018 769.6825 218.96353 727.5702 263.5191 C 695.06573 296.02277 681.20233 285.17233 689.8444 241.96115 C 738.8345 189.48213 643.2626 -52.179466 609.0035 10.216592 C 689.69946 476.46072 316.80075 888.46075 298.7136 906.32544 C 235.5997 961.15173 59.506218 1195.2112 0.0 1341.4006 C 0.0 1362.7292 51.126965 1322.1746 53.894478 1336.0109 z" svg:height="13.477315mm" draw:style-name="style-23" svg:viewBox="0.0 0.0 870.1372 1347.7314" svg:width="8.701372mm" svg:x="52.43181mm" svg:y="117.18743mm"/>
            <draw:path svg:d="M 0.0 544.3127 C 180.13959 653.21027 458.46964 420.5775 614.7097 275.12854 C 673.25024 212.69211 757.4408 161.25711 848.78174 128.3594 C 927.39813 100.04557 1011.3101 85.463936 1088.7242 89.42122 C 1068.9911 56.1634 1073.5604 32.147583 1037.016 5.120811 C 874.18713 -23.984324 648.9857 75.21908 447.34186 195.42734 C 333.08203 314.0409 66.79179 433.53296 0.0 544.3127 z" svg:height="5.724206mm" draw:style-name="style-24" svg:viewBox="0.0 0.0 1088.7242 572.4206" svg:width="10.887242mm" svg:x="47.16771mm" svg:y="114.95565mm"/>
            <draw:path svg:d="M 375.56512 0.0 C 229.29175 303.4464 77.20741 717.56116 137.07819 1039.3066 C 234.54619 937.7859 490.57324 808.1289 597.2949 797.57965 C 530.75385 887.034 352.7007 1086.4768 469.2565 1395.7408 C 469.2565 1492.0657 458.73953 1578.1053 500.5484 1661.7242 C 714.4458 2133.879 1172.8073 2276.84 1808.7084 2333.949 C 1232.5852 2570.7385 377.03323 2240.4194 328.44186 1536.5558 C 211.64122 1366.4169 99.63438 1187.6116 31.166338 988.9431 C -49.699604 624.84796 13.897932 195.022 375.56512 0.0 z" svg:height="24.099632mm" draw:style-name="style-25" svg:viewBox="0.0 0.0 1808.7084 2409.9631" svg:width="18.087084mm" svg:x="22.880835mm" svg:y="120.77204mm"/>
            <draw:path svg:d="M 1713.6493 39.063343 C 1226.4968 -25.152695 711.1815 467.50455 347.43396 443.2683 C 384.74435 408.02982 406.64304 400.2283 401.32843 367.81747 C 276.42026 345.6386 147.33092 395.5629 29.459198 340.86984 C -8.206459 322.03702 -13.229166 313.92383 34.848484 313.92383 C 113.32419 319.76486 196.7039 289.3646 261.20377 249.25076 C 230.50755 193.81003 95.45565 149.23103 24.069508 92.957016 C 192.25085 162.85585 354.2619 207.35733 530.4511 200.47629 C 938.574 178.622 1202.349 -100.91357 1713.6493 39.063343 z" svg:height="4.4413524mm" draw:style-name="style-26" svg:viewBox="0.0 0.0 1713.6493 444.13525" svg:width="17.136494mm" svg:x="26.968678mm" svg:y="134.684mm"/>
            <draw:path svg:d="M 3.0483038 839.38184 C 155.5079 698.7703 292.65857 464.16577 503.54684 307.55145 C 792.9788 115.989365 1168.2867 137.50209 1468.8441 49.699806 C 1490.8297 42.360947 1557.3445 -1.2991778 1508.7327 14.928029 C 1133.735 -35.088295 802.0721 40.79612 476.48654 239.341 C 393.87027 310.99603 120.78457 584.17865 1.7487223 809.7769 C -2.6649697 818.6136 2.6153119 829.5133 3.0483038 839.38184 z" svg:height="8.393818mm" draw:style-name="style-27" svg:viewBox="0.0 0.0 1526.1106 839.3818" svg:width="15.261106mm" svg:x="24.564178mm" svg:y="122.53639mm"/>
            <draw:path svg:d="M 17.928492 390.31854 C -54.70596 214.59364 114.92354 146.3 143.8377 0.0 C 154.36314 49.535896 173.66873 21.883352 71.961044 269.55557 C 61.667744 294.62106 62.59671 353.66217 49.405895 384.0229 C 41.83974 391.58865 28.420826 388.21997 17.928492 390.31854 z" svg:height="3.9031854mm" draw:style-name="style-28" svg:viewBox="0.0 0.0 152.56319 390.31854" svg:width="1.5256319mm" svg:x="50.962284mm" svg:y="121.56175mm"/>
            <draw:path svg:d="M 0.0 67.3683 C 76.02814 72.579544 149.43047 70.82739 188.62947 0.0" svg:height="0.6916267mm" draw:style-name="style-29" svg:viewBox="0.0 0.0 188.62947 69.162674" svg:width="1.8862946mm" svg:x="50.033524mm" svg:y="136.90704mm"/>
            <draw:path svg:d="M 797.9499 252.1083 C 577.9076 80.94951 260.37814 32.41808 0.0 142.58577 C 85.42053 -60.351612 766.6788 -65.99161 797.9499 252.1083 z" svg:height="2.5210793mm" draw:style-name="style-30" svg:viewBox="0.0 0.0 797.9499 252.10793" svg:width="7.979499mm" svg:x="31.328457mm" svg:y="127.35808mm"/>
            <draw:path svg:d="M 495.9932 1951.252 C 337.87988 1922.7136 216.41806 1758.3826 201.5506 1609.6981 C 205.35245 1496.5801 197.6684 1389.5275 154.43945 1285.8113 C 75.9268 1138.6902 63.662132 921.03705 95.55093 761.7025 C 151.84433 621.49146 163.34476 467.00958 54.328884 355.37073 C 31.454796 332.49747 13.107242 284.3447 13.107242 249.37106 C -20.777155 102.10455 5.205189 22.706945 160.32855 2.0396042 C 398.93155 -31.583988 1012.72437 358.3405 1102.5457 590.9248 C 1156.9424 879.6766 1125.6709 1186.5474 1120.2118 1480.1421 C 1120.2118 1522.0614 1108.1251 1551.118 1078.9901 1580.2539 C 900.41376 1740.9014 769.40674 1902.8553 525.43744 1963.0293 C 515.0719 1965.1012 505.80807 1955.1777 495.9932 1951.252 z" svg:height="19.633108mm" draw:style-name="style-31" svg:viewBox="0.0 0.0 1134.0969 1963.3109" svg:width="11.340969mm" svg:x="57.131813mm" svg:y="147.26283mm"/>
            <draw:path svg:d="M 289.03152 0.0 C -199.88443 1085.5603 55.313965 2034.8918 165.26283 2498.972" svg:height="24.98972mm" draw:style-name="style-32" svg:viewBox="0.0 0.0 289.0314 2498.972" svg:width="2.8903139mm" svg:x="57.760975mm" svg:y="143.75104mm"/>
            <draw:path svg:d="M 706.2359 3.5398355 C 702.7611 144.57773 726.4374 292.9989 544.9473 298.0664 C 477.15915 298.0664 409.37097 298.0664 341.58322 298.0664 C 261.77625 298.0664 19.909555 274.34372 1.7561911 256.19073 C -25.150677 229.28348 265.5882 219.78632 292.49506 192.87904 C 338.64615 146.72714 396.39777 108.097404 453.78406 73.66475 C 494.1143 49.467262 535.0719 3.5398355 580.00977 3.5398355 C 624.7252 3.5398355 658.4623 -4.4231796 706.2359 3.5398355 z" svg:height="2.980657mm" draw:style-name="style-33" svg:viewBox="0.0 0.0 706.23615 298.0657" svg:width="7.0623612mm" svg:x="52.562878mm" svg:y="165.5191mm"/>
            <draw:path svg:d="M 1198.485 405.91837 C 1193.2108 261.52634 1086.0637 120.88248 951.1527 52.587227 C 901.2632 31.567839 794.70276 33.56061 670.7508 22.107822 C 555.2217 11.43341 409.75452 15.228397 261.91995 5.902417 C 190.86246 -3.720703 86.25926 -6.7195506 29.417616 38.119442 C -66.55036 126.60241 83.98631 259.32846 311.46838 289.99036 C 486.09555 279.30786 860.3968 254.57423 1050.0533 338.89725 C 1106.8385 367.18848 1159.0503 387.12912 1198.485 405.91837 z" svg:height="4.0591893mm" draw:style-name="style-34" svg:viewBox="0.0 0.0 1198.485 405.9189" svg:width="11.98485mm" svg:x="57.585747mm" svg:y="146.69849mm"/>
            <draw:path svg:d="M 1240.091 163.86919 C 1209.1271 134.31834 1172.9221 112.47859 1135.0458 93.376076 C 1101.8403 76.629684 1067.3505 61.985878 1033.9812 46.092144 C 722.39246 -29.927113 412.2915 9.3389 108.57703 16.484781 C 58.909515 20.673801 33.59856 35.20134 15.209019 57.869526 C -36.78958 145.9294 51.29128 217.9631 177.0168 257.2727 C 267.9782 285.95798 364.45367 287.54703 458.69977 296.98444 C 515.558 311.01135 572.4416 324.21954 629.93365 335.0845 C 742.3307 356.56415 855.316 368.00076 944.91364 425.38422 C 990.8786 450.6637 1022.30554 487.80936 1039.8699 534.8672 C 1147.1202 603.93756 1260.3037 653.01245 1346.0907 752.7544 C 1483.5193 346.8861 1302.4692 230.91774 1240.091 163.86919 z" svg:height="7.5275464mm" draw:style-name="style-35" svg:viewBox="0.0 0.0 1396.3878 752.75464" svg:width="13.963879mm" svg:x="57.28746mm" svg:y="149.23676mm"/>
            <draw:path svg:d="M 1065.2039 1037.9211 C 1231.3484 1037.4576 1258.3356 885.2431 1330.2021 790.588 C 1338.4761 738.3141 1360.7275 707.9348 1381.7632 683.361 C 1468.4358 577.686 1391.6326 408.4085 1324.3135 307.70245 C 1217.4159 136.27882 1073.573 118.29865 891.2763 73.26587 C 687.0918 24.197489 436.33963 -13.043454 231.07156 4.3392053 C 120.56515 11.171798 15.010792 -36.452877 0.0 99.7775 C 54.982105 264.9612 401.30905 240.84285 553.3294 266.9249 C 592.64185 283.41937 451.0343 278.43744 452.71298 361.6042 C 466.80328 541.53186 1051.0082 707.43097 1018.0931 849.4765 C 971.5536 1066.5159 493.49335 1189.543 387.98502 1214.5851 C 469.13962 1254.9088 582.25085 1280.6194 684.44824 1268.8356 C 833.3099 1245.184 949.3614 1127.4231 1065.2039 1037.9211 z" svg:height="12.717093mm" draw:style-name="style-36" svg:viewBox="0.0 0.0 1420.417 1271.7094" svg:width="14.20417mm" svg:x="57.269676mm" svg:y="153.15727mm"/>
            <draw:path svg:d="M 0.0 533.3476 C 246.95076 417.92343 516.48694 341.48108 780.61084 264.1812 C 1015.0668 195.5646 1245.2578 126.27458 1451.5994 28.44303 C 1571.5283 -24.233015 1719.729 -1.6132735 1751.9912 78.682205 C 1746.3372 218.73987 979.6038 474.05695 841.49133 563.20044 C 500.03848 537.5495 343.23645 533.3476 0.0 533.3476 z" svg:height="5.6320066mm" draw:style-name="style-37" svg:viewBox="0.0 0.0 1751.9912 563.2007" svg:width="17.519913mm" svg:x="45.688435mm" svg:y="162.74158mm"/>
            <draw:path svg:d="M 9.113623 2112.438 C 941.0997 2535.5728 2295.8765 2736.5044 2791.2742 1445.8071 C 2893.7556 873.75476 2855.4312 270.1862 2247.3708 23.675072 C 1600.7153 -150.48096 1095.3966 687.3498 1895.3016 867.3041 C 1725.0602 751.2566 1664.501 603.2916 1709.143 467.63373 C 1781.8074 277.18753 1963.655 223.658 2148.5945 263.50375 C 2450.9146 351.57898 2527.168 688.37366 2437.4512 1010.31213 C 1972.9891 1992.635 1052.7958 1557.228 316.741 1143.0422 C 233.43979 1095.9166 150.53223 1048.0763 67.32591 1000.8206 C 303.76334 1270.2833 521.80035 1443.3639 762.3557 1569.2913 C 605.6748 1642.4392 215.26907 1545.2157 331.3008 1580.635 C 695.9128 1913.558 1446.915 1958.7483 1987.1178 1724.201 C 2491.005 1505.4224 2845.5134 975.1932 2497.9192 276.12656 C 3206.696 939.1481 2557.9001 2217.2756 1701.8049 2356.4429 C 1173.3473 2442.35 470.8183 2206.167 36.3685 2023.0337 C -21.440874 1999.9093 6.280705 2089.2869 9.113623 2112.438 z" svg:height="24.341042mm" draw:style-name="style-38" svg:viewBox="0.0 0.0 2835.1157 2434.1042" svg:width="28.351156mm" svg:x="61.565998mm" svg:y="104.42085mm"/>
            <draw:path svg:d="M 2505.7263 709.42126 C 2640.3936 675.7541 2659.321 678.8159 2505.7263 678.8159 C 1976.5356 801.48285 1789.7262 1046.7174 1526.3624 1336.8257 C 1500.019 1218.8654 1689.3655 933.6154 1777.7947 867.338 C 1579.1162 912.45557 1503.2278 1119.5698 1424.8981 1283.8477 C 1381.8887 1013.26984 1547.5326 567.3168 1606.9832 480.34048 C 1349.6061 609.5913 1289.4365 998.94495 1289.3025 1528.0526 C 1080.9387 1342.867 711.49664 1376.5067 514.1413 1501.5151 C 654.29645 1485.8274 1015.9122 1475.7642 1185.8126 1603.2476 C 758.5422 1714.955 55.105545 2189.5723 0.0 3002.1487 C 59.675175 2624.1565 743.29315 1707.2609 1111.8591 1792.1119 C 915.021 1877.7131 476.74432 2234.8289 439.81708 2697.1028 C 744.7799 2054.7751 1258.0045 1792.7135 1451.7263 1779.7136 C 1471.2667 1402.2908 2112.3948 794.5865 2505.7263 709.42126 z M 1418.8999 471.7315 C 1277.4412 672.0576 1234.3369 973.265 1244.2806 1212.1781 C 1235.0237 1258.4631 1171.9694 1108.692 1148.8842 1075.7135 C 1181.1522 800.89667 1297.3202 530.20337 1418.8999 471.7315 z M 1316.3912 18.840096 C 1157.5371 99.070984 1083.9038 273.61053 1051.1145 446.12503 C 1026.8181 410.1429 1020.7758 117.12624 1078.6847 0.0 C 988.14557 23.604824 942.61945 178.13834 935.62964 272.89838 C 841.50885 206.41666 715.96844 197.7334 566.0781 249.80144 C 674.94183 260.78186 812.1425 262.14484 900.9844 330.64032 C 932.4923 355.84714 947.1783 399.71234 947.1783 440.351 C 947.1783 476.92178 947.1783 513.4917 947.1783 550.0617 C 947.1783 573.7553 946.01984 587.3123 941.51447 594.8748 C 893.7392 572.19696 572.16345 554.2644 508.3358 750.3151 C 573.2002 708.73737 1007.82947 585.51416 1083.2318 795.9276 C 1107.6237 500.43375 1230.4788 147.26653 1316.3912 18.840096 z" svg:height="30.021486mm" draw:style-name="style-39" svg:viewBox="0.0 0.0 2613.9407 3002.1487" svg:width="26.139408mm" svg:x="14.071133mm" svg:y="95.03721mm"/>
            <draw:path svg:d="M 449.10098 81.95801 C 420.1743 127.49948 390.83307 172.99815 364.76505 220.03743 C 330.26648 282.28976 298.38373 345.6499 268.85358 410.2067 C 239.32344 474.76346 212.43039 540.491 187.82495 606.99054 C 163.2195 673.49005 141.40295 740.6565 121.679115 808.7353 C 101.95517 876.81415 84.47522 946.1454 69.58928 1015.44104 C 54.703236 1084.7367 42.473988 1154.478 32.382248 1224.6272 C 22.290506 1294.7764 14.571744 1364.827 9.231207 1435.467 C 3.890569 1506.1072 0.76949435 1577.1929 0.13615528 1647.9606 C -0.4972847 1718.7281 1.066432 1789.0945 5.0970926 1859.6272 C 9.127753 1930.1599 15.462859 2000.5319 24.11402 2070.467 C 32.765076 2140.402 43.95878 2209.8513 57.186935 2278.8264 C 70.414986 2347.8015 85.72726 2416.2275 103.48901 2483.8784 C 121.25066 2551.5293 140.76851 2618.8315 163.02026 2684.7964 C 185.27191 2750.7615 209.90915 2816.011 236.6075 2879.9265 C 263.30576 2943.8423 292.32236 3006.1116 323.4239 3067.6155 C 354.52533 3129.1191 388.00833 3189.961 423.46945 3248.6897 C 458.9305 3307.4182 496.14014 3364.251 535.91736 3419.842 C 575.6945 3475.4329 618.3716 3528.9817 662.42126 3581.0715 C 706.4709 3633.163 752.2216 3684.1548 800.5006 3732.3801 C 848.7797 3780.6072 899.3445 3826.4604 951.8092 3870.4597 C 1004.2741 3914.4604 1058.9135 3955.8984 1115.5203 3995.3098 C 1172.127 4034.723 1230.9281 4072.4724 1291.6335 4106.931 C 1352.3391 4141.391 1414.5615 4172.8716 1479.3224 4202.0156 C 1544.083 4231.161 1610.6409 4257.925 1679.4135 4281.3906 C 1708.3071 4291.251 1739.1141 4298.2114 1768.7103 4307.022 C 1303.446 3993.9631 552.41437 3331.2258 474.73248 2751.769 C 443.81485 2773.9172 371.37558 2845.6506 444.14005 3078.364 C 11.056232 2449.9182 216.86952 1653.3599 695.4942 1101.4307 C 523.9404 1162.3782 428.07715 1266.6692 309.36792 1394.1259 C 200.81703 980.22437 457.33105 390.70853 803.80786 241.53482 C 726.08606 227.41585 594.822 245.94508 449.10098 347.36816 C 422.0653 205.36214 617.7334 -5.3234797 602.06323 0.10254542 C 555.7722 3.8095217 502.47192 39.125515 449.10098 81.95801 z" svg:height="43.07022mm" draw:style-name="style-40" svg:viewBox="0.0 0.0 1768.7103 4307.022" svg:width="17.687103mm" svg:x="9.372841mm" svg:y="100.3472mm"/>
            <draw:path svg:d="M 200.62405 425.86142 C 137.58002 422.32642 21.142927 296.2295 0.34598985 268.50024 C -9.311446 255.62473 186.31816 308.1296 186.31816 168.36101 C 186.31816 3.9467874 221.58287 138.75201 257.846 211.27827 C 289.54868 274.68362 297.67157 74.405174 329.37427 10.999812 C 357.82578 -45.903202 372.2907 133.35345 372.2907 196.97359 C 372.2907 271.4587 455.75705 69.998146 515.34644 25.306108 C 524.9429 18.108551 469.37256 248.734 529.65234 168.36101 C 612.71045 57.6168 711.65753 33.240055 629.79114 196.97359 C 579.09174 298.37244 692.8796 211.27827 815.76373 211.27827 C 886.6529 211.27827 709.1803 307.85184 672.708 368.63947 C 638.0117 426.467 810.372 372.20514 872.98566 397.25043 C 916.5913 414.69284 702.2294 433.46915 744.23584 454.4724 C 872.45636 518.5835 1050.7856 597.52893 830.0692 597.52893 C 606.2267 597.52893 858.80493 611.87555 944.5135 640.4446 C 1014.1693 663.66345 790.6312 703.9501 758.5414 711.97284 C 698.4017 727.00745 874.762 755.77826 930.20844 783.5011 C 989.53375 813.1633 744.21045 726.22906 815.76373 869.334 C 834.8376 907.4825 853.9118 945.63104 872.98566 983.77954 C 879.01526 995.8379 693.9535 872.3797 772.84686 1069.6124 C 806.2516 1153.1248 615.48566 895.0285 615.48566 1083.9188 C 615.48566 1154.499 472.32056 1012.2807 443.81897 983.77954 C 360.12213 900.0815 345.68585 1208.3911 300.76288 983.77954 C 284.91556 904.5418 317.35342 832.999 229.23503 855.0293 C 199.77502 862.3932 363.31317 763.86725 400.9017 726.2791 C 458.3227 668.8585 236.4879 731.66797 157.70718 711.97284 C 95.46857 696.4134 257.76688 626.29816 286.4574 568.9179 C 296.11118 549.6103 36.989826 488.66928 14.651479 483.085 C -48.271034 467.35437 140.40405 449.9507 200.62405 425.86142 z" svg:height="11.0335455mm" draw:style-name="style-41" svg:viewBox="0.0 0.0 957.8878 1103.3545" svg:width="9.578878mm" svg:x="56.306423mm" svg:y="135.36487mm"/>
            <draw:path svg:d="M 912.34656 323.0867 C 932.6602 295.8645 950.466 269.20676 976.0119 241.23123 C 922.92163 223.68385 870.10266 212.9287 818.9156 208.15831 C 767.72925 203.38792 717.8155 204.32457 669.2606 210.63878 C 620.7058 216.95299 573.8958 228.8321 528.70074 244.53851 C 483.50568 260.24493 439.99734 279.83594 398.88956 303.24295 C 360.76526 327.04156 325.25143 351.9092 293.0562 377.657 C 260.861 403.4048 231.92381 430.38794 205.413 457.85883 C 178.90219 485.32968 155.3773 513.2261 134.30623 542.19476 C 113.23517 571.16345 94.78587 601.2512 78.9091 631.49164 C 63.032326 661.732 49.321922 692.80896 38.39478 724.09576 C 27.467638 755.3826 18.985435 787.0724 12.76327 819.1804 C 6.5411057 851.28845 2.950401 883.2156 1.1877505 915.9187 C -0.5740928 948.62177 -0.43763477 982.0645 2.0145733 1015.13745 C 6.919797 1081.2825 19.752508 1148.1323 40.048424 1214.4017 C 60.344345 1280.6711 88.17695 1345.7705 121.90389 1410.3588 C 155.63083 1474.947 195.76808 1538.5986 240.96638 1599.7012 C 286.1647 1660.8037 336.73734 1720.0032 391.44815 1775.8145 C 431.0775 1811.099 472.32822 1844.5208 516.2984 1875.8593 C 560.26855 1907.1993 606.544 1936.114 654.3778 1963.5024 C 702.2116 1990.8926 751.9865 2016.1382 803.20593 2039.5702 C 854.42535 2063.004 907.0021 2084.5933 961.1291 2104.0623 C 1015.2561 2123.533 1070.7639 2141.4778 1127.3206 2156.979 C 1183.8771 2172.482 1241.6183 2185.9646 1300.1265 2197.4934 C 1417.1437 2220.5522 1537.838 2235.0105 1659.7944 2242.1418 C 1759.6818 2244.9338 1857.2178 2243.7422 1953.3165 2238.0076 C 2049.417 2232.275 2144.0542 2222.2075 2236.09 2208.242 C 2328.1257 2194.278 2417.9395 2176.4028 2505.6343 2154.4985 C 2593.329 2132.5957 2678.8713 2107.1548 2761.9492 2077.604 C 2845.0273 2048.0547 2926.0237 2014.4635 3004.2085 1977.5585 C 3082.3933 1940.655 3157.7424 1899.9824 3230.7578 1856.0155 C 3303.7734 1812.0502 3374.0293 1764.5393 3441.5977 1713.8027 C 3509.1663 1663.0662 3574.0542 1608.9594 3635.9011 1551.7455 C 3697.748 1494.5316 3756.9934 1434.0702 3812.8413 1370.6713 C 3868.689 1307.2723 3921.1921 1241.5254 3970.7644 1172.2338 C 3976.775 1163.8331 3981.3855 1154.2601 3987.3008 1145.7754 C 3498.2883 1715.0583 2945.1182 1903.0071 2677.6133 1938.6978 C 3252.1375 1613.2227 3529.9321 1235.7344 3543.2969 442.976 C 3543.2969 327.79248 3498.6484 176.00668 3498.6484 384.27158 C 3447.3533 1543.315 1923.1036 2074.7957 1821.0249 2036.2628 C 1834.4785 2039.2666 1988.3467 1972.9076 2096.7961 1913.2229 C 2483.7896 1673.5994 2738.2346 1256.3501 2890.9336 839.0242 C 2993.7505 393.22128 2919.9565 -79.753685 2355.9792 11.374467 C 2784.3364 -4.7614985 2972.316 328.9996 2863.6484 765.43695 C 2801.293 1012.4317 2657.1802 1280.7882 2463.5422 1506.825 C 2181.2888 1848.3884 1799.1173 2048.6135 1351.0326 2005.1423 C 1026.5935 1920.2218 732.69666 1741.0669 518.9355 1482.654 C 242.38022 1103.9531 242.4424 587.7984 912.34656 323.0867 z" svg:height="22.43586mm" draw:style-name="style-42" svg:viewBox="0.0 0.0 3987.3008 2243.586" svg:width="39.87301mm" svg:x="118.668304mm" svg:y="117.498535mm"/>
            <draw:path svg:d="M 173.156 21.497395 C 131.42003 97.12585 -7.884289 61.782402 0.35002705 72.760414 C 21.146963 100.48966 137.39793 226.32176 200.44116 229.85677 C 140.22157 253.94604 -48.516094 271.17853 14.406016 286.90753 C 36.74436 292.49344 296.08453 353.59113 286.43076 372.89713 C 257.74023 430.27896 95.20817 500.37802 157.44637 515.9375 C 236.2271 535.6326 457.95328 472.57288 400.5323 529.99347 C 362.94376 567.5832 199.09395 666.3433 228.55315 658.97784 C 316.67154 636.94916 284.63983 708.7261 300.48672 787.9622 C 345.4097 1012.57544 359.83066 704.26575 443.5271 787.9622 C 472.02866 816.46497 615.50665 958.5897 615.5062 888.00775 C 615.5062 801.8147 654.8627 810.0684 694.8812 835.0911 C 692.3818 828.73004 688.26746 822.3448 686.61304 816.07416 C 681.9452 798.3798 680.363 782.0404 684.13257 767.2916 C 687.9021 752.5445 696.6903 739.42834 711.4177 730.91144 C 726.1455 722.3961 746.87744 718.3363 775.08307 719.3359 C 758.2471 716.36127 741.7195 706.8948 727.95416 694.5312 C 714.1893 682.16925 703.06146 666.51935 697.3617 650.7096 C 691.66235 634.9014 691.6539 619.3743 699.0154 606.06116 C 702.6961 599.4062 708.49634 592.79004 716.37866 587.87103 C 724.2613 582.95374 734.2627 579.5592 746.97107 577.1224 C 739.65643 573.46625 722.54266 564.9929 703.9763 553.9713 C 685.4099 542.95135 665.28925 529.6317 652.71326 515.9375 C 646.4257 509.09195 641.86847 501.90247 640.3109 495.2669 C 638.7538 488.63293 639.9431 482.0878 645.27185 476.24997 C 650.6006 470.41376 659.841 464.9942 674.2107 460.54034 C 688.58075 456.0881 708.1758 452.27533 733.74194 449.79166 C 710.1658 446.28088 684.1394 446.72174 661.80835 440.6966 C 650.643 437.6848 640.5245 433.1454 632.0427 425.81378 C 623.5613 418.4838 616.4154 408.5054 612.199 394.3945 C 610.725 383.46332 615.0121 374.27625 622.12085 367.10934 C 629.23 359.9441 639.6052 355.02838 651.8865 350.5729 C 676.4493 341.66354 707.3042 336.7866 732.08826 332.38278 C 703.47363 326.59018 672.1509 320.95422 652.71326 308.40494 C 642.9949 302.1311 636.07465 293.97427 634.5232 283.60025 C 632.97205 273.2278 636.39404 259.9922 646.92554 243.91275 C 640.0356 243.91275 613.68384 241.56631 590.70154 234.8177 C 579.2108 231.4442 568.4823 227.05655 561.76276 221.58853 C 555.04364 216.12213 552.0601 209.57538 555.975 201.74478 C 563.72363 182.26115 582.09827 162.40126 601.45026 144.694 C 620.8027 126.988365 641.1971 111.26904 652.71326 99.21874 C 631.03864 105.591095 598.84784 130.47168 570.8578 145.52083 C 556.8628 153.0462 543.32635 157.93608 533.65076 157.09634 C 523.9756 156.25822 517.711 149.34488 516.2875 133.11848 C 519.77 118.21952 531.6689 91.31064 540.2654 68.6263 C 544.5638 57.28494 548.12384 46.64928 549.3604 39.687496 C 550.5974 32.72733 549.9438 29.783388 545.2263 31.41927 C 508.0318 50.872215 472.74487 78.66122 439.39297 93.430984 C 432.973 88.617004 429.82516 81.61807 427.81744 73.587234 C 425.81015 65.558014 424.94376 56.978107 425.33698 48.78255 C 426.12384 32.39466 430.32416 18.584135 428.6443 19.843748 C 424.23563 35.952263 415.09537 49.64813 403.8396 62.011715 C 392.58423 74.376915 378.92914 85.53256 365.80573 96.73827 C 360.12173 98.15938 354.62708 94.42414 350.0961 87.64323 C 345.56512 80.86392 341.7201 70.35746 338.52057 59.531246 C 332.12198 37.880436 328.5987 12.907804 328.5987 0.0 C 320.80484 20.878893 315.3348 43.87652 306.27448 62.011715 C 301.74472 71.079315 296.6546 78.764565 289.73804 84.33593 C 282.82187 89.90891 273.9618 93.22589 263.2797 93.430984 C 240.07173 82.74688 219.03136 65.40783 198.78752 46.302082 C 190.1531 38.153355 181.72461 29.95618 173.156 21.497395 z" svg:height="9.074533mm" draw:style-name="style-43" svg:viewBox="0.0 0.0 775.0832 907.45337" svg:width="7.750832mm" svg:x="56.309437mm" svg:y="137.32373mm"/>
            <draw:path svg:d="M 0.0 217.7023 C 8.568598 226.16109 16.997105 234.35826 25.63151 242.50699 C 45.875347 261.61273 66.915726 278.95178 90.123695 289.6359 C 100.80578 289.4308 109.66586 286.11383 116.58202 280.54083 C 123.49859 274.96948 128.58871 267.2842 133.11848 258.2166 C 142.17882 240.08142 147.64885 217.0838 155.4427 196.20491 C 155.4427 209.11272 158.96599 234.08534 165.36458 255.73616 C 168.56407 266.56238 172.40912 277.06882 176.9401 283.84814 C 181.47107 290.62906 186.96573 294.3643 192.64973 292.94318 C 205.77312 281.73746 219.4282 270.58182 230.68358 258.2166 C 241.93935 245.85304 251.07962 232.15717 255.48827 216.04866 C 257.16815 214.78905 252.96783 228.59956 252.18097 244.98746 C 251.78775 253.18301 252.65414 261.7629 254.66144 269.79214 C 256.66916 277.82297 259.817 284.8219 266.23697 289.6359 C 299.58887 274.86612 334.8758 247.07712 372.07028 227.62418 C 376.78778 225.9883 377.4414 228.93224 376.2044 235.89241 C 374.9678 242.85419 371.40778 253.48984 367.10934 264.8312 C 358.5129 287.51553 346.614 314.42444 343.1315 329.3234 C 344.55502 345.54977 350.81958 352.46313 360.49478 353.30124 C 370.17038 354.141 383.7068 349.2511 397.7018 341.72574 C 425.69186 326.67657 457.88263 301.796 479.55728 295.42365 C 468.0411 307.47394 447.64667 323.19327 428.29425 340.8989 C 408.94223 358.60617 390.56763 378.46606 382.819 397.94968 C 378.90408 405.78027 381.8876 412.32703 388.60675 417.79343 C 395.3263 423.26144 406.0548 427.6491 417.54556 431.0226 C 440.52783 437.7712 466.87958 440.11765 473.7695 440.11765 C 463.238 456.1971 459.81607 469.4327 461.36716 479.80515 C 462.91867 490.1792 469.83887 498.336 479.55728 504.60983 C 498.99487 517.1591 530.3176 522.7951 558.93225 528.5877 C 534.1482 532.9915 503.2933 537.86847 478.73044 546.77783 C 466.44922 551.2333 456.07397 556.149 448.9648 563.3143 C 441.85608 570.48114 437.56897 579.6682 439.04294 590.5994 C 443.25943 604.7103 450.4053 614.6887 458.8867 622.0187 C 467.3685 629.3503 477.48697 633.8897 488.6523 636.9015 C 510.9834 642.92664 537.00977 642.4858 560.58594 645.9965 C 535.0198 648.4802 515.42474 652.293 501.05466 656.74524 C 486.68497 661.1991 477.44458 666.61865 472.11588 672.4549 C 466.78714 678.2927 465.59778 684.8378 467.15494 691.4718 C 468.7125 698.10736 473.26968 705.2969 479.55728 712.1424 C 492.1332 725.8366 512.2539 739.15625 530.8203 750.1762 C 549.38666 761.1978 566.5004 769.67114 573.81506 773.3273 C 561.1067 775.76416 551.1053 779.1586 543.22266 784.076 C 535.34033 788.99493 529.5401 795.61115 525.8594 802.26605 C 518.49786 815.5792 518.50635 831.1064 524.2057 846.9145 C 529.90546 862.72424 541.03326 878.37415 554.79816 890.73615 C 568.5635 903.09973 585.091 912.56616 601.92706 915.54083 C 573.72144 914.5412 552.9895 918.601 538.2617 927.11633 C 523.5343 935.63324 514.7461 948.7494 510.97653 963.4965 C 507.20697 978.2453 508.78915 994.5848 513.45703 1012.27905 C 515.11145 1018.5497 519.22577 1024.9349 521.7252 1031.296 C 569.406 1061.1117 617.6084 1115.5625 599.4466 1070.1567 C 520.55365 872.92554 705.5217 996.2271 699.4921 984.1671 C 680.4183 946.0202 661.5152 907.3872 642.44135 869.2387 C 570.8885 726.1338 815.86865 813.73987 756.5429 784.076 C 701.0969 756.35315 525.25134 727.177 585.39056 712.1424 C 617.48083 704.1212 841.0819 664.25446 771.4257 641.0356 C 685.71716 612.4666 432.65485 598.04083 656.4974 598.04083 C 877.21423 598.04083 698.7291 519.1115 570.5078 455.00046 C 528.5017 433.99722 743.0978 415.3921 699.4921 397.94968 C 636.8785 372.9044 464.70474 426.83844 499.401 369.0109 C 535.8733 308.22488 713.3305 211.91454 642.44135 211.91454 C 519.5577 211.91454 405.7064 298.4322 456.40622 197.03172 C 538.2726 33.29981 439.41882 58.17555 356.36066 168.91975 C 296.08133 249.29276 351.0739 18.68345 341.47784 25.879395 C 281.88846 70.573044 198.43748 271.51846 198.43748 197.03172 C 198.43748 133.4132 184.72102 -45.906433 156.26952 10.996583 C 124.56684 74.40195 116.03861 275.31992 84.33593 211.91454 C 48.072807 139.38829 13.229166 4.505539 13.229166 168.91975 C 13.229166 189.51604 7.213303 204.63301 0.0 217.7023 z" svg:height="10.87551mm" draw:style-name="style-44" svg:viewBox="0.0 0.0 784.79694 1087.551" svg:width="7.847969mm" svg:x="58.040997mm" svg:y="135.36168mm"/>
            <draw:path svg:d="M 3188.229 0.0 C 2891.9785 0.0 2653.2747 238.70413 2653.2747 534.9544 L 2653.2747 712.7213 L 2594.57 712.7213 C 2318.5283 712.7213 2092.457 920.22723 2062.923 1188.1444 L 1604.0364 1188.1444 C 1241.9525 1188.1444 950.0195 1480.078 950.0195 1842.1614 L 950.0195 1921.5364 C 950.0195 1928.3281 950.6428 1934.6392 950.8463 1941.3801 L 653.19006 1941.3801 C 291.10623 1941.3801 0.0 2232.4868 0.0 2594.57 C 0.0 2956.6536 291.10623 3248.5872 653.19006 3248.5872 L 8060.6963 3248.5872 C 8422.78 3248.5872 8713.887 2956.654 8713.887 2594.57 C 8713.887 2232.4868 8422.78 1941.3801 8060.6963 1941.3801 L 7683.665 1941.3801 C 7683.8687 1934.6392 7684.4917 1928.3281 7684.4917 1921.5364 L 7684.4917 1842.1614 C 7684.4917 1480.078 7392.5586 1188.1444 7030.475 1188.1444 L 6135.8525 1188.1444 C 6106.318 920.22723 5881.0747 712.7213 5605.032 712.7213 L 4158.919 712.7213 L 4158.919 534.9544 C 4158.919 238.70413 3920.215 0.0 3623.9646 0.0 L 3188.229 0.0 z" svg:height="32.48587mm" draw:style-name="style-45" svg:viewBox="0.0 0.0 8713.887 3248.5872" svg:width="87.13886mm" svg:x="82.78977mm" svg:y="28.095442mm"/>
            <draw:g draw:id="g6175">
              <draw:path svg:d="M 780.14484 28.98157 C 689.91376 82.730896 366.85043 199.4496 225.52016 233.70058 C 212.43459 240.24333 200.03517 237.20222 188.55684 242.94136 C 165.23703 323.80185 24.268248 348.42554 1.4301804 328.41898 C -17.433794 255.88379 156.3451 192.7917 167.76498 222.1496 C 182.09912 222.1496 198.6929 212.4611 207.0385 208.28842 C 537.4553 129.58153 873.21 -41.525974 763.263 9.256247 C 776.81683 9.256247 784.1905 8.753286 780.14484 28.98157 z" svg:height="3.3502004mm" draw:style-name="style-46" draw:transform="skewX(5.754593999638338E-17) rotate(0.266719885003401) translate(71.91674mm,134.81828mm)" svg:viewBox="0.0 0.0 784.5417 335.02005" svg:width="7.8454165mm"/>
              <draw:path svg:d="M 77.14623 462.04095 C 1.0583466 292.31897 -25.6988 169.44467 28.631908 16.171375 C 1.9827913 145.76869 12.63065 326.45053 95.62788 436.62878 C 57.665585 333.6407 25.167673 98.26608 74.481766 45.137486 C 41.32223 102.541084 75.53334 312.1976 99.71503 378.87192 C 88.05608 304.617 62.231937 140.71475 118.72994 55.444717 C 93.208565 99.87398 90.953415 234.7269 119.44034 351.50745 C 107.22246 218.03084 168.12706 38.856564 208.82797 0.0 C 145.8139 147.98251 137.03632 268.1996 137.21158 314.1877 C 176.74684 206.19994 261.06818 107.221344 342.1095 30.567753 C 305.65652 69.76149 171.68568 239.4746 139.69893 350.61798 C 187.25629 287.19202 294.89874 162.68613 366.63235 102.53845 C 343.80478 131.6572 243.96823 254.58478 192.65652 334.97983 C 294.91125 253.77359 397.4902 140.26738 507.37778 69.66412 C 494.69153 86.91379 334.81686 227.56407 262.8521 305.65747 C 291.9827 289.244 457.063 179.49106 522.1266 146.60948 C 353.68918 263.53775 293.61627 322.66766 241.51904 347.49988 C 290.47998 323.4956 353.10703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9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3 717.00305 451.39957 808.5718 C 302.61472 688.7422 209.97295 597.0488 202.60588 589.2794 C 215.40611 614.3649 336.22092 775.1175 409.10547 827.58887 C 294.50116 755.7063 226.29248 666.0866 157.062 551.6807 C 159.7622 578.33234 182.28883 637.9429 270.67773 739.452 C 159.84792 619.77545 124.01511 610.3363 77.14623 462.04095 z" svg:height="8.275888mm" draw:style-name="style-47" draw:transform="skewX(5.754593999638338E-17) rotate(0.266719885003401) translate(77.28723mm,128.68471mm)" svg:viewBox="0.0 0.0 656.6499 827.58887" svg:width="6.5664988mm"/>
              <draw:path svg:d="M 37.315636 15.129835 C 37.33317 23.481642 28.974623 30.25967 18.657818 30.25967 C 8.341014 30.25967 -0.017535418 23.481642 0.0 15.129835 C -0.017535418 6.778029 8.341014 0.0 18.657818 0.0 C 28.974623 0.0 37.33317 6.778029 37.315636 15.129835 z" svg:height="0.3025947mm" draw:style-name="style-48" draw:transform="skewX(5.754593999638338E-17) rotate(0.266719885003401) translate(73.66676mm,136.71666mm)" svg:viewBox="0.0 0.0 37.31569 30.25947" svg:width="0.3731569mm"/>
              <draw:path svg:d="M 113.352646 474.28732 C 17.902708 314.64957 -23.06716 195.75684 12.930423 37.173344 C 1.6496705 169.0006 33.39446 347.19 128.72946 446.8847 C 78.96166 349.05417 19.109018 119.10851 61.858418 60.56807 C 35.653194 121.46147 94.19386 325.665 126.02113 389.0469 C 105.742165 316.66962 60.891644 156.92198 107.00948 65.61971 C 86.86964 112.733185 100.43058 246.9213 142.40433 359.55975 C 114.63128 228.43413 154.12273 43.35788 189.9905 -4.5474735E-13 C 144.74944 154.34666 150.118 274.76404 155.68048 320.415 C 182.29057 208.53842 254.4339 100.36181 325.93558 14.740785 C 294.326 57.935837 181.16304 242.17722 162.41914 356.30283 C 202.21739 287.74133 294.5302 151.48087 358.72226 83.34241 C 339.46375 114.93516 254.71819 248.71407 213.17966 334.56732 C 305.21524 241.93939 393.78824 117.196014 494.6464 34.203606 C 484.06866 52.821033 341.77505 211.2348 279.4561 297.22226 C 306.46286 277.50845 457.54648 149.16936 518.3092 108.890755 C 364.73233 244.74925 312.0014 310.5104 263.17258 341.27588 C 308.98373 311.70056 366.57025 265.29596 570.2878 168.7881 C 504.7023 222.98413 360.06387 301.53146 258.5372 364.1094 C 362.78915 339.1239 538.76215 268.33972 638.46124 214.24828 C 539.5095 290.06635 345.47467 378.40778 257.10416 392.90842 C 386.32806 384.7426 627.2987 320.75055 678.225 316.2068 C 611.18445 363.77487 402.69623 401.21136 254.28015 434.21793 C 400.09494 418.78867 545.68274 391.088 679.9737 417.4551 C 570.3798 414.11203 347.03882 442.1301 228.37299 451.23404 C 358.8078 454.53998 507.4392 439.0936 643.41895 450.39786 C 553.5753 454.84985 382.13544 467.42352 241.64015 480.2666 C 317.34485 497.31003 516.70087 508.30048 598.2867 503.1449 C 557.962 524.3057 347.7639 536.53894 221.6816 497.65442 C 315.73175 553.61755 461.41486 610.306 521.5314 621.5333 C 393.46484 622.46063 230.62024 523.9209 221.06865 519.7347 C 260.36115 554.36066 447.424 691.6037 525.6308 774.5806 C 363.83044 673.0093 261.08316 592.8021 252.85652 585.94977 C 268.50784 609.3626 407.32565 754.85205 485.85617 798.4221 C 363.6189 740.4629 285.3794 659.4524 203.22093 553.94617 C 209.0253 580.09784 238.38126 636.6583 338.05508 727.11194 C 213.96623 621.2455 177.27429 616.0698 113.352646 474.28732 z M 751.30414 870.9507 z" svg:height="8.709506mm" draw:style-name="style-49" draw:transform="skewX(5.754593999638338E-17) rotate(0.266719885003401) translate(77.177376mm,128.73232mm)" svg:viewBox="0.0 0.0 751.3042 870.9506" svg:width="7.5130415mm"/>
            </draw:g>
            <draw:g draw:id="g6183">
              <draw:path svg:d="M 780.1448 28.981567 C 689.91376 82.73089 366.85043 199.4496 225.52014 233.70056 C 212.43459 240.24333 200.03516 237.20221 188.55684 242.94136 C 165.23703 323.80185 24.268248 348.42554 1.4301804 328.41895 C -17.433792 255.88379 156.3451 192.7917 167.76498 222.14958 C 182.0991 222.14958 198.69289 212.4611 207.0385 208.2884 C 537.4553 129.58153 873.21 -41.52597 763.26294 9.256247 C 776.8168 9.256247 784.1905 8.753286 780.1448 28.981567 z" svg:height="3.3502004mm" draw:style-name="style-50" draw:transform="rotate(-0.38065333890295266) translate(67.15101mm,135.74179mm)" svg:viewBox="0.0 0.0 784.5416 335.02005" svg:width="7.8454165mm"/>
              <draw:path svg:d="M 77.14623 462.04095 C 1.0583466 292.31897 -25.698797 169.44467 28.631907 16.171375 C 1.9827912 145.76869 12.630649 326.45053 95.62788 436.62878 C 57.66558 333.64066 25.167671 98.26608 74.481766 45.13748 C 41.322227 102.54108 75.53334 312.19757 99.71502 378.8719 C 88.05608 304.617 62.231937 140.71475 118.729935 55.444717 C 93.20856 99.87398 90.95341 234.72688 119.44033 351.50745 C 107.22245 218.03084 168.12704 38.856564 208.82796 0.0 C 145.81389 147.98251 137.0363 268.19955 137.21158 314.1877 C 176.74684 206.19992 261.06818 107.221344 342.1095 30.56775 C 305.65652 69.76149 171.68568 239.47458 139.69891 350.61795 C 187.25629 287.192 294.89874 162.68613 366.63235 102.538445 C 343.80478 131.65718 243.96823 254.58478 192.65652 334.9798 C 294.91125 253.77359 397.49017 140.26738 507.37778 69.664116 C 494.6915 86.91378 334.81686 227.56406 262.85208 305.65744 C 291.98267 289.24396 457.063 179.49104 522.1265 146.60948 C 353.68915 263.53772 293.61627 322.66763 241.51903 347.49988 C 290.47998 323.4956 353.107 284.1581 566.729 212.18446 C 495.2452 258.3226 342.39978 319.38147 234.24022 369.63275 C 340.70157 357.0344 523.75616 307.35648 629.10645 265.3193 C 521.9527 329.02094 318.90356 394.01892 229.44267 398.06564 C 358.73325 405.09723 605.54193 369.78012 656.6499 371.2344 C 584.4976 410.6199 373.05908 423.37024 221.79793 438.7597 C 368.41617 440.52188 516.2469 430.07022 646.5234 471.9903 C 538.07605 455.82944 312.99063 457.4857 194.07545 452.62317 C 323.22452 471.18896 472.64194 473.26428 606.3605 500.42316 C 516.6142 494.31757 344.88187 486.7176 203.84955 483.01 C 277.03583 508.8064 473.7309 543.0794 555.3588 547.51855 C 512.8325 563.8093 302.64893 551.3294 181.99115 497.9396 C 268.83633 564.5369 406.8738 637.90466 465.2608 656.09845 C 337.96774 642.0139 187.7906 525.0725 178.79529 519.7962 C 213.76007 558.7873 383.4538 717.003 451.39957 808.5717 C 302.61472 688.7422 209.97295 597.04877 202.60588 589.27936 C 215.40611 614.36487 336.2209 775.1175 409.10547 827.5888 C 294.50116 755.7063 226.29248 666.0866 157.062 551.6807 C 159.76219 578.33234 182.28882 637.9429 270.67773 739.452 C 159.84792 619.77545 124.01511 610.3363 77.14623 462.04095 z" svg:height="8.275888mm" draw:style-name="style-51" draw:transform="rotate(-0.38065333890295266) translate(75.13401mm,134.08812mm)" svg:viewBox="0.0 0.0 656.6499 827.5888" svg:width="6.5664988mm"/>
              <draw:path svg:d="M 37.315636 15.129835 C 37.33317 23.481642 28.97462 30.25967 18.657818 30.25967 C 8.341014 30.25967 -0.017535418 23.481642 0.0 15.129835 C -0.017535418 6.7780285 8.341014 0.0 18.657818 0.0 C 28.97462 0.0 37.33317 6.7780285 37.315636 15.129835 z" svg:height="0.3025947mm" draw:style-name="style-52" draw:transform="rotate(-0.38065333890295266) translate(67.40206mm,138.3115mm)" svg:viewBox="0.0 0.0 37.31569 30.25947" svg:width="0.3731569mm"/>
              <draw:path svg:d="M 113.35264 474.28732 C 17.902706 314.64957 -23.067158 195.75684 12.930423 37.17334 C 1.6496705 169.0006 33.39446 347.19 128.72946 446.8847 C 78.961655 349.05414 19.109018 119.108505 61.858418 60.56807 C 35.653194 121.461464 94.193855 325.665 126.021126 389.0469 C 105.74216 316.66962 60.89164 156.92198 107.009476 65.61971 C 86.86963 112.73318 100.43057 246.9213 142.40433 359.55972 C 114.63128 228.43413 154.12273 43.35788 189.9905 0.0 C 144.74944 154.34665 150.118 274.76404 155.68047 320.415 C 182.29057 208.5384 254.4339 100.3618 325.93558 14.740784 C 294.326 57.935833 181.16304 242.17722 162.41914 356.30283 C 202.21738 287.74133 294.5302 151.48087 358.72226 83.3424 C 339.46375 114.93515 254.71817 248.71405 213.17966 334.56732 C 305.21524 241.93938 393.78824 117.19601 494.6464 34.203606 C 484.06863 52.821033 341.77502 211.23479 279.4561 297.22226 C 306.46286 277.50845 457.54645 149.16936 518.30914 108.89075 C 364.7323 244.74925 312.0014 310.5104 263.17258 341.27585 C 308.98373 311.70053 366.57025 265.29596 570.2878 168.7881 C 504.7023 222.98413 360.06387 301.53146 258.5372 364.1094 C 362.78912 339.12387 538.76215 268.3397 638.46124 214.24828 C 539.50946 290.06635 345.47467 378.40775 257.10416 392.90842 C 386.32803 384.7426 627.29865 320.75055 678.225 316.2068 C 611.18445 363.77487 402.69623 401.21136 254.28014 434.21793 C 400.0949 418.78867 545.68274 391.088 679.9737 417.4551 C 570.3798 414.112 347.03882 442.1301 228.37297 451.23404 C 358.80777 454.53995 507.43918 439.0936 643.4189 450.39786 C 553.5753 454.84982 382.13544 467.4235 241.64014 480.2666 C 317.34485 497.31 516.70087 508.30048 598.2866 503.14487 C 557.962 524.3057 347.7639 536.53894 221.6816 497.65442 C 315.73175 553.61755 461.41483 610.306 521.5314 621.5333 C 393.46484 622.46063 230.62024 523.92084 221.06865 519.7347 C 260.36115 554.36066 447.42398 691.6037 525.63074 774.5806 C 363.83044 673.0093 261.08316 592.80206 252.8565 585.94977 C 268.50784 609.3626 407.32562 754.852 485.85617 798.42206 C 363.6189 740.4629 285.37936 659.4524 203.22093 553.94617 C 209.0253 580.0978 238.38124 636.6583 338.05505 727.1119 C 213.96623 621.2455 177.27428 616.0698 113.35264 474.28732 z M 926.6479 622.03 z" svg:height="7.9842205mm" draw:style-name="style-53" draw:transform="rotate(-0.38065333890295266) translate(75.01767mm,134.05984mm)" svg:viewBox="0.0 0.0 926.6478 798.42206" svg:width="9.266479mm"/>
            </draw:g>
            <draw:g draw:id="g6207">
              <draw:path svg:d="M 780.14484 28.98157 C 689.91376 82.730896 366.85043 199.4496 225.52016 233.70058 C 212.43459 240.24333 200.03517 237.20222 188.55684 242.94136 C 165.23703 323.80185 24.268248 348.42554 1.4301804 328.41898 C -17.433794 255.88379 156.3451 192.7917 167.76498 222.1496 C 182.09912 222.1496 198.6929 212.4611 207.0385 208.28842 C 537.4553 129.58153 873.21 -41.525974 763.263 9.256247 C 776.81683 9.256247 784.1905 8.753286 780.14484 28.98157 z" svg:height="3.3502004mm" draw:style-name="style-54" draw:transform="skewX(5.754593999638338E-17) rotate(0.266719885003401) translate(75.82805mm,125.97098mm)" svg:viewBox="0.0 0.0 784.5417 335.02005" svg:width="7.8454165mm"/>
              <draw:path svg:d="M 77.14623 462.04095 C 1.0583466 292.31897 -25.6988 169.44467 28.631908 16.171375 C 1.9827913 145.76869 12.63065 326.45053 95.62788 436.62878 C 57.665585 333.6407 25.167673 98.26608 74.481766 45.137486 C 41.32223 102.541084 75.53334 312.1976 99.71503 378.87192 C 88.05608 304.617 62.231937 140.71475 118.72994 55.444717 C 93.208565 99.87398 90.953415 234.7269 119.44034 351.50745 C 107.22246 218.03084 168.12706 38.856564 208.82797 0.0 C 145.8139 147.98251 137.03632 268.1996 137.21158 314.1877 C 176.74684 206.19994 261.06818 107.221344 342.1095 30.567753 C 305.65652 69.76149 171.68568 239.4746 139.69893 350.61798 C 187.25629 287.19202 294.89874 162.68613 366.63235 102.53845 C 343.80478 131.6572 243.96823 254.58478 192.65652 334.97983 C 294.91125 253.77359 397.4902 140.26738 507.37778 69.66412 C 494.69153 86.91379 334.81686 227.56407 262.8521 305.65747 C 291.9827 289.244 457.063 179.49106 522.1266 146.60948 C 353.68918 263.53775 293.61627 322.66766 241.51904 347.49988 C 290.47998 323.4956 353.10703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9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3 717.00305 451.39957 808.5718 C 302.61472 688.7422 209.97295 597.0488 202.60588 589.2794 C 215.40611 614.3649 336.22092 775.1175 409.10547 827.58887 C 294.50116 755.7063 226.29248 666.0866 157.062 551.6807 C 159.7622 578.33234 182.28883 637.9429 270.67773 739.452 C 159.84792 619.77545 124.01511 610.3363 77.14623 462.04095 z" svg:height="8.275888mm" draw:style-name="style-55" draw:transform="skewX(5.754593999638338E-17) rotate(0.266719885003401) translate(81.19854mm,119.8374mm)" svg:viewBox="0.0 0.0 656.6499 827.58887" svg:width="6.5664988mm"/>
              <draw:path svg:d="M 37.315636 15.129835 C 37.33317 23.481642 28.974623 30.25967 18.657818 30.25967 C 8.341014 30.25967 -0.017535418 23.481642 0.0 15.129835 C -0.017535418 6.778029 8.341014 0.0 18.657818 0.0 C 28.974623 0.0 37.33317 6.778029 37.315636 15.129835 z" svg:height="0.3025947mm" draw:style-name="style-56" draw:transform="skewX(5.754593999638338E-17) rotate(0.266719885003401) translate(77.57807mm,127.869354mm)" svg:viewBox="0.0 0.0 37.31569 30.25947" svg:width="0.3731569mm"/>
              <draw:path svg:d="M 113.352646 474.28732 C 17.902708 314.64957 -23.06716 195.75684 12.930423 37.173344 C 1.6496705 169.0006 33.39446 347.19 128.72946 446.8847 C 78.96166 349.05417 19.109018 119.10851 61.858418 60.56807 C 35.653194 121.46147 94.19386 325.665 126.02113 389.0469 C 105.742165 316.66962 60.891644 156.92198 107.00948 65.61971 C 86.86964 112.733185 100.43058 246.9213 142.40433 359.55975 C 114.63128 228.43413 154.12273 43.35788 189.9905 -4.5474735E-13 C 144.74944 154.34666 150.118 274.76404 155.68048 320.415 C 182.29057 208.53842 254.4339 100.36181 325.93558 14.740785 C 294.326 57.935837 181.16304 242.17722 162.41914 356.30283 C 202.21739 287.74133 294.5302 151.48087 358.72226 83.34241 C 339.46375 114.93516 254.71819 248.71407 213.17966 334.56732 C 305.21524 241.93939 393.78824 117.196014 494.6464 34.203606 C 484.06866 52.821033 341.77505 211.2348 279.4561 297.22226 C 306.46286 277.50845 457.54648 149.16936 518.3092 108.890755 C 364.73233 244.74925 312.0014 310.5104 263.17258 341.27588 C 308.98373 311.70056 366.57025 265.29596 570.2878 168.7881 C 504.7023 222.98413 360.06387 301.53146 258.5372 364.1094 C 362.78915 339.1239 538.76215 268.33972 638.46124 214.24828 C 539.5095 290.06635 345.47467 378.40778 257.10416 392.90842 C 386.32806 384.7426 627.2987 320.75055 678.225 316.2068 C 611.18445 363.77487 402.69623 401.21136 254.28015 434.21793 C 400.09494 418.78867 545.68274 391.088 679.9737 417.4551 C 570.3798 414.11203 347.03882 442.1301 228.37299 451.23404 C 358.8078 454.53998 507.4392 439.0936 643.41895 450.39786 C 553.5753 454.84985 382.13544 467.42352 241.64015 480.2666 C 317.34485 497.31003 516.70087 508.30048 598.2867 503.1449 C 557.962 524.3057 347.7639 536.53894 221.6816 497.65442 C 315.73175 553.61755 461.41486 610.306 521.5314 621.5333 C 393.46484 622.46063 230.62024 523.9209 221.06865 519.7347 C 260.36115 554.36066 447.424 691.6037 525.6308 774.5806 C 363.83044 673.0093 261.08316 592.8021 252.85652 585.94977 C 268.50784 609.3626 407.32565 754.85205 485.85617 798.4221 C 363.6189 740.4629 285.3794 659.4524 203.22093 553.94617 C 209.0253 580.09784 238.38126 636.6583 338.05508 727.11194 C 213.96623 621.2455 177.27429 616.0698 113.352646 474.28732 z M 751.30426 870.9504 z" svg:height="8.709505mm" draw:style-name="style-57" draw:transform="skewX(5.754593999638338E-17) rotate(0.266719885003401) translate(81.088684mm,119.88501mm)" svg:viewBox="0.0 0.0 751.3042 870.95044" svg:width="7.5130424mm"/>
            </draw:g>
            <draw:g draw:id="g6195">
              <draw:path svg:d="M 1019.3497 37.86778 C 901.45233 108.0975 479.33264 260.60403 294.6682 305.3569 C 277.5704 313.90576 261.36914 309.9322 246.37137 317.43106 C 215.90134 423.08466 31.70928 455.25836 1.8686966 429.11746 C -22.779272 334.34183 204.28299 251.90472 219.2044 290.2642 C 237.93361 290.2642 259.6153 277.60507 270.5198 272.15295 C 702.2477 169.3133 1140.9502 -54.258495 997.29156 12.094359 C 1015.0012 12.094359 1024.6359 11.437183 1019.3497 37.86778 z" svg:height="4.377425mm" draw:style-name="style-58" draw:transform="rotate(0.6860496177099714) translate(100.24102mm,100.166626mm)" svg:viewBox="0.0 0.0 1025.0946 437.74252" svg:width="10.250946mm"/>
              <draw:path svg:d="M 100.80049 603.7101 C 1.3828527 381.94864 -33.57846 221.39911 37.410908 21.129778 C 2.5907466 190.4637 16.503408 426.54547 124.948906 570.50616 C 75.34677 435.94022 32.88448 128.39603 97.31907 58.977356 C 53.992287 133.98181 98.69307 407.92233 130.28925 495.04007 C 115.05548 398.01743 81.31324 183.86014 155.13443 72.444954 C 121.78779 130.49693 118.84118 306.6979 156.06265 459.28522 C 140.09857 284.88257 219.67749 50.770607 272.85794 -9.094947E-13 C 190.52277 193.35631 179.05383 350.43384 179.28284 410.52267 C 230.94025 269.4241 341.11584 140.09712 447.00574 39.94031 C 399.37567 91.151474 224.32726 312.9013 182.53284 458.12302 C 244.67204 375.24966 385.3194 212.56828 479.0477 133.97838 C 449.22083 172.02539 318.7728 332.64453 251.72809 437.68997 C 385.33575 331.58463 519.367 183.2756 662.9479 91.02425 C 646.3718 113.562935 437.47705 297.33884 343.44675 399.3769 C 381.50925 377.9308 597.2058 234.52588 682.2189 191.56229 C 462.1359 344.34262 383.6437 421.6027 315.57263 454.0489 C 379.54578 422.6845 461.37524 371.28552 740.49713 277.2436 C 647.0953 337.52844 447.385 417.3089 306.062 482.96805 C 445.1661 466.50687 684.3482 401.59686 822.0005 346.67044 C 681.99176 429.904 416.68448 514.8314 299.79346 520.1189 C 468.7266 529.3065 791.2108 483.1606 857.9892 485.0608 C 763.7139 536.5225 487.44495 553.1823 289.80472 573.2904 C 481.37842 575.5929 674.5364 561.93665 844.7578 616.71 C 703.0588 595.594 408.95856 597.7581 253.58209 591.40466 C 422.3303 615.663 617.56146 618.3747 792.28033 653.8609 C 675.01636 645.88324 450.62817 635.95294 266.35306 631.1086 C 361.97943 664.8146 618.9844 709.5962 725.64075 715.3965 C 670.07513 736.68225 395.44592 720.3758 237.79256 650.61584 C 351.26584 737.633 531.6278 833.49646 607.9172 857.2687 C 441.59406 838.8656 245.3702 686.0681 233.61678 679.174 C 279.30234 730.1204 501.02686 936.8476 589.80585 1056.4928 C 395.4012 899.9215 274.354 780.11346 264.72806 769.96185 C 281.45306 802.739 439.31158 1012.7809 534.5437 1081.3408 C 384.79993 987.4179 295.67737 870.3194 205.21971 720.83484 C 208.74783 755.65826 238.18149 833.5463 353.67184 966.1798 C 208.85985 809.8085 162.04012 797.47516 100.80049 603.7101 z" svg:height="10.813408mm" draw:style-name="style-59" draw:transform="rotate(0.6860496177099714) translate(103.38726mm,89.98971mm)" svg:viewBox="0.0 0.0 857.9892 1081.3408" svg:width="8.579892mm"/>
              <draw:path svg:d="M 48.757206 19.768883 C 48.780117 30.681486 37.858704 39.537766 24.378603 39.537766 C 10.898502 39.537766 -0.022912057 30.681486 0.0 19.768883 C -0.022912057 8.85628 10.898502 0.0 24.378603 0.0 C 37.858704 0.0 48.780117 8.85628 48.757206 19.768883 z" svg:height="0.39537507mm" draw:style-name="style-60" draw:transform="skewX(2.8697033607410374E-16) rotate(0.6860496177099715) translate(103.33943mm,101.50118mm)" svg:viewBox="0.0 0.0 48.757275 39.537506" svg:width="0.48757276mm"/>
              <draw:path svg:d="M 148.10837 619.71136 C 23.391962 411.12613 -30.139917 255.779 16.895098 48.57128 C 2.1554856 220.81888 43.63373 453.644 168.19997 583.9067 C 103.17256 456.0797 24.96815 155.62907 80.825195 79.139206 C 46.585033 158.70349 123.0752 425.5191 164.66122 508.33487 C 138.1644 413.76556 79.56199 205.03676 139.8203 85.73976 C 113.50525 147.29898 131.2242 322.6313 186.06776 469.8065 C 149.77905 298.47568 201.37921 56.652096 248.24461 9.094947E-13 C 189.13193 201.6718 196.14658 359.01108 203.4146 418.65936 C 238.18378 272.4796 332.4474 131.13434 425.87262 19.260544 C 384.57104 75.69988 236.71053 316.43262 212.21945 465.55096 C 264.22046 375.96744 384.83786 197.92732 468.71222 108.896515 C 443.54874 150.1761 332.81882 324.97375 278.54395 437.151 C 398.7991 316.12186 514.52997 153.13017 646.31287 44.69098 C 632.4918 69.01681 446.56873 276.00275 365.14178 388.35535 C 400.42926 362.597 597.8375 194.90706 677.231 142.2784 C 476.56506 319.79327 407.66602 405.71786 343.86548 445.91647 C 403.72308 407.27292 478.96655 346.63992 745.1471 220.54121 C 659.4521 291.3546 470.4652 393.98584 337.80884 475.75116 C 474.02606 443.10468 703.95526 350.61694 834.2237 279.94022 C 704.9317 379.0053 451.40274 494.43362 335.9364 513.3804 C 504.78238 502.71085 819.6385 419.09778 886.17957 413.16083 C 798.5834 475.31406 526.1693 524.2292 332.2465 567.3561 C 522.7704 547.1959 712.9978 511.00183 888.4645 545.4535 C 745.2674 541.0854 453.44644 577.6943 298.39578 589.5896 C 468.82397 593.9092 663.02814 573.7267 840.7014 588.497 C 723.31036 594.314 499.30426 610.74304 315.73087 627.524 C 414.64786 649.7932 675.1296 664.1535 781.7309 657.4171 C 729.04205 685.0662 454.39386 701.05035 289.6527 650.2432 C 412.54013 723.36554 602.89197 797.4356 681.4412 812.10535 C 514.1074 813.317 301.3321 684.56335 288.85184 679.0936 C 340.19202 724.3365 584.6113 903.6604 686.79755 1012.0794 C 475.38666 879.3647 341.1354 774.56464 330.38635 765.6113 C 350.8366 796.2029 532.21814 986.3017 634.82745 1043.2311 C 475.11026 967.5006 372.88126 861.651 265.5317 723.7949 C 273.11578 757.9651 311.47275 831.8679 441.70813 950.056 C 279.5717 811.72925 231.62941 804.9667 148.10837 619.71136 z M 577.3957 1145.7053 z" svg:height="11.457054mm" draw:style-name="style-61" draw:transform="rotate(0.6860496177099714) translate(103.28148mm,90.104965mm)" svg:viewBox="0.0 0.0 888.4645 1145.7053" svg:width="8.8846445mm"/>
            </draw:g>
            <draw:g draw:id="g6219">
              <draw:path svg:d="M 780.14484 28.98157 C 689.91376 82.73089 366.85043 199.4496 225.52016 233.70058 C 212.43459 240.24333 200.03517 237.20222 188.55684 242.94136 C 165.23703 323.80185 24.268248 348.42554 1.4301804 328.41898 C -17.433794 255.88379 156.3451 192.7917 167.76498 222.1496 C 182.0991 222.1496 198.6929 212.4611 207.0385 208.2884 C 537.4553 129.58153 873.21 -41.52597 763.263 9.256247 C 776.8168 9.256247 784.1905 8.753286 780.14484 28.98157 z" svg:height="3.3502004mm" draw:style-name="style-62" draw:transform="rotate(0.6620249076009553) translate(83.73426mm,138.76083mm)" svg:viewBox="0.0 0.0 784.5417 335.02005" svg:width="7.8454165mm"/>
              <draw:path svg:d="M 77.14623 462.04095 C 1.0583466 292.31897 -25.6988 169.44467 28.631908 16.171375 C 1.9827912 145.76869 12.63065 326.45053 95.62788 436.62878 C 57.665585 333.6407 25.167671 98.26608 74.481766 45.137486 C 41.32223 102.541084 75.53334 312.1976 99.71503 378.87192 C 88.05608 304.617 62.231937 140.71475 118.729935 55.444717 C 93.20856 99.87398 90.953415 234.7269 119.44034 351.50745 C 107.22245 218.03084 168.12706 38.856564 208.82797 4.5474735E-13 C 145.8139 147.98251 137.03632 268.1996 137.21158 314.1877 C 176.74684 206.19992 261.06818 107.221344 342.1095 30.567753 C 305.65652 69.76149 171.68568 239.47458 139.69893 350.61798 C 187.25629 287.19202 294.89874 162.68613 366.63235 102.53845 C 343.80478 131.6572 243.96823 254.58478 192.65652 334.97983 C 294.91125 253.77359 397.4902 140.26738 507.37778 69.66412 C 494.69153 86.91379 334.81686 227.56407 262.8521 305.65747 C 291.9827 289.244 457.063 179.49106 522.1266 146.60948 C 353.68918 263.53775 293.61627 322.66766 241.51904 347.49988 C 290.47998 323.4956 353.107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896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3 717.00305 451.39957 808.5718 C 302.61472 688.7422 209.97295 597.0488 202.60588 589.2794 C 215.40611 614.3649 336.22092 775.1175 409.10547 827.58887 C 294.50116 755.7063 226.29248 666.0866 157.062 551.6807 C 159.76219 578.33234 182.28883 637.9429 270.67773 739.452 C 159.84792 619.77545 124.01511 610.3363 77.14623 462.04095 z" svg:height="8.275888mm" draw:style-name="style-63" draw:transform="rotate(0.6620249076009553) translate(86.3286mm,131.03217mm)" svg:viewBox="0.0 0.0 656.6499 827.58887" svg:width="6.5664988mm"/>
              <draw:path svg:d="M 37.315636 15.129835 C 37.33317 23.481642 28.974623 30.25967 18.657818 30.25967 C 8.341014 30.25967 -0.017535418 23.481642 -2.2737368E-13 15.129835 C -0.017535418 6.7780285 8.341014 0.0 18.657818 0.0 C 28.974623 0.0 37.33317 6.7780285 37.315636 15.129835 z" svg:height="0.3025947mm" draw:style-name="style-64" draw:transform="skewX(1.4075743651067907E-16) rotate(0.6620249076009553) translate(86.08037mm,139.83888mm)" svg:viewBox="0.0 0.0 37.31569 30.25947" svg:width="0.3731569mm"/>
              <draw:path svg:d="M 113.352646 474.28732 C 17.902708 314.64957 -23.06716 195.75684 12.930423 37.173344 C 1.6496705 169.0006 33.39446 347.19 128.72946 446.8847 C 78.96166 349.05414 19.109018 119.10851 61.858418 60.56807 C 35.653194 121.46147 94.19386 325.665 126.02113 389.0469 C 105.74216 316.66962 60.891644 156.92198 107.00948 65.61971 C 86.86964 112.733185 100.43058 246.9213 142.40433 359.55975 C 114.63128 228.43413 154.12273 43.35788 189.9905 0.0 C 144.74944 154.34665 150.118 274.76404 155.68048 320.415 C 182.29057 208.5384 254.4339 100.36181 325.93558 14.740785 C 294.326 57.935833 181.16304 242.17722 162.41914 356.30283 C 202.21739 287.74133 294.5302 151.48087 358.72226 83.34241 C 339.46375 114.93516 254.71817 248.71405 213.17966 334.56732 C 305.21524 241.93939 393.78824 117.196014 494.6464 34.203606 C 484.06866 52.821033 341.77505 211.23479 279.4561 297.22226 C 306.46286 277.50845 457.54648 149.16936 518.30914 108.890755 C 364.7323 244.74925 312.0014 310.5104 263.17258 341.27588 C 308.98373 311.70056 366.57025 265.29596 570.2878 168.7881 C 504.7023 222.98413 360.06387 301.53146 258.5372 364.1094 C 362.78915 339.1239 538.76215 268.33972 638.46124 214.24828 C 539.5095 290.06635 345.47467 378.40778 257.10416 392.90842 C 386.32806 384.7426 627.2987 320.75055 678.225 316.2068 C 611.18445 363.77487 402.69623 401.21136 254.28015 434.21793 C 400.0949 418.78867 545.68274 391.088 679.9737 417.4551 C 570.3798 414.11203 347.03882 442.1301 228.37299 451.23404 C 358.8078 454.53998 507.43918 439.0936 643.4189 450.39786 C 553.5753 454.84985 382.13544 467.42352 241.64015 480.2666 C 317.34485 497.31003 516.70087 508.30048 598.2866 503.1449 C 557.962 524.3057 347.7639 536.53894 221.6816 497.65442 C 315.73175 553.61755 461.41486 610.306 521.5314 621.5333 C 393.46484 622.46063 230.62024 523.92084 221.06865 519.7347 C 260.36115 554.36066 447.424 691.6037 525.6308 774.5806 C 363.83044 673.0093 261.08316 592.80206 252.85652 585.94977 C 268.50784 609.3626 407.32562 754.85205 485.85617 798.42206 C 363.6189 740.4629 285.3794 659.4524 203.22093 553.94617 C 209.0253 580.09784 238.38126 636.6583 338.05508 727.11194 C 213.96623 621.2455 177.27429 616.0698 113.352646 474.28732 z M 454.56525 865.7661 z" svg:height="8.657662mm" draw:style-name="style-65" draw:transform="rotate(0.6620249076009553) translate(86.245544mm,131.1184mm)" svg:viewBox="0.0 0.0 679.9737 865.7663" svg:width="6.799737mm"/>
            </draw:g>
            <draw:g draw:id="g6231">
              <draw:path svg:d="M 1763.5427 65.51378 C 1559.5725 187.01587 829.27734 450.8623 509.79562 528.2877 C 480.2153 543.0779 452.186 536.2033 426.23886 549.1768 C 373.52368 731.9646 54.85916 787.62726 3.2329693 742.40173 C -39.409657 578.4336 353.42316 435.81192 379.23822 502.17636 C 411.64096 502.17636 449.15176 480.27524 468.01724 470.8427 C 1214.9352 292.92328 1973.9197 -93.87081 1725.3807 20.924046 C 1756.0197 20.924046 1772.6881 19.787088 1763.5427 65.51378 z" svg:height="7.573237mm" draw:style-name="style-66" draw:transform="skewX(1.5191760073358596E-16) rotate(0.7512942359823144) translate(85.30066mm,136.98865mm)" svg:viewBox="0.0 0.0 1773.4819 757.3237" svg:width="17.73482mm"/>
              <draw:path svg:d="M 174.39156 1044.4586 C 2.392427 660.7966 -58.092968 383.0352 64.72336 36.55592 C 4.482164 329.5149 28.551992 737.9521 216.16992 987.01355 C 130.35492 754.20557 56.89234 222.13368 168.36845 102.03475 C 93.41025 231.79745 170.74557 705.7328 225.40906 856.4523 C 199.05363 688.5966 140.67732 318.09027 268.39288 125.33459 C 210.70097 225.76837 205.60315 530.6078 269.99875 794.594 C 242.37984 492.8658 380.05667 87.836525 472.0624 -1.8189894E-12 C 329.61707 334.5193 309.77502 606.27386 310.17123 710.23157 C 399.542 466.12164 590.1531 242.37733 773.3497 69.099396 C 690.9465 157.6981 388.10107 541.3401 315.79395 792.5833 C 423.29892 649.20685 666.6282 367.75726 828.78436 231.7915 C 777.1819 297.61536 551.4981 575.4972 435.50635 757.2327 C 666.6565 573.66345 898.5395 317.07898 1146.944 157.47801 C 1118.2662 196.47144 756.8644 514.41595 594.1857 690.9486 C 660.0364 653.8454 1033.2058 405.74536 1180.284 331.4155 C 799.5258 595.7356 663.7291 729.4007 545.9616 785.5348 C 656.6394 731.27234 798.20984 642.3487 1281.1093 479.64987 C 1119.518 583.94666 774.00586 721.97217 529.5076 835.5669 C 770.167 807.0879 1183.9679 694.7893 1422.1156 599.76294 C 1179.8911 743.7625 720.89185 890.6926 518.66266 899.84033 C 810.92816 915.7354 1368.8473 835.9 1484.3784 839.18744 C 1321.276 928.21967 843.3122 957.0422 501.3814 991.83057 C 832.8167 995.814 1166.9928 972.18774 1461.4872 1066.9493 C 1216.3385 1030.4172 707.5255 1034.1613 438.71387 1023.16943 C 730.65955 1065.138 1068.4225 1069.8293 1370.6976 1131.2229 C 1167.8231 1117.421 779.6167 1100.241 460.80853 1091.8599 C 626.2485 1150.1733 1070.8842 1227.6487 1255.4067 1237.6835 C 1159.2745 1274.5093 684.1477 1246.2981 411.39694 1125.6088 C 607.71326 1276.1542 919.7515 1442.0043 1051.7372 1483.1318 C 763.98706 1451.2933 424.50677 1186.9435 404.17255 1175.0162 C 483.2116 1263.1569 866.8098 1620.8087 1020.4034 1827.8027 C 684.07043 1556.9241 474.65067 1349.6482 457.99716 1332.0852 C 486.93253 1388.7919 760.03827 1752.1782 924.7962 1870.7915 C 665.7295 1708.2987 511.5415 1505.7104 355.04376 1247.0922 C 361.14764 1307.3391 412.06982 1442.0906 611.8758 1671.5554 C 361.34143 1401.0225 280.34018 1379.685 174.39156 1044.4586 z" svg:height="18.707914mm" draw:style-name="style-67" draw:transform="skewX(1.5191760073358596E-16) rotate(0.7512942359823144) translate(89.58435mm,119.064476mm)" svg:viewBox="0.0 0.0 1484.3784 1870.7915" svg:width="14.843784mm"/>
              <draw:path svg:d="M 84.35321 34.201485 C 84.392845 53.081013 65.49808 68.40297 42.176605 68.40297 C 18.855133 68.40297 -0.039639384 53.081013 0.0 34.201485 C -0.039639384 15.321954 18.855133 0.0 42.176605 0.0 C 65.49808 0.0 84.392845 15.321954 84.35321 34.201485 z" svg:height="0.68402517mm" draw:style-name="style-68" draw:transform="skewX(1.5191760073358596E-16) rotate(0.7512942359823144) translate(90.80024mm,138.94312mm)" svg:viewBox="0.0 0.0 84.35333 68.40252" svg:width="0.8435333mm"/>
              <draw:path svg:d="M 256.23734 1072.142 C 40.46965 711.2756 -52.144062 442.51468 29.229641 84.03155 C 3.7291336 382.03134 75.48926 784.8343 290.99713 1010.1974 C 178.49539 789.0483 43.196556 269.24866 139.83296 136.91609 C 80.59521 274.5676 212.92828 736.17633 284.87485 879.4532 C 239.03358 715.842 137.64754 354.72723 241.8984 148.3355 C 196.37163 254.83702 227.02658 558.1736 321.9096 812.79645 C 259.12775 516.38275 348.3994 98.011894 429.47968 0.0 C 327.21082 348.90564 339.34662 621.11304 351.92078 724.30853 C 412.07376 471.40787 575.1561 226.87112 736.78796 33.32202 C 665.3335 130.96584 409.52496 547.44946 367.15378 805.43414 C 457.11896 650.44867 665.7951 342.42743 810.9033 188.39821 C 767.36884 259.81467 575.7987 562.2262 481.89954 756.3003 C 689.949 546.91187 890.17114 264.92538 1118.1642 77.31837 C 1094.2529 119.40366 772.59357 477.5031 631.71954 671.88055 C 692.7692 627.3169 1034.2987 337.20218 1171.6547 246.15108 C 824.48926 553.2637 705.2893 701.9189 594.91016 771.4652 C 698.4678 704.6092 828.644 599.71014 1289.154 381.551 C 1140.896 504.06287 813.9361 681.6217 584.43176 823.0812 C 820.0966 766.6006 1217.8894 606.59064 1443.2625 484.3152 C 1219.5787 655.7044 780.9567 855.403 581.1923 888.18225 C 873.3071 869.7232 1418.029 725.067 1533.1497 714.7957 C 1381.6023 822.3249 910.3079 906.95135 574.80853 981.5638 C 904.42755 946.68536 1233.5336 884.0672 1537.1027 943.67084 C 1289.3622 936.1137 784.4925 999.44946 516.24457 1020.02924 C 811.0967 1027.5023 1147.0828 992.5853 1454.4694 1018.13904 C 1251.375 1028.2029 863.8296 1056.6261 546.2354 1085.6583 C 717.36835 1124.1854 1168.019 1149.0298 1352.4464 1137.3754 C 1261.2913 1185.2102 786.1316 1212.8638 501.11847 1124.964 C 713.72186 1251.4705 1043.0432 1379.6166 1178.9386 1404.9963 C 889.44006 1407.0925 521.3245 1184.3401 499.73288 1174.8772 C 588.5548 1253.1503 1011.4165 1563.3927 1188.2054 1750.9647 C 822.45056 1521.3594 590.18695 1340.0483 571.5904 1324.5586 C 606.9707 1377.484 920.7728 1706.3676 1098.2937 1804.859 C 821.97235 1673.8405 645.1094 1490.7136 459.3875 1252.2134 C 472.50848 1311.33 538.8686 1439.1869 764.18445 1643.6602 C 483.67764 1404.3457 400.73428 1392.6459 256.23734 1072.142 z M 915.4823 2042.9547 z" svg:height="20.429546mm" draw:style-name="style-69" draw:transform="skewX(1.5191760073358596E-16) rotate(0.7512942359823144) translate(89.41473mm,119.27539mm)" svg:viewBox="0.0 0.0 1537.1027 2042.9547" svg:width="15.371026mm"/>
            </draw:g>
            <draw:g draw:id="g6243">
              <draw:path svg:d="M 780.1449 28.981571 C 689.9138 82.730896 366.85046 199.44962 225.52017 233.70059 C 212.4346 240.24335 200.03519 237.20224 188.55685 242.94138 C 165.23705 323.80188 24.26825 348.42557 1.4301805 328.41898 C -17.433794 255.8838 156.34511 192.79172 167.765 222.14961 C 182.09912 222.14961 198.69292 212.46112 207.03851 208.28842 C 537.4554 129.58154 873.2101 -41.525974 763.263 9.2562475 C 776.81683 9.2562475 784.19055 8.753287 780.1449 28.981571 z" svg:height="3.3502007mm" draw:style-name="style-70" draw:transform="rotate(0.9133160401960777) translate(70.53175mm,118.37833mm)" svg:viewBox="0.0 0.0 784.5417 335.02008" svg:width="7.845417mm"/>
              <draw:path svg:d="M 77.14623 462.041 C 1.0583467 292.319 -25.698801 169.44469 28.63191 16.171377 C 1.9827914 145.7687 12.6306505 326.45056 95.627884 436.6288 C 57.66559 333.6407 25.167673 98.26609 74.48177 45.137486 C 41.322235 102.54109 75.53335 312.1976 99.715034 378.87192 C 88.05609 304.617 62.23194 140.71477 118.72995 55.44472 C 93.208565 99.873985 90.953415 234.72691 119.440346 351.50748 C 107.22246 218.03085 168.12706 38.856567 208.82797 0.0 C 145.8139 147.98253 137.03632 268.1996 137.2116 314.18774 C 176.74686 206.19994 261.0682 107.22135 342.10953 30.567755 C 305.65656 69.76149 171.6857 239.47461 139.69893 350.61798 C 187.2563 287.19202 294.89877 162.68614 366.6324 102.53846 C 343.8048 131.6572 243.96825 254.5848 192.65654 334.97983 C 294.9113 253.7736 397.49023 140.2674 507.3778 69.66412 C 494.69156 86.91379 334.8169 227.56409 262.8521 305.65747 C 291.9827 289.244 457.06302 179.49107 522.1266 146.6095 C 353.68918 263.53775 293.6163 322.66766 241.51906 347.4999 C 290.47998 323.49564 353.10703 284.15814 566.729 212.18448 C 495.24524 258.32263 342.3998 319.3815 234.24025 369.63278 C 340.7016 357.03442 523.7562 307.3565 629.1065 265.31934 C 521.95276 329.02097 318.9036 394.01895 229.4427 398.06567 C 358.73328 405.09726 605.542 369.78015 656.64996 371.23444 C 584.4977 410.61993 373.0591 423.37027 221.79794 438.75974 C 368.4162 440.5219 516.2469 430.07028 646.52344 471.99033 C 538.0761 455.82947 312.99066 457.48572 194.07547 452.62323 C 323.22455 471.189 472.64197 473.26434 606.36053 500.42322 C 516.6142 494.31763 344.8819 486.71762 203.84956 483.01007 C 277.03586 508.80643 473.73096 543.07947 555.3589 547.5186 C 512.8325 563.8094 302.64896 551.32947 181.99117 497.93967 C 268.83636 564.537 406.87387 637.9047 465.26083 656.0985 C 337.96777 642.014 187.79062 525.0726 178.7953 519.7962 C 213.7601 558.78735 383.45383 717.0031 451.3996 808.57184 C 302.61475 688.74225 209.97296 597.0488 202.6059 589.2794 C 215.40613 614.3649 336.22092 775.11755 409.1055 827.5889 C 294.5012 755.70636 226.2925 666.0867 157.06201 551.6808 C 159.7622 578.3324 182.28883 637.94293 270.67773 739.4521 C 159.84793 619.77545 124.015114 610.33636 77.14623 462.041 z" svg:height="8.275889mm" draw:style-name="style-71" draw:transform="rotate(0.9133160401960777) translate(71.12283mm,110.24731mm)" svg:viewBox="0.0 0.0 656.64996 827.5889" svg:width="6.566499mm"/>
              <draw:path svg:d="M 37.31564 15.129836 C 37.333176 23.481644 28.974625 30.259672 18.65782 30.259672 C 8.341015 30.259672 -0.01753542 23.481644 0.0 15.129836 C -0.01753542 6.778029 8.341015 0.0 18.65782 0.0 C 28.974625 0.0 37.333176 6.778029 37.31564 15.129836 z" svg:height="0.30259472mm" draw:style-name="style-72" draw:transform="skewX(-1.4026209637628914E-16) rotate(0.9133160401960777) translate(73.07223mm,118.83915mm)" svg:viewBox="0.0 0.0 37.315693 30.259472" svg:width="0.37315693mm"/>
              <draw:path svg:d="M 113.35265 474.28735 C 17.902708 314.64957 -23.06716 195.75685 12.930424 37.173344 C 1.6496706 169.00061 33.39446 347.19003 128.72948 446.88474 C 78.96166 349.05417 19.10902 119.10852 61.85842 60.568073 C 35.6532 121.46148 94.19387 325.66504 126.02114 389.04694 C 105.742165 316.66965 60.891647 156.922 107.00949 65.61972 C 86.86964 112.73319 100.43059 246.92131 142.40433 359.55975 C 114.63129 228.43414 154.12274 43.357883 189.99051 4.5474735E-13 C 144.74945 154.34666 150.11801 274.76407 155.68048 320.41504 C 182.29059 208.53842 254.43393 100.36182 325.9356 14.740786 C 294.32602 57.93584 181.16306 242.17723 162.41916 356.30286 C 202.2174 287.74136 294.53024 151.48088 358.7223 83.34241 C 339.46378 114.935165 254.7182 248.71408 213.17967 334.56735 C 305.21527 241.9394 393.78827 117.19602 494.64642 34.20361 C 484.0687 52.821037 341.77505 211.2348 279.45612 297.2223 C 306.46286 277.50848 457.5465 149.16937 518.3092 108.890755 C 364.73233 244.74927 312.00143 310.51044 263.1726 341.27588 C 308.98376 311.70056 366.57028 265.296 570.2878 168.78812 C 504.70233 222.98415 360.0639 301.5315 258.53723 364.10944 C 362.78915 339.1239 538.7622 268.33972 638.4613 214.24829 C 539.5095 290.06638 345.4747 378.40778 257.1042 392.90845 C 386.32806 384.74265 627.2987 320.75058 678.22504 316.20682 C 611.1845 363.7749 402.69626 401.2114 254.28017 434.21796 C 400.09494 418.7887 545.6828 391.08804 679.97375 417.45514 C 570.3799 414.11206 347.03885 442.13013 228.373 451.23407 C 358.8078 454.54 507.43924 439.09363 643.41895 450.3979 C 553.5754 454.84988 382.13547 467.42355 241.64017 480.26663 C 317.34488 497.31006 516.7009 508.3005 598.2867 503.14493 C 557.96204 524.3058 347.76392 536.539 221.68161 497.65445 C 315.73178 553.6176 461.4149 610.3061 521.53143 621.5334 C 393.46487 622.4607 230.62025 523.9209 221.06866 519.73474 C 260.36118 554.3607 447.42404 691.60376 525.6308 774.5807 C 363.83047 673.00934 261.0832 592.8021 252.85654 585.9498 C 268.50784 609.3627 407.32565 754.8521 485.8562 798.4221 C 363.61893 740.46295 285.3794 659.45245 203.22095 553.9462 C 209.02531 580.09784 238.38127 636.6584 338.05508 727.11194 C 213.96625 621.24554 177.27429 616.0699 113.35265 474.28735 z M 304.0106 945.68787 z" svg:height="9.456881mm" draw:style-name="style-73" draw:transform="rotate(0.9133160401960777) translate(71.063835mm,110.35149mm)" svg:viewBox="0.0 0.0 679.97375 945.68805" svg:width="6.7997375mm"/>
            </draw:g>
            <draw:g draw:id="g6255">
              <draw:path svg:d="M 780.1449 28.981571 C 689.9138 82.730896 366.85046 199.44962 225.52017 233.70059 C 212.4346 240.24335 200.03519 237.20224 188.55685 242.94138 C 165.23705 323.80188 24.26825 348.42557 1.4301805 328.41898 C -17.433794 255.8838 156.34511 192.79172 167.765 222.14961 C 182.09912 222.14961 198.69292 212.46112 207.03851 208.28842 C 537.4554 129.58154 873.2101 -41.525974 763.263 9.2562475 C 776.81683 9.2562475 784.19055 8.753287 780.1449 28.981571 z" svg:height="3.3502007mm" draw:style-name="style-74" draw:transform="rotate(0.7887140562861693) translate(88.35223mm,145.88744mm)" svg:viewBox="0.0 0.0 784.54175 335.02008" svg:width="7.845417mm"/>
              <draw:path svg:d="M 77.14624 462.041 C 1.0583467 292.319 -25.698801 169.44469 28.63191 16.171377 C 1.9827914 145.7687 12.6306505 326.45056 95.627884 436.6288 C 57.66559 333.6407 25.167673 98.26609 74.48177 45.137486 C 41.322235 102.54109 75.53335 312.1976 99.715034 378.87192 C 88.05609 304.617 62.23194 140.71477 118.72995 55.44472 C 93.208565 99.873985 90.953415 234.72691 119.440346 351.50748 C 107.22246 218.03085 168.12706 38.856567 208.82797 4.5474735E-13 C 145.8139 147.98253 137.03632 268.1996 137.2116 314.18774 C 176.74686 206.19994 261.0682 107.22135 342.10953 30.567755 C 305.65656 69.76149 171.6857 239.47461 139.69893 350.61798 C 187.2563 287.19202 294.89877 162.68614 366.6324 102.53846 C 343.8048 131.6572 243.96826 254.5848 192.65654 334.97983 C 294.9113 253.7736 397.49023 140.2674 507.3778 69.66412 C 494.69156 86.91379 334.8169 227.56409 262.8521 305.65747 C 291.9827 289.244 457.06302 179.49107 522.1266 146.6095 C 353.68918 263.53775 293.6163 322.66766 241.51906 347.4999 C 290.48 323.49564 353.10703 284.15814 566.729 212.18448 C 495.24527 258.32263 342.3998 319.3815 234.24025 369.63278 C 340.7016 357.03442 523.7562 307.3565 629.1065 265.31934 C 521.95276 329.02097 318.9036 394.01898 229.4427 398.06567 C 358.73328 405.09726 605.542 369.78015 656.64996 371.23444 C 584.4977 410.61996 373.0591 423.37027 221.79794 438.75974 C 368.4162 440.5219 516.2469 430.07028 646.52344 471.99033 C 538.0761 455.82947 312.99066 457.48572 194.07547 452.62323 C 323.22455 471.18903 472.64197 473.26434 606.36053 500.42322 C 516.6142 494.31763 344.8819 486.71762 203.84956 483.01007 C 277.03586 508.80643 473.73096 543.07947 555.3589 547.5186 C 512.8325 563.8094 302.64896 551.32947 181.99117 497.93967 C 268.83636 564.537 406.87387 637.9047 465.26083 656.0985 C 337.96777 642.014 187.79062 525.0726 178.7953 519.79626 C 213.7601 558.78735 383.45383 717.0031 451.3996 808.57184 C 302.61475 688.74225 209.97296 597.0488 202.6059 589.2794 C 215.40613 614.3649 336.22092 775.11755 409.1055 827.5889 C 294.5012 755.70636 226.2925 666.0867 157.06201 551.6808 C 159.7622 578.3324 182.28885 637.94293 270.67776 739.4521 C 159.84793 619.7755 124.015114 610.33636 77.14624 462.041 z" svg:height="8.275889mm" draw:style-name="style-75" draw:transform="rotate(0.7887140562861693) translate(89.94925mm,137.89291mm)" svg:viewBox="0.0 0.0 656.64996 827.5889" svg:width="6.566499mm"/>
              <draw:path svg:d="M 37.31564 15.129836 C 37.333176 23.481644 28.974625 30.259672 18.65782 30.259672 C 8.341015 30.259672 -0.01753542 23.481644 -2.2737368E-13 15.129836 C -0.01753542 6.778029 8.341015 0.0 18.65782 0.0 C 28.974625 0.0 37.333176 6.778029 37.31564 15.129836 z" svg:height="0.30259472mm" draw:style-name="style-76" draw:transform="skewX(1.564911990860668E-16) rotate(0.7887140562861693) translate(90.815735mm,146.66042mm)" svg:viewBox="0.0 0.0 37.315693 30.259472" svg:width="0.37315693mm"/>
              <draw:path svg:d="M 113.35265 474.28735 C 17.902708 314.6496 -23.06716 195.75685 12.930424 37.173344 C 1.6496706 169.00061 33.39446 347.19003 128.72948 446.88474 C 78.96166 349.05417 19.10902 119.10852 61.85842 60.568073 C 35.6532 121.46148 94.19387 325.66504 126.02114 389.04694 C 105.742165 316.66965 60.891647 156.922 107.00949 65.61972 C 86.86964 112.73319 100.43059 246.92131 142.40433 359.55975 C 114.63129 228.43414 154.12274 43.357883 189.99051 0.0 C 144.74945 154.34666 150.11801 274.76407 155.68048 320.41504 C 182.29059 208.53842 254.43393 100.36182 325.9356 14.740786 C 294.32602 57.93584 181.16306 242.17723 162.41916 356.30286 C 202.2174 287.74136 294.53024 151.48088 358.7223 83.34241 C 339.46378 114.935165 254.7182 248.71408 213.17967 334.56735 C 305.21527 241.9394 393.78827 117.19602 494.64642 34.20361 C 484.0687 52.821037 341.77505 211.2348 279.45612 297.2223 C 306.4629 277.50848 457.5465 149.16937 518.3092 108.89076 C 364.73233 244.74927 312.00143 310.51044 263.1726 341.27588 C 308.98376 311.70056 366.57028 265.296 570.28784 168.78812 C 504.70233 222.98415 360.0639 301.5315 258.53723 364.10944 C 362.78915 339.12393 538.7622 268.33972 638.4613 214.24829 C 539.5095 290.06638 345.4747 378.40778 257.1042 392.90845 C 386.32806 384.74265 627.2987 320.75058 678.22504 316.20682 C 611.1845 363.7749 402.69626 401.2114 254.28017 434.21796 C 400.09494 418.7887 545.6828 391.08804 679.97375 417.45514 C 570.3799 414.11206 347.03885 442.13013 228.373 451.23407 C 358.8078 454.54 507.43924 439.09363 643.41895 450.3979 C 553.5754 454.84988 382.13547 467.42355 241.64017 480.26663 C 317.34488 497.31006 516.7009 508.3005 598.2867 503.14493 C 557.96204 524.3058 347.76392 536.539 221.68161 497.65445 C 315.73178 553.6176 461.4149 610.3061 521.53143 621.5334 C 393.46487 622.4607 230.62025 523.9209 221.06866 519.73474 C 260.36118 554.3607 447.42404 691.60376 525.6308 774.5807 C 363.83047 673.00934 261.0832 592.8021 252.85654 585.9498 C 268.50784 609.3627 407.32565 754.8521 485.8562 798.4221 C 363.61893 740.46295 285.3794 659.45245 203.22095 553.9462 C 209.02531 580.09784 238.38127 636.6584 338.05508 727.11194 C 213.96625 621.24554 177.2743 616.0699 113.35265 474.28735 z M 382.33154 916.9323 z" svg:height="9.169324mm" draw:style-name="style-77" draw:transform="rotate(0.7887140562861693) translate(89.877754mm,137.98895mm)" svg:viewBox="0.0 0.0 679.97375 916.93243" svg:width="6.7997375mm"/>
            </draw:g>
            <draw:g draw:id="g6267">
              <draw:path svg:d="M 479.15488 18.99902 C 423.7361 54.23467 225.3148 130.75023 138.51157 153.20364 C 130.47458 157.49278 122.85902 155.49916 115.80917 159.26149 C 101.48645 212.27 14.905245 228.41219 0.87839836 215.29677 C -10.70761 167.74596 96.02514 126.38561 103.03909 145.63133 C 111.842926 145.63133 122.034615 139.28 127.16037 136.54456 C 330.0981 84.94785 536.31433 -27.222569 468.78625 6.0679812 C 477.11084 6.0679812 481.63968 5.7382627 479.15488 18.99902 z" svg:height="2.1962416mm" draw:style-name="style-78" draw:transform="skewX(0.03898046930987257) rotate(0.6257533110589204) translate(98.44515mm,132.39012mm)" svg:viewBox="0.0 0.0 481.85535 219.62415" svg:width="4.8185534mm"/>
              <draw:path svg:d="M 47.382217 302.89337 C 0.65002286 191.63124 -15.78387 111.080345 17.585348 10.601231 C 1.2178048 95.55943 7.7575817 214.00636 58.733406 286.23428 C 35.417458 218.7199 15.457659 64.418846 45.74574 29.590115 C 25.37958 67.221344 46.3916 204.66277 61.24368 248.37146 C 54.08291 199.69327 38.222054 92.24629 72.92239 36.347076 C 57.247494 65.47291 55.86241 153.87645 73.35871 230.43254 C 65.854645 142.93126 103.26147 25.472626 128.25945 0.0 C 89.557014 97.01071 84.16593 175.81964 84.27358 205.9674 C 108.555626 135.17545 160.3447 70.28951 210.11923 20.03885 C 187.73029 45.73251 105.44713 156.98882 85.80128 229.84946 C 115.01039 188.27022 181.123 106.64974 225.18086 67.21962 C 211.16046 86.30856 149.84213 166.8944 118.32715 219.59778 C 181.13069 166.36261 244.13335 91.95302 311.62488 45.66868 C 303.83313 56.976788 205.6402 149.18082 161.44037 200.37535 C 179.332 189.6154 280.7222 117.666306 320.68338 96.11062 C 217.23131 172.76355 180.33533 211.52647 148.33788 227.80537 C 178.40904 212.06924 216.87376 186.28134 348.07764 139.09863 C 304.17322 169.34474 210.29753 209.3722 143.86732 242.3147 C 209.2545 234.05579 321.6843 201.48915 386.38904 173.93147 C 320.5766 215.6914 195.86646 258.30118 140.92073 260.95404 C 220.32933 265.5636 371.91605 242.4113 403.30588 243.36467 C 358.9909 269.18405 229.12807 277.54257 136.22542 287.63123 C 226.27644 288.78644 317.07217 281.9348 397.08633 309.4157 C 330.47937 298.82138 192.2348 299.90714 119.19864 296.7195 C 198.52032 308.8904 290.29056 310.2509 372.4188 328.05505 C 317.29776 324.0525 211.82199 319.07028 125.20176 316.63977 C 170.15182 333.55072 290.9594 356.01855 341.09424 358.92865 C 314.9751 369.6082 185.88306 361.42688 111.77662 326.42694 C 165.1158 370.08517 249.89665 418.1818 285.75717 430.1088 C 207.57542 420.87558 115.33856 344.21405 109.81376 340.75513 C 131.28868 366.31595 235.51237 470.0351 277.24377 530.0635 C 185.86206 451.50854 128.96268 391.39847 124.43791 386.3052 C 132.29965 402.75015 206.50253 508.13232 251.26729 542.5302 C 180.87881 495.40723 138.98592 436.6566 96.465454 361.6572 C 98.12388 379.1288 111.95944 418.2068 166.24677 484.75168 C 98.17653 406.29703 76.16848 400.10916 47.382217 302.89337 z" svg:height="5.425302mm" draw:style-name="style-79" draw:transform="skewX(0.03898046930987257) rotate(0.6257533110589204) translate(100.19387mm,127.48585mm)" svg:viewBox="0.0 0.0 403.30588 542.5302" svg:width="4.0330586mm"/>
              <draw:path svg:d="M 22.918781 9.918443 C 22.929552 15.393514 17.79584 19.836885 11.459391 19.836885 C 5.122943 19.836885 -0.0107700275 15.393514 1.1368684E-13 9.918443 C -0.0107700275 4.4433722 5.122943 0.0 11.459391 0.0 C 17.79584 0.0 22.929552 4.4433722 22.918781 9.918443 z" svg:height="0.19836755mm" draw:style-name="style-80" draw:transform="skewX(0.03898046930987257) rotate(0.6257533110589204) translate(99.86918mm,133.21526mm)" svg:viewBox="0.0 0.0 22.918816 19.836754" svg:width="0.22918814mm"/>
              <draw:path svg:d="M 69.61973 310.92154 C 10.995611 206.27017 -14.167551 128.32942 7.941699 24.369179 C 1.0132062 110.78923 20.510445 227.60223 79.06397 292.9576 C 48.49723 228.82428 11.736512 78.08221 37.99264 39.705715 C 21.897732 79.6247 57.852654 213.49141 77.40055 255.04173 C 64.945465 207.59444 37.39886 102.87103 65.72384 43.01735 C 53.354206 73.90283 61.683163 161.87054 87.4629 235.71127 C 70.40505 149.75119 94.66019 28.423485 116.689705 0.0 C 88.90324 101.18276 92.20054 180.12302 95.616936 210.04974 C 111.96052 136.70845 156.27002 65.79271 200.18542 9.663399 C 180.77122 37.98014 111.268005 158.76054 99.755745 233.57619 C 124.1993 188.63036 180.89665 99.30408 220.32259 54.63555 C 208.49425 75.346344 156.44461 163.0458 130.93219 219.32736 C 187.45926 158.60463 241.85965 76.82846 303.80542 22.422354 C 297.30872 34.627106 209.91382 138.47607 171.63832 194.84561 C 188.22552 181.92212 281.01913 97.78876 318.3388 71.3839 C 224.01387 160.44666 191.62723 203.55673 161.63719 223.72519 C 189.77382 204.33693 225.14272 173.91615 350.26337 110.649925 C 309.98163 146.17842 221.14659 197.67053 158.7902 238.69383 C 222.8204 222.31445 330.90076 175.9115 392.13467 140.45158 C 331.35977 190.15451 212.18608 248.0672 157.91005 257.57318 C 237.2777 252.22005 385.27875 210.2697 416.55704 207.29103 C 375.3816 238.47453 247.33083 263.01624 156.17558 284.65384 C 245.73314 274.53912 335.1513 256.3798 417.63107 273.6649 C 350.31992 271.4733 213.14676 289.8407 140.26373 295.80884 C 220.3751 297.97607 311.6626 287.8501 395.1796 295.26068 C 339.9988 298.1792 234.70265 306.42194 148.41226 314.8413 C 194.90912 326.0142 317.35098 333.21906 367.45993 329.83926 C 342.69305 343.71136 213.59209 351.73093 136.15398 326.23996 C 193.91837 362.9269 283.39505 400.08932 320.31784 407.44943 C 241.66103 408.05734 141.64397 343.45908 135.77751 340.7148 C 159.91046 363.41403 274.80203 453.38443 322.83563 507.7804 C 223.45996 441.1948 160.35391 388.61453 155.30121 384.12247 C 164.91405 399.47086 250.17415 494.84723 298.4066 523.4098 C 223.33003 485.41434 175.27634 432.3075 124.815674 363.14233 C 128.38063 380.28616 146.41069 417.36472 207.62906 476.66202 C 131.4153 407.26074 108.87958 403.86783 69.61973 310.92154 z M 29751.0 21240.424 z" svg:height="212.40425mm" draw:style-name="style-81" draw:transform="skewX(0.03898046930987257) rotate(0.6257533110589204) translate(100.14103mm,127.53775mm)" svg:viewBox="0.0 0.0 29751.002 21240.426" svg:width="297.51mm"/>
            </draw:g>
            <draw:g draw:id="g6279">
              <draw:path svg:d="M 780.14484 28.98157 C 689.91376 82.73089 366.85043 199.4496 225.52016 233.70058 C 212.43459 240.24333 200.03517 237.20222 188.55684 242.94136 C 165.23703 323.80185 24.268248 348.42554 1.4301804 328.41898 C -17.433794 255.88379 156.3451 192.7917 167.76498 222.1496 C 182.0991 222.1496 198.6929 212.4611 207.0385 208.2884 C 537.4553 129.58153 873.21 -41.52597 763.26294 9.256247 C 776.8168 9.256247 784.1905 8.753286 780.14484 28.98157 z" svg:height="3.3502004mm" draw:style-name="style-82" draw:transform="skewX(-1.3905350796218399E-16) rotate(0.9246569409224208) translate(110.02653mm,129.24397mm)" svg:viewBox="0.0 0.0 784.5417 335.02005" svg:width="7.8454165mm"/>
              <draw:path svg:d="M 77.14623 462.04095 C 1.0583466 292.31897 -25.6988 169.44467 28.631908 16.171375 C 1.9827912 145.76869 12.63065 326.45053 95.62788 436.62878 C 57.665585 333.64066 25.167671 98.26608 74.481766 45.137486 C 41.32223 102.541084 75.53334 312.1976 99.71503 378.87192 C 88.05608 304.617 62.231937 140.71475 118.729935 55.444717 C 93.20856 99.87398 90.953415 234.72688 119.44034 351.50745 C 107.22245 218.03084 168.12706 38.856564 208.82796 0.0 C 145.8139 147.98251 137.03632 268.1996 137.21158 314.1877 C 176.74684 206.19992 261.06818 107.221344 342.1095 30.567753 C 305.65652 69.76149 171.68568 239.47458 139.69893 350.61798 C 187.25629 287.19202 294.89874 162.68613 366.63235 102.53845 C 343.80478 131.6572 243.96823 254.58478 192.65652 334.97983 C 294.91125 253.77359 397.4902 140.26738 507.37778 69.66412 C 494.69153 86.91379 334.81686 227.56406 262.8521 305.65747 C 291.9827 289.244 457.063 179.49106 522.1266 146.60948 C 353.68915 263.53775 293.61627 322.66763 241.51904 347.49988 C 290.47998 323.4956 353.107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896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 717.00305 451.39957 808.5718 C 302.61472 688.7422 209.97295 597.0488 202.60588 589.2794 C 215.40611 614.3649 336.22092 775.1175 409.10547 827.58887 C 294.50116 755.7063 226.29248 666.0866 157.062 551.6807 C 159.76219 578.33234 182.28883 637.9429 270.67773 739.452 C 159.84792 619.77545 124.01511 610.3363 77.14623 462.04095 z" svg:height="8.275888mm" draw:style-name="style-83" draw:transform="skewX(-1.3905350796218399E-16) rotate(0.9246569409224208) translate(110.52537mm,121.10677mm)" svg:viewBox="0.0 0.0 656.6499 827.58887" svg:width="6.5664988mm"/>
              <draw:path svg:d="M 37.315636 15.129835 C 37.33317 23.481642 28.974623 30.25967 18.657818 30.25967 C 8.341014 30.25967 -0.017535418 23.481642 0.0 15.129835 C -0.017535418 6.7780285 8.341014 0.0 18.657818 0.0 C 28.974623 0.0 37.33317 6.7780285 37.315636 15.129835 z" svg:height="0.3025947mm" draw:style-name="style-84" draw:transform="skewX(-1.3905350796218394E-16) rotate(0.9246569409224208) translate(112.572075mm,129.67596mm)" svg:viewBox="0.0 0.0 37.31569 30.25947" svg:width="0.3731569mm"/>
              <draw:path svg:d="M 113.352646 474.28732 C 17.902708 314.64957 -23.06716 195.75684 12.930423 37.173344 C 1.6496705 169.0006 33.39446 347.19 128.72946 446.8847 C 78.96166 349.05414 19.109018 119.10851 61.858418 60.56807 C 35.653194 121.46147 94.19386 325.665 126.02113 389.0469 C 105.74216 316.66962 60.89164 156.92198 107.00948 65.61971 C 86.86964 112.733185 100.43058 246.9213 142.40433 359.55975 C 114.63128 228.43413 154.12273 43.35788 189.9905 4.5474735E-13 C 144.74944 154.34665 150.118 274.76404 155.68048 320.415 C 182.29057 208.5384 254.4339 100.36181 325.93558 14.740785 C 294.326 57.935833 181.16304 242.17722 162.41914 356.30283 C 202.21739 287.74133 294.5302 151.48087 358.72226 83.34241 C 339.46375 114.93516 254.71817 248.71405 213.17966 334.56732 C 305.21524 241.93939 393.78824 117.196014 494.6464 34.203606 C 484.06866 52.821033 341.77505 211.23479 279.4561 297.22226 C 306.46286 277.50845 457.54648 149.16936 518.30914 108.89075 C 364.7323 244.74925 312.0014 310.5104 263.17258 341.27588 C 308.98373 311.70056 366.57025 265.29596 570.2878 168.7881 C 504.7023 222.98413 360.06387 301.53146 258.5372 364.1094 C 362.78915 339.1239 538.76215 268.33972 638.46124 214.24828 C 539.5095 290.06635 345.47467 378.40775 257.10416 392.90842 C 386.32806 384.7426 627.2987 320.75055 678.225 316.2068 C 611.18445 363.77487 402.69623 401.21136 254.28015 434.21793 C 400.0949 418.78867 545.68274 391.088 679.9737 417.4551 C 570.3798 414.11203 347.03882 442.1301 228.37299 451.23404 C 358.8078 454.53998 507.43918 439.0936 643.4189 450.39786 C 553.5753 454.84982 382.13544 467.42352 241.64015 480.2666 C 317.34485 497.31003 516.70087 508.30048 598.2866 503.1449 C 557.962 524.3057 347.7639 536.53894 221.6816 497.65442 C 315.73175 553.61755 461.41486 610.306 521.5314 621.5333 C 393.46484 622.46063 230.62024 523.92084 221.06865 519.7347 C 260.36115 554.36066 447.424 691.6037 525.6308 774.5806 C 363.83044 673.0093 261.08316 592.80206 252.85652 585.94977 C 268.50784 609.3626 407.32562 754.85205 485.85617 798.42206 C 363.6189 740.4629 285.3794 659.4524 203.22093 553.94617 C 209.0253 580.09784 238.38126 636.6583 338.05508 727.11194 C 213.96623 621.2455 177.27429 616.0698 113.352646 474.28732 z M 298.38535 945.9533 z" svg:height="9.459533mm" draw:style-name="style-85" draw:transform="skewX(-1.3905350796218399E-16) rotate(0.9246569409224208) translate(110.46755mm,121.211624mm)" svg:viewBox="0.0 0.0 679.9737 945.9533" svg:width="6.799737mm"/>
            </draw:g>
            <draw:g draw:id="g6291">
              <draw:path svg:d="M 780.14484 28.98157 C 689.91376 82.730896 366.85043 199.4496 225.52016 233.70058 C 212.43459 240.24333 200.03517 237.20222 188.55684 242.94136 C 165.23703 323.80185 24.268248 348.42554 1.4301804 328.41898 C -17.433794 255.88379 156.3451 192.7917 167.76498 222.1496 C 182.09912 222.1496 198.6929 212.4611 207.0385 208.28842 C 537.4553 129.58153 873.21 -41.525974 763.263 9.256247 C 776.81683 9.256247 784.1905 8.753286 780.14484 28.98157 z" svg:height="3.3502004mm" draw:style-name="style-86" draw:transform="skewX(5.754593999638338E-17) rotate(0.266719885003401) translate(110.89633mm,129.46037mm)" svg:viewBox="0.0 0.0 784.5417 335.02005" svg:width="7.8454165mm"/>
              <draw:path svg:d="M 77.14623 462.04095 C 1.0583466 292.31897 -25.6988 169.44467 28.631908 16.171375 C 1.9827913 145.76869 12.63065 326.45053 95.62788 436.62878 C 57.665585 333.6407 25.167673 98.26608 74.481766 45.137486 C 41.32223 102.541084 75.53334 312.1976 99.71503 378.87192 C 88.05608 304.617 62.231937 140.71475 118.72994 55.444717 C 93.208565 99.87398 90.953415 234.7269 119.44034 351.50745 C 107.22246 218.03084 168.12706 38.856564 208.82797 0.0 C 145.8139 147.98251 137.03632 268.1996 137.21158 314.1877 C 176.74684 206.19994 261.06818 107.221344 342.1095 30.567753 C 305.65652 69.76149 171.68568 239.4746 139.69893 350.61798 C 187.25629 287.19202 294.89874 162.68613 366.63235 102.53845 C 343.80478 131.6572 243.96823 254.58478 192.65652 334.97983 C 294.91125 253.77359 397.4902 140.26738 507.37778 69.66412 C 494.69153 86.91379 334.81686 227.56407 262.8521 305.65747 C 291.9827 289.244 457.063 179.49106 522.1266 146.60948 C 353.68918 263.53775 293.61627 322.66766 241.51904 347.49988 C 290.47998 323.4956 353.10703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9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3 717.00305 451.39957 808.5718 C 302.61472 688.7422 209.97295 597.0488 202.60588 589.2794 C 215.40611 614.3649 336.22092 775.1175 409.10547 827.58887 C 294.50116 755.7063 226.29248 666.0866 157.062 551.6807 C 159.7622 578.33234 182.28883 637.9429 270.67773 739.452 C 159.84792 619.77545 124.01511 610.3363 77.14623 462.04095 z" svg:height="8.275888mm" draw:style-name="style-87" draw:transform="skewX(5.754593999638338E-17) rotate(0.266719885003401) translate(116.26682mm,123.32679mm)" svg:viewBox="0.0 0.0 656.6499 827.58887" svg:width="6.5664988mm"/>
              <draw:path svg:d="M 37.315636 15.129835 C 37.33317 23.481642 28.974623 30.25967 18.657818 30.25967 C 8.341014 30.25967 -0.017535418 23.481642 0.0 15.129835 C -0.017535418 6.778029 8.341014 0.0 18.657818 0.0 C 28.974623 0.0 37.33317 6.778029 37.315636 15.129835 z" svg:height="0.3025947mm" draw:style-name="style-88" draw:transform="skewX(5.754593999638338E-17) rotate(0.266719885003401) translate(112.646355mm,131.35873mm)" svg:viewBox="0.0 0.0 37.31569 30.25947" svg:width="0.3731569mm"/>
              <draw:path svg:d="M 113.352646 474.28732 C 17.902708 314.64957 -23.06716 195.75684 12.930423 37.173344 C 1.6496705 169.0006 33.39446 347.19 128.72946 446.8847 C 78.96166 349.05417 19.109018 119.10851 61.858418 60.56807 C 35.653194 121.46147 94.19386 325.665 126.02113 389.0469 C 105.742165 316.66962 60.891644 156.92198 107.00948 65.61971 C 86.86964 112.733185 100.43058 246.9213 142.40433 359.55975 C 114.63128 228.43413 154.12273 43.35788 189.9905 -4.5474735E-13 C 144.74944 154.34666 150.118 274.76404 155.68048 320.415 C 182.29057 208.53842 254.4339 100.36181 325.93558 14.740785 C 294.326 57.935837 181.16304 242.17722 162.41914 356.30283 C 202.21739 287.74133 294.5302 151.48087 358.72226 83.34241 C 339.46375 114.93516 254.71819 248.71407 213.17966 334.56732 C 305.21524 241.93939 393.78824 117.196014 494.6464 34.203606 C 484.06866 52.821033 341.77505 211.2348 279.4561 297.22226 C 306.46286 277.50845 457.54648 149.16936 518.3092 108.890755 C 364.73233 244.74925 312.0014 310.5104 263.17258 341.27588 C 308.98373 311.70056 366.57025 265.29596 570.2878 168.7881 C 504.7023 222.98413 360.06387 301.53146 258.5372 364.1094 C 362.78915 339.1239 538.76215 268.33972 638.46124 214.24828 C 539.5095 290.06635 345.47467 378.40778 257.10416 392.90842 C 386.32806 384.7426 627.2987 320.75055 678.225 316.2068 C 611.18445 363.77487 402.69623 401.21136 254.28015 434.21793 C 400.09494 418.78867 545.68274 391.088 679.9737 417.4551 C 570.3798 414.11203 347.03882 442.1301 228.37299 451.23404 C 358.8078 454.53998 507.4392 439.0936 643.41895 450.39786 C 553.5753 454.84985 382.13544 467.42352 241.64015 480.2666 C 317.34485 497.31003 516.70087 508.30048 598.2867 503.1449 C 557.962 524.3057 347.7639 536.53894 221.6816 497.65442 C 315.73175 553.61755 461.41486 610.306 521.5314 621.5333 C 393.46484 622.46063 230.62024 523.9209 221.06865 519.7347 C 260.36115 554.36066 447.424 691.6037 525.6308 774.5806 C 363.83044 673.0093 261.08316 592.8021 252.85652 585.94977 C 268.50784 609.3626 407.32565 754.85205 485.85617 798.4221 C 363.6189 740.4629 285.3794 659.4524 203.22093 553.94617 C 209.0253 580.09784 238.38126 636.6583 338.05508 727.11194 C 213.96623 621.2455 177.27429 616.0698 113.352646 474.28732 z M 751.3038 870.9497 z" svg:height="8.7094965mm" draw:style-name="style-89" draw:transform="skewX(5.754593999638338E-17) rotate(0.266719885003401) translate(116.15697mm,123.3744mm)" svg:viewBox="0.0 0.0 751.30383 870.9497" svg:width="7.513038mm"/>
            </draw:g>
            <draw:g draw:id="g6303">
              <draw:path svg:d="M 780.1447 28.981564 C 689.91364 82.73088 366.8504 199.44957 225.52011 233.70055 C 212.43456 240.2433 200.03514 237.20218 188.55681 242.94133 C 165.237 323.80182 24.268244 348.42548 1.4301802 328.4189 C -17.43379 255.88376 156.34506 192.79167 167.76497 222.14955 C 182.09909 222.14955 198.69287 212.46107 207.03847 208.28838 C 537.45526 129.58151 873.2099 -41.525967 763.2629 9.256246 C 776.81665 9.256246 784.19037 8.753285 780.1447 28.981564 z" svg:height="3.3502mm" draw:style-name="style-90" draw:transform="rotate(0.4753113174137618) translate(108.04664mm,129.57431mm)" svg:viewBox="0.0 0.0 784.54156 335.02" svg:width="7.8454156mm"/>
              <draw:path svg:d="M 77.14622 462.0409 C 1.0583465 292.31894 -25.698795 169.44466 28.631903 16.171373 C 1.982791 145.76868 12.630648 326.4505 95.62786 436.62872 C 57.665577 333.64062 25.167667 98.26607 74.48176 45.137478 C 41.322224 102.54107 75.53333 312.19754 99.71501 378.87186 C 88.05607 304.61694 62.231926 140.71474 118.72992 55.44471 C 93.20855 99.87396 90.9534 234.72685 119.440315 351.5074 C 107.222435 218.0308 168.12703 38.85656 208.82793 0.0 C 145.81387 147.9825 137.03629 268.19952 137.21156 314.18768 C 176.74683 206.19989 261.06815 107.22133 342.10944 30.567747 C 305.65646 69.761475 171.68565 239.47455 139.6989 350.61792 C 187.25626 287.19196 294.8987 162.6861 366.6323 102.53844 C 343.80475 131.65717 243.9682 254.58473 192.6565 334.97977 C 294.91122 253.77356 397.49014 140.26736 507.37772 69.66411 C 494.69144 86.91377 334.8168 227.56403 262.85205 305.6574 C 291.98264 289.24393 457.06293 179.49103 522.12646 146.60947 C 353.68912 263.5377 293.61624 322.6676 241.519 347.49982 C 290.47992 323.49554 353.10696 284.15808 566.7289 212.18443 C 495.24515 258.32257 342.39972 319.3814 234.24019 369.63272 C 340.70154 357.03436 523.7561 307.3564 629.1063 265.31927 C 521.95264 329.02087 318.9035 394.0189 229.44264 398.06558 C 358.7332 405.09717 605.5419 369.7801 656.6498 371.23434 C 584.49756 410.61984 373.05902 423.37018 221.7979 438.75964 C 368.4161 440.52182 516.2468 430.0702 646.5233 471.99023 C 538.076 455.82938 312.99057 457.48563 194.07542 452.62314 C 323.22446 471.1889 472.64188 473.26422 606.3604 500.4231 C 516.61414 494.3175 344.88184 486.71753 203.84952 483.00995 C 277.0358 508.80634 473.73083 543.07935 555.35876 547.5185 C 512.83246 563.80927 302.6489 551.32935 181.99113 497.93954 C 268.8363 564.53687 406.87378 637.9046 465.26074 656.0983 C 337.96768 642.0138 187.79057 525.07245 178.79526 519.79614 C 213.76004 558.78723 383.45377 717.0029 451.3995 808.57166 C 302.6147 688.74207 209.97292 597.0487 202.60585 589.2793 C 215.40608 614.3648 336.22086 775.1174 409.1054 827.58875 C 294.50113 755.7062 226.29245 666.0865 157.06198 551.68066 C 159.76218 578.3323 182.2888 637.94275 270.6777 739.4519 C 159.8479 619.7753 124.01509 610.3362 77.14622 462.0409 z" svg:height="8.2758875mm" draw:style-name="style-91" draw:transform="rotate(0.4753113174137618) translate(112.03056mm,122.46156mm)" svg:viewBox="0.0 0.0 656.6498 827.58875" svg:width="6.566498mm"/>
              <draw:path svg:d="M 37.31563 15.129833 C 37.333164 23.481638 28.974617 30.259666 18.657816 30.259666 C 8.341013 30.259666 -0.017535416 23.481638 0.0 15.129833 C -0.017535416 6.7780275 8.341013 0.0 18.657816 0.0 C 28.974617 0.0 37.333164 6.7780275 37.31563 15.129833 z" svg:height="0.30259466mm" draw:style-name="style-92" draw:transform="rotate(0.475311317413762) translate(110.15185mm,131.06914mm)" svg:viewBox="0.0 0.0 37.315685 30.259466" svg:width="0.37315685mm"/>
              <draw:path svg:d="M 113.35262 474.28726 C 17.902704 314.6495 -23.067156 195.7568 12.930421 37.173336 C 1.6496702 169.00056 33.39445 347.18994 128.72945 446.88464 C 78.96165 349.0541 19.109016 119.10849 61.85841 60.56806 C 35.65319 121.46145 94.19385 325.66498 126.02111 389.04684 C 105.74214 316.6696 60.891632 156.92197 107.00947 65.619705 C 86.86962 112.73317 100.430565 246.92125 142.4043 359.5597 C 114.63126 228.4341 154.1227 43.357872 189.99046 0.0 C 144.74942 154.34663 150.11798 274.764 155.68045 320.41498 C 182.29056 208.53838 254.43387 100.36179 325.93555 14.740782 C 294.32596 57.935825 181.16301 242.17719 162.41913 356.30276 C 202.21736 287.7413 294.53018 151.48085 358.7222 83.34239 C 339.46368 114.93514 254.71814 248.71402 213.17963 334.56726 C 305.2152 241.93935 393.78818 117.19599 494.6463 34.2036 C 484.06857 52.821026 341.775 211.23476 279.45605 297.22223 C 306.4628 277.50842 457.5464 149.16933 518.3091 108.89073 C 364.73227 244.74922 312.00134 310.51038 263.17255 341.27582 C 308.9837 311.7005 366.5702 265.29593 570.28766 168.78807 C 504.70224 222.9841 360.06384 301.53143 258.53717 364.10934 C 362.7891 339.12384 538.7621 268.33966 638.4612 214.24825 C 539.5094 290.0663 345.47464 378.4077 257.10413 392.90836 C 386.328 384.74255 627.2986 320.7505 678.22485 316.20676 C 611.1844 363.7748 402.69617 401.2113 254.2801 434.21786 C 400.09485 418.7886 545.6827 391.08795 679.97363 417.45505 C 570.37976 414.11197 347.03876 442.13004 228.37294 451.23398 C 358.80774 454.5399 507.43912 439.09354 643.4188 450.3978 C 553.57526 454.84976 382.13538 467.42346 241.6401 480.26654 C 317.34482 497.30994 516.7008 508.3004 598.28656 503.1448 C 557.9619 524.30566 347.76385 536.5389 221.68156 497.65436 C 315.7317 553.6175 461.41476 610.30597 521.5313 621.53326 C 393.46478 622.4605 230.62021 523.9208 221.06862 519.7346 C 260.3611 554.3606 447.42392 691.6036 525.6307 774.5805 C 363.83038 673.0092 261.08313 592.802 252.85648 585.9497 C 268.50778 609.36255 407.32556 754.8519 485.8561 798.42194 C 363.61884 740.46277 285.37933 659.4523 203.2209 553.9461 C 209.02527 580.0977 238.38121 636.6582 338.05502 727.1118 C 213.9662 621.2454 177.27426 616.06976 113.35262 474.28726 z M 570.9979 846.99927 z" svg:height="8.469992mm" draw:style-name="style-93" draw:transform="rotate(0.4753113174137618) translate(111.932945mm,122.53088mm)" svg:viewBox="0.0 0.0 679.9736 846.99915" svg:width="6.799736mm"/>
            </draw:g>
            <draw:g draw:id="g6315">
              <draw:path svg:d="M 1763.5427 65.51378 C 1559.5724 187.01587 829.27734 450.8623 509.79562 528.2877 C 480.21527 543.0779 452.18597 536.2033 426.23886 549.1768 C 373.52368 731.9646 54.85916 787.6272 3.2329693 742.40173 C -39.409657 578.4336 353.42316 435.81192 379.2382 502.17636 C 411.64096 502.17636 449.15173 480.27524 468.01724 470.8427 C 1214.9352 292.92325 1973.9197 -93.870804 1725.3807 20.924046 C 1756.0195 20.924046 1772.6881 19.787088 1763.5427 65.51378 z" svg:height="7.573237mm" draw:style-name="style-94" draw:transform="rotate(0.4269825364578795) translate(118.40545mm,127.846695mm)" svg:viewBox="0.0 0.0 1773.4819 757.32367" svg:width="17.73482mm"/>
              <draw:path svg:d="M 174.39156 1044.4586 C 2.392427 660.7965 -58.092968 383.0352 64.72336 36.55592 C 4.482164 329.51486 28.551992 737.952 216.16992 987.01355 C 130.35492 754.20557 56.892338 222.13367 168.36845 102.034744 C 93.41024 231.79744 170.74557 705.7328 225.40904 856.4522 C 199.05363 688.5966 140.6773 318.09027 268.39288 125.33458 C 210.70097 225.76837 205.60313 530.6077 269.99875 794.594 C 242.37984 492.86578 380.05667 87.836525 472.06238 0.0 C 329.61703 334.5193 309.77502 606.27386 310.17123 710.2315 C 399.542 466.1216 590.1531 242.37732 773.3496 69.099396 C 690.9465 157.6981 388.10107 541.3401 315.79395 792.5833 C 423.29892 649.20685 666.6282 367.75726 828.78436 231.79149 C 777.1819 297.61536 551.4981 575.49713 435.50632 757.2327 C 666.6565 573.66345 898.5395 317.07898 1146.944 157.478 C 1118.2662 196.47144 756.8644 514.41595 594.1857 690.9486 C 660.0363 653.8454 1033.2057 405.74536 1180.284 331.4155 C 799.5258 595.7356 663.7291 729.4007 545.9616 785.5347 C 656.6394 731.27234 798.20984 642.34863 1281.1093 479.64987 C 1119.518 583.94666 774.0058 721.97217 529.5076 835.56683 C 770.167 807.0879 1183.9679 694.78925 1422.1155 599.76294 C 1179.891 743.7625 720.89185 890.6926 518.66266 899.84033 C 810.92816 915.7354 1368.8473 835.89996 1484.3784 839.18744 C 1321.2759 928.21967 843.31213 957.0422 501.3814 991.83057 C 832.8167 995.814 1166.9928 972.18774 1461.4872 1066.9493 C 1216.3385 1030.4172 707.52545 1034.1613 438.71387 1023.16943 C 730.6595 1065.138 1068.4225 1069.8293 1370.6976 1131.2228 C 1167.8231 1117.4209 779.6167 1100.241 460.80853 1091.8599 C 626.2485 1150.1733 1070.8842 1227.6487 1255.4067 1237.6835 C 1159.2745 1274.5093 684.1477 1246.298 411.3969 1125.6086 C 607.71326 1276.1542 919.75146 1442.0043 1051.7372 1483.1318 C 763.98706 1451.2933 424.50674 1186.9435 404.17255 1175.0161 C 483.2116 1263.1569 866.80975 1620.8086 1020.4034 1827.8027 C 684.07043 1556.9241 474.65067 1349.6482 457.99716 1332.0852 C 486.93253 1388.7919 760.03827 1752.1782 924.7962 1870.7915 C 665.72943 1708.2986 511.5415 1505.7103 355.04376 1247.0922 C 361.14764 1307.3391 412.06982 1442.0906 611.8758 1671.5553 C 361.3414 1401.0225 280.34018 1379.685 174.39156 1044.4586 z" svg:height="18.707914mm" draw:style-name="style-95" draw:transform="rotate(0.4269825364578795) translate(128.17747mm,112.22193mm)" svg:viewBox="0.0 0.0 1484.3784 1870.7915" svg:width="14.843784mm"/>
              <draw:path svg:d="M 84.3532 34.201485 C 84.392845 53.081013 65.49808 68.40297 42.1766 68.40297 C 18.855133 68.40297 -0.039639384 53.081013 0.0 34.201485 C -0.039639384 15.321954 18.855133 0.0 42.1766 0.0 C 65.49808 0.0 84.392845 15.321954 84.3532 34.201485 z" svg:height="0.68402517mm" draw:style-name="style-96" draw:transform="skewX(-6.098655445470567E-17) rotate(0.4269825364578795) translate(122.99554mm,131.45175mm)" svg:viewBox="0.0 0.0 84.353325 68.40251" svg:width="0.8435333mm"/>
              <draw:path svg:d="M 256.23734 1072.1418 C 40.46965 711.2755 -52.144062 442.51468 29.229641 84.03155 C 3.7291336 382.03134 75.48926 784.8343 290.99713 1010.1974 C 178.49539 789.0482 43.196556 269.24866 139.83296 136.91609 C 80.5952 274.5676 212.92828 736.17633 284.87485 879.4531 C 239.03358 715.842 137.64754 354.72723 241.8984 148.3355 C 196.37163 254.83702 227.02658 558.1736 321.9096 812.79645 C 259.12772 516.38275 348.3994 98.011894 429.47968 0.0 C 327.21082 348.9056 339.34662 621.11304 351.92078 724.30853 C 412.07376 471.40784 575.1561 226.87112 736.78796 33.32202 C 665.3335 130.96584 409.52493 547.44946 367.15375 805.43414 C 457.11896 650.44867 665.7951 342.42743 810.9033 188.39821 C 767.36884 259.81464 575.7987 562.2262 481.89954 756.3003 C 689.949 546.91187 890.1711 264.92538 1118.1642 77.31836 C 1094.2529 119.40366 772.59357 477.5031 631.71954 671.88055 C 692.7692 627.3169 1034.2986 337.20218 1171.6547 246.15108 C 824.48926 553.2636 705.2893 701.9189 594.91016 771.46515 C 698.4678 704.6092 828.644 599.71014 1289.154 381.55096 C 1140.896 504.06287 813.9361 681.6217 584.43176 823.0811 C 820.0966 766.6006 1217.8894 606.59064 1443.2625 484.3152 C 1219.5787 655.7044 780.9567 855.403 581.1923 888.1822 C 873.30707 869.7232 1418.029 725.067 1533.1495 714.7957 C 1381.6023 822.3249 910.3079 906.9513 574.80853 981.5637 C 904.42755 946.68536 1233.5336 884.06714 1537.1027 943.67084 C 1289.3622 936.11365 784.4925 999.44946 516.2445 1020.02924 C 811.0966 1027.5023 1147.0828 992.5853 1454.4694 1018.139 C 1251.375 1028.2029 863.8296 1056.626 546.2354 1085.6582 C 717.36835 1124.1854 1168.019 1149.0298 1352.4464 1137.3754 C 1261.2911 1185.2101 786.1316 1212.8638 501.11844 1124.964 C 713.72186 1251.4705 1043.0432 1379.6166 1178.9386 1404.9962 C 889.44006 1407.0924 521.3245 1184.3401 499.73285 1174.8771 C 588.5548 1253.1503 1011.41644 1563.3926 1188.2054 1750.9647 C 822.4505 1521.3594 590.18695 1340.0483 571.5904 1324.5585 C 606.9707 1377.484 920.7728 1706.3676 1098.2937 1804.859 C 821.9723 1673.8405 645.1094 1490.7135 459.3875 1252.2134 C 472.50845 1311.33 538.8685 1439.1868 764.18445 1643.66 C 483.6776 1404.3456 400.73428 1392.6459 256.23734 1072.1418 z M 1377.2103 1931.7589 z" svg:height="19.317587mm" draw:style-name="style-97" draw:transform="rotate(0.4269825364578795) translate(127.94949mm,112.36779mm)" svg:viewBox="0.0 0.0 1537.1025 1931.7587" svg:width="15.371026mm"/>
            </draw:g>
            <draw:g draw:id="g6327">
              <draw:path svg:d="M 1763.5427 65.51378 C 1559.5724 187.01587 829.27734 450.8623 509.79562 528.2877 C 480.21527 543.0779 452.186 536.2033 426.23886 549.1768 C 373.52368 731.9646 54.85916 787.62726 3.2329693 742.40173 C -39.409657 578.4336 353.42316 435.81192 379.23822 502.17636 C 411.64096 502.17636 449.15173 480.27524 468.01724 470.8427 C 1214.9352 292.92325 1973.9197 -93.87081 1725.3807 20.924046 C 1756.0197 20.924046 1772.6881 19.787088 1763.5427 65.51378 z" svg:height="7.573237mm" draw:style-name="style-98" draw:transform="rotate(0.41136331042384355) translate(115.37107mm,97.39776mm)" svg:viewBox="0.0 0.0 1773.4819 757.3237" svg:width="17.73482mm"/>
              <draw:path svg:d="M 174.39156 1044.4586 C 2.392427 660.7965 -58.092968 383.0352 64.72336 36.55592 C 4.482164 329.51486 28.551992 737.952 216.16992 987.01355 C 130.35492 754.20557 56.89234 222.13367 168.36845 102.03475 C 93.41024 231.79744 170.74557 705.7328 225.40906 856.4523 C 199.05363 688.5966 140.67732 318.09027 268.39288 125.33459 C 210.70097 225.76837 205.60313 530.6078 269.99875 794.594 C 242.37984 492.8658 380.05667 87.836525 472.0624 0.0 C 329.61707 334.5193 309.77502 606.27386 310.17123 710.23157 C 399.542 466.12164 590.1531 242.37733 773.3496 69.099396 C 690.9465 157.6981 388.10107 541.3401 315.79395 792.5833 C 423.29892 649.20685 666.6282 367.75726 828.78436 231.7915 C 777.1819 297.61536 551.4981 575.49713 435.50632 757.2327 C 666.6565 573.66345 898.5395 317.07898 1146.944 157.47801 C 1118.2662 196.47144 756.8644 514.41595 594.1857 690.9486 C 660.0364 653.8454 1033.2057 405.74536 1180.284 331.4155 C 799.5258 595.7356 663.7291 729.4007 545.9616 785.5347 C 656.6394 731.27234 798.20984 642.3487 1281.1093 479.64987 C 1119.518 583.94666 774.00586 721.97217 529.5076 835.5669 C 770.167 807.0879 1183.9679 694.7893 1422.1155 599.76294 C 1179.8911 743.7625 720.89185 890.6926 518.66266 899.84033 C 810.92816 915.7354 1368.8473 835.9 1484.3784 839.18744 C 1321.2759 928.21967 843.31213 957.0422 501.3814 991.83057 C 832.8167 995.814 1166.9928 972.18774 1461.4872 1066.9493 C 1216.3385 1030.4172 707.52545 1034.1613 438.71387 1023.16943 C 730.6595 1065.138 1068.4225 1069.8293 1370.6976 1131.2229 C 1167.8231 1117.4209 779.6167 1100.241 460.80853 1091.8599 C 626.2485 1150.1733 1070.8842 1227.6487 1255.4067 1237.6835 C 1159.2745 1274.5093 684.1477 1246.298 411.3969 1125.6086 C 607.71326 1276.1542 919.7515 1442.0043 1051.7372 1483.1318 C 763.98706 1451.2933 424.50677 1186.9435 404.17255 1175.0162 C 483.2116 1263.1569 866.8098 1620.8086 1020.4034 1827.8027 C 684.07043 1556.9241 474.65067 1349.6482 457.99716 1332.0852 C 486.93253 1388.7919 760.03827 1752.1782 924.7962 1870.7915 C 665.72943 1708.2987 511.5415 1505.7104 355.04376 1247.0922 C 361.14764 1307.3391 412.06982 1442.0906 611.8758 1671.5553 C 361.34143 1401.0225 280.34018 1379.685 174.39156 1044.4586 z" svg:height="18.707914mm" draw:style-name="style-99" draw:transform="rotate(0.41136331042384355) translate(125.38595mm,81.92752mm)" svg:viewBox="0.0 0.0 1484.3784 1870.7915" svg:width="14.843784mm"/>
              <draw:path svg:d="M 84.35321 34.201485 C 84.392845 53.081013 65.49808 68.40297 42.176605 68.40297 C 18.855133 68.40297 -0.039639384 53.081013 0.0 34.201485 C -0.039639384 15.321954 18.855133 0.0 42.176605 0.0 C 65.49808 0.0 84.392845 15.321954 84.35321 34.201485 z" svg:height="0.68402517mm" draw:style-name="style-100" draw:transform="rotate(0.41136331042384355) translate(119.90429mm,101.07406mm)" svg:viewBox="0.0 0.0 84.35333 68.40252" svg:width="0.8435333mm"/>
              <draw:path svg:d="M 256.23734 1072.142 C 40.46965 711.2756 -52.144062 442.51468 29.229641 84.03155 C 3.7291336 382.03134 75.48926 784.8343 290.99713 1010.1974 C 178.49539 789.0482 43.196556 269.24866 139.83296 136.91609 C 80.59521 274.5676 212.92828 736.17633 284.87485 879.4531 C 239.03358 715.842 137.64754 354.72723 241.8984 148.3355 C 196.37163 254.83702 227.02658 558.1736 321.9096 812.79645 C 259.12775 516.38275 348.3994 98.011894 429.47968 0.0 C 327.21082 348.90564 339.34662 621.11304 351.92078 724.30853 C 412.07376 471.40787 575.1561 226.87112 736.78796 33.32202 C 665.3335 130.96584 409.52493 547.44946 367.15375 805.43414 C 457.11896 650.44867 665.7951 342.42743 810.9033 188.39821 C 767.36884 259.81467 575.7987 562.2262 481.89954 756.3003 C 689.949 546.91187 890.17114 264.92538 1118.1642 77.31836 C 1094.2529 119.40366 772.59357 477.5031 631.71954 671.88055 C 692.7692 627.3169 1034.2986 337.20218 1171.6547 246.15108 C 824.48926 553.2636 705.2893 701.9189 594.91016 771.46515 C 698.4678 704.6092 828.644 599.71014 1289.154 381.55096 C 1140.896 504.06287 813.9361 681.6217 584.43176 823.0811 C 820.0966 766.6006 1217.8894 606.59064 1443.2625 484.3152 C 1219.5787 655.7044 780.9567 855.403 581.1923 888.18225 C 873.3071 869.7232 1418.029 725.067 1533.1497 714.7957 C 1381.6023 822.3249 910.3079 906.95135 574.80853 981.5637 C 904.42755 946.68536 1233.5336 884.06714 1537.1027 943.67084 C 1289.3622 936.11365 784.4925 999.44946 516.24457 1020.02924 C 811.0967 1027.5023 1147.0828 992.5853 1454.4694 1018.139 C 1251.375 1028.2029 863.8296 1056.6261 546.2354 1085.6582 C 717.36835 1124.1854 1168.019 1149.0298 1352.4464 1137.3754 C 1261.2913 1185.2101 786.1316 1212.8638 501.11844 1124.964 C 713.72186 1251.4705 1043.0432 1379.6166 1178.9386 1404.9963 C 889.44006 1407.0925 521.3245 1184.3401 499.73285 1174.8771 C 588.5548 1253.1503 1011.4165 1563.3926 1188.2054 1750.9647 C 822.4505 1521.3594 590.18695 1340.0483 571.5904 1324.5585 C 606.9707 1377.484 920.7728 1706.3676 1098.2937 1804.859 C 821.97235 1673.8405 645.1094 1490.7135 459.3875 1252.2134 C 472.50848 1311.33 538.8685 1439.1868 764.18445 1643.66 C 483.67764 1404.3456 400.73428 1392.6459 256.23734 1072.142 z M 1407.7898 1939.8774 z" svg:height="19.398779mm" draw:style-name="style-101" draw:transform="rotate(0.41136331042384355) translate(125.15571mm,82.0698mm)" svg:viewBox="0.0 0.0 1537.1027 1939.8778" svg:width="15.371026mm"/>
            </draw:g>
            <draw:g draw:id="g6339">
              <draw:path svg:d="M 1763.5427 65.51378 C 1559.5725 187.01587 829.27734 450.8623 509.79562 528.2877 C 480.2153 543.0779 452.186 536.2033 426.23886 549.1768 C 373.52368 731.9646 54.85916 787.62726 3.2329693 742.40173 C -39.409657 578.4336 353.42316 435.81192 379.23822 502.17636 C 411.64096 502.17636 449.15176 480.27524 468.01724 470.8427 C 1214.9352 292.92328 1973.9197 -93.87081 1725.3807 20.924046 C 1756.0197 20.924046 1772.6881 19.787088 1763.5427 65.51378 z" svg:height="7.573237mm" draw:style-name="style-102" draw:transform="skewX(1.5191760073358596E-16) rotate(0.7512942359823144) translate(149.17087mm,85.291176mm)" svg:viewBox="0.0 0.0 1773.4819 757.3237" svg:width="17.73482mm"/>
              <draw:path svg:d="M 174.39156 1044.4586 C 2.392427 660.7966 -58.092968 383.0352 64.72336 36.55592 C 4.482164 329.5149 28.551992 737.9521 216.16992 987.01355 C 130.35492 754.20557 56.89234 222.13368 168.36845 102.03475 C 93.41025 231.79745 170.74557 705.7328 225.40906 856.4523 C 199.05363 688.5966 140.67732 318.09027 268.39288 125.33459 C 210.70097 225.76837 205.60315 530.6078 269.99875 794.594 C 242.37984 492.8658 380.05667 87.836525 472.0624 -1.8189894E-12 C 329.61707 334.5193 309.77502 606.27386 310.17123 710.23157 C 399.542 466.12164 590.1531 242.37733 773.3497 69.099396 C 690.9465 157.6981 388.10107 541.3401 315.79395 792.5833 C 423.29892 649.20685 666.6282 367.75726 828.78436 231.7915 C 777.1819 297.61536 551.4981 575.4972 435.50635 757.2327 C 666.6565 573.66345 898.5395 317.07898 1146.944 157.47801 C 1118.2662 196.47144 756.8644 514.41595 594.1857 690.9486 C 660.0364 653.8454 1033.2058 405.74536 1180.284 331.4155 C 799.5258 595.7356 663.7291 729.4007 545.9616 785.5348 C 656.6394 731.27234 798.20984 642.3487 1281.1093 479.64987 C 1119.518 583.94666 774.00586 721.97217 529.5076 835.5669 C 770.167 807.0879 1183.9679 694.7893 1422.1156 599.76294 C 1179.8911 743.7625 720.89185 890.6926 518.66266 899.84033 C 810.92816 915.7354 1368.8473 835.9 1484.3784 839.18744 C 1321.276 928.21967 843.3122 957.0422 501.3814 991.83057 C 832.8167 995.814 1166.9928 972.18774 1461.4872 1066.9493 C 1216.3385 1030.4172 707.5255 1034.1613 438.71387 1023.16943 C 730.65955 1065.138 1068.4225 1069.8293 1370.6976 1131.2229 C 1167.8231 1117.421 779.6167 1100.241 460.80853 1091.8599 C 626.2485 1150.1733 1070.8842 1227.6487 1255.4067 1237.6835 C 1159.2745 1274.5093 684.1477 1246.2981 411.39694 1125.6088 C 607.71326 1276.1542 919.7515 1442.0043 1051.7372 1483.1318 C 763.98706 1451.2933 424.50677 1186.9435 404.17255 1175.0162 C 483.2116 1263.1569 866.8098 1620.8087 1020.4034 1827.8027 C 684.07043 1556.9241 474.65067 1349.6482 457.99716 1332.0852 C 486.93253 1388.7919 760.03827 1752.1782 924.7962 1870.7915 C 665.7295 1708.2987 511.5415 1505.7104 355.04376 1247.0922 C 361.14764 1307.3391 412.06982 1442.0906 611.8758 1671.5554 C 361.34143 1401.0225 280.34018 1379.685 174.39156 1044.4586 z" svg:height="18.707914mm" draw:style-name="style-103" draw:transform="skewX(1.5191760073358596E-16) rotate(0.7512942359823144) translate(153.45454mm,67.367004mm)" svg:viewBox="0.0 0.0 1484.3784 1870.7915" svg:width="14.843784mm"/>
              <draw:path svg:d="M 84.35321 34.201485 C 84.392845 53.081013 65.49808 68.40297 42.176605 68.40297 C 18.855133 68.40297 -0.039639384 53.081013 0.0 34.201485 C -0.039639384 15.321954 18.855133 0.0 42.176605 0.0 C 65.49808 0.0 84.392845 15.321954 84.35321 34.201485 z" svg:height="0.68402517mm" draw:style-name="style-104" draw:transform="skewX(1.5191760073358596E-16) rotate(0.7512942359823144) translate(154.67044mm,87.245636mm)" svg:viewBox="0.0 0.0 84.35333 68.40252" svg:width="0.8435333mm"/>
              <draw:path svg:d="M 256.23734 1072.142 C 40.46965 711.2756 -52.144062 442.51468 29.229641 84.03155 C 3.7291336 382.03134 75.48926 784.8343 290.99713 1010.1974 C 178.49539 789.0483 43.196556 269.24866 139.83296 136.91609 C 80.59521 274.5676 212.92828 736.17633 284.87485 879.4532 C 239.03358 715.842 137.64754 354.72723 241.8984 148.3355 C 196.37163 254.83702 227.02658 558.1736 321.9096 812.79645 C 259.12775 516.38275 348.3994 98.011894 429.47968 0.0 C 327.21082 348.90564 339.34662 621.11304 351.92078 724.30853 C 412.07376 471.40787 575.1561 226.87112 736.78796 33.32202 C 665.3335 130.96584 409.52496 547.44946 367.15378 805.43414 C 457.11896 650.44867 665.7951 342.42743 810.9033 188.39821 C 767.36884 259.81467 575.7987 562.2262 481.89954 756.3003 C 689.949 546.91187 890.17114 264.92538 1118.1642 77.31837 C 1094.2529 119.40366 772.59357 477.5031 631.71954 671.88055 C 692.7692 627.3169 1034.2987 337.20218 1171.6547 246.15108 C 824.48926 553.2637 705.2893 701.9189 594.91016 771.4652 C 698.4678 704.6092 828.644 599.71014 1289.154 381.551 C 1140.896 504.06287 813.9361 681.6217 584.43176 823.0812 C 820.0966 766.6006 1217.8894 606.59064 1443.2625 484.3152 C 1219.5787 655.7044 780.9567 855.403 581.1923 888.18225 C 873.3071 869.7232 1418.029 725.067 1533.1497 714.7957 C 1381.6023 822.3249 910.3079 906.95135 574.80853 981.5638 C 904.42755 946.68536 1233.5336 884.0672 1537.1027 943.67084 C 1289.3622 936.1137 784.4925 999.44946 516.24457 1020.02924 C 811.0967 1027.5023 1147.0828 992.5853 1454.4694 1018.13904 C 1251.375 1028.2029 863.8296 1056.6261 546.2354 1085.6583 C 717.36835 1124.1854 1168.019 1149.0298 1352.4464 1137.3754 C 1261.2913 1185.2102 786.1316 1212.8638 501.11847 1124.964 C 713.72186 1251.4705 1043.0432 1379.6166 1178.9386 1404.9963 C 889.44006 1407.0925 521.3245 1184.3401 499.73288 1174.8772 C 588.5548 1253.1503 1011.4165 1563.3927 1188.2054 1750.9647 C 822.45056 1521.3594 590.18695 1340.0483 571.5904 1324.5586 C 606.9707 1377.484 920.7728 1706.3676 1098.2937 1804.859 C 821.97235 1673.8405 645.1094 1490.7136 459.3875 1252.2134 C 472.50848 1311.33 538.8686 1439.1869 764.18445 1643.6602 C 483.67764 1404.3457 400.73428 1392.6459 256.23734 1072.142 z M 915.48175 2042.954 z" svg:height="20.429537mm" draw:style-name="style-105" draw:transform="skewX(1.5191760073358596E-16) rotate(0.7512942359823144) translate(153.28493mm,67.57791mm)" svg:viewBox="0.0 0.0 1537.1027 2042.9537" svg:width="15.371026mm"/>
            </draw:g>
            <draw:g draw:id="g6351">
              <draw:path svg:d="M 1019.34973 37.867783 C 901.4524 108.09751 479.33267 260.60403 294.66824 305.3569 C 277.57043 313.9058 261.36917 309.93222 246.37138 317.4311 C 215.90135 423.0847 31.709282 455.2584 1.8686967 429.1175 C -22.779274 334.34186 204.283 251.90474 219.20442 290.26422 C 237.93362 290.26422 259.61533 277.6051 270.5198 272.15298 C 702.24774 169.31331 1140.9502 -54.2585 997.2916 12.09436 C 1015.0013 12.09436 1024.6359 11.437184 1019.34973 37.867783 z" svg:height="4.3774257mm" draw:style-name="style-106" draw:transform="skewX(-5.754593922274109E-17) rotate(0.26671983579976216) translate(105.300415mm,96.556725mm)" svg:viewBox="0.0 0.0 1025.0947 437.74255" svg:width="10.250947mm"/>
              <draw:path svg:d="M 100.8005 603.71014 C 1.3828527 381.94867 -33.57846 221.39912 37.41091 21.12978 C 2.5907469 190.46371 16.503408 426.5455 124.94891 570.50616 C 75.34678 435.94025 32.884483 128.39604 97.31907 58.97736 C 53.99229 133.98183 98.69308 407.92236 130.28925 495.0401 C 115.05549 398.01746 81.31325 183.86015 155.13445 72.444954 C 121.787796 130.49693 118.84119 306.6979 156.06265 459.28525 C 140.09857 284.8826 219.6775 50.77061 272.85797 0.0 C 190.52278 193.35632 179.05383 350.43387 179.28285 410.5227 C 230.94026 269.42413 341.11588 140.09712 447.00577 39.940315 C 399.3757 91.15148 224.32727 312.90134 182.53285 458.12305 C 244.67206 375.24966 385.31943 212.5683 479.04773 133.97838 C 449.22086 172.02539 318.7728 332.64456 251.7281 437.69 C 385.3358 331.58466 519.36707 183.27562 662.94794 91.024254 C 646.3719 113.56294 437.47708 297.33887 343.44678 399.37692 C 381.50925 377.93082 597.2058 234.5259 682.21893 191.5623 C 462.13593 344.34262 383.64374 421.60272 315.57266 454.04892 C 379.54578 422.68454 461.37527 371.28555 740.4972 277.24362 C 647.09534 337.52844 447.38504 417.30893 306.06204 482.96808 C 445.16614 466.5069 684.34827 401.5969 822.00055 346.67047 C 681.99176 429.90402 416.6845 514.8315 299.7935 520.11896 C 468.72662 529.3065 791.2109 483.16064 857.98926 485.06082 C 763.714 536.5226 487.44498 553.1824 289.80472 573.29047 C 481.37845 575.59296 674.53644 561.93665 844.7579 616.7101 C 703.05884 595.59406 408.95856 597.7581 253.5821 591.4047 C 422.33032 615.6631 617.5615 618.37476 792.2804 653.86096 C 675.01636 645.8833 450.6282 635.953 266.3531 631.10864 C 361.97946 664.8146 618.98444 709.59625 725.64075 715.39655 C 670.0752 736.6823 395.44595 720.37585 237.79257 650.6159 C 351.26587 737.63306 531.62787 833.4965 607.91724 857.26874 C 441.5941 838.86566 245.37021 686.0682 233.61679 679.1741 C 279.30234 730.1204 501.0269 936.84766 589.8059 1056.4928 C 395.40125 899.9216 274.354 780.1135 264.7281 769.9619 C 281.4531 802.739 439.3116 1012.78094 534.54376 1081.3408 C 384.79996 987.41797 295.6774 870.31946 205.21973 720.8349 C 208.74785 755.6583 238.1815 833.5464 353.67188 966.1799 C 208.85985 809.80853 162.04013 797.47516 100.8005 603.71014 z" svg:height="10.813409mm" draw:style-name="style-107" draw:transform="skewX(-5.754593922274109E-17) rotate(0.26671983579976216) translate(112.31758mm,88.542496mm)" svg:viewBox="0.0 0.0 857.98926 1081.3408" svg:width="8.579893mm"/>
              <draw:path svg:d="M 48.75721 19.768885 C 48.78012 30.68149 37.858707 39.53777 24.378605 39.53777 C 10.898502 39.53777 -0.022912059 30.68149 0.0 19.768885 C -0.022912059 8.856281 10.898502 0.0 24.378605 0.0 C 37.858707 0.0 48.78012 8.856281 48.75721 19.768885 z" svg:height="0.3953751mm" draw:style-name="style-108" draw:transform="skewX(-5.754593922274109E-17) rotate(0.26671983579976216) translate(107.58702mm,99.03716mm)" svg:viewBox="0.0 0.0 48.75728 39.53751" svg:width="0.4875728mm"/>
              <draw:path svg:d="M 148.10838 619.7114 C 23.391964 411.12616 -30.13992 255.77902 16.895098 48.571285 C 2.1554859 220.8189 43.63373 453.64404 168.19998 583.90674 C 103.17257 456.07974 24.968151 155.62909 80.8252 79.13921 C 46.585037 158.7035 123.07521 425.51913 164.66122 508.33493 C 138.1644 413.7656 79.562 205.03677 139.8203 85.73977 C 113.50526 147.29898 131.2242 322.63132 186.06776 469.80652 C 149.77907 298.4757 201.37923 56.6521 248.24463 -9.094947E-13 C 189.13194 201.67181 196.14658 359.0111 203.41461 418.6594 C 238.18379 272.47964 332.44742 131.13434 425.87265 19.260546 C 384.57108 75.69989 236.71054 316.43265 212.21947 465.551 C 264.2205 375.96747 384.8379 197.92732 468.71225 108.89652 C 443.54877 150.17612 332.81885 324.9738 278.54398 437.15103 C 398.79913 316.1219 514.53 153.13019 646.3129 44.69098 C 632.4919 69.01681 446.56876 276.00278 365.1418 388.35538 C 400.4293 362.597 597.8375 194.90707 677.2311 142.2784 C 476.5651 319.7933 407.66602 405.7179 343.8655 445.9165 C 403.7231 407.27292 478.96658 346.63995 745.14716 220.54123 C 659.45215 291.35464 470.46524 393.98584 337.80887 475.7512 C 474.0261 443.1047 703.95526 350.61697 834.2237 279.94025 C 704.93176 379.00534 451.40277 494.43365 335.93643 513.38043 C 504.7824 502.71088 819.63855 419.0978 886.1796 413.16086 C 798.58344 475.3141 526.1694 524.2292 332.24652 567.35614 C 522.77045 547.196 712.99786 511.00186 888.46454 545.45355 C 745.26746 541.0854 453.44647 577.6943 298.3958 589.58966 C 468.824 593.90924 663.0282 573.72675 840.7015 588.4971 C 723.3104 594.3141 499.3043 610.74304 315.7309 627.52405 C 414.6479 649.7933 675.12964 664.15356 781.73096 657.4172 C 729.0421 685.0663 454.3939 701.0504 289.65274 650.2432 C 412.54016 723.3656 602.892 797.43567 681.4412 812.1054 C 514.1075 813.317 301.3321 684.5634 288.85184 679.0937 C 340.19205 724.33655 584.6114 903.66046 686.7976 1012.07947 C 475.3867 879.36475 341.13544 774.5647 330.38638 765.6114 C 350.83664 796.20294 532.2182 986.30176 634.82745 1043.2311 C 475.1103 967.5007 372.8813 861.65106 265.53174 723.795 C 273.1158 757.9651 311.47275 831.868 441.70816 950.0561 C 279.57172 811.7293 231.62943 804.96674 148.10838 619.7114 z M 981.6661 1137.9977 z" svg:height="11.379976mm" draw:style-name="style-109" draw:transform="skewX(-5.754593922274109E-17) rotate(0.26671983579976216) translate(112.17404mm,88.6047mm)" svg:viewBox="0.0 0.0 981.66614 1137.9976" svg:width="9.816661mm"/>
            </draw:g>
            <draw:g draw:id="g6363">
              <draw:path svg:d="M 1019.34973 37.867783 C 901.4524 108.09751 479.33267 260.60403 294.66824 305.3569 C 277.57043 313.9058 261.36917 309.93222 246.37138 317.4311 C 215.90135 423.0847 31.709282 455.2584 1.8686967 429.1175 C -22.779274 334.34186 204.283 251.90474 219.20442 290.26422 C 237.93362 290.26422 259.61533 277.6051 270.5198 272.15298 C 702.24774 169.31331 1140.9502 -54.2585 997.2916 12.09436 C 1015.0013 12.09436 1024.6359 11.437184 1019.34973 37.867783 z" svg:height="4.3774257mm" draw:style-name="style-110" draw:transform="skewX(-5.754593922274109E-17) rotate(0.26671983579976216) translate(105.12594mm,96.73119mm)" svg:viewBox="0.0 0.0 1025.0947 437.74255" svg:width="10.250947mm"/>
              <draw:path svg:d="M 100.8005 603.71014 C 1.3828527 381.94867 -33.57846 221.39912 37.41091 21.12978 C 2.5907469 190.46371 16.503408 426.5455 124.94891 570.50616 C 75.34678 435.94025 32.884483 128.39604 97.31907 58.97736 C 53.99229 133.98183 98.69308 407.92236 130.28925 495.0401 C 115.05549 398.01746 81.31325 183.86015 155.13445 72.444954 C 121.787796 130.49693 118.84119 306.6979 156.06265 459.28525 C 140.09857 284.8826 219.6775 50.77061 272.85797 0.0 C 190.52278 193.35632 179.05383 350.43387 179.28285 410.5227 C 230.94026 269.42413 341.11588 140.09712 447.00577 39.940315 C 399.3757 91.15148 224.32727 312.90134 182.53285 458.12305 C 244.67206 375.24966 385.31943 212.5683 479.04773 133.97838 C 449.22086 172.02539 318.7728 332.64456 251.7281 437.69 C 385.3358 331.58466 519.36707 183.27562 662.94794 91.024254 C 646.3719 113.56294 437.47708 297.33887 343.44678 399.37692 C 381.50925 377.93082 597.2058 234.5259 682.21893 191.5623 C 462.13593 344.34262 383.64374 421.60272 315.57266 454.04892 C 379.54578 422.68454 461.37527 371.28555 740.4972 277.24362 C 647.09534 337.52844 447.38504 417.30893 306.06204 482.96808 C 445.16614 466.5069 684.34827 401.5969 822.00055 346.67047 C 681.99176 429.90402 416.6845 514.8315 299.7935 520.11896 C 468.72662 529.3065 791.2109 483.16064 857.98926 485.06082 C 763.714 536.5226 487.44498 553.1824 289.80472 573.29047 C 481.37845 575.59296 674.53644 561.93665 844.7579 616.7101 C 703.05884 595.59406 408.95856 597.7581 253.5821 591.4047 C 422.33032 615.6631 617.5615 618.37476 792.2804 653.86096 C 675.01636 645.8833 450.6282 635.953 266.3531 631.10864 C 361.97946 664.8146 618.98444 709.59625 725.64075 715.39655 C 670.0752 736.6823 395.44595 720.37585 237.79257 650.6159 C 351.26587 737.63306 531.62787 833.4965 607.91724 857.26874 C 441.5941 838.86566 245.37021 686.0682 233.61679 679.1741 C 279.30234 730.1204 501.0269 936.84766 589.8059 1056.4928 C 395.40125 899.9216 274.354 780.1135 264.7281 769.9619 C 281.4531 802.739 439.3116 1012.78094 534.54376 1081.3408 C 384.79996 987.41797 295.6774 870.31946 205.21973 720.8349 C 208.74785 755.6583 238.1815 833.5464 353.67188 966.1799 C 208.85985 809.80853 162.04013 797.47516 100.8005 603.71014 z" svg:height="10.813409mm" draw:style-name="style-111" draw:transform="skewX(-5.754593922274109E-17) rotate(0.26671983579976216) translate(112.14311mm,88.716965mm)" svg:viewBox="0.0 0.0 857.98926 1081.3408" svg:width="8.579893mm"/>
              <draw:path svg:d="M 48.75721 19.768885 C 48.78012 30.68149 37.858707 39.53777 24.378605 39.53777 C 10.898502 39.53777 -0.022912059 30.68149 0.0 19.768885 C -0.022912059 8.856281 10.898502 0.0 24.378605 0.0 C 37.858707 0.0 48.78012 8.856281 48.75721 19.768885 z" svg:height="0.3953751mm" draw:style-name="style-112" draw:transform="skewX(-5.754593922274109E-17) rotate(0.26671983579976216) translate(107.41255mm,99.21163mm)" svg:viewBox="0.0 0.0 48.75728 39.53751" svg:width="0.4875728mm"/>
              <draw:path svg:d="M 148.10838 619.7114 C 23.391964 411.12616 -30.13992 255.77902 16.895098 48.571285 C 2.1554859 220.8189 43.63373 453.64404 168.19998 583.90674 C 103.17257 456.07974 24.968151 155.62909 80.8252 79.13921 C 46.585037 158.7035 123.07521 425.51913 164.66122 508.33493 C 138.1644 413.7656 79.562 205.03677 139.8203 85.73977 C 113.50526 147.29898 131.2242 322.63132 186.06776 469.80652 C 149.77907 298.4757 201.37923 56.6521 248.24463 -9.094947E-13 C 189.13194 201.67181 196.14658 359.0111 203.41461 418.6594 C 238.18379 272.47964 332.44742 131.13434 425.87265 19.260546 C 384.57108 75.69989 236.71054 316.43265 212.21947 465.551 C 264.2205 375.96747 384.8379 197.92732 468.71225 108.89652 C 443.54877 150.17612 332.81885 324.9738 278.54398 437.15103 C 398.79913 316.1219 514.53 153.13019 646.3129 44.69098 C 632.4919 69.01681 446.56876 276.00278 365.1418 388.35538 C 400.4293 362.597 597.8375 194.90707 677.2311 142.2784 C 476.5651 319.7933 407.66602 405.7179 343.8655 445.9165 C 403.7231 407.27292 478.96658 346.63995 745.14716 220.54123 C 659.45215 291.35464 470.46524 393.98584 337.80887 475.7512 C 474.0261 443.1047 703.95526 350.61697 834.2237 279.94025 C 704.93176 379.00534 451.40277 494.43365 335.93643 513.38043 C 504.7824 502.71088 819.63855 419.0978 886.1796 413.16086 C 798.58344 475.3141 526.1694 524.2292 332.24652 567.35614 C 522.77045 547.196 712.99786 511.00186 888.46454 545.45355 C 745.26746 541.0854 453.44647 577.6943 298.3958 589.58966 C 468.824 593.90924 663.0282 573.72675 840.7015 588.4971 C 723.3104 594.3141 499.3043 610.74304 315.7309 627.52405 C 414.6479 649.7933 675.12964 664.15356 781.73096 657.4172 C 729.0421 685.0663 454.3939 701.0504 289.65274 650.2432 C 412.54016 723.3656 602.892 797.43567 681.4412 812.1054 C 514.1075 813.317 301.3321 684.5634 288.85184 679.0937 C 340.19205 724.33655 584.6114 903.66046 686.7976 1012.07947 C 475.3867 879.36475 341.13544 774.5647 330.38638 765.6114 C 350.83664 796.20294 532.2182 986.30176 634.82745 1043.2311 C 475.1103 967.5007 372.8813 861.65106 265.53174 723.795 C 273.1158 757.9651 311.47275 831.868 441.70816 950.0561 C 279.57172 811.7293 231.62943 804.96674 148.10838 619.7114 z M 981.6663 1137.9982 z" svg:height="11.379981mm" draw:style-name="style-113" draw:transform="skewX(-5.754593922274109E-17) rotate(0.26671983579976216) translate(111.999565mm,88.77917mm)" svg:viewBox="0.0 0.0 981.6663 1137.998" svg:width="9.816664mm"/>
            </draw:g>
            <draw:g draw:id="g6375">
              <draw:path svg:d="M 479.15488 18.99902 C 423.7361 54.23467 225.3148 130.75023 138.51157 153.20364 C 130.47458 157.49278 122.85902 155.49916 115.80917 159.26149 C 101.48645 212.27 14.905245 228.41219 0.87839836 215.29677 C -10.70761 167.74596 96.02514 126.38561 103.03909 145.63133 C 111.842926 145.63133 122.034615 139.28 127.16037 136.54456 C 330.0981 84.94785 536.31433 -27.222569 468.78625 6.0679812 C 477.11084 6.0679812 481.63968 5.7382627 479.15488 18.99902 z" svg:height="2.1962416mm" draw:style-name="style-114" draw:transform="skewX(0.03898046930987257) rotate(0.6257533110589204) translate(112.08697mm,113.972565mm)" svg:viewBox="0.0 0.0 481.85535 219.62415" svg:width="4.8185534mm"/>
              <draw:path svg:d="M 47.382217 302.89337 C 0.65002286 191.63124 -15.78387 111.080345 17.585348 10.601231 C 1.2178048 95.55943 7.7575817 214.00636 58.733406 286.23428 C 35.417458 218.7199 15.457659 64.418846 45.74574 29.590115 C 25.37958 67.221344 46.3916 204.66277 61.24368 248.37146 C 54.08291 199.69327 38.222054 92.24629 72.92239 36.347076 C 57.247494 65.47291 55.86241 153.87645 73.35871 230.43254 C 65.854645 142.93126 103.26147 25.472626 128.25945 0.0 C 89.557014 97.01071 84.16593 175.81964 84.27358 205.9674 C 108.555626 135.17545 160.3447 70.28951 210.11923 20.03885 C 187.73029 45.73251 105.44713 156.98882 85.80128 229.84946 C 115.01039 188.27022 181.123 106.64974 225.18086 67.21962 C 211.16046 86.30856 149.84213 166.8944 118.32715 219.59778 C 181.13069 166.36261 244.13335 91.95302 311.62488 45.66868 C 303.83313 56.976788 205.6402 149.18082 161.44037 200.37535 C 179.332 189.6154 280.7222 117.666306 320.68338 96.11062 C 217.23131 172.76355 180.33533 211.52647 148.33788 227.80537 C 178.40904 212.06924 216.87376 186.28134 348.07764 139.09863 C 304.17322 169.34474 210.29753 209.3722 143.86732 242.3147 C 209.2545 234.05579 321.6843 201.48915 386.38904 173.93147 C 320.5766 215.6914 195.86646 258.30118 140.92073 260.95404 C 220.32933 265.5636 371.91605 242.4113 403.30588 243.36467 C 358.9909 269.18405 229.12807 277.54257 136.22542 287.63123 C 226.27644 288.78644 317.07217 281.9348 397.08633 309.4157 C 330.47937 298.82138 192.2348 299.90714 119.19864 296.7195 C 198.52032 308.8904 290.29056 310.2509 372.4188 328.05505 C 317.29776 324.0525 211.82199 319.07028 125.20176 316.63977 C 170.15182 333.55072 290.9594 356.01855 341.09424 358.92865 C 314.9751 369.6082 185.88306 361.42688 111.77662 326.42694 C 165.1158 370.08517 249.89665 418.1818 285.75717 430.1088 C 207.57542 420.87558 115.33856 344.21405 109.81376 340.75513 C 131.28868 366.31595 235.51237 470.0351 277.24377 530.0635 C 185.86206 451.50854 128.96268 391.39847 124.43791 386.3052 C 132.29965 402.75015 206.50253 508.13232 251.26729 542.5302 C 180.87881 495.40723 138.98592 436.6566 96.465454 361.6572 C 98.12388 379.1288 111.95944 418.2068 166.24677 484.75168 C 98.17653 406.29703 76.16848 400.10916 47.382217 302.89337 z" svg:height="5.425302mm" draw:style-name="style-115" draw:transform="skewX(0.03898046930987257) rotate(0.6257533110589204) translate(113.83568mm,109.06829mm)" svg:viewBox="0.0 0.0 403.30588 542.5302" svg:width="4.0330586mm"/>
              <draw:path svg:d="M 22.918781 9.918443 C 22.929552 15.393514 17.79584 19.836885 11.459391 19.836885 C 5.122943 19.836885 -0.0107700275 15.393514 1.1368684E-13 9.918443 C -0.0107700275 4.4433722 5.122943 0.0 11.459391 0.0 C 17.79584 0.0 22.929552 4.4433722 22.918781 9.918443 z" svg:height="0.19836755mm" draw:style-name="style-116" draw:transform="skewX(0.03898046930987257) rotate(0.6257533110589204) translate(113.510994mm,114.79771mm)" svg:viewBox="0.0 0.0 22.918816 19.836754" svg:width="0.22918814mm"/>
              <draw:path svg:d="M 69.61973 310.92154 C 10.995611 206.27017 -14.167551 128.32942 7.941699 24.369179 C 1.0132062 110.78923 20.510445 227.60223 79.06397 292.9576 C 48.49723 228.82428 11.736512 78.08221 37.99264 39.705715 C 21.897732 79.6247 57.852654 213.49141 77.40055 255.04173 C 64.945465 207.59444 37.39886 102.87103 65.72384 43.01735 C 53.354206 73.90283 61.683163 161.87054 87.4629 235.71127 C 70.40505 149.75119 94.66019 28.423485 116.689705 0.0 C 88.90324 101.18276 92.20054 180.12302 95.616936 210.04974 C 111.96052 136.70845 156.27002 65.79271 200.18542 9.663399 C 180.77122 37.98014 111.268005 158.76054 99.755745 233.57619 C 124.1993 188.63036 180.89665 99.30408 220.32259 54.63555 C 208.49425 75.346344 156.44461 163.0458 130.93219 219.32736 C 187.45926 158.60463 241.85965 76.82846 303.80542 22.422354 C 297.30872 34.627106 209.91382 138.47607 171.63832 194.84561 C 188.22552 181.92212 281.01913 97.78876 318.3388 71.3839 C 224.01387 160.44666 191.62723 203.55673 161.63719 223.72519 C 189.77382 204.33693 225.14272 173.91615 350.26337 110.649925 C 309.98163 146.17842 221.14659 197.67053 158.7902 238.69383 C 222.8204 222.31445 330.90076 175.9115 392.13467 140.45158 C 331.35977 190.15451 212.18608 248.0672 157.91005 257.57318 C 237.2777 252.22005 385.27875 210.2697 416.55704 207.29103 C 375.3816 238.47453 247.33083 263.01624 156.17558 284.65384 C 245.73314 274.53912 335.1513 256.3798 417.63107 273.6649 C 350.31992 271.4733 213.14676 289.8407 140.26373 295.80884 C 220.3751 297.97607 311.6626 287.8501 395.1796 295.26068 C 339.9988 298.1792 234.70265 306.42194 148.41226 314.8413 C 194.90912 326.0142 317.35098 333.21906 367.45993 329.83926 C 342.69305 343.71136 213.59209 351.73093 136.15398 326.23996 C 193.91837 362.9269 283.39505 400.08932 320.31784 407.44943 C 241.66103 408.05734 141.64397 343.45908 135.77751 340.7148 C 159.91046 363.41403 274.80203 453.38443 322.83563 507.7804 C 223.45996 441.1948 160.35391 388.61453 155.30121 384.12247 C 164.91405 399.47086 250.17415 494.84723 298.4066 523.4098 C 223.33003 485.41434 175.27634 432.3075 124.815674 363.14233 C 128.38063 380.28616 146.41069 417.36472 207.62906 476.66202 C 131.4153 407.26074 108.87958 403.86783 69.61973 310.92154 z M 28942.203 20671.982 z" svg:height="206.71982mm" draw:style-name="style-117" draw:transform="skewX(0.03898046930987257) rotate(0.6257533110589204) translate(113.78284mm,109.1202mm)" svg:viewBox="0.0 0.0 28942.203 20671.982" svg:width="289.42203mm"/>
            </draw:g>
            <draw:g draw:id="g6387">
              <draw:path svg:d="M 479.15488 18.99902 C 423.7361 54.23467 225.3148 130.75023 138.51157 153.20364 C 130.47458 157.49278 122.85902 155.49916 115.80917 159.26149 C 101.48645 212.27 14.905245 228.41219 0.87839836 215.29677 C -10.70761 167.74596 96.02514 126.38561 103.03909 145.63133 C 111.842926 145.63133 122.034615 139.28 127.16037 136.54456 C 330.0981 84.94785 536.31433 -27.222569 468.78625 6.0679812 C 477.11084 6.0679812 481.63968 5.7382627 479.15488 18.99902 z" svg:height="2.1962416mm" draw:style-name="style-118" draw:transform="skewX(0.03898046930987257) rotate(0.6257533110589204) translate(125.69555mm,106.47039mm)" svg:viewBox="0.0 0.0 481.85535 219.62415" svg:width="4.8185534mm"/>
              <draw:path svg:d="M 47.382217 302.89337 C 0.65002286 191.63124 -15.78387 111.080345 17.585348 10.601231 C 1.2178048 95.55943 7.7575817 214.00636 58.733406 286.23428 C 35.417458 218.7199 15.457659 64.418846 45.74574 29.590115 C 25.37958 67.221344 46.3916 204.66277 61.24368 248.37146 C 54.08291 199.69327 38.222054 92.24629 72.92239 36.347076 C 57.247494 65.47291 55.86241 153.87645 73.35871 230.43254 C 65.854645 142.93126 103.26147 25.472626 128.25945 0.0 C 89.557014 97.01071 84.16593 175.81964 84.27358 205.9674 C 108.555626 135.17545 160.3447 70.28951 210.11923 20.03885 C 187.73029 45.73251 105.44713 156.98882 85.80128 229.84946 C 115.01039 188.27022 181.123 106.64974 225.18086 67.21962 C 211.16046 86.30856 149.84213 166.8944 118.32715 219.59778 C 181.13069 166.36261 244.13335 91.95302 311.62488 45.66868 C 303.83313 56.976788 205.6402 149.18082 161.44037 200.37535 C 179.332 189.6154 280.7222 117.666306 320.68338 96.11062 C 217.23131 172.76355 180.33533 211.52647 148.33788 227.80537 C 178.40904 212.06924 216.87376 186.28134 348.07764 139.09863 C 304.17322 169.34474 210.29753 209.3722 143.86732 242.3147 C 209.2545 234.05579 321.6843 201.48915 386.38904 173.93147 C 320.5766 215.6914 195.86646 258.30118 140.92073 260.95404 C 220.32933 265.5636 371.91605 242.4113 403.30588 243.36467 C 358.9909 269.18405 229.12807 277.54257 136.22542 287.63123 C 226.27644 288.78644 317.07217 281.9348 397.08633 309.4157 C 330.47937 298.82138 192.2348 299.90714 119.19864 296.7195 C 198.52032 308.8904 290.29056 310.2509 372.4188 328.05505 C 317.29776 324.0525 211.82199 319.07028 125.20176 316.63977 C 170.15182 333.55072 290.9594 356.01855 341.09424 358.92865 C 314.9751 369.6082 185.88306 361.42688 111.77662 326.42694 C 165.1158 370.08517 249.89665 418.1818 285.75717 430.1088 C 207.57542 420.87558 115.33856 344.21405 109.81376 340.75513 C 131.28868 366.31595 235.51237 470.0351 277.24377 530.0635 C 185.86206 451.50854 128.96268 391.39847 124.43791 386.3052 C 132.29965 402.75015 206.50253 508.13232 251.26729 542.5302 C 180.87881 495.40723 138.98592 436.6566 96.465454 361.6572 C 98.12388 379.1288 111.95944 418.2068 166.24677 484.75168 C 98.17653 406.29703 76.16848 400.10916 47.382217 302.89337 z" svg:height="5.425302mm" draw:style-name="style-119" draw:transform="skewX(0.03898046930987257) rotate(0.6257533110589204) translate(127.44426mm,101.56612mm)" svg:viewBox="0.0 0.0 403.30588 542.5302" svg:width="4.0330586mm"/>
              <draw:path svg:d="M 22.918781 9.918443 C 22.929552 15.393514 17.79584 19.836885 11.459391 19.836885 C 5.122943 19.836885 -0.0107700275 15.393514 1.1368684E-13 9.918443 C -0.0107700275 4.4433722 5.122943 0.0 11.459391 0.0 C 17.79584 0.0 22.929552 4.4433722 22.918781 9.918443 z" svg:height="0.19836755mm" draw:style-name="style-120" draw:transform="skewX(0.03898046930987257) rotate(0.6257533110589204) translate(127.119576mm,107.29553mm)" svg:viewBox="0.0 0.0 22.918816 19.836754" svg:width="0.22918814mm"/>
              <draw:path svg:d="M 69.61973 310.92154 C 10.995611 206.27017 -14.167551 128.32942 7.941699 24.369179 C 1.0132062 110.78923 20.510445 227.60223 79.06397 292.9576 C 48.49723 228.82428 11.736512 78.08221 37.99264 39.705715 C 21.897732 79.6247 57.852654 213.49141 77.40055 255.04173 C 64.945465 207.59444 37.39886 102.87103 65.72384 43.01735 C 53.354206 73.90283 61.683163 161.87054 87.4629 235.71127 C 70.40505 149.75119 94.66019 28.423485 116.689705 0.0 C 88.90324 101.18276 92.20054 180.12302 95.616936 210.04974 C 111.96052 136.70845 156.27002 65.79271 200.18542 9.663399 C 180.77122 37.98014 111.268005 158.76054 99.755745 233.57619 C 124.1993 188.63036 180.89665 99.30408 220.32259 54.63555 C 208.49425 75.346344 156.44461 163.0458 130.93219 219.32736 C 187.45926 158.60463 241.85965 76.82846 303.80542 22.422354 C 297.30872 34.627106 209.91382 138.47607 171.63832 194.84561 C 188.22552 181.92212 281.01913 97.78876 318.3388 71.3839 C 224.01387 160.44666 191.62723 203.55673 161.63719 223.72519 C 189.77382 204.33693 225.14272 173.91615 350.26337 110.649925 C 309.98163 146.17842 221.14659 197.67053 158.7902 238.69383 C 222.8204 222.31445 330.90076 175.9115 392.13467 140.45158 C 331.35977 190.15451 212.18608 248.0672 157.91005 257.57318 C 237.2777 252.22005 385.27875 210.2697 416.55704 207.29103 C 375.3816 238.47453 247.33083 263.01624 156.17558 284.65384 C 245.73314 274.53912 335.1513 256.3798 417.63107 273.6649 C 350.31992 271.4733 213.14676 289.8407 140.26373 295.80884 C 220.3751 297.97607 311.6626 287.8501 395.1796 295.26068 C 339.9988 298.1792 234.70265 306.42194 148.41226 314.8413 C 194.90912 326.0142 317.35098 333.21906 367.45993 329.83926 C 342.69305 343.71136 213.59209 351.73093 136.15398 326.23996 C 193.91837 362.9269 283.39505 400.08932 320.31784 407.44943 C 241.66103 408.05734 141.64397 343.45908 135.77751 340.7148 C 159.91046 363.41403 274.80203 453.38443 322.83563 507.7804 C 223.45996 441.1948 160.35391 388.61453 155.30121 384.12247 C 164.91405 399.47086 250.17415 494.84723 298.4066 523.4098 C 223.33003 485.41434 175.27634 432.3075 124.815674 363.14233 C 128.38063 380.28616 146.41069 417.36472 207.62906 476.66202 C 131.4153 407.26074 108.87958 403.86783 69.61973 310.92154 z M 30183.188 21544.174 z" svg:height="215.44174mm" draw:style-name="style-121" draw:transform="skewX(0.03898046930987257) rotate(0.6257533110589204) translate(127.391426mm,101.61803mm)" svg:viewBox="0.0 0.0 30183.188 21544.174" svg:width="301.83188mm"/>
            </draw:g>
            <draw:g draw:id="g6399">
              <draw:path svg:d="M 479.15482 18.999022 C 423.73608 54.234676 225.31479 130.75024 138.51155 153.20364 C 130.47456 157.4928 122.85901 155.49918 115.809166 159.26149 C 101.48644 212.27002 14.905243 228.4122 0.87839824 215.2968 C -10.70761 167.74597 96.02513 126.38563 103.03908 145.63135 C 111.84291 145.63135 122.0346 139.28 127.16036 136.54457 C 330.09808 84.94786 536.3143 -27.22257 468.78622 6.0679817 C 477.1108 6.0679817 481.63965 5.738263 479.15482 18.999022 z" svg:height="2.1962416mm" draw:style-name="style-122" draw:transform="skewX(0.038980495931453696) rotate(-0.04451790276736662) translate(131.07072mm,106.55452mm)" svg:viewBox="0.0 0.0 481.85532 219.62418" svg:width="4.818553mm"/>
              <draw:path svg:d="M 47.382214 302.8934 C 0.6500228 191.63126 -15.783869 111.08035 17.585346 10.601232 C 1.2178047 95.55944 7.757581 214.00638 58.733402 286.2343 C 35.417454 218.71991 15.457658 64.41885 45.745735 29.590117 C 25.379578 67.22135 46.391598 204.66278 61.243675 248.37149 C 54.082905 199.69328 38.22205 92.2463 72.922386 36.347076 C 57.24749 65.472916 55.862404 153.87646 73.3587 230.43257 C 65.85464 142.93127 103.26146 25.472628 128.25943 0.0 C 89.55701 97.01072 84.165924 175.81966 84.273575 205.96742 C 108.55562 135.17546 160.3447 70.28952 210.11922 20.038853 C 187.73027 45.732513 105.44712 156.98883 85.80127 229.84947 C 115.01038 188.27023 181.12299 106.64975 225.18085 67.21963 C 211.16045 86.30857 149.84213 166.8944 118.32714 219.5978 C 181.13068 166.36263 244.13332 91.953026 311.62485 45.668682 C 303.83313 56.97679 205.64018 149.18083 161.44035 200.37537 C 179.33199 189.61542 280.72217 117.66631 320.68335 96.11063 C 217.2313 172.76357 180.33531 211.52649 148.33786 227.80539 C 178.40903 212.06926 216.87375 186.28136 348.0776 139.09865 C 304.1732 169.34476 210.2975 209.37221 143.86731 242.31471 C 209.25449 234.0558 321.68427 201.48917 386.389 173.93149 C 320.5766 215.69142 195.86644 258.3012 140.92072 260.95404 C 220.32932 265.56363 371.91602 242.41133 403.30585 243.36469 C 358.99088 269.18405 229.12805 277.5426 136.2254 287.63126 C 226.27643 288.78647 317.07214 281.9348 397.0863 309.41574 C 330.47934 298.8214 192.23479 299.90717 119.19863 296.71954 C 198.52031 308.89044 290.29056 310.25092 372.41876 328.05505 C 317.29773 324.05252 211.82198 319.07028 125.20175 316.63977 C 170.15181 333.55072 290.95938 356.0186 341.0942 358.92868 C 314.97507 369.60822 185.88304 361.4269 111.77661 326.42697 C 165.11578 370.0852 249.89662 418.18182 285.75717 430.10883 C 207.57541 420.87564 115.338554 344.21408 109.81375 340.75516 C 131.28867 366.31598 235.51236 470.03513 277.24377 530.0635 C 185.86205 451.5086 128.96266 391.3985 124.437904 386.30524 C 132.29964 402.75018 206.50252 508.1324 251.26727 542.5303 C 180.8788 495.4073 138.98592 436.65662 96.46545 361.65723 C 98.12387 379.12885 111.959435 418.20682 166.24675 484.7517 C 98.17652 406.2971 76.16847 400.1092 47.382214 302.8934 z" svg:height="5.4253025mm" draw:style-name="style-123" draw:transform="skewX(0.038980495931453696) rotate(-0.04451790276736662) translate(135.48764mm,103.79757mm)" svg:viewBox="0.0 0.0 403.30585 542.5303" svg:width="4.0330586mm"/>
              <draw:path svg:d="M 22.91878 9.918444 C 22.92955 15.393515 17.795837 19.836887 11.45939 19.836887 C 5.1229424 19.836887 -0.010770027 15.393515 -1.1368684E-13 9.918444 C -0.010770027 4.4433727 5.1229424 4.5474735E-13 11.45939 4.5474735E-13 C 17.795837 4.5474735E-13 22.92955 4.4433727 22.91878 9.918444 z" svg:height="0.19836757mm" draw:style-name="style-124" draw:transform="skewX(0.038980495931453724) rotate(-0.04451790276736662) translate(131.67409mm,108.08575mm)" svg:viewBox="0.0 0.0 22.918814 19.836756" svg:width="0.22918813mm"/>
              <draw:path svg:d="M 69.61972 310.92157 C 10.995611 206.27019 -14.16755 128.32944 7.941698 24.36918 C 1.0132062 110.78924 20.510443 227.60225 79.06397 292.95764 C 48.497227 228.8243 11.736511 78.082214 37.992638 39.70572 C 21.89773 79.62471 57.852646 213.49142 77.40054 255.04176 C 64.945465 207.59445 37.398857 102.87104 65.72384 43.01735 C 53.354202 73.90284 61.68316 161.87056 87.46289 235.71129 C 70.405045 149.7512 94.66018 28.423489 116.6897 4.5474735E-13 C 88.90323 101.18277 92.20053 180.12303 95.61693 210.04976 C 111.96051 136.70847 156.27 65.79272 200.18541 9.6634 C 180.77121 37.980145 111.26799 158.76056 99.75574 233.57622 C 124.199295 188.63037 180.89664 99.304085 220.32256 54.635555 C 208.49423 75.34635 156.4446 163.04582 130.93219 219.32738 C 187.45924 158.60464 241.85963 76.82847 303.8054 22.422356 C 297.3087 34.62711 209.9138 138.47609 171.6383 194.84563 C 188.22551 181.92213 281.0191 97.788765 318.33878 71.38391 C 224.01385 160.44667 191.62721 203.55675 161.63719 223.7252 C 189.7738 204.33694 225.1427 173.91617 350.26337 110.64993 C 309.9816 146.17844 221.14656 197.67055 158.7902 238.69385 C 222.82039 222.31447 330.90073 175.91151 392.13464 140.4516 C 331.35974 190.15453 212.18607 248.06721 157.91005 257.57318 C 237.27768 252.22006 385.27872 210.26971 416.55698 207.29105 C 375.38156 238.47455 247.33081 263.01624 156.17557 284.65387 C 245.73311 274.53912 335.15128 256.37982 417.63104 273.66492 C 350.3199 271.47333 213.14674 289.84073 140.26372 295.80887 C 220.37509 297.97607 311.66257 287.85013 395.17957 295.2607 C 339.99878 298.17923 234.70264 306.42197 148.41225 314.8413 C 194.9091 326.01422 317.35098 333.2191 367.4599 329.8393 C 342.69302 343.7114 213.59207 351.73096 136.15396 326.24 C 193.91835 362.92694 283.39502 400.08936 320.3178 407.44946 C 241.66101 408.05737 141.64397 343.4591 135.7775 340.7148 C 159.91045 363.41406 274.802 453.38446 322.8356 507.78046 C 223.45995 441.19482 160.3539 388.61456 155.3012 384.1225 C 164.91403 399.4709 250.17412 494.84726 298.40656 523.40985 C 223.33002 485.41437 175.27632 432.30753 124.81566 363.14236 C 128.38063 380.2862 146.41068 417.36475 207.62904 476.66208 C 131.41528 407.26077 108.87957 403.86786 69.61972 310.92157 z M 4540.3887 49566.38 z" svg:height="495.66376mm" draw:style-name="style-125" draw:transform="skewX(0.038980495931453696) rotate(-0.04451790276736662) translate(135.41399mm,103.80542mm)" svg:viewBox="0.0 0.0 4540.3887 49566.38" svg:width="45.40389mm"/>
            </draw:g>
            <draw:g draw:id="g6411">
              <draw:path svg:d="M 479.1549 18.99902 C 423.73615 54.234673 225.31482 130.75024 138.51158 153.20364 C 130.4746 157.49278 122.859024 155.49916 115.80919 159.26149 C 101.48646 212.27002 14.905246 228.4122 0.8783984 215.29678 C -10.707611 167.74597 96.02515 126.38562 103.0391 145.63133 C 111.84293 145.63133 122.03462 139.28 127.16038 136.54457 C 330.09814 84.94786 536.3144 -27.22257 468.7863 6.0679812 C 477.11087 6.0679812 481.6397 5.738263 479.1549 18.99902 z" svg:height="2.1962416mm" draw:style-name="style-126" draw:transform="skewX(0.03898059784858648) rotate(1.1372927432898758) translate(144.63339mm,103.124504mm)" svg:viewBox="0.0 0.0 481.8554 219.62416" svg:width="4.818554mm"/>
              <draw:path svg:d="M 47.38222 302.89337 C 0.6500229 191.63124 -15.783872 111.08035 17.58535 10.601231 C 1.2178049 95.55944 7.757582 214.00638 58.73341 286.2343 C 35.41746 218.7199 15.457661 64.418846 45.745743 29.590117 C 25.379581 67.221344 46.391605 204.66278 61.243683 248.37148 C 54.082912 199.69328 38.222054 92.2463 72.9224 36.347076 C 57.247498 65.472916 55.862415 153.87645 73.35872 230.43256 C 65.85465 142.93127 103.261475 25.472626 128.25945 4.5474735E-13 C 89.55702 97.01072 84.16594 175.81964 84.27359 205.96742 C 108.55564 135.17545 160.34471 70.28952 210.11925 20.03885 C 187.7303 45.732513 105.447136 156.98883 85.80128 229.84946 C 115.0104 188.27023 181.12302 106.64975 225.18088 67.21962 C 211.16048 86.30856 149.84215 166.8944 118.327156 219.59778 C 181.1307 166.36263 244.13336 91.953026 311.6249 45.668682 C 303.83316 56.97679 205.64021 149.18082 161.44038 200.37535 C 179.33202 189.61542 280.7222 117.666306 320.6834 96.11063 C 217.23134 172.76355 180.33534 211.52647 148.33789 227.80537 C 178.40906 212.06926 216.87378 186.28136 348.07767 139.09865 C 304.17325 169.34474 210.29755 209.37221 143.86734 242.31471 C 209.25452 234.05579 321.68433 201.48915 386.38907 173.93147 C 320.57663 215.6914 195.86647 258.3012 140.92075 260.95404 C 220.32935 265.56363 371.91608 242.41132 403.3059 243.36467 C 358.99094 269.18405 229.12808 277.5426 136.22543 287.63126 C 226.27646 288.78644 317.07217 281.9348 397.08636 309.41574 C 330.4794 298.8214 192.23482 299.90717 119.19865 296.7195 C 198.52034 308.8904 290.2906 310.25092 372.41882 328.05505 C 317.2978 324.0525 211.822 319.07028 125.20177 316.63977 C 170.15184 333.55072 290.95944 356.0186 341.09427 358.92868 C 314.97513 369.6082 185.88307 361.4269 111.77663 326.42694 C 165.11581 370.08517 249.89667 418.1818 285.7572 430.1088 C 207.57544 420.8756 115.33858 344.21405 109.81377 340.75513 C 131.2887 366.31595 235.51239 470.03513 277.2438 530.0635 C 185.86208 451.50858 128.96268 391.3985 124.43793 386.3052 C 132.29967 402.75015 206.50255 508.13235 251.26732 542.5302 C 180.87883 495.40726 138.98593 436.6566 96.46546 361.6572 C 98.123886 379.1288 111.95945 418.20682 166.24678 484.75168 C 98.17654 406.29706 76.16848 400.1092 47.38222 302.89337 z" svg:height="5.4253025mm" draw:style-name="style-127" draw:transform="skewX(0.03898059784858648) rotate(1.1372927432898758) translate(143.75752mm,97.99199mm)" svg:viewBox="0.0 0.0 403.3059 542.5302" svg:width="4.033059mm"/>
              <draw:path svg:d="M 22.918783 9.918443 C 22.929554 15.393514 17.79584 19.836885 11.459392 19.836885 C 5.1229434 19.836885 -0.010770028 15.393514 1.1368684E-13 9.918443 C -0.010770028 4.4433722 5.1229434 0.0 11.459392 0.0 C 17.79584 0.0 22.929554 4.4433722 22.918783 9.918443 z" svg:height="0.19836755mm" draw:style-name="style-128" draw:transform="skewX(0.03898059784858648) rotate(1.1372927432898758) translate(146.27905mm,103.14693mm)" svg:viewBox="0.0 0.0 22.918818 19.836756" svg:width="0.22918817mm"/>
              <draw:path svg:d="M 69.619736 310.92157 C 10.995612 206.27017 -14.167552 128.32942 7.9416995 24.36918 C 1.0132064 110.78923 20.510447 227.60223 79.06398 292.95764 C 48.497234 228.8243 11.736513 78.082214 37.992645 39.70572 C 21.897734 79.62471 57.852657 213.49142 77.40056 255.04175 C 64.94547 207.59444 37.39886 102.87103 65.72385 43.01735 C 53.35421 73.90283 61.683167 161.87056 87.462906 235.71129 C 70.40506 149.7512 94.660194 28.423487 116.68972 0.0 C 88.903244 101.18276 92.20054 180.12302 95.61694 210.04976 C 111.960526 136.70845 156.27003 65.79271 200.18544 9.663399 C 180.77124 37.98014 111.26801 158.76056 99.75575 233.5762 C 124.19932 188.63036 180.89667 99.304085 220.3226 54.63555 C 208.49426 75.34635 156.44463 163.0458 130.9322 219.32736 C 187.45927 158.60464 241.85966 76.82846 303.80545 22.422354 C 297.30875 34.627106 209.91383 138.47609 171.63834 194.84563 C 188.22554 181.92213 281.01917 97.78876 318.33884 71.3839 C 224.0139 160.44667 191.62724 203.55675 161.6372 223.72519 C 189.77383 204.33694 225.14273 173.91617 350.2634 110.649925 C 309.98166 146.17842 221.1466 197.67055 158.79022 238.69385 C 222.82042 222.31445 330.9008 175.91151 392.1347 140.45158 C 331.3598 190.15453 212.18611 248.0672 157.91006 257.57318 C 237.27771 252.22006 385.27878 210.26971 416.55707 207.29103 C 375.38162 238.47453 247.33084 263.01624 156.1756 284.65387 C 245.73315 274.53912 335.15134 256.37982 417.6311 273.66492 C 350.31995 271.47333 213.14677 289.84073 140.26375 295.80887 C 220.37512 297.97607 311.66263 287.85013 395.17963 295.2607 C 339.99884 298.1792 234.70267 306.42197 148.41226 314.8413 C 194.90913 326.01422 317.351 333.21906 367.45996 329.8393 C 342.69308 343.7114 213.59212 351.73096 136.15399 326.24 C 193.91838 362.9269 283.39505 400.08932 320.31787 407.44946 C 241.66104 408.05734 141.64398 343.45908 135.77753 340.7148 C 159.91046 363.41406 274.80206 453.38446 322.83566 507.78043 C 223.45998 441.1948 160.35391 388.61453 155.30122 384.12247 C 164.91406 399.4709 250.17416 494.84723 298.40662 523.4098 C 223.33005 485.41437 175.27634 432.3075 124.81568 363.14233 C 128.38065 380.2862 146.41069 417.36472 207.62907 476.66205 C 131.41531 407.26077 108.879585 403.86783 69.619736 310.92157 z M 15348.544 30754.988 z" svg:height="307.5499mm" draw:style-name="style-129" draw:transform="skewX(0.03898059784858648) rotate(1.1372927432898758) translate(143.73685mm,98.06311mm)" svg:viewBox="0.0 0.0 15348.544 30754.988" svg:width="153.48544mm"/>
            </draw:g>
            <draw:g draw:id="g6423">
              <draw:path svg:d="M 479.15488 18.99902 C 423.7361 54.23467 225.3148 130.75023 138.51157 153.20364 C 130.47458 157.49278 122.85902 155.49916 115.80917 159.26149 C 101.48645 212.27 14.905245 228.41219 0.87839836 215.29677 C -10.70761 167.74596 96.02514 126.38561 103.03909 145.63133 C 111.842926 145.63133 122.034615 139.28 127.16037 136.54456 C 330.0981 84.94785 536.31433 -27.222569 468.78625 6.0679812 C 477.11084 6.0679812 481.63968 5.7382627 479.15488 18.99902 z" svg:height="2.1962416mm" draw:style-name="style-130" draw:transform="skewX(0.03898046930987257) rotate(0.6257533110589204) translate(147.15526mm,113.44916mm)" svg:viewBox="0.0 0.0 481.85535 219.62415" svg:width="4.8185534mm"/>
              <draw:path svg:d="M 47.382217 302.89337 C 0.65002286 191.63124 -15.78387 111.080345 17.585348 10.601231 C 1.2178048 95.55943 7.7575817 214.00636 58.733406 286.23428 C 35.417458 218.7199 15.457659 64.418846 45.74574 29.590115 C 25.37958 67.221344 46.3916 204.66277 61.24368 248.37146 C 54.08291 199.69327 38.222054 92.24629 72.92239 36.347076 C 57.247494 65.47291 55.86241 153.87645 73.35871 230.43254 C 65.854645 142.93126 103.26147 25.472626 128.25945 0.0 C 89.557014 97.01071 84.16593 175.81964 84.27358 205.9674 C 108.555626 135.17545 160.3447 70.28951 210.11923 20.03885 C 187.73029 45.73251 105.44713 156.98882 85.80128 229.84946 C 115.01039 188.27022 181.123 106.64974 225.18086 67.21962 C 211.16046 86.30856 149.84213 166.8944 118.32715 219.59778 C 181.13069 166.36261 244.13335 91.95302 311.62488 45.66868 C 303.83313 56.976788 205.6402 149.18082 161.44037 200.37535 C 179.332 189.6154 280.7222 117.666306 320.68338 96.11062 C 217.23131 172.76355 180.33533 211.52647 148.33788 227.80537 C 178.40904 212.06924 216.87376 186.28134 348.07764 139.09863 C 304.17322 169.34474 210.29753 209.3722 143.86732 242.3147 C 209.2545 234.05579 321.6843 201.48915 386.38904 173.93147 C 320.5766 215.6914 195.86646 258.30118 140.92073 260.95404 C 220.32933 265.5636 371.91605 242.4113 403.30588 243.36467 C 358.9909 269.18405 229.12807 277.54257 136.22542 287.63123 C 226.27644 288.78644 317.07217 281.9348 397.08633 309.4157 C 330.47937 298.82138 192.2348 299.90714 119.19864 296.7195 C 198.52032 308.8904 290.29056 310.2509 372.4188 328.05505 C 317.29776 324.0525 211.82199 319.07028 125.20176 316.63977 C 170.15182 333.55072 290.9594 356.01855 341.09424 358.92865 C 314.9751 369.6082 185.88306 361.42688 111.77662 326.42694 C 165.1158 370.08517 249.89665 418.1818 285.75717 430.1088 C 207.57542 420.87558 115.33856 344.21405 109.81376 340.75513 C 131.28868 366.31595 235.51237 470.0351 277.24377 530.0635 C 185.86206 451.50854 128.96268 391.39847 124.43791 386.3052 C 132.29965 402.75015 206.50253 508.13232 251.26729 542.5302 C 180.87881 495.40723 138.98592 436.6566 96.465454 361.6572 C 98.12388 379.1288 111.95944 418.2068 166.24677 484.75168 C 98.17653 406.29703 76.16848 400.10916 47.382217 302.89337 z" svg:height="5.425302mm" draw:style-name="style-131" draw:transform="skewX(0.03898046930987257) rotate(0.6257533110589204) translate(148.90396mm,108.54488mm)" svg:viewBox="0.0 0.0 403.30588 542.5302" svg:width="4.0330586mm"/>
              <draw:path svg:d="M 22.918781 9.918443 C 22.929552 15.393514 17.79584 19.836885 11.459391 19.836885 C 5.122943 19.836885 -0.0107700275 15.393514 1.1368684E-13 9.918443 C -0.0107700275 4.4433722 5.122943 0.0 11.459391 0.0 C 17.79584 0.0 22.929552 4.4433722 22.918781 9.918443 z" svg:height="0.19836755mm" draw:style-name="style-132" draw:transform="skewX(0.03898046930987257) rotate(0.6257533110589204) translate(148.57928mm,114.27429mm)" svg:viewBox="0.0 0.0 22.918816 19.836754" svg:width="0.22918814mm"/>
              <draw:path svg:d="M 69.61973 310.92154 C 10.995611 206.27017 -14.167551 128.32942 7.941699 24.369179 C 1.0132062 110.78923 20.510445 227.60223 79.06397 292.9576 C 48.49723 228.82428 11.736512 78.08221 37.99264 39.705715 C 21.897732 79.6247 57.852654 213.49141 77.40055 255.04173 C 64.945465 207.59444 37.39886 102.87103 65.72384 43.01735 C 53.354206 73.90283 61.683163 161.87054 87.4629 235.71127 C 70.40505 149.75119 94.66019 28.423485 116.689705 0.0 C 88.90324 101.18276 92.20054 180.12302 95.616936 210.04974 C 111.96052 136.70845 156.27002 65.79271 200.18542 9.663399 C 180.77122 37.98014 111.268005 158.76054 99.755745 233.57619 C 124.1993 188.63036 180.89665 99.30408 220.32259 54.63555 C 208.49425 75.346344 156.44461 163.0458 130.93219 219.32736 C 187.45926 158.60463 241.85965 76.82846 303.80542 22.422354 C 297.30872 34.627106 209.91382 138.47607 171.63832 194.84561 C 188.22552 181.92212 281.01913 97.78876 318.3388 71.3839 C 224.01387 160.44666 191.62723 203.55673 161.63719 223.72519 C 189.77382 204.33693 225.14272 173.91615 350.26337 110.649925 C 309.98163 146.17842 221.14659 197.67053 158.7902 238.69383 C 222.8204 222.31445 330.90076 175.9115 392.13467 140.45158 C 331.35977 190.15451 212.18608 248.0672 157.91005 257.57318 C 237.2777 252.22005 385.27875 210.2697 416.55704 207.29103 C 375.3816 238.47453 247.33083 263.01624 156.17558 284.65384 C 245.73314 274.53912 335.1513 256.3798 417.63107 273.6649 C 350.31992 271.4733 213.14676 289.8407 140.26373 295.80884 C 220.3751 297.97607 311.6626 287.8501 395.1796 295.26068 C 339.9988 298.1792 234.70265 306.42194 148.41226 314.8413 C 194.90912 326.0142 317.35098 333.21906 367.45993 329.83926 C 342.69305 343.71136 213.59209 351.73093 136.15398 326.23996 C 193.91837 362.9269 283.39505 400.08932 320.31784 407.44943 C 241.66103 408.05734 141.64397 343.45908 135.77751 340.7148 C 159.91046 363.41403 274.80203 453.38443 322.83563 507.7804 C 223.45996 441.1948 160.35391 388.61453 155.30121 384.12247 C 164.91405 399.47086 250.17415 494.84723 298.4066 523.4098 C 223.33003 485.41434 175.27634 432.3075 124.815674 363.14233 C 128.38063 380.28616 146.41069 417.36472 207.62906 476.66202 C 131.4153 407.26074 108.87958 403.86783 69.61973 310.92154 z M 34279.465 24423.133 z" svg:height="244.23132mm" draw:style-name="style-133" draw:transform="skewX(0.03898046930987257) rotate(0.6257533110589204) translate(148.85112mm,108.59679mm)" svg:viewBox="0.0 0.0 34279.465 24423.133" svg:width="342.79465mm"/>
            </draw:g>
            <draw:g draw:id="g6435">
              <draw:path svg:d="M 479.15488 18.99902 C 423.7361 54.23467 225.3148 130.75023 138.51157 153.20364 C 130.47458 157.49278 122.85902 155.49916 115.80917 159.26149 C 101.48645 212.27 14.905245 228.41219 0.87839836 215.29677 C -10.70761 167.74596 96.02514 126.38561 103.03909 145.63133 C 111.842926 145.63133 122.034615 139.28 127.16037 136.54456 C 330.0981 84.94785 536.31433 -27.222569 468.78625 6.0679812 C 477.11084 6.0679812 481.63968 5.7382627 479.15488 18.99902 z" svg:height="2.1962416mm" draw:style-name="style-134" draw:transform="skewX(0.03898046930987257) rotate(0.6257533110589204) translate(164.25322mm,130.02371mm)" svg:viewBox="0.0 0.0 481.85535 219.62415" svg:width="4.8185534mm"/>
              <draw:path svg:d="M 47.382217 302.89337 C 0.65002286 191.63124 -15.78387 111.080345 17.585348 10.601231 C 1.2178048 95.55943 7.7575817 214.00636 58.733406 286.23428 C 35.417458 218.7199 15.457659 64.418846 45.74574 29.590115 C 25.37958 67.221344 46.3916 204.66277 61.24368 248.37146 C 54.08291 199.69327 38.222054 92.24629 72.92239 36.347076 C 57.247494 65.47291 55.86241 153.87645 73.35871 230.43254 C 65.854645 142.93126 103.26147 25.472626 128.25945 0.0 C 89.557014 97.01071 84.16593 175.81964 84.27358 205.9674 C 108.555626 135.17545 160.3447 70.28951 210.11923 20.03885 C 187.73029 45.73251 105.44713 156.98882 85.80128 229.84946 C 115.01039 188.27022 181.123 106.64974 225.18086 67.21962 C 211.16046 86.30856 149.84213 166.8944 118.32715 219.59778 C 181.13069 166.36261 244.13335 91.95302 311.62488 45.66868 C 303.83313 56.976788 205.6402 149.18082 161.44037 200.37535 C 179.332 189.6154 280.7222 117.666306 320.68338 96.11062 C 217.23131 172.76355 180.33533 211.52647 148.33788 227.80537 C 178.40904 212.06924 216.87376 186.28134 348.07764 139.09863 C 304.17322 169.34474 210.29753 209.3722 143.86732 242.3147 C 209.2545 234.05579 321.6843 201.48915 386.38904 173.93147 C 320.5766 215.6914 195.86646 258.30118 140.92073 260.95404 C 220.32933 265.5636 371.91605 242.4113 403.30588 243.36467 C 358.9909 269.18405 229.12807 277.54257 136.22542 287.63123 C 226.27644 288.78644 317.07217 281.9348 397.08633 309.4157 C 330.47937 298.82138 192.2348 299.90714 119.19864 296.7195 C 198.52032 308.8904 290.29056 310.2509 372.4188 328.05505 C 317.29776 324.0525 211.82199 319.07028 125.20176 316.63977 C 170.15182 333.55072 290.9594 356.01855 341.09424 358.92865 C 314.9751 369.6082 185.88306 361.42688 111.77662 326.42694 C 165.1158 370.08517 249.89665 418.1818 285.75717 430.1088 C 207.57542 420.87558 115.33856 344.21405 109.81376 340.75513 C 131.28868 366.31595 235.51237 470.0351 277.24377 530.0635 C 185.86206 451.50854 128.96268 391.39847 124.43791 386.3052 C 132.29965 402.75015 206.50253 508.13232 251.26729 542.5302 C 180.87881 495.40723 138.98592 436.6566 96.465454 361.6572 C 98.12388 379.1288 111.95944 418.2068 166.24677 484.75168 C 98.17653 406.29703 76.16848 400.10916 47.382217 302.89337 z" svg:height="5.425302mm" draw:style-name="style-135" draw:transform="skewX(0.03898046930987257) rotate(0.6257533110589204) translate(166.00194mm,125.119446mm)" svg:viewBox="0.0 0.0 403.30588 542.5302" svg:width="4.0330586mm"/>
              <draw:path svg:d="M 22.918781 9.918443 C 22.929552 15.393514 17.79584 19.836885 11.459391 19.836885 C 5.122943 19.836885 -0.0107700275 15.393514 1.1368684E-13 9.918443 C -0.0107700275 4.4433722 5.122943 0.0 11.459391 0.0 C 17.79584 0.0 22.929552 4.4433722 22.918781 9.918443 z" svg:height="0.19836755mm" draw:style-name="style-136" draw:transform="skewX(0.03898046930987257) rotate(0.6257533110589204) translate(165.67725mm,130.84886mm)" svg:viewBox="0.0 0.0 22.918816 19.836754" svg:width="0.22918814mm"/>
              <draw:path svg:d="M 69.61973 310.92154 C 10.995611 206.27017 -14.167551 128.32942 7.941699 24.369179 C 1.0132062 110.78923 20.510445 227.60223 79.06397 292.9576 C 48.49723 228.82428 11.736512 78.08221 37.99264 39.705715 C 21.897732 79.6247 57.852654 213.49141 77.40055 255.04173 C 64.945465 207.59444 37.39886 102.87103 65.72384 43.01735 C 53.354206 73.90283 61.683163 161.87054 87.4629 235.71127 C 70.40505 149.75119 94.66019 28.423485 116.689705 0.0 C 88.90324 101.18276 92.20054 180.12302 95.616936 210.04974 C 111.96052 136.70845 156.27002 65.79271 200.18542 9.663399 C 180.77122 37.98014 111.268005 158.76054 99.755745 233.57619 C 124.1993 188.63036 180.89665 99.30408 220.32259 54.63555 C 208.49425 75.346344 156.44461 163.0458 130.93219 219.32736 C 187.45926 158.60463 241.85965 76.82846 303.80542 22.422354 C 297.30872 34.627106 209.91382 138.47607 171.63832 194.84561 C 188.22552 181.92212 281.01913 97.78876 318.3388 71.3839 C 224.01387 160.44666 191.62723 203.55673 161.63719 223.72519 C 189.77382 204.33693 225.14272 173.91615 350.26337 110.649925 C 309.98163 146.17842 221.14659 197.67053 158.7902 238.69383 C 222.8204 222.31445 330.90076 175.9115 392.13467 140.45158 C 331.35977 190.15451 212.18608 248.0672 157.91005 257.57318 C 237.2777 252.22005 385.27875 210.2697 416.55704 207.29103 C 375.3816 238.47453 247.33083 263.01624 156.17558 284.65384 C 245.73314 274.53912 335.1513 256.3798 417.63107 273.6649 C 350.31992 271.4733 213.14676 289.8407 140.26373 295.80884 C 220.3751 297.97607 311.6626 287.8501 395.1796 295.26068 C 339.9988 298.1792 234.70265 306.42194 148.41226 314.8413 C 194.90912 326.0142 317.35098 333.21906 367.45993 329.83926 C 342.69305 343.71136 213.59209 351.73093 136.15398 326.23996 C 193.91837 362.9269 283.39505 400.08932 320.31784 407.44943 C 241.66103 408.05734 141.64397 343.45908 135.77751 340.7148 C 159.91046 363.41403 274.80203 453.38443 322.83563 507.7804 C 223.45996 441.1948 160.35391 388.61453 155.30121 384.12247 C 164.91405 399.47086 250.17415 494.84723 298.4066 523.4098 C 223.33003 485.41434 175.27634 432.3075 124.815674 363.14233 C 128.38063 380.28616 146.41069 417.36472 207.62906 476.66202 C 131.4153 407.26074 108.87958 403.86783 69.61973 310.92154 z M 38463.1 27363.488 z" svg:height="273.6349mm" draw:style-name="style-137" draw:transform="skewX(0.03898046930987257) rotate(0.6257533110589204) translate(165.9491mm,125.17135mm)" svg:viewBox="0.0 0.0 38463.1 27363.488" svg:width="384.631mm"/>
            </draw:g>
            <draw:g draw:id="g6447">
              <draw:path svg:d="M 479.15497 18.999018 C 423.7362 54.234665 225.31485 130.75021 138.51158 153.20363 C 130.47461 157.49277 122.85904 155.49915 115.8092 159.26147 C 101.486465 212.26999 14.905247 228.41217 0.8783985 215.29675 C -10.707613 167.74594 96.025154 126.385605 103.03911 145.63132 C 111.84294 145.63132 122.03464 139.27998 127.16039 136.54456 C 330.09818 84.947845 536.31445 -27.222567 468.78635 6.067981 C 477.11093 6.067981 481.63977 5.738262 479.15497 18.999018 z" svg:height="2.1962414mm" draw:style-name="style-138" draw:transform="skewX(0.038980519613335256) rotate(1.0161521079519906) translate(161.26091mm,128.9699mm)" svg:viewBox="0.0 0.0 481.85544 219.62413" svg:width="4.8185544mm"/>
              <draw:path svg:d="M 47.38223 302.89334 C 0.650023 191.63123 -15.783873 111.08034 17.585352 10.60123 C 1.217805 95.559425 7.757583 214.00635 58.733418 286.23428 C 35.41746 218.71988 15.457662 64.41884 45.745747 29.590113 C 25.379585 67.22134 46.39161 204.66275 61.24369 248.37144 C 54.08292 199.69325 38.222057 92.246284 72.92241 36.347073 C 57.247505 65.47291 55.86242 153.87643 73.35873 230.43253 C 65.85466 142.93124 103.26148 25.472624 128.25946 0.0 C 89.55703 97.010704 84.16595 175.81963 84.2736 205.96739 C 108.55565 135.17543 160.34473 70.289505 210.11928 20.038849 C 187.73032 45.732506 105.44715 156.9888 85.80129 229.84943 C 115.010414 188.2702 181.12303 106.649734 225.18091 67.21961 C 211.1605 86.308556 149.84216 166.89438 118.32717 219.59776 C 181.13072 166.3626 244.13339 91.95301 311.62494 45.668674 C 303.8332 56.976784 205.64023 149.1808 161.4404 200.37534 C 179.33203 189.61539 280.72223 117.66629 320.68344 96.11061 C 217.23135 172.76353 180.33536 211.52646 148.3379 227.80534 C 178.40909 212.06923 216.87381 186.28133 348.0777 139.09863 C 304.17328 169.34473 210.29756 209.37218 143.86736 242.31468 C 209.25455 234.05576 321.68436 201.48914 386.38913 173.93146 C 320.57666 215.69138 195.86649 258.30115 140.92076 260.954 C 220.32938 265.5636 371.91614 242.41129 403.30597 243.36464 C 358.99097 269.18402 229.12811 277.54257 136.22545 287.6312 C 226.27649 288.7864 317.07224 281.93478 397.0864 309.41568 C 330.47943 298.82135 192.23483 299.90714 119.19866 296.71948 C 198.52036 308.89038 290.29062 310.2509 372.41885 328.05502 C 317.29782 324.05246 211.82204 319.07025 125.20178 316.63974 C 170.15186 333.5507 290.95947 356.01852 341.0943 358.92862 C 314.97516 369.60812 185.8831 361.42685 111.77664 326.4269 C 165.11583 370.08514 249.8967 418.18173 285.75723 430.10873 C 207.57545 420.87555 115.338585 344.21402 109.813774 340.7551 C 131.28871 366.31592 235.51242 470.03506 277.24384 530.0634 C 185.86209 451.5085 128.96269 391.39844 124.437935 386.30518 C 132.29968 402.75012 206.50258 508.1323 251.26733 542.53015 C 180.87885 495.4072 138.98595 436.65652 96.46547 361.65717 C 98.12389 379.12878 111.959465 418.20676 166.2468 484.75162 C 98.176544 406.297 76.168495 400.10913 47.38223 302.89334 z" svg:height="5.4253016mm" draw:style-name="style-139" draw:transform="skewX(0.038980519613335256) rotate(1.0161521079519906) translate(161.01169mm,123.76915mm)" svg:viewBox="0.0 0.0 403.30597 542.53015" svg:width="4.0330596mm"/>
              <draw:path svg:d="M 22.918785 9.918442 C 22.929556 15.393512 17.795841 19.836884 11.459393 19.836884 C 5.122944 19.836884 -0.010770029 15.393512 -1.1368684E-13 9.918442 C -0.010770029 4.443372 5.122944 0.0 11.459393 0.0 C 17.795841 0.0 22.929556 4.443372 22.918785 9.918442 z" svg:height="0.19836752mm" draw:style-name="style-140" draw:transform="skewX(0.038980519613335256) rotate(1.0161521079519908) translate(162.89182mm,129.19102mm)" svg:viewBox="0.0 0.0 22.91882 19.836752" svg:width="0.22918819mm"/>
              <draw:path svg:d="M 69.61974 310.9215 C 10.995614 206.27016 -14.167554 128.3294 7.9417005 24.369177 C 1.0132065 110.78922 20.510448 227.60222 79.06399 292.95758 C 48.497242 228.82426 11.736515 78.0822 37.99265 39.70571 C 21.897736 79.624695 57.85266 213.4914 77.400566 255.04172 C 64.94548 207.59442 37.398865 102.87102 65.723854 43.017345 C 53.354218 73.902824 61.683174 161.87053 87.46291 235.71126 C 70.40507 149.75117 94.6602 28.423483 116.68973 0.0 C 88.90325 101.182755 92.200554 180.123 95.61695 210.04973 C 111.96054 136.70844 156.27005 65.7927 200.18547 9.663398 C 180.77126 37.980137 111.26802 158.76053 99.75576 233.57617 C 124.199326 188.63033 180.89668 99.30407 220.32262 54.635548 C 208.4943 75.34634 156.44464 163.04579 130.93222 219.32735 C 187.4593 158.60461 241.8597 76.82845 303.80548 22.422352 C 297.30878 34.6271 209.91385 138.47606 171.63835 194.8456 C 188.22556 181.9221 281.0192 97.78874 318.33887 71.383896 C 224.01392 160.44664 191.62726 203.55672 161.63722 223.72516 C 189.77386 204.33691 225.14276 173.91614 350.26346 110.64991 C 309.9817 146.1784 221.14662 197.67052 158.79024 238.69382 C 222.82045 222.31442 330.90082 175.91148 392.13474 140.45157 C 331.35983 190.1545 212.18613 248.06717 157.91008 257.57315 C 237.27774 252.22003 385.2788 210.26968 416.5571 207.291 C 375.38168 238.4745 247.33087 263.0162 156.17561 284.6538 C 245.73318 274.5391 335.15137 256.3798 417.63113 273.66486 C 350.31998 271.4733 213.14679 289.8407 140.26376 295.80884 C 220.37515 297.97604 311.66266 287.8501 395.17966 295.26065 C 339.99887 298.17917 234.7027 306.4219 148.41228 314.84128 C 194.90915 326.01416 317.35104 333.21902 367.46 329.83923 C 342.6931 343.71133 213.59213 351.7309 136.15399 326.23993 C 193.9184 362.92688 283.39508 400.0893 320.3179 407.4494 C 241.66107 408.0573 141.644 343.45905 135.77754 340.71478 C 159.91048 363.414 274.8021 453.3844 322.8357 507.78036 C 223.45999 441.19473 160.35393 388.6145 155.30124 384.12244 C 164.91408 399.47083 250.1742 494.84717 298.40665 523.4097 C 223.33008 485.4143 175.27637 432.30743 124.8157 363.1423 C 128.38066 380.28613 146.4107 417.36465 207.62909 476.662 C 131.41533 407.2607 108.8796 403.8678 69.61974 310.9215 z M 21584.523 32982.832 z" svg:height="329.82834mm" draw:style-name="style-141" draw:transform="skewX(0.038980519613335256) rotate(1.0161521079519906) translate(160.98259mm,123.83726mm)" svg:viewBox="0.0 0.0 21584.523 32982.836" svg:width="215.84523mm"/>
            </draw:g>
            <draw:g draw:id="g6459">
              <draw:path svg:d="M 1019.3496 37.86778 C 901.4523 108.097496 479.33264 260.60403 294.6682 305.3569 C 277.5704 313.90576 261.36914 309.9322 246.37137 317.43106 C 215.90134 423.08466 31.709278 455.25833 1.8686965 429.11743 C -22.779272 334.34183 204.28299 251.90471 219.2044 290.2642 C 237.9336 290.2642 259.6153 277.60507 270.5198 272.15295 C 702.2477 169.3133 1140.9501 -54.258495 997.29156 12.094359 C 1015.00116 12.094359 1024.6357 11.437183 1019.3496 37.86778 z" svg:height="4.377425mm" draw:style-name="style-142" draw:transform="rotate(0.6382924094795573) translate(156.03299mm,119.881584mm)" svg:viewBox="0.0 0.0 1025.0946 437.74252" svg:width="10.250946mm"/>
              <draw:path svg:d="M 100.80049 603.7101 C 1.3828526 381.9486 -33.57846 221.39911 37.410908 21.129776 C 2.5907466 190.4637 16.503407 426.54547 124.948906 570.5061 C 75.34677 435.94022 32.88448 128.39603 97.31906 58.977356 C 53.992283 133.98181 98.69306 407.92233 130.28923 495.04007 C 115.05548 398.01743 81.31324 183.86014 155.13443 72.44495 C 121.78779 130.49693 118.84117 306.69788 156.06264 459.28522 C 140.09856 284.88257 219.67749 50.770607 272.85794 9.094947E-13 C 190.52275 193.35631 179.05382 350.43384 179.28284 410.52267 C 230.94025 269.4241 341.11584 140.0971 447.0057 39.94031 C 399.37567 91.151474 224.32726 312.9013 182.53284 458.12302 C 244.67204 375.24963 385.3194 212.56828 479.04767 133.97836 C 449.22083 172.02538 318.77277 332.64453 251.72807 437.68994 C 385.33575 331.58463 519.367 183.27559 662.9479 91.02425 C 646.3718 113.562935 437.47705 297.33884 343.44675 399.3769 C 381.50922 377.9308 597.2058 234.52586 682.2189 191.56229 C 462.1359 344.3426 383.6437 421.6027 315.57263 454.04886 C 379.54575 422.6845 461.37524 371.28552 740.49713 277.2436 C 647.0953 337.5284 447.385 417.3089 306.062 482.96805 C 445.1661 466.50684 684.3482 401.59686 822.0005 346.67044 C 681.9917 429.904 416.68448 514.8314 299.79346 520.1189 C 468.72656 529.30646 791.21075 483.1606 857.9892 485.0608 C 763.7139 536.5225 487.44492 553.1823 289.8047 573.2904 C 481.37842 575.5929 674.5364 561.93665 844.75775 616.71 C 703.0588 595.594 408.95853 597.75806 253.58208 591.40466 C 422.3303 615.663 617.56146 618.3747 792.2803 653.8609 C 675.0163 645.88324 450.62814 635.95294 266.35306 631.1086 C 361.97943 664.8145 618.9844 709.5962 725.6407 715.3965 C 670.07513 736.68225 395.4459 720.3758 237.79254 650.61584 C 351.26584 737.633 531.6278 833.49646 607.9172 857.2687 C 441.59402 838.8656 245.3702 686.0681 233.61678 679.17395 C 279.3023 730.12036 501.02686 936.8476 589.80585 1056.4927 C 395.4012 899.9215 274.354 780.11346 264.72806 769.96185 C 281.45306 802.73895 439.31158 1012.7808 534.5437 1081.3407 C 384.79993 987.4179 295.67737 870.31934 205.21971 720.83484 C 208.74783 755.65826 238.18149 833.5463 353.6718 966.1798 C 208.85983 809.8085 162.04012 797.4751 100.80049 603.7101 z" svg:height="10.813408mm" draw:style-name="style-143" draw:transform="rotate(0.6382924094795573) translate(159.66147mm,109.86646mm)" svg:viewBox="0.0 0.0 857.9892 1081.3407" svg:width="8.579892mm"/>
              <draw:path svg:d="M 48.757202 19.768883 C 48.780117 30.681486 37.858704 39.537766 24.378601 39.537766 C 10.898501 39.537766 -0.022912057 30.681486 -2.2737368E-13 19.768883 C -0.022912057 8.85628 10.898501 9.094947E-13 24.378601 9.094947E-13 C 37.858704 9.094947E-13 48.780117 8.85628 48.757202 19.768883 z" svg:height="0.39537504mm" draw:style-name="style-144" draw:transform="skewX(-1.382397189286846E-16) rotate(0.6382924094795573) translate(159.06415mm,121.362526mm)" svg:viewBox="0.0 0.0 48.757275 39.537506" svg:width="0.48757273mm"/>
              <draw:path svg:d="M 148.10837 619.71136 C 23.391962 411.12613 -30.139917 255.77899 16.895096 48.57128 C 2.1554856 220.81886 43.633728 453.64398 168.19997 583.9067 C 103.17256 456.0797 24.968147 155.62907 80.825195 79.139206 C 46.58503 158.70349 123.075195 425.5191 164.66121 508.33487 C 138.16438 413.76556 79.56199 205.03676 139.8203 85.73976 C 113.50525 147.29897 131.22418 322.6313 186.06775 469.8065 C 149.77905 298.47568 201.37921 56.652096 248.2446 9.094947E-13 C 189.13193 201.6718 196.14656 359.01108 203.41458 418.65936 C 238.18378 272.4796 332.4474 131.13434 425.87262 19.260544 C 384.57104 75.69988 236.71051 316.43262 212.21945 465.55096 C 264.22046 375.9674 384.83786 197.9273 468.71222 108.896515 C 443.54874 150.1761 332.81882 324.97375 278.54395 437.15097 C 398.7991 316.12186 514.52997 153.13017 646.31287 44.690975 C 632.4918 69.0168 446.5687 276.00275 365.14178 388.35535 C 400.42923 362.59695 597.83746 194.90706 677.231 142.27838 C 476.56503 319.79327 407.666 405.71783 343.86548 445.91647 C 403.72308 407.2729 478.96652 346.63992 745.1471 220.54121 C 659.4521 291.3546 470.4652 393.9858 337.80884 475.75116 C 474.02606 443.10468 703.9552 350.61694 834.22363 279.94022 C 704.9317 379.0053 451.4027 494.4336 335.9364 513.3804 C 504.78238 502.71085 819.6384 419.09778 886.17957 413.16083 C 798.5834 475.31403 526.1693 524.2292 332.2465 567.3561 C 522.7704 547.1959 712.9978 511.00183 888.4645 545.4535 C 745.2674 541.0854 453.44644 577.6942 298.39578 589.5896 C 468.82397 593.9092 663.02814 573.7267 840.7014 588.497 C 723.31036 594.314 499.30426 610.743 315.73087 627.524 C 414.64786 649.7932 675.1296 664.1535 781.73083 657.4171 C 729.042 685.0662 454.39383 701.05035 289.6527 650.24316 C 412.54013 723.36554 602.89197 797.43555 681.44116 812.10535 C 514.1074 813.31696 301.33206 684.56335 288.8518 679.0936 C 340.19202 724.3364 584.6113 903.6604 686.79755 1012.0794 C 475.38666 879.3647 341.1354 774.56464 330.38635 765.6113 C 350.8366 796.2029 532.21814 986.3017 634.8274 1043.231 C 475.11023 967.5006 372.88123 861.651 265.5317 723.7949 C 273.11578 757.965 311.47275 831.8679 441.70813 950.05597 C 279.5717 811.72925 231.62941 804.9667 148.10837 619.71136 z M 609.58716 1116.1505 z" svg:height="11.161507mm" draw:style-name="style-145" draw:transform="rotate(0.6382924094795573) translate(159.55031mm,109.97654mm)" svg:viewBox="0.0 0.0 888.4644 1116.1506" svg:width="8.8846445mm"/>
            </draw:g>
            <draw:g draw:id="g6471">
              <draw:path svg:d="M 1019.34973 37.867783 C 901.4524 108.09751 479.33267 260.60403 294.66824 305.3569 C 277.57043 313.9058 261.36917 309.93222 246.37138 317.4311 C 215.90135 423.0847 31.709282 455.2584 1.8686967 429.1175 C -22.779274 334.34186 204.283 251.90474 219.20442 290.26422 C 237.93362 290.26422 259.61533 277.6051 270.5198 272.15298 C 702.24774 169.31331 1140.9502 -54.2585 997.2916 12.09436 C 1015.0013 12.09436 1024.6359 11.437184 1019.34973 37.867783 z" svg:height="4.3774257mm" draw:style-name="style-146" draw:transform="skewX(-5.754593922274109E-17) rotate(0.26671983579976216) translate(147.17299mm,141.74422mm)" svg:viewBox="0.0 0.0 1025.0947 437.74255" svg:width="10.250947mm"/>
              <draw:path svg:d="M 100.8005 603.71014 C 1.3828527 381.94867 -33.57846 221.39912 37.41091 21.12978 C 2.5907469 190.46371 16.503408 426.5455 124.94891 570.50616 C 75.34678 435.94025 32.884483 128.39604 97.31907 58.97736 C 53.99229 133.98183 98.69308 407.92236 130.28925 495.0401 C 115.05549 398.01746 81.31325 183.86015 155.13445 72.444954 C 121.787796 130.49693 118.84119 306.6979 156.06265 459.28525 C 140.09857 284.8826 219.6775 50.77061 272.85797 0.0 C 190.52278 193.35632 179.05383 350.43387 179.28285 410.5227 C 230.94026 269.42413 341.11588 140.09712 447.00577 39.940315 C 399.3757 91.15148 224.32727 312.90134 182.53285 458.12305 C 244.67206 375.24966 385.31943 212.5683 479.04773 133.97838 C 449.22086 172.02539 318.7728 332.64456 251.7281 437.69 C 385.3358 331.58466 519.36707 183.27562 662.94794 91.024254 C 646.3719 113.56294 437.47708 297.33887 343.44678 399.37692 C 381.50925 377.93082 597.2058 234.5259 682.21893 191.5623 C 462.13593 344.34262 383.64374 421.60272 315.57266 454.04892 C 379.54578 422.68454 461.37527 371.28555 740.4972 277.24362 C 647.09534 337.52844 447.38504 417.30893 306.06204 482.96808 C 445.16614 466.5069 684.34827 401.5969 822.00055 346.67047 C 681.99176 429.90402 416.6845 514.8315 299.7935 520.11896 C 468.72662 529.3065 791.2109 483.16064 857.98926 485.06082 C 763.714 536.5226 487.44498 553.1824 289.80472 573.29047 C 481.37845 575.59296 674.53644 561.93665 844.7579 616.7101 C 703.05884 595.59406 408.95856 597.7581 253.5821 591.4047 C 422.33032 615.6631 617.5615 618.37476 792.2804 653.86096 C 675.01636 645.8833 450.6282 635.953 266.3531 631.10864 C 361.97946 664.8146 618.98444 709.59625 725.64075 715.39655 C 670.0752 736.6823 395.44595 720.37585 237.79257 650.6159 C 351.26587 737.63306 531.62787 833.4965 607.91724 857.26874 C 441.5941 838.86566 245.37021 686.0682 233.61679 679.1741 C 279.30234 730.1204 501.0269 936.84766 589.8059 1056.4928 C 395.40125 899.9216 274.354 780.1135 264.7281 769.9619 C 281.4531 802.739 439.3116 1012.78094 534.54376 1081.3408 C 384.79996 987.41797 295.6774 870.31946 205.21973 720.8349 C 208.74785 755.6583 238.1815 833.5464 353.67188 966.1799 C 208.85985 809.80853 162.04013 797.47516 100.8005 603.71014 z" svg:height="10.813409mm" draw:style-name="style-147" draw:transform="skewX(-5.754593922274109E-17) rotate(0.26671983579976216) translate(154.19016mm,133.72998mm)" svg:viewBox="0.0 0.0 857.98926 1081.3408" svg:width="8.579893mm"/>
              <draw:path svg:d="M 48.75721 19.768885 C 48.78012 30.68149 37.858707 39.53777 24.378605 39.53777 C 10.898502 39.53777 -0.022912059 30.68149 0.0 19.768885 C -0.022912059 8.856281 10.898502 0.0 24.378605 0.0 C 37.858707 0.0 48.78012 8.856281 48.75721 19.768885 z" svg:height="0.3953751mm" draw:style-name="style-148" draw:transform="skewX(-5.754593922274109E-17) rotate(0.26671983579976216) translate(149.4596mm,144.22466mm)" svg:viewBox="0.0 0.0 48.75728 39.53751" svg:width="0.4875728mm"/>
              <draw:path svg:d="M 148.10838 619.7114 C 23.391964 411.12616 -30.13992 255.77902 16.895098 48.571285 C 2.1554859 220.8189 43.63373 453.64404 168.19998 583.90674 C 103.17257 456.07974 24.968151 155.62909 80.8252 79.13921 C 46.585037 158.7035 123.07521 425.51913 164.66122 508.33493 C 138.1644 413.7656 79.562 205.03677 139.8203 85.73977 C 113.50526 147.29898 131.2242 322.63132 186.06776 469.80652 C 149.77907 298.4757 201.37923 56.6521 248.24463 -9.094947E-13 C 189.13194 201.67181 196.14658 359.0111 203.41461 418.6594 C 238.18379 272.47964 332.44742 131.13434 425.87265 19.260546 C 384.57108 75.69989 236.71054 316.43265 212.21947 465.551 C 264.2205 375.96747 384.8379 197.92732 468.71225 108.89652 C 443.54877 150.17612 332.81885 324.9738 278.54398 437.15103 C 398.79913 316.1219 514.53 153.13019 646.3129 44.69098 C 632.4919 69.01681 446.56876 276.00278 365.1418 388.35538 C 400.4293 362.597 597.8375 194.90707 677.2311 142.2784 C 476.5651 319.7933 407.66602 405.7179 343.8655 445.9165 C 403.7231 407.27292 478.96658 346.63995 745.14716 220.54123 C 659.45215 291.35464 470.46524 393.98584 337.80887 475.7512 C 474.0261 443.1047 703.95526 350.61697 834.2237 279.94025 C 704.93176 379.00534 451.40277 494.43365 335.93643 513.38043 C 504.7824 502.71088 819.63855 419.0978 886.1796 413.16086 C 798.58344 475.3141 526.1694 524.2292 332.24652 567.35614 C 522.77045 547.196 712.99786 511.00186 888.46454 545.45355 C 745.26746 541.0854 453.44647 577.6943 298.3958 589.58966 C 468.824 593.90924 663.0282 573.72675 840.7015 588.4971 C 723.3104 594.3141 499.3043 610.74304 315.7309 627.52405 C 414.6479 649.7933 675.12964 664.15356 781.73096 657.4172 C 729.0421 685.0663 454.3939 701.0504 289.65274 650.2432 C 412.54016 723.3656 602.892 797.43567 681.4412 812.1054 C 514.1075 813.317 301.3321 684.5634 288.85184 679.0937 C 340.19205 724.33655 584.6114 903.66046 686.7976 1012.07947 C 475.3867 879.36475 341.13544 774.5647 330.38638 765.6114 C 350.83664 796.20294 532.2182 986.30176 634.82745 1043.2311 C 475.1103 967.5007 372.8813 861.65106 265.53174 723.795 C 273.1158 757.9651 311.47275 831.868 441.70816 950.0561 C 279.57172 811.7293 231.62943 804.96674 148.10838 619.7114 z M 981.6639 1137.9963 z" svg:height="11.379966mm" draw:style-name="style-149" draw:transform="skewX(-5.754593922274109E-17) rotate(0.26671983579976216) translate(154.04662mm,133.79219mm)" svg:viewBox="0.0 0.0 981.6639 1137.9966" svg:width="9.816639mm"/>
            </draw:g>
            <draw:g draw:id="g6483">
              <draw:path svg:d="M 1019.3498 37.867783 C 901.4524 108.09751 479.3327 260.60406 294.66824 305.35693 C 277.57043 313.9058 261.36917 309.93222 246.3714 317.4311 C 215.90137 423.08472 31.709284 455.2584 1.8686967 429.1175 C -22.779274 334.3419 204.283 251.90474 219.20444 290.26422 C 237.93362 290.26422 259.61533 277.6051 270.51984 272.15298 C 702.24774 169.31331 1140.9503 -54.258503 997.2917 12.09436 C 1015.00134 12.09436 1024.6359 11.437184 1019.3498 37.867783 z" svg:height="4.3774257mm" draw:style-name="style-150" draw:transform="rotate(0.6365766633014545) translate(141.19348mm,142.02638mm)" svg:viewBox="0.0 0.0 1025.0947 437.74258" svg:width="10.250948mm"/>
              <draw:path svg:d="M 100.80051 603.71014 C 1.3828528 381.94867 -33.578465 221.39914 37.41091 21.12978 C 2.5907469 190.46373 16.50341 426.54553 124.94892 570.5062 C 75.34678 435.94028 32.884483 128.39604 97.31908 58.977364 C 53.99229 133.98183 98.69308 407.9224 130.28926 495.04013 C 115.0555 398.01746 81.31325 183.86015 155.13445 72.44496 C 121.7878 130.49695 118.84119 306.69794 156.06267 459.28528 C 140.09859 284.8826 219.67752 50.770615 272.85797 0.0 C 190.52278 193.35634 179.05385 350.43387 179.28287 410.52274 C 230.94028 269.42413 341.11588 140.09714 447.00577 39.940315 C 399.37573 91.15148 224.32727 312.90134 182.53285 458.12308 C 244.67207 375.2497 385.31943 212.56831 479.04773 133.9784 C 449.22086 172.0254 318.77283 332.64456 251.72812 437.69 C 385.3358 331.58466 519.36707 183.27562 662.94794 91.02426 C 646.3719 113.56295 437.47708 297.33887 343.44678 399.37695 C 381.50928 377.93082 597.2059 234.5259 682.21893 191.56232 C 462.13596 344.34265 383.64377 421.60272 315.57266 454.04892 C 379.5458 422.68457 461.3753 371.28558 740.4972 277.24362 C 647.09534 337.52847 447.38507 417.30896 306.06204 482.9681 C 445.16617 466.5069 684.34827 401.5969 822.0006 346.67047 C 681.9918 429.90405 416.68454 514.8315 299.7935 520.11896 C 468.72662 529.3065 791.2109 483.16068 857.9893 485.06085 C 763.71405 536.5226 487.44498 553.1824 289.80475 573.29047 C 481.37848 575.59296 674.5365 561.9367 844.7579 616.7101 C 703.05884 595.59406 408.9586 597.7582 253.5821 591.4047 C 422.33035 615.6631 617.5616 618.37476 792.2804 653.86096 C 675.0164 645.8833 450.6282 635.953 266.3531 631.10864 C 361.97946 664.81464 618.98444 709.5963 725.6408 715.39655 C 670.0752 736.6824 395.44595 720.37585 237.79257 650.6159 C 351.26587 737.63306 531.62787 833.4965 607.91724 857.2688 C 441.5941 838.8657 245.37022 686.0682 233.6168 679.1741 C 279.30237 730.1205 501.02692 936.8477 589.8059 1056.4928 C 395.40128 899.92163 274.35403 780.1136 264.7281 769.9619 C 281.4531 802.7391 439.31165 1012.78094 534.54376 1081.341 C 384.79996 987.418 295.6774 870.31946 205.21973 720.8349 C 208.74786 755.6584 238.18152 833.5464 353.67188 966.17993 C 208.85986 809.80853 162.04013 797.4752 100.80051 603.71014 z" svg:height="10.813409mm" draw:style-name="style-151" draw:transform="rotate(0.6365766633014545) translate(144.83916mm,132.0175mm)" svg:viewBox="0.0 0.0 857.9893 1081.341" svg:width="8.579893mm"/>
              <draw:path svg:d="M 48.75721 19.768887 C 48.78012 30.68149 37.858707 39.537773 24.378605 39.537773 C 10.898503 39.537773 -0.022912059 30.68149 0.0 19.768887 C -0.022912059 8.856281 10.898503 9.094947E-13 24.378605 9.094947E-13 C 37.858707 9.094947E-13 48.78012 8.856281 48.75721 19.768887 z" svg:height="0.3953751mm" draw:style-name="style-152" draw:transform="skewX(2.761283606468243E-16) rotate(0.6365766633014545) translate(144.2221mm,143.51253mm)" svg:viewBox="0.0 0.0 48.757282 39.53751" svg:width="0.48757282mm"/>
              <draw:path svg:d="M 148.10838 619.7114 C 23.391966 411.12616 -30.139921 255.77904 16.895098 48.571285 C 2.1554859 220.8189 43.633736 453.64404 168.2 583.90674 C 103.17258 456.07977 24.968151 155.62909 80.8252 79.13921 C 46.585037 158.7035 123.07521 425.51913 164.66124 508.33493 C 138.16441 413.76562 79.562 205.03679 139.82031 85.73977 C 113.50526 147.299 131.22421 322.63135 186.06778 469.80655 C 149.77907 298.4757 201.37923 56.652103 248.24463 0.0 C 189.13194 201.67183 196.14659 359.0111 203.41461 418.65942 C 238.1838 272.47964 332.44742 131.13435 425.87268 19.260546 C 384.57108 75.69989 236.71054 316.43265 212.21947 465.55103 C 264.2205 375.96747 384.83792 197.92734 468.71228 108.89652 C 443.5488 150.17612 332.81888 324.9738 278.54398 437.15103 C 398.79916 316.1219 514.53 153.13019 646.3129 44.690983 C 632.4919 69.016815 446.56876 276.00278 365.1418 388.35538 C 400.4293 362.59702 597.8376 194.90707 677.2311 142.27841 C 476.5651 319.7933 407.66605 405.7179 343.8655 445.91653 C 403.7231 407.27295 478.96658 346.63995 745.14716 220.54124 C 659.45215 291.35464 470.46527 393.98587 337.80887 475.75122 C 474.02612 443.10474 703.9553 350.61697 834.22375 279.94025 C 704.93176 379.00534 451.40277 494.43365 335.93643 513.38043 C 504.78244 502.7109 819.63855 419.0978 886.1797 413.1609 C 798.58344 475.3141 526.1694 524.22925 332.24652 567.35614 C 522.77045 547.196 712.99786 511.0019 888.4646 545.45355 C 745.26746 541.08545 453.4465 577.6943 298.3958 589.58966 C 468.82404 593.90924 663.0282 573.72675 840.7015 588.4971 C 723.3104 594.3141 499.30432 610.7431 315.7309 627.52405 C 414.6479 649.7933 675.12964 664.15356 781.73096 657.4172 C 729.0421 685.0663 454.3939 701.0504 289.65274 650.2433 C 412.54016 723.3656 602.892 797.43567 681.4413 812.10547 C 514.1075 813.3171 301.33212 684.5634 288.85187 679.0937 C 340.19205 724.33655 584.6114 903.6605 686.7976 1012.0795 C 475.38672 879.36475 341.13547 774.56476 330.38638 765.6114 C 350.83664 796.203 532.2182 986.3018 634.8275 1043.2311 C 475.1103 967.50073 372.8813 861.6511 265.53174 723.795 C 273.1158 757.96515 311.47278 831.868 441.7082 950.0561 C 279.57172 811.7294 231.62944 804.9668 148.10838 619.7114 z M 610.6903 1115.0331 z" svg:height="11.150331mm" draw:style-name="style-153" draw:transform="rotate(0.6365766633014545) translate(144.7278mm,132.12738mm)" svg:viewBox="0.0 0.0 888.46454 1115.0331" svg:width="8.884645mm"/>
            </draw:g>
            <draw:g draw:id="g6495">
              <draw:path svg:d="M 780.14484 28.98157 C 689.91376 82.73089 366.85043 199.4496 225.52016 233.70058 C 212.43459 240.24333 200.03517 237.20222 188.55684 242.94136 C 165.23703 323.80185 24.268248 348.42554 1.4301804 328.41898 C -17.433794 255.88379 156.3451 192.7917 167.76498 222.1496 C 182.0991 222.1496 198.6929 212.4611 207.0385 208.2884 C 537.4553 129.58153 873.21 -41.52597 763.26294 9.256247 C 776.8168 9.256247 784.1905 8.753286 780.14484 28.98157 z" svg:height="3.3502004mm" draw:style-name="style-154" draw:transform="skewX(-1.3905350796218399E-16) rotate(0.9246569409224208) translate(157.91966mm,99.814415mm)" svg:viewBox="0.0 0.0 784.5417 335.02005" svg:width="7.8454165mm"/>
              <draw:path svg:d="M 77.14623 462.04095 C 1.0583466 292.31897 -25.6988 169.44467 28.631908 16.171375 C 1.9827912 145.76869 12.63065 326.45053 95.62788 436.62878 C 57.665585 333.64066 25.167671 98.26608 74.481766 45.137486 C 41.32223 102.541084 75.53334 312.1976 99.71503 378.87192 C 88.05608 304.617 62.231937 140.71475 118.729935 55.444717 C 93.20856 99.87398 90.953415 234.72688 119.44034 351.50745 C 107.22245 218.03084 168.12706 38.856564 208.82796 0.0 C 145.8139 147.98251 137.03632 268.1996 137.21158 314.1877 C 176.74684 206.19992 261.06818 107.221344 342.1095 30.567753 C 305.65652 69.76149 171.68568 239.47458 139.69893 350.61798 C 187.25629 287.19202 294.89874 162.68613 366.63235 102.53845 C 343.80478 131.6572 243.96823 254.58478 192.65652 334.97983 C 294.91125 253.77359 397.4902 140.26738 507.37778 69.66412 C 494.69153 86.91379 334.81686 227.56406 262.8521 305.65747 C 291.9827 289.244 457.063 179.49106 522.1266 146.60948 C 353.68915 263.53775 293.61627 322.66763 241.51904 347.49988 C 290.47998 323.4956 353.107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896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 717.00305 451.39957 808.5718 C 302.61472 688.7422 209.97295 597.0488 202.60588 589.2794 C 215.40611 614.3649 336.22092 775.1175 409.10547 827.58887 C 294.50116 755.7063 226.29248 666.0866 157.062 551.6807 C 159.76219 578.33234 182.28883 637.9429 270.67773 739.452 C 159.84792 619.77545 124.01511 610.3363 77.14623 462.04095 z" svg:height="8.275888mm" draw:style-name="style-155" draw:transform="skewX(-1.3905350796218399E-16) rotate(0.9246569409224208) translate(158.41849mm,91.67721mm)" svg:viewBox="0.0 0.0 656.6499 827.58887" svg:width="6.5664988mm"/>
              <draw:path svg:d="M 37.315636 15.129835 C 37.33317 23.481642 28.974623 30.25967 18.657818 30.25967 C 8.341014 30.25967 -0.017535418 23.481642 0.0 15.129835 C -0.017535418 6.7780285 8.341014 0.0 18.657818 0.0 C 28.974623 0.0 37.33317 6.7780285 37.315636 15.129835 z" svg:height="0.3025947mm" draw:style-name="style-156" draw:transform="skewX(-1.3905350796218394E-16) rotate(0.9246569409224208) translate(160.4652mm,100.2464mm)" svg:viewBox="0.0 0.0 37.31569 30.25947" svg:width="0.3731569mm"/>
              <draw:path svg:d="M 113.352646 474.28732 C 17.902708 314.64957 -23.06716 195.75684 12.930423 37.173344 C 1.6496705 169.0006 33.39446 347.19 128.72946 446.8847 C 78.96166 349.05414 19.109018 119.10851 61.858418 60.56807 C 35.653194 121.46147 94.19386 325.665 126.02113 389.0469 C 105.74216 316.66962 60.89164 156.92198 107.00948 65.61971 C 86.86964 112.733185 100.43058 246.9213 142.40433 359.55975 C 114.63128 228.43413 154.12273 43.35788 189.9905 4.5474735E-13 C 144.74944 154.34665 150.118 274.76404 155.68048 320.415 C 182.29057 208.5384 254.4339 100.36181 325.93558 14.740785 C 294.326 57.935833 181.16304 242.17722 162.41914 356.30283 C 202.21739 287.74133 294.5302 151.48087 358.72226 83.34241 C 339.46375 114.93516 254.71817 248.71405 213.17966 334.56732 C 305.21524 241.93939 393.78824 117.196014 494.6464 34.203606 C 484.06866 52.821033 341.77505 211.23479 279.4561 297.22226 C 306.46286 277.50845 457.54648 149.16936 518.30914 108.89075 C 364.7323 244.74925 312.0014 310.5104 263.17258 341.27588 C 308.98373 311.70056 366.57025 265.29596 570.2878 168.7881 C 504.7023 222.98413 360.06387 301.53146 258.5372 364.1094 C 362.78915 339.1239 538.76215 268.33972 638.46124 214.24828 C 539.5095 290.06635 345.47467 378.40775 257.10416 392.90842 C 386.32806 384.7426 627.2987 320.75055 678.225 316.2068 C 611.18445 363.77487 402.69623 401.21136 254.28015 434.21793 C 400.0949 418.78867 545.68274 391.088 679.9737 417.4551 C 570.3798 414.11203 347.03882 442.1301 228.37299 451.23404 C 358.8078 454.53998 507.43918 439.0936 643.4189 450.39786 C 553.5753 454.84982 382.13544 467.42352 241.64015 480.2666 C 317.34485 497.31003 516.70087 508.30048 598.2866 503.1449 C 557.962 524.3057 347.7639 536.53894 221.6816 497.65442 C 315.73175 553.61755 461.41486 610.306 521.5314 621.5333 C 393.46484 622.46063 230.62024 523.92084 221.06865 519.7347 C 260.36115 554.36066 447.424 691.6037 525.6308 774.5806 C 363.83044 673.0093 261.08316 592.80206 252.85652 585.94977 C 268.50784 609.3626 407.32562 754.85205 485.85617 798.42206 C 363.6189 740.4629 285.3794 659.4524 203.22093 553.94617 C 209.0253 580.09784 238.38126 636.6583 338.05508 727.11194 C 213.96623 621.2455 177.27429 616.0698 113.352646 474.28732 z M 298.38504 945.95294 z" svg:height="9.459528mm" draw:style-name="style-157" draw:transform="skewX(-1.3905350796218399E-16) rotate(0.9246569409224208) translate(158.36067mm,91.78206mm)" svg:viewBox="0.0 0.0 679.9737 945.9528" svg:width="6.799737mm"/>
            </draw:g>
            <draw:g draw:id="g6505">
              <draw:path svg:d="M 780.14484 28.98157 C 689.91376 82.730896 366.85043 199.4496 225.52016 233.70058 C 212.43459 240.24333 200.03517 237.20222 188.55684 242.94136 C 165.23703 323.80185 24.268248 348.42554 1.4301804 328.41898 C -17.433794 255.88379 156.3451 192.7917 167.76498 222.1496 C 182.09912 222.1496 198.6929 212.4611 207.0385 208.28842 C 537.4553 129.58153 873.21 -41.525974 763.263 9.256247 C 776.81683 9.256247 784.1905 8.753286 780.14484 28.98157 z" svg:height="3.3502004mm" draw:style-name="style-158" draw:transform="skewX(5.754593999638338E-17) rotate(0.266719885003401) translate(158.78946mm,100.0308mm)" svg:viewBox="0.0 0.0 784.5417 335.02005" svg:width="7.8454165mm"/>
              <draw:path svg:d="M 77.14623 462.04095 C 1.0583466 292.31897 -25.6988 169.44467 28.631908 16.171375 C 1.9827913 145.76869 12.63065 326.45053 95.62788 436.62878 C 57.665585 333.6407 25.167673 98.26608 74.481766 45.137486 C 41.32223 102.541084 75.53334 312.1976 99.71503 378.87192 C 88.05608 304.617 62.231937 140.71475 118.72994 55.444717 C 93.208565 99.87398 90.953415 234.7269 119.44034 351.50745 C 107.22246 218.03084 168.12706 38.856564 208.82797 0.0 C 145.8139 147.98251 137.03632 268.1996 137.21158 314.1877 C 176.74684 206.19994 261.06818 107.221344 342.1095 30.567753 C 305.65652 69.76149 171.68568 239.4746 139.69893 350.61798 C 187.25629 287.19202 294.89874 162.68613 366.63235 102.53845 C 343.80478 131.6572 243.96823 254.58478 192.65652 334.97983 C 294.91125 253.77359 397.4902 140.26738 507.37778 69.66412 C 494.69153 86.91379 334.81686 227.56407 262.8521 305.65747 C 291.9827 289.244 457.063 179.49106 522.1266 146.60948 C 353.68918 263.53775 293.61627 322.66766 241.51904 347.49988 C 290.47998 323.4956 353.10703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9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3 717.00305 451.39957 808.5718 C 302.61472 688.7422 209.97295 597.0488 202.60588 589.2794 C 215.40611 614.3649 336.22092 775.1175 409.10547 827.58887 C 294.50116 755.7063 226.29248 666.0866 157.062 551.6807 C 159.7622 578.33234 182.28883 637.9429 270.67773 739.452 C 159.84792 619.77545 124.01511 610.3363 77.14623 462.04095 z" svg:height="8.275888mm" draw:style-name="style-159" draw:transform="skewX(5.754593999638338E-17) rotate(0.266719885003401) translate(164.15994mm,93.897224mm)" svg:viewBox="0.0 0.0 656.6499 827.58887" svg:width="6.5664988mm"/>
              <draw:path svg:d="M 37.315636 15.129835 C 37.33317 23.481642 28.974623 30.25967 18.657818 30.25967 C 8.341014 30.25967 -0.017535418 23.481642 0.0 15.129835 C -0.017535418 6.778029 8.341014 0.0 18.657818 0.0 C 28.974623 0.0 37.33317 6.778029 37.315636 15.129835 z" svg:height="0.3025947mm" draw:style-name="style-160" draw:transform="skewX(5.754593999638338E-17) rotate(0.266719885003401) translate(160.53947mm,101.92918mm)" svg:viewBox="0.0 0.0 37.31569 30.25947" svg:width="0.3731569mm"/>
              <draw:path svg:d="M 113.352646 474.28732 C 17.902708 314.64957 -23.06716 195.75684 12.930423 37.173344 C 1.6496705 169.0006 33.39446 347.19 128.72946 446.8847 C 78.96166 349.05417 19.109018 119.10851 61.858418 60.56807 C 35.653194 121.46147 94.19386 325.665 126.02113 389.0469 C 105.742165 316.66962 60.891644 156.92198 107.00948 65.61971 C 86.86964 112.733185 100.43058 246.9213 142.40433 359.55975 C 114.63128 228.43413 154.12273 43.35788 189.9905 -4.5474735E-13 C 144.74944 154.34666 150.118 274.76404 155.68048 320.415 C 182.29057 208.53842 254.4339 100.36181 325.93558 14.740785 C 294.326 57.935837 181.16304 242.17722 162.41914 356.30283 C 202.21739 287.74133 294.5302 151.48087 358.72226 83.34241 C 339.46375 114.93516 254.71819 248.71407 213.17966 334.56732 C 305.21524 241.93939 393.78824 117.196014 494.6464 34.203606 C 484.06866 52.821033 341.77505 211.2348 279.4561 297.22226 C 306.46286 277.50845 457.54648 149.16936 518.3092 108.890755 C 364.73233 244.74925 312.0014 310.5104 263.17258 341.27588 C 308.98373 311.70056 366.57025 265.29596 570.2878 168.7881 C 504.7023 222.98413 360.06387 301.53146 258.5372 364.1094 C 362.78915 339.1239 538.76215 268.33972 638.46124 214.24828 C 539.5095 290.06635 345.47467 378.40778 257.10416 392.90842 C 386.32806 384.7426 627.2987 320.75055 678.225 316.2068 C 611.18445 363.77487 402.69623 401.21136 254.28015 434.21793 C 400.09494 418.78867 545.68274 391.088 679.9737 417.4551 C 570.3798 414.11203 347.03882 442.1301 228.37299 451.23404 C 358.8078 454.53998 507.4392 439.0936 643.41895 450.39786 C 553.5753 454.84985 382.13544 467.42352 241.64015 480.2666 C 317.34485 497.31003 516.70087 508.30048 598.2867 503.1449 C 557.962 524.3057 347.7639 536.53894 221.6816 497.65442 C 315.73175 553.61755 461.41486 610.306 521.5314 621.5333 C 393.46484 622.46063 230.62024 523.9209 221.06865 519.7347 C 260.36115 554.36066 447.424 691.6037 525.6308 774.5806 C 363.83044 673.0093 261.08316 592.8021 252.85652 585.94977 C 268.50784 609.3626 407.32565 754.85205 485.85617 798.4221 C 363.6189 740.4629 285.3794 659.4524 203.22093 553.94617 C 209.0253 580.09784 238.38126 636.6583 338.05508 727.11194 C 213.96623 621.2455 177.27429 616.0698 113.352646 474.28732 z M 751.30475 870.9507 z" svg:height="8.709507mm" draw:style-name="style-161" draw:transform="skewX(5.754593999638338E-17) rotate(0.266719885003401) translate(164.05008mm,93.94483mm)" svg:viewBox="0.0 0.0 751.30475 870.9507" svg:width="7.5130477mm"/>
            </draw:g>
            <draw:g draw:id="g6515">
              <draw:path svg:d="M 780.1447 28.981564 C 689.91364 82.73088 366.8504 199.44957 225.52011 233.70055 C 212.43456 240.2433 200.03514 237.20218 188.55681 242.94133 C 165.237 323.80182 24.268244 348.42548 1.4301802 328.4189 C -17.43379 255.88376 156.34506 192.79167 167.76497 222.14955 C 182.09909 222.14955 198.69287 212.46107 207.03847 208.28838 C 537.45526 129.58151 873.2099 -41.525967 763.2629 9.256246 C 776.81665 9.256246 784.19037 8.753285 780.1447 28.981564 z" svg:height="3.3502mm" draw:style-name="style-162" draw:transform="rotate(0.4753113174137618) translate(155.93977mm,100.14475mm)" svg:viewBox="0.0 0.0 784.54156 335.02" svg:width="7.8454156mm"/>
              <draw:path svg:d="M 77.14622 462.0409 C 1.0583465 292.31894 -25.698795 169.44466 28.631903 16.171373 C 1.982791 145.76868 12.630648 326.4505 95.62786 436.62872 C 57.665577 333.64062 25.167667 98.26607 74.48176 45.137478 C 41.322224 102.54107 75.53333 312.19754 99.71501 378.87186 C 88.05607 304.61694 62.231926 140.71474 118.72992 55.44471 C 93.20855 99.87396 90.9534 234.72685 119.440315 351.5074 C 107.222435 218.0308 168.12703 38.85656 208.82793 0.0 C 145.81387 147.9825 137.03629 268.19952 137.21156 314.18768 C 176.74683 206.19989 261.06815 107.22133 342.10944 30.567747 C 305.65646 69.761475 171.68565 239.47455 139.6989 350.61792 C 187.25626 287.19196 294.8987 162.6861 366.6323 102.53844 C 343.80475 131.65717 243.9682 254.58473 192.6565 334.97977 C 294.91122 253.77356 397.49014 140.26736 507.37772 69.66411 C 494.69144 86.91377 334.8168 227.56403 262.85205 305.6574 C 291.98264 289.24393 457.06293 179.49103 522.12646 146.60947 C 353.68912 263.5377 293.61624 322.6676 241.519 347.49982 C 290.47992 323.49554 353.10696 284.15808 566.7289 212.18443 C 495.24515 258.32257 342.39972 319.3814 234.24019 369.63272 C 340.70154 357.03436 523.7561 307.3564 629.1063 265.31927 C 521.95264 329.02087 318.9035 394.0189 229.44264 398.06558 C 358.7332 405.09717 605.5419 369.7801 656.6498 371.23434 C 584.49756 410.61984 373.05902 423.37018 221.7979 438.75964 C 368.4161 440.52182 516.2468 430.0702 646.5233 471.99023 C 538.076 455.82938 312.99057 457.48563 194.07542 452.62314 C 323.22446 471.1889 472.64188 473.26422 606.3604 500.4231 C 516.61414 494.3175 344.88184 486.71753 203.84952 483.00995 C 277.0358 508.80634 473.73083 543.07935 555.35876 547.5185 C 512.83246 563.80927 302.6489 551.32935 181.99113 497.93954 C 268.8363 564.53687 406.87378 637.9046 465.26074 656.0983 C 337.96768 642.0138 187.79057 525.07245 178.79526 519.79614 C 213.76004 558.78723 383.45377 717.0029 451.3995 808.57166 C 302.6147 688.74207 209.97292 597.0487 202.60585 589.2793 C 215.40608 614.3648 336.22086 775.1174 409.1054 827.58875 C 294.50113 755.7062 226.29245 666.0865 157.06198 551.68066 C 159.76218 578.3323 182.2888 637.94275 270.6777 739.4519 C 159.8479 619.7753 124.01509 610.3362 77.14622 462.0409 z" svg:height="8.2758875mm" draw:style-name="style-163" draw:transform="rotate(0.4753113174137618) translate(159.92369mm,93.032mm)" svg:viewBox="0.0 0.0 656.6498 827.58875" svg:width="6.566498mm"/>
              <draw:path svg:d="M 37.31563 15.129833 C 37.333164 23.481638 28.974617 30.259666 18.657816 30.259666 C 8.341013 30.259666 -0.017535416 23.481638 0.0 15.129833 C -0.017535416 6.7780275 8.341013 0.0 18.657816 0.0 C 28.974617 0.0 37.333164 6.7780275 37.31563 15.129833 z" svg:height="0.30259466mm" draw:style-name="style-164" draw:transform="rotate(0.475311317413762) translate(158.04497mm,101.63957mm)" svg:viewBox="0.0 0.0 37.315685 30.259466" svg:width="0.37315685mm"/>
              <draw:path svg:d="M 113.35262 474.28726 C 17.902704 314.6495 -23.067156 195.7568 12.930421 37.173336 C 1.6496702 169.00056 33.39445 347.18994 128.72945 446.88464 C 78.96165 349.0541 19.109016 119.10849 61.85841 60.56806 C 35.65319 121.46145 94.19385 325.66498 126.02111 389.04684 C 105.74214 316.6696 60.891632 156.92197 107.00947 65.619705 C 86.86962 112.73317 100.430565 246.92125 142.4043 359.5597 C 114.63126 228.4341 154.1227 43.357872 189.99046 0.0 C 144.74942 154.34663 150.11798 274.764 155.68045 320.41498 C 182.29056 208.53838 254.43387 100.36179 325.93555 14.740782 C 294.32596 57.935825 181.16301 242.17719 162.41913 356.30276 C 202.21736 287.7413 294.53018 151.48085 358.7222 83.34239 C 339.46368 114.93514 254.71814 248.71402 213.17963 334.56726 C 305.2152 241.93935 393.78818 117.19599 494.6463 34.2036 C 484.06857 52.821026 341.775 211.23476 279.45605 297.22223 C 306.4628 277.50842 457.5464 149.16933 518.3091 108.89073 C 364.73227 244.74922 312.00134 310.51038 263.17255 341.27582 C 308.9837 311.7005 366.5702 265.29593 570.28766 168.78807 C 504.70224 222.9841 360.06384 301.53143 258.53717 364.10934 C 362.7891 339.12384 538.7621 268.33966 638.4612 214.24825 C 539.5094 290.0663 345.47464 378.4077 257.10413 392.90836 C 386.328 384.74255 627.2986 320.7505 678.22485 316.20676 C 611.1844 363.7748 402.69617 401.2113 254.2801 434.21786 C 400.09485 418.7886 545.6827 391.08795 679.97363 417.45505 C 570.37976 414.11197 347.03876 442.13004 228.37294 451.23398 C 358.80774 454.5399 507.43912 439.09354 643.4188 450.3978 C 553.57526 454.84976 382.13538 467.42346 241.6401 480.26654 C 317.34482 497.30994 516.7008 508.3004 598.28656 503.1448 C 557.9619 524.30566 347.76385 536.5389 221.68156 497.65436 C 315.7317 553.6175 461.41476 610.30597 521.5313 621.53326 C 393.46478 622.4605 230.62021 523.9208 221.06862 519.7346 C 260.3611 554.3606 447.42392 691.6036 525.6307 774.5805 C 363.83038 673.0092 261.08313 592.802 252.85648 585.9497 C 268.50778 609.36255 407.32556 754.8519 485.8561 798.42194 C 363.61884 740.46277 285.37933 659.4523 203.2209 553.9461 C 209.02527 580.0977 238.38121 636.6582 338.05502 727.1118 C 213.9662 621.2454 177.27426 616.06976 113.35262 474.28726 z M 570.9986 846.9999 z" svg:height="8.469998mm" draw:style-name="style-165" draw:transform="rotate(0.4753113174137618) translate(159.82607mm,93.101326mm)" svg:viewBox="0.0 0.0 679.9736 846.9999" svg:width="6.799736mm"/>
            </draw:g>
            <draw:g draw:id="g6531">
              <draw:path svg:d="M 780.14484 28.98157 C 689.91376 82.73089 366.85043 199.4496 225.52016 233.70058 C 212.43459 240.24333 200.03517 237.20222 188.55684 242.94136 C 165.23703 323.80185 24.268248 348.42554 1.4301804 328.41898 C -17.433794 255.88379 156.3451 192.7917 167.76498 222.1496 C 182.0991 222.1496 198.6929 212.4611 207.0385 208.2884 C 537.4553 129.58153 873.21 -41.52597 763.26294 9.256247 C 776.8168 9.256247 784.1905 8.753286 780.14484 28.98157 z" svg:height="3.3502004mm" draw:style-name="style-166" draw:transform="skewX(-1.3905350796218399E-16) rotate(0.9246569409224208) translate(99.12358mm,82.36751mm)" svg:viewBox="0.0 0.0 784.5417 335.02005" svg:width="7.8454165mm"/>
              <draw:path svg:d="M 77.14623 462.04095 C 1.0583466 292.31897 -25.6988 169.44467 28.631908 16.171375 C 1.9827912 145.76869 12.63065 326.45053 95.62788 436.62878 C 57.665585 333.64066 25.167671 98.26608 74.481766 45.137486 C 41.32223 102.541084 75.53334 312.1976 99.71503 378.87192 C 88.05608 304.617 62.231937 140.71475 118.729935 55.444717 C 93.20856 99.87398 90.953415 234.72688 119.44034 351.50745 C 107.22245 218.03084 168.12706 38.856564 208.82796 0.0 C 145.8139 147.98251 137.03632 268.1996 137.21158 314.1877 C 176.74684 206.19992 261.06818 107.221344 342.1095 30.567753 C 305.65652 69.76149 171.68568 239.47458 139.69893 350.61798 C 187.25629 287.19202 294.89874 162.68613 366.63235 102.53845 C 343.80478 131.6572 243.96823 254.58478 192.65652 334.97983 C 294.91125 253.77359 397.4902 140.26738 507.37778 69.66412 C 494.69153 86.91379 334.81686 227.56406 262.8521 305.65747 C 291.9827 289.244 457.063 179.49106 522.1266 146.60948 C 353.68915 263.53775 293.61627 322.66763 241.51904 347.49988 C 290.47998 323.4956 353.107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896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 717.00305 451.39957 808.5718 C 302.61472 688.7422 209.97295 597.0488 202.60588 589.2794 C 215.40611 614.3649 336.22092 775.1175 409.10547 827.58887 C 294.50116 755.7063 226.29248 666.0866 157.062 551.6807 C 159.76219 578.33234 182.28883 637.9429 270.67773 739.452 C 159.84792 619.77545 124.01511 610.3363 77.14623 462.04095 z" svg:height="8.275888mm" draw:style-name="style-167" draw:transform="skewX(-1.3905350796218399E-16) rotate(0.9246569409224208) translate(99.62241mm,74.2303mm)" svg:viewBox="0.0 0.0 656.6499 827.58887" svg:width="6.5664988mm"/>
              <draw:path svg:d="M 37.315636 15.129835 C 37.33317 23.481642 28.974623 30.25967 18.657818 30.25967 C 8.341014 30.25967 -0.017535418 23.481642 0.0 15.129835 C -0.017535418 6.7780285 8.341014 0.0 18.657818 0.0 C 28.974623 0.0 37.33317 6.7780285 37.315636 15.129835 z" svg:height="0.3025947mm" draw:style-name="style-168" draw:transform="skewX(-1.3905350796218394E-16) rotate(0.9246569409224208) translate(101.66912mm,82.79949mm)" svg:viewBox="0.0 0.0 37.31569 30.25947" svg:width="0.3731569mm"/>
              <draw:path svg:d="M 113.352646 474.28732 C 17.902708 314.64957 -23.06716 195.75684 12.930423 37.173344 C 1.6496705 169.0006 33.39446 347.19 128.72946 446.8847 C 78.96166 349.05414 19.109018 119.10851 61.858418 60.56807 C 35.653194 121.46147 94.19386 325.665 126.02113 389.0469 C 105.74216 316.66962 60.89164 156.92198 107.00948 65.61971 C 86.86964 112.733185 100.43058 246.9213 142.40433 359.55975 C 114.63128 228.43413 154.12273 43.35788 189.9905 4.5474735E-13 C 144.74944 154.34665 150.118 274.76404 155.68048 320.415 C 182.29057 208.5384 254.4339 100.36181 325.93558 14.740785 C 294.326 57.935833 181.16304 242.17722 162.41914 356.30283 C 202.21739 287.74133 294.5302 151.48087 358.72226 83.34241 C 339.46375 114.93516 254.71817 248.71405 213.17966 334.56732 C 305.21524 241.93939 393.78824 117.196014 494.6464 34.203606 C 484.06866 52.821033 341.77505 211.23479 279.4561 297.22226 C 306.46286 277.50845 457.54648 149.16936 518.30914 108.89075 C 364.7323 244.74925 312.0014 310.5104 263.17258 341.27588 C 308.98373 311.70056 366.57025 265.29596 570.2878 168.7881 C 504.7023 222.98413 360.06387 301.53146 258.5372 364.1094 C 362.78915 339.1239 538.76215 268.33972 638.46124 214.24828 C 539.5095 290.06635 345.47467 378.40775 257.10416 392.90842 C 386.32806 384.7426 627.2987 320.75055 678.225 316.2068 C 611.18445 363.77487 402.69623 401.21136 254.28015 434.21793 C 400.0949 418.78867 545.68274 391.088 679.9737 417.4551 C 570.3798 414.11203 347.03882 442.1301 228.37299 451.23404 C 358.8078 454.53998 507.43918 439.0936 643.4189 450.39786 C 553.5753 454.84982 382.13544 467.42352 241.64015 480.2666 C 317.34485 497.31003 516.70087 508.30048 598.2866 503.1449 C 557.962 524.3057 347.7639 536.53894 221.6816 497.65442 C 315.73175 553.61755 461.41486 610.306 521.5314 621.5333 C 393.46484 622.46063 230.62024 523.92084 221.06865 519.7347 C 260.36115 554.36066 447.424 691.6037 525.6308 774.5806 C 363.83044 673.0093 261.08316 592.80206 252.85652 585.94977 C 268.50784 609.3626 407.32562 754.85205 485.85617 798.42206 C 363.6189 740.4629 285.3794 659.4524 203.22093 553.94617 C 209.0253 580.09784 238.38126 636.6583 338.05508 727.11194 C 213.96623 621.2455 177.27429 616.0698 113.352646 474.28732 z M 298.38568 945.95264 z" svg:height="9.459527mm" draw:style-name="style-169" draw:transform="skewX(-1.3905350796218399E-16) rotate(0.9246569409224208) translate(99.5646mm,74.33515mm)" svg:viewBox="0.0 0.0 679.9737 945.9527" svg:width="6.799737mm"/>
            </draw:g>
            <draw:g draw:id="g6541">
              <draw:path svg:d="M 780.14484 28.98157 C 689.91376 82.730896 366.85043 199.4496 225.52016 233.70058 C 212.43459 240.24333 200.03517 237.20222 188.55684 242.94136 C 165.23703 323.80185 24.268248 348.42554 1.4301804 328.41898 C -17.433794 255.88379 156.3451 192.7917 167.76498 222.1496 C 182.09912 222.1496 198.6929 212.4611 207.0385 208.28842 C 537.4553 129.58153 873.21 -41.525974 763.263 9.256247 C 776.81683 9.256247 784.1905 8.753286 780.14484 28.98157 z" svg:height="3.3502004mm" draw:style-name="style-170" draw:transform="skewX(5.754593999638338E-17) rotate(0.266719885003401) translate(99.993385mm,82.58389mm)" svg:viewBox="0.0 0.0 784.5417 335.02005" svg:width="7.8454165mm"/>
              <draw:path svg:d="M 77.14623 462.04095 C 1.0583466 292.31897 -25.6988 169.44467 28.631908 16.171375 C 1.9827913 145.76869 12.63065 326.45053 95.62788 436.62878 C 57.665585 333.6407 25.167673 98.26608 74.481766 45.137486 C 41.32223 102.541084 75.53334 312.1976 99.71503 378.87192 C 88.05608 304.617 62.231937 140.71475 118.72994 55.444717 C 93.208565 99.87398 90.953415 234.7269 119.44034 351.50745 C 107.22246 218.03084 168.12706 38.856564 208.82797 0.0 C 145.8139 147.98251 137.03632 268.1996 137.21158 314.1877 C 176.74684 206.19994 261.06818 107.221344 342.1095 30.567753 C 305.65652 69.76149 171.68568 239.4746 139.69893 350.61798 C 187.25629 287.19202 294.89874 162.68613 366.63235 102.53845 C 343.80478 131.6572 243.96823 254.58478 192.65652 334.97983 C 294.91125 253.77359 397.4902 140.26738 507.37778 69.66412 C 494.69153 86.91379 334.81686 227.56407 262.8521 305.65747 C 291.9827 289.244 457.063 179.49106 522.1266 146.60948 C 353.68918 263.53775 293.61627 322.66766 241.51904 347.49988 C 290.47998 323.4956 353.10703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9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3 717.00305 451.39957 808.5718 C 302.61472 688.7422 209.97295 597.0488 202.60588 589.2794 C 215.40611 614.3649 336.22092 775.1175 409.10547 827.58887 C 294.50116 755.7063 226.29248 666.0866 157.062 551.6807 C 159.7622 578.33234 182.28883 637.9429 270.67773 739.452 C 159.84792 619.77545 124.01511 610.3363 77.14623 462.04095 z" svg:height="8.275888mm" draw:style-name="style-171" draw:transform="skewX(5.754593999638338E-17) rotate(0.266719885003401) translate(105.36388mm,76.45032mm)" svg:viewBox="0.0 0.0 656.6499 827.58887" svg:width="6.5664988mm"/>
              <draw:path svg:d="M 37.315636 15.129835 C 37.33317 23.481642 28.974623 30.25967 18.657818 30.25967 C 8.341014 30.25967 -0.017535418 23.481642 0.0 15.129835 C -0.017535418 6.778029 8.341014 0.0 18.657818 0.0 C 28.974623 0.0 37.33317 6.778029 37.315636 15.129835 z" svg:height="0.3025947mm" draw:style-name="style-172" draw:transform="skewX(5.754593999638338E-17) rotate(0.266719885003401) translate(101.74341mm,84.48227mm)" svg:viewBox="0.0 0.0 37.31569 30.25947" svg:width="0.3731569mm"/>
              <draw:path svg:d="M 113.352646 474.28732 C 17.902708 314.64957 -23.06716 195.75684 12.930423 37.173344 C 1.6496705 169.0006 33.39446 347.19 128.72946 446.8847 C 78.96166 349.05417 19.109018 119.10851 61.858418 60.56807 C 35.653194 121.46147 94.19386 325.665 126.02113 389.0469 C 105.742165 316.66962 60.891644 156.92198 107.00948 65.61971 C 86.86964 112.733185 100.43058 246.9213 142.40433 359.55975 C 114.63128 228.43413 154.12273 43.35788 189.9905 -4.5474735E-13 C 144.74944 154.34666 150.118 274.76404 155.68048 320.415 C 182.29057 208.53842 254.4339 100.36181 325.93558 14.740785 C 294.326 57.935837 181.16304 242.17722 162.41914 356.30283 C 202.21739 287.74133 294.5302 151.48087 358.72226 83.34241 C 339.46375 114.93516 254.71819 248.71407 213.17966 334.56732 C 305.21524 241.93939 393.78824 117.196014 494.6464 34.203606 C 484.06866 52.821033 341.77505 211.2348 279.4561 297.22226 C 306.46286 277.50845 457.54648 149.16936 518.3092 108.890755 C 364.73233 244.74925 312.0014 310.5104 263.17258 341.27588 C 308.98373 311.70056 366.57025 265.29596 570.2878 168.7881 C 504.7023 222.98413 360.06387 301.53146 258.5372 364.1094 C 362.78915 339.1239 538.76215 268.33972 638.46124 214.24828 C 539.5095 290.06635 345.47467 378.40778 257.10416 392.90842 C 386.32806 384.7426 627.2987 320.75055 678.225 316.2068 C 611.18445 363.77487 402.69623 401.21136 254.28015 434.21793 C 400.09494 418.78867 545.68274 391.088 679.9737 417.4551 C 570.3798 414.11203 347.03882 442.1301 228.37299 451.23404 C 358.8078 454.53998 507.4392 439.0936 643.41895 450.39786 C 553.5753 454.84985 382.13544 467.42352 241.64015 480.2666 C 317.34485 497.31003 516.70087 508.30048 598.2867 503.1449 C 557.962 524.3057 347.7639 536.53894 221.6816 497.65442 C 315.73175 553.61755 461.41486 610.306 521.5314 621.5333 C 393.46484 622.46063 230.62024 523.9209 221.06865 519.7347 C 260.36115 554.36066 447.424 691.6037 525.6308 774.5806 C 363.83044 673.0093 261.08316 592.8021 252.85652 585.94977 C 268.50784 609.3626 407.32565 754.85205 485.85617 798.4221 C 363.6189 740.4629 285.3794 659.4524 203.22093 553.94617 C 209.0253 580.09784 238.38126 636.6583 338.05508 727.11194 C 213.96623 621.2455 177.27429 616.0698 113.352646 474.28732 z M 751.30426 870.9507 z" svg:height="8.709506mm" draw:style-name="style-173" draw:transform="skewX(5.754593999638338E-17) rotate(0.266719885003401) translate(105.25401mm,76.497925mm)" svg:viewBox="0.0 0.0 751.30426 870.9506" svg:width="7.513043mm"/>
            </draw:g>
            <draw:g draw:id="g6551">
              <draw:path svg:d="M 780.1447 28.981564 C 689.91364 82.73088 366.8504 199.44957 225.52011 233.70055 C 212.43456 240.2433 200.03514 237.20218 188.55681 242.94133 C 165.237 323.80182 24.268244 348.42548 1.4301802 328.4189 C -17.43379 255.88376 156.34506 192.79167 167.76497 222.14955 C 182.09909 222.14955 198.69287 212.46107 207.03847 208.28838 C 537.45526 129.58151 873.2099 -41.525967 763.2629 9.256246 C 776.81665 9.256246 784.19037 8.753285 780.1447 28.981564 z" svg:height="3.3502mm" draw:style-name="style-174" draw:transform="rotate(0.4753113174137618) translate(97.14369mm,82.697845mm)" svg:viewBox="0.0 0.0 784.54156 335.02" svg:width="7.8454156mm"/>
              <draw:path svg:d="M 77.14622 462.0409 C 1.0583465 292.31894 -25.698795 169.44466 28.631903 16.171373 C 1.982791 145.76868 12.630648 326.4505 95.62786 436.62872 C 57.665577 333.64062 25.167667 98.26607 74.48176 45.137478 C 41.322224 102.54107 75.53333 312.19754 99.71501 378.87186 C 88.05607 304.61694 62.231926 140.71474 118.72992 55.44471 C 93.20855 99.87396 90.9534 234.72685 119.440315 351.5074 C 107.222435 218.0308 168.12703 38.85656 208.82793 0.0 C 145.81387 147.9825 137.03629 268.19952 137.21156 314.18768 C 176.74683 206.19989 261.06815 107.22133 342.10944 30.567747 C 305.65646 69.761475 171.68565 239.47455 139.6989 350.61792 C 187.25626 287.19196 294.8987 162.6861 366.6323 102.53844 C 343.80475 131.65717 243.9682 254.58473 192.6565 334.97977 C 294.91122 253.77356 397.49014 140.26736 507.37772 69.66411 C 494.69144 86.91377 334.8168 227.56403 262.85205 305.6574 C 291.98264 289.24393 457.06293 179.49103 522.12646 146.60947 C 353.68912 263.5377 293.61624 322.6676 241.519 347.49982 C 290.47992 323.49554 353.10696 284.15808 566.7289 212.18443 C 495.24515 258.32257 342.39972 319.3814 234.24019 369.63272 C 340.70154 357.03436 523.7561 307.3564 629.1063 265.31927 C 521.95264 329.02087 318.9035 394.0189 229.44264 398.06558 C 358.7332 405.09717 605.5419 369.7801 656.6498 371.23434 C 584.49756 410.61984 373.05902 423.37018 221.7979 438.75964 C 368.4161 440.52182 516.2468 430.0702 646.5233 471.99023 C 538.076 455.82938 312.99057 457.48563 194.07542 452.62314 C 323.22446 471.1889 472.64188 473.26422 606.3604 500.4231 C 516.61414 494.3175 344.88184 486.71753 203.84952 483.00995 C 277.0358 508.80634 473.73083 543.07935 555.35876 547.5185 C 512.83246 563.80927 302.6489 551.32935 181.99113 497.93954 C 268.8363 564.53687 406.87378 637.9046 465.26074 656.0983 C 337.96768 642.0138 187.79057 525.07245 178.79526 519.79614 C 213.76004 558.78723 383.45377 717.0029 451.3995 808.57166 C 302.6147 688.74207 209.97292 597.0487 202.60585 589.2793 C 215.40608 614.3648 336.22086 775.1174 409.1054 827.58875 C 294.50113 755.7062 226.29245 666.0865 157.06198 551.68066 C 159.76218 578.3323 182.2888 637.94275 270.6777 739.4519 C 159.8479 619.7753 124.01509 610.3362 77.14622 462.0409 z" svg:height="8.2758875mm" draw:style-name="style-175" draw:transform="rotate(0.4753113174137618) translate(101.12762mm,75.58509mm)" svg:viewBox="0.0 0.0 656.6498 827.58875" svg:width="6.566498mm"/>
              <draw:path svg:d="M 37.31563 15.129833 C 37.333164 23.481638 28.974617 30.259666 18.657816 30.259666 C 8.341013 30.259666 -0.017535416 23.481638 0.0 15.129833 C -0.017535416 6.7780275 8.341013 0.0 18.657816 0.0 C 28.974617 0.0 37.333164 6.7780275 37.31563 15.129833 z" svg:height="0.30259466mm" draw:style-name="style-176" draw:transform="rotate(0.475311317413762) translate(99.24889mm,84.192665mm)" svg:viewBox="0.0 0.0 37.315685 30.259466" svg:width="0.37315685mm"/>
              <draw:path svg:d="M 113.35262 474.28726 C 17.902704 314.6495 -23.067156 195.7568 12.930421 37.173336 C 1.6496702 169.00056 33.39445 347.18994 128.72945 446.88464 C 78.96165 349.0541 19.109016 119.10849 61.85841 60.56806 C 35.65319 121.46145 94.19385 325.66498 126.02111 389.04684 C 105.74214 316.6696 60.891632 156.92197 107.00947 65.619705 C 86.86962 112.73317 100.430565 246.92125 142.4043 359.5597 C 114.63126 228.4341 154.1227 43.357872 189.99046 0.0 C 144.74942 154.34663 150.11798 274.764 155.68045 320.41498 C 182.29056 208.53838 254.43387 100.36179 325.93555 14.740782 C 294.32596 57.935825 181.16301 242.17719 162.41913 356.30276 C 202.21736 287.7413 294.53018 151.48085 358.7222 83.34239 C 339.46368 114.93514 254.71814 248.71402 213.17963 334.56726 C 305.2152 241.93935 393.78818 117.19599 494.6463 34.2036 C 484.06857 52.821026 341.775 211.23476 279.45605 297.22223 C 306.4628 277.50842 457.5464 149.16933 518.3091 108.89073 C 364.73227 244.74922 312.00134 310.51038 263.17255 341.27582 C 308.9837 311.7005 366.5702 265.29593 570.28766 168.78807 C 504.70224 222.9841 360.06384 301.53143 258.53717 364.10934 C 362.7891 339.12384 538.7621 268.33966 638.4612 214.24825 C 539.5094 290.0663 345.47464 378.4077 257.10413 392.90836 C 386.328 384.74255 627.2986 320.7505 678.22485 316.20676 C 611.1844 363.7748 402.69617 401.2113 254.2801 434.21786 C 400.09485 418.7886 545.6827 391.08795 679.97363 417.45505 C 570.37976 414.11197 347.03876 442.13004 228.37294 451.23398 C 358.80774 454.5399 507.43912 439.09354 643.4188 450.3978 C 553.57526 454.84976 382.13538 467.42346 241.6401 480.26654 C 317.34482 497.30994 516.7008 508.3004 598.28656 503.1448 C 557.9619 524.30566 347.76385 536.5389 221.68156 497.65436 C 315.7317 553.6175 461.41476 610.30597 521.5313 621.53326 C 393.46478 622.4605 230.62021 523.9208 221.06862 519.7346 C 260.3611 554.3606 447.42392 691.6036 525.6307 774.5805 C 363.83038 673.0092 261.08313 592.802 252.85648 585.9497 C 268.50778 609.36255 407.32556 754.8519 485.8561 798.42194 C 363.61884 740.46277 285.37933 659.4523 203.2209 553.9461 C 209.02527 580.0977 238.38121 636.6582 338.05502 727.1118 C 213.9662 621.2454 177.27426 616.06976 113.35262 474.28726 z M 570.9982 846.9996 z" svg:height="8.469997mm" draw:style-name="style-177" draw:transform="rotate(0.4753113174137618) translate(101.02999mm,75.65441mm)" svg:viewBox="0.0 0.0 679.9736 846.9997" svg:width="6.799736mm"/>
            </draw:g>
            <draw:g draw:id="g6567">
              <draw:path svg:d="M 1019.3497 37.86778 C 901.45233 108.0975 479.33264 260.60403 294.6682 305.3569 C 277.5704 313.90576 261.36914 309.9322 246.37137 317.43106 C 215.90134 423.08466 31.70928 455.25836 1.8686966 429.11746 C -22.779272 334.34183 204.28299 251.90472 219.2044 290.2642 C 237.93361 290.2642 259.6153 277.60507 270.5198 272.15295 C 702.2477 169.3133 1140.9502 -54.258495 997.29156 12.094359 C 1015.0012 12.094359 1024.6359 11.437183 1019.3497 37.86778 z" svg:height="4.377425mm" draw:style-name="style-178" draw:transform="rotate(0.6860496177099714) translate(83.14022mm,88.9808mm)" svg:viewBox="0.0 0.0 1025.0946 437.74252" svg:width="10.250946mm"/>
              <draw:path svg:d="M 100.80049 603.7101 C 1.3828527 381.94864 -33.57846 221.39911 37.410908 21.129778 C 2.5907466 190.4637 16.503408 426.54547 124.948906 570.50616 C 75.34677 435.94022 32.88448 128.39603 97.31907 58.977356 C 53.992287 133.98181 98.69307 407.92233 130.28925 495.04007 C 115.05548 398.01743 81.31324 183.86014 155.13443 72.444954 C 121.78779 130.49693 118.84118 306.6979 156.06265 459.28522 C 140.09857 284.88257 219.67749 50.770607 272.85794 -9.094947E-13 C 190.52277 193.35631 179.05383 350.43384 179.28284 410.52267 C 230.94025 269.4241 341.11584 140.09712 447.00574 39.94031 C 399.37567 91.151474 224.32726 312.9013 182.53284 458.12302 C 244.67204 375.24966 385.3194 212.56828 479.0477 133.97838 C 449.22083 172.02539 318.7728 332.64453 251.72809 437.68997 C 385.33575 331.58463 519.367 183.2756 662.9479 91.02425 C 646.3718 113.562935 437.47705 297.33884 343.44675 399.3769 C 381.50925 377.9308 597.2058 234.52588 682.2189 191.56229 C 462.1359 344.34262 383.6437 421.6027 315.57263 454.0489 C 379.54578 422.6845 461.37524 371.28552 740.49713 277.2436 C 647.0953 337.52844 447.385 417.3089 306.062 482.96805 C 445.1661 466.50687 684.3482 401.59686 822.0005 346.67044 C 681.99176 429.904 416.68448 514.8314 299.79346 520.1189 C 468.7266 529.3065 791.2108 483.1606 857.9892 485.0608 C 763.7139 536.5225 487.44495 553.1823 289.80472 573.2904 C 481.37842 575.5929 674.5364 561.93665 844.7578 616.71 C 703.0588 595.594 408.95856 597.7581 253.58209 591.40466 C 422.3303 615.663 617.56146 618.3747 792.28033 653.8609 C 675.01636 645.88324 450.62817 635.95294 266.35306 631.1086 C 361.97943 664.8146 618.9844 709.5962 725.64075 715.3965 C 670.07513 736.68225 395.44592 720.3758 237.79256 650.61584 C 351.26584 737.633 531.6278 833.49646 607.9172 857.2687 C 441.59406 838.8656 245.3702 686.0681 233.61678 679.174 C 279.30234 730.1204 501.02686 936.8476 589.80585 1056.4928 C 395.4012 899.9215 274.354 780.11346 264.72806 769.96185 C 281.45306 802.739 439.31158 1012.7809 534.5437 1081.3408 C 384.79993 987.4179 295.67737 870.3194 205.21971 720.83484 C 208.74783 755.65826 238.18149 833.5463 353.67184 966.1798 C 208.85985 809.8085 162.04012 797.47516 100.80049 603.7101 z" svg:height="10.813408mm" draw:style-name="style-179" draw:transform="rotate(0.6860496177099714) translate(86.28646mm,78.80388mm)" svg:viewBox="0.0 0.0 857.9892 1081.3408" svg:width="8.579892mm"/>
              <draw:path svg:d="M 48.757206 19.768883 C 48.780117 30.681486 37.858704 39.537766 24.378603 39.537766 C 10.898502 39.537766 -0.022912057 30.681486 0.0 19.768883 C -0.022912057 8.85628 10.898502 0.0 24.378603 0.0 C 37.858704 0.0 48.780117 8.85628 48.757206 19.768883 z" svg:height="0.39537507mm" draw:style-name="style-180" draw:transform="skewX(2.8697033607410374E-16) rotate(0.6860496177099715) translate(86.23863mm,90.31535mm)" svg:viewBox="0.0 0.0 48.757275 39.537506" svg:width="0.48757276mm"/>
              <draw:path svg:d="M 148.10837 619.71136 C 23.391962 411.12613 -30.139917 255.779 16.895098 48.57128 C 2.1554856 220.81888 43.63373 453.644 168.19997 583.9067 C 103.17256 456.0797 24.96815 155.62907 80.825195 79.139206 C 46.585033 158.70349 123.0752 425.5191 164.66122 508.33487 C 138.1644 413.76556 79.56199 205.03676 139.8203 85.73976 C 113.50525 147.29898 131.2242 322.6313 186.06776 469.8065 C 149.77905 298.47568 201.37921 56.652096 248.24461 9.094947E-13 C 189.13193 201.6718 196.14658 359.01108 203.4146 418.65936 C 238.18378 272.4796 332.4474 131.13434 425.87262 19.260544 C 384.57104 75.69988 236.71053 316.43262 212.21945 465.55096 C 264.22046 375.96744 384.83786 197.92732 468.71222 108.896515 C 443.54874 150.1761 332.81882 324.97375 278.54395 437.151 C 398.7991 316.12186 514.52997 153.13017 646.31287 44.69098 C 632.4918 69.01681 446.56873 276.00275 365.14178 388.35535 C 400.42926 362.597 597.8375 194.90706 677.231 142.2784 C 476.56506 319.79327 407.66602 405.71786 343.86548 445.91647 C 403.72308 407.27292 478.96655 346.63992 745.1471 220.54121 C 659.4521 291.3546 470.4652 393.98584 337.80884 475.75116 C 474.02606 443.10468 703.95526 350.61694 834.2237 279.94022 C 704.9317 379.0053 451.40274 494.43362 335.9364 513.3804 C 504.78238 502.71085 819.6385 419.09778 886.17957 413.16083 C 798.5834 475.31406 526.1693 524.2292 332.2465 567.3561 C 522.7704 547.1959 712.9978 511.00183 888.4645 545.4535 C 745.2674 541.0854 453.44644 577.6943 298.39578 589.5896 C 468.82397 593.9092 663.02814 573.7267 840.7014 588.497 C 723.31036 594.314 499.30426 610.74304 315.73087 627.524 C 414.64786 649.7932 675.1296 664.1535 781.7309 657.4171 C 729.04205 685.0662 454.39386 701.05035 289.6527 650.2432 C 412.54013 723.36554 602.89197 797.4356 681.4412 812.10535 C 514.1074 813.317 301.3321 684.56335 288.85184 679.0936 C 340.19202 724.3365 584.6113 903.6604 686.79755 1012.0794 C 475.38666 879.3647 341.1354 774.56464 330.38635 765.6113 C 350.8366 796.2029 532.21814 986.3017 634.82745 1043.2311 C 475.11026 967.5006 372.88126 861.651 265.5317 723.7949 C 273.11578 757.9651 311.47275 831.8679 441.70813 950.056 C 279.5717 811.72925 231.62941 804.9667 148.10837 619.71136 z M 577.3953 1145.7058 z" svg:height="11.457059mm" draw:style-name="style-181" draw:transform="rotate(0.6860496177099714) translate(86.18068mm,78.919136mm)" svg:viewBox="0.0 0.0 888.4645 1145.7059" svg:width="8.8846445mm"/>
            </draw:g>
            <draw:g draw:id="g6577">
              <draw:path svg:d="M 1019.34973 37.867783 C 901.4524 108.09751 479.33267 260.60403 294.66824 305.3569 C 277.57043 313.9058 261.36917 309.93222 246.37138 317.4311 C 215.90135 423.0847 31.709282 455.2584 1.8686967 429.1175 C -22.779274 334.34186 204.283 251.90474 219.20442 290.26422 C 237.93362 290.26422 259.61533 277.6051 270.5198 272.15298 C 702.24774 169.31331 1140.9502 -54.2585 997.2916 12.09436 C 1015.0013 12.09436 1024.6359 11.437184 1019.34973 37.867783 z" svg:height="4.3774257mm" draw:style-name="style-182" draw:transform="skewX(-5.754593922274109E-17) rotate(0.26671983579976216) translate(88.02515mm,85.545364mm)" svg:viewBox="0.0 0.0 1025.0947 437.74255" svg:width="10.250947mm"/>
              <draw:path svg:d="M 100.8005 603.71014 C 1.3828527 381.94867 -33.57846 221.39912 37.41091 21.12978 C 2.5907469 190.46371 16.503408 426.5455 124.94891 570.50616 C 75.34678 435.94025 32.884483 128.39604 97.31907 58.97736 C 53.99229 133.98183 98.69308 407.92236 130.28925 495.0401 C 115.05549 398.01746 81.31325 183.86015 155.13445 72.444954 C 121.787796 130.49693 118.84119 306.6979 156.06265 459.28525 C 140.09857 284.8826 219.6775 50.77061 272.85797 0.0 C 190.52278 193.35632 179.05383 350.43387 179.28285 410.5227 C 230.94026 269.42413 341.11588 140.09712 447.00577 39.940315 C 399.3757 91.15148 224.32727 312.90134 182.53285 458.12305 C 244.67206 375.24966 385.31943 212.5683 479.04773 133.97838 C 449.22086 172.02539 318.7728 332.64456 251.7281 437.69 C 385.3358 331.58466 519.36707 183.27562 662.94794 91.024254 C 646.3719 113.56294 437.47708 297.33887 343.44678 399.37692 C 381.50925 377.93082 597.2058 234.5259 682.21893 191.5623 C 462.13593 344.34262 383.64374 421.60272 315.57266 454.04892 C 379.54578 422.68454 461.37527 371.28555 740.4972 277.24362 C 647.09534 337.52844 447.38504 417.30893 306.06204 482.96808 C 445.16614 466.5069 684.34827 401.5969 822.00055 346.67047 C 681.99176 429.90402 416.6845 514.8315 299.7935 520.11896 C 468.72662 529.3065 791.2109 483.16064 857.98926 485.06082 C 763.714 536.5226 487.44498 553.1824 289.80472 573.29047 C 481.37845 575.59296 674.53644 561.93665 844.7579 616.7101 C 703.05884 595.59406 408.95856 597.7581 253.5821 591.4047 C 422.33032 615.6631 617.5615 618.37476 792.2804 653.86096 C 675.01636 645.8833 450.6282 635.953 266.3531 631.10864 C 361.97946 664.8146 618.98444 709.59625 725.64075 715.39655 C 670.0752 736.6823 395.44595 720.37585 237.79257 650.6159 C 351.26587 737.63306 531.62787 833.4965 607.91724 857.26874 C 441.5941 838.86566 245.37021 686.0682 233.61679 679.1741 C 279.30234 730.1204 501.0269 936.84766 589.8059 1056.4928 C 395.40125 899.9216 274.354 780.1135 264.7281 769.9619 C 281.4531 802.739 439.3116 1012.78094 534.54376 1081.3408 C 384.79996 987.41797 295.6774 870.31946 205.21973 720.8349 C 208.74785 755.6583 238.1815 833.5464 353.67188 966.1799 C 208.85985 809.80853 162.04013 797.47516 100.8005 603.71014 z" svg:height="10.813409mm" draw:style-name="style-183" draw:transform="skewX(-5.754593922274109E-17) rotate(0.26671983579976216) translate(95.04231mm,77.531136mm)" svg:viewBox="0.0 0.0 857.98926 1081.3408" svg:width="8.579893mm"/>
              <draw:path svg:d="M 48.75721 19.768885 C 48.78012 30.68149 37.858707 39.53777 24.378605 39.53777 C 10.898502 39.53777 -0.022912059 30.68149 0.0 19.768885 C -0.022912059 8.856281 10.898502 0.0 24.378605 0.0 C 37.858707 0.0 48.78012 8.856281 48.75721 19.768885 z" svg:height="0.3953751mm" draw:style-name="style-184" draw:transform="skewX(-5.754593922274109E-17) rotate(0.26671983579976216) translate(90.31175mm,88.0258mm)" svg:viewBox="0.0 0.0 48.75728 39.53751" svg:width="0.4875728mm"/>
              <draw:path svg:d="M 148.10838 619.7114 C 23.391964 411.12616 -30.13992 255.77902 16.895098 48.571285 C 2.1554859 220.8189 43.63373 453.64404 168.19998 583.90674 C 103.17257 456.07974 24.968151 155.62909 80.8252 79.13921 C 46.585037 158.7035 123.07521 425.51913 164.66122 508.33493 C 138.1644 413.7656 79.562 205.03677 139.8203 85.73977 C 113.50526 147.29898 131.2242 322.63132 186.06776 469.80652 C 149.77907 298.4757 201.37923 56.6521 248.24463 -9.094947E-13 C 189.13194 201.67181 196.14658 359.0111 203.41461 418.6594 C 238.18379 272.47964 332.44742 131.13434 425.87265 19.260546 C 384.57108 75.69989 236.71054 316.43265 212.21947 465.551 C 264.2205 375.96747 384.8379 197.92732 468.71225 108.89652 C 443.54877 150.17612 332.81885 324.9738 278.54398 437.15103 C 398.79913 316.1219 514.53 153.13019 646.3129 44.69098 C 632.4919 69.01681 446.56876 276.00278 365.1418 388.35538 C 400.4293 362.597 597.8375 194.90707 677.2311 142.2784 C 476.5651 319.7933 407.66602 405.7179 343.8655 445.9165 C 403.7231 407.27292 478.96658 346.63995 745.14716 220.54123 C 659.45215 291.35464 470.46524 393.98584 337.80887 475.7512 C 474.0261 443.1047 703.95526 350.61697 834.2237 279.94025 C 704.93176 379.00534 451.40277 494.43365 335.93643 513.38043 C 504.7824 502.71088 819.63855 419.0978 886.1796 413.16086 C 798.58344 475.3141 526.1694 524.2292 332.24652 567.35614 C 522.77045 547.196 712.99786 511.00186 888.46454 545.45355 C 745.26746 541.0854 453.44647 577.6943 298.3958 589.58966 C 468.824 593.90924 663.0282 573.72675 840.7015 588.4971 C 723.3104 594.3141 499.3043 610.74304 315.7309 627.52405 C 414.6479 649.7933 675.12964 664.15356 781.73096 657.4172 C 729.0421 685.0663 454.3939 701.0504 289.65274 650.2432 C 412.54016 723.3656 602.892 797.43567 681.4412 812.1054 C 514.1075 813.317 301.3321 684.5634 288.85184 679.0937 C 340.19205 724.33655 584.6114 903.66046 686.7976 1012.07947 C 475.3867 879.36475 341.13544 774.5647 330.38638 765.6114 C 350.83664 796.20294 532.2182 986.30176 634.82745 1043.2311 C 475.1103 967.5007 372.8813 861.65106 265.53174 723.795 C 273.1158 757.9651 311.47275 831.868 441.70816 950.0561 C 279.57172 811.7293 231.62943 804.96674 148.10838 619.7114 z M 981.6661 1137.9982 z" svg:height="11.37998mm" draw:style-name="style-185" draw:transform="skewX(-5.754593922274109E-17) rotate(0.26671983579976216) translate(94.89877mm,77.59334mm)" svg:viewBox="0.0 0.0 981.666 1137.998" svg:width="9.81666mm"/>
            </draw:g>
            <draw:g draw:id="g6591">
              <draw:path svg:d="M 1019.3497 37.86778 C 901.45233 108.0975 479.33264 260.60403 294.6682 305.3569 C 277.5704 313.90576 261.36914 309.9322 246.37137 317.43106 C 215.90134 423.08466 31.70928 455.25836 1.8686966 429.11746 C -22.779272 334.34183 204.28299 251.90472 219.2044 290.2642 C 237.93361 290.2642 259.6153 277.60507 270.5198 272.15295 C 702.2477 169.3133 1140.9502 -54.258495 997.29156 12.094359 C 1015.0012 12.094359 1024.6359 11.437183 1019.3497 37.86778 z" svg:height="4.377425mm" draw:style-name="style-186" draw:transform="rotate(0.6860496177099714) translate(101.13217mm,164.02107mm)" svg:viewBox="0.0 0.0 1025.0946 437.74252" svg:width="10.250946mm"/>
              <draw:path svg:d="M 100.80049 603.7101 C 1.3828527 381.94864 -33.57846 221.39911 37.410908 21.129778 C 2.5907466 190.4637 16.503408 426.54547 124.948906 570.50616 C 75.34677 435.94022 32.88448 128.39603 97.31907 58.977356 C 53.992287 133.98181 98.69307 407.92233 130.28925 495.04007 C 115.05548 398.01743 81.31324 183.86014 155.13443 72.444954 C 121.78779 130.49693 118.84118 306.6979 156.06265 459.28522 C 140.09857 284.88257 219.67749 50.770607 272.85794 -9.094947E-13 C 190.52277 193.35631 179.05383 350.43384 179.28284 410.52267 C 230.94025 269.4241 341.11584 140.09712 447.00574 39.94031 C 399.37567 91.151474 224.32726 312.9013 182.53284 458.12302 C 244.67204 375.24966 385.3194 212.56828 479.0477 133.97838 C 449.22083 172.02539 318.7728 332.64453 251.72809 437.68997 C 385.33575 331.58463 519.367 183.2756 662.9479 91.02425 C 646.3718 113.562935 437.47705 297.33884 343.44675 399.3769 C 381.50925 377.9308 597.2058 234.52588 682.2189 191.56229 C 462.1359 344.34262 383.6437 421.6027 315.57263 454.0489 C 379.54578 422.6845 461.37524 371.28552 740.49713 277.2436 C 647.0953 337.52844 447.385 417.3089 306.062 482.96805 C 445.1661 466.50687 684.3482 401.59686 822.0005 346.67044 C 681.99176 429.904 416.68448 514.8314 299.79346 520.1189 C 468.7266 529.3065 791.2108 483.1606 857.9892 485.0608 C 763.7139 536.5225 487.44495 553.1823 289.80472 573.2904 C 481.37842 575.5929 674.5364 561.93665 844.7578 616.71 C 703.0588 595.594 408.95856 597.7581 253.58209 591.40466 C 422.3303 615.663 617.56146 618.3747 792.28033 653.8609 C 675.01636 645.88324 450.62817 635.95294 266.35306 631.1086 C 361.97943 664.8146 618.9844 709.5962 725.64075 715.3965 C 670.07513 736.68225 395.44592 720.3758 237.79256 650.61584 C 351.26584 737.633 531.6278 833.49646 607.9172 857.2687 C 441.59406 838.8656 245.3702 686.0681 233.61678 679.174 C 279.30234 730.1204 501.02686 936.8476 589.80585 1056.4928 C 395.4012 899.9215 274.354 780.11346 264.72806 769.96185 C 281.45306 802.739 439.31158 1012.7809 534.5437 1081.3408 C 384.79993 987.4179 295.67737 870.3194 205.21971 720.83484 C 208.74783 755.65826 238.18149 833.5463 353.67184 966.1798 C 208.85985 809.8085 162.04012 797.47516 100.80049 603.7101 z" svg:height="10.813408mm" draw:style-name="style-187" draw:transform="rotate(0.6860496177099714) translate(104.27841mm,153.84415mm)" svg:viewBox="0.0 0.0 857.9892 1081.3408" svg:width="8.579892mm"/>
              <draw:path svg:d="M 48.757206 19.768883 C 48.780117 30.681486 37.858704 39.537766 24.378603 39.537766 C 10.898502 39.537766 -0.022912057 30.681486 0.0 19.768883 C -0.022912057 8.85628 10.898502 0.0 24.378603 0.0 C 37.858704 0.0 48.780117 8.85628 48.757206 19.768883 z" svg:height="0.39537507mm" draw:style-name="style-188" draw:transform="skewX(2.8697033607410374E-16) rotate(0.6860496177099715) translate(104.23058mm,165.35562mm)" svg:viewBox="0.0 0.0 48.757275 39.537506" svg:width="0.48757276mm"/>
              <draw:path svg:d="M 148.10837 619.71136 C 23.391962 411.12613 -30.139917 255.779 16.895098 48.57128 C 2.1554856 220.81888 43.63373 453.644 168.19997 583.9067 C 103.17256 456.0797 24.96815 155.62907 80.825195 79.139206 C 46.585033 158.70349 123.0752 425.5191 164.66122 508.33487 C 138.1644 413.76556 79.56199 205.03676 139.8203 85.73976 C 113.50525 147.29898 131.2242 322.6313 186.06776 469.8065 C 149.77905 298.47568 201.37921 56.652096 248.24461 9.094947E-13 C 189.13193 201.6718 196.14658 359.01108 203.4146 418.65936 C 238.18378 272.4796 332.4474 131.13434 425.87262 19.260544 C 384.57104 75.69988 236.71053 316.43262 212.21945 465.55096 C 264.22046 375.96744 384.83786 197.92732 468.71222 108.896515 C 443.54874 150.1761 332.81882 324.97375 278.54395 437.151 C 398.7991 316.12186 514.52997 153.13017 646.31287 44.69098 C 632.4918 69.01681 446.56873 276.00275 365.14178 388.35535 C 400.42926 362.597 597.8375 194.90706 677.231 142.2784 C 476.56506 319.79327 407.66602 405.71786 343.86548 445.91647 C 403.72308 407.27292 478.96655 346.63992 745.1471 220.54121 C 659.4521 291.3546 470.4652 393.98584 337.80884 475.75116 C 474.02606 443.10468 703.95526 350.61694 834.2237 279.94022 C 704.9317 379.0053 451.40274 494.43362 335.9364 513.3804 C 504.78238 502.71085 819.6385 419.09778 886.17957 413.16083 C 798.5834 475.31406 526.1693 524.2292 332.2465 567.3561 C 522.7704 547.1959 712.9978 511.00183 888.4645 545.4535 C 745.2674 541.0854 453.44644 577.6943 298.39578 589.5896 C 468.82397 593.9092 663.02814 573.7267 840.7014 588.497 C 723.31036 594.314 499.30426 610.74304 315.73087 627.524 C 414.64786 649.7932 675.1296 664.1535 781.7309 657.4171 C 729.04205 685.0662 454.39386 701.05035 289.6527 650.2432 C 412.54013 723.36554 602.89197 797.4356 681.4412 812.10535 C 514.1074 813.317 301.3321 684.56335 288.85184 679.0936 C 340.19202 724.3365 584.6113 903.6604 686.79755 1012.0794 C 475.38666 879.3647 341.1354 774.56464 330.38635 765.6113 C 350.8366 796.2029 532.21814 986.3017 634.82745 1043.2311 C 475.11026 967.5006 372.88126 861.651 265.5317 723.7949 C 273.11578 757.9651 311.47275 831.8679 441.70813 950.056 C 279.5717 811.72925 231.62941 804.9667 148.10837 619.71136 z M 577.3952 1145.7058 z" svg:height="11.457058mm" draw:style-name="style-189" draw:transform="rotate(0.6860496177099714) translate(104.17263mm,153.95941mm)" svg:viewBox="0.0 0.0 888.4645 1145.7058" svg:width="8.8846445mm"/>
            </draw:g>
            <draw:g draw:id="g6601">
              <draw:path svg:d="M 1019.34973 37.867783 C 901.4524 108.09751 479.33267 260.60403 294.66824 305.3569 C 277.57043 313.9058 261.36917 309.93222 246.37138 317.4311 C 215.90135 423.0847 31.709282 455.2584 1.8686967 429.1175 C -22.779274 334.34186 204.283 251.90474 219.20442 290.26422 C 237.93362 290.26422 259.61533 277.6051 270.5198 272.15298 C 702.24774 169.31331 1140.9502 -54.2585 997.2916 12.09436 C 1015.0013 12.09436 1024.6359 11.437184 1019.34973 37.867783 z" svg:height="4.3774257mm" draw:style-name="style-190" draw:transform="skewX(-5.754593922274109E-17) rotate(0.26671983579976216) translate(106.017105mm,160.58563mm)" svg:viewBox="0.0 0.0 1025.0947 437.74255" svg:width="10.250947mm"/>
              <draw:path svg:d="M 100.8005 603.71014 C 1.3828527 381.94867 -33.57846 221.39912 37.41091 21.12978 C 2.5907469 190.46371 16.503408 426.5455 124.94891 570.50616 C 75.34678 435.94025 32.884483 128.39604 97.31907 58.97736 C 53.99229 133.98183 98.69308 407.92236 130.28925 495.0401 C 115.05549 398.01746 81.31325 183.86015 155.13445 72.444954 C 121.787796 130.49693 118.84119 306.6979 156.06265 459.28525 C 140.09857 284.8826 219.6775 50.77061 272.85797 0.0 C 190.52278 193.35632 179.05383 350.43387 179.28285 410.5227 C 230.94026 269.42413 341.11588 140.09712 447.00577 39.940315 C 399.3757 91.15148 224.32727 312.90134 182.53285 458.12305 C 244.67206 375.24966 385.31943 212.5683 479.04773 133.97838 C 449.22086 172.02539 318.7728 332.64456 251.7281 437.69 C 385.3358 331.58466 519.36707 183.27562 662.94794 91.024254 C 646.3719 113.56294 437.47708 297.33887 343.44678 399.37692 C 381.50925 377.93082 597.2058 234.5259 682.21893 191.5623 C 462.13593 344.34262 383.64374 421.60272 315.57266 454.04892 C 379.54578 422.68454 461.37527 371.28555 740.4972 277.24362 C 647.09534 337.52844 447.38504 417.30893 306.06204 482.96808 C 445.16614 466.5069 684.34827 401.5969 822.00055 346.67047 C 681.99176 429.90402 416.6845 514.8315 299.7935 520.11896 C 468.72662 529.3065 791.2109 483.16064 857.98926 485.06082 C 763.714 536.5226 487.44498 553.1824 289.80472 573.29047 C 481.37845 575.59296 674.53644 561.93665 844.7579 616.7101 C 703.05884 595.59406 408.95856 597.7581 253.5821 591.4047 C 422.33032 615.6631 617.5615 618.37476 792.2804 653.86096 C 675.01636 645.8833 450.6282 635.953 266.3531 631.10864 C 361.97946 664.8146 618.98444 709.59625 725.64075 715.39655 C 670.0752 736.6823 395.44595 720.37585 237.79257 650.6159 C 351.26587 737.63306 531.62787 833.4965 607.91724 857.26874 C 441.5941 838.86566 245.37021 686.0682 233.61679 679.1741 C 279.30234 730.1204 501.0269 936.84766 589.8059 1056.4928 C 395.40125 899.9216 274.354 780.1135 264.7281 769.9619 C 281.4531 802.739 439.3116 1012.78094 534.54376 1081.3408 C 384.79996 987.41797 295.6774 870.31946 205.21973 720.8349 C 208.74785 755.6583 238.1815 833.5464 353.67188 966.1799 C 208.85985 809.80853 162.04013 797.47516 100.8005 603.71014 z" svg:height="10.813409mm" draw:style-name="style-191" draw:transform="skewX(-5.754593922274109E-17) rotate(0.26671983579976216) translate(113.03427mm,152.5714mm)" svg:viewBox="0.0 0.0 857.98926 1081.3408" svg:width="8.579893mm"/>
              <draw:path svg:d="M 48.75721 19.768885 C 48.78012 30.68149 37.858707 39.53777 24.378605 39.53777 C 10.898502 39.53777 -0.022912059 30.68149 0.0 19.768885 C -0.022912059 8.856281 10.898502 0.0 24.378605 0.0 C 37.858707 0.0 48.78012 8.856281 48.75721 19.768885 z" svg:height="0.3953751mm" draw:style-name="style-192" draw:transform="skewX(-5.754593922274109E-17) rotate(0.26671983579976216) translate(108.30371mm,163.06607mm)" svg:viewBox="0.0 0.0 48.75728 39.53751" svg:width="0.4875728mm"/>
              <draw:path svg:d="M 148.10838 619.7114 C 23.391964 411.12616 -30.13992 255.77902 16.895098 48.571285 C 2.1554859 220.8189 43.63373 453.64404 168.19998 583.90674 C 103.17257 456.07974 24.968151 155.62909 80.8252 79.13921 C 46.585037 158.7035 123.07521 425.51913 164.66122 508.33493 C 138.1644 413.7656 79.562 205.03677 139.8203 85.73977 C 113.50526 147.29898 131.2242 322.63132 186.06776 469.80652 C 149.77907 298.4757 201.37923 56.6521 248.24463 -9.094947E-13 C 189.13194 201.67181 196.14658 359.0111 203.41461 418.6594 C 238.18379 272.47964 332.44742 131.13434 425.87265 19.260546 C 384.57108 75.69989 236.71054 316.43265 212.21947 465.551 C 264.2205 375.96747 384.8379 197.92732 468.71225 108.89652 C 443.54877 150.17612 332.81885 324.9738 278.54398 437.15103 C 398.79913 316.1219 514.53 153.13019 646.3129 44.69098 C 632.4919 69.01681 446.56876 276.00278 365.1418 388.35538 C 400.4293 362.597 597.8375 194.90707 677.2311 142.2784 C 476.5651 319.7933 407.66602 405.7179 343.8655 445.9165 C 403.7231 407.27292 478.96658 346.63995 745.14716 220.54123 C 659.45215 291.35464 470.46524 393.98584 337.80887 475.7512 C 474.0261 443.1047 703.95526 350.61697 834.2237 279.94025 C 704.93176 379.00534 451.40277 494.43365 335.93643 513.38043 C 504.7824 502.71088 819.63855 419.0978 886.1796 413.16086 C 798.58344 475.3141 526.1694 524.2292 332.24652 567.35614 C 522.77045 547.196 712.99786 511.00186 888.46454 545.45355 C 745.26746 541.0854 453.44647 577.6943 298.3958 589.58966 C 468.824 593.90924 663.0282 573.72675 840.7015 588.4971 C 723.3104 594.3141 499.3043 610.74304 315.7309 627.52405 C 414.6479 649.7933 675.12964 664.15356 781.73096 657.4172 C 729.0421 685.0663 454.3939 701.0504 289.65274 650.2432 C 412.54016 723.3656 602.892 797.43567 681.4412 812.1054 C 514.1075 813.317 301.3321 684.5634 288.85184 679.0937 C 340.19205 724.33655 584.6114 903.66046 686.7976 1012.07947 C 475.3867 879.36475 341.13544 774.5647 330.38638 765.6114 C 350.83664 796.20294 532.2182 986.30176 634.82745 1043.2311 C 475.1103 967.5007 372.8813 861.65106 265.53174 723.795 C 273.1158 757.9651 311.47275 831.868 441.70816 950.0561 C 279.57172 811.7293 231.62943 804.96674 148.10838 619.7114 z M 981.6662 1137.9982 z" svg:height="11.379983mm" draw:style-name="style-193" draw:transform="skewX(-5.754593922274109E-17) rotate(0.26671983579976216) translate(112.89073mm,152.6336mm)" svg:viewBox="0.0 0.0 981.6662 1137.9983" svg:width="9.816662mm"/>
            </draw:g>
            <draw:g draw:id="g6615">
              <draw:path svg:d="M 780.14484 28.98157 C 689.91376 82.73089 366.85043 199.4496 225.52016 233.70058 C 212.43459 240.24333 200.03517 237.20222 188.55684 242.94136 C 165.23703 323.80185 24.268248 348.42554 1.4301804 328.41898 C -17.433794 255.88379 156.3451 192.7917 167.76498 222.1496 C 182.0991 222.1496 198.6929 212.4611 207.0385 208.2884 C 537.4553 129.58153 873.21 -41.52597 763.26294 9.256247 C 776.8168 9.256247 784.1905 8.753286 780.14484 28.98157 z" svg:height="3.3502004mm" draw:style-name="style-194" draw:transform="skewX(-1.3905350796218399E-16) rotate(0.9246569409224208) translate(125.152626mm,149.17354mm)" svg:viewBox="0.0 0.0 784.5417 335.02005" svg:width="7.8454165mm"/>
              <draw:path svg:d="M 77.14623 462.04095 C 1.0583466 292.31897 -25.6988 169.44467 28.631908 16.171375 C 1.9827912 145.76869 12.63065 326.45053 95.62788 436.62878 C 57.665585 333.64066 25.167671 98.26608 74.481766 45.137486 C 41.32223 102.541084 75.53334 312.1976 99.71503 378.87192 C 88.05608 304.617 62.231937 140.71475 118.729935 55.444717 C 93.20856 99.87398 90.953415 234.72688 119.44034 351.50745 C 107.22245 218.03084 168.12706 38.856564 208.82796 0.0 C 145.8139 147.98251 137.03632 268.1996 137.21158 314.1877 C 176.74684 206.19992 261.06818 107.221344 342.1095 30.567753 C 305.65652 69.76149 171.68568 239.47458 139.69893 350.61798 C 187.25629 287.19202 294.89874 162.68613 366.63235 102.53845 C 343.80478 131.6572 243.96823 254.58478 192.65652 334.97983 C 294.91125 253.77359 397.4902 140.26738 507.37778 69.66412 C 494.69153 86.91379 334.81686 227.56406 262.8521 305.65747 C 291.9827 289.244 457.063 179.49106 522.1266 146.60948 C 353.68915 263.53775 293.61627 322.66763 241.51904 347.49988 C 290.47998 323.4956 353.107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896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 717.00305 451.39957 808.5718 C 302.61472 688.7422 209.97295 597.0488 202.60588 589.2794 C 215.40611 614.3649 336.22092 775.1175 409.10547 827.58887 C 294.50116 755.7063 226.29248 666.0866 157.062 551.6807 C 159.76219 578.33234 182.28883 637.9429 270.67773 739.452 C 159.84792 619.77545 124.01511 610.3363 77.14623 462.04095 z" svg:height="8.275888mm" draw:style-name="style-195" draw:transform="skewX(-1.3905350796218399E-16) rotate(0.9246569409224208) translate(125.65146mm,141.03633mm)" svg:viewBox="0.0 0.0 656.6499 827.58887" svg:width="6.5664988mm"/>
              <draw:path svg:d="M 37.315636 15.129835 C 37.33317 23.481642 28.974623 30.25967 18.657818 30.25967 C 8.341014 30.25967 -0.017535418 23.481642 0.0 15.129835 C -0.017535418 6.7780285 8.341014 0.0 18.657818 0.0 C 28.974623 0.0 37.33317 6.7780285 37.315636 15.129835 z" svg:height="0.3025947mm" draw:style-name="style-196" draw:transform="skewX(-1.3905350796218394E-16) rotate(0.9246569409224208) translate(127.698166mm,149.60551mm)" svg:viewBox="0.0 0.0 37.31569 30.25947" svg:width="0.3731569mm"/>
              <draw:path svg:d="M 113.352646 474.28732 C 17.902708 314.64957 -23.06716 195.75684 12.930423 37.173344 C 1.6496705 169.0006 33.39446 347.19 128.72946 446.8847 C 78.96166 349.05414 19.109018 119.10851 61.858418 60.56807 C 35.653194 121.46147 94.19386 325.665 126.02113 389.0469 C 105.74216 316.66962 60.89164 156.92198 107.00948 65.61971 C 86.86964 112.733185 100.43058 246.9213 142.40433 359.55975 C 114.63128 228.43413 154.12273 43.35788 189.9905 4.5474735E-13 C 144.74944 154.34665 150.118 274.76404 155.68048 320.415 C 182.29057 208.5384 254.4339 100.36181 325.93558 14.740785 C 294.326 57.935833 181.16304 242.17722 162.41914 356.30283 C 202.21739 287.74133 294.5302 151.48087 358.72226 83.34241 C 339.46375 114.93516 254.71817 248.71405 213.17966 334.56732 C 305.21524 241.93939 393.78824 117.196014 494.6464 34.203606 C 484.06866 52.821033 341.77505 211.23479 279.4561 297.22226 C 306.46286 277.50845 457.54648 149.16936 518.30914 108.89075 C 364.7323 244.74925 312.0014 310.5104 263.17258 341.27588 C 308.98373 311.70056 366.57025 265.29596 570.2878 168.7881 C 504.7023 222.98413 360.06387 301.53146 258.5372 364.1094 C 362.78915 339.1239 538.76215 268.33972 638.46124 214.24828 C 539.5095 290.06635 345.47467 378.40775 257.10416 392.90842 C 386.32806 384.7426 627.2987 320.75055 678.225 316.2068 C 611.18445 363.77487 402.69623 401.21136 254.28015 434.21793 C 400.0949 418.78867 545.68274 391.088 679.9737 417.4551 C 570.3798 414.11203 347.03882 442.1301 228.37299 451.23404 C 358.8078 454.53998 507.43918 439.0936 643.4189 450.39786 C 553.5753 454.84982 382.13544 467.42352 241.64015 480.2666 C 317.34485 497.31003 516.70087 508.30048 598.2866 503.1449 C 557.962 524.3057 347.7639 536.53894 221.6816 497.65442 C 315.73175 553.61755 461.41486 610.306 521.5314 621.5333 C 393.46484 622.46063 230.62024 523.92084 221.06865 519.7347 C 260.36115 554.36066 447.424 691.6037 525.6308 774.5806 C 363.83044 673.0093 261.08316 592.80206 252.85652 585.94977 C 268.50784 609.3626 407.32562 754.85205 485.85617 798.42206 C 363.6189 740.4629 285.3794 659.4524 203.22093 553.94617 C 209.0253 580.09784 238.38126 636.6583 338.05508 727.11194 C 213.96623 621.2455 177.27429 616.0698 113.352646 474.28732 z M 298.38547 945.95264 z" svg:height="9.459527mm" draw:style-name="style-197" draw:transform="skewX(-1.3905350796218399E-16) rotate(0.9246569409224208) translate(125.59364mm,141.14117mm)" svg:viewBox="0.0 0.0 679.9737 945.95276" svg:width="6.799737mm"/>
            </draw:g>
            <draw:g draw:id="g6625">
              <draw:path svg:d="M 780.14484 28.98157 C 689.91376 82.730896 366.85043 199.4496 225.52016 233.70058 C 212.43459 240.24333 200.03517 237.20222 188.55684 242.94136 C 165.23703 323.80185 24.268248 348.42554 1.4301804 328.41898 C -17.433794 255.88379 156.3451 192.7917 167.76498 222.1496 C 182.09912 222.1496 198.6929 212.4611 207.0385 208.28842 C 537.4553 129.58153 873.21 -41.525974 763.263 9.256247 C 776.81683 9.256247 784.1905 8.753286 780.14484 28.98157 z" svg:height="3.3502004mm" draw:style-name="style-198" draw:transform="skewX(5.754593999638338E-17) rotate(0.266719885003401) translate(126.02243mm,149.38992mm)" svg:viewBox="0.0 0.0 784.5417 335.02005" svg:width="7.8454165mm"/>
              <draw:path svg:d="M 77.14623 462.04095 C 1.0583466 292.31897 -25.6988 169.44467 28.631908 16.171375 C 1.9827913 145.76869 12.63065 326.45053 95.62788 436.62878 C 57.665585 333.6407 25.167673 98.26608 74.481766 45.137486 C 41.32223 102.541084 75.53334 312.1976 99.71503 378.87192 C 88.05608 304.617 62.231937 140.71475 118.72994 55.444717 C 93.208565 99.87398 90.953415 234.7269 119.44034 351.50745 C 107.22246 218.03084 168.12706 38.856564 208.82797 0.0 C 145.8139 147.98251 137.03632 268.1996 137.21158 314.1877 C 176.74684 206.19994 261.06818 107.221344 342.1095 30.567753 C 305.65652 69.76149 171.68568 239.4746 139.69893 350.61798 C 187.25629 287.19202 294.89874 162.68613 366.63235 102.53845 C 343.80478 131.6572 243.96823 254.58478 192.65652 334.97983 C 294.91125 253.77359 397.4902 140.26738 507.37778 69.66412 C 494.69153 86.91379 334.81686 227.56407 262.8521 305.65747 C 291.9827 289.244 457.063 179.49106 522.1266 146.60948 C 353.68918 263.53775 293.61627 322.66766 241.51904 347.49988 C 290.47998 323.4956 353.10703 284.1581 566.729 212.18446 C 495.2452 258.3226 342.39978 319.38147 234.24023 369.63275 C 340.70157 357.03442 523.7562 307.35648 629.10645 265.3193 C 521.9527 329.02094 318.90356 394.01895 229.44269 398.06564 C 358.73325 405.09723 605.542 369.78012 656.6499 371.2344 C 584.4977 410.61993 373.05908 423.37024 221.79793 438.7597 C 368.41617 440.52188 516.2469 430.07025 646.52344 471.9903 C 538.0761 455.82944 312.99063 457.4857 194.07545 452.6232 C 323.22452 471.189 472.64194 473.2643 606.36053 500.4232 C 516.6142 494.3176 344.88187 486.7176 203.84955 483.01004 C 277.03583 508.8064 473.73093 543.0794 555.3588 547.51855 C 512.8325 563.8093 302.64893 551.3294 181.99117 497.93964 C 268.83633 564.537 406.87384 637.9047 465.2608 656.09845 C 337.96774 642.0139 187.7906 525.0725 178.79529 519.7962 C 213.76009 558.7873 383.45383 717.00305 451.39957 808.5718 C 302.61472 688.7422 209.97295 597.0488 202.60588 589.2794 C 215.40611 614.3649 336.22092 775.1175 409.10547 827.58887 C 294.50116 755.7063 226.29248 666.0866 157.062 551.6807 C 159.7622 578.33234 182.28883 637.9429 270.67773 739.452 C 159.84792 619.77545 124.01511 610.3363 77.14623 462.04095 z" svg:height="8.275888mm" draw:style-name="style-199" draw:transform="skewX(5.754593999638338E-17) rotate(0.266719885003401) translate(131.39291mm,143.25635mm)" svg:viewBox="0.0 0.0 656.6499 827.58887" svg:width="6.5664988mm"/>
              <draw:path svg:d="M 37.315636 15.129835 C 37.33317 23.481642 28.974623 30.25967 18.657818 30.25967 C 8.341014 30.25967 -0.017535418 23.481642 0.0 15.129835 C -0.017535418 6.778029 8.341014 0.0 18.657818 0.0 C 28.974623 0.0 37.33317 6.778029 37.315636 15.129835 z" svg:height="0.3025947mm" draw:style-name="style-200" draw:transform="skewX(5.754593999638338E-17) rotate(0.266719885003401) translate(127.77245mm,151.2883mm)" svg:viewBox="0.0 0.0 37.31569 30.25947" svg:width="0.3731569mm"/>
              <draw:path svg:d="M 113.352646 474.28732 C 17.902708 314.64957 -23.06716 195.75684 12.930423 37.173344 C 1.6496705 169.0006 33.39446 347.19 128.72946 446.8847 C 78.96166 349.05417 19.109018 119.10851 61.858418 60.56807 C 35.653194 121.46147 94.19386 325.665 126.02113 389.0469 C 105.742165 316.66962 60.891644 156.92198 107.00948 65.61971 C 86.86964 112.733185 100.43058 246.9213 142.40433 359.55975 C 114.63128 228.43413 154.12273 43.35788 189.9905 -4.5474735E-13 C 144.74944 154.34666 150.118 274.76404 155.68048 320.415 C 182.29057 208.53842 254.4339 100.36181 325.93558 14.740785 C 294.326 57.935837 181.16304 242.17722 162.41914 356.30283 C 202.21739 287.74133 294.5302 151.48087 358.72226 83.34241 C 339.46375 114.93516 254.71819 248.71407 213.17966 334.56732 C 305.21524 241.93939 393.78824 117.196014 494.6464 34.203606 C 484.06866 52.821033 341.77505 211.2348 279.4561 297.22226 C 306.46286 277.50845 457.54648 149.16936 518.3092 108.890755 C 364.73233 244.74925 312.0014 310.5104 263.17258 341.27588 C 308.98373 311.70056 366.57025 265.29596 570.2878 168.7881 C 504.7023 222.98413 360.06387 301.53146 258.5372 364.1094 C 362.78915 339.1239 538.76215 268.33972 638.46124 214.24828 C 539.5095 290.06635 345.47467 378.40778 257.10416 392.90842 C 386.32806 384.7426 627.2987 320.75055 678.225 316.2068 C 611.18445 363.77487 402.69623 401.21136 254.28015 434.21793 C 400.09494 418.78867 545.68274 391.088 679.9737 417.4551 C 570.3798 414.11203 347.03882 442.1301 228.37299 451.23404 C 358.8078 454.53998 507.4392 439.0936 643.41895 450.39786 C 553.5753 454.84985 382.13544 467.42352 241.64015 480.2666 C 317.34485 497.31003 516.70087 508.30048 598.2867 503.1449 C 557.962 524.3057 347.7639 536.53894 221.6816 497.65442 C 315.73175 553.61755 461.41486 610.306 521.5314 621.5333 C 393.46484 622.46063 230.62024 523.9209 221.06865 519.7347 C 260.36115 554.36066 447.424 691.6037 525.6308 774.5806 C 363.83044 673.0093 261.08316 592.8021 252.85652 585.94977 C 268.50784 609.3626 407.32565 754.85205 485.85617 798.4221 C 363.6189 740.4629 285.3794 659.4524 203.22093 553.94617 C 209.0253 580.09784 238.38126 636.6583 338.05508 727.11194 C 213.96623 621.2455 177.27429 616.0698 113.352646 474.28732 z M 751.3032 870.9504 z" svg:height="8.709505mm" draw:style-name="style-201" draw:transform="skewX(5.754593999638338E-17) rotate(0.266719885003401) translate(131.28307mm,143.30396mm)" svg:viewBox="0.0 0.0 751.3032 870.9505" svg:width="7.513032mm"/>
            </draw:g>
            <draw:g draw:id="g6635">
              <draw:path svg:d="M 780.1447 28.981564 C 689.91364 82.73088 366.8504 199.44957 225.52011 233.70055 C 212.43456 240.2433 200.03514 237.20218 188.55681 242.94133 C 165.237 323.80182 24.268244 348.42548 1.4301802 328.4189 C -17.43379 255.88376 156.34506 192.79167 167.76497 222.14955 C 182.09909 222.14955 198.69287 212.46107 207.03847 208.28838 C 537.45526 129.58151 873.2099 -41.525967 763.2629 9.256246 C 776.81665 9.256246 784.19037 8.753285 780.1447 28.981564 z" svg:height="3.3502mm" draw:style-name="style-202" draw:transform="rotate(0.4753113174137618) translate(123.17274mm,149.50388mm)" svg:viewBox="0.0 0.0 784.54156 335.02" svg:width="7.8454156mm"/>
              <draw:path svg:d="M 77.14622 462.0409 C 1.0583465 292.31894 -25.698795 169.44466 28.631903 16.171373 C 1.982791 145.76868 12.630648 326.4505 95.62786 436.62872 C 57.665577 333.64062 25.167667 98.26607 74.48176 45.137478 C 41.322224 102.54107 75.53333 312.19754 99.71501 378.87186 C 88.05607 304.61694 62.231926 140.71474 118.72992 55.44471 C 93.20855 99.87396 90.9534 234.72685 119.440315 351.5074 C 107.222435 218.0308 168.12703 38.85656 208.82793 0.0 C 145.81387 147.9825 137.03629 268.19952 137.21156 314.18768 C 176.74683 206.19989 261.06815 107.22133 342.10944 30.567747 C 305.65646 69.761475 171.68565 239.47455 139.6989 350.61792 C 187.25626 287.19196 294.8987 162.6861 366.6323 102.53844 C 343.80475 131.65717 243.9682 254.58473 192.6565 334.97977 C 294.91122 253.77356 397.49014 140.26736 507.37772 69.66411 C 494.69144 86.91377 334.8168 227.56403 262.85205 305.6574 C 291.98264 289.24393 457.06293 179.49103 522.12646 146.60947 C 353.68912 263.5377 293.61624 322.6676 241.519 347.49982 C 290.47992 323.49554 353.10696 284.15808 566.7289 212.18443 C 495.24515 258.32257 342.39972 319.3814 234.24019 369.63272 C 340.70154 357.03436 523.7561 307.3564 629.1063 265.31927 C 521.95264 329.02087 318.9035 394.0189 229.44264 398.06558 C 358.7332 405.09717 605.5419 369.7801 656.6498 371.23434 C 584.49756 410.61984 373.05902 423.37018 221.7979 438.75964 C 368.4161 440.52182 516.2468 430.0702 646.5233 471.99023 C 538.076 455.82938 312.99057 457.48563 194.07542 452.62314 C 323.22446 471.1889 472.64188 473.26422 606.3604 500.4231 C 516.61414 494.3175 344.88184 486.71753 203.84952 483.00995 C 277.0358 508.80634 473.73083 543.07935 555.35876 547.5185 C 512.83246 563.80927 302.6489 551.32935 181.99113 497.93954 C 268.8363 564.53687 406.87378 637.9046 465.26074 656.0983 C 337.96768 642.0138 187.79057 525.07245 178.79526 519.79614 C 213.76004 558.78723 383.45377 717.0029 451.3995 808.57166 C 302.6147 688.74207 209.97292 597.0487 202.60585 589.2793 C 215.40608 614.3648 336.22086 775.1174 409.1054 827.58875 C 294.50113 755.7062 226.29245 666.0865 157.06198 551.68066 C 159.76218 578.3323 182.2888 637.94275 270.6777 739.4519 C 159.8479 619.7753 124.01509 610.3362 77.14622 462.0409 z" svg:height="8.2758875mm" draw:style-name="style-203" draw:transform="rotate(0.4753113174137618) translate(127.15666mm,142.39113mm)" svg:viewBox="0.0 0.0 656.6498 827.58875" svg:width="6.566498mm"/>
              <draw:path svg:d="M 37.31563 15.129833 C 37.333164 23.481638 28.974617 30.259666 18.657816 30.259666 C 8.341013 30.259666 -0.017535416 23.481638 0.0 15.129833 C -0.017535416 6.7780275 8.341013 0.0 18.657816 0.0 C 28.974617 0.0 37.333164 6.7780275 37.31563 15.129833 z" svg:height="0.30259466mm" draw:style-name="style-204" draw:transform="rotate(0.475311317413762) translate(125.27794mm,150.9987mm)" svg:viewBox="0.0 0.0 37.315685 30.259466" svg:width="0.37315685mm"/>
              <draw:path svg:d="M 113.35262 474.28726 C 17.902704 314.6495 -23.067156 195.7568 12.930421 37.173336 C 1.6496702 169.00056 33.39445 347.18994 128.72945 446.88464 C 78.96165 349.0541 19.109016 119.10849 61.85841 60.56806 C 35.65319 121.46145 94.19385 325.66498 126.02111 389.04684 C 105.74214 316.6696 60.891632 156.92197 107.00947 65.619705 C 86.86962 112.73317 100.430565 246.92125 142.4043 359.5597 C 114.63126 228.4341 154.1227 43.357872 189.99046 0.0 C 144.74942 154.34663 150.11798 274.764 155.68045 320.41498 C 182.29056 208.53838 254.43387 100.36179 325.93555 14.740782 C 294.32596 57.935825 181.16301 242.17719 162.41913 356.30276 C 202.21736 287.7413 294.53018 151.48085 358.7222 83.34239 C 339.46368 114.93514 254.71814 248.71402 213.17963 334.56726 C 305.2152 241.93935 393.78818 117.19599 494.6463 34.2036 C 484.06857 52.821026 341.775 211.23476 279.45605 297.22223 C 306.4628 277.50842 457.5464 149.16933 518.3091 108.89073 C 364.73227 244.74922 312.00134 310.51038 263.17255 341.27582 C 308.9837 311.7005 366.5702 265.29593 570.28766 168.78807 C 504.70224 222.9841 360.06384 301.53143 258.53717 364.10934 C 362.7891 339.12384 538.7621 268.33966 638.4612 214.24825 C 539.5094 290.0663 345.47464 378.4077 257.10413 392.90836 C 386.328 384.74255 627.2986 320.7505 678.22485 316.20676 C 611.1844 363.7748 402.69617 401.2113 254.2801 434.21786 C 400.09485 418.7886 545.6827 391.08795 679.97363 417.45505 C 570.37976 414.11197 347.03876 442.13004 228.37294 451.23398 C 358.80774 454.5399 507.43912 439.09354 643.4188 450.3978 C 553.57526 454.84976 382.13538 467.42346 241.6401 480.26654 C 317.34482 497.30994 516.7008 508.3004 598.28656 503.1448 C 557.9619 524.30566 347.76385 536.5389 221.68156 497.65436 C 315.7317 553.6175 461.41476 610.30597 521.5313 621.53326 C 393.46478 622.4605 230.62021 523.9208 221.06862 519.7346 C 260.3611 554.3606 447.42392 691.6036 525.6307 774.5805 C 363.83038 673.0092 261.08313 592.802 252.85648 585.9497 C 268.50778 609.36255 407.32556 754.8519 485.8561 798.42194 C 363.61884 740.46277 285.37933 659.4523 203.2209 553.9461 C 209.02527 580.0977 238.38121 636.6582 338.05502 727.1118 C 213.9662 621.2454 177.27426 616.06976 113.35262 474.28726 z M 570.9982 846.9996 z" svg:height="8.469995mm" draw:style-name="style-205" draw:transform="rotate(0.4753113174137618) translate(127.059044mm,142.46045mm)" svg:viewBox="0.0 0.0 679.9736 846.99945" svg:width="6.799736mm"/>
            </draw:g>
            <draw:g draw:id="g6651">
              <draw:path svg:d="M 1763.5427 65.51378 C 1559.5725 187.01587 829.27734 450.8623 509.79562 528.2877 C 480.2153 543.0779 452.186 536.2033 426.23886 549.1768 C 373.52368 731.9646 54.85916 787.62726 3.2329693 742.40173 C -39.409657 578.4336 353.42316 435.81192 379.23822 502.17636 C 411.64096 502.17636 449.15176 480.27524 468.01724 470.8427 C 1214.9352 292.92328 1973.9197 -93.87081 1725.3807 20.924046 C 1756.0197 20.924046 1772.6881 19.787088 1763.5427 65.51378 z" svg:height="7.573237mm" draw:style-name="style-206" draw:transform="skewX(1.5191760073358596E-16) rotate(0.7512942359823144) translate(72.93206mm,123.55282mm)" svg:viewBox="0.0 0.0 1773.4819 757.3237" svg:width="17.73482mm"/>
              <draw:path svg:d="M 174.39156 1044.4586 C 2.392427 660.7966 -58.092968 383.0352 64.72336 36.55592 C 4.482164 329.5149 28.551992 737.9521 216.16992 987.01355 C 130.35492 754.20557 56.89234 222.13368 168.36845 102.03475 C 93.41025 231.79745 170.74557 705.7328 225.40906 856.4523 C 199.05363 688.5966 140.67732 318.09027 268.39288 125.33459 C 210.70097 225.76837 205.60315 530.6078 269.99875 794.594 C 242.37984 492.8658 380.05667 87.836525 472.0624 -1.8189894E-12 C 329.61707 334.5193 309.77502 606.27386 310.17123 710.23157 C 399.542 466.12164 590.1531 242.37733 773.3497 69.099396 C 690.9465 157.6981 388.10107 541.3401 315.79395 792.5833 C 423.29892 649.20685 666.6282 367.75726 828.78436 231.7915 C 777.1819 297.61536 551.4981 575.4972 435.50635 757.2327 C 666.6565 573.66345 898.5395 317.07898 1146.944 157.47801 C 1118.2662 196.47144 756.8644 514.41595 594.1857 690.9486 C 660.0364 653.8454 1033.2058 405.74536 1180.284 331.4155 C 799.5258 595.7356 663.7291 729.4007 545.9616 785.5348 C 656.6394 731.27234 798.20984 642.3487 1281.1093 479.64987 C 1119.518 583.94666 774.00586 721.97217 529.5076 835.5669 C 770.167 807.0879 1183.9679 694.7893 1422.1156 599.76294 C 1179.8911 743.7625 720.89185 890.6926 518.66266 899.84033 C 810.92816 915.7354 1368.8473 835.9 1484.3784 839.18744 C 1321.276 928.21967 843.3122 957.0422 501.3814 991.83057 C 832.8167 995.814 1166.9928 972.18774 1461.4872 1066.9493 C 1216.3385 1030.4172 707.5255 1034.1613 438.71387 1023.16943 C 730.65955 1065.138 1068.4225 1069.8293 1370.6976 1131.2229 C 1167.8231 1117.421 779.6167 1100.241 460.80853 1091.8599 C 626.2485 1150.1733 1070.8842 1227.6487 1255.4067 1237.6835 C 1159.2745 1274.5093 684.1477 1246.2981 411.39694 1125.6088 C 607.71326 1276.1542 919.7515 1442.0043 1051.7372 1483.1318 C 763.98706 1451.2933 424.50677 1186.9435 404.17255 1175.0162 C 483.2116 1263.1569 866.8098 1620.8087 1020.4034 1827.8027 C 684.07043 1556.9241 474.65067 1349.6482 457.99716 1332.0852 C 486.93253 1388.7919 760.03827 1752.1782 924.7962 1870.7915 C 665.7295 1708.2987 511.5415 1505.7104 355.04376 1247.0922 C 361.14764 1307.3391 412.06982 1442.0906 611.8758 1671.5554 C 361.34143 1401.0225 280.34018 1379.685 174.39156 1044.4586 z" svg:height="18.707914mm" draw:style-name="style-207" draw:transform="skewX(1.5191760073358596E-16) rotate(0.7512942359823144) translate(77.215744mm,105.62865mm)" svg:viewBox="0.0 0.0 1484.3784 1870.7915" svg:width="14.843784mm"/>
              <draw:path svg:d="M 84.35321 34.201485 C 84.392845 53.081013 65.49808 68.40297 42.176605 68.40297 C 18.855133 68.40297 -0.039639384 53.081013 0.0 34.201485 C -0.039639384 15.321954 18.855133 0.0 42.176605 0.0 C 65.49808 0.0 84.392845 15.321954 84.35321 34.201485 z" svg:height="0.68402517mm" draw:style-name="style-208" draw:transform="skewX(1.5191760073358596E-16) rotate(0.7512942359823144) translate(78.43164mm,125.50728mm)" svg:viewBox="0.0 0.0 84.35333 68.40252" svg:width="0.8435333mm"/>
              <draw:path svg:d="M 256.23734 1072.142 C 40.46965 711.2756 -52.144062 442.51468 29.229641 84.03155 C 3.7291336 382.03134 75.48926 784.8343 290.99713 1010.1974 C 178.49539 789.0483 43.196556 269.24866 139.83296 136.91609 C 80.59521 274.5676 212.92828 736.17633 284.87485 879.4532 C 239.03358 715.842 137.64754 354.72723 241.8984 148.3355 C 196.37163 254.83702 227.02658 558.1736 321.9096 812.79645 C 259.12775 516.38275 348.3994 98.011894 429.47968 0.0 C 327.21082 348.90564 339.34662 621.11304 351.92078 724.30853 C 412.07376 471.40787 575.1561 226.87112 736.78796 33.32202 C 665.3335 130.96584 409.52496 547.44946 367.15378 805.43414 C 457.11896 650.44867 665.7951 342.42743 810.9033 188.39821 C 767.36884 259.81467 575.7987 562.2262 481.89954 756.3003 C 689.949 546.91187 890.17114 264.92538 1118.1642 77.31837 C 1094.2529 119.40366 772.59357 477.5031 631.71954 671.88055 C 692.7692 627.3169 1034.2987 337.20218 1171.6547 246.15108 C 824.48926 553.2637 705.2893 701.9189 594.91016 771.4652 C 698.4678 704.6092 828.644 599.71014 1289.154 381.551 C 1140.896 504.06287 813.9361 681.6217 584.43176 823.0812 C 820.0966 766.6006 1217.8894 606.59064 1443.2625 484.3152 C 1219.5787 655.7044 780.9567 855.403 581.1923 888.18225 C 873.3071 869.7232 1418.029 725.067 1533.1497 714.7957 C 1381.6023 822.3249 910.3079 906.95135 574.80853 981.5638 C 904.42755 946.68536 1233.5336 884.0672 1537.1027 943.67084 C 1289.3622 936.1137 784.4925 999.44946 516.24457 1020.02924 C 811.0967 1027.5023 1147.0828 992.5853 1454.4694 1018.13904 C 1251.375 1028.2029 863.8296 1056.6261 546.2354 1085.6583 C 717.36835 1124.1854 1168.019 1149.0298 1352.4464 1137.3754 C 1261.2913 1185.2102 786.1316 1212.8638 501.11847 1124.964 C 713.72186 1251.4705 1043.0432 1379.6166 1178.9386 1404.9963 C 889.44006 1407.0925 521.3245 1184.3401 499.73288 1174.8772 C 588.5548 1253.1503 1011.4165 1563.3927 1188.2054 1750.9647 C 822.45056 1521.3594 590.18695 1340.0483 571.5904 1324.5586 C 606.9707 1377.484 920.7728 1706.3676 1098.2937 1804.859 C 821.97235 1673.8405 645.1094 1490.7136 459.3875 1252.2134 C 472.50848 1311.33 538.8686 1439.1869 764.18445 1643.6602 C 483.67764 1404.3457 400.73428 1392.6459 256.23734 1072.142 z M 915.48224 2042.954 z" svg:height="20.42954mm" draw:style-name="style-209" draw:transform="skewX(1.5191760073358596E-16) rotate(0.7512942359823144) translate(77.04613mm,105.839554mm)" svg:viewBox="0.0 0.0 1537.1027 2042.9541" svg:width="15.371026mm"/>
            </draw:g>
            <draw:g draw:id="g6663">
              <draw:path svg:d="M 1763.5427 65.51378 C 1559.5725 187.01587 829.27734 450.8623 509.79562 528.2877 C 480.2153 543.0779 452.186 536.2033 426.23886 549.1768 C 373.52368 731.9646 54.85916 787.62726 3.2329693 742.40173 C -39.409657 578.4336 353.42316 435.81192 379.23822 502.17636 C 411.64096 502.17636 449.15176 480.27524 468.01724 470.8427 C 1214.9352 292.92328 1973.9197 -93.87081 1725.3807 20.924046 C 1756.0197 20.924046 1772.6881 19.787088 1763.5427 65.51378 z" svg:height="7.573237mm" draw:style-name="style-210" draw:transform="skewX(1.5191760073358596E-16) rotate(0.7512942359823144) translate(97.112236mm,120.345245mm)" svg:viewBox="0.0 0.0 1773.4819 757.3237" svg:width="17.73482mm"/>
              <draw:path svg:d="M 174.39156 1044.4586 C 2.392427 660.7966 -58.092968 383.0352 64.72336 36.55592 C 4.482164 329.5149 28.551992 737.9521 216.16992 987.01355 C 130.35492 754.20557 56.89234 222.13368 168.36845 102.03475 C 93.41025 231.79745 170.74557 705.7328 225.40906 856.4523 C 199.05363 688.5966 140.67732 318.09027 268.39288 125.33459 C 210.70097 225.76837 205.60315 530.6078 269.99875 794.594 C 242.37984 492.8658 380.05667 87.836525 472.0624 -1.8189894E-12 C 329.61707 334.5193 309.77502 606.27386 310.17123 710.23157 C 399.542 466.12164 590.1531 242.37733 773.3497 69.099396 C 690.9465 157.6981 388.10107 541.3401 315.79395 792.5833 C 423.29892 649.20685 666.6282 367.75726 828.78436 231.7915 C 777.1819 297.61536 551.4981 575.4972 435.50635 757.2327 C 666.6565 573.66345 898.5395 317.07898 1146.944 157.47801 C 1118.2662 196.47144 756.8644 514.41595 594.1857 690.9486 C 660.0364 653.8454 1033.2058 405.74536 1180.284 331.4155 C 799.5258 595.7356 663.7291 729.4007 545.9616 785.5348 C 656.6394 731.27234 798.20984 642.3487 1281.1093 479.64987 C 1119.518 583.94666 774.00586 721.97217 529.5076 835.5669 C 770.167 807.0879 1183.9679 694.7893 1422.1156 599.76294 C 1179.8911 743.7625 720.89185 890.6926 518.66266 899.84033 C 810.92816 915.7354 1368.8473 835.9 1484.3784 839.18744 C 1321.276 928.21967 843.3122 957.0422 501.3814 991.83057 C 832.8167 995.814 1166.9928 972.18774 1461.4872 1066.9493 C 1216.3385 1030.4172 707.5255 1034.1613 438.71387 1023.16943 C 730.65955 1065.138 1068.4225 1069.8293 1370.6976 1131.2229 C 1167.8231 1117.421 779.6167 1100.241 460.80853 1091.8599 C 626.2485 1150.1733 1070.8842 1227.6487 1255.4067 1237.6835 C 1159.2745 1274.5093 684.1477 1246.2981 411.39694 1125.6088 C 607.71326 1276.1542 919.7515 1442.0043 1051.7372 1483.1318 C 763.98706 1451.2933 424.50677 1186.9435 404.17255 1175.0162 C 483.2116 1263.1569 866.8098 1620.8087 1020.4034 1827.8027 C 684.07043 1556.9241 474.65067 1349.6482 457.99716 1332.0852 C 486.93253 1388.7919 760.03827 1752.1782 924.7962 1870.7915 C 665.7295 1708.2987 511.5415 1505.7104 355.04376 1247.0922 C 361.14764 1307.3391 412.06982 1442.0906 611.8758 1671.5554 C 361.34143 1401.0225 280.34018 1379.685 174.39156 1044.4586 z" svg:height="18.707914mm" draw:style-name="style-211" draw:transform="skewX(1.5191760073358596E-16) rotate(0.7512942359823144) translate(101.39593mm,102.42107mm)" svg:viewBox="0.0 0.0 1484.3784 1870.7915" svg:width="14.843784mm"/>
              <draw:path svg:d="M 84.35321 34.201485 C 84.392845 53.081013 65.49808 68.40297 42.176605 68.40297 C 18.855133 68.40297 -0.039639384 53.081013 0.0 34.201485 C -0.039639384 15.321954 18.855133 0.0 42.176605 0.0 C 65.49808 0.0 84.392845 15.321954 84.35321 34.201485 z" svg:height="0.68402517mm" draw:style-name="style-212" draw:transform="skewX(1.5191760073358596E-16) rotate(0.7512942359823144) translate(102.61182mm,122.299706mm)" svg:viewBox="0.0 0.0 84.35333 68.40252" svg:width="0.8435333mm"/>
              <draw:path svg:d="M 256.23734 1072.142 C 40.46965 711.2756 -52.144062 442.51468 29.229641 84.03155 C 3.7291336 382.03134 75.48926 784.8343 290.99713 1010.1974 C 178.49539 789.0483 43.196556 269.24866 139.83296 136.91609 C 80.59521 274.5676 212.92828 736.17633 284.87485 879.4532 C 239.03358 715.842 137.64754 354.72723 241.8984 148.3355 C 196.37163 254.83702 227.02658 558.1736 321.9096 812.79645 C 259.12775 516.38275 348.3994 98.011894 429.47968 0.0 C 327.21082 348.90564 339.34662 621.11304 351.92078 724.30853 C 412.07376 471.40787 575.1561 226.87112 736.78796 33.32202 C 665.3335 130.96584 409.52496 547.44946 367.15378 805.43414 C 457.11896 650.44867 665.7951 342.42743 810.9033 188.39821 C 767.36884 259.81467 575.7987 562.2262 481.89954 756.3003 C 689.949 546.91187 890.17114 264.92538 1118.1642 77.31837 C 1094.2529 119.40366 772.59357 477.5031 631.71954 671.88055 C 692.7692 627.3169 1034.2987 337.20218 1171.6547 246.15108 C 824.48926 553.2637 705.2893 701.9189 594.91016 771.4652 C 698.4678 704.6092 828.644 599.71014 1289.154 381.551 C 1140.896 504.06287 813.9361 681.6217 584.43176 823.0812 C 820.0966 766.6006 1217.8894 606.59064 1443.2625 484.3152 C 1219.5787 655.7044 780.9567 855.403 581.1923 888.18225 C 873.3071 869.7232 1418.029 725.067 1533.1497 714.7957 C 1381.6023 822.3249 910.3079 906.95135 574.80853 981.5638 C 904.42755 946.68536 1233.5336 884.0672 1537.1027 943.67084 C 1289.3622 936.1137 784.4925 999.44946 516.24457 1020.02924 C 811.0967 1027.5023 1147.0828 992.5853 1454.4694 1018.13904 C 1251.375 1028.2029 863.8296 1056.6261 546.2354 1085.6583 C 717.36835 1124.1854 1168.019 1149.0298 1352.4464 1137.3754 C 1261.2913 1185.2102 786.1316 1212.8638 501.11847 1124.964 C 713.72186 1251.4705 1043.0432 1379.6166 1178.9386 1404.9963 C 889.44006 1407.0925 521.3245 1184.3401 499.73288 1174.8772 C 588.5548 1253.1503 1011.4165 1563.3927 1188.2054 1750.9647 C 822.45056 1521.3594 590.18695 1340.0483 571.5904 1324.5586 C 606.9707 1377.484 920.7728 1706.3676 1098.2937 1804.859 C 821.97235 1673.8405 645.1094 1490.7136 459.3875 1252.2134 C 472.50848 1311.33 538.8686 1439.1869 764.18445 1643.6602 C 483.67764 1404.3457 400.73428 1392.6459 256.23734 1072.142 z M 915.4818 2042.9547 z" svg:height="20.42955mm" draw:style-name="style-213" draw:transform="skewX(1.5191760073358596E-16) rotate(0.7512942359823144) translate(101.2263mm,102.63198mm)" svg:viewBox="0.0 0.0 1537.1027 2042.955" svg:width="15.3710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357" draw:border="13.848279%" draw:display-name="gradient-1" draw:end-color="#ffdd55" draw:name="gradient-1" draw:start-color="#aa8800" draw:style="linear"/>
    <draw:gradient draw:angle="48" draw:border="32.68505%" draw:cx="7.7709837%" draw:cy="49.996716%" draw:display-name="gradient-2" draw:end-color="#ffeeaa" draw:name="gradient-2" draw:start-color="#ffffff" draw:style="ellipsoid"/>
    <draw:opacity draw:angle="48" draw:border="32.68505%" draw:cx="7.7709837%" draw:cy="49.996716%" draw:display-name="gradient-3" draw:end="100.0%" draw:name="gradient-3" draw:start="49.803921580314636%" draw:style="ellipsoid"/>
    <draw:gradient draw:angle="3551" draw:border="125.79001%" draw:display-name="gradient-4" draw:end-color="#ffb380" draw:name="gradient-4" draw:start-color="#a05a2c" draw:style="linear"/>
    <draw:opacity draw:angle="2920" draw:border="37.21255%" draw:cx="45.80043%" draw:cy="52.21716%" draw:display-name="gradient-5" draw:end="100.0%" draw:name="gradient-5" draw:start="0.0%" draw:style="ellipsoid"/>
    <draw:opacity draw:angle="3449" draw:border="33.686443%" draw:cx="36.430225%" draw:cy="52.34246%" draw:display-name="gradient-6" draw:end="100.0%" draw:name="gradient-6" draw:start="0.0%" draw:style="ellipsoid"/>
    <draw:opacity draw:angle="2920" draw:border="37.21255%" draw:cx="45.80043%" draw:cy="52.217186%" draw:display-name="gradient-7" draw:end="100.0%" draw:name="gradient-7" draw:start="0.0%" draw:style="ellipsoid"/>
    <draw:opacity draw:angle="3160" draw:border="32.256798%" draw:cx="57.21523%" draw:cy="53.657192%" draw:display-name="gradient-8" draw:end="100.0%" draw:name="gradient-8" draw:start="0.0%" draw:style="ellipsoid"/>
    <draw:opacity draw:angle="3147" draw:border="31.770811%" draw:cx="57.440144%" draw:cy="54.462%" draw:display-name="gradient-9" draw:end="100.0%" draw:name="gradient-9" draw:start="0.0%" draw:style="ellipsoid"/>
    <draw:opacity draw:angle="3198" draw:border="33.35136%" draw:cx="56.61886%" draw:cy="51.52305%" draw:display-name="gradient-10" draw:end="100.0%" draw:name="gradient-10" draw:start="0.0%" draw:style="ellipsoid"/>
    <draw:opacity draw:angle="3291" draw:border="34.761524%" draw:cx="55.197952%" draw:cy="46.97255%" draw:display-name="gradient-11" draw:end="100.0%" draw:name="gradient-11" draw:start="0.0%" draw:style="ellipsoid"/>
    <draw:opacity draw:angle="3219" draw:border="33.837677%" draw:cx="56.284702%" draw:cy="50.32699%" draw:display-name="gradient-12" draw:end="100.0%" draw:name="gradient-12" draw:start="0.0%" draw:style="ellipsoid"/>
    <draw:opacity draw:angle="386" draw:border="34.23303%" draw:cx="0.8421988%" draw:cy="56.942924%" draw:display-name="gradient-13" draw:end="100.0%" draw:name="gradient-13" draw:start="0.0%" draw:style="ellipsoid"/>
    <draw:opacity draw:angle="3297" draw:border="34.794304%" draw:cx="55.100224%" draw:cy="46.98948%" draw:display-name="gradient-14" draw:end="100.0%" draw:name="gradient-14" draw:start="0.0%" draw:style="ellipsoid"/>
    <draw:opacity draw:angle="2920" draw:border="37.212486%" draw:cx="45.800438%" draw:cy="52.21722%" draw:display-name="gradient-15" draw:end="100.0%" draw:name="gradient-15" draw:start="0.0%" draw:style="ellipsoid"/>
    <draw:opacity draw:angle="3040" draw:border="32.487644%" draw:cx="54.3032%" draw:cy="56.044514%" draw:display-name="gradient-16" draw:end="100.0%" draw:name="gradient-16" draw:start="0.0%" draw:style="ellipsoid"/>
    <draw:opacity draw:angle="3012" draw:border="33.596897%" draw:cx="52.45847%" draw:cy="55.361496%" draw:display-name="gradient-17" draw:end="100.0%" draw:name="gradient-17" draw:start="0.0%" draw:style="ellipsoid"/>
    <draw:opacity draw:angle="3003" draw:border="34.04332%" draw:cx="51.773968%" draw:cy="55.038197%" draw:display-name="gradient-18" draw:end="100.0%" draw:name="gradient-18" draw:start="0.0%" draw:style="ellipsoid"/>
    <draw:opacity draw:angle="3198" draw:border="33.351334%" draw:cx="56.618893%" draw:cy="51.523052%" draw:display-name="gradient-19" draw:end="100.0%" draw:name="gradient-19" draw:start="0.0%" draw:style="ellipsoid"/>
    <draw:opacity draw:angle="2920" draw:border="37.212532%" draw:cx="45.800423%" draw:cy="52.21719%" draw:display-name="gradient-20" draw:end="100.0%" draw:name="gradient-20" draw:start="0.0%" draw:style="ellipsoid"/>
    <draw:opacity draw:angle="2920" draw:border="37.212532%" draw:cx="45.800392%" draw:cy="52.217148%" draw:display-name="gradient-21" draw:end="100.0%" draw:name="gradient-21" draw:start="0.0%" draw:style="ellipsoid"/>
    <draw:opacity draw:angle="465" draw:border="34.16541%" draw:cx="0.8656227%" draw:cy="56.942955%" draw:display-name="gradient-22" draw:end="100.0%" draw:name="gradient-22" draw:start="0.0%" draw:style="ellipsoid"/>
    <draw:opacity draw:angle="516" draw:border="34.776974%" draw:cx="0.83019304%" draw:cy="56.942963%" draw:display-name="gradient-23" draw:end="100.0%" draw:name="gradient-23" draw:start="0.0%" draw:style="ellipsoid"/>
    <draw:opacity draw:angle="3216" draw:border="50.238926%" draw:cx="48.73996%" draw:cy="0.53211176%" draw:display-name="gradient-24" draw:end="100.0%" draw:name="gradient-24" draw:start="0.0%" draw:style="ellipsoid"/>
    <draw:opacity draw:angle="565" draw:border="25.486614%" draw:cx="0.88379526%" draw:cy="57.070187%" draw:display-name="gradient-25" draw:end="100.0%" draw:name="gradient-25" draw:start="0.0%" draw:style="ellipsoid"/>
    <draw:opacity draw:angle="539" draw:border="35.242424%" draw:cx="0.7313805%" draw:cy="56.94307%" draw:display-name="gradient-26" draw:end="100.0%" draw:name="gradient-26" draw:start="0.0%" draw:style="ellipsoid"/>
    <draw:opacity draw:angle="530" draw:border="35.054092%" draw:cx="0.65210736%" draw:cy="56.94304%" draw:display-name="gradient-27" draw:end="100.0%" draw:name="gradient-27" draw:start="0.0%" draw:style="ellipsoid"/>
    <draw:opacity draw:angle="530" draw:border="24.188366%" draw:cx="0.7931717%" draw:cy="57.880108%" draw:display-name="gradient-28" draw:end="100.0%" draw:name="gradient-28" draw:start="0.0%" draw:style="ellipsoid"/>
    <draw:opacity draw:angle="3133" draw:border="31.244444%" draw:cx="57.66568%" draw:cy="55.269253%" draw:display-name="gradient-29" draw:end="100.0%" draw:name="gradient-29" draw:start="0.0%" draw:style="ellipsoid"/>
    <draw:opacity draw:angle="2920" draw:border="37.212433%" draw:cx="45.800537%" draw:cy="52.21716%" draw:display-name="gradient-30" draw:end="100.0%" draw:name="gradient-30" draw:start="0.0%" draw:style="ellipsoid"/>
    <draw:opacity draw:angle="3132" draw:border="31.204601%" draw:cx="57.682114%" draw:cy="55.32808%" draw:display-name="gradient-31" draw:end="100.0%" draw:name="gradient-31" draw:start="0.0%" draw:style="ellipsoid"/>
    <draw:opacity draw:angle="3297" draw:border="34.794304%" draw:cx="55.10029%" draw:cy="46.989483%" draw:display-name="gradient-32" draw:end="100.0%" draw:name="gradient-32" draw:start="0.0%" draw:style="ellipsoid"/>
    <draw:opacity draw:angle="2920" draw:border="37.21255%" draw:cx="45.800365%" draw:cy="52.21717%" draw:display-name="gradient-33" draw:end="100.0%" draw:name="gradient-33" draw:start="0.0%" draw:style="ellipsoid"/>
    <draw:opacity draw:angle="3040" draw:border="32.487644%" draw:cx="54.30309%" draw:cy="56.044468%" draw:display-name="gradient-34" draw:end="100.0%" draw:name="gradient-34" draw:start="0.0%" draw:style="ellipsoid"/>
    <draw:opacity draw:angle="3297" draw:border="34.794247%" draw:cx="55.100216%" draw:cy="46.989517%" draw:display-name="gradient-35" draw:end="100.0%" draw:name="gradient-35" draw:start="0.0%" draw:style="ellipsoid"/>
    <draw:opacity draw:angle="2920" draw:border="37.21255%" draw:cx="45.80042%" draw:cy="52.217167%" draw:display-name="gradient-36" draw:end="100.0%" draw:name="gradient-36" draw:start="0.0%" draw:style="ellipsoid"/>
    <draw:opacity draw:angle="3040" draw:border="32.487644%" draw:cx="54.303143%" draw:cy="56.044464%" draw:display-name="gradient-37" draw:end="100.0%" draw:name="gradient-37" draw:start="0.0%" draw:style="ellipsoid"/>
    <draw:opacity draw:angle="3160" draw:border="32.256798%" draw:cx="57.21522%" draw:cy="53.657124%" draw:display-name="gradient-38" draw:end="100.0%" draw:name="gradient-38" draw:start="0.0%" draw:style="ellipsoid"/>
    <draw:opacity draw:angle="2920" draw:border="37.212532%" draw:cx="45.80042%" draw:cy="52.217144%" draw:display-name="gradient-39" draw:end="100.0%" draw:name="gradient-39" draw:start="0.0%" draw:style="ellipsoid"/>
    <draw:opacity draw:angle="3160" draw:border="32.256798%" draw:cx="57.215233%" draw:cy="53.657124%" draw:display-name="gradient-40" draw:end="100.0%" draw:name="gradient-40" draw:start="0.0%" draw:style="ellipsoid"/>
    <draw:opacity draw:angle="2920" draw:border="37.212532%" draw:cx="45.8004%" draw:cy="52.217125%" draw:display-name="gradient-41" draw:end="100.0%" draw:name="gradient-41" draw:start="0.0%" draw:style="ellipsoid"/>
    <draw:opacity draw:angle="3297" draw:border="34.794247%" draw:cx="55.100227%" draw:cy="46.989494%" draw:display-name="gradient-42" draw:end="100.0%" draw:name="gradient-42" draw:start="0.0%" draw:style="ellipsoid"/>
    <draw:opacity draw:angle="2920" draw:border="37.212486%" draw:cx="45.80048%" draw:cy="52.217094%" draw:display-name="gradient-43" draw:end="100.0%" draw:name="gradient-43" draw:start="0.0%" draw:style="ellipsoid"/>
    <draw:opacity draw:angle="3040" draw:border="32.487644%" draw:cx="54.303154%" draw:cy="56.044495%" draw:display-name="gradient-44" draw:end="100.0%" draw:name="gradient-44" draw:start="0.0%" draw:style="ellipsoid"/>
    <draw:opacity draw:angle="3198" draw:border="33.351334%" draw:cx="56.618866%" draw:cy="51.523052%" draw:display-name="gradient-45" draw:end="100.0%" draw:name="gradient-45" draw:start="0.0%" draw:style="ellipsoid"/>
    <draw:opacity draw:angle="3198" draw:border="33.35136%" draw:cx="56.618866%" draw:cy="51.523014%" draw:display-name="gradient-46" draw:end="100.0%" draw:name="gradient-4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