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.8575745mm" fo:page-width="1.23823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52916665mm"/>
    </style:style>
  </office:automatic-styles>
  <office:body>
    <office:drawing>
      <draw:page draw:master-page-name="Default" draw:name="page1" draw:style-name="DP1">
        <draw:g draw:id="svg10213">
          <draw:g draw:id="layer1">
            <draw:path svg:d="M 0.0 380.4661 L 0.0 0.0 L 0.0 380.4661 L 118.532005 380.4661 L 0.0 380.4661 L 0.0 380.4661 z" svg:height="3.804661mm" draw:style-name="style-2" svg:viewBox="0.0 0.0 118.532005 380.4661" svg:width="1.18532mm" svg:x="0.026459947mm" svg:y="0.02645187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.8575745mm" fo:page-width="1.23823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