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2.219936mm" fo:page-width="111.3895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90" draw:opacity="100.0%" draw:stroke="none"/>
    </style:style>
    <style:style style:family="graphic" style:name="style-3">
      <style:graphic-properties draw:fill="none" draw:stroke="solid" svg:stroke-color="#8eb1fe" draw:stroke-linejoin="miter" svg:stroke-opacity="100.0%" svg:stroke-width="1.3034898mm"/>
    </style:style>
    <style:style style:family="graphic" style:name="style-4">
      <style:graphic-properties draw:fill="none" draw:stroke="solid" svg:stroke-color="#6696fe" draw:stroke-linejoin="miter" svg:stroke-opacity="100.0%" svg:stroke-width="1.2487304mm"/>
    </style:style>
    <style:style style:family="graphic" style:name="style-5">
      <style:graphic-properties draw:fill="none" draw:stroke="solid" svg:stroke-color="#2f70fe" draw:stroke-linejoin="miter" svg:stroke-opacity="100.0%" svg:stroke-width="1.194403mm"/>
    </style:style>
    <style:style style:family="graphic" style:name="style-6">
      <style:graphic-properties draw:fill="none" draw:stroke="solid" svg:stroke-color="#014ef8" draw:stroke-linejoin="miter" svg:stroke-opacity="100.0%" svg:stroke-width="1.1403623mm"/>
    </style:style>
    <style:style style:family="graphic" style:name="style-7">
      <style:graphic-properties draw:fill="none" draw:stroke="solid" svg:stroke-color="#003cbf" draw:stroke-linejoin="miter" svg:stroke-opacity="100.0%" svg:stroke-width="1.0877329mm"/>
    </style:style>
    <style:style style:family="graphic" style:name="style-8">
      <style:graphic-properties draw:auto-grow-width="true" draw:fill="none" fo:padding-bottom="0mm" fo:padding-left="0mm" fo:padding-right="0mm" fo:padding-top="0mm" draw:stroke="solid" svg:stroke-color="#6271ff" draw:stroke-linejoin="miter" svg:stroke-opacity="100.0%" svg:stroke-width="1.0920743mm"/>
    </style:style>
    <style:style style:family="paragraph" style:name="style-9">
      <style:text-properties fo:font-family="BolsterBold" fo:font-size="49.530296pt" fo:font-style="normal" fo:font-variant="normal" fo:font-weight="bold"/>
    </style:style>
  </office:automatic-styles>
  <office:body>
    <office:drawing>
      <draw:page draw:master-page-name="Default" draw:name="page1" draw:style-name="DP1">
        <draw:g draw:id="svg2">
          <draw:g draw:id="layer1">
            <draw:g draw:id="g3175">
              <draw:rect svg:height="28.097187mm" draw:style-name="style-2" svg:width="97.760735mm" svg:x="6.634357mm" svg:y="6.9441524mm"/>
              <draw:path svg:d="M 1723.6046 0.0 L 8933.755 0.0 C 9888.632 0.0 10657.36 0.55264884 10657.36 1.2388427 L 10657.36 3739.6436 C 10657.36 3740.3296 9888.632 3740.8823 8933.755 3740.8823 L 1723.6046 3740.8823 C 768.7275 3740.8823 0.0 3740.3296 0.0 3739.6436 L 0.0 1.2388427 C 0.0 0.55264884 768.7275 0.0 1723.6046 0.0 z" svg:height="37.408825mm" draw:style-name="style-3" svg:viewBox="0.0 0.0 10657.36 3740.8823" svg:width="106.5736mm" svg:x="2.3110585mm" svg:y="2.1220708mm"/>
              <draw:path svg:d="M 1684.1559 0.0 L 8729.287 0.0 C 9662.31 0.0 10413.443 0.5185523 10413.443 1.1628357 L 10413.443 3512.4287 C 10413.443 3513.0737 9662.31 3513.5923 8729.287 3513.5923 L 1684.1559 3513.5923 C 751.1336 3513.5923 0.0 3513.0737 0.0 3512.4287 L 0.0 1.1628357 C 0.0 0.5185523 751.1336 0.0 1684.1559 0.0 z" svg:height="35.135925mm" draw:style-name="style-4" svg:viewBox="0.0 0.0 10413.443 3513.5923" svg:width="104.13443mm" svg:x="3.5306404mm" svg:y="3.1753924mm"/>
              <draw:path svg:d="M 1647.3898 0.0 L 8538.721 0.0 C 9451.374 0.0 10186.11 0.48587638 10186.11 1.0882494 L 10186.11 3285.1714 C 10186.11 3285.7754 9451.374 3286.2598 8538.721 3286.2598 L 1647.3898 3286.2598 C 734.73566 3286.2598 0.0 3285.7754 0.0 3285.1714 L 0.0 1.0882494 C 0.0 0.48587638 734.73566 0.0 1647.3898 0.0 z" svg:height="32.8626mm" draw:style-name="style-5" svg:viewBox="0.0 0.0 10186.11 3286.2598" svg:width="101.8611mm" svg:x="4.584175mm" svg:y="4.312052mm"/>
              <draw:path svg:d="M 1613.3081 0.0 L 8362.068 0.0 C 9255.841 0.0 9975.375 0.45106944 9975.375 1.0122424 L 9975.375 3057.8843 C 9975.375 3058.4456 9255.841 3058.8972 8362.068 3058.8972 L 1613.3081 3058.8972 C 719.53534 3058.8972 0.0 3058.4456 0.0 3057.8843 L 0.0 1.0122424 C 0.0 0.45106944 719.53534 0.0 1613.3081 0.0 z" svg:height="30.588972mm" draw:style-name="style-6" svg:viewBox="0.0 0.0 9975.375 3058.8972" svg:width="99.753746mm" svg:x="5.5547204mm" svg:y="5.448868mm"/>
              <draw:path svg:d="M 1576.5137 0.0 L 8171.357 0.0 C 9044.747 0.0 9747.871 0.4205246 9747.871 0.94333893 L 9747.871 2847.078 C 9747.871 2847.6008 9044.747 2848.0198 8171.357 2848.0198 L 1576.5137 2848.0198 C 703.12494 2848.0198 0.0 2847.6008 0.0 2847.078 L 0.0 0.94333893 C 0.0 0.4205246 703.12494 0.0 1576.5137 0.0 z" svg:height="28.480198mm" draw:style-name="style-7" svg:viewBox="0.0 0.0 9747.871 2848.0198" svg:width="97.47871mm" svg:x="6.6922393mm" svg:y="6.5032477mm"/>
            </draw:g>
            <draw:frame svg:height="13.264153mm" draw:style-name="style-8" svg:width="72.64mm" svg:x="20.604034mm" svg:y="13.702998mm">
              <draw:text-box>
                <text:p text:style-name="style-9"><text:span>BUTTON</text:span></text:p>
              </draw:text-box>
            </draw:frame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2.219936mm" fo:page-width="111.3895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