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37255mm" fo:page-width="83.9006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ffffff" draw:opacity="100.0%" draw:stroke="none"/>
    </style:style>
    <style:style style:family="graphic" style:name="style-377">
      <style:graphic-properties draw:fill="solid" draw:fill-color="#ffffff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ffffff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ffffff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ffffff" draw:opacity="100.0%" draw:stroke="none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solid" draw:fill-color="#ffffff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solid" draw:fill-color="#ffffff" draw:opacity="100.0%" draw:stroke="none"/>
    </style:style>
    <style:style style:family="graphic" style:name="style-421">
      <style:graphic-properties draw:fill="solid" draw:fill-color="#ffffff" draw:opacity="100.0%" draw:stroke="none"/>
    </style:style>
    <style:style style:family="graphic" style:name="style-422">
      <style:graphic-properties draw:fill="solid" draw:fill-color="#ffffff" draw:opacity="100.0%" draw:stroke="none"/>
    </style:style>
    <style:style style:family="graphic" style:name="style-423">
      <style:graphic-properties draw:fill="solid" draw:fill-color="#ffffff" draw:opacity="100.0%" draw:stroke="none"/>
    </style:style>
    <style:style style:family="graphic" style:name="style-424">
      <style:graphic-properties draw:fill="solid" draw:fill-color="#ffffff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ffffff" draw:opacity="100.0%" draw:stroke="none"/>
    </style:style>
    <style:style style:family="graphic" style:name="style-428">
      <style:graphic-properties draw:fill="solid" draw:fill-color="#ffffff" draw:opacity="100.0%" draw:stroke="none"/>
    </style:style>
    <style:style style:family="graphic" style:name="style-429">
      <style:graphic-properties draw:fill="solid" draw:fill-color="#ffffff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ffffff" draw:opacity="100.0%" draw:stroke="none"/>
    </style:style>
    <style:style style:family="graphic" style:name="style-432">
      <style:graphic-properties draw:fill="solid" draw:fill-color="#ffffff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ffffff" draw:opacity="100.0%" draw:stroke="none"/>
    </style:style>
    <style:style style:family="graphic" style:name="style-435">
      <style:graphic-properties draw:fill="solid" draw:fill-color="#ffffff" draw:opacity="100.0%" draw:stroke="none"/>
    </style:style>
    <style:style style:family="graphic" style:name="style-436">
      <style:graphic-properties draw:fill="solid" draw:fill-color="#ffffff" draw:opacity="100.0%" draw:stroke="none"/>
    </style:style>
    <style:style style:family="graphic" style:name="style-437">
      <style:graphic-properties draw:fill="solid" draw:fill-color="#ffffff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ffffff" draw:opacity="100.0%" draw:stroke="none"/>
    </style:style>
    <style:style style:family="graphic" style:name="style-444">
      <style:graphic-properties draw:fill="solid" draw:fill-color="#ffffff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ffffff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ffffff" draw:opacity="100.0%" draw:stroke="none"/>
    </style:style>
    <style:style style:family="graphic" style:name="style-450">
      <style:graphic-properties draw:fill="solid" draw:fill-color="#ffffff" draw:opacity="100.0%" draw:stroke="none"/>
    </style:style>
    <style:style style:family="graphic" style:name="style-451">
      <style:graphic-properties draw:fill="solid" draw:fill-color="#ffffff" draw:opacity="100.0%" draw:stroke="none"/>
    </style:style>
    <style:style style:family="graphic" style:name="style-452">
      <style:graphic-properties draw:fill="solid" draw:fill-color="#ffffff" draw:opacity="100.0%" draw:stroke="none"/>
    </style:style>
    <style:style style:family="graphic" style:name="style-453">
      <style:graphic-properties draw:fill="solid" draw:fill-color="#ffffff" draw:opacity="100.0%" draw:stroke="none"/>
    </style:style>
    <style:style style:family="graphic" style:name="style-454">
      <style:graphic-properties draw:fill="solid" draw:fill-color="#ffffff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ffffff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ffffff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ffffff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ffffff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ffffff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ffffff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ffffff" draw:opacity="100.0%" draw:stroke="none"/>
    </style:style>
    <style:style style:family="graphic" style:name="style-485">
      <style:graphic-properties draw:fill="solid" draw:fill-color="#ffffff" draw:opacity="100.0%" draw:stroke="none"/>
    </style:style>
    <style:style style:family="graphic" style:name="style-486">
      <style:graphic-properties draw:fill="solid" draw:fill-color="#ffffff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ffffff" draw:opacity="100.0%" draw:stroke="none"/>
    </style:style>
    <style:style style:family="graphic" style:name="style-489">
      <style:graphic-properties draw:fill="solid" draw:fill-color="#ffffff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ffffff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ffffff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ffffff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ffffff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ffffff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ffffff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ffffff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ffffff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ffffff" draw:opacity="100.0%" draw:stroke="none"/>
    </style:style>
    <style:style style:family="graphic" style:name="style-523">
      <style:graphic-properties draw:fill="solid" draw:fill-color="#ffffff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ffffff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ffffff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ffffff" draw:opacity="100.0%" draw:stroke="none"/>
    </style:style>
    <style:style style:family="graphic" style:name="style-533">
      <style:graphic-properties draw:fill="solid" draw:fill-color="#ffffff" draw:opacity="100.0%" draw:stroke="none"/>
    </style:style>
    <style:style style:family="graphic" style:name="style-534">
      <style:graphic-properties draw:fill="solid" draw:fill-color="#ffffff" draw:opacity="100.0%" draw:stroke="none"/>
    </style:style>
    <style:style style:family="graphic" style:name="style-535">
      <style:graphic-properties draw:fill="solid" draw:fill-color="#ffffff" draw:opacity="100.0%" draw:stroke="none"/>
    </style:style>
    <style:style style:family="graphic" style:name="style-536">
      <style:graphic-properties draw:fill="solid" draw:fill-color="#ffffff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ffffff" draw:opacity="100.0%" draw:stroke="none"/>
    </style:style>
    <style:style style:family="graphic" style:name="style-540">
      <style:graphic-properties draw:fill="solid" draw:fill-color="#ffffff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ffffff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ffffff" draw:opacity="100.0%" draw:stroke="none"/>
    </style:style>
    <style:style style:family="graphic" style:name="style-546">
      <style:graphic-properties draw:fill="solid" draw:fill-color="#ffffff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ffffff" draw:opacity="100.0%" draw:stroke="none"/>
    </style:style>
    <style:style style:family="graphic" style:name="style-549">
      <style:graphic-properties draw:fill="solid" draw:fill-color="#ffffff" draw:opacity="100.0%" draw:stroke="none"/>
    </style:style>
    <style:style style:family="graphic" style:name="style-550">
      <style:graphic-properties draw:fill="solid" draw:fill-color="#ffffff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ffffff" draw:opacity="100.0%" draw:stroke="none"/>
    </style:style>
    <style:style style:family="graphic" style:name="style-553">
      <style:graphic-properties draw:fill="solid" draw:fill-color="#ffffff" draw:opacity="100.0%" draw:stroke="none"/>
    </style:style>
    <style:style style:family="graphic" style:name="style-554">
      <style:graphic-properties draw:fill="solid" draw:fill-color="#ffffff" draw:opacity="100.0%" draw:stroke="none"/>
    </style:style>
    <style:style style:family="graphic" style:name="style-555">
      <style:graphic-properties draw:fill="solid" draw:fill-color="#ffffff" draw:opacity="100.0%" draw:stroke="none"/>
    </style:style>
    <style:style style:family="graphic" style:name="style-556">
      <style:graphic-properties draw:fill="solid" draw:fill-color="#ffffff" draw:opacity="100.0%" draw:stroke="none"/>
    </style:style>
    <style:style style:family="graphic" style:name="style-557">
      <style:graphic-properties draw:fill="solid" draw:fill-color="#ffffff" draw:opacity="100.0%" draw:stroke="none"/>
    </style:style>
    <style:style style:family="graphic" style:name="style-558">
      <style:graphic-properties draw:fill="solid" draw:fill-color="#ffffff" draw:opacity="100.0%" draw:stroke="none"/>
    </style:style>
    <style:style style:family="graphic" style:name="style-559">
      <style:graphic-properties draw:fill="solid" draw:fill-color="#ffffff" draw:opacity="100.0%" draw:stroke="none"/>
    </style:style>
    <style:style style:family="graphic" style:name="style-560">
      <style:graphic-properties draw:fill="solid" draw:fill-color="#ffffff" draw:opacity="100.0%" draw:stroke="none"/>
    </style:style>
    <style:style style:family="graphic" style:name="style-561">
      <style:graphic-properties draw:fill="solid" draw:fill-color="#ffffff" draw:opacity="100.0%" draw:stroke="none"/>
    </style:style>
    <style:style style:family="graphic" style:name="style-562">
      <style:graphic-properties draw:fill="solid" draw:fill-color="#ffffff" draw:opacity="100.0%" draw:stroke="none"/>
    </style:style>
    <style:style style:family="graphic" style:name="style-563">
      <style:graphic-properties draw:fill="solid" draw:fill-color="#ffffff" draw:opacity="100.0%" draw:stroke="none"/>
    </style:style>
    <style:style style:family="graphic" style:name="style-564">
      <style:graphic-properties draw:fill="solid" draw:fill-color="#ffffff" draw:opacity="100.0%" draw:stroke="none"/>
    </style:style>
    <style:style style:family="graphic" style:name="style-565">
      <style:graphic-properties draw:fill="solid" draw:fill-color="#ffffff" draw:opacity="100.0%" draw:stroke="none"/>
    </style:style>
    <style:style style:family="graphic" style:name="style-566">
      <style:graphic-properties draw:fill="solid" draw:fill-color="#ffffff" draw:opacity="100.0%" draw:stroke="none"/>
    </style:style>
    <style:style style:family="graphic" style:name="style-567">
      <style:graphic-properties draw:fill="solid" draw:fill-color="#ffffff" draw:opacity="100.0%" draw:stroke="none"/>
    </style:style>
    <style:style style:family="graphic" style:name="style-568">
      <style:graphic-properties draw:fill="solid" draw:fill-color="#ffffff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ffffff" draw:opacity="100.0%" draw:stroke="none"/>
    </style:style>
    <style:style style:family="graphic" style:name="style-571">
      <style:graphic-properties draw:fill="solid" draw:fill-color="#ffffff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ffffff" draw:opacity="100.0%" draw:stroke="none"/>
    </style:style>
    <style:style style:family="graphic" style:name="style-574">
      <style:graphic-properties draw:fill="solid" draw:fill-color="#ffffff" draw:opacity="100.0%" draw:stroke="none"/>
    </style:style>
    <style:style style:family="graphic" style:name="style-575">
      <style:graphic-properties draw:fill="solid" draw:fill-color="#ffffff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ffffff" draw:opacity="100.0%" draw:stroke="none"/>
    </style:style>
    <style:style style:family="graphic" style:name="style-581">
      <style:graphic-properties draw:fill="solid" draw:fill-color="#ffffff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ffffff" draw:opacity="100.0%" draw:stroke="none"/>
    </style:style>
    <style:style style:family="graphic" style:name="style-584">
      <style:graphic-properties draw:fill="solid" draw:fill-color="#ffffff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630.31964 74.81853 C 616.29675 130.9631 602.7765 211.58165 588.4096 256.26974 C 583.30334 272.38287 587.3777 266.11224 574.4925 263.28122 C 576.1066 379.64496 541.02277 517.7045 490.72543 605.2552 C 437.38525 626.9774 379.67966 633.2481 351.18414 647.13873 C 191.45511 608.69476 86.15107 579.5641 30.112421 388.87894 C 1.5902613 291.98853 -20.211136 109.29373 30.112421 39.91999 C 86.07194 -37.17959 190.50273 15.6577 295.35703 46.90499 C 315.96826 41.930824 344.5958 44.973534 351.18414 25.976452 C 470.8288 85.428314 518.5859 34.62832 630.31964 74.81853 z" svg:height="6.4713874mm" draw:style-name="style-2" svg:viewBox="0.0 0.0 630.3196 647.13873" svg:width="6.3031955mm" svg:x="41.56072mm" svg:y="0.46466473mm"/>
          <draw:path svg:d="M 0.0 0.0 C 34.210606 23.918339 75.829506 40.454796 83.7142 90.72562 C 45.27017 71.01416 9.657436 48.471657 0.0 0.0 z" svg:height="0.9072562mm" draw:style-name="style-3" svg:viewBox="0.0 0.0 83.7142 90.72562" svg:width="0.837142mm" svg:x="50.30655mm" svg:y="2.3296561mm"/>
          <draw:path svg:d="M 3.2693417 0.0 C 19.567602 0.0 35.786736 0.0 52.111237 0.0 C 54.571926 25.13541 62.800587 33.655006 52.111237 55.827072 C 8.534685 62.891453 -7.5786715 26.85519 3.2693417 0.0 z" svg:height="0.56726646mm" draw:style-name="style-4" svg:viewBox="0.0 0.0 57.457718 56.726646" svg:width="0.57457715mm" svg:x="48.249794mm" svg:y="2.608527mm"/>
          <draw:path svg:d="M 34.925194 68.00676 C 9.816099 62.820927 6.0061736 36.389065 0.0 12.17969 C 46.858006 -29.386353 85.35493 47.078236 34.925194 68.00676 z" svg:height="0.68006766mm" draw:style-name="style-5" svg:viewBox="0.0 0.0 58.696735 68.00677" svg:width="0.58696735mm" svg:x="49.329178mm" svg:y="3.2548153mm"/>
          <draw:path svg:d="M 12.5630245 0.0 C 42.80504 9.28687 72.99377 18.653122 68.39012 62.785625 C 22.273348 84.00521 -22.520426 35.50708 12.5630245 0.0 z" svg:height="0.67969555mm" draw:style-name="style-6" svg:viewBox="0.0 0.0 68.8576 67.96956" svg:width="0.688576mm" svg:x="48.366405mm" svg:y="3.4464624mm"/>
          <draw:path svg:d="M 3.5672886 0.0 C 19.86555 0.0 36.110924 0.0 52.43583 0.0 C 58.600666 17.118525 73.33774 25.611677 66.37918 55.85354 C 16.055624 66.04 -10.005849 32.649563 3.5672886 0.0 z" svg:height="0.5771736mm" draw:style-name="style-7" svg:viewBox="0.0 0.0 68.205444 57.71736" svg:width="0.68205446mm" svg:x="48.31666mm" svg:y="4.283604mm"/>
          <draw:path svg:d="M 69.82333 35.438473 C 50.773304 85.15367 7.778514 53.98577 0.0 7.5249257 C 31.141104 -14.938223 56.012 18.425776 69.82333 35.438473 z" svg:height="0.6074373mm" draw:style-name="style-8" svg:viewBox="0.0 0.0 69.82333 60.743732" svg:width="0.69823337mm" svg:x="49.32918mm" svg:y="4.487755mm"/>
          <draw:path svg:d="M 69.79749 59.62153 C 26.247185 63.643208 -0.9786224 51.313633 0.027049381 10.77943 C 41.725082 -13.85327 72.97237 4.270724 69.79749 59.62153 z" svg:height="0.60342705mm" draw:style-name="style-9" svg:viewBox="0.0 0.0 70.01942 60.342705" svg:width="0.7001942mm" svg:x="50.306282mm" svg:y="4.94363mm"/>
          <draw:path svg:d="M 15.045108 0.0066614146 C 65.81882 -0.6018992 82.85791 40.752518 49.9703 69.80376 C 19.96648 70.09479 27.03081 61.178333 1.1284033 48.875202 C -5.8305545 21.041037 21.950775 27.893766 15.045108 0.0066614146 z" svg:height="0.6981065mm" draw:style-name="style-10" svg:viewBox="0.0 0.0 66.848625 69.81065" svg:width="0.6684863mm" svg:x="47.992336mm" svg:y="5.4699287mm"/>
          <draw:path svg:d="M 62.83854 52.429573 C 50.95861 49.863113 49.71515 57.879974 48.92143 66.39957 C 27.013853 62.69542 21.933819 42.163727 0.0 38.48602 C 1.6407267 -24.802315 70.32637 -2.8419008 62.83854 52.429573 z" svg:height="0.66399556mm" draw:style-name="style-11" svg:viewBox="0.0 0.0 63.408886 66.39956" svg:width="0.6340888mm" svg:x="49.189476mm" svg:y="5.574085mm"/>
          <draw:path svg:d="M 69.82374 0.005601644 C 110.119644 56.097286 37.72985 76.0733 0.0 41.889145 C 3.016208 30.935408 21.986706 35.936012 13.969996 13.975597 C 44.952843 15.298545 31.247686 -0.33831912 69.82374 0.005601644 z" svg:height="0.58688325mm" draw:style-name="style-12" svg:viewBox="0.0 0.0 81.66902 58.688324" svg:width="0.8166902mm" svg:x="50.515568mm" svg:y="7.214866mm"/>
          <draw:path svg:d="M 76.70276 61.18671 C 24.844252 59.202312 21.66938 51.450043 0.0 19.329609 C 23.309704 -26.01994 100.48885 16.895468 76.70276 61.18671 z" svg:height="0.61186695mm" draw:style-name="style-13" svg:viewBox="0.0 0.0 81.20078 61.186695" svg:width="0.81200784mm" svg:x="52.54016mm" svg:y="7.2311764mm"/>
          <draw:path svg:d="M 48.841896 48.84205 C 49.87381 64.426025 66.43651 39.793274 83.76709 48.84205 C 88.18583 72.33706 117.71326 70.72308 111.65419 104.66914 C 82.41785 120.96745 90.09059 110.04016 55.827095 104.66914 C 57.705616 48.154156 1.3492392 76.14709 0.0 13.969996 C 6.8261333 13.784788 5.476894 5.423956 7.0114417 0.0 C 18.653172 0.0 30.294903 0.0 41.936634 0.0 C 47.095394 9.392695 57.414127 48.73622 48.841896 48.84205 z" svg:height="1.1325983mm" draw:style-name="style-14" svg:viewBox="0.0 0.0 112.47017 113.259834" svg:width="1.1247016mm" svg:x="45.839592mm" svg:y="7.354623mm"/>
          <draw:path svg:d="M 71.02199 3.7486608 C 70.46646 13.644092 69.8843 23.513027 78.00719 24.677212 C 61.25918 61.05742 25.69893 41.398876 8.210093 52.59076 C -12.87712 42.033882 14.0043125 21.951986 8.210093 3.7486608 C 40.25069 1.9230293 41.944305 -3.6861343 71.02199 3.7486608 z" svg:height="0.52590746mm" draw:style-name="style-15" svg:viewBox="0.0 0.0 78.00738 52.590748" svg:width="0.7800738mm" svg:x="51.550278mm" svg:y="7.3869863mm"/>
          <draw:path svg:d="M 69.82374 25.53285 C 68.44785 45.164948 47.043316 44.609325 41.8571 60.431396 C 30.665115 46.038048 9.472128 41.61951 0.0 25.53285 C 18.07141 -15.874404 45.905624 -0.26403427 69.82374 25.53285 z" svg:height="0.60431385mm" draw:style-name="style-16" svg:viewBox="0.0 0.0 69.82374 60.431385" svg:width="0.69823736mm" svg:x="53.656437mm" svg:y="7.7274146mm"/>
          <draw:path svg:d="M 21.253143 0.0 C 40.170753 3.6777065 75.09595 10.080638 70.174576 55.827095 C 49.748657 54.02791 48.690502 71.59628 28.264585 69.770645 C 17.840076 61.595074 20.062567 40.7723 0.35123822 41.8571 C -3.4586873 17.118525 25.063068 24.685589 21.253143 0.0 z" svg:height="0.699039mm" draw:style-name="style-17" svg:viewBox="0.0 0.0 70.64457 69.90389" svg:width="0.7064457mm" svg:x="42.62589mm" svg:y="8.052858mm"/>
          <draw:path svg:d="M 0.0 0.0 C 18.626526 0.0 37.173923 0.0 55.80045 0.0 C 69.34694 24.6327 52.519806 31.167902 48.81525 55.827095 C 14.578405 55.192043 1.2434641 33.602043 0.0 0.0 z" svg:height="0.558271mm" draw:style-name="style-18" svg:viewBox="0.0 0.0 60.99057 55.827095" svg:width="0.6099057mm" svg:x="43.676357mm" svg:y="8.052858mm"/>
          <draw:path svg:d="M 62.811893 9.679641 C 62.811893 21.294827 62.811893 32.93651 62.811893 44.578136 C 37.544136 60.74418 26.696125 53.94439 0.0 44.578136 C 0.0 30.60814 0.0 16.664589 0.0 2.6945927 C 31.935226 0.41926542 38.734715 -4.4755626 62.811893 9.679641 z" svg:height="0.54316944mm" draw:style-name="style-19" svg:viewBox="0.0 0.0 62.811893 54.316944" svg:width="0.62811893mm" svg:x="44.583084mm" svg:y="8.165347mm"/>
          <draw:path svg:d="M 55.827095 0.0 C 62.91807 22.225002 86.14824 28.231026 69.71756 55.85349 C 51.170162 55.85349 32.51699 55.85349 13.917109 55.85349 C 7.5407214 43.629692 11.50931 21.007881 0.0 13.969946 C 18.62693 -5.58272 34.63411 8.493102 55.827095 0.0 z" svg:height="0.5585349mm" draw:style-name="style-20" svg:viewBox="0.0 0.0 75.476265 55.85349" svg:width="0.75476265mm" svg:x="50.23696mm" svg:y="8.122179mm"/>
          <draw:path svg:d="M 0.51030475 1.5455492 C 31.572279 -3.9577887 46.91816 6.308057 63.322197 15.489101 C 68.37559 36.81456 56.152092 40.942013 56.336998 57.372597 C 16.914341 59.5422 -3.5644624 42.79409 0.51030475 1.5455492 z" svg:height="0.5755818mm" draw:style-name="style-21" svg:viewBox="0.0 0.0 64.54756 57.55818" svg:width="0.6454756mm" svg:x="45.485767mm" svg:y="8.246688mm"/>
          <draw:path svg:d="M 60.476765 13.32404 C 26.610132 131.35468 -56.760098 -48.456192 60.476765 13.32404 L 60.476765 13.32404 z" svg:height="0.54467416mm" draw:style-name="style-22" svg:viewBox="0.0 0.0 60.47677 54.46742" svg:width="0.6047677mm" svg:x="58.495472mm" svg:y="8.268074mm"/>
          <draw:path svg:d="M 11.234778 0.0 C 28.5916 5.873753 48.59401 9.154551 74.04667 6.9850483 C 74.04667 18.626678 74.04667 30.241964 74.04667 41.883595 C 55.52592 57.59989 36.793213 57.970306 4.223337 48.86859 C -7.524169 25.611677 8.694963 25.056053 11.234778 0.0 z" svg:height="0.54889673mm" draw:style-name="style-23" svg:viewBox="0.0 0.0 74.04674 54.88967" svg:width="0.7404674mm" svg:x="51.241158mm" svg:y="8.401314mm"/>
          <draw:path svg:d="M 62.831676 1.2405876 C 64.86886 28.889547 54.311928 43.891457 41.87648 57.067635 C 15.285727 62.703293 20.445295 36.615376 0.01937866 36.139084 C -0.8272266 2.7751858 25.92219 -3.0721233 62.831676 1.2405876 z" svg:height="0.57864475mm" draw:style-name="style-24" svg:viewBox="0.0 0.0 63.084965 57.864475" svg:width="0.63084966mm" svg:x="63.008736mm" svg:y="8.388908mm"/>
          <draw:path svg:d="M 15.752832 1.6135763 C 43.40174 -7.382261 30.013912 24.579409 57.662823 15.583572 C 70.04538 48.762363 52.609432 51.56692 36.707626 71.41067 C 28.294056 63.526077 24.033981 51.487587 1.8357245 57.440674 C -5.1490717 27.19876 9.614642 18.705656 15.752832 1.6135763 z" svg:height="0.7141067mm" draw:style-name="style-25" svg:viewBox="0.0 0.0 61.859715 71.41067" svg:width="0.61859715mm" svg:x="39.819424mm" svg:y="8.455294mm"/>
          <draw:path svg:d="M 90.778534 13.044968 C 95.75279 34.370377 83.60843 38.471386 83.76709 54.90207 C 37.359234 64.77106 14.869489 35.084763 0.0 33.97352 C 2.513574 -11.587683 62.9972 -3.4120574 90.778534 13.044968 z" svg:height="0.56908554mm" draw:style-name="style-26" svg:viewBox="0.0 0.0 91.97577 56.908554" svg:width="0.91975766mm" svg:x="59.30953mm" svg:y="8.480414mm"/>
          <draw:path svg:d="M 83.605194 45.69347 C 57.305527 51.196808 27.143045 60.56306 6.8233075 52.678467 C -28.551632 -18.811886 85.21928 -13.969996 83.605194 45.69347 z" svg:height="0.55708575mm" draw:style-name="style-27" svg:viewBox="0.0 0.0 83.62209 55.708572" svg:width="0.836221mm" svg:x="52.12268mm" svg:y="8.642614mm"/>
          <draw:path svg:d="M 55.826694 1.0847003 C 60.033478 17.779922 65.88099 32.91405 62.811893 56.911797 C 31.141104 70.273285 20.557934 55.37725 0.0 28.99825 C 9.868179 10.953688 22.541824 -4.259874 55.826694 1.0847003 z" svg:height="0.6189921mm" draw:style-name="style-28" svg:viewBox="0.0 0.0 63.668438 61.899208" svg:width="0.6366844mm" svg:x="65.102585mm" svg:y="8.600017mm"/>
          <draw:path svg:d="M 15.388676 0.30218598 C 42.085205 -3.1638691 37.640224 24.538027 71.189125 14.245738 C 96.40399 64.59594 22.98188 73.51244 1.3920338 42.159286 C -6.016267 16.071268 18.722208 22.262548 15.388676 0.30218598 z" svg:height="0.6039944mm" draw:style-name="style-29" svg:viewBox="0.0 0.0 76.39509 60.399445" svg:width="0.76395094mm" svg:x="54.54951mm" svg:y="8.677958mm"/>
          <draw:path svg:d="M 85.17608 50.47263 C 61.892616 50.47263 38.66245 50.47263 15.378986 50.47263 C 18.712923 28.485723 -6.052198 34.677002 1.4089901 8.615531 C 25.247972 -8.000258 92.372826 -3.8727043 85.17608 50.47263 z" svg:height="0.5047266mm" draw:style-name="style-30" svg:viewBox="0.0 0.0 85.71277 50.472656" svg:width="0.8571277mm" svg:x="56.922653mm" svg:y="8.804109mm"/>
          <draw:path svg:d="M 48.86491 0.2793757 C 45.451843 22.266283 70.2961 16.075003 62.782017 42.16292 C 79.02739 28.140036 106.4381 25.308935 139.5639 28.192924 C 156.39145 47.454605 152.2638 69.203316 139.5639 91.00502 C 98.3681 88.33268 88.23468 48.40709 62.782017 49.121475 C 54.579998 50.259163 56.908264 61.847904 55.85011 70.050026 C 14.045896 72.29896 -0.6649303 47.48105 0.02301216 7.264374 C 8.992103 -2.3399732 30.31751 0.38525182 48.86491 0.2793757 z" svg:height="0.9100499mm" draw:style-name="style-31" svg:viewBox="0.0 0.0 150.69017 91.00499" svg:width="1.5069017mm" svg:x="43.32714mm" svg:y="8.817355mm"/>
          <draw:path svg:d="M 21.043612 0.0 C 43.427177 3.2544038 45.623425 26.590652 69.885506 27.913548 C 60.863125 82.15311 12.814947 70.48504 0.14130273 34.89855 C -1.6043917 14.552163 13.238452 10.847912 21.043612 0.0 z" svg:height="0.65113616mm" draw:style-name="style-32" svg:viewBox="0.0 0.0 69.88564 65.11362" svg:width="0.6988564mm" svg:x="48.002197mm" svg:y="8.820149mm"/>
          <draw:path svg:d="M 62.83854 10.803301 C 62.759007 29.350597 65.51077 50.676006 55.827095 59.6454 C 14.710826 68.21793 18.123894 32.26103 0.0 17.7883 C 20.18772 2.65417 40.798542 -9.72829 62.83854 10.803301 z" svg:height="0.6094939mm" draw:style-name="style-33" svg:viewBox="0.0 0.0 63.141273 60.94939" svg:width="0.63141274mm" svg:x="42.27989mm" svg:y="8.921402mm"/>
          <draw:path svg:d="M 4.4046082 0.0 C 20.649982 0.0 36.948242 0.0 53.27315 0.0 C 61.28986 19.526222 61.28986 36.27433 53.27315 55.827095 C 11.283629 61.251003 -9.777342 30.109493 4.4046082 0.0 z" svg:height="0.56446797mm" draw:style-name="style-34" svg:viewBox="0.0 0.0 59.285633 56.446796" svg:width="0.59285635mm" svg:x="46.144794mm" svg:y="8.8902645mm"/>
          <draw:path svg:d="M 21.924532 0.23940721 C 27.824932 -1.0306016 28.51247 2.9646323 28.909733 7.1979613 C 40.101715 30.26967 54.971207 6.219036 70.76683 21.167957 C 86.21849 63.23671 45.260883 74.13751 0.9697405 63.02506 C -2.8143468 31.301483 4.541066 10.796236 21.924532 0.23940721 z" svg:height="0.67095613mm" draw:style-name="style-35" svg:viewBox="0.0 0.0 74.092636 67.09561" svg:width="0.7409264mm" svg:x="55.740395mm" svg:y="8.887871mm"/>
          <draw:path svg:d="M 76.73546 10.979526 C 86.55156 53.365807 50.594456 49.97908 34.87836 66.806625 C 20.961252 59.768738 10.430968 49.37057 0.0064595537 38.893074 C -0.6285953 -11.06027 44.350487 -3.8370757 76.73546 10.979526 z" svg:height="0.66806585mm" draw:style-name="style-36" svg:viewBox="0.0 0.0 78.40707 66.80659" svg:width="0.7840707mm" svg:x="53.16822mm" svg:y="8.989754mm"/>
          <draw:path svg:d="M 5.834188 0.0 C 14.85657 9.630791 36.155334 6.905667 54.676086 6.984998 C 61.158245 34.369366 69.88954 32.91415 61.661285 62.812096 C 45.442154 62.812096 29.143892 62.812096 12.819388 62.812096 C 7.6864653 38.629242 -8.6122 25.63817 5.834188 0.0 z" svg:height="0.62812096mm" draw:style-name="style-37" svg:viewBox="0.0 0.0 65.00959 62.812096" svg:width="0.65009594mm" svg:x="45.222977mm" svg:y="9.099549mm"/>
          <draw:path svg:d="M 63.00245 4.4352913 C 63.769924 42.429478 50.117256 65.97738 7.175353 60.262386 C 8.074846 47.74761 -1.3443946 45.551563 0.16391118 32.34884 C 9.318713 8.19243 36.808556 -8.3440275 63.00245 4.4352913 z" svg:height="0.6111385mm" draw:style-name="style-38" svg:viewBox="0.0 0.0 63.032837 61.11385" svg:width="0.63032836mm" svg:x="63.355747mm" svg:y="9.125046mm"/>
          <draw:path svg:d="M 38.54779 0.0 C 60.984646 7.831704 76.09233 22.939388 73.472984 55.827095 C 50.877464 61.56853 13.09513 47.14879 10.66109 55.827095 C -3.2031312 42.624374 -1.218837 31.353159 3.649648 13.943552 C 16.851765 10.848013 45.770782 23.442123 38.54779 0.0 z" svg:height="0.5722089mm" draw:style-name="style-39" svg:viewBox="0.0 0.0 73.767685 57.22089" svg:width="0.73767686mm" svg:x="64.507286mm" svg:y="9.169399mm"/>
          <draw:path svg:d="M 3.9580915 1.5251611 C 37.74519 -4.322148 53.303024 8.007424 73.75518 15.495157 C 78.80857 36.820568 61.716595 36.026848 66.76998 57.352257 C 48.196346 57.352257 29.569414 57.352257 10.942887 57.352257 C 7.7946625 32.163933 -6.942809 23.5914 3.9580915 1.5251611 z" svg:height="0.57352227mm" draw:style-name="style-40" svg:viewBox="0.0 0.0 74.70044 57.352226" svg:width="0.7470044mm" svg:x="50.964676mm" svg:y="9.293583mm"/>
          <draw:path svg:d="M 30.072048 0.0058539705 C 60.737164 -0.44389245 65.23503 25.352942 85.89915 34.9044 C 71.63807 53.2136 57.906265 72.05188 30.072048 76.78794 C 22.981073 55.91228 -8.371985 59.351894 2.1320565 20.934404 C 24.515621 27.046352 23.933455 10.1923685 30.072048 0.0058539705 z" svg:height="0.767879mm" draw:style-name="style-41" svg:viewBox="0.0 0.0 85.89916 76.7879" svg:width="0.8589916mm" svg:x="60.47486mm" svg:y="9.308776mm"/>
          <draw:path svg:d="M 62.812298 58.418186 C 52.652225 62.22821 26.776062 50.269054 27.966639 65.37674 C 10.953788 54.42295 1.7727438 35.69045 0.0 9.549643 C 29.36917 -17.808283 82.57692 18.333828 62.812298 58.418186 z" svg:height="0.65376776mm" draw:style-name="style-42" svg:viewBox="0.0 0.0 67.107506 65.37678" svg:width="0.6710751mm" svg:x="58.19298mm" svg:y="9.492474mm"/>
          <draw:path svg:d="M 0.0 0.0 C 23.230574 0.0 46.51363 0.0 69.7971 0.0 C 81.06821 41.539574 47.889515 38.602695 34.871902 55.85354 C 13.387829 61.039352 26.3788 31.776463 0.026241938 41.883545 C 0.0 27.939993 0.0 13.969996 0.0 0.0 z" svg:height="0.5647508mm" draw:style-name="style-43" svg:viewBox="0.0 0.0 72.09478 56.47508" svg:width="0.7209478mm" svg:x="65.80055mm" svg:y="9.51812mm"/>
          <draw:path svg:d="M 18.832424 0.0 C 32.299786 12.911638 24.335562 12.77942 46.799065 6.984998 C 54.392673 28.680822 72.860535 39.50229 60.742413 62.812096 C 43.941517 68.71229 42.247902 67.30996 11.847225 69.7971 C -5.4300623 45.058617 -4.3981485 17.277288 18.832424 0.0 z" svg:height="0.6979709mm" draw:style-name="style-44" svg:viewBox="0.0 0.0 64.75631 69.7971" svg:width="0.64756316mm" svg:x="58.981503mm" svg:y="9.65782mm"/>
          <draw:path svg:d="M 52.195618 1.8051425 C 46.50717 30.909267 61.72063 60.06638 52.195618 71.62868 C 3.1417654 98.29866 -35.32851 -15.525033 52.195618 1.8051425 z" svg:height="0.7569754mm" draw:style-name="style-45" svg:viewBox="0.0 0.0 55.413967 75.69754" svg:width="0.5541397mm" svg:x="42.874733mm" svg:y="9.709619mm"/>
          <draw:path svg:d="M 34.845657 60.69538 C 33.205338 41.433697 14.313968 39.396416 0.0 32.78183 C 5.5560236 -52.599236 118.53321 55.139153 34.845657 60.69538 z" svg:height="0.6069542mm" draw:style-name="style-46" svg:viewBox="0.0 0.0 65.60809 60.695423" svg:width="0.6560809mm" svg:x="54.145126mm" svg:y="9.888272mm"/>
          <draw:path svg:d="M 70.29367 46.47104 C 53.94252 55.519764 54.656708 42.92565 42.406567 60.414593 C 10.127369 60.12351 -2.943134 40.597286 0.5494658 4.5874944 C 43.70292 -8.482908 63.996414 6.651221 70.29367 46.47104 z" svg:height="0.6041462mm" draw:style-name="style-47" svg:viewBox="0.0 0.0 70.293495 60.414616" svg:width="0.7029349mm" svg:x="56.652378mm" svg:y="9.891081mm"/>
          <draw:path svg:d="M 83.7142 32.058865 C 83.661316 45.922985 64.69082 40.922382 69.82374 59.972416 C 27.17292 65.36987 8.017114 47.272427 0.0 18.08887 C 22.568872 -16.915451 67.60125 5.0449114 83.7142 32.058865 z" svg:height="0.60922116mm" draw:style-name="style-48" svg:viewBox="0.0 0.0 83.7142 60.922115" svg:width="0.837142mm" svg:x="43.815792mm" svg:y="9.965352mm"/>
          <draw:path svg:d="M 1.766688 0.0 C 27.140219 9.9483185 16.58329 12.620656 50.608585 13.969996 C 60.08071 34.686893 60.715767 64.5583 43.623386 76.755646 C 17.218344 63.63236 -6.8059473 48.127712 1.766688 0.0 z" svg:height="0.7675565mm" draw:style-name="style-49" svg:viewBox="0.0 0.0 57.22201 76.755646" svg:width="0.57222015mm" svg:x="46.031475mm" svg:y="9.936955mm"/>
          <draw:path svg:d="M 3.8301115 2.2670007 C 38.993095 -7.3109026 40.71295 16.580967 66.642006 16.236996 C 75.84969 60.343033 42.45905 61.82469 3.8301115 58.094097 C -1.2765692 30.312868 -1.2765692 30.021786 3.8301115 2.2670007 z" svg:height="0.5940897mm" draw:style-name="style-50" svg:viewBox="0.0 0.0 68.18546 59.40897" svg:width="0.68185467mm" svg:x="51.803627mm" svg:y="9.914286mm"/>
          <draw:path svg:d="M 36.118595 0.0 C 53.951405 0.7937177 60.539745 12.805863 70.99049 20.92855 C 72.57793 55.086266 43.738445 58.790417 8.151957 55.827095 C 8.337265 39.396515 -3.8070993 35.295406 1.2200482 13.969996 C 14.422568 10.874356 43.2887 23.442123 36.118595 0.0 z" svg:height="0.5664347mm" draw:style-name="style-51" svg:viewBox="0.0 0.0 71.05311 56.643467" svg:width="0.7105311mm" svg:x="63.69444mm" svg:y="9.936955mm"/>
          <draw:path svg:d="M 68.62469 35.64745 C 42.325016 37.287876 39.097256 61.947018 12.797587 63.561 C -10.141903 46.62768 2.7961793 21.386372 12.797587 0.7489045 C 38.964836 6.43745 67.010605 -17.930712 68.62469 35.64745 z" svg:height="0.6356097mm" draw:style-name="style-52" svg:viewBox="0.0 0.0 68.6248 63.560966" svg:width="0.68624806mm" svg:x="65.1143mm" svg:y="10.138752mm"/>
          <draw:path svg:d="M 6.052198 0.23940721 C 11.978839 -1.0306016 12.587248 2.9646323 12.984107 7.2244053 C 19.413382 -0.15745161 76.13997 -2.9355643 68.8112 42.12295 C 43.0937 55.987072 43.49056 64.32151 6.052198 56.066505 C -2.0173993 36.540283 -2.0173993 19.792173 6.052198 0.23940721 z" svg:height="0.5934319mm" draw:style-name="style-53" svg:viewBox="0.0 0.0 69.46332 59.34319" svg:width="0.69463325mm" svg:x="39.777256mm" svg:y="10.1438465mm"/>
          <draw:path svg:d="M 29.746244 0.0 C 58.479954 6.138292 82.61002 16.95976 78.58814 55.827095 C 56.680565 52.519806 50.09263 64.558395 43.71624 76.78209 C 20.77675 64.796486 -7.454325 58.102474 1.8062527 13.943552 C 23.766716 21.960464 18.766214 3.0163088 29.746244 0.0 z" svg:height="0.7678209mm" draw:style-name="style-54" svg:viewBox="0.0 0.0 79.027916 76.78209" svg:width="0.79027915mm" svg:x="52.66127mm" svg:y="10.146241mm"/>
          <draw:path svg:d="M 63.50993 47.586624 C 60.519962 63.197044 29.087774 50.417625 14.668032 54.57162 C 15.80572 32.505383 -3.9056077 31.261818 0.69803554 5.729523 C 36.045925 -12.050499 47.58188 14.24917 63.50993 47.586624 z" svg:height="0.5559436mm" draw:style-name="style-55" svg:viewBox="0.0 0.0 63.510105 55.594364" svg:width="0.635101mm" svg:x="44.785656mm" svg:y="10.228645mm"/>
          <draw:path svg:d="M 29.244822 0.0 C 49.749866 0.50273496 55.20052 15.980835 64.17001 27.913548 C 70.70506 57.758503 36.521107 46.804817 36.230022 69.7971 C 22.471577 53.28708 -6.606105 52.14939 1.3581212 13.969996 C 13.740278 12.356016 36.28291 20.981438 29.244822 0.0 z" svg:height="0.6979709mm" draw:style-name="style-56" svg:viewBox="0.0 0.0 65.00018 69.7971" svg:width="0.6500018mm" svg:x="47.850338mm" svg:y="10.285941mm"/>
          <draw:path svg:d="M 3.768746 0.25121608 C 31.65585 -2.0771503 42.503864 12.686665 73.56584 7.236214 C 91.34576 38.457054 62.320965 53.43242 38.640648 63.063313 C 26.946432 60.92015 -12.185544 30.096272 3.768746 0.25121608 z" svg:height="0.6306332mm" draw:style-name="style-57" svg:viewBox="0.0 0.0 79.06178 63.063316" svg:width="0.7906178mm" svg:x="55.293827mm" svg:y="10.283429mm"/>
          <draw:path svg:d="M 11.559775 0.9055487 C 42.03958 -3.989279 50.850414 12.785375 81.356865 7.890547 C 81.30398 26.437843 84.05575 47.73681 74.371666 56.732647 C 48.62752 46.625565 29.683668 65.8608 4.574575 49.77409 C -9.8185215 23.818495 14.628871 31.517878 11.559775 0.9055487 z" svg:height="0.5673265mm" draw:style-name="style-58" svg:viewBox="0.0 0.0 81.679245 56.73265" svg:width="0.8167925mm" svg:x="50.330387mm" svg:y="10.486171mm"/>
          <draw:path svg:d="M 83.76709 16.505573 C 81.04196 77.35972 24.659346 72.67664 0.0 37.460567 C 20.161478 11.478526 55.03338 -19.84819 83.76709 16.505573 z" svg:height="0.6327051mm" draw:style-name="style-59" svg:viewBox="0.0 0.0 83.76709 63.270508" svg:width="0.83767086mm" svg:x="57.56486mm" svg:y="10.539456mm"/>
          <draw:path svg:d="M 62.895058 2.2762861 C 63.609245 20.109196 75.647835 26.697336 83.79697 37.17483 C 63.84744 71.91461 -2.6690068 80.61937 0.08276303 16.21984 C 25.985573 16.590254 27.679188 -7.328061 62.895058 2.2762861 z" svg:height="0.6401792mm" draw:style-name="style-60" svg:viewBox="0.0 0.0 83.79712 64.01792" svg:width="0.8379712mm" svg:x="64.19449mm" svg:y="10.542314mm"/>
          <draw:path svg:d="M 41.926136 0.25333562 C 65.84465 -2.7099845 62.907574 21.155441 76.851326 28.166883 C 78.72985 67.29876 -2.7089753 94.3656 0.0694402 35.151882 C 30.65462 40.12604 19.727476 3.6400595 41.926136 0.25333562 z" svg:height="0.69600415mm" draw:style-name="style-61" svg:viewBox="0.0 0.0 76.883415 69.60042" svg:width="0.7688342mm" svg:x="60.006805mm" svg:y="10.632393mm"/>
          <draw:path svg:d="M 21.109015 0.0 C 49.075653 0.0 59.314854 17.62126 55.980915 48.8421 C 23.463522 75.06233 -1.6718132 30.9563 0.15381812 20.92855 C -2.571306 4.2068853 31.957027 24.817907 21.109015 0.0 z" svg:height="0.5704951mm" draw:style-name="style-62" svg:viewBox="0.0 0.0 56.58761 57.04951" svg:width="0.56587607mm" svg:x="58.540165mm" svg:y="10.844212mm"/>
          <draw:path svg:d="M 76.78189 13.16891 C 76.78189 24.81054 76.78189 36.425827 76.78189 48.067455 C 68.20925 40.288742 62.467922 41.98205 62.811893 55.052456 C 26.749012 60.87332 15.927645 41.50576 0.0 27.138906 C 6.0848994 -8.579802 53.286877 -4.399461 76.78189 13.16891 z" svg:height="0.5611355mm" draw:style-name="style-63" svg:viewBox="0.0 0.0 76.78189 56.11355" svg:width="0.76781887mm" svg:x="43.396694mm" svg:y="10.921808mm"/>
          <draw:path svg:d="M 70.153984 23.802446 C 64.75662 30.02017 62.66615 39.57163 63.222073 51.715996 C 44.595547 51.715996 25.968616 51.715996 7.394978 51.715996 C -23.006104 -7.947572 48.775684 -14.218184 70.153984 23.802446 z" svg:height="0.5171601mm" draw:style-name="style-64" svg:viewBox="0.0 0.0 70.15401 51.716015" svg:width="0.70154005mm" svg:x="53.722458mm" svg:y="11.094872mm"/>
          <draw:path svg:d="M 3.4792771 0.68259317 C 34.488365 -2.4394908 54.30587 5.656752 73.27637 14.626145 C 72.2711 57.091755 41.076706 51.032795 17.449274 56.50969 C 3.0295308 36.13676 -5.0400667 30.236565 3.4792771 0.68259317 z" svg:height="0.5650972mm" draw:style-name="style-65" svg:viewBox="0.0 0.0 73.276436 56.50972" svg:width="0.73276436mm" svg:x="51.31871mm" svg:y="11.116786mm"/>
          <draw:path svg:d="M 76.78189 23.689404 C 68.10348 70.20313 11.747506 65.30831 0.0 30.674402 C 10.636059 -5.0708504 61.356876 -12.346831 76.78189 23.689404 z" svg:height="0.576173mm" draw:style-name="style-66" svg:viewBox="0.0 0.0 76.78189 57.617302" svg:width="0.76781887mm" svg:x="56.238773mm" svg:y="11.1658535mm"/>
          <draw:path svg:d="M 64.2229 0.08468071 C 89.675964 117.74484 -92.25131 -3.6459134 64.2229 0.08468071 L 64.2229 0.08468071 z" svg:height="0.51558864mm" draw:style-name="style-67" svg:viewBox="0.0 0.0 66.710205 51.55886" svg:width="0.66710204mm" svg:x="65.57689mm" svg:y="11.122765mm"/>
          <draw:path svg:d="M 70.75714 12.2867775 C 75.81053 33.612186 63.66617 37.713196 63.771942 54.170322 C 36.334587 64.780136 15.326906 33.612186 7.944847 47.185326 C -7.4539213 46.312176 5.0081725 17.552021 1.0129387 5.3017797 C 31.307842 -4.24968 47.57986 -0.28088966 70.75714 12.2867775 z" svg:height="0.56416726mm" draw:style-name="style-68" svg:viewBox="0.0 0.0 71.98807 56.416725" svg:width="0.7198807mm" svg:x="44.50363mm" svg:y="11.27988mm"/>
          <draw:path svg:d="M 29.927113 0.0 C 44.53216 24.950228 80.9915 28.019323 78.76901 69.7971 C 31.964294 71.0671 40.37786 86.042465 1.9871202 69.7971 C -8.755117 26.484776 27.439781 30.08315 29.927113 0.0 z" svg:height="0.77307856mm" draw:style-name="style-69" svg:viewBox="0.0 0.0 78.86628 77.30785" svg:width="0.7886628mm" svg:x="52.100925mm" svg:y="11.332897mm"/>
          <draw:path svg:d="M 76.72941 25.967405 C 67.17815 74.6243 31.961872 58.378822 4.037221E-4 46.9224 C -0.15825906 -9.751403 61.595478 -13.005706 76.72941 25.967405 z" svg:height="0.5902255mm" draw:style-name="style-70" svg:viewBox="0.0 0.0 76.7293 59.022552" svg:width="0.76729304mm" svg:x="61.264263mm" svg:y="11.352359mm"/>
          <draw:path svg:d="M 22.1813 0.0 C 39.273277 6.138292 47.74014 20.92855 78.0084 13.969996 C 72.90212 35.295406 90.04699 34.475243 84.94031 55.827095 C 70.97031 53.445843 63.138504 57.25587 64.0384 69.7971 C 44.274185 63.949783 20.937836 61.674404 1.2265078 55.827095 C -6.499522 8.466659 24.906424 31.96167 22.1813 0.0 z" svg:height="0.6979709mm" draw:style-name="style-71" svg:viewBox="0.0 0.0 85.901886 69.7971" svg:width="0.8590188mm" svg:x="54.760983mm" svg:y="11.402747mm"/>
          <draw:path svg:d="M 27.939993 0.0 C 51.11768 9.339808 66.67511 26.352455 83.76709 41.8571 C 76.78189 51.170464 64.90237 55.589 62.811893 69.770645 C 33.099155 61.991932 1.6932105 79.18979 0.0 20.92855 C 12.012347 1.2171212 27.464005 23.495012 27.939993 0.0 z" svg:height="0.69770646mm" draw:style-name="style-72" svg:viewBox="0.0 0.0 83.76709 69.770645" svg:width="0.83767086mm" svg:x="50.02715mm" svg:y="11.542447mm"/>
          <draw:path svg:d="M 14.024095 0.0 C 30.375244 2.2224903 40.19134 11.033119 62.86599 6.984998 C 62.86599 25.585182 62.86599 44.21191 62.86599 62.812096 C 33.285675 74.90357 -1.5599822 53.869144 0.054098763 13.969996 C 11.90738 16.510014 13.203732 8.493102 14.024095 0.0 z" svg:height="0.66214526mm" draw:style-name="style-73" svg:viewBox="0.0 0.0 62.865948 66.21452" svg:width="0.6286595mm" svg:x="43.117546mm" svg:y="11.612033mm"/>
          <draw:path svg:d="M 43.102985 0.0 C 96.15207 7.6199517 65.407425 77.496475 8.231087 55.85354 C 8.336862 39.369972 -3.8075032 35.295406 1.2196444 13.969996 C 35.80046 3.492499 36.091545 15.795628 43.102985 0.0 z" svg:height="0.5999419mm" draw:style-name="style-74" svg:viewBox="0.0 0.0 70.49363 59.99419" svg:width="0.70493627mm" svg:x="64.741394mm" svg:y="11.612033mm"/>
          <draw:path svg:d="M 16.125065 0.0 C 46.79018 4.1804414 55.944984 29.95083 64.966965 55.827095 C 60.442448 62.917973 48.906895 63.023746 51.02361 76.755646 C -0.4909261 77.496475 -14.646231 26.352455 16.125065 0.0 z" svg:height="0.76763606mm" draw:style-name="style-75" svg:viewBox="0.0 0.0 64.96679 76.76361" svg:width="0.6496679mm" svg:x="47.14413mm" svg:y="12.030869mm"/>
          <draw:path svg:d="M 774.6967 2.3641965 C 767.31464 28.372782 800.86395 13.397316 795.6519 37.26274 C 801.71094 74.14568 778.5862 38.215225 774.6967 65.17629 C 791.2065 109.17645 848.99164 111.848785 858.4638 162.86049 C 937.62726 121.400246 994.43335 97.48193 1074.8136 148.91693 C 1076.0042 173.2851 1090.8737 184.05357 1109.6855 190.80048 C 1105.9813 217.788 1122.1738 224.85233 1116.6708 253.58614 C 1172.736 247.20964 1259.7308 207.09885 1333.0735 246.62758 C 1355.0602 220.83075 1360.5637 221.96843 1409.8025 225.67258 C 1414.8296 246.99799 1402.6852 251.12555 1402.791 267.55612 C 1492.9344 323.99173 1525.9282 437.57733 1556.3815 553.70306 C 1550.5872 606.06396 1552.7568 666.38916 1514.4714 686.28577 C 1525.2666 703.7484 1559.5563 733.9109 1570.3514 728.1693 C 1639.3547 815.42883 1616.2828 988.3341 1598.2385 1112.0269 C 1579.4 1123.4569 1565.007 1139.3054 1556.3815 1160.869 C 1623.3477 1235.9576 1626.8665 1389.4161 1521.4562 1426.0874 C 1515.0532 1459.2396 1498.5963 1482.232 1500.5543 1523.798 C 1412.1307 1557.9822 1380.1426 1621.2175 1242.2946 1614.4972 C 1230.3883 1597.1141 1217.9791 1580.2866 1228.3512 1558.6702 C 1242.374 1561.0513 1250.2058 1557.2413 1249.3064 1544.7266 C 1315.5846 1583.3029 1400.2512 1520.3057 1451.7124 1481.9144 C 1457.348 1434.3954 1430.2284 1419.5786 1437.7424 1370.2339 C 1515.7153 1394.1521 1542.782 1351.6335 1563.3928 1300.4368 C 1542.7288 1248.4462 1508.915 1202.8054 1472.6144 1202.7526 C 1460.8668 1179.7338 1468.4604 1158.1174 1472.6144 1132.929 C 1626.258 1116.3926 1609.4305 732.08527 1458.6443 749.0715 C 1455.1255 731.6619 1440.1498 725.7882 1437.7424 707.1879 C 1465.9735 663.29364 1517.9377 643.1588 1514.4714 567.5937 C 1512.7782 546.1096 1489.3623 546.2154 1479.5995 532.7216 C 1501.2423 342.7508 1341.1431 300.02063 1221.3926 274.4618 C 1154.2677 293.4324 1149.8494 375.1093 1102.7537 414.08243 C 1067.0347 371.9608 1093.0433 310.4187 1074.8136 253.53325 C 1043.1166 154.52615 936.67487 141.08533 879.3661 232.60469 C 870.3966 309.06924 901.85583 345.0526 921.27606 393.10098 C 866.7191 442.28705 808.69574 380.401 753.7948 372.17242 C 725.69617 409.8491 775.41125 429.4283 774.6967 462.89807 C 762.8168 460.35806 761.52045 468.37497 760.7267 476.86807 C 682.40985 474.38095 631.1868 425.8828 607.18915 337.2739 C 616.1586 327.66956 637.5103 330.36823 656.0577 330.31534 C 654.9729 361.64194 670.71564 376.1411 690.9829 386.14243 C 704.7147 367.35703 676.19257 331.3208 683.97144 295.41678 C 747.7624 271.816 782.3436 312.87927 830.49756 351.2439 C 865.4227 252.44844 821.5281 158.15097 753.7948 120.92406 C 746.598 117.008255 656.24304 87.93047 642.0611 86.02551 C 523.52783 69.99179 409.22766 128.27946 362.89935 232.60469 C 370.78403 300.94656 337.79025 328.46326 321.04224 372.17242 C 314.2161 371.9872 315.64487 363.62634 314.0308 358.22888 C 307.86597 372.9397 284.26517 370.32037 286.1437 393.10098 C 229.07314 404.4781 180.94542 410.7487 146.54951 448.92807 C 59.184048 545.8979 123.266045 734.2282 202.3766 804.8721 C 218.88641 790.3995 242.75204 810.93097 265.1885 811.8571 C 277.80927 840.1675 278.89404 852.9205 272.1737 888.63916 C 206.90112 904.80524 184.80823 964.1247 132.57951 993.3084 C 118.159775 1072.3658 161.94827 1129.9657 202.40326 1174.7861 C 244.65721 1172.061 281.01077 1175.2358 307.07224 1188.7296 C 290.87976 1277.8412 172.5052 1342.9025 223.35805 1439.978 C 258.49478 1507.1558 356.60208 1579.1489 453.6512 1586.5836 C 472.4102 1621.2969 534.5608 1612.6451 565.33167 1635.4258 C 622.64044 1617.8838 648.7019 1603.9932 718.8692 1593.5422 C 789.01025 1542.7158 888.01746 1520.7554 879.3653 1391.1624 C 895.71643 1370.2867 922.17474 1359.4918 942.1772 1342.3203 C 1000.22675 1333.1128 1011.41876 1370.7893 1053.8577 1377.2189 C 1063.7795 1427.7808 1054.4661 1497.5779 1067.801 1544.7266 C 1091.8782 1578.8314 1190.0912 1538.7734 1214.4066 1572.6401 C 1217.2375 1589.4412 1201.6272 1587.8007 1207.4214 1607.5387 C 1077.2993 1652.2798 963.23737 1574.7568 1004.98865 1433.0459 C 983.6366 1402.7512 971.3602 1405.3441 935.1916 1412.1174 C 915.18915 1558.5112 785.12 1645.1359 663.01465 1677.3093 C 637.3238 1684.0562 580.9408 1692.9991 565.33044 1691.2793 C 525.2194 1686.8607 491.43234 1654.8727 453.65002 1642.4373 C 426.9535 1633.6266 386.28696 1637.0132 362.89813 1628.4672 C 278.3373 1597.5638 241.2163 1538.7471 181.44684 1488.8994 C 179.75363 1467.3358 174.38252 1449.4502 167.52974 1433.0724 C 148.26816 1418.0441 138.31964 1437.094 118.60831 1426.0874 C 105.80264 1376.0282 157.05234 1390.0776 174.4883 1370.2603 C 166.89468 1302.2095 214.14914 1288.9539 223.35683 1237.6775 C 138.71649 1217.04 96.22474 1126.5261 48.8641 1049.2148 C 74.66113 1028.5244 91.11806 998.4413 97.706 958.4892 C 94.95423 928.6971 55.504925 935.5763 62.807453 895.65063 C 97.09759 874.29877 113.87184 892.1316 146.57454 902.6356 C 169.17006 892.6344 182.18727 873.13464 188.43164 846.80853 C 118.740326 830.4307 128.79462 734.30774 27.93555 749.0979 C 31.454393 720.0202 7.5362806 718.30035 13.965555 686.25934 C 44.33959 683.7722 46.059444 685.201 62.8341 679.3008 C 74.44918 604.10614 -2.2002854 652.47205 0.04844665 595.5602 C 44.921757 579.9498 59.81789 534.3355 62.8341 476.92096 C 47.673527 456.25705 30.42248 473.71954 7.007001 455.96597 C 7.007001 444.35077 7.007001 432.70905 7.007001 421.09387 C 42.61973 401.88507 62.701675 407.75882 90.774086 435.0374 C 99.02899 424.63925 108.262924 415.326 118.661194 407.12387 C 114.110435 375.85013 81.01088 399.0012 69.8193 365.26675 C 81.30237 314.6255 136.33574 334.89264 160.59782 372.2253 C 219.57355 366.82785 246.50787 326.39954 286.22202 351.29678 C 322.62888 271.3926 327.54984 160.0295 390.89102 107.00695 C 377.42365 99.67798 353.58466 103.32924 342.0491 79.0934 C 344.66846 49.116123 366.81424 38.744404 404.861 44.194855 C 405.7605 61.39281 405.8929 77.84984 397.8758 86.0784 C 486.74918 56.127567 609.8864 9.428627 711.8832 58.16485 C 721.7534 28.505001 722.8382 -9.965376 774.6967 2.3641965 z" svg:height="16.914948mm" draw:style-name="style-76" svg:viewBox="0.0 0.0 1616.9633 1691.4948" svg:width="16.169632mm" svg:x="49.748047mm" svg:y="12.007226mm"/>
          <draw:path svg:d="M 16.051184 0.0 C 41.768684 14.208091 41.371826 11.456422 78.81019 13.969996 C 71.19034 29.580416 67.24799 48.92143 57.908283 62.812096 C 32.349445 65.11401 19.094036 55.059822 2.0811875 48.8421 C -6.3323812 19.473333 13.299817 18.256212 16.051184 0.0 z" svg:height="0.6314819mm" draw:style-name="style-77" svg:viewBox="0.0 0.0 78.81023 63.148186" svg:width="0.78810227mm" svg:x="58.312134mm" svg:y="12.030869mm"/>
          <draw:path svg:d="M 18.383081 0.0 C 34.840008 8.969393 31.374052 -0.9260376 53.308273 6.9585543 C 46.879 41.671894 75.29498 36.67129 60.293476 62.785652 C 39.153374 72.39 35.36969 59.451916 4.4663777 62.785652 C -7.307774 30.294802 6.6093345 23.971203 18.383081 0.0 z" svg:height="0.6640341mm" draw:style-name="style-78" svg:viewBox="0.0 0.0 64.72648 66.40341" svg:width="0.64726484mm" svg:x="59.54453mm" svg:y="12.170568mm"/>
          <draw:path svg:d="M 0.9374427 0.0 C 6.5467577 20.478703 56.500103 -17.991674 77.66644 13.969996 C 82.69359 35.295406 70.549225 39.396416 70.70789 55.827095 C 52.081364 55.827095 33.454433 55.827095 14.827906 55.827095 C 6.9169707 40.50766 -3.1369207 27.304937 0.9374427 0.0 z" svg:height="0.558271mm" draw:style-name="style-79" svg:viewBox="0.0 0.0 78.88634 55.827095" svg:width="0.78886336mm" svg:x="50.78586mm" svg:y="12.449439mm"/>
          <draw:path svg:d="M 76.755646 11.660302 C 67.07197 20.576807 72.443085 44.6009 62.812298 53.517403 C 38.788006 56.586597 23.68032 50.76573 6.9852 46.532406 C 6.4296784 35.47284 10.345379 19.915308 0.0 18.6453 C 21.166746 -1.3043252 50.879482 -7.680813 76.755646 11.660302 z" svg:height="0.54376465mm" draw:style-name="style-80" svg:viewBox="0.0 0.0 76.755646 54.376465" svg:width="0.7675565mm" svg:x="65.172424mm" svg:y="12.542386mm"/>
          <draw:path svg:d="M 11.342977 0.5299862 C 73.01718 -7.539813 82.88617 79.13771 25.286327 84.29707 C -11.992969 73.39617 -0.19257544 29.925194 11.342977 0.5299862 z" svg:height="0.84297067mm" draw:style-name="style-81" svg:viewBox="0.0 0.0 63.485977 84.297066" svg:width="0.63485974mm" svg:x="51.658646mm" svg:y="12.653689mm"/>
          <draw:path svg:d="M 62.811893 2.882172 C 77.17875 30.636957 52.995792 50.480705 27.939993 58.70927 C 5.080035 53.68222 0.68794245 30.134222 0.0 2.882172 C 28.521755 -3.9706068 28.230673 3.649446 62.811893 2.882172 z" svg:height="0.5870929mm" draw:style-name="style-82" svg:viewBox="0.0 0.0 67.11244 58.709286" svg:width="0.6711244mm" svg:x="62.101147mm" svg:y="12.839453mm"/>
          <draw:path svg:d="M 48.841896 0.34598985 C 50.82619 32.836838 70.37885 39.213326 48.841896 63.18453 C 22.039593 64.40165 21.801397 39.05456 0.0 35.27098 C 11.826635 19.157825 17.541725 -3.040734 48.841896 0.34598985 z" svg:height="0.6322698mm" draw:style-name="style-83" svg:viewBox="0.0 0.0 58.870285 63.226982" svg:width="0.58870286mm" svg:x="40.046803mm" svg:y="12.864815mm"/>
          <draw:path svg:d="M 6.155147 1.0994363 C 18.590595 14.143394 23.935068 -4.5626655 48.065136 1.0994363 C 50.102318 29.542164 72.53918 41.71297 55.050335 70.92297 C 26.713484 73.43645 -16.016867 49.068386 6.155147 1.0994363 z" svg:height="0.71099526mm" draw:style-name="style-84" svg:viewBox="0.0 0.0 61.67528 71.099525" svg:width="0.6167528mm" svg:x="60.78335mm" svg:y="12.857281mm"/>
          <draw:path svg:d="M 0.026645659 0.8308601 C 43.100967 -2.635195 76.49121 3.5296414 76.80853 42.714405 C 60.90713 40.756454 50.588398 44.38127 48.86854 56.657955 C 33.89328 36.28503 28.019526 50.069817 0.0 42.714405 C 0.026645659 28.744408 0.026645659 14.800957 0.026645659 0.8308601 z" svg:height="0.56657946mm" draw:style-name="style-85" svg:viewBox="0.0 0.0 76.80853 56.657944" svg:width="0.76808536mm" svg:x="49.957035mm" svg:y="13.069251mm"/>
          <draw:path svg:d="M 62.811893 1.2011741 C 60.24543 13.081 68.26214 14.351008 76.78189 15.144727 C 71.225464 28.188684 65.14016 40.703465 62.811893 57.02827 C 23.57414 63.69574 17.594614 37.10519 0.0 22.129725 C 9.366353 3.5823271 30.718004 -2.9528234 62.811893 1.2011741 z" svg:height="0.5808132mm" draw:style-name="style-86" svg:viewBox="0.0 0.0 76.78189 58.08132" svg:width="0.76781887mm" svg:x="41.79173mm" svg:y="13.275099mm"/>
          <draw:path svg:d="M 20.981438 0.0 C 32.596523 0.0 44.2649 0.0 55.827095 0.0 C 55.536015 11.959157 61.065796 18.09755 69.7971 20.92855 C 65.77562 35.5335 52.49316 40.85163 55.827095 62.812096 C 42.83613 69.47957 32.543636 41.90999 27.939993 62.812096 C 23.442123 44.026703 1.0052681 43.232883 0.0 20.92855 C 15.239702 22.198559 22.224901 15.213561 20.981438 0.0 z" svg:height="0.63880193mm" draw:style-name="style-87" svg:viewBox="0.0 0.0 69.7971 63.88019" svg:width="0.6979709mm" svg:x="65.59074mm" svg:y="13.426545mm"/>
          <draw:path svg:d="M 3.85272 1.6426443 C 35.655525 -6.8769016 31.23719 20.772007 59.679817 15.61264 C 62.748913 39.610386 56.901806 54.71807 52.69462 71.439735 C 16.129505 67.89435 -10.223051 34.79499 3.85272 1.6426443 z" svg:height="0.71439713mm" draw:style-name="style-88" svg:viewBox="0.0 0.0 60.536564 71.43971" svg:width="0.60536563mm" svg:x="45.94076mm" svg:y="13.9683895mm"/>
          <draw:path svg:d="M 69.82374 51.84478 C 39.81992 60.44376 46.40826 52.6385 6.9852 51.84478 C 3.1752744 41.711254 15.187218 15.782103 0.0 16.946236 C 26.644045 -17.3437 90.09099 3.4789743 69.82374 51.84478 z" svg:height="0.55849165mm" draw:style-name="style-89" svg:viewBox="0.0 0.0 73.75163 55.849163" svg:width="0.73751634mm" svg:x="51.073837mm" svg:y="14.164603mm"/>
          <draw:path svg:d="M 44.787315 0.12212594 C 48.755905 27.956242 79.10369 37.16383 58.757313 69.91922 C 19.069813 64.89217 -43.371464 -3.264497 44.787315 0.12212594 z" svg:height="0.69919175mm" draw:style-name="style-90" svg:viewBox="0.0 0.0 65.717125 69.919174" svg:width="0.65717125mm" svg:x="47.90446mm" svg:y="14.19288mm"/>
          <draw:path svg:d="M 15.767366 0.0 C 37.039886 6.6674705 57.518692 14.075872 78.6059 20.92855 C 86.99323 50.297314 67.33479 51.54088 64.63591 69.770645 C 26.191875 72.41644 42.596317 56.2504 1.8240165 55.827095 C -5.1349416 25.63817 9.628772 17.09208 15.767366 0.0 z" svg:height="0.70063096mm" draw:style-name="style-91" svg:viewBox="0.0 0.0 80.6739 70.063095" svg:width="0.806739mm" svg:x="49.799625mm" svg:y="14.403651mm"/>
          <draw:path svg:d="M 2.985525 0.0 C 14.627255 0.0 26.268986 0.0 37.910717 0.0 C 52.277573 23.203928 64.05172 35.295406 44.895916 62.83854 C 4.6787353 66.463356 -6.0368567 25.02956 2.985525 0.0 z" svg:height="0.63061416mm" draw:style-name="style-92" svg:viewBox="0.0 0.0 54.892044 63.061417" svg:width="0.54892045mm" svg:x="40.43552mm" svg:y="14.752372mm"/>
          <draw:path svg:d="M 70.95052 14.427111 C 74.31071 36.414017 61.002007 41.705605 56.98053 56.310654 C 40.1001 47.6059 23.087252 39.006924 1.153434 35.382103 C -9.297317 -12.824939 54.255405 -3.2734797 70.95052 14.427111 z" svg:height="0.5631061mm" draw:style-name="style-93" svg:viewBox="0.0 0.0 71.48903 56.31061" svg:width="0.7148903mm" svg:x="41.850044mm" svg:y="15.236486mm"/>
          <draw:path svg:d="M 55.827095 0.13009945 C 57.943813 14.3646345 69.7971 18.730284 76.782295 28.070091 C 77.91998 47.78152 55.827095 44.315464 55.827095 62.942196 C 30.506453 58.047367 17.83281 40.452652 0.0 28.070091 C 3.7041504 22.460878 7.27588 16.719444 7.0114417 7.1150975 C 25.267351 13.015294 29.07768 -1.5103244 55.827095 0.13009945 z" svg:height="0.6294219mm" draw:style-name="style-94" svg:viewBox="0.0 0.0 76.82477 62.94219" svg:width="0.7682477mm" svg:x="45.21147mm" svg:y="15.3794565mm"/>
          <draw:path svg:d="M 76.729004 16.31764 C 67.20399 51.71892 22.198256 65.662476 0.0 51.189743 C 0.0 37.24619 0.0 23.276194 0.0 9.332642 C 30.082949 2.1624365 44.52934 -10.484663 76.729004 16.31764 z" svg:height="0.5683875mm" draw:style-name="style-95" svg:viewBox="0.0 0.0 76.729004 56.83875" svg:width="0.76729mm" svg:x="54.843098mm" svg:y="15.496981mm"/>
          <draw:path svg:d="M 63.620953 0.0 C 82.53856 21.325409 70.20889 34.8721 63.620953 62.83854 C 45.047314 62.83854 26.420382 62.83854 7.793855 62.83854 C 3.587071 46.116875 -2.2075524 31.009188 0.8619467 7.0114417 C 26.235477 9.128157 46.23789 5.873753 63.620953 0.0 z" svg:height="0.62838537mm" draw:style-name="style-96" svg:viewBox="0.0 0.0 73.691925 62.83854" svg:width="0.7369193mm" svg:x="46.808605mm" svg:y="15.729743mm"/>
          <draw:path svg:d="M 64.16598 3.780151 C 75.06688 25.819946 60.303165 34.418926 57.18078 59.607147 C -21.770311 73.33915 -18.51631 -19.556097 64.16598 3.780151 z" svg:height="0.60999954mm" draw:style-name="style-97" svg:viewBox="0.0 0.0 68.119804 60.999958" svg:width="0.68119806mm" svg:x="47.850376mm" svg:y="16.389912mm"/>
          <draw:path svg:d="M 0.01695633 0.0 C 28.353807 4.259773 47.21853 17.938786 76.79884 20.954994 C 77.35437 31.988113 73.38578 47.57209 83.73075 48.868443 C 87.14382 70.85535 51.769287 54.080696 48.858852 69.79699 C 26.28998 52.863674 -0.77676135 40.322453 0.01695633 0.0 z" svg:height="0.6979699mm" draw:style-name="style-98" svg:viewBox="0.0 0.0 83.96256 69.79699" svg:width="0.83962566mm" svg:x="43.745773mm" svg:y="16.56715mm"/>
          <draw:path svg:d="M 0.0 1.1358721 C 37.20057 -3.4944167 59.68991 6.533435 76.729004 22.090866 C 60.50987 69.266 37.200165 54.184753 0.0 36.03442 C 0.0 24.392889 0.0 12.804047 0.0 1.1358721 z" svg:height="0.5356157mm" draw:style-name="style-99" svg:viewBox="0.0 0.0 76.729004 53.561565" svg:width="0.76729mm" svg:x="41.512592mm" svg:y="17.18391mm"/>
          <draw:path svg:d="M 11.10155 0.0 C 36.316418 14.949022 80.10493 30.559341 59.943447 69.770645 C 30.707104 69.37379 38.37984 59.769444 4.1163507 55.827095 C -4.694077 25.373531 2.0525231 24.791565 11.10155 0.0 z" svg:height="0.69770646mm" draw:style-name="style-100" svg:viewBox="0.0 0.0 65.09635 69.770645" svg:width="0.65096354mm" svg:x="45.798424mm" svg:y="17.89324mm"/>
          <draw:path svg:d="M 63.784054 46.45469 C 51.90413 43.861782 50.607777 51.878693 49.81406 60.39824 C 43.040813 48.54496 30.49959 42.485897 7.930717 46.45469 C 12.984107 25.102835 -4.1078725 25.922997 0.9455172 4.5711436 C 37.03464 -8.922461 61.296722 8.169518 63.784054 46.45469 z" svg:height="0.6039819mm" draw:style-name="style-101" svg:viewBox="0.0 0.0 63.783985 60.39819" svg:width="0.63783985mm" svg:x="40.24663mm" svg:y="18.05708mm"/>
          <draw:path svg:d="M 69.71756 16.480743 C 67.442184 32.779007 61.38312 45.293785 55.827095 58.36429 C 17.594614 50.215157 10.212958 49.68588 0.0 9.495746 C 30.585583 3.9395204 40.401684 -12.041214 69.71756 16.480743 z" svg:height="0.5836429mm" draw:style-name="style-102" svg:viewBox="0.0 0.0 69.71756 58.36429" svg:width="0.6971756mm" svg:x="42.141243mm" svg:y="18.566103mm"/>
          <draw:path svg:d="M 15.378986 0.0 C 38.450493 11.8797245 67.237495 17.912342 64.24753 55.827095 C 52.367603 53.260635 51.07125 61.277546 50.27753 69.770645 C 30.169346 64.34664 14.267943 54.63652 1.4089901 41.883545 C -6.052198 15.795628 18.712923 21.986908 15.378986 0.0 z" svg:height="0.69770646mm" draw:style-name="style-103" svg:viewBox="0.0 0.0 64.46246 69.770645" svg:width="0.6446246mm" svg:x="47.570427mm" svg:y="18.730911mm"/>
          <draw:path svg:d="M 21.008083 0.0 C 42.70411 6.1912804 45.82609 30.982643 62.865185 41.883545 C 73.0515 31.617699 108.61174 31.617699 118.69228 41.883545 C 79.11056 120.914566 168.0901 149.3572 132.66228 209.41772 C 150.78616 228.46776 156.2897 216.72025 174.51938 209.41772 C 156.68657 145.91768 179.30833 91.96911 167.50793 34.92499 C 197.80284 27.939993 206.26929 42.703705 223.41457 48.86854 C 225.31973 107.42076 215.97961 177.21785 237.30502 216.34984 C 253.60329 216.34984 269.90155 216.34984 286.17358 216.34984 C 286.17358 230.31982 286.17358 244.26338 286.17358 258.23337 C 241.40604 292.94662 164.49173 277.07166 132.63603 279.16193 C 112.0781 263.31342 105.54265 229.20859 125.624596 209.39128 C 115.808495 193.6221 80.19576 203.64975 83.767494 174.49274 C 54.795586 178.09111 81.439224 237.27838 62.812298 251.24838 C 41.328224 256.1431 49.397823 256.1431 27.966639 251.24838 C 14.049529 161.31645 26.273428 85.53983 0.0 13.943552 C 5.688848 7.93758 19.208694 9.789656 21.008083 0.0 z" svg:height="2.8100922mm" draw:style-name="style-104" svg:viewBox="0.0 0.0 286.17358 281.00925" svg:width="2.8617358mm" svg:x="57.982903mm" svg:y="18.80076mm"/>
          <draw:path svg:d="M 111.68084 48.94424 C 75.32728 73.7356 43.81515 47.621243 6.9852 48.94424 C 8.122889 40.847996 5.450652 36.535236 0.0 35.000687 C 17.462597 -6.0891385 115.94051 -21.884766 111.68084 48.94424 z" svg:height="0.59674424mm" draw:style-name="style-105" svg:viewBox="0.0 0.0 111.81499 59.674423" svg:width="1.1181499mm" svg:x="60.356216mm" svg:y="18.939175mm"/>
          <draw:path svg:d="M 84.9508 25.240303 C 103.47155 78.6596 28.726847 52.121937 22.138908 60.138847 C 13.38137 43.231976 -4.795815 35.85012 1.1837132 4.3117523 C 47.512035 -12.515789 39.99796 25.346077 84.9508 25.240303 z" svg:height="0.6013893mm" draw:style-name="style-106" svg:viewBox="0.0 0.0 87.892006 60.13893" svg:width="0.8789201mm" svg:x="43.66452mm" svg:y="19.106628mm"/>
          <draw:path svg:d="M 0.31732556 0.0 C 21.74851 1.7991875 31.670383 15.134129 49.15922 20.92855 C 36.829548 100.568184 53.709976 156.3422 70.06113 223.33482 C 47.86247 233.99753 39.39601 225.76907 14.260676 223.33482 C -7.858451 168.59253 3.1215794 87.68299 0.31732556 0.0 z" svg:height="2.2866251mm" draw:style-name="style-107" svg:viewBox="0.0 0.0 70.06093 228.66252" svg:width="0.7006093mm" svg:x="54.97962mm" svg:y="19.149746mm"/>
          <draw:path svg:d="M 21.715809 0.29108363 C 33.03981 -1.6667668 33.7544 6.879223 42.697247 7.2760816 C 40.289448 79.95716 41.665333 129.54008 77.54291 174.78381 C 70.90168 196.08278 34.09837 187.16638 7.7458124 188.75381 C -4.1341143 120.54415 -4.425198 42.783237 21.715809 0.29108363 z" svg:height="1.8929576mm" draw:style-name="style-108" svg:viewBox="0.0 0.0 77.542725 189.29576" svg:width="0.7754273mm" svg:x="61.395565mm" svg:y="19.495556mm"/>
          <draw:path svg:d="M 49.024784 0.0 C 51.988102 13.334941 51.591244 30.056707 69.97998 27.913548 C 65.48211 49.000763 59.07908 68.18321 35.108078 69.770645 C 28.229057 47.677967 -2.6480134 64.69061 0.18288611 20.92855 C 16.534035 7.593609 17.036669 6.2177243 49.024784 0.0 z" svg:height="0.69770646mm" draw:style-name="style-109" svg:viewBox="0.0 0.0 69.97992 69.770645" svg:width="0.69979924mm" svg:x="39.975124mm" svg:y="19.917303mm"/>
          <draw:path svg:d="M 0.0 0.0 C 35.559845 1.6934124 65.643196 8.81063 62.811893 48.8421 C 39.0258 70.59081 26.167248 39.105534 0.0 41.8571 C 0.0 27.939993 0.0 13.943552 0.0 0.0 z" svg:height="0.5654764mm" draw:style-name="style-110" svg:viewBox="0.0 0.0 62.996796 56.547638" svg:width="0.629968mm" svg:x="41.16361mm" svg:y="20.196438mm"/>
          <draw:path svg:d="M 21.117493 0.11647383 C 33.023663 -1.3651863 39.188496 11.996199 42.019398 0.11647383 C 58.423435 2.3125203 46.147053 33.162945 69.95939 28.003578 C 77.39433 54.11794 52.655457 47.900215 55.98939 69.88712 C 44.083225 71.36878 37.91839 57.980953 35.0342 69.88712 C 18.577272 58.430702 15.163802 33.930218 0.16229628 21.045025 C -2.6423612 4.2968144 31.93886 24.907837 21.117493 0.11647383 z" svg:height="0.7000342mm" draw:style-name="style-111" svg:viewBox="0.0 0.0 71.36057 70.00342" svg:width="0.71360576mm" svg:x="46.606052mm" svg:y="20.893509mm"/>
          <draw:path svg:d="M 63.24993 5.5431046 C 78.331375 4.352528 66.34567 30.28158 70.23513 40.44165 C 54.254196 38.4838 43.98835 42.10862 42.268494 54.385204 C 22.689182 43.775387 -3.610083 39.78015 0.41139284 5.5431046 C 24.329506 -6.521929 60.259964 4.749387 63.24993 5.5431046 z" svg:height="0.54385114mm" draw:style-name="style-112" svg:viewBox="0.0 0.0 71.11081 54.385117" svg:width="0.7111081mm" svg:x="42.625286mm" svg:y="21.048529mm"/>
          <draw:path svg:d="M 2.9677613 0.0 C 21.594288 0.0 40.22122 0.0 58.794857 0.0 C 57.948254 12.51478 67.36749 14.710826 65.78006 27.913548 C 58.794857 74.90357 -15.605878 57.54695 2.9677613 0.0 z" svg:height="0.549665mm" draw:style-name="style-113" svg:viewBox="0.0 0.0 65.96081 54.9665" svg:width="0.65960807mm" svg:x="44.69337mm" svg:y="21.03411mm"/>
          <draw:path svg:d="M 8.135 0.0 C 17.474709 0.0 26.761528 0.0 36.10164 0.0 C 46.579033 31.379503 43.351276 76.43812 70.97354 90.72564 C 86.583855 87.709435 73.7782 56.32973 77.95874 41.883545 C 137.30467 48.815655 156.51337 99.06008 147.78207 160.52274 C 114.04786 173.48726 75.57718 149.06631 77.958336 104.69564 C 59.516712 137.87433 42.08076 130.20139 8.134597 125.62419 C 1.5470631 93.05391 -6.284742 31.061975 8.135 0.0 z" svg:height="1.639915mm" draw:style-name="style-114" svg:viewBox="0.0 0.0 149.78427 163.9915" svg:width="1.4978427mm" svg:x="56.366707mm" svg:y="21.801666mm"/>
          <draw:path svg:d="M 71.95741 22.252356 C 82.514336 9.499379 97.11939 0.87405837 120.87884 1.3238047 C 128.07559 17.357628 135.2457 33.444138 148.76595 43.180904 C 172.84312 34.71425 172.12854 1.3766924 211.60448 8.308803 C 240.9466 20.770695 251.76837 51.88576 288.38638 57.1509 C 290.71463 89.74763 269.019 98.29362 253.46118 112.978 C 241.71367 99.14022 221.42018 93.84863 204.59264 85.06445 C 168.52975 98.02898 133.52544 174.12312 92.938446 119.963 C 66.74455 174.12312 40.286217 175.5519 2.212801 133.90656 C -8.634405 75.72454 21.316124 -51.169556 71.95741 22.252356 z M 78.96885 112.978 C 80.55629 96.785515 88.176544 40.958416 65.05174 29.210909 C 67.35377 59.452724 57.035034 102.341736 78.96885 112.978 z" svg:height="1.6309375mm" draw:style-name="style-115" svg:viewBox="0.0 0.0 288.55914 163.09375" svg:width="2.8855915mm" svg:x="58.93867mm" svg:y="21.928127mm"/>
          <draw:path svg:d="M 13.916705 0.0 C 43.840992 0.34397122 66.9129 7.5140758 83.7138 20.954994 C 85.53943 41.354465 67.91817 42.41262 69.77045 62.812096 C 28.627935 71.41097 34.369267 33.072914 0.0 34.89855 C 7.117217 25.717503 6.8261333 9.181045 13.916705 0.0 z" svg:height="0.6407088mm" draw:style-name="style-116" svg:viewBox="0.0 0.0 83.84668 64.070885" svg:width="0.83846676mm" svg:x="46.747112mm" svg:y="22.080801mm"/>
          <draw:path svg:d="M 3.369061 1.3413666 C 38.108944 -5.4849687 44.935078 15.62889 66.180954 22.29636 C 66.31338 59.390953 61.153805 101.80357 80.15095 119.98056 C 73.74792 145.38054 47.210457 158.3715 24.323853 147.8941 C 22.68353 95.32141 -10.468514 47.378807 3.369061 1.3413666 z" svg:height="1.5153626mm" draw:style-name="style-117" svg:viewBox="0.0 0.0 80.15111 151.53625" svg:width="0.80151105mm" svg:x="55.158127mm" svg:y="22.067389mm"/>
          <draw:path svg:d="M 0.4509576 0.0 C 23.575352 11.721062 15.955502 67.5746 14.368066 83.76709 C -7.5395103 73.104385 2.779223 30.21537 0.4509576 0.0 z" svg:height="0.83767086mm" draw:style-name="style-118" svg:viewBox="0.0 0.0 16.838045 83.76709" svg:width="0.16838045mm" svg:x="59.584415mm" svg:y="22.2205mm"/>
          <draw:path svg:d="M 62.957638 61.406334 C 25.519274 57.913734 32.398296 37.22338 0.14574368 40.45134 C -4.6698537 -42.12517 111.93195 20.766254 62.957638 61.406334 z" svg:height="0.61406386mm" draw:style-name="style-119" svg:viewBox="0.0 0.0 74.995 61.406384" svg:width="0.74995mm" svg:x="40.603615mm" svg:y="22.513695mm"/>
          <draw:path svg:d="M 1.0965092 0.0 C 11.944522 10.1071825 15.754448 27.199162 15.066505 48.8421 C -11.444715 54.45121 6.2027864 15.848515 1.0965092 0.0 z" svg:height="0.49394274mm" draw:style-name="style-120" svg:viewBox="0.0 0.0 15.144444 49.39427" svg:width="0.15144444mm" svg:x="62.5786mm" svg:y="22.639338mm"/>
          <draw:path svg:d="M 3.9859483 0.0 C 17.903057 0.0 31.873053 0.0 45.84305 0.0 C 59.70727 25.796833 68.06795 25.347086 59.813046 62.812096 C 50.76442 53.23419 29.4919 55.90643 10.891615 55.827095 C 7.7958736 30.638672 -6.9678397 22.066238 3.9859483 0.0 z" svg:height="0.62812096mm" draw:style-name="style-121" svg:viewBox="0.0 0.0 63.08501 62.812096" svg:width="0.63085014mm" svg:x="42.72924mm" svg:y="22.918207mm"/>
          <draw:path svg:d="M 7.014268 0.0 C 20.984264 0.0 34.95426 0.0 48.87137 0.0 C 56.41209 20.399473 64.56122 40.216576 62.841366 69.7971 C 50.749886 88.71471 13.49643 54.742294 7.014268 69.7971 C -12.855723 53.948376 16.830368 28.892372 7.014268 0.0 z" svg:height="0.75696635mm" draw:style-name="style-122" svg:viewBox="0.0 0.0 63.073673 75.69663" svg:width="0.63073677mm" svg:x="44.652905mm" svg:y="23.267193mm"/>
          <draw:path svg:d="M 84.259224 44.836166 C 60.578907 59.17658 20.83852 71.61202 0.5450249 51.821163 C -7.8951893 -16.414938 84.49742 -15.7269945 84.259224 44.836166 z" svg:height="0.620898mm" draw:style-name="style-123" svg:viewBox="0.0 0.0 84.25964 62.089798" svg:width="0.8425964mm" svg:x="49.672977mm" svg:y="23.377102mm"/>
          <draw:path svg:d="M 69.66003 2.2099748 C 49.525196 19.302156 31.057333 38.03446 6.8479342 51.052074 C -17.308577 17.344103 26.92988 -7.764989 69.66003 2.2099748 z" svg:height="0.51052094mm" draw:style-name="style-124" svg:viewBox="0.0 0.0 69.660095 51.052097" svg:width="0.6966009mm" svg:x="20.785448mm" svg:y="24.152615mm"/>
          <draw:path svg:d="M 76.78189 0.73154444 C 87.444595 22.930002 79.21593 31.423306 76.78189 56.55864 C 53.81616 58.728245 19.631794 72.6718 0.0 56.55864 C 2.5664613 14.913091 27.78133 -4.084053 76.78189 0.73154444 z" svg:height="0.6422706mm" draw:style-name="style-125" svg:viewBox="0.0 0.0 82.10953 64.227066" svg:width="0.8210952mm" svg:x="50.585686mm" svg:y="24.167398mm"/>
          <draw:path svg:d="M 7.281532 0.0 C 39.137226 3.0426517 56.20296 20.902107 70.09342 41.883545 C 77.52837 67.89213 43.926178 52.916664 49.13823 76.755646 C 33.13105 51.62031 18.234917 66.75444 0.29633203 48.86854 C 0.34962335 30.321144 -2.2963712 8.995736 7.281532 0.0 z" svg:height="0.7675565mm" draw:style-name="style-126" svg:viewBox="0.0 0.0 71.17255 76.755646" svg:width="0.7117255mm" svg:x="46.464745mm" svg:y="24.45385mm"/>
          <draw:path svg:d="M 55.995853 2.8220174 C 51.02159 28.698183 67.90202 32.746304 62.981052 58.649113 C 41.338318 67.83016 43.03153 56.744152 14.139155 58.649113 C 13.054355 36.450657 -1.7360051 27.957352 0.16915956 2.8220174 C 28.611382 -2.9459603 24.192644 1.7372162 55.995853 2.8220174 z" svg:height="0.6233799mm" draw:style-name="style-127" svg:viewBox="0.0 0.0 63.890846 62.337986" svg:width="0.63890845mm" svg:x="42.348312mm" svg:y="24.565329mm"/>
          <draw:path svg:d="M 17.266388 0.0 C 45.656124 11.191782 70.3946 26.008585 73.09348 62.83854 C 52.191578 62.83854 31.236383 62.83854 10.28159 62.83854 C 3.8523164 35.454067 -4.8789816 36.88284 3.3496823 7.0114417 C 11.921914 14.763714 17.663246 13.070301 17.266388 0.0 z" svg:height="0.62838537mm" draw:style-name="style-128" svg:viewBox="0.0 0.0 73.09353 62.83854" svg:width="0.7309353mm" svg:x="47.970123mm" svg:y="24.523699mm"/>
          <draw:path svg:d="M 76.83881 50.387142 C 51.782608 76.263306 24.371897 56.07559 0.056924816 43.402145 C -2.3771157 -29.675594 73.955025 1.2541627 76.83881 50.387142 z" svg:height="0.62926894mm" draw:style-name="style-129" svg:viewBox="0.0 0.0 76.838875 62.926895" svg:width="0.76838875mm" svg:x="39.627663mm" svg:y="24.787382mm"/>
          <draw:path svg:d="M 70.94608 55.30993 C 38.931328 59.43738 17.288591 53.113884 1.1489931 41.33993 C -11.789089 -27.822105 89.201996 -1.2049086 70.94608 55.30993 z" svg:height="0.565741mm" draw:style-name="style-130" svg:viewBox="0.0 0.0 73.16057 56.5741" svg:width="0.7316057mm" svg:x="44.292725mm" svg:y="25.226841mm"/>
          <draw:path svg:d="M 69.60654 4.9286394 C 57.22438 150.60834 -80.62371 -31.47801 69.60654 4.9286394 L 69.60654 4.9286394 z" svg:height="0.62307584mm" draw:style-name="style-131" svg:viewBox="0.0 0.0 69.606735 62.307587" svg:width="0.6960674mm" svg:x="50.099167mm" svg:y="25.381668mm"/>
          <draw:path svg:d="M 104.8323 0.0 C 119.70179 22.33088 120.70726 58.578663 132.74585 83.74065 C 99.11721 104.0077 98.746796 60.272076 76.91875 48.8421 C 59.032852 49.556484 65.700325 74.850685 55.9902 83.74065 C 17.519722 89.614395 -2.0064988 76.570335 0.16310373 41.8571 C 42.364174 38.49692 62.790092 17.75368 104.8323 0.0 z" svg:height="0.890274mm" draw:style-name="style-132" svg:viewBox="0.0 0.0 132.7458 89.0274" svg:width="1.3274581mm" svg:x="19.59632mm" svg:y="25.430954mm"/>
          <draw:path svg:d="M 4.1163507 0.0 C 20.414612 0.0 36.633743 0.0 52.95825 0.0 C 55.974457 26.273024 81.98304 29.553871 66.928246 55.827095 C 45.788143 65.43144 42.00446 52.519806 11.101147 55.827095 C 2.0525231 31.062178 -4.6944804 30.48001 4.1163507 0.0 z" svg:height="0.5944937mm" draw:style-name="style-133" svg:viewBox="0.0 0.0 71.58431 59.449368" svg:width="0.71584314mm" svg:x="41.890266mm" svg:y="26.26836mm"/>
          <draw:path svg:d="M 7.827768 0.0 C 39.286602 3.4659543 63.60198 14.022883 70.63966 41.883545 C 75.69305 60.90713 56.802086 55.932873 56.696312 69.7971 C 27.539097 75.670845 23.755816 56.223957 0.8692137 55.827095 C -2.2265275 31.882338 3.6209836 16.748209 7.827768 0.0 z" svg:height="0.70901644mm" draw:style-name="style-134" svg:viewBox="0.0 0.0 71.49865 70.90164" svg:width="0.7149865mm" svg:x="46.459282mm" svg:y="26.477646mm"/>
          <draw:path svg:d="M 48.8421 0.6709861 C 47.70441 8.767229 50.376648 13.07999 55.827095 14.614538 C 56.59437 40.993538 42.17463 52.15888 20.92855 56.49808 C 17.885899 47.899204 11.985702 42.157673 0.0 42.528088 C 5.1329226 17.44564 13.811334 -4.1179657 48.8421 0.6709861 z" svg:height="0.5649803mm" draw:style-name="style-135" svg:viewBox="0.0 0.0 55.856304 56.49803" svg:width="0.55856305mm" svg:x="20.156221mm" svg:y="26.890036mm"/>
          <draw:path svg:d="M 21.328638 0.0 C 27.308167 19.57911 59.058086 13.4144745 84.14053 13.943552 C 89.193924 35.268963 76.97043 39.396416 77.155334 55.827095 C 53.871872 55.827095 30.6417 55.827095 7.3319974 55.827095 C 13.126217 36.089123 -2.484102 37.72965 0.3467973 20.92855 C 6.9088964 13.493806 26.144236 18.758947 21.328638 0.0 z" svg:height="0.558271mm" draw:style-name="style-136" svg:viewBox="0.0 0.0 85.36563 55.827095" svg:width="0.85365635mm" svg:x="50.442245mm" svg:y="26.896746mm"/>
          <draw:path svg:d="M 62.811893 3.4718082 C 62.28261 33.210987 51.117275 52.287464 55.826694 87.212456 C 106.70618 84.22269 98.42462 65.040436 153.5109 66.283905 C 158.56429 96.155304 175.04785 114.596725 195.44753 129.12244 C 214.97395 125.391846 208.30608 95.493805 216.32318 80.28034 C 220.66238 82.291084 243.20502 97.63696 244.28983 80.28034 C 264.95395 99.09218 273.26172 130.39235 279.1617 163.99454 C 248.84058 185.69037 221.05925 155.2368 216.32318 129.12244 C 200.05116 150.051 195.31511 182.51529 160.4961 184.94954 C 161.58089 162.93619 132.21213 171.3764 125.62419 157.036 C 111.75997 161.77205 109.64325 178.28207 97.6842 184.94954 C 90.56698 178.14964 83.60843 171.16464 76.782295 163.99454 C 62.177242 170.34448 55.48353 184.60556 55.827095 205.87808 C 13.678912 208.07413 25.267756 199.66037 0.0 184.94954 C 29.210102 138.46236 8.863719 54.721706 0.0 3.4982522 C 32.411617 7.546374 42.12154 -6.0796514 62.811893 3.4718082 z" svg:height="2.06224mm" draw:style-name="style-137" svg:viewBox="0.0 0.0 279.1617 206.22398" svg:width="2.7916172mm" svg:x="40.116917mm" svg:y="27.071314mm"/>
          <draw:path svg:d="M 90.74785 15.912909 C 89.42485 37.79404 63.12518 34.83052 69.84594 64.78145 C 126.86362 25.041065 130.80597 112.67097 132.65784 169.45065 C 60.796917 201.33298 70.85121 110.580894 62.8345 64.78145 C 31.66675 79.96847 -0.98306334 60.442245 0.022608439 22.897907 C 33.148006 4.3242674 58.60107 -14.170242 90.74785 15.912909 z" svg:height="1.7609534mm" draw:style-name="style-138" svg:viewBox="0.0 0.0 132.65788 176.09534" svg:width="1.3265789mm" svg:x="44.79241mm" svg:y="27.226038mm"/>
          <draw:path svg:d="M 21.545437 0.0 C 44.537815 0.23819605 48.215523 19.843748 49.458984 41.8571 C 57.608116 45.3497 94.57049 43.021233 91.316086 76.755646 C 76.79037 80.69799 68.747215 96.67873 56.41754 83.74065 C 71.02259 119.565125 46.60144 151.92386 77.372536 167.4813 C 80.33585 196.05634 62.60882 203.91438 49.458984 216.3234 C 35.56832 216.24406 40.569027 197.2998 21.545437 202.37984 C 22.074516 179.6521 30.461842 164.78261 49.458984 160.49629 C 51.258175 137.71567 27.736717 140.33502 21.545437 125.59775 C 31.30865 116.78712 21.942297 88.794235 49.458984 97.6842 C 51.655033 81.491714 48.321297 70.90834 42.473988 62.785652 C 35.64765 58.47289 8.448491 62.335903 0.59044355 41.8571 C -3.1665943 17.171513 11.861759 11.271316 21.545437 0.0 z" svg:height="2.163234mm" draw:style-name="style-139" svg:viewBox="0.0 0.0 91.51834 216.3234" svg:width="0.91518337mm" svg:x="19.731482mm" svg:y="27.524866mm"/>
          <draw:path svg:d="M 20.92855 0.0 C 44.159122 13.969996 75.16821 20.18772 69.7971 62.785652 C 51.170567 62.785652 32.543636 62.785652 13.969996 62.785652 C 12.77942 43.021233 1.1905764 33.70797 0.0 13.943552 C 13.996238 16.324907 21.775156 12.51478 20.92855 0.0 z" svg:height="0.6278565mm" draw:style-name="style-140" svg:viewBox="0.0 0.0 70.41091 62.785652" svg:width="0.7041091mm" svg:x="47.724483mm" svg:y="27.524866mm"/>
          <draw:path svg:d="M 57.800087 2.7798285 C 51.741024 50.74888 75.10402 69.24319 78.75528 107.475464 C -15.410072 131.23512 -28.506819 -22.302618 57.800087 2.7798285 z" svg:height="1.0998317mm" draw:style-name="style-141" svg:viewBox="0.0 0.0 78.755135 109.98318" svg:width="0.7875513mm" svg:x="42.95839mm" svg:y="27.706354mm"/>
          <draw:path svg:d="M 90.69859 45.018448 C 96.04307 34.038216 112.84437 34.593937 111.653786 17.104898 C 146.63187 30.995564 165.33794 61.1316 167.48088 107.83054 C 159.358 106.692856 155.04544 109.36509 153.5109 114.81554 C 125.30646 117.48778 121.417 95.73907 104.66899 86.87555 C 50.3502 147.86201 7.725626 76.45104 0.0 10.1199 C 37.38507 -18.137619 68.94968 19.062748 90.69859 45.018448 z" svg:height="1.1504142mm" draw:style-name="style-142" svg:viewBox="0.0 0.0 167.48088 115.04142" svg:width="1.6748089mm" svg:x="43.676098mm" svg:y="27.84224mm"/>
          <draw:path svg:d="M 63.903152 1.1441485 C 66.57539 19.374018 86.28672 20.617483 77.846504 49.986248 C 71.046616 49.774494 72.396255 41.440258 70.861305 36.01625 C 48.53063 54.43123 42.57734 48.26639 8.049412 56.971245 C 5.826921 40.567005 -2.98391 30.751108 1.0379696 8.129147 C 28.052227 11.833297 35.1428 -4.3327456 63.903152 1.1441485 z" svg:height="0.56971234mm" draw:style-name="style-143" svg:viewBox="0.0 0.0 79.933266 56.971233" svg:width="0.7993327mm" svg:x="49.946655mm" svg:y="27.79256mm"/>
          <draw:path svg:d="M 59.50904 8.590601 C 64.112686 45.79097 54.058792 68.30695 38.527603 85.346245 C 18.7105 62.90959 -10.314292 46.082054 3.6819456 8.590601 C 37.892548 3.219684 30.246052 -7.7076607 59.50904 8.590601 z" svg:height="0.8534629mm" draw:style-name="style-144" svg:viewBox="0.0 0.0 60.631824 85.34628" svg:width="0.60631824mm" svg:x="46.222137mm" svg:y="27.997232mm"/>
          <draw:path svg:d="M 14.65592 0.0 C 49.634 0.84660524 51.35345 3.863015 77.414925 20.92855 C 78.499725 38.31161 66.461136 42.545044 63.524464 55.827095 C 41.64353 54.398323 12.274767 60.536716 0.71256953 48.86854 C -3.9439611 23.33635 15.793609 22.092684 14.65592 0.0 z" svg:height="0.5619397mm" draw:style-name="style-145" svg:viewBox="0.0 0.0 77.48368 56.193974" svg:width="0.77483684mm" svg:x="51.346645mm" svg:y="27.943438mm"/>
          <draw:path svg:d="M 52.690983 7.333814 C 53.802227 36.35861 39.858677 50.3286 10.833882 49.217358 C -18.878853 25.722347 18.321514 -17.193111 52.690983 7.333814 z" svg:height="0.49278742mm" draw:style-name="style-146" svg:viewBox="0.0 0.0 52.752464 49.278744" svg:width="0.52752465mm" svg:x="20.676004mm" svg:y="28.49822mm"/>
          <draw:path svg:d="M 77.53564 40.298935 C 47.161606 57.391117 -7.2633643 61.095264 0.80663675 5.4003887 C 34.96435 -5.2094283 78.93817 -3.357353 77.53564 40.298935 z" svg:height="0.51461405mm" draw:style-name="style-147" svg:viewBox="0.0 0.0 77.5683 51.461403" svg:width="0.7756829mm" svg:x="52.601948mm" svg:y="28.65699mm"/>
          <draw:path svg:d="M 29.333641 0.0 C 44.785297 33.072914 75.63572 102.499596 50.235546 132.63564 C 7.981586 119.06249 -4.5596375 75.750175 1.3936487 13.99644 C 13.77621 12.382561 36.31884 20.981438 29.333641 0.0 z" svg:height="1.3263563mm" draw:style-name="style-148" svg:viewBox="0.0 0.0 59.91916 132.63564" svg:width="0.5991916mm" svg:x="40.102715mm" svg:y="29.408966mm"/>
          <draw:path svg:d="M 37.87297 0.07953326 C 52.08116 25.453064 39.063545 41.72488 30.88797 62.89163 C -12.292127 59.108147 -10.413406 -2.513372 37.87297 0.07953326 z" svg:height="0.6289165mm" draw:style-name="style-149" svg:viewBox="0.0 0.0 44.20007 62.89165" svg:width="0.44200072mm" svg:x="20.335764mm" svg:y="29.548134mm"/>
          <draw:path svg:d="M 5.295623 0.0 C 16.910707 0.0 28.579084 0.0 40.220814 0.0 C 52.126984 6.641027 54.217457 23.151041 68.10792 27.913548 C 76.2837 26.77586 74.03456 15.21346 75.09312 6.984998 C 91.81489 20.505247 124.38516 18.17678 130.92021 41.8571 C 146.0808 43.047676 134.0951 17.09218 137.90541 6.984998 C 156.53194 6.984998 175.10599 6.984998 193.73251 6.984998 C 199.92358 24.02409 209.97789 37.22681 207.70251 62.812096 C 195.84923 60.21919 194.52623 68.2361 193.73251 76.755646 C 188.70537 53.89569 142.9588 71.70206 137.90541 48.8421 C 126.29033 58.15536 127.084045 79.87763 116.95022 90.699196 C 95.38661 89.058876 89.88348 71.3052 75.09312 62.812096 C 63.557163 69.84998 67.5524 92.445496 61.123123 104.6692 C -2.5628278 116.178505 -6.6109495 42.015762 5.295623 0.0 z" svg:height="1.0586727mm" draw:style-name="style-150" svg:viewBox="0.0 0.0 208.03137 105.86726" svg:width="2.0803137mm" svg:x="44.041973mm" svg:y="29.54893mm"/>
          <draw:path svg:d="M 77.32449 8.263788 C 74.440704 35.6747 52.90334 44.35291 35.414505 57.13233 C 22.635084 39.219986 18.03144 52.8989 0.54260254 36.177338 C -6.2044015 -3.4308305 51.71317 -6.764566 77.32449 8.263788 z" svg:height="0.5713227mm" draw:style-name="style-151" svg:viewBox="0.0 0.0 77.32452 57.132267" svg:width="0.77324516mm" svg:x="49.533302mm" svg:y="29.605728mm"/>
          <draw:path svg:d="M 76.85092 0.7573827 C 75.713234 22.823622 95.42457 24.067085 90.82092 49.59948 C 72.1944 39.67761 61.76948 87.51424 14.039033 70.52803 C 11.022824 57.24598 -1.0157648 53.012547 0.069036484 35.65593 C 28.353 26.713081 33.565052 -5.3016787 76.85092 0.7573827 z" svg:height="0.74211425mm" draw:style-name="style-152" svg:viewBox="0.0 0.0 91.519 74.21142" svg:width="0.91519mm" svg:x="50.445293mm" svg:y="29.75064mm"/>
          <draw:path svg:d="M 5.822884 0.8112796 C 36.144028 -3.977672 44.452225 13.352503 54.691425 28.724829 C 137.85011 -4.6656146 125.57332 115.349464 166.34563 147.36401 C 153.5133 162.47171 139.14645 175.99196 110.518524 175.27757 C 95.80769 157.4181 95.64903 124.980255 82.57853 105.48048 C 88.875786 135.9076 49.690926 195.01553 19.766638 189.24756 C 9.051046 146.14679 -9.496351 64.04668 5.822884 0.8112796 z" svg:height="1.8964078mm" draw:style-name="style-153" svg:viewBox="0.0 0.0 166.34561 189.6408" svg:width="1.6634561mm" svg:x="51.993248mm" svg:y="29.750103mm"/>
          <draw:path svg:d="M 2.4025502 0.0 C 11.742257 0.0 21.029078 0.0 30.369188 0.0 C 40.846584 32.887608 67.06672 125.06847 30.369188 160.52274 C 16.504967 160.4434 21.505468 141.4727 2.4025502 146.55273 C 18.489262 88.92645 -7.7308745 45.21728 2.4025502 0.0 z" svg:height="1.6052274mm" draw:style-name="style-154" svg:viewBox="0.0 0.0 49.266163 160.52274" svg:width="0.49266165mm" svg:x="53.841434mm" svg:y="29.9675mm"/>
          <draw:path svg:d="M 181.50417 28.289211 C 187.00731 82.10537 227.88579 109.59561 216.34984 160.92484 C 203.17355 168.65067 183.40933 169.8148 167.50793 174.8684 C 151.92386 141.55728 111.44264 133.22305 83.7142 112.0563 C 64.87572 114.17301 71.22587 141.42506 55.827095 146.95485 C 2.4340405 137.64159 0.74083006 54.906208 0.0 14.372104 C 10.133425 3.5771797 35.74515 8.207267 55.827095 7.3871055 C 65.08768 28.156992 62.9972 42.814728 48.841896 56.229202 C 51.593666 81.36454 75.69709 85.227554 83.68755 105.09775 C 106.99726 77.925026 86.99485 50.01148 90.699 7.3871055 C 146.68517 -21.214386 142.92812 43.529114 181.50417 28.289211 z" svg:height="1.7486837mm" draw:style-name="style-155" svg:viewBox="0.0 0.0 218.39105 174.86836" svg:width="2.1839106mm" svg:x="54.84283mm" svg:y="29.96348mm"/>
          <draw:path svg:d="M 50.120888 0.29108363 C 51.470127 58.182007 54.142365 83.317345 84.966545 118.930275 C 33.690205 176.02728 -7.822923 89.349754 1.2523459 7.2760816 C 10.274323 -2.3282654 31.546844 0.37041503 50.120888 0.29108363 z" svg:height="1.373252mm" draw:style-name="style-156" svg:viewBox="0.0 0.0 84.96643 137.32521" svg:width="0.8496643mm" svg:x="63.694115mm" svg:y="30.034176mm"/>
          <draw:path svg:d="M 27.939993 0.0 C 68.15677 16.139599 85.01055 83.15848 69.7971 132.63564 C 45.191036 145.97057 35.956703 126.02105 13.969996 118.665634 C 18.811834 74.3214 10.16007 43.365204 0.0 13.99644 C 12.355915 12.409004 34.92479 21.007881 27.939993 0.0 z" svg:height="1.3711946mm" draw:style-name="style-157" svg:viewBox="0.0 0.0 75.3325 137.11946" svg:width="0.7533249mm" svg:x="59.937912mm" svg:y="30.246372mm"/>
          <draw:path svg:d="M 4.867677 0.0 C 18.837673 0.0 32.834316 0.0 46.80431 0.0 C 45.878174 12.541224 55.297413 14.73727 53.789513 27.913548 C 105.99199 -10.239402 114.564224 27.51669 179.36081 34.89855 C 179.36081 51.196808 179.36081 67.46883 179.36081 83.74065 C 129.53989 106.12441 97.446 107.367874 32.83472 118.63919 C 18.440815 85.036995 -11.774555 42.941902 4.867677 0.0 z" svg:height="1.186392mm" draw:style-name="style-158" svg:viewBox="0.0 0.0 179.36061 118.63919" svg:width="1.7936062mm" svg:x="61.354496mm" svg:y="30.246372mm"/>
          <draw:path svg:d="M 7.651745 0.0 C 42.02101 2.8575451 71.627975 10.504042 70.49028 48.8421 C 49.00621 43.65629 57.07581 68.024345 35.61838 62.812096 C 36.62365 40.798744 7.3344197 49.238956 0.6931909 34.89855 C -1.5292994 18.70606 1.8046378 8.069799 7.651745 0.0 z" svg:height="0.635479mm" draw:style-name="style-159" svg:viewBox="0.0 0.0 70.522156 63.547897" svg:width="0.70522153mm" svg:x="47.507732mm" svg:y="30.386335mm"/>
          <draw:path svg:d="M 48.996723 61.04258 C 37.354992 61.04258 25.739908 61.04258 14.098178 61.04258 C -39.58576 -21.507488 79.529625 -19.179222 48.996723 61.04258 z" svg:height="0.6104258mm" draw:style-name="style-160" svg:viewBox="0.0 0.0 54.084576 61.042576" svg:width="0.54084575mm" svg:x="20.224525mm" svg:y="30.892452mm"/>
          <draw:path svg:d="M 105.28144 29.291655 C 119.03989 17.438374 121.28862 -5.8979764 154.12334 1.3781054 C 159.70601 21.407164 168.252 38.41981 175.02524 57.2052 C 128.06186 100.88793 99.142845 73.3448 14.529151 92.103745 C -0.9753926 75.06466 -0.7638422 42.25618 0.5591551 8.310216 C 20.42955 0.2668603 85.993614 -1.6116587 105.28144 29.291655 z" svg:height="0.92103773mm" draw:style-name="style-161" svg:viewBox="0.0 0.0 175.02513 92.103775" svg:width="1.7502513mm" svg:x="40.459778mm" svg:y="31.000675mm"/>
          <draw:path svg:d="M 123.18329 0.0 C 131.51773 14.949022 130.75024 39.026 144.13849 48.86854 C 192.95413 23.018822 210.49586 101.758766 248.83412 83.76709 C 271.37674 102.2614 242.90749 128.50818 234.86412 139.5942 C 157.12946 83.52889 117.01885 79.057465 18.514292 104.69564 C 3.9621286 74.506714 -6.3566046 54.424767 4.544296 13.943552 C 63.41384 28.839485 67.59438 0.97882426 123.18329 0.0 z" svg:height="1.3959419mm" draw:style-name="style-162" svg:viewBox="0.0 0.0 257.3445 139.5942" svg:width="2.573445mm" svg:x="43.97937mm" svg:y="31.084044mm"/>
          <draw:path svg:d="M 55.906227 0.0 C 71.41077 28.654379 65.90763 47.016468 55.906227 76.755646 C 20.531288 73.42191 20.690353 77.94622 0.07912953 62.812096 C -1.5611933 21.642937 22.542227 6.1648364 55.906227 0.0 z" svg:height="0.7675565mm" draw:style-name="style-163" svg:viewBox="0.0 0.0 65.57961 76.755646" svg:width="0.6557961mm" svg:x="49.747486mm" svg:y="31.293592mm"/>
          <draw:path svg:d="M 31.040981 0.0 C 43.07957 17.171513 58.82231 9.366151 86.86808 20.954994 C 84.11631 88.50315 -18.991896 79.87763 3.1009896 13.969996 C 19.002392 15.901402 29.321125 12.303027 31.040981 0.0 z" svg:height="0.67679137mm" draw:style-name="style-164" svg:viewBox="0.0 0.0 86.867966 67.67914" svg:width="0.86867964mm" svg:x="50.554676mm" svg:y="31.712164mm"/>
          <draw:path svg:d="M 5.6355567 0.0 C 19.578907 0.0 33.57555 0.0 47.492657 0.0 C 46.407856 17.356619 58.446445 21.616493 61.43601 34.89855 C 75.35312 17.96523 91.25452 46.69894 96.30791 20.92855 C 104.93343 63.50004 177.87875 41.77777 180.075 90.72564 C 171.68767 123.58681 122.10494 121.04699 89.376 132.58275 C -1.9846978 164.8353 -8.281551 128.58751 5.6355567 0.0 z" svg:height="1.4367868mm" draw:style-name="style-165" svg:viewBox="0.0 0.0 180.0751 143.67868" svg:width="1.800751mm" svg:x="54.64704mm" svg:y="32.06115mm"/>
          <draw:path svg:d="M 0.0 0.0 C 16.271818 0.0 32.570282 0.0 48.8421 0.0 C 53.657494 25.585283 60.404297 58.446445 27.913548 62.812096 C 0.76727384 59.716354 7.0643296 23.177485 0.0 0.0 z" svg:height="0.62812096mm" draw:style-name="style-166" svg:viewBox="0.0 0.0 52.915504 62.812096" svg:width="0.529155mm" svg:x="20.714493mm" svg:y="32.131mm"/>
          <draw:path svg:d="M 11.093476 0.0 C 44.193035 18.071005 70.624725 42.809483 80.89057 83.74065 C 69.01064 81.17419 67.71429 89.19109 66.92057 97.71064 C 37.207836 98.45147 37.31361 84.42859 4.082034 76.755646 C -2.2943528 37.80898 -2.0828023 30.506453 11.093476 0.0 z" svg:height="0.9773886mm" draw:style-name="style-167" svg:viewBox="0.0 0.0 80.89047 97.73886" svg:width="0.80890477mm" svg:x="40.77354mm" svg:y="32.131mm"/>
          <draw:path svg:d="M 12.226724 0.0 C 25.508778 13.070503 29.76845 0.76727384 47.098625 0.0 C 53.39588 26.273024 75.54125 36.67129 109.910515 34.89855 C 109.1168 68.2361 128.48416 81.43882 137.85051 104.6692 C 169.41512 92.07508 140.9196 19.341114 179.70761 13.943552 C 216.06117 39.63461 199.76291 117.87192 186.71906 146.55273 C 164.83812 149.83359 167.06061 129.01082 158.75241 118.63919 C 133.43178 145.57372 109.9634 166.58159 75.038216 139.56773 C 60.48605 156.81859 39.584145 175.47176 26.196316 174.46608 C -18.835655 141.76358 6.644055 57.202778 12.226724 0.0 z" svg:height="1.7450503mm" draw:style-name="style-168" svg:viewBox="0.0 0.0 201.89552 174.50504" svg:width="2.0189552mm" svg:x="52.27793mm" svg:y="32.131mm"/>
          <draw:path svg:d="M 76.78189 17.23308 C 71.14633 30.276937 65.08727 42.79192 62.811893 59.09018 C 34.73948 56.285522 3.624617 47.184013 0.0 3.263084 C 41.566017 -2.47845 51.275936 -2.240254 76.78189 17.23308 z" svg:height="0.5909016mm" draw:style-name="style-169" svg:viewBox="0.0 0.0 76.78189 59.09016" svg:width="0.76781887mm" svg:x="47.235798mm" svg:y="32.307655mm"/>
          <draw:path svg:d="M 51.70146 1.5395943 C 51.595684 38.71352 66.756256 54.297596 65.671455 106.26168 C -5.580651 133.54018 -31.059956 -16.690275 51.70146 1.5395943 z" svg:height="1.0958338mm" draw:style-name="style-170" svg:viewBox="0.0 0.0 65.72714 109.583374" svg:width="0.65727144mm" svg:x="56.908146mm" svg:y="32.25504mm"/>
          <draw:path svg:d="M 7.7223964 0.9160455 C 35.027332 -3.1056323 48.203613 6.948461 63.54949 14.886042 C 68.57664 36.237896 51.510902 35.417732 56.53805 56.769585 C 40.266033 56.769585 24.020658 56.769585 7.6961546 56.769585 C -2.5696912 46.63596 -2.5696912 11.102358 7.7223964 0.9160455 z" svg:height="0.56769556mm" draw:style-name="style-171" svg:viewBox="0.0 0.0 64.487045 56.769554" svg:width="0.6448704mm" svg:x="42.482327mm" svg:y="32.54041mm"/>
          <draw:path svg:d="M 62.83854 2.3615725 C 64.373085 27.893766 72.41644 29.110989 62.83854 51.20367 C 31.988113 54.114105 13.917109 44.298004 0.0 30.27512 C 0.0 20.961857 0.0 11.648392 0.0 2.3615725 C 33.416885 -0.78705627 29.47454 -0.78705627 62.83854 2.3615725 z" svg:height="0.5171629mm" draw:style-name="style-172" svg:viewBox="0.0 0.0 67.45737 51.71629" svg:width="0.67457366mm" svg:x="41.721615mm" svg:y="32.735504mm"/>
          <draw:path svg:d="M 83.7142 5.6797643 C 88.76759 67.80392 1.3492392 85.16054 0.0 19.623316 C 46.16966 13.114509 35.215874 -10.777362 83.7142 5.6797643 z" svg:height="0.6123552mm" draw:style-name="style-173" svg:viewBox="0.0 0.0 83.92512 61.235516" svg:width="0.83925116mm" svg:x="49.608845mm" svg:y="32.981724mm"/>
          <draw:path svg:d="M 3.4659543 2.7269409 C 29.368563 -8.544374 51.06459 19.395617 52.308052 9.711939 C 71.754944 22.914661 39.052444 42.41444 38.33806 58.55404 C 11.138895 52.52142 -8.20222 27.809387 3.4659543 2.7269409 z" svg:height="0.5855408mm" draw:style-name="style-174" svg:viewBox="0.0 0.0 58.474266 58.554077" svg:width="0.58474267mm" svg:x="21.028818mm" svg:y="33.15042mm"/>
          <draw:path svg:d="M 90.778534 11.239623 C 85.93669 64.97645 19.23534 57.621037 0.0 32.19462 C 3.7041504 26.585505 7.27588 20.843971 7.0114417 11.239623 C 45.561253 0.1534144 63.050087 -7.2019987 90.778534 11.239623 z" svg:height="0.51625997mm" draw:style-name="style-175" svg:viewBox="0.0 0.0 90.778534 51.625996" svg:width="0.9077853mm" svg:x="44.65293mm" svg:y="33.344696mm"/>
          <draw:path svg:d="M 13.943552 0.0 C 27.410913 9.260577 42.042206 -5.106277 62.812096 6.9852 C 62.812096 18.62693 62.812096 30.242016 62.812096 41.883747 C 45.323055 40.69317 40.957607 52.59934 34.89855 62.812298 C 16.880428 62.23013 27.543133 32.9409 0.0 41.883747 C 5.5562253 28.839485 11.64173 16.324907 13.943552 0.0 z" svg:height="0.628123mm" draw:style-name="style-176" svg:viewBox="0.0 0.0 62.812096 62.812298" svg:width="0.62812096mm" svg:x="21.342613mm" svg:y="34.015358mm"/>
          <draw:path svg:d="M 69.7971 1.0282803 C 78.07864 45.8487 34.951435 54.818195 20.955196 56.855377 C 4.604047 54.60624 14.181951 26.428457 0.0 21.956831 C 8.969494 0.68430895 36.591755 -1.9879277 69.7971 1.0282803 z" svg:height="0.56855446mm" draw:style-name="style-177" svg:viewBox="0.0 0.0 70.84432 56.855446" svg:width="0.7084432mm" svg:x="49.25933mm" svg:y="34.21463mm"/>
          <draw:path svg:d="M 1.5353552 1.1780611 C 29.63401 -3.6375363 41.381516 7.8455315 64.34745 8.163261 C 72.81411 51.50202 42.466316 56.052776 15.505351 63.990356 C 6.297863 47.58592 -3.9415388 32.292923 1.5353552 1.1780611 z" svg:height="0.63990384mm" draw:style-name="style-178" svg:viewBox="0.0 0.0 65.79287 63.990383" svg:width="0.6579287mm" svg:x="21.74583mm" svg:y="34.980686mm"/>
          <draw:path svg:d="M 1493.6534 563.54156 C 1477.5403 570.7117 1456.506 572.9079 1458.7549 598.4401 C 1405.9176 600.4244 1386.9734 597.6993 1354.0328 612.3835 C 1318.3934 594.55066 1261.561 597.8579 1249.3372 556.55634 C 1159.8816 550.6297 1088.2324 526.87024 1019.01746 500.72925 C 952.55414 517.26575 885.24414 529.51587 837.56616 535.6278 C 786.29 575.10376 738.1093 617.6488 690.987 661.27826 C 691.17224 701.971 657.5966 760.4175 635.1599 800.84576 C 602.77496 1098.3434 751.1797 1225.1315 1005.04736 1268.4702 C 1096.117 1283.9747 1154.8544 1292.4945 1221.4237 1233.545 C 1230.0491 1225.9252 1253.7292 1199.3607 1256.3221 1198.6731 C 1299.9255 1187.534 1391.1803 1289.1077 1416.8184 1331.3087 C 1447.0338 1380.9977 1491.4044 1411.7952 1514.529 1456.8801 C 1502.4111 1587.1874 1406.3939 1599.8345 1354.0063 1680.2676 C 1221.9792 1731.6497 929.059 1798.3511 753.7991 1708.1547 C 633.54596 1721.4368 607.167 1640.7916 502.55072 1638.4105 C 469.1074 1585.7053 385.63135 1583.086 362.98303 1519.692 C 319.90887 1518.5543 305.88596 1488.3918 272.23096 1477.8348 C 172.77408 1332.1554 6.8803267 1226.1633 0.027623424 1003.2781 C -0.7396694 978.30145 14.738456 952.5839 13.99762 926.52246 C 10.187618 795.05115 10.478664 660.7219 62.83969 528.66846 C 146.3422 348.22244 299.56238 153.11888 530.4378 81.97254 C 575.89325 110.99734 654.4745 106.816795 704.9305 130.84108 C 810.4199 138.46094 861.3522 51.46609 928.26526 19.186893 C 1007.08466 -18.886524 1074.527 8.497543 1151.5736 26.145447 C 1174.169 34.77097 1156.9181 3.5499284 1179.487 12.202097 C 1297.1208 84.80385 1431.5557 208.54951 1507.5175 326.26236 C 1525.0859 407.67535 1490.055 462.6825 1493.6534 563.54156 z" svg:height="17.526016mm" draw:style-name="style-179" svg:viewBox="0.0 0.0 1514.529 1752.6017" svg:width="15.14529mm" svg:x="0.61329156mm" svg:y="36.615368mm"/>
          <draw:path svg:d="M 83.7796 25.543497 C 52.638096 24.088484 52.373657 55.30912 20.96771 67.4006 C 6.3626604 61.0771 -0.33105212 46.81602 0.012515386 25.543497 C 13.744315 -9.434582 67.93109 -7.582305 83.7796 25.543497 z" svg:height="0.6740078mm" draw:style-name="style-180" svg:viewBox="0.0 0.0 83.779655 67.40077" svg:width="0.83779657mm" svg:x="56.93662mm" svg:y="36.830948mm"/>
          <draw:path svg:d="M 383.884 2.4283884 C 382.7992 115.85532 116.707985 23.436472 104.72228 148.95448 C 166.68758 127.84062 288.50183 119.18886 355.94403 114.08258 C 383.01077 102.44085 352.0812 76.16782 369.88736 58.255486 C 405.4472 73.86581 455.533 74.97725 474.583 107.09738 C 458.84027 182.47714 378.7511 167.23705 307.07547 169.93591 C 187.06061 174.35466 83.81998 258.0951 0.0 155.96593 C 66.91331 10.656649 272.01828 -8.075653 383.884 2.4283884 z" svg:height="2.0643225mm" draw:style-name="style-181" svg:viewBox="0.0 0.0 474.583 206.43225" svg:width="4.74583mm" svg:x="60.844902mm" svg:y="38.31834mm"/>
          <draw:path svg:d="M 41.856697 0.0 C 61.11828 9.075269 55.826694 37.703205 48.841896 55.827095 C 23.918112 51.805622 7.6727386 54.213017 0.0 20.92855 C 14.02248 13.969996 28.256914 7.3025255 41.856697 0.0 z" svg:height="0.558271mm" draw:style-name="style-182" svg:viewBox="0.0 0.0 55.202034 55.827095" svg:width="0.5520203mm" svg:x="50.02742mm" svg:y="38.761456mm"/>
          <draw:path svg:d="M 20.954792 0.0 C 42.438866 4.8947268 34.369267 4.8947268 55.826694 0.0 C 58.049183 16.377794 66.83337 26.220137 62.811893 48.841896 C 34.025295 65.24593 10.662704 49.080093 0.0 27.913347 C 2.8571413 14.446388 31.961063 27.305342 20.954792 0.0 z" svg:height="0.5556927mm" draw:style-name="style-183" svg:viewBox="0.0 0.0 63.85185 55.56927" svg:width="0.6385185mm" svg:x="47.095837mm" svg:y="39.04059mm"/>
          <draw:path svg:d="M 83.84097 2.2919304 C 82.99436 14.806912 92.413605 17.002756 90.85241 30.205276 C 68.38931 52.456825 -3.4187188 79.179596 0.12676874 16.235281 C 38.41214 21.950775 40.608387 -8.370774 83.84097 2.2919304 z" svg:height="0.5534309mm" draw:style-name="style-184" svg:viewBox="0.0 0.0 91.02746 55.34309" svg:width="0.91027457mm" svg:x="48.49077mm" svg:y="39.01767mm"/>
          <draw:path svg:d="M 27.940395 0.0 C 41.22245 2.989966 45.48212 15.0281515 62.812298 13.943351 C 66.17248 35.903816 52.890423 41.222046 48.895187 55.826694 C 31.565012 64.849075 14.975668 40.242615 13.969996 55.826694 C 3.995234 47.20117 0.74083006 31.8024 0.0 13.943351 C 17.780325 1.9051646 27.093388 24.553572 27.940395 0.0 z" svg:height="0.5787789mm" draw:style-name="style-185" svg:viewBox="0.0 0.0 63.351562 57.87789" svg:width="0.6335156mm" svg:x="35.859238mm" svg:y="40.087547mm"/>
          <draw:path svg:d="M 57.091553 0.0 C 75.426994 23.468367 55.84809 55.5889 43.148205 69.77045 C 25.870916 78.81907 9.281571 54.213017 8.276303 69.77045 C -18.89702 33.416885 27.008202 6.694116 57.091553 0.0 z" svg:height="0.71832454mm" draw:style-name="style-186" svg:viewBox="0.0 0.0 64.57057 71.83245" svg:width="0.6457057mm" svg:x="53.504097mm" svg:y="40.645817mm"/>
          <draw:path svg:d="M 50.067596 6.985604 C 55.120987 28.311012 38.029007 27.517296 43.082397 48.842705 C 21.598326 43.94798 29.667923 43.94798 8.210497 48.842705 C 8.395805 32.41202 -3.828093 28.311012 1.2252966 6.985604 C 17.1267 3.5991826 36.89132 -6.8782134 50.067596 6.985604 z" svg:height="0.4884255mm" draw:style-name="style-187" svg:viewBox="0.0 0.0 51.01297 48.84255" svg:width="0.5101297mm" svg:x="37.801464mm" svg:y="40.785248mm"/>
          <draw:path svg:d="M 1.3754812 0.43723103 C 25.055801 2.3423955 57.94341 -4.9601297 71.17258 7.422431 C 95.19687 48.168083 35.744747 36.34145 36.300674 56.264328 C 9.841937 52.48105 -4.7102256 36.76455 1.3754812 0.43723103 z" svg:height="0.5626441mm" draw:style-name="style-188" svg:viewBox="0.0 0.0 76.89288 56.26441" svg:width="0.7689288mm" svg:x="36.54346mm" svg:y="41.060017mm"/>
          <draw:path svg:d="M 15.395943 0.024223326 C 29.233519 11.639308 24.233015 -0.61083156 43.283047 0.024223326 C 44.076763 17.857033 56.115353 24.445374 64.23824 34.92277 C 49.68608 59.635002 20.158651 70.21818 1.3997046 41.881325 C -6.0352416 15.819851 18.72988 22.01093 15.395943 0.024223326 z" svg:height="0.5882583mm" draw:style-name="style-189" svg:viewBox="0.0 0.0 64.238304 58.825832" svg:width="0.64238304mm" svg:x="38.916mm" svg:y="41.134mm"/>
          <draw:path svg:d="M 76.90906 1.204303 C 81.88332 34.118557 62.64798 42.74408 56.007156 64.04284 C 31.506876 58.38064 -2.78326 57.295837 0.18006006 8.215745 C 28.887125 9.062754 43.836147 -3.9286199 76.90906 1.204303 z" svg:height="0.6404264mm" draw:style-name="style-190" svg:viewBox="0.0 0.0 77.72088 64.04264" svg:width="0.77720875mm" svg:x="52.60821mm" svg:y="41.26163mm"/>
          <draw:path svg:d="M 36.12021 0.0 C 54.005905 20.955196 61.2293 43.894283 43.052116 69.82374 C 31.463274 69.82374 19.821545 69.82374 8.180218 69.82374 C 11.593284 47.784145 -4.387652 45.16439 1.1950175 20.955196 C 21.620934 7.1438627 23.843424 18.494106 36.12021 0.0 z" svg:height="0.69823736mm" draw:style-name="style-191" svg:viewBox="0.0 0.0 53.617416 69.82374" svg:width="0.5361742mm" svg:x="37.73192mm" svg:y="41.692513mm"/>
          <draw:path svg:d="M 63.148193 6.4942737 C 53.993793 57.108913 34.573147 63.75014 0.33630052 48.351376 C -3.9766626 11.204096 34.07051 -11.999832 63.148193 6.4942737 z" svg:height="0.55668193mm" draw:style-name="style-192" svg:viewBox="0.0 0.0 63.148346 55.668194" svg:width="0.63148344mm" svg:x="39.97359mm" svg:y="41.69742mm"/>
          <draw:path svg:d="M 5.8919206 0.0 C 24.968193 11.139096 35.657543 -3.4659543 54.733818 13.969996 C 55.81862 31.326817 43.78003 35.559845 40.816708 48.841896 C 2.425966 55.430237 -8.05143 26.352556 5.8919206 0.0 z" svg:height="0.4978742mm" draw:style-name="style-193" svg:viewBox="0.0 0.0 54.80279 49.78742" svg:width="0.54802793mm" svg:x="41.104687mm" svg:y="41.692513mm"/>
          <draw:path svg:d="M 42.037563 0.0 C 78.7351 1.3758849 79.34391 32.279198 69.92467 62.83854 C 52.991352 47.96905 40.159046 79.45453 7.1656637 69.82374 C 8.012269 57.282516 -1.4069716 55.086266 0.18046378 41.883747 C 8.911762 22.727535 44.074745 30.00382 42.037563 0.0 z" svg:height="0.7169178mm" draw:style-name="style-194" svg:viewBox="0.0 0.0 75.03726 71.69178" svg:width="0.7503726mm" svg:x="51.42155mm" svg:y="41.692513mm"/>
          <draw:path svg:d="M 41.910393 0.0 C 53.896095 19.685085 50.535915 16.219131 69.79749 20.955196 C 63.95039 29.05144 60.589806 39.687496 62.812298 55.827095 C 47.307755 67.36305 24.977076 54.345436 20.955196 62.812298 C 11.4830675 46.725586 0.89989656 31.697433 0.0 6.9852 C 12.250544 2.9633203 41.0109 15.398768 41.910393 0.0 z" svg:height="0.628123mm" draw:style-name="style-195" svg:viewBox="0.0 0.0 69.79749 62.812298" svg:width="0.697975mm" svg:x="50.37613mm" svg:y="42.111343mm"/>
          <draw:path svg:d="M 300.90518 0.0 C 336.65045 15.372123 283.99832 24.341618 293.94662 55.827095 C 310.19202 74.903366 337.3383 67.1511 342.78873 41.883747 C 365.72812 46.858006 366.28375 74.24248 391.63083 76.782295 C 400.8119 74.32161 402.6375 64.50551 412.58582 62.812298 C 414.0146 42.756996 410.81308 27.358229 398.6158 20.955196 C 430.36584 11.694618 449.38934 36.406853 482.35648 41.883747 C 473.54584 62.018578 429.59857 37.67696 440.49936 90.72564 C 445.60587 97.23445 453.19937 101.308815 461.42792 104.69564 C 502.38544 103.47842 480.66318 62.09771 489.34146 41.883747 C 523.28754 58.367317 495.24167 94.32402 517.255 118.6394 C 536.1727 114.882355 534.6382 113.030075 559.13855 104.696045 C 535.29956 196.74469 633.9627 135.01718 621.9242 244.26358 C 597.21216 232.06633 604.77924 248.92012 580.06714 251.24878 C 580.06714 262.8905 580.06714 274.50558 580.06714 286.1207 C 592.15857 305.72623 598.34985 292.65573 621.9242 293.1321 C 621.9242 314.0873 621.9242 335.0421 621.9242 355.94403 C 607.98065 367.8502 586.49646 344.99023 580.06714 327.9774 C 556.96893 341.04788 553.9792 377.8512 573.0821 397.80072 C 587.0521 397.80072 600.99567 397.80072 614.96564 397.80072 C 623.3 417.38004 622.6386 445.95508 621.9242 474.5826 C 586.8669 474.74127 580.27875 446.48395 545.1686 446.66925 C 533.8709 465.82507 512.2809 478.89557 524.24 502.44345 C 534.7704 522.2077 567.6052 519.5883 587.07855 530.4101 C 583.9565 604.7051 526.17145 638.49255 468.43936 628.0943 C 453.38458 633.9947 457.16815 658.7594 447.48438 670.0043 C 459.76105 616.39966 395.91705 608.3301 398.64227 544.3539 C 373.9567 540.5968 362.68536 550.2805 356.75873 565.25574 C 362.0504 587.9833 368.34747 609.57355 398.64227 607.1924 C 408.85522 626.5864 388.7204 648.626 412.61227 662.99286 C 417.58643 681.91046 379.69812 658.0186 384.69873 676.91 C 362.55304 668.84033 370.01434 631.13715 349.80017 621.13574 C 325.72308 620.3683 331.9937 649.8166 307.91663 649.0491 C 308.10184 632.6184 295.90457 628.49115 300.93164 607.192 C 291.6447 607.192 282.33145 607.192 273.0181 607.192 C 254.92064 613.0924 286.4589 637.7251 266.05954 649.0491 C 224.07011 656.1401 229.59999 615.6851 203.24744 607.192 C 189.35677 607.2449 194.35747 626.2154 175.3339 621.1353 C 118.792404 603.1968 98.57824 548.9305 49.683254 523.39825 C -44.164474 382.71927 6.5297003 183.51471 105.51035 90.69859 C 115.32635 102.525635 102.0443 123.1631 112.495346 146.5257 C 124.110535 146.5257 135.75226 146.5257 147.39389 146.5257 C 180.17572 119.45895 135.7787 93.50325 119.48035 97.68379 C 119.50679 51.011097 147.84364 89.6142 161.36389 76.75524 C 176.49802 77.91958 164.53886 51.99012 168.34889 41.856697 C 197.42657 34.26309 234.83868 -1.2705134 259.10098 27.886702 C 275.87564 6.0590615 282.1727 17.039091 300.90518 0.0 z M 196.236 104.72228 C 218.8314 96.09676 201.58057 127.3178 224.14954 118.665634 C 237.96077 109.24639 246.32166 94.32402 252.0631 76.782295 C 224.44063 85.77803 237.80202 53.81656 210.206 62.812298 C 213.56627 84.799 188.77481 78.63416 196.236 104.72228 z M 342.78873 125.65083 C 364.77563 122.29066 358.58435 147.08202 384.67227 139.62083 C 382.5821 125.86239 394.06497 125.75661 398.6158 118.665634 C 384.85748 104.484085 384.3283 77.12586 349.77374 83.76709 C 341.7568 92.021996 341.88913 108.42644 342.78873 125.65083 z M 259.0481 146.57939 C 272.33014 149.5956 276.56348 161.63419 293.94662 160.54938 C 301.54013 138.82712 319.98166 128.03198 307.8902 104.72228 C 293.94662 104.72228 279.97662 104.72228 266.03308 104.72228 C 266.19186 121.15297 253.9946 125.253975 259.0481 146.57939 z M 482.3829 139.62083 C 482.3829 151.23592 482.3829 162.87764 482.3829 174.49274 C 542.946 219.20738 534.5852 97.92239 482.3829 139.62083 z M 405.62726 167.50793 C 416.63394 208.94153 475.15973 195.44792 461.45438 139.62083 C 431.1067 137.21303 410.86597 144.85953 405.62726 167.50793 z M 314.87518 188.46272 C 326.755 202.16829 336.30646 218.22835 356.7323 223.33463 C 358.21396 215.52946 364.48456 212.48662 370.70227 209.39128 C 369.43228 178.09111 348.63605 166.31696 335.80374 146.57939 C 333.02563 164.72952 315.0075 167.61371 314.87518 188.46272 z M 210.206 174.49274 C 204.2529 159.46458 192.98158 149.80714 168.32245 153.56418 C 130.831 183.40933 205.65523 238.12498 210.206 174.49274 z M 35.739803 209.39128 C 39.100033 246.45943 62.43628 256.51373 42.698357 314.11316 C 64.68521 310.753 58.520428 335.5181 84.5819 328.00363 C 103.81709 295.4071 74.924614 280.24652 77.5969 244.28941 C 85.693146 238.4423 96.32941 235.08173 112.495445 237.30421 C 128.8467 208.8087 130.03728 167.87775 84.5819 167.48048 C 80.454346 193.25168 41.481236 228.17686 35.739803 209.39128 z M 231.13454 195.47417 C 226.90121 222.91153 241.40039 231.69571 252.0631 244.31607 C 253.54475 235.9025 259.81537 240.00351 266.03308 244.31607 C 275.05536 219.49806 281.80228 218.94254 272.99164 188.48897 C 255.79369 187.53659 239.3631 187.37793 231.13454 195.47417 z M 559.165 244.28983 C 569.378 231.2722 587.1843 225.79532 587.07855 202.40648 C 581.6281 200.87193 578.9559 196.58562 580.09357 188.46313 C 566.12354 188.46313 552.18 188.46313 538.21 188.46313 C 537.0987 218.78387 525.1925 238.60138 559.165 244.28983 z M 454.46936 244.28983 C 459.25833 258.1274 475.74188 260.27075 482.3829 272.25647 C 486.72214 253.25932 511.56647 254.8734 510.29648 230.31982 C 491.96082 232.4099 504.81958 203.27933 482.3829 209.39128 C 471.9583 219.89532 451.1091 219.97485 454.46936 244.28983 z M 377.7137 230.31982 C 377.7137 241.96156 377.7137 253.62953 377.7137 265.19174 C 395.78473 279.84967 437.19208 273.02353 433.54083 244.28983 C 418.08917 225.0016 404.54248 224.5256 377.7137 230.31982 z M 293.94662 244.28983 C 295.42828 273.02353 302.20163 296.5452 335.80374 293.15836 C 345.43454 284.16263 342.7094 262.83722 342.78873 244.28983 C 320.5373 250.26935 316.30396 238.23076 307.8902 230.31982 C 307.09647 238.83957 305.82645 246.8563 293.94662 244.28983 z M 126.4389 251.27502 C 126.4389 288.15787 145.1714 295.48703 175.30745 286.1469 C 180.86366 273.15594 186.94907 260.58807 189.25099 244.28983 C 161.99895 237.59612 156.01932 238.41608 126.4389 251.27502 z M 503.31146 307.1021 C 525.58936 301.1226 529.79626 313.18744 538.21 321.0721 C 550.2486 307.499 566.83795 298.4766 559.165 265.19214 C 545.195 265.19214 531.22504 265.19214 517.2815 265.19214 C 514.97955 281.54327 508.89413 294.05786 503.31146 307.1021 z M 196.236 286.1469 C 195.89203 307.44568 202.5595 321.70676 217.16455 328.00403 C 220.0221 316.15076 226.16039 329.4857 238.11954 328.00403 C 234.73291 306.09644 259.5243 312.2084 252.0631 286.1469 C 233.0395 291.20032 238.01376 272.30936 224.14954 272.25647 C 223.30293 296.7834 213.98958 274.10834 196.236 286.1469 z M 440.52582 335.06836 C 463.12125 339.03696 475.63602 332.89874 482.3829 321.09836 C 486.2194 348.9326 486.2194 342.10645 482.3829 369.9669 C 500.77145 367.8502 505.29587 379.5977 503.31146 397.854 C 529.955 394.2556 538.9244 372.98312 538.21 342.02692 C 511.35483 336.10028 506.61877 321.1779 496.3529 349.01212 C 485.66376 326.81345 493.86578 318.2941 496.3529 293.21167 C 461.719 302.23404 462.03644 276.27835 433.51437 279.24167 C 432.2708 310.64722 424.99472 314.06067 440.52582 335.06836 z M 356.7323 348.95923 C 368.3739 348.95923 380.01566 348.95923 391.63083 348.95923 C 391.4985 332.55518 403.64288 328.4804 398.6158 307.1021 C 378.82498 308.31934 384.96335 283.4747 356.7323 293.15878 C 348.74182 312.68478 348.74182 329.4328 356.7323 348.95923 z M 105.5104 390.84256 C 117.152084 390.84256 128.76727 390.84256 140.40889 390.84256 C 148.45226 371.2899 148.45226 354.5948 140.40889 335.06836 C 102.09728 329.9883 92.91624 364.83398 105.5104 390.84256 z M 14.784808 390.84256 C 37.221462 384.70438 24.36271 413.88782 42.698357 411.79776 C 54.710453 405.2098 54.128334 386.00073 77.5969 390.84256 C 74.07796 373.4595 59.023163 367.53287 56.668354 348.95923 C 47.355038 348.95923 38.041676 348.95923 28.754805 348.95923 C 32.08854 370.94592 18.806435 376.2904 14.784808 390.84256 z M 266.03308 383.91064 C 282.4902 386.08026 279.02417 408.11984 300.90518 404.81256 C 312.20285 381.6349 329.5331 373.06265 307.8902 348.98547 C 277.2514 343.93207 271.72162 363.98737 266.03308 383.91064 z M 168.32245 369.94067 C 167.42285 412.98834 182.16013 417.88306 210.206 418.78256 C 204.9672 397.2985 229.33536 405.36807 224.14954 383.91064 C 220.60416 352.1341 187.9281 351.7635 168.32245 369.94067 z M 482.3829 453.65485 C 504.34338 454.66013 506.35413 435.74252 510.29648 418.78296 C 493.60126 414.57617 478.4671 408.72867 454.46936 411.79776 C 459.99915 387.64145 446.7171 382.3232 440.52582 369.94067 C 408.37894 361.07693 406.68564 382.6143 391.6573 390.84256 C 374.90918 384.3604 373.16287 362.77014 342.8152 369.94067 C 326.54324 389.70486 341.78326 422.61914 349.80017 439.68488 C 338.15854 439.68488 326.5168 439.68488 314.90164 439.68488 C 303.65686 462.17462 309.1072 485.9603 321.88663 502.49677 C 304.84744 518.0542 288.31097 534.06134 286.98807 565.30865 C 295.24307 573.37823 311.67368 573.27246 328.84518 572.32007 C 350.62042 502.73456 341.46585 438.22943 398.66873 397.82736 C 401.26163 431.72064 414.96707 414.1256 426.58228 432.75256 C 437.5625 427.40808 437.00687 410.58054 454.49582 411.79736 C 455.025 434.5253 463.41223 449.39478 482.3829 453.65485 z M 56.6683 481.59485 C 82.14766 486.1456 93.84228 476.88544 105.5104 467.62485 C 105.933754 439.288 84.44958 432.88498 63.6533 425.76776 C 51.19146 435.1337 42.036858 466.1432 56.6683 481.59485 z M 272.99164 481.59485 C 298.89435 466.1432 287.51727 413.62338 245.0781 425.76776 C 230.79057 445.1351 239.49542 488.1828 272.99164 481.59485 z M 140.40889 481.59485 C 157.50098 487.73303 166.02052 502.49677 196.236 495.56485 C 209.72969 470.9055 192.95514 464.31757 189.25099 439.68488 C 175.30745 439.68488 161.33745 439.68488 147.39389 439.68488 C 152.44748 461.03653 135.35541 460.2428 140.40889 481.59485 z M 391.6573 502.49677 C 436.4777 492.25757 483.12375 526.70593 496.37936 488.6063 C 478.41412 456.14178 419.59726 480.80115 384.69873 453.6811 C 384.75162 472.2285 382.05292 493.52725 391.6573 502.49677 z M 105.5104 558.3768 C 127.947105 552.2648 115.088356 581.3162 133.4239 579.2786 C 134.90556 570.8913 141.17616 574.96606 147.39389 579.2786 C 147.36745 560.6521 169.43369 564.1181 168.32245 544.40674 C 156.4956 532.9237 150.96582 515.22327 126.4389 516.46674 C 119.74499 530.72784 112.177925 544.06274 105.5104 558.3768 z M 224.14954 558.3768 C 236.55855 564.51495 241.90312 577.797 266.03308 572.2938 C 274.05 552.7412 274.05 535.99316 266.03308 516.46674 C 234.15085 512.49817 226.21327 532.50055 224.14954 558.3768 z M 412.61227 565.30865 C 422.2696 580.9985 467.64566 588.14233 475.39792 565.30865 C 483.44128 573.5902 483.3354 590.0209 482.3829 607.2453 C 496.3529 607.2453 510.29648 607.2453 524.2665 607.2453 C 561.2023 557.95325 501.9886 528.3467 468.43936 558.3768 C 470.6354 542.13135 467.30167 531.57446 461.45438 523.45154 C 452.141 523.45154 442.8542 523.45154 433.54083 523.45154 C 431.52997 542.36957 424.5714 556.33954 412.61227 565.30865 z" svg:height="6.7690997mm" draw:style-name="style-196" svg:viewBox="0.0 0.0 622.94727 676.91" svg:width="6.2294726mm" svg:x="7.3758435mm" svg:y="42.18093mm"/>
          <draw:path svg:d="M 1.0792501 0.48527396 C 36.374657 -3.033568 46.322975 13.952636 63.891346 7.470474 C 83.338234 22.92213 32.03555 26.335197 22.007801 35.38382 C 27.246498 11.544837 -6.3554945 26.546747 1.0792501 0.48527396 z" svg:height="0.35383964mm" draw:style-name="style-197" svg:viewBox="0.0 0.0 68.252594 35.38396" svg:width="0.682526mm" svg:x="10.5836525mm" svg:y="42.17608mm"/>
          <draw:path svg:d="M 55.834766 0.64393675 C 58.798088 13.92599 70.83668 18.212307 69.80476 35.542484 C 64.645195 46.68158 35.620403 33.955048 41.864773 56.471035 C 21.121529 53.90457 7.442617 44.379555 0.00767072 28.557688 C -0.52120525 0.1679484 25.778463 -1.4727782 55.834766 0.64393675 z" svg:height="0.5647084mm" draw:style-name="style-198" svg:viewBox="0.0 0.0 69.86747 56.470844" svg:width="0.69867474mm" svg:x="38.58146mm" svg:y="42.17449mm"/>
          <draw:path svg:d="M 0.0 39.840508 C 44.688 -74.829895 92.04864 100.74764 0.0 39.840508 L 0.0 39.840508 z" svg:height="0.53079534mm" draw:style-name="style-199" svg:viewBox="0.0 0.0 52.732464 53.079533" svg:width="0.5273246mm" svg:x="42.2103mm" svg:y="42.34106mm"/>
          <draw:path svg:d="M 56.528767 5.7683816 C 67.03281 45.164795 24.59354 57.785553 0.70166904 40.666927 C -5.8333807 5.344877 34.886032 -9.021978 56.528767 5.7683816 z" svg:height="0.4812964mm" draw:style-name="style-200" svg:viewBox="0.0 0.0 58.169556 48.12964" svg:width="0.58169556mm" svg:x="41.017418mm" svg:y="42.40238mm"/>
          <draw:path svg:d="M 69.7971 7.197154 C 74.771355 42.43967 45.905224 43.78891 34.925194 63.02425 C 23.495012 48.842705 3.0166116 43.736023 0.0 21.140907 C 9.974762 4.233834 48.8423 -8.651361 69.7971 7.197154 z" svg:height="0.6302443mm" draw:style-name="style-201" svg:viewBox="0.0 0.0 70.367966 63.024433" svg:width="0.7036796mm" svg:x="48.770905mm" svg:y="42.528057mm"/>
          <draw:path svg:d="M 41.856697 0.49778935 C 36.803307 21.849844 53.895287 21.02948 48.841896 42.38113 C 36.96197 39.788025 35.66562 47.858025 34.871902 56.324482 C 13.414071 61.536938 21.484072 37.168674 0.0 42.38113 C 2.036778 16.531612 9.974359 -3.444557 41.856697 0.49778935 z" svg:height="0.5706051mm" draw:style-name="style-202" svg:viewBox="0.0 0.0 49.787346 57.060513" svg:width="0.49787346mm" svg:x="38.023273mm" svg:y="42.73449mm"/>
          <draw:path svg:d="M 1.813116 0.30642506 C 20.333868 0.41220027 42.955627 -3.5563881 43.723103 14.276422 C 42.929386 45.62948 -10.384136 38.82959 1.813116 0.30642506 z" svg:height="0.34071mm" draw:style-name="style-203" svg:viewBox="0.0 0.0 43.722935 34.071003" svg:width="0.43722934mm" svg:x="48.124657mm" svg:y="42.736404mm"/>
          <draw:path svg:d="M 15.377674 1.6136773 C 42.973694 -7.3820586 29.61221 24.579409 57.234776 15.5836735 C 51.493343 33.1254 43.132458 48.021534 29.321226 57.467014 C 6.7258086 66.09254 23.976652 34.8715 1.407678 43.523666 C -6.05351 17.409306 18.737953 23.57414 15.377674 1.6136773 z" svg:height="0.58989567mm" draw:style-name="style-204" svg:viewBox="0.0 0.0 57.23474 58.989567" svg:width="0.5723474mm" svg:x="9.324126mm" svg:y="42.79318mm"/>
          <draw:path svg:d="M 7.416678 1.0214169 C 41.971252 -5.6198115 42.526875 21.764658 56.258778 35.919964 C 51.70792 43.010937 40.225056 43.116714 42.315224 56.87516 C 16.227306 64.310104 22.418587 39.518337 0.43167987 42.905163 C -0.4943577 25.680763 -0.62667763 9.276322 7.416678 1.0214169 z" svg:height="0.5827367mm" draw:style-name="style-205" svg:viewBox="0.0 0.0 56.25875 58.273666" svg:width="0.5625875mm" svg:x="10.799679mm" svg:y="43.00839mm"/>
          <draw:path svg:d="M 14.231608 0.0 C 27.407887 10.1071825 45.134922 15.584077 42.145157 41.883343 C 35.345264 42.094894 36.72115 50.429333 35.16016 55.85334 C 3.1456008 62.25637 -1.2729357 41.089626 0.26161194 13.969996 C 12.141336 16.510216 13.437689 8.519748 14.231608 0.0 z" svg:height="0.57005054mm" draw:style-name="style-206" svg:viewBox="0.0 0.0 42.47895 57.00506" svg:width="0.4247895mm" svg:x="24.340902mm" svg:y="43.0186mm"/>
          <draw:path svg:d="M 8.212213 0.0 C 22.155764 0.0 36.12576 0.0 50.069313 0.0 C 62.187233 23.309704 43.71927 34.104828 36.12576 55.827095 C 18.742598 56.9119 14.509268 44.847065 1.2272142 41.8571 C -3.8262763 20.53169 8.370976 16.430683 8.212213 0.0 z" svg:height="0.5589586mm" draw:style-name="style-207" svg:viewBox="0.0 0.0 54.083237 55.895863" svg:width="0.5408324mm" svg:x="9.954052mm" svg:y="43.228153mm"/>
          <draw:path svg:d="M 0.85912067 0.0 C 14.802673 0.0 28.772669 0.0 42.71622 0.0 C 46.94965 16.69512 52.770313 31.82945 49.701218 55.827095 C 35.757668 55.827095 21.78767 55.827095 7.8176746 55.827095 C 3.6108906 39.10533 -2.2099748 23.997646 0.85912067 0.0 z" svg:height="0.558271mm" draw:style-name="style-208" svg:viewBox="0.0 0.0 50.560287 55.827095" svg:width="0.5056029mm" svg:x="24.82361mm" svg:y="43.228153mm"/>
          <draw:path svg:d="M 41.513935 2.2394466 C 53.816963 26.21085 47.51991 54.521057 27.543941 65.0251 C -8.280542 63.411015 -14.577598 -14.005927 41.513935 2.2394466 z" svg:height="0.6502498mm" draw:style-name="style-209" svg:viewBox="0.0 0.0 47.80808 65.02498" svg:width="0.47808078mm" svg:x="25.603455mm" svg:y="43.205757mm"/>
          <draw:path svg:d="M 62.785652 19.075869 C 59.82233 30.0559 40.825188 25.055397 48.8421 46.989216 C 22.75418 51.38131 8.889961 57.969246 0.0 33.01922 C 1.3229973 -0.6883462 52.784447 -13.9704 62.785652 19.075869 z" svg:height="0.5119127mm" draw:style-name="style-210" svg:viewBox="0.0 0.0 62.785652 51.19127" svg:width="0.6278565mm" svg:x="27.20525mm" svg:y="43.31653mm"/>
          <draw:path svg:d="M 0.0 43.745308 C 0.0 32.130222 0.0 20.488493 0.0 8.873408 C 52.20228 -32.82503 60.56306 88.45995 0.0 43.745308 z" svg:height="0.5380719mm" draw:style-name="style-211" svg:viewBox="0.0 0.0 42.34496 53.807186" svg:width="0.42344958mm" svg:x="12.199673mm" svg:y="43.488403mm"/>
          <draw:path svg:d="M 55.827095 0.42431194 C 69.532555 56.224762 10.980232 69.74501 0.0 28.311417 C 5.238698 5.66301 25.479406 -1.9834867 55.827095 0.42431194 z" svg:height="0.52468795mm" draw:style-name="style-212" svg:viewBox="0.0 0.0 57.89338 52.468796" svg:width="0.5789338mm" svg:x="11.4321165mm" svg:y="43.572895mm"/>
          <draw:path svg:d="M 584.9762 2639.3481 C 681.4167 2582.886 774.1004 2494.4888 864.16455 2471.8406 C 881.62714 2470.6497 881.09784 2487.4775 892.07806 2492.822 C 975.2366 2479.6462 1046.8329 2588.5745 1129.3829 2632.4163 C 1188.0146 2663.5312 1251.3823 2664.325 1275.9622 2716.1306 C 1414.683 2752.3516 1534.2484 2804.7927 1680.748 2848.687 C 1709.72 2857.4446 1736.8662 2876.971 1764.4622 2883.6123 C 1862.3846 2907.1338 1976.5524 2910.705 2085.534 2932.4802 C 2186.393 2952.5889 2303.7622 2959.68 2455.395 2967.4055 C 2477.0378 2989.5513 2477.1968 2957.2722 2483.3616 2981.3494 C 2597.6086 2980.5823 2780.8594 2970.1047 2957.9714 2946.424 C 3087.8022 2929.0674 3187.8677 2923.9875 3292.9602 2904.567 C 3438.4543 2855.5132 3587.7854 2814.609 3725.686 2764.973 C 3837.5256 2712.1619 3933.49 2652.2341 4032.7087 2618.4468 C 4169.9478 2515.2593 4271.151 2432.2598 4402.6226 2325.2622 C 4588.9688 2104.15 4757.958 1751.275 4639.9272 1376.1223 C 4579.6025 1184.326 4466.5723 1008.8014 4339.8105 901.5127 C 4308.907 821.1324 4219.9805 809.5436 4186.273 747.97516 C 4143.1724 744.50916 4122.72 718.4477 4102.506 692.1481 C 3943.703 602.0308 3777.8887 518.87256 3606.9941 440.8734 C 3590.696 440.8734 3574.3977 440.8734 3558.1257 440.8734 C 3527.3547 406.5304 3463.2195 405.49847 3425.49 378.06152 C 3293.569 362.7952 3177.1787 329.3783 3069.546 308.26443 C 2988.901 314.5617 2899.313 273.76276 2776.4143 294.29443 C 2768.9792 280.8271 2744.2676 284.5841 2734.5571 273.39255 C 2580.649 300.93567 2362.5002 260.82468 2197.1357 294.29443 C 2165.7825 300.6446 2148.4524 319.21823 2113.3687 301.33252 C 2088.7092 325.30392 2000.4972 309.42877 1966.8158 343.21588 C 1606.1093 369.14493 1275.1951 537.84344 1003.6796 692.14844 C 957.1658 750.30383 893.90393 792.98126 843.15686 838.7012 C 823.39246 856.534 793.04486 878.3887 780.3712 894.50165 C 772.24854 904.7941 775.4765 926.30444 766.40125 936.4383 C 749.3621 955.40875 723.6711 960.6212 710.5741 978.29535 C 547.9082 1197.5819 355.58267 1533.5234 501.18283 1913.5181 C 499.99228 1946.1675 483.24405 1936.6957 494.19785 1969.3451 C 539.9973 2072.268 629.7439 2174.503 598.8935 2311.319 C 556.6395 2316.9019 483.69382 2354.1023 452.3143 2353.1763 C 429.6659 2352.5679 392.9948 2328.1995 375.5322 2325.2363 C 267.82037 2307.5093 254.22078 2337.4336 187.09593 2234.5105 C 144.07469 2168.5764 117.35172 2081.9517 75.441734 1997.2059 C 9.586987 1864.1469 -23.935675 1598.2144 19.614637 1403.9574 C 28.31949 1365.1165 58.48197 1330.8529 75.441734 1285.3712 C 115.552536 1177.7123 126.92963 1063.7031 215.00948 1020.1529 C 218.10501 997.6369 228.39731 982.3176 228.97948 957.341 C 317.74725 815.78876 445.5673 733.7153 556.9835 601.397 C 573.4406 581.9238 646.3597 560.2012 675.6227 538.63794 C 730.0474 498.4478 797.9396 454.0505 871.04395 412.98752 C 919.8596 385.49728 961.42566 343.00513 1003.65314 322.20898 C 1019.42236 314.48297 1053.4742 315.91174 1073.4238 308.26566 C 1116.7361 291.7292 1168.3827 252.43855 1220.0029 231.48376 C 1270.4061 211.08449 1326.7625 212.72481 1387.5371 189.67955 C 1417.5939 178.19647 1435.9559 176.02687 1485.2213 161.7129 C 1508.531 154.96591 1519.4584 134.46086 1534.0898 133.77292 C 1632.0386 129.51324 1741.8408 89.05827 1869.1053 57.01727 C 1964.0116 57.20258 2027.5643 41.935825 2162.237 22.118723 C 2160.7554 53.207344 2188.6953 -0.71499187 2190.1243 36.08872 C 2206.1843 38.231674 2197.903 15.927645 2211.0793 15.160169 C 2372.2104 20.928146 2460.4756 -21.669785 2622.8506 15.160169 C 2643.1968 -4.5249176 2650.3936 14.498872 2664.7075 15.160169 C 2710.2688 17.197351 2748.7659 2.169199 2790.3318 1.1901728 C 2829.3052 0.2906799 2872.7498 19.41984 2915.9822 22.118723 C 2939.6626 23.62703 2962.9985 12.567466 2985.7263 15.160169 C 3033.8809 20.637062 3078.4893 38.46987 3132.3054 43.073517 C 3207.2883 49.4499 3278.9111 50.64048 3355.6401 64.00207 C 3472.0566 84.29556 3593.7917 104.13931 3704.5989 168.72395 C 3882.1345 187.74733 3944.0469 253.7345 4109.385 294.29526 C 4115.3643 316.20282 4149.7075 309.8527 4151.2417 336.20523 C 4220.642 360.5206 4300.7314 387.45493 4360.659 426.93088 C 4385.3716 443.22913 4389.9487 462.3587 4409.5015 475.82608 C 4448.7393 502.7608 4502.5024 516.7308 4542.1367 545.5965 C 4578.8877 572.3988 4609.2617 619.6004 4646.806 650.3184 C 4683.6357 680.428 4727.7153 697.4671 4758.4863 727.0474 C 4831.3525 797.1885 4909.987 905.85266 4974.836 985.3072 C 4991.4785 1005.6536 4994.8916 1055.2897 5009.7607 1082.9915 C 5081.8335 1217.3732 5153.641 1410.5986 5163.2725 1606.4167 C 5167.664 1694.867 5144.5396 1776.3849 5149.3286 1857.6913 C 5084.161 2057.743 5002.776 2241.5486 4884.1367 2388.0752 C 4874.929 2396.4626 4873.13 2390.827 4863.1816 2388.0752 C 4784.018 2535.3955 4620.612 2600.4294 4528.193 2716.132 C 4514.434 2705.8928 4493.6113 2733.1716 4472.3657 2737.0344 C 4368.0405 2836.782 4188.891 2880.4915 4060.621 2974.339 C 4031.7021 2962.909 4036.9675 2990.241 4011.7527 2974.339 C 3905.946 3041.8074 3721.0283 3066.864 3565.03 3141.8733 C 3471.394 3150.2869 3366.2485 3172.909 3306.8232 3190.7415 C 3218.0818 3217.3845 3129.6846 3210.3203 3041.6047 3225.6133 C 3031.3657 3227.4124 3025.3594 3237.1492 3013.6914 3239.5571 C 2935.2688 3256.0403 2834.2773 3232.466 2762.443 3260.4592 C 2750.0342 3258.8718 2727.5178 3267.5237 2734.5298 3246.5688 C 2451.743 3256.623 2216.3965 3253.4482 1917.9727 3204.7117 C 1866.0084 3196.1924 1807.9589 3194.869 1757.3971 3183.7302 C 1726.52 3176.931 1698.6862 3149.3872 1666.6981 3141.8733 C 1636.8795 3134.8354 1606.77 3140.286 1575.9724 3134.888 C 1462.7308 3115.0708 1352.6112 3054.6401 1247.942 3016.2485 C 1212.7788 3003.31 1177.0072 3008.179 1143.2463 2995.294 C 1047.7317 2958.887 955.60376 2887.9255 857.0994 2827.7864 C 835.05963 2831.1995 832.44025 2815.166 808.2573 2820.801 C 756.6907 2737.4817 626.5951 2732.6404 584.9762 2639.3481 z" svg:height="32.609257mm" draw:style-name="style-213" svg:viewBox="0.0 0.0 5163.83 3260.9258" svg:width="51.6383mm" svg:x="17.656351mm" svg:y="43.634846mm"/>
          <draw:path svg:d="M 20.92855 0.0 C 33.760857 19.737974 54.557087 31.51172 55.827095 62.811893 C 49.60937 65.90763 43.33876 68.95008 41.8571 76.75524 C 21.431286 71.648964 11.879826 55.588497 0.0 41.883343 C 0.13231993 21.034325 18.150438 18.150135 20.92855 0.0 z" svg:height="0.76755244mm" draw:style-name="style-214" svg:viewBox="0.0 0.0 55.827095 76.75524" svg:width="0.558271mm" svg:x="10.524595mm" svg:y="43.646725mm"/>
          <draw:path svg:d="M 10.4779005 0.8126926 C 35.16349 -2.9443452 46.434803 6.7130914 52.361446 21.741243 C 47.810688 85.3735 -27.013552 30.657848 10.4779005 0.8126926 z" svg:height="0.5123314mm" draw:style-name="style-215" svg:viewBox="0.0 0.0 52.361416 51.233143" svg:width="0.52361417mm" svg:x="8.9542885mm" svg:y="43.708447mm"/>
          <draw:path svg:d="M 56.772614 10.066811 C 61.58801 66.10546 27.827152 63.459866 0.9455172 44.96536 C -4.108074 23.613302 12.984107 24.433666 7.9305153 3.0820146 C 34.917927 -1.2309487 36.664227 -2.6859632 56.772614 10.066811 z" svg:height="0.56834316mm" draw:style-name="style-216" svg:viewBox="0.0 0.0 57.235134 56.834312" svg:width="0.57235134mm" svg:x="22.938385mm" svg:y="43.825188mm"/>
          <draw:path svg:d="M 20.954994 0.64797395 C 34.23705 13.771365 33.57555 -3.453035 55.827095 0.64797395 C 58.843304 13.930028 70.8819 18.216345 69.7971 35.54652 C 59.610577 41.631824 42.75659 41.0763 48.86854 63.459866 C 37.22681 63.459866 25.585283 63.459866 13.969996 63.459866 C 16.324705 49.489872 12.51478 41.631824 0.0 42.531315 C 0.10577519 21.708542 18.150337 18.824755 20.954994 0.64797395 z" svg:height="0.6345995mm" draw:style-name="style-217" svg:viewBox="0.0 0.0 69.866 63.45995" svg:width="0.69865996mm" svg:x="23.785248mm" svg:y="43.84953mm"/>
          <draw:path svg:d="M 23.760056 1.2757618 C 46.011604 -4.730412 45.350105 12.255792 58.6586 15.245758 C 36.51303 51.20246 53.578568 126.4502 2.831505 133.88475 C -8.677805 84.32826 18.256718 45.06427 23.760056 1.2757618 z" svg:height="1.3388476mm" draw:style-name="style-218" svg:viewBox="0.0 0.0 58.65869 133.88477" svg:width="0.5865869mm" svg:x="25.362158mm" svg:y="43.982952mm"/>
          <draw:path svg:d="M 34.89855 0.0 C 86.99505 39.47595 31.432592 93.371635 27.913548 146.5261 C 5.0535913 141.55183 0.68794245 117.97769 0.0 90.778534 C 42.703705 81.22687 -0.44974643 22.066238 34.89855 0.0 z" svg:height="1.465261mm" draw:style-name="style-219" svg:viewBox="0.0 0.0 57.07418 146.5261" svg:width="0.57074183mm" svg:x="26.9957mm" svg:y="43.99571mm"/>
          <draw:path svg:d="M 42.61105 0.43561617 C 51.42168 30.889181 44.674778 31.444704 35.652496 56.262714 C 29.434772 51.950153 23.164162 47.849144 21.6825 56.262714 C 11.019796 43.641956 -3.479378 34.85777 0.753951 7.420816 C 8.982514 -0.6491851 25.413095 -0.49052235 42.61105 0.43561617 z" svg:height="0.56262845mm" draw:style-name="style-220" svg:viewBox="0.0 0.0 46.728245 56.262844" svg:width="0.46728244mm" svg:x="9.679649mm" svg:y="44.061203mm"/>
          <draw:path svg:d="M 2.915984 0.0 C 16.88598 0.0 30.829533 0.0 44.79953 0.0 C 43.66184 8.122889 46.334076 12.408803 51.784527 13.943351 C 51.863857 37.33259 34.083935 42.809483 23.870977 55.826694 C -10.101531 50.138653 1.8046378 30.321144 2.915984 0.0 z" svg:height="0.55826694mm" draw:style-name="style-221" svg:viewBox="0.0 0.0 51.784786 55.826694" svg:width="0.51784784mm" svg:x="12.728784mm" svg:y="44.065556mm"/>
          <draw:path svg:d="M 1.1039782 0.0 C 12.745708 0.0 24.387238 0.0 36.002525 0.0 C 43.83413 21.986706 36.63758 15.768982 36.002525 41.8571 C 3.4057996 48.895187 -2.997031 29.712736 1.1039782 0.0 z" svg:height="0.43314382mm" draw:style-name="style-222" svg:viewBox="0.0 0.0 39.628807 43.314384" svg:width="0.39628807mm" svg:x="22.308416mm" svg:y="44.065556mm"/>
          <draw:path svg:d="M 13.611491 0.0 C 26.04694 10.821367 40.94287 19.182451 55.46859 27.913347 C 53.881157 54.239258 37.29181 65.589905 6.626493 62.785248 C -2.898321 42.095295 -3.4540446 12.25014 13.611491 0.0 z" svg:height="0.63201225mm" draw:style-name="style-223" svg:viewBox="0.0 0.0 55.468685 63.201225" svg:width="0.55468684mm" svg:x="24.696087mm" svg:y="44.065556mm"/>
          <draw:path svg:d="M 28.275888 0.8445867 C 50.712543 -5.267362 37.85379 23.863207 56.189438 21.773136 C 57.433002 46.326305 32.615093 44.712627 28.275888 63.70977 C 21.634863 51.724068 5.1248484 49.607353 0.3623406 35.743134 C -2.9979393 11.428162 17.85128 11.348628 28.275888 0.8445867 z" svg:height="0.6370989mm" draw:style-name="style-224" svg:viewBox="0.0 0.0 56.234596 63.709892" svg:width="0.562346mm" svg:x="11.916914mm" svg:y="44.266396mm"/>
          <draw:path svg:d="M 55.827095 17.213097 C 59.47836 45.946804 18.071005 52.772938 0.0 38.115 C 0.0 26.526157 0.0 14.884427 0.0 3.2430997 C 26.828747 -2.55112 40.37544 -2.0751317 55.827095 17.213097 z" svg:height="0.4559878mm" draw:style-name="style-225" svg:viewBox="0.0 0.0 56.053776 45.59878" svg:width="0.56053776mm" svg:x="11.152981mm" svg:y="44.4517mm"/>
          <draw:path svg:d="M 13.943552 0.0 C 22.357323 7.9109344 26.590652 19.949524 48.8421 13.969996 C 48.762768 32.49075 51.487892 53.842804 41.8571 62.83854 C 8.228563 66.225365 1.4816601 42.703705 0.0 13.969996 C 11.879826 16.536457 13.149835 8.519748 13.943552 0.0 z" svg:height="0.63163877mm" draw:style-name="style-226" svg:viewBox="0.0 0.0 49.13965 63.163876" svg:width="0.4913965mm" svg:x="10.31531mm" svg:y="44.484127mm"/>
          <draw:path svg:d="M 62.812096 4.1365366 C 60.510174 20.434797 54.45121 33.002666 48.86854 45.993637 C 18.732504 55.333344 0.0 47.977932 0.0 11.121737 C 29.580416 -1.7372162 35.560043 -2.5571759 62.812096 4.1365366 z" svg:height="0.49669254mm" draw:style-name="style-227" svg:viewBox="0.0 0.0 62.812096 49.669254" svg:width="0.62812096mm" svg:x="8.640232mm" svg:y="44.582462mm"/>
          <draw:path svg:d="M 10.486883 0.6338437 C 46.3909 -6.033627 64.7001 41.59145 24.456879 63.445736 C -13.881379 63.234184 2.2582197 25.425207 10.486883 0.6338437 z" svg:height="0.6344592mm" draw:style-name="style-228" svg:viewBox="0.0 0.0 47.265003 63.44592" svg:width="0.47265002mm" svg:x="22.772858mm" svg:y="44.61749mm"/>
          <draw:path svg:d="M 6.8115993 0.23052533 C 12.764684 -1.0129387 13.399738 2.9822953 13.7965975 7.2157254 C 15.463566 25.233843 25.808743 -2.362178 41.710144 7.2157254 C 31.602962 33.64741 60.892395 20.577312 55.653698 42.087627 C 77.005554 47.141014 76.18539 30.049036 97.53724 35.102425 C 108.33217 45.262497 103.70208 70.90047 104.52224 90.98241 C 92.88051 90.98241 81.26543 90.98241 69.623695 90.98241 C 67.295425 66.19105 50.415 73.78465 62.638695 49.072422 C 37.132946 51.87708 25.25302 63.359745 13.7965975 63.015774 C -6.3117914 53.86178 -0.5438137 18.804165 6.8115993 0.23052533 z" svg:height="0.9098241mm" draw:style-name="style-229" svg:viewBox="0.0 0.0 104.82768 90.98241" svg:width="1.0482768mm" svg:x="27.83484mm" svg:y="44.621525mm"/>
          <draw:path svg:d="M 49.726856 6.710669 C 60.416004 40.656834 29.433361 32.930805 28.771862 55.552567 C 17.818073 52.5626 22.792334 33.64499 0.8583132 41.609215 C -5.729826 8.059908 27.052006 -10.91059 49.726856 6.710669 z" svg:height="0.55552727mm" draw:style-name="style-230" svg:viewBox="0.0 0.0 51.968067 55.55273" svg:width="0.5196807mm" svg:x="22.031736mm" svg:y="44.69669mm"/>
          <draw:path svg:d="M 63.296562 25.273005 C 65.91591 46.51888 37.896587 37.126286 35.383015 53.212997 C 7.6016836 55.3826 -2.425966 39.82517 0.48446652 11.303008 C 26.62527 0.37586528 55.782284 -12.562217 63.296562 25.273005 z" svg:height="0.53413194mm" draw:style-name="style-231" svg:viewBox="0.0 0.0 63.46909 53.413193" svg:width="0.6346909mm" svg:x="23.640966mm" svg:y="44.720085mm"/>
          <draw:path svg:d="M 14.968199 0.0 C 57.857212 10.001408 52.882954 79.507416 0.9982029 55.827095 C -2.3884199 29.183456 2.982699 11.218226 14.968199 0.0 z" svg:height="0.60716mm" draw:style-name="style-232" svg:viewBox="0.0 0.0 43.878326 60.715996" svg:width="0.43878326mm" svg:x="26.148312mm" svg:y="44.763794mm"/>
          <draw:path svg:d="M 13.969996 0.0 C 27.913548 0.0 41.883545 0.0 55.85354 0.0 C 63.52648 33.284466 46.937035 42.333492 34.89855 55.879986 C 26.484776 47.995293 22.251446 35.93046 0.0 41.90999 C 5.5826693 28.865726 11.668074 16.351149 13.969996 0.0 z" svg:height="0.55879986mm" draw:style-name="style-233" svg:viewBox="0.0 0.0 57.80731 55.879986" svg:width="0.5780731mm" svg:x="12.408958mm" svg:y="44.83285mm"/>
          <draw:path svg:d="M 27.926165 0.0 C 41.790283 0.052887596 36.816124 18.970497 55.839714 13.890463 C 63.301003 39.951935 38.509537 33.83999 41.89616 55.747562 C 29.937004 57.229225 23.798712 43.894283 20.941166 55.747562 C 6.3362164 49.450306 -0.33135492 35.18963 0.012616316 13.890463 C 17.766195 1.8518733 27.07956 24.526926 27.926165 0.0 z" svg:height="0.55864275mm" draw:style-name="style-234" svg:viewBox="0.0 0.0 57.24748 55.864277" svg:width="0.5724748mm" svg:x="9.338078mm" svg:y="44.903496mm"/>
          <draw:path svg:d="M 2.8049603 0.23335138 C 31.327019 -2.7033231 31.009592 23.225729 65.6435 14.203347 C 63.15637 39.285793 54.95435 47.831783 65.6435 70.0038 C 75.90935 42.169582 80.64541 57.118603 107.5006 63.018597 C 108.21499 93.9748 99.24559 115.273964 72.60205 118.845695 C 74.58645 100.61603 70.062035 88.84187 51.673504 90.95859 C 55.50997 63.098133 55.50997 69.92426 51.673504 42.09005 C 44.9266 53.89044 32.385376 60.05528 9.816402 56.060043 C -5.7411304 35.105656 1.5349514 31.692184 2.8049603 0.23335138 z" svg:height="1.1884562mm" draw:style-name="style-235" svg:viewBox="0.0 0.0 107.53977 118.84562" svg:width="1.0753977mm" svg:x="11.683202mm" svg:y="44.97048mm"/>
          <draw:path svg:d="M 11.176239 0.0 C 18.161238 0.0 25.146235 0.0 32.131233 0.0 C 48.641247 17.330175 32.18412 41.089626 32.131233 62.811893 C -7.291625 62.203484 -5.4659934 24.024292 11.176239 0.0 z" svg:height="0.62811893mm" draw:style-name="style-236" svg:viewBox="0.0 0.0 39.48084 62.811893" svg:width="0.39480838mm" svg:x="24.51089mm" svg:y="45.0424mm"/>
          <draw:path svg:d="M 5.992851 2.2366204 C 34.25037 -7.420816 28.085533 17.397194 47.876396 16.179972 C 52.903442 37.558266 40.73263 41.633034 40.891396 58.03707 C 29.27621 58.03707 17.634481 58.03707 5.992851 58.03707 C -1.997617 38.51105 -1.997617 21.763044 5.992851 2.2366204 z" svg:height="0.5803708mm" draw:style-name="style-237" svg:viewBox="0.0 0.0 49.09427 58.03708" svg:width="0.49094272mm" svg:x="10.883238mm" svg:y="45.09015mm"/>
          <draw:path svg:d="M 35.848103 0.0 C 60.87766 4.259672 47.463387 46.96338 42.8331 62.759007 C 18.121067 66.516045 6.876195 56.832363 0.9495544 41.8571 C -5.585697 9.70992 23.306877 12.99097 35.848103 0.0 z" svg:height="0.6357044mm" draw:style-name="style-238" svg:viewBox="0.0 0.0 50.58701 63.570442" svg:width="0.5058701mm" svg:x="27.544476mm" svg:y="45.322067mm"/>
          <draw:path svg:d="M 289.76428 0.0 C 296.74948 0.0 303.73468 0.0 310.71906 0.0 C 300.71805 99.32452 266.93057 174.86295 185.09528 202.3532 C 170.22539 205.63383 171.78699 192.35178 171.12488 181.45128 C 106.645615 199.5223 142.15297 286.06738 66.45589 300.03738 C 57.168667 293.02594 40.50019 293.44946 38.54254 279.13547 C 32.033733 283.10406 27.985613 298.55573 24.599192 286.1207 C 2.2685144 304.50943 26.34529 328.40128 10.629195 355.94443 C -23.501875 282.8929 31.24042 182.32494 80.426285 146.5269 C 77.62203 163.35445 93.15242 161.68747 87.43813 181.45209 C 96.59293 173.06477 98.39192 178.70032 108.34044 181.45209 C 151.38852 144.43683 100.6673 114.93605 108.34044 83.71501 C 121.675385 70.59162 121.014084 87.84267 143.26564 83.71501 C 158.77017 55.034187 163.98222 16.060873 213.06273 20.956003 C 201.47429 45.48293 190.22902 85.85837 233.96504 83.71501 C 251.87738 76.04227 247.72308 46.276646 247.93544 20.956003 C 275.55566 28.786598 286.4037 41.724678 289.76428 0.0 z M 164.19298 146.5261 C 182.58171 144.43602 182.13196 161.13115 185.09528 174.49274 C 209.09334 172.8524 215.5222 153.69661 220.02048 132.60939 C 209.88705 119.43311 204.38351 101.65319 178.08424 104.669395 C 179.93571 125.09491 162.31406 126.12682 164.19298 146.5261 z M 52.458843 216.34984 C 48.436962 238.99825 57.247795 248.84058 59.444042 265.19174 C 101.08959 273.47327 108.180565 236.61668 94.36923 209.36464 C 63.942314 198.1993 69.101074 233.60048 52.458843 216.34984 z" svg:height="3.5594442mm" draw:style-name="style-239" svg:viewBox="0.0 0.0 310.71924 355.94443" svg:width="3.1071925mm" svg:x="67.29949mm" svg:y="45.322067mm"/>
          <draw:path svg:d="M 4.9490275 0.0 C 23.549313 0.0 42.149395 0.0 60.776123 0.0 C 69.03103 36.247787 47.97026 43.047676 39.847572 62.83854 C 7.171518 56.171066 -8.809419 35.559845 4.9490275 0.0 z" svg:height="0.62838537mm" draw:style-name="style-240" svg:viewBox="0.0 0.0 62.660137 62.83854" svg:width="0.6266014mm" svg:x="23.316921mm" svg:y="45.46097mm"/>
          <draw:path svg:d="M 40.195583 0.4981931 C 48.238937 20.024616 48.238937 36.719738 40.195583 56.272404 C 28.553953 56.272404 16.938665 56.272404 5.2970357 56.272404 C -7.2970753 30.263817 1.8839692 -4.581842 40.195583 0.4981931 z" svg:height="0.5627234mm" draw:style-name="style-241" svg:viewBox="0.0 0.0 46.228115 56.27234" svg:width="0.46228114mm" svg:x="8.377976mm" svg:y="45.52663mm"/>
          <draw:path svg:d="M 7.9305153 1.1102358 C 20.33952 14.101206 25.683992 -4.5782084 49.81406 1.1102358 C 54.020844 17.805357 59.84171 32.91304 56.772614 56.884445 C 48.67637 55.746758 44.36361 58.47188 42.82906 63.869644 C 22.350258 63.393253 27.509624 37.278893 0.9455172 42.914448 C -4.1078725 21.589039 12.984107 22.409403 7.9305153 1.1102358 z" svg:height="0.63869554mm" draw:style-name="style-242" svg:viewBox="0.0 0.0 57.63173 63.869556" svg:width="0.5763173mm" svg:x="24.962183mm" svg:y="45.52051mm"/>
          <draw:path svg:d="M 41.883545 1.6451676 C 55.694878 15.350725 46.302082 41.465088 41.883545 57.419376 C 27.913548 57.419376 13.969996 57.419376 0.0 57.419376 C 0.0 43.44938 0.0 29.506031 0.0 15.536034 C 27.622465 24.584658 14.26108 -7.4563437 41.883545 1.6451676 z" svg:height="0.5741958mm" draw:style-name="style-243" svg:viewBox="0.0 0.0 49.126274 57.41958" svg:width="0.49126273mm" svg:x="26.716564mm" svg:y="45.515163mm"/>
          <draw:path svg:d="M 21.6716 0.0 C 39.134197 14.313968 48.685658 44.317787 35.615154 69.82374 C 1.298774 73.898506 -1.9291861 46.884247 0.71660674 13.996642 C 10.929564 -2.2224903 22.835733 27.596022 21.6716 0.0 z" svg:height="0.7023169mm" draw:style-name="style-244" svg:viewBox="0.0 0.0 41.69591 70.23169" svg:width="0.4169591mm" svg:x="22.59169mm" svg:y="45.600937mm"/>
          <draw:path svg:d="M 13.969996 0.0 C 23.256866 0.0 32.57018 0.0 41.883545 0.0 C 44.238354 18.573639 59.293102 24.50028 62.812096 41.883343 C 39.34358 37.041504 39.925644 56.2502 27.913548 62.83854 C 9.577903 64.928604 22.41021 35.74515 0.0 41.883343 C 4.0481215 27.331179 17.330225 21.986706 13.969996 0.0 z" svg:height="0.62945926mm" draw:style-name="style-245" svg:viewBox="0.0 0.0 62.812096 62.945927" svg:width="0.62812096mm" svg:x="7.5234265mm" svg:y="45.67052mm"/>
          <draw:path svg:d="M 41.8571 0.7832209 C 63.50004 24.8604 46.16976 33.432632 34.8721 56.610317 C 12.964627 59.91761 16.430683 37.878014 0.0 35.708412 C 5.688545 15.811373 11.2183275 -4.243927 41.8571 0.7832209 z" svg:height="0.5694777mm" draw:style-name="style-246" svg:viewBox="0.0 0.0 52.18966 56.947765" svg:width="0.5218966mm" svg:x="10.036174mm" svg:y="45.66269mm"/>
          <draw:path svg:d="M 51.66977 2.4877355 C 63.179077 35.031372 47.56876 33.39105 37.726215 58.31483 C -7.7555017 53.631657 -22.043026 -13.625621 51.66977 2.4877355 z" svg:height="0.58314776mm" draw:style-name="style-247" svg:viewBox="0.0 0.0 55.73073 58.314774" svg:width="0.55730724mm" svg:x="25.920467mm" svg:y="45.645645mm"/>
          <draw:path svg:d="M 55.868176 26.108305 C 61.053986 47.592377 36.685925 39.522778 41.92462 60.980206 C 13.852311 60.08071 -0.88495886 55.185986 0.041078724 12.138309 C 19.646732 -6.038875 52.32279 -5.668258 55.868176 26.108305 z" svg:height="0.60980403mm" draw:style-name="style-248" svg:viewBox="0.0 0.0 56.59707 60.9804" svg:width="0.5659707mm" svg:x="9.058657mm" svg:y="45.758953mm"/>
          <draw:path svg:d="M 54.214024 5.82571 C 56.436516 33.659927 54.61088 57.36649 40.270473 68.6376 C 24.36907 78.16262 14.023893 50.619484 12.356924 68.6376 C -19.84274 46.28028 16.854994 -19.838903 54.214024 5.82571 z" svg:height="0.7070286mm" draw:style-name="style-249" svg:viewBox="0.0 0.0 55.0031 70.702866" svg:width="0.550031mm" svg:x="24.150362mm" svg:y="45.82208mm"/>
          <draw:path svg:d="M 140.8538 49.70465 C 108.5746 34.729385 18.08675 28.326355 1.2596129 35.734653 C -15.276844 -15.51504 136.35634 -12.313524 140.8538 49.70465 z" svg:height="0.4970474mm" draw:style-name="style-250" svg:viewBox="0.0 0.0 140.85406 49.70474" svg:width="1.4085406mm" svg:x="71.30134mm" svg:y="45.871708mm"/>
          <draw:path svg:d="M 56.772614 1.2123774 C 70.37219 26.480133 48.041317 38.75692 42.82906 64.02427 C 20.55107 55.55741 22.112263 63.12478 0.9455172 50.054276 C -4.108074 28.75551 12.984107 29.57547 7.9305153 8.197174 C 29.943867 11.61024 32.563217 -4.423583 56.772614 1.2123774 z" svg:height="0.64024305mm" draw:style-name="style-251" svg:viewBox="0.0 0.0 61.100075 64.02431" svg:width="0.6110007mm" svg:x="23.217522mm" svg:y="46.286785mm"/>
          <draw:path svg:d="M 42.667168 2.6536653 C 54.943752 29.535501 51.398468 74.2235 7.7686224 65.46556 C -7.021535 41.944305 -3.4231598 -12.612682 42.667168 2.6536653 z" svg:height="0.6658486mm" draw:style-name="style-252" svg:viewBox="0.0 0.0 48.800644 66.58486" svg:width="0.48800644mm" svg:x="24.893951mm" svg:y="46.34222mm"/>
          <draw:path svg:d="M 55.827095 46.74012 C 49.60937 49.809216 43.33876 52.87831 41.8571 60.710114 C 8.228462 64.123184 1.4816601 40.60193 0.0 11.868218 C 28.627935 -17.792034 51.302784 13.534783 55.827095 46.74012 z" svg:height="0.6104036mm" draw:style-name="style-253" svg:viewBox="0.0 0.0 55.827095 61.04036" svg:width="0.558271mm" svg:x="25.66961mm" svg:y="46.38978mm"/>
          <draw:path svg:d="M 14.031766 0.33831912 C 40.33103 -2.6778886 45.83457 15.102033 55.967995 28.27831 C 51.469723 49.365524 45.04085 68.52133 21.042803 70.16165 C 18.079483 56.800068 18.52923 40.104946 0.1404953 42.195015 C -1.73762 21.796148 15.884043 20.764235 14.031766 0.33831912 z" svg:height="0.70161825mm" draw:style-name="style-254" svg:viewBox="0.0 0.0 55.96787 70.16183" svg:width="0.5596787mm" svg:x="68.94001mm" svg:y="46.36537mm"/>
          <draw:path svg:d="M 14.495592 0.0 C 35.29182 7.117217 56.775993 13.520249 56.35269 41.8571 C 44.684566 51.14392 32.99 60.377853 7.510594 55.827095 C -7.120901 40.37544 2.0336998 9.365949 14.495592 0.0 z" svg:height="0.5702479mm" draw:style-name="style-255" svg:viewBox="0.0 0.0 56.35886 57.024788" svg:width="0.5635886mm" svg:x="7.867421mm" svg:y="46.438606mm"/>
          <draw:path svg:d="M 6.605701 1.805849 C 49.04487 -10.338515 60.42196 42.18129 34.51925 57.632946 C 1.0230318 64.22089 -7.6818223 21.173206 6.605701 1.805849 z" svg:height="0.58311903mm" draw:style-name="style-256" svg:viewBox="0.0 0.0 48.29029 58.311905" svg:width="0.4829029mm" svg:x="9.760568mm" svg:y="46.420547mm"/>
          <draw:path svg:d="M 7.9305153 0.0 C 21.874067 0.0 35.844063 0.0 49.787617 0.0 C 53.51821 24.659346 70.26632 31.247284 56.772614 55.879986 C 26.557243 62.811893 18.037598 48.04818 0.9455172 41.90999 C -4.108074 20.557934 12.984006 21.35165 7.9305153 0.0 z" svg:height="0.5769173mm" draw:style-name="style-257" svg:viewBox="0.0 0.0 61.94418 57.69173" svg:width="0.6194418mm" svg:x="8.770478mm" svg:y="46.577778mm"/>
          <draw:path svg:d="M 0.3104623 0.0 C 35.182564 27.119629 94.02587 2.4869282 111.9911 34.925194 C 98.76193 73.02525 52.089436 38.6031 7.2690167 48.815655 C -2.3353305 39.872402 0.36334988 18.573639 0.3104623 0.0 z" svg:height="0.53371537mm" draw:style-name="style-258" svg:viewBox="0.0 0.0 111.99109 53.37154" svg:width="1.1199108mm" svg:x="11.219726mm" svg:y="46.71748mm"/>
          <draw:path svg:d="M 28.423046 0.0 C 47.658184 7.72603 56.548347 50.53551 42.366596 69.7971 C 20.882526 74.69182 28.97877 74.69182 7.4944954 69.7971 C -6.2903943 55.192043 2.1498203 23.442123 7.4944954 6.9852 C 17.363281 7.5932055 27.25871 8.175373 28.423046 0.0 z" svg:height="0.73468137mm" draw:style-name="style-259" svg:viewBox="0.0 0.0 49.33095 73.46814" svg:width="0.49330953mm" svg:x="23.919853mm" svg:y="46.71748mm"/>
          <draw:path svg:d="M 7.4478655 0.0 C 16.708443 0.0 25.99486 0.0 35.334568 0.0 C 51.077305 27.490246 28.005396 57.599842 0.46266553 41.8571 C -0.5167643 24.658943 -0.6483777 8.254906 7.4478655 0.0 z" svg:height="0.46197218mm" draw:style-name="style-260" svg:viewBox="0.0 0.0 40.45721 46.197216" svg:width="0.4045721mm" svg:x="70.61187mm" svg:y="46.99688mm"/>
          <draw:path svg:d="M 56.67774 7.067963 C 54.984528 40.29954 44.797813 64.98513 7.8096004 62.94795 C 3.6294618 46.19994 -2.1655655 31.092255 0.82440054 7.067963 C 22.413843 8.205652 40.326187 -9.388961 56.67774 7.067963 z" svg:height="0.6306533mm" draw:style-name="style-261" svg:viewBox="0.0 0.0 56.67762 63.06533" svg:width="0.5667762mm" svg:x="71.37528mm" svg:y="47.13522mm"/>
          <draw:path svg:d="M 56.186005 10.428142 C 59.440006 39.294273 39.728676 45.14138 28.299305 59.296684 C 9.19679 64.37672 14.22313 45.432465 0.35931268 45.379578 C -4.3505096 6.565329 38.485214 -13.701521 56.186005 10.428142 z" svg:height="0.60162085mm" draw:style-name="style-262" svg:viewBox="0.0 0.0 56.543777 60.162086" svg:width="0.5654378mm" svg:x="72.0779mm" svg:y="47.311165mm"/>
          <draw:path svg:d="M 20.92855 0.062173203 C 45.455376 -1.1812909 50.985256 16.519098 62.812096 28.002165 C 63.92334 47.713493 41.8571 44.24754 41.883545 62.874065 C 35.66582 58.56151 29.395208 54.48674 27.913548 62.874065 C 9.577903 64.91125 22.41021 35.860214 0.0 41.97216 C 6.6675715 27.658194 14.234636 14.323253 20.92855 0.062173203 z" svg:height="0.6297661mm" draw:style-name="style-263" svg:viewBox="0.0 0.0 62.8527 62.976612" svg:width="0.628527mm" svg:x="8.430947mm" svg:y="47.344975mm"/>
          <draw:path svg:d="M 41.883545 0.50344145 C 49.900455 20.029865 49.900455 36.777874 41.883545 56.33054 C 17.753578 61.833675 12.409004 48.55162 0.0 42.41343 C 2.0637264 16.537266 10.001307 -3.4651468 41.883545 0.50344145 z" svg:height="0.576369mm" draw:style-name="style-264" svg:viewBox="0.0 0.0 47.89623 57.6369" svg:width="0.47896227mm" svg:x="9.617339mm" svg:y="47.340565mm"/>
          <draw:path svg:d="M 20.92855 0.0 C 30.241915 0.0 39.528732 0.0 48.8421 0.0 C 54.689407 8.149131 58.049587 18.679415 55.827095 34.925194 C 89.376305 4.868485 148.59003 34.475445 111.65419 83.79373 C 97.6842 83.79373 83.74065 83.79373 69.770645 83.79373 C 70.72313 66.569336 70.82901 50.1653 62.785652 41.8571 C 55.03338 64.69082 9.657335 57.54695 0.0 41.8571 C 11.959157 32.888012 18.917711 18.918015 20.92855 0.0 z" svg:height="0.83793736mm" draw:style-name="style-265" svg:viewBox="0.0 0.0 123.371 83.79373" svg:width="1.23371mm" svg:x="11.501966mm" svg:y="47.415447mm"/>
          <draw:path svg:d="M 42.947956 2.2140121 C 56.732647 29.466063 49.668316 66.3489 8.022766 58.041107 C 5.8265176 41.68996 -2.9835064 31.87386 1.0375658 9.199212 C 17.679798 26.4765 12.521037 -8.924681 42.947956 2.2140121 z" svg:height="0.5923319mm" draw:style-name="style-266" svg:viewBox="0.0 0.0 49.354332 59.233185" svg:width="0.49354333mm" svg:x="67.813705mm" svg:y="47.393307mm"/>
          <draw:path svg:d="M 62.812298 12.840785 C 65.45829 36.44157 50.720818 42.606407 41.8571 54.697887 C 14.869489 60.783188 17.039091 37.658794 0.0 33.74269 C 0.4763921 -2.716646 41.24869 -9.542779 62.812298 12.840785 z" svg:height="0.5571205mm" draw:style-name="style-267" svg:viewBox="0.0 0.0 63.12549 55.712048" svg:width="0.6312549mm" svg:x="44.37406mm" svg:y="47.49659mm"/>
          <draw:path svg:d="M 63.757812 36.273624 C 52.460052 48.259327 34.54771 53.577557 7.930717 50.243618 C 12.984107 28.865324 -4.1078725 29.685686 0.9455172 8.306986 C 38.542946 -4.3400126 56.481934 -7.7001915 63.757812 36.273624 z" svg:height="0.5122191mm" draw:style-name="style-268" svg:viewBox="0.0 0.0 63.757744 51.22191" svg:width="0.6375774mm" svg:x="38.43238mm" svg:y="47.750946mm"/>
          <draw:path svg:d="M 11.389808 0.11667569 C 23.322622 -1.3649844 29.460814 11.996602 32.291714 0.11667569 C 46.65857 1.9951947 38.87965 26.125261 53.24691 28.00378 C 55.284092 46.339222 26.153522 33.53356 32.291714 55.917126 C -3.4267933 55.573154 -8.136211 20.463058 11.389808 0.11667569 z" svg:height="0.5591694mm" draw:style-name="style-269" svg:viewBox="0.0 0.0 53.349068 55.916943" svg:width="0.5334907mm" svg:x="40.282154mm" svg:y="47.76353mm"/>
          <draw:path svg:d="M 22.279808 0.0 C 70.32839 7.0643296 56.99345 75.6442 15.294608 83.7142 C 12.9659395 60.43074 -4.946403 52.758 1.3242085 20.902308 C 16.564718 22.145773 23.523272 15.240106 22.279808 0.0 z" svg:height="0.837142mm" draw:style-name="style-270" svg:viewBox="0.0 0.0 52.867767 83.7142" svg:width="0.52867764mm" svg:x="70.951706mm" svg:y="47.764698mm"/>
          <draw:path svg:d="M 29.160849 0.0 C 48.819286 1.3758849 58.92647 12.17101 57.127487 34.925194 C 38.31565 30.083353 43.607235 49.37158 36.17229 55.880386 C 27.01789 48.71028 10.428142 49.001366 1.3003889 41.93704 C -4.4938307 22.172821 11.116488 23.866032 8.3118305 7.0118456 C 23.498646 2.5664613 30.483845 26.828949 29.160849 0.0 z" svg:height="0.55880386mm" draw:style-name="style-271" svg:viewBox="0.0 0.0 57.33251 55.880386" svg:width="0.57332516mm" svg:x="41.988277mm" svg:y="47.834015mm"/>
          <draw:path svg:d="M 230.29279 0.0 C 218.12218 80.909546 190.57863 146.42032 174.46608 223.33463 C 113.24163 231.66907 107.10344 255.9049 13.969996 265.24463 C 7.3287673 234.68527 6.694116 198.11977 0.0 167.56042 C 82.549866 117.448814 138.00674 40.32255 230.29279 0.0 z" svg:height="2.6524463mm" draw:style-name="style-272" svg:viewBox="0.0 0.0 230.29279 265.24463" svg:width="2.3029277mm" svg:x="67.266075mm" svg:y="47.834015mm"/>
          <draw:path svg:d="M 106.31174 0.0 C 135.78629 57.520306 109.5395 86.38644 113.296936 153.51129 C 77.789986 166.92577 58.739952 196.6385 22.59794 209.39128 C -44.315365 118.08387 53.60703 38.444035 106.31174 0.0 z" svg:height="2.0939128mm" draw:style-name="style-273" svg:viewBox="0.0 0.0 120.48589 209.39128" svg:width="1.2048589mm" svg:x="65.57457mm" svg:y="47.904133mm"/>
          <draw:path svg:d="M 50.06881 7.130944 C 37.183613 22.106207 41.734367 54.6236 8.211708 49.04093 C -16.605898 17.952715 19.932568 -14.776229 50.06881 7.130944 z" svg:height="0.49678373mm" draw:style-name="style-274" svg:viewBox="0.0 0.0 50.068974 49.678375" svg:width="0.50068974mm" svg:x="70.254715mm" svg:y="47.90241mm"/>
          <draw:path svg:d="M 34.871902 0.15664418 C 51.619907 -2.5951257 31.009087 31.95945 55.827095 21.138083 C 63.262043 47.199554 38.49692 41.008476 41.8571 62.995182 C 15.292994 60.587383 4.1010094 57.94179 0.0 21.138083 C 15.689448 18.17476 22.27779 6.1361723 34.871902 0.15664418 z" svg:height="0.62995195mm" draw:style-name="style-275" svg:viewBox="0.0 0.0 57.22693 62.995193" svg:width="0.57226926mm" svg:x="37.255184mm" svg:y="48.042004mm"/>
          <draw:path svg:d="M 49.286396 2.0795727 C 60.240185 24.119165 45.47647 32.665558 42.301193 57.880024 C 18.224016 54.0701 -3.3924768 47.71995 0.44409433 16.022923 C 18.674166 13.324445 19.944275 -6.3339963 49.286396 2.0795727 z" svg:height="0.5787984mm" draw:style-name="style-276" svg:viewBox="0.0 0.0 53.27103 57.87984" svg:width="0.5327103mm" svg:x="46.46327mm" svg:y="48.232586mm"/>
          <draw:path svg:d="M 76.78189 6.8697352 C 81.43842 55.764923 30.321144 48.83261 13.969996 76.74636 C 3.624617 63.78163 0.6084092 43.567673 0.0 20.866377 C 40.666523 18.27327 43.33876 -13.714844 76.78189 6.8697352 z" svg:height="0.76746196mm" draw:style-name="style-277" svg:viewBox="0.0 0.0 77.080414 76.7462" svg:width="0.77080417mm" svg:x="48.701057mm" svg:y="48.254005mm"/>
          <draw:path svg:d="M 52.3022 13.419723 C 49.127327 35.803288 37.088737 49.429314 17.377007 55.276825 C -21.886986 26.38445 12.191196 -24.256836 52.3022 13.419723 z" svg:height="0.5527667mm" draw:style-name="style-278" svg:viewBox="0.0 0.0 52.302338 55.276665" svg:width="0.52302337mm" svg:x="50.342064mm" svg:y="48.258617mm"/>
          <draw:path svg:d="M 55.827095 25.673092 C 40.58699 24.376741 33.628437 31.414425 34.89855 46.65453 C 22.965733 48.0833 16.827541 34.721718 13.969996 46.65453 C 3.5719314 40.675003 3.862813 24.138544 0.0 11.729339 C 20.849016 -0.3088474 53.498833 -12.135886 55.827095 25.673092 z" svg:height="0.46763033mm" draw:style-name="style-279" svg:viewBox="0.0 0.0 55.827095 46.763035" svg:width="0.558271mm" svg:x="33.695744mm" svg:y="48.554657mm"/>
          <draw:path svg:d="M 69.7442 32.84118 C 52.652225 40.857887 19.737974 56.07175 0.0 39.85262 C 0.0 28.21089 0.0 16.542917 0.0 4.9807196 C 30.109594 -3.4594948 68.394966 -5.179351 69.7442 32.84118 z" svg:height="0.47032714mm" draw:style-name="style-280" svg:viewBox="0.0 0.0 69.7442 47.032715" svg:width="0.69744205mm" svg:x="43.25752mm" svg:y="48.831963mm"/>
          <draw:path svg:d="M 49.82294 3.2233174 C 65.22171 31.957027 50.96063 61.828426 28.867746 72.96752 C 23.311317 69.31626 17.569986 65.71789 7.965841 66.035614 C -9.417222 38.095623 0.39887744 -13.366028 49.82294 3.2233174 z" svg:height="0.72967684mm" draw:style-name="style-281" svg:viewBox="0.0 0.0 56.26926 72.96769" svg:width="0.5626926mm" svg:x="38.50188mm" svg:y="48.84927mm"/>
          <draw:path svg:d="M 47.75225 0.8437792 C 42.69886 22.142542 59.79084 21.322582 54.73745 42.621346 C 29.231499 38.096832 27.988035 57.72903 5.895554 56.591343 C -9.794702 26.402618 6.397784 -5.638383 47.75225 0.8437792 z" svg:height="0.56639105mm" draw:style-name="style-282" svg:viewBox="0.0 0.0 55.68274 56.639107" svg:width="0.5568274mm" svg:x="34.96315mm" svg:y="49.012764mm"/>
          <draw:path svg:d="M 49.311424 0.34276006 C 47.485794 20.742031 65.02752 21.747702 63.228535 42.120327 C 51.29572 41.829243 45.157528 47.359024 42.32663 56.090324 C 31.478617 40.18892 27.774466 42.914043 7.4014373 49.158413 C -0.61527246 40.87686 -0.48325536 24.44618 0.4162375 7.248427 C 9.438619 -2.3294766 30.737785 0.34276006 49.311424 0.34276006 z" svg:height="0.5609034mm" draw:style-name="style-283" svg:viewBox="0.0 0.0 63.358215 56.090336" svg:width="0.6335822mm" svg:x="36.41335mm" svg:y="49.017773mm"/>
          <draw:path svg:d="M 230.4688 40.282585 C 269.94476 25.465982 278.06763 7.8976116 307.2511 26.392122 C 305.1606 40.57367 293.30734 44.96576 286.2963 54.279224 C 280.55457 74.04344 296.13904 72.40312 293.30814 89.204414 C 336.85846 102.32781 350.82886 49.278725 363.10522 54.279224 C 398.26862 57.69229 359.45398 80.81709 363.10522 96.18922 C 373.45023 151.06393 419.80557 99.496506 446.81943 110.15921 C 429.22443 169.69046 344.37253 142.86151 300.29333 186.88821 C 271.26895 169.16118 300.05515 150.71956 300.29333 124.07632 C 298.97076 102.03673 248.72592 107.883835 237.48146 117.06488 C 231.68724 142.17397 253.2242 150.85197 237.48146 165.93343 C 205.78442 146.96292 147.94638 155.69421 118.842064 152.01631 C 122.86394 137.41125 136.14558 132.09303 132.81245 110.15921 C 107.3594 83.35691 97.3051 98.67614 62.988724 103.121124 C 50.36837 145.9306 98.54857 128.0978 90.87543 165.93301 C 47.827343 144.68713 34.466564 163.04922 0.17602284 165.93301 C -3.9249864 98.33217 64.3638 77.32409 111.830215 47.346912 C 111.830215 65.97344 133.87021 62.454597 132.81166 82.21881 C 159.08508 85.20878 164.53532 67.42845 174.66875 54.25218 C 181.60066 26.41796 153.81973 33.244095 160.69835 5.4102798 C 194.48586 -10.755561 209.75221 11.78707 230.4688 40.282585 z M 160.6717 124.07591 C 177.41972 141.51187 179.16621 130.71715 209.514 131.06111 C 201.57683 109.15354 220.49445 114.1278 223.4844 103.121124 C 214.96507 102.32741 206.94795 101.0573 209.514 89.20402 C 177.10239 84.65326 156.1476 91.6647 160.6717 124.07591 z" svg:height="1.8688807mm" draw:style-name="style-284" svg:viewBox="0.0 0.0 446.81985 186.88808" svg:width="4.4681983mm" svg:x="72.70812mm" svg:y="49.036156mm"/>
          <draw:path svg:d="M 62.811893 9.731721 C 54.980087 43.121964 29.36836 59.817486 0.0 37.671715 C 0.0 25.977095 0.0 14.388252 0.0 2.7465215 C 34.686996 3.8313227 41.566017 -7.704229 62.811893 9.731721 z" svg:height="0.47730023mm" draw:style-name="style-285" svg:viewBox="0.0 0.0 62.811893 47.730022" svg:width="0.62811893mm" svg:x="51.283657mm" svg:y="49.132908mm"/>
          <draw:path svg:d="M 439.68488 0.0 C 395.71146 56.038647 344.144 104.56322 307.04922 167.53418 C 174.70428 167.6666 121.312035 288.63385 0.0 321.07172 C 20.849016 214.02116 35.559845 100.753296 160.49649 97.71044 C 210.26494 56.75283 301.3075 57.0968 348.95883 13.996238 C 410.79208 10.001408 404.57477 9.207286 439.68488 0.0 z" svg:height="3.2107172mm" draw:style-name="style-286" svg:viewBox="0.0 0.0 439.68488 321.07172" svg:width="4.3968487mm" svg:x="68.8713mm" svg:y="49.090527mm"/>
          <draw:path svg:d="M 45.34001 0.9531879 C 51.372425 6.5887446 49.467667 20.108994 59.31001 21.908384 C 56.2938 32.809284 37.3233 27.887913 45.34001 49.82173 C 7.663453 55.66884 -7.4708776 31.353867 3.4829106 7.9646297 C 24.80832 12.991777 23.961714 -4.1268473 45.34001 0.9531879 z" svg:height="0.50702655mm" draw:style-name="style-287" svg:viewBox="0.0 0.0 59.31006 50.70266" svg:width="0.59310055mm" svg:x="49.574013mm" svg:y="49.15084mm"/>
          <draw:path svg:d="M 64.11309 0.37425038 C 64.11309 11.989335 64.11309 23.657711 64.11309 35.21991 C 53.95302 46.015034 28.39418 41.3581 8.285993 42.23135 C 11.116892 25.40381 -4.4934273 27.070778 1.3007926 7.3594503 C 12.890039 -4.335168 42.258804 1.7763773 64.11309 0.37425038 z" svg:height="0.42504266mm" draw:style-name="style-288" svg:viewBox="0.0 0.0 64.11292 42.50427" svg:width="0.64112926mm" svg:x="39.75492mm" svg:y="49.226482mm"/>
          <draw:path svg:d="M 8.229471 0.0 C 22.14658 0.0 36.116577 0.0 50.08657 0.0 C 47.52011 11.853281 55.53682 13.123391 64.056564 13.890463 C 58.60632 20.134428 56.568733 29.712736 57.07137 41.8571 C 41.14332 39.925694 30.824587 43.550312 29.10473 55.827095 C 18.150942 52.81089 23.125202 33.89328 1.2176259 41.8571 C -3.809118 20.478804 8.361893 16.40444 8.229471 0.0 z" svg:height="0.558271mm" draw:style-name="style-289" svg:viewBox="0.0 0.0 64.05653 55.827095" svg:width="0.64056534mm" svg:x="45.478424mm" svg:y="49.30007mm"/>
          <draw:path svg:d="M 10.723263 0.3467973 C 27.524158 -2.484102 25.883835 13.126217 45.62181 7.4111266 C 53.056755 33.419712 28.264988 27.28152 31.67846 49.268227 C 19.745644 50.697 13.607453 37.33541 10.723263 49.268227 C -6.4216037 33.710796 -0.41543004 16.98903 10.723263 0.3467973 z" svg:height="0.49376577mm" draw:style-name="style-290" svg:viewBox="0.0 0.0 47.020573 49.376575" svg:width="0.47020572mm" svg:x="48.105404mm" svg:y="49.435513mm"/>
          <draw:path svg:d="M 0.0 8.774093 C 22.489542 -17.68424 34.501686 25.019466 62.812096 15.785534 C 70.24684 41.820362 45.455475 35.708817 48.8421 57.642635 C 37.200367 57.642635 25.585283 57.642635 13.943552 57.642635 C -1.8785189 45.128056 5.106479 14.780267 0.0 8.774093 z" svg:height="0.57642466mm" draw:style-name="style-291" svg:viewBox="0.0 0.0 64.21067 57.642464" svg:width="0.6421067mm" svg:x="32.090782mm" svg:y="49.491203mm"/>
          <draw:path svg:d="M 14.659554 0.6629117 C 28.021141 13.759657 27.333199 -3.4909852 49.584743 0.6629117 C 53.44756 17.75489 76.57236 15.5324 70.53994 42.52001 C 44.875328 57.04553 35.800056 49.214127 21.644753 56.463364 C 8.468475 55.69589 16.802914 33.4181 0.7428487 35.56146 C -4.496253 14.103628 19.871605 22.199871 14.659554 0.6629117 z" svg:height="0.5646337mm" draw:style-name="style-292" svg:viewBox="0.0 0.0 71.53811 56.463375" svg:width="0.7153811mm" svg:x="52.532475mm" svg:y="49.642166mm"/>
          <draw:path svg:d="M 8.301334 0.0 C 26.874973 0.0 45.501904 0.0 64.12843 0.0 C 64.12843 13.943351 64.12843 27.939993 64.12843 41.8571 C 29.362305 40.825188 22.562414 52.334496 1.2898921 34.89855 C -4.4780855 15.160572 11.132637 16.853783 8.301334 0.0 z" svg:height="0.4463658mm" draw:style-name="style-293" svg:viewBox="0.0 0.0 64.12853 44.636578" svg:width="0.6412853mm" svg:x="54.27166mm" svg:y="49.648796mm"/>
          <draw:path svg:d="M 56.46659 19.202639 C 54.085438 48.835842 16.805538 63.255585 0.6394958 40.157833 C -6.3455024 -1.8583329 45.96255 -14.293781 56.46659 19.202639 z" svg:height="0.5158365mm" draw:style-name="style-294" svg:viewBox="0.0 0.0 56.466637 51.583645" svg:width="0.5646664mm" svg:x="33.27078mm" svg:y="49.87534mm"/>
          <draw:path svg:d="M 49.45515 1.2531534 C 46.88909 13.106435 54.9054 14.376544 63.42555 15.170261 C 60.435585 26.176937 41.517975 21.202677 49.45515 43.110252 C 19.134005 42.76628 17.360859 53.58765 0.6128501 36.125053 C -3.9112597 3.7138398 17.043533 -3.2976022 49.45515 1.2531534 z" svg:height="0.4611177mm" draw:style-name="style-295" svg:viewBox="0.0 0.0 63.425373 46.11177" svg:width="0.63425374mm" svg:x="74.30871mm" svg:y="49.915665mm"/>
          <draw:path svg:d="M 76.80853 19.34717 C 78.66081 44.50915 49.185867 38.264782 48.841896 61.20427 C 27.99288 51.864563 1.8256314 47.7898 0.0 19.34717 C 23.203928 5.668258 60.801357 -16.318447 76.80853 19.34717 z" svg:height="0.61204404mm" draw:style-name="style-296" svg:viewBox="0.0 0.0 76.8923 61.204403" svg:width="0.76892304mm" svg:x="50.58542mm" svg:y="50.083443mm"/>
          <draw:path svg:d="M 5.353153 0.3379154 C 25.461542 1.131633 51.046623 -3.5248978 61.18025 7.269824 C 67.10689 48.174545 42.421303 58.360855 5.353153 56.138367 C -5.335995 33.992996 2.8660233 25.447008 5.353153 0.3379154 z" svg:height="0.5642472mm" draw:style-name="style-297" svg:viewBox="0.0 0.0 62.05815 56.424717" svg:width="0.6205815mm" svg:x="30.013187mm" svg:y="50.134365mm"/>
          <draw:path svg:d="M 62.811893 2.7986016 C 72.38979 31.00303 47.65132 24.891487 48.841896 44.6557 C 23.812338 48.783356 15.054797 36.586105 0.0 30.738594 C 5.371119 24.573757 7.487834 14.942966 6.9852 2.7986016 C 35.374535 -2.9160848 31.008684 1.7138003 62.811893 2.7986016 z" svg:height="0.45491588mm" draw:style-name="style-298" svg:viewBox="0.0 0.0 65.02114 45.49159" svg:width="0.6502114mm" svg:x="54.91295mm" svg:y="50.248928mm"/>
          <draw:path svg:d="M 55.80045 7.887519 C 63.81716 36.859425 41.142513 35.033794 41.8571 56.729416 C 15.266348 54.348263 1.614081 54.110065 0.0 14.872315 C 24.076775 17.094805 33.04627 -14.099591 55.80045 7.887519 z" svg:height="0.56729543mm" draw:style-name="style-299" svg:viewBox="0.0 0.0 57.51885 56.72954" svg:width="0.5751885mm" svg:x="53.517006mm" svg:y="50.407593mm"/>
          <draw:path svg:d="M 40.290657 0.50303775 C 66.21991 27.305342 38.597248 39.476353 26.320663 63.31493 C 0.576717 64.69082 -22.54788 -6.640825 40.290657 0.50303775 z" svg:height="0.6333458mm" draw:style-name="style-300" svg:viewBox="0.0 0.0 51.028294 63.33458" svg:width="0.51028293mm" svg:x="32.0366mm" svg:y="50.481438mm"/>
          <draw:path svg:d="M 684.32715 36.181576 C 646.91504 57.18966 627.8121 95.52751 593.57526 98.99347 C 534.3351 105.02589 471.62897 32.345005 412.09772 36.181576 C 351.69324 40.044388 324.20297 89.098236 265.57162 105.97867 C 202.23045 103.147766 161.51105 122.91199 125.97745 147.83577 C 69.06555 133.41603 54.857357 147.4389 0.3270149 119.94866 C -6.8697352 62.8781 107.00695 69.04294 118.966 8.268229 C 235.11807 28.217752 364.34064 -17.89902 447.02292 8.268229 C 469.19495 15.279671 474.46027 22.344 481.8948 22.185337 C 536.3719 21.100132 615.6677 4.008153 684.32715 36.181576 z" svg:height="1.478358mm" draw:style-name="style-301" svg:viewBox="0.0 0.0 684.3271 147.8358" svg:width="6.843271mm" svg:x="39.34557mm" svg:y="50.473637mm"/>
          <draw:path svg:d="M 1.2293338 0.0 C 19.802973 0.0 38.429905 0.0 57.05643 0.0 C 62.559566 35.79804 44.59474 48.02194 8.187888 41.90999 C 8.346551 25.453064 -3.8244596 21.352055 1.2293338 0.0 z" svg:height="0.4341455mm" draw:style-name="style-302" svg:viewBox="0.0 0.0 58.03261 43.41455" svg:width="0.58032614mm" svg:x="51.969334mm" svg:y="50.695484mm"/>
          <draw:path svg:d="M 111.65419 0.5131308 C 140.811 29.590813 178.48796 50.04297 181.45128 105.23501 C 134.99014 135.23883 42.016167 74.56989 0.0 35.43792 C 42.624172 29.246841 57.705616 -4.540259 111.65419 0.5131308 z" svg:height="1.132887mm" draw:style-name="style-303" svg:viewBox="0.0 0.0 181.45128 113.2887" svg:width="1.8145128mm" svg:x="76.758mm" svg:y="50.690353mm"/>
          <draw:path svg:d="M 104.6692 558.3234 C 13.176278 485.85413 2.9104326 329.9879 0.0 223.33463 C 0.9525823 198.67528 19.949524 192.08734 20.92855 167.45465 C 128.00534 112.05105 279.9821 41.460243 390.84256 0.0 C 506.2009 53.55172 592.3758 150.68039 551.3386 307.04883 C 516.8636 316.0712 498.078 372.53336 467.57156 362.87592 C 428.0956 430.71497 404.6535 501.12088 376.87256 565.2291 C 322.23605 565.78467 323.8235 580.89233 272.17694 586.1843 C 235.0559 566.89606 137.92722 541.0199 104.6692 558.3234 z" svg:height="5.861843mm" draw:style-name="style-304" svg:viewBox="0.0 0.0 561.72253 586.1843" svg:width="5.617225mm" svg:x="32.36992mm" svg:y="50.766132mm"/>
          <draw:path svg:d="M 1.0375658 0.0 C 13.367239 10.953788 45.646435 1.9051646 49.958996 20.955196 C 50.8056 33.44353 41.38636 35.666023 42.973797 48.8423 C 31.332066 48.8423 19.664093 48.8423 8.048604 48.8423 C 5.8265176 32.464104 -2.98391 22.648407 1.0375658 0.0 z" svg:height="0.488423mm" draw:style-name="style-305" svg:viewBox="0.0 0.0 50.01306 48.8423" svg:width="0.50013065mm" svg:x="56.22813mm" svg:y="50.835453mm"/>
          <draw:path svg:d="M 586.2412 279.1617 C 546.2893 294.71915 517.6614 254.05263 481.5456 244.28983 C 452.46793 151.36833 379.7604 95.01196 272.15433 111.65419 C 213.3639 120.75571 92.07892 204.7081 48.81969 216.34984 C 43.369442 153.9348 -20.871626 71.7285 6.9625916 0.0 C 118.64303 13.0967455 230.64119 47.65132 334.9666 76.70276 C 396.4559 93.90051 437.59842 131.12773 523.4293 139.54129 C 553.4061 173.27551 610.82104 213.88875 586.2412 279.1617 z" svg:height="2.826689mm" draw:style-name="style-306" svg:viewBox="0.0 0.0 592.206 282.6689" svg:width="5.92206mm" svg:x="48.282715mm" svg:y="51.045006mm"/>
          <draw:path svg:d="M 60.181038 5.9686275 C 54.624813 19.039131 48.512863 31.527466 46.21104 47.82573 C 32.26749 47.82573 18.297493 47.82573 4.353941 47.82573 C -12.447156 13.192023 22.186953 -12.022844 60.181038 5.9686275 z" svg:height="0.47825658mm" draw:style-name="style-307" svg:viewBox="0.0 0.0 60.181 47.825657" svg:width="0.60181mm" svg:x="28.278254mm" svg:y="51.0549mm"/>
          <draw:path svg:d="M 474.60925 7.5726156 C 424.44437 78.48075 364.70157 139.67897 314.03363 210.00534 C 189.20355 212.75711 89.90488 255.43417 0.0 272.81723 C 40.904316 174.10112 96.97001 90.59888 160.52234 14.610299 C 290.22128 1.169583 368.82922 -6.6622224 474.60925 7.5726156 z" svg:height="2.7281733mm" draw:style-name="style-308" svg:viewBox="0.0 0.0 474.60925 272.81732" svg:width="4.7460923mm" svg:x="70.47653mm" svg:y="51.10818mm"/>
          <draw:path svg:d="M 31.521814 0.054906208 C 49.010853 -1.0827827 48.481575 15.744759 59.435364 21.010101 C 63.50993 55.379368 36.46963 58.55464 3.6082664 55.935295 C -4.196893 33.895702 2.9996552 40.139668 3.6082664 14.025306 C 15.990827 12.437467 38.5597 21.089231 31.521814 0.054906208 z" svg:height="0.5664462mm" draw:style-name="style-309" svg:viewBox="0.0 0.0 59.842888 56.644623" svg:width="0.5984289mm" svg:x="30.798193mm" svg:y="51.18336mm"/>
          <draw:path svg:d="M 6.013037 0.0 C 19.983032 0.0 33.95303 0.0 47.923027 0.0 C 61.945908 25.214869 47.182194 33.84039 40.937824 55.879986 C 19.427107 50.985256 27.523352 50.985256 6.0126333 55.879986 C -2.0040765 36.35356 -2.0040765 19.605553 6.013037 0.0 z" svg:height="0.55879986mm" draw:style-name="style-310" svg:viewBox="0.0 0.0 53.77885 55.879986" svg:width="0.5377885mm" svg:x="54.503567mm" svg:y="51.18391mm"/>
          <draw:path svg:d="M 258.71158 0.8118852 C 256.56863 47.563713 220.77058 60.634216 209.86928 98.54897 C 196.50769 95.559006 197.19563 78.546555 174.94409 84.57897 C 142.79732 108.36507 161.71492 138.55379 167.93225 175.30461 C 152.08372 180.358 113.50728 162.73674 119.08995 189.27461 C 85.75219 146.51802 35.375748 187.29031 7.409108 210.22981 C -0.6604894 201.94826 -0.47558463 185.51758 0.4239082 168.31982 C 85.80467 145.14214 110.19918 49.998158 195.87143 63.62418 C 220.13513 46.029163 208.81073 -7.1785827 258.71158 0.8118852 z" svg:height="2.1022966mm" draw:style-name="style-311" svg:viewBox="0.0 0.0 258.71194 210.22966" svg:width="2.5871193mm" svg:x="68.58739mm" svg:y="51.52504mm"/>
          <draw:path svg:d="M 108.2924 0.09003003 C 135.0947 -1.1271921 123.400085 36.2058 150.1495 34.935688 C 176.0523 32.951393 169.06711 -2.0000393 198.9914 0.09003003 C 226.32298 11.996199 286.91238 61.52644 247.91283 118.72902 C 217.61792 119.12588 190.49829 88.91051 185.10094 118.72902 C 170.31058 87.4022 121.31001 104.28263 108.319046 104.759026 C 108.319046 116.37411 108.319046 128.04248 108.319046 139.68422 C 62.440468 133.09628 64.71584 171.98965 73.44714 202.49611 C 47.332783 191.35701 23.255604 178.18074 24.525715 139.68422 C 53.788704 145.58461 62.54624 131.11159 73.44714 118.72902 C 76.62202 96.90098 58.52477 96.398346 38.521954 97.74758 C 24.551956 107.08729 22.964521 128.78331 17.566757 146.61612 C -39.76824 81.29066 57.254253 23.02952 108.2924 0.09003003 z M 59.450504 41.947132 C 52.253754 113.014336 126.46958 96.50412 122.28904 34.935688 C 94.21663 30.199625 82.38959 41.656048 59.450504 41.947132 z M 164.14615 76.87232 C 184.41339 85.920944 213.64973 85.920944 233.94324 76.87232 C 233.94324 65.25724 233.94324 53.58886 233.94324 41.973778 C 209.83942 28.479769 145.5721 25.46356 164.14615 76.87232 z" svg:height="2.0249617mm" draw:style-name="style-312" svg:viewBox="0.0 0.0 260.63483 202.49617" svg:width="2.6063483mm" svg:x="42.034897mm" svg:y="51.60237mm"/>
          <draw:path svg:d="M 118.66604 0.0 C 137.1339 2.4869282 143.77513 16.748009 139.64748 41.8571 C 144.72711 48.36591 152.32112 52.46692 160.52313 55.80045 C 193.17296 62.86478 183.77995 27.807571 216.34984 34.845257 C 217.24933 77.68138 161.39598 63.658497 167.50754 111.627144 C 166.31656 126.734825 192.27266 114.80202 202.43272 118.63859 C 235.42651 42.015358 313.2932 88.02636 369.9136 111.627144 C 344.16986 146.94919 292.97305 130.3861 265.24463 104.641945 C 243.7343 99.42949 256.72528 128.71912 230.31943 118.61194 C 229.60484 179.25464 293.55524 133.48143 286.14612 202.37903 C 269.4506 206.58582 254.3433 212.38043 230.31943 209.31094 C 224.92166 203.11986 222.832 193.56819 223.33423 181.42383 C 189.4143 176.37044 158.59093 200.57964 139.62003 188.40903 C 142.90067 163.43236 150.97026 148.08649 139.62003 125.59714 C 121.33707 137.52995 107.34083 153.80157 97.68379 174.43904 C 55.032974 168.0889 34.26309 144.11789 0.0 146.49904 C 3.704554 126.97262 10.292491 110.25126 13.9704 90.72484 C 57.09761 110.03931 68.0514 57.096397 55.8275 13.942946 C 60.960423 -1.6932105 117.63493 34.76653 118.66604 0.0 z M 76.80894 118.665634 C 115.3321 124.61892 128.16481 104.8543 132.63564 76.782295 C 116.68215 36.909485 64.876526 69.50601 76.80894 118.665634 z" svg:height="2.1017294mm" draw:style-name="style-313" svg:viewBox="0.0 0.0 369.9136 210.17293" svg:width="3.699136mm" svg:x="75.0128mm" svg:y="51.60327mm"/>
          <draw:path svg:d="M 63.330273 1.1574713 C 67.51081 62.7259 -6.7050166 79.20947 0.49173352 8.168913 C 23.43082 7.851184 35.25786 -3.6052384 63.330273 1.1574713 z" svg:height="0.5477803mm" draw:style-name="style-314" svg:viewBox="0.0 0.0 63.500813 54.778023" svg:width="0.63500816mm" svg:x="42.624485mm" svg:y="51.94042mm"/>
          <draw:path svg:d="M 73.111244 8.432544 C 73.111244 20.047628 73.111244 31.716005 73.111244 43.33109 C 52.817753 52.379715 23.581408 52.379715 3.3141549 43.33109 C -15.233242 -8.051026 49.03407 -5.034818 73.111244 8.432544 z" svg:height="0.50117695mm" draw:style-name="style-315" svg:viewBox="0.0 0.0 73.11128 50.117695" svg:width="0.7311128mm" svg:x="43.64295mm" svg:y="51.937515mm"/>
          <draw:path svg:d="M 3.63794 0.37344295 C 25.492628 1.8022155 54.861393 -4.3626213 66.44983 7.358643 C 64.28023 48.66022 38.56273 48.078056 3.63794 42.230545 C 3.002885 16.221958 -4.220107 22.333906 3.63794 0.37344295 z" svg:height="0.45100224mm" draw:style-name="style-316" svg:viewBox="0.0 0.0 66.449814 45.100224" svg:width="0.66449815mm" svg:x="57.458633mm" svg:y="52.01811mm"/>
          <draw:path svg:d="M 57.59419 17.855822 C 53.122562 45.928234 40.290657 65.69245 1.7674954 59.739162 C -10.165723 10.579537 41.639896 -22.016985 57.59419 17.855822 z" svg:height="0.6080129mm" draw:style-name="style-317" svg:viewBox="0.0 0.0 57.59454 60.801292" svg:width="0.57594544mm" svg:x="75.76322mm" svg:y="52.192535mm"/>
          <draw:path svg:d="M 195.44772 8.699404 C 190.05016 101.03913 162.95699 171.62994 125.650635 232.0078 C 53.578163 190.09781 20.267052 109.42645 0.0 15.710846 C 113.21519 -7.889941 112.73899 -0.24344443 195.44772 8.699404 z" svg:height="2.320077mm" draw:style-name="style-318" svg:viewBox="0.0 0.0 195.44772 232.00769" svg:width="1.9544773mm" svg:x="28.391378mm" svg:y="52.35342mm"/>
          <draw:path svg:d="M 474.583 198.28084 C 409.70728 229.07838 393.4619 330.91647 376.81927 428.60068 C 335.25327 448.94705 289.85068 460.98566 244.26318 491.41257 C 216.32318 541.1277 175.76244 604.6542 146.5261 631.0068 C 122.052055 608.96716 103.34599 581.13293 76.78189 561.20966 C 100.35643 446.45972 63.076332 343.48395 0.0 316.91983 C 12.329673 212.99167 131.10109 215.4257 111.65419 79.61521 C 141.7109 63.211174 164.5442 39.45132 188.43608 16.856205 C 233.86491 37.255474 267.9435 -12.115701 320.9922 2.8862092 C 387.74683 21.697641 462.99417 116.2865 474.583 198.28084 z" svg:height="6.3100686mm" draw:style-name="style-319" svg:viewBox="0.0 0.0 474.583 631.00684" svg:width="4.74583mm" svg:x="37.3253mm" svg:y="52.34197mm"/>
          <draw:path svg:d="M 63.243473 32.798386 C 58.083904 43.910835 29.032867 31.184303 35.276833 53.75358 C 13.792762 58.913147 21.86236 34.544888 0.4311752 39.783585 C -5.9980993 -11.704308 61.54986 -12.339362 63.243473 32.798386 z" svg:height="0.54475516mm" draw:style-name="style-320" svg:viewBox="0.0 0.0 63.24361 54.475517" svg:width="0.6324361mm" svg:x="56.65356mm" svg:y="52.461945mm"/>
          <draw:path svg:d="M 0.0 329.6944 C 43.762264 265.74442 107.738495 173.69618 90.751884 92.389786 C 129.27505 95.141556 128.98438 95.141556 167.53377 92.389786 C 242.96642 47.013844 500.7765 -105.201096 502.52258 120.35642 C 554.1429 173.6966 629.4169 242.01202 551.3911 329.69482 C 549.4597 331.8644 540.8342 319.34943 537.42114 322.7629 C 534.061 326.04355 540.99286 340.54282 537.42114 343.6648 C 512.868 365.36084 457.54352 379.59528 439.73694 399.4919 C 399.9699 443.83594 385.73547 518.34283 321.09796 483.259 C 233.97069 509.37335 121.04639 477.14703 83.79333 385.5219 C 41.618904 381.15567 25.611727 350.6492 0.0 329.6944 z" svg:height="4.923674mm" draw:style-name="style-321" svg:viewBox="0.0 0.0 585.0304 492.36743" svg:width="5.8503036mm" svg:x="47.444817mm" svg:y="52.772762mm"/>
          <draw:path svg:d="M 35.47304 0.0 C 47.4321 8.969494 62.883755 14.419743 63.360146 34.871902 C 35.12907 45.323055 19.809835 55.40359 0.6011422 34.871902 C -5.7227607 5.3444734 40.0238 27.78133 35.47304 0.0 z" svg:height="0.46783352mm" draw:style-name="style-322" svg:viewBox="0.0 0.0 63.360287 46.78335" svg:width="0.63360286mm" svg:x="43.32163mm" svg:y="52.859512mm"/>
          <draw:path svg:d="M 3.1028063 0.0 C 17.072802 0.0 31.016354 0.0 44.98635 0.0 C 53.18837 29.871399 44.45727 28.442627 38.001354 55.80045 C 26.06874 57.308758 19.930347 43.94717 17.072802 55.80045 C -0.38959184 38.49692 -3.2735808 27.411116 3.1028063 0.0 z" svg:height="0.5592105mm" draw:style-name="style-323" svg:viewBox="0.0 0.0 48.318447 55.92105" svg:width="0.48318446mm" svg:x="27.243807mm" svg:y="53.2085mm"/>
          <draw:path svg:d="M 20.928953 0.0 C 33.25863 6.2972574 42.518803 15.610319 48.8423 27.887104 C 54.054756 49.397823 29.686495 41.30158 34.925194 62.812298 C 11.456826 60.66934 7.0909753 39.47595 0.0 20.955196 C 10.028457 17.039091 17.013254 10.054296 20.928953 0.0 z" svg:height="0.628123mm" draw:style-name="style-324" svg:viewBox="0.0 0.0 49.578197 62.812298" svg:width="0.495782mm" svg:x="58.611813mm" svg:y="53.278084mm"/>
          <draw:path svg:d="M 97.68379 0.0 C 103.79534 30.903313 94.138306 71.278755 97.68379 118.63899 C 52.625175 97.2078 33.442726 88.63517 0.0 62.811893 C 28.283155 37.597427 52.704308 8.572636 97.68379 0.0 z" svg:height="1.1863899mm" draw:style-name="style-325" svg:viewBox="0.0 0.0 99.76364 118.63899" svg:width="0.99763644mm" svg:x="78.2238mm" svg:y="53.278084mm"/>
          <draw:path svg:d="M 48.964226 7.4611883 C 52.3244 29.421652 39.04235 34.713238 35.020874 49.318287 C 11.208537 47.57219 -1.2269114 34.395912 0.09568214 7.4611883 C 9.382905 -2.4873319 39.65116 -2.4873319 48.964226 7.4611883 z" svg:height="0.4931849mm" draw:style-name="style-326" svg:viewBox="0.0 0.0 49.5034 49.31849" svg:width="0.49503398mm" svg:x="57.91289mm" svg:y="53.343437mm"/>
          <draw:path svg:d="M 69.245605 17.851784 C 69.11319 31.68936 50.195576 26.715504 55.275208 45.791775 C 32.441494 55.55499 10.164107 11.051892 6.4070697 45.791775 C -21.850248 2.400128 51.465687 -16.755678 69.245605 17.851784 z" svg:height="0.4722743mm" draw:style-name="style-327" svg:viewBox="0.0 0.0 69.24524 47.227432" svg:width="0.6924524mm" svg:x="69.2258mm" svg:y="53.658104mm"/>
          <draw:path svg:d="M 467.57156 54.17345 C 444.63208 124.314514 392.82645 165.5632 348.93216 214.74907 C 246.9883 200.38222 74.42698 200.83197 20.954792 207.73763 C 13.837172 203.21312 13.758042 191.73045 0.0 193.79428 C 17.356821 106.42882 101.65319 86.10867 125.62379 5.331554 C 252.35942 -15.888483 370.23093 31.577932 467.57156 54.17345 z" svg:height="2.147489mm" draw:style-name="style-328" svg:viewBox="0.0 0.0 467.57156 214.7489" svg:width="4.6757154mm" svg:x="72.500595mm" svg:y="53.643345mm"/>
          <draw:path svg:d="M 642.09015 42.133247 C 642.22253 85.76309 617.8014 136.64258 593.2482 132.91177 C 575.5212 184.16147 539.59076 230.14622 502.4697 265.4945 C 451.53732 314.09863 399.67923 434.16638 314.08652 474.8858 C 267.73154 496.8725 206.40091 508.35556 146.5261 516.76917 C 100.96484 543.33325 18.573639 545.9526 0.0 495.86725 C 32.64941 365.66565 12.620757 182.786 83.7142 91.001785 C 116.76047 75.20616 148.19307 57.77021 167.4813 28.242785 C 279.61188 -28.03406 326.07263 20.807837 425.76736 0.27614594 C 506.14722 27.15758 561.9743 5.1179852 642.09015 42.133247 z" svg:height="5.35477mm" draw:style-name="style-329" svg:viewBox="0.0 0.0 642.0907 535.477" svg:width="6.420907mm" svg:x="41.372902mm" svg:y="53.763744mm"/>
          <draw:path svg:d="M 74.27174 7.9912753 C 70.62048 39.185673 52.443703 55.933678 25.429647 63.81837 C 11.380321 47.414337 -9.1778145 33.338566 4.5010977 7.9912753 C 18.338875 38.15376 40.087585 -20.345575 74.27174 7.9912753 z" svg:height="0.638185mm" draw:style-name="style-330" svg:viewBox="0.0 0.0 74.27165 63.818504" svg:width="0.7427165mm" svg:x="25.903732mm" svg:y="53.826294mm"/>
          <draw:path svg:d="M 27.966639 0.0 C 55.21869 0.6084092 75.2211 8.493102 69.82374 41.90999 C 30.956604 56.46215 20.769888 75.6442 0.0 27.939993 C 2.5664613 11.853281 30.585987 21.219633 27.966639 0.0 z" svg:height="0.5831141mm" draw:style-name="style-331" svg:viewBox="0.0 0.0 70.70704 58.311405" svg:width="0.7070704mm" svg:x="59.797947mm" svg:y="53.83662mm"/>
          <draw:path svg:d="M 348.95883 456.08203 C 339.19562 428.64468 326.81305 403.82666 314.11316 379.30014 C 276.06598 358.87424 205.10497 389.19537 160.57562 393.27014 C 150.46844 394.16965 139.32974 378.4798 132.63564 379.30014 C 94.588455 383.95667 46.69894 413.19342 0.0 393.27014 C 13.0967455 346.12146 1.3758849 304.66122 0.0 253.67596 C 34.23725 218.11612 39.343525 153.4782 62.811893 107.12322 C 147.00249 66.82732 195.368 -40.831646 321.07172 16.424223 C 370.20468 38.80779 519.0066 208.69687 523.4249 225.76262 C 553.4554 340.77658 437.88507 419.27832 348.95883 456.08203 z" svg:height="4.560819mm" draw:style-name="style-332" svg:viewBox="0.0 0.0 528.27893 456.08194" svg:width="5.2827897mm" svg:x="53.37704mm" svg:y="53.88193mm"/>
          <draw:path svg:d="M 20.964481 0.7428487 C 42.448555 -4.4958496 34.35231 19.872414 55.81014 14.686199 C 55.81014 26.275042 55.81014 37.91677 55.81014 49.558098 C 33.955452 54.34705 27.314627 48.76438 20.964481 56.5433 C 6.359431 50.193153 -0.2813943 35.932076 0.009285608 14.686199 C 14.058815 17.093998 21.89062 13.231185 20.964481 0.7428487 z" svg:height="0.5654327mm" draw:style-name="style-333" svg:viewBox="0.0 0.0 55.80999 56.543274" svg:width="0.55809987mm" svg:x="60.84481mm" svg:y="53.96889mm"/>
          <draw:path svg:d="M 49.883095 0.0 C 51.12656 31.458834 58.45573 34.79277 42.87125 55.827095 C 23.344828 47.41353 -5.8119836 48.65699 1.0141499 13.890463 C 14.190832 6.191482 34.008743 5.0537934 49.883095 0.0 z" svg:height="0.558271mm" draw:style-name="style-334" svg:viewBox="0.0 0.0 52.6882 55.827095" svg:width="0.526882mm" svg:x="68.6516mm" svg:y="54.04617mm"/>
          <draw:path svg:d="M 35.34264 2.3266504 C 54.10159 -10.188331 48.836445 32.991768 56.297634 9.258559 C 64.97604 31.642124 49.33908 46.935116 42.32764 72.07045 C 18.224016 68.26053 -3.392275 61.96327 0.44409433 30.213352 C 7.058677 15.820254 36.42744 24.313356 35.34264 2.3266504 z" svg:height="0.7207049mm" draw:style-name="style-335" svg:viewBox="0.0 0.0 58.85341 72.07049" svg:width="0.5885341mm" svg:x="24.897346mm" svg:y="54.232456mm"/>
          <draw:path svg:d="M 66.475266 4.1066613 C 46.948845 21.092865 49.489063 49.350586 10.64817 59.854225 C -15.730628 13.975648 8.3990345 -10.207306 66.475266 4.1066613 z" svg:height="0.5985436mm" draw:style-name="style-336" svg:viewBox="0.0 0.0 66.475296 59.85436" svg:width="0.6647529mm" svg:x="58.854588mm" svg:y="54.703075mm"/>
          <draw:path svg:d="M 361.71783 0.0 C 442.46872 42.5184 461.8892 146.4732 536.18414 195.44753 C 477.04974 302.92117 460.53973 442.75357 389.6314 551.39154 C 314.0399 549.30145 226.70107 562.4777 173.28157 516.4664 C 135.49902 541.1257 54.907013 524.1924 5.747388 502.49634 C -17.377209 422.93604 36.968227 355.97025 33.660934 279.18796 C 31.72953 233.41516 5.720944 195.368 12.732386 153.56378 C 32.179276 38.100063 236.14655 28.627935 361.71783 0.0 z" svg:height="5.5163546mm" draw:style-name="style-337" svg:viewBox="0.0 0.0 536.1841 551.63544" svg:width="5.3618407mm" svg:x="27.775368mm" svg:y="54.883312mm"/>
          <draw:path svg:d="M 22.373472 0.0 C 29.358671 0.0 36.317226 0.0 43.328262 0.0 C 60.685085 36.35356 52.483067 47.254463 29.357864 69.82333 C 15.519885 69.77045 20.494549 50.79995 1.4711634 55.85334 C -7.2064395 21.722267 25.469213 28.760355 22.373472 0.0 z" svg:height="0.69823337mm" draw:style-name="style-338" svg:viewBox="0.0 0.0 52.636417 69.82333" svg:width="0.52636415mm" svg:x="70.67163mm" svg:y="54.952896mm"/>
          <draw:path svg:d="M 55.800854 6.2996798 C 60.642693 36.7266 35.639782 37.308765 34.845657 62.100132 C 18.388735 48.92385 14.975265 50.43216 0.0 27.254473 C 13.890866 10.66553 26.96137 -10.845187 55.800854 6.2996798 z" svg:height="0.6210001mm" draw:style-name="style-339" svg:viewBox="0.0 0.0 56.42259 62.10001" svg:width="0.56422585mm" svg:x="60.217575mm" svg:y="55.099716mm"/>
          <draw:path svg:d="M 6.922421 0.0 C 18.564152 0.0 30.179237 0.0 41.82097 0.0 C 37.53465 43.973816 52.8012 66.91331 34.835968 111.680435 C 22.903357 113.162094 16.764965 99.80051 13.907419 111.680435 C -1.2797991 74.16254 -4.666422 34.871902 6.922421 0.0 z" svg:height="1.1179694mm" draw:style-name="style-340" svg:viewBox="0.0 0.0 43.82298 111.796936" svg:width="0.43822977mm" svg:x="24.344145mm" svg:y="55.301884mm"/>
          <draw:path svg:d="M 1.4372507 0.0 C 15.380803 0.0 29.3508 0.0 43.29435 0.0 C 43.162132 16.48357 55.33294 20.557934 50.27935 41.90999 C 23.344828 55.430237 -7.0029635 41.751324 1.4372507 0.0 z" svg:height="0.4693718mm" draw:style-name="style-341" svg:viewBox="0.0 0.0 51.508575 46.93718" svg:width="0.51508576mm" svg:x="26.213507mm" svg:y="55.301884mm"/>
          <draw:path svg:d="M 57.236492 0.0 C 52.844803 34.66035 89.38327 28.389738 120.048386 27.939993 C 118.9107 36.036236 121.583336 40.348793 127.033585 41.90999 C 127.56246 70.29973 101.23655 71.91381 71.206894 69.7971 C 74.03779 52.996197 58.454117 54.66276 64.22169 34.951435 C 58.321697 49.926697 38.53043 51.117275 15.37939 48.841896 C 18.713327 26.93432 -6.0517945 33.04627 1.4089901 6.984796 C 26.624666 -4.3125596 35.196495 8.1757765 57.236492 0.0 z" svg:height="0.70443153mm" draw:style-name="style-342" svg:viewBox="0.0 0.0 127.04113 70.44315" svg:width="1.2704113mm" svg:x="77.86045mm" svg:y="55.44158mm"/>
          <draw:path svg:d="M 22.01214 0.6281916 C 43.522858 -4.5842643 30.531887 24.652483 56.937332 14.518655 C 46.591953 36.796444 45.560444 68.36146 8.0159025 63.387196 C 9.153591 55.3176 6.4813547 51.004635 1.0839939 49.47009 C -5.5838804 19.545801 20.636255 22.482477 22.01214 0.6281916 z" svg:height="0.63910496mm" draw:style-name="style-343" svg:viewBox="0.0 0.0 56.937233 63.910496" svg:width="0.5693723mm" svg:x="61.32275mm" svg:y="55.784554mm"/>
          <draw:path svg:d="M 5.0170546 1.2483088 C 26.342464 -3.8579683 30.470118 8.365526 46.874157 8.180218 C 45.762707 27.944433 34.12138 37.284542 32.930805 57.04876 C -6.783339 59.93295 -2.629442 29.690935 5.0170546 1.2483088 z" svg:height="0.5723992mm" draw:style-name="style-344" svg:viewBox="0.0 0.0 46.87406 57.23992" svg:width="0.4687406mm" svg:x="62.33037mm" svg:y="55.9879mm"/>
          <draw:path svg:d="M 209.36464 1.8506621 C 178.22313 66.03844 141.15497 124.35287 111.68084 190.28674 C 75.16821 172.92992 47.201572 189.94278 20.981438 162.34676 C 27.966639 99.45532 9.551257 62.043205 0.0 15.794012 C 79.29587 9.338496 172.45555 -5.107892 209.36464 1.8506621 z" svg:height="1.9028654mm" draw:style-name="style-345" svg:viewBox="0.0 0.0 209.36464 190.28654" svg:width="2.0936463mm" svg:x="69.28987mm" svg:y="56.33086mm"/>
          <draw:path svg:d="M 8.0231695 0.0 C 21.993166 0.0 35.989807 0.0 49.906513 0.0 C 49.906513 13.943351 49.906513 27.887104 49.906513 41.8571 C 44.800236 52.96955 15.7487955 40.24302 21.993166 62.812298 C 14.875949 58.26154 14.796415 46.75223 1.0379696 48.8423 C -2.9835064 26.167248 5.826921 16.351149 8.0231695 0.0 z" svg:height="0.628123mm" draw:style-name="style-346" svg:viewBox="0.0 0.0 49.90637 62.812298" svg:width="0.4990637mm" svg:x="60.345837mm" svg:y="56.34937mm"/>
          <draw:path svg:d="M 56.366066 0.0 C 67.55805 22.489744 62.1078 46.275436 49.380867 62.811893 C 37.739136 62.811893 26.070759 62.811893 14.455674 62.811893 C 10.487085 48.25973 -2.8220174 42.941498 0.5385653 20.954792 C 29.749475 14.313968 15.488395 0.34397122 56.366066 0.0 z" svg:height="0.62811893mm" draw:style-name="style-347" svg:viewBox="0.0 0.0 62.429977 62.811893" svg:width="0.62429976mm" svg:x="73.54215mm" svg:y="56.418423mm"/>
          <draw:path svg:d="M 453.6278 132.66188 C 446.24615 188.03923 417.61823 222.22318 376.84552 244.31607 C 382.90457 292.25848 355.41434 306.62534 341.9736 335.04172 C 203.91438 325.0932 145.22934 262.7577 0.0 251.27463 C 43.736023 155.38982 98.769 70.8819 167.48088 0.0 C 264.874 28.389738 347.87442 85.4603 453.6278 132.66188 z" svg:height="3.3504171mm" draw:style-name="style-348" svg:viewBox="0.0 0.0 453.6278 335.04172" svg:width="4.5362782mm" svg:x="74.52465mm" svg:y="56.41869mm"/>
          <draw:path svg:d="M 0.7095416 1.5305105 C 34.470398 -4.3432426 50.054276 8.06556 70.50664 15.500506 C 68.20481 38.836857 48.14931 44.339993 35.60809 57.35761 C 9.758165 52.99216 -3.2856925 35.76776 0.7095416 1.5305105 z" svg:height="0.57357603mm" draw:style-name="style-349" svg:viewBox="0.0 0.0 70.50665 57.3576" svg:width="0.7050665mm" svg:x="23.568867mm" svg:y="56.612667mm"/>
          <draw:path svg:d="M 48.92688 0.3540643 C 62.764656 27.606113 55.620796 64.54184 14.028334 56.18116 C 10.932795 49.99008 7.889941 43.66618 0.08478164 42.211166 C -1.3702328 10.540377 15.933498 -2.37106 48.92688 0.3540643 z" svg:height="0.57385963mm" draw:style-name="style-350" svg:viewBox="0.0 0.0 55.352314 57.385963" svg:width="0.5535231mm" svg:x="24.831354mm" svg:y="56.833984mm"/>
          <draw:path svg:d="M 342.27762 78.13072 C 231.5758 32.80767 139.1836 214.17943 14.220708 161.89781 C 0.48890746 119.19411 -12.131849 39.633804 21.205908 8.386519 C 140.21552 53.04828 173.2089 -24.501087 314.33762 8.386519 C 320.37006 34.8715 345.87558 42.014957 342.27762 78.13072 z" svg:height="1.7145487mm" draw:style-name="style-351" svg:viewBox="0.0 0.0 342.62357 171.45488" svg:width="3.4262357mm" svg:x="34.11181mm" svg:y="56.89336mm"/>
          <draw:path svg:d="M 181.45128 0.0 C 219.04872 2.8308995 219.18073 51.85851 251.27502 76.729004 C 212.64568 142.84819 171.45029 206.32178 111.73373 251.22173 C 67.17774 235.9025 33.28487 251.5657 0.0 223.33463 C 71.14633 159.54411 141.7638 95.2768 181.45128 0.0 z" svg:height="2.5122173mm" draw:style-name="style-352" svg:viewBox="0.0 0.0 251.27502 251.22173" svg:width="2.5127501mm" svg:x="57.355312mm" svg:y="56.90737mm"/>
          <draw:path svg:d="M 265.27127 6.2677855 C 262.5195 73.97481 312.34082 123.37223 307.12836 194.65099 C 305.0912 222.6705 277.97116 251.29845 279.1617 278.41806 C 282.28372 347.60675 335.62387 368.50867 390.84216 397.05707 C 301.59818 419.62595 211.79868 445.8727 111.680435 410.97415 C 73.051094 331.017 66.56893 218.80728 0.0 166.76387 C 47.57219 67.80957 167.82526 -25.32347 265.27127 6.2677855 z" svg:height="4.27926mm" draw:style-name="style-353" svg:viewBox="0.0 0.0 390.84216 427.926" svg:width="3.9084215mm" svg:x="45.350903mm" svg:y="57.054512mm"/>
          <draw:path svg:d="M 7.263768 1.2257003 C 28.615824 -3.8276892 32.690186 8.395805 49.173756 8.157609 C 49.173756 19.852226 49.173756 31.44107 49.173756 43.0828 C 40.125134 52.660706 18.852612 49.961823 0.3052139 50.068 C 0.38474718 31.546844 -2.3670228 10.194791 7.263768 1.2257003 z" svg:height="0.50340587mm" draw:style-name="style-354" svg:viewBox="0.0 0.0 49.173683 50.340588" svg:width="0.49173683mm" svg:x="61.95892mm" svg:y="56.965233mm"/>
          <draw:path svg:d="M 7.3445125 0.0 C 21.261621 0.0 35.231213 0.0 49.201614 0.0 C 46.635555 11.879927 54.651863 13.176278 63.172012 13.969996 C 70.60696 40.031467 45.84184 33.84039 49.201614 55.827095 C 20.467903 54.927605 25.971443 47.492657 0.35931268 34.925194 C -2.524878 18.123894 13.085441 19.711329 7.3445125 0.0 z" svg:height="0.558271mm" draw:style-name="style-355" svg:viewBox="0.0 0.0 64.57164 55.827095" svg:width="0.6457164mm" svg:x="73.474106mm" svg:y="57.256096mm"/>
          <draw:path svg:d="M 7.2807245 1.197036 C 28.606134 -3.777224 32.6809 8.367141 49.137825 8.208478 C 49.137825 22.178474 49.137825 36.09558 49.137825 50.06558 C 32.495594 32.814938 37.65476 68.242355 7.2807245 57.050777 C -6.5834966 43.371864 2.8090985 17.177973 7.2807245 1.197036 z" svg:height="0.5928288mm" draw:style-name="style-356" svg:viewBox="0.0 0.0 49.137638 59.282883" svg:width="0.4913764mm" svg:x="60.702774mm" svg:y="57.313972mm"/>
          <draw:path svg:d="M 62.812096 37.351967 C 45.058617 49.390556 35.74515 26.74215 34.89855 51.32196 C 17.065535 50.528244 10.477598 38.54254 0.0 30.420057 C 8.413771 -8.685274 65.299225 -13.89773 62.812096 37.351967 z" svg:height="0.51322156mm" draw:style-name="style-357" svg:viewBox="0.0 0.0 62.891254 51.322155" svg:width="0.62891257mm" svg:x="24.06438mm" svg:y="57.44111mm"/>
          <draw:path svg:d="M 153.51129 1.4093939 C 158.16803 54.40559 156.84503 138.11938 118.63919 168.89069 C 78.76639 150.9521 49.821125 169.07599 0.0 147.98878 C 16.033823 93.45803 33.7873 55.781475 55.827095 22.36459 C 106.33617 30.143507 91.122505 -7.63923 153.51129 1.4093939 z" svg:height="1.6889071mm" draw:style-name="style-358" svg:viewBox="0.0 0.0 155.40364 168.8907" svg:width="1.5540364mm" svg:x="26.018858mm" svg:y="57.38196mm"/>
          <draw:path svg:d="M 58.56393 0.0 C 70.68205 29.580315 50.123714 64.84948 2.7630742 55.879986 C -9.751504 25.929052 22.236206 2.0109398 58.56393 0.0 z" svg:height="0.57300997mm" draw:style-name="style-359" svg:viewBox="0.0 0.0 61.973083 57.301" svg:width="0.61973083mm" svg:x="72.05412mm" svg:y="57.674667mm"/>
          <draw:path svg:d="M 91.82458 0.0 C 120.00276 60.483627 101.1114 145.6266 112.72648 209.3384 C 41.18329 187.88055 -7.9763374 144.03917 1.0722859 41.90999 C 29.27712 42.70411 55.36524 10.795125 91.82458 0.0 z" svg:height="2.0933838mm" draw:style-name="style-360" svg:viewBox="0.0 0.0 112.726616 209.3384" svg:width="1.1272662mm" svg:x="50.99353mm" svg:y="57.81463mm"/>
          <draw:path svg:d="M 25.493437 0.0 C 46.025127 5.0533895 54.91509 21.748913 53.406986 48.86854 C 36.658775 66.30449 34.93912 55.50977 4.5648856 55.85374 C -11.468736 16.324907 19.408133 28.125301 25.493437 0.0 z" svg:height="0.58844477mm" draw:style-name="style-361" svg:viewBox="0.0 0.0 53.570644 58.84448" svg:width="0.53570646mm" svg:x="24.995838mm" svg:y="57.884212mm"/>
          <draw:path svg:d="M 620.4454 83.766685 C 694.6346 137.60948 730.909 269.4514 662.3025 355.9436 C 581.7631 327.8712 523.1318 310.1708 452.93784 341.9736 C 383.19363 444.8965 256.24646 359.83307 110.96383 404.81216 C 72.228714 319.21942 -47.151108 273.65817 20.211943 167.48088 C 39.050423 137.84769 84.79658 110.91296 104.00568 76.729004 C 121.60029 45.349297 117.57881 20.716597 145.86278 0.0 C 184.75656 7.6727386 197.53598 41.407352 229.62987 55.827095 C 291.1983 234.1564 408.19696 142.82195 557.6339 125.62419 C 568.402 101.49372 613.56635 111.75957 620.4454 83.766685 z" svg:height="4.0481215mm" draw:style-name="style-362" svg:viewBox="0.0 0.0 698.7734 404.81216" svg:width="6.987734mm" svg:x="38.518593mm" svg:y="58.024185mm"/>
          <draw:path svg:d="M 0.0 0.3157107 C 18.573639 0.36859828 39.872807 -2.356526 48.895187 7.3009105 C 47.651726 29.340504 43.947575 48.893574 20.955196 49.158012 C -2.8313031 49.660645 0.29108363 23.308088 0.0 0.3157107 z" svg:height="0.4916511mm" draw:style-name="style-363" svg:viewBox="0.0 0.0 48.895187 49.165108" svg:width="0.4889519mm" svg:x="61.473026mm" svg:y="58.021023mm"/>
          <draw:path svg:d="M 160.61195 20.241415 C 175.71965 166.89993 266.0218 221.3249 369.9766 264.53125 C 355.31866 324.32693 315.44583 358.85526 314.1495 432.01254 C 272.74213 413.6771 222.23328 401.10922 181.51385 369.20062 C 129.49669 328.53412 108.03927 234.71313 27.976328 229.65933 C 17.763369 215.87465 1.2269114 198.59737 0.036334988 173.83224 C -0.9160455 152.82416 17.075426 160.312 27.976328 124.99035 C 45.33315 68.76598 58.32412 -46.592358 160.61195 20.241415 z" svg:height="4.320125mm" draw:style-name="style-364" svg:viewBox="0.0 0.0 369.9766 432.01254" svg:width="3.699766mm" svg:x="48.700428mm" svg:y="58.100372mm"/>
          <draw:path svg:d="M 358.435 0.18894194 C 387.1158 66.440544 382.27396 125.495804 407.3564 181.58734 C 436.09012 246.22487 517.6614 287.0767 512.0254 377.03485 C 495.96533 391.24304 481.1221 406.6418 463.1835 418.9182 C 429.60797 424.5804 437.96863 388.35886 400.3716 398.0163 C 384.68176 400.95297 400.13342 435.03156 386.4016 439.8734 C 347.7194 471.83487 272.18097 436.8572 197.93889 439.8734 C 162.56395 441.3022 137.74635 466.51703 100.25469 460.82858 C 52.418068 453.5527 2.2265275 407.54172 2.517611 370.05008 C 2.9411156 322.9805 52.391422 314.17007 72.34135 272.36588 C 15.323676 223.39156 -17.299492 104.14375 9.529456 14.158938 C 156.31999 63.02748 203.44243 -3.9916005 358.435 0.18894194 z" svg:height="4.61663mm" draw:style-name="style-365" svg:viewBox="0.0 0.0 512.30365 461.663" svg:width="5.1230364mm" svg:x="52.654156mm" svg:y="58.091877mm"/>
          <draw:path svg:d="M 45.129066 0.7674757 C 44.99685 17.251045 57.167656 21.325409 52.114063 42.70411 C 33.85775 45.376347 32.58784 65.08768 3.2719657 56.64746 C -6.0414996 32.7027 3.50996 -5.9262366 45.129066 0.7674757 z" svg:height="0.58734477mm" draw:style-name="style-366" svg:viewBox="0.0 0.0 53.343227 58.734474" svg:width="0.5334323mm" svg:x="23.054821mm" svg:y="58.29511mm"/>
          <draw:path svg:d="M 55.827095 0.847009 C 55.668434 17.33058 67.83924 21.404942 62.785652 42.78364 C 45.69347 48.89559 37.200367 63.685547 6.9585543 56.726994 C 8.942848 45.429234 0.37041503 44.688404 0.0 35.771797 C 10.662704 16.219536 20.240608 -4.4708185 55.827095 0.847009 z" svg:height="0.5854881mm" draw:style-name="style-367" svg:viewBox="0.0 0.0 64.01499 58.54881" svg:width="0.6401499mm" svg:x="23.994797mm" svg:y="58.294315mm"/>
          <draw:path svg:d="M 19.366549 50.127346 C -52.573902 -20.51635 105.46191 -12.79032 19.366549 50.127346 L 19.366549 50.127346 z" svg:height="0.5012734mm" draw:style-name="style-368" svg:viewBox="0.0 0.0 45.804123 50.127342" svg:width="0.45804125mm" svg:x="62.11703mm" svg:y="58.429897mm"/>
          <draw:path svg:d="M 6.4349265 50.22626 C -31.003435 -55.07779 111.738976 35.594563 6.4349265 50.22626 L 6.4349265 50.22626 z" svg:height="0.5022625mm" draw:style-name="style-369" svg:viewBox="0.0 0.0 45.95006 50.226246" svg:width="0.45950064mm" svg:x="62.94458mm" svg:y="58.63846mm"/>
          <draw:path svg:d="M 0.0 0.0 C 83.952194 23.521658 144.75356 52.41403 195.42108 55.827095 C 207.30101 204.86676 365.46884 228.99683 509.508 195.42128 C 530.80676 260.00592 477.12302 293.68765 453.6809 334.9626 C 386.6618 280.96112 359.35687 208.75623 223.30818 237.27838 C 153.06134 213.28073 100.80598 146.12924 41.883343 132.60939 C 19.92308 96.38785 5.476894 52.652225 0.0 0.0 z" svg:height="3.3496258mm" draw:style-name="style-370" svg:viewBox="0.0 0.0 514.40375 334.9626" svg:width="5.1440372mm" svg:x="32.99804mm" svg:y="58.652298mm"/>
          <draw:path svg:d="M 331.55356 55.607067 C 309.0638 117.86344 273.3982 212.37277 198.94456 258.01315 C 159.04552 211.92262 22.573717 219.96597 3.497041 146.30606 C -11.372851 88.6271 23.817183 20.893427 59.377026 6.7647676 C 146.00125 -27.81605 211.14182 82.80623 331.55356 55.607067 z" svg:height="2.5801296mm" draw:style-name="style-371" svg:viewBox="0.0 0.0 331.55325 258.01297" svg:width="3.3155324mm" svg:x="70.09231mm" svg:y="58.6545mm"/>
          <draw:path svg:d="M 69.85119 0.0 C 89.56252 18.256313 129.85883 9.577903 146.63348 13.943351 C 141.18324 20.134428 139.14606 29.68609 139.64828 41.856697 C 121.31284 23.388832 125.863594 63.47319 111.68165 69.743805 C 132.53067 103.16069 145.54828 86.20072 174.52019 90.699 C 177.56264 136.52469 183.48927 153.93439 174.52019 195.368 C 165.94756 187.58907 160.20662 189.33557 160.54979 202.37943 C 151.55405 185.7372 129.3025 182.48279 111.68165 174.46608 C 119.77789 166.21118 119.59299 149.80673 118.69349 132.55609 C 116.52389 123.136856 101.20425 126.76188 90.78014 125.62419 C 80.38188 131.55083 80.67336 148.06105 76.83639 160.4961 C 35.98456 166.39648 27.809187 139.69997 0.054098763 132.52945 C -0.7929102 120.041115 8.626734 117.81863 7.0392985 104.64235 C 32.598137 100.038704 33.78831 119.75003 55.907436 118.532814 C 66.01421 107.76433 79.05848 99.90628 83.84743 83.68715 C 72.99941 73.55373 65.168015 60.509464 48.922237 55.773804 C 44.054157 25.320642 69.03083 24.765121 69.85119 0.0 z" svg:height="2.0237944mm" draw:style-name="style-372" svg:viewBox="0.0 0.0 179.27199 202.37943" svg:width="1.7927198mm" svg:x="78.432274mm" svg:y="58.722153mm"/>
          <draw:path svg:d="M 0.8441829 0.0 C 14.814179 0.0 28.810822 0.0 42.701283 0.0 C 45.400166 32.861366 42.19865 59.928104 7.8556247 55.80045 C 3.6484368 39.131977 -2.1986706 24.050533 0.8441829 0.0 z" svg:height="0.5621775mm" draw:style-name="style-373" svg:viewBox="0.0 0.0 43.442142 56.217747" svg:width="0.43442142mm" svg:x="62.162556mm" svg:y="59.140724mm"/>
          <draw:path svg:d="M 7.4014373 0.31813303 C 25.948633 0.37102062 47.274242 -2.3541036 56.26998 7.2500415 C 60.37099 41.61931 33.330692 44.84747 0.41643935 42.175232 C -0.48325536 24.97748 -0.61547434 8.573442 7.4014373 0.31813303 z" svg:height="0.4290282mm" draw:style-name="style-374" svg:viewBox="0.0 0.0 56.682484 42.902824" svg:width="0.56682485mm" svg:x="22.873562mm" svg:y="59.347088mm"/>
          <draw:path svg:d="M 15.594372 0.66533405 C 43.93122 -2.1126778 64.22472 3.1789079 64.43647 28.552439 C 47.317844 51.068424 33.771355 45.43287 1.6508197 42.522434 C -6.895372 -0.23415883 20.780182 36.569553 15.594372 0.66533405 z" svg:height="0.45348755mm" draw:style-name="style-375" svg:viewBox="0.0 0.0 64.43642 45.348755" svg:width="0.6443642mm" svg:x="23.699154mm" svg:y="59.343616mm"/>
          <draw:path svg:d="M 147.20859 14.349495 C 169.96277 93.93604 217.87872 109.758316 307.70486 112.08658 C 314.00192 210.90846 480.8746 265.677 370.54343 356.29688 C 281.1672 297.69177 212.66647 245.64795 84.39649 237.65788 C 58.75832 167.30527 -25.537846 91.18468 7.614401 7.364699 C 75.34787 -11.156053 101.197586 10.645345 147.20859 14.349495 z" svg:height="3.5629683mm" draw:style-name="style-376" svg:viewBox="0.0 0.0 408.1601 356.2968" svg:width="4.081601mm" svg:x="25.733164mm" svg:y="59.485645mm"/>
          <draw:path svg:d="M 370.11426 9.23272 C 337.51773 152.42528 241.57964 289.18817 202.60674 448.97006 C 150.74821 422.1411 81.9568 424.89288 7.159204 435.00006 C -5.0909357 404.8376 0.7561715 350.80948 7.159204 337.3159 C 55.895325 311.65128 105.13448 324.272 132.80963 281.43588 C 156.59573 244.63219 129.44946 211.00374 139.79483 162.8498 C 155.00789 91.94125 271.95367 -35.296616 370.11426 9.23272 z" svg:height="4.489701mm" draw:style-name="style-377" svg:viewBox="0.0 0.0 370.1142 448.97006" svg:width="3.701142mm" svg:x="56.79504mm" svg:y="59.606667mm"/>
          <draw:path svg:d="M 118.63899 2.2212791 C 143.74808 68.39375 62.176838 34.87069 41.8571 78.95028 C 13.467362 77.12465 20.373028 74.16133 0.0 58.048374 C 2.7780118 39.844948 20.79613 37.01405 20.901905 16.111742 C 54.053947 58.498123 68.526985 -13.230377 118.63899 2.2212791 z" svg:height="0.789504mm" draw:style-name="style-378" svg:viewBox="0.0 0.0 123.39217 78.9504" svg:width="1.2339218mm" svg:x="61.89239mm" svg:y="59.746628mm"/>
          <draw:path svg:d="M 35.76655 0.0 C 43.942123 10.398267 64.7649 8.202019 63.680096 27.887104 C 75.93024 26.246782 79.5815 15.928048 77.62365 0.0 C 91.59364 0.0 105.5372 0.0 119.507195 0.0 C 114.42716 21.378296 131.54578 20.505045 126.46575 41.8571 C 108.659386 84.85189 55.63674 13.070503 56.6951 62.812298 C 22.72269 64.18818 -5.3497214 59.690315 0.86800253 20.902308 C 18.647924 20.108187 36.771816 19.605553 35.76655 0.0 z" svg:height="0.6302103mm" draw:style-name="style-379" svg:viewBox="0.0 0.0 127.41921 63.021027" svg:width="1.2741921mm" svg:x="23.637133mm" svg:y="59.978394mm"/>
          <draw:path svg:d="M 62.811893 1.8357245 C 68.44785 26.071566 52.413628 28.690916 55.826694 50.73091 C 39.845757 55.17589 13.731397 64.5156 0.0 50.73091 C 0.2906799 13.742297 17.330175 -6.4191813 62.811893 1.8357245 z" svg:height="0.57969403mm" draw:style-name="style-380" svg:viewBox="0.0 0.0 64.024284 57.969402" svg:width="0.6402428mm" svg:x="74.38469mm" svg:y="60.09947mm"/>
          <draw:path svg:d="M 35.363636 0.8732509 C 54.46615 -4.2330265 49.439808 14.710826 63.330273 14.843247 C 68.59562 59.637024 45.100605 75.670845 14.462133 84.64034 C 17.02819 72.787056 9.011885 71.46406 0.49173352 70.69699 C -4.033184 31.22104 23.880163 24.289133 35.363636 0.8732509 z" svg:height="0.8464054mm" draw:style-name="style-381" svg:viewBox="0.0 0.0 64.07045 84.64054" svg:width="0.6407045mm" svg:x="76.19456mm" svg:y="60.17868mm"/>
          <draw:path svg:d="M 48.8421 18.837269 C 53.922134 37.913544 34.97788 32.91304 34.8721 46.777264 C 3.4395106 48.946865 4.868283 18.281748 0.0 11.905361 C 14.207991 -4.683984 43.629642 -5.319039 48.8421 18.837269 z" svg:height="0.46886986mm" draw:style-name="style-382" svg:viewBox="0.0 0.0 49.707317 46.886986" svg:width="0.49707317mm" svg:x="22.808405mm" svg:y="60.348026mm"/>
          <draw:path svg:d="M 739.77515 315.87378 C 612.7751 402.65707 534.2733 368.23492 418.70322 406.6523 C 359.03976 380.22064 368.4059 284.75894 327.97757 239.14479 C 300.09048 215.86133 278.95038 185.80463 251.22194 162.3629 C 210.50252 158.50009 203.59686 163.84456 174.4663 148.3929 C 157.4272 163.97697 124.645164 163.73878 90.72564 162.3629 C 59.451916 123.813095 19.843748 93.7035 0.0 43.72391 C 44.476448 49.068386 169.75667 56.95308 237.27838 57.69391 C 288.8985 -35.36 422.08984 -6.6791787 467.62445 78.59581 C 541.15234 105.29234 602.82654 110.39862 704.90283 127.437706 C 722.39166 140.27002 728.76807 197.86986 732.84283 183.31769 C 751.36395 218.50732 718.8204 275.18103 739.77515 315.87378 z" svg:height="4.0665216mm" draw:style-name="style-383" svg:viewBox="0.0 0.0 739.77515 406.65213" svg:width="7.3977513mm" svg:x="29.50871mm" svg:y="60.37883mm"/>
          <draw:path svg:d="M 104.81958 0.0 C 135.64336 20.267254 153.07971 59.742798 146.72957 104.66899 C 143.76625 125.465126 110.56091 144.01253 90.90247 188.43608 C 68.518906 238.81293 80.05446 307.36615 0.12394269 293.1317 C -3.765516 183.54135 85.05537 108.796646 104.81958 0.0 z" svg:height="2.950371mm" draw:style-name="style-384" svg:viewBox="0.0 0.0 148.02687 295.0371" svg:width="1.4802687mm" svg:x="59.796707mm" svg:y="60.327377mm"/>
          <draw:path svg:d="M 63.77598 0.0 C 65.97223 16.377794 74.78225 26.193893 70.761185 48.86854 C 51.552082 52.89002 41.60437 66.2516 21.91888 69.77045 C 18.849785 61.19781 12.923144 55.45648 0.9374427 55.85334 C -4.089705 34.501286 12.975629 35.321648 7.9492884 13.996238 C 42.18573 10.001408 34.539234 0.4235045 63.77598 0.0 z" svg:height="0.6977045mm" draw:style-name="style-385" svg:viewBox="0.0 0.0 71.799034 69.77045" svg:width="0.7179903mm" svg:x="75.00343mm" svg:y="60.466812mm"/>
          <draw:path svg:d="M 335.04172 90.6994 C 315.11884 173.11725 287.97256 248.3646 237.30463 300.1169 C 168.40703 259.79437 83.29029 242.06734 0.0 202.37984 C 43.04808 133.74707 88.68806 67.70702 132.63564 0.0 C 206.74529 23.627432 274.4519 53.552124 335.04172 90.6994 z" svg:height="3.0011692mm" draw:style-name="style-386" svg:viewBox="0.0 0.0 335.04172 300.1169" svg:width="3.3504171mm" svg:x="76.54819mm" svg:y="60.467075mm"/>
          <draw:path svg:d="M 4.9811234 0.0 C 16.622854 0.0 28.264585 0.0 39.906315 0.0 C 39.72101 16.48357 51.892017 20.557934 46.891514 41.90999 C 33.609463 44.87331 29.34979 56.9119 11.966323 55.827095 C -6.475299 40.45457 0.8272266 25.929052 4.9811234 0.0 z" svg:height="0.5589601mm" draw:style-name="style-387" svg:viewBox="0.0 0.0 48.0981 55.896008" svg:width="0.480981mm" svg:x="62.051334mm" svg:y="60.815536mm"/>
          <draw:path svg:d="M 121.028015 0.0 C 134.97157 0.0 148.94156 0.0 162.88512 0.0 C 166.50993 10.345379 173.23029 17.594614 176.85512 27.939993 C 184.26341 53.948578 150.66142 38.973312 155.90012 62.811893 C 140.42201 66.674706 145.97824 49.52984 134.94513 48.841896 C 128.99203 61.568428 116.9799 68.156364 114.01657 83.76709 C 70.51915 81.43882 66.78835 81.43882 23.29093 83.76709 C 19.004612 62.468327 -8.035685 63.949986 2.3623798 27.939993 C 47.553215 11.64173 73.27071 47.598434 121.00157 48.841896 C 136.77055 33.787098 115.2336 25.082447 121.028015 0.0 z" svg:height="0.83767086mm" draw:style-name="style-388" svg:viewBox="0.0 0.0 177.92715 83.76709" svg:width="1.7792716mm" svg:x="22.993803mm" svg:y="61.16452mm"/>
          <draw:path svg:d="M 71.097885 0.0 C 82.686325 0.0 94.32806 0.0 105.96979 0.0 C 102.66249 24.976671 94.592896 40.32255 105.96979 62.811893 C 142.19093 71.14633 143.96408 44.979084 161.77065 34.92479 C 180.4767 49.053448 188.3081 41.566017 203.62775 48.81525 C 209.2104 73.024445 195.90211 78.34268 189.73727 90.751884 C 135.89447 66.78048 138.83115 77.09921 85.06828 76.78189 C 87.264534 60.5894 83.930595 49.952938 78.05644 41.90999 C 69.93355 47.78374 59.323734 51.11768 43.13125 48.841896 C 18.154575 91.33405 84.32705 81.06821 71.097885 132.63564 C 56.8901 114.300186 28.447067 110.17253 1.2741469 104.72228 C -3.6738713 67.23063 6.8043323 45.085262 15.244547 20.955196 C 39.34837 24.314972 73.95543 38.628937 71.097885 0.0 z" svg:height="1.3263563mm" draw:style-name="style-389" svg:viewBox="0.0 0.0 204.96567 132.63564" svg:width="2.0496566mm" svg:x="69.835396mm" svg:y="61.16452mm"/>
          <draw:path svg:d="M 22.12155 0.58539706 C 53.02486 -4.7328343 46.145435 27.731672 64.05778 35.4573 C 43.65851 58.29101 43.65851 63.00043 8.231087 63.344402 C 8.336862 46.940365 -3.8070993 42.865597 1.2192408 21.4873 C 7.7014027 14.052759 26.962984 19.344345 22.12155 0.58539706 z" svg:height="0.633444mm" draw:style-name="style-390" svg:viewBox="0.0 0.0 64.05794 63.344402" svg:width="0.64057934mm" svg:x="74.58205mm" svg:y="61.228783mm"/>
          <draw:path svg:d="M 55.85334 1.7977746 C 63.922935 21.35044 63.922935 38.04556 55.85334 57.571983 C 44.847065 58.127506 29.289232 54.291336 27.966639 64.55718 C 9.631194 66.6739 22.463099 37.49044 0.0 43.601986 C 4.5507555 15.555817 14.895731 -6.5895524 55.85334 1.7977746 z" svg:height="0.6466729mm" draw:style-name="style-391" svg:viewBox="0.0 0.0 61.905537 64.66729" svg:width="0.6190554mm" svg:x="75.43138mm" svg:y="61.216656mm"/>
          <draw:path svg:d="M 293.10547 0.0 C 340.8097 66.27825 441.11322 79.95716 481.54156 153.53754 C 530.463 160.57562 557.3711 145.6266 565.25574 111.680435 C 603.8318 145.25598 630.58124 190.60568 676.9362 216.34943 C 678.9734 271.8592 662.38403 308.82117 656.0343 355.89072 C 601.6093 359.11847 609.38824 300.19604 586.2372 272.1765 C 558.8527 239.34181 461.1952 221.85297 369.83447 230.31943 C 329.45905 243.44281 337.05264 304.5086 293.10547 314.08652 C 284.95636 369.543 299.0059 411.8765 279.13547 446.66925 C 244.76622 426.95792 200.44843 403.67447 195.3684 362.95505 C 191.77002 333.98315 220.98012 317.55246 223.30838 286.17316 C 227.46228 230.0021 184.28218 135.8105 139.54129 118.665634 C 91.33405 137.1335 46.48739 183.93822 0.0 146.55273 C 20.161074 108.55845 14.763714 45.00573 48.841896 20.92855 C 134.61992 31.802805 221.98538 23.971 293.10547 0.0 z" svg:height="4.4666924mm" draw:style-name="style-392" svg:viewBox="0.0 0.0 677.10834 446.66925" svg:width="6.7710834mm" svg:x="46.677788mm" svg:y="61.583622mm"/>
          <draw:path svg:d="M 383.80408 83.01213 C 347.9269 149.47528 292.36426 196.25375 244.26318 250.51965 C 155.94493 201.43956 68.526985 185.77596 0.0 110.89923 C 34.845257 74.2017 79.507416 -47.66545 132.60898 20.200235 C 223.17596 28.560917 292.02026 62.95683 383.80408 83.01213 z" svg:height="2.5051954mm" draw:style-name="style-393" svg:viewBox="0.0 0.0 383.80408 250.51953" svg:width="3.8380408mm" svg:x="71.66345mm" svg:y="61.939888mm"/>
          <draw:path svg:d="M 0.0 8.317483 C 6.482162 -6.5520062 50.77371 -1.2337748 41.8571 22.260834 C 25.558435 19.932568 13.0967455 13.847264 0.0 8.317483 z" svg:height="0.22260903mm" draw:style-name="style-394" svg:viewBox="0.0 0.0 43.038074 22.260902" svg:width="0.43038076mm" svg:x="44.164513mm" svg:y="61.989132mm"/>
          <draw:path svg:d="M 28.3312 0.63263255 C 49.81527 -4.6060653 36.8243 24.709812 63.229744 14.575983 C 64.235214 45.823265 42.19542 53.999043 35.316196 77.38788 C 15.948638 75.80044 15.551779 55.242104 0.41765052 49.447884 C -4.106863 19.364935 29.653994 27.514065 28.3312 0.63263255 z" svg:height="0.7738786mm" draw:style-name="style-395" svg:viewBox="0.0 0.0 63.26302 77.387856" svg:width="0.6326302mm" svg:x="23.641636mm" svg:y="62.06598mm"/>
          <draw:path svg:d="M 251.24838 31.483057 C 253.84128 52.676044 228.54709 45.982334 216.37628 52.43825 C 193.3839 152.76845 145.60016 228.28023 104.69564 310.67142 C 25.241312 264.55466 30.797537 133.3478 0.0 38.4945 C 59.134388 -46.27786 188.83315 36.0867 251.24838 31.483057 z" svg:height="3.1067128mm" draw:style-name="style-396" svg:viewBox="0.0 0.0 251.43353 310.67126" svg:width="2.5143354mm" svg:x="25.320623mm" svg:y="62.31548mm"/>
          <draw:path svg:d="M 111.68084 0.0 C 111.86615 16.456924 99.69514 20.53169 104.69564 41.90999 C 56.9119 31.353058 45.50836 57.123447 20.955196 69.84998 C 14.155305 62.679874 7.1705084 55.72132 0.0 48.894783 C 13.758446 9.048624 60.00764 1.7993895 111.68084 0.0 z" svg:height="0.6984998mm" draw:style-name="style-397" svg:viewBox="0.0 0.0 111.68293 69.84998" svg:width="1.1168293mm" svg:x="62.170994mm" svg:y="62.281326mm"/>
          <draw:path svg:d="M 9.908148 0.0 C 23.771965 0.10577519 18.771463 19.076273 37.821495 13.943351 C 45.308926 40.057713 20.49132 33.83999 23.904387 55.85334 C -2.474009 44.60887 -6.83986 25.082447 9.908148 0.0 z" svg:height="0.5585334mm" draw:style-name="style-398" svg:viewBox="0.0 0.0 39.23727 55.85334" svg:width="0.39237273mm" svg:x="70.935715mm" svg:y="62.281326mm"/>
          <draw:path svg:d="M 2871.285 0.0 C 2885.0432 18.83848 2875.4917 61.012905 2878.27 90.699 C 2822.6812 85.59272 2779.2366 84.00488 2703.804 104.66899 C 2691.1304 155.09872 2652.7925 184.01735 2654.9622 244.26318 C 2659.751 376.26376 2808.9497 411.02988 2899.252 376.8988 C 2915.947 417.0627 2910.92 460.26904 2899.252 502.47012 C 2838.186 495.88217 2772.3047 547.7936 2724.759 509.53445 C 2610.3003 532.0242 2469.3303 494.42676 2417.6575 397.854 C 2288.0647 443.41525 2140.771 378.43375 2040.8115 411.77112 C 1969.612 435.47766 1864.1757 421.24326 1761.6232 439.6582 C 1724.2904 446.4052 1685.3967 470.4291 1608.059 460.6134 C 1593.401 481.3833 1559.4286 471.46143 1517.3597 481.5686 C 1479.6566 490.67014 1501.2466 489.34753 1461.5062 488.58005 C 1449.3354 488.26273 1412.4525 499.05743 1398.7206 502.47052 C 1313.7365 523.8488 1212.9567 546.5501 1119.5322 558.3509 C 1001.3428 573.2208 846.19116 597.53534 714.7463 628.0947 C 640.7953 645.3724 539.45984 669.1315 456.5129 683.9747 C 440.82306 686.8847 456.30115 721.0162 442.5429 725.85846 C 384.25513 748.9562 336.63025 759.0638 282.04663 795.6555 C 218.07039 775.78516 104.06139 780.2035 9.843249 767.7155 C -36.72337 679.45056 94.03364 642.01184 149.43744 635.0799 C 151.21017 600.47205 128.48244 622.856 128.48244 600.208 C 215.23929 562.16125 274.77054 607.0874 351.84372 558.3509 C 408.46454 573.803 464.76782 554.69965 526.3364 544.3805 C 639.3665 525.3571 772.7959 542.5282 917.15234 516.4405 C 932.8422 513.6096 944.3251 497.97266 959.0359 495.5386 C 1071.1134 476.8592 1147.7102 486.4371 1238.1979 474.5834 C 1306.0106 465.7197 1379.2737 424.76248 1454.5741 411.7715 C 1447.8802 412.9621 1503.3633 416.13696 1524.3447 411.7715 C 1574.8536 401.2675 1622.5051 369.04117 1670.924 362.90298 C 1692.2229 360.23074 1712.9926 371.9516 1733.7361 369.88818 C 1795.5426 363.7762 1841.3157 345.36124 1929.1573 327.97818 C 1994.2712 315.14587 2071.6353 284.7452 2159.5034 279.1363 C 2235.28 274.34735 2315.0786 231.59074 2361.8833 258.23438 C 2387.5479 272.83945 2403.5815 333.74658 2438.665 321.04626 C 2445.7822 316.4955 2445.8882 304.9862 2459.6204 307.0763 C 2454.276 265.8276 2420.647 252.9424 2417.7102 209.39209 C 2398.4487 203.04195 2368.683 207.24913 2354.8984 195.44873 C 2388.0508 109.45915 2489.1743 58.79163 2571.3013 62.813103 C 2686.7908 -7.1705084 2708.222 1.4021269 2871.285 0.0 z" svg:height="7.9565554mm" draw:style-name="style-399" svg:viewBox="0.0 0.0 2909.9702 795.6555" svg:width="29.099703mm" svg:x="13.497453mm" svg:y="62.490875mm"/>
          <draw:path svg:d="M 49.167297 42.7033 C 22.07391 63.049686 -3.0351827 33.045864 0.29875436 0.84620154 C 34.694668 -3.3343408 54.062023 7.56656 49.167297 42.7033 z" svg:height="0.4933896mm" draw:style-name="style-400" svg:viewBox="0.0 0.0 49.91756 49.33896" svg:width="0.4991756mm" svg:x="43.044716mm" svg:y="62.482414mm"/>
          <draw:path svg:d="M 7.218551 0.0 C 44.36583 7.0643296 70.56013 25.056206 97.94379 41.8571 C 87.75707 85.19586 67.436935 118.32166 35.131897 139.54129 C 4.837398 117.52795 -9.820136 46.51363 7.218551 0.0 z" svg:height="1.3954129mm" draw:style-name="style-401" svg:viewBox="0.0 0.0 97.94361 139.54129" svg:width="0.97943616mm" svg:x="69.77622mm" svg:y="62.77001mm"/>
          <draw:path svg:d="M 72.72589 5.3339763 C 75.23947 42.746098 45.262093 47.66747 37.85379 75.131065 C 21.952389 84.68233 11.607212 57.1396 9.940244 75.131065 C -21.148174 39.624115 26.503347 -17.790419 72.72589 5.3339763 z" svg:height="0.77206564mm" draw:style-name="style-402" svg:viewBox="0.0 0.0 72.875084 77.206566" svg:width="0.7287508mm" svg:x="24.174528mm" svg:y="63.065655mm"/>
          <draw:path svg:d="M 13.917109 226.58621 C 5.397361 152.34413 14.816602 81.488884 0.0 3.2778199 C 55.37735 12.432219 74.189186 -7.464418 139.54129 3.2778199 C 127.15874 37.40889 137.84808 63.36459 139.54129 101.01491 C 80.93578 138.90341 2.8042538 134.40555 13.917109 226.58621 z" svg:height="2.2658606mm" draw:style-name="style-403" svg:viewBox="0.0 0.0 139.54129 226.58606" svg:width="1.3954129mm" svg:x="54.982796mm" svg:y="63.086216mm"/>
          <draw:path svg:d="M 39.92771 0.0 C 85.7534 37.253456 77.2603 141.60512 46.939156 188.3832 C 32.96916 188.3832 18.972517 188.3832 5.029166 188.3832 C 3.2564225 126.41791 -17.301512 13.890866 39.92771 0.0 z" svg:height="1.883832mm" draw:style-name="style-404" svg:viewBox="0.0 0.0 71.991005 188.3832" svg:width="0.7199101mm" svg:x="53.88528mm" svg:y="63.258698mm"/>
          <draw:path svg:d="M 146.55273 29.38007 C 142.53127 119.39112 37.54454 94.41445 0.0 43.350063 C 17.54213 -43.962513 112.02481 27.263353 146.55273 29.38007 z" svg:height="0.8934807mm" draw:style-name="style-405" svg:viewBox="0.0 0.0 146.55273 89.348076" svg:width="1.4655274mm" svg:x="45.42075mm" svg:y="63.45332mm"/>
          <draw:path svg:d="M 507.7088 0.0 C 580.62787 84.00529 491.27814 204.46991 493.7388 321.01883 C 431.27048 374.86163 368.935 428.8627 319.2461 495.51157 C 298.106 497.6545 264.95352 487.78592 263.41898 509.48196 C 198.80771 468.33945 91.20163 491.199 12.144364 439.6582 C -18.071005 317.84396 12.699886 208.25359 54.001465 111.65419 C 110.119644 95.30305 137.66278 99.03344 193.62189 69.7442 C 237.2251 95.91145 263.3661 139.62083 312.2609 160.52274 C 398.40952 150.94484 450.40005 60.192543 507.7088 0.0 z" svg:height="5.0948195mm" draw:style-name="style-406" svg:viewBox="0.0 0.0 536.40515 509.48196" svg:width="5.364052mm" svg:x="42.92653mm" svg:y="63.468246mm"/>
          <draw:path svg:d="M 46.23506 6.4958887 C 49.304157 37.504974 42.31896 58.46017 11.309871 55.337784 C -13.825868 26.630722 5.17168 -16.469843 46.23506 6.4958887 z" svg:height="0.5564556mm" draw:style-name="style-407" svg:viewBox="0.0 0.0 46.89496 55.64556" svg:width="0.4689496mm" svg:x="76.99362mm" svg:y="63.472607mm"/>
          <draw:path svg:d="M 55.833153 0.0 C 71.760796 9.710324 82.87365 24.130066 97.690254 34.925194 C 113.75032 27.728441 120.20664 10.848013 146.5584 13.969996 C 146.42596 52.705112 124.518394 60.933372 146.5584 90.699 C 181.08632 90.32838 178.94336 53.313522 223.34068 62.785652 C 226.80704 89.48218 199.0786 85.116325 209.37029 118.61275 C 232.54797 143.9334 276.73294 125.30686 272.1822 83.740845 C 288.66534 83.582184 292.7405 95.72655 314.03928 90.6994 C 298.24405 154.51697 238.84442 210.07922 188.46797 216.3236 C 184.65765 189.30974 206.2479 187.58987 209.37029 167.48169 C 202.54414 160.31158 195.5856 153.37927 188.46797 146.57979 C 160.184 143.82802 156.3212 165.60318 139.54654 174.46689 C 148.75383 211.77324 174.2069 201.66606 160.52798 251.24878 C 69.98765 239.36885 88.77284 118.29582 0.0056521096 104.64316 C -0.1534144 78.89901 3.128039 56.62122 27.918999 55.801258 C 22.177263 75.565475 37.787582 73.87226 34.904198 90.67316 C 44.243904 90.67316 53.531128 90.67316 62.870834 90.67316 C 73.21581 84.74652 77.846504 73.10479 76.81459 55.801258 C 67.23669 31.53877 48.08088 43.418697 34.904198 34.899353 C 27.496706 8.863316 61.045204 23.838984 55.833153 0.0 z M 118.67169 167.50754 C 136.3192 159.5966 138.88606 136.60422 139.54735 111.680435 C 127.1652 105.48936 121.84656 92.207306 97.690254 97.76333 C 89.30333 127.26451 87.15957 161.02538 118.67169 167.50754 z" svg:height="2.512488mm" draw:style-name="style-408" svg:viewBox="0.0 0.0 314.0389 251.24878" svg:width="3.1403892mm" svg:x="70.47647mm" svg:y="63.74712mm"/>
          <draw:path svg:d="M 76.755646 0.0 C 166.84624 27.834217 195.28906 138.69469 321.04547 118.63899 C 264.39822 160.73428 216.45561 156.65952 132.58275 195.368 C 84.878334 179.62524 47.04291 205.87202 0.0 174.46608 C 7.0114417 97.76333 30.162483 37.173923 76.755646 0.0 z" svg:height="1.9536799mm" draw:style-name="style-409" svg:viewBox="0.0 0.0 321.04547 195.368" svg:width="3.2104547mm" svg:x="27.06555mm" svg:y="63.816704mm"/>
          <draw:path svg:d="M 125.65124 0.039564766 C 157.08342 -1.2038993 158.9357 27.291615 181.47794 34.964756 C 146.26205 130.00296 69.29486 183.36937 0.0 244.32939 C 37.783543 158.78955 84.93182 82.61568 125.65124 0.039564766 z" svg:height="2.4432929mm" draw:style-name="style-410" svg:viewBox="0.0 0.0 181.47794 244.32928" svg:width="1.8147793mm" svg:x="67.89392mm" svg:y="64.16529mm"/>
          <draw:path svg:d="M 40.862328 0.81672984 C 54.223915 28.836256 50.67843 73.524254 5.9904284 63.628624 C -10.149573 25.793402 7.9476733 -5.507173 40.862328 0.81672984 z" svg:height="0.65032506mm" draw:style-name="style-411" svg:viewBox="0.0 0.0 47.701496 65.0325" svg:width="0.47701496mm" svg:x="77.46592mm" svg:y="64.157524mm"/>
          <draw:path svg:d="M 300.06403 69.77085 C 293.37033 109.88185 262.12305 146.23541 237.25214 174.43985 C 208.72998 206.95723 200.84529 280.14075 174.49274 286.12027 C 149.22537 291.8616 38.390743 193.48947 0.0 188.43608 C 51.514133 123.63949 102.393616 58.20825 160.49649 0.0 C 217.64659 22.754585 258.89487 25.638372 300.06403 69.77085 z" svg:height="2.8636203mm" draw:style-name="style-412" svg:viewBox="0.0 0.0 300.06403 286.36203" svg:width="3.0006404mm" svg:x="77.66526mm" svg:y="64.2358mm"/>
          <draw:path svg:d="M 63.226917 7.349357 C 66.639984 36.400795 54.94577 50.238373 35.26028 56.2179 C 8.986855 54.603817 -2.390035 38.014473 0.41502634 7.349357 C 22.084406 7.2964697 45.84426 -9.160455 63.226917 7.349357 z" svg:height="0.56218mm" draw:style-name="style-413" svg:viewBox="0.0 0.0 63.816322 56.218002" svg:width="0.6381632mm" svg:x="75.218475mm" svg:y="64.30174mm"/>
          <draw:path svg:d="M 510.18726 0.0347201 C 530.24255 97.71892 505.53073 176.11488 482.24725 265.22644 C 423.40396 322.8263 315.71835 336.16122 230.97264 348.99313 C 200.54573 264.43234 117.73102 217.6805 14.622815 244.32414 C -16.386272 202.96968 12.294549 134.46933 7.6376147 76.76332 C 30.577105 67.15877 47.960167 51.998196 63.46471 34.959106 C 87.64767 29.323547 90.3199 45.304485 112.30661 41.891014 C 167.63107 -27.271025 237.32239 23.714233 321.72412 27.947662 C 391.151 31.38778 439.35825 -1.2087439 510.18726 0.0347201 z" svg:height="3.4899313mm" draw:style-name="style-414" svg:viewBox="0.0 0.0 517.56384 348.99313" svg:width="5.1756387mm" svg:x="55.67371mm" svg:y="64.37489mm"/>
          <draw:path svg:d="M 5.356585 1.3282458 C 29.512894 -4.228182 34.831528 9.0542755 47.213684 15.245354 C 46.552387 40.16914 43.985523 63.18776 26.338022 71.07245 C -5.1741023 64.61653 -3.030338 30.855673 5.356585 1.3282458 z" svg:height="0.7107256mm" draw:style-name="style-415" svg:viewBox="0.0 0.0 47.213993 71.072556" svg:width="0.47213992mm" svg:x="71.3998mm" svg:y="64.711205mm"/>
          <draw:path svg:d="M 49.26621 45.153896 C 32.80888 44.968586 28.734518 57.192486 7.409108 52.165337 C -0.6604894 43.91043 -0.47558463 27.505991 0.4239082 10.281995 C 27.544344 -9.482625 56.647865 -2.2596326 49.26621 45.153896 z" svg:height="0.53379256mm" draw:style-name="style-416" svg:viewBox="0.0 0.0 50.430042 53.379253" svg:width="0.5043004mm" svg:x="76.893196mm" svg:y="64.90054mm"/>
          <draw:path svg:d="M 342.02692 181.39839 C 294.05826 240.45325 244.28983 297.70953 195.44753 355.89072 C 120.411736 312.34042 59.689507 254.31706 0.0 195.39464 C 49.397823 121.49654 110.17253 58.975323 174.49274 0.0 C 242.25264 48.57786 288.95117 118.163 342.02692 181.39839 z" svg:height="3.5589073mm" draw:style-name="style-417" svg:viewBox="0.0 0.0 342.02692 355.89072" svg:width="3.420269mm" svg:x="68.382355mm" svg:y="65.07347mm"/>
          <draw:path svg:d="M 404.81216 105.72352 C 375.28473 184.0137 315.01224 225.0242 272.1765 273.23145 C 177.03215 240.47586 93.9534 195.57631 0.0 161.55101 C 22.224901 86.065475 101.33505 67.438545 132.63564 1.0020382 C 181.98016 -6.432908 187.21886 30.212141 237.30463 21.957233 C 264.97977 76.275215 360.22992 90.510056 404.81216 105.72352 z" svg:height="2.732316mm" draw:style-name="style-418" svg:viewBox="0.0 0.0 404.81216 273.2316" svg:width="4.0481215mm" svg:x="72.63976mm" svg:y="65.132515mm"/>
          <draw:path svg:d="M 328.03027 132.60898 C 280.8816 180.78958 240.10928 235.4257 223.33463 314.007 C 214.65622 315.9384 138.77382 301.33334 132.58275 327.9774 C 74.29496 279.24084 31.088621 215.47618 0.0 139.54129 C 28.336851 93.42452 52.652225 43.365406 83.7142 0.0 C 139.38263 20.399271 253.65617 -16.933317 300.06403 34.845657 C 322.8711 60.272076 315.01266 104.35167 328.03027 132.60898 z" svg:height="3.2797737mm" draw:style-name="style-419" svg:viewBox="0.0 0.0 328.03027 327.9774" svg:width="3.2803028mm" svg:x="52.051212mm" svg:y="65.63148mm"/>
          <draw:path svg:d="M 7.677987 0.0 C 40.7509 17.594614 63.266888 -14.313968 77.47508 20.955196 C 43.02628 16.748411 35.115345 39.07909 0.692989 34.845657 C -1.5295012 18.732302 1.8042341 8.096243 7.677987 0.0 z" svg:height="0.35382366mm" draw:style-name="style-420" svg:viewBox="0.0 0.0 77.475174 35.382366" svg:width="0.7747517mm" svg:x="26.4305mm" svg:y="66.050316mm"/>
          <draw:path svg:d="M 20.928953 0.0 C 27.09379 14.763714 50.694576 12.144364 48.868946 34.845657 C 55.06043 20.134832 78.63457 22.75418 76.782295 0.0 C 90.461205 18.83848 105.85997 36.06288 104.72228 69.7971 C 86.5451 72.41644 68.6594 74.771355 55.879986 97.71044 C 16.563103 89.42889 62.283016 27.516487 0.0 34.871902 C 4.0485253 20.372625 14.658342 12.355915 20.928953 0.0 z" svg:height="0.97710437mm" draw:style-name="style-421" svg:viewBox="0.0 0.0 104.78175 97.71044" svg:width="1.0478175mm" svg:x="80.59657mm" svg:y="66.050316mm"/>
          <draw:path svg:d="M 48.868137 0.0 C 64.39933 20.955196 57.123447 24.315374 55.826694 55.827095 C 75.59131 79.163445 109.21975 69.50601 111.70668 27.860458 C 127.60848 52.83713 152.82254 41.566017 174.46608 48.815655 C 184.04399 97.949036 120.3326 73.79233 139.5942 132.52945 C 87.55037 114.80202 47.91616 84.63994 0.0 62.785248 C 0.9519767 26.511219 11.615085 0.0 48.868137 0.0 z" svg:height="1.3252945mm" draw:style-name="style-422" svg:viewBox="0.0 0.0 175.45378 132.52945" svg:width="1.7545378mm" svg:x="80.03805mm" svg:y="66.81814mm"/>
          <draw:path svg:d="M 572.2672 385.69672 C 489.05563 389.851 480.7212 319.0745 397.77448 322.88483 C 380.07367 322.0378 370.73398 312.69812 369.88736 294.99814 C 354.46237 319.07532 348.32376 352.46555 335.01547 378.71234 C 174.78381 446.78955 84.03173 290.60645 0.0 232.15959 C 9.075269 132.54358 115.27881 74.150024 174.43985 1.8135197 C 244.47513 7.6077394 328.98306 -9.669548 369.88736 8.798719 C 367.71777 149.34569 553.2434 119.659195 628.1472 162.33665 C 628.756 238.08542 603.3296 357.9683 572.2672 385.69672 z" svg:height="3.955759mm" draw:style-name="style-423" svg:viewBox="0.0 0.0 628.1579 395.5759" svg:width="6.281579mm" svg:x="32.998035mm" svg:y="67.009026mm"/>
          <draw:path svg:d="M 397.854 19.682663 C 424.55054 46.537853 416.05743 108.42361 453.65445 124.35206 C 402.32523 179.20013 427.19614 270.32263 404.81256 340.75436 C 368.98788 453.5729 257.49274 558.1886 146.60562 487.28046 C 117.924805 500.58878 67.600845 479.58148 34.925194 494.29233 C 25.347288 475.95688 5.530185 467.80734 0.0 445.42416 C 10.477396 420.95053 25.16198 400.73618 55.827095 396.5294 C 83.92575 340.30545 98.66322 274.42444 76.782295 215.1314 C 57.25587 162.1881 -29.818512 116.415695 13.9704 40.638668 C 124.67221 47.332783 276.78098 -43.31373 348.95923 26.66867 C 373.2213 32.22389 375.86688 16.269598 397.854 19.682663 z" svg:height="5.1039267mm" draw:style-name="style-424" svg:viewBox="0.0 0.0 453.65445 510.39264" svg:width="4.5365443mm" svg:x="47.58399mm" svg:y="67.03988mm"/>
          <draw:path svg:d="M 62.812298 17.28294 C 44.476852 19.664093 35.50736 30.908964 27.966639 59.139637 C 14.473034 56.30874 22.436855 32.04625 0.0 38.18444 C 0.0 26.595598 0.0 14.953867 0.0 3.3125398 C 28.495918 -4.4126825 42.46591 1.8312835 62.812298 17.28294 z" svg:height="0.59139776mm" draw:style-name="style-425" svg:viewBox="0.0 0.0 62.812298 59.139774" svg:width="0.628123mm" svg:x="56.378468mm" svg:y="67.27342mm"/>
          <draw:path svg:d="M 1.3621584 0.0 C 17.633774 0.0 33.87955 0.0 50.20446 0.0 C 66.50272 37.121037 38.9067 35.612732 22.317759 55.827095 C 6.7332773 45.825687 -3.9023778 30.823778 1.3621584 0.0 z" svg:height="0.558271mm" draw:style-name="style-426" svg:viewBox="0.0 0.0 55.17511 55.827095" svg:width="0.5517511mm" svg:x="76.814224mm" svg:y="67.23671mm"/>
          <draw:path svg:d="M 314.11377 175.05109 C 304.58875 223.68182 374.28006 247.46751 404.81296 286.7319 C 421.71985 308.4013 439.68506 354.09457 467.6513 370.4461 C 476.59415 375.71146 506.41266 369.8906 523.50464 377.4838 C 577.7972 401.61346 604.33466 432.17282 704.95593 412.3557 C 704.95593 433.25803 704.95593 454.2128 704.95593 475.1676 C 470.11157 447.38666 326.31082 356.92548 125.650635 286.7311 C 108.24113 206.40334 47.43977 169.4676 0.0 119.22358 C 10.715592 90.357445 27.939993 68.05341 34.89855 35.45649 C 86.80974 19.105341 87.55057 38.181614 118.665634 35.45649 C 194.2307 28.974329 320.14578 -52.755577 355.97046 56.411686 C 372.666 107.238686 335.0952 132.40027 314.11377 175.05109 z" svg:height="4.7516756mm" draw:style-name="style-427" svg:viewBox="0.0 0.0 704.95593 475.16754" svg:width="7.049559mm" svg:x="29.298365mm" svg:y="67.300705mm"/>
          <draw:path svg:d="M 203.79407 0.0 C 238.87753 3.1748707 217.02324 24.077179 231.73407 34.845657 C 257.42532 53.76367 347.48926 9.577903 364.3164 76.702354 C 336.82617 56.038242 305.26157 79.53326 294.49268 97.65715 C 294.6251 111.520966 313.59518 106.6004 308.46307 125.570496 C 337.03772 123.95641 345.2664 101.86393 371.27496 97.65715 C 376.16968 171.74016 274.83463 195.39423 259.62076 272.14987 C 230.30489 280.06122 212.6041 299.58682 203.79407 327.97656 C 147.8608 325.7537 136.00752 279.42575 85.15468 272.14987 C 87.77403 240.29378 96.74312 223.41336 78.14284 202.35278 C 56.65836 197.19322 64.7546 221.56189 43.29758 216.29654 C 37.37094 194.28319 7.2879915 196.42615 1.4404805 174.43944 C -5.7296243 144.065 15.860626 142.34515 22.342789 125.544655 C 32.741055 136.10118 33.587257 156.20978 36.28654 174.43944 C 67.24315 179.8372 64.385605 151.34169 78.14365 139.51425 C 71.7939 127.31699 65.205154 115.33129 43.29839 118.63859 C 38.13882 87.84105 65.893906 90.01065 71.18509 69.77045 C 79.4404 84.82524 85.65772 101.81145 92.139885 118.63859 C 117.751205 116.363205 128.44096 99.08552 133.99698 76.702354 C 140.13518 45.50836 95.60624 41.8571 120.02658 13.890463 C 132.91177 24.341618 144.58015 35.93046 154.95177 48.815655 C 180.27322 41.64555 182.83928 11.588843 203.79407 0.0 z M 175.88072 55.826694 C 173.12895 84.11066 178.3943 104.45744 203.79407 104.69483 C 228.77075 101.731514 237.37003 82.41664 238.63933 55.826694 C 221.3358 39.31688 197.6034 55.720917 175.88072 55.826694 z M 120.00075 125.571304 C 120.55627 137.71606 118.46579 147.31981 113.06883 153.51129 C 139.65959 147.90198 134.50002 173.96385 154.92593 174.46608 C 158.7621 152.66429 184.08275 152.42609 182.83928 125.571304 C 170.43048 119.43311 165.11185 106.15065 140.98218 111.65419 C 141.88167 124.22206 134.02362 127.95245 120.00075 125.571304 z M 217.76448 118.66523 C 208.21321 149.19792 216.91747 154.5424 224.74968 181.47713 C 250.81075 180.78918 244.62007 173.61908 266.60678 181.47713 C 265.86554 159.7811 288.59348 161.5276 280.57718 132.60898 C 270.68195 119.22076 246.65726 119.93534 231.70903 111.65419 C 232.0522 124.72429 226.33711 126.444145 217.76448 118.66523 z M 140.98218 258.25943 C 162.94225 250.16318 157.96838 269.1599 168.92218 272.14987 C 170.5629 259.8735 180.90788 256.24808 196.80887 258.25943 C 191.78172 236.88072 203.97897 232.80635 203.82072 216.32318 C 192.12651 207.0626 180.40483 197.82867 154.95258 202.37943 C 159.4234 230.21365 136.48471 230.4252 140.98218 258.25943 z" svg:height="3.2797656mm" draw:style-name="style-428" svg:viewBox="0.0 0.0 371.4468 327.97656" svg:width="3.714468mm" svg:x="70.671936mm" svg:y="67.3764mm"/>
          <draw:path svg:d="M 28.832218 0.0 C 41.505863 12.99097 64.100975 15.980936 84.65932 20.955196 C 72.091446 44.18577 68.122856 60.43074 77.72741 90.778534 C 30.287636 68.05059 47.723587 135.57231 7.9040713 139.62083 C 12.851686 113.71802 -4.028743 109.696144 0.9188715 83.794136 C 15.232839 77.15291 34.150448 75.11573 35.76453 55.907436 C 41.29431 27.120436 2.3742898 42.784046 7.8774257 13.997449 C 19.862724 14.313968 26.001318 8.810428 28.832218 0.0 z" svg:height="1.3962083mm" draw:style-name="style-429" svg:viewBox="0.0 0.0 84.65925 139.62083" svg:width="0.8465924mm" svg:x="55.322063mm" svg:y="67.51558mm"/>
          <draw:path svg:d="M 0.77030176 0.0 C 17.068563 0.0 33.287697 0.0 49.612602 0.0 C 49.453537 16.404037 61.650787 20.558336 56.624447 41.8571 C 36.171886 52.282013 30.721638 34.0257 21.752546 55.8275 C 0.84943134 51.038548 -1.6907881 28.045767 0.77030176 0.0 z" svg:height="0.558275mm" draw:style-name="style-430" svg:viewBox="0.0 0.0 57.839798 55.8275" svg:width="0.578398mm" svg:x="77.44827mm" svg:y="67.72513mm"/>
          <draw:path svg:d="M 118.66604 0.0 C 149.14584 17.409306 134.56744 52.572693 132.5565 90.751884 C 128.29683 100.40892 105.70131 91.7838 104.669395 104.66899 C 85.142975 100.96444 91.7842 71.04056 83.7142 55.800854 C 27.648909 28.60129 41.116272 103.79614 27.887104 139.5942 C 13.678912 137.47787 9.313465 125.62379 0.0 118.6394 C 6.0590615 108.452675 5.503136 91.59889 27.887104 97.65795 C 21.907576 75.35392 0.7937177 73.078545 13.917109 48.815655 C 36.856598 66.648865 53.10197 31.220638 62.83854 13.943754 C 71.093445 24.288729 89.19109 24.791767 97.71044 34.84606 C 111.52218 30.109594 116.33737 16.298262 118.66604 0.0 z" svg:height="1.3959419mm" draw:style-name="style-431" svg:viewBox="0.0 0.0 137.79666 139.5942" svg:width="1.3779666mm" svg:x="56.099335mm" svg:y="67.794975mm"/>
          <draw:path svg:d="M 229.80185 0.0 C 254.35542 5.1595683 226.57368 34.845257 243.77225 55.800854 C 265.62653 57.229225 295.02234 51.091034 306.58414 62.8127 C 276.10394 90.30295 261.26068 149.596 341.45605 132.60979 C 328.67664 198.17346 287.7723 263.658 236.78705 251.24919 C 212.81564 278.44876 226.9976 343.8267 160.05804 328.03146 C 156.80365 305.64752 133.4673 303.37213 132.09142 279.1367 C 169.97992 282.12665 190.0877 267.3892 194.9033 237.27959 C 196.12012 219.79034 184.18771 215.4778 173.94852 209.31296 C 150.71794 211.6941 151.30011 237.83511 125.10662 237.27959 C 125.10662 253.49872 125.10662 269.84946 125.10662 286.1219 C 104.310486 271.0138 96.13471 279.53397 83.24952 251.25 C 82.90555 230.00371 97.96034 224.13037 104.20471 209.3396 C 109.2581 190.31622 90.287605 195.31671 90.23472 181.4529 C 73.5396 194.68207 68.67111 184.44287 34.40762 202.4077 C 17.103687 184.86597 -13.349475 167.0061 6.467628 132.58395 C 30.042173 134.56865 31.391413 158.83073 62.294724 153.53874 C 77.79927 118.8251 51.552486 64.876526 104.20471 41.884552 C 119.65637 49.61018 123.069435 69.480576 139.07661 76.756454 C 160.0314 72.07328 166.14375 52.65263 166.96332 27.888315 C 201.17392 31.881935 216.5727 17.039495 229.80185 0.0 z M 173.97435 111.65419 C 196.86055 123.03108 200.67088 110.06676 229.80104 111.65419 C 229.74776 93.15968 232.47368 71.78179 222.81584 62.811893 C 180.40404 59.690315 162.06859 77.99911 173.97435 111.65419 z M 111.16246 146.5261 C 108.384445 172.58716 116.79802 187.53618 139.1291 188.4365 C 150.08289 185.44652 145.08238 166.52892 167.0158 174.46608 C 167.0158 160.52234 167.0158 146.5261 167.0158 132.60898 C 136.77419 125.62379 128.30733 140.41455 111.16246 146.5261 z M 194.92914 174.46608 C 185.90677 202.08875 217.89528 188.72717 208.89955 216.40231 C 230.38402 211.50758 222.31361 211.50758 243.77144 216.40231 C 245.86192 195.20932 270.70618 196.74347 271.71143 174.46608 C 251.94682 175.60378 255.41318 153.51129 236.8129 153.56378 C 219.93246 173.22263 220.83195 170.15352 194.92914 174.46608 z" svg:height="3.3046038mm" draw:style-name="style-432" svg:viewBox="0.0 0.0 341.456 330.46036" svg:width="3.4145598mm" svg:x="66.15419mm" svg:y="67.794975mm"/>
          <draw:path svg:d="M 63.415054 7.361469 C 62.118298 33.95222 53.54647 53.240448 28.5698 56.229607 C 3.170026 55.991413 -2.0953178 35.671272 0.6564521 7.361469 C 22.378317 7.255694 46.110718 -9.148343 63.415054 7.361469 z" svg:height="0.56229395mm" draw:style-name="style-433" svg:viewBox="0.0 0.0 63.41526 56.229393" svg:width="0.6341526mm" svg:x="72.42419mm" svg:y="67.86106mm"/>
          <draw:path svg:d="M 132.9481 0.0 C 186.39406 67.310165 310.77438 90.88431 412.10983 104.69564 C 520.2981 119.459755 537.1256 45.561653 607.5574 7.0118456 C 596.8151 66.59638 650.60504 61.62172 642.403 118.66604 C 713.4702 161.31686 673.54456 272.30975 607.5574 293.15878 C 571.07135 298.9005 535.6964 283.10446 530.77545 307.07587 C 354.64243 230.10869 267.56802 349.78 91.117256 328.03067 C 53.22874 275.14066 48.78376 188.85959 0.33872285 146.57939 C -6.381635 34.07899 88.603676 26.749819 132.9481 0.0 z" svg:height="3.307192mm" draw:style-name="style-434" svg:viewBox="0.0 0.0 680.0079 330.7192" svg:width="6.800079mm" svg:x="41.16022mm" svg:y="67.93468mm"/>
          <draw:path svg:d="M 139.62083 0.0 C 221.9858 36.301075 304.21832 72.70712 369.94025 125.65043 C 366.76538 239.42093 315.25125 325.78113 258.25943 418.7026 C 166.47562 381.39627 72.52222 355.83743 0.0 286.14612 C 47.174927 191.39981 111.839096 114.08864 139.62083 0.0 z" svg:height="4.187026mm" draw:style-name="style-435" svg:viewBox="0.0 0.0 369.94025 418.7026" svg:width="3.6994026mm" svg:x="78.292854mm" svg:y="67.93468mm"/>
          <draw:path svg:d="M 1.3621584 0.0 C 15.569946 12.144769 15.014425 -5.2120523 29.275505 6.9319086 C 32.21218 21.589443 24.486553 25.453064 22.263659 34.89855 C 7.870966 30.665115 -4.1413813 24.077179 1.3621584 0.0 z" svg:height="0.34898546mm" draw:style-name="style-436" svg:viewBox="0.0 0.0 29.933197 34.89855" svg:width="0.29933196mm" svg:x="81.6995mm" svg:y="68.07438mm"/>
          <draw:path svg:d="M 90.778534 0.0 C 116.39026 26.828949 29.501186 88.26495 0.0 83.79333 C 0.0 69.87622 0.0 55.879986 0.0 41.93623 C 32.464504 23.733208 77.41735 19.526423 90.778534 0.0 z" svg:height="0.84024954mm" draw:style-name="style-437" svg:viewBox="0.0 0.0 95.44143 84.024956" svg:width="0.9544143mm" svg:x="57.983433mm" svg:y="68.1437mm"/>
          <draw:path svg:d="M 0.0 0.0 C 18.573639 0.0 37.20057 0.0 55.826694 0.0 C 56.382214 11.086209 52.492756 26.643236 62.83854 27.966639 C 61.462654 49.97999 11.271113 44.132477 0.0 34.89855 C 0.0 23.28346 0.0 11.667569 0.0 0.0 z" svg:height="0.43153867mm" draw:style-name="style-438" svg:viewBox="0.0 0.0 62.83854 43.15387" svg:width="0.62838537mm" svg:x="78.15368mm" svg:y="68.2834mm"/>
          <draw:path svg:d="M 16.047955 62.189354 C 13.349475 43.959686 -6.3360147 42.71622 2.077554 13.321215 C 51.397053 -34.779854 81.797325 62.903942 16.047955 62.189354 z" svg:height="0.62193495mm" draw:style-name="style-439" svg:viewBox="0.0 0.0 53.75402 62.193497" svg:width="0.5375402mm" svg:x="76.667366mm" svg:y="68.35973mm"/>
          <draw:path svg:d="M 52.418472 0.3431638 C 62.049664 9.312254 59.35038 30.664309 59.40367 49.185463 C 30.24686 47.59803 26.463177 60.56235 3.576978 49.185463 C -8.35624 15.530382 9.979203 -2.7784154 52.418472 0.3431638 z" svg:height="0.53907335mm" draw:style-name="style-440" svg:viewBox="0.0 0.0 59.712967 53.907333" svg:width="0.59712964mm" svg:x="67.85844mm" svg:y="68.41966mm"/>
          <draw:path svg:d="M 27.913347 1.3064448 C 52.04301 -4.197095 57.361645 9.085362 69.77045 15.223553 C 71.01391 42.079147 45.693268 42.2907 41.8571 64.11834 C 21.431185 63.6153 26.590754 37.55423 0.0 43.163544 C 5.3977647 36.998707 7.48743 27.368322 6.9319086 15.223553 C 20.954792 17.604706 28.81284 13.874314 27.913347 1.3064448 z" svg:height="0.6411829mm" draw:style-name="style-441" svg:viewBox="0.0 0.0 69.814735 64.118286" svg:width="0.69814736mm" svg:x="71.80262mm" svg:y="68.47988mm"/>
          <draw:path svg:d="M 18.13439 0.0 C 33.056767 8.281148 57.1073 7.567367 67.002525 20.954792 C 75.01964 49.873405 52.265057 48.101067 53.032127 69.82293 C 31.045422 61.96488 37.236904 69.13499 11.175028 69.82293 C 3.3436265 42.888206 -5.3614297 37.54373 4.189828 7.0110383 C 12.7374325 14.789956 18.452522 13.0701 18.13439 0.0 z" svg:height="0.6982293mm" draw:style-name="style-442" svg:viewBox="0.0 0.0 68.71613 69.82293" svg:width="0.6871613mm" svg:x="72.80793mm" svg:y="68.49295mm"/>
          <draw:path svg:d="M 418.78256 230.29358 C 386.21268 297.70953 337.10553 348.66815 286.17358 397.80112 C 255.32355 377.45435 223.07019 358.56335 216.34984 314.0869 C 144.72711 292.60245 82.94713 261.3818 0.0 251.24838 C 58.15536 153.51129 122.528854 62.018173 216.34984 0.0 C 273.52658 73.02525 355.91736 153.61707 418.78256 230.29358 z" svg:height="3.9780111mm" draw:style-name="style-443" svg:viewBox="0.0 0.0 418.78256 397.80112" svg:width="4.1878257mm" svg:x="73.19803mm" svg:y="68.56306mm"/>
          <draw:path svg:d="M 93.65949 0.0 C 98.36891 54.239258 141.81384 78.18401 163.45659 125.62379 C 190.10022 183.96405 177.66478 240.13553 212.29848 265.16467 C 277.49194 312.36624 355.9408 258.23276 442.61832 265.16467 C 515.8551 190.52534 659.20636 268.86923 728.76526 251.24757 C 748.82056 298.68735 797.66284 317.31427 826.5023 355.9432 C 681.1668 374.57013 394.04086 416.66544 177.42657 376.84552 C 153.05832 275.61624 90.88148 212.16888 2.9338486 174.46608 C -7.675968 143.05974 14.231608 102.23455 9.919048 55.826694 C 35.662792 35.030968 81.065384 33.89328 93.65949 0.0 z" svg:height="3.9341204mm" draw:style-name="style-444" svg:viewBox="0.0 0.0 826.50226 393.41205" svg:width="8.265022mm" svg:x="39.598625mm" svg:y="68.98163mm"/>
          <draw:path svg:d="M 56.36566 1.8337058 C 56.36566 15.750814 56.36566 29.747053 56.36566 43.690807 C 34.431843 35.75363 39.432346 54.67124 28.478558 57.661205 C 6.14788 56.761715 -2.2660923 41.81269 0.5119196 15.750814 C 17.683836 9.639269 26.150696 -5.151494 56.36566 1.8337058 z" svg:height="0.5766131mm" draw:style-name="style-445" svg:viewBox="0.0 0.0 56.365807 57.661312" svg:width="0.56365806mm" svg:x="67.26042mm" svg:y="69.10273mm"/>
          <draw:path svg:d="M 488.553 55.551353 C 413.88742 140.50902 292.84064 136.64621 209.39128 209.06265 C 107.95004 205.64958 77.04673 239.78105 0.0 250.99887 C 30.638874 139.7153 102.34073 69.46846 188.43608 13.667608 C 253.65578 5.3864603 358.9336 -23.796995 383.8836 41.580956 C 422.08984 34.46414 450.34717 55.472225 488.553 55.551353 z" svg:height="2.509988mm" draw:style-name="style-446" svg:viewBox="0.0 0.0 488.553 250.99881" svg:width="4.88553mm" svg:x="51.562527mm" svg:y="69.19394mm"/>
          <draw:path svg:d="M 43.505093 0.0 C 62.105377 -0.053291317 58.639023 22.039997 78.40364 20.902308 C 77.39837 43.1805 52.554123 41.64555 50.46365 62.83854 C 28.979174 57.943813 37.049576 57.943813 15.591747 62.83854 C 24.587484 35.163387 -7.400226 48.524975 1.621348 20.902308 C 27.524158 16.589748 26.624666 19.658844 43.505093 0.0 z" svg:height="0.6283863mm" draw:style-name="style-447" svg:viewBox="0.0 0.0 78.403275 62.838634" svg:width="0.78403276mm" svg:x="68.087265mm" svg:y="69.33061mm"/>
          <draw:path svg:d="M 14.55176 1.1958249 C 40.00482 -3.3549306 51.69904 5.905647 63.4199 15.139579 C 63.578964 31.622746 51.381714 35.697918 56.408054 57.07581 C 40.506245 55.09111 30.187918 58.716537 28.521353 70.96627 C 17.567564 67.9763 22.54142 48.979565 0.5813598 57.07581 C -3.8894587 29.241592 19.049223 29.030043 14.55176 1.1958249 z" svg:height="0.7096615mm" draw:style-name="style-448" svg:viewBox="0.0 0.0 63.421146 70.96615" svg:width="0.6342115mm" svg:x="72.075676mm" svg:y="69.388245mm"/>
          <draw:path svg:d="M 369.9136 167.45424 C 345.25427 236.40433 272.41473 282.20416 209.39128 341.94696 C 147.10826 287.99838 57.361645 261.40765 0.0 202.40608 C 54.186775 128.58711 125.22733 71.7285 181.45128 0.0 C 266.0117 34.05073 281.46375 137.23888 369.9136 167.45424 z" svg:height="3.4194698mm" draw:style-name="style-449" svg:viewBox="0.0 0.0 369.9136 341.94696" svg:width="3.699136mm" svg:x="68.38262mm" svg:y="69.47033mm"/>
          <draw:path svg:d="M 348.95883 181.47794 C 305.2232 258.70996 220.31842 294.71957 167.4813 362.87592 C 109.32593 300.06403 74.45362 213.99452 0.0 167.48088 C 43.391647 95.011154 107.97629 71.67521 160.4961 0.0 C 226.19217 57.573196 285.72342 121.36452 348.95883 181.47794 z" svg:height="3.6287591mm" draw:style-name="style-450" svg:viewBox="0.0 0.0 348.95883 362.87592" svg:width="3.4895883mm" svg:x="64.055885mm" svg:y="69.74945mm"/>
          <draw:path svg:d="M 97.736275 0.0 C 135.94211 43.232986 149.22458 111.38935 167.53337 174.49274 C 144.88536 172.64046 138.66724 186.6375 118.69107 202.37943 C 131.62956 233.57343 151.26094 240.21466 181.50296 223.33423 C 185.36577 235.79633 185.07509 252.38525 195.47336 258.25943 C 174.14795 291.6763 142.9798 244.87119 146.60522 314.08612 C 145.41425 329.19418 171.31705 317.2085 181.47713 321.09796 C 179.09598 358.2194 161.02457 379.70306 153.56378 411.79736 C 122.68711 335.62387 59.742798 291.54388 0.0 244.31647 C 25.769583 156.02487 75.90864 92.18106 97.736275 0.0 z M 90.80437 181.45128 C 112.28884 176.55656 104.21844 176.55656 125.67627 181.45128 C 125.49136 164.99396 137.71446 160.9196 132.66147 139.5942 C 116.363205 139.5942 100.09159 139.5942 83.81917 139.5942 C 75.484726 160.44402 81.887764 163.2749 90.80437 181.45128 z M 34.95103 195.42169 C 29.633204 249.60846 99.13881 228.94435 90.777725 286.1469 C 120.49006 300.5138 153.19316 275.64288 139.64586 251.27502 C 103.68876 247.62376 99.82594 211.98479 83.81917 188.46313 C 65.24553 188.48978 43.946766 185.7905 34.95103 195.42169 z" svg:height="4.1179733mm" draw:style-name="style-451" svg:viewBox="0.0 0.0 195.47336 411.79736" svg:width="1.9547336mm" svg:x="81.36361mm" svg:y="70.098175mm"/>
          <draw:path svg:d="M 258.25983 50.578304 C 243.01971 84.20674 233.54759 123.629395 202.43272 141.33018 C 137.68903 126.24875 71.33164 127.09576 0.0 106.405 C 1.8256314 59.335846 40.825188 49.57223 55.827095 15.705597 C 158.6971 8.139038 207.27496 -30.19922 258.25983 50.578304 z" svg:height="1.4132987mm" draw:style-name="style-452" svg:viewBox="0.0 0.0 258.25983 141.32988" svg:width="2.5825982mm" svg:x="37.67375mm" svg:y="71.26747mm"/>
          <draw:path svg:d="M 174.51857 0.0 C 174.51857 18.62693 174.51857 37.25305 174.51857 55.826694 C 203.59625 72.65383 223.30757 33.17869 251.30086 48.84149 C 259.13226 68.95008 265.9584 90.01065 279.18756 104.64235 C 337.34293 75.24734 383.5659 114.590866 425.76694 139.56754 C 376.87216 241.85538 295.30093 311.5467 230.31943 397.77448 C 203.8611 387.05887 175.65627 378.00986 167.50754 348.93216 C 142.47757 343.13794 133.79997 364.6749 118.66523 348.93216 C 112.23555 313.1866 149.19792 320.85977 132.63564 293.10547 C 120.59744 269.37228 79.507416 290.22128 69.7971 279.13507 C 86.227776 271.70013 110.939606 211.48094 69.7971 209.33798 C 50.77371 213.65054 42.439266 228.54709 41.8571 251.24838 C 25.029963 237.8343 14.128659 218.4403 0.0 202.40608 C 56.14402 132.90047 90.96343 42.095295 174.51857 0.0 z M 118.69188 118.6394 C 134.99014 118.6394 151.20927 118.6394 167.53418 118.6394 C 173.96385 100.5155 171.92587 67.918976 146.57939 62.8127 C 142.92732 78.63457 99.932526 83.132034 118.69188 118.6394 z M 181.50377 153.59042 C 198.3842 165.0206 215.39705 171.31786 237.33046 160.52234 C 241.53725 143.82681 247.33147 128.71953 244.31566 104.69564 C 211.77243 89.64084 183.25027 117.025314 181.50377 153.59042 z M 300.14316 125.65043 C 295.08936 147.00249 307.26077 151.07684 307.12836 167.50754 C 325.6495 167.45424 346.94827 170.18018 355.9965 160.49568 C 355.9965 146.55193 355.9965 132.60898 355.9965 118.63859 C 342.82062 120.19938 340.59772 110.75389 328.02988 111.65339 C 335.06754 132.68892 312.52533 124.03635 300.14316 125.65043 z M 69.82293 160.49649 C 68.68524 189.60081 82.65483 203.49129 111.68003 202.43272 C 111.520966 185.94955 123.718216 181.87439 118.69188 160.49649 C 96.59859 150.97107 95.329285 159.04147 69.82293 160.49649 z M 237.33046 223.30838 C 264.58252 257.0426 293.89838 235.0026 300.14236 195.42169 C 274.0813 175.33974 243.4953 187.77519 237.33046 223.30838 z M 132.66147 195.44753 C 125.3323 221.80008 114.45845 229.36745 132.66147 251.27422 C 189.1761 259.79355 207.85632 187.27135 146.55193 188.46233 C 146.97585 201.50659 141.2341 203.22644 132.66147 195.44753 z M 174.51857 272.17734 C 169.67633 311.94397 198.88643 317.63242 237.33046 314.08774 C 239.71161 295.5141 254.71393 289.6141 258.23276 272.17734 C 238.62721 251.75142 196.66434 257.38657 174.51857 272.17734 z" svg:height="3.9777448mm" draw:style-name="style-453" svg:viewBox="0.0 0.0 425.76694 397.77448" svg:width="4.2576694mm" svg:x="76.26906mm" svg:y="71.28457mm"/>
          <draw:path svg:d="M 286.15176 334.93512 C 276.99698 300.2215 307.63623 305.24863 307.10657 279.10843 C 303.34952 273.4991 299.80405 267.75818 300.12137 258.15366 C 274.4834 258.23276 246.22607 255.481 251.19994 286.12027 C 235.4572 278.55292 230.85315 259.95264 216.35468 251.19508 C 213.39136 227.35611 237.23035 230.2403 244.29466 216.32318 C 247.60196 194.4156 235.56378 187.82767 223.33987 181.47794 C 159.6285 239.50087 68.10873 163.5131 0.031490326 167.50754 C -0.76222736 141.15497 13.657919 129.963 34.876747 125.59714 C 24.769966 152.00218 54.085842 138.98537 48.847145 160.49568 C 62.15544 157.50572 61.4675 140.57281 83.71905 146.55193 C 86.89391 117.79158 58.742374 120.358444 55.832344 97.68379 C 68.98238 96.96921 60.64794 74.63853 76.70801 76.729004 C 96.07536 78.34308 96.472626 98.87477 111.6332 104.69564 C 120.788 102.18207 122.61363 92.41926 132.588 90.72524 C 121.92488 42.2802 116.07818 13.175875 167.4599 0.0 C 167.4599 13.917109 167.4599 27.913347 167.4599 41.8571 C 196.88155 38.76136 243.23692 52.546047 244.24219 20.981438 C 273.3465 37.62367 330.76065 34.263897 390.76828 62.759407 C 385.79443 85.6989 387.72583 115.59695 369.81348 125.597946 C 367.0617 151.65901 375.44943 166.60803 397.78012 167.50835 C 420.21658 168.99 414.76633 142.63744 425.66684 132.63644 C 495.8079 163.72466 391.48288 241.64464 376.82452 251.22253 C 363.5154 269.4506 335.6812 352.84747 286.15176 334.93512 z M 293.1628 104.64154 C 307.05328 104.64154 321.0495 104.64154 335.0199 104.64154 C 333.4591 91.46567 342.85132 89.242775 342.0051 76.674904 C 336.55487 75.193245 333.88223 70.880684 335.0199 62.704502 C 318.72165 62.704502 302.47586 62.704502 286.15176 62.704502 C 285.2523 79.983 285.06656 96.33375 293.1628 104.64154 z M 188.46716 83.6601 C 187.0388 148.08607 282.52634 132.18507 258.2376 76.674904 C 234.53105 78.63296 201.64384 71.27795 188.46716 83.6601 z M 153.51614 188.35574 C 163.99353 173.24765 188.44133 172.10997 188.44133 146.49864 C 171.29607 140.36044 162.83 125.59633 132.61464 132.58153 C 130.70908 160.01929 135.3123 181.02737 153.51614 188.35574 z M 251.22658 160.4424 C 246.19943 181.82109 263.26477 180.94743 258.23843 202.2995 C 279.74875 197.43141 271.70578 197.43141 293.1636 202.2995 C 297.02643 183.01126 317.16165 179.80975 321.05032 160.4424 C 312.2928 157.5582 306.78925 151.42001 307.1332 139.48761 C 269.562 127.63432 282.68542 166.31656 251.22658 160.4424 z M 314.03848 209.31134 C 310.7578 231.29805 323.987 236.61668 328.00888 251.16844 C 358.33002 253.54959 378.571 245.95639 383.83557 223.28174 C 366.7436 176.81978 348.8046 211.74498 314.03848 209.31134 z" svg:height="3.3744018mm" draw:style-name="style-454" svg:viewBox="0.0 0.0 449.68936 337.4402" svg:width="4.4968934mm" svg:x="71.10461mm" svg:y="71.49465mm"/>
          <draw:path svg:d="M 3.8757322 0.0 C 20.12151 0.0 36.393124 0.0 52.718033 0.0 C 57.771828 21.325409 45.547928 25.399773 45.732834 41.8571 C 24.248358 36.96237 32.318764 36.96237 10.860932 41.8571 C 1.9443257 23.680723 -4.458707 20.849825 3.8757322 0.0 z" svg:height="0.418571mm" draw:style-name="style-455" svg:viewBox="0.0 0.0 53.943607 41.8571" svg:width="0.53943604mm" svg:x="82.16305mm" svg:y="71.49412mm"/>
          <draw:path svg:d="M 161.16425 35.1973 C 191.59117 40.092026 192.17334 15.08871 216.99135 14.294992 C 267.1829 59.459385 300.41446 121.66327 342.61554 174.79149 C 313.0881 238.29132 240.56589 258.8763 196.03656 307.42712 C 172.67397 294.19794 191.64445 279.2223 189.02512 251.60042 C 187.3848 241.49365 131.61058 235.38129 140.18321 258.53232 C 129.46762 231.17451 60.887753 222.31119 98.32612 188.78853 C 109.12124 196.56744 112.87828 211.43654 133.19801 209.69084 C 163.30762 218.89813 141.87642 176.51215 168.09656 181.80414 C 157.037 138.1747 76.20658 167.88702 49.457573 174.7923 C 25.830141 158.89049 -4.729201 149.86891 0.6156762 104.9952 C 36.546135 106.9799 75.99544 55.756447 105.28467 28.2662 C 119.83683 41.60114 105.337555 84.040405 133.19801 84.040405 C 155.63487 90.151955 142.77592 61.074272 161.138 63.1381 C 160.34428 33.71645 121.21231 42.57976 126.212814 7.3114076 C 147.644 -13.301028 160.4763 14.056796 161.16425 35.1973 z M 154.17905 112.00543 C 163.54541 116.60948 167.17001 126.92781 168.1224 139.97208 C 210.50877 148.14745 228.50026 79.118225 182.09239 77.13353 C 183.94467 99.913956 155.02565 91.89684 154.17905 112.00543 z M 56.494854 118.96399 C 62.395252 134.01878 73.63972 143.70247 98.35195 139.94542 C 98.299065 121.31849 120.39155 124.70572 119.30715 105.02023 C 108.40625 73.58804 66.81358 78.95916 56.494854 118.96399 z M 258.84845 160.82109 C 269.14093 147.83011 286.86798 142.32658 286.78845 118.96399 C 281.3382 117.42903 278.66556 113.11648 279.80325 105.02023 C 263.50497 105.02023 247.20671 105.02023 230.96135 105.02023 C 216.64737 131.77005 230.51118 157.35472 258.84845 160.82109 z M 189.0247 181.80252 C 185.32056 213.42043 199.3172 227.36337 230.96135 223.65962 C 233.23672 207.36136 239.29578 194.79349 244.8518 181.80252 C 224.66408 165.84824 209.3182 165.84824 189.0247 181.80252 z" svg:height="3.0742729mm" draw:style-name="style-456" svg:viewBox="0.0 0.0 342.61557 307.4273" svg:width="3.4261556mm" svg:x="61.88571mm" svg:y="71.90944mm"/>
          <draw:path svg:d="M 32.593292 0.0 C 57.940582 5.106277 59.977764 37.729446 53.548084 55.826694 C 37.249825 55.826694 21.030691 55.826694 4.705785 55.826694 C -14.0261135 20.32014 28.968676 15.822677 32.593292 0.0 z" svg:height="0.55826694mm" draw:style-name="style-457" svg:viewBox="0.0 0.0 56.647976 55.826694" svg:width="0.56647974mm" svg:x="77.408646mm" svg:y="71.91268mm"/>
          <draw:path svg:d="M 49.16205 0.3286298 C 65.16963 23.850286 69.03244 59.48926 104.98874 63.140522 C 118.56188 87.508385 85.83293 112.37928 56.1206 98.01242 C 64.45504 40.809845 -5.051371 61.47315 0.2939097 7.2871842 C 9.289645 -2.3440106 30.58841 0.35527545 49.16205 0.3286298 z" svg:height="1.022436mm" draw:style-name="style-458" svg:viewBox="0.0 0.0 108.1496 102.2436" svg:width="1.081496mm" svg:x="81.71018mm" svg:y="71.979515mm"/>
          <draw:path svg:d="M 0.4239082 0.0 C 16.72217 0.0 32.96795 0.0 49.292046 0.0 C 48.154358 8.202019 50.827 12.514578 56.27725 13.9704 C 57.124256 26.538269 47.757904 28.760355 49.292046 41.93704 C 35.321648 41.93704 21.325409 41.93704 7.4349465 41.93704 C -0.6612968 33.628437 -0.47558463 17.27769 0.4239082 0.0 z" svg:height="0.41937038mm" draw:style-name="style-459" svg:viewBox="0.0 0.0 56.33154 41.93704" svg:width="0.5633154mm" svg:x="73.96188mm" svg:y="72.12171mm"/>
          <draw:path svg:d="M 69.78579 0.4182561 C 94.07452 55.927624 -1.3871891 71.80279 0.01534144 7.403456 C 13.217862 -4.9795084 46.105064 2.375501 69.78579 0.4182561 z" svg:height="0.49280906mm" draw:style-name="style-460" svg:viewBox="0.0 0.0 73.74491 49.280907" svg:width="0.73744917mm" svg:x="72.98886mm" svg:y="72.25723mm"/>
          <draw:path svg:d="M 62.811893 4.2011323 C 65.82851 28.22502 60.060123 43.333107 55.826694 60.027824 C 33.89247 70.82255 16.853783 64.5261 0.0 53.095917 C 1.7465018 16.557451 30.268661 -10.82702 62.811893 4.2011323 z" svg:height="0.6559906mm" draw:style-name="style-461" svg:viewBox="0.0 0.0 63.651016 65.59906" svg:width="0.6365102mm" svg:x="78.08409mm" svg:y="72.289246mm"/>
          <draw:path svg:d="M 29.115631 0.060558315 C 41.6835 -0.83893454 43.905586 8.579903 57.082268 7.0457582 C 57.082268 21.016157 57.082268 34.959106 57.082268 48.90286 C 48.03324 58.55989 26.761124 55.861412 8.21413 55.914703 C 8.346551 39.48402 -3.8240557 35.40966 1.2289301 14.057604 C 13.611087 12.41607 36.153316 21.068642 29.115631 0.060558315 z" svg:height="0.5622259mm" draw:style-name="style-462" svg:viewBox="0.0 0.0 57.082294 56.222588" svg:width="0.57082295mm" svg:x="79.2582mm" svg:y="72.40077mm"/>
          <draw:path svg:d="M 21.423918 54.578384 C 21.767889 33.27962 -3.738063 37.88286 0.46872136 12.721284 C 56.745564 -32.602177 81.087585 58.018097 21.423918 54.578384 z" svg:height="0.54673934mm" draw:style-name="style-463" svg:viewBox="0.0 0.0 56.03751 54.673935" svg:width="0.5603751mm" svg:x="67.54079mm" svg:y="72.48371mm"/>
          <draw:path svg:d="M 27.913347 0.0 C 74.321205 1.9846978 56.303085 71.01391 13.943351 62.83854 C 12.99097 49.820923 9.339707 39.47595 0.0 34.871902 C 0.8199596 14.789956 29.738977 22.80707 27.913347 0.0 z" svg:height="0.63510996mm" draw:style-name="style-464" svg:viewBox="0.0 0.0 55.269215 63.510994" svg:width="0.5526922mm" svg:x="63.427765mm" svg:y="72.68051mm"/>
          <draw:path svg:d="M 62.812298 20.305607 C 63.8971 39.990288 41.804214 36.603867 41.8571 55.2308 C 17.144867 58.98784 5.9003987 49.304157 0.0 34.249363 C 10.318733 -5.755462 51.911396 -11.126581 62.812298 20.305607 z" svg:height="0.5604231mm" draw:style-name="style-465" svg:viewBox="0.0 0.0 62.85098 56.042305" svg:width="0.62850976mm" svg:x="62.450657mm" svg:y="72.756584mm"/>
          <draw:path svg:d="M 0.39807 1.8361281 C 30.640085 -5.1490717 39.0803 9.615046 56.224762 15.753237 C 56.224762 41.36456 31.75113 42.502247 21.29957 57.610336 C 3.0965486 50.281975 -1.5066909 29.27389 0.39807 1.8361281 z" svg:height="0.5761023mm" draw:style-name="style-466" svg:viewBox="0.0 0.0 56.224884 57.61023" svg:width="0.5622488mm" svg:x="72.42676mm" svg:y="72.80211mm"/>
          <draw:path svg:d="M 48.93354 4.575786 C 53.96069 25.954487 41.763435 30.02885 41.921696 46.512016 C 12.897306 47.570576 -1.0730934 33.680115 0.064595535 4.575786 C 25.570951 3.120772 26.840254 -4.949633 48.93354 4.575786 z" svg:height="0.46568236mm" draw:style-name="style-467" svg:viewBox="0.0 0.0 50.14906 46.568233" svg:width="0.5014906mm" svg:x="76.96664mm" svg:y="72.84377mm"/>
          <draw:path svg:d="M 56.844074 2.2713406 C 56.500103 14.203752 62.00364 20.342749 70.761185 23.226133 C 66.89837 42.59349 46.737293 45.795006 42.87448 65.08324 C 21.390005 60.215153 29.46041 60.215153 7.9492884 65.08324 C 12.976436 43.73118 -4.0888977 44.60483 0.9374427 23.226133 C 32.422924 29.10029 19.299532 -9.581941 56.844074 2.2713406 z" svg:height="0.65083474mm" draw:style-name="style-468" svg:viewBox="0.0 0.0 70.76107 65.08347" svg:width="0.7076107mm" svg:x="73.60723mm" svg:y="72.86682mm"/>
          <draw:path svg:d="M 5.7017674 0.0 C 21.920898 0.0 38.219162 0.0 54.543663 0.0 C 53.405975 8.122889 56.078213 12.435449 61.528862 13.943754 C 61.6084 37.306343 43.88096 42.809883 33.58887 55.800854 C 5.251617 52.334496 -8.6122 26.749819 5.7017674 0.0 z" svg:height="0.55800855mm" draw:style-name="style-469" svg:viewBox="0.0 0.0 61.529224 55.800854" svg:width="0.61529225mm" svg:x="64.138306mm" svg:y="72.95964mm"/>
          <draw:path svg:d="M 230.29279 0.0 C 270.9589 26.855595 321.33615 81.015724 341.9736 104.66899 C 346.04797 131.4713 313.21326 98.92725 307.04843 125.62379 C 321.65347 152.92912 346.49774 169.99446 383.83072 174.49193 C 362.24048 302.78836 231.43047 355.78415 181.45128 432.75134 C 116.20495 404.4141 26.246782 397.11237 0.0 314.11194 C 53.47138 186.10782 167.11028 118.295425 230.29279 0.0 z" svg:height="4.327513mm" draw:style-name="style-470" svg:viewBox="0.0 0.0 383.83072 432.75134" svg:width="3.8383071mm" svg:x="78.71249mm" svg:y="72.95964mm"/>
          <draw:path svg:d="M 62.811893 9.61666 C 56.56793 49.198383 27.25205 71.23838 0.0 37.50336 C 6.164029 1.9443257 36.750015 -10.491122 62.811893 9.61666 z" svg:height="0.5407365mm" draw:style-name="style-471" svg:viewBox="0.0 0.0 62.811893 54.07365" svg:width="0.62811893mm" svg:x="78.64237mm" svg:y="73.142876mm"/>
          <draw:path svg:d="M 23.866436 0.014533996 C 85.14419 -1.1764462 66.46397 71.34658 9.975973 62.826427 C -8.227049 40.91885 2.6468022 33.351482 9.975973 6.999734 C 18.548609 14.777844 24.290344 13.057988 23.866436 0.014533996 z" svg:height="0.6352257mm" draw:style-name="style-472" svg:viewBox="0.0 0.0 61.914177 63.52257" svg:width="0.6191418mm" svg:x="77.49591mm" svg:y="73.16905mm"/>
          <draw:path svg:d="M 70.31467 24.290344 C 65.049324 46.938347 44.809116 54.559006 14.487971 52.177044 C 10.466092 37.625286 -2.7630742 32.306652 0.51757175 10.319944 C 35.257053 12.754389 53.19604 -22.170803 70.31467 24.290344 z" svg:height="0.52594423mm" draw:style-name="style-473" svg:viewBox="0.0 0.0 70.31472 52.594425" svg:width="0.70314723mm" svg:x="74.24008mm" svg:y="73.48456mm"/>
          <draw:path svg:d="M 56.408455 11.965516 C 50.852028 24.956486 44.793373 37.524353 42.517994 53.822617 C 10.873851 57.527172 -3.1227906 43.583416 0.5813598 11.965516 C 20.84821 -3.9887743 36.19409 -3.9887743 56.408455 11.965516 z" svg:height="0.54406005mm" draw:style-name="style-474" svg:viewBox="0.0 0.0 56.40852 54.406006" svg:width="0.5640852mm" svg:x="63.77041mm" svg:y="73.60781mm"/>
          <draw:path svg:d="M 439.65903 167.48088 C 434.81677 208.38521 381.92676 233.36188 355.94482 230.31943 C 317.47415 280.2994 276.0143 327.2095 216.32399 355.9432 C 208.14862 295.96222 156.23723 271.88504 160.52313 223.30757 C 165.7352 163.77634 273.0768 134.53958 251.27502 41.856293 C 197.98775 74.69101 166.13246 128.93027 139.62083 188.43568 C 85.83132 185.81633 29.977175 199.17792 0.0 195.44753 C 4.1010094 120.411736 93.1072 69.92951 125.65043 0.0 C 269.84946 18.335443 371.2903 62.097305 439.65903 167.48088 z" svg:height="3.559432mm" draw:style-name="style-475" svg:viewBox="0.0 0.0 439.65903 355.9432" svg:width="4.39659mm" svg:x="69.29013mm" svg:y="73.58777mm"/>
          <draw:path svg:d="M 56.03057 7.6989803 C 59.391155 29.65904 46.1087 34.95103 42.060173 49.55608 C 17.533247 45.1111 -2.2309685 51.037743 0.20307222 7.6989803 C 10.337304 -2.5668652 45.870502 -2.5668652 56.03057 7.6989803 z" svg:height="0.49556485mm" draw:style-name="style-476" svg:viewBox="0.0 0.0 56.56994 49.556484" svg:width="0.5656994mm" svg:x="67.68288mm" svg:y="73.650475mm"/>
          <draw:path svg:d="M 156.08139 0.0 C 226.16916 62.467922 277.28683 143.90674 337.47937 216.34984 C 282.04913 302.8158 174.12535 336.81485 114.171 418.70343 C 54.77217 354.9121 -14.019654 270.80145 2.4901578 153.53793 C 71.123726 119.72379 90.2004 36.459335 156.08139 0.0 z" svg:height="4.187034mm" draw:style-name="style-477" svg:viewBox="0.0 0.0 337.47937 418.70343" svg:width="3.3747935mm" svg:x="74.35978mm" svg:y="73.79732mm"/>
          <draw:path svg:d="M 84.239845 13.289724 C 80.72101 30.725674 65.71869 36.625668 63.33754 55.200115 C 24.893505 58.745605 -4.316597 53.05716 0.5256462 13.289724 C 22.67142 -1.5010388 64.63429 -7.136192 84.239845 13.289724 z" svg:height="0.5609115mm" draw:style-name="style-478" svg:viewBox="0.0 0.0 84.239914 56.09115" svg:width="0.8423991mm" svg:x="78.00899mm" svg:y="73.87344mm"/>
          <draw:path svg:d="M 93.81775 4.5321846 C 102.01977 74.83231 -20.905539 136.34746 3.1183496 46.442577 C 60.10938 62.07873 50.875446 -19.730707 93.81775 4.5321846 z" svg:height="0.9132526mm" draw:style-name="style-479" svg:viewBox="0.0 0.0 94.211624 91.32526" svg:width="0.94211626mm" svg:x="68.14214mm" svg:y="73.96102mm"/>
          <draw:path svg:d="M 296.7285 181.45128 C 253.0195 251.69812 181.21147 293.8992 108.34528 334.98923 C 4.8139825 281.75525 -55.961132 62.230534 73.4201 0.0 C 139.9099 65.748566 203.48926 164.96732 296.7285 181.45128 z" svg:height="3.3498921mm" draw:style-name="style-480" svg:viewBox="0.0 0.0 296.72845 334.98923" svg:width="2.9672844mm" svg:x="64.92664mm" svg:y="74.1463mm"/>
          <draw:path svg:d="M 0.0 35.316803 C 4.656531 12.033341 17.938585 -2.6241937 48.841896 0.39161044 C 46.275436 12.271537 54.292145 13.567485 62.811893 14.36201 C 57.361645 20.526846 55.32406 30.10475 55.826694 42.24871 C 30.506453 47.883865 11.853281 68.54797 0.0 35.316803 z" svg:height="0.5377374mm" draw:style-name="style-481" svg:viewBox="0.0 0.0 62.811893 53.77374" svg:width="0.62811893mm" svg:x="66.98694mm" svg:y="74.211975mm"/>
          <draw:path svg:d="M 8.269844 0.0 C 41.55431 18.441217 8.746236 68.92425 15.281689 104.66899 C -8.266614 89.879036 0.43763477 25.320642 8.269844 0.0 z" svg:height="1.04669mm" draw:style-name="style-482" svg:viewBox="0.0 0.0 23.450605 104.66899" svg:width="0.23450606mm" svg:x="83.1658mm" svg:y="74.70457mm"/>
          <draw:path svg:d="M 114.862976 0.18167494 C 135.97684 -2.3843827 129.3356 22.909615 135.76488 35.053577 C 275.8088 -16.222363 397.64932 147.92459 317.21616 279.39587 C 201.0641 403.48553 -29.49392 388.85382 3.12925 118.82026 C 42.764263 81.69963 79.35602 41.56238 114.862976 0.18167494 z M 142.72385 132.8173 C 128.3041 128.63716 116.3184 122.02258 121.76865 97.89211 C 72.0535 101.75493 39.985847 123.10698 45.039642 181.68544 C 61.73476 193.88269 88.510826 160.49246 107.85153 188.67064 C 102.004425 196.74023 98.643845 207.40335 100.86633 223.54254 C 116.079796 219.838 145.95119 206.66211 149.70824 230.52774 C 150.74014 247.85793 146.08362 259.49966 135.76488 265.45294 C 128.75343 265.45294 121.79488 265.45294 114.862976 265.45294 C 88.16645 261.80167 108.27504 211.50436 65.94154 223.54254 C 60.43841 277.94086 99.46421 287.7836 128.75343 307.30923 C 131.21413 288.7356 147.08888 283.73508 163.67863 279.42252 C 286.8159 353.82367 345.553 92.65342 233.42284 118.84691 C 212.99692 102.0989 197.2013 80.69436 170.69008 70.00461 C 164.57852 85.11269 179.9773 131.99695 142.72385 132.8173 z" svg:height="3.5437474mm" draw:style-name="style-483" svg:viewBox="0.0 0.0 342.89258 354.37476" svg:width="3.4289258mm" svg:x="57.324017mm" svg:y="75.26076mm"/>
          <draw:path svg:d="M 126.168 0.0 C 152.67923 10.663108 168.47485 32.09429 188.90077 48.8423 C 301.03134 22.674648 242.32007 283.81906 119.15656 209.41792 C 102.567215 213.73048 86.66581 218.73099 84.23137 237.30463 C 54.94214 217.7782 15.915936 207.93626 21.419476 153.53793 C 63.752968 141.49976 43.64438 191.79707 70.340904 195.44833 C 77.27281 195.44833 84.23137 195.44833 91.24281 195.44833 C 101.58819 189.4684 106.21808 177.85332 105.186165 160.52313 C 101.42912 136.68416 71.557724 149.86003 56.344265 153.53793 C 54.121773 137.39874 57.481953 126.70899 63.329464 118.66604 C 43.98835 90.514496 17.212692 123.87809 0.51757175 111.68084 C -4.509576 53.102375 27.531425 31.75032 77.246574 27.887508 C 71.796326 52.01717 83.781624 58.631756 98.20177 62.8127 C 135.45523 61.991528 120.05646 15.107282 126.168 0.0 z M 105.18656 111.65419 C 117.46335 115.67607 146.2233 103.18733 147.04367 118.6394 C 139.02696 126.8947 139.15897 143.29874 140.05847 160.49649 C 161.91315 159.06813 191.30817 165.23215 202.87036 153.51129 C 202.87036 141.92285 202.87036 130.28113 202.87036 118.6394 C 146.35532 127.396935 186.70451 82.76222 168.0247 55.8275 C 122.06699 61.224457 112.56863 64.00288 105.18656 111.65419 z" svg:height="2.3730462mm" draw:style-name="style-484" svg:viewBox="0.0 0.0 248.59032 237.30463" svg:width="2.4859033mm" svg:x="57.769238mm" svg:y="75.960815mm"/>
          <draw:path svg:d="M 62.759407 0.88899606 C 58.499332 27.426458 30.824183 57.95996 0.0 35.7609 C 3.8103292 7.1063166 26.008585 -3.29195 62.759407 0.88899606 z" svg:height="0.43416402mm" draw:style-name="style-485" svg:viewBox="0.0 0.0 62.759407 43.4164" svg:width="0.6275941mm" svg:x="69.49969mm" svg:y="76.02151mm"/>
          <draw:path svg:d="M 41.858715 0.0 C 41.858715 16.245777 41.858715 32.596523 41.858715 48.868137 C 25.401388 42.042004 15.162188 28.971098 0.0016148884 20.9015 C -0.23658115 -0.21155038 24.475248 3.5454876 41.858715 0.0 z" svg:height="0.48868138mm" draw:style-name="style-486" svg:viewBox="0.0 0.0 41.85881 48.868137" svg:width="0.4185881mm" svg:x="73.54753mm" svg:y="76.0304mm"/>
          <draw:path svg:d="M 56.268364 9.539145 C 58.543743 35.097984 48.48945 48.327152 42.32461 65.41913 C 20.94591 70.39299 21.766273 53.380943 0.4675102 58.3548 C -4.373925 13.163763 29.360287 -16.072985 56.268364 9.539145 z" svg:height="0.66340744mm" draw:style-name="style-487" svg:viewBox="0.0 0.0 56.59746 66.340744" svg:width="0.5659746mm" svg:x="68.30862mm" svg:y="76.284mm"/>
          <draw:path svg:d="M 69.771255 3.9467874 C 71.887566 31.675228 51.832268 37.17877 34.872707 45.803886 C 29.766432 69.58958 60.589806 57.286552 62.8127 73.69059 C 62.918476 106.3404 39.87321 115.97079 13.9704 122.55872 C 14.26108 110.62632 8.731702 104.48732 0.0 101.65642 C 9.577903 59.50864 6.8261333 39.056076 13.9704 3.9726255 C 25.241514 -7.4825854 43.128017 10.111624 69.771255 3.9467874 z" svg:height="1.2255843mm" draw:style-name="style-488" svg:viewBox="0.0 0.0 69.92562 122.558426" svg:width="0.69925624mm" svg:x="81.992516mm" svg:y="76.27059mm"/>
          <draw:path svg:d="M 161.05121 0.0 C 166.68716 4.8947268 180.15372 10.9004965 181.95352 0.0 C 194.67964 8.281148 187.45706 36.406853 195.92392 48.8423 C 229.7639 53.737026 247.17401 57.25587 251.75061 20.955599 C 264.13275 31.803612 278.68533 40.534508 272.7054 69.82374 C 244.63298 54.186775 220.5558 69.63883 216.87871 97.71044 C 237.43704 129.14262 268.1288 119.56473 279.6906 83.79333 C 310.24994 99.85339 324.4319 169.1741 349.46106 167.58665 C 363.643 174.28038 364.54248 194.38896 363.40482 216.42896 C 336.2852 204.49655 311.25522 195.71237 293.6077 223.36087 C 292.47003 247.86115 318.21378 245.40086 328.5329 258.28607 C 274.05545 329.11508 214.86818 463.04745 112.130585 439.73734 C 94.16576 445.02933 87.8685 462.01553 91.22828 488.6055 C -24.765121 464.6341 -4.1010094 298.55493 14.445985 174.51857 C 36.062073 165.36377 34.368862 176.44998 63.288284 174.51857 C 72.760414 167.69244 72.33731 150.99692 84.24308 146.63187 C 75.74957 136.55093 57.599842 136.02205 49.317886 125.65043 C 59.66286 94.138306 85.857155 78.39557 112.156425 62.83854 C 115.490364 124.80423 170.89395 95.673256 181.95352 90.805176 C 173.67236 71.19962 170.65576 46.249596 140.09642 48.868946 C 132.76724 18.282152 163.72385 25.955294 161.05121 0.0 z M 126.100174 153.56378 C 120.43838 182.48239 146.44696 179.73143 154.06682 195.42088 C 154.7814 177.58766 177.40276 181.5829 195.92392 181.45049 C 195.92392 167.56001 195.92392 153.56378 195.92392 139.59338 C 159.38464 131.02155 151.44746 150.97107 126.100174 153.56378 z M 223.81062 160.49568 C 216.87871 190.79019 231.66867 199.2304 237.78102 216.37567 C 262.65192 206.37466 293.0522 201.82391 286.62332 160.49568 C 262.44037 166.13165 259.821 150.15071 237.78102 153.56378 C 238.17747 166.63469 232.43573 168.3279 223.81062 160.49568 z M 56.32973 223.30838 C 70.352615 244.10492 83.87246 244.55467 112.156425 237.2788 C 123.55996 177.32362 61.647556 182.77388 56.32973 223.30838 z M 147.08162 230.37271 C 137.53036 251.51321 137.42458 286.2527 154.06682 300.11652 C 156.951 266.59384 156.58038 308.39767 174.96912 300.11652 C 181.66284 288.20993 196.8767 284.85016 209.89432 279.2142 C 209.55034 288.76547 213.17496 294.5597 216.87952 300.11652 C 230.79663 300.11652 244.76622 300.11652 258.7366 300.11652 C 262.0972 291.88785 266.17157 284.3213 272.707 279.2142 C 273.31583 251.37999 230.84991 229.57819 216.88033 258.25943 C 196.55856 228.75864 173.03691 222.54051 147.08162 230.37271 z M 35.42742 300.11652 C 49.317886 307.18085 59.84857 317.55246 70.299324 328.08316 C 68.183014 309.69443 84.87773 310.06503 98.23931 307.12836 C 103.21317 285.80295 91.069214 281.6753 91.25411 265.27127 C 66.14583 269.10742 41.433193 263.97452 35.42742 300.11652 z M 119.141624 376.8988 C 123.93057 390.76263 140.38791 392.87973 147.10826 404.86545 C 157.16255 384.20132 162.66609 398.83304 188.96536 390.89505 C 189.57417 364.7807 196.79677 371.02466 188.96536 348.98465 C 154.17259 346.7892 121.73433 346.92163 119.141624 376.8988 z M 98.23931 411.77072 C 98.23931 397.80032 98.23931 383.884 98.23931 369.9136 C 9.921874 356.60532 52.440273 447.56876 98.23931 411.77072 z" svg:height="4.886055mm" draw:style-name="style-489" svg:viewBox="0.0 0.0 363.75595 488.6055" svg:width="3.6375594mm" svg:x="71.37876mm" svg:y="76.37939mm"/>
          <draw:path svg:d="M 69.82374 16.465403 C 71.3054 41.17723 37.12144 30.25009 41.910393 58.322502 C 18.521154 58.42828 13.070907 40.648357 0.0 30.409157 C 13.758849 -5.9718575 44.476448 -8.537915 69.82374 16.465403 z" svg:height="0.58323026mm" draw:style-name="style-490" svg:viewBox="0.0 0.0 69.8706 58.323025" svg:width="0.698706mm" svg:x="77.73457mm" svg:y="76.912704mm"/>
          <draw:path svg:d="M 35.395126 0.20024617 C 33.966755 24.3832 29.521776 45.576187 0.46993253 42.057346 C -2.3876126 13.587671 7.6141987 -1.9693564 35.395126 0.20024617 z" svg:height="0.42441407mm" draw:style-name="style-491" svg:viewBox="0.0 0.0 35.394894 42.441406" svg:width="0.35394895mm" svg:x="81.219734mm" svg:y="77.075356mm"/>
          <draw:path svg:d="M 13.9704 0.0 C 35.454876 4.8947268 27.38447 4.8947268 48.8423 0.0 C 52.414433 29.210102 44.97949 47.254864 34.871902 62.811893 C 11.032918 68.02395 26.008585 34.422153 0.0 41.8571 C 4.0485253 27.25205 17.330175 21.907576 13.9704 0.0 z" svg:height="0.633639mm" draw:style-name="style-492" svg:viewBox="0.0 0.0 49.75111 63.3639" svg:width="0.49751112mm" svg:x="68.10348mm" svg:y="77.1472mm"/>
          <draw:path svg:d="M 48.815655 1.5163802 C 47.677967 9.639269 50.376446 13.951829 55.800854 15.48678 C 55.456882 43.02951 41.51313 56.99991 13.943754 57.34388 C 16.509811 45.463955 8.4935055 44.168007 0.0 43.37348 C 5.9266405 19.058912 10.478204 -6.5532174 48.815655 1.5163802 z" svg:height="0.5734407mm" draw:style-name="style-493" svg:viewBox="0.0 0.0 55.800854 57.34407" svg:width="0.55800855mm" svg:x="77.24642mm" svg:y="77.550606mm"/>
          <draw:path svg:d="M 70.62311 2.1260006 C 70.62311 16.096401 70.62311 30.092638 70.62311 43.9831 C 52.10195 44.11552 29.480597 40.12029 28.766008 57.953503 C 21.146156 42.264053 -4.862429 45.015015 0.79936975 16.096401 C 26.146658 13.50289 34.083836 -6.446635 70.62311 2.1260006 z" svg:height="0.57953537mm" draw:style-name="style-494" svg:viewBox="0.0 0.0 70.623055 57.953537" svg:width="0.7062305mm" svg:x="72.63177mm" svg:y="77.75407mm"/>
          <draw:path svg:d="M 15.779882 0.4836591 C 37.819878 -2.9294076 40.439228 13.051528 64.622185 7.415568 C 71.051865 48.743793 40.677425 53.294548 15.779882 63.29555 C 9.668337 46.15028 -5.122426 37.684227 1.8094825 7.415568 C 10.434602 15.247776 16.176338 13.554566 15.779882 0.4836591 z" svg:height="0.63295156mm" draw:style-name="style-495" svg:viewBox="0.0 0.0 65.49522 63.295155" svg:width="0.6549521mm" svg:x="73.59878mm" svg:y="77.91019mm"/>
          <draw:path svg:d="M 244.77591 6.932716 C 243.9822 57.362453 210.9884 94.8537 175.00546 125.624596 C 159.39514 138.93289 130.81969 140.83846 119.204605 153.53793 C 77.50657 198.91388 72.42613 279.95624 7.4712815 293.07883 C -39.359676 184.75858 147.64763 79.58655 188.92256 0.0 C 207.7344 11.430987 224.7739 -9.523805 244.77591 6.932716 z" svg:height="2.9307883mm" draw:style-name="style-496" svg:viewBox="0.0 0.0 244.77573 293.07883" svg:width="2.4477572mm" svg:x="78.77667mm" svg:y="77.915016mm"/>
          <draw:path svg:d="M 76.80894 39.021355 C 51.488297 41.640705 43.52447 61.59023 7.0118456 52.991756 C 8.149534 44.922157 5.451056 40.6096 0.0 39.021355 C 3.095741 -8.57748 77.89333 -17.25589 76.80894 39.021355 z" svg:height="0.551289mm" draw:style-name="style-497" svg:viewBox="0.0 0.0 76.82062 55.128902" svg:width="0.7682061mm" svg:x="77.17604mm" svg:y="78.22226mm"/>
          <draw:path svg:d="M 330.86035 87.43248 C 325.595 105.39731 308.60883 111.64208 282.01846 108.33479 C 220.45003 139.84691 213.33281 225.7832 156.36803 261.9252 C 135.83633 213.77086 62.308853 220.80934 16.826735 247.95482 C -81.30762 22.820795 279.6369 -90.261765 330.86035 87.43248 z M 163.37907 31.552498 C 158.32568 68.03848 162.95557 80.84454 135.41243 101.376236 C 145.75781 132.09465 195.28764 173.79268 219.20616 129.31622 C 207.61732 115.29334 193.85928 103.466705 191.29282 80.42144 C 198.30426 80.47473 199.57437 74.785484 205.20993 73.48953 C 226.72064 68.25084 213.72968 97.56671 240.13512 87.43329 C 245.40047 76.42702 262.228 76.98254 261.03702 59.493298 C 255.9041 16.894156 179.33377 24.673073 163.37907 31.552498 z M 72.65343 66.47688 C 76.96599 87.72316 88.10508 102.16914 114.51053 101.348785 C 116.73302 84.99723 125.543846 75.15529 121.521965 52.480644 C 95.328476 56.555008 95.884 53.221878 72.65343 66.47688 z M 37.728638 136.30061 C 32.701492 157.65268 49.767227 156.77902 44.74008 178.15771 C 58.710075 178.15771 72.68007 178.15771 86.59718 178.15771 C 92.15361 165.1401 98.2918 152.59888 100.56718 136.30061 C 78.05119 124.92373 62.731552 132.94084 37.728638 136.30061 z M 107.55197 192.15396 C 132.71396 208.50551 145.20229 208.50551 170.36386 192.15396 C 175.52344 170.617 151.20805 178.6866 156.39388 157.22876 C 132.26381 151.54033 126.94557 170.27303 114.536766 157.22876 C 120.252266 176.96754 104.69443 175.27353 107.55197 192.15396 z" svg:height="2.6192536mm" draw:style-name="style-498" svg:viewBox="0.0 0.0 330.8602 261.92535" svg:width="3.308602mm" svg:x="49.580013mm" svg:y="78.29694mm"/>
          <draw:path svg:d="M 55.826694 44.736446 C 27.54273 51.98568 14.022883 51.56258 0.0 30.766047 C 5.3178277 -9.7676525 67.230225 -15.217901 55.826694 44.736446 z" svg:height="0.48990205mm" draw:style-name="style-499" svg:viewBox="0.0 0.0 57.225433 48.990204" svg:width="0.5722543mm" svg:x="71.94206mm" svg:y="78.3048mm"/>
          <draw:path svg:d="M 125.624596 33.378128 C 126.81517 50.86737 109.987625 50.311848 104.72269 61.31812 C 78.317245 71.451546 91.30821 42.109024 69.79749 47.374367 C 64.16194 48.671124 62.86559 54.359566 55.880386 54.306274 C 58.44685 77.35154 72.17865 89.15153 83.79373 103.20106 C 59.875217 147.70415 10.345379 105.97948 0.0 75.26107 C 27.543133 54.756023 22.886602 41.92331 27.966639 5.4373293 C 43.89509 -1.4671261 120.46543 -9.246043 125.624596 33.378128 z" svg:height="1.2262812mm" draw:style-name="style-500" svg:viewBox="0.0 0.0 125.68471 122.62812" svg:width="1.2568471mm" svg:x="50.9344mm" svg:y="78.55835mm"/>
          <draw:path svg:d="M 195.65181 0.0 C 177.5804 100.64711 201.04958 150.0191 209.62221 244.2107 C 225.12675 275.24643 265.29065 281.59616 272.4341 320.99298 C 226.66089 375.5762 149.48215 394.09738 104.899925 432.67383 C 56.904633 389.96973 32.74832 323.4008 0.20428339 265.19293 C -5.2992563 106.09817 101.486855 59.37299 195.65181 0.0 z" svg:height="4.3267384mm" draw:style-name="style-501" svg:viewBox="0.0 0.0 272.434 432.67383" svg:width="2.72434mm" svg:x="69.078285mm" svg:y="78.543144mm"/>
          <draw:path svg:d="M 76.30025 30.969522 C 90.270645 2.288297 132.7624 24.090097 132.12694 51.924316 C 125.591484 57.030594 121.51712 64.59796 118.15654 72.82662 C 104.18614 72.82662 90.21655 72.82662 76.29944 72.82662 C 72.59489 67.2706 68.99692 61.47638 69.31424 51.924316 C 56.296627 57.560276 41.08357 60.92005 34.38905 72.82662 C 16.000315 81.10777 16.370932 39.303963 13.486741 72.82662 C -3.155492 58.988644 -3.0497167 24.222519 6.5015407 3.082822 C 32.45845 -4.722741 55.980106 1.4953867 76.30025 30.969522 z" svg:height="0.7393824mm" draw:style-name="style-502" svg:viewBox="0.0 0.0 132.13393 73.93824" svg:width="1.3213392mm" svg:x="72.784546mm" svg:y="78.652016mm"/>
          <draw:path svg:d="M 48.86854 0.0 C 52.89002 22.648003 44.07959 32.517395 41.8571 48.868137 C 15.451656 49.661858 4.3125596 35.215874 0.0 13.996238 C 23.230574 0.7145881 22.675053 4.047718 48.86854 0.0 z" svg:height="0.48899296mm" draw:style-name="style-503" svg:viewBox="0.0 0.0 49.90621 48.899296" svg:width="0.49906212mm" svg:x="50.30655mm" svg:y="78.822014mm"/>
          <draw:path svg:d="M 502.47012 153.5121 C 455.321 278.60703 388.8054 384.2288 307.07507 474.61005 C 253.7878 455.74493 188.32991 449.07785 167.48088 397.82776 C 74.66518 397.40466 52.625175 313.5847 0.0 293.1321 C 7.355817 255.7733 38.046772 250.98434 69.7971 223.33504 C 126.76228 173.61989 202.30031 80.698395 272.1507 0.0 C 360.17664 39.926502 426.90463 101.12431 502.47012 153.5121 z" svg:height="4.7461004mm" draw:style-name="style-504" svg:viewBox="0.0 0.0 502.47012 474.61005" svg:width="5.024701mm" svg:x="72.849846mm" svg:y="78.82227mm"/>
          <draw:path svg:d="M 55.826694 0.0 C 55.64179 16.404037 67.78575 20.53169 62.811893 41.8571 C 49.450306 44.793774 32.75559 44.423157 34.871902 62.811893 C 24.394505 52.30785 13.890463 41.909584 0.0 34.845257 C 6.00577 -1.2701098 30.718407 3.862813 55.826694 0.0 z" svg:height="0.62811893mm" draw:style-name="style-505" svg:viewBox="0.0 0.0 64.00912 62.811893" svg:width="0.6400912mm" svg:x="71.73304mm" svg:y="79.03183mm"/>
          <draw:path svg:d="M 71.2941 0.0 C 122.570435 23.654078 197.89731 -3.862813 238.77539 41.8571 C 284.97168 93.37123 266.5038 193.91338 210.88828 237.30463 C 140.11217 221.19127 144.42513 218.67769 85.26409 251.22173 C 63.330273 231.96014 109.68524 181.87439 57.29745 188.40984 C 25.203564 186.53091 49.994926 241.5647 8.455556 230.26694 C 32.6914 157.55981 -7.9751263 82.94713 1.444114 27.913347 C 31.686129 25.55884 18.641869 66.59557 50.365543 62.811893 C 76.24171 56.937737 82.30077 23.415075 71.2941 0.0 z M 92.24929 90.72524 C 68.277885 73.63326 25.839022 86.22697 36.42219 125.65043 C 61.584175 128.69289 70.20929 143.48364 92.24929 132.58234 C 92.99012 114.74913 96.16499 99.297874 106.219284 90.72524 C 126.51278 101.9697 140.8005 94.34985 155.06119 90.72524 C 164.66573 81.67621 161.9402 60.404095 162.07263 41.8571 C 141.11743 41.8571 120.135994 41.8571 99.234085 41.8571 C 92.01109 68.87096 102.85911 70.616646 92.24929 90.72524 z M 175.96309 83.740036 C 178.9793 125.72956 191.17654 123.454185 224.88452 125.67627 C 221.41856 103.63627 237.4524 101.01692 231.81642 76.75484 C 218.64015 78.36892 216.41766 68.87015 203.92932 69.76964 C 207.15749 98.50416 186.388 64.3202 175.96309 83.740036 z M 99.234085 132.58234 C 110.79628 139.62003 106.80105 162.21555 113.15119 174.49274 C 205.1203 185.52565 143.07549 65.85434 99.234085 132.58234 z M 182.97493 153.53712 C 172.47089 213.17415 250.89351 214.12694 238.77539 153.53712 C 215.9683 142.18689 212.13174 155.07208 182.97493 153.53712 z" svg:height="2.5122173mm" draw:style-name="style-506" svg:viewBox="0.0 0.0 264.95114 251.22173" svg:width="2.6495113mm" svg:x="54.478874mm" svg:y="79.17127mm"/>
          <draw:path svg:d="M 63.77598 5.8886905 C 61.500603 22.186953 55.36241 34.728176 49.805984 47.745792 C 35.888878 47.745792 21.91888 47.745792 7.9488845 47.745792 C 12.976032 26.36709 -4.089705 27.240746 0.9374427 5.8886905 C 25.940357 2.5289152 41.259995 -5.4881983 63.77598 5.8886905 z" svg:height="0.47745913mm" draw:style-name="style-507" svg:viewBox="0.0 0.0 63.77613 47.745914" svg:width="0.63776135mm" svg:x="49.947926mm" svg:y="79.60107mm"/>
          <draw:path svg:d="M 64.468765 0.0 C 85.370674 0.0 106.35211 0.0 127.307304 0.0 C 127.17489 18.521154 129.92665 39.81992 120.29587 48.868137 C 106.03478 52.492756 91.74747 60.112606 71.45397 48.868137 C 61.399673 57.440773 58.224804 72.89203 57.48397 90.72524 C 35.444378 101.62573 26.818855 86.86243 1.6568755 83.79333 C -8.900054 44.370674 33.51257 31.749514 57.48397 48.868137 C 68.09379 28.759548 57.245777 27.013853 64.468765 0.0 z" svg:height="0.94679916mm" draw:style-name="style-508" svg:viewBox="0.0 0.0 127.57379 94.67992" svg:width="1.2757379mm" svg:x="54.826527mm" svg:y="79.58984mm"/>
          <draw:path svg:d="M 7.332401 1.1078135 C 19.741203 14.152075 25.059435 -4.580631 49.189503 1.1078135 C 44.029934 22.592289 68.34531 14.496046 63.159496 36.033005 C 37.997517 52.38456 25.509182 52.38456 0.34760472 36.033005 C -2.4836984 19.178415 13.074137 20.872433 7.332401 1.1078135 z" svg:height="0.4829635mm" draw:style-name="style-509" svg:viewBox="0.0 0.0 63.889843 48.296352" svg:width="0.63889843mm" svg:x="50.651794mm" svg:y="79.857895mm"/>
          <draw:path svg:d="M 27.966234 0.060558315 C 40.45457 -0.83893454 42.67706 8.633194 55.85334 7.0457582 C 61.488895 31.307842 45.45507 33.927193 48.92143 55.96719 C 15.240106 53.744293 3.0428536 56.02048 0.0 14.030958 C 10.424508 -5.38969 31.193993 28.794268 27.966234 0.060558315 z" svg:height="0.5596701mm" draw:style-name="style-510" svg:viewBox="0.0 0.0 57.065784 55.96701" svg:width="0.57065785mm" svg:x="56.23851mm" svg:y="79.86837mm"/>
          <draw:path svg:d="M 69.82374 0.8074442 C 77.655136 22.84744 70.43255 16.602669 69.82374 42.717834 C 43.52447 50.68166 38.02093 36.024124 27.966639 56.688236 C 21.246279 44.702534 4.7889514 42.61206 0.0 28.721598 C 2.619349 -1.2297375 35.057613 -1.3621584 69.82374 0.8074442 z" svg:height="0.5668826mm" draw:style-name="style-511" svg:viewBox="0.0 0.0 73.44364 56.688263" svg:width="0.73443645mm" svg:x="72.569916mm" svg:y="79.8609mm"/>
          <draw:path svg:d="M 51.50041 1.3411648 C 51.50041 15.311564 51.50041 29.227865 51.50041 43.198265 C 5.7013636 78.99631 -36.81703 -11.967131 51.50041 1.3411648 z" svg:height="0.51603675mm" draw:style-name="style-512" svg:viewBox="0.0 0.0 51.500134 51.603676" svg:width="0.5150013mm" svg:x="71.84615mm" svg:y="80.06511mm"/>
          <draw:path svg:d="M 13.917109 62.262024 C 7.566963 49.98564 11.535955 27.390123 0.0 20.351631 C 43.841396 -46.376366 105.886215 73.29494 13.917109 62.262024 z" svg:height="0.62986594mm" draw:style-name="style-513" svg:viewBox="0.0 0.0 61.493355 62.9866" svg:width="0.61493355mm" svg:x="55.471214mm" svg:y="80.29358mm"/>
          <draw:path svg:d="M 62.812298 5.3339763 C 71.67602 37.48075 50.11241 39.17396 41.8571 54.176277 C 25.797035 46.979527 9.763211 39.75613 0.0 26.289576 C 3.7041504 20.653616 7.249638 14.9918165 6.9852 5.334784 C 32.09429 2.873694 40.61404 -5.3283243 62.812298 5.3339763 z" svg:height="0.541766mm" draw:style-name="style-514" svg:viewBox="0.0 0.0 64.911156 54.176598" svg:width="0.64911157mm" svg:x="51.981625mm" svg:y="80.443756mm"/>
          <draw:path svg:d="M 56.77625 4.720319 C 68.89397 65.31013 -9.554891 64.35734 0.97579634 4.720319 C 30.132607 6.2552705 33.969177 -6.6299243 56.77625 4.720319 z" svg:height="0.49806097mm" draw:style-name="style-515" svg:viewBox="0.0 0.0 58.052128 49.8061" svg:width="0.5805213mm" svg:x="56.298866mm" svg:y="80.65944mm"/>
          <draw:path svg:d="M 21.759813 0.0 C 38.56071 6.482162 40.254322 28.072412 70.655 20.902308 C 71.792694 38.39155 59.93941 42.75659 49.699806 48.868946 C 26.416346 48.868946 25.860823 26.141006 0.8579095 27.914154 C -5.306927 5.4502482 23.850286 18.308798 21.759813 0.0 z" svg:height="0.48868945mm" draw:style-name="style-516" svg:viewBox="0.0 0.0 70.73087 48.868946" svg:width="0.70730877mm" svg:x="50.158535mm" svg:y="80.9162mm"/>
          <draw:path svg:d="M 113.04057 55.8275 C 62.61084 52.758404 61.182068 39.052845 22.341578 62.8127 C 9.959017 51.964687 -4.5931463 43.23379 1.3863817 13.9704 C 40.46547 8.784185 76.76614 0.9527842 120.02537 0.0 C 133.54602 24.6327 116.797615 31.221445 113.04057 55.8275 z" svg:height="0.628127mm" draw:style-name="style-517" svg:viewBox="0.0 0.0 125.2131 62.8127" svg:width="1.252131mm" svg:x="52.17678mm" svg:y="81.055626mm"/>
          <draw:path svg:d="M 1.2269114 0.0 C 17.525173 0.0 33.823433 0.0 50.095455 0.0 C 48.957764 8.122889 51.63 12.435449 57.080654 13.9704 C 45.703766 38.31242 39.72383 52.5735 8.238757 41.8571 C 8.370774 25.426418 -3.826478 21.325409 1.2269114 0.0 z" svg:height="0.45468745mm" draw:style-name="style-518" svg:viewBox="0.0 0.0 57.08078 45.468746" svg:width="0.5708078mm" svg:x="60.972332mm" svg:y="81.055626mm"/>
          <draw:path svg:d="M 88.68846 0.4820442 C 91.30781 23.52731 104.986725 35.3273 116.6551 49.376827 C 139.22397 57.949463 121.99957 26.78131 144.5422 35.433075 C 145.57411 109.67515 216.5089 60.807007 200.3693 21.462675 C 227.38315 43.50267 267.73236 64.80144 249.23784 112.16208 C 229.52652 117.98294 231.1402 102.39927 214.36594 105.23016 C 202.08916 111.52743 202.82999 130.92143 186.45259 133.14351 C 195.10435 157.37895 206.7461 146.0287 221.3245 154.09831 C 218.04385 188.04407 179.75848 186.90637 165.4974 209.925 C 143.29874 187.9383 82.92089 204.05165 53.843204 188.94356 C 58.685047 170.55482 85.56688 174.17944 88.688866 154.09831 C 83.13244 138.69954 74.745514 126.26409 53.843204 126.13167 C 30.824587 126.42235 27.146679 146.0287 25.876568 168.04205 C -25.690857 130.789 10.954192 43.79335 39.846565 7.545566 C 64.02952 13.076559 66.648865 -2.9310224 88.68846 0.4820442 z M 32.861366 105.20433 C 36.6184 97.372925 66.4898 110.548805 81.70326 98.21913 C 88.053406 68.55928 70.32637 63.05574 53.81616 56.36203 C 60.060123 80.67741 31.035732 68.2686 25.84952 63.293938 C 28.23148 87.97993 26.273428 99.30434 32.861366 105.20433 z M 102.658455 168.01622 C 128.95813 163.25392 132.18588 163.25392 158.48555 168.01622 C 157.95627 155.87146 160.0201 146.34685 165.47075 140.07623 C 152.2416 127.69407 119.35398 134.96996 95.67366 133.09103 C 93.45117 149.28432 96.81135 159.89413 102.658455 168.01622 z" svg:height="2.0992541mm" draw:style-name="style-519" svg:viewBox="0.0 0.0 253.9282 209.9254" svg:width="2.539282mm" svg:x="47.88402mm" svg:y="81.469376mm"/>
          <draw:path svg:d="M 0.84256804 0.0 C 21.744473 0.0 42.69967 0.0 63.65446 0.0 C 72.51818 51.990524 -9.105548 56.435505 0.84256804 0.0 z" svg:height="0.40676832mm" draw:style-name="style-520" svg:viewBox="0.0 0.0 64.32861 40.67683" svg:width="0.6432861mm" svg:x="60.139034mm" svg:y="81.4742mm"/>
          <draw:path svg:d="M 20.955196 54.171432 C 18.177183 35.96841 0.10617892 33.136703 0.0 12.287686 C 14.419743 -6.9738955 38.840893 -0.94148 55.80045 12.287686 C 57.17674 39.22241 44.767532 52.398285 20.955196 54.171432 z" svg:height="0.5417104mm" draw:style-name="style-521" svg:viewBox="0.0 0.0 55.903805 54.171036" svg:width="0.55903804mm" svg:x="60.844902mm" svg:y="81.84001mm"/>
          <draw:path svg:d="M 118.6394 8.560524 C 87.97427 40.7073 56.11818 71.6639 0.0 78.35761 C 11.430181 30.018354 73.659904 -20.543802 118.6394 8.560524 z" svg:height="0.7835795mm" draw:style-name="style-522" svg:viewBox="0.0 0.0 118.6394 78.35795" svg:width="1.186394mm" svg:x="71.45337mm" svg:y="82.15642mm"/>
          <draw:path svg:d="M 7.6263103 0.0 C 20.802185 9.524611 38.52962 -7.9638224 35.513012 27.966639 C 23.897926 27.966639 12.282842 27.966639 0.6677564 27.966639 C -2.295564 13.334941 5.4300623 9.418837 7.6263103 0.0 z" svg:height="0.27966636mm" draw:style-name="style-523" svg:viewBox="0.0 0.0 35.85277 27.966639" svg:width="0.35852772mm" svg:x="77.449295mm" svg:y="82.102325mm"/>
          <draw:path svg:d="M 0.6903648 0.45701343 C 24.370686 2.3092904 57.258293 -4.940751 70.48746 7.4422135 C 65.03721 13.686179 62.999622 23.237436 63.50226 35.382206 C 37.202587 30.6199 33.97483 30.6199 7.675161 35.382206 C 1.8280537 27.259317 -1.5321254 16.6495 0.6903648 0.45701343 z" svg:height="0.35382217mm" draw:style-name="style-524" svg:viewBox="0.0 0.0 70.48737 35.382217" svg:width="0.70487374mm" svg:x="48.833855mm" svg:y="82.79572mm"/>
          <draw:path svg:d="M 103.13566 0.0 C 169.96942 15.901806 356.84433 9.418837 326.44403 139.5942 C 313.1091 136.65752 313.7704 119.59137 291.51886 125.62379 C 280.56506 128.6404 285.56555 147.55801 263.63214 139.5942 C 272.60123 181.58371 301.5998 170.84146 326.44403 181.45128 C 268.63266 245.29509 166.74127 246.59184 68.18462 237.27798 C 74.322815 214.84152 45.192654 227.75337 47.28232 209.31134 C 66.438126 193.09221 96.25704 134.35468 54.214226 118.61194 C 24.6868 116.971214 41.963684 162.16225 12.357126 160.46904 C 26.723982 115.30465 -14.101206 75.61715 5.3719263 13.942946 C 21.617704 45.693268 39.053654 48.7882 75.19566 48.7882 C 72.97277 64.98069 76.33335 75.61715 82.18086 83.713394 C 88.372345 79.40083 94.69544 75.27318 96.15127 83.713394 C 116.55054 76.17267 132.6639 64.42516 130.99652 34.81861 C 132.21333 19.71052 106.2314 31.696222 96.15127 27.860056 C 95.25096 15.398768 104.64396 13.176682 103.13566 0.0 z M 165.94756 41.910393 C 165.94756 51.17097 165.94756 60.48403 165.94756 69.82374 C 183.72748 74.71847 231.59035 88.026764 242.67654 55.85334 C 234.55367 54.662357 235.13583 44.82042 235.69135 34.89855 C 212.01143 36.804115 179.12424 29.527428 165.94756 41.910393 z M 103.13566 139.5942 C 116.126625 149.83339 111.39097 177.87915 138.00755 174.46608 C 168.22293 165.12637 188.43729 145.83815 186.84985 104.69564 C 165.4978 109.696144 166.37146 92.657455 144.99275 97.65795 C 138.66966 119.40646 119.539696 128.13817 103.13566 139.5942 z M 172.85362 181.45128 C 174.54683 235.98203 249.212 214.73575 249.63591 174.46608 C 231.30048 176.50327 244.13237 147.42558 221.7492 153.56378 C 215.37202 167.95808 199.12624 171.87338 172.85362 181.45128 z" svg:height="2.4148066mm" draw:style-name="style-525" svg:viewBox="0.0 0.0 329.7603 241.48065" svg:width="3.2976031mm" svg:x="71.329796mm" svg:y="82.87014mm"/>
          <draw:path svg:d="M 69.743805 0.40452954 C 69.18828 10.326404 68.60611 20.16915 76.729004 21.359322 C 65.64279 53.55939 17.753277 40.22445 0.0 35.329723 C 0.0 25.990015 0.0 16.676952 0.0 7.416375 C 13.175875 -4.940751 46.063076 2.335936 69.743805 0.40452954 z" svg:height="0.4225591mm" draw:style-name="style-526" svg:viewBox="0.0 0.0 76.729004 42.255913" svg:width="0.76729mm" svg:x="72.98928mm" svg:y="83.21482mm"/>
          <draw:path svg:d="M 41.8571 0.9293683 C 63.2358 -4.0711336 62.362144 12.967554 83.7142 7.967052 C 85.328285 49.109566 65.08727 68.39779 34.871902 77.737495 C 8.228664 81.150566 12.99097 53.07815 0.0 42.865597 C 16.404037 31.382935 35.534004 22.651232 41.8571 0.9293683 z" svg:height="0.78023684mm" draw:style-name="style-527" svg:viewBox="0.0 0.0 83.804214 78.02368" svg:width="0.83804214mm" svg:x="72.36115mm" svg:y="83.83769mm"/>
          <draw:path svg:d="M 48.89559 0.8526611 C 71.279564 -5.2855296 58.420204 23.79215 76.782295 21.754969 C 76.33254 61.99799 1.6932105 83.24427 0.0 28.74017 C 26.246782 19.134813 42.492558 15.219516 48.89559 0.8526611 z" svg:height="0.61544526mm" draw:style-name="style-528" svg:viewBox="0.0 0.0 76.782295 61.544525" svg:width="0.7678229mm" svg:x="73.05859mm" svg:y="84.39752mm"/>
          <draw:path svg:d="M 93.72933 0.7896804 C 115.95424 -6.935946 137.2534 44.97545 163.49979 28.756319 C 186.1482 40.847794 145.37589 47.039276 156.56787 70.61342 C 174.90332 92.177025 213.45312 83.94836 212.39497 49.658627 C 206.41544 39.313652 194.77371 34.65712 177.46977 35.74152 C 176.38498 18.358051 188.42357 14.125429 191.41313 0.8163261 C 240.99585 0.15502928 268.83008 21.109821 261.23688 77.59862 C 249.59514 77.59862 237.9534 77.59862 226.31168 77.59862 C 221.36406 103.50143 238.24449 107.60244 233.29688 133.42531 C 207.39406 147.13087 186.83614 166.02184 156.59412 175.28241 C 145.03192 164.48769 158.97527 148.13614 163.52603 133.42531 C 116.03336 117.36525 48.22057 162.39722 9.988488 140.4105 C -27.079256 54.261868 47.612564 26.427649 93.72933 0.7896804 z M 37.902237 91.568214 C 63.22288 112.62878 83.27818 102.76019 93.70269 63.601574 C 81.241 24.602018 27.503973 47.72722 37.902237 91.568214 z" svg:height="1.7528228mm" draw:style-name="style-529" svg:viewBox="0.0 0.0 262.47495 175.28227" svg:width="2.6247497mm" svg:x="54.53392mm" svg:y="85.09533mm"/>
          <draw:path svg:d="M 57.133945 19.899462 C 46.682793 59.03144 26.654137 68.92667 1.3334941 47.8661 C -9.091418 4.0251093 44.64561 -19.100092 57.133945 19.899462 z" svg:height="0.5868108mm" draw:style-name="style-530" svg:viewBox="0.0 0.0 57.13389 58.681084" svg:width="0.5713389mm" svg:x="54.899876mm" svg:y="85.53235mm"/>
          <draw:path svg:d="M 3927.7517 602.8438 C 4018.8477 569.3211 4076.6064 516.5367 4144.1016 428.3511 C 4106.848 316.74985 4101.5566 124.13321 4158.072 30.550095 C 4196.357 17.056345 4243.1616 -8.211363 4332.5645 2.6365552 C 4370.9556 7.3196797 4409.928 33.407597 4444.2446 37.535095 C 4474.513 41.23926 4504.4375 28.671553 4527.959 30.550095 C 4556.6396 32.85197 4590.956 55.8178 4618.711 58.46363 C 4635.7236 60.07759 4651.0957 43.805714 4667.579 44.52009 C 4677.237 44.916965 4684.83 64.60197 4695.4663 65.44863 C 4708.484 66.50696 4790.505 52.933834 4828.102 65.44863 C 4851.0415 73.095085 4872.79 97.172165 4890.914 114.31717 C 5170.4727 148.81883 5201.6406 431.7378 5407.381 540.05817 C 5403.306 565.11426 5415.53 573.819 5421.3506 588.90027 C 5430.3203 612.4747 5469.8486 605.56903 5470.219 637.7424 C 5501.731 634.77905 5519.4316 631.4188 5546.975 630.7838 C 5564.8345 648.27277 5551.023 654.14655 5560.892 679.6259 C 5682.9976 657.0041 5792.958 727.62134 5847.092 693.59595 C 5936.706 719.3134 6080.084 707.85693 6182.0806 742.43805 C 6259.7886 720.63635 6338.846 763.34015 6391.419 742.43805 C 6384.778 767.7322 6421.5815 749.5553 6426.344 763.3666 C 6535.035 766.912 6618.8286 790.9891 6719.476 805.2501 C 6745.088 808.8749 6792.792 792.3649 6810.1753 826.17865 C 6803.878 852.4517 6784.1934 865.28406 6747.3633 861.07715 C 6719.3438 1695.5464 6704.21 2469.2144 6712.5176 3345.6733 C 6713.0205 3399.225 6694.156 3466.085 6719.503 3534.136 C 6678.2544 3723.71 6728.7637 3959.718 6719.503 4099.445 C 6684.393 4147.2285 6614.3574 4123.0454 6572.8975 4134.3433 C 6540.936 4143.0747 6524.346 4163.2886 6496.1157 4169.2417 C 6407.8506 4187.9214 6318.077 4190.223 6230.95 4211.125 C 6164.5396 4227.053 6081.4604 4244.8066 5986.687 4266.952 C 5914.588 4283.8325 5836.8535 4316.773 5777.3223 4322.8057 C 5666.065 4334.0503 5588.5684 4357.572 5484.1904 4378.633 C 5453.7104 4500.87 5577.2974 4485.789 5651.698 4511.2417 C 5748.9326 4544.447 5864.2114 4626.9175 5951.815 4636.8657 C 6077.8623 4703.885 6189.913 4785.006 6314.691 4853.216 C 6346.917 4886.209 6375.4126 4922.854 6426.425 4936.983 C 6600.15 4828.3447 6751.888 4534.472 6977.7637 4469.3584 C 7021.314 4456.817 7073.278 4449.144 7110.3994 4462.373 C 7156.119 4478.6714 7192.791 4528.1484 7243.0083 4553.152 C 7292.4326 4577.6787 7364.346 4584.8223 7389.561 4657.7676 C 7568.0225 4739.8945 7650.5195 4917.9062 7801.3315 5027.6816 C 7853.3486 5029.3223 7903.2754 5108.565 7926.9556 5174.2607 C 7969.8447 5293.191 7980.6133 5429.848 7996.7793 5586.0317 C 8007.6797 5605.346 8030.117 5613.1255 8045.6216 5627.889 C 8029.7197 5681.4937 8021.65 5778.4634 8066.524 5809.3403 C 8050.8867 5915.5703 8061.6816 6079.0034 8101.449 6172.296 C 8105.5234 6315.8853 8147.804 6472.36 8206.118 6584.067 C 8218.395 6836.929 8323.54 6997.0283 8352.671 7233.063 C 8395.375 7300.8496 8396.433 7445.656 8380.61 7554.161 C 8361.322 7686.082 8262.871 7771.357 8199.159 7840.2812 C 7999.849 7965.588 7905.4453 8169.3438 7745.505 8342.778 C 7632.316 8503.38 7377.6284 8599.318 7194.1133 8580.083 C 7110.558 8546.295 7109.367 8439.404 7026.606 8356.774 C 6994.036 8324.178 6956.624 8309.52 6935.9067 8279.992 C 6902.966 8233.214 6862.1143 8158.3633 6859.124 8112.4844 C 6851.848 8000.5923 6987.156 7797.1006 6782.342 7854.2773 C 6693.6006 7868.0356 6599.8057 7853.0864 6545.0903 7791.466 C 6517.8384 7760.747 6509.0273 7712.064 6482.2783 7679.7847 C 6456.3755 7648.5376 6414.1743 7622.2383 6384.541 7589.0327 C 6307.812 7502.911 6225.1826 7416.3125 6147.237 7330.826 C 6022.6177 7345.352 5987.1636 7371.3604 5854.105 7372.683 C 5666.1187 7448.9097 5469.401 7516.8813 5260.909 7561.0664 C 5146.847 7585.276 5038.765 7625.8096 4904.9653 7637.8486 C 4880.174 7640.124 4853.5034 7626.762 4835.1416 7630.9165 C 4801.8574 7638.3516 4718.619 7661.873 4667.6606 7665.7617 C 4453.401 7682.139 4270.865 7674.123 4123.254 7658.777 C 3989.057 7644.806 3853.4846 7646.2886 3718.4678 7623.8516 C 3671.3982 7616.0728 3618.6936 7598.187 3564.9565 7589.0063 C 3496.694 7577.312 3445.8674 7584.508 3418.3774 7547.1226 C 3383.135 7552.096 3355.883 7546.567 3327.6519 7540.137 C 3292.7798 7532.1733 3267.5386 7508.625 3236.9263 7498.2803 C 3170.41 7475.7114 3095.48 7479.7065 3027.535 7456.4233 C 3029.44 7457.0317 2988.0857 7403.8237 2964.723 7428.4565 C 2940.4077 7417.926 2929.4011 7394.034 2887.9673 7400.5166 C 2685.4023 7284.021 2417.7231 7153.1045 2238.8916 6995.783 C 2096.5457 6984.301 1966.0531 6911.091 1855.0339 7023.67 C 1750.1267 7025.0986 1686.9706 7132.2554 1575.8721 7093.4937 C 1554.7584 7086.1123 1532.8245 7075.9253 1485.1465 7079.5234 C 1464.4825 7081.0586 1440.2202 7101.087 1422.3344 7100.426 C 1354.654 7098.018 1330.3123 7039.757 1289.7252 6988.745 C 1308.6693 6906.724 1334.8102 6872.3286 1415.3494 6849.204 C 1437.6803 6841.24 1433.2616 6806.6855 1450.2479 6793.3774 C 1558.1714 6763.9824 1646.2777 6766.575 1778.2783 6758.5317 C 1818.548 6695.402 1879.9049 6626.187 1869.0039 6549.1143 C 1861.331 6495.033 1821.8289 6478.6294 1799.2069 6430.475 C 1785.3427 6400.9478 1768.0125 6347.6606 1757.3497 6311.8364 C 1699.4589 6117.976 1701.02 5881.333 1764.3083 5683.7153 C 1780.6066 5632.8887 1819.765 5578.6226 1827.1469 5523.219 C 1837.3599 5446.146 1817.5953 5367.0356 1806.2183 5292.8467 C 1784.0199 5266.388 1735.1512 5261.176 1708.5077 5223.102 C 1614.4747 5312.8486 1487.4484 5369.6284 1366.5337 5432.4404 C 1336.2919 5432.4404 1306.05 5432.4404 1275.8081 5432.4404 C 1178.5737 5480.1714 1078.085 5438.367 996.64624 5467.3125 C 868.2175 5458.6343 616.04315 5386.72 445.28107 5278.929 C 417.23526 5224.1074 357.46585 5222.8643 312.64545 5188.2036 C 235.8369 5128.6724 208.50545 5010.721 117.2242 4964.8423 C 52.877533 4870.9946 29.832325 4725.183 19.513573 4567.015 C 15.068573 4498.5938 -22.078926 4439.989 19.513573 4392.549 C 1.389615 4254.595 78.54211 4170.034 82.35211 4057.56 C 130.82378 4022.635 152.7842 3999.2195 173.07773 3931.9097 C 262.3481 3870.7114 355.93127 3739.8225 459.22458 3687.6465 C 486.5825 3673.8352 522.48645 3675.7932 549.95013 3666.718 C 582.6262 3655.8967 614.16455 3629.6235 647.6608 3624.8347 C 817.4175 3600.5723 897.454 3621.4478 1038.4768 3610.8647 C 1096.447 3606.5254 1133.8062 3601.9219 1171.086 3624.8347 C 1217.5204 3611.8438 1218.2612 3620.31 1282.7402 3624.8347 C 1482.7653 3717.9414 1644.3462 3849.466 1778.2783 4008.6921 C 1932.1335 3967.84 2014.419 3802.2642 1994.6545 3631.7932 C 1903.6908 3477.2239 1830.9834 3287.5967 1855.0339 3024.601 C 1860.1669 2968.6416 1891.6259 2913.476 1896.9175 2857.1196 C 1905.093 2770.4158 1870.565 2679.5579 1882.9475 2605.8713 C 1894.6157 2536.577 1969.3075 2488.9785 2022.5681 2487.2322 C 2042.5441 2462.9963 2040.0836 2416.3767 2057.4402 2389.5215 C 2245.6648 2291.8638 2282.6006 2543.8 2399.4407 2647.755 C 2467.8618 2708.662 2533.1875 2696.0413 2573.9333 2766.394 C 2678.4172 2825.8196 2788.2722 2882.1758 2901.9375 2947.8718 C 2955.3567 2943.8765 3012.7979 2986.3423 3069.4717 3010.6838 C 3118.9224 3031.93 3184.5918 3025.4211 3236.9792 3045.556 C 3267.618 3057.3828 3290.6104 3090.3765 3320.72 3101.4097 C 3342.4688 3109.4001 3370.832 3100.5894 3397.4756 3108.3682 C 3442.3228 3121.4915 3513.9983 3170.1748 3571.9946 3171.1802 C 3634.251 3172.265 3704.6035 3126.651 3746.4607 3101.4097 C 3773.607 3018.648 3800.6475 2959.5928 3837.1597 2899.0298 C 3858.0615 2450.323 3869.5447 2054.268 3879.043 1503.1675 C 3908.5176 1557.1426 3880.9216 1491.7904 3879.043 1475.2275 C 3875.1274 1440.0908 3915.159 1308.1432 3879.043 1279.8328 C 3917.592 1160.4796 3879.254 792.3648 3927.7517 602.8438 z M 4507.031 72.43362 C 4500.443 91.430695 4471.815 88.41445 4451.2036 93.36215 C 4346.3496 62.11486 4241.918 9.277573 4185.959 86.37715 C 4135.6357 155.77734 4157.437 338.44568 4185.959 435.33612 C 4242.0244 626.0213 4347.3022 655.1519 4507.031 693.5959 C 4535.5264 679.70526 4593.259 673.43463 4646.5723 651.71234 C 4696.869 564.16174 4731.953 426.12857 4730.3394 309.7384 C 4743.224 312.56943 4739.1494 318.84006 4744.2563 302.72693 C 4758.623 258.0388 4772.1436 177.42026 4786.166 121.27569 C 4674.459 81.085495 4626.7017 131.8855 4507.031 72.43362 z M 5009.501 218.98633 C 4989.2075 188.083 4954.944 171.17612 4904.832 170.14426 C 4908.404 196.76134 4943.964 191.46967 4946.689 218.98633 C 4980.82 217.16069 5006.5107 218.16612 5009.501 218.98633 z M 4939.73 260.8434 C 4899.116 250.8157 4885.649 226.42113 4821.091 225.97133 C 4769.1533 324.10526 4771.27 438.27298 4751.2676 560.96027 C 4785.399 584.98444 4797.861 630.7044 4814.0796 672.6144 C 4832.4683 648.6431 4853.2646 690.65894 4876.8916 693.5694 C 4951.0806 702.724 5010.0825 585.19604 5121.181 637.7158 C 5143.2744 592.3398 5170.0234 551.6469 5170.0234 484.2046 C 5110.809 389.9071 5024.6875 322.4648 4953.6733 239.91483 C 4950.2607 248.1963 4946.239 255.73695 4939.73 260.8434 z M 5114.17 323.68195 C 5106.285 273.41113 5064.6665 256.87463 5030.4556 232.95633 C 5040.1133 281.42798 5075.726 303.9705 5114.17 323.68195 z M 5379.441 658.6973 C 5380.6846 648.3521 5396.322 652.26794 5407.328 651.71234 C 5371.5034 561.9127 5271.65 498.94193 5211.881 456.2911 C 5241.197 550.29755 5316.047 598.7692 5379.441 658.6973 z M 5204.948 3464.3389 C 5213.812 3490.0298 5167.404 3495.8774 5190.9785 3513.181 C 5209.2607 3510.6672 5245.1123 3510.3232 5274.7188 3513.181 C 5288.001 3464.815 5228.893 3452.2737 5253.817 3415.4966 C 5291.4146 3419.7302 5307.6333 3445.3948 5337.5312 3457.3538 C 5351.898 3450.7659 5351.9507 3429.9165 5372.4565 3429.4404 C 5401.6396 3439.812 5408.9688 3471.9854 5414.3135 3506.2224 C 5437.888 3507.7834 5445.3755 3518.631 5470.1406 3506.2224 C 5492.0483 3482.5686 5451.805 3437.8806 5484.084 3422.482 C 5532.82 3417.9312 5526.4175 3468.5457 5539.911 3499.2375 C 5566.5547 3505.4553 5584.4404 3487.834 5595.7383 3499.2375 C 5600.051 3480.2932 5586.8745 3443.834 5602.723 3436.399 C 5612.063 3436.399 5621.297 3436.399 5630.6367 3436.399 C 5642.252 3445.7124 5641.458 3467.4348 5651.592 3478.2822 C 5734.5654 3450.554 5794.1494 3450.3423 5847.0396 3513.1543 C 5945.1206 3724.9534 5792.7207 3932.9158 5644.6064 4008.6924 C 5635.1343 4068.9912 5598.3843 4102.0107 5595.7646 4169.1885 C 5639.7915 4226.656 5696.7295 4228.4814 5756.2607 4266.8726 C 5790.048 4244.8594 5839.0757 4238.0063 5895.855 4238.986 C 5998.9893 4194.959 6110.9087 4196.705 6223.859 4162.2036 C 6269.579 4148.2603 6306.7793 4134.105 6342.498 4127.305 C 6451.956 4106.535 6539.4536 4111.2715 6621.6597 4071.478 C 6664.9985 3880.3164 6671.2427 3616.0508 6670.5015 3429.3872 C 6669.9463 3274.897 6656.3203 3114.0833 6656.6113 2954.8042 C 6656.8228 2806.1348 6673.306 2658.365 6670.5015 2508.1082 C 6665.554 2240.0854 6673.518 1976.7456 6684.4717 1719.4384 C 6601.0483 1630.75 6523.0493 1525.5516 6475.107 1384.4493 C 6378.402 1304.9156 6346.017 1129.7085 6272.7007 1049.434 C 6241.8506 1042.2374 6207.5605 1068.2988 6195.9717 1021.52045 C 6207.243 1005.8836 6246.6396 993.554 6230.8438 972.67834 C 6191.924 913.8615 6153.8237 854.2774 6126.175 784.21564 C 6050.107 774.0556 5978.855 753.65625 5909.772 798.18567 C 5894.1353 769.9546 5862.094 751.9365 5826.058 763.2871 C 5825.317 781.1464 5822.0894 796.57166 5812.088 805.17065 C 5784.0156 809.9596 5772.268 798.4767 5749.276 798.18567 C 5749.4346 767.83795 5761.6055 759.5565 5735.306 749.34357 C 5718.7695 746.22144 5704.1646 775.6431 5672.547 777.23065 C 5667.9434 802.78937 5687.575 804.0065 5686.4375 826.0992 C 5662.2544 849.5942 5647.9937 839.0638 5623.6255 847.0277 C 5628.838 825.5436 5604.4697 833.61334 5609.7354 812.1292 C 5620.98 798.31793 5640.797 769.9546 5665.562 791.2006 C 5634.5796 711.2171 5552.982 729.60565 5511.9717 784.21564 C 5489.244 772.0713 5487.101 739.34235 5470.1147 721.40356 C 5309.936 709.28564 5143.0103 687.4046 5002.49 693.5164 C 4988.573 764.74225 4984.0225 877.87805 4988.52 944.76483 C 5015.2695 948.2044 5010.851 920.50256 5044.347 930.7948 C 5041.04 959.52856 5063.133 924.1009 5065.3027 951.7234 C 5066.3345 969.08 5061.6514 980.6953 5051.3325 986.62195 C 5023.4985 988.87085 4999.765 987.0188 4988.5205 972.67834 C 4966.8247 1293.5121 4962.7764 1626.1992 4953.649 2005.6117 C 4974.842 2001.4578 5034.9287 1990.7156 5037.389 2040.5103 C 5031.9917 2042.0448 5029.293 2046.3575 5030.4307 2054.4802 C 4986.378 2065.0635 4991.59 2063.767 4953.649 2047.4952 C 4949.4683 2091.2837 4954.0723 2116.3928 4946.6636 2145.2058 C 4992.2246 2133.0615 5022.3076 2121.7637 5044.3477 2145.2058 C 5041.6753 2191.164 4978.784 2205.716 4953.622 2173.093 C 4941.2925 2293.055 4945.9756 2360.9207 4939.6787 2473.21 C 4970.2646 2471.7283 4980.2656 2486.889 5002.4907 2508.1084 C 4989.817 2523.375 4979.0225 2540.4934 4946.6636 2536.022 C 4940.552 2569.5974 4931.2646 2636.7488 4946.6636 2668.631 C 4954.1514 2652.8354 4962.512 2637.9395 4974.6035 2626.7476 C 4975.159 2649.396 5016.1963 2631.6687 5009.4756 2661.6462 C 5011.46 2693.846 4986.589 2699.2434 4967.618 2710.4883 C 4951.2144 2708.2659 4952.008 2688.8982 4939.678 2682.5747 C 4931.7676 2950.9414 4909.066 3266.51 4918.697 3485.188 C 4976.0854 3493.0198 5057.3916 3509.1328 5156.0283 3506.1165 C 5149.784 3484.4739 5143.857 3462.4338 5128.1147 3450.2896 C 5131.052 3474.34 5072.632 3453.914 5079.273 3429.3342 C 5088.1367 3395.838 5148.9644 3384.9636 5142.085 3457.2476 C 5176.797 3447.1675 5183.9937 3435.3933 5204.948 3464.3389 z M 4339.4697 1279.8331 C 4345.4497 1259.3809 4361.986 1284.0137 4374.395 1279.8331 C 4382.597 1269.4086 4383.0737 1251.2847 4395.297 1244.9347 C 4396.2495 1273.933 4399.901 1246.3634 4409.267 1244.9347 C 4437.207 1256.5498 4450.436 1282.9023 4458.109 1314.7317 C 4517.111 1333.1997 4539.389 1263.4291 4604.7144 1265.8896 C 4617.4146 1243.7439 4637.0996 1228.4775 4632.6016 1189.1075 C 4605.958 1178.5507 4579.8965 1167.3853 4583.733 1126.2954 C 4614.054 1117.035 4622.7065 1122.3796 4646.572 1133.2804 C 4683.428 1051.2067 4725.2324 937.77985 4702.399 819.2201 C 4718.9087 805.4882 4716.58 772.91797 4716.3423 742.4644 C 4659.827 696.7709 4624.055 713.0163 4555.846 742.4644 C 4555.74 760.9588 4559.709 783.5542 4541.876 784.32153 C 4520.2065 785.3005 4497.3467 745.24255 4465.094 735.47943 C 4484.25 781.94025 4455.8335 814.5634 4416.2524 798.31793 C 4416.8076 767.12354 4392.546 753.18005 4416.2524 735.47943 C 4395.0063 728.8119 4388.1797 707.7511 4353.4404 714.55084 C 4348.5454 745.0309 4365.2935 753.868 4360.426 784.32153 C 4341.4023 779.2415 4346.403 798.21216 4332.5386 798.2915 C 4319.177 781.3582 4307.429 762.91675 4283.617 756.40796 C 4256.312 814.64276 4173.8413 915.39606 4227.79 986.7277 C 4228.5835 978.2346 4229.9067 970.2177 4241.76 972.7841 C 4265.3345 981.19794 4278.2197 1009.2702 4255.73 1028.6112 C 4243.4004 1041.5759 4235.3306 1025.5685 4220.8047 1021.6262 C 4208.131 1045.4652 4221.7573 1055.1754 4220.8047 1084.4648 C 4246.0723 1088.407 4278.696 1063.7479 4297.5864 1084.4648 C 4295.8936 1117.67 4284.3574 1140.9799 4262.715 1154.2618 C 4262.0 1219.958 4326.77 1249.9352 4339.4697 1279.8331 z M 3955.639 812.20856 C 3931.0327 1568.3877 3910.7656 2350.099 3885.8152 3108.395 C 3886.212 3104.135 3886.9 3100.1401 3892.8003 3101.4365 C 3882.1904 3138.3723 3874.1208 3180.2292 3878.8303 3248.0156 C 3918.5178 3261.8533 3953.7336 3280.136 3997.4692 3289.8728 C 3999.4536 3268.6 4024.0334 3269.923 4032.3945 3254.974 C 4052.741 3269.5527 4056.022 3301.144 4074.2778 3317.7861 C 4301.1577 3367.2634 4473.1636 3390.9702 4688.4287 3457.3538 C 4720.6284 3385.89 4832.5737 3332.4705 4855.963 3247.989 C 4869.6157 3198.5647 4867.552 3101.1716 4869.88 3024.6277 C 4882.6597 2603.6226 4888.2686 2074.0063 4911.79 1642.7355 C 4895.9946 1630.6176 4945.4185 1509.8088 4904.8047 1461.2843 C 4924.146 1464.0095 4934.438 1380.9303 4918.6953 1349.6301 C 4902.8467 1339.1526 4882.13 1334.39 4855.9365 1321.7166 C 4861.6777 1301.9786 4846.0674 1303.619 4848.951 1286.818 C 4862.1274 1274.4355 4895.015 1281.7379 4918.6953 1279.833 C 4927.638 1228.742 4934.041 1156.0079 4918.6953 1119.3102 C 4930.2046 1100.2603 4931.157 1069.595 4932.6655 1035.5696 C 4937.216 934.8428 4949.4927 786.62317 4911.763 756.3813 C 4870.383 745.2952 4889.6177 794.77234 4862.868 798.26483 C 4831.621 792.9467 4810.163 762.255 4772.1426 784.2948 C 4740.8423 887.9586 4777.6455 1059.6997 4695.361 1112.3252 C 4703.7744 1292.4535 4586.3257 1340.2108 4486.0225 1377.5436 C 4340.263 1376.2736 4264.8574 1289.4639 4151.007 1223.9795 C 4141.3496 1236.7058 4104.1494 1221.4395 4102.165 1189.0809 C 4121.532 1173.1265 4127.38 1186.9113 4151.007 1175.1373 C 4133.015 1142.2761 4109.8906 1100.1809 4130.052 1049.4867 C 4052.6875 986.9393 4138.9683 828.639 4088.1946 756.35486 C 4111.584 759.3975 4129.364 741.61755 4116.0815 728.4413 C 4072.2932 702.88257 4045.0144 728.1767 3990.4312 735.4263 C 4004.4812 786.6234 3965.8518 785.24756 3955.639 812.20856 z M 6272.7275 916.9306 C 6367.7656 1084.7557 6467.0376 1248.4006 6551.889 1426.3857 C 6604.2236 1402.097 6631.238 1437.0485 6677.5396 1454.2993 C 6679.445 1384.9254 6700.982 1287.7705 6677.5396 1230.991 C 6670.4224 1258.7457 6648.6206 1271.8427 6607.716 1265.8895 C 6603.7476 1251.2845 6590.4653 1245.9664 6593.799 1224.006 C 6619.146 1211.5969 6663.3843 1201.8868 6684.5244 1224.006 C 6702.7544 1179.0797 6674.867 1130.899 6691.51 1084.4382 C 6676.746 1066.6582 6636.9 1073.9607 6628.6978 1049.5397 C 6625.417 1027.6058 6637.3765 1021.01764 6649.653 1014.6412 C 6642.483 1038.0833 6671.349 1025.5155 6684.525 1028.6111 C 6703.998 1004.1372 6692.78 950.4268 6691.5103 916.957 C 6667.5127 929.2865 6648.0127 914.17883 6628.698 902.98694 C 6628.698 893.6736 6628.698 884.3868 6628.698 875.0734 C 6634.7305 871.68677 6684.155 875.89355 6684.5254 861.1299 C 6619.4375 848.0066 6561.177 826.25775 6475.1606 826.2313 C 6467.1704 846.1544 6452.01 858.8809 6447.2207 882.0584 C 6435.579 882.0584 6423.99 882.0584 6412.3486 882.0584 C 6403.035 851.7372 6408.4595 843.08527 6419.3604 819.24634 C 6356.918 787.9727 6287.465 819.4052 6272.7275 916.9306 z M 2085.1936 2466.304 C 2109.403 2453.2866 2127.8708 2434.5542 2148.0059 2417.462 C 2105.2756 2407.487 2061.037 2432.5962 2085.1936 2466.304 z M 4890.8613 3973.8467 C 4886.9985 3973.82 4882.8975 3979.4824 4890.8613 3980.8054 C 5009.289 3955.2993 5123.404 3928.1797 5239.8203 3924.9783 C 5243.2334 3916.7234 5247.2554 3909.156 5253.7905 3904.0496 C 5371.6885 3889.0479 5417.5146 3844.783 5518.9556 3813.2979 C 5530.9414 3813.1392 5559.0137 3846.9263 5553.881 3820.283 C 5560.866 3820.2563 5562.1626 3825.9453 5567.7715 3827.2683 C 5571.9253 3802.212 5559.6484 3793.5073 5553.881 3778.3997 C 5594.124 3753.3171 5634.579 3750.777 5672.52 3736.5425 C 5672.4673 3743.5278 5678.156 3744.8242 5679.4517 3750.4858 C 5680.881 3799.7778 5603.04 3802.4502 5588.753 3813.2979 C 5682.336 3973.7676 5849.658 3796.682 5840.0015 3645.8164 C 5813.728 3642.8267 5815.289 3667.6184 5798.0913 3673.7297 C 5781.105 3664.5488 5696.0947 3635.5505 5742.264 3583.0042 C 5695.38 3597.371 5714.377 3545.7773 5700.407 3527.177 C 5509.6953 3577.289 5252.9175 3573.929 5009.474 3541.1472 C 4995.2134 3539.2158 4995.584 3555.6726 4988.519 3555.0906 C 4951.3184 3552.0212 4901.6826 3530.0872 4869.88 3548.1052 C 4862.0483 3535.0085 4842.866 3533.262 4835.0083 3520.192 C 4754.707 3520.6416 4735.7896 3495.321 4646.5723 3499.2634 C 4536.0293 3444.5476 4427.391 3471.1118 4297.6133 3401.553 C 4172.5444 3407.2415 4099.7314 3361.5742 3969.6091 3324.7974 C 3960.243 3322.1514 3943.9976 3334.587 3934.684 3331.7822 C 3925.9795 3329.1365 3924.4712 3314.9282 3913.7822 3310.8538 C 3849.7263 3286.1416 3761.1174 3291.01 3690.4736 3268.9702 C 3649.172 3256.1113 3612.8716 3225.208 3571.8347 3213.143 C 3476.003 3184.9648 3383.028 3169.3545 3299.6313 3143.3196 C 3217.5312 3078.6553 3049.2563 3042.2488 2894.8452 2996.7668 C 2713.4204 2909.7454 2574.2498 2795.1277 2385.3372 2703.6348 C 2318.08 2635.9546 2273.1274 2545.996 2210.8708 2473.315 C 2190.4448 2478.4744 2202.457 2516.0981 2175.9722 2515.1985 C 2156.287 2516.2834 2158.4832 2495.4607 2148.0586 2487.2852 C 2143.0845 2469.8755 2178.8032 2458.6042 2155.0437 2445.4016 C 2152.186 2475.1143 2119.4836 2474.9553 2120.145 2508.2136 C 2122.0767 2522.5806 2146.1538 2514.7754 2148.0586 2529.142 C 2146.2595 2550.6262 2132.9246 2560.548 2127.1301 2578.0107 C 2150.2812 2582.7996 2174.7551 2586.1863 2182.9573 2605.9243 C 2178.618 2624.8418 2153.7737 2623.2808 2155.0437 2647.7812 C 2176.5278 2768.1934 2248.8647 2837.7786 2287.6265 2940.9133 C 2361.1013 3034.9727 2479.4492 3084.1323 2545.8862 3185.2031 C 2761.945 3322.7334 2941.7292 3496.565 3194.9355 3596.974 C 3235.3374 3635.6826 3290.0005 3668.2 3327.5713 3687.673 C 3357.284 3703.1248 3414.381 3703.4954 3453.2217 3722.5718 C 3617.5808 3803.4285 3784.559 3848.5132 3976.673 3883.1206 C 4033.638 3914.5266 4132.46 3904.102 4186.0376 3938.9478 C 4200.405 3925.0835 4192.6255 3925.0835 4206.993 3938.9478 C 4208.792 3918.4956 4191.1973 3917.5166 4193.023 3897.0645 C 4206.7285 3899.1812 4206.8604 3887.6719 4213.978 3883.121 C 4235.542 3884.7615 4241.045 3902.5413 4255.8354 3911.0344 C 4252.8984 3924.3433 4235.8857 3923.6814 4241.865 3945.933 C 4298.5654 3943.155 4340.423 3986.3083 4388.4707 3952.8916 C 4368.574 3949.5046 4363.759 3931.0635 4360.5044 3911.0344 C 4378.4165 3916.1675 4416.1196 3892.9634 4458.1885 3924.9778 C 4455.252 3938.2598 4443.2134 3942.5195 4444.298 3959.8765 C 4488.007 3972.55 4512.799 3971.3594 4548.967 3966.8616 C 4552.38 3944.822 4536.346 3942.2021 4541.9556 3917.993 C 4563.334 3923.073 4562.4604 3905.9543 4583.8125 3911.0344 C 4595.7456 3934.8735 4610.298 3940.6147 4597.7827 3973.873 C 4677.2104 3999.5908 4810.3228 3981.7053 4890.8613 3973.8467 z M 1959.5695 2584.943 C 1957.3999 2619.6565 1976.9526 2632.7004 2015.3966 2626.8267 C 2025.1067 2617.9368 2018.4392 2592.6426 2036.3252 2591.9282 C 2058.1533 2603.3582 2058.497 2647.0674 2092.1523 2626.8267 C 2080.1138 2601.665 2079.1348 2565.417 2064.2388 2543.0862 C 2022.2229 2560.8398 2001.797 2581.583 1959.5695 2584.943 z M 4548.8877 4322.806 C 4624.9824 4297.274 4770.159 4350.905 4821.065 4322.806 C 4829.558 4318.123 4874.325 4341.115 4897.8203 4343.7344 C 5040.0605 4359.5303 5137.9033 4400.461 5253.7905 4378.6333 C 5281.4927 4373.3945 5296.415 4347.0947 5330.4937 4357.7046 C 5423.2563 4250.5747 5600.871 4144.5825 5581.768 3924.9785 C 5554.701 3884.2593 5529.4067 3871.083 5477.099 3883.1216 C 5475.9614 3907.5427 5478.898 3927.7832 5491.069 3938.9487 C 5503.7427 3918.761 5492.365 3907.1458 5511.971 3904.05 C 5598.807 3947.9182 5511.23 4029.9653 5491.069 4085.5015 C 5466.516 4066.9807 5426.696 4069.5205 5407.2754 4029.6743 C 5428.2305 4008.7456 5457.149 3995.8076 5470.114 3966.8623 C 5466.066 3938.3403 5425.505 3946.3044 5428.2305 3911.0354 C 5210.505 3977.9219 4981.4023 4033.2993 4807.042 4043.6443 C 4770.979 4045.814 4747.802 4028.722 4709.358 4029.701 C 4696.975 4030.0183 4671.6284 4044.8882 4646.546 4043.6443 C 4565.9272 4039.6758 4473.6406 4016.9214 4395.271 4008.7725 C 4208.29 3989.2458 4063.7483 3979.7476 3913.7297 3925.0054 C 3897.4314 3925.0054 3881.133 3925.0054 3864.8877 3925.0054 C 3745.2698 3884.9739 3556.0396 3827.7708 3390.278 3771.4678 C 3240.127 3676.0327 3076.6409 3636.927 2957.5522 3513.208 C 2892.2266 3511.065 2871.5625 3464.2598 2817.9844 3450.4224 C 2819.0693 3433.0393 2807.0308 3428.8057 2804.041 3415.5237 C 2641.6133 3323.7397 2519.6138 3215.4458 2399.255 3094.4783 C 2248.178 3019.892 2197.5896 2844.791 2120.0667 2696.6243 C 2089.9307 2703.2124 2066.4355 2680.8816 2043.3109 2661.7522 C 2029.0499 2703.318 1959.9408 2690.0361 1938.5889 2724.5642 C 1949.5427 2924.4304 1847.9161 3112.708 1910.6753 3345.7 C 1918.4276 3374.4866 1944.4098 3413.698 1959.5438 3457.3542 C 1983.0653 3525.22 2012.4606 3608.3782 2043.3109 3659.7869 C 2108.7954 3768.9275 2237.8857 3676.535 2357.3713 3652.8018 C 2411.4788 3642.0066 2406.6633 3638.4878 2434.1272 3631.8464 C 2434.868 3631.6877 2434.3652 3648.33 2441.112 3645.8164 C 2543.5322 3607.7432 2641.7192 3592.5295 2713.3154 3617.903 C 2747.0234 3596.4983 2813.8308 3601.0227 2852.8833 3610.918 C 2914.108 3626.4226 3046.214 3671.6926 3111.1165 3701.6436 C 3124.1604 3707.676 3127.653 3725.2974 3139.03 3729.557 C 3156.228 3736.039 3178.5322 3729.4512 3194.8572 3736.5422 C 3251.6104 3761.2014 3278.8362 3806.4187 3320.5078 3834.2527 C 3336.6738 3845.021 3361.386 3843.6719 3376.335 3855.1812 C 3443.0098 3906.5366 3481.1628 3997.1565 3522.8613 4050.5757 C 3611.973 4105.715 3646.2893 4215.676 3725.294 4280.8955 C 3721.9866 4247.955 3715.5837 4239.594 3739.264 4225.0684 C 3752.4402 4232.8477 3771.2788 4234.885 3774.136 4252.982 C 3779.5862 4288.648 3731.4321 4270.7617 3725.294 4294.865 C 3762.6003 4298.8604 3768.7385 4365.3237 3802.076 4350.6924 C 3825.3594 4325.213 3955.9841 4358.8945 3997.4705 4315.794 C 3971.7263 4316.455 3973.4463 4280.8423 3990.4854 4273.91 C 3999.7988 4273.91 4009.1118 4273.91 4018.4253 4273.91 C 4030.0142 4296.6646 4020.5154 4310.555 4004.4553 4322.779 C 4164.7925 4331.4043 4280.892 4301.5063 4423.2114 4322.779 C 4428.8467 4298.543 4412.813 4295.95 4416.226 4273.91 C 4431.0957 4274.2017 4454.2466 4247.6636 4458.083 4259.9673 C 4459.8823 4269.7563 4473.429 4267.905 4479.038 4273.91 C 4475.0166 4288.5156 4461.7344 4293.8335 4465.0684 4315.794 C 4490.706 4315.794 4516.265 4315.794 4541.85 4315.794 C 4563.5464 4294.23 4518.2227 4304.0195 4527.9067 4273.91 C 4539.046 4268.248 4570.478 4247.452 4583.7075 4266.9253 C 4599.476 4308.5977 4533.33 4304.47 4548.8877 4322.806 z M 1568.727 3987.7905 C 1492.7386 3870.0774 1358.304 3746.3315 1240.6967 3673.7302 C 1218.1277 3665.1047 1235.3785 3696.3257 1212.7831 3687.6736 C 1135.71 3670.0256 1068.2942 3642.615 989.47485 3680.715 C 922.56177 3712.9941 871.62946 3799.989 766.1401 3792.3691 C 715.7105 3768.345 637.1028 3772.5254 591.6474 3743.5007 C 360.772 3814.647 207.52533 4009.7244 124.04928 4190.197 C 71.68824 4322.25 71.3972 4456.579 75.2072 4588.051 C 75.94804 4614.1123 60.469913 4639.8296 61.237198 4664.806 C 68.063446 4887.691 233.98364 4993.6836 333.44052 5139.363 C 367.09552 5149.92 381.09195 5180.0825 424.1926 5181.22 C 446.84094 5244.6143 530.3434 5247.2334 563.7603 5299.9385 C 668.3765 5302.32 694.72906 5382.965 815.0086 5369.6826 C 990.2951 5459.8794 1283.1888 5393.2046 1415.2158 5341.796 C 1467.6034 5261.363 1563.6207 5248.689 1575.7386 5118.408 C 1552.5875 5073.323 1508.2434 5042.526 1478.028 4992.837 C 1452.3898 4950.6357 1361.135 4849.062 1317.5316 4860.201 C 1314.9124 4860.889 1291.232 4887.453 1282.633 4895.073 C 1216.064 4954.049 1157.3529 4945.503 1066.2568 4929.9985 C 812.3891 4886.6597 663.9844 4759.8716 696.3694 4462.374 C 718.806 4421.946 752.40814 4363.499 752.1965 4322.806 C 799.3188 4279.203 847.4994 4236.658 898.77563 4197.156 C 946.48004 4191.071 1013.79004 4178.794 1080.2268 4162.2573 C 1149.4419 4188.3984 1221.0911 4212.1577 1310.5466 4218.0845 C 1322.7705 4259.386 1379.5765 4256.105 1415.2423 4273.9116 C 1448.1565 4259.2275 1467.1271 4261.9526 1519.9644 4259.9683 C 1517.7155 4234.436 1538.7234 4232.2134 1554.8629 4225.07 C 1551.1852 4124.21 1586.216 4069.2026 1568.727 3987.7905 z M 640.4894 3708.629 C 724.0183 3731.2244 852.1825 3765.8848 898.72266 3666.7454 C 800.8004 3664.893 651.57544 3674.1272 640.4894 3708.629 z M 3474.0444 4127.358 C 3366.2002 3910.188 3128.2075 3756.7031 2887.8071 3708.6284 C 2827.9055 3696.6426 2754.563 3677.1428 2685.4272 3694.6584 C 2679.183 3696.6165 2587.5845 3711.8298 2545.8596 3694.6584 C 2545.6213 3717.73 2516.385 3711.7505 2510.961 3729.557 C 2436.9836 3736.7537 2319.6143 3750.618 2252.7278 3813.2974 C 2072.5994 3868.172 1978.6458 4009.1685 1882.8137 4148.313 C 1886.2532 4233.138 1842.0679 4270.365 1806.058 4315.8203 C 1649.0013 4335.5054 1573.0131 4453.4834 1478.0277 4553.152 C 1390.0801 4960.504 1676.3328 5177.3564 1952.6372 5306.8433 C 2014.6027 5251.7573 2036.9598 5184.262 2092.2048 5118.381 C 2159.7002 5037.9736 2315.4075 4995.1377 2294.6113 4832.2603 C 2283.1018 4742.011 2147.5293 4681.792 2127.1035 4567.069 C 2098.6077 4407.075 2203.383 4363.71 2301.5962 4260.02 C 2400.4976 4239.6997 2455.9277 4231.26 2531.916 4218.1367 C 2556.2842 4213.9297 2586.7905 4194.8003 2622.6416 4197.208 C 2714.3992 4203.373 2813.9092 4263.4863 2873.8901 4322.8584 C 2906.3015 4354.9263 2920.6685 4410.6206 2964.6157 4441.471 C 2987.0789 4457.24 3023.1943 4456.764 3048.3828 4469.411 C 3071.0576 4480.788 3079.8154 4506.7437 3104.21 4504.283 C 3245.471 4482.7725 3354.6646 4424.538 3522.9395 4399.6143 C 3534.5547 4297.3 3510.6362 4200.939 3474.0444 4127.358 z M 1617.5691 4329.7646 C 1702.8177 4296.9297 1839.29 4267.376 1826.9603 4127.3584 C 1865.0074 4100.265 1876.8079 4046.9253 1903.7424 4008.7456 C 1781.3727 4092.9092 1652.6793 4197.6577 1617.5691 4329.7646 z M 996.4333 4245.9976 C 972.171 4216.8403 934.7589 4252.4004 905.6812 4259.9673 C 901.8712 4270.101 913.8303 4296.0303 898.6962 4294.866 C 885.2025 4307.7246 856.86554 4269.122 856.8127 4315.7944 C 873.111 4311.614 917.50806 4337.57 884.7262 4364.636 C 873.0846 4364.636 861.4429 4364.636 849.8277 4364.636 C 839.37665 4341.274 852.6587 4320.636 842.84265 4308.8096 C 743.8356 4401.625 693.1414 4600.83 787.01556 4741.509 C 835.8841 4767.068 856.09827 4821.334 912.6662 4839.246 C 931.6898 4844.2993 926.6891 4825.3555 940.5798 4825.3027 C 966.9322 4833.796 961.40247 4874.251 1003.39185 4867.1597 C 1023.79126 4855.836 992.2794 4831.203 1010.3504 4825.3027 C 1019.66376 4825.3027 1028.977 4825.3027 1038.2639 4825.3027 C 1033.2369 4846.6016 1045.4342 4850.729 1045.2489 4867.1597 C 1069.326 4867.9272 1063.0554 4838.479 1087.1324 4839.2466 C 1107.3467 4849.248 1099.8854 4886.9775 1122.031 4895.0205 C 1117.0569 4876.103 1154.9187 4899.995 1149.9446 4881.1035 C 1126.0527 4866.737 1146.1875 4844.697 1135.9746 4825.303 C 1105.6533 4827.684 1099.3563 4806.094 1094.0911 4783.3667 C 1100.0442 4768.391 1111.2891 4758.707 1135.9746 4762.465 C 1133.2494 4826.441 1197.0934 4834.5107 1184.8167 4888.115 C 1194.5005 4876.87 1190.7433 4852.1055 1205.7717 4846.205 C 1263.5038 4856.6035 1321.2888 4822.7896 1324.4109 4748.521 C 1304.964 4737.7256 1272.1292 4740.319 1261.5724 4720.554 C 1249.6132 4696.9795 1271.2031 4683.9097 1282.5009 4664.78 C 1317.6111 4664.5684 1324.1992 4692.8525 1359.2566 4692.6934 C 1359.971 4664.0654 1360.6588 4635.49 1352.298 4615.9116 C 1338.328 4615.9116 1324.3844 4615.9116 1310.4144 4615.9116 C 1291.3115 4595.962 1294.3278 4559.158 1317.3994 4546.0884 C 1323.8289 4563.101 1345.313 4585.961 1359.2566 4574.0547 C 1359.2566 4553.153 1359.2566 4532.1978 1359.2566 4511.2427 C 1335.6823 4510.7666 1329.491 4523.864 1317.3994 4504.2314 C 1317.3994 4492.616 1317.3994 4481.001 1317.3994 4469.3594 C 1342.1115 4467.0312 1334.5444 4450.1772 1359.2566 4462.3745 C 1371.2952 4353.101 1272.632 4414.8286 1296.471 4322.8066 C 1271.9705 4331.141 1273.505 4332.993 1254.5874 4336.75 C 1232.574 4312.4346 1260.6199 4276.4517 1226.6738 4259.9946 C 1217.969 4280.209 1239.7178 4321.5894 1198.7603 4322.806 C 1190.5317 4319.4463 1182.9382 4315.345 1177.8317 4308.8364 C 1166.9309 4255.787 1210.9047 4280.129 1219.6888 4259.9946 C 1186.7218 4254.5176 1167.6981 4229.805 1135.9481 4239.066 C 1148.119 4245.4688 1151.3469 4260.8677 1149.9182 4280.923 C 1139.9698 4282.59 1138.1442 4292.432 1128.9631 4294.893 C 1103.6161 4292.353 1103.0604 4264.9688 1080.1211 4259.9946 C 1074.6707 4285.262 1047.5244 4293.0146 1031.2789 4273.938 C 1021.3571 4242.452 1073.9827 4233.483 1038.2375 4218.111 C 1019.5579 4235.1226 1013.26086 4224.1426 996.4333 4245.9976 z M 1080.174 4253.009 C 1090.2017 4243.9604 1141.5044 4240.5474 1122.0575 4225.0957 C 1104.4891 4231.5776 1094.5408 4214.5913 1059.2454 4218.1104 C 1051.8107 4244.145 1085.4126 4229.143 1080.174 4253.009 z M 2615.6304 4301.8506 C 2606.317 4301.8506 2597.03 4301.8506 2587.7168 4301.8506 C 2592.7703 4280.5254 2575.6782 4281.3193 2580.7317 4259.9937 C 2551.4424 4260.92 2563.5073 4303.2 2531.8896 4301.8506 C 2523.3965 4277.4824 2505.6167 4294.9717 2503.976 4273.9375 C 2439.8677 4276.531 2438.1743 4299.311 2378.3518 4301.8506 C 2374.3567 4314.1274 2386.7656 4342.8613 2371.3933 4343.7344 C 2333.0818 4354.1323 2340.7546 4318.519 2315.5398 4315.821 C 2311.3064 4332.4897 2324.324 4366.462 2308.5813 4371.648 C 2282.5198 4379.109 2288.6846 4354.318 2266.6978 4357.7046 C 2221.7715 4408.1343 2170.8127 4452.584 2182.957 4560.0576 C 2210.4473 4555.851 2219.205 4570.4033 2231.799 4581.0127 C 2226.5076 4599.1367 2196.2656 4613.2393 2210.8706 4629.8813 C 2246.51 4650.0425 2278.6567 4673.776 2287.6262 4720.5806 C 2312.788 4724.787 2308.2107 4699.3345 2329.5098 4699.6787 C 2348.5334 4706.2666 2345.464 4734.8945 2350.4382 4755.506 C 2392.56 4770.1636 2424.31 4759.104 2448.149 4783.3926 C 2468.3367 4746.139 2500.0867 4759.871 2531.8896 4776.461 C 2536.8372 4744.314 2529.6936 4706.4785 2573.7732 4699.679 C 2568.693 4721.057 2585.8118 4720.184 2580.7317 4741.536 C 2604.5442 4735.133 2634.2039 4734.551 2650.5288 4720.581 C 2652.2222 4691.0005 2632.2725 4683.036 2636.5588 4650.8364 C 2659.154 4659.4624 2641.9036 4628.241 2664.4724 4636.8667 C 2696.2222 4635.385 2677.0664 4684.809 2699.3708 4692.694 C 2698.4978 4680.126 2706.303 4676.3955 2720.326 4678.7236 C 2724.4797 4664.2246 2711.7007 4632.898 2727.2844 4629.882 C 2768.1096 4629.988 2774.9624 4636.9727 2811.0251 4629.882 C 2817.2957 4603.582 2830.3398 4584.056 2852.9087 4574.0547 C 2867.302 4575.96 2854.5757 4604.958 2873.8372 4601.9946 C 2881.7747 4584.3467 2909.2913 4586.199 2922.7058 4574.0547 C 2926.6216 4530.531 2917.1494 4500.5537 2908.7358 4469.3594 C 2892.358 4471.5815 2882.5684 4480.3926 2859.8936 4476.3706 C 2860.0522 4459.887 2847.855 4455.8125 2852.9087 4434.4873 C 2858.7031 4409.431 2879.2612 4442.795 2880.8223 4413.5586 C 2880.743 4404.3247 2868.5984 4407.156 2866.8787 4399.589 C 2840.1821 4393.847 2858.6501 4433.2173 2831.98 4427.502 C 2812.3481 4426.2056 2802.241 4415.3843 2804.0667 4392.6035 C 2806.2627 4376.199 2837.1394 4388.4497 2831.98 4364.69 C 2806.6858 4300.423 2735.804 4298.994 2692.4124 4301.8784 C 2685.5596 4374.453 2670.6902 4378.7397 2692.4124 4441.446 C 2668.2559 4442.9272 2659.498 4451.3945 2643.5173 4434.4873 C 2635.8179 4401.2026 2652.4338 4392.18 2664.4458 4378.66 C 2631.9817 4367.23 2636.1355 4291.559 2685.401 4301.8784 C 2694.4233 4260.2856 2659.2073 4262.905 2636.5325 4253.036 C 2622.7212 4262.4014 2638.755 4301.7188 2615.6304 4301.8506 z M 2573.7732 7184.275 C 2597.956 7178.6387 2600.5754 7194.6733 2622.6152 7191.2603 C 2721.1196 7251.4 2813.2476 7322.361 2908.7622 7358.7676 C 2942.4966 7371.653 2978.268 7366.7847 3013.4578 7379.722 C 3118.127 7418.1133 3228.2466 7478.544 3341.4883 7498.362 C 3372.3123 7503.7593 3402.3955 7498.3086 3432.2139 7505.347 C 3464.2021 7512.861 3492.0361 7540.405 3522.9128 7547.204 C 3573.4746 7558.343 3631.498 7559.666 3683.4885 7568.1855 C 3981.9124 7616.922 4217.2856 7620.0967 4500.0454 7610.0425 C 4493.0073 7630.9976 4515.5503 7622.372 4527.959 7623.933 C 4599.793 7595.94 4700.7847 7619.5146 4779.2075 7603.031 C 4790.849 7600.596 4796.8813 7590.8857 4807.1206 7589.087 C 4895.2 7573.794 4983.5977 7580.8315 5072.339 7554.2153 C 5131.7646 7536.382 5236.9097 7513.786 5330.546 7505.347 C 5486.544 7430.338 5671.4614 7405.2812 5777.2686 7337.813 C 5802.4834 7353.7144 5797.2183 7326.383 5826.137 7337.813 C 5954.4336 7243.9653 6133.5566 7200.256 6237.8813 7100.5083 C 6259.154 7096.6455 6279.9766 7069.3667 6293.7085 7079.606 C 6386.1274 6963.904 6549.534 6898.869 6628.6973 6751.549 C 6638.646 6754.301 6640.445 6759.936 6649.653 6751.549 C 6768.2915 6605.023 6849.7036 6421.217 6914.844 6221.165 C 6910.055 6139.859 6933.1797 6058.3403 6928.788 5969.8906 C 6919.1567 5774.0723 6847.349 5580.847 6775.277 5446.4653 C 6760.407 5418.737 6756.994 5369.101 6740.3516 5348.781 C 6675.502 5269.326 6596.868 5160.689 6524.002 5090.521 C 6493.231 5060.941 6449.1514 5043.875 6412.3213 5013.792 C 6374.777 4983.074 6344.403 4935.872 6307.6523 4909.0703 C 6268.0176 4880.204 6214.281 4866.234 6175.0166 4839.3 C 6155.49 4825.8325 6150.8867 4806.7295 6126.175 4790.405 C 6066.2466 4750.9287 5986.1577 4723.994 5916.7573 4699.679 C 5915.2227 4673.326 5880.88 4679.677 5874.9004 4657.769 C 5709.5625 4617.208 5647.6494 4551.2217 5470.1143 4532.1978 C 5359.3066 4467.613 5237.572 4447.7695 5121.1553 4427.4756 C 5044.4263 4414.1143 4972.8037 4412.924 4897.821 4406.5474 C 4844.005 4401.9434 4799.396 4384.1104 4751.2417 4378.634 C 4728.5405 4376.0146 4705.178 4387.1006 4681.4976 4385.5923 C 4638.2646 4382.8936 4594.8203 4363.7646 4555.847 4364.664 C 4514.2812 4365.669 4475.784 4380.671 4430.223 4378.634 C 4415.909 4377.9727 4408.7124 4358.9487 4388.3657 4378.634 C 4225.965 4341.8037 4137.6997 4384.402 3976.5947 4378.634 C 3963.4185 4379.4014 3971.7002 4401.7056 3955.6396 4399.5625 C 3954.211 4362.759 3926.2708 4416.6543 3927.7524 4385.5923 C 3793.0798 4405.436 3729.5266 4420.6763 3634.6208 4420.491 C 3507.3296 4452.532 3397.554 4492.987 3299.6052 4497.2466 C 3284.9739 4497.9077 3274.0464 4518.4395 3250.7368 4525.1865 C 3201.4714 4539.5005 3183.0828 4541.6704 3153.0525 4553.1533 C 3092.2778 4576.1987 3035.948 4574.5845 2985.5183 4594.9575 C 2933.9248 4615.9126 2882.2515 4655.203 2838.9392 4671.7393 C 2818.9897 4679.3857 2784.9114 4677.957 2769.1687 4685.6826 C 2726.9412 4706.479 2685.375 4748.971 2636.5593 4776.4614 C 2563.455 4817.5244 2495.563 4861.9214 2441.1382 4902.112 C 2411.8752 4923.6753 2338.9297 4945.3975 2322.499 4964.8706 C 2211.083 5097.189 2083.2627 5179.289 1994.4949 5320.815 C 1993.9127 5345.7915 1983.6205 5361.111 1980.5249 5383.6265 C 1892.4186 5427.177 1881.0415 5541.186 1840.9572 5648.845 C 1823.9974 5694.3535 1793.835 5728.6167 1785.1301 5767.431 C 1741.5796 5961.688 1775.1024 6227.621 1840.9572 6360.6797 C 1882.8672 6445.426 1909.5901 6532.0503 1952.6113 6597.9844 C 2019.7362 6700.907 2033.3358 6670.983 2141.0476 6688.71 C 2158.5103 6691.6465 2195.1548 6716.015 2217.8298 6716.65 C 2249.2092 6717.576 2322.1284 6680.3755 2364.409 6674.793 C 2395.2593 6537.9766 2305.5127 6435.7417 2259.7134 6332.819 C 2248.7332 6300.1694 2265.5078 6309.641 2266.6982 6276.9917 C 2121.0981 5897.024 2313.4236 5561.0557 2476.0896 5341.769 C 2489.1865 5324.0947 2514.8774 5318.8823 2531.9167 5299.912 C 2541.0183 5289.779 2537.764 5268.268 2545.8867 5257.9756 C 2558.56 5241.8623 2588.908 5219.981 2608.6724 5202.175 C 2659.4194 5156.428 2722.7078 5113.7773 2769.195 5055.622 C 3040.7104 4901.3174 3371.6248 4732.619 3732.3313 4706.6895 C 3766.0125 4672.9023 3854.2246 4688.7773 3878.884 4664.806 C 3913.9678 4682.7188 3931.298 4664.145 3962.6511 4657.768 C 4127.989 4624.2983 4346.138 4664.409 4500.0728 4636.866 C 4509.7827 4648.058 4534.4946 4644.3013 4541.9297 4657.768 C 4664.855 4637.263 4754.4165 4678.0615 4835.0615 4671.7383 C 4942.694 4692.852 5059.084 4726.269 5191.0054 4741.535 C 5228.735 4768.9727 5292.87 4770.0044 5323.641 4804.347 C 5339.886 4804.347 5356.1846 4804.347 5372.51 4804.347 C 5543.404 4882.346 5709.2183 4965.505 5868.021 5055.6216 C 5888.2354 5081.9214 5908.6875 5107.983 5951.788 5111.4487 C 5985.4697 5173.017 6074.4224 5184.606 6105.3257 5264.9863 C 6232.088 5372.275 6345.0913 5547.773 6405.443 5739.596 C 6523.473 6114.7485 6354.484 6467.6235 6168.138 6688.736 C 6036.64 6795.7334 5935.437 6878.733 5798.224 6981.9204 C 5699.0054 7015.708 5603.014 7075.6357 5491.2017 7128.4463 C 5353.2744 7178.0825 5203.9697 7218.987 5058.4756 7268.0405 C 4953.3833 7287.4614 4853.318 7292.541 4723.487 7309.898 C 4546.4014 7333.6045 4363.151 7344.055 4248.877 7344.823 C 4242.739 7320.7456 4242.58 7353.025 4220.9106 7330.8794 C 4069.2778 7323.154 3951.9084 7316.036 3851.0493 7295.954 C 3742.0413 7274.2056 3627.8997 7270.607 3529.9775 7247.086 C 3502.3816 7240.445 3475.2354 7220.9185 3446.2634 7212.1606 C 3299.7637 7168.2666 3180.1985 7115.826 3041.4775 7079.604 C 3016.924 7027.799 2953.5566 7027.005 2894.8984 6995.89 C 2812.3484 6952.0483 2740.7522 6843.12 2657.5935 6856.296 C 2646.587 6850.951 2647.1426 6834.1235 2629.68 6835.3145 C 2539.6423 6857.9624 2446.9324 6946.36 2350.4917 7002.822 C 2392.031 7096.1157 2522.1267 7100.957 2573.7732 7184.275 z M 6977.657 4553.152 C 6977.419 4578.4727 6981.573 4608.2383 6963.6865 4615.911 C 6919.9507 4618.054 6931.196 4577.6787 6942.784 4553.152 C 6893.7305 4548.2573 6888.4917 4587.2305 6872.9873 4615.911 C 6850.709 4620.0386 6851.397 4602.7876 6838.062 4615.911 C 6830.3887 4647.158 6881.1104 4676.633 6838.062 4713.648 C 6828.114 4710.8965 6826.3145 4705.2607 6817.1597 4713.648 C 6822.9014 4693.884 6807.3438 4695.5244 6810.148 4678.723 C 6760.9883 4714.521 6706.2197 4815.0894 6740.3506 4888.1406 C 6756.0938 4860.597 6732.0166 4836.732 6754.321 4818.3174 C 6757.7075 4830.779 6761.756 4815.327 6768.264 4811.332 C 6770.196 4825.646 6786.891 4825.222 6796.1777 4832.234 C 6871.8745 4818.2637 6836.394 4731.692 6900.8467 4713.648 C 6901.508 4724.549 6899.947 4737.8306 6914.817 4734.55 C 6996.6523 4707.0596 7030.4395 4631.494 7040.441 4532.1963 C 7033.4556 4532.1963 7026.47 4532.1963 7019.486 4532.1963 C 7016.154 4573.922 7005.3057 4560.984 6977.657 4553.152 z M 7131.1943 4622.8965 C 7148.048 4615.514 7238.5356 4621.891 7270.7886 4636.866 C 7266.291 4574.848 7114.6577 4571.6465 7131.1943 4622.8965 z M 7410.3823 4846.231 C 7411.044 4832.8164 7436.391 4857.0522 7445.2544 4839.2725 C 7446.7896 4819.005 7442.6885 4778.339 7480.0996 4776.4604 C 7468.299 4762.702 7458.6953 4746.695 7438.2427 4741.535 C 7433.93 4762.7812 7422.7383 4777.2803 7396.3857 4776.4604 C 7390.538 4759.0244 7387.2305 4739.0483 7389.4004 4713.6484 C 7381.198 4724.0996 7333.2295 4795.7754 7291.7163 4748.5205 C 7287.642 4704.2554 7345.559 4728.624 7319.603 4685.682 C 7299.68 4687.5073 7277.085 4701.4775 7249.806 4713.6484 C 7199.3765 4651.1274 7108.0957 4680.602 7040.4414 4699.6787 C 7008.295 4753.627 6975.9365 4844.4585 6984.6147 4916.0283 C 6981.9956 4894.7827 7010.0146 4904.1753 7012.5283 4888.141 C 7021.8413 4895.073 7033.589 4899.6245 7040.4683 4909.043 C 7032.213 4924.0713 7025.3076 4940.3965 7005.596 4943.8887 C 6979.535 4951.3237 6994.5366 4917.7744 6970.6978 4923.013 C 6975.7246 4944.365 6963.58 4948.4395 6963.686 4964.87 C 7015.2534 4961.378 7019.301 4953.2285 7061.423 4943.8887 C 7055.364 4907.773 7049.8076 4866.763 7089.3364 4860.175 C 7114.7104 4874.4355 7090.633 4906.4766 7103.28 4923.013 C 7130.0557 4918.8594 7158.5513 4907.191 7186.994 4888.141 C 7179.1626 4868.033 7156.5674 4862.688 7166.1187 4825.3296 C 7182.47 4823.054 7192.286 4814.296 7214.961 4818.318 C 7228.4805 4842.924 7211.654 4849.512 7207.9756 4874.145 C 7236.1274 4891.078 7244.7266 4870.388 7270.7876 4867.1597 C 7271.3433 4840.966 7240.6777 4846.0728 7249.833 4811.3325 C 7259.0933 4792.997 7280.365 4797.574 7277.773 4783.366 C 7314.973 4794.161 7295.1562 4834.6157 7305.6597 4860.148 C 7308.6226 4844.485 7342.701 4859.9893 7347.5957 4846.2046 C 7332.197 4798.5796 7363.4443 4787.3345 7396.438 4776.434 C 7413.743 4787.0435 7392.1006 4836.5737 7410.3823 4846.231 z M 6342.551 5704.645 C 6308.3403 5623.4443 6291.8833 5564.574 6230.8706 5516.2617 C 6232.6694 5539.016 6222.589 5549.8374 6202.9307 5551.1074 C 6183.1665 5524.464 6202.798 5489.0894 6216.874 5474.405 C 6183.087 5398.8135 6136.387 5336.1865 6070.3477 5292.874 C 6065.3735 5311.1562 6059.8438 5328.937 6028.438 5320.8403 C 6019.6274 5284.143 6042.91 5279.486 6042.381 5251.0703 C 5999.6772 5237.894 5983.829 5197.915 5944.7236 5181.1934 C 5942.898 5207.3345 5923.2925 5215.6953 5916.757 5237.073 C 5876.3813 5216.0654 5899.559 5188.2314 5909.7715 5153.306 C 5865.216 5123.2495 5811.3203 5069.1953 5756.2344 5090.4946 C 5758.033 5070.095 5740.4385 5069.0635 5742.264 5048.637 C 5460.5093 4884.543 5174.2305 4768.4966 4786.1396 4734.5503 C 4650.62 4694.916 4543.2524 4706.584 4367.384 4692.6934 C 4215.8306 4680.7075 4047.6084 4703.594 3955.6125 4720.5806 C 3791.4124 4719.4956 3776.913 4767.835 3634.5938 4762.49 C 3627.5027 4784.9536 3640.9702 4828.8477 3585.6985 4818.3174 C 3585.6985 4804.3477 3585.6985 4790.4307 3585.6985 4776.4604 C 3260.1816 4862.344 2895.4802 4991.7256 2664.4458 5230.1147 C 2661.0063 5252.1543 2699.1062 5232.681 2692.4124 5258.002 C 2693.206 5282.079 2678.31 5290.5195 2650.5288 5285.9688 C 2650.5818 5267.4478 2647.883 5246.0957 2657.514 5237.1 C 2559.8032 5292.8745 2511.755 5398.4165 2434.1526 5474.431 C 2433.0942 5496.577 2418.3306 5505.0967 2420.209 5530.1787 C 2261.6973 5689.7754 2212.5903 6105.8857 2336.442 6332.8457 C 2362.371 6335.5176 2354.6716 6304.5615 2385.284 6311.89 C 2387.3743 6326.1514 2399.254 6330.464 2406.2126 6339.7773 C 2395.2588 6359.092 2368.3242 6362.373 2364.3555 6388.6987 C 2371.2346 6419.02 2389.861 6437.594 2420.1826 6444.526 C 2421.6377 6414.522 2475.0835 6436.2446 2469.0247 6458.469 C 2474.2634 6482.3345 2440.6877 6467.333 2448.0962 6493.3413 C 2464.2622 6502.7603 2469.8184 6522.816 2489.9531 6528.213 C 2503.8174 6492.097 2502.256 6477.7305 2538.8218 6472.439 C 2538.8218 6458.4688 2538.8218 6444.499 2538.8218 6430.529 C 2506.225 6427.354 2494.1865 6444.0493 2476.0095 6423.5435 C 2472.7551 6390.0737 2510.961 6398.0117 2517.893 6374.6753 C 2498.4463 6342.9253 2496.4092 6293.792 2489.9531 6249.051 C 2464.8179 6232.62 2441.4287 6247.913 2441.111 6200.1826 C 2457.568 6200.3677 2461.6692 6188.197 2482.9946 6193.1973 C 2483.2593 6142.1855 2494.7156 6091.6235 2496.9382 6025.6895 C 2518.8987 6033.7065 2513.898 6014.736 2524.8518 6011.746 C 2512.866 5981.557 2548.77 5926.048 2510.9082 5935.0176 C 2503.7378 5921.603 2500.4307 5970.5244 2482.9946 5969.863 C 2468.231 5950.231 2450.5566 5915.465 2476.0095 5893.1074 C 2518.1577 5881.1743 2506.5955 5923.0317 2531.8367 5928.006 C 2579.779 5802.8843 2657.593 5636.197 2741.228 5537.19 C 2763.9558 5510.2554 2854.496 5455.963 2859.8672 5425.51 C 2869.2864 5372.222 2759.749 5270.358 2783.0852 5202.1484 C 2816.6606 5169.499 2848.6223 5188.6807 2880.7957 5188.231 C 3012.7964 5186.141 3131.3826 5152.486 3097.172 5313.8022 C 3131.1711 5286.815 3143.6592 5296.7104 3180.9392 5285.9155 C 3237.2424 5130.7373 3459.0955 5119.2017 3585.6985 5020.671 C 3641.473 5015.855 3668.9102 5050.0923 3753.2593 5048.637 C 3761.0913 5033.239 3761.2761 5010.1406 3781.1465 5006.7275 C 3878.0898 5044.1924 3985.0872 5013.3154 4144.075 4999.769 C 4151.3247 4959.3403 4158.7334 4962.3037 4185.9326 4943.8887 C 4193.261 4959.896 4190.351 4986.037 4199.9023 4999.769 C 4256.259 5007.2827 4318.5415 4976.247 4388.365 4992.7837 C 4415.009 4999.081 4438.6094 4992.307 4465.068 4992.7837 C 4573.044 4994.5825 4735.7104 5006.8066 4862.895 5034.6406 C 4870.489 5036.2812 4877.024 5054.0083 4883.8506 5055.5957 C 4899.249 5059.1943 4917.8496 5046.2295 4932.6924 5048.611 C 4971.7188 5054.961 5007.1987 5094.8335 5051.3315 5076.551 C 5137.321 5115.8413 5239.45 5136.743 5316.576 5167.2764 C 5328.6147 5163.0166 5316.0205 5134.1504 5330.4663 5132.351 C 5360.1265 5126.001 5365.6294 5143.7812 5372.403 5160.318 C 5353.9883 5158.1484 5354.385 5174.8433 5351.4478 5188.258 C 5564.1465 5303.5366 5798.1436 5397.6226 5916.7305 5606.961 C 6022.6694 5682.5522 6072.967 5813.6533 6133.133 5935.0176 C 6153.982 5932.557 6146.2563 5901.601 6182.0015 5914.0625 C 6179.1177 5930.8633 6194.701 5929.223 6188.987 5948.988 C 6187.743 5982.4844 6144.1133 5952.8506 6147.0767 5976.875 C 6164.6187 6038.4434 6167.476 6114.723 6182.002 6179.228 C 6231.4 6186.107 6225.4995 6130.73 6265.7163 6165.258 C 6266.2456 6136.7627 6310.087 6121.866 6321.5435 6144.356 C 6328.7134 6182.3237 6284.66 6196.585 6258.7046 6179.228 C 6246.7456 6233.309 6207.217 6197.405 6182.002 6249.052 C 6229.1772 6263.0747 6191.9766 6336.0996 6223.859 6374.676 C 6240.025 6372.4536 6250.661 6375.8135 6258.7046 6381.661 C 6279.8975 6358.272 6256.509 6333.2954 6286.6714 6318.849 C 6308.658 6315.4893 6313.9233 6328.798 6328.5283 6332.8193 C 6349.2456 6284.9824 6366.9194 6225.319 6335.5137 6179.229 C 6357.3945 6170.8945 6373.561 6156.792 6391.341 6144.357 C 6391.526 6127.9 6379.3022 6123.825 6384.3555 6102.5 C 6356.627 6106.9976 6346.679 6093.583 6335.487 6081.5444 C 6335.5664 6123.7456 6299.08 6106.8916 6279.6597 6116.4165 C 6284.7134 6095.038 6267.621 6095.9116 6272.675 6074.5596 C 6291.936 6069.823 6288.656 6073.2896 6300.641 6053.604 C 6334.5874 6042.915 6326.8613 6073.8716 6349.4834 6074.5596 C 6348.5835 6036.4595 6407.453 6058.129 6391.3403 6004.7363 C 6379.302 5993.544 6348.187 6001.376 6342.4985 5983.834 C 6348.954 5941.1304 6373.2695 5959.122 6391.3403 5928.0073 C 6371.5234 5859.4536 6373.005 5769.574 6335.513 5718.6157 C 6319.347 5754.7314 6334.9575 5779.3906 6314.558 5809.3677 C 6304.4507 5805.505 6278.495 5817.57 6279.686 5802.3823 C 6279.7656 5795.3975 6274.024 5794.048 6272.7007 5788.4126 C 6275.6377 5765.764 6301.7256 5766.2666 6307.626 5746.555 C 6297.572 5737.9297 6294.397 5722.5312 6293.6562 5704.6455 C 6313.4204 5697.396 6341.572 5716.234 6342.551 5704.645 z M 6726.382 4950.953 C 6733.076 4981.5127 6733.711 5018.078 6740.352 5048.637 C 6833.512 5039.298 6839.6235 5015.062 6900.848 5006.7275 C 6916.9614 4929.813 6944.5044 4864.276 6956.675 4783.3926 C 6864.4155 4823.715 6808.9585 4900.8413 6726.382 4950.953 z M 6579.856 4999.795 C 6615.9717 4987.0425 6635.048 4957.3296 6670.5547 4943.915 C 6666.798 4876.79 6693.071 4847.9243 6663.57 4790.404 C 6610.865 4828.8477 6512.9424 4908.488 6579.856 4999.795 z M 7431.2847 4909.043 C 7424.4053 4936.8774 7452.187 4930.0513 7445.2554 4957.8853 C 7435.122 4971.0615 7429.6714 4988.8413 7403.398 4985.8516 C 7404.4565 4966.0874 7382.4165 4969.6064 7382.4165 4950.98 C 7334.95 4980.984 7266.6616 5001.991 7270.7627 5069.566 C 7305.0522 5066.682 7318.414 5048.32 7361.462 5069.566 C 7369.1353 5031.7305 7320.981 5049.5635 7333.575 5006.754 C 7367.8916 5002.309 7377.946 4986.9897 7403.399 5013.792 C 7406.733 5035.726 7393.4507 5041.044 7389.4287 5055.6494 C 7418.5596 5059.3535 7476.371 5050.622 7508.068 5069.5664 C 7523.8105 5054.5117 7502.274 5045.833 7508.068 5020.6978 C 7519.3125 5011.49 7569.557 5005.6694 7570.88 5027.7095 C 7570.6416 5054.353 7541.8555 5072.794 7570.88 5090.521 C 7614.959 5046.4946 7699.811 5073.323 7717.406 5013.792 C 7690.392 5003.1294 7644.0366 5054.697 7633.692 4999.8223 C 7630.0405 4984.45 7668.855 4961.325 7633.692 4957.912 C 7621.4155 4952.938 7607.4717 5005.9604 7563.8945 4992.8374 C 7566.7256 4976.01 7551.1685 4977.677 7556.883 4957.912 C 7563.8945 4948.5986 7575.748 4944.2065 7577.8374 4930.025 C 7548.6274 4911.557 7540.5312 4929.1255 7501.055 4943.9155 C 7480.365 4915.3936 7465.099 4892.8506 7431.2847 4909.043 z M 7235.9165 4923.013 C 7188.265 4966.114 7097.2217 4965.77 7047.454 5006.7275 C 6922.4917 5009.77 6907.8076 5123.038 6886.9575 5230.089 C 7008.2954 5197.651 7061.6885 5076.683 7194.007 5076.5513 C 7231.075 5013.58 7282.669 4965.0557 7326.6426 4909.017 C 7291.506 4918.2505 7297.723 4919.0444 7235.9165 4923.013 z M 6642.668 5048.637 C 6644.202 5026.5977 6691.113 5013.7656 6670.5547 4992.81 C 6666.1895 5010.1934 6638.5933 5022.761 6628.6978 5013.7656 C 6635.418 5026.7036 6607.796 5037.049 6628.6978 5041.6787 C 6628.83 5034.6143 6640.922 5032.868 6642.668 5041.6787 C 6638.805 5041.599 6634.704 5047.288 6642.668 5048.637 z M 4416.2524 5069.539 C 4408.8174 5069.6978 4403.5522 5062.6074 4381.3804 5055.622 C 4298.698 5029.455 4169.4756 5075.572 4053.3235 5055.622 C 4041.3376 5116.397 3927.461 5110.2056 3934.6843 5167.3027 C 3989.215 5194.793 4003.4233 5180.77 4060.335 5195.19 C 4095.8948 5170.266 4136.6143 5150.502 4199.929 5153.3325 C 4258.561 5136.452 4286.0513 5087.3984 4346.455 5083.5356 C 4405.9863 5079.6987 4468.6924 5152.3804 4527.9326 5146.347 C 4562.17 5142.8813 4581.273 5104.543 4618.6846 5083.5356 C 4550.0254 5051.3623 4470.7295 5068.4546 4416.2524 5069.539 z M 7675.5747 5104.4907 C 7717.6167 5143.6226 7810.5913 5204.265 7857.026 5174.2876 C 7854.0894 5119.0957 7816.3857 5098.6436 7787.229 5069.566 C 7733.307 5064.486 7718.2256 5098.273 7675.5747 5104.4907 z M 3508.9695 5662.788 C 3560.6162 5657.496 3559.0288 5642.3887 3613.6653 5641.8325 C 3641.4465 5577.6978 3664.8887 5507.3184 3704.3643 5439.4795 C 3734.8706 5449.1104 3753.6562 5392.648 3788.1313 5383.6523 C 3829.1418 5227.2837 3742.9668 5130.1553 3627.6353 5076.6035 C 3516.7747 5118.064 3364.798 5188.655 3257.7212 5244.058 C 3256.7422 5268.718 3237.745 5275.3057 3236.7927 5299.9385 C 3239.7031 5406.592 3249.969 5562.4575 3341.462 5634.9272 C 3374.72 5617.624 3471.8486 5643.5 3508.9695 5662.788 z M 6824.119 5258.002 C 6844.73 5200.2437 6868.198 5126.266 6865.976 5083.536 C 6810.4136 5096.9766 6853.779 5181.379 6817.134 5202.175 C 6794.3535 5203.974 6783.5054 5193.92 6782.2085 5174.2617 C 6798.507 5147.142 6807.5293 5130.9756 6796.179 5090.4946 C 6726.382 5122.0327 6779.0337 5237.206 6824.119 5258.002 z M 5351.501 5244.032 C 5265.6704 5235.6187 5224.528 5198.391 5163.0386 5181.1934 C 5058.7134 5152.1157 4946.6885 5117.5874 4835.034 5104.4907 C 4807.2 5176.219 4871.4414 5258.399 4876.8916 5320.8403 C 4920.1772 5309.1987 5041.4624 5225.2466 5100.226 5216.145 C 5207.832 5199.5024 5280.5396 5255.859 5309.617 5348.781 C 5345.7334 5358.544 5374.3613 5399.2104 5414.313 5383.6523 C 5438.893 5318.38 5381.4785 5277.7666 5351.501 5244.032 z M 7207.9766 5125.446 C 7144.4233 5201.434 7088.3584 5284.91 7047.454 5383.653 C 7137.36 5366.27 7236.6577 5323.5923 7361.488 5320.841 C 7412.156 5250.5146 7471.9253 5189.29 7522.0635 5118.408 C 7416.283 5104.147 7337.6753 5111.9785 7207.9766 5125.446 z M 4702.4253 5341.796 C 4735.419 5344.6265 4734.2812 5345.5 4772.2227 5348.781 C 4775.3447 5328.673 4796.9346 5326.979 4793.1777 5299.939 C 4733.964 5269.935 4672.766 5272.687 4646.5986 5202.202 C 4686.5244 5181.009 4741.214 5258.8228 4800.189 5237.1006 C 4804.4224 5207.1763 4777.4087 5208.605 4779.2075 5181.2207 C 4745.0234 5175.003 4746.452 5204.292 4709.4106 5195.1904 C 4701.394 5179.977 4708.0347 5150.1055 4688.4556 5146.3486 C 4666.5215 5176.3257 4636.121 5188.153 4604.741 5160.319 C 4597.677 5192.8887 4632.734 5183.4697 4625.6963 5216.119 C 4603.2334 5210.0073 4611.1973 5234.2695 4597.73 5237.074 C 4578.0186 5235.09 4578.4683 5227.311 4555.8726 5216.119 C 4523.4346 5248.345 4534.1235 5270.385 4541.903 5320.815 C 4562.7515 5329.3076 4586.5645 5334.7583 4604.741 5327.8 C 4608.498 5300.8125 4592.2793 5293.7217 4597.73 5264.988 C 4636.703 5239.138 4632.2314 5289.012 4667.5537 5299.913 C 4667.368 5276.445 4695.2026 5281.0483 4709.4106 5271.947 C 4723.4863 5297.742 4712.347 5321.211 4702.4253 5341.796 z M 7054.4385 5216.145 C 6968.793 5202.519 6944.3716 5297.663 6858.991 5320.8403 C 6858.0913 5338.038 6857.9067 5354.4688 6865.976 5362.7505 C 6893.943 5339.811 6944.3193 5299.0386 6977.657 5341.7954 C 6972.074 5315.2573 7010.651 5332.879 7026.4995 5327.825 C 7020.282 5291.0747 7001.364 5260.912 7033.511 5237.0996 C 7055.7627 5231.0674 7055.0747 5248.0796 7068.4365 5251.07 C 7079.337 5213.1284 7115.1357 5200.058 7117.279 5153.3325 C 7067.3506 5145.316 7078.675 5198.5234 7054.4385 5216.145 z M 4220.831 5306.844 C 4226.2285 5289.0117 4227.816 5267.3154 4241.786 5257.9756 C 4261.7886 5256.6265 4279.886 5257.1294 4276.7114 5278.957 C 4265.8105 5291.34 4257.079 5305.8125 4227.79 5299.9126 C 4226.4937 5338.409 4250.5703 5351.5854 4276.7114 5362.724 C 4267.98 5332.218 4265.7046 5293.324 4311.583 5299.9126 C 4311.583 5288.2705 4311.583 5276.6025 4311.583 5264.9873 C 4324.574 5264.5107 4373.6016 5247.657 4388.365 5278.957 C 4393.7627 5249.1387 4420.8823 5279.354 4451.1772 5278.957 C 4490.203 5221.7544 4429.6133 5172.2246 4402.2554 5160.3184 C 4372.3315 5158.2544 4379.316 5193.1797 4353.4136 5195.164 C 4326.664 5196.434 4338.359 5159.101 4311.5566 5160.3184 C 4260.545 5183.2573 4163.522 5241.5186 4220.831 5306.844 z M 7556.935 5174.2617 C 7569.159 5217.442 7558.2056 5270.385 7515.078 5251.0435 C 7511.3735 5270.57 7504.7856 5287.291 7501.108 5306.818 C 7535.3716 5304.4097 7556.1406 5328.3813 7598.7915 5334.758 C 7608.4487 5314.1465 7622.446 5297.848 7640.728 5285.9155 C 7652.078 5308.4053 7644.0083 5323.751 7640.728 5348.7275 C 7659.6987 5360.8984 7690.522 5336.689 7724.442 5341.7427 C 7723.913 5353.8867 7726.0293 5363.4116 7731.4272 5369.6294 C 7755.451 5372.6987 7770.559 5366.9043 7787.254 5362.6978 C 7794.6357 5293.8 7730.686 5339.573 7731.4272 5278.9307 C 7757.832 5289.0376 7744.8413 5259.7217 7766.3525 5264.9604 C 7794.081 5290.7046 7845.278 5307.2676 7871.0215 5271.946 C 7814.4004 5248.3184 7736.5337 5202.307 7703.5405 5278.957 C 7693.354 5275.1206 7667.4253 5287.08 7668.615 5271.946 C 7662.504 5223.9766 7718.357 5237.9995 7717.4575 5195.164 C 7684.8877 5188.126 7694.28 5223.1836 7661.631 5216.119 C 7653.4023 5212.785 7645.836 5208.684 7640.7554 5202.176 C 7644.883 5177.0664 7638.2417 5162.8057 7619.774 5160.319 C 7618.7163 5195.0845 7562.0415 5158.6245 7556.935 5174.2617 z M 2838.9387 5251.0703 C 2859.2056 5344.7856 2892.4902 5425.457 2964.5894 5467.367 C 3001.8955 5406.9893 3028.9888 5336.3984 3034.3865 5244.0586 C 2951.6777 5235.0894 2952.1538 5227.443 2838.9387 5251.0703 z M 4053.323 5237.1 C 4000.274 5222.125 3966.1958 5271.469 3920.7668 5251.0703 C 3896.8484 5273.6655 3874.0151 5297.4253 3843.985 5313.829 C 3863.4053 5449.6396 3744.6604 5447.2056 3732.3308 5551.134 C 3795.4338 5577.7246 3832.6873 5680.674 3809.1128 5795.4233 C 3835.6768 5815.3467 3854.3828 5843.1807 3878.857 5865.2207 C 3908.0933 5838.868 3948.654 5775.342 3976.594 5725.6265 C 4022.2083 5695.1997 4067.584 5683.161 4109.15 5662.8145 C 4125.7925 5565.1304 4142.0376 5463.2925 4206.914 5432.4946 C 4195.325 5350.474 4120.0776 5255.8853 4053.323 5237.1 z M 4828.05 5662.788 C 4865.303 5754.413 4978.227 5786.666 5065.354 5760.525 C 5129.9917 5795.609 5144.2266 5721.102 5183.993 5676.758 C 5201.826 5656.8613 5257.1504 5642.627 5281.6772 5620.9307 C 5285.249 5617.809 5278.3174 5603.3096 5281.6772 5600.029 C 5285.0903 5596.6157 5293.716 5609.1304 5295.6475 5606.961 C 5373.6733 5519.278 5298.3994 5450.9624 5246.779 5397.6226 C 5245.0327 5172.092 4987.196 5324.3066 4911.79 5369.656 C 4873.24 5372.4077 4873.5312 5372.4077 4835.0083 5369.656 C 4852.021 5450.936 4788.045 5543.0107 4744.2563 5606.9604 C 4769.894 5627.916 4785.9014 5658.4224 4828.05 5662.788 z M 4332.538 5320.8403 C 4351.7466 5341.372 4367.066 5331.2915 4395.297 5320.8403 C 4394.821 5300.388 4379.369 5294.9375 4367.41 5285.9688 C 4371.9873 5313.723 4326.2407 5291.2866 4332.538 5320.8403 z M 7822.1797 5390.6113 C 7855.65 5416.4614 7874.8057 5425.0337 7919.864 5446.4385 C 7916.3184 5399.078 7925.975 5358.7026 7919.864 5327.7993 C 7874.8853 5336.3716 7850.464 5365.3965 7822.1797 5390.6113 z M 6928.788 5411.5664 C 6932.545 5376.826 6954.797 5421.3296 6977.6562 5411.5664 C 6972.6025 5392.4897 6991.494 5397.49 6991.6265 5383.626 C 6973.8467 5349.0454 6900.531 5368.201 6928.788 5411.5664 z M 7375.458 5369.6562 C 7351.487 5450.433 7267.1904 5470.7534 7249.8345 5558.119 C 7263.5923 5556.055 7263.6724 5567.538 7270.789 5572.0625 C 7324.261 5565.1304 7496.849 5564.707 7598.7666 5579.0737 C 7642.6606 5529.8877 7694.4663 5488.639 7717.406 5418.498 C 7620.0913 5395.903 7502.2197 5348.4365 7375.458 5369.6562 z M 4562.858 5376.6416 C 4463.1626 5397.1465 4416.7285 5348.3306 4304.572 5404.608 C 4285.2837 5434.1353 4253.851 5451.5713 4220.8047 5467.367 C 4149.6846 5559.151 4169.74 5742.031 4137.0903 5872.2324 C 4155.664 5922.3184 4238.055 5919.6987 4283.6167 5893.1343 C 4343.4917 5884.7207 4404.8223 5873.238 4451.1772 5851.251 C 4536.7695 5810.5317 4588.6284 5690.464 4639.56 5641.86 C 4676.655 5606.5117 4712.612 5560.527 4730.339 5509.277 C 4754.892 5513.034 4779.313 5462.155 4779.1807 5418.4985 C 4699.0654 5381.4834 4643.2383 5403.523 4562.858 5376.6416 z M 7235.9165 5418.4985 C 7215.808 5417.731 7223.7715 5388.76 7200.991 5390.6113 C 7170.6167 5380.663 7168.897 5414.45 7152.149 5397.623 C 7220.0146 5430.114 7157.1763 5510.4146 7117.277 5446.465 C 7091.6655 5467.3667 7076.611 5429.214 7047.453 5446.465 C 7050.7075 5474.8545 7076.5576 5495.757 7047.453 5530.1787 C 7038.14 5530.1787 7028.826 5530.1787 7019.513 5530.1787 C 7000.6484 5499.17 7042.347 5482.131 7026.4985 5460.4346 C 6978.6616 5487.0254 6961.596 5544.387 6928.815 5586.059 C 6961.1997 5611.274 6989.7744 5591.7476 6998.6387 5558.119 C 7002.66 5572.6445 7024.991 5548.0645 7040.4956 5551.1074 C 7041.237 5569.02 7044.4644 5584.392 7054.466 5592.9644 C 7080.025 5575.9785 7134.264 5583.81 7173.1055 5572.0625 C 7174.64 5549.5728 7160.723 5542.535 7166.12 5516.262 C 7205.9136 5521.2896 7189.6416 5491.0474 7186.9956 5467.341 C 7210.8613 5454.667 7220.5977 5468.293 7249.8345 5467.341 C 7255.3906 5437.8135 7299.761 5410.5615 7284.76 5383.6265 C 7283.0664 5396.6704 7273.197 5379.658 7270.789 5390.612 C 7285.1025 5398.681 7252.612 5418.392 7235.9165 5418.4985 z M 5860.9565 5613.946 C 5856.5376 5596.854 5707.7363 5426.9917 5658.603 5404.6074 C 5532.8994 5347.3516 5484.534 5454.9844 5400.3433 5495.3066 C 5376.875 5541.6616 5371.7686 5606.2993 5337.5317 5641.8594 C 5338.907 5692.871 5350.6284 5734.3047 5337.5317 5781.4536 C 5384.2305 5801.377 5432.0938 5772.114 5470.167 5767.4834 C 5476.8613 5766.69 5488.0 5782.353 5498.107 5781.4536 C 5542.6367 5777.379 5613.5713 5747.0312 5651.6445 5767.4834 C 5664.3447 5792.0366 5676.727 5816.8286 5686.49 5844.2656 C 5775.39 5807.462 5890.9604 5728.9604 5860.9565 5613.946 z M 6865.976 5418.4985 C 6859.15 5453.2646 6888.307 5452.021 6907.8335 5460.435 C 6923.417 5439.401 6916.0884 5436.067 6914.845 5404.608 C 6898.97 5409.6616 6879.152 5410.7993 6865.976 5418.4985 z M 7829.113 5683.743 C 7836.9976 5667.4976 7864.8584 5689.246 7871.023 5697.713 C 7862.292 5656.4116 7887.3745 5648.9243 7905.895 5634.9014 C 7904.1484 5655.2476 7919.018 5658.9785 7926.8496 5669.747 C 7919.653 5685.8867 7902.8257 5692.2627 7905.895 5718.615 C 7961.5635 5702.132 7922.431 5590.8745 7940.8203 5537.217 C 7928.49 5530.841 7929.2314 5511.4727 7912.8535 5509.2505 C 7899.757 5524.0405 7880.9976 5533.2217 7857.027 5537.217 C 7849.592 5508.0596 7855.228 5506.4194 7857.027 5474.4053 C 7824.2188 5479.7764 7814.403 5455.3022 7766.327 5446.4385 C 7747.304 5467.526 7771.1694 5488.0044 7773.2593 5509.2505 C 7758.8926 5511.1816 7766.7236 5535.259 7752.357 5537.217 C 7726.8516 5543.329 7715.1562 5524.8345 7703.5146 5537.217 C 7711.002 5587.1436 7675.4155 5599.606 7654.5933 5586.059 C 7665.203 5607.9927 7700.2075 5605.5854 7717.4053 5620.9307 C 7718.7275 5598.891 7740.3447 5597.3564 7766.3267 5600.029 C 7767.12 5620.137 7762.464 5645.696 7773.2583 5655.803 C 7800.0874 5657.0464 7788.3667 5619.74 7815.169 5620.931 C 7828.1865 5621.884 7838.479 5625.5347 7843.082 5634.9014 C 7849.1943 5657.867 7810.8564 5671.7046 7829.113 5683.743 z M 2790.0964 5641.833 C 2783.0852 5683.637 2809.0938 5721.6846 2811.0251 5767.4575 C 2814.3323 5844.2393 2759.987 5911.232 2783.1116 5990.7656 C 2832.2712 6012.462 2912.8633 6029.395 2950.6458 6004.736 C 3004.065 6050.7466 3091.3777 6037.5703 3166.9956 6039.661 C 3237.9038 5931.023 3254.4138 5791.164 3313.5483 5683.717 C 3239.2268 5634.7427 3219.8328 5530.814 3139.082 5488.2695 C 3013.4844 5516.9497 2809.517 5526.422 2790.0964 5641.833 z M 7228.931 5613.946 C 7211.495 5613.3906 7174.295 5646.8335 7186.995 5676.7847 C 7187.9736 5655.0356 7202.87 5669.6675 7228.931 5662.8145 C 7226.047 5679.695 7241.6313 5677.975 7235.9165 5697.7397 C 7229.9365 5712.715 7218.7188 5722.399 7194.006 5718.6416 C 7173.501 5715.89 7180.354 5685.807 7166.119 5676.7847 C 7162.627 5708.2173 7135.719 5716.181 7131.1943 5746.5815 C 7150.6675 5740.126 7172.6807 5721.314 7186.995 5746.5815 C 7185.3545 5777.485 7179.56 5804.2344 7152.15 5809.3936 C 7125.1094 5808.494 7132.677 5773.0664 7117.278 5760.552 C 7111.8276 5776.056 7102.62 5787.751 7103.3076 5809.3936 C 7155.7744 5839.6357 7212.183 5844.7417 7284.7856 5865.2207 C 7297.406 5821.0884 7301.3486 5804.393 7347.597 5802.4087 C 7361.7793 5827.809 7348.788 5844.1074 7340.5854 5865.2207 C 7382.6274 5897.3145 7408.398 5849.663 7431.3105 5823.364 C 7404.1113 5729.4893 7487.058 5759.7046 7501.108 5711.7095 C 7491.847 5700.0146 7474.1206 5696.84 7480.153 5669.773 C 7492.271 5657.6284 7542.7534 5674.323 7549.9766 5634.9272 C 7552.1196 5618.7876 7529.789 5627.122 7529.074 5613.946 C 7464.437 5643.2085 7389.5337 5612.1997 7319.6567 5613.946 C 7317.804 5677.234 7337.728 5762.2974 7256.8447 5746.581 C 7251.474 5702.9517 7291.1353 5615.93 7228.931 5613.946 z M 6928.788 5648.871 C 6938.3394 5695.1206 6956.755 5732.5327 6949.7695 5795.424 C 6975.9897 5823.02 7003.9565 5805.981 7040.4688 5823.364 C 7069.944 5757.4297 7107.038 5699.1157 7138.153 5634.9277 C 7101.2437 5627.9688 7008.084 5642.4155 6928.788 5648.871 z M 7619.747 5641.833 C 7551.035 5712.715 7496.0015 5797.223 7452.266 5893.108 C 7597.4966 5904.591 7656.1807 5966.9263 7794.2397 5976.875 C 7807.7075 5948.485 7835.1978 5934.118 7829.112 5886.1494 C 7869.884 5864.056 7898.5117 5829.8726 7905.894 5774.495 C 7800.1406 5727.3203 7717.14 5670.2495 7619.747 5641.833 z M 3725.3193 5697.7397 C 3584.1907 5664.852 3551.1707 5742.4014 3432.1877 5697.7397 C 3398.8503 5728.987 3411.4973 5808.5474 3425.2024 5851.251 C 3550.1653 5903.5327 3642.5576 5722.161 3753.2593 5767.484 C 3756.8574 5731.3413 3731.3518 5724.198 3725.3193 5697.7397 z M 5735.332 5914.063 C 5768.6167 5942.2676 5802.5103 5926.631 5847.066 5941.95 C 5906.8086 5897.0767 5947.978 5833.577 5986.6074 5767.4575 C 5954.513 5742.5864 5954.381 5693.559 5916.7837 5690.7285 C 5877.096 5786.005 5806.4785 5850.272 5735.332 5914.063 z M 4534.918 5872.206 C 4601.4873 5924.276 4607.969 6036.459 4646.598 6116.416 C 4746.7163 6151.288 4836.516 6125.0415 4925.7603 6102.499 C 4870.5415 6073.9507 4817.2017 6053.0483 4814.0796 5983.86 C 4812.889 5956.74 4839.9824 5928.1123 4842.0464 5900.093 C 4847.259 5828.814 4797.4375 5779.39 4800.189 5711.71 C 4702.7163 5680.1187 4582.4634 5773.2515 4534.918 5872.206 z M 2657.514 5760.552 C 2635.474 5793.9688 2617.7205 5831.672 2601.6868 5886.176 C 2651.5342 5907.263 2680.4795 5889.139 2720.326 5907.0776 C 2758.558 5876.3066 2759.8547 5792.593 2755.198 5739.5967 C 2692.809 5730.548 2708.023 5768.3306 2657.514 5760.552 z M 5100.2266 5823.364 C 5091.1777 5925.4927 5140.3374 5969.361 5211.881 5990.792 C 5200.2656 5927.08 5219.1567 5841.937 5190.979 5781.4536 C 5154.519 5792.2485 5128.431 5824.1577 5100.2266 5823.364 z M 4409.2935 5928.0327 C 4259.857 5945.2305 4142.8584 6036.5913 4081.2896 5858.236 C 4049.1958 5843.816 4036.4163 5810.0815 3997.5225 5802.4087 C 3969.2385 5823.126 3973.26 5847.7847 3955.6655 5879.1377 C 3936.4568 5913.3223 3890.7368 5940.2563 3871.8718 5969.8896 C 3804.5088 6076.067 3923.889 6121.6016 3962.6235 6207.2207 C 4107.9062 6162.2417 4234.8535 6247.305 4304.5977 6144.3823 C 4374.7915 6112.5796 4433.4233 6130.3066 4513.9624 6158.3525 C 4582.569 6071.8335 4546.2944 5940.018 4472.105 5886.1753 C 4465.2266 5914.169 4420.062 5903.903 4409.2935 5928.0327 z M 4897.8467 5935.0176 C 4886.946 5970.34 4868.954 5962.852 4869.9067 5983.86 C 4871.097 6008.651 4887.634 6025.902 4897.8467 6039.6865 C 4977.883 6044.74 4999.3677 6138.5615 5051.3843 6179.228 C 5092.1035 6211.1367 5142.5864 6223.7046 5184.02 6242.04 C 5185.343 6168.883 5225.216 6134.3545 5239.847 6074.5586 C 5135.892 6031.3257 5045.59 5976.9272 5030.4824 5830.269 C 4928.168 5763.4355 4915.177 5878.794 4897.8467 5935.0176 z M 5274.719 5823.364 C 5247.89 5913.322 5280.5137 6032.596 5337.5312 6081.5703 C 5317.5815 6123.3745 5268.131 6132.185 5267.7075 6179.255 C 5267.4165 6216.746 5317.6343 6262.7305 5365.4443 6270.033 C 5402.936 6275.7217 5427.754 6250.507 5463.129 6249.078 C 5537.3706 6246.062 5612.909 6281.0396 5651.5913 6249.078 C 5665.35 6244.2363 5649.8984 6210.158 5665.5615 6207.2207 C 5703.1587 6197.5635 5694.798 6233.785 5728.3735 6228.123 C 5746.312 6215.846 5761.129 6200.4473 5777.2153 6186.2393 C 5782.8506 6096.3076 5701.28 6055.456 5672.5464 5990.792 C 5647.49 5934.7 5652.3057 5875.619 5623.625 5809.3936 C 5468.6587 5805.1865 5421.5366 5872.206 5274.719 5823.364 z M 3760.1914 5886.176 C 3756.3284 5806.8535 3697.829 5828.947 3648.511 5851.2505 C 3663.7244 5872.444 3674.9163 5926.657 3627.609 5921.074 C 3651.686 5969.1226 3601.9443 5969.1226 3592.6838 5983.886 C 3611.972 6022.5156 3663.2217 6016.2715 3690.421 6011.8 C 3684.6794 5987.061 3639.3032 5965.4976 3648.511 5949.0405 C 3659.4119 5956.211 3671.6885 5925.863 3718.3079 5935.071 C 3719.3928 5973.462 3752.6243 5979.8115 3760.1914 6011.8 C 3788.29 6002.645 3810.568 5987.7227 3809.0864 5949.0405 C 3783.025 5949.596 3789.1633 5956.8193 3767.1765 5949.0405 C 3767.3618 5932.557 3755.191 5928.483 3760.1914 5907.104 C 3725.0283 5918.799 3715.7148 5927.609 3690.447 5900.1187 C 3690.447 5883.8203 3690.447 5867.575 3690.447 5851.2505 C 3709.0208 5851.2505 3727.6477 5851.2505 3746.2742 5851.2505 C 3745.5334 5864.374 3754.794 5902.077 3760.1914 5886.176 z M 3341.462 5997.83 C 3400.3845 6011.35 3452.64 6078.5015 3522.8867 6102.499 C 3658.9353 6074.0034 3686.2402 6146.1816 3753.2593 6200.183 C 3776.7278 6158.882 3830.4119 6125.227 3809.0864 6060.642 C 3665.0474 6094.2173 3506.8794 6070.061 3494.9995 5921.048 C 3444.332 5917.635 3383.5308 5888.716 3299.5784 5865.2207 C 3305.0815 5917.873 3319.5278 5961.6084 3341.462 5997.83 z M 7068.4355 5872.206 C 7032.849 5886.3345 6997.6597 5954.094 7012.5557 6011.747 C 7031.6323 6085.407 7168.104 6077.3374 7208.003 6123.454 C 7282.43 6077.787 7318.1226 5983.278 7340.6123 5921.0483 C 7220.174 5948.247 7155.033 5837.6245 7068.4355 5872.206 z M 7891.9243 5928.0327 C 7908.1704 5932.769 7916.0015 5945.813 7926.8496 5955.9463 C 7922.0605 5972.1655 7909.0166 5980.0234 7898.9097 5990.792 C 7876.7905 5992.0093 7875.5996 5972.2974 7850.0415 5976.9014 C 7851.656 5990.0776 7842.21 5992.3003 7843.056 6004.7886 C 7870.8374 6011.9585 7878.987 6038.629 7919.839 6032.7554 C 7923.7017 6020.2935 7923.4106 6003.783 7933.782 5997.8833 C 7944.2075 5999.021 7959.5264 5995.3696 7961.696 6004.8154 C 7962.595 6022.066 7962.7803 6038.444 7954.684 6046.725 C 7972.3047 6054.7417 7994.556 6057.996 8003.5522 6074.6387 C 8003.208 6061.621 8008.9497 6059.848 8017.5225 6067.627 C 8026.4917 6026.1934 8020.565 6008.7837 8017.5225 5962.958 C 7988.551 5958.4604 7975.5327 5975.42 7954.684 5942.003 C 7968.8394 5935.759 7964.2886 5895.648 7982.6504 5914.1157 C 7982.1216 5901.945 7984.1855 5892.42 7989.6357 5886.2026 C 7972.8345 5881.837 7932.565 5890.515 7912.8535 5872.2593 C 7912.059 5896.971 7887.082 5897.5264 7891.9243 5928.0327 z M 2580.7053 5955.92 C 2547.5793 6039.74 2631.849 6115.861 2657.4873 6186.2134 C 2785.7573 6194.23 2854.2578 6246.274 2943.6343 6304.852 C 3053.992 6214.206 2887.1191 6159.464 2880.7957 6060.642 C 2790.9434 6058.3135 2743.027 6042.4653 2720.2996 5962.905 C 2674.315 5959.2007 2648.465 5937.3994 2580.7053 5955.92 z M 7319.631 6137.3975 C 7335.3203 6154.331 7364.5044 6157.691 7382.4424 6172.3228 C 7353.0474 6140.7583 7388.131 6096.202 7424.3 6088.5557 C 7464.5693 6117.2363 7416.4683 6159.49 7396.413 6172.3228 C 7448.4565 6208.6763 7528.0166 6217.4604 7605.778 6228.097 C 7622.5254 6156.3945 7683.6978 6129.275 7717.4316 6074.5596 C 7711.5845 6043.2593 7699.546 6018.0444 7682.5864 5997.8306 C 7651.2603 6007.699 7622.817 5978.966 7605.804 5997.8306 C 7623.2134 6006.8 7603.767 6036.9624 7591.887 6039.6875 C 7574.5835 6040.719 7557.9937 6041.0107 7556.962 6025.718 C 7544.8706 5985.686 7586.4893 5999.4443 7584.9287 5969.8906 C 7558.153 5992.301 7502.352 6015.9014 7508.1465 5949.0146 C 7489.5195 5949.0146 7470.946 5949.0146 7452.32 5949.0146 C 7431.8936 5965.7627 7438.8 6009.8955 7410.4624 6018.759 C 7407.2344 6009.4194 7380.2207 6027.1465 7375.537 6004.789 C 7359.424 6021.2725 7337.437 6031.8296 7340.6655 6067.601 C 7359.425 6076.835 7371.569 6092.525 7375.537 6116.469 C 7353.9473 6130.6245 7320.716 6117.7393 7319.631 6137.3975 z M 5819.099 6123.454 C 5808.754 6171.6084 5835.927 6205.263 5812.1143 6242.0405 C 5784.4385 6284.8765 5735.1997 6272.282 5686.464 6297.9204 C 5680.0605 6311.4404 5674.2134 6365.4683 5686.464 6395.6045 C 5761.261 6385.4976 5830.053 6382.772 5881.911 6409.5747 C 5920.885 6249.7925 6016.8223 6113.03 6049.419 5969.837 C 5951.259 5925.361 5834.313 6052.5986 5819.099 6123.454 z M 3683.4624 6221.1646 C 3679.3875 6235.717 3673.0112 6178.117 3655.5222 6165.2847 C 3553.4727 6148.2456 3491.7717 6143.1387 3418.244 6116.443 C 3372.7092 6031.1675 3239.5444 6002.4863 3187.8977 6095.541 C 3120.376 6094.8 2995.0957 6086.9155 2950.6194 6081.571 C 2970.4631 6131.577 3010.0977 6161.66 3041.345 6200.21 C 3075.2644 6201.586 3108.0464 6201.8237 3125.0854 6186.2397 C 3154.2427 6201.6914 3161.1218 6196.3735 3201.8413 6200.21 C 3229.5962 6223.678 3250.7097 6253.7085 3278.597 6276.9917 C 3319.0251 6322.606 3309.659 6418.0674 3369.3225 6444.4995 C 3484.919 6406.108 3563.3945 6440.531 3690.3943 6353.7207 C 3669.4922 6313.0547 3702.036 6256.381 3683.4624 6221.1646 z M 5979.595 6325.8604 C 6059.526 6340.0947 6047.99 6271.5415 6070.374 6221.1646 C 6090.032 6176.741 6123.238 6158.194 6126.201 6137.3975 C 6132.5513 6092.471 6115.1147 6052.9956 6084.291 6032.7285 C 6064.527 6141.5254 5975.706 6216.27 5979.595 6325.8604 z M 7787.2554 6046.672 C 7743.308 6114.4053 7697.668 6180.4453 7654.62 6249.052 C 7737.8843 6288.7393 7823.027 6306.4663 7891.9243 6346.789 C 7942.5923 6295.0366 7969.739 6219.7886 7989.6616 6137.371 C 7929.072 6100.2505 7861.365 6070.3257 7787.2554 6046.672 z M 6998.612 6137.3975 C 6990.1714 6161.528 6979.6943 6183.673 6984.6416 6221.1646 C 7011.7876 6226.6147 7040.2563 6230.716 7054.4653 6249.078 C 7067.6943 6197.5107 7001.522 6207.7764 7026.4985 6165.284 C 7042.691 6167.5596 7053.3276 6164.226 7061.424 6158.3525 C 7067.297 6166.422 7070.631 6177.0317 7068.4355 6193.224 C 7122.199 6193.5684 7119.2617 6183.2227 7173.1045 6207.1943 C 7179.2695 6194.7856 7192.5776 6189.4673 7186.995 6165.258 C 7171.6753 6158.008 7163.844 6165.4956 7145.1377 6151.367 C 7127.3047 6161.4214 7125.559 6187.589 7089.337 6179.2544 C 7077.96 6156.7646 7086.03 6141.419 7089.337 6116.4424 C 7077.6953 6116.4424 7066.027 6116.4424 7054.4653 6116.4424 C 7057.296 6155.072 7022.689 6140.758 6998.612 6137.3975 z M 4716.369 6179.255 C 4682.291 6203.332 4687.6885 6266.885 4667.5273 6304.879 C 4714.041 6342.264 4758.8613 6295.4863 4807.0684 6276.9917 C 4851.8096 6294.1367 4894.9897 6388.3286 4890.8354 6444.4995 C 4888.5073 6475.9053 4859.3237 6492.336 4862.8955 6521.2812 C 4867.9756 6562.0005 4912.2935 6585.284 4946.6626 6604.9956 C 4966.533 6570.2295 4952.51 6527.8696 4960.633 6472.4126 C 5004.58 6462.835 4996.9863 6401.769 5037.362 6388.6455 C 5128.7227 6380.1787 5226.38 6397.668 5253.7646 6430.5024 C 5276.9155 6458.522 5269.1367 6517.445 5323.5615 6514.217 C 5329.9116 6467.1475 5346.501 6430.1587 5344.4634 6374.676 C 5298.1084 6348.9316 5271.359 6303.5557 5232.783 6270.0063 C 5224.8984 6303.9526 5197.99 6318.902 5149.069 6311.864 C 5108.6406 6238.3096 5008.337 6224.604 4960.633 6158.326 C 4889.565 6182.3237 4802.1997 6190.156 4716.369 6179.255 z M 7298.7285 6214.1797 C 7245.627 6146.314 7200.991 6268.181 7166.119 6304.879 C 7234.673 6379.756 7322.091 6395.4194 7410.3823 6444.4995 C 7458.4834 6390.2334 7514.0464 6343.455 7549.9233 6276.9917 C 7458.1665 6256.9365 7389.322 6222.5405 7298.7285 6214.1797 z M 4465.094 6367.7173 C 4507.639 6345.2017 4566.271 6253.444 4493.0605 6235.135 C 4504.5967 6232.1445 4492.452 6261.143 4486.0757 6263.022 C 4437.9746 6272.1763 4432.6035 6231.5894 4367.4365 6249.0786 C 4367.4365 6235.161 4367.4365 6221.165 4367.4365 6207.221 C 4377.8877 6206.004 4393.1543 6209.708 4395.3237 6200.21 C 4335.184 6189.362 4281.8438 6231.96 4283.643 6304.879 C 4328.3843 6352.9272 4374.131 6243.628 4437.234 6297.947 C 4418.66 6346.8154 4351.3765 6333.11 4353.467 6381.661 C 4337.3535 6370.469 4316.213 6357.002 4311.6094 6388.6724 C 4352.2495 6376.052 4418.8716 6392.244 4465.094 6367.7173 z M 4458.1094 6221.1646 C 4467.026 6197.643 4422.7344 6192.325 4416.2524 6207.221 C 4429.349 6212.751 4441.8105 6218.8364 4458.1094 6221.1646 z M 2531.8633 6270.033 C 2562.6606 6364.8867 2557.0781 6496.0933 2636.5588 6542.21 C 2677.4634 6459.845 2725.247 6384.3066 2748.2395 6283.977 C 2760.3838 6277.521 2785.7043 6284.2153 2783.1116 6263.022 C 2720.6963 6267.6255 2590.9976 6185.2607 2531.8633 6270.033 z M 7117.2515 6283.977 C 7113.8384 6261.9634 7138.6826 6268.181 7131.1685 6242.067 C 7112.118 6247.1733 7117.1455 6228.2295 7103.255 6228.1235 C 7086.5327 6253.2056 7090.8984 6272.732 7117.2515 6283.977 z M 3104.157 6374.7026 C 3079.8948 6365.786 3080.6885 6318.1875 3090.2134 6311.8906 C 3094.0234 6319.1934 3130.6682 6305.911 3146.0405 6318.876 C 3147.0989 6297.736 3139.6377 6257.149 3125.112 6242.094 C 3123.9214 6250.296 3114.0789 6249.714 3104.157 6249.1055 C 3106.6177 6277.1777 3104.0513 6300.17 3083.2285 6304.906 C 3061.506 6297.365 3048.8062 6280.776 3027.4014 6290.9624 C 3037.2703 6324.591 3040.5776 6346.3926 3041.3713 6374.7295 C 3081.6145 6396.8228 3119.0266 6404.786 3159.9841 6395.685 C 3167.7363 6382.4556 3168.9004 6362.6914 3173.954 6346.843 C 3163.4766 6344.859 3144.5588 6316.786 3139.0557 6332.873 C 3155.6714 6347.5825 3115.2695 6364.463 3104.157 6374.7026 z M 3920.7668 6311.89 C 3838.6401 6307.8687 3737.543 6358.536 3704.3643 6444.526 C 3718.149 6456.326 3747.9146 6452.1196 3767.176 6458.469 C 3770.1394 6502.0195 3803.7678 6514.9316 3809.0862 6556.1533 C 3795.3276 6554.0635 3795.222 6565.5728 3788.1309 6570.1235 C 3753.047 6582.823 3737.0132 6521.916 3711.349 6507.3115 C 3664.5442 6480.668 3584.7458 6523.4243 3508.9692 6528.2134 C 3421.101 6533.8228 3343.7368 6564.197 3278.6228 6577.055 C 3190.7812 6594.4385 3145.0347 6612.8535 3083.2017 6618.9653 C 3062.4583 6621.0293 3041.6885 6609.3345 3020.3894 6611.98 C 2971.997 6618.0923 2924.346 6650.3184 2873.8103 6660.8486 C 2852.8289 6665.2144 2797.3193 6662.039 2804.0398 6660.8486 C 2728.7393 6673.84 2655.4763 6714.7974 2587.6633 6723.6606 C 2497.176 6735.5137 2420.6055 6725.936 2308.5015 6744.6157 C 2293.7908 6747.05 2282.2812 6762.687 2266.618 6765.5176 C 2122.2612 6791.579 1988.8319 6774.434 1875.8019 6793.458 C 1814.2332 6803.803 1757.9299 6822.88 1701.3091 6807.4287 C 1624.236 6856.165 1564.7047 6811.239 1477.9479 6849.2856 C 1477.9479 6871.9336 1500.6755 6849.576 1498.9028 6884.1577 C 1443.4725 6891.0894 1312.7156 6928.5283 1359.3086 7016.793 C 1453.5532 7029.2812 1567.5356 7024.863 1631.512 7044.733 C 1686.0956 7008.1416 1733.747 6998.0337 1792.0083 6974.936 C 1805.7932 6970.0938 1790.3148 6935.963 1805.9783 6933.0522 C 1888.9252 6918.1826 1990.2606 6894.449 2064.2117 6877.1724 C 2195.6567 6846.6396 2350.8083 6822.324 2468.9976 6807.4287 C 2562.3955 6795.628 2663.1753 6772.9004 2748.186 6751.5483 C 2761.9177 6748.1353 2798.8008 6737.3403 2810.9717 6737.658 C 2850.712 6738.426 2829.1218 6739.748 2866.8252 6730.6465 C 2908.8938 6720.5396 2942.8928 6730.4614 2957.5244 6709.6914 C 3034.862 6719.5073 3073.7556 6695.4834 3111.0886 6688.7363 C 3213.641 6670.3477 3319.0774 6684.5825 3390.2769 6660.849 C 3490.2366 6627.4854 3637.53 6692.467 3767.1228 6646.932 C 3818.8223 6743.4785 3959.7922 6781.076 4074.2246 6758.6123 C 4121.7437 6796.871 4187.6514 6744.96 4248.7173 6751.5483 C 4260.3853 6709.347 4265.4126 6666.1143 4248.7173 6625.977 C 4158.3887 6660.108 4009.1902 6625.3687 4004.4275 6493.3413 C 4002.2578 6433.0957 4040.6223 6404.177 4053.2693 6353.747 C 4128.702 6333.083 4172.1465 6334.644 4227.7354 6339.777 C 4224.984 6310.091 4234.509 6267.916 4220.75 6249.078 C 4057.768 6250.4805 4036.337 6241.9077 3920.7668 6311.89 z M 7954.7363 6374.7026 C 7971.749 6359.0923 7991.937 6346.683 8024.56 6346.8154 C 8042.2876 6374.65 8011.0405 6410.289 8052.5 6416.5596 C 8060.596 6381.476 8056.9453 6378.063 8087.372 6367.718 C 8092.426 6346.3394 8080.202 6342.2646 8080.3867 6325.861 C 8044.139 6338.111 8015.114 6345.4927 8017.5747 6290.9355 C 8040.011 6295.248 8027.153 6265.8267 8045.515 6283.977 C 8045.224 6251.354 8025.6445 6270.695 8003.6045 6270.0337 C 7993.4185 6311.017 7964.7373 6333.507 7954.7363 6374.7026 z M 3201.8677 6360.706 C 3222.3464 6361.2354 3222.4258 6382.0312 3236.766 6388.6724 C 3235.3374 6366.289 3267.2197 6377.242 3264.6797 6353.7476 C 3235.9724 6331.3105 3229.649 6286.3843 3194.8562 6270.033 C 3193.7715 6278.209 3196.0469 6289.7974 3187.871 6290.935 C 3187.8977 6287.0723 3182.2092 6283.0244 3180.9126 6290.935 C 3214.4353 6304.429 3218.113 6326.204 3201.8677 6360.706 z M 7012.529 6416.5596 C 7044.835 6395.314 7065.155 6362.188 7075.341 6318.8755 C 7047.9565 6302.0747 7021.7896 6284.0825 6984.6157 6277.0186 C 6967.6025 6323.5054 6982.2603 6394.5195 7012.529 6416.5596 z M 7633.718 6416.5596 C 7615.038 6407.352 7592.8135 6401.5845 7598.7925 6367.718 C 7607.788 6349.647 7613.2383 6345.784 7633.718 6353.748 C 7633.718 6337.5024 7633.718 6321.204 7633.718 6304.8794 C 7551.3794 6308.716 7521.0312 6418.4917 7459.2246 6465.402 C 7505.2886 6484.611 7550.374 6541.681 7598.7656 6535.199 C 7590.379 6531.2305 7584.584 6490.0615 7591.834 6493.342 C 7612.233 6484.0283 7626.0977 6493.5273 7640.702 6507.312 C 7640.702 6523.5312 7640.702 6539.8296 7640.702 6556.154 C 7671.023 6558.3765 7679.675 6582.268 7710.446 6584.1206 C 7768.707 6530.6484 7819.0835 6469.3706 7857.0254 6395.6577 C 7824.3755 6415.554 7799.135 6426.7466 7780.2427 6388.6724 C 7795.5356 6387.588 7795.244 6371.0513 7794.2134 6353.7476 C 7771.4595 6341.656 7731.242 6346.974 7717.431 6325.8604 C 7690.682 6333.9834 7679.94 6358.1655 7647.687 6360.706 C 7652.661 6382.0845 7640.517 6386.159 7640.702 6402.563 C 7656.0215 6407.7227 7696.079 6382.3486 7703.5137 6423.5444 C 7689.65 6444.6055 7669.78 6459.5806 7647.687 6472.4395 C 7635.2524 6454.2627 7604.2427 6416.613 7633.718 6416.5596 z M 5637.6216 6409.6274 C 5635.928 6371.977 5625.239 6346.0215 5637.6216 6311.89 C 5572.243 6301.148 5553.4307 6321.045 5498.08 6311.89 C 5512.9233 6390.101 5503.4775 6460.983 5511.997 6535.1987 C 5500.885 6443.018 5579.016 6447.516 5637.6216 6409.6274 z M 5393.3584 6514.2437 C 5407.302 6514.2437 5421.2983 6514.2437 5435.268 6514.2437 C 5465.5894 6467.439 5474.109 6363.1133 5428.257 6325.8604 C 5371.0273 6339.751 5391.5854 6452.2783 5393.3584 6514.2437 z M 4541.8765 6388.6724 C 4579.421 6439.737 4684.407 6464.714 4688.429 6374.7026 C 4653.901 6372.586 4559.418 6301.36 4541.8765 6388.6724 z M 4604.715 6507.3115 C 4555.7935 6486.4097 4529.679 6442.727 4486.076 6416.533 C 4430.1167 6445.8223 4402.573 6442.092 4346.4556 6458.443 C 4305.154 6555.0425 4274.3833 6664.633 4304.5986 6786.4473 C 4383.6562 6837.9614 4491.2617 6815.1284 4555.873 6856.271 C 4557.434 6834.5747 4590.5864 6844.4443 4611.7 6842.3003 C 4661.389 6775.6514 4723.698 6721.6504 4786.193 6667.8076 C 4783.7324 6551.259 4873.082 6430.794 4800.163 6346.789 C 4742.8535 6407.008 4690.8633 6497.7603 4604.715 6507.3115 z M 7082.326 6409.6274 C 7095.502 6418.147 7114.6577 6406.267 7124.2363 6430.5293 C 7125.2686 6447.833 7120.612 6459.501 7110.2925 6465.4014 C 7100.953 6465.4014 7091.6655 6465.4014 7082.326 6465.4014 C 7085.2104 6448.5737 7069.626 6450.2935 7075.341 6430.5293 C 7050.5493 6431.323 7047.2686 6453.6274 7047.4277 6479.371 C 7136.1953 6493.024 7117.436 6614.0967 7207.9497 6625.977 C 7221.629 6576.394 7196.176 6586.501 7186.9683 6549.195 C 7203.743 6540.331 7207.579 6518.5825 7235.8896 6521.3076 C 7243.0073 6528.108 7249.966 6535.0396 7256.792 6542.21 C 7253.67 6562.318 7232.08 6564.0117 7235.8896 6591.052 C 7286.266 6584.8076 7345.665 6529.245 7361.461 6465.4272 C 7340.1626 6470.4546 7336.0874 6458.31 7319.604 6458.4688 C 7324.155 6500.0347 7279.9697 6518.6616 7256.792 6493.341 C 7246.4995 6459.8184 7274.228 6464.1836 7270.7627 6437.5137 C 7226.3394 6428.0415 7228.4824 6465.0566 7193.9805 6465.4272 C 7171.9404 6435.6616 7193.8477 6427.4067 7193.9805 6388.698 C 7167.6274 6385.576 7161.198 6402.4565 7145.1123 6409.6533 C 7130.2954 6398.858 7119.1826 6384.4385 7103.255 6374.728 C 7108.4927 6398.5415 7074.9443 6383.566 7082.326 6409.6274 z M 2706.356 6556.154 C 2753.399 6587.5864 2791.2341 6561.3135 2838.9387 6577.0557 C 2922.8115 6538.321 2970.7278 6542.3955 3027.4014 6500.3267 C 2901.6714 6520.3823 2873.2021 6409.4956 2783.1116 6381.688 C 2736.5183 6418.835 2713.3674 6479.4243 2706.356 6556.154 z M 4158.072 6577.0557 C 4185.906 6580.9185 4179.0796 6580.9185 4206.94 6577.0557 C 4203.342 6552.74 4174.714 6553.428 4185.985 6514.244 C 4199.161 6515.858 4201.384 6506.412 4213.925 6507.312 C 4237.711 6509.058 4228.1064 6544.2476 4248.797 6549.169 C 4270.149 6530.9395 4278.192 6499.454 4283.6426 6465.402 C 4262.8726 6457.1206 4259.962 6463.4707 4241.785 6472.44 C 4238.6636 6447.225 4223.8994 6438.5996 4234.8003 6416.56 C 4191.4614 6400.1562 4177.1475 6400.209 4137.1157 6416.56 C 4169.8184 6416.454 4208.315 6410.448 4206.9395 6444.527 C 4204.8228 6477.282 4168.8926 6476.1978 4178.973 6521.3086 C 4114.3354 6545.8354 4126.7705 6471.885 4158.0713 6451.4854 C 4138.2007 6456.2744 4107.8003 6434.9487 4123.146 6409.6284 C 4103.4346 6403.834 4105.0747 6419.3916 4088.2742 6416.56 C 4090.3909 6437.7 4109.864 6441.5366 4102.244 6472.44 C 4080.3894 6482.7856 4073.669 6472.678 4060.334 6458.47 C 4063.165 6475.298 4047.6074 6473.5776 4053.3489 6493.342 C 4096.873 6479.5044 4107.4297 6548.19 4137.1426 6521.3086 C 4137.9106 6546.047 4162.887 6546.629 4158.072 6577.0557 z M 6789.194 6660.849 C 6858.488 6599.889 6935.456 6546.5225 6970.672 6451.4844 C 6948.103 6443.8115 6946.2773 6415.316 6914.845 6416.559 C 6874.125 6499.1357 6826.9766 6575.3096 6789.194 6660.849 z M 7926.8496 6423.5444 C 7868.747 6481.753 7817.868 6547.1846 7766.353 6611.9805 C 7804.744 6617.034 7915.5786 6715.4062 7940.8457 6709.6646 C 7967.1987 6703.685 7975.083 6630.5015 8003.6055 6597.9844 C 8028.476 6569.78 8059.7236 6533.426 8066.4175 6493.3154 C 8025.2217 6449.209 7983.973 6446.325 7926.8496 6423.5444 z M 5211.881 6465.4014 C 5187.4595 6458.8667 5153.9106 6428.81 5142.1367 6465.4014 C 5151.5557 6499.242 5195.0796 6455.5063 5204.948 6486.357 C 5188.2 6532.1826 5219.1567 6526.388 5218.8657 6570.124 C 5211.854 6570.071 5210.584 6575.7593 5204.948 6577.0557 C 5168.1445 6554.2485 5121.2344 6584.438 5107.2114 6542.21 C 5110.5713 6515.2754 5151.0 6525.4883 5149.121 6493.342 C 5137.427 6481.0117 5125.732 6499.5327 5100.226 6493.342 C 5085.489 6469.37 5108.9043 6450.6377 5086.309 6437.5146 C 5080.7524 6457.57 5039.5044 6441.9067 5044.399 6472.4395 C 5065.6978 6472.0957 5079.959 6478.737 5086.309 6493.342 C 5079.562 6509.878 5074.032 6527.658 5044.399 6521.308 C 5023.259 6521.52 5037.626 6486.145 5016.5117 6486.383 C 4988.0425 6546.8667 5001.166 6644.4453 5065.354 6653.8643 C 5060.6973 6614.3354 5023.7876 6607.0596 5023.4966 6563.1655 C 5041.3296 6556.789 5063.0254 6551.8413 5072.3384 6570.1504 C 5073.9 6583.3267 5064.454 6585.5493 5065.3535 6598.0376 C 5102.792 6618.331 5123.403 6584.941 5156.079 6598.0376 C 5156.74 6624.099 5163.9106 6617.9873 5156.079 6639.8945 C 5114.0366 6632.7246 5094.6694 6661.591 5079.35 6660.876 C 5159.5723 6725.7515 5273.158 6562.874 5211.881 6465.4014 z M 5888.923 6465.4014 C 5804.5205 6461.195 5734.829 6410.183 5679.5054 6479.3447 C 5657.5186 6482.758 5654.8457 6466.777 5630.663 6472.413 C 5615.1587 6489.479 5597.776 6504.613 5574.836 6514.2173 C 5579.4927 6571.923 5550.812 6640.424 5581.8213 6681.7783 C 5684.903 6655.1343 5767.718 6701.886 5798.1714 6786.4473 C 5882.9175 6773.615 5990.6025 6760.28 6049.446 6702.68 C 6072.7295 6613.5684 6097.415 6535.1724 6077.3857 6437.4883 C 6006.5303 6436.271 5958.3228 6468.8677 5888.923 6465.4014 z M 7012.529 6507.3115 C 6948.209 6566.287 6887.434 6628.808 6838.036 6702.706 C 6897.7266 6761.6553 6958.4478 6819.6523 7033.484 6863.2026 C 7082.326 6805.0474 7132.0938 6747.7915 7180.063 6688.71 C 7126.9873 6625.501 7080.289 6555.9155 7012.529 6507.3115 z M 7501.082 6535.1987 C 7450.996 6543.4536 7445.7573 6506.809 7396.413 6514.2437 C 7365.1123 6580.7065 7286.0024 6599.3335 7263.7773 6674.7925 C 7357.731 6708.818 7440.81 6753.691 7535.9536 6786.473 C 7578.7896 6738.2656 7639.0356 6697.2554 7668.5894 6618.9653 C 7624.0073 6603.7524 7528.7573 6589.5176 7501.082 6535.1987 z M 8136.2144 6577.0557 C 8127.801 6575.574 8131.954 6569.3296 8136.2144 6563.1655 C 8125.6045 6552.423 8088.3774 6550.7036 8094.3306 6577.0557 C 8115.0737 6581.9507 8128.7793 6585.4434 8136.2144 6577.0557 z M 5505.012 6598.0107 C 5458.6045 6546.2314 5344.331 6583.538 5288.6626 6563.165 C 5257.6006 6606.5566 5233.285 6656.5894 5204.948 6702.706 C 5236.037 6778.6416 5279.243 6842.4062 5337.5312 6891.1426 C 5343.696 6864.4995 5419.605 6879.1045 5428.283 6877.1724 C 5445.0576 6798.5645 5485.83 6743.9546 5532.9785 6695.774 C 5519.935 6667.49 5527.7935 6623.4106 5505.012 6598.0107 z M 2643.5173 6639.8677 C 2677.9397 6644.0747 2685.8772 6621.7437 2720.2996 6625.977 C 2706.0647 6590.7085 2683.5488 6622.617 2650.5024 6605.022 C 2644.655 6613.1187 2641.3213 6623.755 2643.5173 6639.8677 z M 8059.432 6639.8677 C 8121.715 6632.512 8075.995 6694.425 8115.312 6702.706 C 8128.065 6679.7666 8145.977 6677.412 8164.1543 6674.793 C 8165.292 6641.085 8149.893 6623.8345 8136.2144 6604.9956 C 8138.0664 6627.75 8114.5186 6625.1567 8108.301 6639.8413 C 8110.1265 6617.14 8086.5522 6619.7334 8080.361 6604.9956 C 8074.116 6617.3784 8063.5063 6625.395 8059.432 6639.8677 z M 7815.169 6751.5483 C 7813.4756 6741.6 7803.633 6739.801 7801.225 6730.6465 C 7811.147 6721.333 7811.147 6691.1177 7801.225 6681.8047 C 7770.322 6688.8955 7768.2056 6718.37 7731.4014 6702.7065 C 7730.7925 6676.698 7723.57 6682.81 7731.4014 6660.8496 C 7690.073 6696.2773 7649.778 6732.8164 7619.7207 6779.4883 C 7637.051 6792.4272 7662.662 6830.7646 7633.691 6849.2856 C 7615.858 6845.581 7609.27 6840.025 7598.7656 6856.2974 C 7626.1504 6896.3823 7658.2437 6931.783 7703.5146 6953.9556 C 7697.932 6903.42 7803.871 6900.5625 7822.1543 6919.1104 C 7813.899 6994.199 7747.4624 6926.757 7717.4053 6974.937 C 7741.323 6990.6006 7746.456 7024.969 7780.217 7030.738 C 7836.626 6959.4854 7890.8125 6908.95 7905.8677 6786.4746 C 7865.148 6818.806 7880.653 6719.958 7856.9995 6737.633 C 7873.4033 6745.569 7833.796 6755.623 7815.169 6751.5483 z M 8003.5786 6744.616 C 8051.5215 6766.4707 8091.156 6796.633 8143.173 6814.3604 C 8123.911 6755.623 8187.6494 6779.7793 8178.045 6730.646 C 8156.402 6723.3965 8131.187 6734.6675 8115.285 6709.691 C 8112.772 6751.31 8079.17 6760.9673 8059.4053 6737.6577 C 8060.702 6706.146 8067.978 6702.7856 8052.447 6681.8306 C 8015.22 6681.804 8004.557 6708.3154 8003.5786 6744.616 z M 3927.7517 6863.2026 C 3852.8218 6820.552 3667.3223 6850.2383 3669.492 6709.665 C 3628.6138 6691.2236 3544.0793 6708.4746 3474.0444 6702.68 C 3414.8838 6775.017 3308.6797 6833.4106 3299.6045 6933.0264 C 3383.6362 6991.473 3474.3884 7147.6562 3634.62 7079.579 C 3647.902 7053.3325 3654.0403 7019.9424 3669.492 6995.865 C 3670.3386 7013.566 3679.6782 7022.879 3697.379 7023.7515 C 3780.2996 7019.9414 3788.6602 7090.718 3871.8718 7086.5635 C 3902.934 7058.862 3928.3606 6938.979 3927.7517 6863.2026 z M 5107.2114 6730.646 C 5035.0063 6660.6636 4882.8975 6751.3105 4772.2227 6744.616 C 4728.434 6820.366 4815.5083 6866.166 4835.034 6919.1084 C 4856.9155 6978.4014 4842.2046 7044.2827 4814.079 7100.5063 C 4783.414 7104.6865 4768.703 7124.9277 4758.252 7149.4014 C 4763.7817 7171.785 4783.599 7179.908 4793.1772 7198.2695 C 4825.8267 7183.5586 4876.177 7204.567 4904.858 7191.258 C 5015.7183 7262.1655 5127.214 7157.55 5163.0645 7044.7314 C 5185.448 6974.3 5160.5513 6883.203 5211.9067 6828.329 C 5174.309 6812.4014 5182.776 6750.5156 5156.106 6723.66 C 5134.0664 6720.2485 5131.421 6736.2026 5107.2114 6730.646 z M 5637.6216 6730.646 C 5637.6216 6742.288 5637.6216 6753.9297 5637.6216 6765.518 C 5660.058 6759.38 5652.094 6783.642 5665.588 6786.473 C 5673.129 6758.2417 5682.0977 6746.997 5700.4336 6744.6157 C 5680.114 6729.1646 5666.1436 6722.9204 5637.6216 6730.646 z M 3285.6348 6786.4736 C 3249.8103 6677.3066 3123.895 6759.036 3048.3298 6765.5186 C 3017.2148 6768.2437 3016.474 6749.1675 2964.5627 6765.5186 C 2957.6042 6798.115 2940.3535 6820.4194 2929.6643 6849.2856 C 2977.0776 6899.53 3037.9055 6936.4663 3055.315 7016.793 C 3255.9749 7086.9873 3399.7761 7177.4478 3634.62 7205.2295 C 3634.62 7184.275 3634.62 7163.3193 3634.62 7142.418 C 3533.9724 7162.235 3507.4612 7131.6753 3453.1687 7107.546 C 3436.0767 7099.9526 3406.2583 7105.7993 3397.3154 7100.5083 C 3369.3755 7084.1567 3351.3838 7038.4634 3334.4768 7016.794 C 3303.9438 6977.556 3234.226 6953.7437 3243.7776 6905.1133 C 3264.7327 6862.4614 3302.3035 6837.3 3285.6348 6786.4736 z M 7221.9204 6786.4736 C 7211.522 6773.5884 7199.8804 6761.9736 7186.995 6751.5483 C 7162.5737 6779.515 7207.1294 6783.1665 7200.9653 6814.3604 C 7195.409 6836.7446 7184.7197 6854.0215 7159.1084 6856.297 C 7152.626 6839.4697 7146.408 6822.5093 7138.1533 6807.4287 C 7132.888 6827.6694 7105.1074 6825.5 7110.2666 6856.297 C 7132.1743 6852.9893 7138.762 6864.975 7145.1123 6877.1724 C 7131.354 6888.999 7134.2114 6917.4946 7103.255 6912.0977 C 7100.53 6893.8945 7099.683 6873.7856 7089.311 6863.2026 C 7082.829 6880.004 7061.239 6881.6973 7068.4087 6912.0977 C 7074.2563 6934.084 7104.3394 6931.9414 7110.266 6953.9546 C 7131.7505 6959.1934 7123.6543 6934.8257 7145.1113 6940.0107 C 7163.685 6961.0713 7154.716 6977.9517 7152.123 7009.808 C 7203.0024 7017.084 7214.829 7063.4126 7270.7627 7065.635 C 7279.573 7037.245 7297.274 7017.692 7326.5894 7009.808 C 7341.803 6933.079 7443.1113 6909.3984 7438.2437 6835.3154 C 7412.235 6839.522 7404.0063 6861.6143 7375.4316 6863.2285 C 7380.5376 6844.258 7361.5938 6849.2056 7361.461 6835.3154 C 7372.203 6817.1914 7403.7944 6793.6963 7431.2847 6814.3604 C 7414.4575 6747.2354 7324.393 6791.421 7298.7026 6772.5034 C 7283.9917 6761.735 7305.8726 6740.8325 7270.7627 6737.6577 C 7249.8335 6749.22 7247.2676 6779.277 7221.9204 6786.4736 z M 5539.9375 6765.5186 C 5534.4346 6794.305 5573.3545 6778.6416 5567.8247 6807.4287 C 5566.1846 6826.6377 5547.293 6828.675 5532.979 6835.3154 C 5528.005 6861.2183 5544.8853 6865.2656 5539.9644 6891.142 C 5579.784 6887.12 5562.3477 6819.5723 5609.7876 6842.3 C 5600.183 6811.9785 5604.152 6795.707 5616.7197 6772.476 C 5596.1616 6767.5015 5573.5396 6764.512 5560.8926 6751.5205 C 5558.009 6760.359 5551.87 6765.8623 5539.9375 6765.5186 z M 5707.4453 6814.3604 C 5698.9253 6804.306 5680.802 6803.8037 5672.573 6793.458 C 5662.863 6810.736 5646.6177 6846.163 5623.652 6828.33 C 5610.5283 6852.5923 5631.6685 6854.8677 5637.622 6877.1724 C 5615.2383 6871.1133 5615.82 6887.967 5609.735 6898.154 C 5619.0483 6905.139 5623.4136 6916.992 5637.622 6919.1084 C 5650.851 6883.3105 5637.384 6808.1157 5693.4487 6835.3154 C 5701.5186 6850.5547 5694.878 6880.4795 5714.4043 6884.183 C 5715.436 6871.2983 5738.0317 6879.9233 5742.291 6870.266 C 5744.2754 6832.114 5758.8804 6796.95 5728.401 6779.514 C 5726.072 6795.7866 5721.2563 6809.598 5707.4453 6814.3604 z M 6782.2085 6807.4287 C 6781.415 6832.194 6775.277 6851.6143 6754.322 6856.297 C 6738.3145 6849.021 6734.9014 6829.1504 6719.4497 6821.425 C 6666.7974 6844.4165 6693.0444 6898.365 6677.5396 6933.079 C 6646.636 6938.371 6645.2607 6914.108 6621.7124 6912.124 C 6601.8955 6946.5464 6632.3223 6964.4062 6649.653 6981.9478 C 6683.916 6963.983 6688.7847 6974.222 6705.4795 6960.993 C 6705.5327 6974.831 6724.53 6969.8564 6719.4497 6988.88 C 6713.2056 7003.67 6698.151 7009.544 6698.4946 7030.79 C 6711.38 7059.074 6719.5557 7050.5547 6740.3516 7065.662 C 6740.3516 7049.4165 6740.3516 7033.0654 6740.3516 7016.82 C 6766.519 7017.3755 6765.9634 6991.2344 6789.194 6988.853 C 6799.433 6994.991 6811.366 6999.3306 6810.149 7016.82 C 6805.333 7046.929 6785.225 7061.667 6747.337 7058.677 C 6748.713 7082.912 6772.049 7085.1885 6775.303 7107.572 C 6842.243 7123.3667 6828.061 7057.989 6852.032 7030.7896 C 6903.0176 7043.198 6943.922 6977.688 6956.7017 6912.15 C 6876.506 6929.1626 6891.3228 6869.8433 6921.8296 6842.353 C 6910.241 6830.6587 6880.872 6836.77 6859.0176 6835.341 C 6841.82 6814.386 6869.574 6784.6997 6845.0474 6779.54 C 6831.7925 6796.528 6816.3936 6811.3706 6782.2085 6807.4287 z M 4116.1616 6940.0107 C 4164.6064 6982.318 4169.052 7068.5723 4206.94 7121.462 C 4383.391 7143.2104 4470.4653 7023.54 4646.598 7100.5073 C 4651.546 7076.536 4686.894 7092.305 4723.3804 7086.5903 C 4789.367 7065.741 4829.293 6954.775 4758.226 6912.0977 C 4766.4277 6855.0796 4712.612 6860.028 4723.3804 6800.4434 C 4652.948 6838.993 4636.1206 6912.891 4527.9326 6898.127 C 4426.597 6884.316 4302.2163 6860.7417 4248.771 6793.4316 C 4204.427 6820.208 4109.4414 6827.537 4116.1616 6940.0107 z M 7829.113 7079.605 C 7901.635 7149.2964 7995.5884 7174.855 8087.372 7212.1616 C 8144.3374 7119.24 8195.878 7032.88 8199.053 6919.1094 C 8133.33 6866.166 8051.0977 6829.7593 7968.7334 6793.459 C 7940.9253 6907.547 7876.2607 6984.858 7829.113 7079.605 z M 8192.016 6842.3003 C 8194.238 6832.8813 8201.964 6828.992 8199.027 6814.334 C 8184.766 6802.189 8185.3213 6819.546 8171.114 6807.402 C 8165.6094 6831.506 8177.6216 6838.0938 8192.016 6842.3003 z M 5798.144 6856.297 C 5798.144 6870.24 5798.144 6884.237 5798.144 6898.154 C 5827.6187 6902.6255 5914.508 6841.1885 5888.923 6814.3604 C 5875.5615 6833.8867 5830.609 6838.0938 5798.144 6856.297 z M 7535.9805 6856.297 C 7442.1597 6918.315 7377.786 7009.808 7319.631 7107.545 C 7402.5776 7117.678 7464.358 7148.899 7535.9805 7170.384 C 7542.7007 7214.86 7574.9536 7233.778 7605.804 7254.0977 C 7656.7363 7204.965 7705.817 7154.0063 7738.413 7086.5903 C 7675.5215 7009.9136 7593.1304 6929.322 7535.9805 6856.297 z M 3969.609 6953.9546 C 3973.9214 7000.3623 3951.9875 7041.2144 3962.6235 7072.594 C 4050.5447 7110.323 4112.748 7173.744 4137.116 7274.9736 C 4353.7573 7314.7935 4640.8564 7272.698 4786.192 7254.0713 C 4757.326 7215.4424 4708.484 7196.8154 4688.455 7149.3755 C 4618.8696 7166.996 4475.518 7088.6533 4402.308 7163.2925 C 4315.657 7156.361 4237.208 7210.494 4171.9883 7163.2925 C 4137.354 7138.2627 4149.7896 7082.092 4123.1465 7023.7515 C 4101.5034 6976.312 4058.0586 6952.367 4053.3494 6898.128 C 4040.729 6932.047 3995.3264 6933.1846 3969.609 6953.9546 z M 5539.9375 6960.9663 C 5515.0137 6895.588 5409.71 6924.771 5344.49 6933.053 C 5258.3945 6988.827 5186.6924 7059.1006 5156.054 7170.3843 C 5233.1006 7159.1655 5264.004 7125.035 5365.4453 7128.448 C 5448.8687 7056.058 5569.942 7059.8945 5644.607 6974.937 C 5606.401 6974.857 5578.1436 6953.8486 5539.9375 6960.9663 z M 7019.514 6946.969 C 6963.29 7018.6978 6892.223 7075.5566 6838.063 7149.3755 C 6895.4243 7208.378 6985.171 7234.968 7047.454 7288.9165 C 7110.5044 7229.1733 7183.3438 7183.4004 7207.9766 7114.424 C 7119.527 7084.262 7104.0747 6981.074 7019.514 6946.969 z M 6565.8857 6974.936 C 6513.366 7046.612 6448.755 7069.948 6405.3896 7142.417 C 6479.8433 7188.9307 6514.716 7274.999 6572.871 7337.812 C 6625.7085 7269.656 6710.6133 7233.619 6754.3486 7156.414 C 6691.113 7096.301 6631.5815 7032.5093 6565.8857 6974.936 z M 8136.2144 7254.0977 C 8195.957 7301.326 8258.901 7345.4053 8289.778 7421.5786 C 8297.213 7389.4844 8315.311 7368.0273 8317.691 7330.8794 C 8307.505 7327.0166 8281.629 7339.002 8282.819 7323.867 C 8279.168 7254.6523 8310.362 7301.431 8331.6875 7268.0405 C 8321.263 7262.1406 8321.555 7245.551 8317.718 7233.1157 C 8287.476 7249.996 8267.843 7243.3545 8254.905 7212.1606 C 8274.882 7196.418 8281.073 7182.422 8303.748 7184.274 C 8285.465 7121.1704 8272.183 7053.014 8233.95 7009.7812 C 8212.07 7101.989 8161.9316 7165.833 8136.2144 7254.0977 z M 3823.0298 7142.418 C 3808.0278 7176.258 3769.0017 7186.0215 3767.2026 7233.117 C 3838.5344 7253.808 3904.8918 7252.961 3969.6355 7268.0425 C 4000.7502 7250.3413 4010.249 7210.919 4025.4626 7177.2905 C 3974.4512 7096.5386 3925.8733 7134.877 3823.0298 7142.418 z M 7626.7324 7330.88 C 7640.861 7346.8877 7651.762 7366.3076 7668.5894 7379.722 C 7669.145 7357.021 7677.506 7342.1255 7696.5293 7337.812 C 7737.672 7339.955 7712.96 7400.1475 7696.5293 7407.609 C 7706.2397 7418.6953 7747.3296 7397.846 7759.368 7421.5796 C 7775.931 7449.3604 7738.9688 7441.688 7745.3975 7477.4062 C 7760.506 7493.149 7769.183 7471.612 7794.2397 7477.4062 C 7802.3896 7506.484 7830.5933 7515.5063 7857.052 7526.2485 C 7922.033 7440.0205 8003.6045 7370.3296 8052.4995 7268.0415 C 8010.2983 7243.065 7964.075 7203.695 7905.92 7233.116 C 7892.691 7218.459 7885.8647 7197.3975 7878.033 7177.3154 C 7850.014 7161.626 7830.3027 7201.101 7801.251 7184.301 C 7801.251 7165.727 7801.251 7147.1 7801.251 7128.474 C 7717.67 7170.5425 7682.8506 7261.3477 7626.7324 7330.88 z M 7487.138 7400.6245 C 7501.796 7391.047 7606.1216 7313.1 7535.9805 7282.0386 C 7525.08 7292.0396 7530.5303 7318.392 7508.0938 7316.9106 C 7485.763 7316.0107 7477.3755 7301.062 7480.127 7275.0 C 7498.0396 7264.999 7496.108 7235.101 7501.082 7212.1616 C 7441.048 7183.666 7383.66 7187.026 7354.5557 7170.384 C 7353.551 7201.948 7307.1953 7188.1636 7277.7734 7191.2593 C 7277.7734 7177.3154 7277.7734 7163.3193 7277.7734 7149.4023 C 7226.392 7162.578 7232.213 7191.682 7242.902 7240.1274 C 7232.9263 7241.821 7231.101 7251.61 7221.947 7254.0977 C 7206.786 7248.277 7206.389 7227.745 7187.0215 7226.1313 C 7170.9614 7224.0405 7179.296 7246.372 7166.146 7247.086 C 7169.0303 7269.734 7197.2085 7267.1943 7194.0327 7295.954 C 7171.7544 7289.974 7172.469 7306.9077 7159.1606 7309.898 C 7164.373 7288.3877 7135.0835 7301.4043 7145.1904 7274.999 C 7123.9443 7279.365 7109.525 7290.557 7110.345 7316.9097 C 7178.4224 7312.941 7269.9424 7388.9287 7333.6533 7330.88 C 7345.8774 7337.23 7357.9155 7343.8184 7354.6084 7365.725 C 7347.544 7379.6426 7323.705 7376.7583 7326.6685 7400.597 C 7341.1943 7409.355 7345.7974 7427.955 7361.5137 7435.5225 C 7356.5396 7404.9097 7384.797 7407.6357 7410.435 7407.5557 C 7410.091 7417.16 7413.663 7422.9014 7417.4204 7428.5107 C 7417.949 7454.6514 7387.3105 7449.651 7396.4653 7484.3374 C 7445.9424 7502.3037 7473.777 7418.9067 7487.138 7400.6245 z M 6865.976 7226.132 C 6831.6064 7220.972 6815.0967 7197.9805 6789.194 7184.275 C 6739.558 7257.9346 6660.2095 7301.8823 6607.7427 7372.7373 C 6612.0024 7394.0894 6641.2124 7390.4644 6649.653 7407.5825 C 6649.3613 7364.0845 6682.0376 7362.1533 6705.4795 7372.7373 C 6711.3535 7341.543 6702.0137 7301.5117 6754.348 7302.9136 C 6780.0127 7337.468 6730.88 7390.8345 6712.491 7358.74 C 6725.191 7413.3765 6682.4873 7412.53 6649.653 7421.5522 C 6680.9795 7463.5415 6698.3887 7481.6123 6733.3667 7512.2773 C 6734.1606 7494.418 6756.782 7498.4136 6775.303 7498.3604 C 6781.5474 7513.0176 6786.1514 7529.369 6796.2056 7540.2173 C 6817.1606 7540.2173 6838.063 7540.2173 6859.0176 7540.2173 C 6876.851 7470.8174 6993.5054 7429.6743 6963.6865 7358.766 C 6970.3276 7383.981 6936.1963 7368.476 6921.8296 7372.7363 C 6921.432 7363.82 6912.913 7363.026 6914.844 7351.755 C 6915.8496 7313.2583 6971.6772 7329.5034 6984.6416 7302.9126 C 6960.326 7285.371 6926.6187 7277.221 6907.8594 7254.0703 C 6904.287 7299.5522 6845.232 7285.185 6866.002 7337.7847 C 6848.804 7353.5273 6812.53 7356.7554 6810.1753 7323.867 C 6825.177 7298.706 6824.039 7299.3936 6859.0435 7302.9126 C 6846.9263 7269.973 6863.33 7260.316 6865.976 7226.132 z M 6314.5845 7198.271 C 6309.6104 7233.54 6348.716 7224.6763 6349.51 7254.0977 C 6331.1743 7252.034 6344.007 7281.112 6321.57 7275.0 C 6293.7095 7275.0 6308.2085 7232.561 6293.6567 7219.226 C 6264.367 7246.7163 6224.9175 7297.9663 6188.9873 7295.955 C 6183.643 7340.802 6214.2026 7349.85 6237.8296 7365.752 C 6264.605 7358.82 6345.4087 7329.107 6356.4683 7372.7637 C 6330.248 7367.4717 6351.653 7409.832 6321.57 7400.6504 C 6301.2236 7402.397 6297.4927 7387.5273 6286.6978 7379.748 C 6249.26 7413.271 6317.8394 7422.1343 6328.555 7449.492 C 6319.9824 7426.341 6375.757 7432.4526 6377.397 7442.56 C 6380.016 7470.1826 6361.046 7485.1577 6384.408 7498.3867 C 6428.938 7449.836 6501.46 7429.278 6530.9873 7365.751 C 6488.786 7312.596 6455.5547 7250.419 6405.3633 7205.255 C 6380.5454 7206.0483 6379.963 7231.052 6349.536 7226.1567 C 6348.848 7204.991 6336.0156 7177.634 6314.5845 7198.271 z M 7871.022 7610.042 C 7897.269 7693.068 7987.254 7700.3438 8052.4736 7728.681 C 8102.48 7651.714 8233.264 7598.7183 8254.853 7470.422 C 8217.52 7465.9233 8192.649 7448.885 8178.071 7421.5537 C 8184.2354 7394.857 8217.097 7427.4014 8212.996 7400.5986 C 8192.385 7376.945 8141.982 7322.7847 8101.315 7295.9297 C 8038.16 7414.2505 7924.521 7482.0625 7871.022 7610.042 z M 7054.4385 7358.7676 C 7021.8945 7428.6973 6932.889 7479.179 6928.788 7554.2153 C 6958.792 7557.972 7014.6187 7544.6104 7068.4087 7547.203 C 7094.9204 7487.6987 7126.776 7433.4585 7180.063 7400.624 C 7201.8647 7493.307 7094.55 7522.544 7089.311 7582.075 C 7085.0513 7630.653 7136.9624 7654.73 7145.1123 7714.711 C 7204.828 7685.977 7246.262 7639.0664 7284.733 7589.087 C 7310.715 7592.1294 7363.605 7567.153 7368.4473 7526.2485 C 7300.104 7420.8647 7198.6636 7377.103 7054.4385 7358.7676 z M 7438.27 7533.2593 C 7421.7603 7650.55 7490.5522 7734.634 7549.9507 7798.425 C 7609.932 7716.51 7717.8555 7682.5107 7773.2593 7596.0713 C 7713.067 7523.655 7661.949 7442.2163 7591.8613 7379.7217 C 7525.9795 7416.1816 7506.903 7499.4463 7438.27 7533.2593 z M 6565.8857 7414.594 C 6436.505 7476.8506 6497.2793 7696.3486 6600.811 7749.5835 C 6673.6772 7708.4937 6745.4854 7666.319 6789.195 7596.0454 C 6695.9546 7579.5884 6632.3755 7480.3696 6565.8857 7414.594 z M 8331.662 7575.1167 C 8325.126 7539.371 8357.936 7488.8887 8324.65 7470.4478 C 8316.818 7495.768 8308.114 7560.3267 8331.662 7575.1167 z M 6726.382 7805.4893 C 6760.0103 7765.379 6814.4087 7816.8394 6865.976 7784.5347 C 6864.627 7736.618 6903.2295 7728.7603 6935.8 7714.711 C 6926.037 7675.8438 6931.249 7655.921 6942.785 7623.932 C 6877.4062 7572.9204 6812.504 7633.9863 6782.2363 7679.812 C 6782.7915 7696.058 6812.002 7719.1025 6789.221 7735.5864 C 6757.4185 7744.2114 6767.1816 7711.1655 6747.3643 7707.6997 C 6739.6113 7735.111 6720.1377 7787.286 6726.382 7805.4893 z M 6949.7695 7637.929 C 6980.5938 7660.1274 7008.269 7629.5947 7012.529 7603.0576 C 6975.7783 7598.8496 6953.58 7609.248 6949.7695 7637.929 z M 7354.5557 7623.932 C 7369.7163 7632.002 7379.9556 7645.0728 7396.413 7651.899 C 7396.413 7635.6533 7396.413 7619.3022 7396.413 7603.031 C 7379.0293 7606.576 7354.318 7602.8193 7354.5557 7623.932 z M 8212.997 7630.9966 C 8205.826 7666.08 8208.6045 7686.559 8199.026 7728.68 C 8207.757 7731.511 8213.287 7737.6494 8212.997 7749.5825 C 8238.899 7742.9946 8261.944 7733.39 8261.839 7700.7144 C 8259.616 7684.3105 8228.793 7696.64 8233.899 7672.8276 C 8250.885 7664.2026 8270.914 7658.699 8268.798 7630.9707 C 8242.18 7637.1616 8224.294 7619.5674 8212.997 7630.9966 z M 7277.7734 7686.745 C 7308.333 7684.1255 7311.3496 7709.0757 7319.631 7728.681 C 7308.5713 7733.5757 7253.1675 7762.68 7249.8335 7700.7144 C 7223.534 7716.2725 7197.34 7732.015 7186.995 7763.5264 C 7195.2764 7773.898 7213.427 7774.427 7221.9204 7784.508 C 7210.0137 7788.8735 7210.4375 7805.5684 7200.9653 7812.3945 C 7172.047 7814.326 7173.766 7803.2397 7152.123 7812.3945 C 7133.602 7936.431 7112.9385 8102.5103 7228.9053 8126.4814 C 7225.545 8099.8906 7231.8423 8082.931 7249.8076 8077.6133 C 7352.5454 8100.9233 7411.7324 7966.9644 7466.21 7896.162 C 7455.865 7883.277 7430.147 7885.7114 7431.2847 7861.237 C 7448.932 7833.5874 7473.9355 7842.3716 7501.082 7854.305 C 7502.2197 7832.265 7501.3203 7812.157 7487.138 7805.463 C 7462.135 7807.0503 7447.9536 7737.7295 7417.3677 7721.6694 C 7405.7793 7757.4673 7375.1143 7767.0186 7354.5557 7735.5864 C 7358.2603 7707.514 7382.337 7692.063 7410.3823 7707.6997 C 7416.3623 7678.437 7401.81 7669.6787 7389.4277 7658.8315 C 7384.8237 7695.133 7367.441 7691.5874 7333.601 7686.7183 C 7325.1343 7674.2827 7332.3574 7646.1836 7319.631 7637.876 C 7317.8315 7648.7764 7304.3643 7642.7705 7298.7285 7637.876 C 7301.401 7663.885 7270.4443 7656.2114 7277.7734 7686.745 z M 7878.0073 7840.3354 C 7883.855 7810.464 7913.5146 7819.857 7926.8496 7812.3955 C 7917.3774 7775.01 7950.3716 7780.116 7947.752 7749.5835 C 7905.948 7729.5283 7913.3823 7773.5283 7871.023 7770.538 C 7868.7476 7810.1724 7856.3657 7839.6475 7808.211 7833.35 C 7801.041 7824.1953 7801.3315 7807.6064 7794.2407 7798.425 C 7806.623 7780.592 7834.5103 7778.2637 7857.0527 7770.538 C 7854.1157 7737.3594 7867.2393 7720.2144 7871.023 7693.809 C 7837.3945 7619.197 7783.737 7655.709 7717.4326 7707.7266 C 7675.9194 7740.376 7616.573 7797.8438 7605.7783 7833.35 C 7616.7324 7838.6157 7616.229 7855.496 7633.7183 7854.305 C 7644.2227 7836.5776 7674.0938 7801.944 7703.542 7826.3647 C 7714.152 7864.9146 7672.533 7851.209 7675.5757 7882.166 C 7689.546 7903.1475 7712.4585 7915.1064 7738.387 7924.05 C 7749.2354 7913.916 7757.0933 7900.872 7773.2593 7896.136 C 7778.419 7911.9316 7799.9023 7911.429 7801.226 7931.0083 C 7798.2095 7941.962 7779.2393 7936.9883 7787.2554 7958.948 C 7805.777 7999.906 7862.053 7984.4536 7864.0376 7937.993 C 7833.24 7943.2056 7818.212 7932.6753 7808.211 7917.091 C 7817.4185 7891.374 7836.5483 7875.657 7878.0347 7882.166 C 7882.1626 7896.665 7869.4097 7927.9917 7884.967 7931.034 C 7900.419 7897.194 7973.232 7855.601 7940.8467 7819.353 C 7947.751 7864.201 7894.8086 7888.066 7878.0073 7840.3354 z M 7012.529 7686.745 C 7009.1685 7695.026 7005.094 7702.62 6998.612 7707.7266 C 6995.939 7740.826 7029.5684 7741.858 7012.529 7770.538 C 6963.7134 7770.6973 6938.79 7742.519 6928.788 7798.425 C 6984.8003 7794.562 6951.966 7838.139 6942.7583 7861.237 C 6973.9 7844.8853 7028.4575 7883.171 7033.484 7833.35 C 7030.653 7819.883 7006.4434 7827.8467 7012.529 7805.4634 C 7014.91 7746.1704 7090.5015 7797.6055 7103.281 7756.542 C 7088.411 7743.868 7065.2866 7750.2446 7061.424 7742.625 C 7048.5386 7708.441 7090.3955 7692.989 7075.341 7679.813 C 7058.143 7700.159 7035.9707 7701.879 7012.529 7686.745 z M 8122.244 7749.5835 C 8151.322 7753.1025 8155.7666 7731.909 8157.169 7707.7266 C 8129.388 7705.5566 8119.386 7721.114 8122.244 7749.5835 z M 8066.3906 7791.493 C 8025.089 7871.0796 7838.1084 7976.2515 7884.9395 8084.572 C 7949.894 8071.4487 7954.9478 7990.3804 7996.673 7945.0312 C 8008.2876 7932.3574 8036.889 7930.426 8052.4736 7917.1177 C 8088.4307 7886.3467 8121.4233 7848.8555 8122.244 7798.426 C 8102.2417 7781.9683 8085.2026 7802.9233 8066.3906 7791.493 z M 6907.8335 8119.524 C 6940.3774 8177.7324 6964.5337 8244.302 7012.529 8287.005 C 7057.1113 8248.428 7134.29 8229.934 7180.063 8175.3237 C 7172.893 8135.927 7132.756 8129.577 7117.2515 8098.5415 C 7108.6787 8004.323 7085.2104 7954.952 7103.281 7854.3306 C 7009.1157 7913.6777 6902.3296 7960.4033 6907.8335 8119.524 z M 7556.935 7882.1924 C 7487.059 7962.9165 7411.547 8055.8125 7354.5815 8105.5273 C 7322.8315 8133.177 7292.166 8137.966 7284.7847 8175.3247 C 7337.4106 8195.777 7359.4497 8279.597 7452.2656 8280.0205 C 7473.1147 8331.296 7538.599 8337.9375 7591.86 8356.803 C 7673.5894 8266.421 7740.1055 8160.7993 7787.255 8035.7046 C 7711.69 7983.343 7644.962 7922.145 7556.935 7882.1924 z M 7145.1377 8293.99 C 7201.2563 8287.296 7233.1123 8256.34 7263.7773 8224.192 C 7218.798 8195.089 7156.5684 8245.65 7145.1377 8293.99 z M 7745.3984 8238.163 C 7757.0137 8238.163 7768.6284 8238.163 7780.2437 8238.163 C 7783.2603 8202.26 7765.5327 8219.748 7752.357 8210.196 C 7750.1606 8219.642 7742.435 8223.558 7745.3984 8238.163 z M 7228.931 8314.944 C 7239.038 8318.781 7264.994 8306.77 7263.7764 8321.903 C 7265.4175 8351.484 7249.3037 8363.231 7228.931 8370.798 C 7227.4497 8362.357 7221.1523 8366.485 7214.961 8370.798 C 7209.1133 8362.675 7205.7534 8352.065 7207.9756 8335.873 C 7171.8604 8335.873 7154.4243 8332.777 7138.152 8301.027 C 7118.6787 8362.702 7159.504 8402.39 7145.137 8447.554 C 7174.7437 8449.247 7157.467 8404.03 7186.994 8405.696 C 7229.036 8421.439 7199.2183 8480.15 7180.0625 8496.3955 C 7177.9717 8514.812 7207.103 8501.926 7200.965 8524.362 C 7299.522 8533.676 7401.4126 8532.38 7459.224 8468.536 C 7434.38 8457.926 7405.3813 8468.668 7396.412 8426.679 C 7418.346 8434.643 7413.3457 8415.725 7424.299 8412.708 C 7446.577 8406.676 7445.889 8423.741 7459.224 8426.679 C 7489.5986 8296.503 7302.7495 8302.96 7235.9155 8287.085 C 7237.425 8300.182 7228.0317 8302.403 7228.931 8314.944 z M 7654.62 8363.787 C 7672.903 8345.213 7735.106 8310.553 7703.5415 8287.005 C 7694.254 8315.156 7652.291 8347.197 7654.62 8363.787 z" svg:height="85.825226mm" draw:style-name="style-531" svg:viewBox="0.0 0.0 8389.986 8582.522" svg:width="83.899864mm" svg:x="0.0019912452mm" svg:y="9.297496E-5mm"/>
          <draw:path svg:d="M 41.8571 48.84207 C 39.10533 21.325409 3.5717294 26.617071 0.0 0.0 C 50.112007 1.0583323 84.375496 17.938747 104.66899 48.84207 C 101.67943 48.021862 75.98857 47.01644 41.8571 48.84207 z" svg:height="0.48842072mm" draw:style-name="style-532" svg:viewBox="0.0 0.0 104.66899 48.84207" svg:width="1.04669mm" svg:x="49.050304mm" svg:y="1.7015355mm"/>
          <draw:path svg:d="M 0.0 0.0 C 59.769444 42.624374 159.5966 105.62167 195.44753 195.42123 C 184.44084 195.97685 168.80388 192.0875 167.56042 202.40623 C 104.16636 142.47812 29.315878 94.00644 0.0 0.0 z" svg:height="2.0240624mm" draw:style-name="style-533" svg:viewBox="0.0 0.0 195.44753 202.40623" svg:width="1.9544753mm" svg:x="52.1208mm" svg:y="4.563004mm"/>
          <draw:path svg:d="M 52.845203 441.04565 C 74.48794 427.7636 86.023895 404.4538 87.7171 371.24857 C 68.79949 350.53168 36.202568 375.19083 10.935217 371.24857 C 11.887597 341.9857 -1.7384274 332.24902 10.935217 308.41003 C 25.487381 312.35226 33.530735 328.35965 45.86041 315.39502 C 68.35015 296.05402 55.438313 267.9817 31.890413 259.56793 C 20.037132 257.02792 18.714134 265.04483 17.920418 273.51147 C -36.02816 202.17984 46.442577 101.4265 73.74751 43.191704 C 97.53361 49.700462 109.30736 68.16837 122.668945 85.07525 C 136.50652 84.995865 131.53267 66.02527 150.55605 71.105255 C 155.45078 40.651737 138.70277 31.814613 143.57085 1.3346548 C 178.31073 -5.4651356 185.13687 15.595684 206.38274 22.263205 C 182.67618 39.963844 206.93826 53.90735 206.38274 85.101746 C 245.96446 101.37361 274.3542 68.750496 255.22464 22.263205 C 287.50385 32.05281 310.33716 72.08423 332.00653 71.1053 C 349.86597 70.33803 345.87076 47.74261 345.97653 29.248203 C 414.1862 -0.19994338 449.98422 -16.445316 506.47263 29.248203 C 506.71082 59.728214 509.03906 92.29839 492.52927 106.00385 C 515.3363 224.56361 473.5321 337.99054 436.70218 420.0642 C 412.83694 409.16342 404.18478 403.81885 373.86362 413.07922 C 370.00082 454.16904 396.08853 465.33438 422.73218 475.89133 C 427.23004 515.2877 407.5716 530.5277 394.84506 552.6734 C 329.5196 550.2128 307.2414 619.9834 248.23944 601.5155 C 240.5667 569.68616 227.33754 543.3336 199.39754 531.71844 C 190.03119 533.1472 186.37993 560.71674 185.42755 531.71844 C 173.20364 538.0685 172.72766 556.1923 164.52563 566.61694 C 152.0902 570.7974 135.55374 546.1647 129.60045 566.61694 C 116.87432 536.7455 52.104374 506.7682 52.845203 441.04565 z M 415.77402 22.263205 C 404.1323 22.263205 392.49057 22.263205 380.84882 22.263205 C 379.31427 27.68716 380.6635 36.047993 373.83737 36.2332 C 375.21326 98.43674 431.56964 70.41736 429.6645 126.93235 C 463.92798 132.30338 456.25525 143.23067 485.49158 126.93235 C 491.55063 92.95984 462.02322 94.57382 457.60446 71.105255 C 440.2743 62.056477 423.71118 86.68923 422.6793 71.105255 C 431.27856 70.99943 420.95984 31.655901 415.77402 22.263205 z M 52.845203 133.94385 C 72.55653 132.85904 70.334045 153.68172 80.75855 161.85739 C 101.18447 163.65657 102.24262 146.08821 122.66854 147.91383 C 127.61616 102.16738 92.66472 95.76445 73.74711 92.08674 C 77.55704 116.77233 49.03528 109.20527 52.845203 133.94385 z M 206.35649 147.8873 C 210.06065 123.22815 226.86154 116.692894 213.3417 92.060196 C 194.71516 92.060196 176.16777 92.060196 157.54124 92.060196 C 158.7843 125.68878 172.11925 147.27878 206.35649 147.8873 z M 248.2136 106.0038 C 248.2136 119.97379 248.2136 133.9173 248.2136 147.8873 C 274.91013 157.25354 285.75815 164.05333 311.02548 147.8873 C 311.02548 136.24567 311.02548 124.60398 311.02548 112.98875 C 286.9483 98.86004 280.14883 103.75487 248.2136 106.0038 z M 394.8192 168.81584 C 394.6339 152.38527 406.85782 148.2577 401.8044 126.9323 C 385.4004 117.75125 370.0545 107.48541 338.99252 112.98875 C 334.91736 154.26378 355.39618 171.01189 394.8192 168.81584 z M 122.642296 175.8274 C 121.981 216.04407 136.66518 240.86197 178.46939 238.61304 C 179.52756 230.41092 177.19928 218.82217 185.4013 217.6845 C 210.85437 216.97011 221.01404 256.8957 262.1832 259.56802 C 274.8831 237.76633 279.01074 216.01762 262.1832 196.75594 C 229.05739 193.89839 201.64668 196.70305 185.4013 210.72594 C 192.88913 184.63802 168.07112 190.8293 171.48419 168.84239 C 152.9368 168.92172 131.61139 166.19649 122.642296 175.8274 z M 17.893772 196.75583 C 36.04431 211.22856 32.631245 247.18536 73.72087 238.61293 C 83.3783 229.64354 80.65278 208.31813 80.73231 189.77084 C 58.692314 169.2128 38.08149 181.59526 17.893772 196.75583 z M 457.63113 231.65439 C 465.64783 212.07516 465.64783 195.3535 457.63113 175.82729 C 441.33286 175.82729 425.0346 175.82729 408.76257 175.82729 C 394.60727 205.93687 415.66824 237.07838 457.63113 231.65439 z M 325.02213 259.56793 C 341.3204 259.56793 357.61865 259.56793 373.86404 259.56793 C 382.11893 229.66998 373.3614 231.1252 366.87885 203.74083 C 348.3843 203.6615 327.0589 206.38663 318.03693 196.75583 C 303.59055 222.39401 319.88922 235.38507 325.02213 259.56793 z M 129.5742 329.36502 C 139.09923 317.80273 123.885765 288.6456 129.5742 259.54147 C 42.05008 242.23776 80.520355 356.06146 129.5742 329.36502 z M 171.48419 301.42502 C 179.5009 330.60858 198.63046 348.70602 241.30794 343.30856 C 236.20166 324.25854 255.14551 329.25925 255.1984 315.39502 C 239.08545 288.38107 194.05307 266.42072 171.48419 301.42502 z M 436.67633 357.25214 C 453.7683 345.05487 453.13324 315.18338 443.66153 294.4665 C 409.63623 293.11713 420.19315 290.47125 394.81964 280.4965 C 386.24658 328.6242 410.27087 344.12885 436.67633 357.25214 z M 269.1684 315.39502 C 264.56476 340.9273 284.27606 342.1709 283.1384 364.23712 C 297.55814 360.08313 328.96408 372.86255 331.9803 357.25214 C 316.05264 323.91467 304.5167 297.615 269.1684 315.39502 z M 129.5742 406.12067 C 145.50226 420.48752 156.32362 439.85507 192.3861 434.0342 C 192.04213 420.9638 197.78346 419.2705 206.3561 427.04922 C 206.3561 415.4076 206.3561 403.7923 206.3561 392.15067 C 182.86148 374.5823 135.65952 370.40195 129.5742 406.12067 z M 241.30794 420.09067 C 245.27652 432.3409 232.84108 461.10107 248.23984 461.9742 C 255.6219 448.40106 276.62958 479.59546 304.06693 468.9592 C 303.96115 452.50208 316.10553 448.40106 311.05212 427.07565 C 287.8482 414.508 271.5762 410.5392 241.30794 420.09067 z M 101.6871 461.9742 C 100.07302 501.87335 134.91869 522.9078 164.499 510.8163 C 164.499 492.21613 164.499 473.5894 164.499 454.9892 C 141.85059 459.06378 132.00824 450.25314 115.6571 448.0042 C 114.86338 456.4973 113.56703 464.51422 101.6871 461.9742 z" svg:height="6.046311mm" draw:style-name="style-534" svg:viewBox="0.0 0.0 506.7161 604.6311" svg:width="5.067161mm" svg:x="42.10095mm" svg:y="7.131991mm"/>
          <draw:path svg:d="M 112.97759 18.151598 C 167.56123 10.928454 194.81328 -14.392138 238.62802 11.1666 C 251.91008 24.342829 234.13016 42.122852 210.74092 39.080147 C 261.51462 111.36432 175.23396 269.66452 252.59802 332.21198 C 232.43695 382.90616 255.56134 425.00134 273.55322 457.8626 C 249.92578 469.63657 244.07867 455.85178 224.71132 471.80615 C 226.69562 504.19113 263.89618 519.43115 273.55322 506.7047 C 387.377 572.189 462.80966 658.9724 608.56866 660.26886 C 708.87225 622.9362 826.3206 575.1789 817.9071 395.0505 C 900.1925 342.42493 863.41547 170.68387 894.68896 67.02014 C 932.7095 44.980347 954.1673 75.69845 985.4146 80.990135 C 1012.164 77.497635 992.90247 27.994091 1034.3098 39.106594 C 1072.0392 69.374954 1059.7628 217.56801 1055.2117 318.29486 C 1053.6771 352.32025 1052.7247 382.98547 1041.2417 402.0355 C 1056.5875 438.73325 1050.1846 511.46722 1041.2417 562.5582 C 1017.5614 564.4632 984.67377 557.16077 971.4975 569.5432 C 968.6137 586.3708 984.1974 584.7039 978.4827 604.4418 C 1004.6766 617.11536 1025.3932 621.8778 1041.2417 632.35535 C 1056.9845 663.68195 1046.6919 746.7347 1027.3512 744.0095 C 1067.9648 792.5341 1018.54083 913.3429 1034.3364 925.4608 C 1010.81476 1356.7317 1005.2059 1886.3217 992.42645 2307.353 C 990.0982 2383.897 992.1354 2481.29 978.50934 2530.7144 C 955.1201 2615.1694 843.1748 2668.5886 810.97516 2740.079 C 595.71014 2673.695 423.70474 2649.962 196.82422 2600.5112 C 178.59454 2583.8691 175.28726 2552.2778 154.94087 2537.6992 C 146.60643 2552.6218 122.00038 2551.3252 120.01568 2572.5977 C 76.28006 2562.861 41.06419 2544.5784 1.3766924 2530.7407 C -3.332726 2462.9546 4.7106295 2421.0974 15.346688 2384.1614 C 9.44629 2382.865 8.758751 2386.86 8.361488 2391.12 C 33.285275 1632.8506 53.57877 851.1128 78.18523 94.933586 C 88.318245 67.946175 126.94759 69.322014 112.97759 18.151598 z M 106.04528 185.63278 C 128.27019 179.6797 132.50362 191.71819 140.91718 199.60278 C 156.81859 179.75903 174.25453 176.95448 161.87238 143.77568 C 134.22346 152.77153 147.6113 120.80985 119.96239 129.8057 C 113.824196 146.92432 99.060486 155.41742 106.04528 185.63278 z M 922.62897 199.62923 C 935.3026 235.21571 983.35077 246.88379 992.37317 192.64423 C 968.11066 191.32133 965.91486 167.95863 943.53125 164.73068 C 935.7257 175.55215 920.8829 179.2564 922.62897 199.62923 z M 106.04528 353.14053 C 143.48364 361.39554 143.08679 353.0612 168.80429 339.19696 C 176.13306 294.112 119.40646 296.91656 112.97719 304.29843 C 112.58033 300.03864 111.945274 296.04343 106.04528 297.31342 C 97.975685 316.86618 97.975685 333.6143 106.04528 353.14053 z M 908.65894 325.25342 C 900.6951 363.4328 929.7991 364.5705 943.5309 381.0805 C 943.82196 358.08823 978.0059 369.04193 971.4708 339.19696 C 962.50134 327.23782 957.0511 311.7597 936.54565 311.28342 C 943.58417 332.26486 921.0415 323.63943 908.65894 325.25342 z M 887.70374 562.5318 C 885.58704 548.7999 897.123 548.6941 901.6471 541.6033 C 892.62476 515.727 883.47034 489.93015 852.80524 485.77615 C 822.0343 512.1286 836.18964 563.27264 887.70374 562.5318 z M 126.94759 604.41534 C 148.74939 608.22534 148.98718 633.546 175.78949 632.3289 C 197.32645 608.35767 177.77379 602.0076 175.78949 569.49036 C 144.48932 566.13007 138.77423 588.3286 126.94759 604.41534 z M 301.4403 632.3288 C 319.03494 647.2777 325.01486 673.89484 364.25223 667.22736 C 366.58047 650.9025 372.66577 638.38776 378.2222 625.3438 C 369.70245 624.55005 361.68576 623.2801 364.25223 611.40027 C 332.15833 607.24634 310.80667 613.7815 301.4403 632.3288 z M 769.0385 750.99445 C 773.21906 734.27277 779.09283 719.1651 776.02374 695.16736 C 747.5811 700.3267 751.99945 672.6778 720.19666 681.1973 C 706.1205 714.32324 732.473 747.4226 769.0385 750.99445 z M 971.4708 771.923 C 991.81726 739.1676 961.4694 729.9601 957.50085 702.12585 C 869.3421 698.7128 931.7833 766.8695 971.4708 771.923 z M 552.71497 785.8665 C 536.9722 770.75885 558.50916 762.054 552.71497 736.998 C 523.9017 737.87115 508.9793 724.88007 475.93304 730.0394 C 476.30325 794.96826 537.6339 782.9032 552.71497 785.8665 z M 210.71468 820.7651 C 229.87048 793.2484 218.09674 781.1305 203.72948 757.9265 C 192.08775 757.9265 180.44601 757.9265 168.80429 757.9265 C 159.7823 782.9561 170.4979 824.3899 210.71468 820.7651 z M 308.4251 841.7201 C 330.35895 845.3449 347.3718 853.94385 364.25223 862.6486 C 368.27368 848.04364 381.5824 842.75195 378.2222 820.7651 C 361.5271 803.06445 297.97437 793.513 308.4251 841.7201 z M 650.3991 827.75006 C 650.69025 837.35443 647.09186 843.09595 643.3877 848.7051 C 661.24713 861.0875 673.89417 878.6823 699.2148 883.57715 C 699.2148 864.95056 721.3077 868.4165 720.17 848.7051 C 713.1848 839.36523 701.3315 834.97314 699.2148 820.7651 C 672.492 819.12463 668.6817 833.65027 650.3991 827.75006 z M 803.99 862.6486 C 800.9209 886.64636 806.7151 901.754 810.9219 918.4757 C 829.5484 918.4757 848.17535 918.4757 866.74896 918.4757 C 873.3369 890.5357 885.66656 876.989 866.74896 855.63715 C 849.3659 861.53735 829.3635 864.79175 803.99 862.6486 z M 964.4861 981.2877 C 967.60803 956.09937 982.37177 947.5004 971.47125 925.46063 C 888.7886 902.12445 885.53455 995.0197 964.4861 981.2877 z M 545.7035 1009.20123 C 548.61395 993.485 583.9889 1010.25964 580.5754 988.2727 C 570.23004 986.97614 574.2253 971.3923 573.6435 960.35913 C 544.0632 957.34296 525.1984 943.66394 496.8616 939.4042 C 496.06787 979.72675 523.13464 992.26794 545.7035 1009.20123 z M 273.52658 1037.1412 C 310.72714 1055.2916 334.03683 1070.3728 350.25558 1023.1977 C 333.2165 1007.64026 310.72675 997.6124 273.52658 1002.2427 C 273.52658 1013.88446 273.52658 1025.4733 273.52658 1037.1412 z M 706.2 1127.867 C 740.4635 1131.8092 732.7908 1141.4136 762.0271 1141.8104 C 782.2148 1102.5991 738.39966 1086.9888 713.1852 1072.0398 C 704.1624 1096.8049 697.41583 1097.3868 706.2 1127.867 z M 147.90239 1092.9419 C 142.849 1114.2937 159.94098 1113.4736 154.88759 1134.8254 C 177.45645 1130.8567 189.99768 1136.9158 196.77092 1148.769 C 197.56464 1140.2495 198.861 1132.2325 210.74092 1134.8254 C 208.22734 1096.5668 183.96526 1079.4747 147.90239 1092.9419 z M 336.3651 1148.7954 C 346.6043 1188.9856 353.95972 1189.5149 392.1922 1197.664 C 397.74863 1184.5935 403.80728 1172.0787 406.08267 1155.7804 C 376.79343 1127.2584 366.97733 1143.2393 336.3651 1148.7954 z M 880.6923 1197.664 C 893.52466 1210.417 909.4527 1220.1271 929.56085 1225.5511 C 930.35455 1217.058 931.65094 1209.041 943.5309 1211.6075 C 946.5208 1173.6927 917.7338 1167.6337 894.6623 1155.7804 C 898.0229 1177.7673 873.25775 1171.576 880.6923 1197.664 z M 489.90305 1197.664 C 483.92352 1229.2024 502.1003 1236.6106 510.85825 1253.4911 C 517.44617 1245.4478 592.1913 1272.0118 573.67017 1218.5925 C 528.7173 1218.6984 536.2314 1180.8364 489.90305 1197.664 z M 119.96239 1295.3481 C 117.13149 1339.1102 148.00816 1322.0977 154.88759 1344.1903 C 178.859 1342.6028 185.26161 1323.4204 189.75948 1302.3331 C 171.34451 1304.4763 171.74136 1287.7545 168.80429 1274.4197 C 136.81657 1280.6373 136.31395 1282.0132 119.96239 1295.3481 z M 238.62802 1344.2167 C 264.7953 1341.4652 277.65424 1372.9504 301.4399 1351.2017 C 304.2708 1311.1438 274.18787 1304.053 238.62802 1302.3596 C 238.62802 1316.2767 238.62802 1330.2732 238.62802 1344.2167 z M 783.00854 1393.0852 C 798.01044 1405.9705 801.4235 1430.4974 817.88043 1441.9274 C 820.7642 1430.0212 826.9291 1443.409 838.83563 1441.9274 C 835.5017 1419.9404 860.2668 1426.1317 852.8056 1400.0438 C 829.01953 1405.2032 841.26965 1374.3528 824.8656 1372.1567 C 822.0347 1384.0365 815.8699 1370.675 803.96375 1372.1567 C 814.81134 1396.9481 780.2301 1376.337 783.00854 1393.0852 z M 385.2074 1393.0852 C 381.18594 1427.3223 407.4852 1431.3175 427.0645 1441.9274 C 428.75772 1429.6508 439.0502 1426.026 455.03116 1427.9838 C 451.16833 1417.7972 463.15402 1391.8947 448.04596 1393.0852 C 445.05597 1392.2915 409.12552 1381.0203 385.2074 1393.0852 z M 657.38434 1414.0138 C 658.9984 1400.811 649.55255 1398.615 650.3991 1386.1002 C 631.8255 1386.1002 613.19855 1386.1002 594.572 1386.1002 C 575.9984 1443.6472 650.3991 1461.0038 657.38434 1414.0138 z M 796.9785 1525.668 C 831.3478 1523.8424 825.60645 1562.1804 866.74896 1553.5815 C 864.92334 1533.1821 882.5446 1532.1239 880.6923 1511.7245 C 863.8914 1498.2836 840.8195 1491.1134 810.8952 1490.7694 C 803.8047 1499.9506 804.09576 1516.4869 796.9785 1525.668 z M 182.77469 1574.5101 C 215.02724 1571.2821 208.14822 1591.9727 245.58658 1595.4651 C 294.56088 1554.8251 177.95909 1491.9336 182.77469 1574.5101 z M 406.1093 1630.3372 C 424.68295 1630.4165 445.98212 1627.7179 455.03073 1637.3221 C 463.28564 1599.8572 454.92496 1600.3069 441.06076 1574.5101 C 427.09076 1574.5101 413.12076 1574.5101 399.20364 1574.5101 C 388.22363 1596.5763 402.98734 1605.1488 406.1093 1630.3372 z M 594.572 1679.2322 C 601.0542 1664.1774 638.3077 1698.1498 650.3991 1679.2322 C 652.09235 1649.6252 643.96985 1629.8081 636.42914 1609.435 C 622.512 1609.435 608.54205 1609.435 594.572 1609.435 C 604.3881 1638.301 574.702 1663.357 594.572 1679.2322 z M 769.0385 1776.9429 C 786.9771 1794.8287 801.847 1779.6945 817.88043 1804.83 C 812.66797 1780.991 846.27014 1795.9664 838.83563 1769.9579 C 824.9452 1748.9764 807.8794 1731.117 776.02374 1728.0743 C 766.44543 1737.0701 769.09143 1758.3954 769.0385 1776.9429 z M 357.26743 1742.0443 C 355.3889 1767.1796 370.15262 1775.673 371.23743 1797.8713 C 400.1298 1795.9664 398.40994 1807.0524 420.0793 1797.8713 C 425.02692 1771.9688 408.14648 1767.9207 413.09412 1742.0443 C 381.29132 1740.9595 385.71005 1736.2764 357.26743 1742.0443 z M 922.62897 1742.0443 C 914.374 1771.9156 923.1316 1770.5133 929.56085 1797.8713 C 950.51605 1797.8713 971.4708 1797.8713 992.37274 1797.8713 C 989.64764 1761.0679 964.9354 1746.2512 936.54565 1735.0328 C 936.94293 1748.1296 931.2016 1749.823 922.62897 1742.0443 z M 85.09049 1804.8297 C 109.40586 1817.5032 136.84282 1837.6909 161.87238 1811.8147 C 158.98859 1762.6818 82.65645 1731.752 85.09049 1804.8297 z M 552.71497 1846.7133 C 568.8279 1858.4872 590.49725 1864.8107 622.512 1860.6832 C 640.7417 1804.1685 539.7506 1777.5513 552.71497 1846.7133 z M 322.3951 1965.3789 C 353.29843 1962.0717 357.10834 1974.9833 378.2222 1965.3789 C 393.25037 1939.1058 367.26843 1935.8251 364.25223 1909.5518 C 347.95395 1909.5518 331.73483 1909.5518 315.4103 1909.5518 C 306.5995 1940.0054 313.3465 1940.5875 322.3951 1965.3789 z M 769.0385 1986.3075 C 791.9251 1986.7043 795.73505 2006.1512 824.8656 2000.2775 C 824.9714 1986.4397 843.88904 1991.3875 838.80896 1972.3639 C 831.7709 1944.5033 807.45593 1933.9199 775.9971 1930.4803 C 771.8165 1947.2021 765.96906 1962.3363 769.0385 1986.3075 z M 133.93239 1993.2925 C 142.79611 2044.5157 163.14249 2128.2827 133.93239 2174.7437 C 159.22638 2189.4546 147.63794 2197.8684 189.75948 2195.6724 C 189.41551 2174.3997 196.10963 2160.1387 210.71468 2153.7888 C 217.54082 2160.959 224.49936 2167.944 231.61658 2174.7437 C 243.60228 2168.0762 245.69235 2151.5662 259.55658 2146.83 C 266.1445 2161.1707 295.51328 2152.7568 294.42847 2174.7437 C 329.2475 2172.3096 333.98355 2139.8452 350.25558 2118.9167 C 354.99164 2145.031 382.77298 2175.4846 413.09412 2153.7888 C 407.16748 2120.1868 398.88593 2088.8865 378.2222 2070.0745 C 377.13742 2087.4312 354.5948 2072.0852 350.25558 2070.0745 C 342.23886 2085.288 348.90634 2115.2124 329.3799 2118.9167 C 308.98065 2104.3909 292.49707 2085.976 287.44327 2056.0781 C 232.35701 2054.8347 240.63857 2074.0168 189.75908 2077.0066 C 185.04967 2042.0817 196.24124 2022.9788 196.74428 1993.266 C 176.08057 1983.741 166.37065 1997.3671 133.93239 1993.2925 z M 601.5306 2028.191 C 600.5253 2065.7617 633.17474 2085.288 664.34247 2070.0745 C 672.3592 2115.874 662.3053 2206.626 734.16583 2174.7437 C 732.31354 2117.9644 728.3716 2030.3341 671.35394 2070.0745 C 664.63354 2040.1238 690.9332 2043.0872 692.25586 2021.206 C 660.10944 1991.1228 634.6564 2009.6173 601.5306 2028.191 z M 894.68896 2049.1196 C 895.8795 2068.884 907.4684 2078.1973 908.65894 2097.9617 C 927.2326 2097.9617 945.85956 2097.9617 964.4861 2097.9617 C 969.8572 2055.3638 938.8481 2049.146 915.6175 2035.176 C 916.4908 2047.6908 908.71185 2051.501 894.68896 2049.1196 z M 496.8616 2160.7737 C 493.21033 2122.5415 469.84775 2104.047 475.9064 2056.0781 C 389.59952 2031.0221 402.69626 2184.5598 496.8616 2160.7737 z M 489.90305 2077.0332 C 497.6291 2143.364 540.25323 2214.8018 594.572 2153.7888 C 611.32007 2162.6523 615.1833 2184.401 643.41394 2181.7288 C 644.97516 2176.2783 649.2877 2173.606 657.3839 2174.7437 C 655.24097 2128.0183 636.5349 2097.9087 601.5568 2084.018 C 602.74744 2101.507 585.94653 2100.9778 580.6016 2111.9316 C 558.8269 2085.976 527.26227 2048.7756 489.90305 2077.0332 z M 748.1362 2091.0032 C 734.1662 2128.4946 763.16437 2145.322 782.9819 2167.7588 C 798.51306 2150.7197 808.56696 2128.2034 803.9633 2091.0032 C 774.727 2074.7048 782.3735 2085.632 748.1362 2091.0032 z M 133.93239 2237.5823 C 127.9791 2299.336 140.52032 2342.6484 182.77428 2356.2214 C 208.14781 2326.0854 177.32404 2256.6587 161.87238 2223.586 C 168.85757 2244.5674 146.31494 2235.9685 133.93239 2237.5823 z M 203.72948 2244.5408 C 208.33311 2272.4807 222.01204 2291.3455 224.68468 2321.2964 C 273.2359 2295.7375 313.74335 2340.664 343.27078 2293.383 C 349.56802 2320.3704 375.97308 2337.9917 406.08267 2321.2964 C 406.08267 2286.398 395.12888 2262.4531 378.19556 2244.5408 C 356.94968 2246.4194 348.5357 2248.6948 322.36847 2265.4695 C 318.7172 2255.1243 312.0231 2247.8745 308.39847 2237.556 C 262.22882 2243.6943 240.61272 2231.047 203.72948 2244.5408 z M 587.5606 2342.2515 C 593.98987 2330.0278 590.0213 2307.4324 601.5306 2300.3943 C 616.321 2308.8875 621.8241 2326.6409 643.3877 2328.2815 C 653.5211 2317.4602 652.7274 2295.7375 664.3429 2286.4243 C 669.3963 2309.2844 715.1428 2291.478 720.17 2314.338 C 720.9637 2305.8184 722.2867 2297.8015 734.14 2300.3943 C 736.41534 2274.809 726.3611 2261.6064 720.17 2244.5674 C 701.54346 2244.5674 682.9694 2244.5674 664.3429 2244.5674 C 660.53296 2254.6746 672.5449 2280.63 657.35767 2279.4395 C 650.82263 2255.7327 618.2257 2258.0876 601.5306 2244.5674 C 600.4724 2252.7957 602.7212 2264.3582 594.5454 2265.4958 C 580.68115 2260.7334 578.56445 2244.2234 566.65826 2237.5823 C 555.01654 2237.5823 543.3486 2237.5823 531.7331 2237.5823 C 519.8536 2279.5981 523.9017 2353.7607 587.5606 2342.2515 z M 873.73376 2356.2214 C 880.375 2370.5618 909.66425 2362.1216 908.65894 2384.135 C 930.143 2389.3472 922.0734 2364.9792 943.5309 2370.165 C 944.6685 2331.827 915.0616 2324.1804 880.6923 2321.323 C 874.8452 2329.3928 871.5113 2340.029 873.73376 2356.2214 z M 168.80469 2391.0935 C 167.50835 2425.0396 167.27014 2457.8215 182.77469 2474.8872 C 267.41504 2456.1282 296.3074 2483.6714 343.27078 2439.9885 C 336.49753 2421.2031 327.95154 2404.164 322.36887 2384.1614 C 289.53415 2376.9119 287.2588 2400.2217 273.52698 2412.075 C 254.23875 2381.1453 188.67468 2383.0237 168.80469 2391.0935 z M 524.7487 2405.0635 C 513.8478 2445.5447 524.1932 2465.6267 538.7187 2495.8157 C 637.22327 2470.1775 677.3076 2474.649 755.06854 2530.714 C 763.1381 2519.6545 791.5812 2493.3813 769.0385 2474.8872 C 730.70026 2492.8523 713.15857 2414.139 664.3429 2439.9885 C 650.9551 2430.1196 651.7221 2406.069 643.3877 2391.12 C 587.79877 2392.0725 583.6182 2419.933 524.7487 2405.0635 z M 203.72948 2572.545 C 236.96106 2580.2178 236.82904 2594.2407 266.56802 2593.4998 C 267.36172 2584.9802 268.65808 2576.9634 280.53802 2579.5298 C 270.2455 2538.5989 243.84048 2513.86 210.74092 2495.7893 C 197.5384 2526.2957 197.32684 2533.5981 203.72948 2572.545 z M 845.84705 2516.7178 C 849.4717 2560.6387 880.587 2569.7402 908.65894 2572.545 C 910.9343 2556.2466 916.9934 2543.732 922.62897 2530.6877 C 897.123 2511.2144 887.4131 2510.9763 845.84705 2516.7178 z M 378.2222 2593.5264 C 394.52048 2593.5264 410.76584 2593.5264 427.06412 2593.5264 C 422.03696 2572.1746 439.1027 2572.9946 434.07556 2551.6428 C 418.72968 2543.705 405.55338 2533.6511 378.24844 2537.6729 C 367.9301 2547.8325 367.9301 2583.3662 378.2222 2593.5264 z M 294.4289 2558.6013 C 294.4289 2567.8882 294.4289 2577.2017 294.4289 2586.515 C 308.34598 2600.5378 326.39035 2610.3538 357.26743 2607.4434 C 366.8453 2585.3508 358.80197 2584.1338 357.26743 2558.6013 C 323.9034 2555.4526 327.84576 2555.4526 294.4289 2558.6013 z M 594.572 2628.3984 C 594.8631 2638.0027 591.2648 2643.7444 587.5606 2649.3535 C 606.79596 2674.7798 673.4973 2682.1353 678.3391 2628.3984 C 650.6107 2609.9568 633.1218 2617.3123 594.572 2628.3984 z" svg:height="27.400791mm" draw:style-name="style-535" svg:viewBox="0.0 0.0 1060.7894 2740.079" svg:width="10.607894mm" svg:x="38.77733mm" svg:y="7.1731067mm"/>
          <draw:path svg:d="M 146.63309 11.616397 C 135.73218 35.45533 130.33482 44.107197 139.62164 74.428444 C 151.26337 74.428444 162.85222 74.428444 174.49355 74.428444 C 179.28249 51.2774 194.44307 38.55097 202.43353 18.601345 C 288.44977 18.627789 346.7109 40.376602 411.79816 53.49989 C 411.4013 68.2636 361.97723 64.05672 355.97107 67.44344 C 355.97107 76.756805 355.97107 86.043625 355.97107 95.356995 C 375.28552 106.548874 394.7853 121.65656 418.78296 109.32699 C 420.05307 142.82321 431.29794 196.50714 411.79776 220.98119 C 398.6215 217.88554 369.75534 230.45331 376.92587 207.01118 C 364.64908 213.38766 352.69 219.97581 355.97067 241.90973 C 364.17267 266.33078 404.01883 259.02826 418.78256 276.8083 C 402.14032 323.29556 430.05368 371.4497 411.79736 416.376 C 390.65726 394.2569 346.419 403.967 321.07172 416.376 C 317.73776 438.3365 331.02023 443.6545 334.98883 458.25955 C 375.89355 464.2392 397.69495 451.1158 404.81216 423.36102 C 428.25427 480.1406 406.71732 577.2956 404.81216 646.6693 C 358.51007 629.41846 331.49622 594.44055 279.1617 618.75574 C 194.30983 440.74408 95.0382 277.1258 0.0 109.300545 C 14.764522 11.828049 84.21764 -19.604443 146.63309 11.616397 z M 27.993687 67.469986 C 48.4196 67.94628 43.260036 94.034195 69.850784 88.39854 C 82.28624 75.22226 92.84316 60.22045 90.805984 32.57144 C 53.896496 28.232237 27.147081 34.079544 27.993687 67.469986 z M 237.33208 81.43999 C 257.89 107.818985 268.47357 122.74146 300.14398 109.35353 C 303.21307 85.35579 297.3922 70.22166 293.15878 53.526436 C 259.90094 48.155315 247.22731 63.368877 237.33208 81.43999 z M 62.839344 137.26698 C 61.3048 150.4697 70.75028 152.66574 69.850784 165.18053 C 112.79269 170.89552 126.4716 147.34761 125.67789 109.35343 C 99.48399 96.57411 71.99415 113.11057 62.839344 137.26698 z M 181.50497 123.29698 C 176.61026 140.70659 174.62596 151.9778 188.51642 165.18053 C 190.95047 156.50221 228.7332 170.92197 251.32831 165.18053 C 253.94766 132.29282 238.81334 117.21158 216.40312 109.35343 C 223.60028 132.79556 194.68126 120.20145 181.50497 123.29698 z M 307.15582 186.10909 C 333.50836 176.002 320.54364 205.26488 342.00146 200.07907 C 355.0191 182.82823 388.19778 185.7651 376.92667 144.22554 C 353.64322 144.22554 330.36014 144.22554 307.12958 144.22554 C 307.15582 158.19553 307.15582 172.16553 307.15582 186.10909 z M 97.79078 200.07907 C 92.76363 221.40448 104.908 225.5055 104.72269 241.93617 C 140.30917 244.89949 169.14867 241.19534 167.56123 207.03763 C 157.08383 198.91495 150.49548 186.9028 132.68933 186.10909 C 139.83319 209.55121 110.96706 196.98343 97.79078 200.07907 z M 251.30208 207.03763 C 241.30066 227.6751 228.36258 252.91641 251.30208 269.84973 C 277.60175 268.23575 280.8295 243.5766 307.12918 241.93617 C 305.54175 188.35802 277.49597 212.72618 251.30208 207.03763 z M 146.63309 262.86472 C 143.88132 327.2908 210.39775 318.58594 230.34727 283.81973 C 222.19815 273.34222 210.15956 266.7541 209.44537 248.92117 C 174.2291 239.31682 172.53549 263.23514 146.63309 262.86472 z M 349.0125 304.77472 C 192.5383 301.04413 374.46558 422.43488 349.0125 304.77472 L 349.0125 304.77472 z M 202.46017 367.58682 C 197.43303 388.91223 209.5774 392.9868 209.47162 409.47034 C 266.64795 431.11328 297.3926 361.23688 244.34352 353.61682 C 237.33208 369.41245 237.041 357.1093 202.46017 367.58682 z M 244.34352 465.29745 C 254.6889 466.56744 250.74655 482.125 251.32872 493.18454 C 268.02383 497.41788 283.13153 503.23874 307.15582 500.16956 C 316.78662 491.25305 311.4155 467.22894 321.09915 458.31244 C 295.223 438.97134 265.51025 445.3478 244.34352 465.29745 z M 286.20062 555.9965 C 287.2059 578.3009 309.64273 579.0947 314.14062 597.88007 C 318.74426 576.97797 329.0101 604.54755 342.0277 597.88007 C 338.6938 575.9196 351.97623 570.6016 355.9977 555.9965 C 347.26642 553.1655 341.73663 547.02716 342.0277 535.068 C 330.43887 535.068 318.79715 535.068 307.18207 535.068 C 308.3993 550.28156 301.4141 557.26654 286.20062 555.9965 z" svg:height="6.466693mm" draw:style-name="style-536" svg:viewBox="0.0 0.0 423.15634 646.6693" svg:width="4.231563mm" svg:x="62.728992mm" svg:y="8.075865mm"/>
          <draw:path svg:d="M 0.0 1.2154053 C 33.04627 -3.9439611 47.96905 9.04711 76.78189 8.17396 C 82.57611 33.22996 61.03915 41.93482 76.78189 57.042503 C 61.727493 54.05274 0.39685884 66.117775 0.0 1.2154053 z" svg:height="0.57042456mm" draw:style-name="style-537" svg:viewBox="0.0 0.0 77.7998 57.042458" svg:width="0.777998mm" svg:x="43.536392mm" svg:y="14.461612mm"/>
          <draw:path svg:d="M 0.2975432 175.79776 C 22.866417 162.11885 24.612919 24.720713 0.2975432 15.248584 C -3.9621286 -12.2681055 38.635803 7.0465655 56.12464 1.3050317 C 56.12464 22.233582 56.12464 43.188576 56.12464 64.11713 C 82.63586 62.688354 91.86979 43.982292 111.95174 36.20358 C 186.06139 75.970406 143.35768 147.38158 174.76363 224.63986 C 146.92941 228.47623 153.75554 228.47623 125.92173 224.63986 C 106.31618 202.36188 103.03513 163.75917 104.94029 119.970665 C 73.031715 127.56428 64.72352 158.838 63.083195 196.72632 C 70.094635 198.02287 81.947914 227.3121 84.06463 210.6963 C 101.18326 239.74754 69.009834 279.2233 21.226093 266.5234 C 9.028841 245.46263 21.966923 188.41832 0.27089754 196.72632 C -1.184117 184.7935 12.229954 178.6553 0.2975432 175.79776 z" svg:height="2.6896915mm" draw:style-name="style-538" svg:viewBox="0.0 0.0 174.76366 268.96915" svg:width="1.7476366mm" svg:x="55.816963mm" svg:y="18.717861mm"/>
          <draw:path svg:d="M 2477.6467 1528.4716 C 2490.1619 1495.2133 2475.6096 1489.4719 2463.6768 1465.6329 C 2442.3247 1460.553 2443.198 1477.6715 2421.8198 1472.5916 C 2416.2104 1496.8274 2432.2441 1499.4204 2428.831 1521.4601 C 2392.6626 1525.9316 2367.871 1527.1486 2324.162 1514.4749 C 2323.0774 1497.118 2335.116 1492.8584 2338.0527 1479.5763 C 2295.9573 1447.5615 2258.2542 1470.7659 2240.3684 1465.6329 C 2243.6228 1485.662 2248.438 1504.1033 2268.335 1507.4901 C 2220.2869 1540.9336 2178.4297 1497.7535 2121.7295 1500.5315 C 2115.75 1478.2799 2132.7627 1478.9417 2135.6995 1465.6329 C 2120.9092 1457.1399 2115.406 1439.36 2093.8423 1437.7196 C 2086.725 1442.2441 2086.5928 1453.7534 2072.8872 1451.663 C 2071.0615 1472.1151 2088.6829 1473.0941 2086.8572 1493.5463 C 2072.4902 1479.6821 2080.2693 1479.6821 2065.9019 1493.5463 C 2012.3502 1458.7007 1913.5021 1469.1251 1856.5374 1437.7192 C 1664.45 1403.1117 1497.4713 1358.0269 1333.0857 1277.1703 C 1294.2715 1258.094 1237.1478 1257.7234 1207.435 1242.2717 C 1169.8644 1222.7986 1115.2278 1190.2811 1074.7994 1151.5728 C 821.59326 1051.1633 641.80896 877.33215 425.75018 739.8016 C 359.28683 638.7308 240.96518 589.57117 167.49037 495.51175 C 128.72902 392.3771 56.391903 322.79178 34.90763 202.37984 C 33.664165 177.87935 58.48197 179.44055 62.82118 160.52274 C 54.592716 140.78476 30.145123 137.37169 6.994082 132.60919 C 12.788504 115.14659 26.123444 105.19827 27.922632 83.74065 C 26.01767 69.37379 1.9404902 77.17895 0.009083747 62.812096 C -0.62597114 29.553871 32.050083 29.712736 34.90763 0.0 C 58.64084 13.202723 22.948372 24.474037 27.922632 41.883545 C 38.34714 50.05912 36.17754 70.8819 55.83618 69.7971 C 82.32095 70.69659 70.30881 33.072914 90.734726 27.913548 C 153.01775 100.59463 197.97038 190.553 265.20102 258.23337 C 454.1135 349.7263 593.25793 464.3438 774.709 551.3653 C 929.1198 596.8472 1097.3948 633.25385 1179.4949 697.918 C 1262.8916 723.92664 1355.8928 739.5634 1451.6981 767.7416 C 1492.7615 779.8066 1529.0621 810.7099 1570.337 823.56866 C 1640.9808 845.60846 1729.5897 840.7402 1793.6455 865.4522 C 1804.3348 869.5268 1805.8428 883.735 1814.5474 886.38074 C 1823.8608 889.1854 1840.1062 876.75 1849.4725 879.39575 C 1979.5946 916.17285 2052.408 961.8665 2177.4766 956.1514 C 2307.2546 1025.7103 2415.919 999.1462 2526.4353 1053.8618 C 2615.6528 1049.9196 2634.5708 1075.2401 2714.8716 1074.7904 C 2722.7295 1087.8872 2741.912 1089.607 2749.7434 1102.7037 C 2781.5461 1084.6589 2831.1821 1106.6195 2868.3823 1109.689 C 2875.4468 1110.2711 2875.0764 1093.8138 2889.3376 1095.7456 C 3132.7808 1128.5275 3389.5588 1131.8876 3580.2705 1081.7756 C 3594.2405 1100.3759 3575.2432 1151.9696 3622.1274 1137.6027 C 3575.9578 1190.1488 3660.9946 1219.1736 3677.9546 1228.3284 C 3695.1523 1222.243 3693.5916 1197.4513 3719.8645 1200.415 C 3729.522 1351.2803 3562.1995 1528.3923 3468.6162 1367.8962 C 3482.9036 1357.0482 3560.7178 1354.376 3559.3152 1305.0844 C 3558.0188 1299.4489 3552.33 1298.1259 3552.3833 1291.141 C 3514.4158 1305.3755 3473.9873 1307.9156 3433.7444 1332.9982 C 3439.5386 1348.1058 3451.8154 1356.8104 3447.6348 1381.8667 C 3442.0254 1380.5437 3440.703 1374.8552 3433.7444 1374.8815 C 3438.8506 1401.5251 3410.805 1367.7114 3398.819 1367.8962 C 3297.378 1399.3551 3251.5522 1443.6466 3133.6536 1458.6482 C 3127.1187 1463.7544 3123.0967 1471.3218 3119.6836 1479.5768 C 3003.267 1482.7782 2889.1257 1509.8978 2770.7249 1535.4038 C 2762.761 1534.1074 2766.862 1528.4186 2770.7249 1528.4453 C 2690.2395 1536.33 2557.1277 1554.2157 2477.6467 1528.4716 z M 3573.392 1263.2535 C 3573.0483 1284.526 3579.7424 1298.7871 3594.3474 1305.1106 C 3625.78 1293.0192 3626.018 1261.7985 3657.1592 1263.2535 C 3641.3108 1230.1277 3587.124 1228.2755 3573.392 1263.2535 z M 2882.4595 1451.6896 C 2890.132 1484.9741 2906.3513 1482.5667 2931.3013 1486.5881 C 2938.3127 1468.4642 2943.5781 1439.8363 2924.3162 1430.7611 C 2910.7168 1438.0636 2896.4822 1444.7311 2882.4595 1451.6896 z M 2589.301 1486.5615 C 2599.9636 1507.7283 2623.3262 1523.8942 2652.1128 1507.4901 C 2656.1343 1484.8683 2647.3506 1475.0255 2645.1277 1458.6482 C 2623.6436 1463.5428 2631.7131 1463.5428 2610.2559 1458.6482 C 2621.2625 1485.9797 2592.1584 1473.1208 2589.301 1486.5615 z M 2728.9214 1472.6182 C 2725.3496 1535.5363 2797.184 1508.8397 2819.647 1486.5881 C 2821.2346 1473.3856 2811.789 1471.1895 2812.6357 1458.6748 C 2769.403 1448.0117 2767.2068 1478.3333 2728.9214 1472.6182 z" svg:height="15.418658mm" draw:style-name="style-539" svg:viewBox="0.0 0.0 3720.2654 1541.8658" svg:width="37.202652mm" svg:x="21.202822mm" svg:y="24.453846mm"/>
          <draw:path svg:d="M 2693.6418 1605.1731 C 2680.4126 1585.7 2648.98 1606.4961 2637.8413 1612.1582 C 2628.1838 1642.2678 2673.5073 1632.4784 2651.7847 1654.0416 C 2626.1729 1654.0416 2600.614 1654.0416 2575.0027 1654.0416 C 2571.669 1632.0812 2584.9514 1626.763 2588.9727 1612.1582 C 2583.3635 1606.1521 2569.817 1608.0044 2568.0176 1598.2148 C 2564.1548 1585.9119 2541.03 1612.4493 2526.1604 1612.1582 C 2522.7473 1634.1979 2538.7812 1636.8176 2533.1458 1661.0269 C 2390.8264 1639.7543 2274.7273 1669.6523 2114.3896 1661.0269 C 2130.45 1648.8029 2139.9485 1634.9125 2128.3599 1612.1582 C 2119.0464 1612.1582 2109.7332 1612.1582 2100.4197 1612.1582 C 2083.3806 1619.0902 2081.6875 1654.7032 2107.405 1654.0416 C 2065.9448 1697.1422 1935.2933 1663.4608 1912.0104 1688.9402 C 1878.673 1703.5714 1872.5344 1637.1083 1835.2284 1633.113 C 1841.3666 1609.0096 1889.521 1626.8953 1884.0703 1591.2297 C 1881.2394 1573.1058 1862.3743 1571.0948 1849.1985 1563.3164 C 1825.4918 1577.8685 1831.9211 1586.203 1835.2284 1619.1434 C 1756.2241 1553.9237 1721.9072 1443.9628 1632.7958 1388.8236 C 1591.0973 1335.3777 1552.9443 1244.7844 1486.2694 1193.429 C 1471.3204 1181.9197 1446.5819 1183.2689 1430.4424 1172.5005 C 1388.7705 1144.6663 1361.5449 1099.4227 1304.7917 1074.79 C 1288.467 1067.6727 1266.189 1074.2607 1248.9646 1067.8048 C 1237.5875 1063.5452 1234.0951 1045.8972 1221.051 1039.8915 C 1156.1487 1009.94055 1024.0424 964.67035 962.8177 949.16583 C 923.76526 939.27057 856.9579 934.77234 823.24994 956.151 C 751.6536 930.80414 653.4668 945.99097 551.0466 984.06433 C 544.29974 986.5513 544.80237 969.90906 544.0616 970.09436 C 516.5978 976.7356 521.4396 980.25446 467.3059 991.04956 C 347.82013 1014.7828 218.72998 1107.1754 153.24544 998.0347 C 122.39502 946.6264 92.99981 863.49396 69.478355 795.60205 C 54.344227 751.9459 28.362083 712.73444 20.609812 683.9478 C -42.149395 450.95578 59.47715 262.67834 48.52336 62.812096 C 69.84877 28.283964 138.95792 41.566017 153.24544 0.0 C 176.37004 19.129362 199.86505 41.460243 230.00108 34.8721 C 307.52402 183.03873 358.1124 358.14008 509.18945 432.7261 C 629.5483 553.6671 751.57434 661.98755 913.9754 753.7716 C 916.96515 767.05365 929.0037 771.28705 927.91895 788.6701 C 981.4971 802.5077 1002.18744 849.3128 1067.4867 851.45575 C 1186.602 975.14856 1350.0881 1014.2539 1500.2125 1109.7156 C 1665.9478 1165.9924 1855.2039 1223.2217 1974.8223 1263.2532 C 1991.0676 1263.2532 2007.3658 1263.2532 2023.6641 1263.2532 C 2173.6565 1317.9955 2318.1985 1327.4938 2505.2056 1347.0203 C 2583.5754 1355.1693 2675.8618 1377.9236 2756.4802 1381.8921 C 2781.5627 1383.1356 2806.9102 1368.2661 2819.2922 1367.9487 C 2857.7363 1366.9697 2880.9136 1384.0618 2916.9763 1381.8921 C 3091.3367 1371.5468 3320.413 1316.1698 3538.165 1249.2831 C 3535.44 1284.5519 3576.0002 1276.6147 3580.0483 1305.1102 C 3567.0837 1334.0555 3538.165 1346.9935 3517.2097 1367.9221 C 3536.6301 1407.7683 3576.45 1405.2548 3601.0037 1423.7493 C 3621.1646 1368.1865 3708.742 1286.166 3621.9055 1242.298 C 3602.2998 1245.3937 3613.6506 1257.0088 3601.0037 1277.1965 C 3588.8325 1266.0311 3585.896 1245.7905 3587.0334 1221.3694 C 3639.3418 1209.3308 3664.6357 1222.5071 3691.7026 1263.2264 C 3710.8054 1482.8569 3533.1907 1588.8494 3440.428 1695.9524 C 3406.3499 1685.3425 3391.4006 1711.6422 3363.725 1716.881 C 3247.8376 1738.6827 3149.9946 1697.7513 3007.755 1681.9824 C 2984.2332 1679.363 2939.4924 1656.3707 2930.9993 1661.0538 C 2880.0935 1689.1525 2734.9167 1635.5216 2658.8223 1661.0538 C 2643.2383 1642.6909 2709.384 1646.8186 2693.6418 1605.1731 z M 125.33129 69.743195 C 137.31699 69.37278 143.2172 75.11431 146.25984 83.71319 C 167.50592 79.373985 181.92566 68.20865 181.15839 41.829647 C 175.70793 40.2951 173.0357 35.982338 174.17339 27.886095 C 139.14262 23.097143 130.46422 44.660748 125.33129 69.743195 z M 83.4213 132.5553 C 91.27935 153.03409 118.50495 149.17108 125.30485 153.48384 C 131.15216 161.60652 134.51233 172.21634 132.28984 188.38239 C 104.773155 179.49243 114.1395 207.4853 104.3763 216.29593 C 110.56757 231.0332 134.11548 228.41385 132.28984 251.19449 C 113.2927 255.4808 104.90537 270.37674 104.3763 293.07803 C 123.39988 287.998 118.39918 306.9158 132.28984 307.02158 C 145.43968 294.61258 163.16672 286.7281 160.20338 258.17947 C 129.4323 242.62206 153.85345 210.26352 139.2484 174.43883 C 151.6045 187.37692 159.64787 171.39618 174.14694 167.45384 C 177.40135 133.71942 140.43898 136.0479 132.28984 132.5553 C 131.04637 110.54194 127.368675 90.936386 104.3763 90.69819 C 94.71906 101.969505 79.690704 107.869705 83.4213 132.5553 z M 188.14339 237.25093 C 217.16818 238.36217 231.11172 224.39218 230.00049 195.36739 C 195.63101 170.84045 158.43065 213.75592 188.14339 237.25093 z M 174.17339 355.91656 C 182.34897 334.74982 195.36658 318.478 181.15839 293.10446 C 132.87201 290.51157 130.99329 352.1331 174.17339 355.91656 z M 146.25984 488.4993 C 157.90157 488.4993 169.51665 488.4993 181.15839 488.4993 C 211.69128 408.2775 92.575905 405.94925 146.25984 488.4993 z M 209.07193 614.1235 C 241.56268 609.7579 234.81587 576.89667 230.00049 551.3114 C 213.72867 551.3114 197.4302 551.3114 181.15839 551.3114 C 188.22272 574.4889 181.92566 611.0278 209.07193 614.1235 z M 250.92903 711.83417 C 251.61697 695.6945 284.34592 676.19476 264.89902 662.99207 C 263.65558 672.6757 241.95975 644.7357 216.05693 656.007 C 204.38876 681.06305 223.72987 705.7751 250.92903 711.83417 z M 243.97047 781.6312 C 271.5136 772.68835 260.85092 801.9776 278.86902 802.55975 C 284.9279 792.3468 289.29355 780.4407 306.78256 781.6312 C 306.78256 769.9895 306.78256 758.3744 306.78256 746.73267 C 285.98624 734.64124 271.3814 749.00806 257.91403 739.7475 C 255.61221 756.0724 249.5267 768.587 243.97047 781.6312 z M 299.79758 900.2702 C 326.75854 892.33264 357.10632 887.78186 348.63968 844.4431 C 325.67395 844.1258 313.92642 832.66895 285.82758 837.45795 C 280.35068 868.5732 290.5901 883.8662 299.79758 900.2702 z M 1695.6334 1360.9099 C 1696.3743 1378.7693 1699.602 1394.1681 1709.6034 1402.7932 C 1710.6354 1387.2091 1727.2247 1411.8156 1744.5287 1402.7932 C 1748.4972 1388.1881 1761.8059 1382.87 1758.4458 1360.9099 C 1741.1156 1361.9946 1736.8822 1349.9298 1723.5739 1346.9666 C 1722.7264 1371.5197 1713.4133 1348.8713 1695.6334 1360.9099 z M 3468.3945 1472.5641 C 3469.4 1457.0066 3485.9893 1481.6127 3503.2664 1472.5641 C 3515.9663 1458.3558 3535.572 1426.262 3517.2097 1402.7936 C 3487.127 1409.4873 3441.2217 1436.2101 3468.3945 1472.5641 z M 1891.0547 1423.7218 C 1886.0013 1445.0471 1898.2249 1449.1482 1898.0399 1465.5789 C 1919.524 1460.6841 1911.4545 1460.6841 1932.9119 1465.5789 C 1927.8584 1444.2534 1944.9504 1445.0471 1939.897 1423.7218 C 1926.747 1409.8579 1906.9824 1420.3353 1891.0547 1423.7218 z M 1800.3553 1500.4774 C 1799.7998 1480.5541 1859.2515 1492.3812 1835.2272 1451.6355 C 1821.998 1439.2529 1789.1105 1446.5555 1765.4302 1444.6503 C 1759.3448 1480.9777 1773.897 1496.6941 1800.3553 1500.4774 z M 2002.7351 1493.4927 C 2021.4675 1521.8295 2051.0215 1511.2463 2065.5737 1486.534 C 2057.451 1476.0566 2045.4126 1469.4684 2044.6185 1451.6355 C 2025.5951 1451.0005 2030.5956 1463.2506 2016.7314 1451.6355 C 2020.0391 1473.6222 1995.2739 1467.4312 2002.7351 1493.4927 z M 3370.6838 1472.5641 C 3367.747 1521.6442 3402.0369 1522.729 3426.5107 1528.3911 C 3433.152 1507.1187 3452.4136 1498.4932 3447.4128 1465.5526 C 3414.3665 1460.4459 3399.4175 1473.4374 3370.6838 1472.5641 z M 1884.0696 1528.4174 C 1878.5131 1552.6532 1894.4678 1555.2463 1891.0547 1577.2859 C 1902.6964 1577.2859 1914.3381 1577.2859 1925.9266 1577.2859 C 1944.1034 1551.3569 1936.9066 1528.4441 1918.9948 1507.4626 C 1906.7441 1525.9567 1904.5217 1514.6064 1884.0696 1528.4174 z M 2107.404 1556.3046 C 2141.6414 1571.7032 2161.0618 1565.062 2170.216 1514.4474 C 2141.1387 1495.9532 2103.0916 1519.1572 2107.404 1556.3046 z M 2260.9683 1556.3046 C 2263.9316 1543.0225 2275.9702 1538.7891 2274.8855 1521.4326 C 2255.809 1503.9967 2245.1199 1518.6017 2226.0435 1507.4626 C 2212.1265 1533.8152 2222.6038 1562.8928 2260.9683 1556.3046 z M 3252.0447 1549.346 C 3250.4307 1562.5485 3259.8765 1564.771 3259.03 1577.2859 C 3292.0234 1586.9167 3304.8557 1555.405 3321.789 1570.3008 C 3331.2083 1539.7415 3330.5994 1508.8381 3293.9019 1507.4622 C 3295.939 1537.4664 3260.7761 1530.1902 3252.0447 1549.346 z M 3147.3225 1556.3046 C 3148.222 1581.0167 3158.8054 1596.0449 3168.2776 1612.1316 C 3172.299 1603.6648 3194.6301 1616.6824 3210.1348 1605.1464 C 3207.9124 1589.0068 3211.2725 1578.3707 3217.1199 1570.2745 C 3197.8584 1565.5385 3201.2185 1569.0044 3189.233 1549.3193 C 3188.333 1564.7448 3159.5725 1552.3093 3147.3225 1556.3046 z M 1967.8633 1584.2183 C 1975.2982 1600.0405 1988.9772 1609.5652 2009.7203 1612.1316 C 2003.4764 1589.6156 2032.5007 1602.3422 2037.6604 1591.203 C 2038.6923 1573.8462 2026.6271 1569.5865 2023.6903 1556.3046 C 1993.6337 1554.1877 1967.334 1555.8285 1967.8633 1584.2183 z M 2330.7393 1612.1582 C 2422.7878 1673.0654 2375.4272 1497.4878 2330.7393 1612.1582 L 2330.7393 1612.1582 z M 2212.1265 1619.1431 C 2236.045 1636.2617 2278.484 1623.6146 2267.9536 1584.2445 C 2246.3372 1569.4279 2205.6177 1583.7948 2212.1265 1619.1431 z M 2986.7998 1612.1582 C 2989.816 1634.7538 3010.3213 1639.8601 3021.7249 1654.0416 C 3032.7048 1634.8063 3061.5977 1633.457 3056.597 1598.2145 C 3035.642 1582.366 2996.7744 1595.2512 2986.7998 1612.1582 z M 1912.0095 1654.0416 C 1933.4937 1648.8558 1925.424 1673.224 1946.8815 1667.985 C 1947.6752 1659.4918 1948.9982 1651.4485 1960.8514 1654.0416 C 1965.9048 1632.6896 1948.8129 1633.5099 1953.8662 1612.1582 C 1922.011 1608.216 1914.0734 1628.192 1912.0095 1654.0416 z M 2965.8977 1626.1283 C 2965.1304 1608.2954 2942.5085 1612.264 2923.9878 1612.1582 C 2911.7905 1650.6814 2965.104 1657.4813 2965.8977 1626.1283 z" svg:height="17.23138mm" draw:style-name="style-540" svg:viewBox="0.0 0.0 3693.128 1723.1381" svg:width="36.93128mm" svg:x="18.902908mm" svg:y="26.617886mm"/>
          <draw:path svg:d="M 76.80813 1.0258579 C 90.69859 1.0258579 104.69524 1.0258579 118.66523 1.0258579 C 117.58043 18.382477 129.61902 22.589462 132.60858 35.89796 C 140.7577 23.118542 159.38423 20.790276 167.48048 7.984412 C 222.16989 9.148544 209.0465 78.09903 258.17947 84.7665 C 266.59305 132.5238 207.40578 109.90184 209.33759 133.6086 C 186.5834 135.46068 189.17651 111.88633 174.46568 105.69505 C 149.64767 119.55927 143.93259 109.13456 125.62379 126.623604 C 96.41368 116.25198 86.59759 86.539246 83.7138 49.867958 C 37.940994 64.57878 87.89434 105.16577 76.78189 147.55215 C 62.176838 161.33704 30.42692 152.89684 13.943351 147.55215 C 5.026744 102.75818 6.4555163 39.073032 0.0 7.957968 C 0.82036334 -7.467244 29.580315 5.021092 41.8571 0.9994141 C 43.285873 22.827457 64.79659 24.573757 62.812298 49.84151 C 82.73477 48.88893 75.59091 20.763832 76.80813 1.0258579 z" svg:height="1.5504665mm" draw:style-name="style-541" svg:viewBox="0.0 0.0 258.99902 155.04665" svg:width="2.5899901mm" svg:x="57.076447mm" svg:y="30.166792mm"/>
          <draw:path svg:d="M 26.513641 0.022204716 C 40.37786 11.637491 35.37736 -0.58640635 54.426987 0.022204716 C 49.638035 18.807596 68.84673 13.51601 75.38219 20.9772 C 79.747635 65.50654 26.751839 71.90957 5.55885 69.84574 C -12.85653 54.129444 19.819525 29.020554 26.513641 0.022204716 z" svg:height="0.7018154mm" draw:style-name="style-542" svg:viewBox="0.0 0.0 75.63645 70.18154" svg:width="0.7563645mm" svg:x="51.01852mm" svg:y="32.619198mm"/>
          <draw:path svg:d="M 258.23334 0.2244695 C 211.69315 99.36368 83.5025 64.72997 0.0 42.10781 C 11.086108 7.6065283 160.31108 -1.6274039 258.23334 0.2244695 z" svg:height="0.66867495mm" draw:style-name="style-543" svg:viewBox="0.0 0.0 258.23334 66.86749" svg:width="2.5823333mm" svg:x="6.4068847mm" svg:y="36.6653mm"/>
          <draw:path svg:d="M 167.50774 43.959282 C 150.0188 42.742058 150.54797 59.5696 139.5942 64.914474 C 127.979 46.287952 114.273544 63.882565 111.68063 29.989286 C 54.477757 70.36472 63.658802 134.89647 41.8571 204.48201 C 24.68569 205.4344 8.228563 205.54018 0.0 197.47058 C 1.3493402 166.2233 17.859354 150.21611 34.89855 134.65868 C 22.119127 118.12222 16.668777 94.33613 27.913548 71.84679 C 39.528732 71.84679 51.170464 71.84679 62.812096 71.84679 C 54.79518 54.78105 39.55518 21.8668 55.827095 2.1025848 C 86.17479 -5.0675197 87.92109 16.522327 104.6692 23.00449 C 119.69755 14.749583 121.39086 -6.761134 153.53773 2.1025848 C 159.75546 14.484338 173.03752 19.802568 167.50774 43.959282 C 191.50548 40.890186 206.6396 46.711052 223.33482 50.94448 C 219.39258 67.93069 217.3552 86.82205 195.42128 85.81638 C 176.45058 81.556305 168.06335 66.68682 167.50774 43.959282 z" svg:height="2.0492458mm" draw:style-name="style-544" svg:viewBox="0.0 0.0 223.33482 204.92459" svg:width="2.2333484mm" svg:x="10.24546mm" svg:y="45.859314mm"/>
          <draw:path svg:d="M 432.75296 100.63581 C 399.75916 111.53671 368.51187 122.78158 383.91064 170.40625 C 379.01593 184.19095 344.93774 168.71304 341.97443 184.34961 C 331.49704 158.79077 351.31412 118.36244 314.08774 107.56772 C 316.70706 121.77591 295.4083 117.172264 286.14774 135.53436 C 276.99292 170.27425 307.65805 165.16756 307.10254 191.36145 C 281.04144 194.5892 272.44217 215.25333 244.29063 198.34665 C 247.96854 173.6873 264.76904 167.09937 251.27583 142.51956 C 228.62782 138.49808 218.78508 147.25562 202.43353 149.53099 C 192.88228 186.89023 215.4778 192.23471 223.30919 212.3429 C 194.86617 231.41916 166.37065 243.0609 139.59499 247.2148 C 126.92135 230.67833 151.02518 198.63733 125.65124 184.37625 C 86.12281 190.96419 91.67883 231.97469 97.73789 268.09045 C 55.59011 277.43018 51.568233 285.57928 8.074442E-4 289.0719 C -0.10496775 272.6412 12.038993 268.56683 7.012653 247.2148 C 30.851635 241.97609 15.85013 275.5254 41.911198 268.09045 C 61.622528 264.57162 68.554436 248.27335 76.7831 233.2448 C 69.90368 223.82556 58.15617 219.2748 48.84311 212.3429 C 46.329533 228.35007 18.33625 218.98412 20.929762 240.23 C 12.251351 168.66016 44.636322 77.82874 76.756454 23.880163 C 144.41058 4.8038893 235.69135 -24.671055 286.1211 37.85016 C 313.37314 25.679148 335.9953 11.735798 355.91818 9.883521 C 381.87347 52.825424 323.9563 28.45716 328.03146 72.72206 C 369.54462 119.976524 417.5399 48.274666 425.71527 37.85016 C 423.59814 63.22369 426.90546 83.19986 432.75296 100.63581 C 459.1055 101.42953 470.2975 86.93025 474.61005 65.71062 C 495.06262 70.870186 504.66635 86.9036 516.46716 100.63581 C 479.05502 102.51433 483.1294 143.18085 481.6219 163.44771 C 472.75858 181.22763 447.4113 156.99178 446.75 170.40625 C 428.4404 160.74922 450.08313 111.21898 432.75296 100.63581 z M 97.76373 65.71062 C 125.30646 81.453354 148.37837 51.34376 132.63564 23.853518 C 123.29592 23.853518 114.0087 23.853518 104.74893 23.853518 C 96.67934 32.108826 96.81094 48.512863 97.76373 65.71062 z M 174.49274 44.755825 C 171.50276 68.78011 177.27115 83.8878 181.47794 100.63581 C 218.4403 102.67299 228.62701 77.987404 230.34607 44.755825 C 213.99533 28.2989 196.08298 45.893513 174.49274 44.755825 z M 244.31647 100.63581 C 258.15445 100.6887 253.15395 119.659195 272.25647 114.55292 C 283.68665 100.39761 303.39798 94.55051 300.14316 65.68437 C 282.41653 41.580956 239.58081 61.847805 244.31647 100.63581 z M 132.63564 121.53771 C 126.39166 153.3934 144.27736 161.06654 146.60603 184.34961 C 188.27823 176.28001 201.639 107.69974 153.59123 100.63541 C 154.8347 115.875916 147.87614 122.78158 132.63564 121.53771 z M 69.82374 163.44771 C 103.3464 169.03036 98.79565 136.51299 111.68084 121.53771 C 81.5446 99.63054 45.006134 132.35948 69.82374 163.44771 z" svg:height="2.890719mm" draw:style-name="style-545" svg:viewBox="0.0 0.0 516.46704 289.0719" svg:width="5.1646705mm" svg:x="69.63859mm" svg:y="46.75834mm"/>
          <draw:path svg:d="M 4026.9978 1015.2876 C 4027.7385 1033.1733 4030.9136 1048.5721 4040.9678 1057.1976 C 4035.0413 1076.9089 4008.9797 1076.4062 4006.0427 1099.0547 C 4007.3657 1104.6903 4013.107 1106.0662 4013.0278 1113.0247 C 4011.8372 1128.1853 4037.819 1116.1467 4047.8997 1120.0099 C 4068.299 1090.0327 4052.6887 1065.4 4068.855 1029.258 C 4106.3467 1080.2167 4104.8643 1170.0957 4124.682 1238.6493 C 4106.611 1269.7908 4082.2957 1251.7727 4075.84 1294.4764 C 4081.5286 1312.0181 4112.644 1304.1868 4124.682 1315.3783 C 4140.795 1368.7714 4081.9253 1347.0753 4082.825 1385.2017 C 4060.2295 1384.5137 4067.9553 1353.5575 4033.983 1364.2465 C 4021.9973 1383.9315 4025.2783 1380.4656 4006.0164 1385.2017 C 4000.963 1406.5537 4018.055 1405.6804 4013.0015 1427.0587 C 4032.4219 1417.5337 4068.9082 1434.3612 4068.8286 1392.1869 C 4080.0208 1404.2255 4089.9688 1417.6399 4117.6973 1413.142 C 4112.644 1434.4674 4124.867 1438.5422 4124.6826 1454.9991 C 4106.9023 1467.4608 4090.7363 1481.537 4068.8552 1489.871 C 4100.288 1535.9349 4082.6138 1595.6249 4061.87 1643.4614 C 4047.2651 1639.44 4041.9998 1626.1312 4020.013 1629.4915 C 3989.8506 1643.9379 4013.2397 1668.9146 3992.0464 1692.3033 C 3983.9768 1686.4563 3973.367 1683.0957 3957.2007 1685.3181 C 3925.3184 1646.7421 3962.519 1573.7168 3915.3435 1559.694 C 3940.5586 1508.0474 3980.0874 1543.9512 3992.0464 1489.8706 C 4018.002 1507.2008 4062.055 1492.9397 4054.885 1454.9988 C 4043.4019 1432.509 3999.5605 1447.4052 3999.0579 1475.9006 C 3958.8147 1441.3727 3964.7415 1496.7496 3915.3435 1489.8706 C 3900.7915 1425.3651 3897.9604 1349.0858 3880.4185 1287.5175 C 3877.455 1263.4932 3921.085 1293.1267 3922.3284 1259.6304 C 3928.0698 1239.8661 3912.4595 1241.4797 3915.3433 1224.7051 C 3879.5981 1212.2434 3887.3237 1243.1997 3866.4746 1245.6603 C 3806.335 1124.2695 3756.011 993.19476 3650.072 917.6034 C 3531.4858 708.265 3297.488 614.1792 3084.7896 498.9004 C 3087.7263 485.48593 3087.3293 468.7908 3105.7446 470.96042 C 3098.9714 454.42395 3093.468 436.64404 3063.808 442.99377 C 3049.3354 444.79276 3061.9558 473.65887 3049.9177 477.91898 C 2972.7917 447.4125 2870.6626 426.5106 2784.673 387.19333 C 2740.5405 405.47586 2705.0337 365.6297 2666.034 359.25333 C 2651.1907 356.87216 2632.5906 369.81024 2617.1921 366.23853 C 2610.366 364.6511 2603.8306 346.9503 2596.237 345.28333 C 2469.0515 317.44913 2306.386 305.22522 2198.4097 303.42624 C 2171.9512 302.94983 2148.3237 309.72348 2121.7068 303.42624 C 2051.8835 286.88977 1989.6005 317.9255 1933.2441 310.41144 C 1923.7191 296.65298 1926.6029 270.53864 1919.274 254.53145 C 1892.075 272.9464 1884.6666 269.9831 1877.417 310.41144 C 1718.4288 323.95792 1611.4315 354.835 1514.4882 317.37 C 1494.6178 320.78305 1494.4329 343.8812 1486.6011 359.27997 C 1402.2518 360.76163 1374.8145 326.52438 1319.0406 331.31332 C 1192.4375 429.8708 970.5845 441.3801 914.281 596.5579 C 877.0277 607.3531 864.5394 597.45746 830.5139 624.44507 C 864.7245 463.1286 746.1647 496.7837 614.13763 498.87375 C 581.93774 499.35016 550.00256 480.14145 516.427 512.79083 C 493.09064 581.00055 602.6548 682.8915 593.2091 736.15216 C 587.8115 766.57904 497.29764 820.89825 474.5699 847.8326 C 390.93503 946.8131 313.12122 1113.5273 265.17862 1238.6484 C 239.9373 1233.6742 251.4997 1191.7909 209.35152 1203.75 C 183.89865 1226.1335 201.5728 1260.8734 216.3365 1280.5056 C 233.77246 1281.1406 237.07976 1232.2455 244.25006 1245.6599 C 282.11194 1236.6904 246.2079 1292.2264 258.1936 1322.3889 C 247.23982 1325.3789 252.24052 1344.3494 230.28006 1336.3323 C 228.05757 1402.2666 216.5747 1452.8284 216.3365 1503.8398 C 195.0111 1498.8394 190.9101 1511.0099 174.45297 1510.8251 C 174.7705 1558.5559 198.15973 1543.2628 223.29506 1559.6936 C 229.75098 1604.4344 231.78816 1653.5679 251.23506 1685.3177 C 244.30295 1708.654 206.0971 1700.7166 209.35152 1734.1863 C 227.55493 1754.665 239.56688 1737.9962 272.1636 1741.1715 C 272.1636 1755.1415 272.1636 1769.1115 272.1636 1783.0814 C 235.5983 1788.373 237.15929 1802.7399 223.29506 1838.8557 C 203.16023 1833.4584 197.604 1813.4026 181.43796 1803.9838 C 174.02966 1777.9752 207.60521 1792.977 202.36652 1769.1119 C 208.42537 1746.8604 154.95319 1725.1647 153.52441 1755.1686 C 123.203064 1748.21 104.550095 1729.6626 97.69732 1699.3414 C 101.66611 1673.0417 128.60063 1669.7611 139.55441 1650.42 C 132.59587 1641.1066 120.71614 1636.794 118.62587 1622.533 C 88.01364 1615.2041 95.71302 1646.1603 69.78377 1643.4882 C -54.09412 1416.5284 -4.987381 1000.41815 153.55086 840.82153 C 151.67233 815.7391 166.43605 807.1931 167.49442 785.074 C 245.09666 709.05914 293.14505 603.54315 390.85568 547.7427 C 381.22488 556.73846 383.92358 578.06384 383.8707 596.61127 C 411.67847 601.162 426.54794 592.7484 425.75424 568.6446 C 432.44815 543.324 394.3483 562.7975 397.78778 540.7575 C 628.822 302.36807 993.55 173.01309 1319.0406 87.10304 C 1319.0406 101.073044 1319.0406 114.99015 1319.0406 128.96014 C 1374.3123 139.46419 1360.8448 95.56991 1367.9358 73.13305 C 1510.2551 78.47752 1524.7544 30.13826 1688.9547 31.22306 C 1780.9767 14.236856 1949.1987 -8.649746 2100.7258 3.3359559 C 2276.5945 17.22642 2383.9624 5.558446 2519.4817 45.193058 C 2907.5725 79.13922 3193.8252 195.1855 3475.6062 359.27997 C 3473.8074 379.7059 3491.4019 380.76404 3489.5762 401.1371 C 3544.6626 379.83832 3598.558 433.89267 3643.1138 463.94897 C 3632.8745 498.87415 3609.697 526.70795 3650.0989 547.71606 C 3656.634 526.3111 3676.2134 517.97705 3678.0657 491.83606 C 3717.1975 508.55783 3733.0195 548.53644 3775.7231 561.7127 C 3776.2524 590.1024 3752.969 594.7856 3761.7798 631.48315 C 3793.1858 639.606 3798.7156 621.8257 3803.69 603.5165 C 3869.73 646.8553 3916.4287 709.4556 3950.2158 785.04694 C 3936.1401 799.75775 3916.508 835.1327 3936.2725 861.7497 C 3955.9048 860.4533 3966.0115 849.6582 3964.2126 826.904 C 4025.2256 875.21704 4041.6824 934.0866 4075.893 1015.28723 C 4074.8872 1026.8765 4046.7358 1008.0384 4026.9978 1015.2876 z M 2170.5225 94.03495 C 2187.5881 97.95065 2185.3918 121.075455 2212.3796 114.99015 C 2221.2434 102.898674 2235.9805 96.73383 2233.3347 73.13305 C 2211.7712 50.749485 2170.9988 57.57562 2170.5225 94.03495 z M 1577.3005 94.03495 C 1572.2471 115.413246 1589.3391 114.59289 1584.2856 135.97159 C 1610.9293 139.30553 1628.8151 133.98729 1640.1128 122.00159 C 1632.8365 78.02778 1614.8975 81.387955 1577.3005 94.03495 z M 1793.6237 142.90349 C 1787.4855 120.51993 1816.6161 133.35223 1814.5789 114.99015 C 1800.212 113.13787 1807.991 89.00821 1793.6237 87.10304 C 1790.7927 98.98297 1784.6542 85.62138 1772.7218 87.10304 C 1753.1953 107.449425 1757.9048 142.55952 1793.6237 142.90349 z M 1940.2292 101.046394 C 1943.0339 117.92683 1927.4498 116.20697 1933.2179 135.97159 C 1942.3722 143.06256 1958.962 142.77148 1968.0897 149.91493 C 1975.5247 143.40613 1970.2327 124.117905 1989.0449 128.95975 C 1990.844 106.20556 1980.7634 95.38419 1961.0784 94.034546 C 1962.428 120.8639 1955.4427 96.60142 1940.2292 101.046394 z M 1458.6349 135.97159 C 1462.7358 172.7753 1473.9279 175.42088 1500.492 177.82869 C 1497.158 155.84198 1521.9231 162.03307 1514.4619 135.97159 C 1489.6439 146.79295 1510.2551 112.23838 1493.5067 114.99015 C 1480.9126 120.96967 1474.3243 133.00827 1458.6349 135.97159 z M 2379.8875 149.91493 C 2376.051 181.61197 2397.6675 187.96211 2421.7446 191.77203 C 2424.9194 166.55717 2439.683 158.01118 2428.7297 135.97159 C 2399.3872 127.55802 2398.1172 147.21646 2379.8875 149.91493 z M 2603.2222 156.87349 C 2603.8306 179.57478 2606.8733 199.78874 2617.1921 212.75348 C 2633.5432 184.84013 2684.661 191.77203 2680.0042 142.87685 C 2646.5608 122.31892 2643.8887 154.30704 2603.2222 156.87349 z M 2784.6733 191.77203 C 2804.3848 185.92493 2816.4233 172.2989 2819.5986 149.91493 C 2779.514 112.23838 2745.4358 162.87967 2784.6733 191.77203 z M 1102.6907 177.82869 C 1106.5536 190.26413 1106.2626 206.8006 1116.6606 212.75388 C 1119.5182 200.82106 1125.6566 214.18265 1137.589 212.75388 C 1136.3188 197.51378 1143.2775 190.47609 1158.5176 191.77245 C 1156.1897 153.96306 1123.5398 165.7901 1102.6907 177.82869 z M 3035.948 233.65578 C 3040.7898 216.21983 3054.5745 246.59387 3070.82 240.64099 C 3072.91 226.3799 3084.79 222.06734 3091.7751 212.75388 C 3079.7896 203.75815 3083.1497 179.44276 3063.8086 177.82869 C 3067.063 199.6305 3048.939 200.15936 3028.963 198.78389 C 3033.7256 220.69106 3028.1694 227.2794 3035.948 233.65578 z M 2058.895 198.78348 C 2058.895 210.37233 2058.895 222.01405 2058.895 233.65538 C 2078.6328 249.87451 2111.5205 234.66064 2128.6392 226.64394 C 2127.2632 188.65005 2088.9778 190.3699 2058.895 198.78348 z M 1591.2705 261.59576 C 1600.875 261.2518 1606.6163 264.87643 1612.1724 268.52768 C 1634.2653 257.38858 1648.526 227.5172 1633.1276 198.78348 C 1583.7031 182.19414 1573.887 233.65578 1591.2705 261.59576 z M 1235.3264 268.52768 C 1257.4193 269.66537 1258.6628 250.03317 1284.1683 254.5577 C 1289.2218 233.25893 1272.1298 234.07889 1277.1831 212.78012 C 1235.8291 206.27132 1219.6366 238.31232 1235.3264 268.52768 z M 1374.8678 219.68579 C 1373.9417 236.88354 1373.8358 253.31422 1381.8529 261.59576 C 1402.2522 255.3518 1405.9302 252.62628 1416.7782 268.52768 C 1419.609 259.7964 1425.7477 254.2666 1437.68 254.5577 C 1439.479 234.15842 1421.9373 233.15274 1423.763 212.78012 C 1405.189 212.75348 1383.8898 210.08124 1374.8678 219.68579 z M 2861.482 226.67058 C 2861.482 238.31232 2861.482 249.90115 2861.482 261.59576 C 2890.8508 283.74155 2916.4624 267.04602 2924.294 233.65578 C 2903.048 216.21983 2896.169 227.75539 2861.482 226.67058 z M 2694.0007 233.65578 C 2683.0469 257.045 2698.1812 281.36 2735.8577 275.51288 C 2727.841 253.57907 2746.8115 258.50003 2749.828 247.59953 C 2739.9854 245.80055 2741.864 232.2803 2735.8577 226.64435 C 2714.4795 221.59055 2715.3262 238.70917 2694.0007 233.65578 z M 1709.9094 240.64058 C 1704.1152 260.3519 1719.7256 258.71158 1716.8947 275.51248 C 1737.0028 274.66586 1762.5616 279.32242 1772.7218 268.50104 C 1772.7218 256.9122 1772.7218 245.27046 1772.7218 233.65538 C 1750.8671 235.0579 1721.4983 228.94637 1709.9094 240.64058 z M 2282.2034 282.49768 C 2304.1108 274.53384 2299.1367 293.45148 2310.0903 296.46768 C 2311.7837 284.1909 2322.129 280.53964 2338.0571 282.49768 C 2337.5278 270.3533 2339.5916 260.80167 2345.0422 254.53104 C 2336.5225 253.76357 2328.5059 252.49387 2331.0723 240.64058 C 2317.1023 240.64058 2303.1323 240.64058 2289.215 240.64058 C 2289.3206 257.045 2277.1494 261.1194 2282.2034 282.49768 z M 2554.38 303.45288 C 2557.2637 291.52005 2563.4023 304.88165 2575.335 303.45288 C 2571.9219 281.46616 2596.74 287.60437 2589.2783 261.59576 C 2569.5405 267.3371 2571.1545 251.70055 2554.38 254.53145 C 2543.2412 271.17368 2537.2349 287.89545 2554.38 303.45288 z M 956.11163 317.37 C 967.75336 317.37 979.36847 317.37 991.0102 317.37 C 987.6236 295.43616 1012.4149 301.5477 1004.98016 275.51288 C 976.6698 284.77347 964.65765 242.0431 942.1681 268.50143 C 947.301 274.53384 940.31604 304.88165 956.11163 317.37 z M 2987.1323 310.43768 C 3003.1924 308.2947 2994.8584 330.5725 3008.0342 331.33957 C 3022.1628 324.08994 3031.265 331.8951 3056.9294 317.39624 C 3062.962 290.3824 3039.8374 292.60486 3035.9744 275.53912 C 3013.6965 271.38522 3014.4106 288.63586 3001.049 275.53912 C 3006.2354 297.04984 2981.8674 288.9536 2987.1323 310.43768 z M 3161.5723 310.43768 C 3182.8447 327.87363 3189.6445 316.36432 3224.411 317.39624 C 3224.411 303.47913 3224.411 289.48288 3224.411 275.53912 C 3205.7842 275.53912 3187.1572 275.53912 3168.5837 275.53912 C 3171.415 292.36667 3155.8042 290.67346 3161.5723 310.43768 z M 1060.8337 338.32477 C 1077.0262 361.42294 1114.2794 347.00317 1116.6608 317.36957 C 1106.1567 283.87357 1053.8488 296.30902 1060.8337 338.32477 z M 2791.6848 338.32477 C 2793.484 366.7674 2819.6777 370.84216 2840.5269 380.1819 C 2840.8708 357.2424 2870.3452 363.48676 2868.4934 338.32477 C 2852.4595 302.65915 2814.862 324.64587 2791.6848 338.32477 z M 739.78827 380.1819 C 776.8564 382.40436 801.542 372.21805 795.61536 331.31332 C 785.48175 320.54486 759.89667 325.2014 739.78827 324.38144 C 737.30115 349.51675 729.0991 358.06274 739.78827 380.1819 z M 3231.396 338.32477 C 3231.9253 350.46915 3229.782 360.0737 3224.411 366.26477 C 3239.439 372.13852 3248.1968 384.3358 3273.2527 380.1819 C 3272.062 360.41766 3296.8271 366.5292 3287.2227 338.32477 C 3255.42 337.24 3259.7856 332.61008 3231.396 338.32477 z M 3084.8167 366.26477 C 3086.457 405.50253 3100.083 405.74072 3126.6736 408.12186 C 3125.9858 386.45248 3148.6343 388.25146 3140.617 359.27997 C 3117.8633 337.29288 3108.8938 368.48727 3084.8167 366.26477 z M 963.1231 422.09186 C 975.39966 398.25287 1003.02234 386.08228 977.0931 359.27997 C 914.2281 352.1361 937.3527 423.46774 963.1231 422.09186 z M 2938.264 422.09186 C 2974.6707 428.20383 2992.6355 415.97992 2987.1323 380.1819 C 2968.5059 380.1819 2949.879 380.1819 2931.3052 380.1819 C 2926.2253 401.53394 2938.3962 405.63495 2938.264 422.09186 z M 3363.9788 442.99417 C 3375.5938 442.99417 3387.2622 442.99417 3398.9038 442.99417 C 3397.2898 429.8179 3406.7356 427.5954 3405.8892 415.10706 C 3401.5767 396.05704 3369.2974 405.10565 3356.9678 394.1519 C 3352.9453 416.82693 3361.7559 426.6426 3363.9788 442.99417 z M 565.29553 463.94897 C 579.2391 463.94897 593.2091 463.94897 607.15265 463.94897 C 609.45447 447.6507 615.54 435.16238 621.1226 422.09186 C 583.12854 404.1004 548.49445 429.31525 565.29553 463.94897 z M 816.5439 442.99417 C 815.9353 469.10852 808.7388 462.86456 816.5439 484.90417 C 849.4315 487.5235 876.472 484.34863 872.37103 449.97897 C 861.39075 444.71362 861.9465 427.88608 844.45746 429.02377 C 851.49536 450.0585 828.92645 441.40674 816.5439 442.99417 z M 3189.486 484.90417 C 3210.9968 480.00943 3202.9004 480.00943 3224.4111 484.90417 C 3230.629 462.86456 3245.4192 454.23904 3231.3965 429.02417 C 3217.4263 429.02417 3203.4563 429.02417 3189.4863 429.02417 C 3181.469 448.62973 3181.469 465.37775 3189.486 484.90417 z M 3294.155 533.7727 C 3312.7815 533.7727 3331.4084 533.7727 3349.9822 533.7727 C 3349.9822 519.80273 3349.9822 505.80606 3349.9822 491.83606 C 3333.7368 491.83606 3317.4385 491.83606 3301.1135 491.83606 C 3300.0554 500.09097 3302.3308 511.7327 3294.1284 512.8175 C 3294.1812 508.95468 3288.4927 504.9066 3287.1965 512.8175 C 3295.3455 514.00806 3294.79 523.8771 3294.155 533.7727 z M 3482.6177 554.6746 C 3517.543 560.5217 3543.2605 561.07764 3545.4297 519.80273 C 3533.8408 508.1081 3504.472 514.2463 3482.6177 512.8175 C 3474.7598 534.77795 3481.9827 528.666 3482.6177 554.6746 z M 3398.9036 596.5846 C 3420.3613 591.37213 3412.2913 615.7404 3433.7493 610.55457 C 3427.5051 587.9857 3456.5295 600.7123 3461.7158 589.5994 C 3460.0222 544.4883 3392.474 545.12335 3398.9036 596.5846 z M 474.5699 687.284 C 477.42743 675.4307 483.5656 688.7923 495.49844 687.284 C 501.95435 659.92615 510.68546 661.3549 502.48343 631.4835 C 488.51343 631.4835 474.5699 631.4835 460.59988 631.4835 C 454.2235 658.8943 457.10748 669.98004 474.5699 687.284 z M 3594.272 659.3969 C 3601.3892 677.91766 3605.755 699.111 3629.197 701.25397 C 3623.9846 679.7433 3648.3528 687.83954 3643.1143 666.3288 C 3636.817 654.052 3627.53 644.7652 3615.201 638.4417 C 3611.311 648.496 3604.3262 655.4808 3594.272 659.3969 z M 3524.4749 652.43835 C 3523.1519 679.37305 3535.5872 692.5493 3559.4 694.2954 C 3563.4214 679.69037 3576.7039 674.3988 3573.3433 652.43835 C 3564.0566 642.4898 3533.7883 642.4898 3524.4749 652.43835 z M 328.01715 701.25397 C 314.33823 726.6009 334.89636 740.67706 348.9457 757.0811 C 375.95975 749.17017 394.13654 732.42175 397.78778 701.25397 C 363.57718 672.9171 341.8285 731.4165 328.01715 701.25397 z M 3712.911 722.2088 C 3733.654 769.93964 3743.8672 750.73096 3782.7346 736.1788 C 3788.132 702.7619 3768.1296 694.8772 3740.8774 694.2688 C 3743.4968 715.5151 3715.4773 706.14874 3712.911 722.2088 z M 3817.6064 722.2088 C 3817.3154 743.45465 3823.9568 757.71576 3838.5618 764.06586 C 3844.9119 756.287 3851.5527 761.87006 3873.4075 757.0807 C 3873.4075 745.43896 3873.4075 733.79724 3873.4075 722.2088 C 3851.9233 727.36835 3860.0195 703.0001 3838.5618 708.26544 C 3839.4878 720.7538 3831.656 724.6166 3817.6064 722.2088 z M 223.29506 764.06586 C 219.4587 795.8158 241.07498 802.11304 265.17862 805.923 C 272.19006 780.78766 287.82703 765.4946 279.1486 743.1111 C 271.66098 766.8443 276.95255 723.69086 258.1936 736.1792 C 259.2784 758.19214 229.90965 749.69904 223.29506 764.06586 z M 3629.1968 840.82153 C 3668.0637 830.3175 3665.4973 802.0335 3685.0237 785.074 C 3626.974 770.73334 3602.8445 794.9163 3629.1968 840.82153 z M 3754.8474 847.8596 C 3769.8228 871.0373 3773.2363 869.529 3789.693 882.70526 C 3790.4868 857.88727 3815.4902 857.3317 3810.6484 826.90485 C 3781.8352 809.7596 3768.7646 831.27026 3754.8474 847.8596 z M 181.43817 952.4757 C 184.29572 940.5958 190.4339 953.9574 202.36671 952.4757 C 220.33194 907.73486 205.0654 884.7687 209.35172 840.7953 C 197.70998 840.7953 186.0949 840.7953 174.45317 840.7953 C 162.86432 875.6934 166.25095 914.9841 181.43817 952.4757 z M 404.7728 882.7315 C 409.8264 861.37946 397.65558 857.3051 397.78778 840.82153 C 383.84424 840.82153 369.87424 840.82153 355.9307 840.82153 C 347.46405 882.5729 377.81183 896.2518 404.7728 882.7315 z M 3866.5017 938.5586 C 3871.8992 940.1198 3874.5713 944.4324 3873.4336 952.4757 C 3910.9783 957.45 3912.0098 925.88495 3922.355 903.6072 C 3895.9497 913.7406 3908.9407 884.4776 3887.43 889.71674 C 3886.0278 911.571 3859.8076 908.63434 3866.5017 938.5586 z M 3999.0845 966.47235 C 4000.2751 946.7081 4011.9167 937.36804 4013.0278 917.6038 C 3996.6238 917.7891 3992.496 905.56525 3971.1707 910.67194 C 3963.5242 939.11414 3959.3704 969.35614 3999.0845 966.47235 z M 3768.7646 994.38574 C 3782.5232 992.29565 3782.6023 1003.80493 3789.7197 1008.3557 C 3783.4758 985.78687 3812.5002 998.51337 3817.633 987.4005 C 3817.633 973.43054 3817.633 959.4872 3817.633 945.5434 C 3803.716 945.5434 3789.7197 945.5434 3775.7498 945.5434 C 3773.5269 961.9212 3764.7166 971.7373 3768.7646 994.38574 z M 125.61107 1029.2843 C 138.17874 1016.26666 158.2078 1010.7635 160.50961 987.4272 C 140.05725 979.9922 124.47338 967.58344 90.712524 973.45715 C 86.717285 1007.6678 99.76115 1024.8922 125.61107 1029.2843 z M 216.3365 1036.2428 C 224.14166 1037.7245 227.18452 1044.0217 230.28006 1050.2128 C 271.87253 1058.5472 279.0164 1021.63776 265.17862 994.38574 C 232.18523 991.6606 214.8815 1004.572 216.3365 1036.2428 z M 3929.3137 1057.1976 C 3947.8345 1057.0918 3969.1335 1059.817 3978.1821 1050.2124 C 3978.1821 1038.5707 3978.1821 1026.9818 3978.1821 1015.28723 C 3961.6985 1015.5254 3957.6243 1003.3015 3936.2722 1008.3553 C 3926.6414 1017.35144 3929.393 1038.7035 3929.3137 1057.1976 z M 3810.6746 1099.0547 C 3841.0486 1110.2467 3835.8894 1074.8188 3852.5317 1092.0695 C 3852.5317 1078.0995 3852.5317 1064.1824 3852.5317 1050.2124 C 3836.0747 1050.3711 3832.0 1038.2267 3810.6746 1043.2009 C 3806.203 1059.2085 3796.8103 1085.4025 3810.6746 1099.0547 z M 139.55463 1085.1642 C 150.03221 1093.2871 156.6468 1105.2725 174.45317 1106.0662 C 175.29977 1081.4601 184.61324 1104.1348 202.36671 1092.0962 C 204.85364 1040.8464 147.96819 1046.059 139.55463 1085.1642 z M 237.26506 1154.9084 C 267.63928 1154.5645 269.35895 1165.3859 286.10715 1147.9232 C 287.61526 1120.8298 278.7253 1104.1348 258.1936 1099.0547 C 252.1083 1127.18 221.23145 1115.3796 237.26506 1154.9084 z M 3901.3735 1161.867 C 3924.366 1161.6025 3928.07 1142.0499 3929.3137 1120.0099 C 3920.2913 1110.3792 3898.9924 1113.078 3880.4185 1113.0247 C 3880.71 1136.0437 3877.5874 1162.3962 3901.3735 1161.867 z M 41.870422 1196.8185 C 71.1863 1205.232 72.45621 1185.5206 90.712524 1182.8751 C 95.76611 1161.4968 83.56886 1157.422 83.72752 1140.9385 C 42.108418 1134.2181 32.556957 1172.847 41.870422 1196.8185 z M 132.59607 1175.8633 C 132.96648 1184.7799 141.53891 1185.5206 139.55463 1196.8185 C 169.79643 1203.777 178.28954 1188.9866 195.38171 1182.8751 C 200.4353 1161.4968 188.23805 1157.422 188.42316 1140.9385 C 152.83667 1135.594 143.25877 1156.2843 132.59607 1175.8633 z M 3964.186 1203.7504 C 4050.2812 1140.8326 3892.2454 1133.1067 3964.186 1203.7504 L 3964.186 1203.7504 z M 4034.0093 1224.7056 C 4139.3135 1210.0739 3996.5708 1119.4015 4034.0093 1224.7056 L 4034.0093 1224.7056 z M 3957.2273 1280.5326 C 3991.5967 1284.6337 3994.772 1257.5931 3992.073 1224.7322 C 3978.1826 1224.7322 3964.186 1224.7322 3950.2158 1224.7322 C 3947.173 1248.7561 3953.0203 1263.8375 3957.2273 1280.5326 z M 20.888985 1287.5175 C 53.803238 1290.1897 80.84354 1286.9619 76.74252 1252.5923 C 67.74679 1243.0143 46.42118 1245.7133 27.873983 1245.6603 C 19.85707 1253.9156 19.98929 1270.3197 20.888985 1287.5175 z M 104.68252 1287.5175 C 136.80286 1290.4012 150.34955 1296.0372 167.46817 1273.5475 C 167.25642 1248.174 146.96292 1242.8823 118.62607 1245.6603 C 123.81188 1281.5646 96.13633 1244.7609 104.68252 1287.5175 z M 3943.2307 1301.4346 C 3943.125 1322.3364 3925.107 1325.1677 3922.3289 1343.3712 C 3942.728 1359.4841 3935.7961 1362.4475 3964.186 1364.2731 C 3984.5322 1320.1935 4066.1035 1353.7162 4040.9678 1287.5441 C 3990.8823 1272.0658 3976.4094 1343.7943 3943.2307 1301.4346 z M 97.69752 1329.3745 C 91.4798 1368.1626 119.57865 1372.6604 153.52461 1371.2845 C 152.46626 1321.5427 205.4887 1393.3241 223.29527 1350.3293 C 228.3753 1328.9773 211.25668 1329.8505 216.33672 1308.4722 C 202.36671 1308.4722 188.42316 1308.4722 174.45317 1308.4722 C 176.41101 1324.4003 172.7862 1334.719 160.50961 1336.3594 C 161.59442 1316.6742 140.77164 1318.8705 132.59607 1308.4722 C 133.60133 1328.0781 115.47744 1328.5808 97.69752 1329.3745 z M 13.956875 1357.3146 C 18.825157 1363.6909 17.396385 1394.3561 48.828976 1392.1864 C 48.934753 1378.3489 67.879005 1383.3228 62.798973 1364.2465 C 57.586517 1340.1168 28.164865 1340.7518 13.956875 1357.3146 z M 3950.2158 1448.0402 C 3967.5989 1449.125 3971.8586 1437.0864 3985.141 1434.123 C 3990.1416 1412.771 3977.971 1408.6967 3978.156 1392.2131 C 3966.5142 1392.2131 3954.8726 1392.2131 3943.2307 1392.2131 C 3939.077 1418.1158 3931.7744 1432.6414 3950.2158 1448.0402 z M 153.52461 1475.9272 C 105.79376 1474.6838 80.04982 1438.7267 34.885426 1455.0254 C 24.48736 1491.0349 51.527657 1489.58 55.813976 1510.8524 C 99.337845 1508.5242 103.0422 1508.5242 146.53961 1510.8524 C 149.50294 1495.2422 161.51509 1488.6538 167.46817 1475.9272 C 178.50128 1476.6152 172.94507 1493.7867 188.42316 1489.8972 C 183.18446 1466.0582 216.76001 1481.0336 209.37816 1455.0254 C 205.7269 1444.6799 199.03297 1437.4308 195.40816 1427.0853 C 181.46461 1427.0853 167.49461 1427.0853 153.55106 1427.0853 C 147.7302 1452.1678 169.26715 1460.8724 153.52461 1475.9272 z M 97.69752 1566.6796 C 112.83165 1572.4738 113.22851 1593.0321 132.59607 1594.6195 C 139.4753 1571.2303 161.51509 1563.0549 160.50961 1531.8076 C 134.07773 1541.941 147.09514 1512.599 125.61107 1517.8643 C 126.93386 1544.7454 93.173004 1536.5962 97.69752 1566.6796 z M 3950.2158 1587.6344 C 3957.386 1594.4604 3964.3713 1601.4191 3971.1711 1608.5896 C 3995.7244 1595.8896 4007.128 1570.0927 4054.9116 1580.6495 C 4049.9111 1559.2712 4062.0815 1555.1965 4061.8967 1538.7396 C 4010.2231 1540.5652 3963.9739 1547.8145 3950.2158 1587.6344 z M 160.50961 1692.3037 C 162.17659 1674.3123 172.52176 1701.855 188.42316 1692.3037 C 195.83147 1664.8402 225.83528 1659.9188 223.29527 1622.5067 C 177.07251 1599.4084 129.42099 1656.823 160.50961 1692.3037 z" svg:height="18.388557mm" draw:style-name="style-546" svg:viewBox="0.0 0.0 4127.4766 1838.8557" svg:width="41.274765mm" svg:x="22.668837mm" svg:y="46.893665mm"/>
          <draw:path svg:d="M 0.0 20.955196 C 19.97617 22.331081 38.100063 21.801802 34.845657 0.0 C 54.16013 1.6403229 50.826595 25.929052 62.812298 34.925194 C 55.827095 44.23866 43.947575 48.551216 41.8571 62.812298 C 25.611727 68.791824 11.800393 38.391148 6.9852 55.827095 C -0.8199596 49.451115 4.736064 42.862774 0.0 20.955196 z" svg:height="0.63604456mm" draw:style-name="style-547" svg:viewBox="0.0 0.0 62.812298 63.604458" svg:width="0.628123mm" svg:x="52.958733mm" svg:y="48.67195mm"/>
          <draw:path svg:d="M 21.935432 48.86854 C 20.189335 40.058113 8.097858 41.804214 7.965437 48.86854 C -12.936467 44.238255 14.685796 33.91952 7.965437 20.955196 C 17.860666 29.950932 45.457092 17.383467 49.822536 0.0 C 70.38047 20.955196 23.46998 33.787098 21.935432 55.827095 C 13.971611 54.477856 18.07262 48.78901 21.935432 48.86854 z" svg:height="0.558271mm" draw:style-name="style-548" svg:viewBox="0.0 0.0 55.023968 55.827095" svg:width="0.5502397mm" svg:x="66.20931mm" svg:y="49.928196mm"/>
          <draw:path svg:d="M 33.87955 6.9585543 C 45.229794 47.43977 36.20822 63.606014 19.909151 90.72564 C 21.205908 110.38409 32.05392 120.43838 54.834343 118.63899 C 91.47939 97.84286 48.113987 13.414071 103.67664 0.0 C 105.899536 42.703705 82.43037 116.70758 61.819542 174.46608 C 16.707636 153.66995 -35.944187 38.49692 33.87955 6.9585543 z" svg:height="1.7446609mm" draw:style-name="style-549" svg:viewBox="0.0 0.0 103.82331 174.46608" svg:width="1.038233mm" svg:x="67.62525mm" svg:y="50.835453mm"/>
          <draw:path svg:d="M 175.62033 125.597946 C 161.41214 134.69946 133.57791 130.09581 133.76323 153.56459 C 98.44118 142.66368 102.9128 92.78987 63.939487 118.6394 C 58.48924 147.37311 74.681725 154.46408 70.95093 181.45128 C 52.747505 188.4365 28.961409 182.98584 8.112392 174.46608 C 0.33347446 124.03635 -10.32923 101.99676 22.082388 69.77045 C 44.677906 80.96243 44.22816 88.740944 63.939487 90.72564 C 77.40685 87.92098 69.44263 63.6589 91.90613 69.77045 C 98.944214 37.121037 63.8866 46.539875 70.95093 13.969996 C 102.35688 41.804214 132.73131 29.950932 154.66513 0.0 C 174.24445 3.7570379 167.60321 33.628437 175.62033 48.841896 C 212.63559 57.94341 211.23306 28.627531 245.41742 34.871902 C 243.61844 62.25637 270.6323 60.8276 266.39886 90.751884 C 207.42313 112.447914 152.73372 34.66035 112.80843 55.85334 C 138.97568 126.33837 200.1739 123.61325 259.38742 153.59042 C 263.14444 180.60428 241.55461 182.32413 238.43222 202.43233 C 200.49081 199.15167 201.62851 198.30467 168.63513 195.44711 C 178.58365 174.83711 189.72275 151.36833 175.62033 125.597946 z" svg:height="2.0243232mm" draw:style-name="style-550" svg:viewBox="0.0 0.0 266.8498 202.43233" svg:width="2.6684978mm" svg:x="45.339626mm" svg:y="51.463833mm"/>
          <draw:path svg:d="M 0.0 20.981438 C 1.2963517 13.070503 6.9852 17.118626 6.9319086 20.981438 C 15.133926 19.896637 12.858549 8.254906 13.917109 0.0 C 30.21537 0.0 46.51363 0.0 62.785652 0.0 C 62.785652 13.969996 62.785652 27.966639 62.785652 41.936634 C 44.212013 41.936634 25.585081 41.936634 6.9585543 41.936634 C 7.566963 32.041 8.122485 22.172014 0.0 20.981438 z" svg:height="0.41936633mm" draw:style-name="style-551" svg:viewBox="0.0 0.0 62.785652 41.936634" svg:width="0.6278565mm" svg:x="55.54107mm" svg:y="51.812027mm"/>
          <draw:path svg:d="M 341.97443 6.9852 C 344.40887 -3.9685884 354.2508 13.044261 355.94482 0.0 C 370.9205 26.934725 326.57648 54.186775 321.01962 83.7142 C 291.7829 84.66658 282.04672 71.04056 258.1811 83.7142 C 260.8271 107.42076 277.0987 137.66278 237.30544 132.63564 C 231.90767 158.90866 245.79893 165.97298 244.29063 188.43608 C 205.4235 200.1836 151.18343 192.35178 125.65124 209.33798 C 115.65024 200.76535 112.42207 185.39323 111.68084 167.48088 C 96.17629 164.43803 73.84562 188.99161 69.82374 174.49232 C 60.960423 208.12076 32.38497 227.64719 0.0 202.43233 C 32.782234 160.76053 49.874214 103.39888 97.68379 76.80813 C 113.55895 98.47751 71.834274 115.54325 90.69859 146.55234 C 100.01166 146.55234 109.32552 146.55234 118.63859 146.55234 C 147.7429 112.13018 121.892586 91.227875 118.63859 62.838135 C 147.7954 45.587494 162.85019 83.740036 188.46233 62.838135 C 228.38802 126.78812 291.22656 46.486984 223.33423 13.996238 C 240.08223 30.850021 241.77544 -2.963724 272.1765 6.984796 C 294.95694 5.1325192 287.01978 34.078182 307.1017 34.871902 C 323.79803 34.766125 356.2888 15.054797 341.97443 6.9852 z M 139.62164 167.50793 C 158.64502 162.48079 153.64452 181.42505 167.50835 181.47794 C 190.63274 158.90906 198.8614 148.00816 181.47874 111.654594 C 174.46689 111.654594 167.50835 111.654594 160.52394 111.654594 C 163.61888 140.41455 130.94322 133.37646 139.62164 167.50793 z" svg:height="2.1389978mm" draw:style-name="style-552" svg:viewBox="0.0 0.0 359.0172 213.89977" svg:width="3.590172mm" svg:x="69.29013mm" svg:y="53.836353mm"/>
          <draw:path svg:d="M 188.48897 188.46272 C 183.88492 179.09637 173.61908 175.44511 160.57562 174.49274 C 133.77332 173.30215 145.49419 210.6085 118.66523 209.36464 C 107.87051 199.2312 112.55369 173.67236 111.73332 153.59042 C 85.77803 150.91818 64.13448 152.45273 62.811893 174.49232 C 45.61414 159.14645 10.609817 161.55424 0.0 139.62042 C 20.796534 153.19356 56.40886 140.70523 48.92143 90.778534 C 60.536514 78.39597 72.25738 96.89048 97.76373 90.778534 C 112.130585 88.84712 104.29919 64.76994 118.66604 62.811893 C 116.57557 41.566017 92.73658 21.087214 111.73413 0.0 C 159.78271 8.863719 169.62465 33.337353 202.43353 27.966639 C 200.63455 59.981396 194.99858 61.62172 202.43353 90.778534 C 226.40494 86.809944 245.16348 77.60225 258.26022 62.811893 C 274.6118 65.034386 273.8972 84.375496 286.22687 90.778534 C 267.83813 144.43602 306.94345 255.69336 251.30167 272.17694 C 248.23257 245.82437 265.05972 239.47462 272.25647 223.30838 C 264.42505 212.5399 249.55516 208.78287 251.30167 188.46272 C 232.78052 202.48561 207.69807 209.97345 216.42976 251.27463 C 210.26494 242.80775 182.40407 221.03261 174.51938 237.30463 C 156.26306 225.23979 194.60132 211.40222 188.48897 188.46272 z M 132.66228 104.669395 C 125.22733 130.73087 149.9658 124.61892 146.63268 146.5265 C 169.78372 148.80188 189.57417 147.6113 195.47498 132.63603 C 189.68076 152.34737 205.29108 150.70705 202.46017 167.48169 C 232.51648 169.5984 258.81656 168.01097 258.28687 139.59459 C 252.83662 138.00716 250.16399 133.69418 251.30167 125.624596 C 220.63655 126.10098 184.09727 132.34496 188.48978 97.6846 C 166.44897 105.85997 157.87715 93.371635 132.66228 104.669395 z" svg:height="2.7217693mm" draw:style-name="style-553" svg:viewBox="0.0 0.0 286.22687 272.17694" svg:width="2.8622687mm" svg:x="76.54792mm" svg:y="54.46474mm"/>
          <draw:path svg:d="M 153.59042 20.802185 C 134.9639 20.802185 116.33697 20.802185 97.76333 20.802185 C 97.76333 37.100445 97.76333 53.34582 97.76333 69.67073 C 123.03108 97.16097 132.34454 88.35014 167.50754 76.65593 C 162.50703 98.034225 174.67764 102.10899 174.49274 118.59256 C 196.47943 126.371475 190.34125 119.14809 216.40273 118.59256 C 217.88438 157.2748 195.60658 172.19717 167.50754 181.35156 C 159.94057 149.36345 126.70859 143.0133 125.62419 104.62257 C 79.00478 95.41488 66.728 125.762665 55.827095 118.59256 C 46.619408 135.04948 92.021996 156.63974 97.73708 181.35156 C 70.537926 185.8232 19.288227 192.06715 0.0 153.43822 C 9.260577 138.6745 59.00197 138.6745 34.925194 90.62633 C 82.232544 96.209 71.04096 41.99598 55.827095 20.80259 C 105.11914 -1.5018462 163.61847 -23.594328 167.50754 55.72778 C 162.11017 71.65502 152.8496 33.951817 153.59042 20.802185 z" svg:height="1.8469822mm" draw:style-name="style-554" svg:viewBox="0.0 0.0 216.47256 184.69823" svg:width="2.1647255mm" svg:x="35.92883mm" svg:y="58.304314mm"/>
          <draw:path svg:d="M 55.90663 167.45465 C 51.93804 143.53613 39.793274 127.82003 21.034729 118.586105 C 17.806568 82.81431 39.79408 72.25738 55.90663 55.774208 C 60.61645 78.157776 87.60366 60.43074 90.831825 69.7442 C 119.169075 60.880486 112.26301 16.748009 132.68892 0.0 C 151.31586 0.0 169.8895 0.0 188.51561 0.0 C 182.72139 66.88666 238.5481 43.285873 265.2979 20.875662 C 266.88535 50.429737 225.23979 36.697937 237.33127 76.70276 C 238.36319 91.99575 254.95212 91.704666 272.25647 90.67275 C 284.13638 87.94763 303.60953 57.78515 286.17358 48.815655 C 303.21307 29.950932 331.65527 58.684643 362.95587 48.815655 C 379.94208 69.05626 391.98026 94.27113 397.80112 125.544655 C 364.09354 180.23407 302.89493 207.38034 286.1469 279.08218 C 208.38602 268.44614 128.8253 259.66196 76.782295 223.30798 C 96.83759 210.47568 144.93866 168.22171 104.66899 139.5409 C 68.500336 147.1874 33.416885 191.74338 62.811893 223.30798 C 44.872906 208.65004 15.689448 205.28987 0.0 188.3828 C 1.1643345 168.75099 34.395508 181.63618 55.90663 167.45465 z M 118.71852 111.653786 C 132.47656 125.43848 158.59093 116.09877 174.54521 111.653786 C 171.13214 89.6142 187.16557 86.994446 181.53041 62.758602 C 136.04869 54.530342 119.0092 74.69182 118.71852 111.653786 z M 300.19565 139.56754 C 308.715 140.33502 316.73212 141.65761 314.16605 153.5109 C 344.7787 144.5414 368.29953 128.53423 363.03418 83.7138 C 349.17038 83.581375 354.17087 64.61088 335.06754 69.743805 C 323.58487 93.15968 295.67154 100.09159 300.19565 139.56754 z M 188.54227 111.653786 C 193.56941 132.9792 176.50407 132.15883 181.53041 153.5109 C 193.51611 153.11403 199.44276 158.85536 202.51186 167.428 C 222.19653 163.90915 232.14505 150.54758 251.35416 146.5261 C 255.37604 123.877686 246.5652 114.03535 244.36896 97.657555 C 215.1322 98.1073 222.7787 107.6852 188.54227 111.653786 z M 139.67331 195.39464 C 134.64616 216.77293 146.79094 220.8477 146.68517 237.25174 C 182.11258 236.90776 182.11258 232.2246 202.51186 209.36464 C 184.59952 201.6386 191.47894 169.14786 160.57562 174.49274 C 165.41705 193.22504 146.15547 187.93344 139.67331 195.39464 z M 223.38751 216.29654 C 245.85062 210.18459 232.99207 239.36804 251.35416 237.25174 C 252.67674 226.98589 268.2346 230.84871 279.24084 230.26654 C 287.31046 210.74011 287.31046 194.045 279.24084 174.49232 C 238.28325 166.07877 227.93828 188.22412 223.38751 216.29654 z" svg:height="2.790822mm" draw:style-name="style-555" svg:viewBox="0.0 0.0 397.80112 279.08218" svg:width="3.9780111mm" svg:x="73.19751mm" svg:y="59.489975mm"/>
          <draw:path svg:d="M 28.010643 190.13898 C 32.61429 158.49484 53.75479 171.93556 69.867744 183.12753 C 67.77767 134.57632 135.06119 148.28188 153.63483 99.41334 C 90.53185 45.0679 44.81154 154.39383 0.04440943 106.345245 C -1.7545763 33.42617 51.558945 -9.171759 111.724846 1.6762542 C 109.555244 11.148382 94.288895 7.470474 83.83774 8.687696 C 83.83774 22.631046 83.83774 36.62769 83.83774 50.544796 C 149.03119 33.055958 154.37566 73.64295 202.47673 64.488144 C 208.82687 62.635868 220.97124 33.611076 209.46193 36.601044 C 282.69873 54.8836 224.06699 146.6678 181.49529 169.18379 C 135.2994 193.71071 68.67717 177.51822 28.010643 190.13898 z M 21.025846 50.544796 C 17.69191 82.74446 42.77476 112.74828 69.89439 92.40189 C 74.762474 57.265156 55.395115 46.364254 21.025846 50.544796 z" svg:height="1.901391mm" draw:style-name="style-556" svg:viewBox="0.0 0.0 244.24957 190.13911" svg:width="2.4424958mm" svg:x="42.837715mm" svg:y="61.985428mm"/>
          <draw:path svg:d="M 111.65419 90.77893 C 117.15753 74.71887 136.07513 102.76463 146.55273 104.74893 C 141.49915 120.59744 140.33502 140.36166 132.58275 153.59082 C 91.598694 162.69234 54.21322 154.72852 13.969996 132.63564 C 13.176278 104.29878 9.842543 82.47073 0.0 48.86854 C 21.431185 38.682228 34.104828 55.271576 55.827095 62.811893 C 76.64987 58.049587 79.21633 35.05721 76.755646 7.0114417 C 86.67752 7.619851 96.520065 8.202019 97.71064 0.0 C 112.23636 15.054797 119.69755 55.668434 118.63919 76.78189 C 103.26687 63.843807 66.62202 77.12586 62.812096 69.79669 C 53.28708 76.09395 52.493362 123.692375 76.755646 132.60858 C 87.868095 122.39643 128.26999 105.516 111.65419 90.77893 z" svg:height="1.5728912mm" draw:style-name="style-557" svg:viewBox="0.0 0.0 146.55273 157.28912" svg:width="1.4655274mm" svg:x="30.276005mm" svg:y="62.420757mm"/>
          <draw:path svg:d="M 48.868137 5.094569 C 70.908134 5.755866 90.487045 -13.584846 90.778534 19.03792 C 72.443085 0.86113924 85.274994 30.309032 62.83854 25.996473 C 60.378258 80.55346 89.40265 73.17181 125.65043 60.921665 C 125.46552 77.3257 137.68861 81.40047 132.63564 102.77876 C 102.20871 113.124146 105.83333 116.53721 97.76373 151.62067 C 56.32973 145.3767 87.55118 109.71068 69.82374 81.87646 C 37.227215 81.74403 17.01285 94.153244 0.0 109.763565 C 10.026842 68.56816 38.70807 46.07842 48.868137 5.094569 z" svg:height="1.5162065mm" draw:style-name="style-558" svg:viewBox="0.0 0.0 133.86073 151.62065" svg:width="1.3386074mm" svg:x="79.549095mm" svg:y="62.64948mm"/>
          <draw:path svg:d="M 0.0 20.901905 C 1.2965535 12.99097 6.984998 17.039091 6.9585543 20.901905 C 15.134129 19.764215 12.858751 8.175373 13.943552 0.0 C 48.736324 16.351149 55.03338 61.277344 83.76709 83.7142 C 86.307106 107.235855 54.424767 96.282074 55.85354 118.6394 C 41.51313 111.99816 41.4338 91.202034 20.954994 90.67275 C 37.173923 56.170666 33.496216 34.395508 0.0 20.901905 z" svg:height="1.186394mm" draw:style-name="style-559" svg:viewBox="0.0 0.0 83.91126 118.6394" svg:width="0.83911264mm" svg:x="31.811382mm" svg:y="62.700428mm"/>
          <draw:path svg:d="M 188.46233 167.56042 C 210.55481 154.72812 230.4252 139.7262 244.28902 118.66523 C 236.85406 77.46943 196.79596 102.84296 181.47713 97.68379 C 181.29222 81.279755 193.43619 77.20499 188.46233 55.826694 C 220.71487 53.26023 231.4571 29.077278 258.20612 20.981033 C 272.01746 42.094894 312.23383 36.77666 334.9884 48.868137 C 336.02032 66.17207 336.311 82.70853 321.018 83.79333 C 339.93564 121.84051 365.15048 110.67516 397.80032 90.778534 C 359.8593 164.49132 309.48206 225.79532 251.22093 279.24127 C 220.45003 277.41562 211.79826 253.49712 181.47713 251.27463 C 181.47713 234.97636 181.47713 218.6781 181.47713 202.43272 C 166.87207 188.64804 153.00826 179.14926 132.60898 188.46272 C 125.35975 185.18208 131.12732 226.35124 139.5409 230.31982 C 91.14834 236.80199 46.063885 179.73143 0.0 160.52274 C 61.806625 113.61224 92.12777 3.8099256 174.49274 0.0 C 174.49274 16.298262 174.49274 32.596523 174.49274 48.86854 C 154.01433 40.90472 148.56328 44.793774 139.56754 62.83854 C 133.5876 96.67893 155.81332 102.47315 174.49274 111.680435 C 145.01779 111.73332 176.02768 149.38324 188.46233 167.56042 z M 251.22173 97.68379 C 282.23083 100.80578 289.24268 79.85098 286.1469 48.841896 C 245.11018 25.902407 226.11264 69.00297 251.22173 97.68379 z M 293.1321 174.49232 C 337.82013 184.38756 341.3656 139.69955 328.00403 111.680435 C 295.11603 105.35653 277.01877 136.6571 293.1321 174.49232 z M 62.83854 132.63522 C 60.060123 163.30034 71.41117 179.8897 97.68379 181.50377 C 117.342636 175.52425 129.06349 161.68666 125.65043 132.63522 C 108.26777 116.12541 84.50792 132.58234 62.83854 132.63522 z M 230.31943 195.44753 C 229.41994 212.67192 229.23503 229.07596 237.30463 237.33087 C 258.63004 242.35802 262.7044 230.16077 279.1617 230.31943 C 286.54337 182.9059 257.43985 175.6829 230.31943 195.44753 z" svg:height="2.7924125mm" draw:style-name="style-560" svg:viewBox="0.0 0.0 397.80032 279.24127" svg:width="3.978003mm" svg:x="74.59424mm" svg:y="63.048885mm"/>
          <draw:path svg:d="M 85.074745 117.03177 C 55.362007 143.93985 44.80508 75.22756 1.2810103 89.06513 C -4.460322 69.30092 11.123351 70.994125 8.266211 54.193233 C 21.60115 68.40143 28.32151 78.508606 50.176197 68.16323 C 57.79605 37.25992 38.322918 33.423347 36.206203 12.283245 C 53.0071 15.114144 51.366776 -0.4166412 71.0781 5.3513365 C 55.732224 30.67198 86.1329 51.997387 106.003296 47.20844 C 74.703125 67.607704 62.267673 141.53246 126.9052 117.03177 C 116.79802 71.920265 152.75513 73.005066 154.87184 40.24988 C 156.27397 6.1717 117.77744 12.17747 85.048096 12.283245 C 125.07957 -4.067904 139.39354 -4.1207914 182.7323 12.283245 C 171.83139 34.322838 186.59511 42.94836 189.7175 68.16323 C 207.92093 59.193737 210.8047 52.843994 231.5746 61.12514 C 226.12434 95.177086 218.05435 126.66256 196.72894 144.89223 C 176.03859 139.94461 185.64273 104.78123 161.85704 103.03513 C 149.28917 102.135635 147.06668 111.55488 133.91704 109.96704 C 122.67217 149.1519 151.30011 148.46396 154.87224 172.77893 C 127.038025 176.64174 133.83792 176.64174 106.0037 172.77893 C 110.84513 142.35242 85.86846 141.77025 85.074745 117.03177 z" svg:height="1.75676mm" draw:style-name="style-561" svg:viewBox="0.0 0.0 231.57475 175.67601" svg:width="2.3157475mm" svg:x="40.52241mm" svg:y="64.042854mm"/>
          <draw:path svg:d="M 77.09396 223.36168 C 92.4132 224.07587 111.807205 195.23637 153.82297 202.38023 C 161.65477 180.47266 154.48427 186.58461 153.82297 160.52313 C 121.17355 147.42639 100.53568 180.81664 63.097324 160.52313 C 62.19783 148.0348 71.61707 145.81232 70.08253 132.63603 C 60.76906 114.35348 39.073437 119.274445 21.240627 125.65083 C 21.531712 169.54512 58.441196 176.8214 63.09773 216.34984 C -1.0900497 206.93059 -14.213441 109.35217 14.255832 48.86854 C 35.36969 48.630344 21.002834 84.00529 42.142937 83.79373 C 71.77614 90.14388 77.30592 72.363556 84.052925 55.827095 C 77.70278 41.222046 63.4417 34.581223 42.142937 34.925194 C 37.248207 4.3920927 78.4965 20.055702 84.052925 0.0 C 106.648445 13.123391 83.25921 31.855692 97.97003 55.827095 C 123.47598 62.018173 135.14395 43.497425 146.86522 55.827095 C 148.74374 87.97387 108.315414 77.76092 104.95523 104.69564 C 118.97812 146.9496 165.91525 116.73423 202.69232 139.54129 C 208.32788 138.24495 209.62422 132.55609 216.60942 132.60939 C 216.90051 88.87377 185.9443 94.66799 202.69232 48.8423 C 192.82333 17.991877 149.29926 61.727493 139.88042 27.887104 C 151.62793 -8.704653 185.20348 21.352055 209.62463 27.887104 C 270.92783 125.3868 157.34221 288.26404 77.09396 223.36168 z" svg:height="2.3822308mm" draw:style-name="style-562" svg:viewBox="0.0 0.0 227.08632 238.22307" svg:width="2.270863mm" svg:x="50.024292mm" svg:y="64.37497mm"/>
          <draw:path svg:d="M 0.64030325 21.252739 C -5.312983 -5.0998178 31.914232 -3.4066072 42.524048 7.3622766 C 38.263973 13.527113 34.11048 19.797724 42.524048 21.252739 C 35.089104 29.640066 21.383545 26.147467 0.64030325 21.252739 z" svg:height="0.2631684mm" draw:style-name="style-563" svg:viewBox="0.0 0.0 42.52435 26.31684" svg:width="0.4252435mm" svg:x="80.938896mm" svg:y="65.55812mm"/>
          <draw:path svg:d="M 258.23358 76.7827 C 281.88766 59.10855 266.38312 157.93004 307.1017 125.625 C 292.0469 248.1272 237.86015 298.63608 181.45128 369.88818 C 147.69043 364.09396 142.55751 329.72427 118.6394 314.0873 C 148.6957 265.9063 215.13301 333.3489 223.38832 258.26062 C 205.10536 239.73947 99.16626 242.57118 104.74893 293.1059 C 59.478764 270.90762 27.38447 235.50604 0.0 195.44792 C 10.504042 179.20215 17.09198 184.75899 34.925194 188.43608 C 63.8971 169.91493 38.285774 131.60332 20.954792 118.63899 C 51.011097 71.94005 91.28076 35.40118 132.63564 0.0 C 124.80423 21.960464 132.02682 15.848515 132.63564 41.8571 C 169.43893 57.520306 171.55606 28.045767 202.45937 20.955196 C 212.38124 30.268661 212.38124 60.48403 202.45937 69.7971 C 204.89381 78.95149 214.70992 80.75088 216.40312 90.699 C 235.0034 94.77417 274.61096 84.720276 258.23358 76.7827 z M 104.74893 118.63979 C 121.33868 98.399185 148.9347 99.93374 132.63564 62.8127 C 116.33737 62.8127 100.09159 62.8127 83.79333 62.8127 C 78.52879 93.63648 89.16445 108.63839 104.74893 118.63979 z M 167.56082 167.4821 C 176.5299 145.6803 181.98097 163.90996 202.43272 153.5117 C 207.45987 132.21294 195.26262 128.05864 195.42088 111.654594 C 179.12262 111.654594 162.90349 111.654594 146.57858 111.654594 C 144.14494 139.70036 146.68517 162.69315 167.56082 167.4821 z M 216.37648 202.354 C 227.6476 211.61458 277.83914 217.43544 279.21503 195.42209 C 268.87003 194.0995 272.78534 178.54166 272.20316 167.45544 C 253.57623 167.45544 234.95012 167.45544 216.37648 167.45544 C 216.37648 179.14967 216.37648 190.76556 216.37648 202.354 z M 69.7971 188.43689 C 61.410168 217.80525 81.09485 219.04951 83.767494 237.30502 C 149.54271 238.01962 119.14243 140.33582 69.7971 188.43689 z" svg:height="3.6988819mm" draw:style-name="style-564" svg:viewBox="0.0 0.0 307.1017 369.88818" svg:width="3.0710173mm" svg:x="75.989914mm" svg:y="66.60858mm"/>
          <draw:path svg:d="M 251.30086 118.63778 C 216.32318 115.118935 217.46088 114.43099 202.43272 139.59258 C 204.78723 172.48058 241.06166 169.25243 258.25943 153.50967 C 237.48953 100.91034 296.54437 115.2772 300.11652 69.79548 C 318.87585 92.94652 352.58344 101.096054 376.8988 118.63778 C 363.96033 145.22853 308.107 128.98276 307.1017 167.48007 C 305.17032 178.75119 313.68967 179.5449 314.0869 188.46152 C 328.45377 184.20145 362.58524 199.70598 355.94403 174.49112 C 385.76294 245.4259 269.10742 286.54178 251.27502 355.9424 C 230.32024 355.9424 209.41792 355.9424 188.46313 355.9424 C 178.40883 345.0944 173.8056 328.74283 167.56082 314.0853 C 149.04007 314.13858 126.41831 310.1692 125.62419 328.0024 C 90.64611 297.33728 73.2368 279.2659 41.90999 237.27718 C 74.744705 228.25479 117.44841 229.10179 104.74853 174.46527 C 123.13726 206.55957 172.26984 153.16652 146.60562 118.63859 C 94.27113 117.21022 103.61084 157.26752 97.73708 188.46233 C 74.268715 177.90579 41.618904 179.8372 41.90999 223.30757 C 33.469772 206.18895 4.259672 209.78773 0.0 188.46233 C 52.46692 117.606674 131.81526 73.659904 181.45128 0.0 C 207.3541 13.705558 223.89055 36.697533 258.23358 41.8571 C 255.61342 76.0136 239.20938 85.67064 251.30086 118.63778 z M 146.63147 279.13428 C 146.10219 266.9895 148.16602 257.43823 153.61667 251.24757 C 145.09692 250.45386 137.0802 249.1571 139.64667 237.27718 C 108.743355 234.2872 95.4613 248.9189 90.80477 272.20236 C 102.63141 305.43353 121.28458 284.76944 146.63147 279.13428 z M 146.63147 76.78068 C 142.42468 101.94225 167.93063 97.33901 167.58665 118.63778 C 227.25034 122.07749 202.90831 31.457218 146.63147 76.78068 z M 160.57523 188.43488 C 158.14117 231.77364 177.90579 225.84698 202.43192 230.29198 C 206.48044 215.68692 219.76208 210.39493 216.40231 188.43488 C 206.24225 178.16902 170.70905 178.16902 160.57523 188.43488 z M 209.44376 258.23196 C 185.41988 348.13763 308.31854 286.6217 300.14316 216.32158 C 257.17422 192.0595 266.40814 273.86893 209.44376 258.23196 z" svg:height="3.559424mm" draw:style-name="style-565" svg:viewBox="0.0 0.0 376.8988 355.9424" svg:width="3.7689881mm" svg:x="66.07916mm" svg:y="71.84312mm"/>
          <draw:path svg:d="M 22.18776 103.08237 C 42.004864 106.54872 32.242054 139.59499 64.04486 130.96907 C 86.82529 114.4859 57.641827 91.440636 57.05966 75.194855 C 87.35416 29.36917 152.25653 -31.69703 217.60864 19.314873 C 206.07268 51.30339 200.86063 71.22627 210.62344 110.09341 C 178.07939 124.11629 139.47711 132.00098 140.7997 179.91714 C 89.23228 212.22299 34.80771 160.76134 1.2055142 200.87193 C -5.0114026 182.64227 14.462133 130.46684 22.18776 103.08237 z M 105.98109 82.10093 C 127.279854 77.12707 126.45949 94.139114 147.8382 89.16526 C 154.00302 72.07328 164.05733 58.844112 161.78195 33.285275 C 134.87387 7.6731424 101.139656 36.90989 105.98109 82.10093 z M 84.99965 151.92386 C 111.00824 144.4889 96.03257 178.0915 119.87155 172.87865 C 129.97833 157.32082 137.41328 139.25021 133.84195 110.06676 C 112.357475 114.96149 120.42788 114.96149 98.970055 110.06676 C 102.32983 131.97433 89.04818 137.3188 84.99965 151.92386 z" svg:height="2.0087175mm" draw:style-name="style-566" svg:viewBox="0.0 0.0 217.6085 200.87175" svg:width="2.176085mm" svg:x="67.25348mm" svg:y="76.04653mm"/>
          <draw:path svg:d="M 335.06836 167.88783 C 367.45334 204.13562 294.63962 245.70204 279.1884 279.56866 C 263.63052 276.55206 276.40994 245.199 272.25647 230.70053 C 230.79663 224.19173 211.64082 239.93446 202.43272 265.62573 C 212.43373 281.2094 227.46269 291.74008 258.25943 286.52805 C 256.27472 332.9892 199.99828 348.44043 181.47713 307.48282 C 173.46 285.52277 192.43091 290.4966 195.44753 279.54285 C 194.12492 259.96393 172.6671 260.44034 167.48088 244.67094 C 151.31505 249.4066 143.457 262.45087 132.60898 272.5843 C 106.67953 263.64102 83.766685 251.68198 69.7971 230.70053 C 66.75465 199.74393 108.37355 213.4495 97.76373 174.89969 C 68.34208 150.45189 38.47068 185.11224 27.939993 202.83968 C 10.45075 204.03065 10.953788 187.15022 0.0 181.88489 C 10.768884 146.37752 70.11442 88.9101 111.65419 56.261097 C 177.95909 4.2172813 231.61618 -32.29454 265.24463 42.34399 C 261.4343 68.74903 248.3109 85.8943 251.27422 119.07299 C 228.732 126.798615 200.84448 129.12729 188.46233 146.95969 C 195.57994 156.16698 195.28845 172.75673 202.43272 181.88489 C 250.58708 188.18214 262.96924 158.7072 265.24463 119.07299 C 307.63058 122.06296 300.1698 78.0629 341.9736 98.118195 C 344.59296 128.6509 311.59918 123.54462 321.07132 160.93008 C 307.73636 168.36504 278.0765 158.99869 272.229 188.87009 C 289.05777 236.57307 342.00027 212.70825 335.06836 167.88783 z M 167.50754 70.20324 C 180.57764 80.44244 186.02869 98.22236 209.41792 98.116585 C 204.60233 70.044174 238.78629 80.97131 237.33127 56.259483 C 211.98398 31.230328 181.26639 33.796387 167.50754 70.20324 z M 118.69188 146.93224 C 127.18538 147.72595 135.20169 149.0227 132.63564 160.90263 C 160.205 160.55867 174.14876 146.58908 174.49274 119.04554 C 169.06912 117.48475 166.36984 113.17219 167.50754 105.075134 C 129.17007 97.00554 124.618515 122.61767 118.69188 146.93224 z M 111.68084 209.74493 C 117.13109 211.35902 119.830376 215.67159 118.69269 223.71533 C 155.2053 232.28798 163.16913 212.33846 188.48978 209.74493 C 189.54753 153.4677 114.74993 162.1461 111.68084 209.74493 z" svg:height="3.3118174mm" draw:style-name="style-567" svg:viewBox="0.0 0.0 343.27945 331.18173" svg:width="3.4327946mm" svg:x="76.0595mm" svg:y="76.51502mm"/>
          <draw:path svg:d="M 146.55273 0.0 C 161.58089 13.175875 119.72379 28.627935 132.63564 62.811893 C 136.49844 70.43175 159.62283 64.082 174.49274 76.729004 C 161.73996 117.79238 86.122 66.330734 83.740845 125.65043 C 77.655136 148.0344 101.86474 140.07057 104.69564 153.53712 C 99.69514 203.35805 45.1111 165.07309 13.9704 181.42383 C 23.177687 158.32608 56.012405 114.74913 0.0 118.61194 C 10.001004 62.731956 34.925194 90.8835 83.740845 90.72524 C 100.78034 62.044014 67.1511 61.012905 69.82374 27.913347 C 76.3059 22.80707 80.380264 15.239702 83.740845 6.9319086 C 107.18256 22.039997 129.35498 20.32014 146.55273 0.0 z" svg:height="1.8142383mm" draw:style-name="style-568" svg:viewBox="0.0 0.0 174.49274 181.42383" svg:width="1.7449273mm" svg:x="69.28987mm" svg:y="76.798485mm"/>
          <draw:path svg:d="M 160.39557 188.49704 C 167.38077 188.49704 174.28603 188.49704 181.29747 188.49704 C 166.45422 150.66182 223.68385 129.99771 223.20746 83.748116 C 267.10175 36.573185 344.9951 11.516577 404.65875 0.03391266 C 543.5383 -2.7445028 607.67365 166.21886 746.659 76.81621 C 836.11456 88.14061 908.6368 92.50565 969.9674 139.6281 C 1108.5563 338.43622 867.2827 528.9357 704.7228 418.78983 C 627.7818 484.80322 515.149 502.29248 446.51584 439.77127 C 366.21472 508.3249 302.0798 593.1235 202.25267 642.1249 C 144.65282 610.4803 86.84143 640.43164 34.745132 586.29816 C -60.82235 486.8945 58.954327 283.05927 174.28642 293.16605 C 174.28642 281.5243 174.28642 269.88257 174.28642 258.24084 C 153.14633 278.90497 163.80904 222.12547 160.39557 188.49704 z M 230.19266 300.15125 C 275.70102 273.03162 349.20227 265.9673 369.73395 314.12164 C 426.69873 278.0063 433.81595 192.06918 495.3844 160.53122 C 521.97516 163.8385 538.9347 157.59454 544.22626 139.6289 C 493.00323 -38.065342 132.05872 75.01722 230.19266 300.15125 z M 753.6446 202.4408 C 721.9476 206.22449 734.9652 165.18774 704.7232 167.54225 C 695.30396 222.57523 735.97046 297.18793 711.7346 369.89584 C 753.24774 381.1936 728.4826 326.15982 760.57654 328.03876 C 812.9377 321.5033 766.60895 371.58905 788.54315 390.85065 C 847.70416 358.3066 843.39124 360.79434 914.16736 376.93353 C 969.7829 333.54147 988.25073 233.02678 942.05444 181.48601 C 901.1764 135.7661 825.8495 163.28299 774.5732 139.6289 C 785.55316 163.04398 779.49414 196.56664 753.6446 202.4408 z M 662.8661 355.97873 C 691.4411 311.5023 670.93567 237.7891 648.9227 202.4408 C 608.3091 204.90108 594.4449 185.74527 579.1523 209.39935 C 574.4429 239.66801 611.53723 228.18454 634.9794 230.35414 C 635.7202 253.82251 648.8965 267.2899 627.9942 279.19644 C 583.96747 254.72281 553.1966 281.7625 523.24567 258.24164 C 519.4886 231.2278 541.0784 229.50795 544.20087 209.39935 C 440.43134 197.22874 439.82254 310.94678 453.50186 376.93353 C 479.1136 400.34943 575.3161 471.44244 627.99457 404.84686 C 613.5482 383.46817 598.28186 378.49432 600.02795 355.97873 C 614.6588 342.19324 646.40875 350.6601 662.8661 355.97873 z M 272.07642 342.03497 C 297.05307 340.26263 297.63525 362.98978 320.9183 362.98978 C 331.1575 356.90408 343.01117 352.5124 341.8735 335.02313 C 311.49945 342.19324 309.7796 320.603 292.9783 314.12082 C 295.0688 332.43042 265.91156 319.5719 272.07642 342.03497 z M 83.61368 376.93353 C 54.694656 413.1813 18.050013 500.17615 69.64368 537.43 C 70.91379 515.4167 74.59129 495.81113 97.61031 495.51962 C 118.51222 495.65204 126.89954 508.0875 132.45598 523.48627 C 129.33398 543.59485 102.42591 539.9436 97.61031 558.33154 C 126.687996 573.43964 187.06584 557.32623 209.26451 579.313 C 223.52559 556.2944 261.81055 557.432 265.0916 523.48627 C 250.48656 515.4167 238.87148 526.7669 230.21971 502.53146 C 246.5975 500.3086 245.85667 480.94122 258.13306 474.61813 C 274.93396 471.78723 273.2936 487.34427 293.00494 481.55005 C 311.49945 434.1894 271.1769 412.89062 244.13641 390.85065 C 260.24936 430.19415 189.34123 479.0631 188.30931 404.82104 C 165.76668 396.19592 182.99109 427.36325 160.42221 418.7648 C 148.78047 404.7419 135.07532 392.91528 132.45557 369.87 C 110.41598 366.5086 107.79663 382.5162 83.61368 376.93353 z" svg:height="6.421249mm" draw:style-name="style-569" svg:viewBox="0.0 0.0 1011.271 642.1249" svg:width="10.11271mm" svg:x="47.44635mm" svg:y="77.77498mm"/>
          <draw:path svg:d="M 152.74866 158.54248 C 151.00256 181.05887 166.2689 186.03273 180.7153 207.41061 C 128.06308 274.03284 31.834295 202.91234 6.222569 179.49727 C -7.4829893 113.510506 -6.8479342 -0.20751317 96.92156 11.963094 C 93.79958 32.071686 72.209335 33.764896 75.96637 60.805393 C 105.917305 84.32705 136.68819 57.286552 180.71489 81.760185 C 201.6168 69.853615 188.44093 56.386253 187.7001 32.917885 C 164.23174 30.748283 127.16358 42.230946 131.873 11.963094 C 147.166 -11.690985 161.03021 7.464822 201.64345 5.004539 C 223.6568 40.352833 244.16185 114.06603 215.58679 158.54248 C 199.10364 153.22385 167.35371 144.75699 152.74866 158.54248 z M 145.79012 130.62833 C 102.504234 131.58112 66.20356 139.4125 27.15112 144.59872 C 21.17159 173.83546 35.723755 182.59302 48.106316 193.44102 C 86.947205 169.70781 88.349335 183.38673 138.80531 186.45583 C 142.5357 161.84978 159.28412 155.26103 145.79012 130.62833 z M 13.207365 74.77499 C 13.498448 84.43202 9.926719 90.09463 6.222165 95.72978 C 15.985376 109.19714 32.0192 116.39389 48.079266 123.61648 C 56.33417 108.64081 77.89777 106.92095 69.03446 74.77418 C 46.836205 64.112686 38.316456 72.314705 13.207365 74.77499 z" svg:height="2.3519113mm" draw:style-name="style-570" svg:viewBox="0.0 0.0 229.5934 235.19113" svg:width="2.295934mm" svg:x="51.919403mm" svg:y="79.749344mm"/>
          <draw:path svg:d="M 176.09389 188.46152 C 145.9843 187.53539 150.34975 199.86505 120.2668 209.33717 C 101.64027 193.11804 72.21862 187.6678 43.48491 181.45049 C 39.569206 149.59438 69.83746 151.97554 64.4401 118.63859 C 60.735954 113.002625 57.190468 107.31418 57.454903 97.68379 C 38.828377 97.68379 20.254333 97.68379 1.6278075 97.68379 C -7.420816 70.06113 24.620186 83.476006 15.597803 55.826694 C 41.95036 50.323154 64.095726 54.212612 78.4097 76.78149 C 98.94139 64.16113 120.98098 23.23017 78.4097 20.954792 C 82.431175 4.0210724 104.76225 5.4502482 120.2668 0.0 C 123.25676 13.282457 135.29495 17.541725 134.23679 34.871902 C 165.00769 37.808575 188.13248 32.992977 204.03389 20.954792 C 292.77524 38.84049 268.3541 208.38602 197.04869 223.30838 C 190.46075 211.34772 171.2254 211.90324 176.09389 188.46152 z M 210.96579 146.57777 C 193.97958 133.3486 169.58508 127.316185 155.16534 146.57777 C 155.27112 167.42679 173.34212 170.28433 176.12054 188.46152 C 199.90623 186.68837 212.31543 173.5125 210.96579 146.57777 z M 176.09389 97.708824 C 207.55273 108.424416 213.5589 94.16334 224.93579 69.82212 C 219.48553 68.26134 216.8129 63.948772 217.95059 55.851723 C 201.70522 55.851723 185.40695 55.851723 169.08205 55.851723 C 164.0553 77.17713 176.25256 81.278145 176.09389 97.708824 z M 148.20679 97.708824 C 127.251595 97.708824 106.2968 97.708824 85.3949 97.708824 C 75.44637 154.14433 157.0701 149.69936 148.20679 97.708824 z" svg:height="2.233084mm" draw:style-name="style-571" svg:viewBox="0.0 0.0 261.1289 223.30838" svg:width="2.611289mm" svg:x="59.293514mm" svg:y="80.49711mm"/>
          <draw:path svg:d="M 0.0 6.9319086 C 5.1595683 11.905765 34.210606 24.315374 27.966639 0.0 C 44.476448 6.6937127 62.203888 12.197252 55.85374 41.8571 C 40.64028 54.186775 10.768884 41.01009 7.0118456 48.8423 C 0.39685884 42.941498 2.354911 31.617092 0.0 6.9319086 z" svg:height="0.488423mm" draw:style-name="style-572" svg:viewBox="0.0 0.0 57.174847 48.8423" svg:width="0.5717485mm" svg:x="48.142788mm" svg:y="82.033005mm"/>
          <draw:path svg:d="M 49.015095 0.0 C 80.579704 23.57414 18.40246 58.208652 0.09366353 76.782295 C -2.2350056 60.192543 39.72787 28.151543 49.015095 0.0 z" svg:height="0.7678229mm" draw:style-name="style-573" svg:viewBox="0.0 0.0 57.807396 76.782295" svg:width="0.578074mm" svg:x="76.54726mm" svg:y="82.87014mm"/>
          <draw:path svg:d="M 202.40567 13.943552 C 273.41998 96.493546 359.51535 163.90938 418.7555 258.2333 C 418.7555 325.6756 392.0061 366.3685 369.9136 411.74454 C 258.81494 359.25122 199.78673 476.7527 125.62379 467.59808 C 101.99635 464.68765 81.200226 422.67184 62.811893 446.6431 C 46.592762 404.7331 34.13107 359.0131 0.0 334.98895 C 20.00241 212.30164 17.885696 98.13397 69.82333 0.0 C 134.38173 0.4497969 147.84909 24.844378 188.46233 34.872078 C 194.97073 29.765648 198.99261 22.225002 202.40567 13.943552 z M 125.62338 90.72564 C 136.31273 68.55355 128.08406 60.03398 125.62338 34.89857 C 109.32512 34.89857 93.10599 34.89857 76.78149 34.89857 C 65.93347 61.727295 82.04683 97.76356 125.62338 90.72564 z M 181.45049 111.68063 C 187.4829 135.91647 191.26657 162.3219 216.37567 167.5077 C 266.80542 146.57918 228.30849 70.11459 181.45049 111.68063 z M 153.56337 181.45126 C 158.16702 137.31876 127.951645 127.95251 97.736275 118.665634 C 62.652824 154.17271 107.4466 202.67084 153.56337 181.45126 z M 146.57858 258.23334 C 153.53712 227.99149 138.79967 219.49834 132.63522 202.3798 C 116.33697 202.3798 100.09159 202.3798 83.766685 202.3798 C 70.193146 235.02937 96.254616 268.4198 146.57858 258.23334 z M 181.45049 230.31981 C 189.2294 276.78064 232.22418 307.975 251.27382 258.23334 C 237.46289 241.22066 212.59198 207.85666 181.45049 230.31981 z M 279.18756 279.16187 C 278.18228 319.696 305.38147 332.05206 348.958 328.00394 C 352.13327 272.65314 320.886 254.52914 279.18756 279.16187 z M 48.89438 369.88748 C 74.79719 382.1906 67.732864 391.1071 97.736275 390.81604 C 130.62389 361.73837 113.58479 320.38394 62.811085 321.01895 C 69.717155 348.90607 41.935825 342.0533 48.89438 369.88748 z M 167.48048 369.88748 C 189.4143 373.59164 194.49434 394.12332 216.40192 397.80106 C 217.19563 389.28143 218.43909 381.2646 230.31902 383.83105 C 237.80685 328.58603 169.12122 306.6256 167.48048 369.88748 z" svg:height="4.681093mm" draw:style-name="style-574" svg:viewBox="0.0 0.0 418.7555 468.1093" svg:width="4.187555mm" svg:x="47.51467mm" svg:y="2.259806mm"/>
          <draw:path svg:d="M 225.72789 2764.7793 C 232.60692 2692.5215 171.77931 2703.3958 162.916 2736.866 C 156.27477 2761.4458 214.69498 2781.8718 211.7579 2757.8213 C 227.50064 2769.9656 233.40063 2792.0056 239.67125 2813.6482 C 141.03467 2816.6646 59.728264 2800.5515 2.3399732 2792.7197 C -7.2908177 2574.0151 15.410477 2258.4731 23.321411 1990.1063 C 35.651085 1996.4298 34.85737 2015.7974 51.261402 2018.0198 C 70.2319 2006.7749 95.1028 2001.3776 93.11851 1969.1777 C 99.83886 1939.174 58.802124 1956.9276 58.246605 1934.2792 C 46.155125 1945.471 37.820686 1960.3671 30.30661 1976.1627 C 14.907843 1944.2804 24.194662 1877.1027 30.30661 1843.5536 C 62.69158 1847.9985 73.48671 1830.8801 86.133705 1815.64 C 63.908806 1794.4204 53.9074 1779.2598 23.321815 1780.7415 C 29.619072 1668.4521 24.962137 1600.5603 37.265163 1480.6245 C 62.427147 1513.2477 125.31857 1498.7219 127.99081 1452.7374 C 105.95122 1429.2953 75.84162 1440.593 30.30661 1452.7374 C 37.68867 1423.9244 33.08462 1398.7888 37.29181 1355.0267 C 75.25945 1371.2986 70.02075 1372.5952 114.0737 1362.0118 C 112.93601 1353.889 115.634895 1349.5763 121.03226 1348.0417 C 118.57157 1298.2207 58.4848 1308.9894 37.29181 1313.1432 C 46.44621 933.7308 50.46809 601.04364 72.16371 280.20993 C 83.408585 294.55035 107.14179 296.40244 134.9756 294.1535 C 145.32098 288.2004 149.97751 276.5851 148.9456 259.25494 C 146.776 231.63248 124.68311 267.0601 127.9904 238.3264 C 94.46774 228.0341 98.88608 255.73601 72.16331 252.29639 C 67.66544 185.40973 72.216194 72.27388 86.1333 1.0480626 C 226.65363 -5.0373416 393.57898 16.84369 553.75775 28.935167 C 570.74396 46.8739 572.8873 79.602844 595.61487 91.74726 C 636.62537 37.137287 718.22284 18.748703 749.20526 98.73226 C 724.41394 77.48623 704.59644 105.849525 693.3782 119.66081 C 688.13947 141.14499 712.50775 133.10162 707.2686 154.55931 C 731.6369 146.59534 745.898 157.12576 770.08057 133.63075 C 771.2182 111.53807 751.586 110.32095 756.19006 84.762215 C 787.808 83.17473 802.4126 53.753025 818.9491 56.875107 C 845.2488 67.08801 833.07776 75.36947 832.91907 105.71721 C 855.91144 106.00824 867.65894 117.49116 895.73096 112.7022 C 905.73236 104.103226 908.96014 88.67802 909.701 70.818665 C 945.7372 59.494507 977.7782 77.48618 993.41516 105.71721 C 1062.4714 61.18782 1133.7501 81.560745 1209.8179 91.74721 C 1237.4668 161.80884 1275.5669 221.39308 1314.4869 280.20993 C 1330.2825 301.0856 1290.8595 313.41516 1279.615 329.05203 C 1291.2039 375.8304 1325.4935 349.76892 1356.344 356.96558 C 1429.6599 437.24017 1462.0449 612.4472 1558.75 691.98096 C 1606.6925 833.08325 1684.6915 938.2816 1768.1147 1026.9698 C 1757.1609 1284.2771 1749.197 1547.617 1754.1447 1815.6398 C 1756.9227 1965.8967 1740.4391 2113.6665 1740.2543 2262.336 C 1739.9631 2421.5886 1753.5892 2582.4023 1754.1447 2736.919 C 1754.8855 2923.5823 1748.6416 3187.8481 1705.3029 3379.0098 C 1623.1232 3418.7769 1535.599 3414.0671 1426.1411 3434.837 C 1390.3959 3441.6367 1353.1953 3455.7922 1307.5021 3469.7356 C 1194.5249 3504.237 1082.6329 3502.491 979.49805 3546.5173 C 922.71857 3545.5122 873.6914 3552.391 839.9039 3574.4045 C 780.3726 3536.0134 723.4345 3534.1614 679.4078 3476.7202 C 682.02716 3409.5425 718.7513 3376.4963 728.2497 3316.224 C 876.38983 3240.421 1028.7634 3032.4585 930.68243 2820.686 C 877.79236 2757.874 818.2078 2758.059 735.23486 2785.8142 C 725.10144 2774.966 725.8952 2753.244 714.27966 2743.9307 C 704.94 2743.9307 695.70605 2743.9307 686.36633 2743.9307 C 670.5178 2751.339 683.6941 2787.7988 679.38116 2806.7693 C 668.0571 2795.3657 650.171 2812.987 623.554 2806.7693 C 610.0338 2776.0513 616.4368 2725.463 567.7269 2730.0137 C 535.4215 2745.4387 575.6908 2790.1003 553.78357 2813.7542 C 528.99225 2826.1628 521.5044 2815.3152 497.9565 2813.7542 C 492.61203 2779.5435 485.28287 2747.3438 456.0994 2736.9722 C 435.59436 2737.4485 435.54147 2758.2976 421.1742 2764.8855 C 391.27615 2752.9265 375.05743 2727.262 337.46 2723.0286 C 312.53622 2759.8054 371.64438 2772.3467 358.3619 2820.7126 C 328.75494 2817.855 292.90402 2818.199 274.62146 2820.7126 C 251.04692 2803.4087 297.45517 2797.5615 288.59146 2771.8708 C 267.585 2742.8188 260.38824 2754.593 225.72789 2764.7793 z M 148.9456 42.878567 C 156.96231 64.83898 137.9918 59.83838 134.9756 70.792114 C 172.70505 104.97627 245.09525 85.00026 204.79935 28.908571 C 166.19664 28.5646 179.9018 44.201466 148.9456 42.878567 z M 337.40833 49.863567 C 359.0777 81.984 362.2526 89.736275 414.11108 91.720665 C 437.8972 47.429375 360.71802 4.5139666 337.40833 49.863567 z M 246.62979 49.863567 C 252.42401 68.066895 225.54259 88.14879 246.62979 98.705666 C 264.11862 87.51378 299.6789 107.172325 316.42688 70.792114 C 308.30402 69.62793 308.88617 59.758995 309.44168 49.863567 C 280.3644 42.428772 278.6708 48.037933 246.62979 49.863567 z M 449.0363 105.69061 C 458.5084 121.75083 479.7014 126.19581 490.89337 140.58916 C 496.05295 124.76709 517.48413 125.32271 518.86005 105.69061 C 494.9415 79.89373 467.10727 64.283356 449.0363 105.69061 z M 107.0885 133.6306 C 118.62446 140.66853 114.62922 163.2904 121.00561 175.5141 C 139.6059 175.5141 158.25906 175.5141 176.80606 175.5141 C 193.23674 147.89159 169.97992 141.88556 162.9156 119.66056 C 141.72261 128.12727 125.71543 114.051445 107.0885 133.6306 z M 993.4164 147.54771 C 876.1795 85.76748 959.54974 265.57834 993.4164 147.54771 L 993.4164 147.54771 z M 211.7579 196.44275 C 244.30153 205.54446 263.03424 205.17404 281.58163 189.45775 C 281.58163 177.81612 281.58163 166.20084 281.58163 154.5592 C 256.12857 156.7288 236.12616 153.44795 218.76974 147.5742 C 216.20288 172.60376 199.98375 173.1594 211.7579 196.44275 z M 1014.37115 189.43121 C 1029.2406 190.54245 1051.7303 220.22874 1098.1383 210.35976 C 1097.9796 193.92917 1110.1239 189.82806 1105.1497 168.50266 C 1077.3422 152.04562 1016.8585 143.87001 1014.37115 189.43121 z M 302.45688 224.3562 C 322.80328 232.24078 352.9395 222.87454 379.23877 217.3712 C 380.87952 157.70773 267.1086 152.86584 302.45688 224.3562 z M 539.7619 217.3712 C 561.3255 248.72437 634.77386 239.80785 609.559 189.45766 C 575.98346 199.74994 580.42847 172.04805 553.75854 175.5141 C 557.0654 197.47456 532.32697 191.28328 539.7619 217.3712 z M 777.0665 196.44275 C 769.6316 222.50423 794.3705 216.31294 791.03656 238.29985 C 814.32 238.29985 837.5502 238.29985 860.8336 238.29985 C 868.0304 183.9544 800.9055 179.82686 777.0665 196.44275 z M 658.40094 259.2283 C 702.6921 270.34076 743.64966 259.43994 728.198 217.3712 C 712.4024 202.44872 697.5329 226.47292 686.3409 203.4012 C 685.94403 199.16788 685.2561 195.1462 679.3557 196.44264 C 661.97266 206.99957 654.61725 227.50482 658.40094 259.2283 z M 400.2206 245.28474 C 410.67178 255.76224 421.1758 266.1604 435.09253 273.1983 C 450.80862 256.3443 486.76572 259.73105 476.94962 217.3712 C 444.56467 202.5546 399.58557 195.3314 400.2206 245.28474 z M 190.8027 294.12683 C 209.42923 294.12683 228.05615 294.12683 246.62979 294.12683 C 241.5764 272.80142 258.6684 273.59515 253.61499 252.26974 C 233.18909 244.75557 217.63165 232.426 183.8179 238.29974 C 172.917 260.366 187.65448 268.9385 190.8027 294.12683 z M 1133.0106 259.2283 C 1122.5065 297.64578 1153.8596 294.20618 1160.9506 315.08185 C 1188.811 310.34576 1202.5166 291.5075 1216.7777 273.1983 C 1196.1135 263.6204 1191.6157 237.85 1160.9506 238.29974 C 1154.812 248.48627 1155.3942 265.34024 1133.0106 259.2283 z M 902.69073 266.2133 C 904.4368 292.38055 913.64453 311.11304 930.65735 322.0404 C 929.4668 306.9327 955.3696 318.89188 965.50305 315.08185 C 985.2673 274.9975 932.0595 238.85538 902.69073 266.2133 z M 993.4164 342.9954 C 1023.7904 340.50827 1025.5103 341.91058 1042.3115 336.01038 C 1054.4293 312.7006 1035.9614 301.87912 1028.3682 280.1833 C 1005.9051 285.97772 1013.86896 286.13638 1000.40155 273.1983 C 977.14435 290.4756 976.1124 318.2569 993.4164 342.9954 z M 497.90482 329.0254 C 512.2188 335.63998 531.1364 337.7037 532.7505 356.93893 C 616.43805 351.38272 503.46085 243.64432 497.90482 329.0254 z M 749.17944 301.11185 C 745.6868 337.12164 758.7573 356.64786 791.03656 356.93893 C 803.2867 339.45 802.5725 352.0441 818.92365 342.9954 C 812.6264 303.17557 792.3329 288.04144 749.17944 301.11185 z M 267.585 356.93893 C 306.21432 360.66953 339.60458 359.18787 330.39688 315.08185 C 304.46783 315.4258 302.748 291.53394 267.585 301.11185 C 262.4783 328.86664 262.4783 329.1577 267.585 356.93893 z M 351.2992 336.01038 C 342.0386 380.1693 370.26968 386.83688 393.20917 398.84894 C 399.58557 386.5987 406.17392 374.58664 428.0811 377.89392 C 432.10257 339.0266 407.9729 328.20523 379.2392 322.06683 C 368.2854 325.0567 373.2859 344.00085 351.2992 336.01038 z M 651.41614 398.82248 C 675.1227 389.19168 704.1212 374.1898 686.3413 342.9954 C 655.27936 348.44583 644.43134 333.68204 616.5442 336.01038 C 600.58954 365.85544 639.7215 396.67932 651.41614 398.82248 z M 121.00561 405.8075 C 146.08806 421.8942 165.05855 402.65897 190.8027 412.76602 C 200.46014 403.7702 197.7346 382.4448 197.7879 363.92395 C 167.30809 368.81876 158.49727 352.0441 127.99081 356.93893 C 131.0599 387.55127 106.61251 379.8519 121.00561 405.8075 z M 839.8784 398.82248 C 864.5378 434.03854 920.9204 438.72162 923.6455 377.8675 C 894.9118 341.51373 860.0399 372.84045 839.8784 398.82248 z M 1084.142 405.8075 C 1081.3903 465.0212 1162.8291 437.95435 1160.924 398.82248 C 1146.9806 391.81104 1149.9172 367.94562 1125.9987 370.90894 C 1103.8004 374.29565 1114.7277 410.78165 1084.142 405.8075 z M 937.5626 412.76602 C 935.7637 422.7938 960.899 466.8998 993.3897 440.6796 C 996.7237 409.4323 986.4578 391.8375 958.5178 391.8375 C 969.36584 416.6554 934.8375 396.04437 937.5626 412.76602 z M 463.03253 468.61957 C 481.60617 468.61957 500.2331 468.61957 518.8596 468.61957 C 518.3041 456.47522 520.39417 446.92377 525.7915 440.70602 C 504.41364 402.6854 432.63184 408.95602 463.03253 468.61957 z M 232.71269 475.57812 C 256.36636 470.10123 287.53452 476.1602 288.5398 433.69458 C 269.56927 424.7252 249.75179 416.62894 218.74269 419.75104 C 210.22334 449.33145 218.29295 455.23166 232.71269 475.57812 z M 707.2428 454.64957 C 718.9903 489.31003 775.3467 494.1783 784.0247 447.66458 C 768.62634 411.6548 717.9055 418.9308 707.2428 454.64957 z M 295.4721 510.5031 C 333.86325 526.7485 325.47592 511.77313 372.254 510.5031 C 374.47647 468.72546 338.01672 465.65625 323.41208 440.70602 C 320.92474 470.78918 284.72986 467.1908 295.4721 510.5031 z M 1209.7925 489.5746 C 1241.7539 501.031 1276.9702 517.2765 1286.5215 468.61957 C 1271.4142 429.64645 1209.6604 432.90076 1209.7925 489.5746 z M 560.71674 503.51813 C 580.42804 509.36542 603.7644 511.6408 623.5286 517.4881 C 622.6291 504.92044 630.4605 501.1104 644.4305 503.51813 C 649.5368 482.16626 632.3919 482.98642 637.4986 461.661 C 607.2037 468.61957 598.7635 453.85587 581.6715 447.69104 C 584.39703 479.6527 552.9911 456.15768 560.71674 503.51813 z M 86.133705 482.58957 C 87.82692 540.87726 119.23327 523.65295 148.9456 531.4317 C 151.03568 517.2236 162.9156 512.8315 169.9008 503.51813 C 152.80882 488.01358 137.25139 471.00082 114.0737 461.661 C 113.57107 485.15604 98.11941 462.87814 86.133705 482.58957 z M 770.0551 566.3302 C 668.05835 517.594 544.9211 564.2665 456.04773 594.2438 C 464.06442 586.0152 463.9324 569.55817 463.03293 552.3602 C 424.98575 546.9098 402.84036 557.3079 400.22104 587.2588 C 411.757 611.4946 435.59598 607.8433 449.06293 615.1723 C 385.72174 668.1949 380.80038 779.558 344.39392 859.46216 C 304.67978 834.5648 277.74545 874.9932 218.76974 880.3907 C 194.50725 843.058 139.47427 822.79083 127.99121 873.4321 C 139.1832 907.16656 172.28235 884.0155 176.83311 915.28925 C 166.43484 923.49133 157.20091 932.8046 148.946 943.20276 C 120.87359 915.89777 100.79165 910.05054 65.17892 929.2592 C 65.17892 940.8744 65.17892 952.5162 65.17892 964.13135 C 88.62104 981.8849 105.845436 964.4224 121.00601 985.0863 C 117.98981 1042.5009 103.093666 1088.115 58.22036 1103.7255 C 55.971226 1160.6375 132.6211 1112.2715 121.00601 1187.4662 C 104.23136 1193.3928 102.53815 1191.9376 72.13747 1194.4247 C 65.734436 1226.4657 89.626305 1228.1592 86.10747 1257.2633 C 186.96654 1242.4731 176.93889 1338.6226 246.60356 1354.9739 C 240.35959 1381.3 227.34198 1400.7998 204.74646 1410.801 C 172.04416 1400.297 155.2695 1382.4641 120.97936 1403.816 C 113.70348 1443.7152 153.12614 1436.8624 155.87791 1466.6545 C 149.28998 1506.6067 132.83264 1536.6898 107.03602 1557.3801 C 154.39626 1634.6914 196.88841 1725.179 281.52875 1745.8429 C 272.32104 1797.1193 225.06659 1810.3749 232.6602 1878.4257 C 215.22426 1898.2694 163.9479 1884.1936 176.78023 1934.2527 C 196.49155 1945.2859 206.44006 1926.2094 225.70164 1941.2378 C 232.58067 1957.6155 237.92555 1975.5012 239.61876 1997.0648 C 299.41446 2046.9388 336.50925 2105.7292 421.07004 2136.6326 C 444.4593 2145.1785 485.1258 2141.792 511.82193 2150.6025 C 549.60425 2163.038 583.3918 2195.0261 623.5024 2199.4446 C 639.13934 2201.1646 695.522 2192.248 721.1866 2185.4746 C 843.29193 2153.3013 973.3611 2066.6768 993.36346 1920.2827 C 1029.5321 1913.5095 1041.8085 1910.9166 1063.1605 1941.2113 C 1021.4359 2082.922 1135.4712 2160.445 1265.5933 2115.704 C 1259.7725 2095.966 1275.4094 2097.6067 1272.5785 2080.8054 C 1248.2632 2046.9388 1150.05 2086.9968 1125.9729 2052.8918 C 1112.638 2005.7433 1121.9514 1935.9462 1112.0295 1885.3842 C 1069.5902 1878.955 1058.4249 1841.2782 1000.3491 1850.4857 C 980.3467 1867.6572 953.88837 1878.4521 937.53723 1899.3278 C 946.1627 2028.9208 847.1822 2050.881 777.04114 2101.7075 C 706.9 2112.1853 680.8123 2126.0757 623.5036 2143.591 C 592.73267 2120.8105 530.5821 2129.4624 511.82315 2094.749 C 414.774 2087.3408 316.6663 2015.3477 281.52997 1948.1434 C 230.67712 1851.0679 349.05167 1786.0068 365.24417 1696.895 C 339.18268 1683.4012 302.82913 1680.2263 260.57516 1682.9515 C 220.14684 1638.1311 176.33168 1580.5312 190.75143 1501.4738 C 243.00679 1472.2903 265.09927 1412.9706 330.3456 1396.8046 C 337.06598 1361.0594 335.98117 1348.3329 323.3604 1320.0225 C 300.92355 1319.0698 277.05832 1298.5385 260.54852 1313.0375 C 181.43796 1242.3938 117.35596 1054.0369 204.72142 957.09357 C 239.14359 918.8877 287.24506 912.6171 344.3156 901.2665 C 342.4371 878.48584 366.01163 881.10516 372.20273 866.39435 C 373.8168 871.7918 372.38803 880.1527 379.21414 880.3379 C 395.96216 836.6023 428.95596 809.11206 421.07126 740.77014 C 467.4 636.4714 581.6735 578.1572 700.233 594.191 C 714.41455 596.09595 804.7433 625.1737 811.96674 629.08954 C 879.7266 666.2899 923.6209 760.6139 888.6695 859.40924 C 840.51514 821.0447 805.93427 779.9814 742.1434 803.58215 C 734.36444 839.4861 762.86035 875.5224 749.1548 894.3078 C 728.8613 884.3066 713.1452 869.80743 714.2296 838.4807 C 695.70886 838.53357 674.33057 835.8349 665.3611 845.4393 C 689.33246 934.07465 740.58215 982.5463 818.8986 985.03345 C 819.6923 976.5139 820.9887 968.497 832.8686 971.0634 C 833.5828 937.5937 783.84143 918.01447 811.96674 880.3378 C 866.8677 888.56635 924.891 950.4524 979.448 901.26636 C 960.0278 853.1915 928.56854 817.2082 937.538 740.7701 C 994.84674 649.2507 1101.2622 662.6915 1132.9855 761.6986 C 1151.189 818.58405 1125.2067 880.12604 1160.9255 922.2478 C 1208.0214 883.27466 1212.4401 801.5978 1279.5645 782.62714 C 1399.2883 808.1859 1559.4142 850.94257 1537.7715 1040.887 C 1547.5347 1054.3807 1570.9502 1054.2484 1572.6433 1075.759 C 1576.1093 1151.3241 1524.1454 1171.4587 1495.9143 1215.3533 C 1498.3221 1233.9271 1513.2974 1239.8009 1516.8163 1257.2368 C 1667.6024 1240.2506 1684.4299 1624.5579 1530.7863 1641.0944 C 1526.6323 1666.2828 1519.0387 1687.899 1530.7863 1710.918 C 1567.0869 1710.9708 1600.8744 1756.6113 1621.5648 1808.6022 C 1600.9535 1859.8253 1573.8868 1902.3175 1495.9143 1878.3992 C 1488.4265 1927.7439 1515.5199 1942.5608 1509.8844 1990.0798 C 1458.4227 2028.4708 1373.7299 2091.4683 1307.4783 2052.8918 C 1308.3778 2065.433 1300.5464 2069.2166 1286.5231 2066.8354 C 1276.1515 2088.4255 1288.5603 2105.2795 1300.4664 2122.6626 C 1438.3145 2129.3564 1470.3026 2066.1475 1558.7262 2031.9634 C 1556.7682 1990.3973 1573.2255 1967.405 1579.6282 1934.2527 C 1685.038 1897.5814 1681.5458 1744.1233 1614.5533 1669.0344 C 1623.1788 1647.4708 1637.5719 1631.5958 1656.4104 1620.1923 C 1674.4814 1496.4995 1697.553 1323.5944 1628.5233 1236.3347 C 1617.7281 1242.0763 1583.4385 1211.9138 1572.6433 1194.4512 C 1610.9287 1174.5546 1608.7592 1114.2296 1614.5533 1061.8684 C 1584.1265 945.7428 1551.1326 832.1572 1460.9629 775.7216 C 1460.8572 759.26447 1473.0015 755.16345 1467.9744 733.8381 C 1418.7356 730.16034 1413.232 729.02264 1391.2454 754.793 C 1317.9294 715.2643 1230.908 755.3487 1174.8427 761.7516 C 1180.3458 733.0179 1164.1799 725.927 1167.8574 698.96594 C 1149.0457 692.21906 1134.1761 681.45056 1132.9855 657.0824 C 1052.6052 605.6474 995.79913 629.56573 916.6357 671.02594 C 907.1636 619.9878 849.3784 617.31555 832.8686 573.34174 C 836.75806 546.3807 859.88245 582.31116 853.8238 545.4282 C 859.03625 521.5628 825.48694 536.53827 832.8686 510.52966 C 781.03516 498.17355 779.9503 536.6439 770.0551 566.3302 z M 916.6607 559.3452 C 933.6998 565.5629 946.9556 575.6171 972.48785 573.3152 C 981.8542 559.42456 985.7699 540.08356 993.3897 524.47314 C 955.95135 521.95953 956.3482 524.7112 930.63074 510.5031 C 927.9056 528.75934 908.2734 529.97644 916.6607 559.3452 z M 1042.2849 587.2588 C 1073.1882 583.92505 1076.9982 596.8631 1098.112 587.2588 C 1113.1139 561.118 1084.6975 566.145 1091.1268 531.4317 C 1069.193 523.54706 1072.6589 533.4425 1056.2017 524.47314 C 1044.4545 548.44434 1030.5374 554.76794 1042.2849 587.2588 z M 176.80646 608.1872 C 195.43298 608.1872 214.05992 608.1872 232.68645 608.1872 C 232.52779 591.75665 244.67215 587.6555 239.645 566.33014 C 218.45201 534.36847 168.52492 572.8388 162.916 552.3601 C 158.84123 579.66516 168.89513 592.86786 176.80646 608.1872 z M 274.5698 657.0558 C 332.16962 651.92285 322.30063 565.2453 260.62643 573.2887 C 249.06424 602.71045 237.26385 646.1814 274.5698 657.0558 z M 1293.5067 594.2438 C 1294.168 621.5223 1298.56 645.0437 1321.4467 650.07086 C 1346.5028 641.81586 1370.6854 621.9721 1356.3186 594.2438 C 1321.7377 595.01105 1322.0288 587.391 1293.5067 594.2438 z M 1216.7777 664.0408 C 1234.2665 634.83075 1211.8301 622.66 1209.7925 594.2172 C 1185.6624 588.5551 1180.3179 607.26117 1167.8824 594.2172 C 1145.7104 642.2127 1188.4408 666.58075 1216.7777 664.0408 z M 79.12227 657.0558 C 107.14179 664.4112 112.9889 650.6264 127.99081 670.9993 C 129.68402 658.72266 140.0294 655.0978 155.9308 657.0558 C 155.58682 617.871 122.22283 611.7062 79.14891 615.17224 C 79.12227 629.14233 79.12227 643.08575 79.12227 657.0558 z M 190.8027 740.7964 C 205.96327 739.63226 193.97757 765.5614 197.7879 775.69495 C 237.21097 776.48865 230.62262 784.29395 260.62643 775.69495 C 280.86703 727.3556 217.4201 706.5329 190.8027 740.7964 z M 65.17851 803.63495 C 105.95081 804.0582 89.546776 820.1978 127.9904 817.5785 C 130.71553 799.34875 150.37396 798.10516 141.9604 768.7364 C 120.873184 761.8837 100.39439 754.47534 79.121864 747.80786 C 72.98367 764.8735 58.21996 773.41956 65.17851 803.63495 z M 567.7019 866.447 C 567.7019 880.39056 567.7019 894.3606 567.7019 908.30414 C 589.9268 922.77686 634.9059 908.85974 644.4309 873.432 C 612.23126 846.62976 597.78485 859.27686 567.7019 866.447 z M 511.84818 1012.9997 C 485.94537 994.6905 512.4832 923.9409 463.0063 929.2326 C 417.39215 946.0601 479.54272 998.36816 442.0511 1019.93176 C 423.18637 1006.22644 404.74472 992.1241 379.2392 985.0597 C 372.46594 1012.60284 343.4145 1009.42773 330.37064 992.01825 C 304.8118 1059.1167 380.00665 1128.358 393.18253 1201.4095 C 423.5037 1206.172 431.8119 1188.8418 442.0511 1173.496 C 425.11777 1148.3871 393.89673 1100.8678 407.17917 1068.8003 C 428.31927 1089.9935 479.2783 1090.0992 525.76526 1117.6425 C 542.06354 1110.6838 534.28503 1079.5952 546.72046 1068.8003 C 596.0125 1141.111 654.591 1094.3591 700.258 1047.8718 C 697.58575 1018.00037 668.40234 1014.6138 637.499 1012.9732 C 636.1231 1034.9072 624.4814 1046.5223 602.5738 1047.8718 C 602.52094 1038.6378 590.3499 1041.4954 588.6038 1033.9017 C 612.33704 999.47955 665.2799 994.2143 679.3823 950.1347 C 658.37427 950.0024 655.17316 921.6655 609.559 929.2061 C 606.99255 956.8816 589.34467 969.4493 567.7019 978.0482 C 552.85864 957.93994 563.44226 912.4845 532.77673 908.25116 C 493.22165 931.74615 546.16455 987.3087 511.84818 1012.9997 z M 665.3861 1375.9287 C 687.08215 1367.6471 674.1437 1424.665 686.3413 1445.7258 C 734.12506 1458.3992 766.29846 1418.95 749.1799 1389.8987 C 747.0631 1406.5145 735.20984 1377.2252 728.1984 1375.9287 C 729.83875 1338.0404 738.1469 1306.7402 770.0555 1299.1731 C 768.1503 1342.9615 771.4314 1381.5642 791.0369 1403.8423 C 818.87115 1407.6786 812.04504 1407.6786 839.87885 1403.8423 C 808.4462 1326.6104 851.1766 1255.1727 777.06696 1215.406 C 756.95874 1223.1847 747.7511 1241.8907 721.23987 1243.3195 C 721.23987 1222.391 721.23987 1201.4359 721.23987 1180.5074 C 703.75104 1186.2489 661.1531 1166.9343 665.4128 1194.4509 C 689.72815 1203.8966 687.9816 1341.3213 665.4128 1355.0001 C 677.31854 1357.8577 663.9045 1363.9958 665.3861 1375.9287 z M 881.73553 1201.4359 C 907.9823 1273.0322 895.7584 1348.7825 909.70215 1438.7408 C 931.16003 1443.6355 923.09 1443.6355 944.54785 1438.7408 C 963.1744 1424.7708 936.5311 1365.5835 965.50305 1361.9851 C 961.9313 1391.1686 997.544 1381.141 1007.3601 1396.8837 C 987.25195 1416.701 993.787 1450.8058 1014.3716 1466.6543 C 1046.2273 1464.5641 1123.1154 1480.4392 1167.909 1445.7258 C 1167.909 1431.7557 1167.909 1417.8123 1167.909 1403.8423 C 1151.6637 1403.8423 1135.3655 1403.8423 1119.0405 1403.8423 C 1097.6885 1364.7104 1107.0548 1294.9133 1105.1501 1236.361 C 1088.0052 1230.1962 1079.5121 1215.406 1049.2435 1222.4174 C 1061.0176 1279.435 1038.4221 1333.41 1056.2549 1396.9102 C 1038.0253 1404.2126 1032.5217 1415.9602 1014.3978 1396.9102 C 1049.8257 1336.8762 960.84607 1308.407 1000.4278 1229.376 C 990.3206 1219.1101 954.7608 1219.1101 944.6007 1229.376 C 927.56165 1218.5015 924.43964 1193.7101 902.74365 1187.4924 C 900.89136 1197.2821 887.3715 1195.4299 881.73553 1201.4359 z M 1119.0405 1236.3345 C 1124.4908 1237.869 1127.1635 1242.1818 1126.0258 1250.2781 C 1162.8557 1248.9551 1194.3674 1275.0695 1230.7214 1250.2781 C 1234.9545 1179.4491 1136.4766 1195.2446 1119.0405 1236.3345 z M 1342.349 1424.7444 C 1347.0321 1421.3048 1363.3833 1431.6235 1377.2742 1431.7294 C 1404.3676 1343.4115 1340.7086 1287.3727 1342.349 1201.4095 C 1335.417 1201.4095 1328.4585 1201.4095 1321.447 1201.4095 C 1300.0421 1277.7683 1319.8593 1372.0128 1342.349 1424.7444 z M 595.589 1445.7258 C 620.72437 1448.16 629.21747 1456.3884 651.38947 1445.7258 C 635.0383 1378.7334 618.1579 1322.9591 630.48755 1243.3195 C 612.9987 1237.525 603.07684 1224.1902 581.6457 1222.391 C 584.47614 1310.074 573.49615 1390.9835 595.589 1445.7258 z M 1230.6947 1445.7258 C 1257.0474 1444.1383 1293.8506 1453.0548 1300.4918 1431.7557 C 1264.6143 1386.5385 1263.2384 1336.9556 1265.6462 1264.248 C 1256.7034 1263.8512 1255.9888 1255.3052 1244.6648 1257.2631 C 1218.5238 1299.7552 1218.8148 1377.5161 1230.6947 1445.7258 z M 1300.4918 1655.0642 C 1324.5691 1637.1519 1408.6534 1652.6299 1405.1875 1655.0642 C 1443.9755 1627.7593 1412.834 1591.2202 1405.1875 1529.44 C 1375.8716 1519.1477 1346.8468 1544.9181 1342.349 1536.4249 C 1342.349 1520.1267 1342.349 1503.8547 1342.349 1487.5564 C 1333.2208 1480.4392 1316.6843 1480.7036 1307.5033 1473.6129 C 1293.692 1526.6617 1285.4104 1593.2838 1300.4918 1655.0642 z M 728.198 1613.207 C 762.11755 1617.7843 779.55347 1625.4572 798.02136 1592.2786 C 795.6402 1636.6492 834.0842 1661.0702 867.8451 1648.1056 C 876.57635 1586.6166 857.3677 1536.3986 798.02136 1529.4664 C 793.86743 1543.9126 806.64685 1575.2924 791.03613 1578.3085 C 763.41345 1564.021 766.64166 1518.9624 756.16425 1487.5829 C 746.8245 1487.5829 737.5377 1487.5829 728.1976 1487.5829 C 713.77826 1518.6449 721.61005 1580.6368 728.198 1613.207 z M 979.4726 1634.1356 C 1017.5198 1675.7545 1043.9781 1674.3522 1070.1982 1620.192 C 1110.7853 1674.3522 1145.7633 1598.258 1181.8524 1585.2936 C 1198.68 1594.1041 1218.9469 1599.3693 1230.721 1613.207 C 1246.2784 1598.5227 1267.9745 1589.9767 1265.6462 1557.38 C 1229.0016 1552.1149 1218.2064 1520.9998 1188.8643 1508.5378 C 1149.3883 1501.6057 1150.1029 1534.9434 1126.0258 1543.41 C 1112.5055 1533.6735 1105.3617 1517.5867 1098.1387 1501.5529 C 1074.4054 1501.1031 1059.8004 1509.7284 1049.2173 1522.4814 C 998.57556 1449.0596 968.625 1575.9536 979.4726 1634.1356 z M 623.529 1662.0492 C 646.4156 1672.5267 672.95306 1659.562 679.3561 1634.1356 C 660.3327 1615.9589 665.51855 1573.5195 665.3861 1536.4514 C 644.14026 1529.7839 637.3137 1508.67 602.5742 1515.4965 C 588.73627 1561.5338 621.8883 1609.4764 623.529 1662.0492 z M 51.23516 1696.9478 C 71.528656 1716.7385 111.295685 1704.3031 134.94936 1689.9628 C 135.18756 1629.3995 42.79495 1628.7117 51.23516 1696.9478 z M 141.9608 1780.7146 C 161.593 1796.8278 195.77696 1782.8842 218.74269 1780.7146 C 221.17673 1755.5792 229.4054 1747.0859 218.74269 1724.8875 C 169.74213 1720.0721 144.52727 1739.0692 141.9608 1780.7146 z M 162.9156 1850.5117 C 12.685352 1814.1051 150.53343 1996.1914 162.9156 1850.5117 L 162.9156 1850.5117 z M 127.99081 2018.0194 C 125.15991 2034.8206 140.74358 2033.18 134.97601 2052.918 C 158.2857 2052.918 181.51628 2052.918 204.79935 2052.918 C 204.61403 2036.4873 216.83794 2032.3599 211.78455 2011.0344 C 186.7021 2010.5054 154.95218 2016.67 148.97266 1997.0908 C 153.7612 2015.8499 134.52586 2010.5847 127.99081 2018.0194 z M 79.12227 2094.8015 C 75.10079 2117.4236 83.91122 2127.2659 86.133705 2143.6436 C 120.66164 2134.9124 126.61492 2141.0771 148.9456 2122.6887 C 150.48015 2128.1125 149.1309 2136.4736 155.9308 2136.6587 C 164.34438 2107.2898 144.63304 2106.0464 141.98746 2087.8164 C 113.20045 2082.3396 106.10988 2098.5056 79.12227 2094.8015 z M 218.74269 2150.6287 C 230.33154 2162.2969 259.67365 2156.1584 281.5546 2157.5872 C 284.49127 2144.3052 296.52985 2140.0452 295.44504 2122.6887 C 269.38358 2105.623 267.66373 2102.6067 232.68605 2101.76 C 233.85037 2123.8528 214.11281 2125.0964 218.74269 2150.6287 z M 344.36688 2178.5156 C 336.29727 2234.2107 390.72186 2230.4797 421.0959 2213.4143 C 422.52505 2169.758 378.55124 2167.906 344.36688 2178.5156 z M 37.265163 2304.1663 C 54.754 2320.8882 59.35805 2307.209 72.13707 2325.1213 C 89.6259 2312.342 111.16327 2303.6372 114.04705 2276.2527 C 88.43573 2261.2244 30.518162 2264.558 37.265163 2304.1663 z M 127.99081 2318.1362 C 126.906006 2335.493 138.9446 2339.7263 141.9608 2353.0085 C 189.7179 2369.9946 200.11617 2322.1316 218.74269 2332.0798 C 223.34633 2306.5476 203.63501 2305.304 204.77269 2283.2378 C 161.48682 2277.1787 156.27477 2309.1936 127.99081 2318.1362 z M 302.45688 2471.6477 C 332.3812 2477.4421 371.56604 2418.3342 365.2688 2387.8806 C 378.3393 2407.3804 378.49796 2439.818 393.20877 2457.6777 C 421.8367 2458.392 436.20358 2444.8718 449.0359 2429.7642 C 408.26358 2397.7495 420.54037 2277.708 337.38168 2311.125 C 327.1425 2295.7527 318.86093 2278.449 288.51315 2283.2114 C 273.22055 2346.4731 291.76794 2428.5732 302.45688 2471.6477 z M 469.93817 2450.719 C 489.0411 2445.6392 484.01395 2464.6099 497.90482 2464.6892 C 534.60236 2429.2085 508.3822 2337.0278 497.90482 2304.1663 C 488.56512 2304.1663 479.2783 2304.1663 469.93817 2304.1663 C 459.80475 2349.3835 486.0249 2393.0928 469.93817 2450.719 z M 658.40094 2311.125 C 654.6968 2353.7493 674.69916 2381.6892 651.38947 2408.8354 C 643.37274 2388.9653 619.2956 2385.1023 616.5438 2359.967 C 630.6725 2346.5525 632.76294 2331.8684 623.529 2311.125 C 603.42084 2311.945 577.8091 2307.315 567.7019 2318.1099 C 568.44275 2358.6704 570.1626 2441.4055 623.529 2450.6926 C 638.9278 2445.1628 632.57764 2417.911 651.41614 2415.7942 C 679.14453 2436.961 719.6258 2445.2952 735.20984 2478.6062 C 751.11127 2473.5525 770.87585 2472.3884 784.05176 2464.6626 C 795.5877 2413.3599 754.70966 2385.8433 749.2061 2332.027 C 710.6034 2347.2935 714.3604 2282.5498 658.40094 2311.125 z M 1454.0823 2318.1362 C 1445.007 2400.21 1486.5201 2486.8875 1537.7965 2429.7905 C 1506.9727 2394.1511 1504.2738 2369.0422 1502.9508 2311.1514 C 1484.3506 2311.2043 1463.078 2308.5056 1454.0823 2318.1362 z M 853.84845 2373.9634 C 855.8327 2348.6692 834.322 2346.9495 832.89325 2325.1213 C 820.61646 2329.1167 791.8565 2316.6548 791.03613 2332.0798 C 797.49207 2363.195 796.0633 2426.8801 804.9795 2471.674 C 821.4631 2477.0188 853.21295 2485.459 867.81805 2471.674 C 878.9305 2429.2615 828.95087 2388.7007 874.74994 2373.99 C 877.6337 2410.6611 887.4498 2440.374 916.6599 2450.7456 C 934.9425 2433.2566 940.6842 2443.6812 965.50183 2429.817 C 980.2393 2436.0083 977.61957 2459.5825 1000.3737 2457.7305 C 998.4423 2434.0237 1057.6296 2456.6194 1049.2156 2408.8884 C 1000.1089 2402.221 1013.2323 2333.2705 958.5166 2332.1064 C 950.39374 2344.912 931.7672 2347.2405 923.6447 2360.0198 C 920.6547 2346.7378 908.6166 2342.5044 909.70135 2325.1477 C 895.7314 2325.1477 881.73474 2325.1477 867.8443 2325.1477 C 866.62787 2344.8594 873.7717 2372.9844 853.84845 2373.9634 z M 1077.1835 2346.0498 C 1087.3698 2375.4187 1095.9954 2406.3748 1091.1534 2450.719 C 1113.1401 2458.0745 1122.4008 2478.0505 1146.9806 2464.6892 C 1162.194 2415.212 1145.3402 2348.193 1105.1234 2332.0535 C 1112.1083 2353.0613 1089.5394 2344.4624 1077.1835 2346.0498 z M 1251.6495 2450.719 C 1316.2609 2439.4478 1348.3547 2438.2043 1398.1757 2415.8206 C 1398.1757 2399.5488 1398.1757 2383.2766 1398.1757 2366.9785 C 1333.379 2359.5967 1324.8069 2321.814 1272.6044 2359.9934 C 1274.1389 2346.8171 1264.6934 2344.5947 1265.6191 2332.0798 C 1251.6492 2332.0798 1237.6525 2332.0798 1223.6825 2332.0798 C 1207.0674 2374.9954 1237.2827 2417.0906 1251.6495 2450.719 z M 58.21996 2499.5876 C 78.831184 2514.7217 78.67212 2510.171 114.04705 2513.5312 C 124.04846 2483.792 129.5516 2465.43 114.04705 2436.7756 C 80.68305 2442.9404 56.579636 2458.4185 58.21996 2499.5876 z M 141.9608 2492.6025 C 119.86792 2558.5103 222.97612 2567.1357 225.72789 2499.5876 C 197.65549 2487.9988 181.93939 2495.8042 169.9008 2478.6326 C 168.18094 2490.9358 157.86221 2494.534 141.9608 2492.6025 z M 637.499 2646.1404 C 670.2013 2634.6047 719.7844 2637.1445 728.198 2604.2832 C 726.00214 2555.3088 653.05646 2577.0576 644.4309 2534.486 C 639.3775 2560.2566 623.4757 2531.523 609.559 2548.4563 C 606.56903 2535.174 594.5309 2530.9143 595.61566 2513.5576 C 581.69855 2513.5576 567.70233 2513.5576 553.75854 2513.5576 C 539.8148 2642.1187 546.11163 2678.3665 637.499 2646.1404 z M 337.40833 2695.009 C 350.79614 2696.0408 371.69846 2677.3613 386.2502 2660.1104 C 421.1754 2687.1245 444.64377 2666.1165 469.96442 2639.182 C 478.24597 2649.5535 476.0235 2670.3499 497.93106 2667.0955 C 510.9749 2638.4146 527.2732 2560.1772 490.91962 2534.486 C 452.13162 2539.8838 480.62714 2612.644 449.06253 2625.212 C 439.69617 2601.9814 420.3288 2588.7788 421.12253 2555.4412 C 386.75327 2557.2139 364.60748 2546.816 358.31064 2520.5427 C 340.98047 2521.3098 336.7208 2533.613 323.43872 2520.5427 C 317.8294 2577.719 292.3497 2662.2798 337.40833 2695.009 z M 839.8784 2639.182 C 840.96326 2587.2441 825.8027 2571.6335 825.90845 2534.4597 C 743.14703 2516.23 768.62634 2666.4602 839.8784 2639.182 z M 190.8027 2639.182 C 211.99568 2641.2456 264.99188 2634.8162 260.62604 2590.3132 C 254.09099 2582.8784 234.88188 2588.1438 239.67084 2569.3584 C 220.6208 2568.7498 225.64795 2580.9736 211.75749 2569.3584 C 205.06378 2598.3567 172.38773 2623.4656 190.8027 2639.182 z M 44.276608 2625.1853 C 45.625847 2690.749 133.0442 2673.366 127.99081 2611.242 C 79.49248 2594.811 90.446266 2618.7031 44.276608 2625.1853 z M 9.325173 2750.836 C 23.50672 2755.281 13.928817 2783.4592 30.280369 2785.7346 C 44.250366 2783.6973 87.40382 2774.7278 79.12227 2729.9075 C 45.91693 2726.8914 18.294666 2729.5635 9.325173 2750.836 z M 1167.8824 3295.216 C 1251.7024 3397.3452 1354.9431 3313.6047 1474.9579 3309.186 C 1546.6335 3306.514 1626.7231 3321.7273 1642.4655 3246.3477 C 1623.4154 3214.227 1573.3297 3213.116 1537.7698 3197.5056 C 1519.937 3215.418 1550.8932 3241.6912 1523.8265 3253.3328 C 1456.3843 3258.439 1334.5701 3267.0913 1272.6047 3288.2046 C 1284.5905 3162.6863 1550.6816 3255.1052 1551.7665 3141.6785 C 1439.9008 3131.1746 1234.7958 3149.9067 1167.8824 3295.216 z" svg:height="35.744045mm" draw:style-name="style-575" svg:viewBox="0.0 0.0 1768.1147 3574.4045" svg:width="17.681147mm" svg:x="49.166077mm" svg:y="6.925837mm"/>
          <draw:path svg:d="M 207.66577 0.0 C 238.33089 4.2333293 227.77396 49.688705 242.59096 69.7971 C 264.2337 61.198116 281.8816 48.630447 284.44806 20.954994 C 330.0622 13.414373 333.2637 41.751225 354.2714 41.883545 C 340.19562 85.963135 287.25232 91.22838 263.49286 125.650536 C 265.23895 133.24414 277.40997 130.3866 277.46286 139.62053 C 299.37045 138.27109 311.03842 126.656 312.38806 104.721985 C 343.29135 106.362305 372.47482 109.74913 375.14706 139.62053 C 329.48004 186.10771 270.92783 232.85974 221.60953 160.54907 C 209.17407 171.34401 216.95299 202.43262 200.65433 209.39117 C 154.1407 181.84804 103.18168 181.74226 82.06823 160.54907 C 68.78617 192.61652 100.033455 240.13583 116.940125 265.24472 C 106.70093 280.61703 98.41937 297.92078 68.07159 293.15826 C 54.895306 220.10677 -20.299147 150.89185 5.2596917 83.76699 C 18.277308 101.17649 47.35499 104.35157 54.128235 76.80843 C 79.634186 83.872765 98.0754 97.97518 116.940125 111.680534 C 154.43178 90.117035 92.28078 37.80888 137.89532 20.981337 C 187.37227 15.663206 160.83481 86.41278 186.73721 104.74843 C 221.07983 79.00458 168.13693 23.442022 207.66577 0.0 z" svg:height="2.9396236mm" draw:style-name="style-576" svg:viewBox="0.0 0.0 375.14725 293.96234" svg:width="3.7514725mm" svg:x="52.416924mm" svg:y="16.008879mm"/>
          <draw:path svg:d="M 9.175392 0.0 C 16.186834 0.0 23.145388 0.0 30.077297 0.0 C 28.436974 85.963135 92.122116 142.00179 65.00249 230.31982 C 51.112026 230.21405 34.73423 219.89532 30.077297 223.33482 C 7.587957 170.57683 -12.229146 76.332344 9.175392 0.0 z" svg:height="2.3031983mm" draw:style-name="style-577" svg:viewBox="0.0 0.0 71.73472 230.31982" svg:width="0.7173472mm" svg:x="62.28879mm" svg:y="18.940197mm"/>
          <draw:path svg:d="M 15.062469 0.0 C 24.270159 7.090773 40.806614 6.8263354 49.908127 13.943552 C 49.908127 30.241814 49.908127 46.513832 49.908127 62.812096 C 54.405994 71.3052 83.430786 45.534805 112.746666 55.827095 C 120.393166 117.58083 151.53467 154.14635 112.746666 181.45128 C 116.212616 179.01704 32.128204 163.53894 8.051026 181.45128 C -7.030417 119.64446 1.2511348 53.022438 15.062469 0.0 z M 63.878124 146.55273 C 64.53942 124.909805 60.756138 107.817825 49.908127 97.71064 C 55.014404 113.55916 37.3669 152.16185 63.878124 146.55273 z" svg:height="1.8145128mm" draw:style-name="style-578" svg:viewBox="0.0 0.0 131.8141 181.45128" svg:width="1.3181411mm" svg:x="62.090485mm" svg:y="21.66223mm"/>
          <draw:path svg:d="M 104.66899 0.0 C 108.29361 10.318733 114.987724 17.56837 118.63899 27.913548 C 144.80624 11.138895 153.24644 8.863517 174.46608 6.984998 C 191.3994 24.89734 202.3532 48.8421 202.3532 83.74065 C 172.24359 100.43577 145.83815 82.78806 139.54129 55.827095 C 110.01387 103.1082 69.50601 58.181805 20.955196 83.74065 C 18.282959 53.789913 4.604047 34.92499 0.0 6.984998 C 36.856598 -6.5352516 58.472687 6.111949 104.66899 0.0 z" svg:height="0.9024559mm" draw:style-name="style-579" svg:viewBox="0.0 0.0 202.3532 90.24559" svg:width="2.023532mm" svg:x="40.814888mm" svg:y="29.54893mm"/>
          <draw:path svg:d="M 2061.101 711.94257 C 1892.8262 736.86633 1783.6327 795.1012 1642.3715 816.6115 C 1617.977 819.0722 1609.2457 793.08984 1586.5444 781.7396 C 1561.3826 769.09265 1525.2668 769.5686 1502.7773 753.7996 C 1458.8035 722.9492 1444.4366 667.2545 1412.0516 635.1869 C 1352.0707 575.84094 1252.5609 515.70087 1160.8033 509.53647 C 1124.9521 507.12866 1094.4457 526.25824 1070.0776 530.465 C 994.0893 543.5884 938.6855 552.0549 839.7578 572.3483 C 741.54456 676.06494 636.796 719.43036 665.2651 879.39716 C 685.69104 994.1471 821.2633 1054.3396 832.7728 1144.5889 C 853.56915 1307.4666 697.8618 1350.3022 630.3666 1430.7092 C 575.12164 1496.5906 552.7643 1564.0857 490.7988 1619.1719 C 214.52087 1489.6583 -71.75827 1272.8058 16.189257 865.4801 C 111.174675 765.7849 187.18948 647.83386 344.21964 628.1488 C 380.2294 582.72 424.4148 545.4665 420.97528 460.64127 C 516.83386 321.49683 610.7608 180.50052 790.8893 125.6258 C 857.77594 62.945927 975.145 49.081707 1049.1227 41.88536 C 1054.5466 24.052551 1083.8094 30.03208 1084.0212 6.986815 C 1125.7726 24.158327 1217.3447 8.944867 1223.589 6.986815 C 1292.7245 -10.528668 1366.0935 8.971109 1425.9688 20.95681 C 1666.3691 69.03164 1904.3619 222.54292 2012.2059 439.6865 C 2048.8506 513.31976 2072.769 609.6809 2061.101 711.94257 z" svg:height="16.191721mm" draw:style-name="style-580" svg:viewBox="0.0 0.0 2064.08 1619.172" svg:width="20.6408mm" svg:x="14.619846mm" svg:y="36.876286mm"/>
          <draw:path svg:d="M 286.17337 0.0 C 259.2124 38.205837 247.43845 91.51936 209.39128 118.61275 C 221.72095 258.63004 85.24875 288.1841 0.0 321.01883 C 35.1103 188.91248 163.80359 84.16395 286.17337 0.0 z" svg:height="3.2101882mm" draw:style-name="style-581" svg:viewBox="0.0 0.0 286.17337 321.01883" svg:width="2.8617337mm" svg:x="16.177681mm" svg:y="40.087547mm"/>
          <draw:path svg:d="M 48.842148 0.0 C 94.29758 0.39685884 93.106895 41.32782 76.755646 69.82374 C 60.56316 67.60125 49.953342 70.961426 41.8571 76.80894 C 39.184814 112.76564 68.077286 127.92661 48.8421 160.52313 C 22.780626 168.01097 28.945412 143.27249 6.9585543 146.63268 C 26.696478 89.03284 3.3602295 78.97854 0.0 41.910797 C 5.7415338 60.668934 44.714645 25.743744 48.842148 0.0 z" svg:height="1.6194257mm" draw:style-name="style-582" svg:viewBox="0.0 0.0 87.10304 161.94257" svg:width="0.87103045mm" svg:x="7.7332406mm" svg:y="43.85601mm"/>
          <draw:path svg:d="M 455.38885 0.0 C 478.0637 9.895228 513.2798 7.249638 504.2574 48.841896 C 454.99197 38.523163 450.8381 114.22025 483.3024 125.62379 C 471.29025 139.17027 454.67447 148.16641 462.37384 181.45088 C 478.35458 198.35796 487.11234 189.86446 511.26883 188.40944 C 489.54657 125.703316 504.41605 121.417 511.26883 48.841896 C 554.68695 45.95811 625.5688 47.386883 650.83655 111.653786 C 655.9959 135.41324 625.09265 123.1631 622.92303 139.56714 C 621.0974 162.34756 631.2046 173.16933 650.83655 174.46568 C 677.50665 180.20702 659.0386 140.83725 685.7351 146.55234 C 687.4285 154.14595 699.59937 151.2884 699.67865 160.52234 C 698.1177 189.75868 677.5596 156.39468 671.76514 181.45088 C 666.71155 202.77629 678.90875 206.85106 678.7501 223.33423 C 701.425 227.3557 711.2144 218.54527 727.5922 216.32278 C 736.006 247.51718 745.4781 277.49435 741.5622 321.01843 C 728.14777 333.16278 700.6312 331.3109 692.69366 348.9584 C 673.43207 351.92172 686.15845 322.94983 671.76514 321.01843 C 649.1698 331.01984 636.15216 350.54584 629.8816 376.84552 C 593.8189 383.9365 586.9661 376.9513 546.1409 376.84552 C 530.55707 379.83548 543.3363 411.18854 539.1824 425.6874 C 525.1595 423.35916 517.3543 427.11618 518.22736 439.6574 C 495.8965 431.7465 515.07874 382.34866 483.32883 383.83032 C 460.75998 375.2048 478.03726 406.42584 455.41528 397.80032 C 451.12897 429.99997 471.0787 437.9642 469.38528 467.54453 C 453.06058 481.51453 423.40073 482.09668 399.5882 488.49973 C 404.66824 467.14764 387.5496 468.0209 392.62964 446.6426 C 348.55005 453.46875 355.6937 491.30438 350.7461 523.4245 C 318.94308 506.83514 287.19318 493.10336 267.00546 530.3564 C 243.16647 506.0677 211.3901 517.12726 169.29482 502.4693 C 164.32056 481.8581 167.38985 453.23056 148.36626 446.6422 C 127.06729 446.29825 131.6445 471.7513 106.48271 467.5441 C 97.51342 420.7394 65.36645 397.0062 29.727068 376.84512 C 15.122017 360.20288 45.364033 346.10046 50.655617 327.97656 C 38.035065 317.36676 29.303766 302.8146 1.8135197 307.02136 C -10.304401 199.54773 40.627968 155.09752 85.55416 104.66818 C 107.54107 101.281364 101.376236 126.07313 127.437706 118.611534 C 143.154 113.42573 130.16283 79.453316 134.39626 62.78444 C 159.61113 65.48332 151.96463 101.096054 190.2498 90.697784 C 205.64857 89.82453 193.21312 61.090824 197.20836 48.81444 C 257.0307 46.274628 258.7239 23.467558 322.83255 20.901096 C 324.47287 41.93542 342.253 24.446585 350.7461 48.81444 C 382.3638 50.16368 370.29877 7.8834815 399.5882 6.957343 C 394.5346 28.282753 411.62677 27.489035 406.57318 48.81444 C 415.88644 48.81444 425.17346 48.81444 434.48672 48.81444 C 457.5849 48.70988 441.55127 9.392594 455.38885 0.0 z M 252.98277 62.811893 C 251.44823 89.93152 255.86676 111.124916 287.88132 104.69524 C 289.4423 99.271225 288.06662 90.910545 294.8663 90.72524 C 297.85608 64.42557 280.12903 58.948677 266.95276 48.841896 C 266.15884 57.361645 264.8625 65.35211 252.98277 62.811893 z M 308.80966 125.62419 C 322.77966 125.62419 336.74966 125.62419 350.6932 125.62419 C 353.7623 101.62654 347.94165 86.49221 343.70822 69.7971 C 329.76465 69.7971 315.79465 69.7971 301.8511 69.7971 C 298.782 93.79474 304.60287 108.90242 308.80966 125.62419 z M 406.54675 132.58275 C 426.49628 122.078705 432.81976 93.76849 420.51675 69.7971 C 364.39877 53.55172 370.69583 130.96866 406.54675 132.58275 z M 539.15594 111.65419 C 548.0459 136.60422 561.9101 130.01628 587.99805 125.62419 C 579.98114 103.66373 598.9783 108.66423 601.9416 97.710846 C 591.94037 64.66417 540.47894 77.94622 539.15594 111.65419 z M 120.400024 132.58275 C 125.45361 153.9348 108.361435 153.11444 113.41502 174.46608 C 140.3231 192.9606 174.05753 195.60619 169.24213 139.56754 C 149.13373 126.814766 147.38744 128.26978 120.400024 132.58275 z M 197.15567 174.46608 C 209.67046 173.56659 213.48038 181.42464 211.12567 195.39464 C 222.74095 195.39464 234.38248 195.39464 246.02422 195.39464 C 239.91226 173.01108 256.76624 173.59283 266.95276 167.4813 C 268.03757 150.12447 255.97253 145.86479 252.98277 132.58275 C 230.73122 128.48174 231.39272 145.70613 218.11067 132.58275 C 215.30602 150.75952 197.26144 153.64331 197.15567 174.46608 z M 357.6782 279.1884 C 408.42526 271.75342 391.35974 196.50609 413.5053 160.54938 C 400.1968 157.55942 400.8583 140.57321 378.60675 146.57939 C 373.10342 190.34125 346.16888 229.60524 357.6782 279.1884 z M 518.2009 237.33127 C 518.88885 264.53043 523.2545 288.10498 546.1145 293.07883 C 549.63354 239.92398 605.196 186.02829 553.0995 146.55273 C 517.7512 168.61897 560.90466 227.7796 518.2009 237.33127 z M 85.47504 195.39464 C 86.11009 169.33316 93.30664 175.52425 85.47504 153.53754 C 73.85975 153.53754 62.21822 153.53754 50.57649 153.53754 C 46.47548 183.25027 52.87831 202.43272 85.47504 195.39464 z M 294.86612 216.34984 C 325.53122 219.12784 342.1208 207.80385 343.70822 181.47794 C 329.1825 172.74663 314.28656 164.38596 301.8511 153.56459 C 284.78558 165.78767 285.3413 195.63283 294.86612 216.34984 z M 120.400024 272.17694 C 160.64325 250.32224 142.33405 202.69716 106.43003 209.36504 C 98.17492 234.15599 82.035324 271.96497 120.400024 272.17694 z M 615.91156 272.17694 C 627.3945 272.5209 639.2479 261.03784 664.75366 258.23358 C 652.55646 282.9458 669.4104 275.3522 671.7387 300.14355 C 683.38043 300.14355 694.9955 300.14355 706.6372 300.14355 C 705.8171 280.03537 710.44714 254.397 699.6522 244.26358 C 678.30035 239.21019 679.12054 256.3022 657.7687 251.24878 C 663.0074 229.73807 633.71814 242.80856 643.82513 216.37688 C 627.9237 206.79898 617.57855 234.395 615.91156 216.37688 C 615.5147 212.14345 614.8532 208.14822 608.9266 209.39168 C 601.57117 227.93828 595.8032 262.99588 615.91156 272.17694 z M 22.662941 258.2332 C 44.623405 250.26935 39.649143 269.18695 50.57649 272.1765 C 51.237988 249.58101 82.220634 257.30704 71.53149 223.33463 C 48.856632 205.74002 16.0748 224.71051 22.662941 258.2332 z M 183.21211 230.26694 C 180.32812 258.7891 190.35577 274.34653 218.11067 272.17694 C 220.62424 256.11685 248.64357 265.48282 246.02422 244.23694 C 238.50993 206.42796 209.35292 219.36604 183.21211 230.26694 z M 434.4603 279.1884 C 486.34503 302.86868 491.29288 233.36269 448.4303 223.36127 C 436.4448 234.5795 431.07367 252.54472 434.4603 279.1884 z M 301.8511 314.03403 C 301.904 292.31177 318.3611 268.5523 301.8511 251.22214 C 294.86612 251.22214 287.8811 251.22214 280.89612 251.22214 C 264.25388 275.24603 262.42825 313.4252 301.8511 314.03403 z M 574.028 321.04547 C 579.95465 336.02072 591.1995 345.7048 615.91156 341.9474 C 620.5419 326.15173 633.9561 283.44803 608.9266 279.1884 C 596.3854 292.17935 567.4928 288.8983 574.028 321.04547 z M 190.19711 355.91736 C 198.31981 336.1265 219.40701 329.32663 211.12567 293.07883 C 192.49893 293.07883 173.89885 293.07883 155.29857 293.07883 C 141.51369 328.63867 157.49461 349.2499 190.19711 355.91736 z M 315.79465 341.9474 C 342.35876 336.31183 337.1994 362.42618 357.6782 362.90256 C 359.21274 357.50522 363.5255 354.7797 371.62177 355.91736 C 374.69086 331.94595 368.87018 316.81204 364.6632 300.14316 C 340.50668 294.4547 335.18866 313.13412 322.77966 300.14316 C 327.83325 321.44232 310.74127 320.62198 315.79465 341.9474 z M 490.28738 314.03403 C 490.28738 328.00403 490.28738 341.9474 490.28738 355.91736 C 504.2574 355.91736 518.2009 355.91736 532.17096 355.91736 C 536.5895 339.93643 545.9823 313.82208 532.17096 300.14316 C 504.54846 291.04166 517.90985 323.08264 490.28738 314.03403 z M 78.51648 321.04547 C 75.87069 353.93307 79.072205 380.97357 113.41502 376.87256 C 126.48553 351.3666 116.934074 321.3628 99.47147 307.04883 C 100.635605 334.6715 88.72944 304.853 78.51648 321.04547 z M 448.4303 369.88736 C 458.27283 344.9636 473.88315 346.6039 462.37384 314.06027 C 388.6346 297.9207 402.92212 365.17795 448.4303 369.88736 z M 246.02422 397.82736 C 247.69118 379.80923 258.03635 407.3524 273.93777 397.82736 C 288.27817 386.55624 290.13025 362.84927 287.88132 335.01547 C 250.52208 309.35086 213.82434 375.47003 246.02422 397.82736 z M 148.31357 383.85736 C 153.36717 405.23566 136.27498 404.41528 141.32858 425.71448 C 162.49532 438.78497 160.93413 431.2176 183.21211 439.68445 C 188.45082 414.41672 210.75525 402.13992 197.15567 376.87256 C 172.94627 371.2366 170.32692 387.27042 148.31357 383.85736 z M 315.79465 446.66965 C 359.39807 455.4272 362.9698 410.7392 350.6932 383.85776 C 304.60287 368.591 301.00452 423.148 315.79465 446.66965 z M 385.6182 397.82736 C 387.09985 426.56107 393.84665 450.08273 427.4753 446.66925 C 428.95697 438.83746 435.22757 435.76834 441.44528 432.69925 C 436.89453 399.49432 414.2197 368.1675 385.6182 397.82736 z M 218.11067 425.71448 C 212.76599 442.1714 204.32578 473.92172 218.11067 488.52637 C 239.59474 493.42108 231.49849 493.42108 252.98277 488.52637 C 267.19095 469.26477 258.27435 426.4553 239.03922 418.72928 C 237.87488 426.90503 227.97945 426.32288 218.11067 425.71448 z" svg:height="5.303564mm" draw:style-name="style-583" svg:viewBox="0.0 0.0 742.4728 530.3564" svg:width="7.4247274mm" svg:x="21.81369mm" svg:y="42.53018mm"/>
          <draw:path svg:d="M 153.57104 132.70749 C 234.45435 148.45023 214.53065 63.360146 216.38293 0.07186253 C 286.25916 -1.6742356 361.16333 29.334852 425.80087 0.07186253 C 426.51544 13.248141 448.84613 4.9137015 446.70316 21.0533 C 439.5064 60.449715 388.99756 43.754593 376.87943 55.89896 C 370.84702 82.93946 388.57364 86.140976 397.83423 97.835594 C 383.81134 145.80464 300.83838 115.61552 328.03714 209.48979 C 305.15094 235.78946 279.35388 283.44077 237.31189 251.3469 C 245.51392 230.23303 258.50488 213.93477 244.32373 188.53499 C 198.07495 190.51929 194.1322 207.2144 181.51184 251.3469 C 108.9105 230.86809 52.50083 225.73515 0.03391266 195.51979 C -0.6273841 173.90329 8.553257 162.18243 14.0043125 146.67789 C 29.403082 159.19287 21.835714 194.6203 48.876213 195.51979 C 76.28733 190.36021 82.10819 163.6112 83.721466 132.7079 C 69.407906 107.44014 47.394554 126.251976 27.920614 132.7079 C 32.444725 102.33386 59.352802 94.36964 62.845806 62.910805 C 77.08024 71.93319 70.20162 102.04278 90.732506 104.76791 C 115.444336 108.52494 126.662964 98.84126 132.6429 83.866 C 138.38463 64.10178 122.774315 65.795 125.6577 48.940807 C 99.59663 55.819828 84.70009 41.161892 83.721466 62.910805 C 71.02118 32.959873 108.22175 -0.48325536 125.6577 0.07226626 C 187.88742 2.0828023 148.22658 89.104294 153.57104 132.70749 z M 251.30814 48.940403 C 247.94754 70.92711 261.25665 76.24534 265.22525 90.79751 C 276.84033 90.79751 288.5087 90.79751 300.15042 90.79751 C 312.8507 74.26105 318.3276 50.474953 307.13562 27.985613 C 266.25714 28.329584 280.51822 42.29958 251.30814 48.940403 z M 244.32292 146.70413 C 269.93427 159.272 264.43152 166.70654 293.16522 167.60603 C 289.80466 145.61934 314.5964 151.81041 307.13562 125.74894 C 298.61627 124.95522 290.59918 123.65887 293.16522 111.778946 C 279.19482 111.778946 265.22525 111.778946 251.30814 111.778946 C 257.04907 131.46404 241.43874 129.87659 244.32292 146.70413 z M 104.728745 209.51602 C 152.08939 218.48552 172.64691 183.21635 160.5296 153.63605 C 124.20187 155.62074 92.214165 179.53885 104.728745 209.51602 z" svg:height="2.6207366mm" draw:style-name="style-584" svg:viewBox="0.0 0.0 446.84796 262.07367" svg:width="4.4684796mm" svg:x="71.03447mm" svg:y="56.13857mm"/>
          <draw:path svg:d="M 62.838135 0.0 C 81.51755 26.934725 41.1954 71.569435 97.68379 62.811893 C 97.68379 74.45362 97.68379 86.09535 97.68379 97.68379 C 86.09495 109.378006 56.726185 103.239815 34.871902 104.66899 C 33.97241 87.47124 33.83999 71.04056 41.8571 62.811893 C 41.036736 47.359833 12.276786 59.875217 0.0 55.826694 C 7.381655 8.17618 16.880026 5.3977647 62.838135 0.0 z" svg:height="1.0503258mm" draw:style-name="style-585" svg:viewBox="0.0 0.0 97.68379 105.03258" svg:width="0.97683793mm" svg:x="58.821106mm" svg:y="76.51908mm"/>
          <draw:path svg:d="M 354.72073 141.89217 C 341.12094 242.35439 313.76312 328.89948 229.07031 358.242 C 209.14702 339.77414 163.13603 360.43826 152.28842 358.242 C 5.1272707 328.34396 -42.339146 177.02892 40.634228 72.09508 C 37.03585 76.69913 129.56088 17.80253 131.41275 2.3512776 C 269.78973 -15.16461 307.06943 68.54959 354.72073 141.89217 z M 236.0551 309.37387 C 307.33386 294.45148 331.755 124.88013 243.0403 107.02027 C 227.1389 119.05846 204.0141 123.900696 173.24321 120.93738 C 174.30136 103.6072 162.26318 99.34713 159.27321 86.065475 C 143.76868 91.515724 121.437996 90.08736 117.416115 107.02027 C 159.9874 109.29565 137.9478 150.25325 117.416115 162.84697 C 103.10215 140.27809 80.956375 136.38863 54.60422 141.89217 C 63.626602 169.54149 31.585602 156.1266 40.634228 183.74927 C 59.260754 183.74927 77.83479 183.74927 96.46133 183.74927 C 96.17024 193.38046 99.74197 199.06891 103.446526 204.70407 C 108.84389 238.04182 78.57562 235.66068 82.491325 267.51596 C 111.22504 273.70743 140.64668 279.15768 159.27321 295.40265 C 189.38281 285.93054 185.01736 273.60086 215.10031 274.527 C 210.23183 297.9437 229.46716 297.38815 236.0551 309.37387 z" svg:height="3.5840771mm" draw:style-name="style-586" svg:viewBox="0.0 0.0 354.7207 358.4077" svg:width="3.5472069mm" svg:x="58.90345mm" svg:y="79.6367mm"/>
          <draw:path svg:d="M 330.85187 58.916782 C 333.5241 98.10124 341.56747 131.8621 337.83707 177.50288 C 294.94806 284.73874 68.226616 351.75742 2.8482594 219.41327 C -29.007837 -26.887892 214.40874 -42.868828 330.85187 58.916782 z M 44.704956 205.44287 C 82.9108 227.42958 150.74983 182.39761 198.2425 198.45767 C 193.69174 213.1685 179.77463 229.52005 191.31058 240.31477 C 221.57884 231.0542 242.13718 212.16324 268.01334 198.45767 C 272.9876 172.60815 256.10718 168.53299 261.02814 142.63098 C 272.66986 142.63098 284.3116 142.63098 295.95334 142.63098 C 303.54694 86.11635 275.71274 65.16075 226.13 65.848694 C 223.14003 79.15698 211.10185 83.39042 212.18665 100.77388 C 229.49059 99.68948 241.15855 104.37186 247.11185 114.690994 C 248.17 148.98073 209.6202 157.20938 191.28474 135.64578 C 180.09276 112.07164 220.86507 105.88016 198.21666 93.78868 C 171.96988 110.00781 150.67111 58.09642 128.44621 65.822044 C 82.35527 91.460014 7.663453 119.29423 44.704956 205.44287 z" svg:height="2.9273317mm" draw:style-name="style-587" svg:viewBox="0.0 0.0 338.80728 292.7332" svg:width="3.3880727mm" svg:x="54.186497mm" svg:y="84.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37255mm" fo:page-width="83.9006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