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8.31026mm" fo:page-width="133.574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none"/>
    </style:style>
    <style:style style:family="graphic" style:name="style-3">
      <style:graphic-properties draw:fill="none" draw:stroke="none"/>
    </style:style>
    <style:style style:family="graphic" style:name="style-4">
      <style:graphic-properties draw:fill="none" draw:stroke="none"/>
    </style:style>
    <style:style style:family="graphic" style:name="style-5">
      <style:graphic-properties draw:fill="none" draw:stroke="none"/>
    </style:style>
    <style:style style:family="graphic" style:name="style-6">
      <style:graphic-properties draw:fill="none" draw:stroke="none"/>
    </style:style>
    <style:style style:family="graphic" style:name="style-7">
      <style:graphic-properties draw:fill="none" draw:stroke="none"/>
    </style:style>
    <style:style style:family="graphic" style:name="style-8">
      <style:graphic-properties draw:fill="none" draw:stroke="none"/>
    </style:style>
    <style:style style:family="graphic" style:name="style-9">
      <style:graphic-properties draw:fill="none" draw:stroke="none"/>
    </style:style>
    <style:style style:family="graphic" style:name="style-10">
      <style:graphic-properties draw:fill="none" draw:stroke="none"/>
    </style:style>
    <style:style style:family="graphic" style:name="style-11">
      <style:graphic-properties draw:fill="none" draw:stroke="none"/>
    </style:style>
    <style:style style:family="graphic" style:name="style-12">
      <style:graphic-properties draw:fill="none" draw:stroke="none"/>
    </style:style>
    <style:style style:family="graphic" style:name="style-13">
      <style:graphic-properties draw:fill="none" draw:stroke="none"/>
    </style:style>
    <style:style style:family="graphic" style:name="style-14">
      <style:graphic-properties draw:fill="none" draw:stroke="none"/>
    </style:style>
    <style:style style:family="graphic" style:name="style-15">
      <style:graphic-properties draw:fill="none" draw:stroke="none"/>
    </style:style>
    <style:style style:family="graphic" style:name="style-16">
      <style:graphic-properties draw:fill="none" draw:stroke="none"/>
    </style:style>
    <style:style style:family="graphic" style:name="style-17">
      <style:graphic-properties draw:fill="none" draw:stroke="none"/>
    </style:style>
    <style:style style:family="graphic" style:name="style-18">
      <style:graphic-properties draw:fill="none" draw:stroke="none"/>
    </style:style>
    <style:style style:family="graphic" style:name="style-19">
      <style:graphic-properties draw:fill="solid" draw:fill-color="#ffffff" draw:opacity="100.0%" draw:stroke="none"/>
    </style:style>
    <style:style style:family="graphic" style:name="style-20">
      <style:graphic-properties draw:fill="solid" draw:fill-color="#ffffff" draw:opacity="100.0%" draw:stroke="none"/>
    </style:style>
    <style:style style:family="graphic" style:name="style-21">
      <style:graphic-properties draw:fill="solid" draw:fill-color="#ffffff" draw:opacity="100.0%" draw:stroke="none"/>
    </style:style>
    <style:style style:family="graphic" style:name="style-22">
      <style:graphic-properties draw:fill="solid" draw:fill-color="#010101" draw:opacity="100.0%" draw:stroke="none"/>
    </style:style>
    <style:style style:family="graphic" style:name="style-23">
      <style:graphic-properties draw:fill="solid" draw:fill-color="#010101" draw:opacity="100.0%" draw:stroke="none"/>
    </style:style>
    <style:style style:family="graphic" style:name="style-24">
      <style:graphic-properties draw:fill="solid" draw:fill-color="#010101" draw:opacity="100.0%" draw:stroke="none"/>
    </style:style>
    <style:style style:family="graphic" style:name="style-25">
      <style:graphic-properties draw:fill="solid" draw:fill-color="#010101" draw:opacity="100.0%" draw:stroke="none"/>
    </style:style>
    <style:style style:family="graphic" style:name="style-26">
      <style:graphic-properties draw:fill="solid" draw:fill-color="#010101" draw:opacity="100.0%" draw:stroke="none"/>
    </style:style>
    <style:style style:family="graphic" style:name="style-27">
      <style:graphic-properties draw:fill="solid" draw:fill-color="#010101" draw:opacity="100.0%" draw:stroke="none"/>
    </style:style>
    <style:style style:family="graphic" style:name="style-28">
      <style:graphic-properties draw:fill="solid" draw:fill-color="#010101" draw:opacity="100.0%" draw:stroke="none"/>
    </style:style>
    <style:style style:family="graphic" style:name="style-29">
      <style:graphic-properties draw:fill="solid" draw:fill-color="#010101" draw:opacity="100.0%" draw:stroke="none"/>
    </style:style>
    <style:style style:family="graphic" style:name="style-30">
      <style:graphic-properties draw:fill="solid" draw:fill-color="#010101" draw:opacity="100.0%" draw:stroke="none"/>
    </style:style>
    <style:style style:family="graphic" style:name="style-31">
      <style:graphic-properties draw:fill="solid" draw:fill-color="#010101" draw:opacity="100.0%" draw:stroke="none"/>
    </style:style>
    <style:style style:family="graphic" style:name="style-32">
      <style:graphic-properties draw:fill="solid" draw:fill-color="#010101" draw:opacity="100.0%" draw:stroke="none"/>
    </style:style>
    <style:style style:family="graphic" style:name="style-33">
      <style:graphic-properties draw:fill="solid" draw:fill-color="#010101" draw:opacity="100.0%" draw:stroke="none"/>
    </style:style>
    <style:style style:family="graphic" style:name="style-34">
      <style:graphic-properties draw:fill="solid" draw:fill-color="#010101" draw:opacity="100.0%" draw:stroke="none"/>
    </style:style>
    <style:style style:family="graphic" style:name="style-35">
      <style:graphic-properties draw:fill="solid" draw:fill-color="#010101" draw:opacity="100.0%" draw:stroke="none"/>
    </style:style>
    <style:style style:family="graphic" style:name="style-36">
      <style:graphic-properties draw:fill="solid" draw:fill-color="#010101" draw:opacity="100.0%" draw:stroke="none"/>
    </style:style>
    <style:style style:family="graphic" style:name="style-37">
      <style:graphic-properties draw:fill="solid" draw:fill-color="#010101" draw:opacity="100.0%" draw:stroke="none"/>
    </style:style>
    <style:style style:family="graphic" style:name="style-38">
      <style:graphic-properties draw:fill="solid" draw:fill-color="#010101" draw:opacity="100.0%" draw:stroke="none"/>
    </style:style>
    <style:style style:family="graphic" style:name="style-39">
      <style:graphic-properties draw:fill="solid" draw:fill-color="#ffffff" draw:opacity="100.0%" draw:stroke="none"/>
    </style:style>
    <style:style style:family="graphic" style:name="style-40">
      <style:graphic-properties draw:fill="solid" draw:fill-color="#ffffff" draw:opacity="100.0%" draw:stroke="none"/>
    </style:style>
    <style:style style:family="graphic" style:name="style-41">
      <style:graphic-properties draw:fill="solid" draw:fill-color="#010101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740.8333 449.76904 C 746.28357 353.01138 985.25555 520.88873 900.95917 301.8937 C 858.6257 191.87943 798.3007 261.25342 704.85 268.26526 C 618.1724 274.77325 637.16956 245.90875 574.4368 213.47049 C 414.36383 130.55081 264.34512 -3.170026 79.37499 0.058135983 C 66.966194 89.91053 185.55229 66.62707 190.65857 143.436 C 196.24124 227.22934 1.269706 146.82242 0.0 291.0998 C 41.77757 284.00882 52.96955 313.53705 89.03243 321.13025 C 185.55229 341.5037 92.41926 247.31209 158.74998 238.18312 C 243.23126 255.98888 297.44467 226.91121 343.9583 158.80812 C 339.56622 215.26947 449.0508 175.02646 476.24997 185.26646 C 476.24997 220.53563 476.24997 255.83063 476.24997 291.07394 C 641.37634 252.28271 622.7498 402.7257 740.8333 449.76904 z" svg:height="4.4976826mm" draw:style-name="style-2" svg:viewBox="0.0 0.0 918.9512 449.76828" svg:width="9.189511mm" svg:x="50.535416mm" svg:y="137.84787mm"/>
            <draw:path svg:d="M 0.0 18.70606 C 21.986706 13.917109 43.41789 7.4349465 64.505104 0.0 C 41.64555 7.276687 19.632198 14.049529 0.0 18.70606 z" svg:height="0.1870606mm" draw:style-name="style-3" svg:viewBox="0.0 0.0 64.505104 18.70606" svg:width="0.645051mm" svg:x="79.109085mm" svg:y="97.658226mm"/>
            <draw:path svg:d="M 573.1449 715.6717 C 678.1312 627.82983 813.2804 75.43305 661.8071 0.0 C 578.25195 92.630806 529.33057 209.62947 454.3206 308.4776 C 400.26624 379.80963 376.90366 371.7134 373.30487 463.6821 C 371.24106 516.3872 357.58878 567.7689 329.75458 612.8276 C 305.57162 651.8804 272.73688 684.2121 238.52629 714.37494 C 158.6749 714.37494 121.07787 685.87946 95.4399 764.0635 C 64.113495 859.49854 -5.921796 923.9245 0.40129977 1031.875 C 274.2985 1052.036 386.53485 871.8282 573.1449 715.6717 z" svg:height="10.334263mm" draw:style-name="style-4" svg:viewBox="0.0 0.0 729.55237 1033.4263" svg:width="7.295523mm" svg:x="84.66318mm" svg:y="110.595825mm"/>
            <draw:path svg:d="M 475.06747 318.65787 C 432.73398 240.97688 296.50037 266.90552 289.85916 159.90787 C 274.38086 101.222824 372.01215 152.31467 393.09937 130.85602 C 447.49768 75.53156 261.07214 106.54065 263.40082 106.9912 C 200.2712 55.980106 173.15157 -9.531072 78.1925 1.157875 C 78.64224 -0.24384815 -37.85379 122.46991 12.734607 102.75858 C 46.019073 89.7668 57.29059 33.86098 104.650826 54.07454 C 142.11583 92.51857 133.62273 165.70209 131.10916 212.82452 C 285.22885 105.85271 310.3113 443.01233 475.06747 318.65787 z" svg:height="3.4661338mm" draw:style-name="style-5" svg:viewBox="0.0 0.0 475.06726 346.6134" svg:width="4.750673mm" svg:x="42.87432mm" svg:y="140.74675mm"/>
            <draw:path svg:d="M 767.3148 370.65402 C 813.8551 367.98138 787.5821 303.0532 846.6898 317.73737 C 894.1825 411.13605 954.2959 379.94125 1031.8982 344.1957 C 1045.3126 449.20868 1238.4053 539.8814 1296.4814 423.5707 C 1229.3037 398.43497 1250.0208 325.7537 1164.1898 370.65402 C 1159.4803 300.27557 1077.9358 298.47498 1058.3564 238.36238 C 1043.5133 192.9598 1080.6871 135.41324 1055.6313 92.92068 C 1051.9535 86.70336 888.78516 178.43387 815.0457 111.230286 C 772.5802 72.52141 728.0771 45.61414 668.5196 46.09053 C 585.5462 46.72518 581.4981 118.904236 497.62524 132.66147 C 324.2702 161.20947 364.24878 -5.847511 238.12196 0.15825906 C 206.42493 67.7591 56.24737 13.784688 0.023415882 26.64243 C -3.8395991 180.2603 470.34656 279.16092 572.60815 315.99005 C 635.7902 338.77292 700.21625 362.29376 767.3148 370.65402 z" svg:height="4.7802234mm" draw:style-name="style-6" svg:viewBox="0.0 0.0 1296.4816 478.0223" svg:width="12.964816mm" svg:x="30.6917mm" svg:y="138.63954mm"/>
            <draw:path svg:d="M 2029.486 945.1183 C 2121.1375 786.7389 1885.606 705.27344 1772.7083 634.99994 C 1718.5747 601.3715 1448.9376 402.40436 1402.2916 476.24997 C 1336.2516 348.05933 1186.7355 301.04266 1061.6938 252.41272 C 996.4209 227.03877 930.1959 200.15735 873.12494 158.74998 C 797.2955 129.77809 776.1025 117.0778 637.7517 76.62322 C 531.75934 45.587494 428.83685 7.1701045 317.49997 0.0 C 294.93112 63.8971 216.08499 82.12676 207.80385 154.91382 C 194.892 268.94916 36.1953 289.53415 0.0 423.3333 C 119.27405 422.19562 144.77959 498.6073 189.83821 375.04654 C 216.16412 302.8683 303.34467 468.6035 307.9221 477.0437 C 351.7106 558.19104 490.67014 549.08954 576.3682 582.533 C 646.7999 610.0233 716.2006 640.0005 791.1831 653.44116 C 835.8444 661.32587 880.7973 663.94525 926.06744 661.4583 C 932.3114 686.30255 947.3662 703.7918 970.8088 713.7137 C 1011.3691 733.6107 1073.8112 739.7747 1084.8175 793.74994 C 1181.84 801.3698 1280.8204 779.8062 1331.3035 875.66516 C 1360.5137 931.1221 1609.0627 998.6696 1676.8492 1019.0164 C 1796.4939 1054.8936 1956.3816 1071.43 2029.486 945.1183 z" svg:height="10.448855mm" draw:style-name="style-7" svg:viewBox="0.0 0.0 2050.2004 1044.8855" svg:width="20.502005mm" svg:x="68.52708mm" svg:y="75.67083mm"/>
            <draw:path svg:d="M 204.25836 1.3225936 C 184.20305 21.986706 158.67087 34.501286 131.81526 31.432188 C 89.21774 26.48417 39.81992 19.525616 0.0 0.0 C 68.97754 42.439266 166.29071 51.93804 204.25836 1.3225936 z" svg:height="0.35674134mm" draw:style-name="style-8" svg:viewBox="0.0 0.0 204.25836 35.674133" svg:width="2.0425835mm" svg:x="79.57634mm" svg:y="98.840126mm"/>
            <draw:path svg:d="M 0.0 207.19502 C 62.573696 165.6819 102.26119 70.325966 120.25347 0.0 C 99.906685 79.507416 60.166706 152.50603 0.0 207.19502 z" svg:height="2.0719502mm" draw:style-name="style-9" svg:viewBox="0.0 0.0 120.25347 207.19502" svg:width="1.2025348mm" svg:x="82.67038mm" svg:y="91.28124mm"/>
            <draw:path svg:d="M 334.74014 1016.37524 C 328.20508 1036.4572 -19.219595 1363.5875 0.8361085 1376.3145 C -9.509271 1369.7532 169.50798 1361.7886 175.99014 1360.3336 C 284.20462 1336.2563 386.01648 1268.3383 483.46246 1218.2258 C 564.028 1176.7917 649.6474 1158.5621 731.6151 1122.2086 C 769.05347 1105.6188 740.1611 1069.3186 798.60754 1053.8665 C 859.9911 1037.674 916.6381 1007.8817 975.93115 985.31287 C 1201.9117 899.27 1429.9563 775.04877 1659.985 706.1511 C 1767.4586 673.95105 1873.8741 655.5098 1922.24 540.12524 C 1890.4897 473.00082 1811.935 451.80704 1751.5835 419.74017 C 1693.693 389.0218 1654.6401 343.8049 1653.2643 275.5161 C 1651.2004 172.0373 1450.4613 99.43594 1365.4769 29.74463 C 1184.8461 -118.44884 980.64056 331.26367 868.21893 409.52762 C 792.75964 461.9679 742.83295 540.73486 686.5032 611.43146 C 652.6099 653.9232 615.4097 694.6168 569.6632 724.75226 C 500.55405 770.393 541.14105 776.1081 497.141 834.47504 C 459.72885 884.111 377.0732 912.6332 453.03473 954.8343 C 493.51596 977.35065 448.03424 1015.95294 440.57306 1042.7819 C 398.92792 1047.8075 375.6182 1013.491 334.74014 1016.37524 z" svg:height="13.763142mm" draw:style-name="style-10" svg:viewBox="0.0 0.0 1922.2399 1376.3142" svg:width="19.222399mm" svg:x="50.892178mm" svg:y="85.87999mm"/>
            <draw:path svg:d="M 4712.334 1034.202 C 4524.374 1143.1311 4505.3774 969.6969 4337.8955 975.64935 C 4255.7686 978.53357 3912.2336 927.62744 3905.7256 863.3872 C 3894.7192 755.12024 3357.9062 706.72687 3242.0186 693.28613 C 2745.4485 635.76544 2259.6472 517.9997 1760.2728 469.3964 C 1272.2487 421.87668 753.26874 270.42923 276.0135 95.646614 C 305.8849 106.57456 151.73856 51.805622 0.0 0.0 C 1022.58813 800.92004 2309.6006 1278.8899 3706.177 1278.8899 C 4239.2856 1278.8899 4756.308 1208.8812 5248.9355 1078.2303 L 5144.399 1048.1741 C 5061.902 1222.1088 4838.1167 961.28174 4712.334 1034.202 z" svg:height="12.788898mm" draw:style-name="style-11" svg:viewBox="0.0 0.0 5248.9355 1278.8899" svg:width="52.489357mm" svg:x="34.281803mm" svg:y="143.50604mm"/>
            <draw:path svg:d="M 4761.3623 0.0 C 4707.2285 137.66278 4656.6665 265.50946 4656.6665 265.50946 C 4616.0527 361.55334 4595.7324 464.3967 4570.254 565.01794 C 4545.3306 663.39014 4482.306 734.24536 4453.678 839.1525 C 4423.939 948.1874 4386.8975 1051.2957 4368.112 1163.3467 C 4351.6543 1261.401 4283.577 1324.0809 4275.7456 1413.7484 C 4273.5493 1458.2249 4271.5913 1502.7013 4269.6865 1547.1777 C 4262.569 1639.3055 4223.6753 1602.7933 4206.875 1667.7748 C 4186.1313 1748.2875 4224.9194 1873.5148 4153.6675 1930.8765 C 4073.9219 1995.0114 4101.4653 2205.3555 4089.4531 2299.4146 C 4075.615 2407.6292 3977.534 2542.9631 4048.1248 2646.7334 C 3933.3223 2834.482 3941.7627 3088.508 3927.3691 3300.2805 C 3921.3892 3387.6985 3870.9336 3516.9744 3887.6816 3601.244 C 3906.7583 3697.023 3862.1228 3774.8638 3849.4224 3883.9246 C 3825.213 4090.67 3773.2756 4372.3984 3953.271 4505.563 C 4106.729 4619.122 4298.3403 4777.766 4025.3967 4857.009 C 3962.32 4875.2915 3820.239 4868.015 3774.7573 4913.286 C 3688.9526 4998.7466 3676.359 4928.1294 3576.717 4959.932 C 3450.4844 5000.2285 3542.4531 5034.2275 3519.038 5133.816 C 3434.4768 5179.959 3397.462 5247.9043 3413.2048 5345.4824 C 3595.2908 5388.4507 3767.6138 5585.0103 3687.1812 5780.325 C 3673.952 5809.059 3658.9763 5836.814 3642.2017 5863.563 C 3614.1558 5913.543 3644.9534 5959.501 3624.8713 6006.9673 C 3590.899 6087.136 3502.2634 6082.109 3511.868 6185.8784 C 3517.8738 6250.516 3415.1628 6258.454 3498.0566 6318.9907 C 3579.284 6378.31 3502.7922 6454.9067 3500.4912 6542.722 C 3495.967 6713.6167 3458.793 7060.856 3323.0083 7172.6685 C 3203.7078 7270.882 3128.0374 7416.4023 2988.5747 7490.883 C 2920.206 7527.422 2791.8838 7512.7373 2742.5916 7564.1987 C 2693.0615 7615.766 2619.4548 7766.2344 2619.4548 7594.52 C 2513.1716 7611.056 2441.8396 7741.0728 2353.707 7783.591 C 2219.5898 7848.1504 2046.4197 7866.7236 1904.9999 7911.9673 C 1767.7603 7955.835 1559.7449 7868.682 1455.2083 7991.3423 C 1458.0658 8118.3164 1295.717 8311.145 1428.7499 8414.676 C 1352.2324 8404.198 1306.1154 8386.074 1269.9999 8467.593 C 1358.3973 8460.236 1351.5978 8522.202 1319.3445 8566.6 C 1292.9127 8603.007 1329.7427 8652.589 1322.7576 8692.065 C 1313.5236 8744.373 1226.0258 8743.817 1230.3916 8686.139 C 1235.1539 8623.459 1295.5587 8566.388 1217.0833 8520.43 C 1192.4506 8606.816 1087.6492 8616.896 1046.4009 8689.8955 C 1001.3689 8769.535 1129.3214 8819.436 1190.6249 8785.014 C 1196.7898 8824.542 1348.9777 9092.829 1167.1832 8967.205 C 1042.2207 8880.845 967.60803 8734.848 820.2087 8679.18 C 823.56885 8717.809 805.9214 8735.457 767.29205 8732.097 C 769.75275 8690.504 780.1506 8604.25 714.37537 8599.805 C 732.1024 8794.776 518.3719 8379.063 740.8337 8573.347 C 750.43823 8479.049 823.4631 8412.56 841.7723 8321.516 C 856.0334 8250.66 967.26404 8141.5464 899.5837 8070.638 C 801.8466 8107.4946 753.98334 8201.502 728.848 8296.777 C 700.7493 8403.299 619.0194 8456.798 526.33575 8513.815 C 351.68436 8621.236 147.426 8690.425 0.0 8837.93 C 167.05779 8867.14 512.0218 8976.783 490.37863 8715.692 C 470.56152 8476.535 680.1906 8801.867 740.8333 8811.472 C 740.8333 8951.092 730.5146 8978.159 582.0833 8970.222 C 575.3629 9001.707 516.7578 9199.563 619.2572 9151.012 C 672.4912 9125.797 643.04333 9043.458 684.2387 9008.11 C 742.8967 8957.839 812.1649 9055.0205 873.1512 9049.597 C 876.4318 8984.934 797.9039 8862.43 899.60956 8837.93 C 1005.01935 8923.073 1006.47437 9067.351 952.5262 9181.889 C 1016.9784 9213.85 1089.8712 9125.639 1134.0037 9092.617 C 1209.5684 9036.049 1348.4221 9051.289 1402.3174 8970.222 C 1248.383 8995.225 1340.4575 8759.746 1431.4742 8721.565 C 1537.863 8676.904 1703.7041 8901.562 1695.9518 9002.209 C 1691.242 9063.593 1531.8307 9203.717 1658.6454 9229.46 C 1725.5325 9243.032 1789.2964 9200.832 1856.5275 9213.637 C 1981.5166 9237.423 1884.1768 9144.025 1957.969 9076.054 C 1883.1715 9058.644 1811.2839 9184.136 1772.7607 9076.054 C 1866.291 9046.446 1821.4706 8904.551 1905.0524 8864.387 C 1952.9952 8881.135 2152.359 8923.019 2037.8995 9013.136 C 1931.6432 9096.824 2050.1501 9103.861 2037.344 9208.345 C 2099.9443 9217.869 2206.519 9179.611 2186.2253 9112.3545 C 2154.9248 9008.373 2152.597 8970.034 2259.912 8937.015 C 2326.6133 8916.509 2278.5913 8790.938 2361.1414 8732.201 C 2419.3757 8690.793 2497.2957 8647.746 2532.565 8737.175 C 2555.028 8794.008 2547.8047 8858.169 2571.4321 8914.763 C 2603.5789 8991.439 2680.2554 8976.756 2688.06 8893.067 C 2693.9602 8830.493 2641.5198 8763.554 2663.1626 8702.831 C 2709.9143 8571.096 2782.2783 8717.093 2778.2563 8785.011 C 2860.3833 8758.817 2984.2346 8686.7705 2971.4287 8599.247 C 2952.1404 8467.695 3127.4268 8541.965 3069.298 8705.636 C 3194.1023 8681.426 3189.2869 8799.827 3214.5283 8884.5205 C 3253.581 9015.674 3464.8506 8736.485 3490.8591 8945.533 C 3506.9983 9075.363 3549.6233 9153.337 3662.6533 9029.194 C 3727.794 8957.783 3747.8757 9023.347 3796.6116 8988.925 C 3831.0603 8964.584 3845.1365 8891.717 3898.1848 8929.076 C 3982.772 8988.633 4028.0952 8807.5 4113.7676 8941.724 C 4181.395 9047.478 4352.157 9105.659 4475.823 9107.114 C 4535.8574 9107.802 4740.6445 8982.76 4615.2847 9132.3545 C 4583.773 9170.058 4846.2397 9267.107 4921.222 9261.339 C 5057.906 9250.861 5352.149 9362.383 5486.4785 9300.736 L 5423.534 9373.127 C 6614.424 8272.327 7361.4746 6697.9775 7361.4746 4952.1514 C 7361.502 2901.8706 6331.188 1087.9136 4761.3623 0.0 z M 2328.3333 8308.843 C 2328.3333 8379.486 2353.6538 8409.04 2277.0574 8429.175 C 2227.5537 8442.166 2158.5503 8456.851 2116.6665 8414.676 C 2093.648 8297.889 2246.8418 8248.756 2328.3333 8308.843 z M 1799.1666 8652.801 C 1808.5854 8716.539 1825.0693 8774.985 1904.9999 8758.634 C 1848.776 8799.089 1671.9021 8857.535 1702.6996 8734.954 C 1734.185 8609.567 1833.8003 8560.012 1957.9165 8573.426 C 1957.9165 8740.775 1914.816 8651.689 1799.1666 8652.801 z M 2248.9583 8811.551 C 2211.9958 8798.692 2194.3218 8772.233 2196.0415 8732.176 C 2135.3193 8793.294 2054.0662 8728.498 1984.3749 8732.176 C 2028.5073 8691.535 1993.159 8614.066 2037.2915 8573.426 C 2131.5623 8558.609 2175.1658 8608.14 2222.5 8679.259 C 2262.1606 8659.8125 2272.5066 8613.008 2275.4165 8573.426 C 2422.2866 8628.114 2278.089 8728.551 2248.9583 8811.551 z M 2619.534 8467.407 C 2551.6682 8373.903 2726.1343 8362.077 2778.1248 8414.676 C 2799.6094 8570.7 2695.2043 8571.6 2619.534 8467.407 z M 3280.8333 8785.093 C 3280.5159 8664.204 3367.7222 8601.577 3466.0415 8652.801 C 3477.71 8770.303 3398.3875 8796.813 3280.8333 8785.093 z M 3915.833 8414.676 C 3908.663 8376.285 3971.9246 8255.211 3876.119 8282.357 C 3819.2861 8298.471 3838.4421 8396.843 3833.9712 8438.647 C 3820.6362 8563.795 3604.5771 8351.017 3518.9583 8361.759 C 3528.5095 8207.242 3480.4875 8321.384 3386.6665 8308.843 C 3376.374 8240.871 3410.3464 8205.602 3466.0415 8176.551 C 3430.7722 8116.385 3396.8267 8013.197 3446.33 7971.631 C 3525.2021 7905.326 3678.0789 8050.1855 3704.1665 7859.051 C 3918.664 7870.666 3627.3318 8099.954 3677.7083 8150.0923 C 3574.6265 8163.8506 3566.8743 8096.0645 3598.3333 8017.801 C 3516.577 8060.742 3485.6736 8139.8267 3492.4998 8229.468 C 3570.6838 8197.268 3672.2578 8192.479 3651.2498 8308.843 C 3732.9001 8305.218 3773.593 8259.154 3757.0833 8176.551 C 3859.186 8242.961 3870.563 8116.9927 3968.7498 8123.6343 C 3945.8103 8221.212 4079.3188 8372.659 3915.833 8414.676 z M 4471.458 8996.759 C 4337.2085 9002.66 4429.548 8848.751 4445.0 8785.093 C 4592.928 8755.089 4552.209 8943.075 4471.458 8996.759 z M 4974.1665 9181.968 C 4785.122 9233.508 4740.9097 9002.818 4894.7915 8917.384 C 4998.1904 8892.539 5180.0913 9125.797 4974.1665 9181.968 z M 5106.458 8943.843 C 5098.362 8821.102 5152.8657 8760.936 5265.208 8758.634 C 5268.2773 8876.348 5242.6123 8965.327 5106.458 8943.843 z" svg:height="93.73126mm" draw:style-name="style-12" svg:viewBox="0.0 0.0 7361.4746 9373.127" svg:width="73.614746mm" svg:x="57.94375mm" svg:y="46.557404mm"/>
            <draw:path svg:d="M 10.794722 3.2540002 C 7.2225885 2.1163113 3.624617 1.1376889 0.0 0.0 C 5.5826693 1.77234 11.21863 3.518842 16.774654 5.4236026 C 14.736665 4.6831765 12.77942 3.9161043 10.794722 3.2540002 z" svg:height="0.05423603mm" draw:style-name="style-13" svg:viewBox="0.0 0.0 16.774654 5.4236026" svg:width="0.16774653mm" svg:x="77.055664mm" svg:y="93.78923mm"/>
            <draw:path svg:d="M 1487.7168 444.64337 C 1482.8745 317.03488 1076.8713 246.73477 980.64264 213.66185 C 706.0841 119.41696 430.91763 29.326374 140.27324 1.3338978 C -43.559193 -16.39354 -25.144217 146.58987 72.434204 249.40741 C 122.73152 302.4032 161.54576 279.04062 217.71683 312.43085 C 258.62115 336.71957 285.74158 377.96786 326.4602 402.7863 C 400.86133 448.2155 413.16437 390.24506 474.7328 472.08032 C 518.2565 529.8126 552.9434 593.4448 588.0802 656.38916 C 711.58765 731.7956 799.7468 647.605 799.7468 815.13916 C 971.1705 805.4555 1129.1001 734.7855 1288.7762 678.5874 C 1427.127 629.9042 1616.7537 632.8409 1725.7885 524.09753 C 1639.1909 495.49622 1587.3853 432.8426 1487.7168 444.64337 z" svg:height="8.151395mm" draw:style-name="style-14" svg:viewBox="0.0 0.0 1725.7882 815.13947" svg:width="17.257883mm" svg:x="65.82075mm" svg:y="82.07231mm"/>
            <draw:path svg:d="M 0.0 0.0 C 30.506857 72.495575 90.59363 121.54942 188.40984 121.81426 C 259.1064 122.02581 329.16837 103.7695 396.21368 83.21117 C 406.5853 80.062935 415.36948 77.072975 423.41324 74.10965 C 256.0898 125.280624 66.728 150.60126 0.0 0.0 z" svg:height="1.2181607mm" draw:style-name="style-15" svg:viewBox="0.0 0.0 423.41324 121.81608" svg:width="4.2341323mm" svg:x="75.125786mm" svg:y="94.94969mm"/>
            <draw:path svg:d="M 1215.5483 9378.131 C 1181.7875 9294.84 1303.9457 9177.497 1331.9915 9098.148 C 1375.9388 8973.848 1478.5442 8895.9 1574.9054 8811.79 C 1678.8602 8720.985 1740.905 8629.519 1796.7322 8504.45 C 1847.929 8389.7 1962.2554 8290.481 2029.6184 8180.124 C 2160.4019 7965.838 2360.4004 7763.1147 2534.1523 7581.134 C 2639.9329 7470.3267 2747.5918 7361.2383 2848.9006 7246.277 C 2897.3457 7191.2964 2944.2827 7134.9136 2988.2832 7076.256 C 3027.4944 7023.9478 2983.8115 6978.492 3053.7148 6943.7524 C 3152.775 6894.5664 3204.1304 6757.883 3279.325 6679.381 C 3349.1748 6606.4614 3421.909 6513.5933 3488.7952 6433.556 C 3639.8987 6252.766 3792.484 6031.231 3967.2415 5885.631 C 4059.1843 5809.008 4161.366 5733.549 4220.051 5626.365 C 4239.815 5590.3022 4238.8623 5507.9116 4287.043 5500.9 C 4315.6973 5496.7197 4355.914 5513.6523 4376.684 5483.57 C 4421.134 5419.0903 4430.897 5405.9937 4442.195 5317.411 C 4449.0474 5263.7534 4492.175 5277.1685 4536.095 5277.1685 C 4633.1445 5277.1685 4626.927 5214.4355 4693.258 5151.7026 C 4767.5527 5081.4824 4860.0513 5030.63 4922.546 4948.106 C 4999.487 4846.427 4950.459 4824.36 4878.8896 4749.192 C 4818.9614 4686.2476 4811.421 4565.7827 4904.2104 4528.0264 C 4992.29 4492.2017 5095.742 4540.3296 5185.039 4546.7324 C 5387.0483 4561.2583 5496.9297 4289.187 5581.1997 4139.4595 C 5651.923 4013.8613 5726.7207 3896.148 5790.829 3766.8997 C 5835.5703 3676.6765 5924.179 3614.0762 5978.0747 3530.9177 C 6040.6484 3434.424 6102.8257 3334.7556 6163.283 3239.876 C 6189.186 3199.2356 6189.2124 3147.7214 6216.1997 3107.5842 C 6251.4155 3055.1702 6304.28 3016.5413 6340.6333 2962.328 C 6524.9155 2687.373 6711.288 2414.799 6908.2705 2148.6548 C 7076.9956 1920.716 7260.4043 1716.8016 7433.283 1493.6256 C 7463.3657 1454.8114 7455.137 1399.7781 7486.1997 1361.334 C 7525.622 1312.5183 7583.4077 1284.3931 7630.7944 1244.8909 C 7678.499 1205.1238 7788.7505 1018.1431 7750.7827 964.459 C 7875.0317 969.80347 7940.569 883.3113 7995.946 785.8386 C 8016.8735 748.95575 8074.4478 715.7771 8074.871 672.7557 C 8074.9766 664.55365 8231.16 506.28003 8226.451 497.25766 C 8231.928 495.22046 8237.193 492.83893 8242.405 490.24622 C 8262.777 479.98038 8280.981 465.03134 8298.444 447.43674 C 7595.6577 159.30551 6826.9375 0.0 6021.546 0.0 C 2701.2368 0.0 0.0 2701.2634 0.0 6021.5464 C 0.0 7254.1343 372.50693 8401.182 1010.49664 9356.672 L 1215.5483 9378.131 z" svg:height="93.7813mm" draw:style-name="style-16" svg:viewBox="0.0 0.0 8298.444 9378.13" svg:width="82.98444mm" svg:x="11.127849mm" svg:y="35.86452mm"/>
            <draw:path svg:d="M 5412.762 720.7861 C 5464.038 641.6226 5420.9375 545.49963 5406.042 462.5525 C 5392.9185 389.025 5298.7 352.45908 5215.41 325.1812 C 5167.2554 333.7272 5139.9243 313.46033 5133.4424 264.24744 C 5090.58 191.22217 5077.774 219.55942 5007.9766 181.38023 C 4936.407 142.24826 4886.798 75.256226 4818.906 31.229519 C 4680.158 -58.702003 4421.475 67.15998 4297.28 137.64502 C 4236.3994 172.19958 4113.924 165.53172 4078.178 209.24109 C 4030.7646 267.21155 3899.8489 284.06534 3831.3218 320.92194 C 3703.0781 389.81952 3472.5999 383.4698 3438.5745 527.21747 C 3409.4968 650.0903 3357.7708 516.4227 3307.897 528.83154 C 3217.912 588.15125 3114.619 618.0493 3016.8552 661.1232 C 2839.373 739.2814 2610.5876 813.86743 2461.2302 925.70654 C 2422.3894 954.7842 2210.6965 1043.6313 2202.5735 1080.0382 C 2188.339 1143.5913 2266.1 1168.3298 2142.6455 1153.1426 C 2051.867 1141.9506 1946.5629 1222.1726 1869.4366 1259.1875 C 1749.0778 1316.8665 1628.216 1373.4077 1507.8304 1430.9817 C 1411.0453 1477.2297 1298.9152 1560.7057 1191.1766 1560.7057 C 1086.825 1560.7057 1001.39087 1705.856 936.8063 1782.5848 C 775.5956 1974.0638 626.92633 2176.6023 452.11606 2356.3071 C 357.02478 2453.965 342.10242 2450.6045 372.23843 2571.546 C 387.5579 2633.0085 224.4158 2683.994 174.22426 2726.618 C 104.98289 2785.4346 2.7477326 2828.1387 0.28724828 2916.9858 C -4.3430405 3082.9592 46.37758 3068.5125 198.98938 3083.673 C 473.75922 3111.0042 746.2535 3155.878 1019.11835 3197.391 C 1155.5906 3218.1077 1292.2214 3237.8457 1429.3282 3254.1182 C 1478.0381 3143.4167 1618.7172 3227.21 1693.9116 3148.2847 C 1641.4185 3108.6506 1559.9268 3122.4084 1499.2311 3110.158 C 1397.1019 3089.573 1439.6204 3189.0042 1349.9532 3201.2014 C 1345.7465 3179.717 1170.2485 2944.3438 1172.4443 2944.8733 C 1144.2661 2938.3645 1085.7139 2987.4185 1065.5791 2952.6257 C 1005.307 2848.2473 1143.5253 2907.6462 1168.5286 2903.7043 C 1226.049 2894.761 1211.8145 2830.415 1198.2147 2796.9714 C 1160.4586 2704.0232 1343.3916 2812.8467 1367.5745 2819.752 C 1429.8047 2837.7166 1464.1472 2841.8708 1503.3322 2793.6375 C 1553.5765 2731.7517 1633.4808 2854.6504 1693.9116 2857.2173 C 1703.9921 2772.8943 1756.168 2714.5007 1826.1766 2671.9822 C 1877.1353 2679.4172 1894.9946 2723.7346 1932.0099 2751.3572 C 1956.4573 2673.5698 2024.5874 2590.226 1988.816 2522.5986 C 1955.0289 2458.6758 1938.6774 2458.8872 1889.2004 2406.1555 C 1821.3085 2333.818 1987.149 2269.578 2016.1476 2389.434 C 2032.393 2456.6643 2254.1667 2493.1245 2325.1016 2511.195 C 2375.8486 2524.107 2563.888 2542.7073 2543.8591 2447.4304 C 2538.488 2421.9248 2514.173 2231.6628 2601.6443 2342.6023 C 2680.5168 2442.6682 2606.301 2670.5273 2567.0103 2777.8682 C 2706.9219 2773.5022 2611.7249 3007.87 2533.6729 3035.572 C 2457.5522 3062.586 2481.1003 3076.7678 2481.4705 3150.93 C 2482.026 3251.8152 2330.5522 3143.4424 2408.2336 3068.8298 C 2345.448 3075.312 2300.9453 3105.7656 2320.0483 3172.705 C 2352.142 3285.2322 2425.9082 3247.5818 2523.407 3276.4746 C 2607.201 3301.2922 2686.311 3336.9585 2774.8142 3342.5413 C 2915.3079 3351.4312 2926.05 3306.7166 3016.7756 3227.5798 C 3087.3403 3166.0906 3146.448 3168.8157 3184.548 3075.233 C 3189.681 3050.3887 3204.1802 3034.9897 3227.9927 3029.0632 C 3279.851 3011.733 3251.752 2970.4048 3281.3591 2936.538 C 3389.1765 2813.2156 3655.5593 2621.5251 3625.3174 2433.8298 C 3711.5186 2450.7893 3746.8667 2363.7944 3810.5256 2327.9966 C 3901.7278 2276.7205 4006.582 2260.1309 4102.5728 2220.6816 C 4184.3022 2187.053 4257.381 2104.1326 4324.426 2046.4795 C 4406.4204 1975.9944 4506.5117 1928.1841 4604.2754 1878.2048 C 4704.05 1827.0872 4746.9653 1830.4744 4815.9424 1726.625 C 4859.4136 1661.1671 4987.71 1599.1755 4962.389 1534.8021 C 4913.9966 1411.8235 5031.2866 1484.7429 5080.5254 1481.3298 C 5095.5537 1387.9054 5212.5264 1314.457 5133.4424 1216.7466 C 5375.4824 1227.1981 5335.213 840.4307 5412.762 720.7861 z M 1429.3016 2275.0806 C 1459.1467 2184.5928 1356.5941 2173.6658 1376.3849 2089.8723 C 1419.5913 2099.2654 1485.6313 2161.1511 1531.0073 2129.983 C 1636.8406 2057.1692 1574.5576 2142.2334 1667.4266 2142.789 C 1664.3046 2165.5427 1460.9196 2285.3464 1429.3016 2275.0806 z M 1773.2599 1481.3307 C 1778.3662 1409.1259 1701.9283 1359.6488 1823.8217 1352.0023 C 1887.4277 1348.0338 1986.6993 1373.7509 1984.9266 1454.8723 C 1919.3629 1481.7538 1841.9193 1460.1377 1773.2599 1481.3307 z M 2980.7124 2852.8247 C 2918.3765 2936.2217 2933.4841 2916.801 2916.6567 3024.6448 C 2892.1035 3181.7283 2668.2659 3190.565 2748.0642 3011.7598 C 2813.1782 2865.789 2670.3562 2865.1277 2676.706 2731.566 C 2678.8757 2685.7668 2766.8496 2666.6636 2696.6294 2630.5483 C 2654.1108 2608.694 2628.3933 2595.1467 2646.3848 2539.664 C 2690.4912 2539.664 2734.5703 2539.664 2778.6765 2539.664 C 2784.286 2579.7222 2717.2668 2623.6165 2795.7952 2641.7402 C 2869.799 2658.8323 2864.6929 2694.1804 2869.852 2758.5798 C 2872.8682 2796.3884 2938.1406 2835.9443 2956.5557 2786.3875 C 2976.135 2733.788 2917.2388 2689.9204 3016.801 2698.413 C 3020.8762 2751.992 3013.7854 2808.5598 2980.7124 2852.8247 z M 3043.2598 1057.9974 C 2964.5728 1067.7601 3000.5823 962.1917 2937.4265 952.16406 C 2937.4265 900.01447 2915.2278 850.2468 2972.2722 828.25934 C 3015.1611 811.7495 3051.5415 796.0068 3043.2598 740.4974 C 3200.8455 791.5093 3016.6428 948.9359 3043.2598 1057.9974 z M 4392.635 846.33075 C 4470.4746 834.60986 4482.8047 953.963 4562.127 925.8906 C 4587.421 916.9215 4683.9146 798.38794 4657.589 921.7105 C 4618.272 1106.3899 4287.701 984.36414 4392.635 846.33075 z M 4657.2183 1692.9973 C 4568.4243 1603.5947 4451.0283 1763.35 4392.4497 1597.9062 C 4367.473 1527.3154 4487.277 1529.0087 4524.9263 1534.2473 C 4586.6274 1526.6276 4525.7993 1420.212 4577.8433 1401.9557 C 4601.1265 1419.8947 4627.585 1428.7047 4657.2183 1428.4141 C 4595.544 1526.1245 4704.1025 1603.0658 4657.2183 1692.9973 z M 4580.5684 1226.1138 C 4503.4688 1269.1876 4548.4214 1303.2134 4481.2437 1358.2463 C 4367.2085 1451.6709 4292.569 1333.4021 4286.8013 1216.7473 C 4357.1807 1212.3815 4395.9688 1302.0223 4458.9395 1245.9841 C 4506.4062 1203.704 4519.1855 1136.7902 4551.385 1084.4557 C 4608.5347 1067.7601 4630.0186 1120.0422 4683.6763 1110.9141 C 4650.894 1150.4691 4627.32 1199.9203 4580.5684 1226.1138 z M 4815.9683 1084.4557 C 4897.645 1064.2147 4919.4995 1157.6134 5001.1763 1137.3724 C 4972.152 1308.2671 4686.19 1208.8102 4815.9683 1084.4557 z" svg:height="33.436584mm" draw:style-name="style-17" svg:viewBox="0.0 0.0 5437.1753 3343.6584" svg:width="54.37175mm" svg:x="25.659065mm" svg:y="100.015854mm"/>
            <draw:path svg:d="M 88.87337 868.87537 C 59.5046 932.79834 9.736566 982.4876 0.0 1055.1422 C 43.365406 1036.9392 82.814705 1077.4463 117.05155 1095.2795 C 189.49464 1133.0881 282.65433 1086.5745 345.96884 1051.3319 C 407.64307 1016.9623 493.3682 937.40234 568.45685 948.3828 C 636.3754 958.3047 633.4913 884.9887 701.013 896.12744 C 758.2951 905.57294 787.26697 841.2002 845.10504 827.3889 C 903.23413 813.4984 990.0703 817.9434 1028.3024 765.34406 C 1078.3882 696.5256 1243.012 726.2121 1293.0973 659.74896 C 1385.1459 537.6965 1604.9088 594.10614 1703.757 496.71304 C 1817.475 384.71487 1997.4708 409.69153 2141.9597 339.60376 C 2245.7825 289.25317 2247.1318 300.02203 2223.187 190.27261 C 2210.5925 132.59364 2200.195 57.636982 2152.5962 16.388695 C 2070.2578 -55.049126 1763.6588 128.57176 1666.8741 155.55978 C 1656.6083 182.7327 1696.9042 292.24313 1640.4158 287.85144 C 1544.0808 212.89478 1523.6287 206.83572 1406.8944 246.73557 C 1265.2631 295.2339 1086.9337 340.98047 1031.8741 499.5181 C 995.86456 491.47513 984.4077 452.36902 948.7684 443.71725 C 897.62445 431.2818 833.3571 475.46756 789.78015 495.5495 C 737.7896 519.49426 686.2222 550.84735 661.4571 605.35144 C 599.80914 603.10266 538.5318 611.7811 480.87906 634.03265 C 384.41208 671.2599 307.1538 742.93506 213.09422 784.7922 C 139.83238 817.3879 122.95195 794.6866 88.87337 868.87537 z" svg:height="11.093518mm" draw:style-name="style-18" svg:viewBox="0.0 0.0 2235.875 1109.3518" svg:width="22.35875mm" svg:x="49.47708mm" svg:y="95.281906mm"/>
            <draw:path svg:d="M 303.07983 207.19502 C 363.2199 152.50603 402.9865 79.507416 423.3333 0.0 C 273.20844 2.5927033 146.4736 87.55037 0.0 105.83333 C 2.0105362 111.78661 4.4449806 117.315994 7.1701045 122.58134 C 8.4135685 125.12155 9.921874 127.50271 11.324405 129.85721 S 14.128659 134.64616 15.690256 136.8949 C 17.938988 140.12306 20.294302 143.2188 22.78123 146.20796 C 23.49582 147.02832 24.2096 147.8487 24.897543 148.69489 C 30.850828 155.49437 37.650314 161.36853 44.794582 166.89792 C 49.76844 170.73409 55.06043 174.1213 60.458195 177.3753 C 62.25718 178.513 64.10946 179.65068 65.96173 180.73589 C 109.85602 205.28946 165.736 215.02562 211.45592 225.1857 C 246.19458 232.88629 276.64816 224.73676 303.07983 207.19502 z" svg:height="2.2809184mm" draw:style-name="style-19" svg:viewBox="0.0 0.0 423.3333 228.09184" svg:width="4.233333mm" svg:x="79.63958mm" svg:y="91.28124mm"/>
            <draw:path svg:d="M 261.27603 54.05435 C 252.41272 50.82619 243.57524 47.545544 234.6328 44.55558 C 229.07677 42.650818 223.46745 40.904316 217.88478 39.131977 C 199.49605 33.205338 181.00154 27.543537 162.4279 22.198256 C 157.32162 20.716597 152.16205 19.234936 147.02913 17.806568 C 124.56603 11.535955 102.07629 5.5035396 79.37499 0.0 C 61.03955 28.787 34.581223 37.62367 0.0 26.458332 C 0.18490472 35.401585 0.6088129 43.947575 1.2434641 52.30785 C 4.127655 89.66668 11.93241 124.51274 24.92338 155.23116 C 91.62473 305.7791 281.01318 280.45847 448.36246 229.3408 C 529.90704 199.7076 498.5007 180.41937 423.3858 132.34496 C 380.36435 104.80222 334.4329 82.60316 287.04642 63.817966 C 278.44794 60.378258 269.8753 57.20258 261.27603 54.05435 z" svg:height="2.6905284mm" draw:style-name="style-20" svg:viewBox="0.0 0.0 496.47626 269.05286" svg:width="4.9647627mm" svg:x="74.87655mm" svg:y="93.39791mm"/>
            <draw:path svg:d="M 277.3361 160.964 C 280.5376 156.70393 283.5534 152.2856 285.85544 147.17932 C 378.85687 -60.412975 221.05885 -0.2995618 90.83102 41.451763 C 69.717155 48.88671 48.339264 55.368874 26.32591 60.157825 C 16.959558 62.38072 8.122889 64.12641 0.0 65.21162 C 6.00577 103.629005 35.29581 136.41124 73.051094 159.61476 C 112.92349 179.08789 162.26883 186.15222 204.86636 191.04695 C 231.8019 194.1427 257.30743 181.62811 277.3361 160.964 z" svg:height="1.9151534mm" draw:style-name="style-21" svg:viewBox="0.0 0.0 313.84357 191.51534" svg:width="3.1384358mm" svg:x="78.845566mm" svg:y="97.24371mm"/>
            <draw:path svg:d="M 110.08533 0.0 C 118.36688 55.56266 81.98667 71.252106 39.09766 87.76192 C -17.94666 109.749435 4.2520013 159.51706 4.2520013 211.66666 C 67.40787 221.6943 31.398275 327.2628 110.08533 317.49997 C 83.46834 208.43849 267.671 51.0119 110.08533 0.0 z" svg:height="3.181368mm" draw:style-name="style-22" svg:viewBox="0.0 0.0 174.5718 318.1368" svg:width="1.745718mm" svg:x="54.99081mm" svg:y="107.42083mm"/>
            <draw:path svg:d="M 285.42184 76.192856 C 311.7211 -47.12971 215.25414 71.40391 189.98679 80.37299 C 110.66508 108.47205 98.308754 -10.908571 20.494549 0.81309634 C -84.49258 138.8465 246.07831 260.8723 285.42184 76.192856 z" svg:height="1.6997088mm" draw:style-name="style-23" svg:viewBox="0.0 0.0 289.92242 169.97089" svg:width="2.8992243mm" svg:x="69.381mm" svg:y="108.47103mm"/>
            <draw:path svg:d="M 264.5833 3.313751 C 232.38326 55.674892 219.60384 122.61444 172.13823 164.84216 C 109.16727 220.82791 70.37926 131.21371 0.0 135.60541 C 5.767574 252.20763 80.406906 370.52887 194.44226 277.10437 C 261.62 222.07138 216.66716 188.01904 293.76678 144.97177 C 340.5719 118.83076 364.09274 69.380455 396.87497 29.772083 C 343.21707 38.900238 321.7334 -13.381773 264.5833 3.313751 z" svg:height="3.1080992mm" draw:style-name="style-24" svg:viewBox="0.0 0.0 396.87497 310.80994" svg:width="3.9687498mm" svg:x="68.52708mm" svg:y="110.82727mm"/>
            <draw:path svg:d="M 33.6026 2.8906503 C -96.17549 127.24513 189.78653 226.70126 218.81093 55.807316 C 137.1339 76.048325 115.27962 -17.35036 33.6026 2.8906503 z" svg:height="1.4698253mm" draw:style-name="style-25" svg:viewBox="0.0 0.0 218.81087 146.98253" svg:width="2.1881087mm" svg:x="73.48272mm" svg:y="110.831505mm"/>
            <draw:path svg:d="M 69.57343 0.38999555 C -52.31996 8.036492 24.117954 57.513443 19.011677 129.71834 C 87.67108 108.525345 165.11467 130.14143 230.67833 103.26 C 232.45108 22.191797 133.17944 -3.5785928 69.57343 0.38999555 z" svg:height="1.2971826mm" draw:style-name="style-26" svg:viewBox="0.0 0.0 230.70184 129.71826" svg:width="2.3070185mm" svg:x="43.201546mm" svg:y="113.531975mm"/>
            <draw:path svg:d="M 268.16272 26.458332 C 238.52951 26.749012 212.07118 17.938988 188.78772 0.0 C 136.74391 18.256313 197.57191 124.67181 135.87106 132.29166 C 98.22074 127.079605 -21.582176 125.35975 3.3944955 195.95056 C 61.972958 361.39426 179.34224 201.639 268.16272 291.04166 C 315.04697 201.11012 206.48851 124.16877 268.16272 26.458332 z" svg:height="2.9104166mm" draw:style-name="style-27" svg:viewBox="0.0 0.0 280.2875 291.04166" svg:width="2.802875mm" svg:x="69.54962mm" svg:y="114.03541mm"/>
            <draw:path svg:d="M 157.17871 40.1106 C 111.802765 71.33124 45.762707 9.418837 2.5563684 0.0 C -17.234493 83.79333 85.31819 94.720474 55.473034 185.20833 C 87.090935 195.47417 290.47604 75.67044 293.59802 52.916664 C 200.72942 52.36114 263.01202 -32.702297 157.17871 40.1106 z" svg:height="1.8583074mm" draw:style-name="style-28" svg:viewBox="0.0 0.0 293.59814 185.83073" svg:width="2.9359815mm" svg:x="39.39735mm" svg:y="120.91457mm"/>
            <draw:path svg:d="M 583.9154 264.5833 C 485.72858 257.94208 474.35168 383.91064 372.24875 317.49997 C 388.75854 400.10315 348.0658 446.16702 266.4154 449.79166 C 287.4235 333.42764 185.84944 338.21658 107.66542 370.41666 C 100.83929 280.77582 131.7426 201.69148 213.49875 158.74998 C 182.03992 237.01395 189.79219 304.79968 292.87375 291.04166 C 242.4973 240.9034 533.82965 11.615085 319.33206 0.0 C 293.24435 191.13496 140.36772 46.275436 61.495758 112.58033 C 11.992162 154.14676 45.937923 257.33408 81.207085 317.49997 C 25.512007 346.55103 -8.460401 381.8202 1.832091 449.79166 C 95.65307 462.33286 143.675 348.19174 134.12375 502.7083 C 219.7427 491.9927 435.80185 704.79706 449.1368 579.5964 C 453.60843 537.79254 434.39932 439.42 491.28458 423.30667 C 587.0903 396.1604 523.802 517.2334 530.9987 555.625 C 694.4844 513.6088 560.9759 362.16135 583.9154 264.5833 z" svg:height="6.191767mm" draw:style-name="style-29" svg:viewBox="0.0 0.0 613.66016 619.17676" svg:width="6.136602mm" svg:x="91.79209mm" svg:y="125.14791mm"/>
            <draw:path svg:d="M 315.98523 246.72346 C 297.57025 296.27954 232.29767 256.72446 229.28145 218.9159 C 224.12189 154.51656 229.22856 119.141624 155.22469 102.07629 C 76.6963 83.89911 143.71538 40.00482 138.10606 0.0 C 93.99983 0.0 49.920643 0.0 5.814406 0.0 C -12.177066 55.482723 13.540436 68.97673 56.058834 90.91095 C 126.27943 127.00048 38.305153 146.12964 36.13555 191.90204 C 29.785406 325.4638 172.60776 326.1251 107.493835 472.09567 C 27.695337 650.90094 251.533 642.0643 276.08618 484.98087 C 292.9137 377.137 277.80603 396.55685 340.14194 313.16077 C 373.21484 268.89587 380.30582 212.32796 376.23105 158.74998 C 276.66794 150.25568 335.56412 194.12411 315.98523 246.72346 z" svg:height="6.0450115mm" draw:style-name="style-30" svg:viewBox="0.0 0.0 377.2696 604.50116" svg:width="3.7726958mm" svg:x="52.064774mm" svg:y="125.4125mm"/>
            <draw:path svg:d="M 162.7202 146.06586 C 239.31677 125.93061 213.99614 96.37735 213.99614 25.733248 C 132.50482 -34.353523 -20.689142 14.779459 2.3294766 131.56657 C 44.213223 173.741 113.18995 159.05682 162.7202 146.06586 z" svg:height="1.5950357mm" draw:style-name="style-31" svg:viewBox="0.0 0.0 218.00716 159.50357" svg:width="2.1800716mm" svg:x="79.08712mm" svg:y="129.38849mm"/>
            <draw:path svg:d="M 15.477091 83.85227 C 91.14753 188.04488 195.60579 187.14539 174.06801 31.120514 C 122.07749 -21.478823 -52.441887 -9.651381 15.477091 83.85227 z" svg:height="1.5611151mm" draw:style-name="style-32" svg:viewBox="0.0 0.0 176.93451 156.11151" svg:width="1.769345mm" svg:x="83.984314mm" svg:y="130.39296mm"/>
            <draw:path svg:d="M 3.5729406 163.65602 C -27.224596 286.23737 149.64929 227.79132 205.87325 187.33594 C 125.942726 203.68748 109.458755 145.24065 100.03992 81.50261 C 215.68935 80.39157 258.78992 169.47688 258.78992 2.1276155 C 134.70027 -11.286455 35.110905 38.269627 3.5729406 163.65602 z" svg:height="2.3730245mm" draw:style-name="style-33" svg:viewBox="0.0 0.0 258.78964 237.30246" svg:width="2.5878963mm" svg:x="74.93501mm" svg:y="132.27039mm"/>
            <draw:path svg:d="M 291.04166 2.6282308 C 288.13162 42.209953 277.78583 89.015076 238.12498 108.461555 C 190.791 37.341873 147.1874 -12.188371 52.916664 2.6282308 C 8.784185 43.268513 44.132477 120.73794 0.0 161.37822 C 69.691315 157.70032 150.94443 222.4969 211.66666 161.37822 C 209.9468 201.43634 227.62094 227.89467 264.5833 240.75322 C 293.7143 157.7536 437.9117 57.317234 291.04166 2.6282308 z" svg:height="2.4075308mm" draw:style-name="style-34" svg:viewBox="0.0 0.0 355.95132 240.75307" svg:width="3.5595133mm" svg:x="77.7875mm" svg:y="132.26538mm"/>
            <draw:path svg:d="M 8.074442E-4 150.26779 C 117.55499 161.98865 196.8775 135.47783 185.20914 17.976131 C 86.88988 -33.247322 -0.31651813 29.379665 8.074442E-4 150.26779 z" svg:height="1.5279801mm" draw:style-name="style-35" svg:viewBox="0.0 0.0 186.34573 152.798" svg:width="1.8634573mm" svg:x="90.75207mm" svg:y="132.90565mm"/>
            <draw:path svg:d="M 0.7864507 185.20833 C 136.94092 206.6928 162.60555 117.71326 159.53644 0.0 C 47.194305 2.3020234 -7.3097925 62.467922 0.7864507 185.20833 z" svg:height="1.884218mm" draw:style-name="style-36" svg:viewBox="0.0 0.0 159.77126 188.4218" svg:width="1.5977125mm" svg:x="109.000465mm" svg:y="134.14374mm"/>
            <draw:path svg:d="M 45.317806 3.2225099 C 29.865747 66.88141 -62.47357 220.78996 71.77614 214.88916 C 152.52702 161.20543 193.24643 -26.78131 45.317806 3.2225099 z" svg:height="2.1505456mm" draw:style-name="style-37" svg:viewBox="0.0 0.0 144.3848 215.05457" svg:width="1.4438479mm" svg:x="101.94057mm" svg:y="134.3761mm"/>
            <draw:path svg:d="M 93.04745 1.8458174 C -60.83446 87.27988 -16.622047 317.9699 172.42244 266.42914 C 378.34735 210.25847 196.44633 -22.99924 93.04745 1.8458174 z" svg:height="2.738528mm" draw:style-name="style-38" svg:viewBox="0.0 0.0 266.34546 273.8528" svg:width="2.6634548mm" svg:x="105.96119mm" svg:y="135.71278mm"/>
            <draw:path svg:d="M 1111.9015 93.81533 C 1070.1769 45.607677 1005.9358 -10.986086 935.98047 1.8458174 C 897.85376 11.397882 868.2472 33.278008 847.31824 67.356995 C 803.2124 67.356995 759.1324 67.356995 715.02655 67.356995 C 705.0514 108.52696 725.0017 119.29504 752.148 141.36087 C 843.1914 215.31146 664.7034 199.64865 635.6524 199.64865 C 638.1393 247.82886 620.0687 288.04602 576.57086 310.64154 C 497.48657 351.70493 342.15045 395.30853 371.06906 252.56532 C 234.70303 259.94696 -14.402383 233.14467 0.6524149 437.77365 C 133.63202 419.12006 228.16759 193.69618 328.12756 404.64743 C 401.4968 559.4813 441.10434 633.56433 631.1283 578.76953 C 666.0268 568.7153 701.29596 564.4552 733.7601 556.1999 C 780.8559 523.6825 827.4753 490.5046 873.5658 456.61133 L 1297.0833 67.382835 C 1228.7678 56.798855 1181.8569 110.00781 1111.9015 93.81533 z" svg:height="5.9673433mm" draw:style-name="style-39" svg:viewBox="0.0 0.0 1297.0834 596.7343" svg:width="12.970833mm" svg:x="98.15416mm" svg:y="140.0845mm"/>
            <draw:path svg:d="M 158.75807 6.6355767 C 112.8266 17.98582 -1.1029688 48.783356 0.008074442 112.4689 C 109.704216 76.85577 292.69046 109.95533 370.4247 6.6355767 C 338.27795 1.6617202 247.65767 -4.8470874 164.10254 5.5245333 C 162.3302 5.97428 160.53041 6.1591845 158.75807 6.6355767 z" svg:height="1.1246902mm" draw:style-name="style-40" svg:viewBox="0.0 0.0 370.4247 112.46902" svg:width="3.7042472mm" svg:x="92.3395mm" svg:y="93.06697mm"/>
            <draw:path svg:d="M 10631.275 4462.965 C 10652.548 4408.4873 10669.904 4363.6406 10678.821 4339.8013 C 10731.023 4200.2603 10781.902 4059.211 10856.859 3929.9355 C 10924.698 3812.9102 10946.844 3686.9949 11006.692 3571.8486 C 11134.777 3325.2834 11293.871 3079.8823 11430.026 2831.0154 C 11489.769 2721.7954 11544.803 2611.4111 11605.895 2502.7205 C 11638.227 2445.1206 11668.68 2386.3564 11697.123 2326.746 C 11725.354 2267.7173 11750.04 2289.0164 11773.905 2248.9585 C 11836.744 2143.4426 11907.044 2018.9297 11959.616 1905.926 C 12001.341 1816.1794 12115.509 1718.9186 12131.173 1625.5206 C 12138.528 1581.785 12226.476 1446.6094 12263.174 1428.9352 C 12330.166 1396.7355 12393.64 1255.0511 12435.364 1190.625 C 12593.744 946.17645 12751.277 675.66656 12939.343 453.7605 C 13001.386 380.60312 13339.471 0.0 13096.874 0.0 C 13010.276 69.37375 12941.829 151.765 12878.566 237.83395 C 12781.677 369.6758 12697.115 510.1696 12578.926 626.21576 C 12506.2705 697.5739 12449.809 786.39453 12376.625 854.07495 C 12288.096 935.9371 12265.474 1043.4637 12184.22 1128.4478 C 12102.517 1213.9082 12016.077 1295.9556 11931.834 1379.0612 C 11901.434 1409.0913 11853.835 1401.7358 11826.927 1428.7234 C 11802.611 1453.0386 11803.696 1485.8734 11774.645 1510.1093 C 11561.841 1687.5917 11381.395 1925.452 11185.682 2122.8577 C 11049.368 2260.441 10911.5205 2396.3308 10773.144 2531.7183 C 10697.473 2605.7754 10621.802 2679.885 10545.707 2753.598 C 10508.745 2789.4224 10479.323 2838.0266 10449.373 2884.408 C 10418.602 2932.1653 10387.223 2977.5146 10346.477 3004.079 C 10339.7295 3008.4712 10333.512 3012.8103 10327.585 3017.0964 C 10268.187 3060.144 10246.569 3099.0115 10209.739 3145.4985 C 10196.14 3162.6702 10180.503 3180.9263 10160.024 3200.7964 C 10155.209 3205.4797 10150.658 3210.348 10145.8955 3215.0576 C 10042.814 3316.737 9948.623 3424.819 9854.325 3532.69 C 9773.046 3625.691 9691.236 3718.2156 9603.342 3806.137 C 9597.018 3812.487 9590.906 3819.0222 9584.503 3825.3193 C 9569.581 3839.9773 9556.141 3855.0322 9543.229 3870.14 C 8801.866 3557.72 7987.902 3384.8413 7134.25 3384.8413 C 3702.816 3384.8413 911.11804 6176.513 911.11804 9607.946 C 911.11804 10837.386 1269.5756 11984.619 1887.3246 12950.852 C 1816.3898 12943.416 1750.0853 12931.96 1734.369 12929.632 C 1577.4446 12906.613 1400.4119 12847.32 1241.3973 12857.056 C 1113.7623 12864.888 1009.9664 12798.504 879.8972 12786.782 C 730.56635 12773.21 577.24036 12774.03 430.81995 12738.417 C 290.83 12704.285 143.27187 12642.7705 0.0 12699.999 C 23.203957 12957.519 272.25623 13056.34 476.24997 13149.791 C 768.48224 13283.67 1074.3406 13388.049 1382.8182 13477.557 C 1654.0161 13556.376 1918.8906 13595.587 2185.855 13670.888 C 2276.8982 13696.579 2379.3713 13712.216 2479.7014 13733.594 C 3620.5847 15019.311 5284.311 15831.025 7134.304 15831.025 C 10565.711 15831.025 13357.383 13039.3545 13357.383 9607.946 C 13357.436 7472.0186 12275.634 5584.163 10631.275 4462.965 z M 9604.374 9313.333 C 9526.641 9416.652 9343.654 9383.553 9233.958 9419.166 C 9232.847 9355.48 9346.776 9324.683 9392.708 9313.333 C 9394.48 9312.856 9396.28 9312.672 9398.053 9312.222 C 9481.607 9301.851 9572.228 9308.359 9604.374 9313.333 z M 1112.7845 9607.946 C 1112.7845 6287.6377 3814.0479 3586.4006 7134.3574 3586.4006 C 7939.696 3586.4006 8708.39 3745.7063 9411.229 4033.8374 C 9393.767 4051.4587 9375.51 4066.381 9355.19 4076.647 C 9350.03 4079.2664 9344.739 4081.621 9339.263 4083.6584 C 9343.972 4092.6807 9187.735 4250.9546 9187.683 4259.1562 C 9187.206 4302.1777 9129.687 4335.3564 9108.757 4372.2393 C 9053.38 4469.712 8987.8955 4556.204 8863.595 4550.86 C 8901.589 4604.544 8791.311 4791.5244 8743.605 4831.2915 C 8696.22 4870.794 8638.434 4898.919 8599.011 4947.735 C 8567.949 4986.1787 8576.178 5041.212 8546.095 5080.0264 C 8373.216 5303.202 8189.8066 5507.1167 8021.082 5735.055 C 7824.0996 6001.1997 7637.727 6273.774 7453.445 6548.7285 C 7417.0913 6602.942 7364.227 6641.571 7329.011 6693.985 C 7301.9976 6734.122 7301.9976 6785.6367 7276.0947 6826.277 C 7215.637 6921.1567 7153.46 7020.825 7090.886 7117.319 C 7036.9907 7200.4775 6948.382 7263.0776 6903.6406 7353.301 C 6839.532 7482.55 6764.7344 7600.262 6694.011 7725.8604 C 6609.715 7875.5356 6499.86 8147.6064 6297.851 8133.107 C 6208.554 8126.704 6105.102 8078.55 6017.022 8114.401 C 5924.233 8152.2363 5931.7734 8272.647 5991.7017 8335.592 C 6063.2715 8410.761 6112.299 8432.826 6035.3574 8534.4795 C 5972.8633 8617.003 5880.3647 8667.855 5806.07 8738.104 C 5739.739 8800.836 5745.9565 8863.568 5648.907 8863.568 C 5604.9863 8863.568 5561.8594 8850.154 5555.007 8903.838 C 5543.709 8992.447 5533.946 9005.544 5489.496 9069.97 C 5468.726 9100.106 5428.51 9083.12 5399.855 9087.3 C 5351.6743 9094.364 5352.627 9176.703 5332.863 9212.766 C 5274.1777 9319.948 5171.996 9395.3545 5080.053 9472.031 C 4905.296 9617.631 4752.711 9839.167 4601.607 10019.956 C 4534.72 10099.966 4461.9863 10192.861 4392.136 10265.781 C 4316.942 10344.283 4265.586 10480.967 4166.526 10530.153 C 4096.623 10564.866 4140.3057 10610.349 4101.094 10662.656 C 4057.0942 10721.314 4010.1572 10777.696 3961.7117 10832.677 C 3860.4028 10947.692 3752.744 11056.779 3646.9634 11167.534 C 3473.2117 11349.515 3273.2131 11552.238 3142.4294 11766.524 C 3075.0667 11876.882 2960.7402 11976.101 2909.5432 12090.877 C 2853.716 12215.972 2791.6714 12307.438 2687.7166 12398.19 C 2591.3552 12482.3545 2488.75 12560.248 2444.8025 12684.549 C 2416.7568 12763.897 2294.5986 12881.267 2328.3594 12964.531 L 2123.3074 12943.0205 C 1485.2914 11987.582 1112.7845 10840.534 1112.7845 9607.946 z M 7646.431 11482.916 C 7597.1924 11486.383 7479.9023 11413.409 7528.295 11536.389 C 7553.6157 11600.762 7425.2925 11662.753 7381.848 11728.211 C 7312.871 11832.06 7269.9556 11828.674 7170.181 11879.791 C 7072.4175 11929.823 6972.2993 11977.581 6890.3315 12048.065 C 6823.286 12105.718 6750.208 12188.639 6668.4785 12222.268 C 6572.488 12261.664 6467.6333 12278.307 6376.4316 12329.583 C 6312.773 12365.407 6277.425 12452.376 6191.2236 12435.416 C 6221.4653 12623.111 5955.0825 12814.802 5847.265 12938.124 C 5817.658 12971.991 5845.757 13013.319 5793.899 13030.649 C 5770.0864 13036.576 5755.587 13051.975 5750.454 13076.819 C 5712.354 13170.401 5653.2466 13167.677 5582.6816 13229.166 C 5491.956 13308.276 5481.214 13353.018 5340.72 13344.128 C 5252.2173 13338.545 5173.1064 13302.879 5089.313 13278.061 C 4991.8145 13249.168 4918.0483 13286.818 4885.954 13174.291 C 4866.8516 13107.378 4911.3545 13076.898 4974.1396 13070.416 C 4896.458 13144.976 5047.932 13253.401 5047.3765 13152.489 C 5047.006 13078.301 5023.458 13064.119 5099.579 13037.157 C 5177.631 13009.455 5272.828 12775.088 5132.9165 12779.453 C 5172.207 12672.06 5246.4224 12444.253 5167.5503 12344.1875 C 5080.079 12233.248 5104.3945 12423.51 5109.765 12449.016 C 5129.7944 12544.345 4941.755 12525.692 4891.008 12512.78 C 4820.0728 12494.709 4598.2993 12458.25 4582.0537 12391.02 C 4553.0557 12271.163 4387.215 12335.351 4455.1064 12407.741 C 4504.5835 12460.473 4520.935 12460.234 4554.722 12524.157 C 4590.494 12591.838 4522.3633 12675.155 4497.916 12752.916 C 4460.901 12725.293 4443.0415 12680.976 4392.0825 12673.541 C 4322.074 12716.06 4269.8984 12774.453 4259.818 12858.776 C 4199.3867 12856.156 4119.483 12733.311 4069.2383 12795.196 C 4030.0535 12843.43 3995.7104 12839.275 3933.4807 12821.311 C 3909.2976 12814.352 3726.3647 12705.582 3764.1208 12798.53 C 3777.7207 12832.026 3791.955 12896.32 3734.4348 12905.263 C 3709.4314 12909.152 3571.2131 12849.754 3631.485 12954.185 C 3651.62 12988.978 3710.1724 12939.923 3738.3503 12946.405 C 3736.1545 12945.877 3911.6526 13181.276 3915.8594 13202.733 C 4005.5264 13190.536 3963.008 13091.053 4065.1372 13111.69 C 4125.833 13123.993 4207.324 13110.182 4259.818 13149.816 C 4184.623 13228.742 4043.9443 13144.949 3995.2344 13255.65 C 3858.1272 13239.431 3721.4966 13219.693 3585.0244 13198.923 C 3312.1597 13157.437 3039.6653 13112.536 2764.8955 13085.179 C 2612.284 13070.045 2561.5632 13084.544 2566.1934 12918.518 C 2568.654 12829.67 2670.889 12786.913 2740.1304 12728.149 C 2790.322 12685.525 2953.4639 12634.54 2938.1445 12573.077 C 2908.0085 12452.189 2922.9312 12455.55 3018.0222 12357.839 C 3192.8325 12178.134 3341.5017 11975.647 3502.7124 11784.116 C 3567.297 11707.439 3652.731 11562.237 3757.0828 11562.237 C 3864.8213 11562.237 3976.9514 11478.761 4073.683 11432.512 C 4194.069 11374.939 4314.93 11318.397 4435.2896 11260.692 C 4512.4155 11223.756 4617.746 11143.481 4708.498 11154.674 C 4831.9526 11169.861 4754.192 11145.175 4768.4263 11081.569 C 4776.5493 11045.163 4988.242 10956.315 5027.083 10927.238 C 5176.4404 10815.372 5405.2256 10740.8125 5582.708 10662.654 C 5680.4717 10619.58 5783.7646 10589.683 5873.7495 10530.363 C 5923.6235 10517.928 5975.3496 10651.621 6004.4272 10528.722 C 6038.4526 10385.0 6268.931 10391.351 6397.175 10322.427 C 6465.7017 10285.597 6596.617 10268.795 6644.031 10210.772 C 6679.829 10167.036 6802.2783 10173.704 6863.1855 10139.177 C 6987.3276 10068.691 7246.0376 9942.776 7384.8115 10032.734 C 7452.677 10076.761 7502.286 10143.727 7573.8823 10182.911 C 7643.733 10221.038 7656.4854 10192.728 7699.348 10265.778 C 7705.83 10314.938 7733.109 10335.259 7781.3423 10326.713 C 7864.607 10353.991 7958.8516 10390.557 7971.948 10464.084 C 7986.8184 10547.031 8029.945 10643.154 7978.6953 10722.317 C 7901.119 10841.962 7941.4424 11228.7295 7699.348 11218.278 C 7778.406 11316.043 7661.4595 11389.491 7646.431 11482.916 z M 5397.4995 13943.541 C 5350.9863 14011.644 5296.7725 14040.722 5212.2915 14022.916 C 5145.9604 14032.043 5239.0938 14126.184 5142.5737 14105.863 C 5106.5107 14098.27 5095.3193 14068.795 5053.5415 14075.833 C 5054.8115 13931.556 5249.7827 14011.962 5244.2 13928.169 C 5239.0938 13851.36 5120.5073 13874.696 5132.9165 13784.791 C 5317.8867 13781.5625 5467.9053 13915.337 5627.978 13998.203 C 5690.711 14030.695 5671.714 14059.508 5758.391 14052.998 C 5851.8423 14045.986 5912.167 13976.612 5954.5005 14086.627 C 6038.797 14305.57 5799.825 14137.744 5794.3745 14234.502 C 5676.291 14187.459 5694.918 14037.018 5529.7915 14075.752 C 5529.7915 14040.51 5529.7915 14005.214 5529.7915 13969.944 C 5502.5923 13959.759 5393.1074 14000.002 5397.4995 13943.541 z M 4392.083 14128.749 C 4344.7227 14108.508 4333.451 14164.441 4300.167 14177.434 C 4249.5786 14197.145 4366.0747 14074.431 4365.625 14075.833 C 4460.584 14065.144 4487.7036 14130.655 4550.833 14181.666 C 4548.505 14181.216 4734.93 14150.233 4680.5317 14205.53 C 4659.4443 14226.987 4561.813 14175.897 4577.2915 14234.583 C 4583.9326 14341.58 4720.166 14315.651 4762.4995 14393.333 C 4597.7437 14517.6875 4572.661 14180.527 4418.5415 14287.499 C 4421.055 14240.377 4429.5483 14167.193 4392.083 14128.749 z M 3069.1929 13890.65 C 3125.417 13877.791 3275.5945 13931.767 3307.2915 13864.166 C 3433.4182 13858.106 3393.4397 14025.217 3566.7947 13996.669 C 3650.6677 13982.885 3654.7158 13910.732 3737.6892 13910.099 C 3797.247 13909.568 3841.7498 13936.53 3884.2153 13975.238 C 3957.9546 14042.441 4121.123 13950.658 4124.801 13956.929 C 4149.857 13999.421 4112.683 14056.968 4127.526 14102.37 C 4147.1055 14162.457 4228.65 14164.283 4233.3594 14234.662 C 4319.1904 14189.762 4298.473 14262.442 4365.651 14287.578 C 4307.5747 14403.889 4114.482 14313.217 4101.068 14208.203 C 4023.4653 14243.949 3963.352 14275.144 3915.8594 14181.745 C 3856.7517 14167.061 3883.0247 14231.989 3836.4844 14234.662 C 3769.3862 14226.302 3704.9602 14202.779 3641.7776 14180.051 C 3539.516 14143.169 3065.33 14044.268 3069.1929 13890.65 z M 5542.253 9542.885 C 5466.291 9500.685 5548.9473 9472.162 5586.3594 9422.526 C 5630.3594 9364.159 5589.7725 9358.391 5658.8813 9312.776 C 5704.628 9282.613 5741.828 9241.975 5775.7217 9199.456 C 5832.0513 9128.759 5881.9785 9050.072 5957.437 8997.552 C 6069.8584 8919.262 6274.064 8469.576 6454.6953 8617.769 C 6539.6797 8687.46 6740.419 8760.062 6742.4824 8863.54 C 6743.8584 8931.829 6782.9106 8977.047 6840.8013 9007.765 C 6901.153 9039.832 6979.7075 9061.025 7011.458 9128.149 C 6963.0923 9243.508 6856.65 9262.028 6749.203 9294.148 C 6519.1743 9363.046 6291.13 9487.294 6065.149 9573.337 C 6005.856 9595.906 5949.2085 9625.698 5887.8257 9641.891 C 5829.379 9657.343 5858.2715 9693.644 5820.833 9710.232 C 5738.8647 9746.586 5653.246 9764.79 5572.68 9806.25 C 5475.2344 9856.415 5373.4224 9924.28 5265.208 9948.357 C 5258.726 9949.8125 5079.7085 9957.725 5090.054 9964.339 C 5069.9985 9951.639 5417.423 9624.455 5423.958 9604.399 C 5464.836 9601.542 5488.146 9635.832 5529.7915 9630.857 C 5537.2524 9603.951 5582.735 9565.349 5542.253 9542.885 z M 7870.904 8885.766 C 7711.228 8941.964 7553.2983 9012.634 7381.848 9022.317 C 7381.848 8854.783 7293.689 8938.947 7170.181 8863.567 C 7135.0444 8800.623 7100.305 8736.991 7056.834 8679.259 C 6995.2656 8597.449 6982.9624 8655.394 6908.5615 8609.965 C 6867.842 8585.121 6840.749 8543.898 6799.8438 8519.609 C 6743.673 8486.22 6704.8584 8509.582 6654.561 8456.586 C 6556.983 8353.795 6538.568 8190.786 6722.4004 8208.513 C 7012.992 8236.559 7288.212 8326.597 7562.7695 8420.867 C 7659.025 8453.94 8064.9746 8524.214 8069.8438 8651.822 C 8169.539 8640.021 8221.317 8702.675 8307.942 8731.224 C 8198.882 8840.02 8009.255 8837.083 7870.904 8885.766 z M 7911.041 9472.083 C 7986.1562 9520.132 8017.5625 9539.445 7936.018 9569.079 C 7927.948 9571.963 7919.164 9575.032 7908.845 9578.181 C 7841.8 9598.738 7771.685 9616.995 7701.0146 9616.783 C 7603.224 9616.519 7543.137 9567.545 7512.6045 9494.969 C 7499.693 9464.251 7491.888 9429.379 7488.9507 9392.072 C 7488.3687 9383.738 7487.892 9375.139 7487.707 9366.196 C 7522.2617 9377.361 7548.72 9368.524 7567.082 9339.738 C 7589.73 9345.241 7612.273 9351.301 7634.7627 9357.545 C 7639.869 9358.999 7645.055 9360.454 7650.1616 9361.937 C 7668.7085 9367.28 7687.151 9372.942 7705.5654 9378.843 C 7709.19 9379.98 7712.7886 9380.96 7716.36 9382.15 C 7718.3447 9382.785 7720.302 9383.605 7722.34 9384.267 C 7731.283 9387.283 7740.1196 9390.564 7748.9834 9393.791 C 7757.5825 9396.939 7766.181 9400.115 7774.727 9403.502 C 7822.0884 9422.341 7868.02 9444.54 7911.041 9472.083 z M 5160.8037 10312.981 C 5254.863 10271.125 5332.1216 10199.449 5428.5884 10162.223 C 5486.241 10139.971 5547.5186 10131.292 5609.1665 10133.541 C 5633.9316 10079.011 5685.4985 10047.684 5737.4893 10023.739 C 5781.0664 10003.657 5845.3335 9959.473 5896.4775 9971.907 C 5932.117 9980.559 5943.573 10019.718 5979.5835 10027.708 C 6034.643 9869.196 6212.972 9823.423 6354.6035 9774.925 C 6471.338 9735.0 6491.79 9741.085 6588.125 9816.041 C 6644.6133 9820.433 6604.3174 9710.923 6614.5835 9683.749 C 6711.368 9656.763 7017.967 9473.142 7100.305 9544.578 C 7147.904 9585.88 7158.3013 9660.837 7170.896 9718.462 C 7194.814 9828.158 7193.491 9817.391 7089.6685 9867.794 C 6945.153 9937.881 6765.1836 9912.904 6651.466 10024.902 C 6552.644 10122.296 6332.8545 10065.887 6240.806 10187.938 C 6190.72 10254.401 6026.0967 10224.769 5976.011 10293.534 C 5937.779 10346.08 5850.9424 10341.635 5792.814 10355.578 C 5734.976 10369.363 5706.004 10433.736 5648.7217 10424.317 C 5581.2 10413.151 5584.0845 10486.494 5516.1655 10476.572 C 5441.077 10465.592 5355.352 10545.152 5293.6777 10579.521 C 5230.363 10614.764 5137.203 10661.277 5064.7603 10623.469 C 5030.523 10605.636 4991.073 10565.155 4947.7085 10583.332 C 4957.445 10510.678 5007.213 10460.989 5036.582 10397.065 C 5070.66 10322.877 5087.5405 10345.578 5160.8037 10312.981 z M 7957.634 9883.986 C 7919.878 9860.781 7890.562 9828.0 7884.583 9789.583 C 7892.7324 9788.498 7901.5693 9786.752 7910.9087 9784.529 C 7930.541 9779.872 7952.554 9773.099 7975.414 9765.823 C 8105.6416 9724.071 8263.466 9663.958 8170.4907 9871.551 C 8168.162 9876.657 8165.1196 9881.075 8161.918 9885.335 C 8123.925 9935.95 8026.6113 9926.452 7957.634 9883.986 z M 8175.36 9353.285 C 8129.6133 9343.125 8073.7866 9333.388 8029.8657 9308.835 C 8028.013 9307.751 8026.1875 9306.612 8024.362 9305.475 C 8018.9644 9302.221 8013.6987 9298.781 8008.725 9294.997 C 8001.555 9289.467 7994.755 9283.567 7988.828 9276.794 C 7988.1133 9276.001 7987.373 9275.153 7986.712 9274.308 C 7984.2246 9271.371 7981.8438 9268.248 7979.594 9264.994 C 7978.033 9262.746 7976.684 9260.338 7975.228 9257.957 C 7973.8 9255.522 7972.344 9253.194 7971.048 9250.681 C 7968.3496 9245.415 7965.9683 9239.886 7963.905 9233.933 C 8110.3784 9215.649 8237.113 9130.692 8387.238 9128.1 C 8369.246 9198.426 8329.559 9293.781 8266.984 9335.295 C 8240.606 9352.861 8210.152 9361.011 8175.36 9353.285 z M 8184.0117 8442.748 C 8133.5024 8346.89 8034.522 8368.453 7937.4995 8360.833 C 7926.493 8306.857 7864.1045 8300.692 7823.5166 8280.797 C 7799.9683 8270.875 7785.02 8253.412 7778.7495 8228.541 C 7733.4795 8231.081 7688.5264 8228.409 7643.892 8220.524 C 7568.9087 8207.083 7499.509 8177.1064 7429.0503 8149.616 C 7343.378 8116.12 7204.4194 8125.274 7160.604 8044.1265 C 7156.0 8035.6865 7068.8203 7869.951 7042.4946 7942.1294 C 6997.4624 8065.6904 6971.93 7989.2783 6852.6562 7990.416 C 6888.8516 7856.616 7047.5483 7836.032 7060.46 7721.9966 C 7068.7153 7649.2095 7147.5874 7630.98 7170.1562 7567.083 C 7281.5454 7574.253 7384.4688 7612.6704 7490.408 7643.706 C 7628.759 7684.1606 7649.9253 7696.861 7725.7812 7725.833 C 7782.852 7767.24 7849.077 7794.1216 7914.35 7819.4956 C 8039.4185 7868.1265 8188.9087 7915.142 8254.948 8043.333 C 8301.594 7969.4883 8571.231 8168.4546 8625.364 8202.083 C 8738.289 8272.303 8973.795 8353.795 8882.143 8512.201 C 8809.038 8638.513 8649.15 8621.977 8529.479 8586.1 C 8461.745 8565.753 8213.222 8498.179 8184.0117 8442.748 z M 8561.705 11823.646 C 8587.343 11745.462 8624.993 11773.958 8704.791 11773.958 C 8739.002 11743.795 8771.837 11711.463 8796.02 11672.41 C 8823.906 11627.352 8837.506 11575.97 8839.569 11523.265 C 8843.221 11431.243 8866.584 11439.392 8920.586 11368.061 C 8995.595 11269.212 9044.516 11152.214 9128.072 11059.583 C 9279.599 11135.016 9144.396 11687.413 9039.41 11775.255 C 8852.853 11931.411 8740.616 12111.619 8466.666 12091.458 C 8460.343 11983.508 8530.378 11919.081 8561.705 11823.646 z M 7134.3833 15629.492 C 5737.754 15629.492 4450.7676 15151.522 3428.1797 14350.603 C 3579.8916 14402.408 3734.0645 14457.177 3704.193 14446.249 C 4181.448 14621.033 4700.4287 14772.48 5188.4263 14819.999 C 5687.801 14868.603 6173.629 14986.37 6670.1724 15043.889 C 6786.06 15057.329 7322.873 15105.722 7333.8794 15213.99 C 7340.388 15278.23 7683.8965 15329.189 7766.0503 15326.252 C 7933.531 15320.3 7952.555 15493.733 8140.489 15384.805 C 8266.271 15311.886 8490.057 15572.765 8572.5 15398.775 L 8677.037 15428.831 C 8184.488 15559.483 7667.466 15629.492 7134.3833 15629.492 z M 10549.176 14564.703 C 10516.711 14572.958 10481.442 14577.219 10446.544 14587.272 C 10256.467 14642.067 10216.912 14567.984 10143.543 14413.15 C 10043.583 14202.197 9949.048 14427.623 9816.067 14446.276 C 9801.013 14241.647 10050.118 14268.45 10186.484 14261.068 C 10157.513 14403.838 10312.85 14360.208 10391.986 14319.145 C 10435.536 14296.549 10453.555 14256.332 10451.067 14208.151 C 10480.172 14208.151 10658.66 14223.814 10567.563 14149.864 C 10540.417 14127.798 10520.468 14117.028 10530.442 14075.86 C 10574.548 14075.86 10618.628 14075.86 10662.733 14075.86 C 10683.662 14041.781 10713.216 14019.954 10751.3955 14010.349 C 10821.404 13997.517 10885.592 14054.058 10927.317 14102.318 C 10997.273 14118.511 11044.184 14065.304 11112.499 14075.886 L 10688.98 14465.168 C 10642.891 14498.954 10596.271 14532.132 10549.176 14564.703 z M 11217.936 14028.922 L 11280.88 13956.531 C 11146.551 14018.18 10852.308 13906.604 10715.624 13917.135 C 10640.614 13922.902 10378.121 13825.853 10409.687 13788.15 C 10534.993 13638.555 10330.205 13763.597 10270.225 13762.909 C 10146.558 13761.454 9975.797 13703.271 9908.169 13597.519 C 9822.497 13463.349 9777.174 13644.43 9692.586 13584.871 C 9639.537 13547.512 9625.462 13620.378 9591.013 13644.721 C 9542.224 13679.195 9522.142 13613.579 9457.055 13685.017 C 9344.024 13809.106 9301.4 13731.16 9285.261 13601.328 C 9259.252 13392.334 9047.929 13671.47 9008.93 13540.315 C 8983.688 13455.623 8988.504 13337.222 8863.699 13361.431 C 8921.828 13197.786 8746.542 13123.544 8765.83 13255.068 C 8778.636 13342.566 8654.811 13414.56 8572.658 13440.806 C 8576.68 13372.888 8504.315 13226.891 8457.563 13358.627 C 8435.974 13419.428 8488.361 13486.288 8482.462 13548.862 C 8474.656 13632.551 8397.98 13647.286 8365.833 13570.559 C 8342.206 13513.964 8349.43 13449.855 8326.966 13392.97 C 8291.75 13303.488 8213.83 13346.562 8155.5425 13387.996 C 8072.9927 13446.733 8120.9883 13572.304 8054.3135 13592.81 C 7946.945 13625.829 7949.327 13664.169 7980.627 13768.149 C 8000.9204 13835.406 7894.3467 13873.665 7831.7456 13864.14 C 7844.525 13759.657 7726.0713 13752.617 7832.301 13668.931 C 7946.707 13578.813 7747.3955 13536.93 7699.4536 13520.182 C 7615.872 13560.371 7660.6924 13702.241 7567.162 13731.849 C 7605.685 13839.932 7677.5728 13714.438 7752.3706 13731.849 C 7678.578 13799.819 7775.9185 13893.271 7650.9287 13869.432 C 7583.6987 13856.626 7519.9595 13898.774 7453.047 13885.255 C 7326.232 13859.51 7485.643 13719.388 7490.353 13658.005 C 7498.1055 13557.304 7332.238 13332.699 7225.8755 13377.388 C 7134.912 13415.54 7042.7837 13651.073 7196.7188 13626.017 C 7142.823 13707.059 7004.023 13691.845 6928.4053 13748.412 C 6884.2725 13781.432 6811.353 13869.644 6746.9277 13837.684 C 6800.8755 13723.1455 6799.421 13578.868 6694.0107 13493.725 C 6592.305 13518.226 6670.833 13640.729 6667.5527 13705.392 C 6606.5664 13710.816 6537.298 13613.582 6478.64 13663.931 C 6437.4443 13699.279 6466.8926 13781.592 6413.6587 13806.807 C 6311.159 13855.358 6369.764 13657.502 6376.485 13626.017 C 6524.916 13633.954 6535.235 13606.887 6535.235 13467.267 C 6474.592 13457.662 6264.963 13132.331 6284.78 13371.487 C 6306.423 13632.578 5961.459 13522.988 5794.4014 13493.725 C 5941.827 13346.22 6146.0854 13277.058 6320.7373 13169.61 C 6413.421 13112.593 6495.1504 13059.094 6523.2495 12952.572 C 6548.385 12857.296 6596.248 12763.315 6693.985 12726.434 C 6761.6655 12797.422 6650.4346 12906.509 6636.174 12977.312 C 6617.8643 13068.302 6544.8394 13134.817 6535.235 13229.142 C 6312.7734 13034.858 6526.504 13450.571 6508.777 13255.6 C 6574.5522 13260.045 6564.1543 13346.3 6561.6934 13387.892 C 6600.3228 13391.252 6617.97 13373.6045 6614.61 13334.975 C 6762.0093 13390.644 6836.649 13536.641 6961.5845 13623.0 C 7143.38 13748.624 6991.191 13480.337 6985.0264 13440.809 C 6923.7227 13475.23 6795.77 13425.33 6840.8022 13345.69 C 6882.077 13272.665 6986.8784 13262.559 7011.4844 13176.225 C 7089.96 13222.13 7029.556 13279.28 7024.793 13341.934 C 7020.4272 13399.612 7107.9517 13400.115 7117.1587 13347.86 C 7124.144 13308.385 7087.314 13258.802 7113.7456 13222.395 C 7145.9985 13177.997 7152.799 13116.006 7064.4014 13123.388 C 7100.5166 13041.869 7146.634 13059.993 7223.1514 13070.471 C 7090.119 12966.939 7252.4673 12774.111 7249.6094 12647.138 C 7354.146 12524.478 7562.1616 12611.63 7699.4014 12567.763 C 7840.8213 12522.52 8013.991 12503.945 8148.055 12439.334 C 8236.1875 12396.842 8307.52 12266.799 8413.803 12250.263 C 8413.803 12421.951 8487.41 12271.535 8536.939 12219.941 C 8586.231 12168.507 8714.555 12183.138 8782.923 12146.626 C 8922.385 12072.172 8998.056 11926.651 9117.356 11828.411 C 9253.141 11716.598 9290.314 11369.358 9294.839 11198.465 C 9297.142 11110.649 9373.658 11034.053 9292.404 10974.733 C 9209.511 10914.196 9312.222 10906.259 9306.216 10841.621 C 9296.611 10737.852 9385.193 10742.932 9419.22 10662.71 C 9439.328 10615.244 9408.557 10569.286 9436.55 10519.306 C 9453.324 10492.53 9468.3 10464.748 9481.529 10436.068 C 9561.883 10240.727 9389.586 10044.167 9207.553 10001.198 C 9191.811 9903.62 9228.825 9835.675 9313.386 9789.532 C 9336.802 9689.916 9244.806 9655.943 9371.065 9615.648 C 9470.76 9583.872 9483.302 9654.516 9569.105 9569.002 C 9614.587 9523.731 9756.668 9530.981 9819.745 9512.725 C 10092.689 9433.482 9901.078 9274.838 9747.619 9161.279 C 9567.623 9028.141 9619.561 8746.386 9643.7705 8539.641 C 9656.471 8430.605 9701.105 8352.792 9682.029 8256.96 C 9665.281 8172.6636 9715.737 8043.4146 9721.717 7955.9966 C 9736.163 7744.224 9727.723 7490.1973 9842.473 7302.4497 C 9771.882 7198.68 9869.963 7063.3457 9883.801 6955.131 C 9895.839 6861.0713 9868.297 6650.7275 9948.042 6586.5923 C 10019.242 6529.231 9980.506 6404.0034 10001.249 6323.4907 C 10018.051 6258.5093 10056.918 6295.0215 10064.062 6202.894 C 10065.914 6158.4175 10067.924 6113.941 10070.12 6069.4644 C 10077.926 5979.797 10146.029 5917.1177 10162.486 5819.0625 C 10181.271 5707.0117 10218.313 5603.9033 10248.053 5494.8687 C 10276.681 5389.9614 10339.704 5319.106 10364.629 5220.734 C 10390.108 5120.1133 10410.375 5017.2695 10451.041 4921.2256 C 10451.041 4921.2256 10501.604 4793.379 10555.736 4655.716 C 12125.5625 5743.63 13155.85 7557.5864 13155.85 9607.948 C 13155.877 11353.72 12408.825 12928.07 11217.936 14028.922 z" svg:height="158.31026mm" draw:style-name="style-41" svg:viewBox="0.0 0.0 13357.383 15831.025" svg:width="133.57384mm" svg:x="0.0mm" svg:y="0.0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8.31026mm" fo:page-width="133.574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