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2.673294mm" fo:page-width="75.152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f4b4a9" draw:opacity="100.0%" draw:stroke="solid" svg:stroke-color="#a8160c" draw:stroke-linejoin="miter" svg:stroke-opacity="100.0%" svg:stroke-width="0.64740235mm"/>
    </style:style>
    <style:style style:family="graphic" style:name="style-4">
      <style:graphic-properties draw:fill="solid" draw:fill-color="#000000" draw:opacity="100.0%" draw:opacity-name="gradient-2" draw:stroke="none"/>
    </style:style>
    <style:style style:family="graphic" style:name="style-5">
      <style:graphic-properties draw:fill="solid" draw:fill-color="#f4b0ad" draw:opacity="100.0%" draw:stroke="solid" svg:stroke-color="#a80f0f" draw:stroke-linejoin="miter" svg:stroke-opacity="100.0%" svg:stroke-width="0.64740235mm"/>
    </style:style>
    <style:style style:family="graphic" style:name="style-6">
      <style:graphic-properties draw:fill="solid" draw:fill-color="#f4b7a4" draw:opacity="100.0%" draw:stroke="none"/>
    </style:style>
    <style:style style:family="graphic" style:name="style-7">
      <style:graphic-properties draw:fill="solid" draw:fill-color="#000000" draw:opacity="100.0%" draw:opacity-name="gradient-3" draw:stroke="none"/>
    </style:style>
    <style:style style:family="graphic" style:name="style-8">
      <style:graphic-properties draw:fill="solid" draw:fill-color="#f4b0ae" draw:opacity="100.0%" draw:stroke="solid" svg:stroke-color="#a80f0f" draw:stroke-linejoin="miter" svg:stroke-opacity="100.0%" svg:stroke-width="0.5740833mm"/>
    </style:style>
    <style:style style:family="graphic" style:name="style-9">
      <style:graphic-properties draw:fill="solid" draw:fill-color="#f4b0ae" draw:opacity="100.0%" draw:stroke="solid" svg:stroke-color="#a90f0f" draw:stroke-linejoin="miter" svg:stroke-opacity="100.0%" svg:stroke-width="0.6614583mm"/>
    </style:style>
    <style:style style:family="graphic" style:name="style-10">
      <style:graphic-properties draw:fill="gradient" draw:fill-gradient-name="gradient-4" draw:opacity="100.0%" draw:stroke="none"/>
    </style:style>
    <style:style style:family="graphic" style:name="style-11">
      <style:graphic-properties draw:fill="gradient" draw:fill-gradient-name="gradient-5" draw:opacity="100.0%" draw:stroke="none"/>
    </style:style>
    <style:style style:family="graphic" style:name="style-12">
      <style:graphic-properties draw:fill="solid" draw:fill-color="#ec8ba8" draw:opacity="100.0%" draw:stroke="solid" svg:stroke-color="#a0600c" draw:stroke-linejoin="miter" svg:stroke-opacity="100.0%" svg:stroke-width="0.57253987mm"/>
    </style:style>
    <style:style style:family="graphic" style:name="style-13">
      <style:graphic-properties draw:fill="solid" draw:fill-color="#ec8aa9" draw:opacity="100.0%" draw:stroke="solid" svg:stroke-color="#a0600c" draw:stroke-linejoin="miter" svg:stroke-opacity="100.0%" svg:stroke-width="0.57253987mm"/>
    </style:style>
    <style:style style:family="graphic" style:name="style-14">
      <style:graphic-properties draw:fill="gradient" draw:fill-gradient-name="gradient-6" draw:opacity="100.0%" draw:opacity-name="gradient-7" draw:stroke="none"/>
    </style:style>
    <style:style style:family="graphic" style:name="style-15">
      <style:graphic-properties draw:fill="solid" draw:fill-color="#ff6f2e" draw:opacity="100.0%" draw:opacity-name="gradient-8" draw:stroke="solid" svg:stroke-color="#bf0100" draw:stroke-linejoin="miter" svg:stroke-opacity="100.0%" svg:stroke-width="0.14052685mm"/>
    </style:style>
    <style:style style:family="graphic" style:name="style-16">
      <style:graphic-properties draw:fill="none" draw:stroke="solid" svg:stroke-color="#a80f0f" draw:stroke-linejoin="miter" svg:stroke-opacity="100.0%" svg:stroke-width="0.55562496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13743456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13743456mm"/>
    </style:style>
    <style:style style:family="graphic" style:name="style-19">
      <style:graphic-properties draw:fill="solid" draw:fill-color="#f5b1ae" draw:opacity="100.0%" draw:stroke="solid" svg:stroke-color="#a90f0f" draw:stroke-linejoin="miter" svg:stroke-opacity="100.0%" svg:stroke-width="0.6650176mm"/>
    </style:style>
    <style:style style:family="graphic" style:name="style-20">
      <style:graphic-properties draw:fill="solid" draw:fill-color="#000000" draw:opacity="100.0%" draw:opacity-name="gradient-9" draw:stroke="none"/>
    </style:style>
    <style:style style:family="graphic" style:name="style-21">
      <style:graphic-properties draw:fill="solid" draw:fill-color="#f4b0ad" draw:opacity="100.0%" draw:stroke="solid" svg:stroke-color="#a80f0f" draw:stroke-linejoin="miter" svg:stroke-opacity="100.0%" svg:stroke-width="0.6650176mm"/>
    </style:style>
    <style:style style:family="graphic" style:name="style-22">
      <style:graphic-properties draw:fill="gradient" draw:fill-gradient-name="gradient-10" draw:opacity="100.0%" draw:opacity-name="gradient-11" draw:stroke="none"/>
    </style:style>
    <style:style style:family="graphic" style:name="style-23">
      <style:graphic-properties draw:fill="gradient" draw:fill-gradient-name="gradient-12" draw:opacity="100.0%" draw:opacity-name="gradient-13" draw:stroke="none"/>
    </style:style>
    <style:style style:family="graphic" style:name="style-24">
      <style:graphic-properties draw:fill="none" draw:stroke="solid" svg:stroke-color="#a80f0f" draw:stroke-linejoin="miter" svg:stroke-opacity="100.0%" svg:stroke-width="2.1166666mm"/>
    </style:style>
    <style:style style:family="graphic" style:name="style-25">
      <style:graphic-properties draw:fill="none" draw:stroke="solid" svg:stroke-color="#f5b1ae" draw:stroke-linejoin="miter" svg:stroke-opacity="100.0%" svg:stroke-width="1.124479mm"/>
    </style:style>
    <style:style style:family="graphic" style:name="style-26">
      <style:graphic-properties draw:fill="none" draw:stroke="solid" svg:stroke-color="#a80f0f" draw:stroke-linejoin="miter" svg:stroke-opacity="100.0%" svg:stroke-width="2.1166666mm"/>
    </style:style>
    <style:style style:family="graphic" style:name="style-27">
      <style:graphic-properties draw:fill="none" draw:stroke="solid" svg:stroke-color="#f5b0af" draw:stroke-linejoin="miter" svg:stroke-opacity="100.0%" svg:stroke-width="1.124479mm"/>
    </style:style>
    <style:style style:family="graphic" style:name="style-28">
      <style:graphic-properties draw:fill="solid" draw:fill-color="#000000" draw:opacity="100.0%" draw:stroke="solid" svg:stroke-color="#a80f0f" draw:stroke-linejoin="miter" svg:stroke-opacity="100.0%" svg:stroke-width="0.4960937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645.1148 177.45686 C 560.88226 403.43628 513.7792 551.67175 513.7792 551.67175 L 298.00183 337.69577 L 0.0 408.6895 L 56.511406 0.0 L 645.1148 177.45686 z" svg:height="5.5167174mm" draw:style-name="style-2" svg:viewBox="0.0 0.0 645.1148 551.67175" svg:width="6.451148mm" svg:x="46.850246mm" svg:y="52.794117mm"/>
            <draw:path svg:d="M 947.7255 317.66632 C 947.7255 317.66632 618.6686 990.78894 606.8153 1325.6522 C 594.96124 1660.5155 69.473305 1166.6373 69.473305 1166.6373 C 69.473305 1166.6373 -67.28594 797.44 42.951996 534.13245 C 153.19073 270.82486 206.7356 0.0 206.7356 0.0 L 947.7255 317.66632 z" svg:height="14.420917mm" draw:style-name="style-3" svg:viewBox="0.0 0.0 947.72565 1442.0917" svg:width="9.477257mm" svg:x="46.98207mm" svg:y="41.03069mm"/>
            <draw:path svg:d="M 659.0796 181.29868 C 573.0246 412.1696 524.90173 563.61383 524.90173 563.61383 L 304.4533 345.00638 L 0.0 417.53748 L 57.734684 0.0 L 659.0796 181.29868 z" svg:height="5.6361384mm" draw:style-name="style-4" svg:viewBox="0.0 0.0 659.0796 563.61383" svg:width="6.5907955mm" svg:x="20.899168mm" svg:y="54.244854mm"/>
            <draw:path svg:d="M 947.7255 317.66632 C 947.7255 317.66632 618.66943 990.7906 606.8161 1325.6538 C 594.96124 1660.5171 69.473305 1166.639 69.473305 1166.639 C 69.473305 1166.639 -67.28594 797.4416 42.951996 534.13403 C 153.19073 270.82648 206.7356 0.0 206.7356 0.0 L 947.7255 317.66632 z" svg:height="14.420933mm" draw:style-name="style-5" svg:viewBox="0.0 0.0 947.72565 1442.0933" svg:width="9.477257mm" svg:x="21.11901mm" svg:y="42.61021mm"/>
            <draw:path svg:d="M 279.21094 751.8963 C 432.22284 750.5076 555.499 581.414 554.7067 374.00613 C 553.9144 166.59828 429.35312 -0.75631565 276.33826 0.0026715726 C 123.32488 0.76374394 -0.32901978 169.35066 0.0 376.7606 C 0.32901978 584.17053 124.51703 752.036 277.5319 751.90466 z" svg:height="7.5190463mm" draw:style-name="style-6" draw:transform="skewX(-0.3434473420003229) rotate(2.478388136264657) translate(25.48593mm,46.61876mm)" svg:viewBox="0.0 0.0 554.7112 751.90466" svg:width="5.547112mm"/>
            <draw:path svg:d="M 173.7846 0.0 C 72.69097 217.62074 0.0 354.88626 0.0 354.88626 L 326.94223 347.70486 L 507.62646 598.8006 L 765.42883 269.71542 L 173.7846 0.0 z" svg:height="5.988006mm" draw:style-name="style-7" svg:viewBox="0.0 0.0 765.42883 598.8006" svg:width="7.6542883mm" svg:x="29.960976mm" svg:y="56.685287mm"/>
            <draw:path svg:d="M 4344.422 1780.1033 C 4345.1826 2763.0442 3372.4285 3560.2065 2172.211 3560.2065 C 971.99335 3560.2065 -0.76082915 2763.0442 0.0 1780.1033 C -0.76082915 797.16223 971.99335 0.0 2172.211 0.0 C 3372.4285 0.0 4345.1826 797.16223 4344.422 1780.1033 z" svg:height="35.602066mm" draw:style-name="style-8" draw:transform="skewX(0.07617291970375568) rotate(0.13985030248413766) translate(26.276217mm,17.567522mm)" svg:viewBox="0.0 0.0 4344.423 3560.2068" svg:width="43.444225mm"/>
            <draw:path svg:d="M 2907.0261 4634.42 C 2754.9917 4670.734 2487.4312 4627.038 2357.85 4557.0166 C 2285.604 4517.9766 2202.8508 4466.8833 2173.9524 4443.4736 C 2093.1482 4378.014 2026.2021 4370.027 1794.6909 4398.215 C 1503.2892 4433.694 1083.4949 4418.0923 988.3347 4368.2456 C 876.7528 4309.798 807.0207 4220.466 758.8611 4074.273 C 693.1674 3874.8538 703.1939 3737.0698 795.36725 3572.582 C 862.9972 3451.895 897.50653 3420.534 1027.153 3361.936 C 1174.0352 3295.5496 1180.584 3288.2666 1210.4158 3158.1064 C 1227.4319 3083.8652 1248.5248 2955.593 1257.2887 2873.0593 C 1266.0527 2790.524 1303.762 2629.8474 1341.0857 2516.001 C 1398.8822 2339.7068 1403.3356 2305.263 1371.1125 2283.7727 C 1309.2421 2242.51 1188.0492 2280.6682 1069.042 2378.8801 C 865.8955 2546.5305 748.28235 2563.4836 594.73193 2447.2502 C 420.36514 2315.259 370.99396 2253.5825 265.99716 2036.5762 C 210.06792 1920.9833 135.34259 1795.9578 99.941 1758.7427 C 63.3658 1720.2946 27.893564 1642.7097 17.786785 1579.0541 L 0.0 1467.0284 L 128.08165 1469.2594 C 198.5263 1470.4867 291.62906 1457.5701 334.97632 1440.5564 C 493.61163 1378.2943 808.59485 1214.5583 834.7649 1180.7555 C 850.12573 1160.9135 919.859 1144.6628 997.2602 1142.8872 C 1208.5955 1138.0393 1419.8922 1256.602 1675.6995 1523.5721 C 1838.175 1693.1387 1902.5938 1743.1106 1963.7834 1747.0493 C 2007.1311 1749.8398 2054.419 1742.3895 2068.8682 1730.4934 C 2083.3167 1718.5981 2177.8936 1676.8412 2279.0364 1637.7003 C 2434.8157 1577.4174 2507.1199 1565.9476 2751.916 1562.6831 C 2984.9678 1559.5753 3057.5369 1567.9816 3126.8665 1606.1172 L 3212.8342 1653.4043 L 3292.026 1566.4297 C 3403.1384 1444.3966 3410.6008 1384.1613 3343.2307 1153.1055 C 3278.4204 930.8322 3264.115 583.288 3314.3906 452.47156 C 3330.134 411.50586 3343.0151 297.4043 3343.0151 198.91307 C 3343.0151 100.42103 3349.4844 13.321215 3357.3918 5.3581996 C 3382.8545 -20.287035 3562.615 49.7862 3696.251 137.45042 C 3767.7131 184.32901 3834.3984 222.68343 3844.4414 222.68343 C 3854.4844 222.68343 3952.723 335.40427 4062.7493 473.1736 C 4172.775 610.9438 4314.8066 777.5599 4378.3735 843.4328 C 4536.3086 1007.0937 4604.3677 1222.0991 4579.852 1479.9218 C 4570.19 1581.5297 4548.183 1690.3877 4530.947 1721.8296 C 4489.292 1797.8134 4355.414 1877.9698 4209.961 1914.0118 C 4000.5083 1965.9119 3883.1826 2005.4718 3811.052 2048.5159 L 3740.5312 2090.5981 L 3803.9417 2195.1309 C 3912.4944 2374.0813 3999.268 2561.8994 3999.5361 2618.485 C 3999.6772 2648.317 4010.027 2684.0366 4022.5361 2697.86 C 4078.5566 2759.775 4104.511 3118.0767 4071.3784 3372.1309 C 4042.9595 3590.036 4022.5676 3652.3965 3921.6492 3830.0374 C 3857.3928 3943.144 3754.1125 4095.512 3692.1372 4168.6357 C 3692.1372 4168.6357 3463.0112 4380.5044 3311.525 4465.079 C 3112.3777 4576.261 2912.268 4633.1665 2907.0261 4634.42 z" svg:height="46.474937mm" draw:style-name="style-9" svg:viewBox="0.0 0.0 4584.727 4647.4937" svg:width="45.84727mm" svg:x="0.33072916mm" svg:y="0.33073723mm"/>
            <draw:path svg:d="M 1336.7336 0.0 C 2074.9912 0.0 2673.4673 645.8193 2673.4673 1442.4769 C 2673.4673 2239.1357 2074.991 2884.955 1336.7334 2884.9539 C 598.4761 2884.9539 0.0 2239.1357 0.0 1442.4769 C 0.0 645.8193 598.47577 0.0 1336.7334 0.0 z" svg:height="28.849537mm" draw:style-name="style-10" draw:transform="skewX(-0.05077284516120586) rotate(-0.4389725748281864) translate(21.976643mm,12.480098mm)" svg:viewBox="0.0 0.0 2673.467 2884.9539" svg:width="26.73467mm"/>
            <draw:path svg:d="M 0.0 163.3072 L 505.15567 0.0 C 505.15567 0.0 1464.0715 -2.360967 1265.68 563.61865 C 1067.2878 1129.5983 523.4608 1195.2096 523.4608 1195.2096 C 523.4608 1195.2096 729.80035 374.40543 24.028328 305.38672 z" svg:height="11.952098mm" draw:style-name="style-11" svg:viewBox="0.0 0.0 1292.7064 1195.2098" svg:width="12.927065mm" svg:x="10.7341795mm" svg:y="32.28507mm"/>
            <draw:path svg:d="M 206.80624 91.914604 C 206.80624 142.677 160.51103 183.82921 103.40312 183.82921 C 46.29522 183.82921 0.0 142.677 0.0 91.914604 C 0.0 41.152203 46.29522 0.0 103.40312 0.0 C 160.51103 0.0 206.80624 41.152203 206.80624 91.914604 z" svg:height="1.8382921mm" draw:style-name="style-12" svg:viewBox="0.0 0.0 206.80624 183.82921" svg:width="2.0680625mm" svg:x="9.750226mm" svg:y="38.39827mm"/>
            <draw:path svg:d="M 206.80624 91.914604 C 206.80624 142.677 160.51103 183.82921 103.40312 183.82921 C 46.29522 183.82921 0.0 142.677 0.0 91.914604 C 0.0 41.152203 46.29522 0.0 103.40312 0.0 C 160.51103 0.0 206.80624 41.152203 206.80624 91.914604 z" svg:height="1.8382921mm" draw:style-name="style-13" svg:viewBox="0.0 0.0 206.80624 183.82921" svg:width="2.0680625mm" svg:x="13.694845mm" svg:y="38.628044mm"/>
            <draw:path svg:d="M 190.01505 1368.2319 C -27.22379 1659.2494 -17.69837 1619.4166 23.28992 1656.3071 C 64.27902 1693.1959 337.80722 1833.0243 631.24615 1767.4712 C 950.7785 1696.0883 1360.4264 1420.0231 1405.5133 1305.2545 C 1450.601 1190.4877 1582.0336 976.61993 1388.7152 1011.56934 C 1216.787 1042.6511 785.80066 1291.8445 1063.3346 1035.959 C 1162.307 944.7065 1333.126 992.61053 1329.4875 776.98096 C 1327.9792 687.6001 1227.0165 584.33606 1075.359 703.20154 C 923.70166 822.06866 796.6382 797.4755 804.8354 707.30176 C 813.0333 617.1264 1235.2145 375.29523 1128.6439 166.25438 C 1022.07416 -42.788082 694.1501 -41.433193 497.42197 96.573555 C 289.39526 242.50456 267.8874 432.67868 288.38113 670.41125 C 308.87567 908.1438 329.36942 1121.2849 329.36942 1121.2849 L 368.83084 1228.1776 L 190.01505 1368.2319 z" svg:height="17.847174mm" draw:style-name="style-14" svg:viewBox="0.0 0.0 1491.1288 1784.7174" svg:width="14.911288mm" svg:x="23.239794mm" svg:y="28.723043mm"/>
            <draw:path svg:d="M 3.452493 0.0 C 317.6202 0.7290696 570.8882 86.4392 569.93646 191.7075 C 568.9863 296.97806 314.17532 382.1725 0.0 382.2636 L 0.0 191.1296 z" svg:height="3.8226361mm" draw:style-name="style-15" draw:transform="skewX(-0.29231372867657207) rotate(1.7952143822288293) translate(23.524668mm,43.107594mm)" svg:viewBox="0.0 0.0 569.93915 382.2636" svg:width="5.6993914mm"/>
            <draw:path svg:d="M 0.0 880.8409 C 773.6075 620.4191 972.7547 367.65518 819.56476 0.0" svg:height="8.808409mm" draw:style-name="style-16" svg:viewBox="0.0 0.0 867.44275 880.8409" svg:width="8.674428mm" svg:x="20.60692mm" svg:y="35.34436mm"/>
            <draw:path svg:d="M 66.71922 0.0013980566 C 103.32127 0.2269512 132.81795 30.067072 132.61989 66.66959 C 132.42183 103.271645 102.60384 132.79068 66.00156 132.62012 C 29.399267 132.45001 -0.14236876 102.65417 4.6601886E-4 66.05165 C 0.1433008 29.449596 29.916548 -0.114640646 66.519066 4.6601886E-4 z" svg:height="1.3262073mm" draw:style-name="style-17" svg:viewBox="0.0 0.0 132.62093 132.62073" svg:width="1.3262093mm" svg:x="15.827392mm" svg:y="29.616112mm"/>
            <draw:path svg:d="M 66.71922 0.0013980566 C 103.32127 0.2269512 132.81795 30.067072 132.61989 66.66959 C 132.42183 103.271645 102.60384 132.79068 66.00156 132.62012 C 29.399267 132.45001 -0.14236876 102.65417 4.6601886E-4 66.05165 C 0.1433008 29.449596 29.916548 -0.114640646 66.519066 4.6601886E-4 z" svg:height="1.3262073mm" draw:style-name="style-18" svg:viewBox="0.0 0.0 132.62093 132.62073" svg:width="1.3262093mm" svg:x="22.33794mm" svg:y="30.458652mm"/>
            <draw:path svg:d="M 523.75916 0.0 C 523.75916 0.0 283.69955 701.0424 45.438114 947.5794 C -192.82414 1194.1163 583.52295 1196.0122 583.52295 1196.0122 C 583.52295 1196.0122 963.47314 1025.0569 1071.8411 763.26733 C 1180.2089 501.47775 1338.5035 272.4979 1338.5035 272.4979 L 523.75916 0.0 z" svg:height="11.960122mm" draw:style-name="style-19" svg:viewBox="0.0 0.0 1338.5032 1196.0122" svg:width="13.385032mm" svg:x="31.697426mm" svg:y="47.1319mm"/>
            <draw:path svg:d="M 0.0 152.76198 C 54.71888 384.4113 82.27695 536.00244 82.27695 536.00244 L 332.7074 329.81512 L 627.59973 414.67752 L 626.6397 0.0 L 0.0 152.76198 z" svg:height="5.3600245mm" draw:style-name="style-20" svg:viewBox="0.0 0.0 627.59973 536.00244" svg:width="6.2759976mm" svg:x="57.621536mm" svg:y="54.73796mm"/>
            <draw:path svg:d="M 0.0 289.01495 C 0.0 289.01495 244.96727 988.35693 210.23264 1329.4473 C 175.4972 1670.5391 786.7066 1191.8506 786.7066 1191.8506 C 786.7066 1191.8506 959.6644 827.338 902.7582 549.77905 C 846.5173 275.46606 804.01337 0.0 804.01337 0.0 L 0.0 289.01495 z" svg:height="14.520797mm" draw:style-name="style-21" svg:viewBox="0.0 0.0 914.249 1452.0797" svg:width="9.14249mm" svg:x="55.779102mm" svg:y="42.785378mm"/>
            <draw:path svg:d="M 683.9104 0.007239795 C 1058.9186 1.3134195 1361.2239 175.27483 1359.4973 388.77396 C 1357.7708 602.2731 1052.6646 774.64294 677.6511 773.9829 C 302.63773 773.3229 -0.59089833 599.88275 8.445929E-4 386.3818 C 0.59258753 172.88086 304.78107 -0.013876273 679.7964 0.0 z" svg:height="7.739848mm" draw:style-name="style-22" draw:transform="skewX(0.021510350787785137) rotate(0.9886498898777261) translate(34.270443mm,51.67584mm)" svg:viewBox="0.0 0.0 1359.5048 773.9848" svg:width="13.595047mm"/>
            <draw:path svg:d="M 683.9341 774.71643 C 1058.9552 773.40906 1361.271 599.28156 1359.5443 385.57858 C 1357.8177 171.87564 1052.7009 -0.6587709 677.67456 0.0018871631 C 302.64816 0.6625452 -0.5909188 174.26826 8.4462215E-4 387.97302 C 0.59260803 601.6778 304.79163 774.7376 679.8199 774.7237 z" svg:height="7.747237mm" draw:style-name="style-23" draw:transform="skewX(-0.021124689252762695) rotate(1.7605817956669763) translate(57.36044mm,52.010372mm)" svg:viewBox="0.0 0.0 1359.5518 774.7237" svg:width="13.595517mm"/>
            <draw:path svg:d="M 153.36595 870.13983 C 533.2184 475.39166 613.9176 171.15233 378.92712 31.898891 C 177.82909 -87.270996 -186.22812 146.87572 114.50205 412.79697" svg:height="8.701402mm" draw:style-name="style-24" svg:viewBox="0.0 0.0 510.98294 870.14014" svg:width="5.1098294mm" svg:x="64.756615mm" svg:y="12.7750025mm"/>
            <draw:path svg:d="M 151.4289 874.0148 C 531.2805 479.2666 613.9176 171.15233 378.92712 31.898891 C 177.82909 -87.270996 -186.22812 146.87572 114.50205 412.79697" svg:height="8.74015mm" draw:style-name="style-25" svg:viewBox="0.0 0.0 510.3694 874.0151" svg:width="5.103694mm" svg:x="64.7536mm" svg:y="12.795464mm"/>
            <draw:path svg:d="M 0.0 257.86618 C 401.73578 630.32 691.517 237.53717 826.382 0.0" svg:height="4.1133637mm" draw:style-name="style-26" svg:viewBox="0.0 0.0 826.382 411.3364" svg:width="8.26382mm" svg:x="65.83034mm" svg:y="14.261774mm"/>
            <draw:path svg:d="M 0.0 257.86618 C 401.7366 630.32 691.517 237.53717 826.3828 0.0" svg:height="4.1133637mm" draw:style-name="style-27" svg:viewBox="0.0 0.0 826.3828 411.3364" svg:width="8.263828mm" svg:x="65.781044mm" svg:y="14.264858mm"/>
            <draw:path svg:d="M 0.0 0.0 L 159.29987 91.7402 z" svg:height="0.91740197mm" draw:style-name="style-28" svg:viewBox="0.0 0.0 159.29987 91.7402" svg:width="1.5929986mm" svg:x="73.17284mm" svg:y="14.03292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397" draw:border="2.059439%" draw:display-name="gradient-1" draw:end="34.90196168422699%" draw:name="gradient-1" draw:start="100.0%" draw:style="linear"/>
    <draw:opacity draw:angle="2397" draw:border="2.056974%" draw:display-name="gradient-2" draw:end="34.90196168422699%" draw:name="gradient-2" draw:start="100.0%" draw:style="linear"/>
    <draw:opacity draw:angle="781" draw:border="-1.7234572%" draw:display-name="gradient-3" draw:end="34.90196168422699%" draw:name="gradient-3" draw:start="100.0%" draw:style="linear"/>
    <draw:gradient draw:angle="648" draw:border="1.5941969E-5%" draw:display-name="gradient-4" draw:end-color="#dc6628" draw:name="gradient-4" draw:start-color="#f5b1ae" draw:style="linear"/>
    <draw:gradient draw:angle="1014" draw:border="16.480072%" draw:display-name="gradient-5" draw:end-color="#f5b0ae" draw:name="gradient-5" draw:start-color="#f38f6c" draw:style="linear"/>
    <draw:gradient draw:angle="300" draw:border="20.303352%" draw:display-name="gradient-6" draw:end-color="#fffd0f" draw:name="gradient-6" draw:start-color="#f9f50e" draw:style="linear"/>
    <draw:opacity draw:angle="300" draw:border="20.303352%" draw:display-name="gradient-7" draw:end="34.90196168422699%" draw:name="gradient-7" draw:start="100.0%" draw:style="linear"/>
    <draw:opacity draw:angle="1929" draw:border="146.19139%" draw:display-name="gradient-8" draw:end="0.0%" draw:name="gradient-8" draw:start="100.0%" draw:style="linear"/>
    <draw:opacity draw:angle="1163" draw:border="-4.4094577%" draw:display-name="gradient-9" draw:end="34.90196168422699%" draw:name="gradient-9" draw:start="100.0%" draw:style="linear"/>
    <draw:gradient draw:angle="1466" draw:border="0.004590585%" draw:display-name="gradient-10" draw:end-color="#f38f6b" draw:name="gradient-10" draw:start-color="#f5b0ad" draw:style="linear"/>
    <draw:opacity draw:angle="1466" draw:border="0.004590585%" draw:display-name="gradient-11" draw:end="27.000001072883606%" draw:name="gradient-11" draw:start="100.0%" draw:style="linear"/>
    <draw:gradient draw:angle="1909" draw:border="141.41676%" draw:display-name="gradient-12" draw:end-color="#f38f6b" draw:name="gradient-12" draw:start-color="#f5b0ad" draw:style="linear"/>
    <draw:opacity draw:angle="1909" draw:border="141.41676%" draw:display-name="gradient-13" draw:end="27.000001072883606%" draw:name="gradient-1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2.673294mm" fo:page-width="75.152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