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84.666664mm" fo:page-width="84.666664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407" draw:opacity="100.0%" draw:stroke="none"/>
    </style:style>
  </office:automatic-styles>
  <office:body>
    <office:drawing>
      <draw:page draw:master-page-name="Default" draw:name="page1" draw:style-name="DP1">
        <draw:g draw:id="svg2">
          <draw:path svg:d="M 1704.0819 923.2304 L 1541.1979 1408.5757 C 1436.786 1410.3062 1341.9133 1467.3306 1242.7147 1545.8282 C 1136.9028 1629.559 1025.0052 1744.1432 907.8515 1879.0378 C 675.702 2146.3425 424.20697 2491.9944 189.34244 2813.3474 L 0.0 2813.3474 L 0.0 2963.0024 L 785.48175 2963.0024 C 819.5422 3109.3953 950.4038 3218.4907 1107.1158 3218.4907 C 1263.8804 3218.4907 1394.7432 3109.4688 1428.7499 2963.0024 L 2218.3657 2963.0024 L 2218.3657 2961.3489 L 2218.3657 2813.3474 L 2014.1405 2813.3474 C 1980.3784 2513.6533 1956.3247 2194.9414 1908.3073 1937.7423 C 1883.0487 1802.4502 1852.1475 1684.4048 1802.4739 1589.6498 C 1767.606 1523.1376 1716.8618 1464.1338 1651.9921 1432.5535 L 1810.7421 959.6106 L 1704.0819 923.2304 z M 1107.1158 2689.324 C 1216.6533 2689.324 1305.5533 2778.224 1305.5533 2887.7615 C 1305.5533 2997.299 1216.6533 3086.199 1107.1158 3086.199 C 997.57837 3086.199 908.67834 2997.299 908.67834 2887.7615 C 908.67834 2778.224 997.57837 2689.324 1107.1158 2689.324 z M 1922.0326 0.0 C 1674.471 0.0 1472.2408 202.23006 1472.2408 449.79175 C 1472.2408 697.35333 1674.471 899.5834 1922.0326 899.5834 C 2169.5942 899.5834 2371.8242 697.35333 2371.8242 449.79175 C 2371.8242 202.23006 2169.5942 0.0 1922.0326 0.0 z" svg:height="32.18491mm" draw:style-name="style-2" svg:viewBox="0.0 0.0 2371.8242 3218.4907" svg:width="23.718243mm" svg:x="31.262173mm" svg:y="13.451481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84.666664mm" fo:page-width="84.666664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