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929292" draw:opacity="100.0%" draw:stroke="none"/>
    </style:style>
    <style:style style:family="graphic" style:name="style-5">
      <style:graphic-properties draw:fill="solid" draw:fill-color="#000000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solid" draw:fill-color="#c23939" draw:opacity="100.0%" draw:stroke="none"/>
    </style:style>
  </office:automatic-styles>
  <office:body>
    <office:drawing>
      <draw:page draw:master-page-name="Default" draw:name="page1" draw:style-name="DP1">
        <draw:g draw:id="svg2115">
          <draw:path svg:d="M 4420.603 744.93097 C 4420.603 333.517 3431.017 -2.2737368E-13 2210.3015 -2.2737368E-13 C 989.58575 -2.2737368E-13 0.0 333.517 0.0 744.93097 C 0.0 1156.345 989.58575 1489.8619 2210.3015 1489.8619 C 3431.017 1489.8619 4420.603 1156.345 4420.603 744.93097 z M 8968.176 1862.8658 z" svg:height="18.628658mm" draw:style-name="style-2" draw:transform="skewX(-0.0038317094873020255) rotate(-0.06409306017929049) translate(-1.6617181mm,21.708897mm)" svg:viewBox="0.0 0.0 8968.176 1862.8658" svg:width="89.68176mm"/>
          <draw:path svg:d="M 3723.0222 870.6787 C 3723.0222 389.81616 2889.5952 -2.2737368E-13 1861.5111 -2.2737368E-13 C 833.427 -2.2737368E-13 0.0 389.81616 0.0 870.6787 C 0.0 1351.5413 833.427 1741.3574 1861.5111 1741.3574 C 2889.5952 1741.3574 3723.0222 1351.5413 3723.0222 870.6787 z M 8856.033 1282.2236 z" svg:height="17.413574mm" draw:style-name="style-3" draw:transform="skewX(-0.045896867129073995) rotate(-0.08917696106421369) translate(6.1376486mm,22.922295mm)" svg:viewBox="0.0 0.0 8856.033 1741.3574" svg:width="88.56033mm"/>
          <draw:path svg:d="M 2939.8237 58.421608 L 2834.7463 3163.826 L 2068.3586 3514.855 L 42.73622 2838.1406 L 0.0 62.221954 L 639.0981 0.0 L 2939.8237 58.421608 z" svg:height="35.148552mm" draw:style-name="style-4" svg:viewBox="0.0 0.0 2939.8235 3514.855" svg:width="29.398235mm" svg:x="6.8560495mm" svg:y="3.4909842mm"/>
          <draw:path svg:d="M 871.465 0.0 L 766.3877 3105.4043 L 0.0 3456.4333 L 101.224174 84.58011 L 871.465 0.0 z" svg:height="34.564335mm" draw:style-name="style-5" svg:viewBox="0.0 0.0 871.465 3456.4333" svg:width="8.71465mm" svg:x="27.539637mm" svg:y="4.0752mm"/>
          <draw:path svg:d="M 2125.1 78.989365 L 2025.7803 3394.3738 L 56.30642 2729.0784 L 0.0 4.5474735E-13 L 2125.1 78.989365 z" svg:height="33.943737mm" draw:style-name="style-6" svg:viewBox="0.0 0.0 2125.1 3394.3738" svg:width="21.251001mm" svg:x="7.0112286mm" svg:y="4.2137914mm"/>
          <draw:path svg:d="M 750.43243 19.022526 C 798.1547 27.382557 742.2904 -27.686838 750.43243 19.022526 z M 704.4206 6.979158 C 620.5127 14.69836 539.5673 36.388847 466.29025 78.658844 C 413.97415 108.320946 361.41138 140.632 311.90378 173.70181 C 247.02412 234.42377 179.64388 295.55286 144.78157 379.2192 C 66.245155 497.39777 3.5774856 633.63776 13.267125 778.8098 C 13.22762 933.8742 8.031324 1094.1642 70.38265 1239.6707 C 157.9745 1470.824 325.03522 1683.2482 555.4394 1783.3773 C 637.12506 1815.4749 727.87854 1841.1907 815.2813 1828.616 C 867.4557 1807.1686 759.5877 1812.3206 739.0 1801.531 C 665.82336 1789.5654 602.3526 1740.8673 570.39954 1673.905 C 586.51373 1736.4137 525.7966 1694.73 505.24182 1671.7434 C 496.82568 1621.983 426.7787 1608.3638 397.27158 1567.2607 C 365.6689 1547.6288 384.186 1488.9608 343.42838 1495.1073 C 314.6972 1465.4097 294.10443 1419.3792 287.33395 1388.9318 C 267.3244 1356.3041 263.8814 1317.1034 236.58208 1285.738 C 275.587 1321.7463 270.23453 1297.855 250.78708 1252.6959 C 223.69885 1196.5111 135.36665 1174.9539 147.64645 1101.3818 C 127.06603 1002.65857 107.67891 902.16266 123.28499 801.288 C 118.0908 707.72577 179.21234 627.2222 198.21556 539.2688 C 248.47588 446.27618 332.31955 373.82507 429.27597 333.07648 C 415.63187 287.1862 492.2485 281.3548 527.16693 271.62442 C 583.24084 252.62845 559.5377 239.85649 609.7431 221.34995 C 703.4082 175.31157 813.33954 193.51051 913.4811 202.45227 C 1165.849 264.0304 1312.3193 558.80365 1251.0868 803.45807 C 1241.7418 845.4603 1279.5155 826.5539 1238.361 895.72485 C 1202.4067 918.2109 1204.0813 952.01526 1182.4067 988.32874 C 1160.7924 1014.97034 1101.7625 1057.2861 1103.5992 1040.396 C 1060.8417 1069.1588 1022.9438 1110.976 968.9868 1112.9379 C 799.15234 1162.3387 623.78015 1007.9734 616.78955 838.73175 C 611.0658 803.8049 602.52844 771.2701 618.92944 734.51575 C 654.7571 574.0958 872.0808 490.04166 1001.41614 596.9413 C 1060.2358 632.55304 994.4276 554.8806 970.58875 541.40234 C 860.3149 456.0204 688.2283 500.14474 619.37604 617.40985 C 509.7819 736.8589 517.6718 940.40436 632.7569 1054.7543 C 710.5252 1155.3683 841.242 1206.7372 966.84753 1187.0262 C 1080.1147 1178.8265 1173.2042 1107.5067 1252.4297 1032.4884 C 1290.9261 1043.7875 1264.0922 937.4948 1298.8689 983.41864 C 1319.6965 1022.7743 1318.6953 925.1282 1335.5267 901.5764 C 1351.2666 846.2516 1368.5576 857.5495 1372.0322 812.5473 C 1389.4824 767.2303 1420.0648 712.8786 1389.0397 667.2027 C 1390.2716 629.911 1382.258 594.131 1385.7502 563.351 C 1386.0503 523.2372 1357.839 488.02386 1346.4247 456.2894 C 1378.3748 437.6707 1395.4392 503.62753 1401.4241 531.23535 C 1411.0137 554.2147 1433.7523 645.42993 1446.8708 614.2232 C 1442.7867 567.97614 1410.962 500.69086 1414.6704 468.64157 C 1452.8627 507.82352 1412.2643 417.7133 1405.0333 397.8494 C 1351.5336 270.70496 1244.1323 176.11284 1129.3353 104.56131 C 1133.0292 113.05343 1070.6821 68.97071 1043.2631 88.24806 C 968.04987 74.1076 896.63257 19.506239 818.3694 37.55078 C 788.64453 3.2340012 746.7889 42.65088 733.2151 28.703419 C 629.218 38.41839 784.68555 -0.82991153 704.4206 6.979158 z M 771.7399 39.403606 C 816.99 42.339962 722.1726 45.83723 770.8753 39.083645 L 771.7399 39.403606 z M 824.23663 40.638824 C 812.6885 39.2094 829.16156 35.000435 824.23663 40.638824 z M 66.122116 389.89648 C 32.531506 392.8648 44.482594 462.0023 70.75418 430.96744 C 68.7177 418.39423 97.68529 362.608 66.122116 389.89648 z M 15.478211 529.7848 C -8.740911 553.70416 -3.8558316 629.2533 25.35995 571.4734 C 26.016762 557.58563 42.705765 480.90027 15.478211 529.7848 z M 1065.4128 734.21326 C 1035.4114 775.992 1098.9844 802.5088 1088.5731 749.34467 C 1080.7942 733.29315 1064.6833 691.6821 1065.4128 734.21326 z M 1388.1133 829.0165 C 1375.1492 890.34064 1343.4023 950.0937 1342.719 1012.4462 C 1381.0831 957.388 1400.4872 883.69653 1400.4277 817.09314 C 1400.9651 806.84894 1390.3114 829.0382 1388.1133 829.0165 z M 1024.6506 857.1177 C 997.4952 869.3516 984.16864 928.63544 1024.6506 925.981 C 1054.8115 921.97864 1066.2614 827.85065 1038.5469 871.3227 C 988.5136 949.25354 1073.85 816.3706 1024.6506 857.1177 z M 926.45087 952.847 C 902.5243 964.3023 810.9671 954.2909 867.9074 985.38904 C 893.521 1008.6392 948.8594 987.7913 942.1999 953.1558 C 937.01355 953.5864 931.5654 951.5828 926.45087 952.847 z M 560.209 979.4042 C 589.5333 1082.4037 611.0983 965.8958 560.209 979.4042 z M 529.32855 1015.22546 C 542.56824 1051.8127 563.17883 1089.938 600.3535 1106.6316 C 578.7761 1063.7162 561.7726 1013.1597 518.2116 987.4331 C 521.91724 996.6972 525.6229 1005.9613 529.32855 1015.22546 z M 576.5756 1046.1058 C 635.3793 1154.7399 759.33527 1216.0635 877.74725 1231.5754 C 909.72235 1231.3909 955.2746 1241.1936 971.2275 1205.1401 C 854.37854 1217.9048 742.99097 1165.8617 655.9383 1091.809 C 621.4216 1088.8463 640.81415 1100.9011 600.3255 1050.7615 C 592.8867 1036.2434 561.9231 1013.85034 576.5756 1046.1058 z" svg:height="18.318714mm" draw:style-name="style-7" svg:viewBox="0.0 0.0 1446.8708 1831.8713" svg:width="14.468708mm" svg:x="10.396585mm" svg:y="9.7108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7" draw:border="0.0%" draw:cx="25.046528%" draw:cy="35.82711%" draw:display-name="gradient-1" draw:end="40.7843142747879%" draw:name="gradient-1" draw:start="0.0%" draw:style="ellipsoid"/>
    <draw:opacity draw:angle="336" draw:border="0.0%" draw:cx="21.243475%" draw:cy="50.35849%" draw:display-name="gradient-2" draw:end="40.7843142747879%" draw:name="gradient-2" draw:start="0.0%" draw:style="ellipsoid"/>
    <draw:opacity draw:angle="2264" draw:border="-97.599144%" draw:display-name="gradient-3" draw:end="0.0%" draw:name="gradient-3" draw:start="40.7843142747879%" draw:style="linear"/>
    <draw:opacity draw:angle="137" draw:border="-151.6933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