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0.0mm" fo:page-width="297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0.635mm"/>
    </style:style>
    <style:style style:family="graphic" style:name="style-3">
      <style:graphic-properties draw:fill="solid" draw:fill-color="#ffffff" draw:opacity="100.0%" draw:stroke="solid" svg:stroke-color="#000000" draw:stroke-linejoin="round" svg:stroke-opacity="100.0%" svg:stroke-width="0.635mm"/>
    </style:style>
    <style:style style:family="graphic" style:name="style-4">
      <style:graphic-properties draw:fill="solid" draw:fill-color="#ffffff" draw:opacity="100.0%" draw:stroke="solid" svg:stroke-color="#000000" draw:stroke-linejoin="round" svg:stroke-opacity="100.0%" svg:stroke-width="0.635mm"/>
    </style:style>
    <style:style style:family="graphic" style:name="style-5">
      <style:graphic-properties draw:fill="solid" draw:fill-color="#ffffff" draw:opacity="100.0%" draw:stroke="solid" svg:stroke-color="#000000" draw:stroke-linejoin="round" svg:stroke-opacity="100.0%" svg:stroke-width="0.635mm"/>
    </style:style>
    <style:style style:family="graphic" style:name="style-6">
      <style:graphic-properties draw:fill="solid" draw:fill-color="#ffffff" draw:opacity="100.0%" draw:stroke="solid" svg:stroke-color="#000000" draw:stroke-linejoin="round" svg:stroke-opacity="100.0%" svg:stroke-width="0.635mm"/>
    </style:style>
    <style:style style:family="graphic" style:name="style-7">
      <style:graphic-properties draw:fill="solid" draw:fill-color="#ffffff" draw:opacity="100.0%" draw:stroke="solid" svg:stroke-color="#000000" draw:stroke-linejoin="round" svg:stroke-opacity="100.0%" svg:stroke-width="0.635mm"/>
    </style:style>
    <style:style style:family="graphic" style:name="style-8">
      <style:graphic-properties draw:fill="solid" draw:fill-color="#ffffff" draw:opacity="100.0%" draw:stroke="solid" svg:stroke-color="#000000" draw:stroke-linejoin="round" svg:stroke-opacity="100.0%" svg:stroke-width="0.635mm"/>
    </style:style>
    <style:style style:family="graphic" style:name="style-9">
      <style:graphic-properties draw:fill="solid" draw:fill-color="#ffffff" draw:opacity="100.0%" draw:stroke="solid" svg:stroke-color="#000000" draw:stroke-linejoin="round" svg:stroke-opacity="100.0%" svg:stroke-width="0.635mm"/>
    </style:style>
    <style:style style:family="graphic" style:name="style-10">
      <style:graphic-properties draw:fill="solid" draw:fill-color="#ffffff" draw:opacity="100.0%" draw:stroke="solid" svg:stroke-color="#000000" draw:stroke-linejoin="round" svg:stroke-opacity="100.0%" svg:stroke-width="0.635mm"/>
    </style:style>
    <style:style style:family="graphic" style:name="style-11">
      <style:graphic-properties draw:fill="solid" draw:fill-color="#ffffff" draw:opacity="100.0%" draw:stroke="solid" svg:stroke-color="#000000" draw:stroke-linejoin="round" svg:stroke-opacity="100.0%" svg:stroke-width="0.635mm"/>
    </style:style>
    <style:style style:family="graphic" style:name="style-12">
      <style:graphic-properties draw:fill="solid" draw:fill-color="#ffffff" draw:opacity="100.0%" draw:stroke="solid" svg:stroke-color="#000000" draw:stroke-linejoin="round" svg:stroke-opacity="100.0%" svg:stroke-width="0.635mm"/>
    </style:style>
    <style:style style:family="graphic" style:name="style-13">
      <style:graphic-properties draw:fill="solid" draw:fill-color="#ffffff" draw:opacity="100.0%" draw:stroke="solid" svg:stroke-color="#000000" draw:stroke-linejoin="round" svg:stroke-opacity="100.0%" svg:stroke-width="0.635mm"/>
    </style:style>
    <style:style style:family="graphic" style:name="style-14">
      <style:graphic-properties draw:fill="solid" draw:fill-color="#1f1a17" draw:opacity="100.0%" draw:stroke="none"/>
    </style:style>
    <style:style style:family="graphic" style:name="style-15">
      <style:graphic-properties draw:fill="solid" draw:fill-color="#1f1a17" draw:opacity="100.0%" draw:stroke="none"/>
    </style:style>
    <style:style style:family="graphic" style:name="style-16">
      <style:graphic-properties draw:fill="solid" draw:fill-color="#1f1a17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1f1a17" draw:opacity="100.0%" draw:stroke="none"/>
    </style:style>
    <style:style style:family="graphic" style:name="style-22">
      <style:graphic-properties draw:fill="solid" draw:fill-color="#1f1a17" draw:opacity="100.0%" draw:stroke="none"/>
    </style:style>
    <style:style style:family="graphic" style:name="style-23">
      <style:graphic-properties draw:fill="solid" draw:fill-color="#1f1a17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1f1a17" draw:opacity="100.0%" draw:stroke="none"/>
    </style:style>
    <style:style style:family="graphic" style:name="style-27">
      <style:graphic-properties draw:fill="solid" draw:fill-color="#1f1a17" draw:opacity="100.0%" draw:stroke="none"/>
    </style:style>
    <style:style style:family="graphic" style:name="style-28">
      <style:graphic-properties draw:fill="solid" draw:fill-color="#1f1a17" draw:opacity="100.0%" draw:stroke="none"/>
    </style:style>
    <style:style style:family="graphic" style:name="style-29">
      <style:graphic-properties draw:fill="solid" draw:fill-color="#1f1a17" draw:opacity="100.0%" draw:stroke="none"/>
    </style:style>
    <style:style style:family="graphic" style:name="style-30">
      <style:graphic-properties draw:fill="solid" draw:fill-color="#1f1a17" draw:opacity="100.0%" draw:stroke="none"/>
    </style:style>
    <style:style style:family="graphic" style:name="style-31">
      <style:graphic-properties draw:fill="solid" draw:fill-color="#1f1a17" draw:opacity="100.0%" draw:stroke="none"/>
    </style:style>
    <style:style style:family="graphic" style:name="style-32">
      <style:graphic-properties draw:fill="solid" draw:fill-color="#1f1a17" draw:opacity="100.0%" draw:stroke="none"/>
    </style:style>
    <style:style style:family="graphic" style:name="style-33">
      <style:graphic-properties draw:fill="solid" draw:fill-color="#1f1a17" draw:opacity="100.0%" draw:stroke="none"/>
    </style:style>
    <style:style style:family="graphic" style:name="style-34">
      <style:graphic-properties draw:fill="solid" draw:fill-color="#1f1a17" draw:opacity="100.0%" draw:stroke="none"/>
    </style:style>
    <style:style style:family="graphic" style:name="style-35">
      <style:graphic-properties draw:fill="solid" draw:fill-color="#1f1a17" draw:opacity="100.0%" draw:stroke="none"/>
    </style:style>
    <style:style style:family="graphic" style:name="style-36">
      <style:graphic-properties draw:fill="solid" draw:fill-color="#1f1a17" draw:opacity="100.0%" draw:stroke="none"/>
    </style:style>
    <style:style style:family="graphic" style:name="style-37">
      <style:graphic-properties draw:fill="solid" draw:fill-color="#1f1a17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olygon svg:height="70.0mm" draw:points="0.0,0.0 7425.0,0.0 7425.0,7000.0 0.0,7000.0 0.0,0.0" draw:style-name="style-2" svg:viewBox="0.0 0.0 7425.0 7000.0" svg:width="74.25mm" svg:x="1.5258789E-5mm" svg:y="0.745796mm"/>
          <draw:polygon svg:height="70.0mm" draw:points="0.0,0.0 7425.0,0.0 7425.0,7000.0 0.0,7000.0 0.0,0.0" draw:style-name="style-3" svg:viewBox="0.0 0.0 7425.0 7000.0" svg:width="74.25mm" svg:x="1.5258789E-5mm" svg:y="70.7458mm"/>
          <draw:polygon svg:height="70.0mm" draw:points="0.0,0.0 7425.0,0.0 7425.0,7000.0 0.0,7000.0 0.0,0.0" draw:style-name="style-4" svg:viewBox="0.0 0.0 7425.0 7000.0" svg:width="74.25mm" svg:x="1.5258789E-5mm" svg:y="140.74579mm"/>
          <draw:polygon svg:height="70.0mm" draw:points="0.0,0.0 7425.0,0.0 7425.0,7000.0 0.0,7000.0 0.0,0.0" draw:style-name="style-5" svg:viewBox="0.0 0.0 7425.0 7000.0" svg:width="74.25mm" svg:x="74.250015mm" svg:y="0.745796mm"/>
          <draw:polygon svg:height="70.0mm" draw:points="0.0,0.0 7425.0,0.0 7425.0,7000.0 0.0,7000.0 0.0,0.0" draw:style-name="style-6" svg:viewBox="0.0 0.0 7425.0 7000.0" svg:width="74.25mm" svg:x="74.250015mm" svg:y="70.7458mm"/>
          <draw:polygon svg:height="70.0mm" draw:points="0.0,0.0 7425.0,0.0 7425.0,7000.0 0.0,7000.0 0.0,0.0" draw:style-name="style-7" svg:viewBox="0.0 0.0 7425.0 7000.0" svg:width="74.25mm" svg:x="74.250015mm" svg:y="140.74579mm"/>
          <draw:polygon svg:height="70.0mm" draw:points="0.0,0.0 7425.0,0.0 7425.0,7000.0 0.0,7000.0 0.0,0.0" draw:style-name="style-8" svg:viewBox="0.0 0.0 7425.0 7000.0" svg:width="74.25mm" svg:x="148.50002mm" svg:y="0.745796mm"/>
          <draw:polygon svg:height="70.0mm" draw:points="0.0,0.0 7425.0,0.0 7425.0,7000.0 0.0,7000.0 0.0,0.0" draw:style-name="style-9" svg:viewBox="0.0 0.0 7425.0 7000.0" svg:width="74.25mm" svg:x="148.50002mm" svg:y="70.7458mm"/>
          <draw:polygon svg:height="70.0mm" draw:points="0.0,0.0 7425.0,0.0 7425.0,7000.0 0.0,7000.0 0.0,0.0" draw:style-name="style-10" svg:viewBox="0.0 0.0 7425.0 7000.0" svg:width="74.25mm" svg:x="148.50002mm" svg:y="140.74579mm"/>
          <draw:polygon svg:height="70.0mm" draw:points="0.0,0.0 7425.0,0.0 7425.0,7000.0 0.0,7000.0 0.0,0.0" draw:style-name="style-11" svg:viewBox="0.0 0.0 7425.0 7000.0" svg:width="74.25mm" svg:x="222.75002mm" svg:y="0.745796mm"/>
          <draw:polygon svg:height="70.0mm" draw:points="0.0,0.0 7425.0,0.0 7425.0,7000.0 0.0,7000.0 0.0,0.0" draw:style-name="style-12" svg:viewBox="0.0 0.0 7425.0 7000.0" svg:width="74.25mm" svg:x="222.75002mm" svg:y="70.7458mm"/>
          <draw:polygon svg:height="70.0mm" draw:points="0.0,0.0 7425.0,0.0 7425.0,7000.0 0.0,7000.0 0.0,0.0" draw:style-name="style-13" svg:viewBox="0.0 0.0 7425.0 7000.0" svg:width="74.25mm" svg:x="222.75002mm" svg:y="140.74579mm"/>
          <draw:g draw:id="_125181936">
            <draw:path svg:d="M 3271.5193 792.48004 C 3093.7195 615.95 2879.0894 373.37988 2870.1995 381.00012 C 2706.3696 499.11002 2573.0193 627.37994 2371.0898 759.46 L 2001.5198 314.96008 C 1789.4294 518.1602 1635.7596 580.39014 1410.9695 593.09 C 901.6998 478.7899 518.1595 -111.75995 8.8897705 645.1599 L 0.0 642.62006 C 39.369965 345.4399 223.5199 0.0 568.9598 0.0 C 1419.86 0.0 1038.8595 647.7001 2057.3997 31.750107 L 2435.8596 435.6102 L 2948.9395 43.180084 C 2976.88 54.61006 3234.6892 373.37988 3335.0195 488.94995 C 3536.95 323.84985 3647.4395 233.67996 3809.999 64.77013 L 3807.4585 339.08997 L 3271.5186 792.48004 z" svg:height="7.924801mm" draw:style-name="style-14" svg:viewBox="0.0 0.0 3809.999 792.48004" svg:width="38.09999mm" svg:x="90.74982mm" svg:y="34.6825mm"/>
            <draw:path svg:d="M 2821.9397 303.53012 L 2293.6194 643.8902 L 1974.8496 325.12015 C 1884.6793 448.31027 1624.3293 657.86 1404.6195 657.86 C 922.01996 647.6999 645.1599 -66.04004 0.0 607.06006 C 129.54025 215.90004 309.88007 55.880165 650.2403 40.640068 C 1136.65 134.62009 1501.1405 675.6399 2018.0305 0.0 L 2369.8203 349.25003 L 2907.0305 20.319939 L 3282.9504 443.22986 L 3718.5608 72.38979 L 3716.02 334.00974 L 3215.6401 713.73956 L 2821.9404 303.52954 z" svg:height="7.137396mm" draw:style-name="style-15" svg:viewBox="0.0 0.0 3718.5608 713.73956" svg:width="37.185608mm" svg:x="91.62662mm" svg:y="28.4341mm"/>
          </draw:g>
          <draw:path svg:d="M 252.62146 853.00385 L 32.910156 845.3838 C -255.37872 40.203857 1438.8015 -611.30615 1669.9417 957.14374 C 1840.1199 -612.5762 3554.6218 195.14389 3116.4717 855.5439 L 2859.932 847.9238 C 3014.8696 -286.18622 1542.9397 65.60383 1815.9896 2705.9336 C 1657.2402 2728.7937 1564.5309 2733.8738 1509.9197 2733.8738 C 1752.4917 543.1238 496.4615 -702.74615 252.62146 853.00385 L 252.62146 853.00385 z" svg:height="27.338737mm" draw:style-name="style-16" svg:viewBox="0.0 0.0 3187.8784 2733.8738" svg:width="31.878784mm" svg:x="243.9338mm" svg:y="21.329262mm"/>
          <draw:path svg:d="M 2144.3877 0.0 C 1153.7891 172.71973 422.26846 681.6727 80.63928 1643.0612 C -66.67977 2043.1105 -15.421958 2554.0032 261.43774 2805.4631 C 747.8469 3155.9822 1388.5619 2758.05 1452.0618 2255.1301 C 1560.0121 1441.0616 823.37714 1249.1501 329.3474 1733.0194 L 314.35437 1743.6028 C 112.42371 1240.6838 1388.9149 251.28334 1884.2142 291.92337 L 2144.3877 0.0 z M 2627.6929 21.166649 C 2254.4429 2.6019063 1883.4115 361.0414 1803.9574 742.5966 C 1734.108 1103.2762 1762.1891 1374.8796 2072.0684 1510.7697 C 2458.1477 1611.0994 2853.0122 1467.4838 2958.4216 1190.624 C 2712.0425 1972.9435 2175.08 2607.9429 1324.1799 2714.6228 C 1303.8608 2755.263 1075.365 2980.2292 1104.5759 2994.199 C 2157.403 2755.4395 3743.4568 1543.7185 3110.998 313.09003 C 2967.329 115.44678 2797.3516 29.604544 2627.6929 21.166649 z M 2612.6997 263.70117 C 2642.4792 266.732 2671.2834 273.19586 2700.0122 283.98587 C 2929.8396 370.3044 3026.3538 680.3757 2915.2065 976.3117 C 2804.059 1272.2478 2527.673 1442.748 2297.846 1356.4294 C 2068.0186 1270.111 1971.5043 960.0397 2082.6516 664.10364 C 2179.9048 405.15927 2404.2458 242.48372 2612.6997 263.70117 z M 890.2636 1651.8806 C 920.13434 1653.8116 949.3504 1659.7966 978.458 1669.5195 C 1211.3136 1747.3019 1319.3844 2054.0737 1219.2286 2353.9077 C 1119.0729 2653.743 848.83295 2833.8567 615.9791 2756.0742 C 383.1253 2678.2925 275.05276 2371.52 375.2085 2071.6858 C 462.84476 1809.3308 681.1672 1638.3663 890.2636 1651.8806 z" svg:height="29.94199mm" draw:style-name="style-17" svg:viewBox="0.0 0.0 3255.4885 2994.199" svg:width="32.554886mm" svg:x="169.34703mm" svg:y="90.02882mm"/>
          <draw:path svg:d="M 3339.921 0.0 C 2346.7817 95.24992 1344.047 187.85402 348.36777 187.85402 C 283.59787 314.8539 247.54413 693.41943 219.60399 857.2493 C 733.95355 529.58954 1681.3726 454.20102 2283.3523 485.951 C 1744.8727 1076.5006 1272.9976 1626.4457 1165.0477 2465.9148 C 682.4481 2784.6843 320.03964 3255.7483 0.0 3733.2678 L 52.03468 3809.9968 C 52.03468 3809.9968 1012.08344 2804.9695 1235.6031 2676.6992 C 1431.183 3039.9187 1495.9883 3438.8752 2136.0676 3654.775 C 2685.9773 3748.755 3108.605 3550.5996 3123.8447 3071.81 C 3163.2148 2801.3 3075.6199 2561.5173 2881.3103 2358.3176 C 2518.0906 2003.9878 1985.3259 2050.3782 1563.6863 2226.908 C 1384.6163 1864.9583 3144.3413 236.21979 3339.921 0.0 z M 2069.04 2363.6091 C 2210.5723 2358.0488 2370.9963 2403.1973 2516.1855 2500.3105 C 2806.5642 2694.5376 2927.316 3022.903 2786.0603 3234.0876 C 2644.8047 3445.2722 2295.0369 3459.1826 2004.6581 3264.9558 C 1714.2797 3070.7288 1592.6458 2741.4812 1733.9014 2530.2966 C 1804.5292 2424.7046 1927.5078 2369.1697 2069.04 2363.6091 z" svg:height="38.099968mm" draw:style-name="style-18" svg:viewBox="0.0 0.0 3339.921 3809.9968" svg:width="33.399208mm" svg:x="18.24743mm" svg:y="13.749501mm"/>
          <draw:path svg:d="M 3626.5527 -1.8189894E-12 C 2451.8035 128.27028 1230.5587 128.12903 40.569412 17.638874 C 32.94973 98.918945 22.859913 278.0948 0.0 369.53442 C 138.42986 340.32434 837.4581 323.744 997.4784 346.60388 C 1179.0881 984.14325 1191.4707 3110.651 1021.29083 3376.0806 C 672.04114 3421.8005 350.83704 3421.8005 7.937494 3376.0806 L 0.0 3685.6428 C 566.41974 3685.6428 3008.099 3631.8796 3796.7678 3675.0596 C 3806.9272 3565.8398 3787.137 3447.9763 3809.9968 3342.5667 C 3444.2375 3379.3965 3119.2231 3406.314 2796.6436 3359.3237 C 2507.0835 3181.5242 2685.2715 880.14453 2668.7617 297.21503 L 3622.1428 351.0136 L 3626.5527 -1.8189894E-12 z M 1644.8251 338.66638 C 1753.7675 320.82855 1973.8994 392.46497 2105.1997 392.46497 C 2233.4897 1604.2496 2282.3506 2197.5464 2105.1997 3331.9834 C 1930.133 3331.9834 1755.509 3331.9834 1580.4431 3331.9834 C 1513.4309 2158.8726 1423.1626 1594.3458 1580.4431 392.46497 C 1584.4636 360.7529 1608.5104 344.6126 1644.8251 338.66638 z" svg:height="36.85643mm" draw:style-name="style-19" svg:viewBox="0.0 0.0 3809.9968 3685.6428" svg:width="38.099968mm" svg:x="92.321884mm" svg:y="86.571594mm"/>
          <draw:path svg:d="M 0.0 0.0 C 16.51001 312.42065 55.91507 773.3246 11.465454 1045.1034 C 321.34552 831.7444 1175.5256 882.47375 1490.4861 926.92413 C 1495.5658 1742.2622 2364.8438 1604.5028 2225.1433 890.76385 C 2566.7747 848.85406 3533.1375 763.12714 3809.9976 1033.638 C 3768.0876 693.2785 3773.8386 356.62384 3773.8372 14.993286 C 3156.6177 235.97412 472.44034 266.69922 0.0 0.0 z M 281.34003 311.3266 C 1501.236 383.5785 2211.5698 377.44293 3491.616 311.3266 C 3491.6167 429.31824 3491.616 521.6171 3491.616 639.60876 C 2196.344 589.1525 1499.7261 587.6312 281.34003 639.60876 C 281.34003 521.6171 281.34003 429.31824 281.34003 311.3266 z" svg:height="14.840939mm" draw:style-name="style-20" svg:viewBox="0.0 0.0 3809.9976 1484.0939" svg:width="38.099976mm" svg:x="92.32503mm" svg:y="167.57812mm"/>
          <draw:path svg:d="M 69.85016 3717.2898 C 576.5793 3354.0698 960.1196 2863.85 1043.9392 2023.1099 C 965.1993 1347.47 598.16895 784.8599 -3.6379788E-12 255.2701 C 48.258972 205.74007 368.29987 25.400066 373.37952 25.400066 C 855.9799 595.62994 1217.9291 1254.76 1421.1304 1854.2001 C 1607.8201 1851.6598 1803.3997 1861.82 1992.63 1859.28 C 2062.4802 1234.44 2430.78 420.37 2828.2898 0.0 L 3224.53 222.25008 C 2730.4993 633.73004 2280.9204 1280.16 2373.6296 1995.1699 C 2463.8 2792.73 3096.26 3394.7097 3413.7603 3690.62 L 3046.73 3809.9998 C 2689.859 3594.0999 2205.989 2866.39 2026.9196 2133.5999 C 2021.8398 2101.8499 1457.959 2109.47 1393.19 2122.17 C 1291.5894 2879.0898 772.16034 3691.89 467.35992 3806.1902 L 69.85016 3717.2898 L 69.85016 3717.2898 z" svg:height="38.1mm" draw:style-name="style-21" svg:viewBox="0.0 0.0 3413.7603 3809.9998" svg:width="34.137604mm" svg:x="168.55652mm" svg:y="15.95mm"/>
          <draw:path svg:d="M 339.08997 3746.4905 C 233.6792 3637.2695 113.02948 3536.94 3.6379788E-12 3431.5308 C 115.57007 3375.65 674.3698 2924.8 763.26904 2768.5896 C 651.5091 2588.2507 284.4803 2247.8896 110.48889 2277.0996 C 204.4693 2153.911 374.64905 2002.7802 499.1089 1924.0402 C 548.6389 2147.56 759.4589 2341.87 972.8195 2551.4204 C 1155.6991 2373.6206 3270.2483 367.01965 3267.7092 347.97058 C 3014.981 397.5006 2755.899 491.48102 2550.1587 562.6007 L 2542.5383 228.5904 C 2722.879 228.5904 3415.0298 106.66962 3810.0005 0.0 C 3682.9985 406.39038 3578.8604 1089.6499 3591.5588 1313.1698 C 3482.3394 1318.251 3370.581 1295.3903 3256.2805 1283.96 L 3449.3193 511.79962 C 3293.1091 567.68036 1549.3988 2449.8198 1173.4802 2753.3508 C 1337.3092 2924.8 1699.2584 3298.1794 1916.4307 3324.8503 C 1882.1411 3409.9395 1555.7495 3690.6096 1555.7495 3652.51 C 1499.8702 3463.2795 1167.1295 3098.7898 990.59906 2980.6807 C 830.58014 3016.2397 414.01978 3596.6309 339.08997 3746.4905 L 339.08997 3746.4905 z" svg:height="37.464905mm" draw:style-name="style-22" svg:viewBox="0.0 0.0 3810.0005 3746.4905" svg:width="38.100006mm" svg:x="240.82512mm" svg:y="156.2681mm"/>
          <draw:path svg:d="M 1854.2007 2609.8494 C 1559.5596 2103.119 1645.9198 748.0301 1645.9198 417.8299 C 1489.7095 374.64905 1418.5897 335.27985 1235.7101 407.66907 C 1235.7101 924.559 1240.7898 1511.2991 1240.7898 2030.7296 L 1381.7596 2198.369 C 1243.3303 2278.38 1198.88 2336.7996 1145.5398 2486.6592 L 824.22943 2233.9294 L 924.56055 2028.1891 L 920.7504 397.50977 C 707.38983 365.75928 627.3804 372.11 516.88995 468.62946 L 520.7001 2063.7498 L 633.72955 2259.329 C 520.7001 2319.02 468.62946 2399.0295 398.7793 2527.2993 L 125.72937 2274.5696 L 223.5199 2068.8293 L 228.59955 443.22968 C 165.1001 433.06885 53.34015 417.8299 3.6379788E-12 394.96918 C 87.6297 289.55994 146.0495 194.31 193.04047 67.30957 C 308.61053 132.08008 421.64 163.82904 563.8794 154.93927 C 558.79974 165.1001 541.0202 237.48932 532.13043 317.49878 C 612.1399 234.94873 666.7496 126.9989 725.1694 26.669312 C 869.94934 67.30957 1021.08 80.00946 1193.8003 52.06909 C 1176.0193 132.08008 1170.9396 180.33905 1188.7207 250.18921 C 1245.8694 168.91022 1299.2096 85.08911 1353.8192 0.0 C 1567.1798 62.22992 1785.6201 78.73993 1993.8995 44.448853 C 1870.7107 708.65936 1882.1395 3809.999 2819.4 2094.229 L 2454.9102 2324.0996 L 2425.7004 2104.39 C 2688.5894 1925.3188 2919.7295 1761.4899 3175.0 1586.2289 C 3164.8406 1748.7899 3172.4592 2261.8699 3175.0 2434.59 L 2974.339 2555.2397 C 2979.4204 2467.61 2997.2 2236.47 2974.339 2158.9995 C 2726.6907 2583.1787 2345.6895 3157.2188 1854.2007 2609.8494 L 1854.2007 2609.8494 z" svg:height="28.341492mm" draw:style-name="style-23" svg:viewBox="0.0 0.0 3175.0 2834.1492" svg:width="31.75mm" svg:x="169.75002mm" svg:y="160.8305mm"/>
          <draw:path svg:d="M 3198.8098 0.061150394 C 3061.3328 1.9662867 2940.965 48.285557 2838.095 194.97072 C 1857.6555 1872.6395 1696.4011 1367.074 722.31195 224.07486 C 397.1923 -85.8052 101.59988 197.7931 0.0 477.19272 L 236.36092 702.97034 C 282.08096 -139.03877 1087.9305 1320.3662 1470.2002 1458.7961 C 1049.8307 1548.9662 810.4003 2052.8025 903.1104 2582.3923 C 1059.3203 3670.7815 2705.4507 3553.906 2845.1504 2507.4272 C 2890.8704 2168.3372 2775.3357 1731.8456 2285.1162 1427.0461 C 2822.326 1216.2262 2934.0503 -138.65034 3575.4 448.08856 C 3618.5798 323.62857 3629.6924 195.18259 3662.7124 73.26248 C 3491.2625 40.877747 3336.287 -1.8439859 3198.8098 0.061150394 z M 1857.3735 1552.2821 C 2257.8733 1552.2821 2583.2131 1915.5714 2583.2131 2363.6704 C 2583.2131 2811.7683 2257.8733 3175.9404 1857.3735 3175.9404 C 1456.8738 3175.9404 1132.4158 2811.7693 1132.4158 2363.6704 C 1132.4158 1915.5714 1456.8738 1552.2821 1857.3735 1552.2821 z" svg:height="33.47099mm" draw:style-name="style-24" svg:viewBox="0.0 0.0 3662.7124 3347.0989" svg:width="36.627125mm" svg:x="18.811874mm" svg:y="88.26431mm"/>
          <draw:path svg:d="M 2036.4083 0.0 C 1908.1384 40.638733 1759.0543 342.688 1621.8947 439.20746 L 1591.9084 191.38184 C 1401.4086 187.57172 1186.6024 127.56348 994.8326 88.194275 C 908.4728 187.2528 797.80615 349.24927 683.50635 412.74872 L 744.3607 150.81177 C 590.6908 105.09186 405.02432 78.385925 251.35402 44.096375 L -2.2737368E-13 448.909 C 63.500023 481.92902 255.90515 526.5198 301.62488 526.5198 L 301.62488 2564.6926 L 167.56935 2814.2822 L 515.9372 3077.983 L 834.3189 2797.525 L 689.68005 2552.3438 L 689.68005 537.1033 L 1055.6868 506.23474 L 1206.499 664.1037 L 1206.499 2605.2612 L 1102.4297 2779.8857 L 1456.9712 3088.5664 C 1558.571 2927.2766 1628.7737 2883.638 1762.1237 2749.0188 L 1554.867 2589.386 L 1562.8046 670.2759 L 1782.4083 451.55487 L 2095.4985 532.6935 L 2092.8525 2622.0183 L 1932.3389 2722.56 L 1689.8042 3189.9902 C 1857.4441 3162.0498 2033.7976 3051.2068 2203.9773 3011.8376 L 2201.3315 3809.9958 L 2675.8171 3608.0305 C 2651.6873 3450.5508 2574.7463 3124.9724 2562.0466 2950.9827 C 2643.3267 2870.9731 3353.185 3053.8176 3459.8652 3098.268 C 3550.0352 2940.788 3626.9766 2826.1719 3764.1357 2709.3306 C 3620.6262 2012.1017 3586.4424 1056.6376 3671.5317 95.24994 C 3416.2622 138.42926 3001.219 124.105835 2799.2896 44.096375 C 2729.4397 177.44598 2635.8125 378.98865 2532.9424 489.47906 L 2557.6367 127.88086 C 2364.5972 105.02167 2220.5579 71.11969 2036.4083 0.0 z M 2849.5603 357.1869 C 3030.9812 384.2682 3185.902 388.93585 3338.157 388.93585 C 3269.5535 835.06775 3277.0913 2172.0276 3382.2542 2558.5188 L 3259.6643 2752.5466 L 2435.0466 2636.1296 L 2442.9841 887.236 L 2849.5603 357.1869 z" svg:height="38.09996mm" draw:style-name="style-25" svg:viewBox="0.0 0.0 3764.1357 3809.9958" svg:width="37.641357mm" svg:x="18.304335mm" svg:y="155.95412mm"/>
          <draw:path svg:d="M 0.0 606.07 L 232.83005 5.684342E-14 L 319.18945 5.684342E-14 L 567.2699 606.07 L 475.83008 606.07 L 405.13 422.48 L 151.69983 422.48 L 85.22949 606.07 L 0.0 606.07 L 0.0 606.07 z M 174.83978 357.14996 L 380.43976 357.14996 L 317.07993 189.37001 C 297.8897 138.43002 283.49 96.51999 274.17984 63.640022 C 266.41998 102.58002 255.54962 141.10999 241.43982 179.48999 L 174.83978 357.14996 z M 901.6998 774.27997 L 901.6998 559.36 C 890.1298 575.59 873.9097 589.14 853.1593 599.86 C 832.27997 610.58997 810.1196 615.95 786.69965 615.95 C 734.6298 615.95 689.7499 595.19995 652.21936 553.57996 C 614.5393 511.95 595.7695 454.94003 595.7695 382.41003 C 595.7695 338.38 603.3897 298.72998 618.7797 263.72998 C 634.0195 228.74002 656.16986 202.20999 685.2394 184.15002 C 714.3097 166.07999 746.19977 157.04999 780.9097 157.04999 C 835.2394 157.04999 877.9999 179.90999 909.1797 225.76999 L 909.1797 167.07 L 976.06964 167.07 L 976.06964 774.27997 L 901.6998 774.27997 z M 672.2595 385.36996 C 672.2595 441.82004 684.1095 484.15002 707.81934 512.37 C 731.5193 540.74 759.88995 554.85 792.91 554.85 C 824.6597 554.85 851.8898 541.44 874.74976 514.49 C 897.7493 487.68005 909.1797 446.74997 909.1797 391.86 C 909.1797 333.44 897.0497 289.56003 872.91943 260.06003 C 848.79 230.57002 820.5696 215.76 787.97 215.76 C 755.79987 215.76 728.4195 229.58002 705.9799 256.96 C 683.5495 284.34 672.2595 327.09003 672.2595 385.36996 L 672.2595 385.36996 z M 1380.5 606.07 L 1380.5 541.58 C 1346.2097 591.25 1299.7794 615.95 1241.0797 615.95 C 1215.2595 615.95 1190.9797 611.00995 1168.5493 601.13 C 1146.1097 591.25 1129.4594 578.69006 1118.5897 563.7399 C 1107.5897 548.63995 1099.9695 530.29004 1095.5895 508.55997 C 1092.63 493.88998 1091.0797 470.74002 1091.0797 438.99002 L 1091.0797 167.07 L 1165.4396 167.07 L 1165.4396 410.49002 C 1165.4396 449.44 1166.9899 475.53995 1169.96 489.09006 C 1174.7596 508.69998 1184.6298 523.94 1199.7299 535.23 C 1214.9696 546.38 1233.7394 551.87994 1256.0394 551.87994 C 1278.3295 551.87994 1299.2195 546.24005 1318.8293 534.80994 C 1338.4498 523.38 1352.2697 507.71997 1360.3195 488.10004 C 1368.4998 468.35 1372.5898 439.7 1372.5898 402.29996 L 1372.5898 167.07 L 1446.9596 167.07 L 1446.9596 606.07 L 1380.5 606.07 L 1380.5 606.07 z M 1850.1198 551.87994 C 1822.4594 575.31 1795.9297 591.82 1770.5299 601.55 C 1744.9897 611.14996 1717.6094 615.95 1688.3994 615.95 C 1640.1398 615.95 1603.1699 604.24005 1577.2095 580.67 C 1551.3794 557.1 1538.3994 526.91003 1538.3994 490.35995 C 1538.3994 468.77002 1543.1998 449.15 1553.08 431.36996 C 1562.8097 413.59003 1575.65 399.34006 1591.4596 388.62 C 1607.3997 377.89 1625.18 369.70996 1645.0797 364.2 C 1659.6199 360.38998 1681.6299 356.57996 1711.1198 353.06006 C 1771.2394 345.86 1815.5396 337.38998 1843.9094 327.37003 C 1844.1895 317.21 1844.3298 310.72 1844.3298 308.03998 C 1844.3298 277.69998 1837.2794 256.25 1823.1598 243.98003 C 1804.2594 227.04 1775.8895 218.72 1738.4994 218.72 C 1703.4995 218.72 1677.6794 224.79 1660.8894 237.06001 C 1644.2299 249.34 1631.9595 271.07 1623.9097 302.26 L 1551.2397 292.24 C 1557.8696 261.19003 1568.7393 235.93001 1583.8394 216.88004 C 1598.9395 197.69 1620.9495 182.88002 1649.5994 172.56999 C 1678.2394 162.27002 1711.3998 157.04999 1749.2195 157.04999 C 1786.7599 157.04999 1817.0997 161.57002 1840.5197 170.31998 C 1863.9496 179.20999 1881.1599 190.21 1892.3096 203.62 C 1903.3195 217.03 1910.9397 233.82 1915.4495 254.27998 C 1917.8497 266.98 1919.12 289.84003 1919.12 322.86 L 1919.12 422.06 C 1919.12 491.34998 1920.6696 535.08997 1923.9197 553.29 C 1927.0194 571.64 1933.3694 589.28 1942.6895 606.07 L 1864.9299 606.07 C 1857.3097 590.69 1852.2292 572.63 1850.1198 551.87994 L 1850.1198 551.87994 z M 1843.9094 385.64996 C 1816.8098 396.80002 1776.3198 406.11 1722.4098 413.88007 C 1691.7899 418.24997 1670.0599 423.19 1657.4996 428.69003 C 1644.7998 434.19998 1634.9197 442.24005 1628.1494 452.96 C 1621.2295 463.55 1617.7094 475.25995 1617.7094 488.24005 C 1617.7094 508.13998 1625.3296 524.64996 1640.2793 537.91 C 1655.2399 551.04 1677.2598 557.67 1706.1798 557.67 C 1734.8297 557.67 1760.3699 551.45996 1782.6698 538.89996 C 1804.9598 526.33997 1821.4698 509.12997 1831.9099 487.40005 C 1839.9597 470.6 1843.9094 445.76996 1843.9094 413.03003 L 1843.9094 385.64996 L 1843.9094 385.64996 z M 2033.6997 606.07 L 2033.6997 167.07 L 2100.5896 167.07 L 2100.5896 233.54001 C 2117.6597 202.48999 2133.4692 181.89 2147.9995 172.01 C 2162.4 162.13002 2178.3394 157.04999 2195.6992 157.04999 C 2220.8198 157.04999 2246.2195 165.09999 2272.1794 181.04 L 2246.4995 250.19002 C 2228.4392 239.31999 2210.2295 233.96 2192.0295 233.96 C 2175.66 233.96 2161.1296 238.9 2148.15 248.62999 C 2135.1592 258.51 2125.9895 272.06 2120.4895 289.42 C 2112.1597 315.8 2108.0696 344.72998 2108.0696 376.2 L 2108.0696 606.07 L 2033.6997 606.07 L 2033.6997 606.07 z M 2316.7693 85.65001 L 2316.7693 5.684342E-14 L 2391.2795 5.684342E-14 L 2391.2795 85.65001 L 2316.7693 85.65001 z M 2316.7693 606.07 L 2316.7693 167.07 L 2391.2795 167.07 L 2391.2795 606.07 L 2316.7693 606.07 z M 2792.3193 606.07 L 2792.3193 541.58 C 2758.0298 591.25 2711.5996 615.95 2652.9 615.95 C 2627.0796 615.95 2602.7998 611.00995 2580.3694 601.13 C 2557.93 591.25 2541.2795 578.69006 2530.41 563.7399 C 2519.41 548.63995 2511.7896 530.29004 2507.4097 508.55997 C 2504.4495 493.88998 2502.9 470.74002 2502.9 438.99002 L 2502.9 167.07 L 2577.2598 167.07 L 2577.2598 410.49002 C 2577.2598 449.44 2578.8093 475.53995 2581.7793 489.09006 C 2586.5798 508.69998 2596.45 523.94 2611.5493 535.23 C 2626.7898 546.38 2645.5596 551.87994 2667.8596 551.87994 C 2690.1497 551.87994 2711.0396 546.24005 2730.6494 534.80994 C 2750.2693 523.38 2764.0898 507.71997 2772.1396 488.10004 C 2780.3198 468.35 2784.4092 439.7 2784.4092 402.29996 L 2784.4092 167.07 L 2858.7798 167.07 L 2858.7798 606.07 L 2792.3193 606.07 L 2792.3193 606.07 z M 2945.71 474.97995 L 3019.22 463.40997 C 3023.3198 492.89996 3034.89 515.48004 3053.7993 531.28 C 3072.57 546.94 3098.9495 554.85 3132.9597 554.85 C 3167.1096 554.85 3192.5093 547.79004 3209.0193 533.96 C 3225.5293 519.9899 3233.8599 503.62003 3233.8599 485.00003 C 3233.8599 468.06 3226.5198 454.94003 3211.84 445.20004 C 3201.68 438.57 3176.2793 430.24005 3135.7795 420.08 C 3081.3093 406.26 3043.3494 394.40002 3022.3296 384.24005 C 3001.3 374.21997 2985.2195 360.25 2974.3499 342.47003 C 2963.4895 324.69 2957.9795 305.08002 2957.9795 283.63004 C 2957.9795 264.02002 2962.5 245.95003 2971.5293 229.30002 C 2980.42 212.51001 2992.6995 198.68001 3008.0793 187.66998 C 3019.6494 179.20999 3035.45 171.87 3055.3496 165.93999 C 3075.39 160.02002 3096.8398 157.04999 3119.6997 157.04999 C 3154.1296 157.04999 3184.3298 162.13002 3210.4292 172.01 C 3236.5393 181.89 3255.7295 195.29 3268.1494 212.23001 C 3280.5596 229.30002 3289.0295 251.88002 3293.6897 280.24 L 3221.0098 290.26 C 3217.63 267.68002 3208.0298 250.05002 3192.2295 237.35002 C 3176.4197 224.65 3153.9893 218.3 3125.0593 218.3 C 3090.9094 218.3 3066.4993 223.93999 3051.96 235.23001 C 3037.2893 246.51999 3029.95 259.78003 3029.95 274.88004 C 3029.95 284.62 3033.0498 293.23 3039.1196 300.99 C 3045.1897 309.03 3054.6394 315.52 3067.63 320.88004 C 3075.1099 323.56 3096.9795 329.90997 3133.3794 339.79 C 3186.0198 353.90005 3222.7095 365.33002 3243.4492 374.36 C 3264.3394 383.25003 3280.7 396.38004 3292.5598 413.45004 C 3304.4097 430.52997 3310.3394 451.69 3310.3394 477.08997 C 3310.3394 501.93002 3302.9998 525.20996 3288.6091 547.2299 C 3274.0698 569.1 3253.1897 586.02997 3225.9497 598.02997 C 3198.7197 610.01996 3167.8198 615.95 3133.3794 615.95 C 3076.2297 615.95 3032.7698 604.09 3002.8594 580.38995 C 2972.9392 556.68 2953.8894 521.54 2945.71 474.97995 L 2945.71 474.97995 z" svg:height="7.7427998mm" draw:style-name="style-26" svg:viewBox="0.0 0.0 3310.3394 774.27997" svg:width="33.103394mm" svg:x="94.82332mm" svg:y="4.5421mm"/>
          <draw:path svg:d="M -3.6379788E-12 606.07 L 232.83081 5.684342E-14 L 319.19098 5.684342E-14 L 567.2699 606.07 L 475.83008 606.07 L 405.13 422.48 L 151.70135 422.48 L 85.23102 606.07 L -3.6379788E-12 606.07 z M 174.84131 357.14996 L 380.44128 357.14996 L 317.0807 189.37001 C 297.89124 138.43002 283.49 96.51999 274.1806 63.640022 C 266.41998 102.58002 255.55115 141.10999 241.44135 179.48999 L 174.84131 357.14996 z M 621.02966 606.07 L 621.02966 167.07 L 687.92114 167.07 L 687.92114 233.54001 C 704.9896 202.48999 720.8008 181.89 735.3302 172.01 C 749.73145 162.13002 765.6708 157.04999 783.0292 157.04999 C 808.15125 157.04999 833.551 165.09999 859.5093 181.04 L 833.8318 250.19002 C 815.7715 239.31999 797.56165 233.96 779.36096 233.96 C 762.99133 233.96 748.4619 238.9 735.47974 248.62999 C 722.49146 258.51 713.3209 272.06 707.82166 289.42 C 699.49036 315.8 695.401 344.72998 695.401 376.2 L 695.401 606.07 L 621.02966 606.07 L 621.02966 606.07 z M 904.10156 85.65001 L 904.10156 5.684342E-14 L 978.6102 5.684342E-14 L 978.6102 85.65001 L 904.10156 85.65001 z M 904.10156 606.07 L 904.10156 167.07 L 978.6102 167.07 L 978.6102 606.07 L 904.10156 606.07 z M 1392.3492 464.68 L 1469.2505 474.13004 C 1457.1198 519.14996 1434.6802 554.0 1401.9409 578.83997 C 1369.0613 603.53 1327.1515 615.95 1276.2115 615.95 C 1212.0117 615.95 1161.0596 596.18994 1123.5321 556.68 C 1085.852 517.17004 1067.0807 461.70996 1067.0807 390.31 C 1067.0807 316.37 1086.1298 259.08002 1124.0906 218.3 C 1162.1918 177.51003 1211.441 157.04999 1272.1191 157.04999 C 1330.8197 157.04999 1378.7994 177.09003 1415.9119 217.03 C 1453.1708 256.96 1471.7896 313.26 1471.7896 385.64996 C 1471.7896 390.16998 1471.6492 396.80002 1471.3715 405.55 L 1143.9911 405.55 C 1146.6705 453.81003 1160.3607 490.77997 1184.9121 516.32 C 1209.4696 542.01 1239.9506 554.85 1276.6418 554.85 C 1303.8696 554.85 1327.1515 547.65 1346.4905 533.2601 C 1365.8203 519.00006 1381.0608 496.13998 1392.3492 464.68 L 1392.3492 464.68 z M 1148.0804 344.31 L 1393.1915 344.31 C 1389.9506 307.47998 1380.4901 279.68 1365.1093 261.33002 C 1341.4093 232.68999 1310.6415 218.3 1272.9706 218.3 C 1238.8214 218.3 1210.0311 229.73003 1186.7493 252.59003 C 1163.4613 275.44998 1150.6195 306.06998 1148.0804 344.31 z M 1533.0414 474.97995 L 1606.5521 463.40997 C 1610.6506 492.89996 1622.2198 515.48004 1641.1316 531.28 C 1659.8999 546.94 1686.2793 554.85 1720.2911 554.85 C 1754.4403 554.85 1779.8401 547.79004 1796.3501 533.96 C 1812.8601 519.9899 1821.1914 503.62003 1821.1914 485.00003 C 1821.1914 468.06 1813.8519 454.94003 1799.1699 445.20004 C 1789.0106 438.57 1763.6108 430.24005 1723.111 420.08 C 1668.6401 406.26 1630.6793 394.40002 1609.6619 384.24005 C 1588.6292 374.21997 1572.5494 360.25 1561.6821 342.47003 C 1550.8209 324.69 1545.3094 305.08002 1545.3094 283.63004 C 1545.3094 264.02002 1549.8322 245.95003 1558.8593 229.30002 C 1567.7521 212.51001 1580.0293 198.68001 1595.4102 187.66998 C 1606.9794 179.20999 1622.7814 171.87 1642.6819 165.93999 C 1662.7197 160.02002 1684.1705 157.04999 1707.0312 157.04999 C 1741.4612 157.04999 1771.6614 162.13002 1797.76 172.01 C 1823.8708 181.89 1843.0603 195.29 1855.481 212.23001 C 1867.8894 229.30002 1876.3611 251.88002 1881.0211 280.24 L 1808.3405 290.26 C 1804.9622 267.68002 1795.3613 250.05002 1779.5593 237.35002 C 1763.7512 224.65 1741.3208 218.3 1712.3901 218.3 C 1678.241 218.3 1653.83 223.93999 1639.2914 235.23001 C 1624.6216 246.51999 1617.2821 259.78003 1617.2821 274.88004 C 1617.2821 284.62 1620.3796 293.23 1626.4496 300.99 C 1632.5195 309.03 1641.9708 315.52 1654.9622 320.88004 C 1662.442 323.56 1684.3109 329.90997 1720.7092 339.79 C 1773.352 353.90005 1810.0403 365.33002 1830.78 374.36 C 1851.6693 383.25003 1868.0298 396.38004 1879.892 413.45004 C 1891.742 430.52997 1897.6715 451.69 1897.6715 477.08997 C 1897.6715 501.93002 1890.332 525.20996 1875.94 547.2299 C 1861.4014 569.1 1840.5212 586.02997 1813.2812 598.02997 C 1786.0504 610.01996 1755.1514 615.95 1720.7092 615.95 C 1663.562 615.95 1620.1019 604.09 1590.1917 580.38995 C 1560.2692 556.68 1541.2201 521.54 1533.0414 474.97995 z" svg:height="6.1595mm" draw:style-name="style-27" svg:viewBox="0.0 0.0 1897.6715 615.95" svg:width="18.976715mm" svg:x="250.38701mm" svg:y="4.5421mm"/>
          <draw:path svg:d="M 455.50995 403.8704 L 535.8002 424.18976 C 519.0094 489.93988 488.67035 540.1802 445.0699 574.89014 C 401.3199 609.47034 347.97974 626.68 284.7702 626.68 C 219.42902 626.68 166.36963 613.4201 125.450134 586.8904 C 84.52911 560.22034 53.34015 521.69037 32.029724 471.32034 C 10.72998 420.80002 0.0 366.60995 0.0 308.76007 C 0.0 245.68024 11.999512 190.65018 36.12976 143.65997 C 60.26001 96.66977 94.54956 60.96039 139.14032 36.55014 C 183.58917 12.139893 232.55005 0.0 286.03973 0.0 C 346.7102 0.0 397.6593 15.390015 438.99994 46.289825 C 480.34973 77.1904 509.12933 120.5101 525.3601 176.53046 L 446.4798 195.15991 C 432.37 150.9903 412.04987 118.95981 385.24017 98.78006 C 358.56934 78.60031 324.98016 68.579865 284.3399 68.579865 C 237.77924 68.579865 198.97003 79.730225 167.63916 102.03018 C 136.31897 124.45984 114.29901 154.38004 101.7395 192.06009 C 89.03961 229.58984 82.6889 268.3998 82.6889 308.32977 C 82.6889 359.98 90.17029 404.85 105.130005 443.37997 C 120.2301 481.7604 143.50891 510.54993 175.2594 529.59973 C 207.00989 548.6503 241.29944 558.1001 278.26996 558.1001 C 323.1491 558.1001 361.10992 545.12024 392.28973 519.30005 C 423.48022 493.33038 444.4992 454.81033 455.50995 403.8704 L 455.50995 403.8704 z M 911.58905 562.19025 C 883.92944 585.6201 857.399 602.1301 831.9992 611.85986 C 806.45905 621.45996 779.0802 626.2604 749.8703 626.2604 C 701.6098 626.2604 664.6393 614.55 638.6795 590.97974 C 612.8494 567.4103 599.8703 537.22 599.8703 500.66986 C 599.8703 479.0802 604.6692 459.46045 614.54926 441.68015 C 624.2798 423.89984 637.12006 409.65042 652.9297 398.93036 C 668.869 388.20038 686.6501 380.02014 706.5491 374.5102 C 721.0892 370.70007 743.1 366.88995 772.5891 363.36975 C 832.71027 356.1699 877.0096 347.69974 905.38025 337.68005 C 905.6595 327.52 905.79987 321.03043 905.79987 318.35022 C 905.79987 288.0104 898.7503 266.56036 884.6298 254.29001 C 865.7303 237.35046 837.3596 229.02985 799.9695 229.02985 C 764.9689 229.02985 739.1495 235.0998 722.3602 247.37015 C 705.69916 259.65042 693.42957 281.38046 685.379 312.5702 L 612.70905 302.54974 C 619.339 271.5004 630.20935 246.24023 645.30945 227.1904 C 660.40955 208.00018 682.42035 193.19 711.07025 182.8804 C 739.7095 172.57996 772.8699 167.35992 810.6903 167.35992 C 848.23 167.35992 878.56903 171.88034 901.98975 180.62973 C 925.4196 189.52026 942.63 200.52032 953.7796 213.92975 C 964.79034 227.33994 972.40906 244.12994 976.91956 264.59045 C 979.31976 277.29034 980.5893 300.1503 980.5893 333.17032 L 980.5893 432.37 C 980.5893 501.66016 982.1396 545.4002 985.3897 563.60016 C 988.4903 581.9504 994.8395 599.5903 1004.15955 616.3803 L 926.39923 616.3803 C 918.779 601.0002 913.69934 582.9399 911.58905 562.19025 L 911.58905 562.19025 z M 905.38025 395.96024 C 878.2791 407.10983 837.7899 416.41998 783.8791 424.18976 C 753.2593 428.55988 731.52924 433.4999 718.9697 438.99994 C 706.26984 444.5099 696.3898 452.54974 689.61945 463.2698 C 682.6996 473.86017 679.1794 485.56976 679.1794 498.5504 C 679.1794 518.45013 686.7996 534.96014 701.7502 548.22003 C 716.7099 561.3502 738.72986 567.98016 767.64984 567.98016 C 796.29974 567.98016 821.8399 561.76984 844.1391 549.2103 C 866.42914 536.6501 882.93915 519.4404 893.3792 497.71042 C 901.42975 480.90973 905.38025 456.07986 905.38025 423.33984 L 905.38025 395.96024 z M 1096.0189 616.3803 L 1096.0189 177.38037 L 1162.9089 177.38037 L 1162.9089 239.74991 C 1195.2194 191.49017 1241.7892 167.35992 1302.6093 167.35992 C 1329.1396 167.35992 1353.4103 172.16034 1375.5599 181.6101 C 1397.8591 191.21017 1414.3691 203.63007 1425.3693 219.14978 C 1436.5204 234.52988 1444.139 252.8801 1448.6603 274.04022 C 1451.3397 287.87003 1452.7496 312.00027 1452.7496 346.4302 L 1452.7496 616.3803 L 1378.2394 616.3803 L 1378.2394 349.25995 C 1378.2394 319.05975 1375.4196 296.34018 1369.6395 281.24008 C 1363.8489 266.28036 1353.5492 254.29001 1338.8702 245.40024 C 1324.06 236.37009 1306.839 231.85043 1286.94 231.85043 C 1255.1895 231.85043 1227.9602 242.00974 1204.8202 262.04987 C 1181.8191 282.23038 1170.3903 320.33005 1170.3903 376.6304 L 1170.3903 616.3803 L 1096.0189 616.3803 L 1096.0189 616.3803 z M 1853.3691 455.50995 L 1926.4602 465.11002 C 1918.5592 515.4899 1898.1002 555.0003 1865.0802 583.4999 C 1832.1991 612.0102 1791.6992 626.2604 1743.7195 626.2604 C 1683.7494 626.2604 1635.35 606.63983 1598.9395 567.4103 C 1562.3901 528.1898 1544.0491 471.88034 1544.0491 398.50006 C 1544.0491 351.09024 1551.9501 309.60007 1567.6193 274.04022 C 1583.4198 238.48038 1607.2693 211.8103 1639.4393 194.03 C 1671.4691 176.25046 1706.4697 167.35992 1744.1498 167.35992 C 1791.8396 167.35992 1830.9296 179.49982 1861.1298 203.63007 C 1891.4703 227.76031 1910.939 261.91025 1919.5496 306.35986 L 1847.1603 317.51022 C 1840.2389 288.0104 1828.1097 265.86 1810.6094 250.90027 C 1793.1091 236.08017 1771.9497 228.61023 1747.11 228.61023 C 1709.5703 228.61023 1679.0894 242.00974 1655.6702 268.9598 C 1632.2402 295.77026 1620.5292 338.24997 1620.5292 396.38977 C 1620.5292 455.37033 1631.8191 498.27042 1654.5394 525.0801 C 1677.1194 551.7502 1706.6101 565.16034 1743.019 565.16034 C 1772.229 565.16034 1796.4996 556.1302 1816.1102 538.2004 C 1835.73 520.28046 1848.149 492.7704 1853.3691 455.50995 L 1853.3691 455.50995 z M 2290.68 474.99008 L 2367.5796 484.43985 C 2355.449 529.46014 2333.0093 564.3104 2300.27 589.1502 C 2267.389 613.8397 2225.479 626.2604 2174.539 626.2604 C 2110.3394 626.2604 2059.3901 606.50024 2021.8597 566.98987 C 1984.1797 527.4803 1965.4098 472.01996 1965.4098 400.62027 C 1965.4098 326.68 1984.4589 269.3901 2022.4197 228.61023 C 2060.5193 187.82043 2109.7703 167.35992 2170.4497 167.35992 C 2229.1504 167.35992 2277.1301 187.40005 2314.2395 227.33994 C 2351.5 267.2699 2370.12 323.57025 2370.12 395.96024 C 2370.12 400.4799 2369.9797 407.10983 2369.699 415.86 L 2042.3202 415.86 C 2044.9996 464.11972 2058.69 501.09024 2083.2397 526.6304 C 2107.8003 552.32007 2138.2798 565.16034 2174.9695 565.16034 C 2202.2002 565.16034 2225.479 557.9597 2244.8196 543.56995 C 2264.1494 529.3098 2279.39 506.4499 2290.68 474.99008 L 2290.68 474.99008 z M 2046.4095 354.62036 L 2291.519 354.62036 C 2288.2798 317.79022 2278.8193 289.99023 2263.44 271.64 C 2239.74 243.00003 2208.969 228.61023 2171.2998 228.61023 C 2137.149 228.61023 2108.3604 240.03983 2085.0798 262.89978 C 2061.7888 285.75974 2048.9502 316.3803 2046.4095 354.62036 L 2046.4095 354.62036 z M 2460.289 616.3803 L 2460.289 177.38037 L 2527.179 177.38037 L 2527.179 243.84995 C 2544.2488 212.79984 2560.06 192.20047 2574.5894 182.3204 C 2588.9893 172.44034 2604.93 167.35992 2622.29 167.35992 C 2647.409 167.35992 2672.8103 175.41046 2698.77 191.3498 L 2673.0896 260.50034 C 2655.0293 249.62997 2636.8193 244.27032 2618.62 244.27032 C 2602.249 244.27032 2587.7197 249.21036 2574.739 258.94012 C 2561.7493 268.8202 2552.58 282.37 2547.0793 299.72992 C 2538.7495 326.11008 2534.6602 355.03998 2534.6602 386.51047 L 2534.6602 616.3803 L 2460.289 616.3803 L 2460.289 616.3803 z" svg:height="6.2668mm" draw:style-name="style-28" svg:viewBox="0.0 0.0 2698.77 626.68" svg:width="26.987701mm" svg:x="172.34192mm" svg:y="75.9403mm"/>
          <draw:path svg:d="M 455.50995 403.87 L 535.8 424.19003 C 519.00995 489.93997 488.66995 540.18 445.07007 574.89 C 401.32007 609.47 347.97992 626.68 284.77002 626.68 C 219.42996 626.68 166.37001 613.42 125.44994 586.89 C 84.53007 560.22003 53.33996 521.69 32.029915 471.32004 C 10.72998 420.80002 0.0 366.61005 0.0 308.76 C 0.0 245.68 12.000084 190.64998 36.12995 143.66002 C 60.26001 96.670006 94.54994 60.960007 139.13994 36.549995 C 183.58994 12.139988 232.55005 5.684342E-14 286.03992 5.684342E-14 C 346.71 5.684342E-14 397.66006 15.390015 438.99994 46.290016 C 480.3499 77.19002 509.12988 120.51 525.3599 176.53003 L 446.47998 195.16 C 432.37 150.99 412.05005 118.96 385.23996 98.78001 C 358.5699 78.60002 324.97995 68.58001 284.3399 68.58001 C 237.78 68.58001 198.97003 79.72998 167.63992 102.02999 C 136.31992 124.45998 114.299965 154.37999 101.740074 192.05998 C 89.03999 229.59003 82.69005 268.4 82.69005 308.33002 C 82.69005 359.98 90.16991 404.85 105.130005 443.37997 C 120.22991 481.76 143.51006 510.55002 175.25996 529.60004 C 207.01007 548.64996 241.3 558.10004 278.26996 558.10004 C 323.15005 558.10004 361.10992 545.12006 392.28992 519.3 C 423.48 493.33 444.49997 454.81003 455.50995 403.87 L 455.50995 403.87 z M 911.58997 562.18994 C 883.93 585.62 857.3999 602.13 831.99994 611.86 C 806.45996 621.45996 779.08 626.25995 749.8699 626.25995 C 701.61 626.25995 664.64 614.55 638.68005 590.9799 C 612.85 567.41 599.86993 537.22 599.86993 500.67004 C 599.86993 479.08 604.6699 459.45996 614.55 441.68005 C 624.27997 423.90002 637.12006 409.65002 652.93005 398.92996 C 668.86993 388.19998 686.6501 380.02005 706.55 374.50998 C 721.0899 370.69998 743.1 366.89005 772.59 363.37003 C 832.7101 356.16998 877.00995 347.7 905.38007 337.68 C 905.66003 327.52002 905.80005 321.03 905.80005 318.35 C 905.80005 288.01 898.7499 266.56003 884.63 254.29001 C 865.72986 237.35002 837.36 229.03003 799.97003 229.03003 C 764.97 229.03003 739.15 235.10002 722.36005 247.37 C 705.6999 259.65 693.42993 281.38004 685.37994 312.56998 L 612.70996 302.55002 C 619.3399 271.5 630.2099 246.23999 645.31 227.19002 C 660.4099 207.99998 682.4199 193.19 711.07007 182.88002 C 739.71 172.58 772.87006 167.36002 810.6899 167.36002 C 848.23 167.36002 878.56995 171.88 901.9899 180.63 C 925.42 189.52002 942.63 200.51999 953.77997 213.92998 C 964.7899 227.34003 972.41 244.12999 976.9199 264.59003 C 979.31995 277.29 980.59 300.15 980.59 333.17 L 980.59 432.37 C 980.59 501.66003 982.13995 545.4 985.3899 563.6 C 988.48987 581.95 994.84 599.59 1004.1599 616.38 L 926.39996 616.38 C 918.7799 601.0 913.6999 582.94 911.58997 562.18994 z M 905.38007 395.96002 C 878.28 407.11002 837.7899 416.41998 783.88 424.19003 C 753.26 428.55997 731.52997 433.5 718.9699 439.00003 C 706.27 444.50998 696.38995 452.55002 689.62 463.27 C 682.69995 473.85995 679.17993 485.57004 679.17993 498.55002 C 679.17993 518.44995 686.8 534.95996 701.75 548.22 C 716.7099 561.35 738.73004 567.98 767.65 567.98 C 796.2999 567.98 821.8399 561.76996 844.14 549.20996 C 866.4299 536.64996 882.9399 519.43994 893.37994 497.71002 C 901.42993 480.91 905.38007 456.08005 905.38007 423.34003 L 905.38007 395.96002 L 905.38007 395.96002 z M 1096.0199 784.58997 L 1096.0199 177.37999 L 1163.75 177.37999 L 1163.75 234.39001 C 1179.7001 212.09998 1197.76 195.3 1217.94 184.15002 C 1237.9801 173.01001 1262.3899 167.36002 1291.0398 167.36002 C 1328.57 167.36002 1361.59 177.09999 1390.2399 196.29001 C 1419.0199 215.62 1440.6099 242.86003 1455.15 277.99 C 1469.8301 313.12997 1477.16 351.65002 1477.16 393.56003 C 1477.16 438.44003 1469.1198 478.94 1452.8898 514.92004 C 1436.7998 550.89996 1413.3799 578.42 1382.62 597.61 C 1351.8599 616.66003 1319.5398 626.25995 1285.6699 626.25995 C 1260.84 626.25995 1238.68 621.0399 1218.93 610.58997 C 1199.1699 600.15 1183.09 586.89 1170.3899 570.94 L 1170.3899 784.58997 L 1096.0199 784.58997 z M 1163.3301 399.34998 C 1163.3301 455.79004 1174.76 497.56 1197.62 524.66 C 1220.48 551.61 1248.2799 565.16 1280.7401 565.16 C 1313.7598 565.16 1342.1201 551.19 1365.68 523.11 C 1389.25 495.17 1401.1 451.84 1401.1 393.14 C 1401.1 337.12 1389.5299 295.35 1366.53 267.40997 C 1343.53 239.61 1316.01 225.64 1284.12 225.64 C 1252.3699 225.64 1224.29 240.46 1199.88 270.09 C 1175.47 299.73 1163.3301 342.91 1163.3301 399.34998 L 1163.3301 399.34998 z M 1566.06 616.38 L 1566.06 177.37999 L 1632.95 177.37999 L 1632.95 243.84999 C 1650.02 212.80002 1665.83 192.19998 1680.3597 182.32002 C 1694.7599 172.44 1710.7 167.36002 1728.0599 167.36002 C 1753.18 167.36002 1778.5798 175.40997 1804.54 191.34998 L 1778.8599 260.5 C 1760.7999 249.63002 1742.5901 244.26999 1724.3898 244.26999 C 1708.0198 244.26999 1693.49 249.21002 1680.5101 258.94003 C 1667.5199 268.82 1658.3501 282.37 1652.8501 299.73 C 1644.5199 326.11002 1640.4298 355.03998 1640.4298 386.50998 L 1640.4298 616.38 L 1566.06 616.38 z M 1849.13 95.95999 L 1849.13 10.309982 L 1923.6398 10.309982 L 1923.6398 95.95999 L 1849.13 95.95999 z M 1849.13 616.38 L 1849.13 177.37999 L 1923.6398 177.37999 L 1923.6398 616.38 L 1849.13 616.38 z M 2323.4097 455.51004 L 2396.4998 465.11002 C 2388.5999 515.49005 2368.14 555.0 2335.1199 583.5 C 2302.2402 612.01 2261.7397 626.25995 2213.7598 626.25995 C 2153.79 626.25995 2105.39 606.63995 2068.9797 567.41 C 2032.43 528.19 2014.0901 471.88004 2014.0901 398.50006 C 2014.0901 351.09003 2021.99 309.6 2037.66 274.04004 C 2053.46 238.48 2077.31 211.81001 2109.48 194.03 C 2141.5098 176.24997 2176.51 167.36002 2214.19 167.36002 C 2261.88 167.36002 2300.9697 179.5 2331.17 203.63002 C 2361.5098 227.76003 2380.98 261.91 2389.5898 306.36 L 2317.2 317.51 C 2310.28 288.01 2298.15 265.86002 2280.6501 250.90002 C 2263.1497 236.08002 2241.99 228.60999 2217.15 228.60999 C 2179.6099 228.60999 2149.1301 242.01001 2125.71 268.96 C 2102.2798 295.77002 2090.5698 338.25 2090.5698 396.39005 C 2090.5698 455.37003 2101.8599 498.27002 2124.5798 525.08 C 2147.1602 551.75 2176.65 565.16 2213.0598 565.16 C 2242.27 565.16 2266.5398 556.13 2286.1501 538.2 C 2305.7698 520.27997 2318.1897 492.77 2323.4097 455.51004 L 2323.4097 455.51004 z M 2432.49 396.81006 C 2432.49 315.53 2455.0698 255.28001 2500.3699 216.19 C 2538.0398 183.72998 2584.05 167.36002 2638.3699 167.36002 C 2698.7698 167.36002 2748.16 187.12001 2786.4 226.77002 C 2824.78 266.28003 2843.8298 320.88998 2843.8298 390.6 C 2843.8298 447.19 2835.3699 491.63998 2818.4302 523.95 C 2801.5 556.41003 2776.7998 581.52997 2744.4897 599.45 C 2712.0298 617.37 2676.7598 626.25995 2638.3699 626.25995 C 2576.99 626.25995 2527.3198 606.63995 2489.3599 567.13 C 2451.4001 527.76 2432.49 471.03003 2432.49 396.81006 L 2432.49 396.81006 z M 2508.97 396.81006 C 2508.97 453.11002 2521.25 495.17 2545.7998 523.11 C 2570.3599 551.19 2601.2598 565.16 2638.3699 565.16 C 2675.34 565.16 2706.1099 551.05 2730.66 522.95996 C 2755.0698 494.88 2767.3499 451.98 2767.3499 394.41003 C 2767.3499 340.08002 2755.0698 298.88 2730.38 270.94 C 2705.68 243.00003 2675.06 229.03003 2638.3699 229.03003 C 2601.2598 229.03003 2570.3599 243.00003 2545.7998 270.80002 C 2521.25 298.6 2508.97 340.65002 2508.97 396.81006 L 2508.97 396.81006 z M 2930.33 616.38 L 2930.33 177.37999 L 2997.22 177.37999 L 2997.22 243.84999 C 3014.29 212.80002 3030.1 192.19998 3044.63 182.32002 C 3059.0298 172.44 3074.97 167.36002 3092.3298 167.36002 C 3117.45 167.36002 3142.8499 175.40997 3168.81 191.34998 L 3143.13 260.5 C 3125.0698 249.63002 3106.86 244.26999 3088.6597 244.26999 C 3072.2898 244.26999 3057.76 249.21002 3044.78 258.94003 C 3031.7898 268.82 3022.6196 282.37 3017.12 299.73 C 3008.79 326.11002 3004.6997 355.03998 3004.6997 386.50998 L 3004.6997 616.38 L 2930.33 616.38 z M 3213.12 616.38 L 3213.12 177.37999 L 3280.01 177.37999 L 3280.01 239.75 C 3312.32 191.48997 3358.89 167.36002 3419.71 167.36002 C 3446.24 167.36002 3470.5098 172.16 3492.66 181.61 C 3514.9597 191.20998 3531.4697 203.63002 3542.47 219.15001 C 3553.6199 234.53001 3561.2397 252.87999 3565.7598 274.04004 C 3568.44 287.87003 3569.8499 312.00003 3569.8499 346.43 L 3569.8499 616.38 L 3495.34 616.38 L 3495.34 349.26004 C 3495.34 319.06 3492.5198 296.34003 3486.7397 281.24002 C 3480.95 266.28003 3470.65 254.29001 3455.9697 245.4 C 3441.16 236.36998 3423.94 231.84999 3404.0398 231.84999 C 3372.2898 231.84999 3345.06 242.01001 3321.9197 262.05 C 3298.9197 282.22998 3287.4897 320.33 3287.4897 376.63 L 3287.4897 616.38 L 3213.12 616.38 L 3213.12 616.38 z" svg:height="7.8458996mm" draw:style-name="style-29" svg:viewBox="0.0 0.0 3569.85 784.58997" svg:width="35.6985mm" svg:x="19.486715mm" svg:y="4.5421mm"/>
          <draw:path svg:d="M 303.95966 378.61023 L 303.95966 307.63016 L 560.63995 307.19986 L 560.63995 531.99994 C 521.26996 563.4598 480.62973 587.03 438.71994 602.9701 C 396.81015 618.7797 353.76968 626.68 309.7397 626.68 C 250.19989 626.68 196.00983 613.9801 147.4701 588.43994 C 98.78006 563.04016 62.0903 526.0704 37.260437 477.9503 C 12.419891 429.6898 0.0 375.77972 0.0 316.23993 C 0.0 257.2502 12.419891 202.22015 37.120056 151.12991 C 61.66992 99.90997 97.22977 61.94992 143.52036 37.120056 C 189.80026 12.419891 243.14041 0.0 303.54004 0.0 C 347.28012 0.0 386.93008 7.0602417 422.3503 21.310425 C 457.76978 35.420227 485.56976 55.18036 505.6099 80.58014 C 525.7904 105.97992 541.0301 138.99994 551.6098 179.77982 L 479.21982 199.68033 C 470.05005 168.76984 458.76007 144.49997 445.34988 126.86005 C 431.81 109.22012 412.47025 95.11032 387.36038 84.52988 C 362.38022 73.950195 334.43985 68.579865 303.95966 68.579865 C 267.2699 68.579865 235.52017 74.230194 208.8501 85.37979 C 182.0404 96.52023 160.59036 111.19995 144.08035 129.39987 C 127.70996 147.61047 115.01007 167.5003 105.8403 189.37988 C 90.460205 226.77002 82.70035 267.41028 82.70035 311.2999 C 82.70035 365.34042 92.0105 410.50034 110.63995 446.90018 C 129.26025 483.30994 156.35986 510.26 191.91971 527.8999 C 227.48032 545.53986 265.1497 554.43036 305.09033 554.43036 C 339.93988 554.43036 373.8098 547.66003 406.82983 534.2499 C 439.99023 520.99 464.9704 506.7398 482.0404 491.5001 L 482.0404 378.61023 L 303.95966 378.61023 L 303.95966 378.61023 z M 969.87 474.99008 L 1046.7697 484.43985 C 1034.6398 529.46014 1012.20013 564.3104 979.46014 589.1502 C 946.5797 613.8397 904.6699 626.2604 853.73 626.2604 C 789.53015 626.2604 738.5803 606.50024 701.0498 566.98987 C 663.36975 527.4803 644.5999 472.01996 644.5999 400.62027 C 644.5999 326.68 663.6497 269.3901 701.6098 228.61023 C 739.7102 187.82043 788.96027 167.35992 849.6399 167.35992 C 908.33966 167.35992 956.3202 187.40005 993.4303 227.33994 C 1030.69 267.2699 1049.3103 323.57025 1049.3103 395.96024 C 1049.3103 400.4799 1049.1699 407.10983 1048.8899 415.86 L 721.5103 415.86 C 724.18976 464.11972 737.87994 501.09024 762.4298 526.6304 C 786.99036 552.32007 817.4698 565.16034 854.1603 565.16034 C 881.3904 565.16034 904.6699 557.9597 924.0097 543.56995 C 943.3403 529.3098 958.58 506.4499 969.87 474.99008 L 969.87 474.99008 z M 725.5997 354.62036 L 970.70996 354.62036 C 967.4698 317.79022 958.0101 289.99023 942.63 271.64 C 918.93005 243.00003 888.1599 228.61023 850.4898 228.61023 C 816.33984 228.61023 787.55035 240.03983 764.27 262.89978 C 740.97974 285.75974 728.14026 316.3803 725.5997 354.62036 L 725.5997 354.62036 z M 1140.3297 616.3803 L 1140.3297 177.38037 L 1206.7902 177.38037 L 1206.7902 238.90991 C 1220.62 217.45987 1238.9701 200.09995 1261.8301 187.12006 C 1284.6901 173.98987 1310.7902 167.35992 1340.0001 167.35992 C 1372.4601 167.35992 1399.1302 174.14017 1419.87 187.68005 C 1440.76 201.22986 1455.4298 220.00046 1463.8999 244.27032 C 1498.7502 193.04047 1543.9102 167.35992 1599.5101 167.35992 C 1643.1099 167.35992 1676.5503 179.49982 1699.9801 203.63007 C 1723.4 227.76031 1735.1204 264.87045 1735.1204 314.9704 L 1735.1204 616.3803 L 1661.1702 616.3803 L 1661.1702 339.80026 C 1661.1702 310.03036 1658.7699 288.58032 1653.9802 275.45013 C 1649.0402 262.47025 1640.29 251.8898 1627.7297 243.84995 C 1615.0299 235.93979 1600.0702 231.85043 1583.0001 231.85043 C 1552.0896 231.85043 1526.5503 242.15012 1506.0897 262.75024 C 1485.7697 283.2199 1475.47 316.0904 1475.47 361.2503 L 1475.47 616.3803 L 1401.1001 616.3803 L 1401.1001 331.18973 C 1401.1001 298.0301 1395.04 273.20023 1382.9001 256.69022 C 1370.7703 240.1802 1351.0101 231.85043 1323.3497 231.85043 C 1302.4703 231.85043 1283.1398 237.35046 1265.3602 248.50006 C 1247.58 259.51004 1234.5901 275.60043 1226.69 296.7598 C 1218.65 318.07022 1214.7003 348.69003 1214.7003 388.6299 L 1214.7003 616.3803 L 1140.3297 616.3803 L 1140.3297 616.3803 z M 1845.89 95.960236 L 1845.89 10.310364 L 1920.4001 10.310364 L 1920.4001 95.960236 L 1845.89 95.960236 z M 1845.89 616.3803 L 1845.89 177.38037 L 1920.4001 177.38037 L 1920.4001 616.3803 L 1845.89 616.3803 z M 2033.7097 616.3803 L 2033.7097 177.38037 L 2100.5996 177.38037 L 2100.5996 239.74991 C 2132.9102 191.49017 2179.48 167.35992 2240.3 167.35992 C 2266.8296 167.35992 2291.1003 172.16034 2313.25 181.6101 C 2335.5498 191.21017 2352.0598 203.63007 2363.06 219.14978 C 2374.2102 234.52988 2381.8298 252.8801 2386.35 274.04022 C 2389.0295 287.87003 2390.4404 312.00027 2390.4404 346.4302 L 2390.4404 616.3803 L 2315.9302 616.3803 L 2315.9302 349.25995 C 2315.9302 319.05975 2313.1104 296.34018 2307.3303 281.24008 C 2301.5403 266.28036 2291.24 254.29001 2276.56 245.40024 C 2261.75 236.37009 2244.5298 231.85043 2224.63 231.85043 C 2192.8801 231.85043 2165.6501 242.00974 2142.5103 262.04987 C 2119.5098 282.23038 2108.0803 320.33005 2108.0803 376.6304 L 2108.0803 616.3803 L 2033.7097 616.3803 L 2033.7097 616.3803 z M 2504.8796 95.960236 L 2504.8796 10.310364 L 2579.39 10.310364 L 2579.39 95.960236 L 2504.8796 95.960236 z M 2504.8796 616.3803 L 2504.8796 177.38037 L 2579.39 177.38037 L 2579.39 616.3803 L 2504.8796 616.3803 z" svg:height="6.2668mm" draw:style-name="style-30" svg:viewBox="0.0 0.0 2579.39 626.68" svg:width="25.7939mm" svg:x="98.703415mm" svg:y="75.9403mm"/>
          <draw:path svg:d="M 0.0 421.64917 L 75.64087 415.01007 C 79.159546 445.34912 87.490845 470.1889 100.61035 489.65912 C 113.74054 509.14 134.06067 524.8001 161.57074 536.78894 C 189.08997 548.79 220.13092 554.70886 254.57 554.70886 C 285.18982 554.70886 312.1399 550.1999 335.5606 541.16974 C 358.99048 531.9992 376.49078 519.5801 387.91962 503.76892 C 399.34998 487.8296 405.13 470.61005 405.13 451.83868 C 405.13 432.7896 399.63074 416.2796 388.4796 402.02942 C 377.4704 387.77924 359.2697 375.92926 334.0103 366.32996 C 317.6407 359.97925 281.80084 350.09918 226.06049 336.6989 C 170.46051 323.2895 131.3797 310.72998 109.080505 298.88 C 80.14984 283.7799 58.56018 264.8697 44.309998 242.43011 C 30.200195 219.9997 23.139954 194.87915 23.139954 166.93878 C 23.139954 136.45935 31.750488 107.80945 49.110413 81.27899 C 66.459656 54.60968 91.86096 34.439087 125.1709 20.610046 C 158.61053 6.919861 195.57953 0.0 236.36017 0.0 C 281.3797 0.0 320.8908 7.1990967 355.32074 21.739197 C 389.6103 36.12976 416.00037 57.440186 434.4803 85.51941 C 452.8305 113.60016 462.85095 145.4895 464.26086 181.05011 L 387.35046 186.8393 C 383.12073 148.59009 369.14978 119.529724 345.3003 100.04883 C 321.4508 80.43976 286.3205 70.70007 239.75067 70.70007 C 191.21094 70.70007 155.92957 79.58984 133.63037 97.369385 C 111.48071 115.148926 100.32959 136.59973 100.32959 161.5799 C 100.32959 183.44879 108.23059 201.36871 123.89984 215.33966 C 139.41956 229.44946 179.6402 243.84918 244.83032 258.51898 C 310.02045 273.33984 354.75006 286.1801 379.02985 297.18933 C 414.30054 313.5498 440.40985 334.15985 457.20062 358.98895 C 473.98987 383.96912 482.31964 412.7594 482.31964 445.20874 C 482.31964 477.5299 473.15063 507.86896 454.66003 536.3693 C 436.1801 564.8697 409.64966 587.03 375.0702 602.96936 C 340.49988 618.779 301.56097 626.68 258.38013 626.68 C 203.48053 626.68 157.47986 618.779 120.510864 602.6901 C 83.39996 586.74927 54.330444 562.7594 33.1604 530.58014 C 12.139893 498.5489 0.9902954 462.1399 0.0 421.64917 L 0.0 421.64917 z M 868.9697 455.50995 L 942.06085 465.10925 C 934.15985 515.4892 913.70087 554.9988 880.68085 583.49915 C 847.7997 612.00867 807.2998 626.25885 759.32007 626.25885 C 699.35 626.25885 650.9506 606.6391 614.5401 567.40875 C 577.9907 528.1891 559.64966 471.87958 559.64966 398.50006 C 559.64966 351.08948 567.55066 309.5993 583.2199 274.0387 C 599.0204 238.47961 622.8699 211.80878 655.04 194.02924 C 687.0697 176.2497 722.0703 167.35992 759.75037 167.35992 C 807.4402 167.35992 846.53015 179.49982 876.73035 203.63007 C 907.0709 227.75879 926.5396 261.9095 935.15015 306.35986 L 862.7609 317.50946 C 855.83954 288.00964 843.7103 265.86 826.21 250.89874 C 808.7097 236.0794 787.55035 228.6087 762.7106 228.6087 C 725.1709 228.6087 694.68994 242.00897 671.27075 268.95905 C 647.8409 295.76874 636.12976 338.2492 636.12976 396.38977 C 636.12976 455.36957 647.41974 498.26965 670.1401 525.07935 C 692.72003 551.7502 722.2107 565.1596 758.6197 565.1596 C 787.8296 565.1596 812.1002 556.12946 831.7108 538.19885 C 851.33057 520.27893 863.7497 492.76886 868.9697 455.50995 L 868.9697 455.50995 z M 978.05023 396.8094 C 978.05023 315.52887 1000.6302 255.27954 1045.9304 216.18958 C 1083.5999 183.72955 1129.6096 167.35992 1183.9309 167.35992 C 1244.3298 167.35992 1293.7195 187.12006 1331.9595 226.77002 C 1370.34 266.2796 1389.3905 320.88928 1389.3905 390.59906 C 1389.3905 447.18933 1380.9296 491.6397 1363.9907 523.94867 C 1347.0596 556.4087 1322.3602 581.52924 1290.0497 599.44916 C 1257.5897 617.3691 1222.3206 626.25885 1183.9309 626.25885 C 1122.5509 626.25885 1072.8805 606.6391 1034.9197 567.1295 C 996.96045 527.7588 978.05023 471.02966 978.05023 396.8094 L 978.05023 396.8094 z M 1054.5303 396.8094 C 1054.5303 453.10974 1066.8105 495.16907 1091.3605 523.10944 C 1115.9194 551.1902 1146.8201 565.1596 1183.9309 565.1596 C 1220.8999 565.1596 1251.6708 551.0498 1276.2207 522.9599 C 1300.6301 494.87915 1312.9104 451.97906 1312.9104 394.40918 C 1312.9104 340.07874 1300.6301 298.88 1275.94 270.93964 C 1251.2405 242.99927 1220.6207 229.02985 1183.9309 229.02985 C 1146.8201 229.02985 1115.9194 242.99927 1091.3605 270.79926 C 1066.8105 298.59924 1054.5303 340.6494 1054.5303 396.8094 z M 1475.8895 616.3788 L 1475.8895 177.37885 L 1542.7795 177.37885 L 1542.7795 243.84918 C 1559.8495 212.79907 1575.6606 192.1997 1590.1901 182.31964 C 1604.5898 172.43958 1620.5306 167.35992 1637.8906 167.35992 C 1663.0096 167.35992 1688.4109 175.40894 1714.3707 191.3498 L 1688.6902 260.49957 C 1670.6299 249.62921 1652.42 244.2688 1634.2208 244.2688 C 1617.8497 244.2688 1603.3203 249.2096 1590.3396 258.94012 C 1577.3499 268.81866 1568.1808 282.37 1562.68 299.72992 C 1554.3502 326.1093 1550.2609 355.03998 1550.2609 386.5097 L 1550.2609 616.3788 L 1475.8895 616.3788 L 1475.8895 616.3788 z M 1758.6807 784.59015 L 1758.6807 177.37885 L 1826.4099 177.37885 L 1826.4099 234.38873 C 1842.3599 212.0987 1860.4202 195.29877 1880.6 184.14917 C 1900.6409 173.00873 1925.0503 167.35992 1953.7002 167.35992 C 1991.2307 167.35992 2024.2507 177.09961 2052.9006 196.28906 C 2081.6802 215.6189 2103.27 242.85889 2117.81 277.9892 C 2132.4905 313.1302 2139.8208 351.64948 2139.8208 393.55927 C 2139.8208 438.43994 2131.781 478.93982 2115.5503 514.92004 C 2099.4597 550.89874 2076.0405 578.4195 2045.2804 597.60895 C 2014.5203 616.65955 1982.2006 626.25885 1948.3307 626.25885 C 1923.5 626.25885 1901.3397 621.0388 1881.5902 610.5896 C 1861.8301 600.14954 1845.7504 586.88965 1833.0505 570.93964 L 1833.0505 784.59015 L 1758.6807 784.59015 z M 1825.9902 399.34998 C 1825.9902 455.78918 1837.4207 497.56012 1860.2798 524.6597 C 1883.1405 551.6098 1910.9406 565.1596 1943.4005 565.1596 C 1976.4205 565.1596 2004.7805 551.1902 2028.3401 523.10944 C 2051.9104 495.16907 2063.7603 451.83868 2063.7603 393.13965 C 2063.7603 337.12006 2052.1897 295.34912 2029.1901 267.40875 C 2006.1904 239.60876 1978.6697 225.63934 1946.7804 225.63934 C 1915.0299 225.63934 1886.9507 240.45868 1862.5397 270.08972 C 1838.1301 299.72992 1825.9902 342.90924 1825.9902 399.34998 z M 2229.8508 95.95947 L 2229.8508 10.308838 L 2304.3608 10.308838 L 2304.3608 95.95947 L 2229.8508 95.95947 z M 2229.8508 616.3788 L 2229.8508 177.37885 L 2304.3608 177.37885 L 2304.3608 616.3788 L 2229.8508 616.3788 z M 2389.8696 396.8094 C 2389.8696 315.52887 2412.4497 255.27954 2457.75 216.18958 C 2495.4207 183.72955 2541.4307 167.35992 2595.7502 167.35992 C 2656.1506 167.35992 2705.5403 187.12006 2743.7805 226.77002 C 2782.161 266.2796 2801.21 320.88928 2801.21 390.59906 C 2801.21 447.18933 2792.7505 491.6397 2775.81 523.94867 C 2758.8806 556.4087 2734.1797 581.52924 2701.8706 599.44916 C 2669.4106 617.3691 2634.14 626.25885 2595.7502 626.25885 C 2534.3704 626.25885 2484.7 606.6391 2446.7407 567.1295 C 2408.7798 527.7588 2389.8696 471.02966 2389.8696 396.8094 L 2389.8696 396.8094 z M 2466.3496 396.8094 C 2466.3496 453.10974 2478.63 495.16907 2503.18 523.10944 C 2527.7405 551.1902 2558.6394 565.1596 2595.7502 565.1596 C 2632.721 565.1596 2663.4902 551.0498 2688.04 522.9599 C 2712.4495 494.87915 2724.7297 451.97906 2724.7297 394.40918 C 2724.7297 340.07874 2712.4495 298.88 2687.7607 270.93964 C 2663.0598 242.99927 2632.4402 229.02985 2595.7502 229.02985 C 2558.6394 229.02985 2527.7405 242.99927 2503.18 270.79926 C 2478.63 298.59924 2466.3496 340.6494 2466.3496 396.8094 z" svg:height="7.8459015mm" draw:style-name="style-31" svg:viewBox="0.0 0.0 2801.21 784.59015" svg:width="28.0121mm" svg:x="171.81001mm" svg:y="145.8715mm"/>
          <draw:path svg:d="M 0.0 606.06995 L 0.0 0.0 L 80.29022 0.0 L 80.29022 534.52985 L 378.73993 534.52985 L 378.73993 606.06995 L 0.0 606.06995 z M 765.2481 464.68048 L 842.14935 474.13025 C 830.0186 519.1498 807.57904 554.00006 774.8398 578.83984 C 741.96014 603.5301 700.05035 615.95 649.1104 615.95 C 584.9106 615.95 533.95844 596.1899 496.43097 556.6803 C 458.75092 517.1699 439.97955 461.71036 439.97955 390.3099 C 439.97955 316.3704 459.02863 259.07974 496.98944 218.29987 C 535.09064 177.51007 584.3399 157.05032 645.02106 157.05032 C 703.71857 157.05032 751.6983 177.09045 788.8107 217.03033 C 826.06964 256.9603 844.6884 313.2599 844.6884 385.64987 C 844.6884 390.1703 844.54803 396.80023 844.2703 405.55038 L 516.88995 405.55038 C 519.5694 453.81012 533.2596 490.77988 557.811 516.32 C 582.36847 542.0097 612.8494 554.85 649.5407 554.85 C 676.7685 554.85 700.05035 547.65015 719.38934 533.2603 C 738.7192 519.00024 753.95966 496.1403 765.2481 464.68048 L 765.2481 464.68048 z M 520.9793 344.31 L 766.0904 344.31 C 762.8494 307.47986 753.389 279.67987 738.0081 261.3304 C 714.30817 232.69043 683.54034 218.29987 645.86945 218.29987 C 611.7203 218.29987 582.93 229.73022 559.64813 252.59018 C 536.36017 275.45013 523.5184 306.06995 520.9793 344.31 L 520.9793 344.31 z M 907.9086 386.4998 C 907.9086 305.22003 930.4886 244.96994 975.7889 205.87997 C 1013.4598 173.41995 1059.468 157.05032 1113.7893 157.05032 C 1174.1897 157.05032 1223.5793 176.81046 1261.8209 216.46042 C 1300.1998 255.97 1319.2489 310.58044 1319.2489 380.29022 C 1319.2489 436.87973 1310.7894 481.3301 1293.8491 513.63983 C 1276.918 546.09985 1252.2201 571.2204 1219.9081 589.1403 C 1187.4496 607.06024 1152.1804 615.95 1113.7893 615.95 C 1052.4093 615.95 1002.73895 596.33026 964.77814 556.8199 C 926.8204 517.44995 907.9086 460.72006 907.9086 386.4998 L 907.9086 386.4998 z M 984.38873 386.4998 C 984.38873 442.80014 996.669 484.86023 1021.2204 512.7998 C 1045.7809 540.8798 1076.6799 554.85 1113.7893 554.85 C 1150.7583 554.85 1181.5292 540.7402 1206.0806 512.65027 C 1230.4885 484.5703 1242.7688 441.67023 1242.7688 384.10034 C 1242.7688 329.7699 1230.4885 288.5704 1205.7998 260.63004 C 1181.0989 232.69043 1150.4806 218.72025 1113.7893 218.72025 C 1076.6799 218.72025 1045.7809 232.69043 1021.2204 260.49042 C 996.669 288.2904 984.38873 330.3398 984.38873 386.4998 z" svg:height="6.1595mm" draw:style-name="style-32" svg:viewBox="0.0 0.0 1319.2489 615.95" svg:width="13.19249mm" svg:x="253.58902mm" svg:y="75.9403mm"/>
          <draw:path svg:d="M 199.67003 606.06995 L 199.67003 71.54007 L 0.0 71.54007 L 0.0 0.0 L 480.34 0.0 L 480.34 71.54007 L 279.82007 71.54007 L 279.82007 606.06995 L 199.67003 606.06995 z M 745.7701 551.8799 C 718.11005 575.30975 691.58 591.81976 666.18 601.5503 C 640.6401 611.1503 613.2601 615.95 584.05 615.95 C 535.79004 615.95 498.8201 604.2404 472.85995 580.67017 C 447.03006 557.0999 434.05 526.9104 434.05 490.36026 C 434.05 468.76984 438.85 449.1501 448.73007 431.36978 C 458.46002 413.59024 471.3001 399.34006 487.10992 388.62 C 503.05002 377.89 520.82996 369.70978 540.7301 364.19983 C 555.27 360.39047 577.28 356.58035 606.77014 353.06015 C 666.88995 345.8603 711.19 337.39014 739.5601 327.37045 C 739.8401 317.2104 739.9801 310.72006 739.9801 308.03986 C 739.9801 277.70004 732.9302 256.25 718.81006 243.98041 C 699.91 227.0401 671.54004 218.72025 634.1501 218.72025 C 599.1501 218.72025 573.3301 224.79019 556.5401 237.05978 C 539.88 249.34006 527.61 271.0701 519.56006 302.25983 L 446.89005 292.24014 C 453.52 261.19003 464.38998 235.92987 479.49008 216.88004 C 494.59 197.68982 516.60004 182.8804 545.2501 172.57004 C 573.8901 162.27036 607.0501 157.05032 644.87 157.05032 C 682.41003 157.05032 712.75006 161.56998 736.17 170.32013 C 759.59985 179.2099 776.8099 190.20996 787.95984 203.62015 C 798.9702 217.03033 806.5901 233.82034 811.10016 254.28009 C 813.5 266.97998 814.7699 289.83994 814.7699 322.85995 L 814.7699 422.0604 C 814.7699 491.3498 816.3202 535.08984 819.56995 553.2898 C 822.67017 571.64 829.0201 589.2799 838.34015 606.06995 L 760.57983 606.06995 C 752.96 590.6898 747.87994 572.6303 745.7701 551.8799 L 745.7701 551.8799 z M 739.5601 385.64987 C 712.4599 396.80023 671.97 406.11038 618.0601 413.88016 C 587.4401 418.25027 565.7101 423.1903 553.14996 428.69034 C 540.4501 434.2003 530.57 442.24014 523.80005 452.9602 C 516.88 463.5498 513.36 475.26016 513.36 488.24005 C 513.36 508.1398 520.98004 524.6498 535.93005 537.91046 C 550.88995 551.03986 572.9101 557.6698 601.8301 557.6698 C 630.48 557.6698 656.01996 551.46027 678.3201 538.89996 C 700.6099 526.3397 717.11993 509.1301 727.5598 487.40005 C 735.61 470.60013 739.5601 445.77026 739.5601 413.03024 L 739.5601 385.64987 z M 1217.93 606.06995 L 1217.93 541.5802 C 1183.64 591.2498 1137.2098 615.95 1078.51 615.95 C 1052.69 615.95 1028.4102 611.00995 1005.9801 601.1299 C 983.5401 591.2498 966.89014 578.6903 956.02014 563.73975 C 945.0201 548.64044 937.39984 530.2902 933.0202 508.56018 C 930.06 493.89038 928.5101 470.73975 928.5101 438.99002 L 928.5101 167.07 L 1002.86993 167.07 L 1002.86993 410.49042 C 1002.86993 449.44 1004.41986 475.54016 1007.39 489.08997 C 1012.19 508.6998 1022.0602 523.94025 1037.1599 535.2302 C 1052.4 546.3798 1071.1698 551.8799 1093.4702 551.8799 C 1115.7603 551.8799 1136.6499 546.24023 1156.2601 534.8099 C 1175.8799 523.38025 1189.7001 507.72018 1197.7499 488.10043 C 1205.93 468.35022 1210.0199 439.70032 1210.0199 402.30026 L 1210.0199 167.07 L 1284.39 167.07 L 1284.39 606.06995 L 1217.93 606.06995 L 1217.93 606.06995 z M 1400.2401 606.06995 L 1400.2401 167.07 L 1467.13 167.07 L 1467.13 233.54034 C 1484.2001 202.49023 1500.0101 181.8901 1514.5399 172.01004 C 1528.94 162.12997 1544.88 157.05032 1562.24 157.05032 C 1587.3601 157.05032 1612.7599 165.1001 1638.7201 181.04019 L 1613.0399 250.18997 C 1594.98 239.32037 1576.7701 233.95996 1558.5698 233.95996 C 1542.1998 233.95996 1527.67 238.9 1514.6902 248.62976 C 1501.7 258.50983 1492.5298 272.0604 1487.0302 289.42032 C 1478.7001 315.80048 1474.6099 344.73038 1474.6099 376.2001 L 1474.6099 606.06995 L 1400.2401 606.06995 L 1400.2401 606.06995 z M 1970.7601 606.06995 L 1970.7601 541.5802 C 1936.4702 591.2498 1890.0399 615.95 1831.3402 615.95 C 1805.52 615.95 1781.2399 611.00995 1758.8098 601.1299 C 1736.3699 591.2498 1719.7198 578.6903 1708.8499 563.73975 C 1697.8502 548.64044 1690.23 530.2902 1685.8499 508.56018 C 1682.8901 493.89038 1681.3402 470.73975 1681.3402 438.99002 L 1681.3402 167.07 L 1755.7001 167.07 L 1755.7001 410.49042 C 1755.7001 449.44 1757.25 475.54016 1760.2201 489.08997 C 1765.0201 508.6998 1774.8899 523.94025 1789.99 535.2302 C 1805.2301 546.3798 1823.9999 551.8799 1846.2999 551.8799 C 1868.59 551.8799 1889.48 546.24023 1909.0898 534.8099 C 1928.71 523.38025 1942.5298 507.72018 1950.58 488.10043 C 1958.7599 468.35022 1962.85 439.70032 1962.85 402.30026 L 1962.85 167.07 L 2037.2201 167.07 L 2037.2201 606.06995 L 1970.7601 606.06995 L 1970.7601 606.06995 z M 2124.15 474.98016 L 2197.66 463.4102 C 2201.7598 492.9001 2213.3298 515.48004 2232.24 531.2797 C 2251.0098 546.9398 2277.3901 554.85 2311.4 554.85 C 2345.5498 554.85 2370.95 547.78973 2387.46 533.95996 C 2403.97 519.98975 2412.2998 503.62015 2412.2998 484.99985 C 2412.2998 468.0603 2404.96 454.94003 2390.2798 445.20035 C 2380.1199 438.5704 2354.72 430.23987 2314.2197 420.0798 C 2259.75 406.25992 2221.79 394.40002 2200.77 384.23996 C 2179.74 374.22028 2163.66 360.2501 2152.7898 342.4698 C 2141.9302 324.69025 2136.42 305.0804 2136.42 283.63037 C 2136.42 264.01978 2140.94 245.95032 2149.97 229.29993 C 2158.86 212.50992 2171.1401 198.68011 2186.52 187.67014 C 2198.09 179.2099 2213.89 171.87042 2233.79 165.9401 C 2253.83 160.02045 2275.28 157.05032 2298.1401 157.05032 C 2332.57 157.05032 2362.7698 162.12997 2388.8699 172.01004 C 2414.98 181.8901 2434.17 195.29037 2446.5898 212.22992 C 2459.0002 229.29993 2467.47 251.87988 2472.13 280.23987 L 2399.45 290.2603 C 2396.0698 267.68036 2386.4702 250.05035 2370.6702 237.35046 C 2354.86 224.64981 2332.43 218.29987 2303.5 218.29987 C 2269.3499 218.29987 2244.94 223.94028 2230.4 235.23026 C 2215.73 246.52023 2208.39 259.78012 2208.39 274.88022 C 2208.39 284.6199 2211.49 293.23044 2217.56 300.9903 C 2223.63 309.03015 2233.08 315.52048 2246.0698 320.88013 C 2253.55 323.56033 2275.4202 329.91028 2311.82 339.79034 C 2364.4602 353.90015 2401.15 365.32974 2421.89 374.3599 C 2442.78 383.25043 2459.1401 396.37985 2471.0 413.44986 C 2482.85 430.5298 2488.78 451.6899 2488.78 477.09045 C 2488.78 501.93024 2481.4402 525.2098 2467.0498 547.22974 C 2452.5098 569.10016 2431.6301 586.0298 2404.3901 598.0301 C 2377.16 610.02045 2346.2598 615.95 2311.82 615.95 C 2254.6702 615.95 2211.21 604.0901 2181.3 580.39014 C 2151.38 556.6803 2132.33 521.54004 2124.15 474.98016 L 2124.15 474.98016 z" svg:height="6.1595mm" draw:style-name="style-33" svg:viewBox="0.0 0.0 2488.78 615.95" svg:width="24.8878mm" svg:x="24.780615mm" svg:y="75.9403mm"/>
          <draw:path svg:d="M 0.0 606.06995 L 0.0 -1.8189894E-12 L 80.28946 -1.8189894E-12 L 80.28946 534.5291 L 378.73993 534.5291 L 378.73993 606.06995 L 0.0 606.06995 L 0.0 606.06995 z M 465.09933 85.64911 L 465.09933 -1.8189894E-12 L 539.6095 -1.8189894E-12 L 539.6095 85.64911 L 465.09933 85.64911 z M 465.09933 606.06995 L 465.09933 167.07 L 539.6095 167.07 L 539.6095 606.06995 L 465.09933 606.06995 z M 721.49963 606.06995 L 652.4994 606.06995 L 652.4994 -1.8189894E-12 L 726.86005 -1.8189894E-12 L 726.86005 216.1789 C 758.3298 176.8097 798.41003 157.04956 847.08936 157.04956 C 874.1798 157.04956 899.72 162.55951 923.8495 173.41919 C 947.97974 184.28955 967.73987 199.66888 983.39996 219.27948 C 998.92957 239.03961 1011.19995 262.74872 1019.94934 290.6891 C 1028.8398 318.47992 1033.2198 348.25897 1033.2198 379.86908 C 1033.2198 455.2185 1014.58966 513.3591 977.3399 554.41895 C 940.21985 595.4895 895.4895 615.95 843.4196 615.95 C 791.62976 615.95 750.9895 594.3588 721.49963 551.0391 L 721.49963 606.06995 L 721.49963 606.06995 z M 720.6497 383.2489 C 720.6497 435.88867 727.84955 473.8495 742.09973 497.26868 C 765.5296 535.6598 797.27936 554.84924 837.2093 554.84924 C 869.8097 554.84924 897.8897 540.73944 921.59955 512.3688 C 945.2995 484.14917 957.1594 442.099 957.1594 386.0794 C 957.1594 328.78876 945.7298 286.44867 923.00946 259.21936 C 900.2899 231.97937 872.7699 218.29987 840.5998 218.29987 C 807.9994 218.29987 779.91943 232.40967 756.20953 260.62927 C 732.5096 288.84888 720.6497 329.7699 720.6497 383.2489 L 720.6497 383.2489 z M 1122.9598 606.06995 L 1122.9598 167.07 L 1189.8499 167.07 L 1189.8499 233.53882 C 1206.9198 202.48871 1222.7295 181.88934 1237.2596 172.00928 C 1251.6593 162.12921 1267.5995 157.04956 1284.9594 157.04956 C 1310.08 157.04956 1335.4797 165.09857 1361.4395 181.03943 L 1335.7596 250.18921 C 1317.6993 239.31885 1299.4895 233.95996 1281.2897 233.95996 C 1264.92 233.95996 1250.3898 238.89923 1237.4099 248.62976 C 1224.4194 258.50983 1215.2496 272.05963 1209.7496 289.41956 C 1201.4198 315.79895 1197.3297 344.7296 1197.3297 376.19934 L 1197.3297 606.06995 L 1122.9598 606.06995 L 1122.9598 606.06995 z M 1692.2096 551.8799 C 1664.5499 575.30975 1638.0195 591.81976 1612.6198 601.54877 C 1587.0796 611.1496 1559.7 615.95 1530.4893 615.95 C 1482.2296 615.95 1445.2598 604.2389 1419.2993 580.66864 C 1393.47 557.0999 1380.4893 526.9089 1380.4893 490.3595 C 1380.4893 468.76984 1385.2897 449.14856 1395.1698 431.36902 C 1404.8995 413.58948 1417.7399 399.3393 1433.5494 388.62 C 1449.4895 377.89 1467.2699 369.70978 1487.1696 364.19983 C 1501.7097 360.3897 1523.7197 356.5796 1553.2096 353.0594 C 1613.3292 345.85876 1657.6294 337.3886 1685.9993 327.3697 C 1686.28 317.20886 1686.4197 310.7193 1686.4197 308.03986 C 1686.4197 277.69928 1679.3693 256.25 1665.2496 243.97888 C 1646.3492 227.03857 1617.9794 218.71948 1580.59 218.71948 C 1545.5894 218.71948 1519.77 224.78943 1502.98 237.05902 C 1486.3197 249.3393 1474.0493 271.06934 1465.9995 302.25983 L 1393.3296 292.23938 C 1399.9595 261.18927 1410.8298 235.92987 1425.9299 216.87927 C 1441.0293 197.68982 1463.0393 182.87964 1491.6892 172.56927 C 1520.33 162.26959 1553.4896 157.04956 1591.3093 157.04956 C 1628.8497 157.04956 1659.1896 161.56921 1682.6095 170.3186 C 1706.0394 179.2099 1723.2498 190.20996 1734.3994 203.61938 C 1745.4093 217.02881 1753.0295 233.81958 1757.5393 254.27856 C 1759.9396 266.97998 1761.2098 289.83917 1761.2098 322.8592 L 1761.2098 422.05963 C 1761.2098 491.3498 1762.7594 535.0891 1766.0095 553.2898 C 1769.1093 571.64 1775.46 589.2792 1784.7793 606.06995 L 1707.0198 606.06995 C 1699.3995 590.6891 1694.3198 572.6288 1692.2096 551.8799 L 1692.2096 551.8799 z M 1685.9993 385.6491 C 1658.8997 396.7987 1618.4097 406.10962 1564.4996 413.8794 C 1533.8798 418.2495 1512.1498 423.18878 1499.5895 428.68958 C 1486.8896 434.19952 1477.0095 442.23938 1470.24 452.95868 C 1463.3193 463.5498 1459.7999 475.2594 1459.7999 488.23853 C 1459.7999 508.13904 1467.4194 524.64905 1482.37 537.90894 C 1497.3297 551.0391 1519.3496 557.66907 1548.2697 557.66907 C 1576.9196 557.66907 1602.4597 551.45874 1624.7596 538.89923 C 1647.0497 526.3397 1663.5597 509.12933 1673.9998 487.3993 C 1682.0496 470.59937 1685.9993 445.76874 1685.9993 413.02948 L 1685.9993 385.6491 L 1685.9993 385.6491 z" svg:height="6.1595mm" draw:style-name="style-34" svg:viewBox="0.0 0.0 1784.7793 615.95" svg:width="17.847794mm" svg:x="102.45112mm" svg:y="145.8713mm"/>
          <draw:path svg:d="M 234.81006 606.06995 L -4.5474735E-13 -1.8189894E-12 L 86.919975 -1.8189894E-12 L 244.40002 440.2588 C 257.0999 475.53864 267.68988 508.69904 276.14993 539.4699 C 285.61002 506.4499 296.47006 473.42987 308.88995 440.2588 L 472.58014 -1.8189894E-12 L 554.4298 -1.8189894E-12 L 317.07993 606.06995 L 234.81006 606.06995 L 234.81006 606.06995 z M 601.98 85.64911 L 601.98 -1.8189894E-12 L 676.4898 -1.8189894E-12 L 676.4898 85.64911 L 601.98 85.64911 z M 601.98 606.06995 L 601.98 167.07 L 676.4898 167.07 L 676.4898 606.06995 L 601.98 606.06995 z M 788.95013 606.06995 L 788.95013 167.07 L 855.8401 167.07 L 855.8401 233.53882 C 872.9101 202.48871 888.7201 181.88934 903.24994 172.00928 C 917.65 162.12921 933.5901 157.04956 950.95 157.04956 C 976.0698 157.04956 1001.47 165.09857 1027.4302 181.03943 L 1001.74994 250.18921 C 983.69006 239.31885 965.4798 233.95996 947.2799 233.95996 C 930.9099 233.95996 916.3801 238.89923 903.39984 248.62976 C 890.41003 258.50983 881.23987 272.05963 875.73987 289.41956 C 867.4101 315.79895 863.31995 344.7296 863.31995 376.19934 L 863.31995 606.06995 L 788.95013 606.06995 L 788.95013 606.06995 z M 1058.0499 642.47894 L 1130.44 653.19977 C 1133.41 675.49896 1141.8699 691.71906 1155.56 702.0294 C 1174.0499 715.7089 1199.31 722.6288 1231.1998 722.6288 C 1265.7701 722.6288 1292.2998 715.7089 1311.0701 702.0294 C 1329.83 688.19885 1342.3899 668.85986 1349.0198 644.1696 C 1352.9799 628.92914 1354.6702 597.17865 1354.3901 548.6389 C 1321.93 586.87897 1281.4298 606.06995 1232.8901 606.06995 C 1172.4901 606.06995 1125.7898 584.3399 1092.7698 540.73944 C 1059.7498 497.26868 1043.0898 444.91882 1043.0898 384.09882 C 1043.0898 342.18903 1050.7101 303.52936 1065.8098 268.10913 C 1081.0499 232.6889 1103.0698 205.30853 1131.8499 185.9787 C 1160.6401 166.78925 1194.51 157.04956 1233.31 157.04956 C 1285.1 157.04956 1327.86 178.07922 1361.4401 219.98901 L 1361.4401 167.07 L 1430.1599 167.07 L 1430.1599 546.5195 C 1430.1599 614.81934 1423.11 663.3591 1409.2798 691.8686 C 1395.3099 720.36896 1373.2999 742.9489 1343.1001 759.4589 C 1312.8999 775.96893 1275.7898 784.28955 1231.6198 784.28955 C 1179.2699 784.28955 1136.9298 772.4396 1104.7601 748.88 C 1072.4501 725.30975 1056.92 689.8895 1058.0499 642.47894 L 1058.0499 642.47894 z M 1119.5798 378.73993 C 1119.5798 436.3098 1131.0099 478.36 1154.0098 504.74854 C 1176.8701 531.279 1205.5101 544.4 1239.95 544.4 C 1274.09 544.4 1302.7399 531.279 1325.8799 505.0293 C 1349.0198 478.6499 1360.6001 437.43896 1360.6001 381.1386 C 1360.6001 327.3697 1348.7397 286.87897 1324.8899 259.63898 C 1301.0499 232.40967 1272.26 218.71948 1238.68 218.71948 C 1205.66 218.71948 1177.5701 232.11975 1154.2898 259.07898 C 1131.1498 285.88867 1119.5798 325.8194 1119.5798 378.73993 z M 1514.8298 386.49902 C 1514.8298 305.2185 1537.4102 244.96918 1582.7101 205.87921 C 1620.3798 173.41919 1666.39 157.04956 1720.7097 157.04956 C 1781.1097 157.04956 1830.4998 176.8097 1868.7399 216.45966 C 1907.1199 255.96924 1926.1702 310.57892 1926.1702 380.2887 C 1926.1702 436.87897 1917.7098 481.32935 1900.7699 513.63983 C 1883.84 546.09985 1859.1398 571.2189 1826.8301 589.1388 C 1794.37 607.0587 1759.1001 615.95 1720.7097 615.95 C 1659.3297 615.95 1609.6602 596.32874 1571.7001 556.81915 C 1533.74 517.44995 1514.8298 460.7193 1514.8298 386.49902 L 1514.8298 386.49902 z M 1591.3099 386.49902 C 1591.3099 442.79938 1603.5897 484.8587 1628.14 512.7991 C 1652.6998 540.8798 1683.6 554.84924 1720.7097 554.84924 C 1757.6799 554.84924 1788.45 540.73944 1812.9999 512.64954 C 1837.4102 484.5688 1849.6901 441.6687 1849.6901 384.09882 C 1849.6901 329.7699 1837.4102 288.56964 1812.7198 260.62927 C 1788.0201 232.6889 1757.3999 218.71948 1720.7097 218.71948 C 1683.6 218.71948 1652.6998 232.6889 1628.14 260.4889 C 1603.5897 288.28888 1591.3099 330.33905 1591.3099 386.49902 z" svg:height="7.8428955mm" draw:style-name="style-35" svg:viewBox="0.0 0.0 1926.1702 784.28955" svg:width="19.261702mm" svg:x="27.494165mm" svg:y="145.8713mm"/>
          <draw:path svg:d="M 0.0 606.07 L 0.0 5.684342E-14 L 228.6087 5.684342E-14 C 268.81866 5.684342E-14 299.57886 1.970005 320.7489 5.7799816 C 350.52948 10.720015 375.49896 20.170021 395.6787 34.140015 C 415.7196 47.97001 431.94885 67.59 444.21997 92.560005 C 456.49872 117.68002 462.56866 145.20001 462.56866 175.26001 C 462.56866 226.76 446.19904 270.51 413.45978 306.21 C 380.5786 341.77002 321.31958 359.69 235.65979 359.69 L 80.159 359.69 L 80.159 606.07 L 0.0 606.07 L 0.0 606.07 z M 80.159 288.15002 L 236.92932 288.15002 C 288.71918 288.15002 325.54932 278.55 347.27936 259.22003 C 369.0094 239.89 379.87976 212.79001 379.87976 177.79999 C 379.87976 152.40001 373.52905 130.66 360.68878 112.59999 C 347.83936 94.54002 331.04858 82.689995 310.0296 76.9 C 296.4798 73.370026 271.64 71.54002 235.23865 71.54002 L 80.159 71.54002 L 80.159 288.15002 L 80.159 288.15002 z M 555.5588 85.65001 L 555.5588 5.684342E-14 L 630.069 5.684342E-14 L 630.069 85.65001 L 555.5588 85.65001 z M 555.5588 606.07 L 555.5588 167.07 L 630.069 167.07 L 630.069 606.07 L 555.5588 606.07 z M 713.6093 474.97995 L 787.1185 463.40997 C 791.21857 492.89996 802.7893 515.48004 821.6995 531.28 C 840.46936 546.94 866.84875 554.85 900.8591 554.85 C 935.00977 554.85 960.40955 547.79004 976.91956 533.96 C 993.42957 519.9899 1001.75934 503.62003 1001.75934 485.00003 C 1001.75934 468.06 994.41986 454.94003 979.7394 445.20004 C 969.57855 438.57 944.1788 430.24005 903.6789 420.08 C 849.2096 406.26 811.2488 394.40002 790.2298 384.24005 C 769.1986 374.21997 753.1189 360.25 742.24854 342.47003 C 731.38885 324.69 725.8789 305.08002 725.8789 283.63004 C 725.8789 264.02002 730.39856 245.95003 739.4287 229.30002 C 748.32 212.51001 760.59875 198.68001 775.9796 187.66998 C 787.5488 179.20999 803.3493 171.87 823.2498 165.93999 C 843.2892 160.02002 864.74 157.04999 887.5992 157.04999 C 922.0291 157.04999 952.2293 162.13002 978.32947 172.01 C 1004.4388 181.89 1023.62976 195.29 1036.0488 212.23001 C 1048.4589 229.30002 1056.929 251.88002 1061.589 280.24 L 988.9099 290.26 C 985.52856 267.68002 975.92926 250.05002 960.1288 237.35002 C 944.31915 224.65 921.88873 218.3 892.9596 218.3 C 858.8089 218.3 834.3994 223.93999 819.8593 235.23001 C 805.1895 246.51999 797.85004 259.78003 797.85004 274.88004 C 797.85004 284.62 800.9491 293.23 807.01904 300.99 C 813.089 309.03 822.53876 315.52 835.52856 320.88004 C 843.00995 323.56 864.87885 329.90997 901.2787 339.79 C 953.92 353.90005 990.60974 365.33002 1011.3495 374.36 C 1032.2388 383.25003 1048.5992 396.38004 1060.4598 413.45004 C 1072.3098 430.52997 1078.2394 451.69 1078.2394 477.08997 C 1078.2394 501.93002 1070.8999 525.20996 1056.5094 547.2299 C 1041.9692 569.1 1021.0892 586.02997 993.8492 598.02997 C 966.6199 610.01996 935.7193 615.95 901.2787 615.95 C 844.12994 615.95 800.66986 604.09 770.7596 580.38995 C 740.8386 556.68 721.78955 521.54 713.6093 474.97995 L 713.6093 474.97995 z M 1453.1799 445.20004 L 1526.2695 454.80002 C 1518.3685 505.17996 1497.9095 544.69 1464.8895 573.19 C 1432.0099 601.7 1391.51 615.95 1343.5287 615.95 C 1283.5586 615.95 1235.1593 596.32996 1198.7488 557.1 C 1162.1993 517.88007 1143.8599 461.56998 1143.8599 388.18997 C 1143.8599 340.78 1151.7593 299.29004 1167.4286 263.72998 C 1183.229 228.17001 1207.0785 201.49998 1239.2487 183.72002 C 1271.2799 165.93999 1306.2789 157.04999 1343.959 157.04999 C 1391.6488 157.04999 1430.7388 169.19002 1460.939 193.31998 C 1491.2795 217.45 1510.7498 251.60002 1519.3588 296.05002 L 1446.9696 307.19998 C 1440.0497 277.69998 1427.919 255.55 1410.4187 240.59 C 1392.9199 225.76999 1371.759 218.3 1346.9192 218.3 C 1309.3795 218.3 1278.8986 231.69998 1255.4794 258.65002 C 1232.0496 285.46 1220.34 327.94003 1220.34 386.07996 C 1220.34 445.06006 1231.6299 487.96005 1254.3488 514.77 C 1276.9287 541.44 1306.4193 554.85 1342.8298 554.85 C 1372.0398 554.85 1396.3088 545.82 1415.9194 527.89 C 1435.5392 509.96997 1447.9598 482.46002 1453.1799 445.20004 L 1453.1799 445.20004 z M 1890.4891 464.68 L 1967.3889 474.13004 C 1955.2596 519.14996 1932.8186 554.0 1900.0793 578.83997 C 1867.1997 603.53 1825.2899 615.95 1774.35 615.95 C 1710.1486 615.95 1659.1995 596.18994 1621.669 556.68 C 1583.9889 517.17004 1565.2191 461.70996 1565.2191 390.31 C 1565.2191 316.37 1584.2697 259.08002 1622.229 218.3 C 1660.3286 177.51003 1709.5795 157.04999 1770.259 157.04999 C 1828.9596 157.04999 1876.9393 177.09003 1914.0487 217.03 C 1951.3092 256.96 1969.9294 313.26 1969.9294 385.64996 C 1969.9294 390.16998 1969.7891 396.80002 1969.5099 405.55 L 1642.1295 405.55 C 1644.809 453.81003 1658.4991 490.77997 1683.049 516.32 C 1707.6095 542.01 1738.089 554.85 1774.7787 554.85 C 1802.0095 554.85 1825.2899 547.65 1844.6289 533.2601 C 1863.9587 519.00006 1879.1992 496.13998 1890.4891 464.68 z M 1646.2189 344.31 L 1891.33 344.31 C 1888.089 307.47998 1878.6285 279.68 1863.2491 261.33002 C 1839.5492 232.68999 1808.7799 218.3 1771.109 218.3 C 1736.9598 218.3 1708.1696 229.73003 1684.8892 252.59003 C 1661.5997 275.44998 1648.7594 306.06998 1646.2189 344.31 z M 2031.1798 474.97995 L 2104.689 463.40997 C 2108.789 492.89996 2120.3599 515.48004 2139.27 531.28 C 2158.0398 546.94 2184.4192 554.85 2218.4294 554.85 C 2252.5786 554.85 2277.98 547.79004 2294.4885 533.96 C 2310.9985 519.9899 2319.3298 503.62003 2319.3298 485.00003 C 2319.3298 468.06 2311.9888 454.94003 2297.3098 445.20004 C 2287.149 438.57 2261.7493 430.24005 2221.2493 420.08 C 2166.7786 406.26 2128.8193 394.40002 2107.7988 384.24005 C 2086.769 374.21997 2070.6895 360.25 2059.819 342.47003 C 2048.9592 324.69 2043.4493 305.08002 2043.4493 283.63004 C 2043.4493 264.02002 2047.969 245.95003 2056.9993 229.30002 C 2065.889 212.51001 2078.1692 198.68001 2093.5486 187.66998 C 2105.1194 179.20999 2120.9197 171.87 2140.8188 165.93999 C 2160.8596 160.02002 2182.3088 157.04999 2205.1697 157.04999 C 2239.5996 157.04999 2269.7998 162.13002 2295.9 172.01 C 2322.0093 181.89 2341.1987 195.29 2353.6194 212.23001 C 2366.0293 229.30002 2374.4995 251.88002 2379.1594 280.24 L 2306.4788 290.26 C 2303.099 267.68002 2293.4998 250.05002 2277.6992 237.35002 C 2261.8896 224.65 2239.4592 218.3 2210.5286 218.3 C 2176.3794 218.3 2151.97 223.93999 2137.4297 235.23001 C 2122.76 246.51999 2115.419 259.78003 2115.419 274.88004 C 2115.419 284.62 2118.5195 293.23 2124.5896 300.99 C 2130.6594 309.03 2140.1091 315.52 2153.099 320.88004 C 2160.5789 323.56 2182.4492 329.90997 2218.849 339.79 C 2271.489 353.90005 2308.1787 365.33002 2328.92 374.36 C 2349.8093 383.25003 2366.1697 396.38004 2378.0288 413.45004 C 2389.879 430.52997 2395.8098 451.69 2395.8098 477.08997 C 2395.8098 501.93002 2388.469 525.20996 2374.0798 547.2299 C 2359.5398 569.1 2338.6597 586.02997 2311.4197 598.02997 C 2284.1887 610.01996 2253.2898 615.95 2218.849 615.95 C 2161.699 615.95 2118.2388 604.09 2088.3286 580.38995 C 2058.4092 556.68 2039.3585 521.54 2031.1798 474.97995 L 2031.1798 474.97995 z" svg:height="6.1595mm" draw:style-name="style-36" svg:viewBox="0.0 0.0 2395.8098 615.95" svg:width="23.9581mm" svg:x="173.97302mm" svg:y="4.5421mm"/>
          <draw:path svg:d="M 0.0 421.64917 L 75.64087 415.01007 C 79.16107 445.34912 87.490845 470.1889 100.61035 489.65912 C 113.74054 509.14 134.06067 524.8001 161.57074 536.78894 C 189.08997 548.79 220.13092 554.70886 254.57 554.70886 C 285.19135 554.70886 312.1399 550.1999 335.5606 541.16974 C 358.99048 531.9992 376.49078 519.5801 387.92114 503.76892 C 399.34998 487.8296 405.13 470.61005 405.13 451.83868 C 405.13 432.7896 399.63074 416.2796 388.48114 402.02942 C 377.4704 387.77924 359.27124 375.92926 334.0103 366.32996 C 317.6407 359.97925 281.80084 350.09918 226.06049 336.6989 C 170.46051 323.2895 131.38123 310.72998 109.080505 298.88 C 80.14984 283.7799 58.56018 264.8697 44.309998 242.43011 C 30.200195 219.9997 23.139954 194.87915 23.139954 166.93878 C 23.139954 136.45935 31.750488 107.80945 49.110413 81.27899 C 66.46118 54.60968 91.86096 34.439087 125.1709 20.610046 C 158.61053 6.919861 195.58105 0.0 236.36017 0.0 C 281.38123 0.0 320.8908 7.1990967 355.32074 21.739197 C 389.6103 36.12976 416.00037 57.440186 434.4803 85.51941 C 452.8305 113.60016 462.85095 145.4895 464.26086 181.05011 L 387.35046 186.8393 C 383.12073 148.59009 369.1513 119.529724 345.3003 100.04883 C 321.4508 80.43976 286.3205 70.70007 239.75067 70.70007 C 191.21094 70.70007 155.93109 79.58984 133.63037 97.369385 C 111.48071 115.148926 100.331116 136.59973 100.331116 161.5799 C 100.331116 183.44879 108.23059 201.36871 123.89984 215.33966 C 139.42108 229.44946 179.6402 243.84918 244.83032 258.51898 C 310.02045 273.33984 354.75006 286.1801 379.02985 297.18933 C 414.30054 313.5498 440.40985 334.15985 457.20062 358.98895 C 473.98987 383.96912 482.32117 412.7594 482.32117 445.20874 C 482.32117 477.5299 473.15063 507.86896 454.66003 536.3693 C 436.1801 564.8697 409.65118 587.03 375.0702 602.96936 C 340.49988 618.779 301.56097 626.68 258.38013 626.68 C 203.48053 626.68 157.47986 618.779 120.510864 602.6901 C 83.39996 586.74927 54.330444 562.7594 33.1604 530.58014 C 12.139893 498.5489 0.9902954 462.1399 0.0 421.64917 L 0.0 421.64917 z M 868.97125 562.1887 C 841.3101 585.6201 814.7812 602.1301 789.3799 611.85913 C 763.84125 621.45996 736.4609 626.25885 707.251 626.25885 C 658.9905 626.25885 622.01996 614.54926 596.0602 590.979 C 570.2301 567.40875 557.251 537.21924 557.251 500.66986 C 557.251 479.07867 562.04987 459.45892 571.92993 441.67938 C 581.66046 423.89984 594.50073 409.64966 610.31036 398.92883 C 626.2512 388.19885 644.03076 380.02014 663.9313 374.50867 C 678.46985 370.70007 700.48065 366.88995 729.9713 363.36975 C 790.09094 356.16913 834.39026 347.69897 862.7609 337.68005 C 863.04016 327.51923 863.18054 321.02966 863.18054 318.3487 C 863.18054 288.00964 856.131 266.55884 842.0105 254.28925 C 823.11096 237.34894 794.7403 229.02985 757.35016 229.02985 C 722.3511 229.02985 696.53015 235.0998 679.7409 247.36938 C 663.07983 259.64966 650.81024 281.3797 642.7612 312.56866 L 570.09125 302.54974 C 576.7212 271.49963 587.59 246.23871 602.6901 227.18964 C 617.7902 208.00018 639.801 193.19 668.4509 182.87964 C 697.09015 172.57996 730.25055 167.35992 768.071 167.35992 C 805.61066 167.35992 835.95123 171.87958 859.3704 180.62897 C 882.8003 189.51874 900.0107 200.5188 911.1603 213.92975 C 922.171 227.33917 929.79126 244.12994 934.30023 264.58893 C 936.70044 277.28882 937.97 300.14954 937.97 333.16956 L 937.97 432.37 C 937.97 501.66016 939.52026 545.3995 942.7704 563.60016 C 945.871 581.94885 952.22015 599.58954 961.5402 616.3788 L 883.7799 616.3788 C 876.1612 600.99945 871.08 582.93915 868.97125 562.1887 L 868.97125 562.1887 z M 862.7609 395.95947 C 835.6613 407.10907 795.1706 416.41998 741.2613 424.18976 C 710.63995 428.55988 688.9099 433.49915 676.3504 438.99994 C 663.6505 444.5099 653.77045 452.54974 647.0001 463.26904 C 640.08026 473.86017 636.56006 485.56976 636.56006 498.5489 C 636.56006 518.4494 644.1803 534.9594 659.13086 548.2193 C 674.0906 561.3495 696.11053 567.97943 725.0305 567.97943 C 753.6804 567.97943 779.2206 561.7691 801.5213 549.2096 C 823.81134 536.6501 840.3198 519.4397 850.7599 497.70966 C 858.8104 480.90973 862.7609 456.0791 862.7609 423.33984 L 862.7609 395.95947 L 862.7609 395.95947 z M 1039.7109 652.7893 L 1112.1002 663.51013 C 1115.071 685.8093 1123.5305 702.0294 1137.2207 712.3398 C 1155.7098 726.0193 1180.9707 732.93915 1212.8601 732.93915 C 1247.4304 732.93915 1273.9608 726.0193 1292.7307 712.3398 C 1311.4899 698.5092 1324.0509 679.1687 1330.6808 654.48 C 1334.6405 639.2395 1336.3312 607.489 1336.0504 558.9493 C 1303.5903 597.18933 1263.0905 616.3788 1214.5508 616.3788 C 1154.1504 616.3788 1107.4508 594.64874 1074.4308 551.0498 C 1041.4108 507.57904 1024.7512 455.2292 1024.7512 394.40918 C 1024.7512 352.4994 1032.37 313.83972 1047.4701 278.4195 C 1062.7106 242.99927 1084.7305 215.6189 1113.5101 196.28906 C 1142.3004 177.09961 1176.1703 167.35992 1214.9703 167.35992 C 1266.7603 167.35992 1309.5199 188.38959 1343.1 230.29938 L 1343.1 177.37885 L 1411.8209 177.37885 L 1411.8209 556.82983 C 1411.8209 625.1297 1404.7699 673.66943 1390.9408 702.17896 C 1376.9698 730.6793 1354.9606 753.2593 1324.7604 769.7693 C 1294.5602 786.2793 1257.4508 794.5999 1213.2812 794.5999 C 1160.9298 794.5999 1118.5913 782.74994 1086.4211 759.18884 C 1054.1107 735.6201 1038.5803 700.1999 1039.7109 652.7893 L 1039.7109 652.7893 z M 1101.2405 389.04877 C 1101.2405 446.62018 1112.6709 488.66882 1135.6704 515.0589 C 1158.5311 541.58936 1187.1704 554.70886 1221.611 554.70886 C 1255.751 554.70886 1284.4009 541.58936 1307.5409 515.33966 C 1330.6808 488.95874 1342.2607 447.74933 1342.2607 391.44897 C 1342.2607 337.68005 1330.4 297.18933 1306.5505 269.94934 C 1282.7102 242.72003 1253.9199 229.02985 1220.34 229.02985 C 1187.32 229.02985 1159.23 242.43011 1135.9512 269.38934 C 1112.8113 296.19904 1101.2405 336.12976 1101.2405 389.04877 L 1101.2405 389.04877 z M 1524.5697 95.95947 L 1524.5697 10.308838 L 1599.0814 10.308838 L 1599.0814 95.95947 L 1524.5697 95.95947 z M 1524.5697 616.3788 L 1524.5697 177.37885 L 1599.0814 177.37885 L 1599.0814 616.3788 L 1524.5697 616.3788 z M 1874.8108 549.77875 L 1885.5316 615.5289 C 1864.6515 619.90967 1845.8801 622.1695 1829.3701 622.1695 C 1802.2797 622.1695 1781.3904 617.9291 1766.4398 609.32007 C 1751.6205 600.8591 1741.1804 589.5691 1735.1105 575.5997 C 1729.0405 561.7691 1725.94 532.4188 1725.94 487.8296 L 1725.94 235.24017 L 1671.3318 235.24017 L 1671.3318 177.37885 L 1725.94 177.37885 L 1725.94 68.5791 L 1800.0214 23.989868 L 1800.0214 177.37885 L 1874.8108 177.37885 L 1874.8108 235.24017 L 1800.0214 235.24017 L 1800.0214 491.91895 C 1800.0214 513.2294 1801.2909 526.77 1803.83 532.83997 C 1806.5094 538.9099 1810.7513 543.7088 1816.6718 547.38007 C 1822.6013 550.89874 1831.07 552.73895 1842.0715 552.73895 C 1850.3998 552.73895 1861.261 551.7502 1874.8108 549.77875 L 1874.8108 549.77875 z M 2234.082 562.1887 C 2206.421 585.6201 2179.8918 602.1301 2154.489 611.85913 C 2128.952 621.45996 2101.5715 626.25885 2072.36 626.25885 C 2024.0997 626.25885 1987.1307 614.54926 1961.1694 590.979 C 1935.3394 567.40875 1922.3602 537.21924 1922.3602 500.66986 C 1922.3602 479.07867 1927.1606 459.45892 1937.0392 441.67938 C 1946.7712 423.89984 1959.61 409.64966 1975.4211 398.92883 C 1991.3605 388.19885 2009.14 380.02014 2029.0405 374.50867 C 2043.5791 370.70007 2065.5913 366.88995 2095.0806 363.36975 C 2155.2002 356.16913 2199.4995 347.69897 2227.8716 337.68005 C 2228.1494 327.51923 2228.2898 321.02966 2228.2898 318.3487 C 2228.2898 288.00964 2221.2402 266.55884 2207.1196 254.28925 C 2188.2202 237.34894 2159.851 229.02985 2122.461 229.02985 C 2087.4602 229.02985 2061.6394 235.0998 2044.8517 247.36938 C 2028.1891 259.64966 2015.921 281.3797 2007.8705 312.56866 L 1935.202 302.54974 C 1941.8304 271.49963 1952.7008 246.23871 1967.8009 227.18964 C 1982.901 208.00018 2004.9103 193.19 2033.5602 182.87964 C 2062.201 172.57996 2095.3613 167.35992 2133.1816 167.35992 C 2170.7214 167.35992 2201.062 171.87958 2224.4812 180.62897 C 2247.9094 189.51874 2265.1213 200.5188 2276.2695 213.92975 C 2287.2803 227.33917 2294.9004 244.12994 2299.411 264.58893 C 2301.8096 277.28882 2303.079 300.14954 2303.079 333.16956 L 2303.079 432.37 C 2303.079 501.66016 2304.6294 545.3995 2307.8796 563.60016 C 2310.9802 581.94885 2317.3308 599.58954 2326.651 616.3788 L 2248.8892 616.3788 C 2241.272 600.99945 2236.1907 582.93915 2234.082 562.1887 L 2234.082 562.1887 z M 2227.8716 395.95947 C 2200.772 407.10907 2160.2812 416.41998 2106.372 424.18976 C 2075.7507 428.55988 2054.019 433.49915 2041.4612 438.99994 C 2028.7598 444.5099 2018.8812 452.54974 2012.1094 463.26904 C 2005.191 473.86017 2001.6693 485.56976 2001.6693 498.5489 C 2001.6693 518.4494 2009.2896 534.9594 2024.2401 548.2193 C 2039.1998 561.3495 2061.2212 567.97943 2090.1396 567.97943 C 2118.7896 567.97943 2144.3298 561.7691 2166.632 549.2096 C 2188.919 536.6501 2205.429 519.4397 2215.8691 497.70966 C 2223.9197 480.90973 2227.8716 456.0791 2227.8716 423.33984 L 2227.8716 395.95947 L 2227.8716 395.95947 z M 2417.6604 616.3788 L 2417.6604 177.37885 L 2484.552 177.37885 L 2484.552 243.84918 C 2501.6204 212.79907 2517.4316 192.1997 2531.961 182.31964 C 2546.3591 172.43958 2562.3015 167.35992 2579.66 167.35992 C 2604.782 167.35992 2630.182 175.40894 2656.1401 191.3498 L 2630.4595 260.49957 C 2612.3992 249.62921 2594.1895 244.2688 2575.9917 244.2688 C 2559.6191 244.2688 2545.0896 249.2096 2532.1106 258.94012 C 2519.1191 268.81866 2509.9517 282.37 2504.4495 299.72992 C 2496.121 326.1093 2492.0317 355.03998 2492.0317 386.5097 L 2492.0317 616.3788 L 2417.6604 616.3788 L 2417.6604 616.3788 z M 2700.7292 95.95947 L 2700.7292 10.308838 L 2775.241 10.308838 L 2775.241 95.95947 L 2700.7292 95.95947 z M 2700.7292 616.3788 L 2700.7292 177.37885 L 2775.241 177.37885 L 2775.241 616.3788 L 2700.7292 616.3788 z M 3176.2817 616.3788 L 3176.2817 551.88904 C 3141.989 601.55945 3095.5596 626.25885 3036.8591 626.25885 C 3011.0413 626.25885 2986.7615 621.3196 2964.331 611.4395 C 2941.8914 601.55945 2925.241 588.99994 2914.3706 574.0494 C 2903.3691 558.9493 2895.752 540.59906 2891.3696 518.869 C 2888.4094 504.19922 2886.8591 481.0501 2886.8591 449.29962 L 2886.8591 177.37885 L 2961.2212 177.37885 L 2961.2212 420.79926 C 2961.2212 459.74884 2962.7715 485.849 2965.741 499.3988 C 2970.5413 519.0094 2980.4106 534.2499 2995.5107 545.53986 C 3010.7512 556.68945 3029.5195 562.1887 3051.8218 562.1887 C 3074.1118 562.1887 3095.0012 556.5491 3114.6118 545.1187 C 3134.2314 533.6899 3148.0498 518.0298 3156.1003 498.41003 C 3164.279 478.65906 3168.3716 450.00916 3168.3716 412.60986 L 3168.3716 177.37885 L 3242.7397 177.37885 L 3242.7397 616.3788 L 3176.2817 616.3788 L 3176.2817 616.3788 z M 3329.6692 485.289 L 3403.18 473.7198 C 3407.2815 503.20892 3418.8506 525.7889 3437.7593 541.58936 C 3456.5308 557.24945 3482.9102 565.1596 3516.9219 565.1596 C 3551.071 565.1596 3576.471 558.09937 3592.981 544.2688 C 3609.491 530.2994 3617.819 513.92975 3617.819 495.30945 C 3617.819 478.36914 3610.4797 465.24963 3595.8008 455.50995 C 3585.6414 448.88 3560.2417 440.5487 3519.7417 430.3894 C 3465.271 416.56952 3427.31 404.70886 3406.2896 394.54956 C 3385.26 384.5291 3369.1802 370.5597 3358.3098 352.78015 C 3347.4517 334.99908 3341.9402 315.39 3341.9402 293.9392 C 3341.9402 274.33014 3346.46 256.25916 3355.49 239.60876 C 3364.38 222.81952 3376.6602 208.98895 3392.041 197.97974 C 3403.61 189.51874 3419.4092 182.17926 3439.3096 176.2497 C 3459.3506 170.32928 3480.8013 167.35992 3503.662 167.35992 C 3538.092 167.35992 3568.289 172.43958 3594.3909 182.31964 C 3620.5017 192.1997 3639.6912 205.59998 3652.1118 222.53876 C 3664.5203 239.60876 3672.992 262.18872 3677.6519 290.5487 L 3604.9712 300.56915 C 3601.5898 277.9892 3591.989 260.3592 3576.1902 247.6593 C 3560.382 234.95941 3537.9517 228.6087 3509.021 228.6087 C 3474.8718 228.6087 3450.4607 234.24988 3435.9192 245.53986 C 3421.2493 256.82983 3413.91 270.08972 3413.91 285.18982 C 3413.91 294.9295 3417.0105 303.54004 3423.0803 311.29913 C 3429.1504 319.339 3438.6016 325.83008 3451.5898 331.18896 C 3459.0698 333.86993 3480.9417 340.21912 3517.34 350.09918 C 3569.9797 364.20898 3606.6711 375.63934 3627.411 384.6695 C 3648.3 393.55927 3664.6606 406.68945 3676.5198 423.75946 C 3688.3696 440.84015 3694.2993 461.9995 3694.2993 487.3993 C 3694.2993 512.2391 3686.9597 535.5194 3672.5708 557.53937 C 3658.029 579.4098 3637.152 596.3394 3609.912 608.3389 C 3582.6812 620.3293 3551.779 626.25885 3517.34 626.25885 C 3460.1897 626.25885 3416.7297 614.3997 3386.8193 590.69977 C 3356.9 566.98914 3337.8508 531.8497 3329.6692 485.289 L 3329.6692 485.289 z" svg:height="7.945999mm" draw:style-name="style-37" svg:viewBox="0.0 0.0 3694.2993 794.5999" svg:width="36.942993mm" svg:x="241.59401mm" svg:y="145.8715mm"/>
          <draw:path svg:d="M 80.24063 457.66943 L 313.03787 457.66943 L 313.03787 513.805 L 0.0 513.805 L 0.0 457.66943 C 25.315857 431.47314 59.767914 396.36115 103.35541 352.33267 C 147.16263 308.08487 174.68033 279.57687 185.90775 266.8087 C 207.2609 242.81387 222.1199 222.56088 230.48553 206.05049 C 239.07089 189.31999 243.36319 172.91985 243.36395 156.84929 C 243.36319 130.653 234.11789 109.29947 215.62653 92.7887 C 197.35489 76.27869 173.46954 68.0233 143.97125 68.02292 C 123.057556 68.0233 100.93384 71.655655 77.599335 78.91998 C 54.48456 86.185074 29.71878 97.192 3.302002 111.940765 L 3.302002 44.57817 C 30.158997 33.791733 55.254364 25.646591 78.58963 20.142746 C 101.92413 14.639664 123.278046 11.888123 142.64984 11.88736 C 193.72253 11.888123 234.44824 24.655914 264.82773 50.19188 C 295.20645 75.728226 310.3958 109.84993 310.39658 152.55661 C 310.3958 172.8096 306.54373 192.07191 298.8388 210.34317 C 291.3536 228.3947 277.59476 249.74823 257.56302 274.40338 C 252.05917 280.78766 234.5581 299.2794 205.05981 329.8786 C 175.56076 360.2581 133.95462 402.8553 80.24063 457.66943 z M 464.93378 457.66943 L 573.9029 457.66943 L 573.9029 81.56166 L 455.35812 105.33676 L 455.35812 44.57817 L 573.2422 20.80307 L 639.94446 20.80307 L 639.94446 457.66943 L 748.9136 457.66943 L 748.9136 513.805 L 464.93378 513.805 L 464.93378 457.66943 z M 1093.3212 20.80307 L 1160.0234 20.80307 L 1160.0234 479.46356 C 1160.0234 538.9011 1148.6862 582.0484 1126.0125 608.9054 C 1103.5576 635.7624 1067.3446 649.19086 1017.37366 649.19086 L 991.94714 649.19086 L 991.94714 593.05536 L 1012.75024 593.05536 C 1042.2493 593.05536 1063.0524 584.79956 1075.1602 568.28955 C 1087.2673 551.7788 1093.3212 522.16986 1093.3212 479.46356 L 1093.3212 20.80307 z M 1458.2023 327.89725 C 1409.1102 327.89764 1375.0999 333.51096 1356.1676 344.73837 C 1337.2352 355.96503 1327.7694 375.1171 1327.7694 402.19458 C 1327.7694 423.76822 1334.8136 440.93893 1348.9028 453.70673 C 1363.2118 466.2548 1382.5844 472.5292 1407.0198 472.5292 C 1440.7004 472.5292 1467.6674 460.64108 1487.9203 436.86636 C 1508.3938 412.87115 1518.631 381.06116 1518.631 341.4356 L 1518.631 327.89725 L 1458.2023 327.89725 z M 1579.3884 302.8015 L 1579.3884 513.805 L 1518.631 513.805 L 1518.631 457.66943 C 1504.7615 480.1235 1487.4808 496.74414 1466.7877 507.53134 C 1446.0945 518.0981 1420.7786 523.3814 1390.8394 523.3814 C 1352.9755 523.3814 1322.8164 512.8147 1300.3623 491.68127 C 1278.1288 470.32736 1267.0112 441.81937 1267.0112 406.1573 C 1267.0112 364.55038 1280.8799 333.1806 1308.6173 312.04718 C 1336.5753 290.91415 1378.1814 280.34744 1433.4365 280.34744 L 1518.631 280.34744 L 1518.631 274.40338 C 1518.631 246.44623 1509.3849 224.87259 1490.8927 209.68246 C 1472.6218 194.273 1446.8643 186.56845 1413.6238 186.56807 C 1392.4904 186.56845 1371.9077 189.09988 1351.8745 194.16275 C 1331.8428 199.22638 1312.5793 206.82106 1294.0887 216.94717 L 1294.0887 160.81161 C 1316.3223 152.22664 1337.8959 145.84274 1358.8096 141.65955 C 1379.7225 137.257 1400.0854 135.05592 1419.8975 135.05554 C 1473.3917 135.05592 1513.3468 148.92464 1539.7635 176.66168 C 1566.1804 204.39949 1579.3884 246.44623 1579.3884 302.8015 z M 2012.2925 290.5838 L 2012.2925 513.805 L 1951.5342 513.805 L 1951.5342 292.56516 C 1951.5334 257.56302 1944.7097 231.36673 1931.0615 213.97552 C 1917.4125 196.5847 1896.9398 187.8891 1869.6426 187.88872 C 1836.8416 187.8891 1810.9756 198.34557 1792.0432 219.2585 C 1773.1117 240.1722 1763.6459 268.68018 1763.6459 304.78287 L 1763.6459 513.805 L 1702.5565 513.805 L 1702.5565 143.97087 L 1763.6459 143.97087 L 1763.6459 201.42746 C 1778.1746 179.1935 1795.2354 162.57324 1814.8276 151.56593 C 1834.6405 140.55939 1857.4249 135.05592 1883.1809 135.05554 C 1925.6675 135.05592 1957.8079 148.26431 1979.6012 174.68033 C 2001.3954 200.87738 2012.2925 239.51187 2012.2925 290.5838 z M 2318.7263 301.48047 L 2496.7095 301.48047 L 2496.7095 355.63467 L 2318.7263 355.63467 L 2318.7263 301.48047 z M 2613.9336 457.66943 L 2722.9026 457.66943 L 2722.9026 81.56166 L 2604.358 105.33676 L 2604.358 44.57817 L 2722.242 20.80307 L 2788.9434 20.80307 L 2788.9434 457.66943 L 2897.9126 457.66943 L 2897.9126 513.805 L 2613.9336 513.805 L 2613.9336 457.66943 z M 3034.9495 503.56863 L 3034.9495 442.80966 C 3051.6807 450.73508 3068.6309 456.789 3085.8015 460.97144 C 3102.9724 465.15387 3119.8135 467.24585 3136.3235 467.24585 C 3180.351 467.24585 3213.9229 452.49594 3237.0376 422.99765 C 3260.3713 393.27887 3273.6907 348.2601 3276.9927 287.9421 C 3264.224 306.87445 3248.0444 321.4035 3228.4521 331.5296 C 3208.8591 341.6561 3187.1758 346.71973 3163.4001 346.71896 C 3114.0898 346.71973 3075.0144 331.85995 3046.1768 302.14117 C 3017.558 272.2023 3003.2493 231.36673 3003.2493 179.63371 C 3003.2493 129.002 3018.219 88.386536 3048.1575 57.78656 C 3078.0967 27.187729 3117.9412 11.888123 3167.6934 11.88736 C 3224.7092 11.888123 3268.1868 33.791733 3298.127 77.59895 C 3328.2844 121.18721 3343.3647 184.5871 3343.3647 267.79938 C 3343.3647 345.50894 3324.8726 407.5878 3287.89 454.03708 C 3251.1267 500.26663 3201.5945 523.3814 3139.296 523.3814 C 3122.5647 523.3814 3105.6145 521.7304 3088.4436 518.4277 C 3071.2722 515.1257 3053.4417 510.17264 3034.9495 503.56863 z M 3167.6934 294.5465 C 3197.6326 294.5465 3221.2974 284.31015 3238.6885 263.83667 C 3256.2996 243.36433 3265.1045 215.29655 3265.1055 179.63371 C 3265.1045 144.19136 3256.2996 116.233826 3238.6885 95.76073 C 3221.2974 75.0679 3197.6326 64.7213 3167.6934 64.72092 C 3137.7546 64.7213 3113.9792 75.0679 3096.3684 95.76073 C 3078.9778 116.233826 3070.282 144.19136 3070.282 179.63371 C 3070.282 215.29655 3078.9778 243.36433 3096.3684 263.83667 C 3113.9792 284.31015 3137.7546 294.5465 3167.6934 294.5465 z M 3672.9133 20.80307 L 3956.2324 20.80307 L 3956.2324 76.93863 L 3739.6155 76.93863 L 3739.6155 222.23053 L 3935.0996 222.23053 L 3935.0996 278.3661 L 3739.6155 278.3661 L 3739.6155 513.805 L 3672.9133 513.805 L 3672.9133 20.80307 z M 4339.2754 313.69858 L 4339.2754 343.41696 L 4059.919 343.41696 C 4062.56 385.2436 4075.1074 417.1642 4097.5605 439.17807 C 4120.237 460.97144 4151.716 471.8685 4192.002 471.8685 C 4215.3374 471.8685 4237.9004 469.0067 4259.6943 463.28314 C 4281.707 457.55957 4303.501 448.9742 4325.075 437.52707 L 4325.075 494.98328 C 4303.2812 504.22858 4280.938 511.27356 4258.0435 516.1167 C 4235.148 520.95984 4211.924 523.3814 4188.3687 523.3814 C 4129.3706 523.3814 4082.5918 506.20993 4048.0308 471.8685 C 4013.6885 437.52707 3996.5178 391.0778 3996.5178 332.5203 C 3996.5178 271.98218 4012.8088 223.99178 4045.3887 188.54942 C 4078.1897 152.88696 4122.327 135.05592 4177.8022 135.05554 C 4227.553 135.05592 4266.8477 151.1261 4295.687 183.26607 C 4324.7456 215.18631 4339.2754 258.66394 4339.2754 313.69858 z M 4278.516 295.86716 C 4278.075 262.62625 4268.72 236.09962 4250.449 216.28685 C 4232.3965 196.47446 4208.4023 186.56845 4178.463 186.56807 C 4144.561 186.56845 4117.3745 196.14449 4096.9014 215.29617 C 4076.6487 234.44862 4064.9817 261.41547 4061.8994 296.1975 L 4278.516 295.86716 z M 4704.4854 329.2183 C 4704.4854 284.53024 4695.2397 249.52812 4676.7476 224.21188 C 4658.477 198.67592 4633.271 185.90813 4601.13 185.90736 C 4568.99 185.90813 4543.673 198.67592 4525.182 224.21188 C 4506.9097 249.52812 4497.7744 284.53024 4497.776 329.2183 C 4497.7744 373.9063 4506.9097 409.01907 4525.182 434.55466 C 4543.673 459.87128 4568.99 472.5292 4601.13 472.5292 C 4633.271 472.5292 4658.477 459.87128 4676.7476 434.55466 C 4695.2397 409.01907 4704.4854 373.9063 4704.4854 329.2183 z M 4497.776 200.10643 C 4510.543 178.09296 4526.6133 161.80267 4545.986 151.23558 C 4565.5767 140.44914 4588.912 135.05592 4615.989 135.05554 C 4660.897 135.05592 4697.3306 152.88696 4725.289 188.54942 C 4753.466 224.21227 4767.5557 271.10175 4767.5557 329.2183 C 4767.5557 387.3348 4753.466 434.22507 4725.289 469.88715 C 4697.3306 505.55 4660.897 523.3814 4615.989 523.3814 C 4588.912 523.3814 4565.5767 518.0981 4545.986 507.53134 C 4526.6133 496.74414 4510.543 480.344 4497.776 458.33014 L 4497.776 513.805 L 4436.686 513.805 L 4436.686 9.094947E-13 L 4497.776 9.094947E-13 L 4497.776 200.10643 z" svg:height="6.491909mm" draw:style-name="style-38" svg:viewBox="0.0 0.0 4767.5557 649.19086" svg:width="47.67556mm" svg:x="87.53724mm" svg:y="60.67378mm"/>
          <draw:path svg:d="M 80.24082 445.78207 L 313.03815 445.78207 L 313.03815 501.91763 L 0.0 501.91763 L 0.0 445.78207 C 25.316048 419.5858 59.767723 384.4738 103.35541 340.4453 C 147.16292 296.1975 174.68033 267.6895 185.90775 254.92134 C 207.2609 230.92651 222.12029 210.67352 230.48592 194.16313 C 239.07098 177.43263 243.36375 161.03249 243.36404 144.96193 C 243.36375 118.76564 234.11789 97.41211 215.62653 80.90134 C 197.3546 64.39133 173.46964 56.13594 143.97116 56.13556 C 123.05775 56.13594 100.93374 59.768295 77.599144 67.03262 C 54.484463 74.297714 29.71878 85.30464 3.3020973 100.053406 L 3.3020973 32.69081 C 30.158997 21.904373 55.254936 13.759232 78.58982 8.255386 C 101.924416 2.752304 123.27795 7.6293945E-4 142.65031 0.0 C 193.72243 7.6293945E-4 234.44814 12.768555 264.82764 38.30452 C 295.20654 63.840866 310.396 97.96257 310.39636 140.66925 C 310.396 160.92224 306.54364 180.18456 298.83908 198.45581 C 291.35397 216.50734 277.59534 237.86087 257.56302 262.51602 C 252.05917 268.9003 234.5581 287.39203 205.05981 317.99124 C 175.56094 348.37073 133.95462 390.96793 80.24082 445.78207 z M 510.83325 445.78207 L 743.6305 445.78207 L 743.6305 501.91763 L 430.59244 501.91763 L 430.59244 445.78207 C 455.90848 419.5858 490.36014 384.4738 533.9478 340.4453 C 577.75525 296.1975 605.27277 267.6895 616.5002 254.92134 C 637.85333 230.92651 652.7127 210.67352 661.07837 194.16313 C 669.6633 177.43263 673.9562 161.03249 673.95636 144.96193 C 673.9562 118.76564 664.7103 97.41211 646.21893 80.90134 C 627.94696 64.39133 604.06195 56.13594 574.5635 56.13556 C 553.65015 56.13594 531.52606 59.768295 508.19156 67.03262 C 485.07678 74.297714 460.31122 85.30464 433.89444 100.053406 L 433.89444 32.69081 C 460.75143 21.904373 485.84735 13.759232 509.18225 8.255386 C 532.5167 2.752304 553.8703 7.6293945E-4 573.2427 0.0 C 624.31476 7.6293945E-4 665.04047 12.768555 695.42 38.30452 C 725.7989 63.840866 740.9884 97.96257 740.98883 140.66925 C 740.9884 160.92224 737.136 180.18456 729.4314 198.45581 C 721.9464 216.50734 708.18774 237.86087 688.15546 262.51602 C 682.6516 268.9003 665.1505 287.39203 635.6522 317.99124 C 606.1534 348.37073 564.54706 390.96793 510.83325 445.78207 z M 1160.0239 63.73062 L 1160.0239 447.10272 L 1240.595 447.10272 C 1308.6177 447.10272 1358.3689 431.69363 1389.8494 400.87393 C 1421.549 370.05423 1437.3989 321.40387 1437.3993 254.92134 C 1437.3989 188.87978 1421.549 140.55939 1389.8494 109.95979 C 1358.3689 79.14047 1308.6177 63.731003 1240.595 63.73062 L 1160.0239 63.73062 z M 1093.3217 8.91571 L 1230.3584 8.91571 C 1325.8984 8.916473 1396.0127 28.83873 1440.7015 68.683624 C 1485.3892 108.30917 1507.7334 170.38841 1507.734 254.92134 C 1507.7334 339.89523 1485.2792 402.30444 1440.3712 442.14972 C 1395.4625 481.995 1325.4583 501.91763 1230.3584 501.91763 L 1093.3217 501.91763 L 1093.3217 8.91571 z M 1927.4294 301.81122 L 1927.4294 331.5296 L 1648.0725 331.5296 C 1650.7141 373.35623 1663.2621 405.27686 1685.7166 427.2907 C 1708.3906 449.08408 1739.8705 459.98114 1780.1561 459.98114 C 1803.4907 459.98114 1826.055 457.11935 1847.849 451.39578 C 1869.8625 445.6722 1891.6564 437.08685 1913.2303 425.6397 L 1913.2303 483.09592 C 1891.4363 492.34122 1869.092 499.3862 1846.198 504.22934 C 1823.3031 509.07248 1800.0785 511.49405 1776.5238 511.49405 C 1717.5262 511.49405 1670.7468 494.32257 1636.1852 459.98114 C 1601.8433 425.6397 1584.6724 379.19043 1584.6724 320.63293 C 1584.6724 260.09482 1600.9626 212.10442 1633.5435 176.66206 C 1666.3441 140.9996 1710.4819 123.168564 1765.9572 123.16818 C 1815.7084 123.168564 1855.0032 139.23874 1883.8418 171.37871 C 1912.8998 203.29895 1927.4291 246.77658 1927.4294 301.81122 z M 1866.6709 283.9798 C 1866.2302 250.7389 1856.8743 224.21227 1838.6033 204.39949 C 1820.5515 184.5871 1796.5563 174.68109 1766.6177 174.68071 C 1732.7161 174.68109 1705.5287 184.25713 1685.056 203.40881 C 1664.803 222.56126 1653.1357 249.52812 1650.0538 284.31015 L 1866.6709 283.9798 z M 2293.3008 146.28258 L 2293.3008 203.07846 C 2276.1296 193.61305 2258.8486 186.56845 2241.4578 181.94504 C 2224.2866 177.10266 2206.8958 174.68109 2189.285 174.68071 C 2149.88 174.68109 2119.2808 187.22878 2097.4868 212.32452 C 2075.6929 237.20055 2064.7961 272.20267 2064.7961 317.33093 C 2064.7961 362.45993 2075.6929 397.57193 2097.4868 422.6673 C 2119.2808 447.54294 2149.88 459.98114 2189.285 459.98114 C 2206.8958 459.98114 2224.2866 457.66943 2241.4578 453.04678 C 2258.8486 448.20364 2276.1296 441.0488 2293.3008 431.583 L 2293.3008 487.71857 C 2276.3496 495.64398 2258.7388 501.58728 2240.4675 505.55 C 2222.4155 509.5127 2203.1536 511.49405 2182.681 511.49405 C 2126.985 511.49405 2082.7373 493.99298 2049.9368 458.99084 C 2017.136 423.9887 2000.7357 376.76886 2000.7357 317.33093 C 2000.7357 257.01294 2017.2458 209.57298 2050.267 175.01106 C 2083.508 140.44952 2128.9666 123.168564 2186.6433 123.16818 C 2205.3547 123.168564 2223.6265 125.149536 2241.4578 129.11186 C 2259.2888 132.85446 2276.5698 138.57803 2293.3008 146.28258 z M 2584.2148 289.5931 L 2762.1975 289.5931 L 2762.1975 343.7473 L 2584.2148 343.7473 L 2584.2148 289.5931 z M 3140.6167 445.78207 L 3373.4138 445.78207 L 3373.4138 501.91763 L 3060.376 501.91763 L 3060.376 445.78207 C 3085.692 419.5858 3120.1438 384.4738 3163.7314 340.4453 C 3207.539 296.1975 3235.0564 267.6895 3246.2837 254.92134 C 3267.637 230.92651 3282.4963 210.67352 3290.8618 194.16313 C 3299.4468 177.43263 3303.7395 161.03249 3303.74 144.96193 C 3303.7395 118.76564 3294.494 97.41211 3276.0024 80.90134 C 3257.7305 64.39133 3233.8455 56.13594 3204.3472 56.13556 C 3183.4336 56.13594 3161.3098 59.768295 3137.9753 67.03262 C 3114.86 74.297714 3090.0947 85.30464 3063.678 100.053406 L 3063.678 32.69081 C 3090.535 21.904373 3115.6309 13.759232 3138.9656 8.255386 C 3162.3005 2.752304 3183.6536 7.6293945E-4 3203.0261 0.0 C 3254.0986 7.6293945E-4 3294.8237 12.768555 3325.2036 38.30452 C 3355.5825 63.840866 3370.7722 97.96257 3370.7722 140.66925 C 3370.7722 160.92224 3366.9197 180.18456 3359.215 198.45581 C 3351.73 216.50734 3337.9714 237.86087 3317.939 262.51602 C 3312.435 268.9003 3294.934 287.39203 3265.4358 317.99124 C 3235.9368 348.37073 3194.3306 390.96793 3140.6167 445.78207 z M 3656.403 52.833557 C 3622.0613 52.83394 3596.1948 69.784546 3578.804 103.68576 C 3561.6328 137.36725 3553.0476 188.10959 3553.0476 255.91202 C 3553.0476 323.4951 3561.6328 374.23666 3578.804 408.13864 C 3596.1948 441.81937 3622.0613 458.6605 3656.403 458.6605 C 3690.9646 458.6605 3716.8313 441.81937 3734.0022 408.13864 C 3751.3928 374.23666 3760.0884 323.4951 3760.0886 255.91202 C 3760.0884 188.10959 3751.3928 137.36725 3734.0022 103.68576 C 3716.8313 69.784546 3690.9646 52.83394 3656.403 52.833557 z M 3656.403 0.0 C 3711.6577 7.6293945E-4 3753.8142 21.904373 3782.873 65.71159 C 3812.1514 109.29985 3826.7903 172.69974 3826.791 255.91202 C 3826.7903 338.90494 3812.1514 402.30444 3782.873 446.11243 C 3753.8142 489.69992 3711.6577 511.49405 3656.403 511.49405 C 3601.148 511.49405 3558.8813 489.69992 3529.6028 446.11243 C 3500.5444 402.30444 3486.0154 338.90494 3486.0154 255.91202 C 3486.0154 172.69974 3500.5444 109.29985 3529.6028 65.71159 C 3558.8813 21.904373 3601.148 7.6293945E-4 3656.403 0.0 z M 4153.6978 8.91571 L 4220.4 8.91571 L 4220.4 467.5762 C 4220.4 527.0138 4209.0625 570.1611 4186.388 597.01807 C 4163.934 623.875 4127.721 637.3035 4077.7495 637.3035 L 4052.3235 637.3035 L 4052.3235 581.16797 L 4073.1267 581.16797 C 4102.6255 581.16797 4123.428 572.91223 4135.536 556.4022 C 4147.6436 539.8914 4153.6978 510.2825 4153.6978 467.5762 L 4153.6978 8.91571 z M 4518.578 316.0099 C 4469.4873 316.01028 4435.4756 321.6236 4416.544 332.851 C 4397.612 344.07767 4388.146 363.22974 4388.146 390.30722 C 4388.146 411.88086 4395.1904 429.05157 4409.2793 441.81937 C 4423.5884 454.36743 4442.9604 460.64185 4467.396 460.64185 C 4501.077 460.64185 4528.044 448.75372 4548.2974 424.979 C 4568.77 400.9838 4579.0063 369.1738 4579.0063 329.54825 L 4579.0063 316.0099 L 4518.578 316.0099 z M 4639.765 290.91415 L 4639.765 501.91763 L 4579.0063 501.91763 L 4579.0063 445.78207 C 4565.1377 468.23615 4547.857 484.85678 4527.164 495.64398 C 4506.4707 506.2107 4481.155 511.49405 4451.216 511.49405 C 4413.352 511.49405 4383.193 500.92734 4360.739 479.7939 C 4338.5044 458.44 4327.3877 429.932 4327.3877 394.26993 C 4327.3877 352.66302 4341.2563 321.29324 4368.9937 300.15982 C 4396.951 279.0268 4438.5576 268.46008 4493.813 268.46008 L 4579.0063 268.46008 L 4579.0063 262.51602 C 4579.0063 234.55887 4569.7603 212.98523 4551.269 197.7951 C 4532.9976 182.38564 4507.241 174.68109 4474.0 174.68071 C 4452.8667 174.68109 4432.2837 177.21252 4412.2515 182.27539 C 4392.2183 187.33902 4372.956 194.9337 4354.465 205.05981 L 4354.465 148.92426 C 4376.6987 140.33928 4398.2725 133.95538 4419.1855 129.77219 C 4440.0986 125.369644 4460.4614 123.168564 4480.2744 123.16818 C 4533.7676 123.168564 4573.7227 137.03728 4600.14 164.77432 C 4626.556 192.51213 4639.7646 234.55887 4639.765 290.91415 z M 5072.669 278.69644 L 5072.669 501.91763 L 5011.9106 501.91763 L 5011.9106 280.6778 C 5011.91 245.67566 5005.086 219.47937 4991.4375 202.08817 C 4977.7886 184.69734 4957.316 176.00174 4930.0186 176.00136 C 4897.218 176.00174 4871.351 186.4582 4852.4194 207.37114 C 4833.488 228.28484 4824.0215 256.79282 4824.022 292.8955 L 4824.022 501.91763 L 4762.933 501.91763 L 4762.933 132.08351 L 4824.022 132.08351 L 4824.022 189.5401 C 4838.551 167.30614 4855.6113 150.68588 4875.204 139.67857 C 4895.0166 128.67203 4917.801 123.168564 4943.557 123.16818 C 4986.044 123.168564 5018.184 136.37695 5039.9785 162.79297 C 5061.772 188.99002 5072.6685 227.62451 5072.669 278.69644 z" svg:height="6.3730354mm" draw:style-name="style-39" svg:viewBox="0.0 0.0 5072.669 637.3035" svg:width="50.72669mm" svg:x="11.860732mm" svg:y="60.792652mm"/>
          <draw:path svg:d="M 80.23987 457.66943 L 313.0371 457.66943 L 313.0371 513.805 L 0.0 513.805 L 0.0 457.66943 C 25.315857 431.47314 59.76715 396.36115 103.35541 352.33267 C 147.16339 308.08487 174.67957 279.57687 185.90698 266.8087 C 207.26013 242.81387 222.11914 222.56088 230.48553 206.05049 C 239.07013 189.31999 243.36395 172.91985 243.36395 156.84929 C 243.36395 130.653 234.11713 109.29947 215.62653 92.7887 C 197.35413 76.27869 173.46954 68.0233 143.97125 68.02292 C 123.057556 68.0233 100.93384 71.655655 77.59857 78.91998 C 54.48456 86.185074 29.718018 97.192 3.302002 111.940765 L 3.302002 44.57817 C 30.158997 33.791733 55.255127 25.646591 78.58887 20.142746 C 101.92413 14.639664 123.27728 11.888123 142.64984 11.88736 C 193.72101 11.888123 234.44824 24.655914 264.82697 50.19188 C 295.2072 75.728226 310.3958 109.84993 310.39734 152.55661 C 310.3958 172.8096 306.54297 192.07191 298.8388 210.34317 C 291.35437 228.3947 277.594 249.74823 257.56226 274.40338 C 252.05841 280.78766 234.5581 299.2794 205.05981 329.8786 C 175.56 360.2581 133.95538 402.8553 80.23987 457.66943 z M 596.0266 64.72092 C 561.6852 64.7213 535.8185 81.671906 518.42804 115.57312 C 501.25732 149.25461 492.6712 199.99695 492.6712 267.79938 C 492.6712 335.38245 501.25732 386.12402 518.42804 420.026 C 535.8185 453.70673 561.6852 470.54785 596.0266 470.54785 C 630.5893 470.54785 656.45447 453.70673 673.6252 420.026 C 691.01715 386.12402 699.7116 335.38245 699.71313 267.79938 C 699.7116 199.99695 691.01715 149.25461 673.6252 115.57312 C 656.45447 81.671906 630.5893 64.7213 596.0266 64.72092 z M 596.0266 11.88736 C 651.28174 11.888123 693.4387 33.791733 722.49603 77.59895 C 751.7746 121.18721 766.4139 184.5871 766.4139 267.79938 C 766.4139 350.7923 751.7746 414.1918 722.49603 457.9998 C 693.4387 501.58728 651.28174 523.3814 596.0266 523.3814 C 540.7715 523.3814 498.50464 501.58728 469.22607 457.9998 C 440.16876 414.1918 425.63934 350.7923 425.63934 267.79938 C 425.63934 184.5871 440.16876 121.18721 469.22607 77.59895 C 498.50464 33.791733 540.7715 11.888123 596.0266 11.88736 z M 1093.3212 20.80307 L 1376.6403 20.80307 L 1376.6403 76.93863 L 1160.0234 76.93863 L 1160.0234 222.23053 L 1355.5068 222.23053 L 1355.5068 278.3661 L 1160.0234 278.3661 L 1160.0234 513.805 L 1093.3212 513.805 L 1093.3212 20.80307 z M 1759.6832 313.69858 L 1759.6832 343.41696 L 1480.3268 343.41696 C 1482.9681 385.2436 1495.5154 417.1642 1517.9702 439.17807 C 1540.6448 460.97144 1572.1252 471.8685 1612.4099 471.8685 C 1635.7452 471.8685 1658.3083 469.0067 1680.1025 463.28314 C 1702.1163 457.55957 1723.9089 448.9742 1745.4834 437.52707 L 1745.4834 494.98328 C 1723.6892 504.22858 1701.3458 511.27356 1678.4515 516.1167 C 1655.5573 520.95984 1632.3334 523.3814 1608.7783 523.3814 C 1549.7803 523.3814 1502.9999 506.20993 1468.4387 471.8685 C 1434.0973 437.52707 1416.925 391.0778 1416.9265 332.5203 C 1416.925 271.98218 1433.2168 223.99178 1465.7959 188.54942 C 1498.5977 152.88696 1542.7352 135.05592 1598.2101 135.05554 C 1647.9614 135.05592 1687.2573 151.1261 1716.095 183.26607 C 1745.1538 215.18631 1759.6832 258.66394 1759.6832 313.69858 z M 1698.9242 295.86716 C 1698.4833 262.62625 1689.128 236.09962 1670.8572 216.28685 C 1652.8046 196.47446 1628.81 186.56845 1598.8723 186.56807 C 1564.9689 186.56845 1537.7822 196.14449 1517.3096 215.29617 C 1497.0565 234.44862 1485.3896 261.41547 1482.3074 296.1975 L 1698.9242 295.86716 z M 2124.893 329.2183 C 2124.893 284.53024 2115.648 249.52812 2097.1572 224.21188 C 2078.8848 198.67592 2053.679 185.90813 2021.5393 185.90736 C 1989.3982 185.90813 1964.0823 198.67592 1945.5902 224.21188 C 1927.3193 249.52812 1918.1824 284.53024 1918.1838 329.2183 C 1918.1824 373.9063 1927.3193 409.01907 1945.5902 434.55466 C 1964.0823 459.87128 1989.3982 472.5292 2021.5393 472.5292 C 2053.679 472.5292 2078.8848 459.87128 2097.1572 434.55466 C 2115.648 409.01907 2124.893 373.9063 2124.893 329.2183 z M 1918.1838 200.10643 C 1930.9509 178.09296 1947.0215 161.80267 1966.394 151.23558 C 1985.9863 140.44914 2009.3201 135.05592 2036.3983 135.05554 C 2081.3064 135.05592 2117.7397 152.88696 2145.697 188.54942 C 2173.8738 224.21227 2187.9639 271.10175 2187.9639 329.2183 C 2187.9639 387.3348 2173.8738 434.22507 2145.697 469.88715 C 2117.7397 505.55 2081.3064 523.3814 2036.3983 523.3814 C 2009.3201 523.3814 1985.9863 518.0981 1966.394 507.53134 C 1947.0215 496.74414 1930.9509 480.344 1918.1838 458.33014 L 1918.1838 513.805 L 1857.0953 513.805 L 1857.0953 9.094947E-13 L 1918.1838 9.094947E-13 L 1918.1838 200.10643 z M 2473.265 301.48047 L 2651.2466 301.48047 L 2651.2466 355.63467 L 2473.265 355.63467 L 2473.265 301.48047 z M 3029.666 457.66943 L 3262.4634 457.66943 L 3262.4634 513.805 L 2949.4263 513.805 L 2949.4263 457.66943 C 2974.742 431.47314 3009.1934 396.36115 3052.78 352.33267 C 3096.5881 308.08487 3124.1057 279.57687 3135.3333 266.8087 C 3156.6863 242.81387 3171.5454 222.56088 3179.9116 206.05049 C 3188.4963 189.31999 3192.79 172.91985 3192.79 156.84929 C 3192.79 130.653 3183.5432 109.29947 3165.0513 92.7887 C 3146.7803 76.27869 3122.8958 68.0233 3093.396 68.02292 C 3072.4836 68.0233 3050.36 71.655655 3027.0247 78.91998 C 3003.9092 86.185074 2979.1443 97.192 2952.7283 111.940765 L 2952.7283 44.57817 C 2979.5852 33.791733 3004.6797 25.646591 3028.0151 20.142746 C 3051.3489 14.639664 3072.7034 11.888123 3092.076 11.88736 C 3143.1472 11.888123 3183.8728 24.655914 3214.2532 50.19188 C 3244.6318 75.728226 3259.822 109.84993 3259.822 152.55661 C 3259.822 172.8096 3255.9692 192.07191 3248.265 210.34317 C 3240.779 228.3947 3227.0203 249.74823 3206.9885 274.40338 C 3201.4846 280.78766 3183.9844 299.2794 3154.486 329.8786 C 3124.986 360.2581 3083.3801 402.8553 3029.666 457.66943 z M 3545.453 64.72092 C 3511.1099 64.7213 3485.2446 81.671906 3467.8542 115.57312 C 3450.682 149.25461 3442.0974 199.99695 3442.0974 267.79938 C 3442.0974 335.38245 3450.682 386.12402 3467.8542 420.026 C 3485.2446 453.70673 3511.1099 470.54785 3545.453 470.54785 C 3580.014 470.54785 3605.8806 453.70673 3623.0513 420.026 C 3640.442 386.12402 3649.1377 335.38245 3649.1377 267.79938 C 3649.1377 199.99695 3640.442 149.25461 3623.0513 115.57312 C 3605.8806 81.671906 3580.014 64.7213 3545.453 64.72092 z M 3545.453 11.88736 C 3600.708 11.888123 3642.8633 33.791733 3671.922 77.59895 C 3701.2007 121.18721 3715.84 184.5871 3715.84 267.79938 C 3715.84 350.7923 3701.2007 414.1918 3671.922 457.9998 C 3642.8633 501.58728 3600.708 523.3814 3545.453 523.3814 C 3490.1978 523.3814 3447.931 501.58728 3418.6523 457.9998 C 3389.5935 414.1918 3375.064 350.7923 3375.064 267.79938 C 3375.064 184.5871 3389.5935 121.18721 3418.6523 77.59895 C 3447.931 33.791733 3490.1978 11.888123 3545.453 11.88736 z M 4042.7473 20.80307 L 4142.14 20.80307 L 4267.9487 356.29538 L 4394.42 20.80307 L 4493.8125 20.80307 L 4493.8125 513.805 L 4428.761 513.805 L 4428.761 80.90134 L 4301.631 419.03494 L 4234.599 419.03494 L 4107.469 80.90134 L 4107.469 513.805 L 4042.7473 513.805 L 4042.7473 20.80307 z M 4791.992 327.89725 C 4742.9 327.89764 4708.888 333.51096 4689.9565 344.73837 C 4671.025 355.96503 4661.5586 375.1171 4661.5586 402.19458 C 4661.5586 423.76822 4668.602 440.93893 4682.692 453.70673 C 4697.0 466.2548 4716.374 472.5292 4740.808 472.5292 C 4774.49 472.5292 4801.457 460.64108 4821.71 436.86636 C 4842.1826 412.87115 4852.42 381.06116 4852.42 341.4356 L 4852.42 327.89725 L 4791.992 327.89725 z M 4913.1772 302.8015 L 4913.1772 513.805 L 4852.42 513.805 L 4852.42 457.66943 C 4838.5513 480.1235 4821.269 496.74414 4800.5767 507.53134 C 4779.8843 518.0981 4754.567 523.3814 4724.629 523.3814 C 4686.7646 523.3814 4656.6055 512.8147 4634.1523 491.68127 C 4611.917 470.32736 4600.801 441.81937 4600.801 406.1573 C 4600.801 364.55038 4614.668 333.1806 4642.407 312.04718 C 4670.3643 290.91415 4711.97 280.34744 4767.2256 280.34744 L 4852.42 280.34744 L 4852.42 274.40338 C 4852.42 246.44623 4843.1733 224.87259 4824.681 209.68246 C 4806.41 194.273 4780.6533 186.56845 4747.412 186.56807 C 4726.2803 186.56845 4705.696 189.09988 4685.664 194.16275 C 4665.631 199.22638 4646.368 206.82106 4627.878 216.94717 L 4627.878 160.81161 C 4650.1113 152.22664 4671.684 145.84274 4692.5977 141.65955 C 4713.5117 137.257 4733.8745 135.05592 4753.6865 135.05554 C 4807.1807 135.05592 4847.1357 148.92464 4873.552 176.66168 C 4899.969 204.39949 4913.1772 246.44623 4913.1772 302.8015 z M 5252.963 200.76714 C 5246.1377 196.80481 5238.6533 193.94302 5230.5083 192.1814 C 5222.583 190.2008 5213.777 189.21013 5204.091 189.20975 C 5169.7495 189.21013 5143.3335 200.43716 5124.8413 222.89085 C 5106.569 245.1252 5097.435 277.15567 5097.435 318.98193 L 5097.435 513.805 L 5036.3447 513.805 L 5036.3447 143.97087 L 5097.435 143.97087 L 5097.435 201.42746 C 5110.2017 178.97339 5126.822 162.35313 5147.296 151.56593 C 5167.7686 140.55939 5192.645 135.05592 5221.924 135.05554 C 5226.106 135.05592 5230.728 135.3859 5235.791 136.04622 C 5240.8535 136.48682 5246.4688 137.257 5252.632 138.35754 L 5252.963 200.76714 z" svg:height="5.2338142mm" draw:style-name="style-40" svg:viewBox="0.0 0.0 5252.963 523.3814" svg:width="52.529633mm" svg:x="159.3602mm" svg:y="60.67378mm"/>
          <draw:path svg:d="M 80.23987 445.78207 L 313.03864 445.78207 L 313.03864 501.91763 L 0.0 501.91763 L 0.0 445.78207 C 25.315857 419.5858 59.76715 384.4738 103.35541 340.4453 C 147.16339 296.1975 174.67957 267.6895 185.90698 254.92134 C 207.26166 230.92651 222.12067 210.67352 230.48553 194.16313 C 239.07166 177.43263 243.36243 161.03249 243.36395 144.96193 C 243.36243 118.76564 234.11865 97.41211 215.62653 80.90134 C 197.35413 64.39133 173.46954 56.13594 143.97125 56.13556 C 123.057556 56.13594 100.93384 59.768295 77.59857 67.03262 C 54.48456 74.297714 29.718018 85.30464 3.302002 100.053406 L 3.302002 32.69081 C 30.158997 21.904373 55.255127 13.759232 78.58887 8.255386 C 101.92413 2.752304 123.27881 7.6293945E-4 142.64984 0.0 C 193.72253 7.6293945E-4 234.44824 12.768555 264.82697 38.30452 C 295.2057 63.840866 310.3958 97.96257 310.3958 140.66925 C 310.3958 160.92224 306.54297 180.18456 298.8388 198.45581 C 291.35437 216.50734 277.59552 237.86087 257.56378 262.51602 C 252.05841 268.9003 234.5581 287.39203 205.05981 317.99124 C 175.56152 348.37073 133.95386 390.96793 80.23987 445.78207 z M 464.93378 445.78207 L 573.9029 445.78207 L 573.9029 69.6743 L 455.35736 93.4494 L 455.35736 32.69081 L 573.2422 8.91571 L 639.94446 8.91571 L 639.94446 445.78207 L 748.9136 445.78207 L 748.9136 501.91763 L 464.93378 501.91763 L 464.93378 445.78207 z M 1093.3212 8.91571 L 1192.7139 8.91571 L 1318.5242 344.40802 L 1444.9935 8.91571 L 1544.3878 8.91571 L 1544.3878 501.91763 L 1479.3365 501.91763 L 1479.3365 69.01398 L 1352.2048 407.14758 L 1285.173 407.14758 L 1158.0414 69.01398 L 1158.0414 501.91763 L 1093.3212 501.91763 L 1093.3212 8.91571 z M 1842.5643 316.0099 C 1793.4738 316.01028 1759.4635 321.6236 1740.5304 332.851 C 1721.5988 344.07767 1712.1338 363.22974 1712.1338 390.30722 C 1712.1338 411.88086 1719.1772 429.05157 1733.2656 441.81937 C 1747.5753 454.36743 1766.9464 460.64185 1791.3833 460.64185 C 1825.0641 460.64185 1852.0309 448.75372 1872.2839 424.979 C 1892.7566 400.9838 1902.9938 369.1738 1902.9938 329.54825 L 1902.9938 316.0099 L 1842.5643 316.0099 z M 1963.7527 290.91415 L 1963.7527 501.91763 L 1902.9938 501.91763 L 1902.9938 445.78207 C 1889.125 468.23615 1871.8445 484.85678 1851.1505 495.64398 C 1830.4565 506.2107 1805.1406 511.49405 1775.2029 511.49405 C 1737.3397 511.49405 1707.1808 500.92734 1684.7244 479.7939 C 1662.4908 458.44 1651.3748 429.932 1651.3748 394.26993 C 1651.3748 352.66302 1665.2435 321.29324 1692.981 300.15982 C 1720.9381 279.0268 1762.5458 268.46008 1817.7993 268.46008 L 1902.9938 268.46008 L 1902.9938 262.51602 C 1902.9938 234.55887 1893.747 212.98523 1875.2563 197.7951 C 1856.9839 182.38564 1831.2286 174.68109 1797.9873 174.68071 C 1776.8539 174.68109 1756.2714 177.21252 1736.238 182.27539 C 1716.2048 187.33902 1696.9436 194.9337 1678.4515 205.05981 L 1678.4515 148.92426 C 1700.685 140.33928 1722.2595 133.95538 1743.1716 129.77219 C 1764.0853 125.369644 1784.4482 123.168564 1804.2617 123.16818 C 1857.7545 123.168564 1897.7096 137.03728 1924.1272 164.77432 C 1950.5432 192.51213 1963.7527 234.55887 1963.7527 290.91415 z M 2303.5386 188.87978 C 2296.7117 184.91745 2289.2288 182.05566 2281.0837 180.29404 C 2273.1582 178.31345 2264.3508 177.32277 2254.6646 177.32239 C 2220.3232 177.32277 2193.9072 188.5498 2175.4165 211.0035 C 2157.1426 233.23784 2148.0088 265.2683 2148.0088 307.09457 L 2148.0088 501.91763 L 2086.9202 501.91763 L 2086.9202 132.08351 L 2148.0088 132.08351 L 2148.0088 189.5401 C 2160.7773 167.08603 2177.3972 150.46577 2197.8713 139.67857 C 2218.3425 128.67203 2243.2205 123.168564 2272.496 123.16818 C 2276.68 123.168564 2281.3035 123.498535 2286.3662 124.15886 C 2291.4292 124.59946 2297.0444 125.369644 2303.2058 126.470184 L 2303.5386 188.87978 z M 2293.6326 289.5931 L 2471.614 289.5931 L 2471.614 343.7473 L 2293.6326 343.7473 L 2293.6326 289.5931 z M 2804.1335 445.78207 L 2913.1025 445.78207 L 2913.1025 69.6743 L 2794.5571 93.4494 L 2794.5571 32.69081 L 2912.4434 8.91571 L 2979.1426 8.91571 L 2979.1426 445.78207 L 3088.1118 445.78207 L 3088.1118 501.91763 L 2804.1335 501.91763 L 2804.1335 445.78207 z M 3225.151 491.68127 L 3225.151 430.9223 C 3241.8806 438.84772 3258.83 444.90164 3276.0024 449.08408 C 3293.1716 453.2665 3310.0142 455.3585 3326.5242 455.3585 C 3370.552 455.3585 3404.1243 440.60858 3427.2383 411.1103 C 3450.572 381.3915 3463.89 336.37274 3467.192 276.05475 C 3454.4265 294.9871 3438.243 309.51614 3418.6506 319.64224 C 3399.0615 329.76874 3377.3757 334.83237 3353.6025 334.8316 C 3304.289 334.83237 3265.2144 319.9726 3236.3784 290.2538 C 3207.759 260.31494 3193.4492 219.47937 3193.4492 167.74635 C 3193.4492 117.11464 3208.4182 76.499176 3238.359 45.8992 C 3268.2966 15.300369 3308.1404 7.6293945E-4 3357.8933 0.0 C 3414.9092 7.6293945E-4 3458.3877 21.904373 3488.3254 65.71159 C 3518.4858 109.29985 3533.5647 172.69974 3533.5647 255.91202 C 3533.5647 333.62158 3515.074 395.70044 3478.0898 442.14972 C 3441.3252 488.37927 3391.7952 511.49405 3329.4966 511.49405 C 3312.764 511.49405 3295.8145 509.84305 3278.6453 506.54028 C 3261.473 503.23828 3243.6416 498.28528 3225.151 491.68127 z M 3357.8933 282.65915 C 3387.834 282.65915 3411.4973 272.4228 3428.8894 251.94931 C 3446.501 231.47697 3455.3054 203.4092 3455.3054 167.74635 C 3455.3054 132.304 3446.501 104.346466 3428.8894 83.87337 C 3411.4973 63.180542 3387.834 52.83394 3357.8933 52.833557 C 3327.9556 52.83394 3304.1792 63.180542 3286.5676 83.87337 C 3269.1787 104.346466 3260.4812 132.304 3260.4812 167.74635 C 3260.4812 203.4092 3269.1787 231.47697 3286.5676 251.94931 C 3304.1792 272.4228 3327.9556 282.65915 3357.8933 282.65915 z M 4027.8884 74.627304 L 3937.41 319.9726 L 4118.6963 319.9726 L 4027.8884 74.627304 z M 3990.2449 8.91571 L 4065.8613 8.91571 L 4253.752 501.91763 L 4184.4067 501.91763 L 4139.497 375.44745 L 3917.2683 375.44745 L 3872.3586 501.91763 L 3802.0247 501.91763 L 3990.2449 8.91571 z M 4381.5415 446.44278 L 4381.5415 642.58685 L 4320.454 642.58685 L 4320.454 132.08351 L 4381.5415 132.08351 L 4381.5415 188.21907 C 4394.31 166.2056 4410.3804 149.91531 4429.753 139.34822 C 4449.345 128.56178 4472.679 123.168564 4499.7573 123.16818 C 4544.664 123.168564 4581.0957 140.9996 4609.056 176.66206 C 4637.233 212.3249 4651.3228 259.2144 4651.3228 317.33093 C 4651.3228 375.44745 4637.233 422.3377 4609.056 457.9998 C 4581.0957 493.66263 4544.664 511.49405 4499.7573 511.49405 C 4472.679 511.49405 4449.345 506.2107 4429.753 495.64398 C 4410.3804 484.85678 4394.31 468.45663 4381.5415 446.44278 z M 4588.252 317.33093 C 4588.252 272.64288 4579.0054 237.64076 4560.5146 212.32452 C 4542.2437 186.78856 4517.036 174.02077 4484.8984 174.02 C 4452.7573 174.02077 4427.44 186.78856 4408.949 212.32452 C 4390.678 237.64076 4381.5415 272.64288 4381.5415 317.33093 C 4381.5415 362.01895 4390.678 397.1317 4408.949 422.6673 C 4427.44 447.98392 4452.7573 460.64185 4484.8984 460.64185 C 4517.036 460.64185 4542.2437 447.98392 4560.5146 422.6673 C 4579.0054 397.1317 4588.252 362.01895 4588.252 317.33093 z M 4966.3403 188.87978 C 4959.5166 184.91745 4952.031 182.05566 4943.8857 180.29404 C 4935.9634 178.31345 4927.156 177.32277 4917.4697 177.32239 C 4883.1284 177.32277 4856.7124 188.5498 4838.2188 211.0035 C 4819.9478 233.23784 4810.814 265.2683 4810.814 307.09457 L 4810.814 501.91763 L 4749.7236 501.91763 L 4749.7236 132.08351 L 4810.814 132.08351 L 4810.814 189.5401 C 4823.5825 167.08603 4840.202 150.46577 4860.6763 139.67857 C 4881.1475 128.67203 4906.0225 123.168564 4935.3013 123.16818 C 4939.485 123.168564 4944.1084 123.498535 4949.1714 124.15886 C 4954.2344 124.59946 4959.846 125.369644 4966.0107 126.470184 L 4966.3403 188.87978 z" svg:height="6.425869mm" draw:style-name="style-41" svg:viewBox="0.0 0.0 4966.3403 642.58685" svg:width="49.663406mm" svg:x="235.0433mm" svg:y="60.792652mm"/>
          <draw:path svg:d="M 80.24072 445.78247 L 313.03796 445.78247 L 313.03796 501.91803 L 0.0 501.91803 L 0.0 445.78247 C 25.315952 419.58618 59.767723 384.47266 103.35531 340.44495 C 147.16292 296.19904 174.68022 267.69104 185.90764 254.92096 C 207.26079 230.92651 222.12018 210.67505 230.48581 194.16351 C 239.07089 177.43378 243.36357 161.0321 243.36395 144.96307 C 243.36357 118.766785 234.11778 97.41211 215.62642 80.9021 C 197.3546 64.39209 173.46954 56.137085 143.97096 56.137085 C 123.05765 56.137085 100.93374 59.768677 77.599144 67.03339 C 54.484272 74.298096 29.718685 85.30426 3.302002 100.053406 L 3.302002 32.691956 C 30.158997 21.903992 55.25484 13.75885 78.58972 8.255005 C 101.924324 2.7526855 123.277855 0.0015258789 142.65022 1.8189894E-12 C 193.72234 0.0015258789 234.44804 12.770081 264.82755 38.30414 C 295.20645 63.841248 310.396 97.96295 310.39627 140.66925 C 310.396 160.92224 306.54355 180.18494 298.839 198.45581 C 291.35388 216.50696 277.5952 237.86163 257.56293 262.51678 C 252.05907 268.90106 234.5581 287.39166 205.05971 317.99164 C 175.56085 348.3719 133.95453 390.96832 80.24072 445.78247 z M 596.0271 52.835083 C 561.68506 52.835083 535.8187 69.78607 518.4279 103.68652 C 501.25693 137.36725 492.67148 188.10883 492.67157 255.91278 C 492.67148 323.49548 501.25693 374.23706 518.4279 408.13904 C 535.8187 441.81976 561.68506 458.6609 596.0271 458.6609 C 630.5886 458.6609 656.45496 441.81976 673.62604 408.13904 C 691.01685 374.23706 699.7123 323.49548 699.71265 255.91278 C 699.7123 188.10883 691.01685 137.36725 673.62604 103.68652 C 656.45496 69.78607 630.5886 52.835083 596.0271 52.835083 z M 596.0271 1.8189894E-12 C 651.2816 0.0015258789 693.43823 21.903992 722.4971 65.711975 C 751.77527 109.30023 766.41437 172.7005 766.41473 255.91278 C 766.41437 338.90533 751.77527 402.3056 722.4971 446.11206 C 693.43823 489.70032 651.2816 511.49445 596.0271 511.49445 C 540.77185 511.49445 498.5052 489.70032 469.22684 446.11206 C 440.16837 402.3056 425.63925 338.90533 425.63925 255.91278 C 425.63925 172.7005 440.16837 109.30023 469.22684 65.711975 C 498.5052 21.903992 540.77185 0.0015258789 596.0271 1.8189894E-12 z M 1258.0958 74.627686 L 1167.6187 319.97375 L 1348.9033 319.97375 L 1258.0958 74.627686 z M 1220.452 8.91571 L 1296.07 8.91571 L 1483.9587 501.91803 L 1414.6149 501.91803 L 1369.7064 375.4486 L 1147.4758 375.4486 L 1102.5675 501.91803 L 1032.2329 501.91803 L 1220.452 8.91571 z M 1611.7495 446.44318 L 1611.7495 642.5873 L 1550.661 642.5873 L 1550.661 132.08466 L 1611.7495 132.08466 L 1611.7495 188.21869 C 1624.5175 166.20636 1640.5876 149.91608 1659.9601 139.34784 C 1679.5524 128.56293 1702.887 123.168945 1729.9644 123.168945 C 1774.8724 123.168945 1811.3054 141.00037 1839.2634 176.66168 C 1867.4408 212.32605 1881.5299 259.21478 1881.5303 317.33093 C 1881.5299 375.4486 1867.4408 422.33734 1839.2634 458.00018 C 1811.3054 493.66302 1774.8724 511.49445 1729.9644 511.49445 C 1702.887 511.49445 1679.5524 506.21033 1659.9601 495.64514 C 1640.5876 484.85718 1624.5175 468.45703 1611.7495 446.44318 z M 1818.4603 317.33093 C 1818.46 272.64404 1809.2141 237.6419 1790.7227 212.32452 C 1772.4509 186.78894 1747.2449 174.02191 1715.1049 174.02039 C 1682.9644 174.02191 1657.6483 186.78894 1639.1567 212.32452 C 1620.8851 237.6419 1611.7493 272.64404 1611.7495 317.33093 C 1611.7493 362.01935 1620.8851 397.13135 1639.1567 422.66693 C 1657.6483 447.9843 1682.9644 460.643 1715.1049 460.643 C 1747.2449 460.643 1772.4509 447.9843 1790.7227 422.66693 C 1809.2141 397.13135 1818.46 362.01935 1818.4603 317.33093 z M 2196.5493 188.88092 C 2189.7249 184.91669 2182.2402 182.05566 2174.0952 180.2948 C 2166.1702 178.31268 2157.3643 177.32391 2147.6787 177.32239 C 2113.3367 177.32391 2086.92 188.5498 2068.4285 211.00464 C 2050.1567 233.23822 2041.021 265.26794 2041.021 307.0938 L 2041.021 501.91803 L 1979.9325 501.91803 L 1979.9325 132.08466 L 2041.021 132.08466 L 2041.021 189.5401 C 2053.789 167.08679 2070.4097 150.46692 2090.8828 139.67896 C 2111.3555 128.67279 2136.2312 123.168945 2165.5098 123.168945 C 2169.6924 123.168945 2174.3152 123.50006 2179.3787 124.15924 C 2184.4414 124.598694 2190.0552 125.37079 2196.2192 126.47095 L 2196.5493 188.88092 z M 2445.5269 289.5935 L 2623.5095 289.5935 L 2623.5095 343.74847 L 2445.5269 343.74847 L 2445.5269 289.5935 z M 3001.9292 445.78247 L 3234.7263 445.78247 L 3234.7263 501.91803 L 2921.688 501.91803 L 2921.688 445.78247 C 2947.004 419.58618 2981.456 384.47266 3025.0435 340.44495 C 3068.851 296.19904 3096.3684 267.69104 3107.596 254.92096 C 3128.949 230.92651 3143.8083 210.67505 3152.174 194.16351 C 3160.759 177.43378 3165.0518 161.0321 3165.052 144.96307 C 3165.0518 118.766785 3155.806 97.41211 3137.3147 80.9021 C 3119.043 64.39209 3095.1577 56.137085 3065.6594 56.137085 C 3044.7456 56.137085 3022.6218 59.768677 2999.287 67.03339 C 2976.1726 74.298096 2951.407 85.30426 2924.99 100.053406 L 2924.99 32.691956 C 2951.8472 21.903992 2976.9429 13.75885 3000.278 8.255005 C 3023.6125 2.7526855 3044.966 0.0015258789 3064.3384 1.8189894E-12 C 3115.4106 0.0015258789 3156.1362 12.770081 3186.5159 38.30414 C 3216.8945 63.841248 3232.0842 97.96295 3232.0847 140.66925 C 3232.0842 160.92224 3228.232 180.18494 3220.5273 198.45581 C 3213.042 216.50696 3199.2837 237.86163 3179.2512 262.51678 C 3173.7473 268.90106 3156.246 287.39166 3126.7478 317.99164 C 3097.2488 348.3719 3055.6428 390.96832 3001.9292 445.78247 z M 3517.715 52.835083 C 3483.3733 52.835083 3457.5068 69.78607 3440.1162 103.68652 C 3422.945 137.36725 3414.3596 188.10883 3414.3596 255.91278 C 3414.3596 323.49548 3422.945 374.23706 3440.1162 408.13904 C 3457.5068 441.81976 3483.3733 458.6609 3517.715 458.6609 C 3552.277 458.6609 3578.1433 441.81976 3595.3145 408.13904 C 3612.7048 374.23706 3621.4004 323.49548 3621.401 255.91278 C 3621.4004 188.10883 3612.7048 137.36725 3595.3145 103.68652 C 3578.1433 69.78607 3552.277 52.835083 3517.715 52.835083 z M 3517.715 1.8189894E-12 C 3572.9697 0.0015258789 3615.1265 21.903992 3644.1853 65.711975 C 3673.4634 109.30023 3688.1028 172.7005 3688.103 255.91278 C 3688.1028 338.90533 3673.4634 402.3056 3644.1853 446.11206 C 3615.1265 489.70032 3572.9697 511.49445 3517.715 511.49445 C 3462.46 511.49445 3420.1936 489.70032 3390.915 446.11206 C 3361.8564 402.3056 3347.3274 338.90533 3347.3274 255.91278 C 3347.3274 172.7005 3361.8564 109.30023 3390.915 65.711975 C 3420.1936 21.903992 3462.46 0.0015258789 3517.715 1.8189894E-12 z M 4015.0098 8.91571 L 4114.403 8.91571 L 4240.2124 344.40765 L 4366.6826 8.91571 L 4466.075 8.91571 L 4466.075 501.91803 L 4401.024 501.91803 L 4401.024 69.01398 L 4273.8936 407.14874 L 4206.8613 407.14874 L 4079.7307 69.01398 L 4079.7307 501.91803 L 4015.0098 501.91803 L 4015.0098 8.91571 z M 4764.254 316.01105 C 4715.1626 316.01105 4681.1514 321.62476 4662.219 332.85065 C 4643.287 344.07806 4633.8213 363.2309 4633.8213 390.30762 C 4633.8213 411.88202 4640.8657 429.05273 4654.9546 441.81976 C 4669.2637 454.3686 4688.6357 460.643 4713.0713 460.643 C 4746.7524 460.643 4773.719 448.75488 4793.9727 424.98016 C 4814.4453 400.9842 4824.6816 369.1742 4824.6816 329.54865 L 4824.6816 316.01105 L 4764.254 316.01105 z M 4885.4404 290.91492 L 4885.4404 501.91803 L 4824.6816 501.91803 L 4824.6816 445.78247 C 4810.813 468.23578 4793.532 484.85718 4772.8394 495.64514 C 4752.1455 506.21033 4726.83 511.49445 4696.8916 511.49445 C 4659.027 511.49445 4628.868 500.92773 4606.414 479.7943 C 4584.1797 458.44116 4573.063 429.93317 4573.063 394.27032 C 4573.063 352.66266 4586.9316 321.29517 4614.669 300.16022 C 4642.6265 279.0268 4684.233 268.46008 4739.4883 268.46008 L 4824.6816 268.46008 L 4824.6816 262.51678 C 4824.6816 234.55963 4815.4355 212.98523 4796.9443 197.7951 C 4778.673 182.38678 4752.9165 174.68109 4719.6753 174.68109 C 4698.542 174.68109 4677.959 177.21405 4657.927 182.27539 C 4637.8936 187.33978 4618.632 194.93408 4600.14 205.05981 L 4600.14 148.92426 C 4622.374 140.33966 4643.9478 133.95538 4664.861 129.77295 C 4685.774 125.37079 4706.1367 123.168945 4725.949 123.168945 C 4779.443 123.168945 4819.3984 137.03766 4845.8154 164.77509 C 4872.2314 192.51251 4885.44 234.55963 4885.4404 290.91492 z M 5164.7974 536.25946 C 5147.626 580.2872 5130.8955 609.0149 5114.6055 622.44415 C 5098.315 635.8719 5076.5215 642.58575 5049.224 642.5873 L 5000.683 642.5873 L 5000.683 591.7343 L 5036.346 591.7343 C 5053.0767 591.7343 5066.0645 587.77313 5075.3105 579.8477 C 5084.556 571.9223 5094.7925 553.21045 5106.02 523.71216 L 5116.917 495.97473 L 4967.3325 132.08466 L 5031.723 132.08466 L 5147.296 421.34705 L 5262.869 132.08466 L 5327.26 132.08466 L 5164.7974 536.25946 z" svg:height="6.425873mm" draw:style-name="style-42" svg:viewBox="0.0 0.0 5327.26 642.5873" svg:width="53.2726mm" svg:x="10.488715mm" svg:y="130.34322mm"/>
          <draw:path svg:d="M 80.24063 445.78247 L 313.03787 445.78247 L 313.03787 501.91803 L 0.0 501.91803 L 0.0 445.78247 C 25.315857 419.58618 59.767914 384.47266 103.35541 340.44495 C 147.16263 296.19904 174.68033 267.69104 185.90775 254.92096 C 207.2609 230.92651 222.1199 210.67505 230.48553 194.16351 C 239.07089 177.43378 243.36395 161.0321 243.36395 144.96307 C 243.36395 118.766785 234.11789 97.41211 215.62653 80.9021 C 197.35413 64.39209 173.46954 56.137085 143.97125 56.137085 C 123.057556 56.137085 100.93384 59.768677 77.599335 67.03339 C 54.48456 74.298096 29.71878 85.30426 3.302002 100.053406 L 3.302002 32.691956 C 30.158997 21.903992 55.254364 13.75885 78.58963 8.255005 C 101.92413 2.7526855 123.278046 0.0015258789 142.64984 1.8189894E-12 C 193.72253 0.0015258789 234.44824 12.770081 264.82773 38.30414 C 295.20645 63.841248 310.3958 97.96295 310.39658 140.66925 C 310.3958 160.92224 306.54373 180.18494 298.8388 198.45581 C 291.3536 216.50696 277.59552 237.86163 257.56302 262.51678 C 252.05917 268.90106 234.5581 287.39166 205.05981 317.99164 C 175.56076 348.3719 133.95462 390.96832 80.24063 445.78247 z M 464.93378 445.78247 L 573.9029 445.78247 L 573.9029 69.67468 L 455.35812 93.4494 L 455.35812 32.691956 L 573.2422 8.91571 L 639.94446 8.91571 L 639.94446 445.78247 L 748.9136 445.78247 L 748.9136 501.91803 L 464.93378 501.91803 L 464.93378 445.78247 z M 1093.3212 8.91571 L 1192.7147 8.91571 L 1318.5242 344.40765 L 1444.9943 8.91571 L 1544.387 8.91571 L 1544.387 501.91803 L 1479.3357 501.91803 L 1479.3357 69.01398 L 1352.2056 407.14874 L 1285.173 407.14874 L 1158.0421 69.01398 L 1158.0421 501.91803 L 1093.3212 501.91803 L 1093.3212 8.91571 z M 1842.5651 316.01105 C 1793.4738 316.01105 1759.4626 321.62476 1740.5311 332.85065 C 1721.5988 344.07806 1712.1329 363.2309 1712.1329 390.30762 C 1712.1329 411.88202 1719.1772 429.05273 1733.2664 441.81976 C 1747.5753 454.3686 1766.9471 460.643 1791.3833 460.643 C 1825.0641 460.643 1852.0309 448.75488 1872.2839 424.98016 C 1892.7573 400.9842 1902.9929 369.1742 1902.9938 329.54865 L 1902.9938 316.01105 L 1842.5651 316.01105 z M 1963.752 290.91492 L 1963.752 501.91803 L 1902.9938 501.91803 L 1902.9938 445.78247 C 1889.125 468.23578 1871.8436 484.85718 1851.1512 495.64514 C 1830.4573 506.21033 1805.1414 511.49445 1775.2029 511.49445 C 1737.339 511.49445 1707.1799 500.92773 1684.7251 479.7943 C 1662.4908 458.44116 1651.374 429.93317 1651.374 394.27032 C 1651.374 352.66266 1665.2427 321.29517 1692.981 300.16022 C 1720.9381 279.0268 1762.5449 268.46008 1817.8 268.46008 L 1902.9938 268.46008 L 1902.9938 262.51678 C 1902.9929 234.55963 1893.747 212.98523 1875.2563 197.7951 C 1856.9839 182.38678 1831.2278 174.68109 1797.9873 174.68109 C 1776.8539 174.68109 1756.2714 177.21405 1736.238 182.27539 C 1716.2048 187.33978 1696.9429 194.93408 1678.4523 205.05981 L 1678.4523 148.92426 C 1700.685 140.33966 1722.2587 133.95538 1743.1724 129.77295 C 1764.086 125.37079 1784.4482 123.168945 1804.261 123.168945 C 1857.7552 123.168945 1897.7103 137.03766 1924.1272 164.77509 C 1950.5432 192.51251 1963.752 234.55963 1963.752 290.91492 z M 2243.1091 536.25946 C 2225.9385 580.2872 2209.207 609.0149 2192.9167 622.44415 C 2176.6272 635.8719 2154.8333 642.58575 2127.536 642.5873 L 2078.9946 642.5873 L 2078.9946 591.7343 L 2114.6567 591.7343 C 2131.388 591.7343 2144.3762 587.77313 2153.6223 579.8477 C 2162.8677 571.9223 2173.104 553.21045 2184.3323 523.71216 L 2195.2278 495.97473 L 2045.6443 132.08466 L 2110.035 132.08466 L 2225.608 421.34705 L 2341.1812 132.08466 L 2405.571 132.08466 L 2243.1091 536.25946 z M 2674.031 289.5935 L 2852.0142 289.5935 L 2852.0142 343.74847 L 2674.031 343.74847 L 2674.031 289.5935 z M 3230.4329 445.78247 L 3463.2307 445.78247 L 3463.2307 501.91803 L 3150.1929 501.91803 L 3150.1929 445.78247 C 3175.508 419.58618 3209.9602 384.47266 3253.5483 340.44495 C 3297.3547 296.19904 3324.8733 267.69104 3336.0999 254.92096 C 3357.4531 230.92651 3372.3127 210.67505 3380.6777 194.16351 C 3389.2632 177.43378 3393.5562 161.0321 3393.557 144.96307 C 3393.5562 118.766785 3384.31 97.41211 3365.8186 80.9021 C 3347.547 64.39209 3323.6616 56.137085 3294.1643 56.137085 C 3273.2498 56.137085 3251.126 59.768677 3227.7922 67.03339 C 3204.6768 74.298096 3179.911 85.30426 3153.4949 100.053406 L 3153.4949 32.691956 C 3180.352 21.903992 3205.4473 13.75885 3228.7817 8.255005 C 3252.1172 2.7526855 3273.4702 0.0015258789 3292.8428 1.8189894E-12 C 3343.9148 0.0015258789 3384.641 12.770081 3415.02 38.30414 C 3445.3987 63.841248 3460.5889 97.96295 3460.5889 140.66925 C 3460.5889 160.92224 3456.7358 180.18494 3449.0317 198.45581 C 3441.5474 216.50696 3427.7876 237.86163 3407.7551 262.51678 C 3402.2522 268.90106 3384.751 287.39166 3355.252 317.99164 C 3325.753 348.3719 3284.1467 390.96832 3230.4329 445.78247 z M 3615.1267 445.78247 L 3724.0957 445.78247 L 3724.0957 69.67468 L 3605.551 93.4494 L 3605.551 32.691956 L 3723.435 8.91571 L 3790.1367 8.91571 L 3790.1367 445.78247 L 3899.1057 445.78247 L 3899.1057 501.91803 L 3615.1267 501.91803 L 3615.1267 445.78247 z M 4243.514 8.91571 L 4310.216 8.91571 L 4310.216 467.5766 C 4310.216 527.01416 4298.8784 570.16144 4276.2056 597.01843 C 4253.7505 623.8754 4217.5386 637.30316 4167.566 637.30316 L 4142.14 637.30316 L 4142.14 581.1691 L 4162.9434 581.1691 C 4192.4424 581.1691 4213.245 572.9126 4225.353 556.4026 C 4237.4604 539.8926 4243.514 510.2829 4243.514 467.5766 L 4243.514 8.91571 z M 4434.0454 355.96466 L 4434.0454 132.08466 L 4494.8027 132.08466 L 4494.8027 353.65448 C 4494.8027 388.65662 4501.6265 414.96277 4515.2754 432.57446 C 4528.9243 449.9649 4549.399 458.6609 4576.6953 458.6609 C 4609.4956 458.6609 4635.3623 448.20404 4654.294 427.29034 C 4673.447 406.37665 4683.0215 377.86865 4683.0215 341.76636 L 4683.0215 132.08466 L 4743.7803 132.08466 L 4743.7803 501.91803 L 4683.0215 501.91803 L 4683.0215 445.12177 C 4668.2725 467.5766 4651.1016 484.30786 4631.5093 495.31403 C 4612.1367 506.10046 4589.5737 511.49445 4563.817 511.49445 C 4521.33 511.49445 4489.079 498.2849 4467.0654 471.8689 C 4445.0513 445.45288 4434.0454 406.81915 4434.0454 355.96466 z M 5177.0156 278.69568 L 5177.0156 501.91803 L 5116.2563 501.91803 L 5116.2563 280.6778 C 5116.2563 245.67566 5109.431 219.47937 5095.782 202.08893 C 5082.1333 184.69696 5061.662 176.0025 5034.3643 176.00098 C 5001.564 176.0025 4975.6973 186.45782 4956.7656 207.37152 C 4937.8325 228.28522 4928.3677 256.7932 4928.3677 292.8955 L 4928.3677 501.91803 L 4867.279 501.91803 L 4867.279 132.08466 L 4928.3677 132.08466 L 4928.3677 189.5401 C 4942.8955 167.30652 4959.956 150.68665 4979.55 139.67896 C 4999.362 128.67279 5022.1465 123.168945 5047.9033 123.168945 C 5090.3896 123.168945 5122.5293 136.37695 5144.3237 162.79297 C 5166.116 188.99078 5177.014 227.62451 5177.0156 278.69568 z" svg:height="6.425873mm" draw:style-name="style-43" svg:viewBox="0.0 0.0 5177.0156 642.5873" svg:width="51.770157mm" svg:x="85.489944mm" svg:y="130.34322mm"/>
          <draw:path svg:d="M 80.23987 457.66907 L 313.03864 457.66907 L 313.03864 513.8046 L -1.8189894E-12 513.8046 L -1.8189894E-12 457.66907 C 25.315857 431.47278 59.76715 396.35925 103.35541 352.33154 C 147.16339 308.08563 174.67957 279.57764 185.90698 266.80756 C 207.26166 242.81311 222.12067 222.56165 230.48553 206.05011 C 239.07166 189.32037 243.36243 172.9187 243.36395 156.84967 C 243.36243 130.65338 234.11865 109.298706 215.62653 92.7887 C 197.35413 76.27869 173.46954 68.02368 143.97125 68.02368 C 123.057556 68.02368 100.93231 71.65527 77.59857 78.91998 C 54.48456 86.18469 29.718018 97.19086 3.302002 111.94 L 3.302002 44.578552 C 30.158997 33.79059 55.255127 25.645447 78.58887 20.141602 C 101.92413 14.639282 123.27881 11.888123 142.64984 11.886597 C 193.72253 11.888123 234.44824 24.656677 264.82697 50.190735 C 295.2057 75.727844 310.3958 109.84955 310.3958 152.55585 C 310.3958 172.80884 306.54297 192.07153 298.8388 210.3424 C 291.35437 228.39355 277.59552 249.74823 257.56378 274.40338 C 252.05841 280.78766 234.5581 299.27826 205.05981 329.87823 C 175.56152 360.25848 133.95386 402.85492 80.23987 457.66907 z M 510.83374 457.66907 L 743.62946 457.66907 L 743.62946 513.8046 L 430.59235 513.8046 L 430.59235 457.66907 C 455.9082 431.47278 490.3595 396.35925 533.94775 352.33154 C 577.75574 308.08563 605.2719 279.57764 616.4993 266.80756 C 637.8525 242.81311 652.7115 222.56165 661.0779 206.05011 C 669.6625 189.32037 673.9563 172.9187 673.9563 156.84967 C 673.9563 130.65338 664.7095 109.298706 646.2189 92.7887 C 627.9465 76.27869 604.0619 68.02368 574.5636 68.02368 C 553.6499 68.02368 531.5262 71.65527 508.19092 78.91998 C 485.07538 86.18469 460.31036 97.19086 433.89435 111.94 L 433.89435 44.578552 C 460.75134 33.79059 485.84747 25.645447 509.18274 20.141602 C 532.5165 14.639282 553.8696 11.888123 573.2422 11.886597 C 624.31335 11.888123 665.0406 24.656677 695.4193 50.190735 C 725.79956 75.727844 740.98816 109.84955 740.98816 152.55585 C 740.98816 172.80884 737.1353 192.07153 729.43115 210.3424 C 721.9467 228.39355 708.18634 249.74823 688.1546 274.40338 C 682.65076 280.78766 665.15045 299.27826 635.65216 329.87823 C 606.15234 360.25848 564.5477 402.85492 510.83374 457.66907 z M 1093.3212 20.802307 L 1160.0234 20.802307 L 1160.0234 479.4632 C 1160.0234 538.90076 1148.6862 582.04803 1126.0116 608.905 C 1103.5583 635.762 1067.3446 649.18976 1017.37366 649.18976 L 991.9464 649.18976 L 991.9464 593.0557 L 1012.75024 593.0557 C 1042.2485 593.0557 1063.0524 584.7992 1075.1602 568.2892 C 1087.2665 551.7792 1093.3212 522.1695 1093.3212 479.4632 L 1093.3212 20.802307 z M 1283.8516 367.85126 L 1283.8516 143.97125 L 1344.6106 143.97125 L 1344.6106 365.54108 C 1344.6106 400.5432 1351.4343 426.84937 1365.0833 444.46106 C 1378.7323 461.8515 1399.205 470.5475 1426.5015 470.5475 C 1459.3032 470.5475 1485.1685 460.09064 1504.1016 439.17694 C 1523.2528 418.26324 1532.8292 389.75525 1532.8292 353.65295 L 1532.8292 143.97125 L 1593.5883 143.97125 L 1593.5883 513.8046 L 1532.8292 513.8046 L 1532.8292 457.00836 C 1518.0801 479.4632 1500.9094 496.19446 1481.3171 507.20062 C 1461.9446 517.98706 1439.3799 523.38104 1413.6245 523.38104 C 1371.1365 523.38104 1338.887 510.1715 1316.8732 483.7555 C 1294.8593 457.33948 1283.8516 418.70575 1283.8516 367.85126 z M 2026.8219 290.58228 L 2026.8219 513.8046 L 1966.0629 513.8046 L 1966.0629 292.5644 C 1966.0629 257.56226 1959.2391 231.36597 1945.5917 213.97552 C 1931.9427 196.58356 1911.4685 187.8891 1884.172 187.88757 C 1851.3717 187.8891 1825.5035 198.34442 1806.5735 219.25812 C 1787.6404 240.17181 1778.1738 268.6798 1778.1753 304.7821 L 1778.1753 513.8046 L 1717.0868 513.8046 L 1717.0868 143.97125 L 1778.1753 143.97125 L 1778.1753 201.4267 C 1792.7047 179.19312 1809.764 162.57324 1829.3563 151.56555 C 1849.1683 140.55939 1871.9543 135.05554 1897.7096 135.05554 C 1940.1978 135.05554 1972.3373 148.26355 1994.1315 174.67957 C 2015.9255 200.87738 2026.8219 239.51111 2026.8219 290.58228 z M 2333.2566 301.4801 L 2511.238 301.4801 L 2511.238 355.63507 L 2333.2566 355.63507 L 2333.2566 301.4801 z M 2889.6575 457.66907 L 3122.4548 457.66907 L 3122.4548 513.8046 L 2809.4177 513.8046 L 2809.4177 457.66907 C 2834.7334 431.47278 2869.1848 396.35925 2912.7715 352.33154 C 2956.5796 308.08563 2984.0972 279.57764 2995.3247 266.80756 C 3016.6777 242.81311 3031.5369 222.56165 3039.903 206.05011 C 3048.4878 189.32037 3052.7815 172.9187 3052.7815 156.84967 C 3052.7815 130.65338 3043.5347 109.298706 3025.0427 92.7887 C 3006.7717 76.27869 2982.8857 68.02368 2953.3875 68.02368 C 2932.475 68.02368 2910.3516 71.65527 2887.016 78.91998 C 2863.9006 86.18469 2839.1357 97.19086 2812.7197 111.94 L 2812.7197 44.578552 C 2839.5767 33.79059 2864.6711 25.645447 2888.0066 20.141602 C 2911.3403 14.639282 2932.6948 11.888123 2952.0674 11.886597 C 3003.1387 11.888123 3043.8643 24.656677 3074.2446 50.190735 C 3104.6233 75.727844 3119.8135 109.84955 3119.8135 152.55585 C 3119.8135 172.80884 3115.9607 192.07153 3108.2563 210.3424 C 3100.7705 228.39355 3087.0117 249.74823 3066.98 274.40338 C 3061.476 280.78766 3043.9758 299.27826 3014.4775 329.87823 C 2984.9775 360.25848 2943.3716 402.85492 2889.6575 457.66907 z M 3464.8818 247.98584 C 3496.8018 254.8111 3521.6765 269.0094 3539.5095 290.58228 C 3557.5605 312.15668 3566.5862 338.79395 3566.5862 370.49408 C 3566.5862 419.1452 3549.855 456.78864 3516.394 483.42438 C 3482.9329 510.06165 3435.3835 523.38104 3373.7441 523.38104 C 3353.0518 523.38104 3331.697 521.28906 3309.683 517.1066 C 3287.8906 513.1439 3265.3242 507.09076 3241.9905 498.94562 L 3241.9905 434.55353 C 3260.4827 445.3415 3280.7356 453.48663 3302.7495 458.99048 C 3324.7634 464.4928 3347.7676 467.24548 3371.7634 467.24548 C 3413.5894 467.24548 3445.3994 458.99048 3467.1936 442.48047 C 3489.2073 425.96893 3500.2136 401.9745 3500.2136 370.49408 C 3500.2136 341.43524 3489.9763 318.76068 3469.5051 302.4704 C 3449.2507 285.9604 3420.9639 277.70538 3384.6404 277.70538 L 3327.185 277.70538 L 3327.185 222.89124 L 3387.2832 222.89124 C 3420.0835 222.89124 3445.1797 216.3971 3462.57 203.40729 C 3479.9604 190.19928 3488.6565 171.2677 3488.6565 146.61255 C 3488.6565 121.29669 3479.6309 101.92413 3461.5798 88.4964 C 3443.7483 74.84741 3418.1013 68.02368 3384.6404 68.02368 C 3366.3696 68.02368 3346.7773 70.00427 3325.8635 73.965454 C 3304.95 77.92969 3281.9458 84.09271 3256.8496 92.45758 L 3256.8496 33.02002 C 3282.1655 25.976562 3305.8303 20.692444 3327.8457 17.170715 C 3350.0793 13.648987 3370.9915 11.888123 3390.5852 11.886597 C 3441.2153 11.888123 3481.282 23.44513 3510.7803 46.559143 C 3540.2786 69.45343 3555.0276 100.494385 3555.0293 139.67743 C 3555.0276 166.9754 3547.2136 190.08942 3531.584 209.02252 C 3515.9546 227.73438 3493.7195 240.72266 3464.8818 247.98584 z M 3902.7388 20.802307 L 3969.4412 20.802307 L 3969.4412 479.4632 C 3969.4412 538.90076 3958.1038 582.04803 3935.4292 608.905 C 3912.9744 635.762 3876.7622 649.18976 3826.7913 649.18976 L 3801.364 649.18976 L 3801.364 593.0557 L 3822.168 593.0557 C 3851.6663 593.0557 3872.4685 584.7992 3884.5764 568.2892 C 3896.6858 551.7792 3902.7388 522.1695 3902.7388 479.4632 L 3902.7388 20.802307 z M 4093.2693 367.85126 L 4093.2693 143.97125 L 4154.0283 143.97125 L 4154.0283 365.54108 C 4154.027 400.5432 4160.852 426.84937 4174.501 444.46106 C 4188.1484 461.8515 4208.6226 470.5475 4235.919 470.5475 C 4268.719 470.5475 4294.586 460.09064 4313.5176 439.17694 C 4332.6704 418.26324 4342.2456 389.75525 4342.247 353.65295 L 4342.247 143.97125 L 4403.0044 143.97125 L 4403.0044 513.8046 L 4342.247 513.8046 L 4342.247 457.00836 C 4327.496 479.4632 4310.3257 496.19446 4290.7334 507.20062 C 4271.3623 517.98706 4248.7974 523.38104 4223.0405 523.38104 C 4180.554 523.38104 4148.3047 510.1715 4126.289 483.7555 C 4104.2754 457.33948 4093.2693 418.70575 4093.2693 367.85126 z M 4528.8145 0.0 L 4589.5737 0.0 L 4589.5737 513.8046 L 4528.8145 513.8046 L 4528.8145 0.0 z" svg:height="6.4918976mm" draw:style-name="style-44" svg:viewBox="0.0 0.0 4589.5737 649.18976" svg:width="45.895737mm" svg:x="162.67715mm" svg:y="130.22435mm"/>
          <draw:path svg:d="M 80.23987 457.66907 L 313.0371 457.66907 L 313.0371 513.8046 L 0.0 513.8046 L 0.0 457.66907 C 25.315857 431.47278 59.76715 396.35925 103.35541 352.33154 C 147.16187 308.08563 174.68109 279.57764 185.90698 266.80756 C 207.26013 242.81311 222.12067 222.56165 230.48553 206.05011 C 239.07013 189.32037 243.36395 172.9187 243.36395 156.84967 C 243.36395 130.65338 234.11713 109.298706 215.62653 92.7887 C 197.35413 76.27869 173.46954 68.02368 143.97125 68.02368 C 123.057556 68.02368 100.93384 71.65527 77.59857 78.91998 C 54.48456 86.18469 29.718018 97.19086 3.302002 111.94 L 3.302002 44.578552 C 30.158997 33.79059 55.255127 25.645447 78.58887 20.141602 C 101.92413 14.639282 123.27728 11.888123 142.64984 11.886597 C 193.72253 11.888123 234.44824 24.656677 264.82697 50.190735 C 295.2072 75.727844 310.3958 109.84955 310.3958 152.55585 C 310.3958 172.80884 306.54297 192.07153 298.8388 210.3424 C 291.35284 228.39355 277.59552 249.74823 257.56226 274.40338 C 252.05841 280.78766 234.5581 299.27826 205.05981 329.87823 C 175.56 360.25848 133.95386 402.85492 80.23987 457.66907 z M 636.64246 78.91998 L 468.23578 342.09595 L 636.64246 342.09595 L 636.64246 78.91998 z M 619.14215 20.802307 L 703.01514 20.802307 L 703.01514 342.09595 L 773.349 342.09595 L 773.349 397.5708 L 703.01514 397.5708 L 703.01514 513.8046 L 636.64246 513.8046 L 636.64246 397.5708 L 414.0808 397.5708 L 414.0808 333.18024 L 619.14215 20.802307 z M 1093.3212 20.802307 L 1160.0234 20.802307 L 1160.0234 479.4632 C 1160.0234 538.90076 1148.6862 582.04803 1126.0132 608.905 C 1103.5568 635.762 1067.3446 649.18976 1017.37366 649.18976 L 991.94794 649.18976 L 991.94794 593.0557 L 1012.75024 593.0557 C 1042.25 593.0557 1063.0524 584.7992 1075.1602 568.2892 C 1087.2681 551.7792 1093.3212 522.1695 1093.3212 479.4632 L 1093.3212 20.802307 z M 1283.8516 367.85126 L 1283.8516 143.97125 L 1344.6106 143.97125 L 1344.6106 365.54108 C 1344.6106 400.5432 1351.4343 426.84937 1365.0833 444.46106 C 1378.7307 461.8515 1399.205 470.5475 1426.5029 470.5475 C 1459.3032 470.5475 1485.1699 460.09064 1504.1016 439.17694 C 1523.2528 418.26324 1532.8292 389.75525 1532.8292 353.65295 L 1532.8292 143.97125 L 1593.5883 143.97125 L 1593.5883 513.8046 L 1532.8292 513.8046 L 1532.8292 457.00836 C 1518.0801 479.4632 1500.9078 496.19446 1481.3171 507.20062 C 1461.9446 517.98706 1439.3799 523.38104 1413.6245 523.38104 C 1371.138 523.38104 1338.887 510.1715 1316.8732 483.7555 C 1294.8578 457.33948 1283.8516 418.70575 1283.8516 367.85126 z M 1719.397 0.0 L 1780.1559 0.0 L 1780.1559 513.8046 L 1719.397 513.8046 L 1719.397 0.0 z M 2091.5435 301.4801 L 2269.5251 301.4801 L 2269.5251 355.63507 L 2091.5435 355.63507 L 2091.5435 301.4801 z M 2647.943 457.66907 L 2880.7434 457.66907 L 2880.7434 513.8046 L 2567.7031 513.8046 L 2567.7031 457.66907 C 2593.0205 431.47278 2627.472 396.35925 2671.06 352.33154 C 2714.8682 308.08563 2742.3857 279.57764 2753.61 266.80756 C 2774.9634 242.81311 2789.8254 222.56165 2798.1902 206.05011 C 2806.775 189.32037 2811.0686 172.9187 2811.0686 156.84967 C 2811.0686 130.65338 2801.8218 109.298706 2783.3313 92.7887 C 2765.0574 76.27869 2741.1743 68.02368 2711.676 68.02368 C 2690.7622 68.02368 2668.637 71.65527 2645.3032 78.91998 C 2622.1892 86.18469 2597.4211 97.19086 2571.0051 111.94 L 2571.0051 44.578552 C 2597.8638 33.79059 2622.9583 25.645447 2646.292 20.141602 C 2669.629 14.639282 2690.982 11.888123 2710.3545 11.886597 C 2761.4258 11.888123 2802.1514 24.656677 2832.5317 50.190735 C 2862.9119 75.727844 2878.1006 109.84955 2878.1006 152.55585 C 2878.1006 172.80884 2874.246 192.07153 2866.5435 210.3424 C 2859.0576 228.39355 2845.3003 249.74823 2825.2686 274.40338 C 2819.7632 280.78766 2802.2612 299.27826 2772.763 329.87823 C 2743.2646 360.25848 2701.657 402.85492 2647.943 457.66907 z M 3223.169 247.98584 C 3255.0872 254.8111 3279.965 269.0094 3297.7966 290.58228 C 3315.8477 312.15668 3324.8718 338.79395 3324.8748 370.49408 C 3324.8718 419.1452 3308.142 456.78864 3274.6826 483.42438 C 3241.22 510.06165 3193.6707 523.38104 3132.0312 523.38104 C 3111.3372 523.38104 3089.9841 521.28906 3067.9717 517.1066 C 3046.176 513.1439 3023.6113 507.09076 3000.2776 498.94562 L 3000.2776 434.55353 C 3018.7683 445.3415 3039.0227 453.48663 3061.0352 458.99048 C 3083.0505 464.4928 3106.0547 467.24548 3130.0505 467.24548 C 3171.875 467.24548 3203.6865 458.99048 3225.479 442.48047 C 3247.4944 425.96893 3258.499 401.9745 3258.5022 370.49408 C 3258.499 341.43524 3248.2634 318.76068 3227.7922 302.4704 C 3207.5378 285.9604 3179.251 277.70538 3142.929 277.70538 L 3085.4705 277.70538 L 3085.4705 222.89124 L 3145.5688 222.89124 C 3178.3691 222.89124 3203.4668 216.3971 3220.8586 203.40729 C 3238.2476 190.19928 3246.9421 171.2677 3246.9421 146.61255 C 3246.9421 121.29669 3237.918 101.92413 3219.867 88.4964 C 3202.0354 74.84741 3176.3884 68.02368 3142.929 68.02368 C 3124.655 68.02368 3105.0627 70.00427 3084.1492 73.965454 C 3063.2385 77.92969 3040.2312 84.09271 3015.1367 92.45758 L 3015.1367 33.02002 C 3040.454 25.976562 3064.1174 20.692444 3086.1328 17.170715 C 3108.3647 13.648987 3129.2786 11.888123 3148.8708 11.886597 C 3199.5024 11.888123 3239.569 23.44513 3269.0674 46.559143 C 3298.5657 69.45343 3313.3147 100.494385 3313.3147 139.67743 C 3313.3147 166.9754 3305.4993 190.08942 3289.871 209.02252 C 3274.24 227.73438 3252.005 240.72266 3223.169 247.98584 z M 3825.7996 86.51428 L 3735.321 331.86035 L 3916.6077 331.86035 L 3825.7996 86.51428 z M 3788.156 20.802307 L 3863.7756 20.802307 L 4051.663 513.8046 L 3982.318 513.8046 L 3937.4114 387.3352 L 3715.1794 387.3352 L 3670.2727 513.8046 L 3599.939 513.8046 L 3788.156 20.802307 z M 4114.4014 367.85126 L 4114.4014 143.97125 L 4175.1616 143.97125 L 4175.1616 365.54108 C 4175.1616 400.5432 4181.9854 426.84937 4195.633 444.46106 C 4209.283 461.8515 4229.7544 470.5475 4257.0527 470.5475 C 4289.853 470.5475 4315.7197 460.09064 4334.653 439.17694 C 4353.8022 418.26324 4363.379 389.75525 4363.382 353.65295 L 4363.382 143.97125 L 4424.139 143.97125 L 4424.139 513.8046 L 4363.382 513.8046 L 4363.382 457.00836 C 4348.63 479.4632 4331.4604 496.19446 4311.868 507.20062 C 4292.4956 517.98706 4269.931 523.38104 4244.1743 523.38104 C 4201.6875 523.38104 4169.4365 510.1715 4147.4243 483.7555 C 4125.4087 457.33948 4114.4014 418.70575 4114.4014 367.85126 z M 4793.3135 324.59564 C 4793.3105 280.5664 4784.177 246.44623 4765.906 222.23053 C 4747.8545 198.01483 4722.4272 185.90851 4689.627 185.90698 C 4657.0464 185.90851 4631.619 198.01483 4613.348 222.23053 C 4595.2974 246.44623 4586.27 280.5664 4586.27 324.59564 C 4586.27 368.40363 4595.2974 402.41394 4613.348 426.62964 C 4631.619 450.84534 4657.0464 462.9532 4689.627 462.95166 C 4722.4272 462.9532 4747.8545 450.84534 4765.906 426.62964 C 4784.177 402.41394 4793.3105 368.40363 4793.3135 324.59564 z M 4854.071 467.9062 C 4854.071 530.8655 4840.091 577.64435 4812.134 608.2443 C 4784.177 639.064 4741.3574 654.47235 4683.682 654.4739 C 4662.329 654.47235 4642.1875 652.82135 4623.2544 649.51935 C 4604.3213 646.4386 4585.9404 641.59546 4568.109 634.99146 L 4568.109 575.8835 C 4585.9404 585.56976 4603.5522 592.7246 4620.9443 597.3465 C 4638.333 601.9699 4656.0547 604.2816 4674.106 604.2816 C 4713.9526 604.2816 4743.7803 593.82477 4763.5923 572.9126 C 4783.4043 552.2186 4793.3105 520.8496 4793.3135 478.8025 L 4793.3135 448.75336 C 4780.7646 470.5475 4764.6943 486.83777 4745.102 497.6242 C 4725.51 508.41064 4702.066 513.8046 4674.768 513.8046 C 4629.419 513.8046 4592.874 496.52405 4565.1367 461.96136 C 4537.3994 427.4002 4523.532 381.61163 4523.532 324.59564 C 4523.532 267.3584 4537.3994 221.45996 4565.1367 186.89728 C 4592.874 152.33612 4629.419 135.05554 4674.768 135.05554 C 4702.066 135.05554 4725.51 140.44952 4745.102 151.23444 C 4764.6943 162.0224 4780.7646 178.31268 4793.3135 200.10529 L 4793.3135 143.97125 L 4854.071 143.97125 L 4854.071 467.9062 z" svg:height="6.544739mm" draw:style-name="style-45" svg:viewBox="0.0 0.0 4854.071 654.4739" svg:width="48.54071mm" svg:x="235.60466mm" svg:y="130.22435mm"/>
          <draw:path svg:d="M 80.24072 445.78094 L 313.03796 445.78094 L 313.03796 501.9165 L 0.0 501.9165 L 0.0 445.78094 C 25.315952 419.58466 59.767723 384.47266 103.35531 340.44495 C 147.16292 296.19598 174.68022 267.688 185.90764 254.92096 C 207.26079 230.92499 222.12018 210.672 230.48581 194.16199 C 239.07089 177.43073 243.36357 161.03058 243.36395 144.96002 C 243.36357 118.76373 234.11778 97.41058 215.62642 80.90057 C 197.3546 64.390564 173.46954 56.13556 143.97096 56.134033 C 123.05765 56.13556 100.93374 59.76715 77.599045 67.03186 C 54.484367 74.29657 29.718685 85.302734 3.3020973 100.05188 L 3.3020973 32.688904 C 30.158997 21.903992 55.25484 13.75885 78.58972 8.255005 C 101.924324 2.7511597 123.277756 0.0 142.65022 0.0 C 193.72234 0.0 234.44804 12.767029 264.82755 38.302612 C 295.20645 63.83972 310.396 97.961426 310.39627 140.66772 C 310.396 160.92072 306.54355 180.18341 298.839 198.45428 C 291.35388 216.50696 277.5952 237.85858 257.56293 262.51526 C 252.05907 268.89954 234.5581 287.39166 205.05971 317.9901 C 175.56076 348.36884 133.95453 390.9668 80.24072 445.78094 z M 636.6427 67.03186 L 468.23615 330.20782 L 636.6427 330.20782 L 636.6427 67.03186 z M 619.14154 8.914185 L 703.0147 8.914185 L 703.0147 330.20782 L 773.3492 330.20782 L 773.3492 385.68268 L 703.0147 385.68268 L 703.0147 501.9165 L 636.6427 501.9165 L 636.6427 385.68268 L 414.08185 385.68268 L 414.08185 321.2921 L 619.14154 8.914185 z M 1258.0957 74.62616 L 1167.6185 319.9707 L 1348.9032 319.9707 L 1258.0957 74.62616 z M 1220.4519 8.914185 L 1296.0698 8.914185 L 1483.9586 501.9165 L 1414.6149 501.9165 L 1369.7065 375.44708 L 1147.4758 375.44708 L 1102.5675 501.9165 L 1032.233 501.9165 L 1220.4519 8.914185 z M 1546.6984 355.96466 L 1546.6984 132.0816 L 1607.4569 132.0816 L 1607.4569 353.65295 C 1607.4568 388.6551 1614.281 414.96124 1627.9298 432.57294 C 1641.5782 449.96338 1662.0511 458.65936 1689.3488 458.65936 C 1722.1493 458.65936 1748.0155 448.2025 1766.9478 427.28882 C 1786.0996 406.37665 1795.6757 377.86865 1795.6758 341.76483 L 1795.6758 132.0816 L 1856.4344 132.0816 L 1856.4344 501.9165 L 1795.6758 501.9165 L 1795.6758 445.12024 C 1780.9263 467.57507 1763.7554 484.3048 1744.1633 495.3125 C 1724.7909 506.09894 1702.2266 511.49292 1676.4706 511.49292 C 1633.9834 511.49292 1601.733 498.2849 1579.7194 471.86737 C 1557.7053 445.45135 1546.6984 406.8161 1546.6984 355.96466 z M 2225.608 312.706 C 2225.6077 268.6798 2216.472 234.55658 2198.2004 210.3424 C 2180.149 186.12671 2154.7227 174.01886 2121.9224 174.01886 C 2089.3416 174.01886 2063.9153 186.12671 2045.6442 210.3424 C 2027.5924 234.55658 2018.5669 268.6798 2018.5669 312.706 C 2018.5669 356.51398 2027.5924 390.52582 2045.6442 414.74152 C 2063.9153 438.9557 2089.3416 451.06506 2121.9224 451.06506 C 2154.7227 451.06506 2180.149 438.9557 2198.2004 414.74152 C 2216.472 390.52582 2225.6077 356.51398 2225.608 312.706 z M 2286.3662 456.01807 C 2286.366 518.97736 2272.387 565.7562 2244.4297 596.3562 C 2216.472 627.1759 2173.6548 642.58575 2115.9785 642.58575 C 2094.6248 642.58575 2074.4822 640.93475 2055.5503 637.63275 C 2036.6182 634.5505 2018.2365 629.70734 2000.4053 623.10333 L 2000.4053 563.99536 C 2018.2365 573.68164 2035.8477 580.8365 2053.2388 585.4599 C 2070.6296 590.0818 2088.3508 592.3935 2106.4026 592.3935 C 2146.2473 592.3935 2176.0762 581.93665 2195.889 561.0245 C 2215.7012 540.3305 2225.6077 508.9615 2225.608 466.91437 L 2225.608 436.86523 C 2213.0596 458.65936 2196.9895 474.94965 2177.3972 485.73608 C 2157.805 496.52405 2134.3599 501.9165 2107.0627 501.9165 C 2061.714 501.9165 2025.171 484.63593 1997.4336 450.07324 C 1969.696 415.5121 1955.8271 369.7235 1955.8271 312.706 C 1955.8271 255.4718 1969.696 209.57184 1997.4336 175.00916 C 2025.171 140.448 2061.714 123.16742 2107.0627 123.16742 C 2134.3599 123.16742 2157.805 128.55988 2177.3972 139.34784 C 2196.9895 150.13428 2213.0596 166.42456 2225.608 188.21869 L 2225.608 132.0816 L 2286.3662 132.0816 L 2286.3662 456.01807 z M 2596.1023 289.59198 L 2774.085 289.59198 L 2774.085 343.74695 L 2596.1023 343.74695 L 2596.1023 289.59198 z M 3152.5042 445.78094 L 3385.3013 445.78094 L 3385.3013 501.9165 L 3072.2634 501.9165 L 3072.2634 445.78094 C 3097.5793 419.58466 3132.031 384.47266 3175.619 340.44495 C 3219.4265 296.19598 3246.9438 267.688 3258.1711 254.92096 C 3279.5244 230.92499 3294.3838 210.672 3302.7493 194.16199 C 3311.3342 177.43073 3315.627 161.03058 3315.6274 144.96002 C 3315.627 118.76373 3306.3813 97.41058 3287.89 80.90057 C 3269.618 64.390564 3245.733 56.13556 3216.2346 56.134033 C 3195.321 56.13556 3173.1973 59.76715 3149.8623 67.03186 C 3126.748 74.29657 3101.9822 85.302734 3075.5654 100.05188 L 3075.5654 32.688904 C 3102.4224 21.903992 3127.5183 13.75885 3150.853 8.255005 C 3174.1875 2.7511597 3195.541 0.0 3214.9136 0.0 C 3265.9856 0.0 3306.7114 12.767029 3337.0908 38.302612 C 3367.47 63.83972 3382.6592 97.961426 3382.6597 140.66772 C 3382.6592 160.92072 3378.8071 180.18341 3371.1025 198.45428 C 3363.6174 216.50696 3349.8586 237.85858 3329.8264 262.51526 C 3324.3225 268.89954 3306.8215 287.39166 3277.3232 317.9901 C 3247.8242 348.36884 3206.218 390.9668 3152.5042 445.78094 z M 3583.0967 445.78094 L 3815.8936 445.78094 L 3815.8936 501.9165 L 3502.8557 501.9165 L 3502.8557 445.78094 C 3528.1716 419.58466 3562.6238 384.47266 3606.2112 340.44495 C 3650.0188 296.19598 3677.5361 267.688 3688.7634 254.92096 C 3710.1167 230.92499 3724.976 210.672 3733.3418 194.16199 C 3741.9268 177.43073 3746.2192 161.03058 3746.2197 144.96002 C 3746.2192 118.76373 3736.9736 97.41058 3718.4824 80.90057 C 3700.2102 64.390564 3676.3254 56.13556 3646.8271 56.134033 C 3625.9133 56.13556 3603.7896 59.76715 3580.4548 67.03186 C 3557.3403 74.29657 3532.5745 85.302734 3506.1577 100.05188 L 3506.1577 32.688904 C 3533.015 21.903992 3558.1106 13.75885 3581.4453 8.255005 C 3604.7803 2.7511597 3626.1335 0.0 3645.506 0.0 C 3696.578 0.0 3737.3037 12.767029 3767.683 38.302612 C 3798.0623 63.83972 3813.252 97.961426 3813.2524 140.66772 C 3813.252 160.92072 3809.3994 180.18341 3801.695 198.45428 C 3794.2097 216.50696 3780.4514 237.85858 3760.4187 262.51526 C 3754.915 268.89954 3737.4138 287.39166 3707.9155 317.9901 C 3678.4165 348.36884 3636.8103 390.9668 3583.0967 445.78094 z M 4461.122 25.094604 L 4461.122 90.145874 C 4435.8057 78.038025 4411.9204 69.01398 4389.467 63.069153 C 4367.012 57.125854 4345.3286 54.153442 4324.4155 54.153442 C 4288.0923 54.153442 4260.025 61.198425 4240.2124 75.286865 C 4220.6196 89.37683 4210.8237 109.40857 4210.8237 135.3836 C 4210.8237 157.17773 4217.318 173.68927 4230.306 184.91669 C 4243.514 195.92285 4268.39 204.84009 4304.933 211.66382 L 4345.2188 219.91882 C 4394.97 229.38385 4431.623 246.11511 4455.178 270.11108 C 4478.9526 293.8858 4490.8403 325.80566 4490.841 365.87067 C 4490.8403 413.63983 4474.7705 449.85352 4442.6304 474.50867 C 4410.71 499.16382 4363.8203 511.49292 4301.9614 511.49292 C 4278.6265 511.49292 4253.7505 508.85162 4227.334 503.5675 C 4201.137 498.2849 4173.95 490.46936 4145.7725 480.12238 L 4145.7725 411.4395 C 4172.8496 426.62964 4199.3765 438.07678 4225.353 445.78094 C 4251.329 453.48663 4276.865 457.33795 4301.9614 457.33795 C 4340.0454 457.33795 4369.4336 449.85352 4390.1274 434.88464 C 4410.82 419.91425 4421.1665 398.5611 4421.1665 370.82367 C 4421.1665 346.60797 4413.6816 327.6764 4398.7124 314.0274 C 4383.963 300.37994 4359.6377 290.14282 4325.7363 283.3191 L 4285.121 275.39368 C 4235.369 265.48767 4199.3765 249.96796 4177.1426 228.83301 C 4154.908 207.69958 4143.7915 178.31268 4143.7915 140.66772 C 4143.7915 97.08099 4159.091 62.739563 4189.6904 37.641907 C 4220.51 12.547302 4262.8867 0.0 4316.821 0.0 C 4339.935 0.0 4363.49 2.090454 4387.4854 6.272888 C 4411.4805 10.456848 4436.026 16.729736 4461.122 25.094604 z M 4908.5547 301.8097 L 4908.5547 331.5277 L 4629.198 331.5277 C 4631.84 373.3551 4644.3877 405.27496 4666.8423 427.28882 C 4689.516 449.08295 4720.996 459.98077 4761.282 459.98077 C 4784.6167 459.98077 4807.1807 457.11823 4828.9746 451.39465 C 4850.9883 445.67108 4872.782 437.08496 4894.3564 425.63782 L 4894.3564 483.0948 C 4872.562 492.3401 4850.218 499.38507 4827.3237 504.2282 C 4804.4287 509.07135 4781.204 511.49292 4757.65 511.49292 C 4698.652 511.49292 4651.8726 494.32068 4617.311 459.98077 C 4582.9688 425.63782 4565.7983 379.19006 4565.7983 320.6314 C 4565.7983 260.0937 4582.0884 212.10327 4614.669 176.66016 C 4647.4697 140.99884 4691.608 123.16742 4747.083 123.16742 C 4796.8345 123.16742 4836.129 139.23798 4864.9673 171.37756 C 4894.0254 203.29895 4908.5547 246.77582 4908.5547 301.8097 z M 4847.797 283.97827 C 4847.356 250.73853 4838.0 224.21112 4819.729 204.39758 C 4801.6772 184.5871 4777.6816 174.67957 4747.743 174.67957 C 4713.842 174.67957 4686.6543 184.25598 4666.1816 203.40729 C 4645.9287 222.56012 4634.261 249.52698 4631.1797 284.3094 L 4847.797 283.97827 z M 5067.055 446.44165 L 5067.055 642.58575 L 5005.967 642.58575 L 5005.967 132.0816 L 5067.055 132.0816 L 5067.055 188.21869 C 5079.823 166.20483 5095.8936 149.91455 5115.2656 139.34784 C 5134.858 128.55988 5158.193 123.16742 5185.27 123.16742 C 5230.178 123.16742 5266.6113 140.99884 5294.5693 176.66016 C 5322.7466 212.323 5336.8354 259.21326 5336.836 317.3294 C 5336.8354 375.44708 5322.7466 422.33582 5294.5693 457.99866 C 5266.6113 493.6615 5230.178 511.49292 5185.27 511.49292 C 5158.193 511.49292 5134.858 506.2088 5115.2656 495.6421 C 5095.8936 484.85565 5079.823 468.4555 5067.055 446.44165 z M 5273.766 317.3294 C 5273.7656 272.641 5264.52 237.63885 5246.029 212.323 C 5227.7563 186.78741 5202.551 174.01886 5170.4106 174.01886 C 5138.27 174.01886 5112.954 186.78741 5094.463 212.323 C 5076.191 237.63885 5067.055 272.641 5067.055 317.3294 C 5067.055 362.01782 5076.191 397.12982 5094.463 422.66693 C 5112.954 447.9828 5138.27 460.63995 5170.4106 460.63995 C 5202.551 460.63995 5227.7563 447.9828 5246.029 422.66693 C 5264.52 397.12982 5273.7656 362.01782 5273.766 317.3294 z M 5497.6475 27.076721 L 5497.6475 132.0816 L 5622.797 132.0816 L 5622.797 179.30298 L 5497.6475 179.30298 L 5497.6475 380.06897 C 5497.6475 410.22797 5501.7207 429.60052 5509.8657 438.18665 C 5518.2305 446.77124 5535.072 451.06506 5560.3877 451.06506 L 5622.797 451.06506 L 5622.797 501.9165 L 5560.3877 501.9165 C 5513.497 501.9165 5481.137 493.22205 5463.306 475.83008 C 5445.4746 458.2199 5436.559 426.29852 5436.559 380.06897 L 5436.559 179.30298 L 5391.981 179.30298 L 5391.981 132.0816 L 5436.559 132.0816 L 5436.559 27.076721 L 5497.6475 27.076721 z" svg:height="6.4258575mm" draw:style-name="style-46" svg:viewBox="0.0 0.0 5622.7964 642.58575" svg:width="56.227966mm" svg:x="9.01103mm" svg:y="200.33353mm"/>
          <draw:path svg:d="M 80.24063 445.78094 L 313.03787 445.78094 L 313.03787 501.9165 L 0.0 501.9165 L 0.0 445.78094 C 25.315857 419.58466 59.767914 384.47266 103.35541 340.44495 C 147.16263 296.19598 174.68033 267.688 185.90775 254.92096 C 207.2609 230.92499 222.1199 210.672 230.48553 194.16199 C 239.07089 177.43073 243.36395 161.03058 243.36395 144.96002 C 243.36395 118.76373 234.11789 97.41058 215.62653 80.90057 C 197.35413 64.390564 173.46954 56.13556 143.97125 56.134033 C 123.057556 56.13556 100.93384 59.76715 77.599335 67.03186 C 54.48456 74.29657 29.71878 85.302734 3.302002 100.05188 L 3.302002 32.688904 C 30.158997 21.903992 55.254364 13.75885 78.58963 8.255005 C 101.92413 2.7511597 123.278046 0.0 142.64984 0.0 C 193.72253 0.0 234.44824 12.767029 264.82773 38.302612 C 295.20645 63.83972 310.3958 97.961426 310.39658 140.66772 C 310.3958 160.92072 306.54373 180.18341 298.8388 198.45428 C 291.3536 216.50696 277.59552 237.85858 257.56302 262.51526 C 252.05917 268.89954 234.5581 287.39166 205.05981 317.9901 C 175.56076 348.36884 133.95462 390.9668 80.24063 445.78094 z M 655.4642 236.09772 C 687.38403 242.92297 712.26044 257.1228 730.09186 278.69568 C 748.143 300.27008 757.1686 326.90582 757.1686 358.60596 C 757.1686 407.25708 740.43805 444.9005 706.97705 471.53778 C 673.5153 498.17505 625.9659 511.49292 564.3272 511.49292 C 543.63324 511.49292 522.2801 509.40094 500.26627 505.2185 C 478.47214 501.2558 455.9082 495.20264 432.5737 487.0575 L 432.5737 422.66693 C 451.06506 433.45337 471.31805 441.5985 493.3319 447.10083 C 515.34576 452.60468 538.3499 455.35736 562.3459 455.35736 C 604.17175 455.35736 635.98175 447.10236 657.7759 430.59082 C 679.78973 414.0808 690.79663 390.08636 690.79663 358.60596 C 690.79663 329.54712 680.5603 306.87408 660.0876 290.58228 C 639.8346 274.07227 611.5463 265.81726 575.2235 265.81726 L 517.76733 265.81726 L 517.76733 211.00159 L 577.8656 211.00159 C 610.6659 211.00159 635.762 204.50897 653.1532 191.52069 C 670.54364 178.31268 679.2396 159.37958 679.2396 134.72443 C 679.2396 109.40857 670.2133 90.03601 652.1622 76.60675 C 634.33075 62.95929 608.6845 56.13556 575.2235 56.134033 C 556.9519 56.13556 537.3596 58.11615 516.44666 62.078857 C 495.533 66.041565 472.52884 72.20459 447.4327 80.570984 L 447.4327 21.131897 C 472.74857 14.08844 496.41342 8.805847 518.42804 5.282593 C 540.6616 1.7608643 561.5753 0.0 581.1676 0.0 C 631.7993 0.0 671.8643 11.557007 701.36334 34.67102 C 730.86163 57.566833 745.6108 88.60474 745.6116 127.78931 C 745.6108 155.08728 737.796 178.20282 722.16644 197.13287 C 706.53687 215.84473 684.3025 228.83453 655.4642 236.09772 z M 1388.8588 25.094604 L 1388.8588 90.145874 C 1363.5421 78.038025 1339.6567 69.01398 1317.2035 63.069153 C 1294.7487 57.125854 1273.0652 54.153442 1252.1522 54.153442 C 1215.8287 54.153442 1187.7609 61.198425 1167.9489 75.286865 C 1148.3558 89.37683 1138.5597 109.40857 1138.5604 135.3836 C 1138.5597 157.17773 1145.0538 173.68927 1158.0421 184.91669 C 1171.2509 195.92285 1196.1266 204.84009 1232.6698 211.66382 L 1272.9553 219.91882 C 1322.7065 229.38385 1359.3597 246.11511 1382.9147 270.11108 C 1406.6895 293.8858 1418.5768 325.80566 1418.5775 365.87067 C 1418.5768 413.63983 1402.507 449.85352 1370.3666 474.50867 C 1338.446 499.16382 1291.5565 511.49292 1229.6974 511.49292 C 1206.3629 511.49292 1181.4873 508.85162 1155.0704 503.5675 C 1128.8741 498.2849 1101.6869 490.46936 1073.5092 480.12238 L 1073.5092 411.4395 C 1100.5859 426.62964 1127.1125 438.07678 1153.0891 445.78094 C 1179.0657 453.48663 1204.602 457.33795 1229.6974 457.33795 C 1267.7817 457.33795 1297.1702 449.85352 1317.8634 434.88464 C 1338.5566 419.91425 1348.9028 398.5611 1348.9028 370.82367 C 1348.9028 346.60797 1341.4185 327.6764 1326.4487 314.0274 C 1311.6996 300.37994 1287.374 290.14282 1253.4729 283.3191 L 1212.857 275.39368 C 1163.1057 265.48767 1127.1125 249.96796 1104.879 228.83301 C 1082.6447 207.69958 1071.5278 178.31268 1071.5278 140.66772 C 1071.5278 97.08099 1086.827 62.739563 1117.427 37.641907 C 1148.246 12.547302 1190.6227 0.0 1244.5571 0.0 C 1267.6719 0.0 1291.2262 2.090454 1315.2222 6.272888 C 1339.2166 10.456848 1363.7626 16.729736 1388.8588 25.094604 z M 1836.2915 301.8097 L 1836.2915 331.5277 L 1556.935 331.5277 C 1559.5764 373.3551 1572.1244 405.27496 1594.5785 427.28882 C 1617.2523 449.08295 1648.7327 459.98077 1689.0189 459.98077 C 1712.3527 459.98077 1734.9166 457.11823 1756.7108 451.39465 C 1778.7246 445.67108 1800.5188 437.08496 1822.0924 425.63782 L 1822.0924 483.0948 C 1800.2982 492.3401 1777.9548 499.38507 1755.0598 504.2282 C 1732.1655 509.07135 1708.9408 511.49292 1685.3859 511.49292 C 1626.3885 511.49292 1579.6089 494.32068 1545.047 459.98077 C 1510.7056 425.63782 1493.5348 379.19006 1493.5348 320.6314 C 1493.5348 260.0937 1509.8251 212.10327 1542.4056 176.66016 C 1575.2059 140.99884 1619.3435 123.16742 1674.82 123.16742 C 1724.5704 123.16742 1763.8656 139.23798 1792.704 171.37756 C 1821.7612 203.29895 1836.2906 246.77582 1836.2915 301.8097 z M 1775.5325 283.97827 C 1775.0923 250.73853 1765.7363 224.21112 1747.4655 204.39758 C 1729.4136 184.5871 1705.4183 174.67957 1675.4799 174.67957 C 1641.5779 174.67957 1614.3905 184.25598 1593.9178 203.40729 C 1573.6655 222.56012 1561.9979 249.52698 1558.9156 284.3094 L 1775.5325 283.97827 z M 1994.7914 446.44165 L 1994.7914 642.58575 L 1933.7028 642.58575 L 1933.7028 132.0816 L 1994.7914 132.0816 L 1994.7914 188.21869 C 2007.5599 166.20483 2023.6298 149.91455 2043.0023 139.34784 C 2062.5945 128.55988 2085.9282 123.16742 2113.0066 123.16742 C 2157.9148 123.16742 2194.3474 140.99884 2222.306 176.66016 C 2250.483 212.323 2264.5713 259.21326 2264.5728 317.3294 C 2264.5713 375.44708 2250.483 422.33582 2222.306 457.99866 C 2194.3474 493.6615 2157.9148 511.49292 2113.0066 511.49292 C 2085.9282 511.49292 2062.5945 506.2088 2043.0023 495.6421 C 2023.6298 484.85565 2007.5599 468.4555 1994.7914 446.44165 z M 2201.503 317.3294 C 2201.5015 272.641 2192.2568 237.63885 2173.7646 212.323 C 2155.4924 186.78741 2130.2864 174.01886 2098.1467 174.01886 C 2066.0063 174.01886 2040.6906 186.78741 2022.1985 212.323 C 2003.9276 237.63885 1994.7914 272.641 1994.7914 317.3294 C 1994.7914 362.01782 2003.9276 397.12982 2022.1985 422.66693 C 2040.6906 447.9828 2066.0063 460.63995 2098.1467 460.63995 C 2130.2864 460.63995 2155.4924 447.9828 2173.7646 422.66693 C 2192.2568 397.12982 2201.5015 362.01782 2201.503 317.3294 z M 2425.3838 27.076721 L 2425.3838 132.0816 L 2550.534 132.0816 L 2550.534 179.30298 L 2425.3838 179.30298 L 2425.3838 380.06897 C 2425.3838 410.22797 2429.4563 429.60052 2437.6013 438.18665 C 2445.9663 446.77124 2462.8074 451.06506 2488.1233 451.06506 L 2550.534 451.06506 L 2550.534 501.9165 L 2488.1233 501.9165 C 2441.234 501.9165 2408.8738 493.22205 2391.0422 475.83008 C 2373.211 458.2199 2364.296 426.29852 2364.296 380.06897 L 2364.296 179.30298 L 2319.7173 179.30298 L 2319.7173 132.0816 L 2364.296 132.0816 L 2364.296 27.076721 L 2425.3838 27.076721 z M 2815.3608 289.59198 L 2993.3433 289.59198 L 2993.3433 343.74695 L 2815.3608 343.74695 L 2815.3608 289.59198 z M 3371.7627 445.78094 L 3604.5593 445.78094 L 3604.5593 501.9165 L 3291.5215 501.9165 L 3291.5215 445.78094 C 3316.8372 419.58466 3351.2893 384.47266 3394.8774 340.44495 C 3438.6848 296.19598 3466.2024 267.688 3477.43 254.92096 C 3498.7822 230.92499 3513.6428 210.672 3522.0076 194.16199 C 3530.5923 177.43073 3534.8853 161.03058 3534.8853 144.96002 C 3534.8853 118.76373 3525.6392 97.41058 3507.1487 80.90057 C 3488.8762 64.390564 3464.9917 56.13556 3435.4927 56.134033 C 3414.5796 56.13556 3392.456 59.76715 3369.1206 67.03186 C 3346.0066 74.29657 3321.241 85.302734 3294.8235 100.05188 L 3294.8235 32.688904 C 3321.6804 21.903992 3346.7766 13.75885 3370.1118 8.255005 C 3393.4463 2.7511597 3414.7993 0.0 3434.1729 0.0 C 3485.2446 0.0 3525.9697 12.767029 3556.3499 38.302612 C 3586.7285 63.83972 3601.918 97.961426 3601.9187 140.66772 C 3601.918 160.92072 3598.066 180.18341 3590.3608 198.45428 C 3582.8757 216.50696 3569.1177 237.85858 3549.0845 262.51526 C 3543.5806 268.89954 3526.0796 287.39166 3496.582 317.9901 C 3467.083 348.36884 3425.4768 390.9668 3371.7627 445.78094 z M 3802.356 445.78094 L 4035.1523 445.78094 L 4035.1523 501.9165 L 3722.1145 501.9165 L 3722.1145 445.78094 C 3747.4304 419.58466 3781.8816 384.47266 3825.47 340.44495 C 3869.2778 296.19598 3896.7947 267.688 3908.0215 254.92096 C 3929.3752 230.92499 3944.2344 210.672 3952.6008 194.16199 C 3961.1853 177.43073 3965.4775 161.03058 3965.4785 144.96002 C 3965.4775 118.76373 3956.2324 97.41058 3937.7402 80.90057 C 3919.4685 64.390564 3895.5833 56.13556 3866.0857 56.134033 C 3845.1711 56.13556 3823.0476 59.76715 3799.7139 67.03186 C 3776.5981 74.29657 3751.8325 85.302734 3725.4165 100.05188 L 3725.4165 32.688904 C 3752.2734 21.903992 3777.3696 13.75885 3800.7034 8.255005 C 3824.0386 2.7511597 3845.3926 0.0 3864.7644 0.0 C 3915.8362 0.0 3956.5627 12.767029 3986.9414 38.302612 C 4017.3208 63.83972 4032.5103 97.961426 4032.5103 140.66772 C 4032.5103 160.92072 4028.6575 180.18341 4020.9534 198.45428 C 4013.4688 216.50696 3999.7092 237.85858 3979.6775 262.51526 C 3974.1736 268.89954 3956.6726 287.39166 3927.1736 317.9901 C 3897.6753 348.36884 3856.0684 390.9668 3802.356 445.78094 z M 4584.9507 54.153442 C 4536.5195 54.153442 4497.994 72.20459 4469.3765 108.306885 C 4440.978 144.4107 4426.78 193.61115 4426.78 255.91125 C 4426.78 317.9901 4440.978 367.0807 4469.3765 403.1845 C 4497.994 439.2868 4536.5195 457.33795 4584.9507 457.33795 C 4633.381 457.33795 4671.685 439.2868 4699.8633 403.1845 C 4728.26 367.0807 4742.46 317.9901 4742.46 255.91125 C 4742.46 193.61115 4728.26 144.4107 4699.8633 108.306885 C 4671.685 72.20459 4633.381 54.153442 4584.9507 54.153442 z M 4584.9507 0.0 C 4654.073 0.0 4709.328 23.223877 4750.715 69.67316 C 4792.101 115.90271 4812.7935 177.9831 4812.795 255.91125 C 4812.7935 333.6197 4792.101 395.70007 4750.715 442.14783 C 4709.328 488.3789 4654.073 511.49292 4584.9507 511.49292 C 4515.606 511.49292 4460.131 488.3789 4418.525 442.14783 C 4377.138 395.9198 4356.4453 333.84094 4356.4453 255.91125 C 4356.4453 177.9831 4377.138 115.90271 4418.525 69.67316 C 4460.131 23.223877 4515.606 0.0 4584.9507 0.0 z M 5180.6465 146.28143 L 5180.6465 203.0777 C 5163.4756 193.61115 5146.1953 186.56769 5128.8047 181.94427 C 5111.634 177.10114 5094.242 174.67957 5076.632 174.67957 C 5037.226 174.67957 5006.626 187.22687 4984.8335 212.323 C 4963.039 237.1994 4952.143 272.20154 4952.143 317.3294 C 4952.143 362.4588 4963.039 397.5708 4984.8335 422.66693 C 5006.626 447.5418 5037.226 459.98077 5076.632 459.98077 C 5094.242 459.98077 5111.634 457.66907 5128.8047 453.04565 C 5146.1953 448.2025 5163.4756 441.04767 5180.6465 431.58264 L 5180.6465 487.71667 C 5163.6953 495.6421 5146.0854 501.5869 5127.813 505.5481 C 5109.7617 509.5108 5090.499 511.49292 5070.0264 511.49292 C 5014.3315 511.49292 4970.0845 493.9911 4937.282 458.98895 C 4904.482 423.98682 4888.082 376.76697 4888.082 317.3294 C 4888.082 257.0114 4904.592 209.57184 4937.614 175.00916 C 4970.855 140.448 5016.3125 123.16742 5073.989 123.16742 C 5092.7007 123.16742 5110.973 125.14801 5128.8047 129.11072 C 5146.636 132.8537 5163.9165 138.57727 5180.6465 146.28143 z M 5347.0723 27.076721 L 5347.0723 132.0816 L 5472.222 132.0816 L 5472.222 179.30298 L 5347.0723 179.30298 L 5347.0723 380.06897 C 5347.0723 410.22797 5351.145 429.60052 5359.29 438.18665 C 5367.6553 446.77124 5384.496 451.06506 5409.812 451.06506 L 5472.222 451.06506 L 5472.222 501.9165 L 5409.812 501.9165 C 5362.9233 501.9165 5330.561 493.22205 5312.731 475.83008 C 5294.8994 458.2199 5285.984 426.29852 5285.984 380.06897 L 5285.984 179.30298 L 5241.4053 179.30298 L 5241.4053 132.0816 L 5285.984 132.0816 L 5285.984 27.076721 L 5347.0723 27.076721 z" svg:height="6.4258575mm" draw:style-name="style-47" svg:viewBox="0.0 0.0 5472.222 642.58575" svg:width="54.72222mm" svg:x="84.01391mm" svg:y="200.33353mm"/>
          <draw:path svg:d="M 80.23987 445.78094 L 313.03864 445.78094 L 313.03864 501.9165 L 0.0 501.9165 L 0.0 445.78094 C 25.315857 419.58466 59.76715 384.47266 103.35541 340.44495 C 147.16339 296.19598 174.67957 267.688 185.90698 254.92096 C 207.26166 230.92499 222.12067 210.672 230.48553 194.16199 C 239.07166 177.43073 243.36243 161.03058 243.36395 144.96002 C 243.36243 118.76373 234.11713 97.41058 215.62653 80.90057 C 197.35413 64.390564 173.46954 56.13556 143.97125 56.134033 C 123.057556 56.13556 100.93384 59.76715 77.59857 67.03186 C 54.48456 74.29657 29.718018 85.302734 3.302002 100.05188 L 3.302002 32.688904 C 30.158997 21.903992 55.255127 13.75885 78.58887 8.255005 C 101.92413 2.7511597 123.27728 0.0 142.64984 0.0 C 193.72253 0.0 234.44824 12.767029 264.82697 38.302612 C 295.2057 63.83972 310.3958 97.961426 310.3958 140.66772 C 310.3958 160.92072 306.54297 180.18341 298.8388 198.45428 C 291.35437 216.50696 277.59552 237.85858 257.56378 262.51526 C 252.05841 268.89954 234.5581 287.39166 205.05981 317.9901 C 175.56 348.36884 133.95386 390.9668 80.23987 445.78094 z M 655.4642 236.09772 C 687.38403 242.92297 712.26044 257.1228 730.09186 278.69568 C 748.143 300.27008 757.1686 326.90582 757.1686 358.60596 C 757.1686 407.25708 740.43884 444.9005 706.97784 471.53778 C 673.5153 498.17505 625.9659 511.49292 564.3265 511.49292 C 543.6325 511.49292 522.2809 509.40094 500.2655 505.2185 C 478.47137 501.2558 455.9082 495.20264 432.57294 487.0575 L 432.57294 422.66693 C 451.06506 433.45337 471.31805 441.5985 493.3319 447.10083 C 515.34576 452.60468 538.3499 455.35736 562.3459 455.35736 C 604.17175 455.35736 635.98175 447.10236 657.7759 430.59082 C 679.78973 414.0808 690.7959 390.08636 690.7974 358.60596 C 690.7959 329.54712 680.5603 306.87408 660.0876 290.58228 C 639.8346 274.07227 611.5463 265.81726 575.2243 265.81726 L 517.76733 265.81726 L 517.76733 211.00159 L 577.8656 211.00159 C 610.6659 211.00159 635.762 204.50897 653.15247 191.52069 C 670.54443 178.31268 679.2389 159.37958 679.2389 134.72443 C 679.2389 109.40857 670.2133 90.03601 652.1622 76.60675 C 634.33075 62.95929 608.6838 56.13556 575.2243 56.134033 C 556.9519 56.13556 537.3596 58.11615 516.4459 62.078857 C 495.53375 66.041565 472.52808 72.20459 447.43347 80.570984 L 447.43347 21.131897 C 472.74933 14.08844 496.41418 8.805847 518.42804 5.282593 C 540.6616 1.7608643 561.5753 0.0 581.1676 0.0 C 631.7993 0.0 671.8643 11.557007 701.3626 34.67102 C 730.8624 57.566833 745.6116 88.60474 745.6116 127.78931 C 745.6116 155.08728 737.796 178.20282 722.16644 197.13287 C 706.53687 215.84473 684.30176 228.83453 655.4642 236.09772 z M 1293.428 54.153442 C 1244.9966 54.153442 1206.4728 72.20459 1177.8549 108.306885 C 1149.4568 144.4107 1135.2584 193.61115 1135.2584 255.91125 C 1135.2584 317.9901 1149.4568 367.0807 1177.8549 403.1845 C 1206.4728 439.2868 1244.9966 457.33795 1293.428 457.33795 C 1341.8579 457.33795 1380.162 439.2868 1408.3405 403.1845 C 1436.7385 367.0807 1450.9369 317.9901 1450.9384 255.91125 C 1450.9369 193.61115 1436.7385 144.4107 1408.3405 108.306885 C 1380.162 72.20459 1341.8579 54.153442 1293.428 54.153442 z M 1293.428 0.0 C 1362.5519 0.0 1417.8054 23.223877 1459.1934 69.67316 C 1500.5782 115.90271 1521.2722 177.9831 1521.2722 255.91125 C 1521.2722 333.6197 1500.5782 395.70007 1459.1934 442.14783 C 1417.8054 488.3789 1362.5519 511.49292 1293.428 511.49292 C 1224.0845 511.49292 1168.6096 488.3789 1127.0034 442.14783 C 1085.6155 395.9198 1064.9231 333.84094 1064.9231 255.91125 C 1064.9231 177.9831 1085.6155 115.90271 1127.0034 69.67316 C 1168.6096 23.223877 1224.0845 0.0 1293.428 0.0 z M 1889.125 146.28143 L 1889.125 203.0777 C 1871.9543 193.61115 1854.6737 186.56769 1837.2817 181.94427 C 1820.1111 177.10114 1802.7206 174.67957 1785.1089 174.67957 C 1745.7046 174.67957 1715.1046 187.22687 1693.3105 212.323 C 1671.5164 237.1994 1660.6201 272.20154 1660.6201 317.3294 C 1660.6201 362.4588 1671.5164 397.5708 1693.3105 422.66693 C 1715.1046 447.5418 1745.7046 459.98077 1785.1089 459.98077 C 1802.7206 459.98077 1820.1111 457.66907 1837.2817 453.04565 C 1854.6737 448.2025 1871.9543 441.04767 1889.125 431.58264 L 1889.125 487.71667 C 1872.1741 495.6421 1854.5624 501.5869 1836.2915 505.5481 C 1818.2404 509.5108 1798.9777 511.49292 1778.5049 511.49292 C 1722.8088 511.49292 1678.5614 493.9911 1645.7611 458.98895 C 1612.9608 423.98682 1596.5607 376.76697 1596.5607 317.3294 C 1596.5607 257.0114 1613.0707 209.57184 1646.0907 175.00916 C 1679.3319 140.448 1724.7909 123.16742 1782.4677 123.16742 C 1801.1794 123.16742 1819.4503 125.14801 1837.2817 129.11072 C 1855.1132 132.8537 1872.3938 138.57727 1889.125 146.28143 z M 2055.5496 27.076721 L 2055.5496 132.0816 L 2180.6992 132.0816 L 2180.6992 179.30298 L 2055.5496 179.30298 L 2055.5496 380.06897 C 2055.5496 410.22797 2059.622 429.60052 2067.7688 438.18665 C 2076.1338 446.77124 2092.9749 451.06506 2118.2908 451.06506 L 2180.6992 451.06506 L 2180.6992 501.9165 L 2118.2908 501.9165 C 2071.4004 501.9165 2039.0396 493.22205 2021.2081 475.83008 C 2003.3767 458.2199 1994.461 426.29852 1994.461 380.06897 L 1994.461 179.30298 L 1949.8824 179.30298 L 1949.8824 132.0816 L 1994.461 132.0816 L 1994.461 27.076721 L 2055.5496 27.076721 z M 2445.5276 289.59198 L 2623.509 289.59198 L 2623.509 343.74695 L 2445.5276 343.74695 L 2445.5276 289.59198 z M 3001.9287 445.78094 L 3234.7258 445.78094 L 3234.7258 501.9165 L 2921.6887 501.9165 L 2921.6887 445.78094 C 2947.0046 419.58466 2981.4558 384.47266 3025.0427 340.44495 C 3068.8506 296.19598 3096.3684 267.688 3107.5957 254.92096 C 3128.949 230.92499 3143.8079 210.672 3152.1743 194.16199 C 3160.7588 177.43073 3165.0527 161.03058 3165.0527 144.96002 C 3165.0527 118.76373 3155.806 97.41058 3137.3137 80.90057 C 3119.043 64.390564 3095.1567 56.13556 3065.6584 56.134033 C 3044.7463 56.13556 3022.6226 59.76715 2999.2874 67.03186 C 2976.1719 74.29657 2951.4067 85.302734 2924.9907 100.05188 L 2924.9907 32.688904 C 2951.8477 21.903992 2976.9424 13.75885 3000.2776 8.255005 C 3023.6113 2.7511597 3044.966 0.0 3064.3386 0.0 C 3115.4097 0.0 3156.1355 12.767029 3186.5156 38.302612 C 3216.8945 63.83972 3232.0845 97.961426 3232.0845 140.66772 C 3232.0845 160.92072 3228.2317 180.18341 3220.5276 198.45428 C 3213.0415 216.50696 3199.2827 237.85858 3179.251 262.51526 C 3173.747 268.89954 3156.2454 287.39166 3126.7485 317.9901 C 3097.2488 348.36884 3055.6426 390.9668 3001.9287 445.78094 z M 3432.521 445.78094 L 3665.318 445.78094 L 3665.318 501.9165 L 3352.2795 501.9165 L 3352.2795 445.78094 C 3377.5955 419.58466 3412.0483 384.47266 3455.6365 340.44495 C 3499.4429 296.19598 3526.9607 267.688 3538.188 254.92096 C 3559.5413 230.92499 3574.4019 210.672 3582.7666 194.16199 C 3591.3513 177.43073 3595.6436 161.03058 3595.6436 144.96002 C 3595.6436 118.76373 3586.3982 97.41058 3567.9077 80.90057 C 3549.6353 64.390564 3525.7507 56.13556 3496.2507 56.134033 C 3475.3386 56.13556 3453.2134 59.76715 3429.8796 67.03186 C 3406.7656 74.29657 3381.999 85.302734 3355.5815 100.05188 L 3355.5815 32.688904 C 3382.4385 21.903992 3407.5347 13.75885 3430.8699 8.255005 C 3454.2053 2.7511597 3475.5583 0.0 3494.931 0.0 C 3546.0037 0.0 3586.7278 12.767029 3617.1082 38.302612 C 3647.4868 63.83972 3662.6753 97.961426 3662.677 140.66772 C 3662.6753 160.92072 3658.824 180.18341 3651.1184 198.45428 C 3643.634 216.50696 3629.8767 237.85858 3609.8433 262.51526 C 3604.3396 268.89954 3586.8376 287.39166 3557.3394 317.9901 C 3527.841 348.36884 3486.2349 390.9668 3432.521 445.78094 z M 4015.01 8.914185 L 4104.826 8.914185 L 4323.4253 421.34552 L 4323.4253 8.914185 L 4388.1455 8.914185 L 4388.1455 501.9165 L 4298.329 501.9165 L 4079.7317 89.48517 L 4079.7317 501.9165 L 4015.01 501.9165 L 4015.01 8.914185 z M 4661.5586 174.67957 C 4628.978 174.67957 4603.2227 187.44812 4584.2896 212.9837 C 4565.358 238.30109 4555.891 273.08197 4555.891 317.3294 C 4555.891 361.57837 4565.248 396.47064 4583.96 422.00623 C 4602.8916 447.32208 4628.7583 459.98077 4661.5586 459.98077 C 4693.9194 459.98077 4719.565 447.21222 4738.496 421.6751 C 4757.429 396.13953 4766.8945 361.35712 4766.8945 317.3294 C 4766.8945 273.52295 4757.429 238.8504 4738.496 213.31482 C 4719.565 187.55798 4693.9194 174.67957 4661.5586 174.67957 z M 4661.5586 123.16742 C 4714.392 123.16742 4755.888 140.33813 4786.0474 174.67957 C 4816.206 209.021 4831.2866 256.57196 4831.2866 317.3294 C 4831.2866 377.86865 4816.206 425.4181 4786.0474 459.98077 C 4755.888 494.32068 4714.392 511.49292 4661.5586 511.49292 C 4608.5054 511.49292 4566.899 494.32068 4536.74 459.98077 C 4506.801 425.4181 4491.8306 377.86865 4491.8306 317.3294 C 4491.8306 256.57196 4506.801 209.021 4536.74 174.67957 C 4566.899 140.33813 4608.5054 123.16742 4661.5586 123.16742 z M 4888.083 132.0816 L 4952.473 132.0816 L 5068.0464 442.47894 L 5183.6196 132.0816 L 5248.0103 132.0816 L 5109.3213 501.9165 L 5026.77 501.9165 L 4888.083 132.0816 z" svg:height="5.114929mm" draw:style-name="style-48" svg:viewBox="0.0 0.0 5248.0103 511.49292" svg:width="52.480103mm" svg:x="159.38496mm" svg:y="200.33353mm"/>
          <draw:path svg:d="M 80.23987 445.78094 L 313.03864 445.78094 L 313.03864 501.9165 L -3.6379788E-12 501.9165 L -3.6379788E-12 445.78094 C 25.315857 419.58466 59.76715 384.47266 103.35541 340.44495 C 147.16187 296.19598 174.67957 267.688 185.90698 254.92096 C 207.26013 230.92499 222.12067 210.672 230.48553 194.16199 C 239.07013 177.43073 243.36395 161.03058 243.36395 144.96002 C 243.36395 118.76373 234.11713 97.41058 215.62653 80.90057 C 197.35413 64.390564 173.46954 56.13556 143.97125 56.134033 C 123.057556 56.13556 100.93384 59.76715 77.59857 67.03186 C 54.48456 74.29657 29.718018 85.302734 3.302002 100.05188 L 3.302002 32.688904 C 30.158997 21.903992 55.2536 13.75885 78.58887 8.255005 C 101.92413 2.7511597 123.27728 0.0 142.64984 0.0 C 193.72253 0.0 234.44824 12.767029 264.82697 38.302612 C 295.2057 63.83972 310.3958 97.961426 310.3958 140.66772 C 310.3958 160.92072 306.54297 180.18341 298.8388 198.45428 C 291.35284 216.50696 277.59552 237.85858 257.56226 262.51526 C 252.05994 268.89954 234.5581 287.39166 205.05981 317.9901 C 175.56 348.36884 133.95386 390.9668 80.23987 445.78094 z M 655.4642 236.09772 C 687.38403 242.92297 712.26044 257.1228 730.09186 278.69568 C 748.143 300.27008 757.1686 326.90582 757.1686 358.60596 C 757.1686 407.25708 740.43884 444.9005 706.97784 471.53778 C 673.5153 498.17505 625.9659 511.49292 564.328 511.49292 C 543.63403 511.49292 522.2809 509.40094 500.26703 505.2185 C 478.4729 501.2558 455.9082 495.20264 432.57294 487.0575 L 432.57294 422.66693 C 451.06506 433.45337 471.31805 441.5985 493.3319 447.10083 C 515.34576 452.60468 538.3499 455.35736 562.3459 455.35736 C 604.17175 455.35736 635.98175 447.10236 657.7759 430.59082 C 679.78973 414.0808 690.7959 390.08636 690.7974 358.60596 C 690.7959 329.54712 680.5603 306.87408 660.0876 290.58228 C 639.8346 274.07227 611.5463 265.81726 575.2228 265.81726 L 517.76733 265.81726 L 517.76733 211.00159 L 577.8656 211.00159 C 610.6659 211.00159 635.762 204.50897 653.154 191.52069 C 670.5429 178.31268 679.2389 159.37958 679.2389 134.72443 C 679.2389 109.40857 670.2133 90.03601 652.1622 76.60675 C 634.33075 62.95929 608.6838 56.13556 575.2228 56.134033 C 556.9519 56.13556 537.3596 58.11615 516.4459 62.078857 C 495.53375 66.041565 472.52808 72.20459 447.43347 80.570984 L 447.43347 21.131897 C 472.7478 14.08844 496.41266 8.805847 518.42804 5.282593 C 540.6616 1.7608643 561.5753 0.0 581.1676 0.0 C 631.7993 0.0 671.8643 11.557007 701.3626 34.67102 C 730.8624 57.566833 745.6116 88.60474 745.6116 127.78931 C 745.6116 155.08728 737.796 178.20282 722.16644 197.13287 C 706.53687 215.84473 684.30176 228.83453 655.4642 236.09772 z M 1093.3212 8.914185 L 1183.139 8.914185 L 1401.7365 421.34552 L 1401.7365 8.914185 L 1466.4565 8.914185 L 1466.4565 501.9165 L 1376.6403 501.9165 L 1158.0428 89.48517 L 1158.0428 501.9165 L 1093.3212 501.9165 L 1093.3212 8.914185 z M 1739.8696 174.67957 C 1707.2891 174.67957 1681.5338 187.44812 1662.6007 212.9837 C 1643.6691 238.30109 1634.2025 273.08197 1634.2025 317.3294 C 1634.2025 361.57837 1643.5592 396.47064 1662.2711 422.00623 C 1681.2026 447.32208 1707.0693 459.98077 1739.8696 459.98077 C 1772.2305 459.98077 1797.8774 447.21222 1816.8091 421.6751 C 1835.7406 396.13953 1845.2057 361.35712 1845.2072 317.3294 C 1845.2057 273.52295 1835.7406 238.8504 1816.8091 213.31482 C 1797.8774 187.55798 1772.2305 174.67957 1739.8696 174.67957 z M 1739.8696 123.16742 C 1792.7032 123.16742 1834.1995 140.33813 1864.3585 174.67957 C 1894.5175 209.021 1909.5978 256.57196 1909.5978 317.3294 C 1909.5978 377.86865 1894.5175 425.4181 1864.3585 459.98077 C 1834.1995 494.32068 1792.7032 511.49292 1739.8696 511.49292 C 1686.8164 511.49292 1645.2102 494.32068 1615.0513 459.98077 C 1585.1119 425.4181 1570.1431 377.86865 1570.1431 317.3294 C 1570.1431 256.57196 1585.1119 209.021 1615.0513 174.67957 C 1645.2102 140.33813 1686.8164 123.16742 1739.8696 123.16742 z M 1966.3925 132.0816 L 2030.7845 132.0816 L 2146.3577 442.47894 L 2261.931 132.0816 L 2326.3198 132.0816 L 2187.6328 501.9165 L 2105.081 501.9165 L 1966.3925 132.0816 z M 2594.7798 289.59198 L 2772.7644 289.59198 L 2772.7644 343.74695 L 2594.7798 343.74695 L 2594.7798 289.59198 z M 3151.1824 445.78094 L 3383.9797 445.78094 L 3383.9797 501.9165 L 3070.9426 501.9165 L 3070.9426 445.78094 C 3096.2568 419.58466 3130.7112 384.47266 3174.2996 340.44495 C 3218.1045 296.19598 3245.622 267.688 3256.8496 254.92096 C 3278.2026 230.92499 3293.0618 210.672 3301.4297 194.16199 C 3310.0142 177.43073 3314.305 161.03058 3314.305 144.96002 C 3314.305 118.76373 3305.0613 97.41058 3286.5706 80.90057 C 3268.2966 64.390564 3244.4136 56.13556 3214.9124 56.134033 C 3194.0017 56.13556 3171.8765 59.76715 3148.5427 67.03186 C 3125.4287 74.29657 3100.6606 85.302734 3074.2446 100.05188 L 3074.2446 32.688904 C 3101.1 21.903992 3126.1978 13.75885 3149.5315 8.255005 C 3172.8682 2.7511597 3194.2214 0.0 3213.5908 0.0 C 3264.665 0.0 3305.3909 12.767029 3335.771 38.302612 C 3366.1482 63.83972 3381.337 97.961426 3381.3398 140.66772 C 3381.337 160.92072 3377.4856 180.18341 3369.7798 198.45428 C 3362.2969 216.50696 3348.5366 237.85858 3328.505 262.51526 C 3323.0024 268.89954 3305.5007 287.39166 3276.0024 317.9901 C 3246.5042 348.36884 3204.8965 390.9668 3151.1824 445.78094 z M 3666.9692 52.83203 C 3632.6277 52.833557 3606.761 69.78302 3589.3691 103.685 C 3572.2 137.36572 3563.6152 188.10883 3563.6152 255.91125 C 3563.6152 323.49396 3572.2 374.23706 3589.3691 408.1375 C 3606.761 441.81824 3632.6277 458.65936 3666.9692 458.65936 C 3701.5303 458.65936 3727.397 441.81824 3744.5693 408.1375 C 3761.9583 374.23706 3770.6558 323.49396 3770.6558 255.91125 C 3770.6558 188.10883 3761.9583 137.36572 3744.5693 103.685 C 3727.397 69.78302 3701.5303 52.833557 3666.9692 52.83203 z M 3666.9692 0.0 C 3722.2244 0.0 3764.3813 21.903992 3793.4402 65.71045 C 3822.7156 109.298706 3837.358 172.69897 3837.358 255.91125 C 3837.358 338.9038 3822.7156 402.30408 3793.4402 446.11206 C 3764.3813 489.6988 3722.2244 511.49292 3666.9692 511.49292 C 3611.714 511.49292 3569.4473 489.6988 3540.1687 446.11206 C 3511.1099 402.30408 3496.5803 338.9038 3496.5803 255.91125 C 3496.5803 172.69897 3511.1099 109.298706 3540.1687 65.71045 C 3569.4473 21.903992 3611.714 0.0 3666.9692 0.0 z M 4230.968 63.72986 L 4230.968 447.10083 L 4311.537 447.10083 C 4379.5605 447.10236 4429.3105 431.6925 4460.7925 400.8728 C 4492.491 370.0531 4508.342 321.40198 4508.342 254.92096 C 4508.342 188.87787 4492.491 140.55786 4460.7925 109.957886 C 4429.3105 79.13971 4379.5605 63.72986 4311.537 63.72986 L 4230.968 63.72986 z M 4164.265 8.914185 L 4301.3013 8.914185 C 4396.84 8.91571 4466.954 28.837585 4511.644 68.68286 C 4556.3306 108.30841 4578.676 170.38727 4578.676 254.92096 C 4578.676 339.8941 4556.2207 402.30408 4511.3145 442.14783 C 4466.405 481.99463 4396.4004 501.9165 4301.3013 501.9165 L 4164.265 501.9165 L 4164.265 8.914185 z M 4998.3716 301.8097 L 4998.3716 331.5277 L 4719.0137 331.5277 C 4721.6567 373.3551 4734.2056 405.27496 4756.66 427.28882 C 4779.332 449.08295 4810.814 459.98077 4851.097 459.98077 C 4874.4336 459.98077 4896.9985 457.11823 4918.791 451.39465 C 4940.8066 445.67108 4962.599 437.08496 4984.172 425.63782 L 4984.172 483.0948 C 4962.3794 492.3401 4940.034 499.38507 4917.14 504.2282 C 4894.2456 509.07135 4871.022 511.49292 4847.4653 511.49292 C 4788.4688 511.49292 4741.6885 494.32068 4707.1274 459.98077 C 4672.7856 425.63782 4655.6167 379.19006 4655.6167 320.6314 C 4655.6167 260.0937 4671.904 212.10327 4704.4873 176.66016 C 4737.2847 140.99884 4781.4253 123.16742 4836.9004 123.16742 C 4886.65 123.16742 4925.9443 139.23798 4954.7837 171.37756 C 4983.8423 203.29895 4998.3716 246.77582 4998.3716 301.8097 z M 4937.6143 283.97827 C 4937.172 250.73853 4927.8184 224.21112 4909.5444 204.39758 C 4891.493 184.5871 4867.497 174.67957 4837.5596 174.67957 C 4803.657 174.67957 4776.472 184.25598 4755.998 203.40729 C 4735.7466 222.56012 4724.0767 249.52698 4720.9976 284.3094 L 4937.6143 283.97827 z M 5364.244 146.28143 L 5364.244 203.0777 C 5347.072 193.61115 5329.7925 186.56769 5312.401 181.94427 C 5295.2285 177.10114 5277.8394 174.67957 5260.228 174.67957 C 5220.8237 174.67957 5190.2236 187.22687 5168.4277 212.323 C 5146.6353 237.1994 5135.7373 272.20154 5135.7373 317.3294 C 5135.7373 362.4588 5146.6353 397.5708 5168.4277 422.66693 C 5190.2236 447.5418 5220.8237 459.98077 5260.228 459.98077 C 5277.8394 459.98077 5295.2285 457.66907 5312.401 453.04565 C 5329.7925 448.2025 5347.072 441.04767 5364.244 431.58264 L 5364.244 487.71667 C 5347.2915 495.6421 5329.6797 501.5869 5311.4087 505.5481 C 5293.358 509.5108 5274.095 511.49292 5253.624 511.49292 C 5197.929 511.49292 5153.6787 493.9911 5120.8784 458.98895 C 5088.078 423.98682 5071.678 376.76697 5071.678 317.3294 C 5071.678 257.0114 5088.188 209.57184 5121.208 175.00916 C 5154.4507 140.448 5199.9097 123.16742 5257.585 123.16742 C 5276.2983 123.16742 5294.5693 125.14801 5312.401 129.11072 C 5330.232 132.8537 5347.511 138.57727 5364.244 146.28143 z" svg:height="5.114929mm" draw:style-name="style-49" svg:viewBox="0.0 0.0 5364.244 511.49292" svg:width="53.64244mm" svg:x="233.0538mm" svg:y="200.33353mm"/>
          <draw:path svg:d="M 1578.309 0.012057824 C 759.3088 3.6044283 35.093437 834.32654 588.76807 1592.8025 C 506.21332 1658.8457 -159.80235 2022.0222 35.789345 2672.3015 C 301.23718 3702.3284 2462.046 3085.5784 851.5873 1381.136 C 189.87456 756.2564 864.0327 170.56827 1544.795 348.37982 C 3053.6492 899.60156 1402.8711 2505.9976 2559.9124 3151.197 C 2608.1763 2984.8171 2684.616 2813.9888 2735.4192 2647.6072 C 1639.3405 2850.8125 3216.5264 509.7368 1743.2324 10.595383 C 1688.1437 3.2134101 1632.9084 -0.22737612 1578.309 0.012057824 z M 809.254 1867.0869 C 835.15424 1867.1498 860.9097 1870.7827 885.9831 1878.5522 C 1086.5753 1940.7069 1174.1255 2235.5957 1080.8927 2536.4822 C 987.66156 2837.369 748.7892 3031.6711 548.19867 2969.5166 C 347.60812 2907.362 260.05798 2612.4731 353.2891 2311.5867 C 434.86716 2048.31 627.956 1866.6469 809.254 1867.0869 z" svg:height="31.741259mm" draw:style-name="style-50" svg:viewBox="0.0 0.0 2735.4197 3174.1257" svg:width="27.354198mm" svg:x="246.19832mm" svg:y="89.1291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0.0mm" fo:page-width="297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