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484889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opacity-name="gradient-3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opacity-name="gradient-4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cacaca" draw:opacity="100.0%" draw:stroke="none"/>
    </style:style>
    <style:style style:family="graphic" style:name="style-12">
      <style:graphic-properties draw:fill="solid" draw:fill-color="#ffffff" draw:opacity="62.745100259780884%" draw:stroke="none"/>
    </style:style>
    <style:style style:family="graphic" style:name="style-13">
      <style:graphic-properties draw:fill="solid" draw:fill-color="#ffffff" draw:opacity="43.43891143798828%" draw:stroke="none"/>
    </style:style>
    <style:style style:family="graphic" style:name="style-14">
      <style:graphic-properties draw:fill="solid" draw:fill-color="#343462" draw:opacity="100.0%" draw:stroke="none"/>
    </style:style>
    <style:style style:family="graphic" style:name="style-15">
      <style:graphic-properties draw:fill="solid" draw:fill-color="#000000" draw:opacity="100.0%" draw:opacity-name="gradient-5" draw:stroke="none"/>
    </style:style>
    <style:style style:family="graphic" style:name="style-16">
      <style:graphic-properties draw:fill="solid" draw:fill-color="#343462" draw:opacity="100.0%" draw:stroke="none"/>
    </style:style>
    <style:style style:family="graphic" style:name="style-17">
      <style:graphic-properties draw:fill="solid" draw:fill-color="#000000" draw:opacity="100.0%" draw:opacity-name="gradient-6" draw:stroke="none"/>
    </style:style>
    <style:style style:family="graphic" style:name="style-18">
      <style:graphic-properties draw:fill="solid" draw:fill-color="#cccccc" draw:opacity="100.0%" draw:stroke="none"/>
    </style:style>
    <style:style style:family="graphic" style:name="style-19">
      <style:graphic-properties draw:fill="solid" draw:fill-color="#808080" draw:opacity="100.0%" draw:stroke="none"/>
    </style:style>
    <style:style style:family="graphic" style:name="style-20">
      <style:graphic-properties draw:fill="solid" draw:fill-color="#cccccc" draw:opacity="100.0%" draw:stroke="none"/>
    </style:style>
    <style:style style:family="graphic" style:name="style-21">
      <style:graphic-properties draw:fill="solid" draw:fill-color="#000000" draw:opacity="100.0%" draw:opacity-name="gradient-7" draw:stroke="none"/>
    </style:style>
    <style:style style:family="graphic" style:name="style-22">
      <style:graphic-properties draw:fill="solid" draw:fill-color="#cacaca" draw:opacity="100.0%" draw:stroke="none"/>
    </style:style>
    <style:style style:family="graphic" style:name="style-23">
      <style:graphic-properties draw:fill="solid" draw:fill-color="#000000" draw:opacity="100.0%" draw:opacity-name="gradient-8" draw:stroke="none"/>
    </style:style>
    <style:style style:family="graphic" style:name="style-24">
      <style:graphic-properties draw:fill="solid" draw:fill-color="#b3b3b3" draw:opacity="100.0%" draw:stroke="none"/>
    </style:style>
    <style:style style:family="graphic" style:name="style-25">
      <style:graphic-properties draw:fill="solid" draw:fill-color="#000000" draw:opacity="100.0%" draw:opacity-name="gradient-9" draw:stroke="none"/>
    </style:style>
    <style:style style:family="graphic" style:name="style-26">
      <style:graphic-properties draw:fill="solid" draw:fill-color="#ffffff" draw:opacity="50.94339847564697%" draw:stroke="none"/>
    </style:style>
    <style:style style:family="graphic" style:name="style-27">
      <style:graphic-properties draw:fill="solid" draw:fill-color="#000000" draw:opacity="100.0%" draw:opacity-name="gradient-10" draw:stroke="none"/>
    </style:style>
    <style:style style:family="graphic" style:name="style-28">
      <style:graphic-properties draw:fill="solid" draw:fill-color="#808000" draw:opacity="100.0%" draw:stroke="none"/>
    </style:style>
    <style:style style:family="graphic" style:name="style-29">
      <style:graphic-properties draw:fill="solid" draw:fill-color="#ffff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339">
              <draw:path svg:d="M 2716.0208 226.33508 C 2716.0208 351.2725 2107.632 452.67017 1358.0104 452.67017 C 608.3888 452.67017 0.0 351.2725 0.0 226.33508 C 0.0 101.39817 608.3888 0.0 1358.0104 0.0 C 2107.632 0.0 2716.0208 101.39817 2716.0208 226.33508 z M 3810.1594 452.67017 z" svg:height="4.5267015mm" draw:style-name="style-2" svg:viewBox="0.0 0.0 3810.1594 452.67017" svg:width="38.101593mm" svg:x="3.3532271mm" svg:y="28.28163mm"/>
              <draw:path svg:d="M 2451.9634 1225.9817 C 2451.9634 1317.3242 2441.9575 1934.4591 2422.9827 2020.119 C 2376.3157 2255.1155 2225.2532 2390.413 1998.4034 2441.9087 C 1892.9666 2461.5776 1773.036 2030.2827 1642.8777 2027.879 C 1512.7185 2025.4755 1372.3314 2451.9634 1225.982 2451.9634 C 1078.9457 2451.9634 937.92883 2025.234 807.2561 2027.2151 C 676.58417 2029.1962 556.2556 2459.8877 450.59747 2439.4937 C 211.36548 2399.792 86.28026 2236.1467 27.295248 2012.3888 C 9.413992 1929.1075 0.0 1314.5797 0.0 1225.9817 C 0.0 549.2398 549.2397 0.0 1225.982 0.0 C 1902.7238 0.0 2451.9634 549.2398 2451.9634 1225.9817 z" svg:height="24.519634mm" draw:style-name="style-3" svg:viewBox="0.0 0.0 2451.9634 2451.9634" svg:width="24.519634mm" svg:x="4.6735134mm" svg:y="6.779796mm"/>
              <draw:path svg:d="M 2451.9634 1225.9817 C 2451.9634 1317.3242 2441.9575 1934.4591 2422.9827 2020.119 C 2376.3157 2255.1155 2225.2532 2390.413 1998.4034 2441.9087 C 1892.9666 2461.5776 1773.036 2030.2827 1642.8777 2027.879 C 1512.7185 2025.4755 1372.3314 2451.9634 1225.982 2451.9634 C 1078.9457 2451.9634 937.92883 2025.234 807.2561 2027.2151 C 676.58417 2029.1962 556.2556 2459.8877 450.59747 2439.4937 C 211.36548 2399.792 86.28026 2236.1467 27.295248 2012.3888 C 9.413992 1929.1075 0.0 1314.5797 0.0 1225.9817 C 0.0 549.2398 549.2397 0.0 1225.982 0.0 C 1902.7238 0.0 2451.9634 549.2398 2451.9634 1225.9817 z M 2746.0266 2631.3723 z" svg:height="26.31372mm" draw:style-name="style-4" svg:viewBox="0.0 0.0 2746.0269 2631.372" svg:width="27.46027mm" svg:x="4.6735134mm" svg:y="6.779796mm"/>
              <draw:g draw:id="g2352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5" svg:viewBox="0.0 0.0 584.699 584.699" svg:width="5.8469896mm" svg:x="21.460033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3mm" draw:style-name="style-6" svg:viewBox="0.0 0.0 646.9432 607.3793" svg:width="6.469432mm" svg:x="21.460033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7" svg:viewBox="0.0 0.0 358.36383 358.36383" svg:width="3.5836384mm" svg:x="23.534771mm" svg:y="15.267358mm"/>
              </draw:g>
              <draw:g draw:id="g2357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8" svg:viewBox="0.0 0.0 584.699 584.699" svg:width="5.8469896mm" svg:x="13.915533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3mm" draw:style-name="style-9" svg:viewBox="0.0 0.0 646.9432 607.3793" svg:width="6.469432mm" svg:x="13.915533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0" svg:viewBox="0.0 0.0 358.36383 358.36383" svg:width="3.5836384mm" svg:x="15.99027mm" svg:y="15.267358mm"/>
              </draw:g>
              <draw:path svg:d="M 1.0650189 0.0 C -25.202757 897.9338 436.82086 1342.4138 1135.8132 1543.5454 C 1662.6625 1660.6466 2243.4395 1660.4841 2055.5608 1138.7205 L 2050.2793 1257.4647 C 2138.7646 1701.2749 1364.9852 1571.8602 1143.2546 1517.9138 C 615.6245 1361.4879 107.91895 893.69714 133.14513 9.601925 L 1.0650189 0.0 z" svg:height="16.06691mm" draw:style-name="style-11" svg:viewBox="0.0 0.0 2091.6738 1606.691" svg:width="20.916737mm" svg:x="8.5434885mm" svg:y="10.956733mm"/>
              <draw:path svg:d="M 449.90036 455.12683 C 260.80545 648.8277 65.012856 764.7155 12.862354 713.8054 C -39.28757 662.8953 71.85558 464.37094 260.94992 270.67007 C 450.04483 76.969215 645.83746 -38.91861 697.9879 11.990896 C 750.1379 62.901554 638.9947 261.42593 449.90036 455.12683 z" svg:height="7.2579713mm" draw:style-name="style-12" svg:viewBox="0.0 0.0 710.8503 725.7971" svg:width="7.108503mm" svg:x="6.9662538mm" svg:y="8.243352mm"/>
              <draw:path svg:d="M 207.47383 254.62697 C 207.47383 395.18097 160.9999 509.25394 103.736916 509.25394 C 46.474224 509.25394 0.0 395.18097 0.0 254.62697 C 0.0 114.07296 46.474224 1.8189894E-12 103.736916 1.8189894E-12 C 160.9999 1.8189894E-12 207.47383 114.07296 207.47383 254.62697 z" svg:height="5.0925393mm" draw:style-name="style-13" draw:transform="skewX(1.4394940335098707E-16) rotate(-0.6899792774379854) translate(26.901709mm,25.751799mm)" svg:viewBox="0.0 0.0 207.47383 509.25394" svg:width="2.0747383mm"/>
              <draw:path svg:d="M 0.0 503.5626 C 586.5622 516.3492 964.73114 759.6939 1297.0042 704.0366 C 1500.4526 639.0693 1468.7474 338.3273 1721.002 329.22357 C 1720.7064 328.8693 1594.6926 223.96585 1378.3582 148.43701 C 945.0198 -2.8544161 651.3031 -124.30841 233.70908 234.83879 C 99.641846 350.14163 80.503 371.50296 0.0 503.5626 z" svg:height="7.122974mm" draw:style-name="style-14" svg:viewBox="0.0 0.0 1721.002 712.2974" svg:width="17.21002mm" svg:x="7.461174mm" svg:y="5.9776044mm"/>
              <draw:path svg:d="M 0.0 503.5626 C 586.5622 516.3492 964.73114 759.6939 1297.0042 704.0366 C 1500.4526 639.0693 1468.7474 338.3273 1721.002 329.22357 C 1720.7064 328.8693 1594.6926 223.96585 1378.3582 148.43701 C 945.0198 -2.8544161 651.3031 -124.30841 233.70908 234.83879 C 99.641846 350.14163 80.503 371.50296 0.0 503.5626 z M 1721.002 999.553 z" svg:height="9.995529mm" draw:style-name="style-15" svg:viewBox="0.0 0.0 1721.002 999.5529" svg:width="17.21002mm" svg:x="7.461174mm" svg:y="5.9776044mm"/>
              <draw:path svg:d="M 5.0521784 784.56586 C 291.3525 819.3276 878.15533 1204.0111 1296.0901 791.5318 C 1363.5593 782.4669 1067.2354 -96.4695 549.2583 8.742955 C 100.95798 99.802475 -28.629549 777.1695 5.0521784 784.56586 z" svg:height="9.809063mm" draw:style-name="style-16" svg:viewBox="0.0 0.0 1305.5913 980.9064" svg:width="13.055913mm" svg:x="9.010773mm" svg:y="1.4228519mm"/>
              <draw:path svg:d="M 5.0521784 784.56586 C 291.3525 819.3276 878.15533 1204.0111 1296.0901 791.5318 C 1363.5593 782.4669 1067.2354 -96.4695 549.2583 8.742955 C 100.95798 99.802475 -28.629549 777.1695 5.0521784 784.56586 z M 1700.3798 969.3464 z" svg:height="9.809063mm" draw:style-name="style-17" svg:viewBox="0.0 0.0 1700.3798 980.9064" svg:width="17.003798mm" svg:x="9.010773mm" svg:y="1.4228519mm"/>
              <draw:g draw:id="g3232">
                <draw:path svg:d="M 333.16235 405.11633 L 242.62303 368.0835 L 165.35762 432.47363 L 127.52285 342.26636 L 27.357292 333.16217 L 64.390144 242.6229 L -2.2737368E-13 165.35748 L 90.2073 127.52272 L 99.31134 27.35716 L 189.85074 64.39001 L 267.11615 0.0 L 304.951 90.20716 L 405.1165 99.31134 L 368.08362 189.8506 L 432.4737 267.11603 L 342.26654 304.95078 L 333.16235 405.11633 z" svg:height="4.3247366mm" draw:style-name="style-18" draw:transform="skewX(6.234123789391E-17) rotate(-0.47248456834456365) translate(17.876127mm,3.6508827mm)" svg:viewBox="0.0 0.0 432.4737 432.47363" svg:width="4.324737mm"/>
                <draw:g draw:id="g3228">
                  <draw:path svg:d="M 236.51823 118.25911 C 236.51823 183.57182 183.57182 236.51822 118.25911 236.51822 C 52.946434 236.51822 5.684342E-14 183.57182 5.684342E-14 118.25911 C 5.684342E-14 52.94639 52.946434 0.0 118.25911 0.0 C 183.57182 0.0 236.51823 52.94639 236.51823 118.25911 z" svg:height="2.3651822mm" draw:style-name="style-19" draw:transform="rotate(0.13745997192776144) translate(17.561853mm,5.488374mm)" svg:viewBox="0.0 0.0 236.51823 236.51822" svg:width="2.3651824mm"/>
                  <draw:path svg:d="M 178.24559 89.12279 C 178.24559 138.34396 138.34396 178.24557 89.12279 178.24557 C 39.901653 178.24557 0.0 138.34396 0.0 89.12279 C 0.0 39.90162 39.901653 -1.1368684E-13 89.12279 -1.1368684E-13 C 138.34396 -1.1368684E-13 178.24559 39.90162 178.24559 89.12279 z" svg:height="1.7824558mm" draw:style-name="style-20" draw:transform="skewX(-2.801988028280128E-17) rotate(0.13745997192776144) translate(17.871069mm,5.722434mm)" svg:viewBox="0.0 0.0 178.24559 178.24557" svg:width="1.7824559mm"/>
                </draw:g>
                <draw:path svg:d="M 333.16235 405.11633 L 242.62303 368.0835 L 165.35762 432.47363 L 127.52285 342.26636 L 27.357292 333.16217 L 64.390144 242.6229 L -2.2737368E-13 165.35748 L 90.2073 127.52272 L 99.31134 27.35716 L 189.85074 64.39001 L 267.11615 0.0 L 304.951 90.20716 L 405.1165 99.31134 L 368.08362 189.8506 L 432.4737 267.11603 L 342.26654 304.95078 L 333.16235 405.11633 z M 570.66766 423.22592 z" svg:height="4.3247366mm" draw:style-name="style-21" draw:transform="skewX(6.234123789391E-17) rotate(-0.47248456834456365) translate(17.876127mm,3.6508827mm)" svg:viewBox="0.0 0.0 570.66766 432.47363" svg:width="5.7066765mm"/>
              </draw:g>
              <draw:path svg:d="M 0.0 128.0695 C 0.0 128.0695 3.8216333 -7.6972394 129.60368 0.34356752 C 255.38573 8.384349 317.85687 94.95602 315.0736 138.49594 C 312.29034 182.03584 224.90147 181.30693 224.90147 181.30693 C 224.90147 181.30693 55.689426 92.76921 0.0 128.0695 z" svg:height="1.8130769mm" draw:style-name="style-22" svg:viewBox="0.0 0.0 315.16266 181.3077" svg:width="3.1516266mm" svg:x="13.317842mm" svg:y="0.61914647mm"/>
              <draw:path svg:d="M 0.0 128.0695 C 0.0 128.0695 3.8216333 -7.6972394 129.60368 0.34356752 C 255.38573 8.384349 317.85687 94.95602 315.0736 138.49594 C 312.29034 182.03584 224.90147 181.30693 224.90147 181.30693 C 224.90147 181.30693 55.689426 92.76921 0.0 128.0695 z M 392.97098 266.19345 z" svg:height="2.6619341mm" draw:style-name="style-23" svg:viewBox="0.0 0.0 392.9707 266.19342" svg:width="3.9297068mm" svg:x="13.317842mm" svg:y="0.61914647mm"/>
              <draw:path svg:d="M 1297.168 2.9683669 C 1295.7655 4.89402 1294.1143 5.6691666 1292.006 5.952479 C 876.773 415.76514 294.82855 38.984417 6.5378757 0.0 C -1.5664418 46.828533 -2.1146965 77.9113 4.775225 79.424355 C 291.07556 114.186134 878.0835 498.22528 1296.019 85.74593 C 1308.5159 84.066956 1308.7299 52.551395 1297.168 2.9683669 z" svg:height="2.7529676mm" draw:style-name="style-24" svg:viewBox="0.0 0.0 1305.6224 275.29675" svg:width="13.056225mm" svg:x="9.009747mm" svg:y="8.476976mm"/>
              <draw:path svg:d="M 1297.168 2.9683669 C 1295.7655 4.89402 1294.1143 5.6691666 1292.006 5.952479 C 876.773 415.76514 294.82855 38.984417 6.5378757 0.0 C -1.5664418 46.828533 -2.1146965 77.9113 4.775225 79.424355 C 291.07556 114.186134 878.0835 498.22528 1296.019 85.74593 C 1308.5159 84.066956 1308.7299 52.551395 1297.168 2.9683669 z M 1297.168 301.18427 z" svg:height="3.011843mm" draw:style-name="style-25" svg:viewBox="0.0 0.0 1305.6224 301.1843" svg:width="13.056225mm" svg:x="9.009747mm" svg:y="8.476976mm"/>
              <draw:path svg:d="M 112.25312 163.89272 C 112.289154 254.37733 87.14988 327.78543 56.12656 327.78543 C 25.10324 327.78543 -0.0360322 254.37733 -2.2737368E-13 163.89272 C -0.0360322 73.40809 25.10324 2.5232632E-5 56.12656 2.5232632E-5 C 87.14988 2.5232632E-5 112.289154 73.40809 112.25312 163.89272 z" svg:height="3.277854mm" draw:style-name="style-26" draw:transform="rotate(-0.5823718625670713) translate(12.078942mm,3.1436844mm)" svg:viewBox="0.0 0.0 112.2532 327.7854" svg:width="1.1225319mm"/>
              <draw:path svg:d="M 1.0650189 0.0 C -25.202757 897.9338 436.82086 1342.4138 1135.8132 1543.5454 C 1662.6625 1660.6466 2243.4395 1660.4841 2055.5608 1138.7205 L 2050.2793 1257.4647 C 2138.7646 1701.2749 1364.9852 1571.8602 1143.2546 1517.9138 C 615.6245 1361.4879 107.91895 893.69714 133.14513 9.601925 L 1.0650189 0.0 z M 2689.5312 2293.6646 z" svg:height="22.936647mm" draw:style-name="style-27" svg:viewBox="0.0 0.0 2689.5315 2293.6646" svg:width="26.895315mm" svg:x="8.5434885mm" svg:y="10.956733mm"/>
              <draw:g draw:id="g3331">
                <draw:path svg:d="M 336.3417 80.220085 L 225.56842 44.529236 C 159.70439 13.897629 23.521658 -15.159462 2.3964944 8.900962 C -18.78196 33.02275 107.43449 54.993412 105.62582 225.03864 C 104.75135 307.18115 146.87248 379.6533 207.42354 387.6456 L 321.27316 376.1834 C 381.82422 384.1756 434.03033 324.5748 438.1394 242.82704 C 442.24768 161.07916 396.89194 88.21237 336.3417 80.220085 z" svg:height="3.8764555mm" draw:style-name="style-28" svg:viewBox="0.0 0.0 438.39764 387.64557" svg:width="4.3839765mm" svg:x="25.034428mm" svg:y="24.13934mm"/>
                <draw:path svg:d="M 287.23618 233.21925 C 283.12708 314.96704 230.64967 374.8267 170.09862 366.8344 C 109.54838 358.84195 62.9322 285.90076 67.84954 204.26158 C 76.39714 62.339035 -22.4849 25.99173 4.765536 2.31141 C 24.299227 -14.662884 159.70439 67.30936 184.98547 70.646324 C 245.53651 78.63871 291.34445 151.47139 287.23618 233.21925 z" svg:height="3.6755013mm" draw:style-name="style-29" svg:viewBox="0.0 0.0 287.49246 367.55014" svg:width="2.8749247mm" svg:x="25.408453mm" svg:y="24.348112mm"/>
                <draw:path svg:d="M 0.0 0.0 L 130.43938 3.8696764 L 173.56497 29.872509 L 63.107418 23.459888 L 0.0 0.0 z" svg:height="0.2987251mm" draw:style-name="style-30" svg:viewBox="0.0 0.0 173.56497 29.872509" svg:width="1.7356498mm" svg:x="26.53721mm" svg:y="24.734743mm"/>
                <draw:path svg:d="M 336.3417 80.220085 L 225.56842 44.529236 C 159.70439 13.897629 23.521658 -15.159462 2.3964944 8.900962 C -18.78196 33.02275 107.43449 54.993412 105.62582 225.03864 C 104.75135 307.18115 146.87248 379.6533 207.42354 387.6456 L 321.27316 376.1834 C 381.82422 384.1756 434.03033 324.5748 438.1394 242.82704 C 442.24768 161.07916 396.89194 88.21237 336.3417 80.220085 z M 488.88406 387.6457 z" svg:height="3.8764565mm" draw:style-name="style-31" svg:viewBox="0.0 0.0 488.884 387.64566" svg:width="4.88884mm" svg:x="25.034428mm" svg:y="24.1393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295%" draw:cx="35.641827%" draw:cy="50.00005%" draw:display-name="gradient-1" draw:end="100.0%" draw:name="gradient-1" draw:start="0.0%" draw:style="ellipsoid"/>
    <draw:opacity draw:angle="2969" draw:border="0.0%" draw:cx="28.847887%" draw:cy="18.636417%" draw:display-name="gradient-2" draw:end="0.0%" draw:name="gradient-2" draw:start="57.195574045181274%" draw:style="ellipsoid"/>
    <draw:opacity draw:angle="2843" draw:border="1.110223E-14%" draw:cx="27.69698%" draw:cy="23.290216%" draw:display-name="gradient-3" draw:end="0.0%" draw:name="gradient-3" draw:start="57.195574045181274%" draw:style="ellipsoid"/>
    <draw:opacity draw:angle="2843" draw:border="1.110223E-14%" draw:cx="27.69698%" draw:cy="23.290216%" draw:display-name="gradient-4" draw:end="0.0%" draw:name="gradient-4" draw:start="57.195574045181274%" draw:style="ellipsoid"/>
    <draw:opacity draw:angle="3545" draw:border="26.363447%" draw:cx="34.645115%" draw:cy="17.423586%" draw:display-name="gradient-5" draw:end="0.0%" draw:name="gradient-5" draw:start="57.195574045181274%" draw:style="ellipsoid"/>
    <draw:opacity draw:angle="3580" draw:border="23.71992%" draw:cx="25.69629%" draw:cy="32.54155%" draw:display-name="gradient-6" draw:end="0.0%" draw:name="gradient-6" draw:start="57.195574045181274%" draw:style="ellipsoid"/>
    <draw:opacity draw:angle="775" draw:border="0.25929224%" draw:cx="19.841297%" draw:cy="20.983423%" draw:display-name="gradient-7" draw:end="0.0%" draw:name="gradient-7" draw:start="57.195574045181274%" draw:style="ellipsoid"/>
    <draw:opacity draw:angle="3493" draw:border="0.0%" draw:cx="21.439684%" draw:cy="16.294403%" draw:display-name="gradient-8" draw:end="0.0%" draw:name="gradient-8" draw:start="57.195574045181274%" draw:style="ellipsoid"/>
    <draw:opacity draw:angle="3563" draw:border="28.677485%" draw:cx="45.900196%" draw:cy="36.681%" draw:display-name="gradient-9" draw:end="0.0%" draw:name="gradient-9" draw:start="57.195574045181274%" draw:style="ellipsoid"/>
    <draw:opacity draw:angle="2716" draw:border="0.0%" draw:cx="19.226248%" draw:cy="47.578037%" draw:display-name="gradient-10" draw:end="0.0%" draw:name="gradient-10" draw:start="57.195574045181274%" draw:style="ellipsoid"/>
    <draw:opacity draw:angle="3531" draw:border="6.202496%" draw:cx="19.151424%" draw:cy="29.831045%" draw:display-name="gradient-11" draw:end="0.0%" draw:name="gradient-11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