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4.299995mm" fo:page-width="203.199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20202" draw:opacity="100.0%" draw:stroke="none"/>
    </style:style>
    <style:style style:family="graphic" style:name="style-3">
      <style:graphic-properties draw:fill="solid" draw:fill-color="#141414" draw:opacity="100.0%" draw:stroke="none"/>
    </style:style>
    <style:style style:family="graphic" style:name="style-4">
      <style:graphic-properties draw:fill="solid" draw:fill-color="#1d1d1d" draw:opacity="100.0%" draw:stroke="none"/>
    </style:style>
    <style:style style:family="graphic" style:name="style-5">
      <style:graphic-properties draw:fill="solid" draw:fill-color="#141414" draw:opacity="100.0%" draw:stroke="none"/>
    </style:style>
    <style:style style:family="graphic" style:name="style-6">
      <style:graphic-properties draw:fill="solid" draw:fill-color="#505050" draw:opacity="100.0%" draw:stroke="none"/>
    </style:style>
    <style:style style:family="graphic" style:name="style-7">
      <style:graphic-properties draw:fill="solid" draw:fill-color="#646464" draw:opacity="100.0%" draw:stroke="none"/>
    </style:style>
    <style:style style:family="graphic" style:name="style-8">
      <style:graphic-properties draw:fill="solid" draw:fill-color="#878787" draw:opacity="100.0%" draw:stroke="none"/>
    </style:style>
    <style:style style:family="graphic" style:name="style-9">
      <style:graphic-properties draw:fill="solid" draw:fill-color="#707070" draw:opacity="100.0%" draw:stroke="none"/>
    </style:style>
    <style:style style:family="graphic" style:name="style-10">
      <style:graphic-properties draw:fill="solid" draw:fill-color="#7d7d7d" draw:opacity="100.0%" draw:stroke="none"/>
    </style:style>
    <style:style style:family="graphic" style:name="style-11">
      <style:graphic-properties draw:fill="solid" draw:fill-color="#919191" draw:opacity="100.0%" draw:stroke="none"/>
    </style:style>
    <style:style style:family="graphic" style:name="style-12">
      <style:graphic-properties draw:fill="solid" draw:fill-color="#707070" draw:opacity="100.0%" draw:stroke="none"/>
    </style:style>
    <style:style style:family="graphic" style:name="style-13">
      <style:graphic-properties draw:fill="solid" draw:fill-color="#7d7d7d" draw:opacity="100.0%" draw:stroke="none"/>
    </style:style>
    <style:style style:family="graphic" style:name="style-14">
      <style:graphic-properties draw:fill="solid" draw:fill-color="#707070" draw:opacity="100.0%" draw:stroke="none"/>
    </style:style>
    <style:style style:family="graphic" style:name="style-15">
      <style:graphic-properties draw:fill="solid" draw:fill-color="#7d7d7d" draw:opacity="100.0%" draw:stroke="none"/>
    </style:style>
    <style:style style:family="graphic" style:name="style-16">
      <style:graphic-properties draw:fill="solid" draw:fill-color="#707070" draw:opacity="100.0%" draw:stroke="none"/>
    </style:style>
    <style:style style:family="graphic" style:name="style-17">
      <style:graphic-properties draw:fill="solid" draw:fill-color="#646464" draw:opacity="100.0%" draw:stroke="none"/>
    </style:style>
    <style:style style:family="graphic" style:name="style-18">
      <style:graphic-properties draw:fill="solid" draw:fill-color="#878787" draw:opacity="100.0%" draw:stroke="none"/>
    </style:style>
    <style:style style:family="graphic" style:name="style-19">
      <style:graphic-properties draw:fill="solid" draw:fill-color="#646464" draw:opacity="100.0%" draw:stroke="none"/>
    </style:style>
    <style:style style:family="graphic" style:name="style-20">
      <style:graphic-properties draw:fill="solid" draw:fill-color="#595959" draw:opacity="100.0%" draw:stroke="none"/>
    </style:style>
    <style:style style:family="graphic" style:name="style-21">
      <style:graphic-properties draw:fill="solid" draw:fill-color="#707070" draw:opacity="100.0%" draw:stroke="none"/>
    </style:style>
    <style:style style:family="graphic" style:name="style-22">
      <style:graphic-properties draw:fill="solid" draw:fill-color="#646464" draw:opacity="100.0%" draw:stroke="none"/>
    </style:style>
    <style:style style:family="graphic" style:name="style-23">
      <style:graphic-properties draw:fill="solid" draw:fill-color="#595959" draw:opacity="100.0%" draw:stroke="none"/>
    </style:style>
    <style:style style:family="graphic" style:name="style-24">
      <style:graphic-properties draw:fill="solid" draw:fill-color="#424242" draw:opacity="100.0%" draw:stroke="none"/>
    </style:style>
    <style:style style:family="graphic" style:name="style-25">
      <style:graphic-properties draw:fill="solid" draw:fill-color="#595959" draw:opacity="100.0%" draw:stroke="none"/>
    </style:style>
    <style:style style:family="graphic" style:name="style-26">
      <style:graphic-properties draw:fill="solid" draw:fill-color="#707070" draw:opacity="100.0%" draw:stroke="none"/>
    </style:style>
    <style:style style:family="graphic" style:name="style-27">
      <style:graphic-properties draw:fill="solid" draw:fill-color="#646464" draw:opacity="100.0%" draw:stroke="none"/>
    </style:style>
    <style:style style:family="graphic" style:name="style-28">
      <style:graphic-properties draw:fill="solid" draw:fill-color="#424242" draw:opacity="100.0%" draw:stroke="none"/>
    </style:style>
    <style:style style:family="graphic" style:name="style-29">
      <style:graphic-properties draw:fill="solid" draw:fill-color="#2c2c2c" draw:opacity="100.0%" draw:stroke="none"/>
    </style:style>
    <style:style style:family="graphic" style:name="style-30">
      <style:graphic-properties draw:fill="solid" draw:fill-color="#1d1d1d" draw:opacity="100.0%" draw:stroke="none"/>
    </style:style>
    <style:style style:family="graphic" style:name="style-31">
      <style:graphic-properties draw:fill="solid" draw:fill-color="#aeaeae" draw:opacity="100.0%" draw:stroke="none"/>
    </style:style>
    <style:style style:family="graphic" style:name="style-32">
      <style:graphic-properties draw:fill="solid" draw:fill-color="#919191" draw:opacity="100.0%" draw:stroke="none"/>
    </style:style>
    <style:style style:family="graphic" style:name="style-33">
      <style:graphic-properties draw:fill="solid" draw:fill-color="#9e9e9e" draw:opacity="100.0%" draw:stroke="none"/>
    </style:style>
    <style:style style:family="graphic" style:name="style-34">
      <style:graphic-properties draw:fill="solid" draw:fill-color="#919191" draw:opacity="100.0%" draw:stroke="none"/>
    </style:style>
    <style:style style:family="graphic" style:name="style-35">
      <style:graphic-properties draw:fill="solid" draw:fill-color="#878787" draw:opacity="100.0%" draw:stroke="none"/>
    </style:style>
    <style:style style:family="graphic" style:name="style-36">
      <style:graphic-properties draw:fill="solid" draw:fill-color="#7d7d7d" draw:opacity="100.0%" draw:stroke="none"/>
    </style:style>
    <style:style style:family="graphic" style:name="style-37">
      <style:graphic-properties draw:fill="solid" draw:fill-color="#707070" draw:opacity="100.0%" draw:stroke="none"/>
    </style:style>
    <style:style style:family="graphic" style:name="style-38">
      <style:graphic-properties draw:fill="solid" draw:fill-color="#7d7d7d" draw:opacity="100.0%" draw:stroke="none"/>
    </style:style>
    <style:style style:family="graphic" style:name="style-39">
      <style:graphic-properties draw:fill="solid" draw:fill-color="#919191" draw:opacity="100.0%" draw:stroke="none"/>
    </style:style>
    <style:style style:family="graphic" style:name="style-40">
      <style:graphic-properties draw:fill="solid" draw:fill-color="#707070" draw:opacity="100.0%" draw:stroke="none"/>
    </style:style>
    <style:style style:family="graphic" style:name="style-41">
      <style:graphic-properties draw:fill="solid" draw:fill-color="#646464" draw:opacity="100.0%" draw:stroke="none"/>
    </style:style>
    <style:style style:family="graphic" style:name="style-42">
      <style:graphic-properties draw:fill="solid" draw:fill-color="#7d7d7d" draw:opacity="100.0%" draw:stroke="none"/>
    </style:style>
    <style:style style:family="graphic" style:name="style-43">
      <style:graphic-properties draw:fill="solid" draw:fill-color="#919191" draw:opacity="100.0%" draw:stroke="none"/>
    </style:style>
    <style:style style:family="graphic" style:name="style-44">
      <style:graphic-properties draw:fill="solid" draw:fill-color="#1d1d1d" draw:opacity="100.0%" draw:stroke="none"/>
    </style:style>
    <style:style style:family="graphic" style:name="style-45">
      <style:graphic-properties draw:fill="solid" draw:fill-color="#707070" draw:opacity="100.0%" draw:stroke="none"/>
    </style:style>
    <style:style style:family="graphic" style:name="style-46">
      <style:graphic-properties draw:fill="solid" draw:fill-color="#919191" draw:opacity="100.0%" draw:stroke="none"/>
    </style:style>
    <style:style style:family="graphic" style:name="style-47">
      <style:graphic-properties draw:fill="solid" draw:fill-color="#505050" draw:opacity="100.0%" draw:stroke="none"/>
    </style:style>
    <style:style style:family="graphic" style:name="style-48">
      <style:graphic-properties draw:fill="solid" draw:fill-color="#9e9e9e" draw:opacity="100.0%" draw:stroke="none"/>
    </style:style>
    <style:style style:family="graphic" style:name="style-49">
      <style:graphic-properties draw:fill="solid" draw:fill-color="#707070" draw:opacity="100.0%" draw:stroke="none"/>
    </style:style>
    <style:style style:family="graphic" style:name="style-50">
      <style:graphic-properties draw:fill="solid" draw:fill-color="#595959" draw:opacity="100.0%" draw:stroke="none"/>
    </style:style>
    <style:style style:family="graphic" style:name="style-51">
      <style:graphic-properties draw:fill="solid" draw:fill-color="#7d7d7d" draw:opacity="100.0%" draw:stroke="none"/>
    </style:style>
    <style:style style:family="graphic" style:name="style-52">
      <style:graphic-properties draw:fill="solid" draw:fill-color="#878787" draw:opacity="100.0%" draw:stroke="none"/>
    </style:style>
    <style:style style:family="graphic" style:name="style-53">
      <style:graphic-properties draw:fill="solid" draw:fill-color="#646464" draw:opacity="100.0%" draw:stroke="none"/>
    </style:style>
    <style:style style:family="graphic" style:name="style-54">
      <style:graphic-properties draw:fill="solid" draw:fill-color="#141414" draw:opacity="100.0%" draw:stroke="none"/>
    </style:style>
    <style:style style:family="graphic" style:name="style-55">
      <style:graphic-properties draw:fill="solid" draw:fill-color="#707070" draw:opacity="100.0%" draw:stroke="none"/>
    </style:style>
    <style:style style:family="graphic" style:name="style-56">
      <style:graphic-properties draw:fill="solid" draw:fill-color="#646464" draw:opacity="100.0%" draw:stroke="none"/>
    </style:style>
    <style:style style:family="graphic" style:name="style-57">
      <style:graphic-properties draw:fill="solid" draw:fill-color="#878787" draw:opacity="100.0%" draw:stroke="none"/>
    </style:style>
    <style:style style:family="graphic" style:name="style-58">
      <style:graphic-properties draw:fill="solid" draw:fill-color="#919191" draw:opacity="100.0%" draw:stroke="none"/>
    </style:style>
    <style:style style:family="graphic" style:name="style-59">
      <style:graphic-properties draw:fill="solid" draw:fill-color="#373737" draw:opacity="100.0%" draw:stroke="none"/>
    </style:style>
    <style:style style:family="graphic" style:name="style-60">
      <style:graphic-properties draw:fill="solid" draw:fill-color="#7d7d7d" draw:opacity="100.0%" draw:stroke="none"/>
    </style:style>
    <style:style style:family="graphic" style:name="style-61">
      <style:graphic-properties draw:fill="solid" draw:fill-color="#aeaeae" draw:opacity="100.0%" draw:stroke="none"/>
    </style:style>
    <style:style style:family="graphic" style:name="style-62">
      <style:graphic-properties draw:fill="solid" draw:fill-color="#707070" draw:opacity="100.0%" draw:stroke="none"/>
    </style:style>
    <style:style style:family="graphic" style:name="style-63">
      <style:graphic-properties draw:fill="solid" draw:fill-color="#373737" draw:opacity="100.0%" draw:stroke="none"/>
    </style:style>
    <style:style style:family="graphic" style:name="style-64">
      <style:graphic-properties draw:fill="solid" draw:fill-color="#919191" draw:opacity="100.0%" draw:stroke="none"/>
    </style:style>
    <style:style style:family="graphic" style:name="style-65">
      <style:graphic-properties draw:fill="solid" draw:fill-color="#595959" draw:opacity="100.0%" draw:stroke="none"/>
    </style:style>
    <style:style style:family="graphic" style:name="style-66">
      <style:graphic-properties draw:fill="solid" draw:fill-color="#505050" draw:opacity="100.0%" draw:stroke="none"/>
    </style:style>
    <style:style style:family="graphic" style:name="style-67">
      <style:graphic-properties draw:fill="solid" draw:fill-color="#919191" draw:opacity="100.0%" draw:stroke="none"/>
    </style:style>
    <style:style style:family="graphic" style:name="style-68">
      <style:graphic-properties draw:fill="solid" draw:fill-color="#1d1d1d" draw:opacity="100.0%" draw:stroke="none"/>
    </style:style>
    <style:style style:family="graphic" style:name="style-69">
      <style:graphic-properties draw:fill="solid" draw:fill-color="#919191" draw:opacity="100.0%" draw:stroke="none"/>
    </style:style>
    <style:style style:family="graphic" style:name="style-70">
      <style:graphic-properties draw:fill="solid" draw:fill-color="#707070" draw:opacity="100.0%" draw:stroke="none"/>
    </style:style>
    <style:style style:family="graphic" style:name="style-71">
      <style:graphic-properties draw:fill="solid" draw:fill-color="#919191" draw:opacity="100.0%" draw:stroke="none"/>
    </style:style>
    <style:style style:family="graphic" style:name="style-72">
      <style:graphic-properties draw:fill="solid" draw:fill-color="#595959" draw:opacity="100.0%" draw:stroke="none"/>
    </style:style>
    <style:style style:family="graphic" style:name="style-73">
      <style:graphic-properties draw:fill="solid" draw:fill-color="#505050" draw:opacity="100.0%" draw:stroke="none"/>
    </style:style>
    <style:style style:family="graphic" style:name="style-74">
      <style:graphic-properties draw:fill="solid" draw:fill-color="#646464" draw:opacity="100.0%" draw:stroke="none"/>
    </style:style>
    <style:style style:family="graphic" style:name="style-75">
      <style:graphic-properties draw:fill="solid" draw:fill-color="#9e9e9e" draw:opacity="100.0%" draw:stroke="none"/>
    </style:style>
    <style:style style:family="graphic" style:name="style-76">
      <style:graphic-properties draw:fill="solid" draw:fill-color="#646464" draw:opacity="100.0%" draw:stroke="none"/>
    </style:style>
    <style:style style:family="graphic" style:name="style-77">
      <style:graphic-properties draw:fill="solid" draw:fill-color="#505050" draw:opacity="100.0%" draw:stroke="none"/>
    </style:style>
    <style:style style:family="graphic" style:name="style-78">
      <style:graphic-properties draw:fill="solid" draw:fill-color="#707070" draw:opacity="100.0%" draw:stroke="none"/>
    </style:style>
    <style:style style:family="graphic" style:name="style-79">
      <style:graphic-properties draw:fill="solid" draw:fill-color="#141414" draw:opacity="100.0%" draw:stroke="none"/>
    </style:style>
    <style:style style:family="graphic" style:name="style-80">
      <style:graphic-properties draw:fill="solid" draw:fill-color="#aeaeae" draw:opacity="100.0%" draw:stroke="none"/>
    </style:style>
    <style:style style:family="graphic" style:name="style-81">
      <style:graphic-properties draw:fill="solid" draw:fill-color="#878787" draw:opacity="100.0%" draw:stroke="none"/>
    </style:style>
    <style:style style:family="graphic" style:name="style-82">
      <style:graphic-properties draw:fill="solid" draw:fill-color="#919191" draw:opacity="100.0%" draw:stroke="none"/>
    </style:style>
    <style:style style:family="graphic" style:name="style-83">
      <style:graphic-properties draw:fill="solid" draw:fill-color="#7d7d7d" draw:opacity="100.0%" draw:stroke="none"/>
    </style:style>
    <style:style style:family="graphic" style:name="style-84">
      <style:graphic-properties draw:fill="solid" draw:fill-color="#9e9e9e" draw:opacity="100.0%" draw:stroke="none"/>
    </style:style>
    <style:style style:family="graphic" style:name="style-85">
      <style:graphic-properties draw:fill="solid" draw:fill-color="#646464" draw:opacity="100.0%" draw:stroke="none"/>
    </style:style>
    <style:style style:family="graphic" style:name="style-86">
      <style:graphic-properties draw:fill="solid" draw:fill-color="#707070" draw:opacity="100.0%" draw:stroke="none"/>
    </style:style>
    <style:style style:family="graphic" style:name="style-87">
      <style:graphic-properties draw:fill="solid" draw:fill-color="#878787" draw:opacity="100.0%" draw:stroke="none"/>
    </style:style>
    <style:style style:family="graphic" style:name="style-88">
      <style:graphic-properties draw:fill="solid" draw:fill-color="#646464" draw:opacity="100.0%" draw:stroke="none"/>
    </style:style>
    <style:style style:family="graphic" style:name="style-89">
      <style:graphic-properties draw:fill="solid" draw:fill-color="#7d7d7d" draw:opacity="100.0%" draw:stroke="none"/>
    </style:style>
    <style:style style:family="graphic" style:name="style-90">
      <style:graphic-properties draw:fill="solid" draw:fill-color="#505050" draw:opacity="100.0%" draw:stroke="none"/>
    </style:style>
    <style:style style:family="graphic" style:name="style-91">
      <style:graphic-properties draw:fill="solid" draw:fill-color="#707070" draw:opacity="100.0%" draw:stroke="none"/>
    </style:style>
    <style:style style:family="graphic" style:name="style-92">
      <style:graphic-properties draw:fill="solid" draw:fill-color="#646464" draw:opacity="100.0%" draw:stroke="none"/>
    </style:style>
    <style:style style:family="graphic" style:name="style-93">
      <style:graphic-properties draw:fill="solid" draw:fill-color="#505050" draw:opacity="100.0%" draw:stroke="none"/>
    </style:style>
    <style:style style:family="graphic" style:name="style-94">
      <style:graphic-properties draw:fill="solid" draw:fill-color="#424242" draw:opacity="100.0%" draw:stroke="none"/>
    </style:style>
    <style:style style:family="graphic" style:name="style-95">
      <style:graphic-properties draw:fill="solid" draw:fill-color="#141414" draw:opacity="100.0%" draw:stroke="none"/>
    </style:style>
    <style:style style:family="graphic" style:name="style-96">
      <style:graphic-properties draw:fill="solid" draw:fill-color="#424242" draw:opacity="100.0%" draw:stroke="none"/>
    </style:style>
    <style:style style:family="graphic" style:name="style-97">
      <style:graphic-properties draw:fill="solid" draw:fill-color="#7d7d7d" draw:opacity="100.0%" draw:stroke="none"/>
    </style:style>
    <style:style style:family="graphic" style:name="style-98">
      <style:graphic-properties draw:fill="solid" draw:fill-color="#646464" draw:opacity="100.0%" draw:stroke="none"/>
    </style:style>
    <style:style style:family="graphic" style:name="style-99">
      <style:graphic-properties draw:fill="solid" draw:fill-color="#2c2c2c" draw:opacity="100.0%" draw:stroke="none"/>
    </style:style>
    <style:style style:family="graphic" style:name="style-100">
      <style:graphic-properties draw:fill="solid" draw:fill-color="#919191" draw:opacity="100.0%" draw:stroke="none"/>
    </style:style>
    <style:style style:family="graphic" style:name="style-101">
      <style:graphic-properties draw:fill="solid" draw:fill-color="#595959" draw:opacity="100.0%" draw:stroke="none"/>
    </style:style>
    <style:style style:family="graphic" style:name="style-102">
      <style:graphic-properties draw:fill="solid" draw:fill-color="#373737" draw:opacity="100.0%" draw:stroke="none"/>
    </style:style>
    <style:style style:family="graphic" style:name="style-103">
      <style:graphic-properties draw:fill="solid" draw:fill-color="#1d1d1d" draw:opacity="100.0%" draw:stroke="none"/>
    </style:style>
    <style:style style:family="graphic" style:name="style-104">
      <style:graphic-properties draw:fill="solid" draw:fill-color="#141414" draw:opacity="100.0%" draw:stroke="none"/>
    </style:style>
    <style:style style:family="graphic" style:name="style-105">
      <style:graphic-properties draw:fill="solid" draw:fill-color="#9e9e9e" draw:opacity="100.0%" draw:stroke="none"/>
    </style:style>
    <style:style style:family="graphic" style:name="style-106">
      <style:graphic-properties draw:fill="solid" draw:fill-color="#707070" draw:opacity="100.0%" draw:stroke="none"/>
    </style:style>
    <style:style style:family="graphic" style:name="style-107">
      <style:graphic-properties draw:fill="solid" draw:fill-color="#9e9e9e" draw:opacity="100.0%" draw:stroke="none"/>
    </style:style>
    <style:style style:family="graphic" style:name="style-108">
      <style:graphic-properties draw:fill="solid" draw:fill-color="#7d7d7d" draw:opacity="100.0%" draw:stroke="none"/>
    </style:style>
    <style:style style:family="graphic" style:name="style-109">
      <style:graphic-properties draw:fill="solid" draw:fill-color="#141414" draw:opacity="100.0%" draw:stroke="none"/>
    </style:style>
    <style:style style:family="graphic" style:name="style-110">
      <style:graphic-properties draw:fill="solid" draw:fill-color="#595959" draw:opacity="100.0%" draw:stroke="none"/>
    </style:style>
    <style:style style:family="graphic" style:name="style-111">
      <style:graphic-properties draw:fill="solid" draw:fill-color="#1d1d1d" draw:opacity="100.0%" draw:stroke="none"/>
    </style:style>
    <style:style style:family="graphic" style:name="style-112">
      <style:graphic-properties draw:fill="solid" draw:fill-color="#373737" draw:opacity="100.0%" draw:stroke="none"/>
    </style:style>
    <style:style style:family="graphic" style:name="style-113">
      <style:graphic-properties draw:fill="solid" draw:fill-color="#505050" draw:opacity="100.0%" draw:stroke="none"/>
    </style:style>
    <style:style style:family="graphic" style:name="style-114">
      <style:graphic-properties draw:fill="solid" draw:fill-color="#646464" draw:opacity="100.0%" draw:stroke="none"/>
    </style:style>
    <style:style style:family="graphic" style:name="style-115">
      <style:graphic-properties draw:fill="solid" draw:fill-color="#505050" draw:opacity="100.0%" draw:stroke="none"/>
    </style:style>
    <style:style style:family="graphic" style:name="style-116">
      <style:graphic-properties draw:fill="solid" draw:fill-color="#7d7d7d" draw:opacity="100.0%" draw:stroke="none"/>
    </style:style>
    <style:style style:family="graphic" style:name="style-117">
      <style:graphic-properties draw:fill="solid" draw:fill-color="#9e9e9e" draw:opacity="100.0%" draw:stroke="none"/>
    </style:style>
    <style:style style:family="graphic" style:name="style-118">
      <style:graphic-properties draw:fill="solid" draw:fill-color="#595959" draw:opacity="100.0%" draw:stroke="none"/>
    </style:style>
    <style:style style:family="graphic" style:name="style-119">
      <style:graphic-properties draw:fill="solid" draw:fill-color="#373737" draw:opacity="100.0%" draw:stroke="none"/>
    </style:style>
    <style:style style:family="graphic" style:name="style-120">
      <style:graphic-properties draw:fill="solid" draw:fill-color="#1d1d1d" draw:opacity="100.0%" draw:stroke="none"/>
    </style:style>
    <style:style style:family="graphic" style:name="style-121">
      <style:graphic-properties draw:fill="solid" draw:fill-color="#424242" draw:opacity="100.0%" draw:stroke="none"/>
    </style:style>
    <style:style style:family="graphic" style:name="style-122">
      <style:graphic-properties draw:fill="solid" draw:fill-color="#707070" draw:opacity="100.0%" draw:stroke="none"/>
    </style:style>
    <style:style style:family="graphic" style:name="style-123">
      <style:graphic-properties draw:fill="solid" draw:fill-color="#878787" draw:opacity="100.0%" draw:stroke="none"/>
    </style:style>
    <style:style style:family="graphic" style:name="style-124">
      <style:graphic-properties draw:fill="solid" draw:fill-color="#141414" draw:opacity="100.0%" draw:stroke="none"/>
    </style:style>
    <style:style style:family="graphic" style:name="style-125">
      <style:graphic-properties draw:fill="solid" draw:fill-color="#505050" draw:opacity="100.0%" draw:stroke="none"/>
    </style:style>
    <style:style style:family="graphic" style:name="style-126">
      <style:graphic-properties draw:fill="solid" draw:fill-color="#595959" draw:opacity="100.0%" draw:stroke="none"/>
    </style:style>
    <style:style style:family="graphic" style:name="style-127">
      <style:graphic-properties draw:fill="solid" draw:fill-color="#1d1d1d" draw:opacity="100.0%" draw:stroke="none"/>
    </style:style>
    <style:style style:family="graphic" style:name="style-128">
      <style:graphic-properties draw:fill="solid" draw:fill-color="#7d7d7d" draw:opacity="100.0%" draw:stroke="none"/>
    </style:style>
    <style:style style:family="graphic" style:name="style-129">
      <style:graphic-properties draw:fill="solid" draw:fill-color="#595959" draw:opacity="100.0%" draw:stroke="none"/>
    </style:style>
    <style:style style:family="graphic" style:name="style-130">
      <style:graphic-properties draw:fill="solid" draw:fill-color="#2c2c2c" draw:opacity="100.0%" draw:stroke="none"/>
    </style:style>
    <style:style style:family="graphic" style:name="style-131">
      <style:graphic-properties draw:fill="solid" draw:fill-color="#7d7d7d" draw:opacity="100.0%" draw:stroke="none"/>
    </style:style>
    <style:style style:family="graphic" style:name="style-132">
      <style:graphic-properties draw:fill="solid" draw:fill-color="#707070" draw:opacity="100.0%" draw:stroke="none"/>
    </style:style>
    <style:style style:family="graphic" style:name="style-133">
      <style:graphic-properties draw:fill="solid" draw:fill-color="#141414" draw:opacity="100.0%" draw:stroke="none"/>
    </style:style>
    <style:style style:family="graphic" style:name="style-134">
      <style:graphic-properties draw:fill="solid" draw:fill-color="#646464" draw:opacity="100.0%" draw:stroke="none"/>
    </style:style>
    <style:style style:family="graphic" style:name="style-135">
      <style:graphic-properties draw:fill="solid" draw:fill-color="#7d7d7d" draw:opacity="100.0%" draw:stroke="none"/>
    </style:style>
    <style:style style:family="graphic" style:name="style-136">
      <style:graphic-properties draw:fill="solid" draw:fill-color="#9e9e9e" draw:opacity="100.0%" draw:stroke="none"/>
    </style:style>
    <style:style style:family="graphic" style:name="style-137">
      <style:graphic-properties draw:fill="solid" draw:fill-color="#2c2c2c" draw:opacity="100.0%" draw:stroke="none"/>
    </style:style>
    <style:style style:family="graphic" style:name="style-138">
      <style:graphic-properties draw:fill="solid" draw:fill-color="#919191" draw:opacity="100.0%" draw:stroke="none"/>
    </style:style>
    <style:style style:family="graphic" style:name="style-139">
      <style:graphic-properties draw:fill="solid" draw:fill-color="#9e9e9e" draw:opacity="100.0%" draw:stroke="none"/>
    </style:style>
    <style:style style:family="graphic" style:name="style-140">
      <style:graphic-properties draw:fill="solid" draw:fill-color="#505050" draw:opacity="100.0%" draw:stroke="none"/>
    </style:style>
    <style:style style:family="graphic" style:name="style-141">
      <style:graphic-properties draw:fill="solid" draw:fill-color="#141414" draw:opacity="100.0%" draw:stroke="none"/>
    </style:style>
    <style:style style:family="graphic" style:name="style-142">
      <style:graphic-properties draw:fill="solid" draw:fill-color="#878787" draw:opacity="100.0%" draw:stroke="none"/>
    </style:style>
    <style:style style:family="graphic" style:name="style-143">
      <style:graphic-properties draw:fill="solid" draw:fill-color="#373737" draw:opacity="100.0%" draw:stroke="none"/>
    </style:style>
    <style:style style:family="graphic" style:name="style-144">
      <style:graphic-properties draw:fill="solid" draw:fill-color="#424242" draw:opacity="100.0%" draw:stroke="none"/>
    </style:style>
    <style:style style:family="graphic" style:name="style-145">
      <style:graphic-properties draw:fill="solid" draw:fill-color="#595959" draw:opacity="100.0%" draw:stroke="none"/>
    </style:style>
    <style:style style:family="graphic" style:name="style-146">
      <style:graphic-properties draw:fill="solid" draw:fill-color="#2c2c2c" draw:opacity="100.0%" draw:stroke="none"/>
    </style:style>
    <style:style style:family="graphic" style:name="style-147">
      <style:graphic-properties draw:fill="solid" draw:fill-color="#373737" draw:opacity="100.0%" draw:stroke="none"/>
    </style:style>
    <style:style style:family="graphic" style:name="style-148">
      <style:graphic-properties draw:fill="solid" draw:fill-color="#141414" draw:opacity="100.0%" draw:stroke="none"/>
    </style:style>
    <style:style style:family="graphic" style:name="style-149">
      <style:graphic-properties draw:fill="solid" draw:fill-color="#919191" draw:opacity="100.0%" draw:stroke="none"/>
    </style:style>
    <style:style style:family="graphic" style:name="style-150">
      <style:graphic-properties draw:fill="solid" draw:fill-color="#2c2c2c" draw:opacity="100.0%" draw:stroke="none"/>
    </style:style>
    <style:style style:family="graphic" style:name="style-151">
      <style:graphic-properties draw:fill="solid" draw:fill-color="#595959" draw:opacity="100.0%" draw:stroke="none"/>
    </style:style>
    <style:style style:family="graphic" style:name="style-152">
      <style:graphic-properties draw:fill="solid" draw:fill-color="#7d7d7d" draw:opacity="100.0%" draw:stroke="none"/>
    </style:style>
    <style:style style:family="graphic" style:name="style-153">
      <style:graphic-properties draw:fill="solid" draw:fill-color="#505050" draw:opacity="100.0%" draw:stroke="none"/>
    </style:style>
    <style:style style:family="graphic" style:name="style-154">
      <style:graphic-properties draw:fill="solid" draw:fill-color="#424242" draw:opacity="100.0%" draw:stroke="none"/>
    </style:style>
    <style:style style:family="graphic" style:name="style-155">
      <style:graphic-properties draw:fill="solid" draw:fill-color="#9e9e9e" draw:opacity="100.0%" draw:stroke="none"/>
    </style:style>
    <style:style style:family="graphic" style:name="style-156">
      <style:graphic-properties draw:fill="solid" draw:fill-color="#1d1d1d" draw:opacity="100.0%" draw:stroke="none"/>
    </style:style>
    <style:style style:family="graphic" style:name="style-157">
      <style:graphic-properties draw:fill="solid" draw:fill-color="#aeaeae" draw:opacity="100.0%" draw:stroke="none"/>
    </style:style>
    <style:style style:family="graphic" style:name="style-158">
      <style:graphic-properties draw:fill="solid" draw:fill-color="#424242" draw:opacity="100.0%" draw:stroke="none"/>
    </style:style>
    <style:style style:family="graphic" style:name="style-159">
      <style:graphic-properties draw:fill="solid" draw:fill-color="#141414" draw:opacity="100.0%" draw:stroke="none"/>
    </style:style>
    <style:style style:family="graphic" style:name="style-160">
      <style:graphic-properties draw:fill="solid" draw:fill-color="#1d1d1d" draw:opacity="100.0%" draw:stroke="none"/>
    </style:style>
    <style:style style:family="graphic" style:name="style-161">
      <style:graphic-properties draw:fill="solid" draw:fill-color="#595959" draw:opacity="100.0%" draw:stroke="none"/>
    </style:style>
    <style:style style:family="graphic" style:name="style-162">
      <style:graphic-properties draw:fill="solid" draw:fill-color="#646464" draw:opacity="100.0%" draw:stroke="none"/>
    </style:style>
    <style:style style:family="graphic" style:name="style-163">
      <style:graphic-properties draw:fill="solid" draw:fill-color="#707070" draw:opacity="100.0%" draw:stroke="none"/>
    </style:style>
    <style:style style:family="graphic" style:name="style-164">
      <style:graphic-properties draw:fill="solid" draw:fill-color="#505050" draw:opacity="100.0%" draw:stroke="none"/>
    </style:style>
    <style:style style:family="graphic" style:name="style-165">
      <style:graphic-properties draw:fill="solid" draw:fill-color="#1d1d1d" draw:opacity="100.0%" draw:stroke="none"/>
    </style:style>
    <style:style style:family="graphic" style:name="style-166">
      <style:graphic-properties draw:fill="solid" draw:fill-color="#7d7d7d" draw:opacity="100.0%" draw:stroke="none"/>
    </style:style>
    <style:style style:family="graphic" style:name="style-167">
      <style:graphic-properties draw:fill="solid" draw:fill-color="#505050" draw:opacity="100.0%" draw:stroke="none"/>
    </style:style>
    <style:style style:family="graphic" style:name="style-168">
      <style:graphic-properties draw:fill="solid" draw:fill-color="#7d7d7d" draw:opacity="100.0%" draw:stroke="none"/>
    </style:style>
    <style:style style:family="graphic" style:name="style-169">
      <style:graphic-properties draw:fill="solid" draw:fill-color="#919191" draw:opacity="100.0%" draw:stroke="none"/>
    </style:style>
    <style:style style:family="graphic" style:name="style-170">
      <style:graphic-properties draw:fill="solid" draw:fill-color="#373737" draw:opacity="100.0%" draw:stroke="none"/>
    </style:style>
    <style:style style:family="graphic" style:name="style-171">
      <style:graphic-properties draw:fill="solid" draw:fill-color="#424242" draw:opacity="100.0%" draw:stroke="none"/>
    </style:style>
    <style:style style:family="graphic" style:name="style-172">
      <style:graphic-properties draw:fill="solid" draw:fill-color="#646464" draw:opacity="100.0%" draw:stroke="none"/>
    </style:style>
    <style:style style:family="graphic" style:name="style-173">
      <style:graphic-properties draw:fill="solid" draw:fill-color="#424242" draw:opacity="100.0%" draw:stroke="none"/>
    </style:style>
    <style:style style:family="graphic" style:name="style-174">
      <style:graphic-properties draw:fill="solid" draw:fill-color="#595959" draw:opacity="100.0%" draw:stroke="none"/>
    </style:style>
    <style:style style:family="graphic" style:name="style-175">
      <style:graphic-properties draw:fill="solid" draw:fill-color="#b7b7b7" draw:opacity="100.0%" draw:stroke="none"/>
    </style:style>
    <style:style style:family="graphic" style:name="style-176">
      <style:graphic-properties draw:fill="solid" draw:fill-color="#141414" draw:opacity="100.0%" draw:stroke="none"/>
    </style:style>
    <style:style style:family="graphic" style:name="style-177">
      <style:graphic-properties draw:fill="solid" draw:fill-color="#2c2c2c" draw:opacity="100.0%" draw:stroke="none"/>
    </style:style>
    <style:style style:family="graphic" style:name="style-178">
      <style:graphic-properties draw:fill="solid" draw:fill-color="#595959" draw:opacity="100.0%" draw:stroke="none"/>
    </style:style>
    <style:style style:family="graphic" style:name="style-179">
      <style:graphic-properties draw:fill="solid" draw:fill-color="#1d1d1d" draw:opacity="100.0%" draw:stroke="none"/>
    </style:style>
    <style:style style:family="graphic" style:name="style-180">
      <style:graphic-properties draw:fill="solid" draw:fill-color="#505050" draw:opacity="100.0%" draw:stroke="none"/>
    </style:style>
    <style:style style:family="graphic" style:name="style-181">
      <style:graphic-properties draw:fill="solid" draw:fill-color="#595959" draw:opacity="100.0%" draw:stroke="none"/>
    </style:style>
    <style:style style:family="graphic" style:name="style-182">
      <style:graphic-properties draw:fill="solid" draw:fill-color="#505050" draw:opacity="100.0%" draw:stroke="none"/>
    </style:style>
    <style:style style:family="graphic" style:name="style-183">
      <style:graphic-properties draw:fill="solid" draw:fill-color="#7d7d7d" draw:opacity="100.0%" draw:stroke="none"/>
    </style:style>
    <style:style style:family="graphic" style:name="style-184">
      <style:graphic-properties draw:fill="solid" draw:fill-color="#878787" draw:opacity="100.0%" draw:stroke="none"/>
    </style:style>
    <style:style style:family="graphic" style:name="style-185">
      <style:graphic-properties draw:fill="solid" draw:fill-color="#373737" draw:opacity="100.0%" draw:stroke="none"/>
    </style:style>
    <style:style style:family="graphic" style:name="style-186">
      <style:graphic-properties draw:fill="solid" draw:fill-color="#707070" draw:opacity="100.0%" draw:stroke="none"/>
    </style:style>
    <style:style style:family="graphic" style:name="style-187">
      <style:graphic-properties draw:fill="solid" draw:fill-color="#141414" draw:opacity="100.0%" draw:stroke="none"/>
    </style:style>
    <style:style style:family="graphic" style:name="style-188">
      <style:graphic-properties draw:fill="solid" draw:fill-color="#2c2c2c" draw:opacity="100.0%" draw:stroke="none"/>
    </style:style>
    <style:style style:family="graphic" style:name="style-189">
      <style:graphic-properties draw:fill="solid" draw:fill-color="#505050" draw:opacity="100.0%" draw:stroke="none"/>
    </style:style>
    <style:style style:family="graphic" style:name="style-190">
      <style:graphic-properties draw:fill="solid" draw:fill-color="#7d7d7d" draw:opacity="100.0%" draw:stroke="none"/>
    </style:style>
    <style:style style:family="graphic" style:name="style-191">
      <style:graphic-properties draw:fill="solid" draw:fill-color="#646464" draw:opacity="100.0%" draw:stroke="none"/>
    </style:style>
    <style:style style:family="graphic" style:name="style-192">
      <style:graphic-properties draw:fill="solid" draw:fill-color="#505050" draw:opacity="100.0%" draw:stroke="none"/>
    </style:style>
    <style:style style:family="graphic" style:name="style-193">
      <style:graphic-properties draw:fill="solid" draw:fill-color="#2c2c2c" draw:opacity="100.0%" draw:stroke="none"/>
    </style:style>
    <style:style style:family="graphic" style:name="style-194">
      <style:graphic-properties draw:fill="solid" draw:fill-color="#1d1d1d" draw:opacity="100.0%" draw:stroke="none"/>
    </style:style>
    <style:style style:family="graphic" style:name="style-195">
      <style:graphic-properties draw:fill="solid" draw:fill-color="#141414" draw:opacity="100.0%" draw:stroke="none"/>
    </style:style>
    <style:style style:family="graphic" style:name="style-196">
      <style:graphic-properties draw:fill="solid" draw:fill-color="#424242" draw:opacity="100.0%" draw:stroke="none"/>
    </style:style>
    <style:style style:family="graphic" style:name="style-197">
      <style:graphic-properties draw:fill="solid" draw:fill-color="#595959" draw:opacity="100.0%" draw:stroke="none"/>
    </style:style>
    <style:style style:family="graphic" style:name="style-198">
      <style:graphic-properties draw:fill="solid" draw:fill-color="#2c2c2c" draw:opacity="100.0%" draw:stroke="none"/>
    </style:style>
    <style:style style:family="graphic" style:name="style-199">
      <style:graphic-properties draw:fill="solid" draw:fill-color="#1d1d1d" draw:opacity="100.0%" draw:stroke="none"/>
    </style:style>
    <style:style style:family="graphic" style:name="style-200">
      <style:graphic-properties draw:fill="solid" draw:fill-color="#424242" draw:opacity="100.0%" draw:stroke="none"/>
    </style:style>
    <style:style style:family="graphic" style:name="style-201">
      <style:graphic-properties draw:fill="solid" draw:fill-color="#505050" draw:opacity="100.0%" draw:stroke="none"/>
    </style:style>
    <style:style style:family="graphic" style:name="style-202">
      <style:graphic-properties draw:fill="solid" draw:fill-color="#7d7d7d" draw:opacity="100.0%" draw:stroke="none"/>
    </style:style>
    <style:style style:family="graphic" style:name="style-203">
      <style:graphic-properties draw:fill="solid" draw:fill-color="#2c2c2c" draw:opacity="100.0%" draw:stroke="none"/>
    </style:style>
    <style:style style:family="graphic" style:name="style-204">
      <style:graphic-properties draw:fill="solid" draw:fill-color="#424242" draw:opacity="100.0%" draw:stroke="none"/>
    </style:style>
    <style:style style:family="graphic" style:name="style-205">
      <style:graphic-properties draw:fill="solid" draw:fill-color="#919191" draw:opacity="100.0%" draw:stroke="none"/>
    </style:style>
    <style:style style:family="graphic" style:name="style-206">
      <style:graphic-properties draw:fill="solid" draw:fill-color="#646464" draw:opacity="100.0%" draw:stroke="none"/>
    </style:style>
    <style:style style:family="graphic" style:name="style-207">
      <style:graphic-properties draw:fill="solid" draw:fill-color="#2c2c2c" draw:opacity="100.0%" draw:stroke="none"/>
    </style:style>
    <style:style style:family="graphic" style:name="style-208">
      <style:graphic-properties draw:fill="solid" draw:fill-color="#424242" draw:opacity="100.0%" draw:stroke="none"/>
    </style:style>
    <style:style style:family="graphic" style:name="style-209">
      <style:graphic-properties draw:fill="solid" draw:fill-color="#373737" draw:opacity="100.0%" draw:stroke="none"/>
    </style:style>
    <style:style style:family="graphic" style:name="style-210">
      <style:graphic-properties draw:fill="solid" draw:fill-color="#505050" draw:opacity="100.0%" draw:stroke="none"/>
    </style:style>
    <style:style style:family="graphic" style:name="style-211">
      <style:graphic-properties draw:fill="solid" draw:fill-color="#646464" draw:opacity="100.0%" draw:stroke="none"/>
    </style:style>
    <style:style style:family="graphic" style:name="style-212">
      <style:graphic-properties draw:fill="solid" draw:fill-color="#505050" draw:opacity="100.0%" draw:stroke="none"/>
    </style:style>
    <style:style style:family="graphic" style:name="style-213">
      <style:graphic-properties draw:fill="solid" draw:fill-color="#707070" draw:opacity="100.0%" draw:stroke="none"/>
    </style:style>
    <style:style style:family="graphic" style:name="style-214">
      <style:graphic-properties draw:fill="solid" draw:fill-color="#646464" draw:opacity="100.0%" draw:stroke="none"/>
    </style:style>
    <style:style style:family="graphic" style:name="style-215">
      <style:graphic-properties draw:fill="solid" draw:fill-color="#373737" draw:opacity="100.0%" draw:stroke="none"/>
    </style:style>
    <style:style style:family="graphic" style:name="style-216">
      <style:graphic-properties draw:fill="solid" draw:fill-color="#707070" draw:opacity="100.0%" draw:stroke="none"/>
    </style:style>
    <style:style style:family="graphic" style:name="style-217">
      <style:graphic-properties draw:fill="solid" draw:fill-color="#505050" draw:opacity="100.0%" draw:stroke="none"/>
    </style:style>
    <style:style style:family="graphic" style:name="style-218">
      <style:graphic-properties draw:fill="solid" draw:fill-color="#878787" draw:opacity="100.0%" draw:stroke="none"/>
    </style:style>
    <style:style style:family="graphic" style:name="style-219">
      <style:graphic-properties draw:fill="solid" draw:fill-color="#595959" draw:opacity="100.0%" draw:stroke="none"/>
    </style:style>
    <style:style style:family="graphic" style:name="style-220">
      <style:graphic-properties draw:fill="solid" draw:fill-color="#1d1d1d" draw:opacity="100.0%" draw:stroke="none"/>
    </style:style>
    <style:style style:family="graphic" style:name="style-221">
      <style:graphic-properties draw:fill="solid" draw:fill-color="#424242" draw:opacity="100.0%" draw:stroke="none"/>
    </style:style>
    <style:style style:family="graphic" style:name="style-222">
      <style:graphic-properties draw:fill="solid" draw:fill-color="#595959" draw:opacity="100.0%" draw:stroke="none"/>
    </style:style>
    <style:style style:family="graphic" style:name="style-223">
      <style:graphic-properties draw:fill="solid" draw:fill-color="#424242" draw:opacity="100.0%" draw:stroke="none"/>
    </style:style>
    <style:style style:family="graphic" style:name="style-224">
      <style:graphic-properties draw:fill="solid" draw:fill-color="#707070" draw:opacity="100.0%" draw:stroke="none"/>
    </style:style>
    <style:style style:family="graphic" style:name="style-225">
      <style:graphic-properties draw:fill="solid" draw:fill-color="#1d1d1d" draw:opacity="100.0%" draw:stroke="none"/>
    </style:style>
    <style:style style:family="graphic" style:name="style-226">
      <style:graphic-properties draw:fill="solid" draw:fill-color="#373737" draw:opacity="100.0%" draw:stroke="none"/>
    </style:style>
    <style:style style:family="graphic" style:name="style-227">
      <style:graphic-properties draw:fill="solid" draw:fill-color="#2c2c2c" draw:opacity="100.0%" draw:stroke="none"/>
    </style:style>
    <style:style style:family="graphic" style:name="style-228">
      <style:graphic-properties draw:fill="solid" draw:fill-color="#373737" draw:opacity="100.0%" draw:stroke="none"/>
    </style:style>
    <style:style style:family="graphic" style:name="style-229">
      <style:graphic-properties draw:fill="solid" draw:fill-color="#505050" draw:opacity="100.0%" draw:stroke="none"/>
    </style:style>
    <style:style style:family="graphic" style:name="style-230">
      <style:graphic-properties draw:fill="solid" draw:fill-color="#7d7d7d" draw:opacity="100.0%" draw:stroke="none"/>
    </style:style>
    <style:style style:family="graphic" style:name="style-231">
      <style:graphic-properties draw:fill="solid" draw:fill-color="#595959" draw:opacity="100.0%" draw:stroke="none"/>
    </style:style>
    <style:style style:family="graphic" style:name="style-232">
      <style:graphic-properties draw:fill="solid" draw:fill-color="#646464" draw:opacity="100.0%" draw:stroke="none"/>
    </style:style>
    <style:style style:family="graphic" style:name="style-233">
      <style:graphic-properties draw:fill="solid" draw:fill-color="#141414" draw:opacity="100.0%" draw:stroke="none"/>
    </style:style>
    <style:style style:family="graphic" style:name="style-234">
      <style:graphic-properties draw:fill="solid" draw:fill-color="#424242" draw:opacity="100.0%" draw:stroke="none"/>
    </style:style>
    <style:style style:family="graphic" style:name="style-235">
      <style:graphic-properties draw:fill="solid" draw:fill-color="#505050" draw:opacity="100.0%" draw:stroke="none"/>
    </style:style>
    <style:style style:family="graphic" style:name="style-236">
      <style:graphic-properties draw:fill="solid" draw:fill-color="#707070" draw:opacity="100.0%" draw:stroke="none"/>
    </style:style>
    <style:style style:family="graphic" style:name="style-237">
      <style:graphic-properties draw:fill="solid" draw:fill-color="#646464" draw:opacity="100.0%" draw:stroke="none"/>
    </style:style>
    <style:style style:family="graphic" style:name="style-238">
      <style:graphic-properties draw:fill="solid" draw:fill-color="#1d1d1d" draw:opacity="100.0%" draw:stroke="none"/>
    </style:style>
    <style:style style:family="graphic" style:name="style-239">
      <style:graphic-properties draw:fill="solid" draw:fill-color="#aeaeae" draw:opacity="100.0%" draw:stroke="none"/>
    </style:style>
    <style:style style:family="graphic" style:name="style-240">
      <style:graphic-properties draw:fill="solid" draw:fill-color="#505050" draw:opacity="100.0%" draw:stroke="none"/>
    </style:style>
    <style:style style:family="graphic" style:name="style-241">
      <style:graphic-properties draw:fill="solid" draw:fill-color="#707070" draw:opacity="100.0%" draw:stroke="none"/>
    </style:style>
    <style:style style:family="graphic" style:name="style-242">
      <style:graphic-properties draw:fill="solid" draw:fill-color="#2c2c2c" draw:opacity="100.0%" draw:stroke="none"/>
    </style:style>
    <style:style style:family="graphic" style:name="style-243">
      <style:graphic-properties draw:fill="solid" draw:fill-color="#373737" draw:opacity="100.0%" draw:stroke="none"/>
    </style:style>
    <style:style style:family="graphic" style:name="style-244">
      <style:graphic-properties draw:fill="solid" draw:fill-color="#595959" draw:opacity="100.0%" draw:stroke="none"/>
    </style:style>
    <style:style style:family="graphic" style:name="style-245">
      <style:graphic-properties draw:fill="solid" draw:fill-color="#505050" draw:opacity="100.0%" draw:stroke="none"/>
    </style:style>
    <style:style style:family="graphic" style:name="style-246">
      <style:graphic-properties draw:fill="solid" draw:fill-color="#878787" draw:opacity="100.0%" draw:stroke="none"/>
    </style:style>
    <style:style style:family="graphic" style:name="style-247">
      <style:graphic-properties draw:fill="solid" draw:fill-color="#2c2c2c" draw:opacity="100.0%" draw:stroke="none"/>
    </style:style>
    <style:style style:family="graphic" style:name="style-248">
      <style:graphic-properties draw:fill="solid" draw:fill-color="#7d7d7d" draw:opacity="100.0%" draw:stroke="none"/>
    </style:style>
    <style:style style:family="graphic" style:name="style-249">
      <style:graphic-properties draw:fill="solid" draw:fill-color="#505050" draw:opacity="100.0%" draw:stroke="none"/>
    </style:style>
    <style:style style:family="graphic" style:name="style-250">
      <style:graphic-properties draw:fill="solid" draw:fill-color="#1d1d1d" draw:opacity="100.0%" draw:stroke="none"/>
    </style:style>
    <style:style style:family="graphic" style:name="style-251">
      <style:graphic-properties draw:fill="solid" draw:fill-color="#141414" draw:opacity="100.0%" draw:stroke="none"/>
    </style:style>
    <style:style style:family="graphic" style:name="style-252">
      <style:graphic-properties draw:fill="solid" draw:fill-color="#505050" draw:opacity="100.0%" draw:stroke="none"/>
    </style:style>
    <style:style style:family="graphic" style:name="style-253">
      <style:graphic-properties draw:fill="solid" draw:fill-color="#424242" draw:opacity="100.0%" draw:stroke="none"/>
    </style:style>
    <style:style style:family="graphic" style:name="style-254">
      <style:graphic-properties draw:fill="solid" draw:fill-color="#7d7d7d" draw:opacity="100.0%" draw:stroke="none"/>
    </style:style>
    <style:style style:family="graphic" style:name="style-255">
      <style:graphic-properties draw:fill="solid" draw:fill-color="#646464" draw:opacity="100.0%" draw:stroke="none"/>
    </style:style>
    <style:style style:family="graphic" style:name="style-256">
      <style:graphic-properties draw:fill="solid" draw:fill-color="#141414" draw:opacity="100.0%" draw:stroke="none"/>
    </style:style>
    <style:style style:family="graphic" style:name="style-257">
      <style:graphic-properties draw:fill="solid" draw:fill-color="#595959" draw:opacity="100.0%" draw:stroke="none"/>
    </style:style>
    <style:style style:family="graphic" style:name="style-258">
      <style:graphic-properties draw:fill="solid" draw:fill-color="#707070" draw:opacity="100.0%" draw:stroke="none"/>
    </style:style>
    <style:style style:family="graphic" style:name="style-259">
      <style:graphic-properties draw:fill="solid" draw:fill-color="#424242" draw:opacity="100.0%" draw:stroke="none"/>
    </style:style>
    <style:style style:family="graphic" style:name="style-260">
      <style:graphic-properties draw:fill="solid" draw:fill-color="#595959" draw:opacity="100.0%" draw:stroke="none"/>
    </style:style>
    <style:style style:family="graphic" style:name="style-261">
      <style:graphic-properties draw:fill="solid" draw:fill-color="#aeaeae" draw:opacity="100.0%" draw:stroke="none"/>
    </style:style>
    <style:style style:family="graphic" style:name="style-262">
      <style:graphic-properties draw:fill="solid" draw:fill-color="#505050" draw:opacity="100.0%" draw:stroke="none"/>
    </style:style>
    <style:style style:family="graphic" style:name="style-263">
      <style:graphic-properties draw:fill="solid" draw:fill-color="#141414" draw:opacity="100.0%" draw:stroke="none"/>
    </style:style>
    <style:style style:family="graphic" style:name="style-264">
      <style:graphic-properties draw:fill="solid" draw:fill-color="#2c2c2c" draw:opacity="100.0%" draw:stroke="none"/>
    </style:style>
    <style:style style:family="graphic" style:name="style-265">
      <style:graphic-properties draw:fill="solid" draw:fill-color="#7d7d7d" draw:opacity="100.0%" draw:stroke="none"/>
    </style:style>
    <style:style style:family="graphic" style:name="style-266">
      <style:graphic-properties draw:fill="solid" draw:fill-color="#373737" draw:opacity="100.0%" draw:stroke="none"/>
    </style:style>
    <style:style style:family="graphic" style:name="style-267">
      <style:graphic-properties draw:fill="solid" draw:fill-color="#646464" draw:opacity="100.0%" draw:stroke="none"/>
    </style:style>
    <style:style style:family="graphic" style:name="style-268">
      <style:graphic-properties draw:fill="solid" draw:fill-color="#595959" draw:opacity="100.0%" draw:stroke="none"/>
    </style:style>
    <style:style style:family="graphic" style:name="style-269">
      <style:graphic-properties draw:fill="solid" draw:fill-color="#424242" draw:opacity="100.0%" draw:stroke="none"/>
    </style:style>
    <style:style style:family="graphic" style:name="style-270">
      <style:graphic-properties draw:fill="solid" draw:fill-color="#1d1d1d" draw:opacity="100.0%" draw:stroke="none"/>
    </style:style>
    <style:style style:family="graphic" style:name="style-271">
      <style:graphic-properties draw:fill="solid" draw:fill-color="#646464" draw:opacity="100.0%" draw:stroke="none"/>
    </style:style>
    <style:style style:family="graphic" style:name="style-272">
      <style:graphic-properties draw:fill="solid" draw:fill-color="#7d7d7d" draw:opacity="100.0%" draw:stroke="none"/>
    </style:style>
    <style:style style:family="graphic" style:name="style-273">
      <style:graphic-properties draw:fill="solid" draw:fill-color="#646464" draw:opacity="100.0%" draw:stroke="none"/>
    </style:style>
    <style:style style:family="graphic" style:name="style-274">
      <style:graphic-properties draw:fill="solid" draw:fill-color="#424242" draw:opacity="100.0%" draw:stroke="none"/>
    </style:style>
    <style:style style:family="graphic" style:name="style-275">
      <style:graphic-properties draw:fill="solid" draw:fill-color="#919191" draw:opacity="100.0%" draw:stroke="none"/>
    </style:style>
    <style:style style:family="graphic" style:name="style-276">
      <style:graphic-properties draw:fill="solid" draw:fill-color="#141414" draw:opacity="100.0%" draw:stroke="none"/>
    </style:style>
    <style:style style:family="graphic" style:name="style-277">
      <style:graphic-properties draw:fill="solid" draw:fill-color="#2c2c2c" draw:opacity="100.0%" draw:stroke="none"/>
    </style:style>
    <style:style style:family="graphic" style:name="style-278">
      <style:graphic-properties draw:fill="solid" draw:fill-color="#1d1d1d" draw:opacity="100.0%" draw:stroke="none"/>
    </style:style>
    <style:style style:family="graphic" style:name="style-279">
      <style:graphic-properties draw:fill="solid" draw:fill-color="#878787" draw:opacity="100.0%" draw:stroke="none"/>
    </style:style>
    <style:style style:family="graphic" style:name="style-280">
      <style:graphic-properties draw:fill="solid" draw:fill-color="#646464" draw:opacity="100.0%" draw:stroke="none"/>
    </style:style>
    <style:style style:family="graphic" style:name="style-281">
      <style:graphic-properties draw:fill="solid" draw:fill-color="#373737" draw:opacity="100.0%" draw:stroke="none"/>
    </style:style>
    <style:style style:family="graphic" style:name="style-282">
      <style:graphic-properties draw:fill="solid" draw:fill-color="#424242" draw:opacity="100.0%" draw:stroke="none"/>
    </style:style>
    <style:style style:family="graphic" style:name="style-283">
      <style:graphic-properties draw:fill="solid" draw:fill-color="#505050" draw:opacity="100.0%" draw:stroke="none"/>
    </style:style>
    <style:style style:family="graphic" style:name="style-284">
      <style:graphic-properties draw:fill="solid" draw:fill-color="#1d1d1d" draw:opacity="100.0%" draw:stroke="none"/>
    </style:style>
    <style:style style:family="graphic" style:name="style-285">
      <style:graphic-properties draw:fill="solid" draw:fill-color="#878787" draw:opacity="100.0%" draw:stroke="none"/>
    </style:style>
    <style:style style:family="graphic" style:name="style-286">
      <style:graphic-properties draw:fill="solid" draw:fill-color="#505050" draw:opacity="100.0%" draw:stroke="none"/>
    </style:style>
    <style:style style:family="graphic" style:name="style-287">
      <style:graphic-properties draw:fill="solid" draw:fill-color="#141414" draw:opacity="100.0%" draw:stroke="none"/>
    </style:style>
    <style:style style:family="graphic" style:name="style-288">
      <style:graphic-properties draw:fill="solid" draw:fill-color="#878787" draw:opacity="100.0%" draw:stroke="none"/>
    </style:style>
    <style:style style:family="graphic" style:name="style-289">
      <style:graphic-properties draw:fill="solid" draw:fill-color="#424242" draw:opacity="100.0%" draw:stroke="none"/>
    </style:style>
    <style:style style:family="graphic" style:name="style-290">
      <style:graphic-properties draw:fill="solid" draw:fill-color="#505050" draw:opacity="100.0%" draw:stroke="none"/>
    </style:style>
    <style:style style:family="graphic" style:name="style-291">
      <style:graphic-properties draw:fill="solid" draw:fill-color="#595959" draw:opacity="100.0%" draw:stroke="none"/>
    </style:style>
    <style:style style:family="graphic" style:name="style-292">
      <style:graphic-properties draw:fill="solid" draw:fill-color="#424242" draw:opacity="100.0%" draw:stroke="none"/>
    </style:style>
    <style:style style:family="graphic" style:name="style-293">
      <style:graphic-properties draw:fill="solid" draw:fill-color="#2c2c2c" draw:opacity="100.0%" draw:stroke="none"/>
    </style:style>
    <style:style style:family="graphic" style:name="style-294">
      <style:graphic-properties draw:fill="solid" draw:fill-color="#141414" draw:opacity="100.0%" draw:stroke="none"/>
    </style:style>
    <style:style style:family="graphic" style:name="style-295">
      <style:graphic-properties draw:fill="solid" draw:fill-color="#646464" draw:opacity="100.0%" draw:stroke="none"/>
    </style:style>
    <style:style style:family="graphic" style:name="style-296">
      <style:graphic-properties draw:fill="solid" draw:fill-color="#595959" draw:opacity="100.0%" draw:stroke="none"/>
    </style:style>
    <style:style style:family="graphic" style:name="style-297">
      <style:graphic-properties draw:fill="solid" draw:fill-color="#707070" draw:opacity="100.0%" draw:stroke="none"/>
    </style:style>
    <style:style style:family="graphic" style:name="style-298">
      <style:graphic-properties draw:fill="solid" draw:fill-color="#595959" draw:opacity="100.0%" draw:stroke="none"/>
    </style:style>
    <style:style style:family="graphic" style:name="style-299">
      <style:graphic-properties draw:fill="solid" draw:fill-color="#646464" draw:opacity="100.0%" draw:stroke="none"/>
    </style:style>
    <style:style style:family="graphic" style:name="style-300">
      <style:graphic-properties draw:fill="solid" draw:fill-color="#595959" draw:opacity="100.0%" draw:stroke="none"/>
    </style:style>
    <style:style style:family="graphic" style:name="style-301">
      <style:graphic-properties draw:fill="solid" draw:fill-color="#1d1d1d" draw:opacity="100.0%" draw:stroke="none"/>
    </style:style>
    <style:style style:family="graphic" style:name="style-302">
      <style:graphic-properties draw:fill="solid" draw:fill-color="#595959" draw:opacity="100.0%" draw:stroke="none"/>
    </style:style>
    <style:style style:family="graphic" style:name="style-303">
      <style:graphic-properties draw:fill="solid" draw:fill-color="#707070" draw:opacity="100.0%" draw:stroke="none"/>
    </style:style>
    <style:style style:family="graphic" style:name="style-304">
      <style:graphic-properties draw:fill="solid" draw:fill-color="#505050" draw:opacity="100.0%" draw:stroke="none"/>
    </style:style>
    <style:style style:family="graphic" style:name="style-305">
      <style:graphic-properties draw:fill="solid" draw:fill-color="#424242" draw:opacity="100.0%" draw:stroke="none"/>
    </style:style>
    <style:style style:family="graphic" style:name="style-306">
      <style:graphic-properties draw:fill="solid" draw:fill-color="#1d1d1d" draw:opacity="100.0%" draw:stroke="none"/>
    </style:style>
    <style:style style:family="graphic" style:name="style-307">
      <style:graphic-properties draw:fill="solid" draw:fill-color="#595959" draw:opacity="100.0%" draw:stroke="none"/>
    </style:style>
    <style:style style:family="graphic" style:name="style-308">
      <style:graphic-properties draw:fill="solid" draw:fill-color="#707070" draw:opacity="100.0%" draw:stroke="none"/>
    </style:style>
    <style:style style:family="graphic" style:name="style-309">
      <style:graphic-properties draw:fill="solid" draw:fill-color="#1d1d1d" draw:opacity="100.0%" draw:stroke="none"/>
    </style:style>
    <style:style style:family="graphic" style:name="style-310">
      <style:graphic-properties draw:fill="solid" draw:fill-color="#707070" draw:opacity="100.0%" draw:stroke="none"/>
    </style:style>
    <style:style style:family="graphic" style:name="style-311">
      <style:graphic-properties draw:fill="solid" draw:fill-color="#646464" draw:opacity="100.0%" draw:stroke="none"/>
    </style:style>
    <style:style style:family="graphic" style:name="style-312">
      <style:graphic-properties draw:fill="solid" draw:fill-color="#595959" draw:opacity="100.0%" draw:stroke="none"/>
    </style:style>
    <style:style style:family="graphic" style:name="style-313">
      <style:graphic-properties draw:fill="solid" draw:fill-color="#646464" draw:opacity="100.0%" draw:stroke="none"/>
    </style:style>
    <style:style style:family="graphic" style:name="style-314">
      <style:graphic-properties draw:fill="solid" draw:fill-color="#878787" draw:opacity="100.0%" draw:stroke="none"/>
    </style:style>
    <style:style style:family="graphic" style:name="style-315">
      <style:graphic-properties draw:fill="solid" draw:fill-color="#505050" draw:opacity="100.0%" draw:stroke="none"/>
    </style:style>
    <style:style style:family="graphic" style:name="style-316">
      <style:graphic-properties draw:fill="solid" draw:fill-color="#2c2c2c" draw:opacity="100.0%" draw:stroke="none"/>
    </style:style>
    <style:style style:family="graphic" style:name="style-317">
      <style:graphic-properties draw:fill="solid" draw:fill-color="#505050" draw:opacity="100.0%" draw:stroke="none"/>
    </style:style>
    <style:style style:family="graphic" style:name="style-318">
      <style:graphic-properties draw:fill="solid" draw:fill-color="#424242" draw:opacity="100.0%" draw:stroke="none"/>
    </style:style>
    <style:style style:family="graphic" style:name="style-319">
      <style:graphic-properties draw:fill="solid" draw:fill-color="#1d1d1d" draw:opacity="100.0%" draw:stroke="none"/>
    </style:style>
    <style:style style:family="graphic" style:name="style-320">
      <style:graphic-properties draw:fill="solid" draw:fill-color="#505050" draw:opacity="100.0%" draw:stroke="none"/>
    </style:style>
    <style:style style:family="graphic" style:name="style-321">
      <style:graphic-properties draw:fill="solid" draw:fill-color="#373737" draw:opacity="100.0%" draw:stroke="none"/>
    </style:style>
    <style:style style:family="graphic" style:name="style-322">
      <style:graphic-properties draw:fill="solid" draw:fill-color="#1d1d1d" draw:opacity="100.0%" draw:stroke="none"/>
    </style:style>
    <style:style style:family="graphic" style:name="style-323">
      <style:graphic-properties draw:fill="solid" draw:fill-color="#595959" draw:opacity="100.0%" draw:stroke="none"/>
    </style:style>
    <style:style style:family="graphic" style:name="style-324">
      <style:graphic-properties draw:fill="solid" draw:fill-color="#505050" draw:opacity="100.0%" draw:stroke="none"/>
    </style:style>
    <style:style style:family="graphic" style:name="style-325">
      <style:graphic-properties draw:fill="solid" draw:fill-color="#646464" draw:opacity="100.0%" draw:stroke="none"/>
    </style:style>
    <style:style style:family="graphic" style:name="style-326">
      <style:graphic-properties draw:fill="solid" draw:fill-color="#1d1d1d" draw:opacity="100.0%" draw:stroke="none"/>
    </style:style>
    <style:style style:family="graphic" style:name="style-327">
      <style:graphic-properties draw:fill="solid" draw:fill-color="#707070" draw:opacity="100.0%" draw:stroke="none"/>
    </style:style>
    <style:style style:family="graphic" style:name="style-328">
      <style:graphic-properties draw:fill="solid" draw:fill-color="#141414" draw:opacity="100.0%" draw:stroke="none"/>
    </style:style>
    <style:style style:family="graphic" style:name="style-329">
      <style:graphic-properties draw:fill="solid" draw:fill-color="#373737" draw:opacity="100.0%" draw:stroke="none"/>
    </style:style>
    <style:style style:family="graphic" style:name="style-330">
      <style:graphic-properties draw:fill="solid" draw:fill-color="#2c2c2c" draw:opacity="100.0%" draw:stroke="none"/>
    </style:style>
    <style:style style:family="graphic" style:name="style-331">
      <style:graphic-properties draw:fill="solid" draw:fill-color="#505050" draw:opacity="100.0%" draw:stroke="none"/>
    </style:style>
    <style:style style:family="graphic" style:name="style-332">
      <style:graphic-properties draw:fill="solid" draw:fill-color="#707070" draw:opacity="100.0%" draw:stroke="none"/>
    </style:style>
    <style:style style:family="graphic" style:name="style-333">
      <style:graphic-properties draw:fill="solid" draw:fill-color="#373737" draw:opacity="100.0%" draw:stroke="none"/>
    </style:style>
    <style:style style:family="graphic" style:name="style-334">
      <style:graphic-properties draw:fill="solid" draw:fill-color="#595959" draw:opacity="100.0%" draw:stroke="none"/>
    </style:style>
    <style:style style:family="graphic" style:name="style-335">
      <style:graphic-properties draw:fill="solid" draw:fill-color="#373737" draw:opacity="100.0%" draw:stroke="none"/>
    </style:style>
    <style:style style:family="graphic" style:name="style-336">
      <style:graphic-properties draw:fill="solid" draw:fill-color="#2c2c2c" draw:opacity="100.0%" draw:stroke="none"/>
    </style:style>
    <style:style style:family="graphic" style:name="style-337">
      <style:graphic-properties draw:fill="solid" draw:fill-color="#595959" draw:opacity="100.0%" draw:stroke="none"/>
    </style:style>
    <style:style style:family="graphic" style:name="style-338">
      <style:graphic-properties draw:fill="solid" draw:fill-color="#1d1d1d" draw:opacity="100.0%" draw:stroke="none"/>
    </style:style>
    <style:style style:family="graphic" style:name="style-339">
      <style:graphic-properties draw:fill="solid" draw:fill-color="#646464" draw:opacity="100.0%" draw:stroke="none"/>
    </style:style>
    <style:style style:family="graphic" style:name="style-340">
      <style:graphic-properties draw:fill="solid" draw:fill-color="#707070" draw:opacity="100.0%" draw:stroke="none"/>
    </style:style>
    <style:style style:family="graphic" style:name="style-341">
      <style:graphic-properties draw:fill="solid" draw:fill-color="#595959" draw:opacity="100.0%" draw:stroke="none"/>
    </style:style>
    <style:style style:family="graphic" style:name="style-342">
      <style:graphic-properties draw:fill="solid" draw:fill-color="#424242" draw:opacity="100.0%" draw:stroke="none"/>
    </style:style>
    <style:style style:family="graphic" style:name="style-343">
      <style:graphic-properties draw:fill="solid" draw:fill-color="#505050" draw:opacity="100.0%" draw:stroke="none"/>
    </style:style>
    <style:style style:family="graphic" style:name="style-344">
      <style:graphic-properties draw:fill="solid" draw:fill-color="#424242" draw:opacity="100.0%" draw:stroke="none"/>
    </style:style>
    <style:style style:family="graphic" style:name="style-345">
      <style:graphic-properties draw:fill="solid" draw:fill-color="#595959" draw:opacity="100.0%" draw:stroke="none"/>
    </style:style>
    <style:style style:family="graphic" style:name="style-346">
      <style:graphic-properties draw:fill="solid" draw:fill-color="#1d1d1d" draw:opacity="100.0%" draw:stroke="none"/>
    </style:style>
    <style:style style:family="graphic" style:name="style-347">
      <style:graphic-properties draw:fill="solid" draw:fill-color="#373737" draw:opacity="100.0%" draw:stroke="none"/>
    </style:style>
    <style:style style:family="graphic" style:name="style-348">
      <style:graphic-properties draw:fill="solid" draw:fill-color="#646464" draw:opacity="100.0%" draw:stroke="none"/>
    </style:style>
    <style:style style:family="graphic" style:name="style-349">
      <style:graphic-properties draw:fill="solid" draw:fill-color="#141414" draw:opacity="100.0%" draw:stroke="none"/>
    </style:style>
    <style:style style:family="graphic" style:name="style-350">
      <style:graphic-properties draw:fill="solid" draw:fill-color="#505050" draw:opacity="100.0%" draw:stroke="none"/>
    </style:style>
    <style:style style:family="graphic" style:name="style-351">
      <style:graphic-properties draw:fill="solid" draw:fill-color="#1d1d1d" draw:opacity="100.0%" draw:stroke="none"/>
    </style:style>
    <style:style style:family="graphic" style:name="style-352">
      <style:graphic-properties draw:fill="solid" draw:fill-color="#646464" draw:opacity="100.0%" draw:stroke="none"/>
    </style:style>
    <style:style style:family="graphic" style:name="style-353">
      <style:graphic-properties draw:fill="solid" draw:fill-color="#878787" draw:opacity="100.0%" draw:stroke="none"/>
    </style:style>
    <style:style style:family="graphic" style:name="style-354">
      <style:graphic-properties draw:fill="solid" draw:fill-color="#646464" draw:opacity="100.0%" draw:stroke="none"/>
    </style:style>
    <style:style style:family="graphic" style:name="style-355">
      <style:graphic-properties draw:fill="solid" draw:fill-color="#2c2c2c" draw:opacity="100.0%" draw:stroke="none"/>
    </style:style>
    <style:style style:family="graphic" style:name="style-356">
      <style:graphic-properties draw:fill="solid" draw:fill-color="#424242" draw:opacity="100.0%" draw:stroke="none"/>
    </style:style>
    <style:style style:family="graphic" style:name="style-357">
      <style:graphic-properties draw:fill="solid" draw:fill-color="#595959" draw:opacity="100.0%" draw:stroke="none"/>
    </style:style>
    <style:style style:family="graphic" style:name="style-358">
      <style:graphic-properties draw:fill="solid" draw:fill-color="#2c2c2c" draw:opacity="100.0%" draw:stroke="none"/>
    </style:style>
    <style:style style:family="graphic" style:name="style-359">
      <style:graphic-properties draw:fill="solid" draw:fill-color="#1d1d1d" draw:opacity="100.0%" draw:stroke="none"/>
    </style:style>
    <style:style style:family="graphic" style:name="style-360">
      <style:graphic-properties draw:fill="solid" draw:fill-color="#505050" draw:opacity="100.0%" draw:stroke="none"/>
    </style:style>
    <style:style style:family="graphic" style:name="style-361">
      <style:graphic-properties draw:fill="solid" draw:fill-color="#595959" draw:opacity="100.0%" draw:stroke="none"/>
    </style:style>
    <style:style style:family="graphic" style:name="style-362">
      <style:graphic-properties draw:fill="solid" draw:fill-color="#2c2c2c" draw:opacity="100.0%" draw:stroke="none"/>
    </style:style>
    <style:style style:family="graphic" style:name="style-363">
      <style:graphic-properties draw:fill="solid" draw:fill-color="#595959" draw:opacity="100.0%" draw:stroke="none"/>
    </style:style>
    <style:style style:family="graphic" style:name="style-364">
      <style:graphic-properties draw:fill="solid" draw:fill-color="#646464" draw:opacity="100.0%" draw:stroke="none"/>
    </style:style>
    <style:style style:family="graphic" style:name="style-365">
      <style:graphic-properties draw:fill="solid" draw:fill-color="#2c2c2c" draw:opacity="100.0%" draw:stroke="none"/>
    </style:style>
    <style:style style:family="graphic" style:name="style-366">
      <style:graphic-properties draw:fill="solid" draw:fill-color="#1d1d1d" draw:opacity="100.0%" draw:stroke="none"/>
    </style:style>
    <style:style style:family="graphic" style:name="style-367">
      <style:graphic-properties draw:fill="solid" draw:fill-color="#505050" draw:opacity="100.0%" draw:stroke="none"/>
    </style:style>
    <style:style style:family="graphic" style:name="style-368">
      <style:graphic-properties draw:fill="solid" draw:fill-color="#424242" draw:opacity="100.0%" draw:stroke="none"/>
    </style:style>
    <style:style style:family="graphic" style:name="style-369">
      <style:graphic-properties draw:fill="solid" draw:fill-color="#505050" draw:opacity="100.0%" draw:stroke="none"/>
    </style:style>
    <style:style style:family="graphic" style:name="style-370">
      <style:graphic-properties draw:fill="solid" draw:fill-color="#707070" draw:opacity="100.0%" draw:stroke="none"/>
    </style:style>
    <style:style style:family="graphic" style:name="style-371">
      <style:graphic-properties draw:fill="solid" draw:fill-color="#2c2c2c" draw:opacity="100.0%" draw:stroke="none"/>
    </style:style>
    <style:style style:family="graphic" style:name="style-372">
      <style:graphic-properties draw:fill="solid" draw:fill-color="#646464" draw:opacity="100.0%" draw:stroke="none"/>
    </style:style>
    <style:style style:family="graphic" style:name="style-373">
      <style:graphic-properties draw:fill="solid" draw:fill-color="#595959" draw:opacity="100.0%" draw:stroke="none"/>
    </style:style>
    <style:style style:family="graphic" style:name="style-374">
      <style:graphic-properties draw:fill="solid" draw:fill-color="#1d1d1d" draw:opacity="100.0%" draw:stroke="none"/>
    </style:style>
    <style:style style:family="graphic" style:name="style-375">
      <style:graphic-properties draw:fill="solid" draw:fill-color="#919191" draw:opacity="100.0%" draw:stroke="none"/>
    </style:style>
    <style:style style:family="graphic" style:name="style-376">
      <style:graphic-properties draw:fill="solid" draw:fill-color="#7d7d7d" draw:opacity="100.0%" draw:stroke="none"/>
    </style:style>
    <style:style style:family="graphic" style:name="style-377">
      <style:graphic-properties draw:fill="solid" draw:fill-color="#424242" draw:opacity="100.0%" draw:stroke="none"/>
    </style:style>
    <style:style style:family="graphic" style:name="style-378">
      <style:graphic-properties draw:fill="solid" draw:fill-color="#2c2c2c" draw:opacity="100.0%" draw:stroke="none"/>
    </style:style>
    <style:style style:family="graphic" style:name="style-379">
      <style:graphic-properties draw:fill="solid" draw:fill-color="#141414" draw:opacity="100.0%" draw:stroke="none"/>
    </style:style>
    <style:style style:family="graphic" style:name="style-380">
      <style:graphic-properties draw:fill="solid" draw:fill-color="#595959" draw:opacity="100.0%" draw:stroke="none"/>
    </style:style>
    <style:style style:family="graphic" style:name="style-381">
      <style:graphic-properties draw:fill="solid" draw:fill-color="#2c2c2c" draw:opacity="100.0%" draw:stroke="none"/>
    </style:style>
    <style:style style:family="graphic" style:name="style-382">
      <style:graphic-properties draw:fill="solid" draw:fill-color="#373737" draw:opacity="100.0%" draw:stroke="none"/>
    </style:style>
    <style:style style:family="graphic" style:name="style-383">
      <style:graphic-properties draw:fill="solid" draw:fill-color="#646464" draw:opacity="100.0%" draw:stroke="none"/>
    </style:style>
    <style:style style:family="graphic" style:name="style-384">
      <style:graphic-properties draw:fill="solid" draw:fill-color="#505050" draw:opacity="100.0%" draw:stroke="none"/>
    </style:style>
    <style:style style:family="graphic" style:name="style-385">
      <style:graphic-properties draw:fill="solid" draw:fill-color="#373737" draw:opacity="100.0%" draw:stroke="none"/>
    </style:style>
    <style:style style:family="graphic" style:name="style-386">
      <style:graphic-properties draw:fill="solid" draw:fill-color="#505050" draw:opacity="100.0%" draw:stroke="none"/>
    </style:style>
    <style:style style:family="graphic" style:name="style-387">
      <style:graphic-properties draw:fill="solid" draw:fill-color="#2c2c2c" draw:opacity="100.0%" draw:stroke="none"/>
    </style:style>
    <style:style style:family="graphic" style:name="style-388">
      <style:graphic-properties draw:fill="solid" draw:fill-color="#424242" draw:opacity="100.0%" draw:stroke="none"/>
    </style:style>
    <style:style style:family="graphic" style:name="style-389">
      <style:graphic-properties draw:fill="solid" draw:fill-color="#595959" draw:opacity="100.0%" draw:stroke="none"/>
    </style:style>
    <style:style style:family="graphic" style:name="style-390">
      <style:graphic-properties draw:fill="solid" draw:fill-color="#878787" draw:opacity="100.0%" draw:stroke="none"/>
    </style:style>
    <style:style style:family="graphic" style:name="style-391">
      <style:graphic-properties draw:fill="solid" draw:fill-color="#2c2c2c" draw:opacity="100.0%" draw:stroke="none"/>
    </style:style>
    <style:style style:family="graphic" style:name="style-392">
      <style:graphic-properties draw:fill="solid" draw:fill-color="#373737" draw:opacity="100.0%" draw:stroke="none"/>
    </style:style>
    <style:style style:family="graphic" style:name="style-393">
      <style:graphic-properties draw:fill="solid" draw:fill-color="#424242" draw:opacity="100.0%" draw:stroke="none"/>
    </style:style>
    <style:style style:family="graphic" style:name="style-394">
      <style:graphic-properties draw:fill="solid" draw:fill-color="#1d1d1d" draw:opacity="100.0%" draw:stroke="none"/>
    </style:style>
    <style:style style:family="graphic" style:name="style-395">
      <style:graphic-properties draw:fill="solid" draw:fill-color="#505050" draw:opacity="100.0%" draw:stroke="none"/>
    </style:style>
    <style:style style:family="graphic" style:name="style-396">
      <style:graphic-properties draw:fill="solid" draw:fill-color="#707070" draw:opacity="100.0%" draw:stroke="none"/>
    </style:style>
    <style:style style:family="graphic" style:name="style-397">
      <style:graphic-properties draw:fill="solid" draw:fill-color="#424242" draw:opacity="100.0%" draw:stroke="none"/>
    </style:style>
    <style:style style:family="graphic" style:name="style-398">
      <style:graphic-properties draw:fill="solid" draw:fill-color="#595959" draw:opacity="100.0%" draw:stroke="none"/>
    </style:style>
    <style:style style:family="graphic" style:name="style-399">
      <style:graphic-properties draw:fill="solid" draw:fill-color="#373737" draw:opacity="100.0%" draw:stroke="none"/>
    </style:style>
    <style:style style:family="graphic" style:name="style-400">
      <style:graphic-properties draw:fill="solid" draw:fill-color="#2c2c2c" draw:opacity="100.0%" draw:stroke="none"/>
    </style:style>
    <style:style style:family="graphic" style:name="style-401">
      <style:graphic-properties draw:fill="solid" draw:fill-color="#7d7d7d" draw:opacity="100.0%" draw:stroke="none"/>
    </style:style>
    <style:style style:family="graphic" style:name="style-402">
      <style:graphic-properties draw:fill="solid" draw:fill-color="#595959" draw:opacity="100.0%" draw:stroke="none"/>
    </style:style>
    <style:style style:family="graphic" style:name="style-403">
      <style:graphic-properties draw:fill="solid" draw:fill-color="#2c2c2c" draw:opacity="100.0%" draw:stroke="none"/>
    </style:style>
    <style:style style:family="graphic" style:name="style-404">
      <style:graphic-properties draw:fill="solid" draw:fill-color="#424242" draw:opacity="100.0%" draw:stroke="none"/>
    </style:style>
    <style:style style:family="graphic" style:name="style-405">
      <style:graphic-properties draw:fill="solid" draw:fill-color="#2c2c2c" draw:opacity="100.0%" draw:stroke="none"/>
    </style:style>
    <style:style style:family="graphic" style:name="style-406">
      <style:graphic-properties draw:fill="solid" draw:fill-color="#373737" draw:opacity="100.0%" draw:stroke="none"/>
    </style:style>
    <style:style style:family="graphic" style:name="style-407">
      <style:graphic-properties draw:fill="solid" draw:fill-color="#1d1d1d" draw:opacity="100.0%" draw:stroke="none"/>
    </style:style>
    <style:style style:family="graphic" style:name="style-408">
      <style:graphic-properties draw:fill="solid" draw:fill-color="#505050" draw:opacity="100.0%" draw:stroke="none"/>
    </style:style>
    <style:style style:family="graphic" style:name="style-409">
      <style:graphic-properties draw:fill="solid" draw:fill-color="#373737" draw:opacity="100.0%" draw:stroke="none"/>
    </style:style>
    <style:style style:family="graphic" style:name="style-410">
      <style:graphic-properties draw:fill="solid" draw:fill-color="#707070" draw:opacity="100.0%" draw:stroke="none"/>
    </style:style>
    <style:style style:family="graphic" style:name="style-411">
      <style:graphic-properties draw:fill="solid" draw:fill-color="#141414" draw:opacity="100.0%" draw:stroke="none"/>
    </style:style>
    <style:style style:family="graphic" style:name="style-412">
      <style:graphic-properties draw:fill="solid" draw:fill-color="#424242" draw:opacity="100.0%" draw:stroke="none"/>
    </style:style>
    <style:style style:family="graphic" style:name="style-413">
      <style:graphic-properties draw:fill="solid" draw:fill-color="#646464" draw:opacity="100.0%" draw:stroke="none"/>
    </style:style>
    <style:style style:family="graphic" style:name="style-414">
      <style:graphic-properties draw:fill="solid" draw:fill-color="#1d1d1d" draw:opacity="100.0%" draw:stroke="none"/>
    </style:style>
    <style:style style:family="graphic" style:name="style-415">
      <style:graphic-properties draw:fill="solid" draw:fill-color="#373737" draw:opacity="100.0%" draw:stroke="none"/>
    </style:style>
    <style:style style:family="graphic" style:name="style-416">
      <style:graphic-properties draw:fill="solid" draw:fill-color="#595959" draw:opacity="100.0%" draw:stroke="none"/>
    </style:style>
    <style:style style:family="graphic" style:name="style-417">
      <style:graphic-properties draw:fill="solid" draw:fill-color="#505050" draw:opacity="100.0%" draw:stroke="none"/>
    </style:style>
    <style:style style:family="graphic" style:name="style-418">
      <style:graphic-properties draw:fill="solid" draw:fill-color="#595959" draw:opacity="100.0%" draw:stroke="none"/>
    </style:style>
    <style:style style:family="graphic" style:name="style-419">
      <style:graphic-properties draw:fill="solid" draw:fill-color="#141414" draw:opacity="100.0%" draw:stroke="none"/>
    </style:style>
    <style:style style:family="graphic" style:name="style-420">
      <style:graphic-properties draw:fill="solid" draw:fill-color="#1d1d1d" draw:opacity="100.0%" draw:stroke="none"/>
    </style:style>
    <style:style style:family="graphic" style:name="style-421">
      <style:graphic-properties draw:fill="solid" draw:fill-color="#373737" draw:opacity="100.0%" draw:stroke="none"/>
    </style:style>
    <style:style style:family="graphic" style:name="style-422">
      <style:graphic-properties draw:fill="solid" draw:fill-color="#2c2c2c" draw:opacity="100.0%" draw:stroke="none"/>
    </style:style>
    <style:style style:family="graphic" style:name="style-423">
      <style:graphic-properties draw:fill="solid" draw:fill-color="#424242" draw:opacity="100.0%" draw:stroke="none"/>
    </style:style>
    <style:style style:family="graphic" style:name="style-424">
      <style:graphic-properties draw:fill="solid" draw:fill-color="#646464" draw:opacity="100.0%" draw:stroke="none"/>
    </style:style>
    <style:style style:family="graphic" style:name="style-425">
      <style:graphic-properties draw:fill="solid" draw:fill-color="#7d7d7d" draw:opacity="100.0%" draw:stroke="none"/>
    </style:style>
    <style:style style:family="graphic" style:name="style-426">
      <style:graphic-properties draw:fill="solid" draw:fill-color="#646464" draw:opacity="100.0%" draw:stroke="none"/>
    </style:style>
    <style:style style:family="graphic" style:name="style-427">
      <style:graphic-properties draw:fill="solid" draw:fill-color="#595959" draw:opacity="100.0%" draw:stroke="none"/>
    </style:style>
    <style:style style:family="graphic" style:name="style-428">
      <style:graphic-properties draw:fill="solid" draw:fill-color="#2c2c2c" draw:opacity="100.0%" draw:stroke="none"/>
    </style:style>
    <style:style style:family="graphic" style:name="style-429">
      <style:graphic-properties draw:fill="solid" draw:fill-color="#919191" draw:opacity="100.0%" draw:stroke="none"/>
    </style:style>
    <style:style style:family="graphic" style:name="style-430">
      <style:graphic-properties draw:fill="solid" draw:fill-color="#373737" draw:opacity="100.0%" draw:stroke="none"/>
    </style:style>
    <style:style style:family="graphic" style:name="style-431">
      <style:graphic-properties draw:fill="solid" draw:fill-color="#2c2c2c" draw:opacity="100.0%" draw:stroke="none"/>
    </style:style>
    <style:style style:family="graphic" style:name="style-432">
      <style:graphic-properties draw:fill="solid" draw:fill-color="#707070" draw:opacity="100.0%" draw:stroke="none"/>
    </style:style>
    <style:style style:family="graphic" style:name="style-433">
      <style:graphic-properties draw:fill="solid" draw:fill-color="#1d1d1d" draw:opacity="100.0%" draw:stroke="none"/>
    </style:style>
    <style:style style:family="graphic" style:name="style-434">
      <style:graphic-properties draw:fill="solid" draw:fill-color="#7d7d7d" draw:opacity="100.0%" draw:stroke="none"/>
    </style:style>
    <style:style style:family="graphic" style:name="style-435">
      <style:graphic-properties draw:fill="solid" draw:fill-color="#373737" draw:opacity="100.0%" draw:stroke="none"/>
    </style:style>
    <style:style style:family="graphic" style:name="style-436">
      <style:graphic-properties draw:fill="solid" draw:fill-color="#595959" draw:opacity="100.0%" draw:stroke="none"/>
    </style:style>
    <style:style style:family="graphic" style:name="style-437">
      <style:graphic-properties draw:fill="solid" draw:fill-color="#424242" draw:opacity="100.0%" draw:stroke="none"/>
    </style:style>
    <style:style style:family="graphic" style:name="style-438">
      <style:graphic-properties draw:fill="solid" draw:fill-color="#707070" draw:opacity="100.0%" draw:stroke="none"/>
    </style:style>
    <style:style style:family="graphic" style:name="style-439">
      <style:graphic-properties draw:fill="solid" draw:fill-color="#878787" draw:opacity="100.0%" draw:stroke="none"/>
    </style:style>
    <style:style style:family="graphic" style:name="style-440">
      <style:graphic-properties draw:fill="solid" draw:fill-color="#505050" draw:opacity="100.0%" draw:stroke="none"/>
    </style:style>
    <style:style style:family="graphic" style:name="style-441">
      <style:graphic-properties draw:fill="solid" draw:fill-color="#2c2c2c" draw:opacity="100.0%" draw:stroke="none"/>
    </style:style>
    <style:style style:family="graphic" style:name="style-442">
      <style:graphic-properties draw:fill="solid" draw:fill-color="#595959" draw:opacity="100.0%" draw:stroke="none"/>
    </style:style>
    <style:style style:family="graphic" style:name="style-443">
      <style:graphic-properties draw:fill="solid" draw:fill-color="#646464" draw:opacity="100.0%" draw:stroke="none"/>
    </style:style>
    <style:style style:family="graphic" style:name="style-444">
      <style:graphic-properties draw:fill="solid" draw:fill-color="#141414" draw:opacity="100.0%" draw:stroke="none"/>
    </style:style>
    <style:style style:family="graphic" style:name="style-445">
      <style:graphic-properties draw:fill="solid" draw:fill-color="#2c2c2c" draw:opacity="100.0%" draw:stroke="none"/>
    </style:style>
    <style:style style:family="graphic" style:name="style-446">
      <style:graphic-properties draw:fill="solid" draw:fill-color="#595959" draw:opacity="100.0%" draw:stroke="none"/>
    </style:style>
    <style:style style:family="graphic" style:name="style-447">
      <style:graphic-properties draw:fill="solid" draw:fill-color="#373737" draw:opacity="100.0%" draw:stroke="none"/>
    </style:style>
    <style:style style:family="graphic" style:name="style-448">
      <style:graphic-properties draw:fill="solid" draw:fill-color="#1d1d1d" draw:opacity="100.0%" draw:stroke="none"/>
    </style:style>
    <style:style style:family="graphic" style:name="style-449">
      <style:graphic-properties draw:fill="solid" draw:fill-color="#646464" draw:opacity="100.0%" draw:stroke="none"/>
    </style:style>
    <style:style style:family="graphic" style:name="style-450">
      <style:graphic-properties draw:fill="solid" draw:fill-color="#2c2c2c" draw:opacity="100.0%" draw:stroke="none"/>
    </style:style>
    <style:style style:family="graphic" style:name="style-451">
      <style:graphic-properties draw:fill="solid" draw:fill-color="#424242" draw:opacity="100.0%" draw:stroke="none"/>
    </style:style>
    <style:style style:family="graphic" style:name="style-452">
      <style:graphic-properties draw:fill="solid" draw:fill-color="#505050" draw:opacity="100.0%" draw:stroke="none"/>
    </style:style>
    <style:style style:family="graphic" style:name="style-453">
      <style:graphic-properties draw:fill="solid" draw:fill-color="#646464" draw:opacity="100.0%" draw:stroke="none"/>
    </style:style>
    <style:style style:family="graphic" style:name="style-454">
      <style:graphic-properties draw:fill="solid" draw:fill-color="#505050" draw:opacity="100.0%" draw:stroke="none"/>
    </style:style>
    <style:style style:family="graphic" style:name="style-455">
      <style:graphic-properties draw:fill="solid" draw:fill-color="#141414" draw:opacity="100.0%" draw:stroke="none"/>
    </style:style>
    <style:style style:family="graphic" style:name="style-456">
      <style:graphic-properties draw:fill="solid" draw:fill-color="#7d7d7d" draw:opacity="100.0%" draw:stroke="none"/>
    </style:style>
    <style:style style:family="graphic" style:name="style-457">
      <style:graphic-properties draw:fill="solid" draw:fill-color="#595959" draw:opacity="100.0%" draw:stroke="none"/>
    </style:style>
    <style:style style:family="graphic" style:name="style-458">
      <style:graphic-properties draw:fill="solid" draw:fill-color="#424242" draw:opacity="100.0%" draw:stroke="none"/>
    </style:style>
    <style:style style:family="graphic" style:name="style-459">
      <style:graphic-properties draw:fill="solid" draw:fill-color="#595959" draw:opacity="100.0%" draw:stroke="none"/>
    </style:style>
    <style:style style:family="graphic" style:name="style-460">
      <style:graphic-properties draw:fill="solid" draw:fill-color="#424242" draw:opacity="100.0%" draw:stroke="none"/>
    </style:style>
    <style:style style:family="graphic" style:name="style-461">
      <style:graphic-properties draw:fill="solid" draw:fill-color="#595959" draw:opacity="100.0%" draw:stroke="none"/>
    </style:style>
    <style:style style:family="graphic" style:name="style-462">
      <style:graphic-properties draw:fill="solid" draw:fill-color="#646464" draw:opacity="100.0%" draw:stroke="none"/>
    </style:style>
    <style:style style:family="graphic" style:name="style-463">
      <style:graphic-properties draw:fill="solid" draw:fill-color="#424242" draw:opacity="100.0%" draw:stroke="none"/>
    </style:style>
    <style:style style:family="graphic" style:name="style-464">
      <style:graphic-properties draw:fill="solid" draw:fill-color="#595959" draw:opacity="100.0%" draw:stroke="none"/>
    </style:style>
    <style:style style:family="graphic" style:name="style-465">
      <style:graphic-properties draw:fill="solid" draw:fill-color="#505050" draw:opacity="100.0%" draw:stroke="none"/>
    </style:style>
    <style:style style:family="graphic" style:name="style-466">
      <style:graphic-properties draw:fill="solid" draw:fill-color="#373737" draw:opacity="100.0%" draw:stroke="none"/>
    </style:style>
    <style:style style:family="graphic" style:name="style-467">
      <style:graphic-properties draw:fill="solid" draw:fill-color="#2c2c2c" draw:opacity="100.0%" draw:stroke="none"/>
    </style:style>
    <style:style style:family="graphic" style:name="style-468">
      <style:graphic-properties draw:fill="solid" draw:fill-color="#424242" draw:opacity="100.0%" draw:stroke="none"/>
    </style:style>
    <style:style style:family="graphic" style:name="style-469">
      <style:graphic-properties draw:fill="solid" draw:fill-color="#2c2c2c" draw:opacity="100.0%" draw:stroke="none"/>
    </style:style>
    <style:style style:family="graphic" style:name="style-470">
      <style:graphic-properties draw:fill="solid" draw:fill-color="#1d1d1d" draw:opacity="100.0%" draw:stroke="none"/>
    </style:style>
    <style:style style:family="graphic" style:name="style-471">
      <style:graphic-properties draw:fill="solid" draw:fill-color="#7d7d7d" draw:opacity="100.0%" draw:stroke="none"/>
    </style:style>
    <style:style style:family="graphic" style:name="style-472">
      <style:graphic-properties draw:fill="solid" draw:fill-color="#373737" draw:opacity="100.0%" draw:stroke="none"/>
    </style:style>
    <style:style style:family="graphic" style:name="style-473">
      <style:graphic-properties draw:fill="solid" draw:fill-color="#646464" draw:opacity="100.0%" draw:stroke="none"/>
    </style:style>
    <style:style style:family="graphic" style:name="style-474">
      <style:graphic-properties draw:fill="solid" draw:fill-color="#505050" draw:opacity="100.0%" draw:stroke="none"/>
    </style:style>
    <style:style style:family="graphic" style:name="style-475">
      <style:graphic-properties draw:fill="solid" draw:fill-color="#373737" draw:opacity="100.0%" draw:stroke="none"/>
    </style:style>
    <style:style style:family="graphic" style:name="style-476">
      <style:graphic-properties draw:fill="solid" draw:fill-color="#595959" draw:opacity="100.0%" draw:stroke="none"/>
    </style:style>
    <style:style style:family="graphic" style:name="style-477">
      <style:graphic-properties draw:fill="solid" draw:fill-color="#2c2c2c" draw:opacity="100.0%" draw:stroke="none"/>
    </style:style>
    <style:style style:family="graphic" style:name="style-478">
      <style:graphic-properties draw:fill="solid" draw:fill-color="#646464" draw:opacity="100.0%" draw:stroke="none"/>
    </style:style>
    <style:style style:family="graphic" style:name="style-479">
      <style:graphic-properties draw:fill="solid" draw:fill-color="#424242" draw:opacity="100.0%" draw:stroke="none"/>
    </style:style>
    <style:style style:family="graphic" style:name="style-480">
      <style:graphic-properties draw:fill="solid" draw:fill-color="#646464" draw:opacity="100.0%" draw:stroke="none"/>
    </style:style>
    <style:style style:family="graphic" style:name="style-481">
      <style:graphic-properties draw:fill="solid" draw:fill-color="#505050" draw:opacity="100.0%" draw:stroke="none"/>
    </style:style>
    <style:style style:family="graphic" style:name="style-482">
      <style:graphic-properties draw:fill="solid" draw:fill-color="#595959" draw:opacity="100.0%" draw:stroke="none"/>
    </style:style>
    <style:style style:family="graphic" style:name="style-483">
      <style:graphic-properties draw:fill="solid" draw:fill-color="#373737" draw:opacity="100.0%" draw:stroke="none"/>
    </style:style>
    <style:style style:family="graphic" style:name="style-484">
      <style:graphic-properties draw:fill="solid" draw:fill-color="#646464" draw:opacity="100.0%" draw:stroke="none"/>
    </style:style>
    <style:style style:family="graphic" style:name="style-485">
      <style:graphic-properties draw:fill="solid" draw:fill-color="#1d1d1d" draw:opacity="100.0%" draw:stroke="none"/>
    </style:style>
    <style:style style:family="graphic" style:name="style-486">
      <style:graphic-properties draw:fill="solid" draw:fill-color="#424242" draw:opacity="100.0%" draw:stroke="none"/>
    </style:style>
    <style:style style:family="graphic" style:name="style-487">
      <style:graphic-properties draw:fill="solid" draw:fill-color="#707070" draw:opacity="100.0%" draw:stroke="none"/>
    </style:style>
    <style:style style:family="graphic" style:name="style-488">
      <style:graphic-properties draw:fill="solid" draw:fill-color="#505050" draw:opacity="100.0%" draw:stroke="none"/>
    </style:style>
    <style:style style:family="graphic" style:name="style-489">
      <style:graphic-properties draw:fill="solid" draw:fill-color="#1d1d1d" draw:opacity="100.0%" draw:stroke="none"/>
    </style:style>
    <style:style style:family="graphic" style:name="style-490">
      <style:graphic-properties draw:fill="solid" draw:fill-color="#595959" draw:opacity="100.0%" draw:stroke="none"/>
    </style:style>
    <style:style style:family="graphic" style:name="style-491">
      <style:graphic-properties draw:fill="solid" draw:fill-color="#646464" draw:opacity="100.0%" draw:stroke="none"/>
    </style:style>
    <style:style style:family="graphic" style:name="style-492">
      <style:graphic-properties draw:fill="solid" draw:fill-color="#424242" draw:opacity="100.0%" draw:stroke="none"/>
    </style:style>
    <style:style style:family="graphic" style:name="style-493">
      <style:graphic-properties draw:fill="solid" draw:fill-color="#878787" draw:opacity="100.0%" draw:stroke="none"/>
    </style:style>
    <style:style style:family="graphic" style:name="style-494">
      <style:graphic-properties draw:fill="solid" draw:fill-color="#2c2c2c" draw:opacity="100.0%" draw:stroke="none"/>
    </style:style>
    <style:style style:family="graphic" style:name="style-495">
      <style:graphic-properties draw:fill="solid" draw:fill-color="#373737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0.0 0.0 L 0.0 185.20833 L 6482.2915 185.20833 C 6452.261 397.67667 6815.7188 677.156 6958.5415 820.2083 C 7496.0425 1358.5851 7891.5317 2277.7488 8604.171 2559.0625 L 8546.041 2381.2498 C 8665.728 2392.6826 8625.789 2366.2495 8693.761 2368.3293 C 8654.629 2394.4092 8699.42 2381.2498 8651.875 2381.2498 C 8489.74 2389.978 8609.743 2476.1821 8643.346 2501.9128 L 8837.083 2381.2498 C 8837.057 2631.2336 8803.428 3037.443 8652.191 3245.961 C 8598.402 3320.1238 8497.464 3288.1885 8437.403 3349.704 C 8271.377 3519.7256 8391.233 3676.5706 8069.791 3677.7083 C 8010.525 3512.423 7473.658 3381.719 7334.99 3503.983 C 7081.308 3727.741 7310.3843 4013.676 7203.598 4233.333 C 7154.5186 4334.245 7063.8716 4537.3394 6976.9824 4606.554 C 6883.6904 4680.8755 6748.277 4645.3423 6641.147 4686.0083 C 6448.1865 4759.245 6357.461 5022.003 6323.5415 5212.2915 L 6191.2495 5212.2915 C 6174.3164 5475.552 5958.919 5570.2993 5850.0166 5779.955 C 5819.2983 5839.0894 5856.5254 5912.511 5819.087 5968.8145 C 5784.1616 6021.3604 5715.317 6008.793 5662.083 6006.0415 C 5557.784 6170.6387 5265.7637 6520.0474 5291.6665 6693.958 C 5072.486 6832.097 5248.142 7257.256 5450.4165 7328.958 C 5481.108 7559.4097 5661.2627 7699.242 5662.083 7937.4995 C 5723.334 7937.4995 5726.165 7982.399 5794.3745 7990.416 C 5794.4277 8522.281 6334.3364 8972.867 6667.7114 9328.467 C 7006.484 9689.755 7261.2773 10164.921 7540.7036 10575.3955 C 7689.612 10794.152 7982.082 10963.856 7990.416 11244.791 L 0.0 11244.791 L 0.0 11429.999 L 20319.998 11429.999 L 20319.998 11244.791 L 17409.582 11244.791 C 17409.582 10736.579 17320.55 10311.923 17224.375 9816.041 L 17118.541 9842.499 C 17064.143 9639.035 17022.47 9498.646 17039.166 9286.875 L 16933.332 9286.875 C 16973.178 9216.019 17000.299 9174.215 16906.875 9154.583 C 16990.613 8993.398 16934.258 8740.192 16748.125 8678.333 C 16734.762 8390.678 16568.312 8162.078 16424.246 7929.5884 C 16103.783 7412.355 15660.184 6795.6636 15028.333 6667.6055 C 14795.367 6620.3774 14439.237 6549.7866 14208.23 6630.167 C 14079.352 6674.9873 13980.927 6862.63 13837.84 6863.8735 C 13776.722 6864.4023 13740.42 6817.6772 13715.205 6768.3325 C 13628.872 6599.2637 13388.075 6464.1406 13361.458 6297.083 C 13495.125 6253.0034 13531.611 6076.8174 13573.23 5953.098 C 13679.169 5638.112 13934.862 5381.016 13998.178 5053.5415 C 14018.498 4948.369 14071.863 4536.0693 13864.166 4630.208 C 13815.642 4507.018 13743.781 4399.491 13762.249 4260.1885 C 13795.057 4012.618 13999.342 3793.7017 13951.796 3518.9583 C 13919.809 3334.1467 13838.475 3064.1128 13749.442 2899.198 C 13673.508 2758.5457 13518.25 2644.1558 13493.749 2487.0833 C 13237.579 2356.85 13138.36 1988.0764 12898.728 1818.4601 C 12704.418 1680.9323 12431.156 1605.899 12197.291 1589.8679 C 12037.457 1578.9115 11836.1875 1616.5486 11747.499 1455.2083 C 10759.492 1455.3168 10293.244 2220.4097 10023.184 3068.7695 C 9989.185 3175.582 10000.588 3222.6777 9980.851 3333.8557 C 9903.592 3769.0159 9906.898 4025.3176 9864.46 4471.458 C 9819.852 4940.67 9986.936 5668.539 10186.458 6085.522 C 10264.801 6249.2466 10328.937 6474.989 10530.416 6508.7495 C 10603.812 6775.0264 10842.995 6657.0483 10995.184 6789.287 C 11082.495 6865.17 11059.583 7014.1304 11059.583 7117.2915 L 10900.833 7170.208 C 10906.601 7352.718 11011.509 7574.862 11112.499 7725.833 L 11191.874 7672.9165 C 11207.009 7735.808 11215.423 7793.5137 11218.333 7858.1245 L 11191.874 7805.208 C 11165.231 7892.9175 11200.024 7980.9707 11218.333 8069.791 C 11129.142 8102.4937 11101.281 8134.6143 11086.041 8228.541 L 10980.208 8255.0 C 10893.397 8047.831 10705.4375 8176.3657 10531.448 8160.1724 C 10385.927 8146.626 10262.155 8096.2495 10107.083 8096.2495 C 10111.739 8145.938 10118.671 8180.89 10133.541 8228.541 C 10054.351 8279.711 10026.7295 8364.882 9948.333 8413.75 L 9974.791 8255.0 C 9871.577 8178.2173 9809.136 8083.5234 9763.124 7963.958 C 9582.044 7919.005 9211.15 7894.3726 9154.583 7699.3745 C 9064.043 7700.1157 8978.9795 7709.2964 8890.0 7725.833 L 8890.0 7619.9995 C 8707.808 7649.024 8687.911 7821.3213 8469.048 7771.5005 C 8313.049 7735.993 8216.105 7568.1147 8085.005 7486.491 C 7889.954 7365.1 7663.815 7289.1113 7465.748 7171.478 C 7336.128 7094.4844 7207.8315 6973.6226 7064.3745 6932.083 C 7087.2607 6853.7925 7135.574 6793.891 7170.208 6720.4165 C 7472.574 6734.545 7629.683 6438.741 7769.754 6217.814 C 7948.9297 5935.1333 8168.9043 5731.43 8345.381 5450.4165 C 8425.895 5322.2256 8415.575 5152.0986 8508.603 5032.0835 C 8638.91 4863.941 8896.455 4945.671 8999.563 4724.7173 C 9047.7705 4621.424 8975.672 4522.7344 8996.177 4418.568 C 9029.012 4251.854 9219.803 3917.4473 9366.249 3836.4583 C 9445.915 3519.1697 9649.274 3225.8528 9736.666 2910.4165 C 9857.819 2988.4155 10036.782 2913.7502 10056.257 2751.6665 C 10067.1045 2661.2583 9966.536 2592.8928 9937.829 2513.5415 C 9883.986 2364.7346 9970.399 2182.016 9887.003 2040.8237 C 9770.506 1843.6273 9371.012 1899.1764 9181.041 1837.1609 C 9055.338 1796.1213 8944.345 1603.846 8810.625 1666.8749 L 8704.791 1587.4999 L 8784.166 1587.4999 C 8744.611 1508.9795 8690.953 1461.1799 8625.416 1402.2916 L 8493.125 1481.6666 C 8447.352 1260.5093 8365.199 1163.8358 8175.6245 1031.875 C 8193.458 1092.6604 8201.157 1105.2731 8255.0 1137.7083 C 8151.4683 1120.0236 8089.318 1022.07214 7990.416 978.95825 L 8069.791 926.0416 C 8007.429 900.7606 7996.422 896.4057 7937.4995 926.0416 C 7892.0703 753.46185 7753.2173 663.75226 7619.9995 555.625 C 7582.535 568.1133 7572.0044 577.1541 7540.6245 608.5416 C 7479.612 431.45868 7357.0303 335.01538 7223.1245 211.66666 C 7687.706 125.41937 8206.316 185.20833 8678.333 185.20833 L 11456.458 185.20833 L 20319.998 211.66666 L 20319.998 0.0 L 0.0 0.0 z" svg:height="114.299995mm" draw:style-name="style-2" svg:viewBox="0.0 0.0 20319.998 11429.999" svg:width="203.19998mm" svg:x="0.0mm" svg:y="0.0mm"/>
          <draw:path svg:d="M 0.0 16.206251 C 183.05832 93.02008 463.5526 42.66458 661.4583 42.66458 L 2116.6665 42.66458 C 1933.6093 -34.14925 1653.1113 16.206251 1455.2083 16.206251 L 0.0 16.206251 z" svg:height="0.58870834mm" draw:style-name="style-3" svg:viewBox="0.0 0.0 2116.6665 58.870834" svg:width="21.166666mm" svg:x="0.0mm" svg:y="1.6900207mm"/>
          <draw:path svg:d="M 0.0 43.62226 C 334.57358 184.01546 931.94183 70.0806 1296.4583 70.0806 L 4365.625 70.0806 C 4031.059 -70.31129 3433.6829 43.62226 3069.1665 43.62226 L 0.0 43.62226 z" svg:height="1.1370344mm" draw:style-name="style-4" svg:viewBox="0.0 0.0 4365.625 113.70344" svg:width="43.656246mm" svg:x="21.166666mm" svg:y="1.4158607mm"/>
          <draw:path svg:d="M 0.0 35.547012 C 296.80923 160.09167 814.75806 62.005344 1137.7083 62.005344 L 3757.0833 62.005344 L 12832.291 62.005344 C 12541.779 -59.897713 12037.059 35.547012 11721.041 35.547012 L 9101.666 35.547012 L 0.0 35.547012 z" svg:height="0.98703194mm" draw:style-name="style-5" svg:viewBox="0.0 0.0 12832.291 98.70319" svg:width="128.3229mm" svg:x="72.760414mm" svg:y="1.4966131mm"/>
          <draw:path svg:d="M 0.0 9.631169 L 0.0 1967.5477 C 94.04852 2014.4001 164.81398 2085.1655 211.66666 2179.2144 C 232.27611 2132.4097 235.8075 2098.8896 238.12498 2046.9227 C 375.21884 2051.2776 477.24478 2123.6204 608.5416 2152.756 L 582.0833 2311.506 C 658.196 2298.9067 717.99713 2296.6497 793.74994 2311.506 C 863.2957 2231.3982 940.546 2179.6404 1031.875 2126.2976 C 1109.4825 2343.7588 932.40753 2395.3154 873.12494 2576.0894 C 1243.6077 2457.0005 1189.9581 2125.43 1481.6666 1914.6311 L 1455.2083 1782.3394 C 1321.7498 1816.0314 1225.7035 1942.8011 1084.7916 1914.6311 C 1015.0183 2023.0123 910.59796 2101.8264 846.6666 2205.6726 C 679.69867 2162.318 445.262 2048.968 370.41666 1888.1727 C 289.9251 1924.4551 217.27158 1967.1058 132.29166 1994.0061 C 152.37566 1896.6472 177.0999 1802.2361 185.20833 1702.9644 C 305.57257 1660.7871 354.2321 1478.6322 370.41666 1359.0061 C 275.6482 1412.3381 212.22096 1456.7882 105.83333 1491.2977 C 179.19461 1119.5555 498.16013 807.99286 529.1666 432.96448 L 423.3333 459.42282 C 415.6472 565.5048 359.8889 647.49133 343.9583 750.4645 L 291.04166 750.4645 C 256.65747 489.13818 449.53235 299.9214 423.3333 62.547832 C 470.87366 62.547832 463.58966 62.16841 502.7083 36.0895 C 358.00238 -24.631048 156.13776 9.631169 0.0 9.631169 z" svg:height="25.760895mm" draw:style-name="style-6" svg:viewBox="0.0 0.0 1481.6666 2576.0894" svg:width="14.816666mm" svg:x="0.0mm" svg:y="2.0203547mm"/>
          <draw:path svg:d="M 145.82442 91.60821 C 126.3114 360.1867 -49.365295 497.1774 13.532765 779.52484 L 66.44943 779.52484 C 94.28625 676.2394 142.29224 599.0446 145.82442 488.4832 L 251.65775 462.02484 L 172.28276 753.0665 C 247.67842 752.5161 311.74463 748.0447 383.9494 726.60815 C 349.73615 910.7846 261.44467 1058.1998 225.19942 1229.3165 L 357.4911 1255.7748 C 308.5114 1326.1407 259.119 1388.4131 225.19942 1467.4414 C 283.64587 1449.3467 296.72687 1438.8691 331.03275 1388.0665 L 383.9494 1493.8998 C 301.5079 1550.3248 281.93665 1639.2274 251.65775 1732.0248 L 357.4911 1732.0248 C 283.929 1866.0044 251.23708 1976.7855 278.1161 2128.8997 C 380.68707 2156.8503 461.7078 2217.6091 569.1577 2234.7332 C 661.2751 2134.763 748.7066 2073.3 807.2827 1943.6914 C 850.5474 1958.1112 845.7769 1953.3434 860.1994 1996.6082 C 972.044 1943.4956 1061.1769 1858.4613 1177.6993 1811.3998 C 1182.3534 1861.0938 1189.2935 1896.048 1204.1577 1943.6914 C 1009.87146 2036.8698 959.77795 2227.2559 913.116 2419.9414 C 938.2118 2468.3655 939.78864 2496.406 939.5744 2552.2332 C 1079.7109 2470.8289 1145.1266 2271.8198 1071.8661 2128.8997 C 1229.592 2102.3752 1357.0155 1785.3833 1230.6161 1679.1082 L 1230.6161 1811.3998 C 1212.1428 1766.3307 1208.555 1753.4348 1204.1577 1705.5664 C 1158.578 1680.8518 1121.9728 1664.9423 1071.8661 1652.6498 L 1071.8661 1758.4832 L 966.0327 1732.0248 C 1186.1316 1398.2847 1496.5541 858.1616 1548.116 462.02484 C 1472.6622 515.0077 1442.9785 586.633 1415.8243 673.6915 C 1388.7681 633.1071 1394.536 636.589 1362.9077 620.77484 C 1324.3024 655.4908 1305.8318 679.80334 1283.5327 726.60815 L 1389.366 700.14984 L 1362.9077 805.98315 L 1257.0743 753.0665 C 1265.1892 809.2296 1267.1841 824.1336 1309.9911 858.89984 C 1261.9268 958.0233 1218.5908 1038.4329 1230.6161 1149.9415 C 1055.9143 1246.7155 1045.0981 1506.6184 913.116 1652.6498 C 925.8346 1543.2948 909.8908 1467.2615 886.6577 1361.6082 L 966.0327 1361.6082 C 1010.7182 1059.2874 1266.8058 824.83203 1283.5327 514.9415 C 1222.062 565.3684 1199.0248 597.1714 1177.6993 673.6915 L 1071.8661 620.77484 L 1098.3243 726.60815 C 990.4484 802.951 947.8108 942.56104 939.5744 1070.5665 C 759.18146 799.9745 1118.6814 405.03363 1257.0743 197.44153 C 1326.6147 93.129555 1144.5286 93.28567 1257.0743 65.14987 C 1011.96173 -37.70319 388.38647 -11.172895 145.82442 91.60821 z" svg:height="25.522331mm" draw:style-name="style-7" svg:viewBox="0.0 0.0 1548.116 2552.2332" svg:width="15.48116mm" svg:x="2.7750888mm" svg:y="1.7297511mm"/>
          <draw:path svg:d="M 79.37499 27.87585 C 139.63123 154.81233 16.523235 290.03027 0.0 424.75082 C 173.56932 309.76556 126.47614 100.3902 370.41666 54.334183 C 356.90164 105.98614 351.01477 119.339645 317.49997 160.16751 C 338.27774 272.4911 338.27774 365.34393 317.49997 477.66748 L 423.3333 424.75082 L 370.41666 662.8758 C 477.30307 628.0646 513.26263 559.73065 529.1666 451.20917 C 610.8806 607.5938 504.24286 758.04645 502.7083 927.4591 L 396.87497 927.4591 C 393.52792 1083.8014 319.43665 1201.832 291.04166 1350.7925 C 439.76138 1250.2428 568.24554 940.66974 608.5416 768.70917 C 652.3673 995.6052 418.29303 1233.1561 370.41666 1456.6257 C 434.24472 1417.4674 467.27786 1389.8423 502.7083 1324.3341 C 528.7883 1363.4528 529.1666 1356.1688 529.1666 1403.7091 C 625.9988 1343.5032 664.29205 1248.2664 687.9166 1139.1257 C 767.95575 1153.998 844.6054 1163.9014 926.0416 1165.5841 C 882.4832 1311.3987 744.98456 1406.0665 676.50525 1540.5939 C 582.81366 1724.646 534.06683 1937.8156 437.07318 2129.702 C 380.66916 2241.2847 267.32703 2429.6653 396.87497 2514.959 L 396.87497 2409.1257 L 476.24997 2409.1257 C 484.6823 2505.6987 503.81693 2591.265 555.625 2673.709 C 647.782 2546.3916 656.7408 2360.5933 793.74994 2276.834 C 693.8697 2483.0503 667.04095 2589.4922 687.9166 2806.0007 C 649.56525 2768.0066 629.1236 2750.0415 582.0833 2726.6257 C 574.786 2839.2058 537.366 2930.0374 555.625 3044.1257 C 457.30853 3065.1865 476.24997 3140.3547 476.24997 3229.334 C 607.5521 3099.2383 731.07294 3094.8462 740.8333 2885.3757 C 843.4229 2848.6516 885.4308 2744.194 926.0416 2647.2507 C 952.58734 2759.3018 920.25244 2875.5596 820.2083 2938.2925 L 846.6666 3044.1257 C 895.37915 2985.785 928.17145 2930.937 952.49994 2858.9175 L 1111.25 2911.834 C 1083.4131 2808.5408 1035.4071 2731.3618 1031.875 2620.7925 L 1137.7083 2620.7925 C 1113.9513 2769.2236 1129.8447 2917.84 1111.25 3070.584 L 1190.6249 3070.584 L 1190.6249 2964.7507 C 1253.5957 2987.346 1309.3699 3008.8303 1375.8333 3017.6675 C 1385.2789 2869.4214 1466.1356 2742.7917 1428.7499 2594.334 C 1500.108 2579.041 1502.5422 2560.97 1508.1249 2488.5007 L 1640.4166 2488.5007 L 1640.4166 2594.334 L 1561.0416 2594.334 C 1537.5201 2782.1616 1387.0781 2928.556 1428.7499 3123.5007 C 1465.6063 3062.3555 1475.4489 3009.4917 1481.6666 2938.2925 C 1581.1764 2903.0234 1626.5259 2803.4343 1719.7916 2753.084 C 1688.121 2868.8394 1659.6517 2985.6528 1534.5833 3017.6675 C 1545.8281 3145.7786 1601.1788 3260.5547 1613.9583 3388.084 C 1799.0608 3358.5828 1854.9143 3077.5955 1878.5416 2911.834 C 1905.1586 3026.478 1823.7728 3151.9697 1931.4583 3229.334 C 1930.2412 3155.1184 1941.777 3090.1104 1957.9165 3017.6675 C 1997.0486 3043.7554 1989.746 3044.1257 2037.2915 3044.1257 C 2044.0648 2909.5852 1994.2439 2737.7646 2143.125 2806.0007 C 2172.8638 2684.848 2335.1594 2358.0637 2381.2498 2647.2507 L 2460.6248 2620.7925 C 2473.5366 2675.1907 2485.813 2703.9773 2513.5415 2753.084 L 2381.2498 2753.084 C 2415.5662 2803.884 2428.6367 2814.3616 2487.0833 2832.459 L 2407.7083 2991.209 C 2369.8992 2895.483 2338.5725 2802.852 2328.3333 2700.1675 L 2275.4165 2700.1675 L 2196.0415 2964.7507 C 2280.814 3058.6777 2243.8252 3112.5205 2169.5833 3202.8757 C 2373.0742 3278.97 2467.7158 3206.1562 2487.0833 2991.209 L 2539.9998 2991.209 C 2526.8235 3156.4944 2460.175 3287.1191 2407.7083 3441.0007 C 2132.8323 3394.5132 2304.7324 3791.3882 2143.125 3970.1672 L 2143.125 4023.084 L 2222.5 4102.459 L 2301.875 4023.084 C 2317.168 4094.4421 2335.2388 4096.8765 2407.7083 4102.459 L 2407.7083 4181.834 C 2216.7056 4184.1094 2192.496 4269.0938 2169.5833 4446.4175 C 2243.9578 4384.214 2279.4119 4329.2334 2301.875 4234.7505 L 2460.6248 4234.7505 L 2539.9998 4023.084 L 2566.4583 4287.6675 C 2401.226 4409.2964 2433.743 4641.3623 2275.4165 4763.9175 L 2328.3333 4896.209 C 2469.9646 4800.88 2477.3994 4624.5874 2531.3215 4475.257 C 2610.6965 4255.388 2745.2634 4055.6804 2829.745 3837.8757 C 2889.6467 3683.4648 2914.385 3532.1233 3042.7083 3414.5422 C 3017.0173 3594.591 3073.823 3764.0833 3042.7083 3943.709 C 3137.852 3929.3154 3181.588 3897.3804 3254.3748 3970.1672 C 3320.6265 3883.9395 3404.4463 3658.3557 3254.3748 3626.209 C 3290.7283 3535.563 3327.5588 3488.4934 3413.1248 3441.0007 C 3298.4543 3773.3171 3618.3093 3480.847 3730.6248 3467.459 C 3763.0627 3413.6162 3775.6833 3405.9167 3836.4583 3388.084 C 3810.529 3340.9087 3812.4338 3345.9097 3757.0833 3335.1672 C 3774.3076 3270.7676 3787.775 3248.3044 3836.4583 3202.8757 L 3783.5415 3097.0422 C 3638.206 3180.2803 3572.6685 3391.5237 3466.0415 3520.3757 C 3482.2605 3281.0334 3657.2292 3069.764 3704.1665 2832.459 L 3545.4165 2964.7507 C 3622.569 2829.6543 3675.5652 2718.6616 3836.4583 2673.709 C 3823.864 2800.074 3784.6792 2915.5117 3783.5415 3044.1257 L 3889.3748 3044.1257 L 3942.2915 2832.459 L 4048.1248 2885.3757 C 4034.287 2754.7244 4053.3901 2515.2236 4127.5 2409.1257 C 4116.387 2267.5208 4182.295 2108.1199 4286.25 2012.2507 C 4274.873 1870.2251 4343.506 1818.7028 4471.458 1774.1257 C 4444.788 1992.8992 4336.997 2158.499 4280.482 2366.3955 C 4256.8013 2453.417 4286.329 2532.8713 4251.6953 2623.1736 C 4175.601 2821.7964 4075.3506 2954.4849 4074.583 3176.4172 C 4037.5415 3146.5195 4010.6597 3117.7327 3968.7498 3097.0422 C 3978.222 3210.7866 3994.0176 3320.9592 3889.3748 3388.084 C 4041.8276 3445.9482 4085.828 3261.428 4180.4165 3176.4172 L 4153.958 3044.1257 L 4259.7915 3097.0422 C 4253.6533 3000.5752 4213.172 2906.172 4243.9956 2810.4985 C 4308.9243 2608.8862 4449.2593 2623.5176 4339.1665 2409.1257 L 4471.458 2462.0425 C 4539.5884 2294.0505 4551.257 2060.9736 4524.375 1879.9591 C 4630.6846 1948.8857 4597.982 2059.5264 4577.2915 2171.0007 C 4790.334 2317.252 4377.2134 2593.011 4603.75 2753.084 C 4613.513 2630.529 4636.77 2535.6494 4709.583 2435.584 C 4719.5576 2548.6934 4675.584 2643.0703 4656.6665 2753.084 C 4746.175 2687.2559 4785.7563 2558.2185 4841.8745 2462.0425 C 4867.9624 2501.174 4868.333 2493.8718 4868.333 2541.4175 C 4888.9443 2494.6125 4892.4634 2461.0898 4894.7915 2409.1257 C 4933.897 2435.2058 4926.621 2435.584 4974.1665 2435.584 C 4946.4907 2260.9617 4984.9087 1986.0544 5159.3745 1906.4174 C 5162.153 1819.515 5164.1904 1769.4507 5238.7495 1721.2091 C 5205.7295 1703.0905 5197.792 1701.3971 5159.3745 1694.7507 C 5188.4263 1639.654 5203.957 1597.6434 5212.2915 1536.0007 C 5314.685 1518.2894 5465.0737 1366.3896 5371.0415 1271.4175 L 5476.8745 1244.9591 L 5450.4165 980.3758 C 5532.9927 995.4465 5583.7134 981.1801 5662.083 953.9175 C 5655.7593 1034.0043 5608.055 1112.7838 5609.1665 1192.0425 C 5610.066 1256.8257 5681.504 1294.513 5679.7305 1350.7925 C 5677.7466 1412.8822 5620.4644 1461.8937 5609.1665 1377.2507 C 5552.969 1459.5123 5556.5405 1544.052 5556.2495 1641.8341 L 5476.8745 1615.3757 C 5451.131 1766.8788 5493.5435 1858.512 5318.1245 1906.4174 C 5408.638 2047.3318 5310.796 2142.2883 5185.833 2223.9175 C 5199.3003 2314.4368 5192.8975 2365.75 5132.9165 2435.584 L 5159.3745 2567.8757 L 5291.6665 2488.5007 C 5247.5073 2615.2627 5225.2295 2751.6553 5212.2915 2885.3757 C 5273.066 2867.5427 5285.687 2859.8435 5318.1245 2806.0007 L 5450.4165 2858.9175 C 5519.923 2551.4187 5719.3916 2278.3633 5794.3745 1959.3341 C 6009.5337 1942.1626 6118.595 1461.5444 6085.4165 1271.4175 C 6048.4805 1288.917 6037.421 1296.934 6006.0415 1324.3341 C 6001.9136 1264.0568 6001.9136 1242.3741 6032.4995 1192.0425 C 5992.124 933.4811 5811.6523 925.0064 5609.1665 848.08417 C 5624.036 800.4433 5630.9683 765.4865 5635.6245 715.7925 C 5546.804 691.27094 5481.717 622.57715 5397.4995 583.5008 L 5423.958 451.20917 C 5345.165 418.38495 5295.7144 407.20364 5212.2915 424.75082 C 5170.0107 262.88406 5013.4043 224.58824 4974.1665 80.79251 C 4907.703 89.61902 4851.929 111.10319 4788.958 133.70918 L 4815.4165 213.08417 C 4722.7856 279.566 4760.78 374.88217 4762.4995 477.66748 C 4699.3174 470.64807 4640.95 473.8972 4577.2915 477.66748 C 4608.195 404.9547 4644.469 344.70117 4656.6665 266.00082 C 4584.223 272.08093 4517.3105 273.7531 4445.0 266.00082 L 4471.458 398.2925 L 4365.625 424.75082 C 4367.821 347.8206 4372.001 300.60568 4418.5415 239.54251 L 4392.083 160.16751 C 4464.5522 132.37303 4525.8296 112.31233 4603.75 107.25085 C 4356.999 -18.552166 4051.3525 80.61526 3783.5415 80.79251 C 3759.3853 198.06906 3733.7996 311.97217 3624.7915 371.83417 C 3616.7747 311.13342 3609.4985 286.86322 3571.8748 239.54251 C 3635.6394 180.69388 3665.1404 140.62804 3677.7083 54.334183 C 3412.3574 54.334183 3031.199 -19.373438 2804.5833 133.70918 C 2781.9875 66.899254 2764.684 53.53963 2698.7498 27.87585 C 2677.5303 107.9811 2654.0618 183.33443 2645.8333 266.00082 C 2714.704 219.50032 2778.9453 150.54727 2831.0415 239.54251 C 2945.1826 149.65297 3023.3938 68.96035 3148.5415 186.62584 L 2989.7915 186.62584 L 3016.2498 266.00082 C 2961.9573 314.8985 2974.5515 354.50394 2989.7915 424.75082 C 2950.6594 398.67084 2957.9622 398.2925 2910.4165 398.2925 C 2911.078 566.50134 2814.3464 666.7175 2857.4998 848.08417 C 2733.8599 882.1942 2727.325 958.8916 2672.2915 1059.7509 L 2672.2915 1112.6675 C 2709.9153 1159.9883 2717.1914 1184.2557 2725.2083 1244.9591 L 2619.3748 1218.5007 C 2593.049 1333.6792 2520.262 1418.7295 2566.4583 1536.0007 L 2460.6248 1536.0007 C 2455.2275 1652.5657 2408.2375 1743.1193 2381.2498 1853.5007 L 2275.4165 1853.5007 L 2328.3333 1641.8341 C 2296.7153 1609.4834 2293.5142 1604.2633 2275.4165 1562.4591 L 2381.2498 1615.3757 C 2368.9468 1565.269 2353.0454 1528.664 2328.3333 1483.0841 L 2275.4165 1483.0841 C 2227.6062 1576.7861 2236.364 1645.4403 2248.9583 1747.6675 L 2116.6665 1721.2091 C 2168.1016 1969.0865 1954.0802 1975.9393 2010.8333 1694.7507 L 1878.5416 1721.2091 C 1917.6469 1695.1317 1910.371 1694.7507 1957.9165 1694.7507 C 1929.3151 1581.1519 1967.5474 1490.151 1984.3749 1377.2507 C 1851.0778 1423.9789 1803.0295 1670.3243 1799.1666 1800.5841 L 1719.7916 1800.5841 L 1719.7916 1906.4174 C 1647.5602 1903.3086 1579.1919 1893.2095 1508.1249 1879.9591 L 1534.5833 1985.7924 C 1432.2426 1928.6531 1432.2426 1857.7261 1534.5833 1800.5841 C 1537.4937 1735.9728 1545.9075 1678.2698 1561.0416 1615.3757 L 1666.8749 1641.8341 C 1645.4966 1548.886 1615.731 1482.4332 1534.5833 1430.1675 L 1561.0416 1536.0007 C 1477.2216 1582.1309 1462.3254 1626.8851 1455.2083 1721.2091 C 1272.0374 1784.971 1332.2827 2041.8046 1084.7916 2065.1675 C 1086.1649 2132.0645 1092.1365 2186.397 1111.25 2250.3757 L 926.0416 2276.834 C 996.6193 2147.4978 937.46375 1947.7427 1058.3333 1879.9591 C 1090.0939 1678.3439 1245.235 1466.5079 1318.207 1271.4386 C 1353.3438 1177.5116 1341.6227 1073.2605 1401.6301 987.2973 C 1475.1049 881.9984 1605.3594 857.01385 1666.8749 742.2508 C 1844.1193 771.7783 1874.6521 610.5227 1984.3749 504.12582 L 2010.8333 636.4175 C 1924.288 694.3427 1868.9636 771.4476 1852.0833 874.5425 C 1964.2136 835.1593 2002.5516 780.6683 2010.8333 662.8758 C 2102.7495 647.6226 2127.8586 622.511 2143.125 530.58417 L 2222.5 530.58417 C 2224.537 600.5691 2222.4204 643.4554 2275.4165 689.33417 C 2270.4424 610.3031 2275.9192 552.5842 2301.875 477.66748 C 2248.482 468.66904 2223.3464 469.11353 2169.5833 477.66748 C 2145.797 421.4806 2146.4055 422.08646 2090.2083 398.2925 C 2089.4941 466.5682 2084.1492 481.32407 2037.2915 530.58417 L 2037.2915 424.75082 L 1931.4583 424.75082 L 1984.3749 398.2925 C 1807.845 337.03613 1749.5308 626.3263 1534.5833 583.5008 C 1478.7561 740.54425 1315.1908 782.8405 1243.5416 927.4591 C 1158.8564 923.7973 1107.3367 941.9265 1031.875 980.3758 C 947.5495 742.43604 1144.2012 518.05615 1217.0833 292.45917 C 1120.648 346.77548 1075.3936 449.8095 978.95825 504.12582 C 1001.31036 432.8127 1022.79706 366.70392 1031.875 292.45917 L 1137.7083 292.45917 C 1125.6484 205.4827 1142.5051 138.81299 1164.1666 54.334183 C 827.6959 27.779007 410.8476 -36.810005 79.37499 27.87585 z" svg:height="48.96209mm" draw:style-name="style-8" svg:viewBox="0.0 0.0 6091.2793 4896.209" svg:width="60.912792mm" svg:x="14.022916mm" svg:y="2.1024914mm"/>
          <draw:path svg:d="M 0.0 15.132804 C 176.9189 89.369606 443.6349 41.591137 634.99994 41.591137 C 458.08105 -32.64618 191.36246 15.132804 0.0 15.132804 z" svg:height="0.5672373mm" draw:style-name="style-9" svg:viewBox="0.0 0.0 634.99994 56.723732" svg:width="6.3499994mm" svg:x="16.139582mm" svg:y="1.9653385mm"/>
          <draw:path svg:d="M 0.0 7.4885783 C 131.60634 62.712414 307.9221 33.94691 449.79166 33.94691 C 318.18793 -21.276659 141.86694 7.4885783 0.0 7.4885783 z" svg:height="0.414356mm" draw:style-name="style-10" svg:viewBox="0.0 0.0 449.79166 41.4356" svg:width="4.497916mm" svg:x="22.489582mm" svg:y="2.0417807mm"/>
          <draw:path svg:d="M 52.916664 32.291637 C 99.72138 52.900818 133.24425 56.432476 185.20833 58.74997 C 153.45558 146.40376 136.46938 205.73923 158.74998 296.87497 L 52.916664 296.87497 L 0.0 508.54163 C 105.267105 472.30164 154.3367 366.90485 238.12498 296.87497 C 145.94412 500.4718 -52.170586 765.46796 52.916664 984.79156 C 126.22997 958.1084 186.02586 933.32477 264.5833 931.87494 C 359.03955 804.90137 521.09686 750.7676 555.625 587.9166 C 855.9534 691.48505 1087.0936 141.85823 1402.2916 138.12497 C 1355.4869 117.51656 1321.9642 113.984375 1269.9999 111.66663 C 1348.1843 85.068085 1427.0568 74.42125 1508.1249 58.74997 C 1384.194 -25.921988 1203.3514 5.833305 1058.3333 5.833305 L 52.916664 32.291637 z" svg:height="9.847916mm" draw:style-name="style-11" svg:viewBox="0.0 0.0 1508.1249 984.79156" svg:width="15.081249mm" svg:x="23.812498mm" svg:y="2.0583334mm"/>
          <draw:path svg:d="M 0.0 0.0 C 15.822273 31.629078 12.329673 25.860117 52.916664 52.916664 C -0.07953326 98.79542 2.0371819 141.68173 0.0 211.66666 C 155.89244 190.53967 236.61668 152.00311 291.04166 0.0 L 0.0 0.0 z" svg:height="2.1166666mm" draw:style-name="style-12" svg:viewBox="0.0 0.0 291.04166 211.66666" svg:width="2.9104166mm" svg:x="38.364582mm" svg:y="2.1166666mm"/>
          <draw:path svg:d="M 0.0 0.0 C 150.99773 63.365067 366.3419 26.458332 529.1666 26.458332 L 1666.8749 26.458332 C 1810.9141 26.458332 2031.656 -14.806874 2165.6938 42.402126 C 2293.3818 96.90627 2428.266 315.31717 2513.5415 423.3333 C 2561.8545 236.74915 2400.6968 155.19662 2328.3333 0.0 L 0.0 0.0 z" svg:height="4.233333mm" draw:style-name="style-13" svg:viewBox="0.0 0.0 2522.424 423.3333" svg:width="25.22424mm" svg:x="41.274998mm" svg:y="2.1166666mm"/>
          <draw:path svg:d="M 0.0 2.519453 C 52.59934 57.05007 83.5293 70.750206 158.74998 81.89445 C 186.71663 174.28166 222.72621 199.15514 317.49997 214.18611 L 317.49997 108.35278 C 272.30896 62.87621 258.68332 56.49975 317.49997 28.977785 C 219.68376 -12.072577 105.38358 2.519453 0.0 2.519453 z" svg:height="2.1418612mm" draw:style-name="style-14" svg:viewBox="0.0 0.0 317.49997 214.18611" svg:width="3.1749997mm" svg:x="72.23125mm" svg:y="2.091472mm"/>
          <draw:path svg:d="M 0.0 47.32134 C 23.86563 98.18748 28.468868 100.20626 79.37499 126.696335 C 57.282516 188.49771 49.159626 217.08063 0.0 258.988 L 105.83333 311.90466 C 125.04243 254.24669 117.44841 264.80087 158.74998 285.44632 C 208.51843 204.85953 232.93877 142.37819 238.12498 47.32134 L 343.9583 47.32134 C 269.2132 159.23744 233.68001 292.4102 185.20833 417.73798 C 308.7158 453.08896 371.581 559.507 476.24997 629.40466 C 476.24997 543.13464 472.46628 535.85065 529.1666 550.02966 C 503.23718 502.8465 505.14276 507.84714 449.79166 497.11298 C 540.38525 378.11926 621.5326 218.35594 661.4583 73.77967 L 714.37494 73.77967 C 724.05865 220.71602 657.14575 416.6691 555.625 523.5713 C 556.63025 591.05066 547.89935 643.8588 529.1666 708.77966 C 566.10236 691.2801 577.1619 683.2632 608.5416 655.863 C 608.5416 703.40326 608.91223 696.1193 634.99994 735.238 C 689.7689 744.62805 696.17194 751.1606 740.8333 788.15466 C 864.6315 760.32574 955.2784 843.4948 820.2083 920.4463 C 1016.582 1163.9583 1286.4832 1427.0996 1587.4999 1237.9463 C 1604.9891 1274.8927 1613.0055 1285.9338 1640.4166 1317.3213 C 1582.4462 1340.5067 1581.256 1439.6434 1561.0416 1502.5295 L 1693.3333 1449.6129 L 1666.8749 1317.3213 C 1900.2375 1254.988 1978.8447 1162.2543 2010.8333 920.4463 L 2090.2083 920.4463 C 2143.628 686.82715 2329.286 468.42157 2301.875 232.52966 C 2372.0425 290.75125 2422.3398 323.5146 2513.5415 338.363 L 2513.5415 444.19632 L 2434.1665 444.19632 L 2407.7083 602.9463 C 2471.9492 695.14825 2429.5625 812.3481 2460.6248 920.4463 C 2556.4573 769.5677 2554.949 464.91055 2751.6665 444.19632 C 2737.2463 487.461 2742.0095 482.69055 2698.7498 497.11298 L 2725.2083 682.3213 L 2910.4165 550.02966 L 2883.9583 655.863 C 2944.7063 714.98413 2957.2476 756.44965 2963.3333 841.0713 L 3016.2498 841.0713 C 3021.1711 672.6931 3097.1597 572.35785 3227.9165 470.65466 C 3203.9983 348.1473 3227.5725 224.74033 3227.9165 100.23801 L 2725.2083 100.23801 L 2725.2083 47.32134 C 2860.1982 47.32134 3302.5293 13.407056 3280.8333 100.23801 L 3413.1248 73.77967 L 3439.5833 179.613 L 3333.7498 179.613 C 3315.5728 277.52206 3307.5564 371.10254 3307.2915 470.65466 C 3344.9153 423.33392 3352.1912 399.06372 3360.2083 338.363 L 3439.5833 338.363 L 3386.6665 576.488 L 3307.2915 576.488 L 3307.2915 497.11298 C 3285.8337 556.36115 3293.2952 593.6065 3307.2915 655.863 C 3089.7515 820.2459 2994.5537 1272.7814 2963.3333 1528.9879 C 3135.8945 1474.5208 3280.1985 990.53973 3280.8333 814.613 C 3379.3374 780.1377 3400.901 679.2945 3492.4998 629.40466 L 3466.0415 206.07133 C 3685.751 203.4546 3781.5044 55.65174 4021.6665 100.23801 L 3889.3748 285.44632 L 3889.3748 206.07133 C 3843.6282 230.58499 3820.742 248.62955 3783.5415 285.44632 C 3724.5132 198.33755 3657.811 388.45654 3632.1472 444.19632 C 3551.264 619.7923 3641.1956 886.47644 3413.1248 946.9046 C 3426.963 1077.929 3404.0232 1188.3184 3386.6665 1317.3213 C 3529.383 1306.304 3611.5889 1213.8453 3651.2498 1079.1963 C 3710.7544 1109.7186 3726.5505 1125.5275 3757.0833 1185.0297 C 3905.4614 1185.0138 4250.002 1181.7753 4340.807 1048.7163 C 4398.0366 964.8328 4366.2593 852.3214 4419.1504 769.9857 C 4533.6353 591.8153 4677.9385 539.2532 4709.583 285.44632 C 4802.293 344.0727 4784.46 450.12033 4815.4165 550.02966 L 4868.333 550.02966 L 4921.2495 179.613 L 4762.4995 206.07133 C 4787.582 125.36549 4815.4956 102.558395 4894.7915 73.77967 L 4894.7915 153.15466 C 4957.3394 140.38852 4961.4136 136.32718 4974.1665 73.77967 C 5045.8423 90.92201 5112.1733 98.69548 5185.833 100.23801 L 5185.833 47.32134 L 4603.75 47.32134 C 4597.638 103.56382 4597.2407 149.9585 4603.75 206.07133 C 4437.4326 261.319 4516.5693 517.41974 4312.708 602.9463 L 4339.1665 444.19632 C 4252.0923 341.5274 4323.133 174.1414 4339.1665 47.32134 C 3738.0864 47.32134 3140.6567 13.818739 2539.9998 20.964872 C 2328.5447 23.480011 2116.1902 76.42287 1904.9999 72.350395 C 1284.605 60.38329 616.2673 -67.087135 0.0 47.32134 z" svg:height="15.28988mm" draw:style-name="style-15" svg:viewBox="0.0 0.0 5185.833 1528.9879" svg:width="51.85833mm" svg:x="74.612495mm" svg:y="1.9080365mm"/>
          <draw:path svg:d="M 0.0 43.655167 C 334.75104 184.12245 931.65094 70.113495 1296.4583 70.113495 C 961.7072 -70.35352 364.80734 43.655167 0.0 43.655167 z" svg:height="1.1376878mm" draw:style-name="style-16" svg:viewBox="0.0 0.0 1296.4583 113.768776" svg:width="12.964582mm" svg:x="85.46041mm" svg:y="1.6801149mm"/>
          <draw:path svg:d="M 0.0 30.99348 C 265.5361 142.4148 716.7295 57.451813 1005.4166 57.451813 C 739.8805 -53.97057 288.68713 30.99348 0.0 30.99348 z" svg:height="0.88444823mm" draw:style-name="style-17" svg:viewBox="0.0 0.0 1005.4166 88.444824" svg:width="10.054166mm" svg:x="107.95mm" svg:y="1.8067317mm"/>
          <draw:path svg:d="M 54.546894 0.0 C 38.11621 129.89719 -73.987724 371.20773 81.005226 423.3333 C 102.14573 340.87326 116.062836 269.89615 107.463554 185.20833 C 173.60939 141.75844 203.0044 96.70519 239.75522 26.458332 C 175.77899 7.3453703 121.43396 1.3726552 54.546894 0.0 z" svg:height="4.233333mm" draw:style-name="style-18" svg:viewBox="0.0 0.0 239.75484 423.3333" svg:width="2.3975484mm" svg:x="117.458694mm" svg:y="2.1166666mm"/>
          <draw:path svg:d="M 185.20833 5.865754 C 174.20206 89.765114 140.09723 133.01392 79.37499 191.07408 C 86.836586 330.70526 20.372625 451.89767 0.0 587.94904 C 236.35265 521.89844 122.0791 285.1705 291.04166 191.07408 L 291.04166 32.324085 L 873.12494 32.324085 L 873.12494 85.24075 C 800.89343 82.13189 732.5255 72.03275 661.4583 58.782417 C 637.6726 114.96933 638.28064 114.36345 582.0833 138.15741 L 582.0833 58.782417 C 493.42108 78.044075 465.3495 101.03638 449.79166 191.07408 L 608.5416 164.61575 L 555.625 535.0324 L 502.7083 535.0324 C 479.3457 428.42383 517.73645 304.3422 396.87497 270.44907 C 373.14178 381.24863 328.4804 535.42926 257.30743 625.7395 C 212.98924 681.9926 127.42358 689.2712 95.22351 754.98846 C 52.81089 841.46747 53.10157 969.41205 26.458332 1064.199 L 185.20833 1090.6573 L 185.20833 1222.949 C 266.8062 1193.4347 304.9854 1120.1478 370.41666 1064.199 L 370.41666 1170.0323 C 453.15222 1194.7498 477.9965 1219.5995 502.7083 1302.324 C 642.4874 1273.7332 780.2301 1342.7736 898.4456 1313.6561 C 1041.6644 1278.3766 1080.7964 971.6875 1058.3333 852.53235 C 1185.3596 772.3531 1136.1733 661.9318 1169.2996 535.0324 C 1210.3895 377.5445 1310.746 239.73889 1349.3749 85.24075 L 1534.5833 85.24075 C 1537.0702 143.57872 1544.0021 188.27214 1561.0416 243.99074 C 1626.6052 197.77069 1652.0316 127.629654 1719.7916 85.24075 C 1636.8711 -32.120472 1452.7479 5.865754 1322.9166 5.865754 L 185.20833 5.865754 z" svg:height="13.2098055mm" draw:style-name="style-19" svg:viewBox="0.0 0.0 1719.7916 1320.9806" svg:width="17.197916mm" svg:x="117.73958mm" svg:y="2.058009mm"/>
          <draw:path svg:d="M 714.37494 0.0 L 767.2916 79.37499 C 682.20154 97.60479 673.6031 180.35587 608.5416 238.12498 L 582.0833 79.37499 L 396.87497 79.37499 C 337.5028 230.03934 245.69235 368.6678 207.1159 529.1666 C 175.78949 659.4686 212.22218 744.88403 105.83333 846.6666 C 110.5165 978.527 84.21724 1167.1061 0.0 1269.9999 C 51.40836 1286.4517 78.02576 1281.5304 132.29166 1269.9999 L 132.29166 1428.7499 C 314.35175 1455.3828 401.71722 1612.5083 555.625 1693.3333 C 572.95514 1598.631 577.2944 1522.9866 555.625 1428.7499 C 634.656 1398.2858 711.25256 1368.9408 793.74994 1349.3749 L 820.2083 1481.6666 C 899.92725 1349.7612 945.7788 1212.4901 952.49994 1058.3333 L 1031.875 1058.3333 C 1033.6998 834.82385 1074.0236 566.4438 1039.4149 347.36612 C 1018.8832 217.43988 951.67957 148.98686 952.49994 0.0 L 714.37494 0.0 z" svg:height="16.933332mm" draw:style-name="style-20" svg:viewBox="0.0 0.0 1053.3939 1693.3333" svg:width="10.533939mm" svg:x="127.26458mm" svg:y="2.1166666mm"/>
          <draw:path svg:d="M 0.07589976 0.0 C -2.7291615 157.58319 72.33408 255.15887 80.98504 397.36444 C 112.04742 909.00775 132.156 1442.7225 132.36755 1957.9165 C 132.44669 2131.494 73.94736 2551.8796 211.74255 2672.2915 C 172.58475 2461.3394 132.92308 2197.4492 167.42517 1984.3749 C 204.20264 1757.066 329.71985 1557.0251 291.11755 1322.9166 C 478.09903 1469.1941 279.13184 1930.974 238.20088 2143.125 C 326.88895 2085.6335 317.2319 2004.7161 317.5759 1904.9999 C 473.09772 2083.8477 339.0329 2533.9675 238.20088 2725.2083 C 336.99652 3052.5508 396.95087 3306.0215 396.95087 3651.2498 C 476.2193 3620.2937 550.6204 3623.9712 635.07587 3624.7915 L 635.07587 3518.9583 L 423.4092 3571.8748 L 423.4092 3439.5833 L 555.70087 3492.4998 C 588.13916 3438.657 600.75946 3430.9575 661.5342 3413.1248 C 659.1797 3346.979 674.287 3292.5012 687.99255 3227.9165 L 714.45087 3280.8333 C 729.63727 3232.97 726.7547 3226.0908 714.45087 3174.9998 C 796.57764 3108.9597 828.6445 2985.9817 820.2842 2883.9583 C 997.5021 2883.826 1090.7942 2872.0784 1058.4092 2672.2915 C 1090.0271 2704.6501 1093.2278 2709.8623 1111.3258 2751.6665 C 1158.8713 2751.6665 1151.5688 2751.2961 1190.7008 2725.2083 L 1137.7842 2592.9165 C 1258.1434 2626.3862 1297.0105 2681.314 1296.5342 2804.5833 C 1138.1814 2852.843 1201.3639 2965.1587 1217.1592 3095.6248 C 1266.8477 3090.968 1301.8262 3084.036 1349.4508 3069.1665 L 1349.4508 3174.9998 L 1243.6176 3174.9998 L 1243.6176 3307.2915 C 1387.9481 3293.2158 1532.2513 3355.3135 1561.1174 3174.9998 L 1428.8258 3227.9165 C 1459.5701 3119.2786 1551.6979 3065.1978 1587.5758 2963.3333 C 1655.574 2975.901 1687.4567 3013.9744 1746.3258 3042.7083 L 1746.3258 2751.6665 C 1813.5035 2760.239 1868.5099 2780.2944 1931.5342 2804.5833 L 1931.5342 2725.2083 L 1984.4508 2725.2083 L 1984.4508 2831.0415 C 2079.8066 2827.9988 2157.78 2827.3374 2249.0342 2857.4998 L 2249.0342 2751.6665 L 2354.8674 2751.6665 L 2354.8674 2831.0415 C 2456.9429 2855.3037 2528.011 2916.1846 2619.4507 2963.3333 L 2619.4507 3016.2498 C 2546.2139 3079.9084 2543.1182 3214.211 2513.6174 3307.2915 C 2701.2593 3281.7327 2765.871 3130.3115 2910.4924 3042.7083 L 2884.0342 3201.4583 L 3042.7842 3227.9165 L 3016.3257 3360.2083 L 2831.1174 3360.2083 C 2885.41 3383.3325 2930.257 3385.423 2989.8674 3386.6665 L 2963.4092 3492.4998 C 3076.175 3535.4417 3139.146 3575.3145 3254.4507 3518.9583 C 3264.0027 3659.69 3243.3386 3781.8215 3201.5342 3915.833 C 3233.1519 3948.192 3236.3528 3953.4038 3254.4507 3995.208 C 3143.0881 4027.7783 3149.8867 4130.1987 3148.6174 4233.333 L 3254.4507 4233.333 C 3194.6821 4303.5537 3135.3623 4361.1797 3095.7007 4445.0 C 3177.033 4552.209 3187.6428 4717.5205 3042.7842 4762.4995 C 3028.6296 4893.0454 3007.6216 5031.6865 3042.7842 5159.3745 C 3164.8633 4921.779 3265.0605 4658.942 3201.5342 4392.083 C 3343.2454 4345.3574 3383.461 4157.795 3386.7424 4021.6665 C 3497.0732 4088.9766 3433.495 4163.5625 3386.7424 4259.7915 C 3518.1604 4314.2954 3634.4985 4266.2734 3677.784 4127.5 L 3598.409 4127.5 C 3622.1948 4071.3025 3621.586 4071.911 3677.784 4048.1248 L 3598.409 3968.7498 L 3730.7007 3968.7498 L 3730.7007 3915.833 L 3571.9507 3915.833 C 3644.0232 3841.2205 3747.7395 3832.7803 3783.6174 3730.6248 C 3825.4219 3748.7224 3830.6333 3751.9236 3862.9924 3783.5415 C 3955.411 3795.2095 4036.1892 3843.1523 4127.5757 3862.9165 L 4127.5757 3598.3333 C 4190.44 3726.2327 4179.3022 3904.7998 4180.492 4048.1248 C 4296.7773 3871.33 4238.701 3439.2126 4228.2236 3227.9165 C 4203.5107 2729.018 4250.0522 2242.1743 4312.784 1746.2499 L 4206.9507 1719.7916 C 4211.608 1769.4829 4218.539 1804.4424 4233.409 1852.0833 C 4172.3955 1890.9187 4152.684 1916.459 4127.5757 1984.3749 C 4204.3057 2095.9736 4116.648 2263.558 3995.284 2301.875 L 4048.2007 2381.2498 C 3971.8423 2338.4907 3960.8884 2309.4658 3968.8257 2222.5 L 3862.9924 2222.5 L 3836.534 2434.1665 L 3730.7007 2434.1665 C 3716.1216 2531.0305 3693.3418 2601.4624 3624.8674 2672.2915 C 3640.7693 2790.1106 3608.4634 2859.881 3519.034 2936.8748 C 3543.6401 2742.115 3570.8655 2562.0662 3651.3257 2381.2498 L 3571.9507 2354.7915 C 3670.27 2286.844 3737.924 2238.637 3757.159 2116.6665 C 3720.2234 2134.166 3709.1628 2142.1804 3677.784 2169.5833 L 3651.3257 2037.2915 C 3826.7446 1982.8296 3909.6384 1700.1886 3809.3345 1541.973 C 3736.9456 1427.7604 3406.8767 1320.501 3280.9092 1349.3749 L 3280.9092 1190.6249 C 3174.7576 1207.9525 3103.638 1201.2135 3016.3257 1269.9999 L 3042.7842 1164.1666 C 2517.7983 976.5929 1963.84 631.04443 1402.3676 582.0833 C 1362.9448 463.31976 1199.7233 428.12756 1084.8676 449.79166 C 1035.9719 395.50708 996.3652 408.09067 926.1175 423.3333 C 874.04706 237.699 582.1592 236.21468 425.60547 177.85822 C 372.23825 157.96683 252.9642 101.79578 291.11755 52.916664 C 200.84206 12.388592 98.76496 4.2383504 0.07589976 0.0 z" svg:height="51.593746mm" draw:style-name="style-21" svg:viewBox="0.0 0.0 4312.7847 5159.3745" svg:width="43.12785mm" svg:x="136.78882mm" svg:y="2.1166666mm"/>
          <draw:path svg:d="M 0.0 0.0 C 54.29255 23.131737 99.13962 25.209242 158.74998 26.458332 C 118.163 53.514626 121.656006 47.74592 105.83333 79.37499 C 308.45175 218.17012 665.6392 208.3382 793.74994 423.3333 C 863.20306 414.66293 894.7418 411.943 952.49994 449.79166 C 1074.4192 445.45248 1208.6956 470.8895 1269.9999 582.0833 C 1852.7179 667.81885 2343.6003 1030.9647 2910.4165 1164.1666 L 2883.9583 1269.9999 C 2931.134 1244.0629 2926.1326 1245.9863 2936.8748 1190.6249 C 3014.9531 1204.6108 3071.7327 1210.1273 3148.5415 1190.6249 L 3148.5415 1349.3749 L 3280.8333 1322.9166 L 3227.9165 1164.1666 C 3388.677 1248.1373 3555.4175 1346.0121 3730.6248 1402.2916 L 3730.6248 1269.9999 C 3597.9102 1242.6473 3452.2827 1217.3267 3466.0415 1058.3333 C 3509.301 1072.7557 3504.5388 1067.9852 3518.9583 1111.25 L 3651.2498 1084.7916 C 3704.1665 1254.6726 3994.5994 1315.2305 4153.958 1349.3749 C 4177.0557 1177.8667 4206.875 1021.22546 4206.875 846.6666 L 4127.5 873.12494 C 4167.373 944.7159 4178.0347 1003.1068 4180.4165 1084.7916 C 4124.695 1067.7578 4080.0076 1060.823 4021.6665 1058.3333 C 4021.2434 933.15894 3987.2969 811.85803 3995.208 687.9166 C 3888.4495 648.3323 3808.9678 606.5784 3757.0833 502.7083 C 3681.8616 491.5614 3650.9316 477.86395 3598.3333 423.3333 C 3766.2637 424.72238 3911.6265 491.88153 4074.583 502.7083 C 3945.9685 246.34558 3522.821 328.91675 3386.6665 52.916664 C 3217.4392 45.649616 3053.98 1.4073248 2883.9583 0.0 C 2938.2507 23.131737 2983.098 25.209242 3042.7083 26.458332 L 3042.7083 79.37499 L 2883.9583 79.37499 L 2883.9583 185.20833 C 2757.9905 185.20833 2573.6284 130.0374 2592.9165 52.916664 C 1728.4958 15.795097 867.38403 0.0 0.0 0.0 z" svg:height="14.022916mm" draw:style-name="style-22" svg:viewBox="0.0 0.0 4206.875 1402.2916" svg:width="42.06875mm" svg:x="138.11249mm" svg:y="2.1166666mm"/>
          <draw:path svg:d="M 0.0 0.0 C 208.80992 87.622055 589.86224 48.160767 820.2083 52.916664 C 837.16785 173.52963 1008.80304 184.79027 1111.25 185.20833 L 1111.25 0.0 L 0.0 0.0 z" svg:height="1.8520832mm" draw:style-name="style-23" svg:viewBox="0.0 0.0 1111.25 185.20833" svg:width="11.112499mm" svg:x="155.83957mm" svg:y="2.1166666mm"/>
          <draw:path svg:d="M 0.0 0.0 C 111.548416 46.813244 250.26895 26.458332 370.41666 26.458332 C 398.88553 196.96906 825.6052 351.02533 978.95825 291.04166 C 985.5987 329.44855 987.2927 337.38608 1005.4166 370.41666 C 1023.5405 337.38608 1025.2345 329.4512 1031.875 291.04166 C 1060.1855 338.71426 1076.3247 369.4774 1084.7916 423.3333 L 1217.0833 423.3333 C 1217.0833 279.67517 1216.925 141.67378 1190.6249 0.0 L 0.0 0.0 z" svg:height="4.233333mm" draw:style-name="style-24" svg:viewBox="0.0 0.0 1217.0833 423.3333" svg:width="12.170833mm" svg:x="168.80415mm" svg:y="2.1166666mm"/>
          <draw:path svg:d="M 1031.875 0.0 C 1049.8939 142.54956 1058.3333 279.47144 1058.3333 423.3333 L 926.0416 423.3333 C 924.42834 369.08047 918.10443 342.85498 899.5833 291.04166 L 846.6666 370.41666 C 820.5781 331.298 820.2083 338.582 820.2083 291.04166 C 650.5578 320.81256 263.7888 198.14911 211.66666 26.458332 L 0.0 26.458332 C 54.29255 49.58926 99.13962 51.667572 158.74998 52.916664 C 243.20543 337.3755 682.9686 281.85 846.6666 502.7083 C 682.44055 481.77975 541.0458 423.80426 370.41666 423.3333 C 413.67627 490.6777 449.6334 496.8742 529.1666 502.7083 C 564.3034 619.1911 653.2563 660.654 767.2916 687.9166 C 745.5165 812.7682 792.3482 931.5952 793.74994 1058.3333 L 846.6666 1058.3333 C 869.20886 964.05963 907.2831 911.51074 978.95825 846.6666 C 978.93243 1019.86017 939.98456 1178.6842 926.0416 1349.3749 C 757.71375 1292.9128 508.6091 1252.138 423.3333 1084.7916 C 373.6448 1089.4456 338.6938 1096.3857 291.04166 1111.25 C 270.7215 1076.4784 272.8919 1078.6506 238.12498 1058.3333 C 200.23648 1224.8964 365.28455 1253.2386 502.7083 1269.9999 L 502.7083 1402.2916 C 336.99976 1323.377 171.3978 1219.6417 0.0 1164.1666 C 80.8833 1496.1023 721.04285 1462.7065 904.02905 1727.1603 C 977.9264 1833.9594 914.0817 2122.5906 901.9911 2248.9583 C 860.0024 2688.0342 873.12494 3104.1443 873.12494 3545.4165 L 926.0416 3545.4165 C 929.32306 2357.887 1084.7916 1183.8357 1084.7916 0.0 L 1031.875 0.0 z" svg:height="35.454166mm" draw:style-name="style-25" svg:viewBox="0.0 0.0 1084.7916 3545.4165" svg:width="10.847916mm" svg:x="170.39166mm" svg:y="2.1166666mm"/>
          <draw:path svg:d="M 51.141903 5.7780833 C 51.141903 328.8661 -79.93213 747.96606 77.600235 1037.6531 C 172.47977 851.5451 294.74298 501.5093 262.80856 296.81973 C 359.3821 267.50653 464.13025 125.298294 352.6868 36.972984 C 280.93246 -19.889673 136.89409 5.7780833 51.141903 5.7780833 z" svg:height="10.37653mm" draw:style-name="style-26" svg:viewBox="0.0 0.0 400.69022 1037.6531" svg:width="4.006902mm" svg:x="180.72815mm" svg:y="2.0588858mm"/>
          <draw:path svg:d="M 79.37499 0.0 C 148.61656 124.74574 130.86249 225.03339 0.0 291.04166 C 25.161577 408.1727 98.00112 469.84174 211.66666 502.7083 C 242.49004 387.09598 297.12656 328.87708 396.87497 264.5833 C 384.22717 191.92346 380.07367 164.24538 423.3333 105.83333 L 423.3333 211.66666 C 452.38516 142.54161 449.60593 75.01994 449.79166 0.0 L 79.37499 0.0 z" svg:height="5.027083mm" draw:style-name="style-27" svg:viewBox="0.0 0.0 449.79312 502.7083" svg:width="4.497931mm" svg:x="183.35625mm" svg:y="2.1166666mm"/>
          <draw:path svg:d="M 211.66666 0.0 L 211.66666 185.20833 L 396.87497 185.20833 C 336.2585 295.49722 326.54822 380.09512 317.49997 502.7083 L 423.3333 502.7083 C 405.1836 618.019 332.5023 676.95496 264.5833 767.2916 C 362.21463 830.0084 376.60812 869.14294 291.04166 952.49994 C 330.88742 970.57367 352.29276 974.3519 396.87497 978.95825 C 380.89404 1178.9674 301.22836 1361.9691 291.04166 1561.0416 L 185.20833 1534.5833 C 193.3312 1590.7465 195.3159 1605.6528 238.12498 1640.4166 L 211.66666 1772.7083 L 52.916664 1719.7916 C 52.916664 1767.3292 53.286472 1760.0505 79.37499 1799.1666 L 0.0 1799.1666 C 103.13485 1962.7399 -24.394505 2252.2522 185.20833 2328.3333 L 132.29166 2169.5833 C 175.55128 2184.0056 170.78899 2179.2327 185.20833 2222.5 C 494.37387 2220.8938 279.45322 2607.5745 158.74998 2725.2083 C 197.56383 2909.2788 105.67507 3082.766 117.633316 3250.935 C 126.02105 3368.7808 233.70665 3483.8481 264.5833 3598.3333 L 132.29166 3598.3333 L 105.83333 4048.1248 C 174.96832 4052.7285 210.15836 4059.1843 264.5833 4101.0415 L 317.49997 4101.0415 C 358.326 4067.5188 371.68594 4061.645 423.3333 4048.1248 C 336.86734 3895.6187 359.17218 3785.3403 396.87497 3624.7915 L 291.04166 3677.7083 C 314.82733 3621.5107 314.21854 3622.1191 370.41666 3598.3333 C 298.10678 3445.3774 417.51324 3143.0117 264.5833 3042.7083 C 309.1397 2954.205 351.9488 2925.6035 449.79166 2910.4165 C 463.09995 2794.6348 409.57446 2575.3481 502.7083 2513.5415 C 478.52536 2426.5227 442.27756 2353.249 396.87497 2275.4165 C 443.07047 2297.2078 466.96274 2317.7021 502.7083 2354.7915 C 516.3347 2274.2893 506.0156 2198.4438 502.7083 2116.6665 L 582.0833 2116.6665 L 582.0833 2222.5 L 634.99994 2222.5 C 621.69165 2138.4763 601.7946 2107.9194 529.1666 2063.75 C 575.0182 2017.2706 591.1057 1993.847 608.5416 1931.4583 L 529.1666 1931.4583 L 529.1666 1852.0833 L 661.4583 1852.0833 C 589.6765 1738.0901 546.6026 1642.4037 529.1666 1508.1249 L 608.5416 1508.1249 L 608.5416 1375.8333 L 423.3333 1375.8333 L 582.0833 1005.4166 C 543.5343 976.2225 531.8926 964.5808 502.7083 926.0416 L 634.99994 952.49994 C 616.9294 885.6926 583.9614 830.3074 555.625 767.2916 L 423.3333 767.2916 L 423.3333 714.37494 L 529.1666 714.37494 C 554.2491 642.8766 596.68835 593.10583 634.99994 529.1666 L 529.1666 529.1666 L 634.99994 343.9583 C 591.05237 360.172 569.3047 371.54642 529.1666 396.87497 C 558.7207 303.29715 577.00287 212.68 661.4583 158.74998 C 635.36975 197.87128 634.99994 190.58202 634.99994 238.12498 L 687.9166 264.5833 C 750.8343 208.76682 777.1344 161.74773 793.74994 79.37499 L 1005.4166 79.37499 L 1005.4166 26.458332 L 211.66666 0.0 z" svg:height="41.010414mm" draw:style-name="style-28" svg:viewBox="0.0 0.0 1005.4166 4101.0415" svg:width="10.054166mm" svg:x="185.73749mm" svg:y="2.1166666mm"/>
          <draw:path svg:d="M 158.74998 0.0 C 256.56702 41.05036 370.8672 26.458332 476.24997 26.458332 L 476.24997 79.37499 L 264.5833 79.37499 L 185.20833 264.5833 C 146.10219 238.506 153.37888 238.12498 105.83333 238.12498 L 132.29166 158.74998 C 33.470177 179.92723 14.446792 303.9586 0.0 396.87497 L 105.83333 343.9583 C 122.15823 420.50757 284.48035 603.668 343.9583 502.7083 C 391.61044 517.5726 426.56146 524.51263 476.24997 529.1666 C 428.8627 754.4461 433.36176 854.93225 529.1666 1058.3333 L 423.3333 1058.3333 C 455.69244 1155.8745 510.85703 1160.9811 608.5416 1164.1666 C 560.36145 1460.2855 879.1582 1353.5951 978.95825 1534.5833 C 1013.7252 1514.266 1011.5548 1516.4355 1031.875 1481.6666 C 1058.0685 1570.3046 1058.28 1654.0135 1058.3333 1746.2499 C 995.44147 1731.1157 937.73663 1722.6887 873.12494 1719.7916 C 933.05347 1668.301 955.41 1671.2273 1031.875 1693.3333 L 1031.875 1587.4999 C 921.57 1564.767 819.1231 1522.243 714.37494 1481.6666 L 714.37494 1613.9583 L 846.6666 1587.4999 C 789.7014 1656.326 749.9348 1679.9136 661.4583 1693.3333 C 658.8922 1570.0402 648.8638 1463.3363 555.625 1375.8333 C 529.53644 1414.9519 529.1666 1407.668 529.1666 1455.2083 C 608.4625 1548.8284 621.98236 1631.4921 582.0833 1746.2499 C 736.7056 1824.064 762.0529 2110.1128 767.2916 2275.4165 C 673.9995 2289.109 634.4186 2316.046 608.5416 2407.7083 L 740.8333 2407.7083 L 767.2916 2592.9165 L 661.4583 2539.9998 L 582.0833 2804.5833 C 666.353 2896.473 660.71704 3052.5508 687.9166 3174.9998 C 628.86176 3154.0713 591.44965 3146.5042 529.1666 3148.5415 L 582.0833 3227.9165 C 472.06903 3264.7993 490.88086 3336.8188 502.7083 3439.5833 L 634.99994 3439.5833 C 640.92664 3497.0771 655.3734 3545.628 634.99994 3598.3333 C 696.7 3624.3945 752.92395 3624.2888 820.2083 3624.7915 L 846.6666 3518.9583 C 872.7551 3558.09 873.12494 3550.7876 873.12494 3598.3333 C 1181.4701 3641.5662 1058.3333 4287.7314 1058.3333 4524.375 C 1119.0547 4379.6743 1084.7916 4177.797 1084.7916 4021.6665 C 1123.9236 4047.7542 1116.6211 4048.1248 1164.1666 4048.1248 C 1164.1666 2699.3057 1175.3062 1344.4563 1164.1666 0.0 L 158.74998 0.0 z" svg:height="45.243748mm" draw:style-name="style-29" svg:viewBox="0.0 0.0 1169.1174 4524.375" svg:width="11.6911745mm" svg:x="191.02916mm" svg:y="2.1166666mm"/>
          <draw:path svg:d="M 0.0 0.0 L 0.0 11033.124 L 52.916664 11033.124 L 52.916664 0.0 L 0.0 0.0 z" svg:height="110.331245mm" draw:style-name="style-30" svg:viewBox="0.0 0.0 52.916664 11033.124" svg:width="0.52916664mm" svg:x="202.67082mm" svg:y="2.1166666mm"/>
          <draw:path svg:d="M 0.0 0.0 C 53.260635 32.40352 96.81094 43.53189 158.74998 52.916664 C 112.871216 -0.09048422 69.9822 2.0354407 0.0 0.0 z" svg:height="0.52916664mm" draw:style-name="style-31" svg:viewBox="0.0 0.0 158.74998 52.916664" svg:width="1.5874999mm" svg:x="29.633331mm" svg:y="2.38125mm"/>
          <draw:path svg:d="M 0.0 9.601723 L 52.916664 115.43505 C 318.13504 -11.8933 635.42346 36.060055 926.0416 36.060055 C 906.2774 113.00353 869.447 159.6972 820.2083 221.26837 C 847.9367 270.3724 860.21313 299.16702 873.12494 353.56003 C 995.2037 313.2084 1017.4552 180.72627 1031.875 62.518387 C 1218.0623 62.497215 1402.1592 50.19674 1587.4999 36.060055 C 1442.9844 -24.586147 1240.5516 9.601723 1084.7916 9.601723 L 0.0 9.601723 z" svg:height="3.5356004mm" draw:style-name="style-32" svg:viewBox="0.0 0.0 1587.4999 353.56003" svg:width="15.874999mm" svg:x="41.53958mm" svg:y="2.2852325mm"/>
          <draw:path svg:d="M 0.0 10.825707 C 137.71567 115.156204 362.05597 32.827652 529.1666 63.74237 C 398.06555 -35.572422 159.51747 10.825707 0.0 10.825707 z" svg:height="0.65723747mm" draw:style-name="style-33" svg:viewBox="0.0 0.0 529.1666 65.72375" svg:width="5.2916665mm" svg:x="58.47291mm" svg:y="2.2729928mm"/>
          <draw:path svg:d="M 83.48892 1.6771625 C 69.67759 127.849 -20.069025 219.09586 4.1139283 345.63547 C 108.78292 258.71985 128.65332 121.52283 189.32225 1.6771625 L 83.48892 1.6771625 z M 1618.0721 1.6771625 C 1708.8773 39.7851 1811.2177 28.135494 1909.1138 28.135494 C 1818.3086 -9.972693 1715.9684 1.6771625 1618.0721 1.6771625 z M 2226.6138 1.6771625 L 2200.1555 160.42715 L 2411.822 160.42715 L 2464.7388 1.6771625 L 2226.6138 1.6771625 z" svg:height="3.4563549mm" draw:style-name="style-34" svg:viewBox="0.0 0.0 2464.7385 345.63547" svg:width="24.647387mm" svg:x="76.15886mm" svg:y="2.3644783mm"/>
          <draw:path svg:d="M 0.0 12.914414 L 0.0 65.83108 C 186.90154 65.809906 402.82828 92.3344 582.0833 39.372746 C 417.98883 -29.48771 177.32362 12.914414 0.0 12.914414 z" svg:height="0.724546mm" draw:style-name="style-35" svg:viewBox="0.0 0.0 582.0833 72.4546" svg:width="5.820833mm" svg:x="101.86458mm" svg:y="2.2521057mm"/>
          <draw:path svg:d="M 185.20833 0.0 C 121.311226 204.33507 40.825188 397.9783 0.0 608.5416 C 61.647556 600.19403 103.66373 584.6709 158.74998 555.625 L 132.29166 449.79166 C 280.61673 418.00726 264.5833 150.49498 264.5833 26.458332 L 370.41666 26.458332 C 308.7158 0.4092985 252.49184 0.4958212 185.20833 0.0 z" svg:height="6.0854163mm" draw:style-name="style-36" svg:viewBox="0.0 0.0 370.41666 608.5416" svg:width="3.7041664mm" svg:x="125.41249mm" svg:y="2.38125mm"/>
          <draw:path svg:d="M 15531.041 0.0 L 15531.041 52.916664 L 15689.791 52.916664 L 15689.791 0.0 L 15531.041 0.0 z M 291.04166 396.87497 C 335.5075 431.96664 345.56967 451.3368 396.87497 449.79166 C 363.83386 756.18445 106.17195 989.5681 79.37499 1296.4583 L 0.0 1296.4583 C 12.416877 1397.1534 31.641518 1484.6802 26.458332 1587.4999 C 191.24872 1466.7943 185.3697 1217.4934 343.9583 1084.7916 C 348.2525 979.9584 389.55136 892.1988 423.3333 793.74994 C 389.8185 752.92474 383.92892 739.56866 370.41666 687.9166 L 476.24997 740.8333 L 502.7083 634.99994 L 396.87497 661.4583 C 441.07892 607.45685 460.8962 589.19 529.1666 608.5416 L 608.5416 476.24997 C 566.0311 367.32367 582.8294 246.61546 555.625 132.29166 C 598.4318 97.525406 600.4268 82.62408 608.5416 26.458332 C 394.99112 43.891735 342.44223 205.60507 291.04166 396.87497 z" svg:height="15.874999mm" draw:style-name="style-37" svg:viewBox="0.0 0.0 15689.791 1587.4999" svg:width="156.8979mm" svg:x="11.641666mm" svg:y="2.38125mm"/>
          <draw:path svg:d="M 317.49997 26.458332 C 364.3047 47.06673 397.82736 50.59892 449.79166 52.916664 C 244.50137 114.503716 179.91673 233.58473 0.0 343.9583 C 39.84616 362.02936 61.251102 365.81024 105.83333 370.41666 L 105.83333 476.24997 C 168.5132 435.37976 170.8677 417.6765 158.74998 343.9583 C 197.2998 373.1524 208.94153 384.7941 238.12498 423.3333 L 370.41666 423.3333 C 342.6882 472.4347 330.3852 501.23193 317.49997 555.625 C 499.08368 482.87247 691.4621 307.3585 714.37494 105.83333 L 502.7083 158.74998 C 500.22137 100.41202 493.28906 55.718597 476.24997 0.0 L 317.49997 26.458332 z" svg:height="5.5562496mm" draw:style-name="style-38" svg:viewBox="0.0 0.0 714.37494 555.625" svg:width="7.1437497mm" svg:x="33.337498mm" svg:y="2.6458333mm"/>
          <draw:path svg:d="M 26.458332 104.55366 C 26.458332 152.09398 26.828949 144.81 52.916664 183.92865 C -5.503136 234.87419 0.84660524 293.06665 0.0 369.13696 L 105.83333 342.67865 L 79.37499 210.38698 C 155.12538 225.24335 214.92107 222.98645 291.04166 210.38698 L 211.66666 422.05365 L 396.87497 422.05365 C 410.1308 316.25204 431.9322 180.78275 423.3333 78.09532 C 473.4453 65.802795 510.03708 49.89339 555.625 25.17866 C 403.11896 -38.671658 168.0368 30.406836 26.458332 104.55366 z" svg:height="4.220536mm" draw:style-name="style-39" svg:viewBox="0.0 0.0 555.625 422.05365" svg:width="5.5562496mm" svg:x="57.679165mm" svg:y="2.65863mm"/>
          <draw:path svg:d="M 211.66666 0.0 C 161.92487 131.56406 88.66222 289.24246 0.0 396.87497 C 52.202076 451.62518 65.96092 522.26105 132.29166 555.625 L 105.83333 449.79166 C 220.50414 369.8584 290.67102 133.5696 264.5833 0.0 L 211.66666 0.0 z M 2778.1248 26.458332 C 2777.093 152.0428 2744.629 275.0661 2778.1248 396.87497 C 2624.8518 477.64432 2568.3372 599.45325 2566.4583 767.2916 L 2513.5415 767.2916 C 2510.7632 680.3892 2508.7258 630.32477 2434.1665 582.0833 L 2460.6248 476.24997 C 2388.764 510.54263 2336.6677 557.7337 2275.4165 608.5416 L 2248.9583 423.3333 L 2301.875 423.3333 L 2301.875 370.41666 C 2124.9744 353.2637 2057.7175 695.78 2037.2915 846.6666 C 1981.5964 738.09485 2005.7794 647.4222 2010.8333 529.1666 C 1829.0114 591.2776 1800.5691 864.41486 1799.1666 1031.875 L 1931.4583 1031.875 C 1861.9518 1233.4371 2095.447 1451.5675 1957.9165 1640.4166 C 1990.9895 1711.0684 2009.8546 1773.9464 2010.8333 1852.0833 C 2156.8572 1828.522 2212.2341 1728.6763 2222.5 1587.4999 L 2407.7083 1561.0416 C 2387.8113 1694.1112 2251.1545 1816.4543 2407.7083 1904.9999 C 2484.4373 1758.561 2541.7722 1612.3628 2592.9165 1455.2083 C 2410.2485 1325.3004 2740.9775 713.523 2857.4998 582.0833 C 2834.746 422.57135 2863.9294 264.36636 2883.9583 105.83333 L 2989.7915 105.83333 L 2963.3333 0.0 L 2778.1248 26.458332 z" svg:height="19.05mm" draw:style-name="style-40" svg:viewBox="0.0 0.0 2989.7915 1904.9999" svg:width="29.897915mm" svg:x="79.11041mm" svg:y="2.6458333mm"/>
          <draw:path svg:d="M 370.41666 118.95556 C 370.41666 262.39145 385.63052 399.88483 396.87497 542.2889 C 294.48135 575.90155 275.7753 674.9033 185.20833 727.4972 C 182.50984 956.9677 18.600285 1128.7802 0.0 1362.4972 C 94.24489 1340.8357 169.88869 1345.1722 264.5833 1362.4972 L 264.5833 1283.1222 C 339.38092 1289.5834 376.6606 1289.9987 423.3333 1230.2054 L 291.04166 1230.2054 C 318.02887 1099.4087 341.15405 993.1547 317.49997 859.7889 C 547.89935 830.25073 459.71353 550.2793 536.52246 383.53888 C 561.0227 330.33118 629.4698 134.89406 687.9166 198.33055 L 793.74994 118.95556 L 793.74994 198.33055 C 860.90106 151.96498 884.81915 82.97224 926.0416 13.122231 C 679.1058 -45.67109 590.9466 111.73509 370.41666 118.95556 z" svg:height="13.624972mm" draw:style-name="style-41" svg:viewBox="0.0 0.0 926.0416 1362.4972" svg:width="9.260416mm" svg:x="105.56874mm" svg:y="2.779194mm"/>
          <draw:path svg:d="M 0.0 52.916664 L 264.5833 158.74998 L 264.5833 52.916664 L 185.20833 79.37499 L 211.66666 0.0 L 0.0 52.916664 z" svg:height="1.5874999mm" draw:style-name="style-42" svg:viewBox="0.0 0.0 264.5833 158.74998" svg:width="2.6458333mm" svg:x="181.76874mm" svg:y="2.6458333mm"/>
          <draw:path svg:d="M 2.8874204 0.97915226 C -8.886731 12.73988 19.054068 11.268818 20.509083 9.80038 C 32.283234 -1.9603484 4.342435 -0.48928595 2.8874204 0.97915226 z" svg:height="0.10779526mm" draw:style-name="style-43" svg:viewBox="0.0 0.0 23.397007 10.779526" svg:width="0.23397006mm" svg:x="73.1726mm" svg:y="2.9888105mm"/>
          <draw:path svg:d="M 0.0 0.0 L 26.458332 26.458332 L 0.0 0.0 z" svg:height="0.26458332mm" draw:style-name="style-44" svg:viewBox="0.0 0.0 26.458332 26.458332" svg:width="0.26458332mm" svg:x="73.55416mm" svg:y="2.9104166mm"/>
          <draw:path svg:d="M 158.74998 0.0 L 132.29166 105.83333 C 228.44131 257.7703 0.6612968 576.7493 0.0 767.2916 C 191.45229 607.0309 263.92203 239.26535 264.5833 0.0 L 158.74998 0.0 z" svg:height="7.6729164mm" draw:style-name="style-45" svg:viewBox="0.0 0.0 264.5833 767.2916" svg:width="2.6458333mm" svg:x="89.16458mm" svg:y="2.9104166mm"/>
          <draw:path svg:d="M 1931.4583 124.298645 C 1799.6958 -76.43436 1498.4413 416.47006 1349.3749 468.25696 L 1349.3749 574.0903 L 1296.4583 574.0903 L 1296.4583 415.3403 L 1217.0833 415.3403 C 1192.3711 498.0649 1167.5267 522.91455 1084.7916 547.63196 C 1069.2604 658.4685 1024.1755 707.9509 926.0416 759.2986 C 954.14026 663.3263 1014.35944 591.52374 1084.7916 521.17365 L 1058.3333 388.88196 C 930.222 471.11975 916.1726 632.63464 740.8333 627.00696 C 666.00903 719.41003 544.6712 755.2823 475.56204 850.6778 C 408.8607 942.7183 418.88834 1055.4812 378.96265 1156.1948 C 304.95877 1342.7366 147.62947 1567.9817 132.29166 1764.7152 C 2.6114764 1807.5063 50.30781 2033.6456 0.0 2161.59 C 64.61128 2158.693 122.311646 2150.266 185.20833 2135.1318 C 170.07419 2072.235 161.6471 2014.5348 158.74998 1949.9236 C 410.79208 1971.04 363.00833 1702.3502 529.1666 1605.9652 C 542.5811 1517.4885 566.1819 1477.7244 634.99994 1420.757 L 608.5416 1314.9236 C 673.3909 1377.9711 709.66534 1441.7305 740.8333 1526.5902 L 634.99994 1500.132 C 615.89703 1564.1082 609.91754 1618.4457 608.5416 1685.3402 C 489.24094 1724.9589 489.24094 1830.9299 608.5416 1870.5486 L 582.0833 1764.7152 C 653.7589 1781.8577 720.09 1789.6311 793.74994 1791.1736 L 793.74994 1685.3402 L 873.12494 1685.3402 C 881.98846 1551.829 941.2815 1333.4338 1058.3333 1262.007 C 1042.3525 1348.8167 1006.475 1572.313 952.49994 1579.507 C 1006.58075 1599.9962 1027.7739 1595.1755 1084.7916 1579.507 C 987.45135 1892.1755 1278.9427 1860.3832 1190.6249 1605.9652 L 1322.9166 1632.4236 C 1316.2491 1534.332 1316.0376 1461.0344 1349.3749 1367.8402 L 1402.2916 1367.8402 L 1455.2083 1500.132 L 1349.3749 1447.2152 C 1360.1172 1502.5767 1355.1162 1500.6531 1402.2916 1526.5902 C 1379.7756 1597.3132 1360.2229 1664.8483 1349.3749 1738.2568 L 1455.2083 1738.2568 C 1497.224 1627.9231 1532.0168 1541.0471 1534.5833 1420.757 L 1640.4166 1420.757 C 1620.0964 1385.9879 1622.266 1388.1576 1587.4999 1367.8402 C 1640.046 1280.7103 1680.0774 1204.6981 1693.3333 1103.257 L 1799.1666 1129.7152 C 1794.7216 1066.1492 1793.9541 1038.1641 1746.2499 997.4236 L 1746.2499 944.50696 L 1799.1666 944.50696 C 1794.6421 832.5406 1829.4614 778.8328 1931.4583 732.8403 C 1899.1261 557.9957 2010.0128 439.31155 1984.3749 283.04865 L 2063.75 309.50696 L 2063.75 71.38198 L 2222.5 71.38198 C 2130.6365 -55.985786 1997.2072 2.8840141 1931.4583 124.298645 z" svg:height="21.615902mm" draw:style-name="style-46" svg:viewBox="0.0 0.0 2222.5 2161.59" svg:width="22.224998mm" svg:x="23.283333mm" svg:y="3.25493mm"/>
          <draw:path svg:d="M 0.0 0.0 L 26.458332 26.458332 L 0.0 0.0 z" svg:height="0.26458332mm" draw:style-name="style-47" svg:viewBox="0.0 0.0 26.458332 26.458332" svg:width="0.26458332mm" svg:x="72.760414mm" svg:y="3.1749997mm"/>
          <draw:path svg:d="M 0.0 0.0 L 26.458332 26.458332 L 0.0 0.0 z" svg:height="0.26458332mm" draw:style-name="style-48" svg:viewBox="0.0 0.0 26.458332 26.458332" svg:width="0.26458332mm" svg:x="73.55416mm" svg:y="3.1749997mm"/>
          <draw:path svg:d="M 1.1772536 0.0 C -2.4998472 64.89964 -0.7008616 70.81309 54.093918 105.83333 L 54.093918 0.0 L 1.1772536 0.0 z" svg:height="1.0583333mm" draw:style-name="style-49" svg:viewBox="0.0 0.0 54.094353 105.83333" svg:width="0.5409435mm" svg:x="187.04863mm" svg:y="3.1749997mm"/>
          <draw:path svg:d="M 304.49368 317.49997 C 67.98196 212.60591 -60.763405 449.30746 28.375204 679.8522 C 59.516712 760.3755 138.2829 808.84705 198.66034 740.8333 C 86.926216 740.8333 227.89629 666.73676 278.03534 661.4583 L 278.03534 476.24997 C 456.44336 500.85623 676.86755 687.8267 436.78534 820.2083 C 441.15036 921.43524 457.23788 1015.31995 489.702 1111.25 C 422.94736 1148.7466 451.12555 1176.9486 516.16034 1190.6249 C 419.56094 1341.0062 316.58435 1511.6439 304.49368 1693.3333 L 410.327 1693.3333 L 330.952 1640.4166 C 370.05814 1614.3391 362.78146 1613.9583 410.327 1613.9583 L 383.86868 1534.5833 L 542.61865 1587.4999 L 569.07697 1455.2083 C 535.5535 1414.3805 529.6802 1401.0295 516.16034 1349.3749 L 621.99365 1375.8333 C 642.6045 1169.1487 723.4345 1003.1491 727.82697 793.74994 L 621.99365 793.74994 C 718.9112 699.51074 727.08575 638.0294 595.53534 582.0833 C 684.01184 497.86374 744.6541 442.56058 754.28534 317.49997 L 648.45197 317.49997 C 662.81964 201.01717 685.2553 109.63276 727.82697 0.0 C 520.7902 1.8758948 339.9744 98.737206 304.49368 317.49997 z" svg:height="16.933332mm" draw:style-name="style-50" svg:viewBox="0.0 0.0 754.285 1693.3333" svg:width="7.5428495mm" svg:x="182.42796mm" svg:y="3.9687498mm"/>
          <draw:path svg:d="M 252.65211 0.0 C 140.40001 259.371 -54.785797 528.2591 14.527133 820.2083 C 75.01621 701.82837 106.75563 575.64594 199.73546 476.24997 L 173.27713 370.41666 L 279.11044 423.3333 C 301.46243 352.01752 322.94922 285.91403 332.02713 211.66666 L 226.19379 211.66666 C 241.14806 138.1654 270.57495 72.57783 252.65211 0.0 z" svg:height="8.202083mm" draw:style-name="style-51" svg:viewBox="0.0 0.0 332.02707 820.2083" svg:width="3.3202705mm" svg:x="11.760978mm" svg:y="4.233333mm"/>
          <draw:path svg:d="M 952.49994 0.0 C 964.4065 240.07234 772.47784 445.89966 740.8333 687.9166 L 661.4583 687.9166 C 608.9914 923.31116 544.48627 1003.0962 317.49997 1084.7916 L 343.9583 1217.0833 L 211.66666 1269.9999 C 226.0868 1226.7352 221.32368 1231.503 264.5833 1217.0833 C 240.0564 1171.3447 222.03827 1148.4583 185.20833 1111.25 L 291.04166 1084.7916 L 238.12498 1005.4166 L 0.0 1137.7083 C 91.651375 1251.2886 207.16838 1349.3114 343.9583 1402.2916 L 370.41666 1349.3749 L 317.49997 1269.9999 L 423.3333 1322.9166 L 396.87497 1375.8333 C 630.1319 1499.5737 900.29785 1521.7588 1137.7083 1640.4166 C 1114.6897 1583.0206 1111.5148 1535.8214 1058.3333 1508.1249 C 1194.3295 1312.9524 990.2827 1081.7092 1031.875 873.12494 L 899.5833 873.12494 C 904.7695 629.8856 1060.8468 445.3943 1084.7916 211.66666 L 1164.1666 211.66666 L 1164.1666 105.83333 C 1074.6049 86.93681 1028.4885 37.08662 952.49994 0.0 z" svg:height="16.404165mm" draw:style-name="style-52" svg:viewBox="0.0 0.0 1164.1666 1640.4166" svg:width="11.641666mm" svg:x="88.10625mm" svg:y="4.233333mm"/>
          <draw:path svg:d="M 0.0 0.0 L 0.0 79.37499 C 18.41538 38.2667 18.41538 41.108295 0.0 0.0 z" svg:height="0.7937499mm" draw:style-name="style-53" svg:viewBox="0.0 0.0 13.811535 79.37499" svg:width="0.13811535mm" svg:x="75.67083mm" svg:y="4.497916mm"/>
          <draw:path svg:d="M 0.0 0.0 C 21.192987 55.66833 39.608368 88.288826 79.37499 132.29166 C 81.5446 53.930008 68.97673 38.084114 0.0 0.0 z" svg:height="1.3229166mm" draw:style-name="style-54" svg:viewBox="0.0 0.0 79.60008 132.29166" svg:width="0.79600084mm" svg:x="74.87708mm" svg:y="4.7625mm"/>
          <draw:path svg:d="M 0.0 0.0 C 32.517395 74.44848 56.46215 102.933495 132.29166 132.29166 C 95.01196 64.44722 68.71229 35.181656 0.0 0.0 z" svg:height="1.3229166mm" draw:style-name="style-55" svg:viewBox="0.0 0.0 132.29166 132.29166" svg:width="1.3229166mm" svg:x="66.410416mm" svg:y="5.027083mm"/>
          <draw:path svg:d="M 0.0 0.0 L 26.458332 26.458332 L 0.0 0.0 z" svg:height="0.26458332mm" draw:style-name="style-56" svg:viewBox="0.0 0.0 26.458332 26.458332" svg:width="0.26458332mm" svg:x="76.2mm" svg:y="5.027083mm"/>
          <draw:path svg:d="M 3122.0833 0.0 C 3109.198 54.393024 3096.895 83.19027 3069.1665 132.29166 L 3122.0833 238.12498 C 3176.0842 162.19753 3195.505 92.6571 3201.4583 0.0 L 3122.0833 0.0 z M 0.0 79.37499 C 29.183456 117.91421 40.825188 129.5559 79.37499 158.74998 C 55.589306 102.560455 56.19731 103.16896 0.0 79.37499 z" svg:height="2.38125mm" draw:style-name="style-57" svg:viewBox="0.0 0.0 3201.4583 238.12498" svg:width="32.01458mm" svg:x="76.993744mm" svg:y="5.2916665mm"/>
          <draw:path svg:d="M 26.458332 0.0 C 9.419644 55.715973 2.4869282 100.41467 0.0 158.74998 L 105.83333 185.20833 C 104.45744 118.311066 98.47751 63.9789 79.37499 0.0 L 26.458332 0.0 z" svg:height="1.8520832mm" draw:style-name="style-58" svg:viewBox="0.0 0.0 105.83333 185.20833" svg:width="1.0583333mm" svg:x="181.23958mm" svg:y="6.0854163mm"/>
          <draw:path svg:d="M 1379.9965 0.0 C 1342.2404 46.46347 1316.1001 74.75273 1300.6215 132.29166 L 1406.4548 132.29166 C 1352.8502 194.40526 1317.8458 236.19615 1300.6215 317.49997 L 1194.7881 317.49997 L 1194.7881 370.41666 L 1327.0798 370.41666 L 1406.4548 555.625 L 1274.1631 529.1666 C 1297.9489 585.3536 1297.34 584.7477 1353.5381 608.5416 C 1258.7651 737.6742 1250.1659 833.83966 1194.7881 978.95825 L 1379.9965 978.95825 L 1379.9965 1111.25 L 1300.6215 1111.25 C 1311.6818 1249.9418 1342.1338 1348.2319 1432.9131 1455.2083 L 1300.6215 1455.2083 C 1313.3743 1517.7557 1317.4486 1521.8171 1379.9965 1534.5833 C 1357.7449 1584.8859 1333.8268 1622.7927 1300.6215 1666.8749 C 1359.2532 1718.9529 1385.0236 1750.5918 1406.4548 1825.6249 L 1353.5381 1825.6249 L 1353.5381 1719.7916 L 1274.1631 1719.7916 L 1274.1631 1957.9165 C 1238.7357 1903.2432 1230.9034 1891.1199 1168.3298 1878.5416 L 1274.1631 2116.6665 C 1156.7139 2141.8284 1225.056 2400.1145 1221.2465 2513.5415 C 1116.6824 2521.5056 1067.2054 2543.1218 1036.0381 2645.8333 C 1167.1122 2782.3584 1018.99945 3061.6523 1141.8715 3174.9998 C 1087.2091 3210.4277 1075.0635 3218.259 1062.4965 3280.8333 C 1106.4698 3264.614 1128.1918 3253.237 1168.3298 3227.9165 C 1123.297 3353.9905 1076.8641 3525.5728 1194.7881 3624.7915 C 1145.9458 3648.9478 1120.8375 3661.8596 1088.9548 3704.1665 L 1036.0381 3704.1665 C 980.3697 3640.4285 906.2334 3651.5142 824.37146 3651.2498 C 856.5982 3737.61 865.32825 3797.6702 850.82983 3889.3748 L 956.66315 3836.4583 L 956.66315 3942.2915 C 1006.1401 3909.7742 1015.5064 3892.8674 1036.0381 3836.4583 C 1119.8314 3878.1565 1161.3712 3866.4883 1247.7048 3836.4583 L 1221.2465 3942.2915 C 1367.9058 3882.3105 1334.5405 3747.1614 1459.3715 3677.7083 C 1453.259 3733.9587 1452.8634 3780.3398 1459.3715 3836.4583 C 1538.853 3814.1008 1597.7754 3767.0579 1671.0381 3730.6248 C 1617.7241 3839.236 1497.6298 3883.7126 1459.3715 3995.208 C 1404.286 3966.1567 1362.2698 3950.626 1300.6215 3942.2915 C 1324.4071 3998.4888 1323.7983 3997.8804 1379.9965 4021.6665 C 1352.3997 4077.0967 1337.583 4119.536 1327.0798 4180.4165 L 1432.9131 4180.4165 L 1432.9131 4259.7915 L 1247.7048 4233.333 C 1261.8335 4316.571 1324.4863 4421.796 1406.4548 4339.1665 L 1512.2881 4365.625 C 1501.5459 4310.274 1506.5471 4312.1787 1459.3715 4286.25 L 1591.6631 4127.5 L 1618.1215 4418.5415 L 1432.9131 4418.5415 L 1485.8297 4550.833 L 1618.1215 4550.833 C 1576.1052 4608.195 1546.6045 4647.8027 1485.8297 4683.1245 C 1485.8297 4826.5557 1470.616 4964.059 1459.3715 5106.458 L 1300.6215 5106.458 L 1300.6215 5000.6245 C 1207.9381 5055.711 1144.649 5134.9272 1115.4131 5238.7495 L 1300.6215 5238.7495 L 1327.0798 5397.4995 C 1295.4619 5365.141 1292.2612 5359.9287 1274.1631 5318.1245 L 1088.9548 5423.958 L 1247.7048 5635.6245 C 1161.1855 5642.1333 1108.9568 5669.0415 1036.0381 5714.9995 C 1090.0126 5857.7686 1051.0663 5896.0273 1009.5798 6032.4995 L 877.28815 6006.0415 C 899.0891 6086.7393 938.4601 6147.011 983.12146 6217.708 C 904.2487 6208.368 869.64166 6204.32 824.37146 6270.6245 C 902.7404 6297.877 953.4624 6312.1646 1036.0381 6297.083 C 992.7785 6364.42 956.8214 6370.6104 877.28815 6376.458 C 921.84454 6418.8438 952.93274 6455.172 983.12146 6508.7495 C 724.8346 6668.8755 1200.6615 6935.1787 1009.5798 7143.7495 C 983.09564 7092.8433 981.0835 7088.24 930.2048 7064.3745 L 930.2048 7170.208 C 840.19415 7141.8706 816.9107 7102.898 797.91315 7011.458 C 467.6071 7121.7095 466.57516 7403.0674 586.24646 7672.9165 L 427.4965 7646.458 L 401.03815 7752.291 C 336.82373 7626.191 282.61032 7523.4004 321.66318 7381.8745 C 171.40587 7425.636 145.58218 7643.3887 129.70784 7778.7495 C 83.59147 8172.0 -22.21602 8572.446 4.1631823 8969.375 C 33.215027 8900.238 30.435802 8832.717 30.621513 8757.708 L 162.91318 8731.25 C 168.57497 8863.224 185.16472 8999.644 215.82983 9128.125 C 265.94144 9115.821 302.5332 9099.92 348.1215 9075.208 L 348.1215 9181.041 L 242.28816 9154.583 C 250.46436 9258.326 278.27112 9299.469 374.57983 9339.791 L 374.57983 9286.875 C 481.57748 9348.575 532.3512 9431.945 559.78815 9551.458 C 509.67654 9563.761 473.0848 9579.663 427.4965 9604.374 L 453.95483 9498.541 L 374.57983 9419.166 C 365.42502 9487.958 371.98633 9514.046 401.03815 9577.916 C 353.4926 9577.916 360.79514 9578.287 321.66318 9604.374 L 321.66318 9657.291 C 363.94418 9696.476 377.43655 9711.822 401.03815 9763.124 L 612.70483 9630.833 C 626.62195 9698.116 635.935 9724.363 692.07983 9763.124 C 662.7906 9903.168 711.73785 10048.795 744.99646 10186.458 C 697.82074 10212.388 702.822 10210.481 692.07983 10265.833 C 857.36523 10182.674 789.8694 10018.924 744.99646 9868.958 L 824.37146 9895.416 C 843.39484 9819.692 830.6679 9760.638 824.37146 9683.749 C 761.7978 9696.317 753.9656 9708.461 718.53815 9763.124 C 715.49567 9678.802 738.96326 9608.211 718.53815 9524.999 L 877.28815 9445.624 C 816.5134 9337.013 726.21045 9337.172 612.70483 9366.249 C 669.82825 9320.291 758.3581 9297.8545 794.9498 9230.068 C 891.8141 9050.654 730.8678 8687.249 718.53815 8493.125 C 905.0432 8593.984 889.248 8940.667 877.28815 9128.125 C 1025.0052 9277.059 846.67633 9576.435 1036.0381 9710.208 C 967.4587 9898.38 1009.4474 10070.306 1009.5798 10265.833 C 1121.3656 10281.708 1205.821 10283.851 1274.1631 10186.458 C 1204.3918 10161.613 1178.4374 10144.654 1141.8715 10080.624 L 1221.2465 10080.624 C 1208.4937 10018.076 1204.4193 10014.002 1141.8715 10001.249 C 1198.2811 9924.917 1249.9801 9855.252 1274.1631 9763.124 C 1082.2869 9718.621 1129.8599 9257.374 1274.1631 9181.041 C 1253.2616 9007.871 1307.6592 8945.032 1353.5381 8784.166 C 1409.788 8790.277 1456.1708 8790.675 1512.2881 8784.166 L 1512.2881 8916.458 L 1697.4965 8916.458 C 1729.3792 9013.904 1819.02 9050.204 1882.7047 9128.125 C 1742.0786 9139.343 1722.553 9209.986 1750.4131 9339.791 C 1699.0305 9272.058 1698.4218 9212.579 1697.4965 9128.125 L 1644.5797 9128.125 L 1644.5797 9392.708 L 1591.6631 9392.708 L 1565.2047 9128.125 C 1511.7584 9255.495 1539.2228 9401.254 1591.6631 9524.999 L 1644.5797 9524.999 C 1661.6184 9469.278 1668.5511 9424.59 1671.0381 9366.249 C 1732.131 9474.756 1771.2096 9590.061 1803.3297 9710.208 L 1697.4965 9710.208 L 1856.2465 10107.083 L 1697.4965 10054.166 C 1716.2291 10119.095 1724.9608 10171.906 1723.9547 10239.374 C 1786.6609 10277.897 1837.6202 10302.425 1909.1631 10318.749 C 1931.3888 10181.484 2015.2612 10142.404 2147.288 10133.541 C 2147.314 10389.605 2165.6235 10635.19 2464.788 10636.249 L 2464.788 5344.583 L 2464.788 4074.583 C 2464.788 3932.4224 2512.2544 3716.2842 2385.413 3624.7915 L 2385.413 4127.5 C 2311.0652 3876.0132 2462.5918 3495.2778 2336.2542 3269.5093 C 2299.661 3204.1042 2201.7922 3174.6826 2147.288 3122.0833 L 2120.8298 3227.9165 L 1935.6215 3227.9165 C 1976.2084 3200.8499 1972.7155 3206.6177 1988.5381 3174.9998 C 1961.9215 3129.2004 1947.607 3094.2227 1935.6215 3042.7083 L 1803.3297 3042.7083 C 1798.6724 2943.1455 1791.9788 2883.72 1882.7047 2831.0415 C 1865.2155 2794.1057 1857.1992 2783.0461 1829.7881 2751.6665 C 1886.6742 2752.9631 1933.4785 2763.2554 1988.5381 2778.1248 C 1973.3776 2660.8616 1979.7273 2477.955 1882.7047 2407.7083 C 1914.7457 2318.7024 1950.333 2237.4224 1962.0797 2143.125 L 2067.913 2196.0415 C 2070.1353 2128.599 2059.1296 2076.1853 2041.4547 2010.8333 L 1909.1631 2010.8333 C 1946.0988 1930.4713 1982.3466 1900.8301 2067.913 1878.5416 C 2065.9817 1711.7296 2063.9712 1404.2389 1882.7047 1349.3749 C 1952.7393 1211.1593 1869.8987 1119.2933 1856.2465 978.95825 C 1931.7844 1078.8385 1956.6554 1172.0961 1962.0797 1296.4583 C 2056.4038 1289.3489 2101.1443 1274.4397 2147.288 1190.6249 L 2014.9965 1217.0833 L 2014.9965 1084.7916 C 2115.591 1138.502 2219.149 1176.7979 2332.4963 1190.6249 L 2332.4963 1296.4583 C 2255.45 1259.6045 2222.8794 1249.402 2173.7463 1322.9166 L 2358.9548 1349.3749 L 2358.9548 1084.7916 L 2279.5798 1137.7083 C 2214.6772 942.12036 1899.955 1061.286 1909.1631 767.2916 C 1814.8391 760.1797 1770.0986 745.27563 1723.9547 661.4583 L 1829.7881 661.4583 C 1767.4001 447.69614 1757.848 362.25955 1776.8715 132.29166 L 1644.5797 105.83333 C 1560.5216 138.84009 1469.0818 29.42695 1379.9965 0.0 z" svg:height="106.362495mm" draw:style-name="style-59" svg:viewBox="0.0 0.0 2473.4856 10636.249" svg:width="24.734856mm" svg:x="178.02295mm" svg:y="6.0854163mm"/>
          <draw:path svg:d="M 449.79166 0.0 C 431.25494 74.377014 398.43073 140.32971 370.41666 211.66666 L 264.5833 185.20833 C 183.70547 404.46585 25.437016 610.7827 0.0 846.6666 C 97.83236 755.25574 115.093704 621.22314 238.12498 555.625 C 224.60999 607.2796 218.72311 620.6305 185.20833 661.4583 L 211.66666 767.2916 L 105.83333 793.74994 C 134.3131 930.3438 67.30996 1030.6896 52.916664 1164.1666 C 130.9846 1137.4489 168.15067 1072.9752 238.12498 1031.875 L 238.12498 1137.7083 C 303.00616 1095.0706 321.48996 1053.2163 343.9583 978.95825 C 285.31607 978.95825 555.625 436.5413 555.625 317.49997 C 420.4362 497.20758 369.3266 738.5658 211.66666 899.5833 C 257.96088 750.3715 316.156 636.6113 317.49997 476.24997 L 423.3333 476.24997 C 427.21994 314.7245 557.03516 141.76111 449.79166 0.0 z" svg:height="11.641666mm" draw:style-name="style-60" svg:viewBox="0.0 0.0 555.625 1164.1666" svg:width="5.5562496mm" svg:x="14.816666mm" svg:y="6.614583mm"/>
          <draw:path svg:d="M 0.97216284 2.8826768 C -0.48285162 4.351115 -1.9653192 32.28051 9.808832 20.519781 C 11.263846 19.051344 12.746314 -8.878051 0.97216284 2.8826768 z" svg:height="0.23402452mm" draw:style-name="style-61" svg:viewBox="0.0 0.0 10.780997 23.402452" svg:width="0.107809976mm" svg:x="77.86588mm" svg:y="6.762154mm"/>
          <draw:path svg:d="M 26.458332 0.0 L 0.0 105.83333 L 211.66666 264.5833 C 192.40508 139.69203 127.50271 72.027504 26.458332 0.0 z" svg:height="2.6458333mm" draw:style-name="style-62" svg:viewBox="0.0 0.0 211.66666 264.5833" svg:width="2.1166666mm" svg:x="67.99791mm" svg:y="6.879166mm"/>
          <draw:path svg:d="M 0.0 0.0 L 26.458332 26.458332 L 0.0 0.0 z" svg:height="0.26458332mm" draw:style-name="style-63" svg:viewBox="0.0 0.0 26.458332 26.458332" svg:width="0.26458332mm" svg:x="76.46458mm" svg:y="6.879166mm"/>
          <draw:path svg:d="M 0.0 0.0 L 0.0 79.37499 L 52.916664 79.37499 L 52.916664 0.0 L 0.0 0.0 z" svg:height="0.7937499mm" draw:style-name="style-64" svg:viewBox="0.0 0.0 52.916664 79.37499" svg:width="0.52916664mm" svg:x="107.68541mm" svg:y="6.879166mm"/>
          <draw:path svg:d="M 0.0 0.0 C 11.138693 75.22105 24.844252 106.1508 79.37499 158.74998 C 60.615643 94.92718 41.618904 51.55935 0.0 0.0 z" svg:height="1.5874999mm" draw:style-name="style-65" svg:viewBox="0.0 0.0 79.37499 158.74998" svg:width="0.7937499mm" svg:x="79.37499mm" svg:y="7.1437497mm"/>
          <draw:path svg:d="M 52.916664 0.0 C 34.819416 41.80416 31.6179 47.021767 0.0 79.37499 L 26.458332 211.66666 C 103.42553 157.30537 103.63708 90.89233 105.83333 0.0 L 52.916664 0.0 z" svg:height="2.1166666mm" draw:style-name="style-66" svg:viewBox="0.0 0.0 105.83333 211.66666" svg:width="1.0583333mm" svg:x="126.99999mm" svg:y="7.1437497mm"/>
          <draw:path svg:d="M 317.49997 608.5416 L 211.66666 608.5416 C 252.62427 652.6371 288.4223 688.4802 317.49997 740.8333 C 219.39268 745.7492 188.06587 826.71436 105.83333 873.12494 L 79.37499 740.8333 C 33.54931 793.1653 15.822273 831.70447 0.0 899.5833 L 79.37499 846.6666 L 52.916664 978.95825 C 280.27316 967.322 211.64001 1104.5508 238.12498 1269.9999 C 356.1027 1193.6226 526.94415 1067.4059 555.625 926.0416 L 449.79166 952.49994 L 476.24997 793.74994 C 628.86176 906.57886 589.3592 1021.42664 582.0833 1190.6249 C 669.5279 1128.8607 664.0248 1025.2261 687.9166 926.0416 L 820.2083 952.49994 L 846.6666 608.5416 C 743.10864 668.36395 728.15967 797.9224 634.99994 873.12494 C 640.3182 809.1301 642.1967 751.65216 634.99994 687.9166 C 599.2548 725.00586 575.3629 745.50055 529.1666 767.2916 C 570.73267 684.8951 601.87415 599.3712 661.4583 529.1666 C 655.21436 438.34583 679.1853 354.8777 687.9166 264.5833 L 582.0833 264.5833 C 597.7465 193.45535 599.94275 149.72237 582.0833 79.37499 C 642.85803 61.55531 655.47876 53.834778 687.9166 0.0 C 496.6759 14.898708 329.803 426.85226 317.49997 608.5416 z" svg:height="12.699999mm" draw:style-name="style-67" svg:viewBox="0.0 0.0 846.6666 1269.9999" svg:width="8.466666mm" svg:x="53.975mm" svg:y="7.408333mm"/>
          <draw:path svg:d="M 0.0 0.0 L 26.458332 105.83333 C 41.090027 52.710262 34.475445 44.12188 0.0 0.0 z" svg:height="1.0583333mm" draw:style-name="style-68" svg:viewBox="0.0 0.0 33.76524 105.83333" svg:width="0.3376524mm" svg:x="79.11041mm" svg:y="8.202083mm"/>
          <draw:path svg:d="M 0.0 0.0 L 26.458332 26.458332 L 0.0 0.0 z M 26.458332 26.458332 L 52.916664 52.916664 L 26.458332 26.458332 z" svg:height="0.52916664mm" draw:style-name="style-69" svg:viewBox="0.0 0.0 52.916664 52.916664" svg:width="0.52916664mm" svg:x="79.37499mm" svg:y="8.202083mm"/>
          <draw:path svg:d="M 0.0 0.0 C 21.484476 72.67311 228.54709 342.45807 315.30374 222.05948 C 382.7988 128.40492 245.16267 95.72887 185.20833 132.29166 C 129.69896 95.152054 117.051956 87.27806 52.916664 79.37499 C 34.633705 42.637596 26.855595 30.146637 0.0 0.0 z" svg:height="2.5257683mm" draw:style-name="style-70" svg:viewBox="0.0 0.0 333.50034 252.57683" svg:width="3.3350031mm" svg:x="80.43333mm" svg:y="8.466666mm"/>
          <draw:path svg:d="M 28.124897 0.0 C 2.4077985 115.77105 -19.579714 176.4083 28.124897 291.04166 C 69.53225 201.14949 95.51419 98.425026 107.49989 0.0 L 28.124897 0.0 z" svg:height="2.9104166mm" draw:style-name="style-71" svg:viewBox="0.0 0.0 107.50024 291.04166" svg:width="1.0750023mm" svg:x="84.385414mm" svg:y="8.466666mm"/>
          <draw:path svg:d="M 317.49997 0.0 C 230.03139 279.59583 38.176468 526.9071 0.0 820.2083 C 116.59949 799.2877 176.94804 765.7517 264.5833 687.9166 C 236.54543 808.8392 189.02628 968.039 79.37499 1031.875 L 26.458332 1322.9166 C 118.42961 1302.504 185.60521 1267.5764 264.5833 1217.0833 C 294.10553 1320.3077 344.01126 1360.424 449.79166 1375.8333 C 431.95874 1246.9838 482.8831 1149.3024 529.1666 1031.875 L 423.3333 1031.875 C 462.33554 944.47516 488.606 863.02844 555.625 793.74994 C 540.7025 747.395 531.31244 726.49286 502.7083 687.9166 C 463.5235 730.2024 448.16443 743.6987 396.87497 767.2916 C 441.4176 696.26953 493.42673 631.34076 529.1666 555.625 L 396.87497 529.1666 C 460.50198 347.9588 530.1456 228.05757 555.625 26.458332 C 461.71375 47.8446 402.40744 46.926537 317.49997 0.0 z" svg:height="13.758332mm" draw:style-name="style-72" svg:viewBox="0.0 0.0 555.625 1375.8333" svg:width="5.5562496mm" svg:x="1.0583333mm" svg:y="8.73125mm"/>
          <draw:path svg:d="M 0.0 0.0 C 35.58649 87.38656 67.75991 152.95294 158.74998 185.20833 C 119.59137 101.44124 74.930016 54.207867 0.0 0.0 z M 1137.7083 0.0 L 1164.1666 26.458332 L 1137.7083 0.0 z" svg:height="1.8520832mm" draw:style-name="style-73" svg:viewBox="0.0 0.0 1164.1666 185.20833" svg:width="11.641666mm" svg:x="70.11458mm" svg:y="8.73125mm"/>
          <draw:path svg:d="M 449.79166 0.0 L 449.79166 185.20833 C 391.6621 189.44963 263.3657 265.31616 370.41666 264.5833 C 234.95012 344.06146 188.56891 158.03822 185.20833 52.916664 C 140.07057 150.89447 112.6853 262.53806 105.83333 370.41666 C 71.252106 325.8423 46.1955 295.10834 0.0 264.5833 C 3.0424497 352.56253 7.0909753 488.2382 105.83333 502.7083 C 128.79866 704.84735 107.49989 882.351 105.83333 1084.7916 C 238.44312 1119.6875 316.3098 1180.2771 317.49997 1322.9166 L 396.87497 1349.3749 L 396.87497 1402.2916 L 238.12498 1428.7499 C 256.22305 1487.1937 266.70044 1500.2773 317.49997 1534.5833 L 264.5833 1666.8749 C 315.43616 1643.0228 317.47415 1638.4004 343.9583 1587.4999 C 415.6335 1604.6423 481.96506 1612.4158 555.625 1613.9583 L 502.7083 1428.7499 L 423.3333 1428.7499 L 423.3333 1322.9166 C 488.9236 1358.2914 534.1938 1370.9729 608.5416 1375.8333 L 608.5416 1217.0833 L 476.24997 1217.0833 C 499.69168 1033.8593 613.4896 879.2183 687.9166 714.37494 C 630.81903 688.5093 621.74493 682.9345 661.4583 634.99994 C 636.5083 538.5409 616.453 443.33582 608.5416 343.9583 C 878.04553 254.51328 624.9715 14.462133 449.79166 0.0 z" svg:height="16.668749mm" draw:style-name="style-74" svg:viewBox="0.0 0.0 726.43274 1666.8749" svg:width="7.264327mm" svg:x="180.7104mm" svg:y="8.73125mm"/>
          <draw:path svg:d="M 264.5833 0.0 L 291.04166 132.29166 C 127.582245 167.13731 10.68935 591.1506 0.0 740.8333 C 149.9658 635.59 136.60422 407.40274 291.04166 317.49997 C 296.65097 207.72966 338.69296 108.15634 317.49997 0.0 L 264.5833 0.0 z" svg:height="7.408333mm" draw:style-name="style-75" svg:viewBox="0.0 0.0 323.42514 740.8333" svg:width="3.2342513mm" svg:x="53.44583mm" svg:y="8.995832mm"/>
          <draw:path svg:d="M 4392.083 0.0 C 4363.6665 114.01425 4257.595 317.79108 4365.625 396.87497 L 4471.458 0.0 L 4392.083 0.0 z M 0.0 26.458332 C 12.752774 89.00578 16.827137 93.06723 79.37499 105.83333 C 79.37499 58.29303 79.00438 65.57699 52.916664 26.458332 L 0.0 26.458332 z M 4021.6665 264.5833 C 4099.031 190.96832 4103.37 126.857155 4074.583 26.458332 C 3960.7327 88.94492 3997.4834 154.22296 4021.6665 264.5833 z" svg:height="3.9687498mm" draw:style-name="style-76" svg:viewBox="0.0 0.0 4471.458 396.87497" svg:width="44.71458mm" svg:x="90.752075mm" svg:y="8.995832mm"/>
          <draw:path svg:d="M 132.29166 0.0 C 79.34835 185.63435 24.950026 362.49765 0.0 555.625 C 196.13628 513.80756 185.20833 158.83205 185.20833 0.0 L 132.29166 0.0 z" svg:height="5.5562496mm" draw:style-name="style-77" svg:viewBox="0.0 0.0 185.31818 555.625" svg:width="1.8531817mm" svg:x="134.40833mm" svg:y="9.260416mm"/>
          <draw:path svg:d="M 26.458332 0.0 L 0.0 105.83333 C 72.54887 143.62636 129.963 156.32645 211.66666 158.74998 C 211.66666 111.209694 211.29604 118.49365 185.20833 79.37499 L 79.37499 105.83333 C 65.85515 54.181324 59.980995 40.825188 26.458332 0.0 z" svg:height="1.5874999mm" draw:style-name="style-78" svg:viewBox="0.0 0.0 211.66666 158.74998" svg:width="2.1166666mm" svg:x="70.11458mm" svg:y="9.525mm"/>
          <draw:path svg:d="M 0.0 0.0 C 77.73427 80.584145 156.87106 178.25511 264.5833 211.66666 C 185.92291 108.89193 134.62033 21.005257 0.0 0.0 z" svg:height="2.1166666mm" draw:style-name="style-79" svg:viewBox="0.0 0.0 264.5833 211.66666" svg:width="2.6458333mm" svg:x="79.90416mm" svg:y="9.525mm"/>
          <draw:path svg:d="M 0.0 0.0 L 26.458332 26.458332 L 0.0 0.0 z" svg:height="0.26458332mm" draw:style-name="style-80" svg:viewBox="0.0 0.0 26.458332 26.458332" svg:width="0.26458332mm" svg:x="81.22708mm" svg:y="9.789583mm"/>
          <draw:path svg:d="M 2.8874204 0.97912705 C -8.886731 12.737129 19.054068 11.268691 20.509083 9.800253 C 32.283234 -1.9604745 4.342435 -0.4893112 2.8874204 0.97912705 z" svg:height="0.10778873mm" draw:style-name="style-81" svg:viewBox="0.0 0.0 23.397007 10.7788725" svg:width="0.23397006mm" svg:x="81.63927mm" svg:y="10.132561mm"/>
          <draw:path svg:d="M 0.0 0.0 L 26.458332 26.458332 L 0.0 0.0 z" svg:height="0.26458332mm" draw:style-name="style-82" svg:viewBox="0.0 0.0 26.458332 26.458332" svg:width="0.26458332mm" svg:x="82.02083mm" svg:y="10.318749mm"/>
          <draw:path svg:d="M 0.0 0.0 L 0.0 132.29166 L 52.916664 132.29166 L 52.916664 0.0 L 0.0 0.0 z" svg:height="1.3229166mm" draw:style-name="style-83" svg:viewBox="0.0 0.0 52.916664 132.29166" svg:width="0.52916664mm" svg:x="130.43958mm" svg:y="10.583333mm"/>
          <draw:path svg:d="M 0.97216284 2.8826768 C -0.48285162 4.3538404 -1.9653192 32.277885 9.808832 20.519882 C 11.263846 19.051445 12.746314 -8.878051 0.97216284 2.8826768 z" svg:height="0.23401773mm" draw:style-name="style-84" svg:viewBox="0.0 0.0 10.780997 23.401772" svg:width="0.107809976mm" svg:x="84.21588mm" svg:y="10.995486mm"/>
          <draw:path svg:d="M 132.29166 0.0 C 109.19391 167.5924 10.794722 306.69174 0.0 476.24997 C 179.8905 420.72183 246.51192 143.44913 132.29166 0.0 z" svg:height="4.7625mm" draw:style-name="style-85" svg:viewBox="0.0 0.0 188.7405 476.24997" svg:width="1.887405mm" svg:x="128.85208mm" svg:y="11.112499mm"/>
          <draw:path svg:d="M 0.0 158.74998 L 105.83333 185.20833 L 105.83333 0.0 C 30.427727 41.179756 13.150037 73.89548 0.0 158.74998 z" svg:height="1.8520832mm" draw:style-name="style-86" svg:viewBox="0.0 0.0 105.83333 185.20833" svg:width="1.0583333mm" svg:x="178.85832mm" svg:y="11.112499mm"/>
          <draw:path svg:d="M 0.0 26.458332 L 0.0 79.37499 C 47.65132 94.239235 82.60316 101.17932 132.29166 105.83333 L 132.29166 0.0 C 82.60316 4.6540074 47.65132 11.594091 0.0 26.458332 z" svg:height="1.0583333mm" draw:style-name="style-87" svg:viewBox="0.0 0.0 132.29166 105.83333" svg:width="1.3229166mm" svg:x="92.33958mm" svg:y="11.377083mm"/>
          <draw:path svg:d="M 0.0 0.0 L 26.458332 1613.9583 L 79.37499 1613.9583 C 64.66336 1271.2355 30.639278 925.0812 26.564915 582.0833 C 24.447796 403.9711 69.29486 165.1503 0.0 0.0 z" svg:height="16.139582mm" draw:style-name="style-88" svg:viewBox="0.0 0.0 79.37499 1613.9583" svg:width="0.7937499mm" svg:x="137.58333mm" svg:y="11.377083mm"/>
          <draw:path svg:d="M 5371.0415 26.458332 C 5371.7827 116.993416 5380.9634 202.05434 5397.4995 291.04166 L 5291.6665 291.04166 C 5337.201 414.71848 5253.1167 544.2717 5132.9165 582.0833 C 5119.8457 661.9028 5059.4683 720.9578 5159.3745 740.8333 C 5120.2427 766.9133 5127.5454 767.2916 5079.9995 767.2916 L 5079.9995 952.49994 C 4896.1143 1003.9693 4853.5425 1318.2944 4894.7915 1481.6666 L 4815.4165 1455.2083 L 4815.4165 1587.4999 L 4762.4995 1508.1249 C 4688.549 1598.877 4654.9995 1712.9124 4577.2915 1799.1666 C 4607.5864 1688.121 4654.1797 1597.0778 4630.208 1481.6666 C 4540.329 1568.6881 4529.6133 1677.3258 4524.375 1799.1666 C 4353.798 1652.8256 4713.6045 1263.3033 4497.9165 1217.0833 C 4524.4805 1118.2931 4572.1055 953.2805 4445.0 926.0416 C 4446.8784 1125.0189 4440.396 1318.9347 4392.083 1508.1249 C 4346.495 1483.4128 4309.9033 1467.5007 4259.7915 1455.2083 C 4332.3135 1682.2208 4199.202 1660.525 4150.3335 1880.5522 C 4130.013 1972.0188 4169.066 2053.4575 4180.4165 2143.125 L 4074.583 2090.2083 L 4101.0415 2222.5 C 3978.169 2295.6309 3967.1885 2435.6482 3809.9998 2460.6248 C 3849.1318 2434.537 3841.8293 2434.1665 3889.3748 2434.1665 C 3897.0476 2333.3867 3905.964 2243.64 3889.3748 2143.125 C 3926.4163 2173.0227 3953.298 2201.8096 3995.208 2222.5 C 3997.5103 2013.4261 4100.0625 1881.2402 4172.4526 1694.3651 C 4211.611 1593.3208 4185.8936 1508.654 4211.717 1412.4781 C 4267.9937 1202.9095 4378.2983 1043.8209 4392.083 820.2083 C 4254.3677 850.4449 4176.395 911.2012 4206.875 1058.3333 C 4087.574 1131.226 4023.1482 1320.6332 4048.1248 1455.2083 C 3960.0713 1533.2338 3946.4192 1816.9996 3968.7498 1931.4583 L 3862.9165 1878.5416 C 3836.3787 1949.106 3820.0273 2015.4635 3809.9998 2090.2083 L 3704.1665 2090.2083 C 3707.1565 1963.0231 3750.601 1846.183 3757.0833 1719.7916 C 3585.3684 1746.885 3530.1763 1864.8892 3466.0415 2010.8333 C 3531.8962 1976.5697 3571.9805 1930.4263 3624.7915 1878.5416 C 3553.6453 2100.0244 3393.7307 2332.778 3386.6665 2566.4583 C 3524.8318 2448.8245 3567.2712 2260.891 3704.1665 2143.125 C 3716.4695 2195.5654 3722.7668 2206.7837 3757.0833 2248.9583 C 3665.3784 2307.9602 3697.208 2358.8662 3757.0833 2434.1665 C 3684.6138 2439.7493 3666.5427 2442.1833 3651.2498 2513.5415 C 3519.8313 2519.3357 3271.8904 2798.4712 3333.7498 2487.0833 C 3234.293 2523.3047 3202.0403 2571.1147 3174.9998 2672.2915 C 3303.323 2755.556 3228.234 2901.7646 3174.9998 3016.2498 C 3148.912 2977.118 3148.5415 2984.4204 3148.5415 2936.8748 L 2963.3333 2989.7915 C 3009.794 2815.2988 2954.787 2640.4358 2963.3333 2460.6248 C 2823.1567 2545.8735 2805.2444 2716.2388 2750.37 2857.4998 C 2665.5444 3075.9663 2533.5706 3277.3936 2451.9465 3496.9978 C 2392.2566 3657.5999 2376.3813 3816.3232 2248.9583 3942.2915 L 2196.0415 3809.9998 C 2359.448 3716.5225 2357.6753 3475.1167 2487.0833 3333.7498 L 2487.0833 3069.1665 C 2422.7102 3133.5925 2397.4424 3191.351 2381.2498 3280.8333 L 2222.5 3280.8333 C 2190.485 3364.071 2147.808 3424.317 2090.2083 3492.4998 C 2122.064 3328.855 2145.5857 3233.896 2328.3333 3227.9165 L 2328.3333 3148.5415 C 2267.5586 3130.7087 2254.9377 3123.0093 2222.5 3069.1665 C 2171.6204 3093.0317 2169.6099 3097.6357 2143.125 3148.5415 C 2113.73 3102.451 2109.5227 3092.4763 2063.75 3069.1665 L 2063.75 3016.2498 C 2283.804 2852.2083 2040.6255 2475.4414 2328.3333 2487.0833 C 2401.0142 2337.9111 2453.4019 2204.8523 2460.6248 2037.2915 L 2407.7083 2037.2915 C 2375.4028 2244.2751 2288.143 2303.912 2090.2083 2248.9583 C 2176.9387 2170.8267 2225.516 2089.7056 2116.6665 2010.8333 C 2152.9673 1921.7482 2186.1992 1842.4789 2196.0415 1746.2499 L 2248.9583 1746.2499 C 2254.1177 1846.9238 2285.1797 1938.6285 2301.875 2037.2915 C 2356.9612 1988.7141 2383.7104 1947.9154 2407.7083 1878.5416 C 2356.4055 1854.9408 2341.0598 1841.447 2301.875 1799.1666 L 2434.1665 1799.1666 L 2381.2498 1666.8749 C 2333.7043 1666.8749 2340.9802 1667.2454 2301.875 1693.3333 C 2277.5596 1380.7994 2083.673 1711.0074 2063.75 1852.0833 C 2032.132 1819.7247 2028.9309 1814.5125 2010.8333 1772.7083 C 1963.2877 1772.7083 1970.5636 1773.0786 1931.4583 1799.1666 C 1958.4988 1899.6023 1961.2239 1986.8091 1957.9165 2090.2083 L 1878.5416 2063.75 C 1851.9774 2140.6907 1840.8649 2194.7185 1852.0833 2275.4165 C 1772.2585 2181.1455 1822.3441 2074.0686 1825.6249 1957.9165 C 1726.0093 2118.0688 1734.6877 2376.17 1534.5833 2434.1665 C 1527.9423 2304.8381 1474.2318 2190.75 1455.2083 2063.75 C 1494.3401 2089.838 1487.0377 2090.2083 1534.5833 2090.2083 C 1584.5366 1996.3871 1622.3456 1904.1005 1640.4166 1799.1666 C 1534.8479 1833.5094 1494.6576 1930.0824 1402.2916 1984.3749 C 1392.2904 2051.87 1376.1508 2106.7976 1349.3749 2169.5833 C 1329.3195 1974.109 1469.3635 1831.6045 1481.6666 1640.4166 L 1561.0416 1640.4166 L 1561.0416 1534.5833 L 1428.7499 1534.5833 C 1410.9169 1595.3579 1403.2178 1607.9788 1349.3749 1640.4166 C 1372.3673 1788.0012 1300.7181 1916.2976 1296.4583 2063.75 L 1111.25 2010.8333 L 1111.25 2116.6665 L 1031.875 2116.6665 C 1065.2098 1954.2917 1047.9829 1828.2971 1058.3333 1666.8749 L 952.49994 1666.8749 C 953.8546 1781.7306 987.96735 1854.4644 1031.875 1957.9165 L 873.12494 1904.9999 L 767.2916 2090.2083 L 740.8333 1984.3749 C 856.34503 1959.61 872.6831 1798.0818 873.12494 1693.3333 C 791.2866 1767.6282 756.99146 1874.6786 661.4583 1931.4583 C 643.03 2133.9968 485.91245 2119.2065 423.3333 2275.4165 C 399.97598 2187.9983 398.0153 2141.008 476.24997 2090.2083 C 469.2464 1980.9883 499.573 1881.3462 502.7083 1772.7083 L 608.5416 1852.0833 C 606.5783 1639.57 644.76843 1530.9584 714.37494 1322.9166 C 575.0533 1378.733 541.6919 1591.4423 476.24997 1719.7916 C 437.80856 1632.9554 410.7497 1549.2147 396.87497 1455.2083 L 317.49997 1455.2083 L 317.49997 1561.0416 C 274.96564 1522.6771 262.88205 1506.7755 238.12498 1455.2083 C 61.43096 1747.8109 60.97849 2059.6226 0.0 2381.2498 C 45.852333 2348.9177 56.922497 2328.095 79.37499 2275.4165 C 142.26915 2290.5508 199.97203 2298.9644 264.5833 2301.875 C 225.23454 2434.8806 196.15677 2559.288 211.66666 2698.7498 L 291.04166 2645.8333 L 238.12498 2910.4165 C 321.0586 2865.3845 355.47833 2788.4966 423.3333 2725.2083 C 402.12177 2805.324 378.6532 2880.6775 370.41666 2963.3333 C 520.26337 2909.6228 479.79285 2724.5999 608.5416 2645.8333 L 582.0833 2857.4998 C 616.4711 2840.302 608.5416 2853.6104 608.5416 2804.5833 L 634.99994 2910.4165 L 555.625 2910.4165 L 555.625 3016.2498 L 714.37494 2989.7915 C 679.48975 3110.6 695.12915 3167.2476 740.8333 3280.8333 L 846.6666 3254.3748 C 880.3189 3381.5603 899.4959 3492.738 899.5833 3624.7915 L 952.49994 3624.7915 L 978.95825 3413.1248 C 1010.58124 3445.4836 1013.78796 3450.6956 1031.875 3492.4998 L 1217.0833 3492.4998 C 1189.355 3541.6064 1177.0782 3570.393 1164.1666 3624.7915 C 1275.5297 3592.2212 1268.73 3489.801 1269.9999 3386.6665 L 1428.7499 3386.6665 C 1423.2994 3486.1763 1411.208 3546.7925 1322.9166 3598.3333 C 1325.0862 3658.6052 1315.5348 3699.7744 1296.4583 3757.0833 L 1455.2083 3836.4583 C 1442.9053 3786.3462 1427.0037 3749.7544 1402.2916 3704.1665 L 1534.5833 3677.7083 C 1510.9031 3731.7363 1493.9431 3778.9907 1481.6666 3836.4583 C 1567.5239 3895.566 1504.6589 3961.659 1481.6666 4048.1248 C 1390.6763 4033.1228 1346.3058 4048.6274 1296.4583 4127.5 L 1428.7499 4101.0415 L 1455.2083 4286.25 C 1570.249 4248.229 1609.275 4164.462 1587.4999 4048.1248 L 1693.3333 4021.6665 C 1718.0718 4087.5479 1753.2349 4127.473 1799.1666 4180.4165 C 1655.5507 4191.37 1618.4825 4253.018 1613.9583 4392.083 C 1680.5803 4379.4097 1693.439 4378.193 1746.2499 4418.5415 C 1639.9668 4441.322 1637.4268 4584.6997 1561.0416 4656.6665 C 1574.2972 4585.599 1584.4044 4517.231 1587.4999 4445.0 L 1534.5833 4445.0 C 1522.2272 4542.7637 1508.9451 4637.2197 1508.1249 4736.0415 L 1402.2916 4709.583 L 1402.2916 4894.7915 L 1508.1249 4815.4165 L 1455.2083 5000.6245 C 1501.2192 4998.9844 1518.0468 5013.272 1561.0416 5027.083 C 1578.8746 4966.3086 1586.5737 4953.6875 1640.4166 4921.2495 C 1609.778 5027.11 1571.9954 5128.7627 1561.0416 5238.7495 L 1640.4166 5238.7495 C 1658.7522 5098.7056 1743.3923 5015.891 1719.7916 4868.333 C 1911.5616 4953.449 1615.2548 5146.4365 1799.1666 5185.833 C 1773.0786 5224.965 1772.7083 5217.6626 1772.7083 5265.208 C 1875.8694 5236.051 1920.1871 5172.313 1852.0833 5079.9995 C 1912.7788 5016.632 1950.5612 4987.819 2037.2915 4974.1665 L 2037.2915 5238.7495 C 2093.727 5269.309 2110.8987 5288.5444 2143.125 5344.583 L 2090.2083 5318.1245 C 2090.2083 5365.6704 2090.5789 5358.3677 2116.6665 5397.4995 L 1984.3749 5371.0415 C 2027.343 5425.1226 2054.3044 5447.6646 2116.6665 5476.8745 L 2143.125 5371.0415 L 2248.9583 5371.0415 L 2248.9583 5476.8745 L 2354.7915 5503.333 C 2350.135 5453.644 2343.2026 5418.693 2328.3333 5371.0415 L 2434.1665 5397.4995 C 2399.7974 5324.3955 2366.6187 5287.327 2301.875 5238.7495 C 2278.0889 5294.9473 2278.6973 5294.339 2222.5 5318.1245 C 2141.458 5146.119 2106.5332 5008.2183 2090.2083 4815.4165 C 2250.1226 5040.127 2216.6262 5185.5947 2539.9998 5185.833 L 2539.9998 5291.6665 C 2678.5623 5240.4165 2727.1396 5307.991 2857.4998 5344.583 C 2828.819 5280.58 2798.1802 5239.067 2751.6665 5185.833 L 2831.0415 5185.833 L 2778.1248 5053.5415 C 2760.001 5086.5615 2758.3079 5094.499 2751.6665 5132.9165 C 2679.594 5082.725 2627.7883 5059.6006 2539.9998 5053.5415 L 2539.9998 4974.1665 C 2647.95 4974.4575 2750.6875 4987.1313 2857.4998 5000.6245 C 2864.6172 5094.9487 2879.5132 5139.6895 2963.3333 5185.833 C 3070.0132 5045.101 3214.5286 4953.635 3227.9165 4762.4995 C 3288.612 4770.5166 3312.901 4777.793 3360.2083 4815.4165 C 3432.0425 4740.4863 3498.8762 4689.0254 3598.3333 4656.6665 L 3598.3333 4974.1665 L 3651.2498 4974.1665 C 3669.6648 4884.4727 3698.3193 4801.605 3704.1665 4709.583 L 3624.7915 4709.583 L 3624.7915 4550.833 L 3518.9583 4603.75 C 3536.3413 4448.2544 3690.7786 4384.648 3677.7083 4233.333 L 3836.4583 4233.333 C 3818.3606 4275.137 3815.1594 4280.3496 3783.5415 4312.708 C 3819.9746 4336.8115 3848.0999 4349.856 3889.3748 4365.625 C 3976.9255 4172.5586 4063.4707 3914.4043 4206.875 3757.0833 C 4171.9497 3938.349 4079.081 4098.7393 4048.1248 4286.25 C 4123.081 4241.3237 4158.059 4173.034 4206.875 4101.0415 C 4181.554 4060.9043 4170.1772 4039.1553 4153.958 3995.208 L 4233.333 4021.6665 L 4206.875 3915.833 C 4296.8857 3846.5125 4331.2026 3735.6782 4339.1665 3624.7915 C 4281.6196 3640.2698 4253.3354 3666.4104 4206.875 3704.1665 C 4234.603 3610.451 4273.867 3577.5632 4365.625 3545.4165 C 4378.3774 3607.9639 4382.452 3612.0388 4445.0 3624.7915 L 4339.1665 3915.833 L 4471.458 3968.7498 C 4463.5205 3600.1587 4741.36 3499.7756 5058.039 3401.0862 C 5247.851 3341.9255 5513.8896 3426.407 5450.4165 3122.0833 C 5532.701 3050.196 5503.333 2907.6648 5503.333 2804.5833 L 5423.958 2804.5833 C 5434.9385 2635.594 5495.925 2474.4624 5503.333 2301.875 L 5556.2495 2381.2498 C 5574.3213 2341.4038 5578.104 2319.9988 5582.708 2275.4165 L 5635.6245 2275.4165 L 5635.6245 2381.2498 L 5688.5415 2381.2498 L 5688.5415 2222.5 C 5787.707 2202.127 5877.2954 2172.5466 5979.583 2169.5833 C 5856.948 2104.4429 5740.955 2151.5652 5609.1665 2143.125 C 5632.1323 1962.4673 5672.2695 1805.1461 5847.2915 1719.7916 C 5847.397 1596.4692 5835.3325 1493.7052 5953.1245 1428.7499 C 5969.2383 1224.6821 6149.446 998.5693 6111.8745 820.2083 C 6170.295 763.83093 6137.672 707.1015 6111.8745 634.99994 C 6176.327 621.58026 6235.541 605.37463 6297.083 582.0833 C 6333.146 644.0619 6369.367 674.46783 6429.3745 714.37494 C 6422.9717 570.2193 6310.2856 466.28842 6164.7915 502.7083 C 6106.371 387.78125 6052.238 240.0141 5953.1245 158.74998 C 5919.3374 209.41772 5919.3374 187.45988 5953.1245 238.12498 C 5906.214 281.81833 5914.7075 306.61765 5926.6665 370.41666 L 6006.0415 317.49997 C 6018.1597 507.6534 5924.5757 970.9044 5714.9995 1005.4166 C 5615.7275 1283.3799 5408.771 1621.3401 5371.0415 1904.9999 L 5238.7495 1852.0833 C 5200.3853 1894.6283 5184.484 1906.6934 5132.9165 1931.4583 L 5212.2915 1534.5833 L 5079.9995 1613.9583 C 5075.3433 1564.2695 5068.411 1529.3181 5053.5415 1481.6666 C 5129.5825 1423.7518 5128.736 1359.003 5106.458 1269.9999 C 5246.8193 1207.381 5355.114 1085.0879 5238.7495 952.49994 C 5421.0215 933.22504 5389.4565 814.69165 5397.4995 661.4583 C 5436.632 687.5383 5429.329 687.9166 5476.8745 687.9166 C 5477.6157 597.38153 5486.7964 512.318 5503.333 423.3333 C 5529.421 462.45197 5529.7915 455.168 5529.7915 502.7083 C 5624.9883 409.11725 5570.088 144.77202 5582.708 0.0 C 5508.6777 15.663307 5447.268 31.54624 5371.0415 26.458332 z" svg:height="55.03333mm" draw:style-name="style-89" svg:viewBox="0.0 0.0 6429.3745 5503.333" svg:width="64.29375mm" svg:x="14.816666mm" svg:y="11.641666mm"/>
          <draw:path svg:d="M 0.0 0.0 L 26.458332 26.458332 L 0.0 0.0 z" svg:height="0.26458332mm" draw:style-name="style-90" svg:viewBox="0.0 0.0 26.458332 26.458332" svg:width="0.26458332mm" svg:x="84.1375mm" svg:y="11.906249mm"/>
          <draw:path svg:d="M 1031.875 291.04166 C 1005.795 251.923 1005.4166 259.20694 1005.4166 211.66666 C 913.0479 357.80396 840.53094 531.0504 767.2916 687.9166 L 873.12494 714.37494 L 873.12494 608.5416 L 1005.4166 661.4583 C 994.7883 712.88 994.7883 715.86993 1005.4166 767.2916 C 1026.025 720.48694 1029.5571 686.96686 1031.875 634.99994 C 1085.2732 643.99854 1110.3927 643.554 1164.1666 634.99994 C 1137.7798 804.1904 1047.9722 1031.3114 873.12494 1084.7916 C 932.36786 1241.6736 864.2032 1400.1432 740.8333 1508.1249 L 767.2916 1375.8333 C 455.84 1461.373 373.87473 1842.77 370.41666 2116.6665 C 324.83688 2091.9546 288.23178 2076.053 238.12498 2063.75 C 245.35338 2179.0554 217.95847 2271.6858 185.20833 2381.2498 C 257.91318 2393.6057 323.0774 2386.568 396.87497 2381.2498 C 362.5453 2435.0928 335.15298 2479.0137 317.49997 2539.9998 L 185.20833 2539.9998 L 185.20833 2592.9165 L 291.04166 2592.9165 C 231.80936 2737.8818 337.35165 2823.8186 370.41666 2963.3333 C 431.40573 2945.6853 475.3292 2918.2747 529.1666 2883.9583 C 515.65173 2935.6047 509.76477 2948.9663 476.24997 2989.7915 C 553.5374 3070.754 555.24133 3145.8694 555.625 3254.3748 C 468.72256 3257.1528 418.6581 3259.1904 370.41666 3333.7498 C 320.42627 3231.3296 242.23396 3171.613 158.74998 3280.8333 L 0.0 3201.4583 L 0.0 3360.2083 C 96.70785 3379.311 151.99783 3414.051 211.66666 3492.4998 L 105.83333 3466.0415 L 26.458332 3598.3333 C 78.11028 3584.813 91.4638 3578.9392 132.29166 3545.4165 C 163.67918 3572.8271 174.72023 3580.8442 211.66666 3598.3333 C 181.1655 3785.6843 337.3411 3801.692 390.34244 3949.1177 C 418.66608 4027.9104 393.5703 4120.4883 423.3333 4206.875 C 237.5085 4221.2153 14.776986 4636.2935 158.74998 4762.4995 L 132.29166 4868.333 C 286.27383 4900.11 438.1262 4936.6484 582.0833 5000.6245 C 605.3164 4947.2583 625.77924 4915.1113 661.4583 4868.333 C 738.1663 5201.9727 543.0149 5707.115 714.37494 5979.583 C 861.4039 5630.1743 763.09534 5282.2207 817.5942 4921.2495 C 843.9626 4746.598 907.3858 4462.7007 793.74994 4312.708 C 890.92084 4184.3057 863.1634 4041.2458 877.61755 3889.3748 C 904.8908 3602.752 906.9281 3297.687 952.49994 3016.2498 C 1011.5735 3047.894 1043.0668 3073.532 1084.7916 3016.2498 C 1092.6656 3087.5552 1087.358 3156.0293 1084.7916 3227.9165 C 1158.2797 3173.8884 1182.5658 3083.9302 1243.5416 3016.2498 C 1196.6204 3287.8975 1002.75226 3551.6343 1058.3333 3836.4583 C 1265.5867 3836.3787 1170.1699 4076.8057 1349.3749 4127.5 C 1326.0757 4241.006 1236.8053 4447.884 1428.7499 4418.5415 C 1431.348 4506.4624 1452.3269 4574.5396 1481.6666 4656.6665 L 1402.2916 4603.75 C 1363.2972 4739.481 1386.7737 4913.233 1402.2916 5053.5415 C 1497.441 4945.38 1627.444 4779.6714 1746.2499 4974.1665 L 1534.5833 4921.2495 C 1569.3124 5013.8804 1624.6924 5076.216 1719.7916 5106.458 L 1666.8749 5265.208 C 1714.5157 5280.0776 1749.4727 5287.01 1799.1666 5291.6665 L 1799.1666 5344.583 L 1613.9583 5344.583 L 1640.4166 5476.8745 C 1745.8267 5477.827 1832.3798 5493.676 1931.4583 5529.7915 C 1870.3977 5605.7266 1856.5653 5671.2905 1852.0833 5767.9165 C 1806.5034 5743.2046 1769.8983 5727.3027 1719.7916 5714.9995 L 1719.7916 5820.833 C 1799.8969 5842.0527 1875.2502 5865.521 1957.9165 5873.7495 C 1922.5366 5907.616 1894.4246 5927.46 1852.0833 5953.1245 C 1879.3088 6072.6904 1841.0289 6154.1816 1825.6249 6270.6245 C 1843.7435 6237.605 1845.437 6229.667 1852.0833 6191.2495 C 1972.0586 6188.34 2042.414 6193.9746 2063.75 6323.5415 C 2023.6205 6298.2207 2001.8771 6286.8438 1957.9165 6270.6245 C 1926.6481 6334.9185 1912.1305 6384.7393 1904.9999 6455.833 C 2052.6956 6460.357 2094.8755 6586.14 2090.2083 6720.4165 C 2205.2754 6757.5635 2295.9746 6795.4253 2354.7915 6905.6245 C 2311.5322 6891.2046 2316.2947 6895.968 2301.875 6852.708 C 2172.4937 6908.5615 2148.4668 6982.01 2169.5833 7117.2915 C 2386.1445 7151.7925 2384.61 7271.517 2381.2498 7461.2495 C 2457.7673 7482.575 2489.5703 7505.62 2539.9998 7567.083 C 2279.7292 7536.8677 2209.059 7760.678 2116.6665 7963.958 C 2185.0613 7976.8965 2212.8425 7968.906 2275.4165 7937.4995 C 2300.0493 8054.604 2395.511 7970.2285 2487.0833 7963.958 C 2487.1096 8151.389 2493.645 8334.586 2725.2083 8255.0 C 2726.7427 8441.637 2720.0225 8554.138 2672.2915 8731.25 C 2850.7795 8642.825 2805.7737 8469.471 3042.7083 8466.666 C 2980.055 8519.636 2939.2031 8526.488 2857.4998 8519.583 C 2850.118 8663.807 2805.0066 8796.654 2804.5833 8942.916 C 2876.5764 8898.519 2916.8987 8827.082 2989.7915 8784.166 C 2986.8281 8877.405 2977.6206 8930.11 2910.4165 8995.833 L 2910.4165 9048.75 L 3042.7083 9101.666 L 3016.2498 8995.833 C 3086.2056 8946.515 3091.0474 8894.498 3095.6248 8810.625 C 3271.07 8797.29 3359.2292 8654.07 3545.4165 8651.875 C 3466.7295 8693.176 3395.2124 8718.1 3307.2915 8731.25 C 3321.7908 8898.704 3148.277 8871.347 3122.0833 9022.291 C 3176.0051 8985.382 3218.0476 8960.141 3280.8333 8942.916 C 3236.198 9108.995 3202.8074 9242.001 3201.4583 9419.166 L 3280.8333 9419.166 C 3285.5164 9310.264 3306.4978 9207.05 3333.7498 9101.666 C 3379.3376 9126.378 3415.9294 9142.28 3466.0415 9154.583 C 3443.2344 9029.778 3471.651 8928.417 3413.1248 8810.625 C 3553.8567 8860.8955 3741.6582 8923.231 3783.5415 8731.25 L 3862.9165 8784.166 C 3860.0588 8700.029 3818.9165 8647.985 3783.5415 8572.5 C 3891.7031 8630.364 3933.56 8716.698 3942.2915 8837.083 C 4038.838 8782.313 4081.621 8678.65 4180.4165 8625.416 C 4116.493 8719.556 4089.2144 8803.851 4074.583 8916.458 C 4235.291 8894.18 4297.3887 8843.936 4259.7915 8678.333 L 4392.083 8731.25 L 4392.083 8784.166 C 4301.966 8860.763 4238.413 9028.244 4312.708 9128.125 L 4180.4165 9233.958 C 4216.8496 9258.062 4244.9746 9271.105 4286.25 9286.875 L 4180.4165 9313.333 C 4269.6074 9544.076 4299.9023 9582.731 4550.833 9604.374 L 4497.9165 9498.541 C 4754.5093 9541.298 4397.031 9718.065 4365.625 9710.208 C 4391.2896 9776.143 4404.651 9793.445 4471.458 9816.041 L 4471.458 9948.333 L 2725.2083 9974.791 C 3047.206 10109.914 3618.0974 10001.249 3968.7498 10001.249 L 6270.6245 10001.249 C 6622.468 10001.249 7080.038 10065.597 7408.333 9948.333 C 7355.681 9847.738 7242.042 9813.131 7143.7495 9763.124 C 7085.383 9820.143 7036.3022 9844.299 6958.5415 9868.958 C 6943.1157 9771.908 6995.398 9624.086 6932.083 9551.458 L 6932.083 9498.541 L 6984.9995 9498.541 C 6927.7705 9438.295 6882.209 9424.881 6799.7915 9419.166 L 6852.708 9233.958 C 6786.483 9250.071 6757.0874 9284.096 6746.8745 9207.5 C 6701.0757 9234.117 6666.097 9248.404 6614.583 9260.416 L 6641.0415 9075.208 L 6508.7495 9101.666 C 6539.15 9000.066 6536.1074 8913.918 6614.583 8837.083 L 6482.2915 8598.958 C 6439.958 8648.091 6401.779 8691.959 6349.9995 8731.25 C 6347.724 8624.913 6298.6973 8531.33 6217.708 8651.875 C 6182.2803 8597.211 6174.4487 8585.067 6111.8745 8572.5 L 6111.8745 8678.333 C 6056.5767 8668.094 6066.6045 8668.173 6058.958 8731.25 C 5997.7334 8649.784 6031.1504 8598.773 6085.4165 8519.583 C 6026.229 8498.654 5979.583 8476.562 5979.583 8546.041 L 5873.7495 8519.583 L 5926.6665 8625.416 C 5878.962 8666.162 5878.195 8694.128 5873.7495 8757.708 C 5795.38 8719.079 5748.284 8717.623 5662.083 8731.25 C 5695.103 8749.373 5703.0405 8751.066 5741.458 8757.708 C 5698.966 8808.35 5667.824 8832.7705 5609.1665 8863.541 L 5556.2495 8704.791 C 5601.864 8694.579 5623.4272 8684.947 5662.083 8704.791 C 5689.732 8611.234 5630.439 8531.965 5609.1665 8440.208 C 5464.6245 8489.977 5360.643 8731.566 5291.6665 8863.541 C 5225.468 8852.904 5172.895 8854.042 5106.458 8863.541 C 5234.94 8698.68 5478.568 8408.113 5132.9165 8307.916 L 5185.833 8466.666 C 4991.761 8394.673 5120.1636 8049.233 5159.3745 7884.583 L 5212.2915 8016.8745 C 5260.6045 7889.2393 5162.7085 7753.323 5159.3745 7619.9995 L 5027.083 7672.9165 C 5016.473 7758.4297 5005.8633 7827.142 5027.083 7911.041 C 4801.4995 7784.3857 5091.9854 7453.8413 5135.3506 7276.0415 C 5161.2 7169.9697 5126.0107 7066.3853 5132.9165 6958.5415 L 5027.083 7037.9165 C 4993.296 6890.199 4912.2803 6532.8267 4815.4165 6429.3745 C 4841.081 6387.041 4860.925 6358.9165 4894.7915 6323.5415 C 4797.319 6057.767 4453.3076 5720.159 4503.9487 5423.958 C 4563.2417 5077.2744 4988.163 4837.4824 5000.6245 4445.0 C 5423.3228 4389.04 5614.9077 3902.604 5635.6245 3518.9583 C 5470.2603 3605.5562 5465.0215 3747.7434 5476.8745 3915.833 L 5344.583 3862.9165 C 5382.26 3763.883 5435.282 3677.6287 5450.4165 3571.8748 C 5394.219 3548.0886 5394.8276 3548.697 5371.0415 3492.4998 C 5268.5684 3513.8518 5229.278 3546.9778 5212.2915 3651.2498 L 5344.583 3571.8748 C 5328.9727 3681.3594 5284.284 3779.176 5212.2915 3862.9165 L 5238.7495 3968.7498 C 5199.6177 3942.662 5206.9204 3942.2915 5159.3745 3942.2915 C 5172.895 3993.938 5178.7686 4007.2996 5212.2915 4048.1248 L 5053.5415 4233.333 C 5104.394 4063.709 5193.506 3877.31 5212.2915 3704.1665 C 5069.5225 3807.857 4942.046 4144.46 4894.7915 4312.708 L 4788.958 4286.25 C 4823.2744 4244.075 4829.572 4232.857 4841.8745 4180.4165 L 4683.1245 4180.4165 C 4668.678 4329.1123 4533.212 4390.2046 4524.375 4550.833 C 4579.7256 4540.091 4577.821 4545.092 4603.75 4497.9165 C 4620.789 4553.6377 4627.721 4598.3257 4630.208 4656.6665 L 4709.583 4656.6665 L 4656.6665 4921.2495 L 4603.75 4921.2495 C 4612.084 4811.659 4616.688 4713.314 4603.75 4603.75 C 4502.0176 4624.0435 4425.7646 4660.7676 4392.083 4762.4995 C 4336.1763 4722.7856 4302.0454 4714.2925 4233.333 4709.583 C 4207.4834 4895.612 4047.5955 4978.982 3968.7498 5132.9165 C 3899.9316 5075.9517 3876.331 5036.1846 3862.9165 4947.708 C 3756.1309 4927.891 3653.922 4921.329 3545.4165 4921.2495 L 3545.4165 5000.6245 C 3638.1792 5003.0586 3742.822 5118.3115 3757.0833 5000.6245 L 3836.4583 5132.9165 L 3757.0833 5132.9165 L 3862.9165 5291.6665 C 3736.7102 5234.4634 3681.386 5168.344 3545.4165 5238.7495 L 3545.4165 5132.9165 C 3246.1462 5131.8843 3245.0085 4988.533 3122.0833 4762.4995 C 3090.4653 4794.8584 3087.2642 4800.0703 3069.1665 4841.8745 C 3077.8184 4850.5264 3249.5593 5460.444 3307.2915 5185.833 C 3356.557 5237.295 3399.049 5286.2163 3439.5833 5344.583 L 3333.7498 5318.1245 L 3360.2083 5450.4165 L 3254.3748 5423.958 L 3254.3748 5318.1245 L 3148.5415 5318.1245 L 3122.0833 5423.958 L 2989.7915 5318.1245 L 3122.0833 5371.0415 L 3095.6248 5265.208 L 3148.5415 5291.6665 C 3122.877 5225.732 3109.5154 5208.4287 3042.7083 5185.833 L 3042.7083 4921.2495 C 2958.9678 4927.4937 2920.3384 4944.824 2857.4998 5000.6245 C 2896.7375 5108.3105 2884.7783 5162.973 2778.1248 5212.2915 L 2804.5833 5132.9165 C 2655.0671 5065.6064 2929.8367 4859.258 2725.2083 4815.4165 C 2734.0452 4955.116 2654.9614 5050.234 2645.8333 5185.833 L 2566.4583 5185.833 L 2645.8333 4868.333 C 2574.475 4883.626 2572.0408 4901.6973 2566.4583 4974.1665 C 2520.5793 4952.206 2509.467 4947.02 2460.6248 4947.708 C 2483.5906 4885.399 2502.2703 4827.825 2513.5415 4762.4995 C 2462.6624 4786.3647 2460.6514 4790.969 2434.1665 4841.8745 C 2415.0637 4777.8984 2409.084 4723.553 2407.7083 4656.6665 L 2513.5415 4683.1245 L 2539.9998 4392.083 L 2592.9165 4392.083 L 2566.4583 4603.75 C 2653.4268 4538.847 2658.7976 4423.86 2751.6665 4365.625 C 2751.6665 4318.079 2751.2961 4325.382 2725.2083 4286.25 C 2681.2607 4302.4688 2659.5122 4313.8457 2619.3748 4339.1665 C 2629.1382 4210.1025 2674.3289 4147.846 2804.5833 4127.5 L 2698.7498 3968.7498 L 2592.9165 3995.208 C 2597.9966 4108.8467 2560.558 4178.432 2460.6248 4233.333 C 2457.7144 4168.7217 2449.3008 4111.016 2434.1665 4048.1248 L 2301.875 4074.583 C 2362.1206 4012.7766 2400.7231 3994.8113 2487.0833 3995.208 C 2517.669 3910.8855 2621.0947 3812.249 2487.0833 3783.5415 L 2539.9998 3624.7915 L 2407.7083 3651.2498 L 2460.6248 3783.5415 C 2406.7026 3746.632 2364.6606 3721.3909 2301.875 3704.1665 C 2333.2808 3641.5923 2341.2712 3613.8115 2328.3333 3545.4165 C 2431.0974 3509.2744 2431.7058 3434.7146 2434.1665 3333.7498 L 2275.4165 3333.7498 C 2270.5747 3437.7576 2261.9229 3515.3865 2169.5833 3571.8748 L 2222.5 3439.5833 C 2113.0205 3439.1333 2074.1956 3404.0496 1984.3749 3360.2083 L 1957.9165 3571.8748 L 1904.9999 3571.8748 C 1904.984 3439.054 1897.9037 3327.1882 1852.0833 3201.4583 L 1746.2499 3227.9165 C 1719.691 3119.9402 1702.7023 3049.4814 1719.7916 2936.8748 L 1561.0416 2963.3333 L 1561.0416 2857.4998 L 1640.4166 2857.4998 L 1640.4166 2751.6665 C 1606.0287 2768.8643 1613.9583 2755.556 1613.9583 2804.5833 C 1601.6022 2731.8757 1608.6481 2666.7087 1613.9583 2592.9165 C 1470.3822 2634.906 1514.0728 2838.397 1375.8333 2910.4165 L 1428.7499 2672.2915 C 1352.6956 2719.414 1313.7144 2800.1382 1243.5416 2857.4998 C 1266.2164 2769.8699 1284.8641 2682.663 1296.4583 2592.9165 C 1259.5118 2610.4053 1248.4708 2618.4224 1217.0833 2645.8333 C 1207.725 2506.3186 1244.9651 2384.1074 1269.9999 2248.9583 L 1084.7916 2222.5 C 1059.1376 2264.8335 1039.2754 2292.9583 1005.4166 2328.3333 C 1043.2573 2176.8591 1021.39484 2019.7231 1057.5157 1878.9385 C 1169.7678 1441.4233 1437.8225 1033.2614 1581.2532 608.928 C 1638.2787 440.219 1822.5796 334.94662 1852.0833 158.74998 L 1613.9583 132.29166 C 1596.2893 191.52133 1512.9086 435.97778 1455.2083 317.49997 C 1368.3245 395.642 1325.1577 501.02823 1243.5416 582.0833 L 1243.5416 476.24997 C 1167.5083 503.48083 1128.551 569.1293 1058.3333 608.5416 C 1083.9529 473.66504 1150.9004 377.52338 1111.25 238.12498 L 1217.0833 211.66666 L 1190.6249 105.83333 C 1233.4318 71.0671 1235.4268 56.163094 1243.5416 0.0 C 1116.0627 40.909866 1078.3304 173.94235 1031.875 291.04166 z" svg:height="100.42566mm" draw:style-name="style-91" svg:viewBox="0.0 0.0 7408.333 10042.565" svg:width="74.08333mm" svg:x="4.7625mm" svg:y="12.170833mm"/>
          <draw:path svg:d="M 105.83333 0.0 L 0.0 211.66666 C 152.77007 153.1329 312.73767 133.64372 476.24997 132.29166 C 392.5624 97.17087 301.99545 105.843925 211.66666 105.83333 C 189.4684 36.34054 175.3131 22.190586 105.83333 0.0 z" svg:height="2.1166666mm" draw:style-name="style-92" svg:viewBox="0.0 0.0 476.24997 211.66666" svg:width="4.7625mm" svg:x="110.06666mm" svg:y="12.699999mm"/>
          <draw:path svg:d="M 0.0 158.74998 L 0.0 211.66666 C 255.37604 211.66666 537.5011 198.94548 767.2916 79.37499 L 767.2916 185.20833 C 915.88153 212.79648 1022.35034 209.4045 1164.1666 158.74998 C 1164.1666 206.29028 1164.5372 199.00633 1190.6249 238.12498 C 1220.3639 147.43114 1169.9874 119.98853 1084.7916 105.83333 L 1084.7916 0.0 C 1010.3646 42.53707 972.6877 115.03022 899.5833 158.74998 L 899.5833 26.458332 C 587.21625 -28.117226 314.1927 156.14911 0.0 158.74998 z" svg:height="2.38125mm" draw:style-name="style-93" svg:viewBox="0.0 0.0 1199.2195 238.12498" svg:width="11.992195mm" svg:x="110.595825mm" svg:y="12.699999mm"/>
          <draw:path svg:d="M 449.79166 0.0 C 426.95874 279.1512 247.49133 489.4977 211.66666 740.8333 C 168.40703 726.4136 173.17014 731.18134 158.74998 687.9166 L 0.0 687.9166 C 189.94398 874.03516 443.62762 1150.1727 529.1666 1402.2916 C 575.97095 1287.5549 525.48956 1154.4856 530.22437 1031.875 C 543.42773 689.7687 529.1666 344.3499 529.1666 0.0 L 449.79166 0.0 z" svg:height="14.022916mm" draw:style-name="style-94" svg:viewBox="0.0 0.0 549.2102 1402.2916" svg:width="5.4921017mm" svg:x="132.29166mm" svg:y="12.699999mm"/>
          <draw:path svg:d="M 0.0 0.0 C 2.4869282 58.337944 9.418837 103.031395 26.458332 158.74998 C 68.97673 132.17792 80.30113 127.09263 132.29166 132.29166 C 107.20921 51.585793 79.29587 28.7761 0.0 0.0 z" svg:height="1.5874999mm" draw:style-name="style-95" svg:viewBox="0.0 0.0 132.29166 158.74998" svg:width="1.3229166mm" svg:x="84.666664mm" svg:y="13.229166mm"/>
          <draw:path svg:d="M 264.5833 0.0 C 184.14977 60.93085 98.769 52.83996 0.0 52.916664 C 389.49332 216.35509 921.78156 219.9481 1322.9166 211.66666 L 1322.9166 396.87497 L 1587.4999 396.87497 C 1511.9353 331.18686 1449.8904 298.42886 1349.3749 291.04166 L 1349.3749 132.29166 C 1195.837 163.9464 826.84955 184.06801 714.37494 79.37499 C 568.08704 113.75496 468.9741 124.975914 317.49997 105.83333 L 317.49997 0.0 L 264.5833 0.0 z" svg:height="3.9687498mm" draw:style-name="style-96" svg:viewBox="0.0 0.0 1587.4999 396.87497" svg:width="15.874999mm" svg:x="115.09374mm" svg:y="13.49375mm"/>
          <draw:path svg:d="M 132.29166 0.0 C 56.012405 142.9147 89.77326 293.24295 74.87753 449.79166 C 42.597527 788.9689 0.0 1113.4326 0.0 1455.2083 C 81.70367 1260.5093 -79.34916 874.0035 185.20833 793.74994 C 206.95764 977.83374 192.61743 1167.0109 158.74998 1349.3749 C 289.6125 1235.0194 268.367 784.02386 291.04166 608.5416 L 158.74998 582.0833 C 162.93094 379.4998 242.43835 186.1396 132.29166 0.0 z" svg:height="14.552083mm" draw:style-name="style-97" svg:viewBox="0.0 0.0 291.04166 1455.2083" svg:width="2.9104166mm" svg:x="180.18124mm" svg:y="13.758332mm"/>
          <draw:path svg:d="M 0.0 0.0 C 0.18490472 134.16231 77.49607 211.47086 211.66666 211.66666 C 151.05101 125.80677 85.857155 60.613422 0.0 0.0 z" svg:height="2.1166666mm" draw:style-name="style-98" svg:viewBox="0.0 0.0 211.66666 211.66666" svg:width="2.1166666mm" svg:x="75.40624mm" svg:y="14.287499mm"/>
          <draw:path svg:d="M 0.0 0.0 C 326.1784 187.93355 807.2698 97.89585 1164.1666 230.77483 C 1377.1825 310.08643 1500.1611 488.26212 1633.0608 652.6398 C 1689.179 722.04266 1740.7997 657.0345 1772.7083 608.5416 C 1811.7345 688.74207 1856.29 760.0658 1878.5416 846.6666 L 2037.2915 899.5833 C 1959.0276 748.5777 1741.8315 436.65775 1599.962 344.6939 C 1478.5708 266.00684 1349.8513 361.06888 1296.4583 185.20833 L 1031.875 185.20833 C 1021.58246 137.9035 1013.8568 72.45883 950.93915 69.18858 C 887.6242 65.89714 838.59705 122.2851 771.39264 116.448395 C 508.1319 93.583084 264.266 0.0 0.0 0.0 z" svg:height="8.995832mm" draw:style-name="style-99" svg:viewBox="0.0 0.0 2037.2915 899.5833" svg:width="20.372915mm" svg:x="115.09374mm" svg:y="14.287499mm"/>
          <draw:path svg:d="M 0.0 0.0 C 4.4449806 63.566147 5.2120523 91.551155 52.916664 132.29166 C 24.844252 254.46301 -2.248732 345.2151 132.29166 396.87497 C 132.29166 263.42444 148.80147 152.61432 132.29166 0.0 L 0.0 0.0 z" svg:height="3.9687498mm" draw:style-name="style-100" svg:viewBox="0.0 0.0 139.62936 396.87497" svg:width="1.3962936mm" svg:x="93.13333mm" svg:y="14.552083mm"/>
          <draw:path svg:d="M 0.0 41.536747 L 79.37499 15.078415 C 32.33168 -10.199837 25.902811 -5.193986 0.0 41.536747 z" svg:height="0.41536748mm" draw:style-name="style-101" svg:viewBox="0.0 0.0 79.37499 41.536747" svg:width="0.7937499mm" svg:x="109.80208mm" svg:y="14.930465mm"/>
          <draw:path svg:d="M 0.0 103.59237 C 101.467476 79.33806 197.40558 72.95895 291.04166 24.217371 C 178.72617 -22.80172 62.811893 -3.936896 0.0 103.59237 z" svg:height="1.0359231mm" draw:style-name="style-102" svg:viewBox="0.0 0.0 291.04166 103.592316" svg:width="2.9104166mm" svg:x="109.80208mm" svg:y="14.839075mm"/>
          <draw:path svg:d="M 0.0 26.458332 C 69.135796 55.501595 136.65752 52.726208 211.66666 52.916664 L 211.66666 0.0 C 138.00674 1.5425212 71.67602 9.315989 0.0 26.458332 z" svg:height="0.52916664mm" draw:style-name="style-103" svg:viewBox="0.0 0.0 211.66666 52.916664" svg:width="2.1166666mm" svg:x="112.18333mm" svg:y="14.816666mm"/>
          <draw:path svg:d="M 0.0 0.0 C 88.053406 137.40338 303.92685 105.83333 449.79166 105.83333 C 310.43567 31.744669 146.49945 62.07651 0.0 0.0 z" svg:height="1.0896277mm" draw:style-name="style-104" svg:viewBox="0.0 0.0 449.79166 108.962776" svg:width="4.497916mm" svg:x="117.47499mm" svg:y="14.816666mm"/>
          <draw:path svg:d="M 0.0 0.0 C 32.358326 31.623049 37.571186 34.829712 79.37499 52.916664 C 47.01667 21.293615 41.80381 18.086952 0.0 0.0 z" svg:height="0.52916664mm" draw:style-name="style-105" svg:viewBox="0.0 0.0 79.37499 52.916664" svg:width="0.7937499mm" svg:x="87.57708mm" svg:y="15.081249mm"/>
          <draw:path svg:d="M 2.8874204 0.97852147 C -8.886731 12.739249 19.054068 11.2680855 20.509083 9.799647 C 32.283234 -1.958355 4.342435 -0.48991677 2.8874204 0.97852147 z" svg:height="0.10778873mm" draw:style-name="style-106" svg:viewBox="0.0 0.0 23.397007 10.7788725" svg:width="0.23397006mm" svg:x="90.10593mm" svg:y="15.424233mm"/>
          <draw:path svg:d="M 0.0 0.0 L 26.458332 26.458332 L 0.0 0.0 z" svg:height="0.26458332mm" draw:style-name="style-107" svg:viewBox="0.0 0.0 26.458332 26.458332" svg:width="0.26458332mm" svg:x="90.487495mm" svg:y="15.345833mm"/>
          <draw:path svg:d="M 115.170616 0.0 C 144.77798 357.61865 -30.984863 683.23083 4.8398204 1058.3333 C 17.406883 1189.8842 -11.008695 1325.1127 115.170616 1402.2916 C 96.22636 1182.026 355.22702 744.68036 141.62895 582.0833 C 140.46461 683.33136 135.99298 748.0141 62.25395 820.2083 C 125.88701 647.5148 307.15176 100.65014 115.170616 0.0 z" svg:height="14.022916mm" draw:style-name="style-108" svg:viewBox="0.0 0.0 226.54839 1402.2916" svg:width="2.2654839mm" svg:x="138.5483mm" svg:y="15.345833mm"/>
          <draw:path svg:d="M 0.0 9.601925 C 35.480713 43.309795 63.579773 63.595417 105.83333 88.97692 C 131.92104 49.855644 132.29166 57.144947 132.29166 9.601925 C 78.66041 -2.780535 53.15486 -3.6140194 0.0 9.601925 z" svg:height="0.8897694mm" draw:style-name="style-109" svg:viewBox="0.0 0.0 132.29166 88.97694" svg:width="1.3229166mm" svg:x="87.04791mm" svg:y="15.77898mm"/>
          <draw:path svg:d="M 0.0 0.0 C 23.971403 111.85 103.98105 71.10152 158.74998 0.0 L 0.0 0.0 z" svg:height="0.6943767mm" draw:style-name="style-110" svg:viewBox="0.0 0.0 158.74998 69.437675" svg:width="1.5874999mm" svg:x="108.21458mm" svg:y="15.610415mm"/>
          <draw:path svg:d="M 0.0 148.98598 C 120.91477 174.77756 242.25264 36.866188 370.41666 16.694313 C 217.99055 -45.31074 123.95722 80.3954 0.0 148.98598 z" svg:height="1.5218737mm" draw:style-name="style-111" svg:viewBox="0.0 0.0 370.41666 152.18738" svg:width="3.7041664mm" svg:x="107.95mm" svg:y="15.708056mm"/>
          <draw:path svg:d="M 0.0 26.458332 C 83.68755 61.57913 174.25453 52.906067 264.5833 52.916664 L 264.5833 158.74998 C 287.7077 104.45482 289.7982 59.60533 291.04166 0.0 C 192.22017 0.81753725 97.76373 14.102316 0.0 26.458332 z" svg:height="1.5874999mm" draw:style-name="style-112" svg:viewBox="0.0 0.0 291.04166 158.74998" svg:width="2.9104166mm" svg:x="125.41249mm" svg:y="15.610415mm"/>
          <draw:path svg:d="M 81.07305 79.37499 C 96.28692 171.55324 91.97355 251.57903 81.07305 343.9583 L 1.6980551 264.5833 C -14.573561 381.61652 89.01023 404.70395 186.90637 396.87497 L 186.90637 449.79166 L 239.82304 449.79166 C 290.06708 291.5126 408.15094 202.34532 398.57303 26.458332 C 380.50244 66.30722 376.71875 87.70146 372.11472 132.29166 L 319.19803 0.0 C 231.27705 13.160332 159.7601 38.08674 81.07305 79.37499 z" svg:height="4.497916mm" draw:style-name="style-113" svg:viewBox="0.0 0.0 399.12302 449.79166" svg:width="3.99123mm" svg:x="132.0101mm" svg:y="15.610415mm"/>
          <draw:path svg:d="M 15292.916 0.0 C 15338.795 150.80191 15449.443 85.87583 15549.086 173.38936 C 15711.328 315.87802 15581.629 608.45966 15425.208 687.9166 L 15451.666 820.2083 L 15531.041 767.2916 C 15499.477 877.3529 15425.366 927.90967 15345.833 1005.4166 C 15384.938 1031.4967 15377.662 1031.875 15425.208 1031.875 C 15327.813 1199.9646 15307.997 1396.365 15292.916 1587.4999 C 15399.569 1526.7781 15427.271 1440.0477 15398.749 1322.9166 C 15483.284 1264.9993 15495.878 1183.6399 15504.582 1084.7916 L 15610.416 1084.7916 L 15636.874 873.12494 L 15742.707 873.12494 C 15721.964 963.877 15731.542 1001.8263 15822.082 1031.875 C 15801.763 997.106 15803.933 999.2756 15769.166 978.95825 C 15873.677 926.05493 16016.339 735.6871 15901.457 634.99994 C 15932.202 578.8977 15959.799 545.97296 16007.291 502.7083 L 15980.832 370.41666 L 16060.207 396.87497 C 15967.762 245.75816 15471.298 13.308497 15292.916 0.0 z M 105.83333 26.458332 C 46.376163 104.39396 15.3168125 167.69022 0.0 264.5833 C 99.37216 235.53995 141.6897 121.245316 105.83333 26.458332 z" svg:height="15.874999mm" draw:style-name="style-114" svg:viewBox="0.0 0.0 16060.207 1587.4999" svg:width="160.60208mm" svg:x="19.05mm" svg:y="15.610415mm"/>
          <draw:path svg:d="M 0.0 538.66907 C 109.03484 420.72043 146.02386 165.58017 275.56375 85.22352 C 327.44852 53.044846 416.8778 73.441696 476.24997 62.41907 L 476.24997 9.502407 C 176.13345 -61.765747 45.429234 282.95993 0.0 538.66907 z" svg:height="5.38669mm" draw:style-name="style-115" svg:viewBox="0.0 0.0 476.24997 538.669" svg:width="4.7625mm" svg:x="103.45208mm" svg:y="16.309141mm"/>
          <draw:path svg:d="M 0.0 105.83333 L 132.29166 132.29166 L 132.29166 0.0 C 51.17097 13.149835 25.612131 27.40819 0.0 105.83333 z" svg:height="1.3229166mm" draw:style-name="style-116" svg:viewBox="0.0 0.0 132.29166 132.29166" svg:width="1.3229166mm" svg:x="183.62082mm" svg:y="16.139582mm"/>
          <draw:path svg:d="M 0.0 0.0 L 26.458332 26.458332 L 0.0 0.0 z" svg:height="0.26458332mm" draw:style-name="style-117" svg:viewBox="0.0 0.0 26.458332 26.458332" svg:width="0.26458332mm" svg:x="76.46458mm" svg:y="16.404165mm"/>
          <draw:path svg:d="M 52.916664 0.0 C 29.95053 62.298763 11.271113 119.88003 0.0 185.20833 C 47.677967 127.764725 76.91471 68.97148 105.83333 0.0 L 52.916664 0.0 z" svg:height="1.8520832mm" draw:style-name="style-118" svg:viewBox="0.0 0.0 105.83333 185.20833" svg:width="1.0583333mm" svg:x="104.774994mm" svg:y="16.404165mm"/>
          <draw:path svg:d="M 0.0 79.37499 C 56.40886 58.830185 73.31593 49.471806 105.83333 0.0 C 47.38648 18.094826 34.31638 28.57232 0.0 79.37499 z" svg:height="0.7937499mm" draw:style-name="style-119" svg:viewBox="0.0 0.0 105.83333 79.37499" svg:width="1.0583333mm" svg:x="107.95mm" svg:y="16.404165mm"/>
          <draw:path svg:d="M 0.0 0.0 C 85.38077 51.614964 193.72766 82.89121 291.04166 105.83333 C 225.02824 -2.0901704 117.87151 0.9895229 0.0 0.0 z" svg:height="1.0583333mm" draw:style-name="style-120" svg:viewBox="0.0 0.0 291.04166 105.83333" svg:width="2.9104166mm" svg:x="124.88332mm" svg:y="16.404165mm"/>
          <draw:path svg:d="M 0.0 284.67313 C 112.474556 209.8834 196.85005 111.74947 317.49997 46.54815 C 119.61802 -93.29211 43.603603 110.14084 0.0 284.67313 z" svg:height="2.8467321mm" draw:style-name="style-121" svg:viewBox="0.0 0.0 317.49997 284.67322" svg:width="3.1749997mm" svg:x="104.774994mm" svg:y="16.997017mm"/>
          <draw:path svg:d="M 0.0 0.0 C 20.32014 34.76895 18.150537 32.59935 52.916664 52.916664 C 26.828949 92.03532 26.458332 84.751366 26.458332 132.29166 L 132.29166 158.74998 C 111.97152 123.98104 114.14112 126.15064 79.37499 105.83333 L 105.83333 52.916664 L 0.0 0.0 z" svg:height="1.5874999mm" draw:style-name="style-122" svg:viewBox="0.0 0.0 132.29166 158.74998" svg:width="1.3229166mm" svg:x="91.28124mm" svg:y="16.933332mm"/>
          <draw:path svg:d="M 502.7083 52.916664 C 520.1443 125.76448 537.1038 172.07443 502.7083 238.12498 C 524.08704 426.2066 353.13895 632.77484 343.9583 846.6666 C 212.11641 890.42346 238.12498 1018.01074 238.12498 1137.7083 C 45.56085 1194.2233 14.076175 1382.8447 0.0 1561.0416 C 262.81097 1603.1368 574.9132 1661.2656 846.6666 1666.8749 L 820.2083 1508.1249 C 924.18933 1501.1929 1012.42847 1459.177 1111.25 1428.7499 L 1137.7083 1508.1249 C 1212.2943 1473.7555 1262.6183 1432.1895 1322.9166 1375.8333 C 1290.241 1326.9382 1258.7812 1284.7637 1217.0833 1243.5416 C 1256.7974 1187.6351 1265.2902 1153.5039 1269.9999 1084.7916 C 1326.5145 1125.7756 1361.3074 1160.5682 1402.2916 1217.0833 C 1453.8058 1120.9072 1479.8676 1005.2844 1508.1249 899.5833 C 1409.356 942.9749 1325.4827 989.0919 1217.0833 1005.4166 L 1217.0833 820.2083 L 1402.2916 820.2083 L 1428.7499 740.8333 C 1315.1377 652.06287 1267.6979 502.51776 1164.0342 396.87497 C 1018.3018 248.34058 818.7266 150.68544 687.9166 0.0 L 502.7083 52.916664 z" svg:height="16.668749mm" draw:style-name="style-123" svg:viewBox="0.0 0.0 1508.1249 1666.8749" svg:width="15.081249mm" svg:x="70.90833mm" svg:y="17.4625mm"/>
          <draw:path svg:d="M 0.0 0.0 C 46.56692 103.06581 108.95571 187.83554 211.66666 238.12498 C 179.04349 123.56299 106.30972 51.477394 0.0 0.0 z" svg:height="2.38125mm" draw:style-name="style-124" svg:viewBox="0.0 0.0 211.66666 238.12498" svg:width="2.1166666mm" svg:x="129.11665mm" svg:y="17.991665mm"/>
          <draw:path svg:d="M 0.0 0.0 C 39.846565 18.071005 61.251102 21.851862 105.83333 26.458332 C 65.98676 8.387327 44.582226 4.606469 0.0 0.0 z" svg:height="0.26458332mm" draw:style-name="style-125" svg:viewBox="0.0 0.0 105.83333 26.458332" svg:width="1.0583333mm" svg:x="91.28124mm" svg:y="18.256248mm"/>
          <draw:path svg:d="M 211.66666 26.458332 C 192.37843 158.53561 130.57181 252.71935 0.0 291.04166 L 0.0 740.8333 C 181.71613 515.50085 374.20032 301.6753 396.87497 0.0 L 211.66666 26.458332 z" svg:height="7.408333mm" draw:style-name="style-126" svg:viewBox="0.0 0.0 396.87497 740.8333" svg:width="3.9687498mm" svg:x="99.21874mm" svg:y="18.256248mm"/>
          <draw:path svg:d="M 0.0 0.0 L 0.0 79.37499 C 26.855595 49.231083 34.633705 36.734673 52.916664 0.0 L 0.0 0.0 z" svg:height="0.7937499mm" draw:style-name="style-127" svg:viewBox="0.0 0.0 52.916664 79.37499" svg:width="0.52916664mm" svg:x="106.09791mm" svg:y="18.256248mm"/>
          <draw:path svg:d="M 26.458332 0.0 L 0.0 158.74998 L 105.83333 158.74998 L 105.83333 0.0 L 26.458332 0.0 z" svg:height="1.5874999mm" draw:style-name="style-128" svg:viewBox="0.0 0.0 105.83333 158.74998" svg:width="1.0583333mm" svg:x="184.15mm" svg:y="18.256248mm"/>
          <draw:path svg:d="M 79.37499 0.0 C 43.07947 89.07462 9.850415 168.34122 0.0 264.5833 C 98.95148 202.8322 122.16601 112.4136 132.29166 0.0 L 79.37499 0.0 z" svg:height="2.6458333mm" draw:style-name="style-129" svg:viewBox="0.0 0.0 132.29166 264.5833" svg:width="1.3229166mm" svg:x="15.081249mm" svg:y="18.520832mm"/>
          <draw:path svg:d="M 343.9583 0.0 C 200.05157 154.5113 63.499836 325.03 0.0 529.1666 C 124.698456 432.38214 357.21414 161.15234 343.9583 0.0 z" svg:height="5.2916665mm" draw:style-name="style-130" svg:viewBox="0.0 0.0 344.50168 529.1666" svg:width="3.4450169mm" svg:x="102.12916mm" svg:y="19.05mm"/>
          <draw:path svg:d="M 79.37499 0.0 C 29.292057 107.32286 2.5426419 198.75764 0.0 317.49997 C 95.36118 231.76979 139.18663 125.88075 158.74998 0.0 L 79.37499 0.0 z" svg:height="3.1749997mm" draw:style-name="style-131" svg:viewBox="0.0 0.0 158.74998 317.49997" svg:width="1.5874999mm" svg:x="16.668749mm" svg:y="19.314583mm"/>
          <draw:path svg:d="M 309.3981 0.0 C 270.37268 201.23407 119.71814 701.01355 335.8564 820.2083 C 311.14377 865.79596 295.2436 902.38794 282.93976 952.49994 L 415.2314 978.95825 C 326.30435 1107.1224 258.35953 1188.8522 256.4814 1349.3749 L 335.8564 1349.3749 L 112.44307 3437.1226 C 71.59123 3758.9883 -71.91906 4142.5015 44.81477 4471.458 C 77.25303 4388.2993 26.558455 4324.403 40.55469 4239.842 C 114.18876 3794.8125 212.90527 3420.692 177.10643 2963.3333 L 203.56476 3016.2498 C 278.2566 2843.133 258.17545 2594.9536 282.93976 2407.7083 L 362.31476 2407.7083 C 346.59866 2288.9102 309.8212 2186.437 309.3981 2063.75 L 388.77307 2090.2083 C 368.4271 1928.3892 329.61163 1678.4637 494.6064 1587.4999 C 469.7097 1512.7023 438.43576 1463.86 388.77307 1402.2916 L 521.06476 1402.2916 C 509.68787 1263.3589 466.08426 1172.1041 388.77307 1058.3333 C 541.12006 1025.6837 572.3148 520.3217 415.2314 476.24997 L 335.8564 555.625 L 388.77307 423.3333 C 346.49207 384.14844 332.9997 368.78946 309.3981 317.49997 L 468.14807 291.04166 L 468.14807 238.12498 C 429.04193 212.04756 436.31863 211.66666 388.77307 211.66666 C 393.82608 116.16801 377.84512 67.05077 309.3981 0.0 z" svg:height="44.71458mm" draw:style-name="style-132" svg:viewBox="0.0 0.0 521.0648 4471.458" svg:width="5.2106485mm" svg:x="179.99768mm" svg:y="19.843748mm"/>
          <draw:path svg:d="M 15.938141 0.0 C -44.413467 173.58778 73.48469 393.61795 254.06313 449.79166 C 266.44528 610.6583 415.19507 725.2759 496.23663 861.90656 C 591.3536 1022.24414 685.81 1322.6783 706.8181 1508.1249 C 754.68176 1930.7174 394.82166 2177.415 624.4798 2592.9165 C 672.6067 2556.8274 651.7585 2553.4407 703.8548 2566.4583 C 558.7845 2195.3804 790.66473 1950.3759 808.52374 1587.4999 C 824.21405 1269.0739 650.7524 928.21124 545.1048 634.99994 C 328.75494 568.8144 374.5548 271.39108 148.2298 238.12498 C 133.01593 133.95055 93.884766 70.1992 15.938141 0.0 z" svg:height="25.929165mm" draw:style-name="style-133" svg:viewBox="0.0 0.0 809.5189 2592.9165" svg:width="8.095189mm" svg:x="132.39687mm" svg:y="20.372915mm"/>
          <draw:path svg:d="M 334.59763 0.0 C 298.79956 22.725113 298.74628 21.767282 255.22263 26.458332 C 138.30309 227.28505 -125.48652 349.94308 70.0143 582.0833 C 170.13254 486.3386 366.71774 132.88957 334.59763 0.0 z" svg:height="5.820833mm" draw:style-name="style-134" svg:viewBox="0.0 0.0 338.10275 582.0833" svg:width="3.3810275mm" svg:x="99.84152mm" svg:y="21.166666mm"/>
          <draw:path svg:d="M 0.0 83.69361 C 41.909584 62.992558 68.791016 34.21908 105.83333 4.3186154 C 35.613136 -11.94533 20.928953 18.423454 0.0 83.69361 z" svg:height="0.83693594mm" draw:style-name="style-135" svg:viewBox="0.0 0.0 105.83333 83.693596" svg:width="1.0583333mm" svg:x="185.4729mm" svg:y="21.388063mm"/>
          <draw:path svg:d="M 0.0 0.0 L 0.0 79.37499 L 52.916664 79.37499 L 52.916664 0.0 L 0.0 0.0 z" svg:height="0.7937499mm" draw:style-name="style-136" svg:viewBox="0.0 0.0 52.916664 79.37499" svg:width="0.52916664mm" svg:x="186.00208mm" svg:y="21.43125mm"/>
          <draw:path svg:d="M 0.0 0.0 C 20.70174 41.90999 49.473904 68.791626 79.37499 105.83333 C 95.63814 35.61818 65.27112 20.939047 0.0 0.0 z" svg:height="1.0583333mm" draw:style-name="style-137" svg:viewBox="0.0 0.0 83.693375 105.83333" svg:width="0.8369338mm" svg:x="0.0mm" svg:y="21.695831mm"/>
          <draw:path svg:d="M 0.0 105.83333 L 105.83333 26.458332 C 108.71752 91.06961 117.15693 148.76997 132.29166 211.66666 C 160.78798 138.73688 146.36702 76.54935 132.29166 0.0 C 51.17097 13.149835 25.612131 27.408089 0.0 105.83333 z" svg:height="2.1166666mm" draw:style-name="style-138" svg:viewBox="0.0 0.0 148.69064 211.66666" svg:width="1.4869064mm" svg:x="180.7104mm" svg:y="21.695831mm"/>
          <draw:path svg:d="M 52.916664 0.0 C 13.810526 81.16894 2.0896657 148.23021 0.0 238.12498 L 132.29166 211.66666 L 105.83333 0.0 L 52.916664 0.0 z" svg:height="2.38125mm" draw:style-name="style-139" svg:viewBox="0.0 0.0 132.29166 238.12498" svg:width="1.3229166mm" svg:x="180.7104mm" svg:y="21.960415mm"/>
          <draw:path svg:d="M 0.0 0.0 L 0.0 105.83333 L 79.37499 105.83333 C 87.49789 161.99652 89.48258 176.90033 132.29166 211.66666 C 130.25368 149.39433 137.82104 111.97434 158.74998 52.916664 C 101.28257 40.647953 54.027706 23.666998 0.0 0.0 z" svg:height="2.1166666mm" draw:style-name="style-140" svg:viewBox="0.0 0.0 158.74998 211.66666" svg:width="1.5874999mm" svg:x="184.94374mm" svg:y="21.960415mm"/>
          <draw:path svg:d="M 20293.541 0.0 L 20293.541 291.04166 C 20331.402 200.82147 20331.402 90.220184 20293.541 0.0 z M 0.0 26.458332 L 0.0 185.20833 C 45.837738 132.87645 63.564823 94.33976 79.37499 26.458332 L 0.0 26.458332 z" svg:height="2.9104166mm" draw:style-name="style-141" svg:viewBox="0.0 0.0 20321.938 291.04166" svg:width="203.21936mm" svg:x="0.0mm" svg:y="21.960415mm"/>
          <draw:path svg:d="M 0.0 0.0 L 0.0 52.916664 L 52.916664 52.916664 L 52.916664 0.0 L 0.0 0.0 z" svg:height="0.52916664mm" draw:style-name="style-142" svg:viewBox="0.0 0.0 52.916664 52.916664" svg:width="0.52916664mm" svg:x="183.62082mm" svg:y="22.224998mm"/>
          <draw:path svg:d="M 0.0 80.539734 C 66.43687 39.01611 131.3074 54.0814 211.66666 54.0814 C 143.89365 -13.691629 23.91569 -31.06682 0.0 80.539734 z" svg:height="0.8053979mm" draw:style-name="style-143" svg:viewBox="0.0 0.0 211.66666 80.53979" svg:width="2.1166666mm" svg:x="2.38125mm" svg:y="22.477934mm"/>
          <draw:path svg:d="M 0.0 0.0 C 10.871732 107.41289 27.981009 208.87007 26.458332 317.49997 L 158.74998 317.49997 C 151.93964 171.43938 93.33573 105.8412 0.0 0.0 z" svg:height="3.1749997mm" draw:style-name="style-144" svg:viewBox="0.0 0.0 158.74998 317.49997" svg:width="1.5874999mm" svg:x="0.7937499mm" svg:y="22.754166mm"/>
          <draw:path svg:d="M 0.0 0.0 C 22.190863 69.49289 36.341045 83.642746 105.83333 105.83333 C 83.64246 36.34044 69.49228 22.190586 0.0 0.0 z" svg:height="1.0583333mm" draw:style-name="style-145" svg:viewBox="0.0 0.0 105.83333 105.83333" svg:width="1.0583333mm" svg:x="1.0583333mm" svg:y="22.754166mm"/>
          <draw:path svg:d="M 22.971788 0.0 C -35.908054 166.452 18.889805 252.94159 181.72179 317.49997 C 222.6158 239.1569 261.36398 163.77715 287.5551 79.37499 C 200.89616 42.407375 114.08104 22.701294 22.971788 0.0 z" svg:height="3.1749997mm" draw:style-name="style-146" svg:viewBox="0.0 0.0 287.5551 317.49997" svg:width="2.875551mm" svg:x="2.4161153mm" svg:y="22.754166mm"/>
          <draw:path svg:d="M 52.916664 0.0 C 13.820722 81.16894 2.0854616 148.23283 0.0 238.12498 L 79.37499 211.66666 L 79.37499 317.49997 L 370.41666 343.9583 L 343.9583 449.79166 L 423.3333 476.24997 L 370.41666 582.0833 L 555.625 634.99994 C 529.545 674.1317 529.1666 666.8294 529.1666 714.37494 C 595.31775 669.73987 614.08997 632.6717 634.99994 555.625 L 529.1666 582.0833 C 578.7072 496.1466 612.4919 414.25806 634.99994 317.49997 C 559.41644 236.05328 588.7984 155.38982 608.5416 52.916664 L 476.24997 26.458332 C 505.84363 123.17945 456.77133 199.43489 423.3333 291.04166 L 238.12498 185.20833 L 238.12498 291.04166 L 105.83333 291.04166 C 113.45994 178.68903 119.62315 95.39025 52.916664 0.0 z M 978.95825 238.12498 L 1031.875 26.458332 C 936.97943 76.28733 870.8178 165.59732 978.95825 238.12498 z" svg:height="7.1437497mm" draw:style-name="style-147" svg:viewBox="0.0 0.0 1031.875 714.37494" svg:width="10.318749mm" svg:x="0.0mm" svg:y="23.01875mm"/>
          <draw:path svg:d="M 0.0 52.916664 C 13.334941 109.690895 9.452749 169.70055 32.762856 223.18323 C 96.236046 188.61816 166.7671 139.69997 105.83333 79.37499 C 144.93866 53.294952 137.66278 52.916664 185.20833 52.916664 C 113.92957 15.049549 74.295364 23.219875 0.0 52.916664 z M 1746.2499 0.0 C 1673.8335 120.41981 1605.9412 236.59044 1561.0416 370.41666 C 1668.145 303.5829 1762.1517 119.98601 1799.1666 0.0 L 1746.2499 0.0 z" svg:height="3.7041664mm" draw:style-name="style-148" svg:viewBox="0.0 0.0 1799.1666 370.41666" svg:width="17.991665mm" svg:x="85.46041mm" svg:y="23.283333mm"/>
          <draw:path svg:d="M 26.458332 0.0 L 0.0 952.49994 C 72.70712 779.25085 45.349297 531.1245 53.418896 343.98477 C 56.542088 272.15048 85.857155 143.18994 158.74998 238.12498 C 181.8752 183.82982 183.96486 138.98033 185.20833 79.37499 L 52.916664 105.83333 C 48.31262 61.243027 44.528934 39.848988 26.458332 0.0 z" svg:height="9.525mm" draw:style-name="style-149" svg:viewBox="0.0 0.0 185.20833 952.49994" svg:width="1.8520832mm" svg:x="180.18124mm" svg:y="23.283333mm"/>
          <draw:path svg:d="M 0.0 0.0 C 27.860056 133.36597 73.341774 272.45206 211.66666 317.49997 C 184.57367 183.20284 101.89139 88.43694 0.0 0.0 z" svg:height="3.1749997mm" draw:style-name="style-150" svg:viewBox="0.0 0.0 211.66666 317.49997" svg:width="2.1166666mm" svg:x="135.46666mm" svg:y="23.547915mm"/>
          <draw:path svg:d="M 105.83333 0.0 C 54.445965 93.58844 17.94141 185.63162 0.0 291.04166 C 111.492805 224.77934 147.3729 125.547485 158.74998 0.0 L 105.83333 0.0 z" svg:height="2.9104166mm" draw:style-name="style-151" svg:viewBox="0.0 0.0 158.74998 291.04166" svg:width="1.5874999mm" svg:x="9.260416mm" svg:y="23.812498mm"/>
          <draw:path svg:d="M 582.0833 132.29166 L 582.0833 185.20833 C 516.7312 174.04036 463.1266 178.09898 396.87497 185.20833 L 396.87497 370.41666 C 510.4073 360.41544 592.11096 324.69675 687.9166 264.5833 C 590.97327 524.6952 560.73126 701.70154 317.49997 873.12494 C 317.49997 825.5794 317.12936 832.8817 291.04166 793.74994 C 191.53223 815.5516 100.9386 860.2133 0.0 873.12494 L 26.458332 1005.4166 C 98.134346 988.27155 164.46509 980.49286 238.12498 978.95825 C 240.61192 1037.299 247.54382 1081.9869 264.5833 1137.7083 C 383.9365 910.9868 526.6006 878.3901 689.9538 719.2432 C 846.58746 566.63165 926.0416 206.24265 926.0416 0.0 C 801.8995 57.126274 726.33405 140.36409 582.0833 132.29166 z" svg:height="11.377083mm" draw:style-name="style-152" svg:viewBox="0.0 0.0 926.0416 1137.7083" svg:width="9.260416mm" svg:x="79.11041mm" svg:y="23.812498mm"/>
          <draw:path svg:d="M 211.66666 0.0 C 223.94304 57.47287 240.9026 104.72996 264.5833 158.74998 C 203.27893 122.17136 186.18695 92.95601 158.74998 26.458332 C 140.6261 59.486233 138.93208 67.42644 132.29166 105.83333 L 26.458332 105.83333 L 0.0 317.49997 C 111.75997 389.94287 79.37499 540.5437 79.37499 661.4583 C 147.10826 679.106 201.74478 710.4855 264.5833 740.8333 C 263.20743 673.94666 257.2275 619.6012 238.12498 555.625 C 489.79727 393.25015 495.69647 89.51387 211.66666 0.0 z" svg:height="7.408333mm" draw:style-name="style-153" svg:viewBox="0.0 0.0 425.85812 740.8333" svg:width="4.258581mm" svg:x="184.94374mm" svg:y="23.812498mm"/>
          <draw:path svg:d="M 264.5833 105.83333 C 170.5795 80.20323 114.10686 90.29709 26.458332 132.29166 C 52.948406 183.19476 54.967167 187.81454 105.83333 211.66666 L 0.0 476.24997 L 105.83333 449.79166 L 79.37499 529.1666 C 385.109 521.75836 387.07483 238.68071 396.87497 0.0 C 325.11993 21.769907 303.2601 41.45762 264.5833 105.83333 z M 9657.291 0.0 C 9642.421 47.6382 9635.489 82.600334 9630.833 132.29166 C 9665.705 81.33022 9674.516 59.11057 9657.291 0.0 z" svg:height="5.2916665mm" draw:style-name="style-154" svg:viewBox="0.0 0.0 9665.836 529.1666" svg:width="96.65836mm" svg:x="5.2916665mm" svg:y="24.077082mm"/>
          <draw:path svg:d="M 153.96185 0.0 L 206.87851 79.37499 C 61.80824 183.9913 112.740204 545.0416 96.54772 714.37494 C 55.484337 1144.0585 5.1337304 1609.1165 0.053291317 2037.2915 C -2.301216 2234.8557 74.03133 2421.6516 74.58685 2619.3748 L 127.50352 2619.3748 C 154.25253 2291.8735 206.87851 1999.1124 206.87851 1666.8749 C 48.89559 1659.5724 97.208206 1522.3594 100.67538 1402.2916 C 106.89269 1186.7355 43.975025 539.1943 233.33684 423.3333 L 206.87851 1428.7499 C 312.31458 1178.0837 283.15778 824.28284 286.36008 555.625 C 287.73596 440.16086 341.8961 309.3244 233.33684 238.12498 C 257.9429 135.6254 269.9819 33.940716 153.96185 0.0 z" svg:height="26.193748mm" draw:style-name="style-155" svg:viewBox="0.0 0.0 301.07532 2619.3748" svg:width="3.0107534mm" svg:x="179.43538mm" svg:y="24.870832mm"/>
          <draw:path svg:d="M 26.881428 0.0 C 9.84803 55.718697 2.9137347 100.41195 0.42309564 158.74998 C 65.03567 155.83955 122.735466 147.42578 185.63142 132.29166 C 203.44502 223.54639 192.6405 304.853 185.63142 396.87497 C -17.841145 465.69305 0.42309564 695.8807 0.42309564 873.12494 C 148.3691 871.8815 269.73715 856.5885 370.83975 740.8333 L 212.08975 740.8333 L 238.54808 582.0833 C 157.33371 463.1266 267.8798 367.50623 370.83975 476.24997 C 414.1044 461.83023 409.33395 466.59274 423.7564 423.3333 C 455.14655 450.74423 466.18497 458.76093 503.1314 476.24997 L 503.1314 529.1666 C 468.35986 549.4866 470.5321 547.31696 450.21475 582.0833 C 514.20154 537.6069 531.8175 497.4696 556.0481 423.3333 L 370.83975 370.41666 L 423.7564 264.5833 C 384.63776 238.4954 391.92172 238.12498 344.3814 238.12498 L 370.83975 132.29166 C 273.06296 119.93554 178.62445 106.65086 79.79809 105.83333 L 79.79809 0.0 L 26.881428 0.0 z" svg:height="8.73125mm" draw:style-name="style-156" svg:viewBox="0.0 0.0 556.0481 873.12494" svg:width="5.5604806mm" svg:x="-0.0042309565mm" svg:y="25.135416mm"/>
          <draw:path svg:d="M 0.0 79.37499 C 56.198116 55.581028 55.589306 56.186813 79.37499 0.0 C 16.827137 12.763473 12.752774 16.827541 0.0 79.37499 z" svg:height="0.7937499mm" draw:style-name="style-157" svg:viewBox="0.0 0.0 79.37499 79.37499" svg:width="0.7937499mm" svg:x="180.7104mm" svg:y="25.135416mm"/>
          <draw:path svg:d="M 8440.208 0.0 C 8455.024 121.62633 8484.525 253.17978 8519.583 370.41666 C 8657.615 311.83798 8665.395 215.0004 8625.416 79.37499 L 8519.583 105.83333 L 8493.125 79.37499 L 8519.583 0.0 L 8440.208 0.0 z M 26.458332 26.458332 L 0.0 105.83333 C 46.72518 79.941216 51.725685 73.50649 26.458332 26.458332 z" svg:height="3.7041664mm" draw:style-name="style-158" svg:viewBox="0.0 0.0 8646.431 370.41666" svg:width="86.46431mm" svg:x="101.07083mm" svg:y="25.135416mm"/>
          <draw:path svg:d="M 20293.541 0.0 L 20293.541 608.5416 C 20353.97 464.5289 20353.97 144.01273 20293.541 0.0 z M 0.0 132.29166 L 0.0 529.1666 C 64.35539 475.45627 111.94785 411.2947 185.20833 370.41666 C 197.12093 275.77512 210.75014 198.70213 185.20833 105.83333 L 0.0 132.29166 z" svg:height="6.0854163mm" draw:style-name="style-159" svg:viewBox="0.0 0.0 20338.863 608.5416" svg:width="203.38864mm" svg:x="0.0mm" svg:y="25.399998mm"/>
          <draw:path svg:d="M 52.916664 0.0 C 41.910393 81.571045 22.278193 158.90866 0.0 238.12498 C 79.163445 176.31836 109.77527 85.19586 52.916664 0.0 z" svg:height="2.38125mm" draw:style-name="style-160" svg:viewBox="0.0 0.0 82.14306 238.12498" svg:width="0.8214306mm" svg:x="100.27708mm" svg:y="26.722916mm"/>
          <draw:path svg:d="M 555.625 0.0 C 554.5931 123.69278 562.4511 271.75363 449.79166 343.9583 C 505.90903 463.0208 563.8803 553.61426 582.0833 687.9166 L 449.79166 687.9166 L 555.625 873.12494 C 382.1908 930.6981 422.5388 1228.9633 449.79166 1375.8333 C 410.68552 1349.7456 417.9622 1349.3749 370.41666 1349.3749 C 370.52322 1474.364 396.61014 1573.477 423.3333 1693.3333 L 343.9583 1693.3333 C 298.52988 1897.1681 292.7615 2090.7637 291.04166 2301.875 L 264.5833 2248.9583 C 180.76254 2463.218 236.16774 2830.2212 206.79776 3069.1665 C 130.70422 3687.9739 6.905263 4269.8984 0.0 4894.7915 L 79.37499 4894.7915 L 79.37499 5000.6245 C 138.93208 4846.373 8.202019 4753.028 158.74998 4603.75 L 158.74998 4550.833 L 105.83333 4550.833 C 124.59187 4436.348 232.96542 4101.835 105.83333 4074.583 L 132.29166 3915.833 L 238.12498 3915.833 C 205.63344 3810.1323 141.20746 3723.2427 211.66666 3624.7915 C 189.44095 3574.0974 185.60559 3565.9744 211.66666 3518.9583 L 238.12498 3254.3748 C 267.5208 3300.4917 271.7276 3310.4402 317.49997 3333.7498 C 326.33664 3192.8064 201.50739 3016.7524 343.9583 2936.8748 C 330.06705 2727.616 238.04585 2458.3757 476.24997 2328.3333 C 460.4273 2296.7153 463.9203 2302.4834 423.3333 2275.4165 C 504.90454 2177.9705 481.06558 2055.3096 555.625 1957.9165 C 495.64316 1893.9666 499.58673 1860.5763 582.0833 1825.6249 C 562.21375 1754.399 549.48676 1744.0541 476.24997 1746.2499 L 449.79166 1613.9583 C 497.3372 1613.9583 490.03467 1613.5876 529.1666 1587.4999 C 508.8465 1552.7338 511.0169 1554.9034 476.24997 1534.5833 C 636.5616 1041.8763 634.99994 519.6152 634.99994 0.0 L 555.625 0.0 z" svg:height="50.00625mm" draw:style-name="style-161" svg:viewBox="0.0 0.0 635.00055 5000.6245" svg:width="6.350005mm" svg:x="179.3875mm" svg:y="26.9875mm"/>
          <draw:path svg:d="M 555.625 348.3581 C 499.46188 356.48077 484.55786 358.46527 449.79166 401.27475 C 522.732 402.04202 568.9256 424.00247 634.99994 454.1914 C 583.2369 671.70514 671.912 877.5247 449.79166 1009.8164 L 502.7083 1168.5664 L 238.12498 1195.0247 L 238.12498 1353.7747 L 423.3333 1380.233 L 423.3333 1433.1497 C 281.19122 1469.9268 146.65271 1485.9606 0.0 1486.0664 L 0.0 2756.0664 C 41.030525 2658.2764 28.025723 2543.1033 52.916664 2438.5664 C 80.64817 2487.673 92.93489 2516.4597 105.83333 2570.858 L 185.20833 2570.858 C 192.40155 2709.103 222.019 2797.1826 370.41666 2808.983 L 370.41666 2914.8162 L 264.5833 2914.8162 C 311.9702 3016.39 321.86032 3069.7825 291.04166 3179.3997 L 343.9583 3179.3997 L 317.49997 3258.7747 L 608.5416 3364.608 L 555.625 3470.4412 C 491.66727 3436.9714 442.4812 3422.34 370.41666 3417.5247 C 370.668 3508.9382 375.6554 3592.9963 396.87497 3682.108 L 264.5833 3682.108 C 297.0186 3735.9507 309.63126 3743.6501 370.41666 3761.483 L 291.04166 3893.7747 C 413.34 4039.163 435.1628 4184.6313 449.79166 4370.0244 L 343.9583 4317.108 C 370.39017 4438.605 438.9252 4459.5864 555.625 4475.858 L 529.1666 4608.1494 C 569.1664 4658.2354 585.9886 4706.2305 608.5416 4766.8994 L 661.4583 4740.4414 L 687.9166 4766.8994 L 634.99994 4872.733 C 752.02783 4963.6963 681.093 5219.787 873.12494 5216.691 C 899.61505 5267.597 901.6338 5272.2007 952.49994 5296.066 C 964.15753 5178.9883 1002.11194 5065.9316 1031.875 4952.108 C 1099.14 5148.243 939.78937 5719.135 1137.7083 5798.7744 C 1137.7083 5267.1475 1254.1699 4743.299 1243.5416 4211.2744 C 1211.4503 4287.7397 1217.1283 4366.6904 1217.0833 4449.3994 C 1017.58215 4194.473 1235.2946 3670.6514 1137.7083 3338.1497 C 1089.0302 3383.5784 1075.5682 3406.0415 1058.3333 3470.4412 C 923.84033 3392.8123 761.9867 3358.8137 608.5416 3338.1497 L 634.99994 3232.3162 C 531.71985 3081.0012 712.9674 2706.1658 899.5833 2676.6914 C 882.8378 2593.7446 907.7536 2468.861 872.02167 2397.6882 C 806.30707 2266.8254 682.56415 2235.3928 687.9166 2068.1497 L 608.5416 2015.233 C 568.4123 2040.5536 546.6688 2051.9304 502.7083 2068.1497 L 582.0833 1935.858 L 687.9166 1962.3163 C 640.1408 1868.654 578.85803 1841.4016 476.24997 1830.0247 C 481.12094 1774.1714 482.55234 1726.705 476.24997 1671.2747 L 634.99994 1750.6497 C 722.23834 1678.4448 786.4475 1694.8755 820.2083 1803.5663 C 891.10864 1752.3167 944.44336 1730.5415 1031.875 1724.1913 C 1031.875 1627.7772 1064.0721 1509.9849 952.49994 1486.0664 C 987.8536 1437.7533 997.2251 1413.2264 1005.4166 1353.7747 L 846.6666 1433.1497 C 828.4633 1296.7571 736.547 1203.412 767.2916 1062.733 L 661.4583 1062.733 L 661.4583 1009.8164 L 793.74994 1009.8164 L 873.12494 851.0664 L 661.4583 851.0664 C 707.80005 739.8886 733.23975 653.92523 714.37494 533.5664 L 846.6666 586.4831 C 854.4083 363.1218 884.7904 163.01753 1058.3333 4.3997636 C 920.8532 -36.16078 575.4396 213.57928 555.625 348.3581 z" svg:height="57.987743mm" draw:style-name="style-162" svg:viewBox="0.0 0.0 1244.2272 5798.7744" svg:width="12.442272mm" svg:x="0.0mm" svg:y="27.472668mm"/>
          <draw:path svg:d="M 26.458332 0.0 L 0.0 132.29166 C 34.871902 81.33285 43.68273 59.107944 26.458332 0.0 z" svg:height="1.3229166mm" draw:style-name="style-163" svg:viewBox="0.0 0.0 35.00389 132.29166" svg:width="0.35003892mm" svg:x="87.04791mm" svg:y="27.252083mm"/>
          <draw:path svg:d="M 79.37499 0.0 L 0.0 238.12498 C 61.859917 166.21118 99.50942 88.84712 132.29166 0.0 L 79.37499 0.0 z" svg:height="2.38125mm" draw:style-name="style-164" svg:viewBox="0.0 0.0 132.29166 238.12498" svg:width="1.3229166mm" svg:x="86.783325mm" svg:y="27.252083mm"/>
          <draw:path svg:d="M 105.83333 0.0 C 55.086266 139.75285 1.3492392 244.55426 0.0 396.87497 C 52.387787 290.48593 143.53613 114.77618 105.83333 0.0 z" svg:height="3.9687498mm" draw:style-name="style-165" svg:viewBox="0.0 0.0 114.72571 396.87497" svg:width="1.1472571mm" svg:x="86.783325mm" svg:y="27.516665mm"/>
          <draw:path svg:d="M 11.13304 0.0 C -15.218708 142.53107 6.3174434 214.92107 64.049706 343.9583 C 111.03973 293.97852 140.19653 247.20026 169.88303 185.20833 L 37.591373 158.74998 C 64.103 79.66608 87.33317 47.889515 11.13304 0.0 z" svg:height="3.439583mm" draw:style-name="style-166" svg:viewBox="0.0 0.0 169.88231 343.9583" svg:width="1.6988231mm" svg:x="182.45116mm" svg:y="27.781248mm"/>
          <draw:path svg:d="M 79.37499 0.0 L 0.0 105.83333 C 65.27298 84.90478 95.646614 70.2204 79.37499 0.0 z" svg:height="1.0583333mm" draw:style-name="style-167" svg:viewBox="0.0 0.0 83.69658 105.83333" svg:width="0.8369658mm" svg:x="99.48333mm" svg:y="28.045832mm"/>
          <draw:path svg:d="M 870.8415 0.0 C 883.1453 50.112007 899.04553 86.703964 923.7582 132.29166 L 897.2998 158.74998 C 860.2575 128.85214 833.3761 100.06535 791.4665 79.37499 C 804.8814 265.9063 725.2416 290.43304 553.3415 291.04166 C 543.28723 397.08673 515.53217 499.4539 447.50818 582.0833 L 473.96652 687.9166 L 447.50818 634.99994 C 396.2581 699.24066 379.51007 739.29877 394.59152 820.2083 C 322.1218 825.79095 304.05118 828.225 288.7582 899.5833 L 156.46654 846.6666 L 156.46654 978.95825 C 233.93597 973.7987 295.5052 951.9973 368.1332 926.0416 L 368.1332 1031.875 C 295.90247 1028.7792 227.53293 1018.6724 156.46654 1005.4166 C -16.623661 1320.6675 -51.57469 1548.6328 79.10208 1878.5416 C 122.57326 1988.2377 117.334564 2095.5264 235.84154 2143.125 C 135.14032 2246.8152 137.49644 2329.9736 182.92487 2460.6248 C 255.10393 2456.418 322.75644 2452.5552 394.59152 2460.6248 C 225.25755 2517.5369 209.88544 2575.3748 209.38321 2751.6665 C 271.03156 2743.332 313.04773 2727.8013 368.1332 2698.7498 C 405.91513 2784.8452 427.47873 2884.5667 473.96652 2963.3333 C 506.2449 2908.3528 532.35925 2872.9248 579.79987 2831.0415 C 586.44025 2917.428 621.9743 2967.143 659.17487 3042.7083 L 553.3415 3016.2498 L 553.3415 3122.0833 C 502.03812 3098.4824 486.69345 3084.9888 447.50818 3042.7083 L 368.1332 3122.0833 L 368.1332 2910.4165 L 315.21652 2910.4165 C 315.71875 3102.107 283.30795 3189.4463 209.38321 3360.2083 C 344.5849 3315.5203 394.37997 3187.7527 526.8832 3148.5415 L 526.8832 3307.2915 C 434.4373 3322.7698 377.02316 3386.7722 288.7582 3413.1248 C 296.9344 3477.8684 310.05698 3514.5662 341.67487 3571.8748 C 247.48326 3552.7986 173.40025 3528.6155 77.091545 3545.4165 L 130.00821 3466.0415 C 78.599846 3455.4055 75.58324 3455.4055 24.17488 3466.0415 L 24.17488 3862.9165 C 159.61557 3853.815 240.86868 3757.3477 368.53046 3736.6572 C 596.9984 3699.6687 995.8839 3760.3638 1214.7739 3834.3413 C 1390.456 3893.6873 1490.8134 4075.0862 1664.5914 4127.5 C 1605.2976 3927.4749 1603.7634 3699.51 1620.6439 3492.4998 C 1626.0425 3426.4863 1615.5635 3318.5625 1695.3632 3292.5278 C 1800.2163 3258.3171 1977.25 3382.3801 2072.685 3420.692 C 2265.7239 3498.2148 2542.3738 3545.2578 2749.383 3545.4165 L 2749.383 3042.7083 C 3122.9487 2999.3694 3470.9814 3013.2866 3860.633 3069.1665 C 3790.227 2575.4539 3971.7583 2045.6522 3887.0913 1534.5833 L 3966.4663 1534.5833 C 3925.5613 1360.514 3933.7908 1173.612 3887.0913 1005.4166 C 3848.3567 1091.856 3845.8423 1176.946 3860.633 1269.9999 C 3770.067 1239.1761 3691.8286 1194.9641 3596.0498 1190.6249 C 3570.121 1143.4496 3572.025 1148.4506 3516.6748 1137.7083 C 3462.8586 1229.9155 3360.7815 1235.7893 3305.008 1322.9166 L 3463.758 1322.9166 L 3463.758 1375.8333 L 3331.4663 1375.8333 C 3357.395 1423.0085 3355.491 1418.0077 3410.8413 1428.7499 C 3371.7095 1454.8376 3379.012 1455.2083 3331.4663 1455.2083 L 3331.4663 1534.5833 L 3410.8413 1534.5833 C 3347.2358 1657.1913 3253.4414 1698.0956 3119.7998 1666.8749 C 3178.7495 1581.2026 3256.828 1469.0458 3119.7998 1428.7499 C 3112.3389 1566.6771 3060.136 1730.6396 2934.5913 1799.1666 C 2989.5718 2095.2617 2820.9534 2285.206 2802.2998 2566.4583 C 2753.6157 2439.8289 2770.9468 2303.8064 2775.8413 2169.5833 C 2925.49 2144.527 2932.634 1942.756 2828.758 1852.0833 L 2987.508 1640.4166 L 2881.6748 1640.4166 C 2886.516 1536.4089 2895.1687 1458.78 2987.508 1402.2916 C 2976.7659 1346.9409 2981.767 1348.8457 2934.5913 1322.9166 C 2988.7515 1195.07 3002.906 1063.8364 2987.508 926.0416 C 2872.3616 964.59143 2807.9358 926.72955 2696.4663 899.5833 L 2722.9248 793.74994 L 2564.1748 793.74994 C 2628.1519 774.64703 2682.496 768.66754 2749.383 767.2916 L 2775.8413 634.99994 L 2617.0913 608.5416 L 2643.5498 449.79166 C 2499.6165 480.4834 2423.5227 685.4297 2246.6748 714.37494 C 2287.6057 617.40533 2289.219 506.4389 2352.508 423.3333 L 2352.508 370.41666 C 2265.0103 304.48257 2198.6528 252.96803 2087.9248 238.12498 L 2087.9248 158.74998 L 1982.0914 158.74998 L 1982.0914 264.5833 C 1889.9104 218.94273 1817.7054 230.53137 1717.5082 238.12498 L 1717.5082 132.29166 C 1670.3324 158.22092 1675.3337 156.31575 1664.5914 211.66666 C 1600.6418 178.19688 1551.4556 163.56538 1479.3832 158.74998 L 1479.3832 449.79166 C 1447.7653 417.4331 1444.5646 412.22086 1426.4664 370.41666 L 1320.6332 370.41666 C 1263.1399 469.1592 1180.695 514.2972 1161.8832 634.99994 C 1211.9948 622.69696 1248.5865 606.79553 1294.1748 582.0833 C 1247.7936 737.182 1111.6649 690.69464 976.6748 714.37494 L 976.6748 582.0833 L 1082.5082 582.0833 L 1082.5082 476.24997 L 950.2165 502.7083 C 942.49084 374.20013 897.85535 280.24673 1029.5916 211.66666 C 1036.2319 81.835686 1003.5304 20.769888 870.8415 0.0 z" svg:height="41.274998mm" draw:style-name="style-168" svg:viewBox="0.0 0.0 3966.4663 4127.5" svg:width="39.664665mm" svg:x="139.45824mm" svg:y="28.045832mm"/>
          <draw:path svg:d="M 52.916664 0.0 C 44.767128 62.52101 30.956604 103.84904 0.0 158.74998 C 25.320642 198.88724 36.697533 220.63594 52.916664 264.5833 C 115.70191 247.35892 157.71808 222.11761 211.66666 185.20833 C 179.38745 91.14895 142.24017 43.973816 52.916664 0.0 z" svg:height="2.6458333mm" draw:style-name="style-169" svg:viewBox="0.0 0.0 211.66666 264.5833" svg:width="2.1166666mm" svg:x="83.07916mm" svg:y="28.310415mm"/>
          <draw:path svg:d="M 0.0 211.66666 C 62.84621 181.31886 117.48558 149.93936 185.20833 132.29166 C 125.10028 -64.24087 7.7377377 71.59628 0.0 211.66666 z M 13678.958 0.0 C 13683.403 63.552925 13684.171 91.54581 13731.874 132.29166 C 13719.175 80.43335 13707.057 44.793976 13678.958 0.0 z" svg:height="2.1166666mm" draw:style-name="style-170" svg:viewBox="0.0 0.0 13731.874 211.66666" svg:width="137.31874mm" svg:x="1.8520832mm" svg:y="28.839582mm"/>
          <draw:path svg:d="M 52.916664 0.0 C 38.496517 144.72711 0.10577519 275.59 0.0 423.3333 C 53.71038 304.00616 146.79094 105.066055 52.916664 0.0 z" svg:height="4.233333mm" draw:style-name="style-171" svg:viewBox="0.0 0.0 93.063644 423.3333" svg:width="0.9306364mm" svg:x="96.837494mm" svg:y="29.104166mm"/>
          <draw:path svg:d="M 0.0 105.83333 C 34.713642 144.43602 59.02821 162.90388 105.83333 185.20833 C 140.70523 123.639694 165.65526 67.91857 185.20833 0.0 C 109.696144 21.325409 61.9124 57.758503 0.0 105.83333 z" svg:height="1.8520832mm" draw:style-name="style-172" svg:viewBox="0.0 0.0 185.20833 185.20833" svg:width="1.8520832mm" svg:x="98.16041mm" svg:y="29.104166mm"/>
          <draw:path svg:d="M 26.458332 0.0 C 11.324405 62.891426 2.910029 120.59704 0.0 185.20833 C 33.284466 126.25925 55.456882 63.57937 79.37499 0.0 L 26.458332 0.0 z" svg:height="1.8520832mm" draw:style-name="style-173" svg:viewBox="0.0 0.0 79.37499 185.20833" svg:width="0.7937499mm" svg:x="99.74791mm" svg:y="29.104166mm"/>
          <draw:path svg:d="M 0.97216284 2.8876224 C -0.48285162 4.342839 -1.9653192 32.28283 9.808832 20.50888 C 11.263846 19.053665 12.746314 -8.886328 0.97216284 2.8876224 z" svg:height="0.23396555mm" draw:style-name="style-174" svg:viewBox="0.0 0.0 10.780997 23.396553" svg:width="0.107809976mm" svg:x="138.98463mm" svg:y="29.251766mm"/>
          <draw:path svg:d="M 59.216343 0.0 C 20.878893 206.56018 -75.9595 886.8834 112.13301 1005.4166 L 138.59134 0.0 L 59.216343 0.0 z" svg:height="10.054166mm" draw:style-name="style-175" svg:viewBox="0.0 0.0 138.59123 1005.4166" svg:width="1.3859124mm" svg:x="180.38283mm" svg:y="29.104166mm"/>
          <draw:path svg:d="M 211.66666 0.0 C 79.73484 100.30354 8.189124 141.39337 0.0 317.49997 L 185.20833 317.49997 C 197.1569 226.21883 224.38783 169.41269 291.04166 105.83333 L 291.04166 52.916664 L 211.66666 0.0 z" svg:height="3.1749997mm" draw:style-name="style-176" svg:viewBox="0.0 0.0 291.04166 317.49997" svg:width="2.9104166mm" svg:x="2.1166666mm" svg:y="29.368748mm"/>
          <draw:path svg:d="M 105.83333 0.0 C 79.1368 85.38097 38.628937 158.24736 0.0 238.12498 C 102.60516 202.16809 136.78993 101.996956 105.83333 0.0 z" svg:height="2.38125mm" draw:style-name="style-177" svg:viewBox="0.0 0.0 116.82317 238.12498" svg:width="1.1682317mm" svg:x="99.21874mm" svg:y="29.368748mm"/>
          <draw:path svg:d="M 26.458332 0.0 L 0.0 105.83333 C 34.475445 61.700848 41.090027 53.128418 26.458332 0.0 z" svg:height="1.0583333mm" draw:style-name="style-178" svg:viewBox="0.0 0.0 33.76524 105.83333" svg:width="0.3376524mm" svg:x="86.254166mm" svg:y="29.633331mm"/>
          <draw:path svg:d="M 26.458332 0.0 L 0.0 132.29166 C 34.871902 81.33285 43.68273 59.107944 26.458332 0.0 z" svg:height="1.3229166mm" draw:style-name="style-179" svg:viewBox="0.0 0.0 35.00389 132.29166" svg:width="0.35003892mm" svg:x="96.837494mm" svg:y="29.633331mm"/>
          <draw:path svg:d="M 0.0 0.0 L 0.0 79.37499 C 18.414572 38.258724 18.414572 41.116272 0.0 0.0 z" svg:height="0.7937499mm" draw:style-name="style-180" svg:viewBox="0.0 0.0 13.810929 79.37499" svg:width="0.1381093mm" svg:x="139.17082mm" svg:y="29.633331mm"/>
          <draw:path svg:d="M 740.8333 0.0 C 565.60016 526.75885 431.61447 1045.8716 0.0 1428.7499 C 36.539272 1584.2455 49.027206 1668.5153 0.0 1825.6249 C 154.43744 1723.1783 69.61219 1551.9663 121.417 1402.3182 C 167.1902 1269.9999 285.27408 1236.4773 369.19983 1141.6769 C 429.12753 1073.9965 381.6611 975.09546 439.81647 911.91296 C 545.35913 797.2955 590.8142 1162.6849 607.5097 1217.0833 C 631.9575 1296.8289 634.7093 1372.473 634.99994 1455.2083 C 792.95624 1106.4081 696.3302 754.8562 745.8338 396.87497 C 766.6303 246.45943 904.6104 172.8522 926.0416 26.458332 C 899.18604 56.59437 891.4079 69.10915 873.12494 105.83333 C 818.1711 72.86619 741.41547 46.143417 820.2083 26.458332 C 787.18866 8.334439 779.2507 6.641027 740.8333 0.0 z" svg:height="18.256248mm" draw:style-name="style-181" svg:viewBox="0.0 0.0 926.0416 1825.6249" svg:width="9.260416mm" svg:x="90.487495mm" svg:y="29.897915mm"/>
          <draw:path svg:d="M 52.916664 0.0 C 38.496872 43.25943 43.26468 38.49692 0.0 52.916664 C 53.803036 73.686554 73.69175 53.789715 52.916664 0.0 z" svg:height="0.60989153mm" draw:style-name="style-182" svg:viewBox="0.0 0.0 60.99338 60.98915" svg:width="0.60993385mm" svg:x="4.7625mm" svg:y="30.162498mm"/>
          <draw:path svg:d="M 0.0 0.0 L 0.0 370.41666 C 44.10583 265.32416 44.10583 105.0925 0.0 0.0 z" svg:height="3.7041664mm" draw:style-name="style-183" svg:viewBox="0.0 0.0 33.079376 370.41666" svg:width="0.33079374mm" svg:x="179.91666mm" svg:y="30.162498mm"/>
          <draw:path svg:d="M 0.0 0.0 L 0.0 238.12498 C 52.335304 149.72762 91.3074 68.606514 0.0 0.0 z" svg:height="2.38125mm" draw:style-name="style-184" svg:viewBox="0.0 0.0 54.82354 238.12498" svg:width="0.54823536mm" svg:x="182.29791mm" svg:y="30.162498mm"/>
          <draw:path svg:d="M 26.458332 0.0 C 9.418837 55.72132 2.4869282 100.409325 0.0 158.74998 L 52.916664 158.74998 C 51.6732 99.13941 49.582726 54.29255 26.458332 0.0 z M 5291.6665 0.0 C 5387.843 300.30203 5403.903 536.76025 5397.4995 846.6666 C 5497.0884 624.8399 5473.6206 173.22263 5291.6665 0.0 z" svg:height="8.466666mm" draw:style-name="style-185" svg:viewBox="0.0 0.0 5455.7837 846.6666" svg:width="54.557835mm" svg:x="86.254166mm" svg:y="30.427082mm"/>
          <draw:path svg:d="M 0.0 0.0 L 0.0 132.29166 C 101.70567 98.50436 101.70567 33.7873 0.0 0.0 z" svg:height="1.3229166mm" draw:style-name="style-186" svg:viewBox="0.0 0.0 76.27925 132.29166" svg:width="0.7627925mm" svg:x="186.00208mm" svg:y="30.427082mm"/>
          <draw:path svg:d="M 132.29166 0.0 C 56.779476 103.26687 18.890965 244.31627 0.0 370.41666 C 83.34358 289.7982 164.01534 115.622986 132.29166 0.0 z" svg:height="3.7041664mm" draw:style-name="style-187" svg:viewBox="0.0 0.0 139.35269 370.41666" svg:width="1.3935269mm" svg:x="95.24999mm" svg:y="30.95625mm"/>
          <draw:path svg:d="M 0.0 0.0 L 0.0 105.83333 C 18.790716 59.293053 18.790716 46.540276 0.0 0.0 z" svg:height="1.0583333mm" draw:style-name="style-188" svg:viewBox="0.0 0.0 14.093037 105.83333" svg:width="0.14093037mm" svg:x="3.9687498mm" svg:y="31.22083mm"/>
          <draw:path svg:d="M 105.83333 0.0 C 78.255806 102.578926 16.033749 184.70569 0.0 291.04166 L 52.916664 291.04166 C 79.999405 186.61066 149.90762 108.08226 105.83333 0.0 z" svg:height="2.9104166mm" draw:style-name="style-189" svg:viewBox="0.0 0.0 120.063484 291.04166" svg:width="1.2006348mm" svg:x="3.1749997mm" svg:y="31.22083mm"/>
          <draw:path svg:d="M 0.0 254.08876 L 132.29166 254.08876 C 92.4454 236.01776 71.045906 232.23407 26.458332 227.63043 L 26.458332 121.797104 C 87.24369 139.63011 99.85638 147.3293 132.29166 201.1721 C 293.90707 -115.90458 20.66926 -27.639624 0.0 254.08876 z" svg:height="2.5408876mm" draw:style-name="style-190" svg:viewBox="0.0 0.0 183.17033 254.08876" svg:width="1.8317033mm" svg:x="3.7041664mm" svg:y="31.854944mm"/>
          <draw:path svg:d="M 0.0 79.37499 C 92.894844 79.37499 189.07114 105.48936 211.66666 0.0 C 122.02581 7.0114417 54.239258 1.8785189 0.0 79.37499 z" svg:height="0.82238746mm" draw:style-name="style-191" svg:viewBox="0.0 0.0 211.66666 82.23875" svg:width="2.1166666mm" svg:x="84.1375mm" svg:y="31.22083mm"/>
          <draw:path svg:d="M 402.60944 26.458332 C 398.984 195.50061 315.16486 323.08264 283.41452 483.7907 C 244.81224 679.37067 265.528 876.7233 217.40112 1084.7916 L 270.31778 1084.7916 L 270.31778 1137.7083 L 190.9428 1164.1666 L 217.40112 1296.4583 C 287.80704 1295.7174 299.34216 1310.8251 323.23447 1375.8333 C 242.616 1392.1052 190.73125 1458.4626 296.77612 1481.6666 C 222.16344 1586.6005 216.55492 1732.1742 164.48447 1852.0833 L 270.31778 1878.5416 C 252.21973 1920.3458 249.01903 1925.5579 217.40112 1957.9165 L 217.40112 2010.8333 C 250.92459 2051.6584 256.79794 2065.02 270.31778 2116.6665 L 164.48447 2116.6665 L 190.9428 2010.8333 C 157.41933 1970.008 151.54597 1956.6465 138.02612 1904.9999 C 23.700102 2122.567 56.085075 2259.1711 85.10947 2487.0833 C -57.766174 2534.232 12.242469 2645.251 58.651134 2751.6665 C 72.06601 2696.633 64.921745 2650.1196 58.651134 2592.9165 C 95.64015 2647.1562 118.20822 2689.3835 138.02612 2751.6665 C 163.61081 2703.8298 182.95233 2661.232 217.40112 2619.3748 L 217.40112 2566.4583 C 151.75752 2480.7068 163.42671 2377.784 138.02612 2275.4165 L 243.85945 2275.4165 C 272.1426 2406.6501 382.50085 2479.7544 508.44278 2513.5415 C 496.32465 2396.0137 467.88162 2312.4053 349.69278 2275.4165 L 429.06778 2116.6665 L 534.9011 2143.125 L 534.9011 2037.2915 L 402.60944 2037.2915 C 428.5914 1948.9738 496.74774 1851.4749 376.15112 1825.6249 C 423.80325 1668.33 383.2421 1601.0201 323.23447 1455.2083 C 476.08365 1457.669 476.66663 1287.7799 481.98444 1164.1666 L 296.77612 1243.5416 C 327.94348 1140.8302 377.4204 1119.2137 481.98444 1111.25 L 508.44278 687.9166 L 429.06778 687.9166 L 429.06778 582.0833 C 501.7749 612.98663 562.02155 649.26105 640.73444 661.4583 C 622.0017 540.43774 511.9358 433.3876 504.68494 314.06027 C 496.1131 172.53488 591.04596 153.00845 508.44278 0.0 L 402.60944 26.458332 z" svg:height="27.516665mm" draw:style-name="style-192" svg:viewBox="0.0 0.0 640.7344 2751.6665" svg:width="6.407344mm" svg:x="181.97598mm" svg:y="31.485415mm"/>
          <draw:path svg:d="M 79.37499 0.0 C 44.132477 95.9379 19.526423 190.76454 0.0 291.04166 C 81.46547 209.41772 124.698456 111.38956 79.37499 0.0 z" svg:height="2.9104166mm" draw:style-name="style-193" svg:viewBox="0.0 0.0 97.72398 291.04166" svg:width="0.97723985mm" svg:x="95.77916mm" svg:y="31.749998mm"/>
          <draw:path svg:d="M 31.210949 1402.2916 C 210.67754 974.6191 -116.108864 412.0622 110.585945 0.0 C -23.00247 73.659904 -3.8725023 232.72763 9.250888 370.41666 C 41.847412 713.0786 31.210949 1057.8307 31.210949 1402.2916 z" svg:height="14.022916mm" draw:style-name="style-194" svg:viewBox="0.0 0.0 110.5861 1402.2916" svg:width="1.105861mm" svg:x="98.112885mm" svg:y="31.749998mm"/>
          <draw:path svg:d="M 30.241207 638.4942 C 125.226524 412.1167 -64.532555 183.49028 162.53287 3.4942148 C -94.05998 -48.840282 29.870592 501.88995 30.241207 638.4942 z" svg:height="6.3849425mm" draw:style-name="style-195" svg:viewBox="0.0 0.0 162.53291 638.4942" svg:width="1.6253291mm" svg:x="98.38717mm" svg:y="31.97964mm"/>
          <draw:path svg:d="M 0.0 185.20833 C 18.071056 145.36217 21.851913 123.95722 26.458332 79.37499 C 41.322624 127.02652 48.262657 161.97795 52.916664 211.66666 C 83.0633 144.59468 92.12262 72.60175 105.83333 0.0 C 22.0186 46.11677 7.112019 90.88431 0.0 185.20833 z" svg:height="2.1166666mm" draw:style-name="style-196" svg:viewBox="0.0 0.0 105.83333 211.66666" svg:width="1.0583333mm" svg:x="5.2916665mm" svg:y="32.01458mm"/>
          <draw:path svg:d="M 0.0 103.59065 C 101.123505 64.08846 180.63092 27.443615 291.04166 24.215656 C 178.72617 -22.800812 62.811893 -3.9360886 0.0 103.59065 z" svg:height="1.0359058mm" draw:style-name="style-197" svg:viewBox="0.0 0.0 291.04166 103.59058" svg:width="2.9104166mm" svg:x="83.07916mm" svg:y="32.03701mm"/>
          <draw:path svg:d="M 158.74998 0.0 C 104.32502 41.8571 69.10915 48.31282 0.0 52.916664 C 89.29687 90.09059 154.86053 78.76639 211.66666 0.0 L 158.74998 0.0 z" svg:height="0.7332512mm" draw:style-name="style-198" svg:viewBox="0.0 0.0 211.66666 73.32512" svg:width="2.1166666mm" svg:x="84.40208mm" svg:y="32.01458mm"/>
          <draw:path svg:d="M 317.49997 0.0 C 148.51079 159.5966 6.2972574 102.76423 0.0 396.87497 L 52.916664 396.87497 C 53.86945 310.77963 50.350605 211.00536 120.9939 148.24596 C 190.15634 86.783295 345.4666 124.53939 317.49997 0.0 z" svg:height="3.9687498mm" draw:style-name="style-199" svg:viewBox="0.0 0.0 320.83163 396.87497" svg:width="3.2083163mm" svg:x="83.34374mm" svg:y="32.01458mm"/>
          <draw:path svg:d="M 0.0 47.818665 C 62.89183 32.684536 120.59744 24.270763 185.20833 21.36033 C 112.87101 -8.802152 52.995792 -12.850273 0.0 47.818665 z" svg:height="0.47818738mm" draw:style-name="style-200" svg:viewBox="0.0 0.0 185.20833 47.818737" svg:width="1.8520832mm" svg:x="84.1375mm" svg:y="32.330147mm"/>
          <draw:path svg:d="M 0.0 0.0 L 0.0 158.74998 C 25.161577 98.2926 25.161577 60.457386 0.0 0.0 z" svg:height="1.5874999mm" draw:style-name="style-201" svg:viewBox="0.0 0.0 18.871181 158.74998" svg:width="0.18871182mm" svg:x="140.22916mm" svg:y="32.279163mm"/>
          <draw:path svg:d="M 46.760708 0.0 C 44.27378 298.97922 -57.194504 582.0833 46.760708 873.12494 C 205.00847 668.52264 132.90855 328.93018 152.59404 79.37499 C 106.39854 57.573395 82.50626 37.094593 46.760708 0.0 z" svg:height="8.73125mm" draw:style-name="style-202" svg:viewBox="0.0 0.0 152.59326 873.12494" svg:width="1.5259327mm" svg:x="181.8303mm" svg:y="32.543747mm"/>
          <draw:path svg:d="M 317.49997 0.0 C 288.80063 115.543655 222.37433 214.18024 132.29166 291.04166 C 119.52816 228.4942 115.46417 224.41943 52.916664 211.66666 L 0.0 476.24997 C 45.75968 452.94028 49.97184 442.9655 79.37499 396.87497 C 105.45496 436.00696 105.83333 428.70444 105.83333 476.24997 L 317.49997 423.3333 C 306.7658 367.9826 311.76648 369.88736 264.5833 343.9583 L 264.5833 291.04166 C 344.678 223.65236 355.98627 94.350464 317.49997 0.0 z" svg:height="4.7625mm" draw:style-name="style-203" svg:viewBox="0.0 0.0 338.81937 476.24997" svg:width="3.3881936mm" svg:x="2.38125mm" svg:y="32.80833mm"/>
          <draw:path svg:d="M 0.0 83.69664 L 105.83333 4.3216434 C 35.613136 -11.950174 20.928146 18.423859 0.0 83.69664 z" svg:height="0.8369664mm" draw:style-name="style-204" svg:viewBox="0.0 0.0 105.83333 83.69664" svg:width="1.0583333mm" svg:x="83.07916mm" svg:y="33.029697mm"/>
          <draw:path svg:d="M 0.0 0.0 L 0.0 105.83333 L 105.83333 105.83333 L 105.83333 0.0 L 0.0 0.0 z" svg:height="1.0583333mm" draw:style-name="style-205" svg:viewBox="0.0 0.0 105.83333 105.83333" svg:width="1.0583333mm" svg:x="3.9687498mm" svg:y="33.072914mm"/>
          <draw:path svg:d="M 476.24997 0.0 C 450.29468 72.6282 428.4929 134.19682 423.3333 211.66666 C 391.71542 154.3579 378.592 117.66037 370.41666 52.916664 C 242.17351 54.318993 126.57657 97.78997 0.0 105.83333 C 268.63184 290.6977 446.85498 350.25558 529.1666 0.0 L 476.24997 0.0 z" svg:height="2.539647mm" draw:style-name="style-206" svg:viewBox="0.0 0.0 529.1666 253.96472" svg:width="5.2916665mm" svg:x="77.7875mm" svg:y="33.072914mm"/>
          <draw:path svg:d="M 291.04166 0.0 C 205.29027 163.56558 216.74629 310.43567 0.0 317.49997 C 257.94208 425.5029 263.6047 172.1907 343.9583 0.0 L 291.04166 0.0 z" svg:height="3.4344025mm" draw:style-name="style-207" svg:viewBox="0.0 0.0 343.9583 343.44025" svg:width="3.439583mm" svg:x="80.697914mm" svg:y="33.072914mm"/>
          <draw:path svg:d="M 0.0 0.0 C 0.0 187.88055 11.7208605 368.96164 26.458332 555.625 C 84.00488 418.4648 56.938545 135.67848 0.0 0.0 z" svg:height="5.5562496mm" draw:style-name="style-208" svg:viewBox="0.0 0.0 58.426285 555.625" svg:width="0.58426285mm" svg:x="97.89583mm" svg:y="33.072914mm"/>
          <draw:path svg:d="M 0.0 52.916664 L 0.0 105.83333 L 185.20833 105.83333 C 134.62263 231.61618 171.12164 376.84592 0.0 370.41666 L 26.458332 476.24997 C 142.75594 454.66013 344.91873 486.62158 423.3333 396.87497 C 368.1201 391.87448 357.54733 382.4286 317.49997 343.9583 L 238.12498 423.3333 L 291.04166 158.74998 C 347.22858 182.53609 346.62268 181.92767 370.41666 238.12498 C 426.85226 207.56564 444.0343 188.3303 476.24997 132.29166 C 390.69434 110.01387 354.4279 80.35402 317.49997 0.0 C 209.9929 24.579813 110.96493 50.561954 0.0 52.916664 z" svg:height="4.7625mm" draw:style-name="style-209" svg:viewBox="0.0 0.0 476.24997 476.24997" svg:width="4.7625mm" svg:x="0.0mm" svg:y="33.337498mm"/>
          <draw:path svg:d="M 0.0 90.503395 C 214.44507 22.346827 390.81592 116.35332 608.5416 116.96172 C 474.8216 21.685328 93.26546 -76.9779 0.0 90.503395 z" svg:height="1.1696167mm" draw:style-name="style-210" svg:viewBox="0.0 0.0 608.5416 116.96168" svg:width="6.0854163mm" svg:x="72.23125mm" svg:y="33.4908mm"/>
          <draw:path svg:d="M 0.0 0.0 C 54.29255 23.124598 99.13962 25.214869 158.74998 26.458332 C 104.45744 3.3337352 59.61038 1.2434641 0.0 0.0 z" svg:height="0.26458332mm" draw:style-name="style-211" svg:viewBox="0.0 0.0 158.74998 26.458332" svg:width="1.5874999mm" svg:x="73.55416mm" svg:y="33.337498mm"/>
          <draw:path svg:d="M 343.9583 0.0 C 270.03357 295.93637 58.076233 494.47964 0.0 793.74994 C 106.653694 733.4779 68.39456 653.4149 121.76097 555.625 C 230.26694 356.73773 344.75204 227.85915 396.87497 0.0 L 343.9583 0.0 z" svg:height="7.9374995mm" draw:style-name="style-212" svg:viewBox="0.0 0.0 396.87497 793.74994" svg:width="3.9687498mm" svg:x="93.13333mm" svg:y="33.337498mm"/>
          <draw:path svg:d="M 0.0 0.0 C 46.80512 20.611023 80.32778 24.130066 132.29166 26.458332 C 85.48654 5.847309 51.96388 2.3282654 0.0 0.0 z" svg:height="0.26458332mm" draw:style-name="style-213" svg:viewBox="0.0 0.0 132.29166 26.458332" svg:width="1.3229166mm" svg:x="75.14166mm" svg:y="33.60208mm"/>
          <draw:path svg:d="M 0.0 0.0 L 0.0 158.74998 C 28.124897 106.653694 40.534508 58.26114 52.916664 0.0 L 0.0 0.0 z" svg:height="1.5874999mm" draw:style-name="style-214" svg:viewBox="0.0 0.0 52.916664 158.74998" svg:width="0.52916664mm" svg:x="71.70208mm" svg:y="33.866665mm"/>
          <draw:path svg:d="M 0.0 371.21338 C 97.208206 301.91895 100.9386 193.86311 105.83333 80.17174 L 211.66666 106.63007 C 271.03885 50.644314 315.67435 36.039265 396.87497 27.255077 C 120.64993 -83.76406 64.26691 167.0608 0.0 371.21338 z" svg:height="3.7121334mm" draw:style-name="style-215" svg:viewBox="0.0 0.0 396.87497 371.21335" svg:width="3.9687498mm" svg:x="71.17291mm" svg:y="33.858696mm"/>
          <draw:path svg:d="M 0.0 0.0 C 39.846565 18.071005 61.251102 21.854689 105.83333 26.458332 C 65.98676 8.387327 44.582226 4.603643 0.0 0.0 z" svg:height="0.26458332mm" draw:style-name="style-216" svg:viewBox="0.0 0.0 105.83333 26.458332" svg:width="1.0583333mm" svg:x="76.729164mm" svg:y="33.866665mm"/>
          <draw:path svg:d="M 185.20833 0.0 C 180.68422 139.06491 143.61606 200.71286 0.0 211.66666 C 174.62515 284.16263 218.94254 147.58466 238.12498 0.0 L 185.20833 0.0 z" svg:height="2.3170538mm" draw:style-name="style-217" svg:viewBox="0.0 0.0 238.12498 231.70538" svg:width="2.38125mm" svg:x="80.697914mm" svg:y="33.866665mm"/>
          <draw:path svg:d="M 0.0 0.0 L 0.0 476.24997 C 51.64736 353.19226 51.64736 123.057724 0.0 0.0 z" svg:height="4.7625mm" draw:style-name="style-218" svg:viewBox="0.0 0.0 38.73552 476.24997" svg:width="0.3873552mm" svg:x="179.91666mm" svg:y="33.866665mm"/>
          <draw:path svg:d="M 0.0 0.0 L 0.0 264.5833 C 39.856808 175.60378 52.374264 84.16395 0.0 0.0 z" svg:height="2.6458333mm" draw:style-name="style-219" svg:viewBox="0.0 0.0 34.744484 264.5833" svg:width="0.34744483mm" svg:x="5.820833mm" svg:y="34.13125mm"/>
          <draw:path svg:d="M 0.0 68.68403 C 62.30966 45.7183 119.88286 27.03848 185.20833 15.767366 C 104.854706 -15.374142 49.688503 -1.7214711 0.0 68.68403 z" svg:height="0.68683904mm" draw:style-name="style-220" svg:viewBox="0.0 0.0 185.20833 68.68391" svg:width="1.8520832mm" svg:x="73.28958mm" svg:y="34.23816mm"/>
          <draw:path svg:d="M 0.0 0.0 L 0.0 158.74998 L 105.83333 132.29166 L 105.83333 264.5833 L 158.74998 264.5833 C 155.64061 171.02678 160.38326 90.56698 185.20833 0.0 L 0.0 0.0 z" svg:height="2.6458333mm" draw:style-name="style-221" svg:viewBox="0.0 0.0 185.20833 264.5833" svg:width="1.8520832mm" svg:x="0.0mm" svg:y="34.395832mm"/>
          <draw:path svg:d="M 0.0 0.0 C 39.846237 18.071005 61.245754 21.854689 105.83333 26.458332 C 65.98444 8.387327 44.587574 4.603643 0.0 0.0 z" svg:height="0.26458332mm" draw:style-name="style-222" svg:viewBox="0.0 0.0 105.83333 26.458332" svg:width="1.0583333mm" svg:x="3.7041664mm" svg:y="34.395832mm"/>
          <draw:path svg:d="M 52.916664 0.0 C 44.91035 60.69558 37.6105 84.957664 0.0 132.29166 L 0.0 185.20833 C 31.622997 217.56705 34.82976 222.77911 52.916664 264.5833 C 88.52162 179.73143 88.52162 84.85189 52.916664 0.0 z" svg:height="2.6458333mm" draw:style-name="style-223" svg:viewBox="0.0 0.0 79.620384 264.5833" svg:width="0.79620385mm" svg:x="5.027083mm" svg:y="34.395832mm"/>
          <draw:path svg:d="M 158.74998 0.0 L 158.74998 105.83333 C 127.370285 74.45362 118.32126 63.92334 105.83333 26.458332 C 40.64028 162.11017 4.4449806 378.2747 0.0 529.1666 L 79.37499 529.1666 C 79.37499 641.3235 96.255424 754.5389 26.458332 846.6666 L 52.916664 952.49994 C 166.58139 810.55084 90.32878 690.7742 113.082565 529.1666 C 134.32884 378.35422 219.63048 248.17928 264.5833 105.83333 C 231.06065 65.00814 225.18651 51.646553 211.66666 0.0 L 158.74998 0.0 z" svg:height="9.525mm" draw:style-name="style-224" svg:viewBox="0.0 0.0 264.5833 952.49994" svg:width="2.6458333mm" svg:x="69.056244mm" svg:y="34.395832mm"/>
          <draw:path svg:d="M 0.0 0.0 C 39.846565 18.071005 61.251102 21.854689 105.83333 26.458332 C 65.98676 8.387327 44.582226 4.603643 0.0 0.0 z M 2037.2915 0.0 C 1957.705 121.68184 1872.9056 251.43369 1852.0833 396.87497 C 1755.6954 429.02176 1733.0474 484.00226 1719.7916 582.0833 C 1862.9313 491.30478 2079.8367 175.36598 2037.2915 0.0 z" svg:height="5.820833mm" draw:style-name="style-225" svg:viewBox="0.0 0.0 2042.7239 582.0833" svg:width="20.427238mm" svg:x="75.14166mm" svg:y="34.395832mm"/>
          <draw:path svg:d="M 158.74998 0.0 C 95.14438 100.7004 40.190536 205.3694 0.0 317.49997 C 99.66849 258.1274 200.28976 118.50697 158.74998 0.0 z" svg:height="3.1749997mm" draw:style-name="style-226" svg:viewBox="0.0 0.0 168.35783 317.49997" svg:width="1.6835784mm" svg:x="94.456245mm" svg:y="34.395832mm"/>
          <draw:path svg:d="M 185.20833 0.0 C 172.852 154.88718 89.08532 235.10878 49.292046 373.14178 C 3.6512628 531.33624 11.482664 806.0001 0.0 978.95825 C 170.12688 817.0068 105.30445 626.2953 138.24495 423.73016 C 159.35881 293.76678 232.06593 143.74808 291.04166 26.458332 L 185.20833 0.0 z" svg:height="9.789583mm" draw:style-name="style-227" svg:viewBox="0.0 0.0 291.04166 978.95825" svg:width="2.9104166mm" svg:x="70.379166mm" svg:y="34.660416mm"/>
          <draw:path svg:d="M 0.0 0.0 C 98.16019 91.96911 266.35565 105.48936 396.87497 132.29166 C 277.57428 12.514981 162.53368 0.10577519 0.0 0.0 z" svg:height="1.3229166mm" draw:style-name="style-228" svg:viewBox="0.0 0.0 396.87497 132.29166" svg:width="3.9687498mm" svg:x="76.729164mm" svg:y="34.660416mm"/>
          <draw:path svg:d="M 0.0 0.0 C 50.376446 49.84757 93.503654 78.13153 158.74998 105.83333 C 108.32026 44.370674 76.51745 21.325409 0.0 0.0 z" svg:height="1.0583333mm" draw:style-name="style-229" svg:viewBox="0.0 0.0 158.74998 105.83333" svg:width="1.5874999mm" svg:x="79.11041mm" svg:y="34.660416mm"/>
          <draw:path svg:d="M 0.0 0.0 L 0.0 846.6666 C 75.59131 666.51166 75.59131 180.15494 0.0 0.0 z" svg:height="8.466666mm" draw:style-name="style-230" svg:viewBox="0.0 0.0 56.693485 846.6666" svg:width="0.5669348mm" svg:x="179.65207mm" svg:y="35.189583mm"/>
          <draw:path svg:d="M 82.73605 158.74998 C 32.07205 85.56607 48.695286 74.268715 82.73605 0.0 C -24.022533 42.99479 -31.078434 121.20545 82.73605 158.74998 z M 7120.6523 26.458332 C 6992.3027 281.41086 7009.183 467.38626 7014.819 740.8333 C 7062.8936 626.1895 7011.5117 515.14374 7029.265 396.87497 C 7047.548 274.79626 7148.8574 146.55273 7120.6523 26.458332 z" svg:height="7.408333mm" draw:style-name="style-231" svg:viewBox="0.0 0.0 7125.579 740.8333" svg:width="71.25579mm" svg:x="0.23097278mm" svg:y="35.71875mm"/>
          <draw:path svg:d="M 0.0 0.0 C 23.793978 56.19731 23.187025 55.5889 79.37499 79.37499 C 66.610176 16.827541 62.548027 12.752774 0.0 0.0 z" svg:height="0.7937499mm" draw:style-name="style-232" svg:viewBox="0.0 0.0 79.37499 79.37499" svg:width="0.7937499mm" svg:x="0.26458332mm" svg:y="36.247913mm"/>
          <draw:path svg:d="M 0.0 9.121293 C 88.608925 46.29522 173.67236 35.976486 264.5833 9.121293 C 180.68422 -11.039781 87.47124 8.407109 0.0 9.121293 z" svg:height="0.33286157mm" draw:style-name="style-233" svg:viewBox="0.0 0.0 264.5833 33.286156" svg:width="2.6458333mm" svg:x="80.697914mm" svg:y="36.421284mm"/>
          <draw:path svg:d="M 26.458332 36.708836 C 8.386259 76.555 4.6065807 97.95994 0.0 142.54216 C 240.1284 142.3835 352.0678 113.01474 555.625 10.2505045 C 395.45416 -42.163525 211.4243 128.09578 26.458332 36.708836 z" svg:height="1.4254228mm" draw:style-name="style-234" svg:viewBox="0.0 0.0 555.625 142.54228" svg:width="5.5562496mm" svg:x="0.0mm" svg:y="37.203743mm"/>
          <draw:path svg:d="M 0.0 0.0 L 0.0 132.29166 C 21.960867 78.581276 21.960867 53.71038 0.0 0.0 z" svg:height="1.3229166mm" draw:style-name="style-235" svg:viewBox="0.0 0.0 16.470652 132.29166" svg:width="0.16470651mm" svg:x="140.49374mm" svg:y="37.306248mm"/>
          <draw:path svg:d="M 0.0 0.0 L 0.0 105.83333 L 105.83333 79.37499 L 105.83333 26.458332 L 0.0 0.0 z" svg:height="1.0583333mm" draw:style-name="style-236" svg:viewBox="0.0 0.0 105.83333 105.83333" svg:width="1.0583333mm" svg:x="186.26666mm" svg:y="37.306248mm"/>
          <draw:path svg:d="M 158.74998 0.0 C 117.44922 179.6519 131.25975 399.97073 158.74998 582.0833 L 79.37499 582.0833 C 121.52358 1086.3262 170.70985 1701.2441 52.916664 2196.0415 C 118.37455 2282.4546 105.83333 2381.5144 105.83333 2487.0833 L 26.458332 2487.0833 C 44.238255 2808.6313 73.950584 3124.8616 0.0 3439.5833 C 163.32658 3284.2195 128.93108 2748.2007 79.37499 2539.9998 C 213.2008 2423.0542 158.6967 2020.7817 158.74998 1852.0833 C 158.98738 1230.7888 211.66666 620.18335 211.66666 0.0 L 158.74998 0.0 z" svg:height="34.395832mm" draw:style-name="style-237" svg:viewBox="0.0 0.0 211.66666 3439.5833" svg:width="2.1166666mm" svg:x="177.5354mm" svg:y="37.57083mm"/>
          <draw:path svg:d="M 79.37499 0.0 C 61.569237 130.88953 1.2434641 233.36269 0.0 370.41666 C 60.90713 259.58282 130.83664 123.61325 79.37499 0.0 z" svg:height="3.7041664mm" draw:style-name="style-238" svg:viewBox="0.0 0.0 97.25798 370.41666" svg:width="0.9725798mm" svg:x="139.17082mm" svg:y="37.835415mm"/>
          <draw:path svg:d="M 22.742474 0.0 C 22.530924 79.11056 -36.921192 317.76443 37.268394 365.7601 C 193.05507 466.56628 49.59807 41.90999 22.742474 0.0 z" svg:height="3.8118613mm" draw:style-name="style-239" svg:viewBox="0.0 0.0 108.738914 381.18613" svg:width="1.0873891mm" svg:x="180.2184mm" svg:y="37.835415mm"/>
          <draw:path svg:d="M 423.3333 0.0 C 316.44165 69.426476 127.89375 52.572693 0.0 52.916664 L 0.0 423.3333 C 146.78395 423.30667 283.26025 417.83017 423.3333 370.41666 L 423.3333 317.49997 C 360.43655 302.36566 302.73624 293.9521 238.12498 291.04166 L 238.12498 132.29166 L 502.7083 105.83333 L 476.24997 0.0 L 423.3333 0.0 z" svg:height="4.233333mm" draw:style-name="style-240" svg:viewBox="0.0 0.0 502.7083 423.3333" svg:width="5.027083mm" svg:x="0.0mm" svg:y="38.1mm"/>
          <draw:path svg:d="M 687.9166 1053.3667 L 555.625 1053.3667 C 491.72787 1169.2543 368.19376 1150.4425 277.3361 1240.1362 C 134.46126 1381.1854 67.33681 1610.8969 0.0 1794.2 C 99.03384 1745.0142 169.65048 1661.2471 264.5833 1608.9917 C 283.47427 1459.5814 348.98547 1329.5918 370.41666 1185.6583 C 575.6536 1183.9651 826.3198 1098.7164 910.06067 884.6153 C 972.47614 725.0187 781.4736 567.4064 1058.3333 524.2001 C 1028.0913 274.51288 1266.1105 307.10938 1296.4583 524.2001 C 1341.5436 415.4563 1292.5421 316.47574 1269.9999 206.70007 L 1190.6249 259.61673 L 1137.7083 100.86674 L 1243.5416 153.7834 C 1231.6884 -207.58463 1110.1655 171.48419 1055.1317 244.87926 C 993.93396 326.4505 888.92017 353.9141 833.80804 445.98938 C 760.9677 567.6446 708.60736 907.60767 687.9166 1053.3667 z" svg:height="17.942mm" draw:style-name="style-241" svg:viewBox="0.0 0.0 1314.8898 1794.2" svg:width="13.148898mm" svg:x="83.60833mm" svg:y="38.67883mm"/>
          <draw:path svg:d="M 29.881088 0.0 C -25.54915 187.51035 34.061226 366.8978 24.350903 555.625 C -2.5038846 1077.8064 -85.34524 1777.55 347.38107 2196.0415 C 262.21185 1828.0856 81.18367 1522.3594 58.7997 1137.7083 C 39.24744 801.34357 162.41095 315.833 29.881088 0.0 z" svg:height="21.960415mm" draw:style-name="style-242" svg:viewBox="0.0 0.0 347.38098 2196.0415" svg:width="3.47381mm" svg:x="97.8616mm" svg:y="38.629166mm"/>
          <draw:path svg:d="M 26.458332 0.0 C 7.355817 63.976227 1.3758849 118.32166 0.0 185.20833 C 30.294498 121.97292 42.677464 68.209656 26.458332 0.0 z" svg:height="1.8520832mm" draw:style-name="style-243" svg:viewBox="0.0 0.0 33.621643 185.20833" svg:width="0.33621642mm" svg:x="93.13333mm" svg:y="38.89375mm"/>
          <draw:path svg:d="M 0.0 0.0 L 0.0 79.37499 C 18.414572 38.258724 18.414572 41.116272 0.0 0.0 z" svg:height="0.7937499mm" draw:style-name="style-244" svg:viewBox="0.0 0.0 13.810929 79.37499" svg:width="0.1381093mm" svg:x="140.22916mm" svg:y="38.89375mm"/>
          <draw:path svg:d="M 0.0 0.0 L 26.458332 396.87497 C 88.58228 258.49802 80.433556 127.44982 0.0 0.0 z" svg:height="3.9687498mm" draw:style-name="style-245" svg:viewBox="0.0 0.0 67.47629 396.87497" svg:width="0.6747629mm" svg:x="70.379166mm" svg:y="39.158333mm"/>
          <draw:path svg:d="M 3.7949877 0.0 C 3.7949877 245.95679 -14.779459 498.2367 30.253319 740.8333 C 115.50166 542.79266 103.22528 189.33598 3.7949877 0.0 z" svg:height="7.408333mm" draw:style-name="style-246" svg:viewBox="0.0 0.0 87.039215 740.8333" svg:width="0.8703922mm" svg:x="181.4662mm" svg:y="39.158333mm"/>
          <draw:path svg:d="M 291.04166 0.0 C 199.49605 134.43462 70.087776 285.98825 38.47068 449.79166 C 12.038186 586.8194 43.894283 705.93475 0.0 846.6666 C 149.41028 752.3955 103.39888 591.1057 52.916664 449.79166 C 149.19873 391.107 328.21558 110.25207 291.04166 0.0 z" svg:height="8.466666mm" draw:style-name="style-247" svg:viewBox="0.0 0.0 296.04492 846.6666" svg:width="2.9604492mm" svg:x="89.95833mm" svg:y="39.687496mm"/>
          <draw:path svg:d="M 0.0 0.0 C 20.664112 77.86669 36.90908 116.97243 105.83333 158.74998 C 92.68329 73.8981 75.40641 41.16916 0.0 0.0 z" svg:height="1.5874999mm" draw:style-name="style-248" svg:viewBox="0.0 0.0 105.83333 158.74998" svg:width="1.0583333mm" svg:x="94.98541mm" svg:y="39.687496mm"/>
          <draw:path svg:d="M 105.83333 0.0 C 71.83508 162.61281 3.5721333 308.16028 0.0 476.24997 C 66.19912 330.12073 122.31649 157.34787 158.74998 0.0 L 105.83333 0.0 z" svg:height="4.7625mm" draw:style-name="style-249" svg:viewBox="0.0 0.0 158.74998 476.24997" svg:width="1.5874999mm" svg:x="138.64166mm" svg:y="39.687496mm"/>
          <draw:path svg:d="M 52.916664 0.0 C 60.748066 122.52845 16.563103 224.26077 0.0 343.9583 C 94.93283 251.53946 187.74855 95.38217 52.916664 0.0 z" svg:height="3.439583mm" draw:style-name="style-250" svg:viewBox="0.0 0.0 120.54818 343.9583" svg:width="1.2054818mm" svg:x="71.17291mm" svg:y="40.216663mm"/>
          <draw:path svg:d="M 79.37499 0.0 C 46.486984 70.193954 18.83848 136.4722 0.0 211.66666 C 64.849075 148.61656 101.123505 84.85189 132.29166 0.0 L 79.37499 0.0 z" svg:height="2.1166666mm" draw:style-name="style-251" svg:viewBox="0.0 0.0 132.29166 211.66666" svg:width="1.3229166mm" svg:x="91.01666mm" svg:y="40.216663mm"/>
          <draw:path svg:d="M 26.458332 0.0 C 24.526926 217.01112 25.797035 476.6735 0.0 687.9166 C 134.32884 570.67975 89.77326 150.81241 26.458332 0.0 z" svg:height="6.879166mm" draw:style-name="style-252" svg:viewBox="0.0 0.0 87.49906 687.9166" svg:width="0.87499064mm" svg:x="97.36666mm" svg:y="40.216663mm"/>
          <draw:path svg:d="M 105.83333 0.0 C 60.48403 69.426476 24.976671 132.63564 0.0 211.66666 C 76.22677 151.20927 130.78336 93.98005 158.74998 0.0 L 105.83333 0.0 z" svg:height="2.1166666mm" draw:style-name="style-253" svg:viewBox="0.0 0.0 158.74998 211.66666" svg:width="1.5874999mm" svg:x="91.54583mm" svg:y="40.74583mm"/>
          <draw:path svg:d="M 2169.5833 205.45015 C 1867.6411 228.68071 2084.8904 413.06866 2009.9862 565.86536 C 1912.9904 763.80023 1687.4598 862.64874 1481.6666 866.90845 C 1443.7256 1013.24963 1388.1362 1134.4551 1375.8333 1290.2417 C 782.8753 1491.4573 665.1887 2603.2632 0.0 2639.6167 C 70.934784 2867.5024 307.499 2792.7307 472.43964 2886.1553 C 647.09143 2985.0833 685.3764 3126.3706 926.0416 3142.325 L 926.0416 3221.7 C 1070.134 3231.5952 1127.8397 3289.2742 1137.7083 3433.3667 C 1370.0391 3505.7297 1549.8496 3360.6328 1799.1666 3406.9082 L 1799.1666 3248.1582 C 1897.2743 3540.3376 2336.641 3563.5679 2619.3748 3618.575 C 2541.2168 2985.3474 2672.7412 2325.371 2644.8013 1687.1167 C 2632.26 1400.9436 2525.3948 1120.4851 2468.1655 840.45013 C 2415.5662 583.0107 2551.1128 299.6155 2373.2595 65.85596 C 2252.2122 -93.23801 2140.479 68.79304 2169.5833 205.45015 z" svg:height="36.18575mm" draw:style-name="style-254" svg:viewBox="0.0 0.0 2648.7688 3618.575" svg:width="26.487688mm" svg:x="72.49583mm" svg:y="41.86633mm"/>
          <draw:path svg:d="M 158.74998 0.0 C 55.348183 396.29282 213.41295 930.5395 0.0 1296.4583 C 128.59811 1537.4408 -20.941772 1790.9116 26.458332 2037.2915 C 148.8704 1782.5773 109.84703 1342.7336 132.29166 1058.3333 L 211.66666 1058.3333 L 211.66666 846.6666 L 264.5833 846.6666 C 263.77103 953.2408 253.25125 1057.9893 264.5833 1164.1666 L 185.20833 1137.7083 L 185.20833 1349.3749 L 264.5833 1349.3749 C 245.30316 1473.385 183.1234 1870.5249 343.9583 1904.9999 L 238.12498 1931.4583 L 238.12498 2169.5833 C 292.41745 2133.7056 325.42163 2084.4668 370.41666 2037.2915 L 291.04166 2328.3333 L 396.87497 2275.4165 C 364.6514 2491.8455 317.3703 2496.714 476.24997 2672.2915 C 395.44882 2689.595 398.57364 2725.393 396.87497 2804.5833 L 529.1666 2804.5833 L 529.1666 2910.4165 L 396.87497 2910.4165 C 415.97528 3022.9702 472.28925 3054.3232 582.0833 3069.1665 C 582.0833 3197.3306 536.5564 3421.7766 687.9166 3466.0415 L 687.9166 3333.7498 C 758.4598 3506.073 644.22864 3768.6982 449.79166 3783.5415 C 482.82217 3801.6653 490.75974 3803.3586 529.1666 3809.9998 L 476.24997 3915.833 C 540.5358 3947.1072 590.35675 3961.6064 661.4583 3968.7498 C 661.4583 4112.18 676.6772 4249.6846 687.9166 4392.083 L 820.2083 4392.083 C 736.2428 4244.948 716.0629 4158.244 767.2916 3995.208 L 687.9166 3915.833 C 886.6452 4009.654 712.64197 4156.9746 846.6666 4286.25 C 861.5309 4238.5986 868.4708 4203.6465 873.12494 4153.958 C 964.303 4252.0127 877.0037 4332.208 846.6666 4445.0 L 978.95825 4392.083 L 952.49994 4524.375 C 876.3951 4513.686 837.6099 4519.7974 767.2916 4550.833 C 811.2945 4590.5996 843.91504 4609.015 899.5833 4630.208 C 863.5099 4689.8184 864.2005 4719.24 873.12494 4788.958 L 793.74994 4788.958 C 823.62396 4916.0903 844.6559 5000.704 820.2083 5132.9165 C 871.765 5157.6816 887.6824 5169.7466 926.0416 5212.2915 L 793.74994 5238.7495 C 736.9519 5178.636 708.7525 5226.9756 687.9166 5291.6665 L 873.12494 5291.6665 C 853.7098 5369.904 894.3551 5433.5093 820.2083 5476.8745 C 887.11615 5546.2744 939.14905 5544.5815 1031.875 5529.7915 C 1033.0417 5624.168 1040.2463 5705.6865 1005.4166 5794.3745 C 971.63983 5741.8555 953.0052 5718.9683 899.5833 5688.5415 C 927.84344 5777.679 948.2217 5859.489 952.49994 5953.1245 L 1058.3333 5953.1245 L 1031.875 5847.2915 C 1078.3014 5947.463 1059.3783 5985.642 978.95825 6058.958 C 1011.3116 6090.5757 1016.52905 6093.7773 1058.3333 6111.8745 L 1005.4166 6270.6245 C 1133.8109 6290.23 1197.4142 6380.215 1296.4583 6455.833 C 1314.5452 6414.0293 1317.752 6408.8164 1349.3749 6376.458 L 1349.3749 6614.583 L 1296.4583 6614.583 L 1296.4583 6508.7495 C 1212.0297 6550.474 1190.4291 6644.7715 1296.4583 6667.4995 C 1228.6376 6948.6196 1465.0773 6857.576 1666.8749 6905.6245 C 1619.2234 6920.4946 1584.272 6927.4263 1534.5833 6932.083 L 1534.5833 6984.9995 C 2248.429 6984.9995 2964.2593 6932.162 3677.7083 6932.083 L 3677.7083 6799.7915 C 3621.2727 6769.232 3604.101 6749.997 3571.8748 6693.958 C 3627.1726 6704.1973 3617.145 6704.118 3624.7915 6641.0415 C 3763.936 6660.7524 3870.4834 6530.9746 3704.1665 6482.2915 C 3714.9087 6537.6426 3709.9077 6535.737 3757.0833 6561.6665 C 3504.9614 6592.464 3489.6423 6491.155 3386.6665 6297.083 L 3492.4998 6297.083 C 3457.125 6263.2163 3429.0 6243.3726 3386.6665 6217.708 L 3518.9583 6138.333 C 3467.5232 6007.523 3513.1638 5876.634 3598.3333 5767.9165 L 3598.3333 5714.9995 C 3552.7454 5690.288 3516.1536 5674.386 3466.0415 5662.083 C 3490.357 5820.251 3430.799 5867.3735 3280.8333 5900.208 C 3302.1057 5792.4697 3339.5708 5707.115 3386.6665 5609.1665 C 3278.0286 5644.938 3233.6316 5749.2104 3148.5415 5820.833 C 3144.6257 5697.881 3114.4368 5597.2075 2989.7915 5556.2495 C 3011.5405 5630.915 3059.7473 5690.4727 3069.1665 5767.9165 C 3037.7869 5740.5054 3026.7273 5732.489 2989.7915 5714.9995 C 2920.8938 5902.3774 2770.1873 5829.8286 2619.3748 5794.3745 C 2661.4436 5913.8345 2630.514 6021.969 2672.2915 6138.333 L 2539.9998 6085.4165 C 2504.546 6190.112 2489.3586 6292.4263 2487.0833 6402.9165 L 2407.7083 6402.9165 C 2411.201 6233.2656 2462.477 6088.883 2487.0833 5926.6665 C 2417.1008 5937.9644 2395.511 5948.389 2354.7915 6006.0415 C 2352.172 5849.54 2554.287 5894.0967 2513.5415 5714.9995 C 2597.1763 5707.6973 2671.736 5687.457 2751.6665 5662.083 C 2562.3042 5582.814 2474.4097 5767.546 2301.875 5794.3745 C 2293.0906 5875.575 2278.4856 5920.211 2222.5 5979.583 L 2248.9583 6085.4165 L 2116.6665 6032.4995 L 2116.6665 5979.583 C 2198.3965 5926.6133 2194.9568 5861.473 2196.0415 5767.9165 C 2113.28 5797.391 2074.5713 5867.8496 2010.8333 5926.6665 C 2012.1298 5781.41 2060.3633 5647.8755 2063.75 5503.333 C 2146.5647 5520.584 2196.2002 5519.5786 2248.9583 5450.4165 C 2009.4309 5451.263 2045.9435 5591.254 1878.5416 5714.9995 C 1953.8156 5537.6494 1935.3741 5428.403 1931.4583 5238.7495 C 1712.6743 5282.035 1693.4655 5135.139 1693.3333 4947.708 C 1608.2167 4951.4653 1528.6301 5001.5776 1481.6666 4921.2495 C 1424.3578 4940.3267 1383.1887 4949.8774 1322.9166 4947.708 C 1456.5577 4748.821 1471.4536 4556.4424 1746.2499 4550.833 C 1705.0808 4475.427 1672.3518 4458.15 1587.4999 4445.0 C 1595.8608 4247.3296 1610.7039 4122.42 1375.8333 4101.0415 C 1363.4562 3944.2761 1395.9681 3836.3257 1561.0416 3889.3748 C 1520.375 3765.2327 1420.0715 3719.9883 1296.4583 3704.1665 C 1322.2208 3567.4832 1260.4272 3434.741 1111.25 3439.5833 C 1122.5317 3374.2576 1141.2114 3316.6846 1164.1666 3254.3748 L 1269.9999 3307.2915 C 1266.8038 3157.6963 1092.9698 3091.9202 1058.3333 3254.3748 C 1047.3372 3142.2175 1092.073 3052.0479 1058.3333 2936.8748 C 1111.0172 2914.4119 1131.824 2903.3523 1164.1666 2857.4998 L 926.0416 2804.5833 L 926.0416 2698.7498 L 1058.3333 2751.6665 C 1066.6174 2659.856 1089.5939 2592.0696 1137.7083 2513.5415 C 1040.0453 2466.5515 954.10333 2460.9421 846.6666 2460.6248 L 820.2083 2328.3333 L 1005.4166 2328.3333 L 1005.4166 2275.4165 L 873.12494 2248.9583 L 926.0416 2090.2083 C 841.3512 2047.1339 787.027 1987.7351 740.8333 1904.9999 C 813.4482 1930.9556 875.03796 1952.757 952.49994 1957.9165 C 873.28906 1731.9888 680.6565 1922.8328 608.5416 2037.2915 C 599.19385 1892.088 577.7045 1729.3167 608.5416 1587.4999 C 639.9292 1614.9106 650.9702 1622.9277 687.9166 1640.4166 C 668.7475 1558.872 640.49805 1486.9581 634.99994 1402.2916 C 456.81378 1394.063 540.8427 1232.6674 555.625 1111.25 C 402.37033 1039.9712 467.07944 784.17206 264.5833 820.2083 C 233.17465 525.6478 421.4336 282.62808 449.79166 0.0 C 376.30362 54.02811 352.01752 143.98628 291.04166 211.66666 L 317.49997 0.0 C 266.8032 22.224901 258.69373 26.061474 211.66666 0.0 L 158.74998 0.0 z" svg:height="69.85mm" draw:style-name="style-255" svg:viewBox="0.0 0.0 3788.913 6984.9995" svg:width="37.88913mm" svg:x="12.699999mm" svg:y="42.333332mm"/>
          <draw:path svg:d="M 37.39597 0.0 C -22.400118 194.54803 6.307754 304.64145 10.937639 502.7083 C 69.01387 363.96072 55.33496 154.91342 90.31264 0.0 L 37.39597 0.0 z" svg:height="5.027083mm" draw:style-name="style-256" svg:viewBox="0.0 0.0 90.31286 502.7083" svg:width="0.9031286mm" svg:x="90.11353mm" svg:y="42.333332mm"/>
          <draw:path svg:d="M 0.0 132.29166 C 82.73558 107.57943 107.579025 82.735176 132.29166 0.0 C 40.37544 15.266348 15.267155 40.37544 0.0 132.29166 z" svg:height="1.3229166mm" draw:style-name="style-257" svg:viewBox="0.0 0.0 132.29166 132.29166" svg:width="1.3229166mm" svg:x="184.94374mm" svg:y="42.597916mm"/>
          <draw:path svg:d="M 0.0 0.0 C 0.5555216 75.40641 5.027148 139.46176 26.458332 211.66666 C 44.133286 137.92722 31.009087 69.135796 0.0 0.0 z" svg:height="2.1166666mm" draw:style-name="style-258" svg:viewBox="0.0 0.0 34.402275 211.66666" svg:width="0.34402275mm" svg:x="138.90625mm" svg:y="42.8625mm"/>
          <draw:path svg:d="M 1116.2286 264.5833 L 1142.687 158.74998 C 1061.9619 175.20691 1010.8184 183.72667 931.0203 158.74998 C 905.75214 205.50182 889.5871 227.75337 851.6453 264.5833 L 851.6453 158.74998 C 759.5434 206.24265 717.8712 292.97305 613.5203 317.49997 C 650.2978 461.27472 694.00635 535.6755 666.437 687.9166 C 746.3417 744.7228 710.0406 811.34454 692.8953 899.5833 L 825.187 899.5833 L 825.187 1005.4166 L 719.35364 978.95825 L 639.97864 1137.7083 C 742.4789 1190.9956 778.4343 1263.8351 798.72864 1375.8333 C 682.65533 1325.827 578.2786 1259.2048 534.1453 1137.7083 L 428.312 1137.7083 C 437.7575 1236.7155 429.21152 1361.202 507.687 1428.7499 L 507.687 1481.6666 C 459.98322 1522.4122 459.21613 1550.3789 454.77036 1613.9583 L 375.39536 1455.2083 C 342.64056 1543.6318 354.49384 1651.0793 348.937 1746.2499 C 317.31912 1713.8912 314.1184 1708.6791 296.02036 1666.8749 C 195.98125 1863.4601 182.61966 2132.2507 269.562 2328.3333 L 163.7287 2328.3333 L 137.27036 2487.0833 C 327.5591 2571.9883 -3.0650582 2861.9714 190.18703 2963.3333 L 190.18703 3016.2498 C 17.255083 3129.6506 113.74951 3255.0894 137.27036 3413.1248 C -39.471104 3471.7832 4.978701 3910.5413 4.978701 4074.583 C 68.135376 3946.525 86.973045 3782.5886 216.64536 3704.1665 C 202.22601 3747.426 206.98833 3742.663 163.7287 3757.0833 C 190.26616 3871.4624 226.88536 3978.9624 296.02036 4074.583 L 322.4787 3968.7498 L 481.22867 3995.208 C 387.1162 3689.165 376.82452 3506.999 692.8953 3333.7498 C 704.2722 3432.7305 724.27423 3475.0105 825.187 3492.4998 L 825.187 3386.6665 L 904.562 3466.0415 C 1136.1257 3299.1162 669.58606 3031.199 878.10364 2831.0415 C 852.4398 2765.1072 839.07825 2747.8037 772.2703 2725.2083 C 850.37604 2696.2097 912.05023 2707.9304 931.0203 2619.3748 C 854.7944 2624.4546 793.38336 2608.58 719.35364 2592.9165 L 745.812 2513.5415 L 878.10364 2539.9998 L 772.2703 2328.3333 L 904.562 2354.7915 C 971.793 2219.325 1007.9875 2179.849 931.0203 2037.2915 C 1003.91315 2004.6421 1062.8356 1969.8228 1142.687 1957.9165 C 1101.8884 1875.6841 1050.3735 1809.5382 983.937 1746.2499 C 1055.5331 1718.6272 1108.3173 1687.3538 1169.1453 1640.4166 C 1179.8876 1695.7673 1174.8862 1693.8625 1222.062 1719.7916 L 1195.6036 1561.0416 L 1010.3953 1561.0416 C 1053.5758 1466.4794 1117.9485 1391.8142 1195.6036 1322.9166 L 1195.6036 1428.7499 L 1354.3536 1428.7499 C 1372.3726 1286.1924 1380.812 1149.2705 1380.812 1005.4166 C 1454.4977 979.408 1476.2728 941.96967 1513.1036 873.12494 L 1380.812 873.12494 C 1368.5082 823.01294 1352.6079 786.4212 1327.8953 740.8333 L 1513.1036 740.8333 L 1486.6453 449.79166 L 1354.3536 582.0833 L 1407.2703 687.9166 L 1301.437 661.4583 C 1211.2665 700.0081 1168.9596 640.6355 1142.687 555.625 L 1327.8953 582.0833 L 1327.8953 502.7083 L 1222.062 502.7083 L 1274.9786 343.9583 C 1236.4297 314.77487 1224.7878 303.13312 1195.6036 264.5833 L 1354.3536 317.49997 C 1414.1497 211.77243 1529.0587 175.47176 1566.0203 52.916664 C 1489.0272 76.62322 1427.7487 125.43888 1354.3536 158.74998 L 1354.3536 0.0 C 1228.3068 41.830456 1244.1812 192.51085 1116.2286 264.5833 z" svg:height="40.74583mm" draw:style-name="style-259" svg:viewBox="0.0 0.0 1566.0199 4074.583" svg:width="15.660199mm" svg:x="179.07312mm" svg:y="42.8625mm"/>
          <draw:path svg:d="M 79.37499 0.0 L 0.0 211.66666 C 84.90518 157.66519 118.71852 99.45694 132.29166 0.0 L 79.37499 0.0 z" svg:height="2.1166666mm" draw:style-name="style-260" svg:viewBox="0.0 0.0 132.29166 211.66666" svg:width="1.3229166mm" svg:x="69.056244mm" svg:y="43.127083mm"/>
          <draw:path svg:d="M 38.151737 0.0 C 8.016306 96.67893 -14.844054 165.12637 11.693407 264.5833 C 133.45438 215.63524 117.44761 117.55419 117.52673 0.0 L 38.151737 0.0 z" svg:height="2.6458333mm" draw:style-name="style-261" svg:viewBox="0.0 0.0 118.18072 264.5833" svg:width="1.1818072mm" svg:x="180.0643mm" svg:y="43.656246mm"/>
          <draw:path svg:d="M 0.0 0.0 L 0.0 79.37499 C 26.855595 49.238754 34.633705 36.72418 52.916664 0.0 L 0.0 0.0 z" svg:height="0.7937499mm" draw:style-name="style-262" svg:viewBox="0.0 0.0 52.916664 79.37499" svg:width="0.52916664mm" svg:x="69.85mm" svg:y="44.185413mm"/>
          <draw:path svg:d="M 79.37499 0.0 L 0.0 211.66666 C 85.14257 154.06682 110.17253 99.32452 132.29166 0.0 L 79.37499 0.0 z" svg:height="2.1166666mm" draw:style-name="style-263" svg:viewBox="0.0 0.0 132.29166 211.66666" svg:width="1.3229166mm" svg:x="69.32083mm" svg:y="44.449997mm"/>
          <draw:path svg:d="M 0.0 0.0 C 24.764315 51.567425 36.83076 67.46883 79.37499 105.83333 C 54.610683 54.265903 42.544235 38.364502 0.0 0.0 z" svg:height="1.0583333mm" draw:style-name="style-264" svg:viewBox="0.0 0.0 79.37499 105.83333" svg:width="0.7937499mm" svg:x="138.64166mm" svg:y="44.449997mm"/>
          <draw:path svg:d="M 0.0 0.0 L 0.0 158.74998 C 25.161577 98.2926 25.161577 60.457386 0.0 0.0 z" svg:height="1.5874999mm" draw:style-name="style-265" svg:viewBox="0.0 0.0 18.871181 158.74998" svg:width="0.18871182mm" svg:x="179.12291mm" svg:y="44.449997mm"/>
          <draw:path svg:d="M 0.0 158.74998 L 0.0 211.66666 C 162.61281 211.56088 606.4253 165.84097 661.4583 0.0 C 442.3038 48.02194 225.79532 144.38313 0.0 158.74998 z" svg:height="2.1166666mm" draw:style-name="style-266" svg:viewBox="0.0 0.0 661.4583 211.66666" svg:width="6.614583mm" svg:x="63.235413mm" svg:y="44.979164mm"/>
          <draw:path svg:d="M 158.74998 162.65439 C 146.9496 381.43826 14.049529 577.12396 0.0 797.65436 C 134.14394 636.3379 354.3828 323.23 370.41666 109.737724 C 542.3429 104.763466 699.2935 33.961105 873.12494 30.362728 C 614.20386 -78.27525 404.1775 137.62483 158.74998 162.65439 z" svg:height="7.976542mm" draw:style-name="style-267" svg:viewBox="0.0 0.0 873.12494 797.6542" svg:width="8.73125mm" svg:x="59.531246mm" svg:y="45.469288mm"/>
          <draw:path svg:d="M 0.0 0.0 L 0.0 105.83333 C 18.785189 59.293053 18.785189 46.540276 0.0 0.0 z" svg:height="1.0583333mm" draw:style-name="style-268" svg:viewBox="0.0 0.0 14.088892 105.83333" svg:width="0.14088893mm" svg:x="97.36666mm" svg:y="45.50833mm"/>
          <draw:path svg:d="M 0.0 0.0 C 18.098055 41.804214 21.298763 47.016266 52.916664 79.37499 C 34.81861 37.57078 31.6179 32.35873 0.0 0.0 z" svg:height="0.7937499mm" draw:style-name="style-269" svg:viewBox="0.0 0.0 52.916664 79.37499" svg:width="0.52916664mm" svg:x="139.43541mm" svg:y="45.50833mm"/>
          <draw:path svg:d="M 0.0 79.37499 C 107.81762 105.96575 252.86246 52.996197 370.41666 52.916664 L 370.41666 0.0 C 234.84435 1.111447 124.062996 24.235842 0.0 79.37499 z" svg:height="0.86841875mm" draw:style-name="style-270" svg:viewBox="0.0 0.0 370.41666 86.84187" svg:width="3.7041664mm" svg:x="65.61666mm" svg:y="46.0375mm"/>
          <draw:path svg:d="M 0.97216284 2.8878243 C -0.48285162 4.342839 -1.9653192 32.28283 9.808832 20.508678 C 11.263846 19.053665 12.746314 -8.886328 0.97216284 2.8878243 z" svg:height="0.23396328mm" draw:style-name="style-271" svg:viewBox="0.0 0.0 10.780997 23.396328" svg:width="0.107809976mm" svg:x="140.04297mm" svg:y="46.185097mm"/>
          <draw:path svg:d="M 26.458332 0.0 L 0.0 952.49994 L 52.916664 952.49994 C 52.916664 677.6774 132.58234 252.91534 26.458332 0.0 z" svg:height="9.525mm" draw:style-name="style-272" svg:viewBox="0.0 0.0 81.61725 952.49994" svg:width="0.8161725mm" svg:x="179.12291mm" svg:y="46.0375mm"/>
          <draw:path svg:d="M 26.458332 0.0 L 0.0 264.5833 C 45.058617 179.81096 63.209156 90.14348 26.458332 0.0 z" svg:height="2.6458333mm" draw:style-name="style-273" svg:viewBox="0.0 0.0 46.121735 264.5833" svg:width="0.46121734mm" svg:x="96.837494mm" svg:y="46.566666mm"/>
          <draw:path svg:d="M 0.97216284 2.8878243 C -0.48285162 4.342839 -1.9653192 32.28283 9.808832 20.508678 C 11.263846 19.053665 12.746314 -8.886328 0.97216284 2.8878243 z" svg:height="0.23396328mm" draw:style-name="style-274" svg:viewBox="0.0 0.0 10.780997 23.396328" svg:width="0.107809976mm" svg:x="140.04297mm" svg:y="46.714264mm"/>
          <draw:path svg:d="M 206.32784 0.0 C 205.05853 153.4584 160.05159 297.41803 153.41116 449.79166 L 100.49451 449.79166 C 100.415375 349.6205 97.2938 256.4871 74.03617 158.74998 C -52.064003 459.29 21.11951 996.47375 21.11951 1322.9166 C 110.73451 1271.1376 152.88148 1164.0342 149.73407 1059.9207 C 138.69954 693.94904 247.9209 362.71725 259.2445 0.0 L 206.32784 0.0 z" svg:height="13.229166mm" draw:style-name="style-275" svg:viewBox="0.0 0.0 259.2439 1322.9166" svg:width="2.592439mm" svg:x="179.1763mm" svg:y="46.566666mm"/>
          <draw:path svg:d="M 1217.4507 0.35810152 C 1063.2781 427.15738 689.2364 787.1495 688.284 1243.8997 C 602.98236 1234.9569 533.84656 1264.2198 450.15903 1270.358 C 206.7158 1654.4802 -182.56555 1930.7582 97.04632 2423.306 C 153.72002 2523.0803 205.6839 2612.5361 317.86737 2646.1914 C 327.31287 2821.0547 488.2062 3276.3757 661.8257 3334.108 L 661.8257 3492.858 C 690.87714 3423.7222 688.0987 3356.227 688.284 3281.1912 C 635.0763 3259.76 608.0887 3226.7139 555.9924 3228.2747 C 555.80707 2984.8052 396.28998 2849.047 344.3257 2619.733 C 144.4332 2502.0198 -4.606873 2165.787 185.57571 1984.733 C 180.20459 1786.9305 465.53116 1498.5612 555.9924 1296.8164 C 605.3902 1304.4629 675.8486 1326.0527 713.9486 1279.8035 C 761.0711 1222.601 721.1187 1134.0183 760.6209 1070.73 C 886.93304 868.3768 1077.5125 766.45917 1085.159 503.0664 L 1217.4507 503.0664 C 1263.012 344.81906 1330.507 136.03659 1455.5757 26.816433 C 1379.1111 -5.2774553 1300.1595 0.4109891 1217.4507 0.35810152 z" svg:height="34.928577mm" draw:style-name="style-276" svg:viewBox="0.0 0.0 1455.5756 3492.858" svg:width="14.555756mm" svg:x="51.060905mm" svg:y="47.09225mm"/>
          <draw:path svg:d="M 26.458332 0.0 C 26.379202 116.998665 14.630889 228.15022 0.0 343.9583 C 66.14583 247.14737 71.62192 107.65896 26.458332 0.0 z" svg:height="3.439583mm" draw:style-name="style-277" svg:viewBox="0.0 0.0 55.832863 343.9583" svg:width="0.5583286mm" svg:x="139.96457mm" svg:y="47.09583mm"/>
          <draw:path svg:d="M 158.74998 0.0 C 111.38935 64.50551 63.367413 109.61701 0.0 158.74998 C 113.77051 185.02301 171.97916 96.414085 211.66666 0.0 L 158.74998 0.0 z" svg:height="1.6343085mm" draw:style-name="style-278" svg:viewBox="0.0 0.0 211.66666 163.43085" svg:width="2.1166666mm" svg:x="88.10625mm" svg:y="47.360413mm"/>
          <draw:path svg:d="M 26.458332 0.0 C 11.323598 62.891426 2.8841908 120.59704 0.0 185.20833 C 34.104828 120.91477 47.78455 69.82374 26.458332 0.0 z" svg:height="1.8520832mm" draw:style-name="style-279" svg:viewBox="0.0 0.0 36.659733 185.20833" svg:width="0.36659732mm" svg:x="181.50415mm" svg:y="47.360413mm"/>
          <draw:path svg:d="M 26.458332 0.0 C 26.193491 99.56271 18.177183 193.11926 0.0 291.04166 C 64.13529 206.4013 67.3893 97.55177 26.458332 0.0 z" svg:height="2.9104166mm" draw:style-name="style-280" svg:viewBox="0.0 0.0 53.42275 291.04166" svg:width="0.5342275mm" svg:x="140.22916mm" svg:y="47.624996mm"/>
          <draw:path svg:d="M 0.0 0.0 L 0.0 105.83333 C 18.785593 59.293053 18.785593 46.540276 0.0 0.0 z" svg:height="1.0583333mm" draw:style-name="style-281" svg:viewBox="0.0 0.0 14.089195 105.83333" svg:width="0.14089195mm" svg:x="62.44166mm" svg:y="48.154163mm"/>
          <draw:path svg:d="M 0.0 899.5833 C 202.24782 722.31256 174.12212 431.40292 336.0736 246.43279 C 456.512 108.87618 681.4611 169.598 793.74994 0.0 C 662.596 49.2654 432.1175 97.97528 325.41132 182.37743 C 186.02869 292.65573 45.058617 727.49835 0.0 899.5833 z M 1455.2083 0.0 C 1455.2349 131.81526 1456.2401 247.46469 1508.1249 370.41666 C 1554.9559 257.91586 1502.3832 107.9234 1455.2083 0.0 z" svg:height="8.995832mm" draw:style-name="style-282" svg:viewBox="0.0 0.0 1526.388 899.5833" svg:width="15.263879mm" svg:x="82.549995mm" svg:y="48.154163mm"/>
          <draw:path svg:d="M 2883.9583 0.0 C 2851.5999 31.6179 2846.387 34.81901 2804.5833 52.916664 C 2861.1777 78.10489 2909.782 68.183014 2883.9583 0.0 z M 52.916664 79.37499 C 29.60696 132.84718 13.334941 181.3455 0.0 238.12498 C 46.804714 188.70093 75.06244 140.4408 105.83333 79.37499 L 52.916664 79.37499 z" svg:height="2.38125mm" draw:style-name="style-283" svg:viewBox="0.0 0.0 2891.073 238.12498" svg:width="28.91073mm" svg:x="61.38333mm" svg:y="48.418747mm"/>
          <draw:path svg:d="M 0.0 232.54393 C 101.70567 116.31234 149.99245 32.12215 317.49997 20.877277 C 150.204 -48.522957 12.858549 63.528095 0.0 232.54393 z" svg:height="2.3254406mm" draw:style-name="style-284" svg:viewBox="0.0 0.0 317.49997 232.54405" svg:width="3.1749997mm" svg:x="84.666664mm" svg:y="49.268307mm"/>
          <draw:path svg:d="M 190.54877 0.0 C 153.74545 172.24359 49.685272 330.7558 17.351976 502.7083 C -26.145044 733.9805 18.01408 1124.2147 84.71543 1349.3749 L 190.54877 1349.3749 C 163.13765 1380.7546 155.12134 1391.8142 137.6321 1428.7499 C 229.09776 1422.9028 311.8075 1444.9424 402.21542 1455.2083 C 378.5347 1401.1802 361.57513 1353.9257 349.29874 1296.4583 C 441.74466 1280.98 499.15878 1216.9775 587.42377 1190.6249 L 587.42377 1031.875 C 449.8401 1054.2585 394.64804 1184.3544 269.92377 1243.5416 C 375.7038 1074.1023 377.3978 991.55237 375.75708 793.74994 L 428.67374 793.74994 L 428.67374 1005.4166 C 474.44614 982.10693 478.65292 972.1584 508.04874 926.0416 C 542.3651 976.84155 555.43604 987.319 613.8821 1005.4166 L 613.8821 899.5833 L 719.7154 926.0416 C 706.96265 863.49414 702.88824 859.4194 640.3404 846.6666 L 640.3404 714.37494 C 579.036 750.96674 561.94403 780.1768 534.5071 846.6666 C 496.24875 753.7185 483.97238 669.9514 428.67374 582.0833 L 269.92377 634.99994 C 271.29965 484.00226 287.06903 383.40762 455.13208 370.41666 C 384.64703 321.25702 327.68185 334.1951 243.46542 343.9583 C 217.64174 221.66806 198.75078 146.20877 296.38208 52.916664 C 257.80563 24.315374 236.90413 14.922377 190.54877 0.0 z" svg:height="14.552083mm" draw:style-name="style-285" svg:viewBox="0.0 0.0 719.7161 1455.2083" svg:width="7.197161mm" svg:x="138.85284mm" svg:y="49.212498mm"/>
          <draw:path svg:d="M 0.0 423.3333 C 61.991528 323.02975 92.55087 217.32886 189.81238 139.67372 C 269.82202 75.77662 366.4747 87.78857 423.3333 0.0 C 142.9806 37.756092 13.599783 125.75661 0.0 423.3333 z" svg:height="4.233333mm" draw:style-name="style-286" svg:viewBox="0.0 0.0 423.3333 423.3333" svg:width="4.233333mm" svg:x="84.931244mm" svg:y="49.47708mm"/>
          <draw:path svg:d="M 0.0 0.0 C 10.133425 127.23827 11.694215 420.44952 105.83333 502.7083 C 75.14156 337.31708 88.71471 147.16115 0.0 0.0 z" svg:height="5.027083mm" draw:style-name="style-287" svg:viewBox="0.0 0.0 105.83333 502.7083" svg:width="1.0583333mm" svg:x="98.424995mm" svg:y="50.00625mm"/>
          <draw:path svg:d="M 52.916664 0.0 C 37.99348 187.37793 4.418335 366.39517 0.0 555.625 C 112.157234 448.9184 110.939606 138.29784 52.916664 0.0 z" svg:height="5.5562496mm" draw:style-name="style-288" svg:viewBox="0.0 0.0 91.77407 555.625" svg:width="0.9177407mm" svg:x="180.44583mm" svg:y="50.00625mm"/>
          <draw:path svg:d="M 0.0 0.0 L 0.0 132.29166 C 81.069016 109.45795 109.458755 81.09485 132.29166 0.0 L 0.0 0.0 z" svg:height="1.3229166mm" draw:style-name="style-289" svg:viewBox="0.0 0.0 132.29166 132.29166" svg:width="1.3229166mm" svg:x="183.35625mm" svg:y="50.270832mm"/>
          <draw:path svg:d="M 0.0 0.0 L 0.0 79.37499 C 18.414572 38.258724 18.414572 41.116272 0.0 0.0 z" svg:height="0.7937499mm" draw:style-name="style-290" svg:viewBox="0.0 0.0 13.810929 79.37499" svg:width="0.1381093mm" svg:x="139.96457mm" svg:y="50.535416mm"/>
          <draw:path svg:d="M 238.12498 0.0 L 238.12498 211.66666 L 158.74998 211.66666 C 81.729805 821.1078 6.6939144 1451.2396 0.0 2063.75 C 57.53898 2048.272 85.83082 2022.131 132.29166 1984.3749 L 105.83333 2116.6665 C 168.8491 2092.378 223.87451 2072.3225 291.04166 2063.75 C 251.82771 2165.6147 215.51897 2245.9683 238.12498 2354.7915 C 188.44415 2403.0784 207.182 2426.0703 238.12498 2487.0833 L 105.83333 2513.5415 C 153.24666 2556.1658 183.09433 2589.0005 211.66666 2645.8333 C 161.9726 2650.4897 127.015816 2657.4216 79.37499 2672.2915 L 79.37499 2804.5833 L 185.20833 2804.5833 C 154.76797 2858.003 131.90005 2876.629 79.37499 2910.4165 C 101.6 2959.6553 126.95233 2998.629 158.74998 3042.7083 L 26.458332 3069.1665 L 26.458332 3148.5415 C 264.94577 3156.1348 265.45648 3307.3447 185.20833 3492.4998 C 277.53735 3503.1362 319.9659 3491.8386 396.87497 3439.5833 L 370.41666 3598.3333 C 438.29544 3573.9387 483.72186 3563.0906 555.625 3571.8748 C 484.65042 3624.8972 432.4006 3645.2698 343.9583 3651.2498 L 343.9583 3836.4583 L 449.79166 3809.9998 C 424.18265 3893.899 390.76575 3960.4688 396.87497 4048.1248 C 316.7882 4093.1833 281.641 4152.847 238.12498 4233.333 L 396.87497 4259.7915 C 395.2081 4184.702 409.41095 4160.626 476.24997 4127.5 L 476.24997 4021.6665 C 545.1633 4063.4443 561.42725 4102.55 582.0833 4180.4165 C 430.97708 4205.7104 465.83334 4342.262 608.5416 4286.25 C 608.5416 4333.7954 608.9199 4326.4927 634.99994 4365.625 C 521.0995 4380.3887 472.32095 4403.354 476.24997 4524.375 L 608.5416 4497.9165 C 600.51685 4620.0215 561.03564 4732.258 423.3333 4736.0415 L 449.79166 4868.333 C 513.52704 4861.136 571.0052 4863.015 634.99994 4868.333 C 550.9842 4919.027 481.2426 4958.0273 449.79166 5053.5415 C 676.4495 5069.787 583.31366 5337.281 740.8333 5371.0415 C 676.29083 5500.608 623.81866 5701.453 767.2916 5794.3745 C 705.1358 5911.7173 635.8942 6015.116 582.0833 6138.333 C 960.4745 6138.333 1322.5409 6132.618 1693.3333 6085.4165 C 1518.3114 5952.834 1275.752 6131.586 1322.9166 5820.833 C 1247.812 5768.5776 1265.1078 5725.7944 1322.9166 5662.083 L 1322.9166 5767.9165 L 1375.8333 5767.9165 L 1375.8333 5529.7915 C 1328.65 5555.7207 1333.6508 5553.8154 1322.9166 5609.1665 C 1232.5271 5513.334 1168.4185 5434.3296 1031.875 5423.958 L 1084.7916 5265.208 L 1005.4166 5238.7495 C 1086.8738 5160.2744 1114.3402 5111.882 1084.7916 5000.6245 C 1069.5966 5048.488 1072.4805 5055.367 1084.7916 5106.458 L 978.95825 5106.458 C 976.9104 5009.912 963.6679 4931.039 926.0416 4841.8745 L 1031.875 4947.708 C 1077.4679 4862.989 1061.5903 4777.343 1058.3333 4683.1245 C 980.0007 4688.152 921.0595 4681.2725 846.6666 4656.6665 C 945.82983 4591.579 887.341 4547.4727 899.5833 4445.0 L 714.37494 4445.0 C 746.9981 4386.4736 757.55505 4365.8364 820.2083 4392.083 L 952.49994 4365.625 C 920.0647 4311.7817 907.452 4304.083 846.6666 4286.25 C 877.7288 4155.7305 864.60803 4066.5925 820.2083 3942.2915 L 899.5833 3942.2915 C 899.37964 3881.8074 903.87225 3839.5806 926.0416 3783.5415 L 793.74994 3704.1665 C 858.6707 3685.4338 911.47894 3676.703 978.95825 3677.7083 L 1005.4166 3545.4165 L 873.12494 3598.3333 C 914.93176 3493.1877 1021.08527 3386.878 899.5833 3307.2915 L 873.12494 3439.5833 C 775.9408 3298.7188 916.4108 3128.3271 714.37494 3069.1665 C 738.22705 3120.046 742.8495 3122.0566 793.74994 3148.5415 C 728.48785 3303.4553 745.0005 3412.0405 846.6666 3545.4165 L 714.37494 3545.4165 L 687.9166 3122.0833 C 622.5883 3110.812 565.0071 3092.1326 502.7083 3069.1665 C 542.1021 3002.9148 562.7953 2973.8105 476.24997 2963.3333 C 670.55194 2898.8281 784.2964 2697.6655 740.8333 2487.0833 C 720.2249 2533.8884 716.69275 2567.411 714.37494 2619.3748 C 579.1941 2536.666 608.5416 2363.7874 608.5416 2222.5 C 507.71426 2198.2644 454.3531 2164.3179 423.3333 2063.75 L 555.625 2063.75 L 555.625 1957.9165 L 423.3333 1957.9165 C 434.38226 1886.7703 442.3119 1863.884 502.7083 1825.6249 C 386.5615 1635.813 406.91858 1647.7191 423.3333 1428.7499 C 379.37283 1444.9691 357.62936 1456.346 317.49997 1481.6666 C 348.15198 1381.998 389.88202 1296.0614 396.87497 1190.6249 C 345.08813 1227.3757 310.3536 1278.2286 264.5833 1322.9166 L 264.5833 1084.7916 L 370.41666 1084.7916 C 337.38873 1066.6677 329.44855 1064.9745 291.04166 1058.3333 C 291.02045 868.2302 271.9255 691.7794 291.04166 502.7083 L 211.66666 502.7083 L 211.66666 291.04166 C 250.78531 317.12936 243.50136 317.49997 291.04166 317.49997 L 291.04166 0.0 L 238.12498 0.0 z" svg:height="61.38333mm" draw:style-name="style-291" svg:viewBox="0.0 0.0 1693.3333 6138.333" svg:width="16.933332mm" svg:x="12.435416mm" svg:y="50.799995mm"/>
          <draw:path svg:d="M 714.37494 0.0 C 626.32153 95.329285 593.98944 220.45084 509.87842 319.6167 C 311.70575 553.24384 64.90237 735.4359 0.0 1058.3333 C 44.07959 1025.1279 81.99435 1001.20984 132.29166 978.95825 C 150.68039 856.2712 188.46272 708.52783 272.5738 613.4101 C 414.41672 453.0723 793.00916 266.6205 714.37494 0.0 z" svg:height="10.583333mm" draw:style-name="style-292" svg:viewBox="0.0 0.0 725.0087 1058.3333" svg:width="7.2500877mm" svg:x="53.975mm" svg:y="50.799995mm"/>
          <draw:path svg:d="M 211.66666 0.0 L 0.0 449.79166 C 99.351166 360.46814 247.80948 136.10158 211.66666 0.0 z" svg:height="4.497916mm" draw:style-name="style-293" svg:viewBox="0.0 0.0 217.21652 449.79166" svg:width="2.1721652mm" svg:x="137.58333mm" svg:y="51.329163mm"/>
          <draw:path svg:d="M 26.458332 0.0 C 5.027148 72.204895 0.5555216 136.26025 0.0 211.66666 C 31.009087 142.53085 44.132477 73.73944 26.458332 0.0 z" svg:height="2.1166666mm" draw:style-name="style-294" svg:viewBox="0.0 0.0 34.401917 211.66666" svg:width="0.34401917mm" svg:x="84.1375mm" svg:y="51.593746mm"/>
          <draw:path svg:d="M 0.0 105.83333 L 105.83333 105.83333 L 105.83333 0.0 C 36.354366 22.19866 22.198256 36.35356 0.0 105.83333 z" svg:height="1.0583333mm" draw:style-name="style-295" svg:viewBox="0.0 0.0 105.83333 105.83333" svg:width="1.0583333mm" svg:x="183.62082mm" svg:y="51.593746mm"/>
          <draw:path svg:d="M 60.44928 0.0 C -29.442904 304.11215 7.532617 664.1043 7.532617 978.95825 L 7.532617 2698.7498 C 54.018055 2597.838 79.656975 2491.3167 60.44928 2381.2498 L 166.28261 2354.7915 C 158.59143 2473.272 114.705795 2578.3647 113.365944 2698.7498 C 172.0865 2708.037 236.72792 2716.2915 260.15253 2782.041 C 291.49933 2870.041 200.96552 2950.9768 209.46101 3040.327 C 225.21431 3206.0623 375.87494 3307.0532 377.94925 3492.4998 L 483.7826 3492.4998 C 464.39923 3574.785 442.8727 3645.0325 510.24094 3704.1665 C 462.60004 3719.0364 427.64328 3725.9683 377.94925 3730.6248 C 431.36337 3821.774 488.70648 3828.6 589.6159 3809.9998 C 555.0084 3911.335 546.0602 3987.0327 642.5326 4048.1248 L 642.5326 4101.0415 L 483.7826 4127.5 C 523.62885 4145.5713 545.0283 4149.354 589.6159 4153.958 L 589.6159 4259.7915 C 476.51187 4272.5444 423.25122 4303.1035 404.4076 4418.5415 C 482.57083 4418.5415 478.21576 4480.3213 483.7826 4550.833 C 635.7566 4611.4756 684.51135 4761.4155 854.1992 4788.958 C 854.1992 4605.549 832.7151 4041.9866 986.4909 3942.2915 C 964.3347 4068.1277 1004.92444 4162.6367 1012.9492 4286.25 L 1092.3242 4286.25 C 1090.2367 4117.419 1096.7639 3949.9646 1065.8658 3783.5415 C 1092.9221 3824.1284 1087.1543 3820.6362 1118.7826 3836.4583 C 1207.717 3536.2617 1198.1576 3169.3906 1198.1576 2857.4998 C 1129.1754 3011.1702 1145.2408 3194.9226 1145.2408 3360.2083 C 932.12964 3227.7573 1160.8328 2726.663 1039.4076 2513.5415 C 1000.44244 2625.9104 966.13654 2738.305 960.0326 2857.4998 L 880.6576 2778.1248 C 670.3138 2757.355 793.689 2467.2395 642.5326 2434.1665 L 695.4492 2328.3333 C 644.7815 2294.5457 666.742 2294.5457 616.0743 2328.3333 C 597.8709 2262.1875 589.04706 2213.1868 536.6993 2169.5833 L 563.1576 2037.2915 C 453.04858 2013.0562 391.4986 1987.6821 351.49094 1878.5416 L 457.32425 1931.4583 C 449.72278 1754.4253 441.21378 1574.6676 298.57428 1455.2083 C 339.5979 1409.8323 357.94412 1380.5165 377.94925 1322.9166 C 326.39258 1298.1515 310.47522 1286.0867 272.11594 1243.5416 L 404.4076 1243.5416 C 387.88437 1154.562 378.69803 1069.4987 377.94925 978.95825 C 445.11642 987.53094 500.14175 1007.58624 563.1576 1031.875 L 616.0743 926.0416 C 519.86383 886.90967 427.98462 834.76044 325.0326 820.2083 C 351.11258 781.0763 351.49094 788.37885 351.49094 740.8333 L 298.57428 740.8333 C 344.58002 629.4968 338.95233 575.8127 272.11594 476.24997 L 377.94925 476.24997 L 377.94925 370.41666 C 242.2249 348.32376 206.08096 261.59335 192.74094 132.29166 L 113.365944 132.29166 C 105.360176 71.59608 98.06007 47.30735 60.44928 0.0 z" svg:height="47.88958mm" draw:style-name="style-296" svg:viewBox="0.0 0.0 1198.4568 4788.958" svg:width="11.984569mm" svg:x="-0.075326174mm" svg:y="51.85833mm"/>
          <draw:path svg:d="M 0.0 0.0 L 0.0 105.83333 C 18.785189 59.293053 18.785189 46.540276 0.0 0.0 z" svg:height="1.0583333mm" draw:style-name="style-297" svg:viewBox="0.0 0.0 14.088892 105.83333" svg:width="0.14088893mm" svg:x="97.63125mm" svg:y="51.85833mm"/>
          <draw:path svg:d="M 0.0 0.0 L 0.0 238.12498 C 33.231983 158.90866 33.231983 79.21633 0.0 0.0 z" svg:height="2.38125mm" draw:style-name="style-298" svg:viewBox="0.0 0.0 24.923986 238.12498" svg:width="0.24923986mm" svg:x="97.89583mm" svg:y="52.122913mm"/>
          <draw:path svg:d="M 26.458332 0.0 C 0.36980945 39.131977 0.0 31.82945 0.0 79.37499 C 34.104828 41.195805 37.06815 46.725586 26.458332 0.0 z" svg:height="0.7937499mm" draw:style-name="style-299" svg:viewBox="0.0 0.0 31.899008 79.37499" svg:width="0.31899008mm" svg:x="139.17082mm" svg:y="52.65208mm"/>
          <draw:path svg:d="M 0.97216284 2.8878243 C -0.48285162 4.342839 -1.9653192 32.28283 9.808832 20.508678 C 11.263846 19.053665 12.746314 -8.886328 0.97216284 2.8878243 z" svg:height="0.23396328mm" draw:style-name="style-300" svg:viewBox="0.0 0.0 10.780997 23.396328" svg:width="0.107809976mm" svg:x="138.98463mm" svg:y="53.59343mm"/>
          <draw:path svg:d="M 158.74998 0.0 C 106.83859 134.1173 10.054296 220.79482 0.0 370.41666 C 104.219246 266.6734 164.65 138.08588 211.66666 0.0 L 158.74998 0.0 z" svg:height="3.7041664mm" draw:style-name="style-301" svg:viewBox="0.0 0.0 211.66666 370.41666" svg:width="2.1166666mm" svg:x="82.02083mm" svg:y="53.710415mm"/>
          <draw:path svg:d="M 0.0 0.0 L 0.0 396.87497 C 46.03724 287.12595 46.03724 109.74903 0.0 0.0 z" svg:height="3.9687498mm" draw:style-name="style-302" svg:viewBox="0.0 0.0 34.52793 396.87497" svg:width="0.3452793mm" svg:x="138.64166mm" svg:y="54.239582mm"/>
          <draw:path svg:d="M 0.0 0.0 L 0.0 105.83333 C 18.785189 59.293053 18.785189 46.540276 0.0 0.0 z" svg:height="1.0583333mm" draw:style-name="style-303" svg:viewBox="0.0 0.0 14.088892 105.83333" svg:width="0.14088893mm" svg:x="98.16041mm" svg:y="54.504166mm"/>
          <draw:path svg:d="M 0.0 0.0 L 0.0 105.83333 C 18.785189 59.293053 18.785189 46.56652 0.0 0.0 z" svg:height="1.0583333mm" draw:style-name="style-304" svg:viewBox="0.0 0.0 14.088892 105.83333" svg:width="0.14088893mm" svg:x="98.424995mm" svg:y="54.504166mm"/>
          <draw:path svg:d="M 476.24997 0.0 C 418.9941 123.66614 317.5791 218.73099 260.4815 343.9583 C 175.70955 529.82794 205.60759 746.09863 0.0 846.6666 C 16.060066 1052.8563 386.82068 1309.1052 582.0833 1349.3749 C 420.05185 934.4023 647.38293 407.80212 476.24997 0.0 z" svg:height="13.49375mm" draw:style-name="style-305" svg:viewBox="0.0 0.0 582.0833 1349.3749" svg:width="5.820833mm" svg:x="133.61458mm" svg:y="54.504166mm"/>
          <draw:path svg:d="M 370.41666 0.0 C 182.37743 171.66183 60.96002 271.78006 0.0 529.1666 C 89.720375 512.41864 173.40793 481.46243 264.5833 476.24997 C 265.87967 307.97498 375.52292 145.94434 370.41666 0.0 z" svg:height="5.2916665mm" draw:style-name="style-306" svg:viewBox="0.0 0.0 370.58963 529.1666" svg:width="3.7058961mm" svg:x="55.297913mm" svg:y="54.768745mm"/>
          <draw:path svg:d="M 52.916664 0.0 L 0.0 158.74998 C 50.66793 104.986725 72.60135 72.363556 52.916664 0.0 z" svg:height="1.5874999mm" draw:style-name="style-307" svg:viewBox="0.0 0.0 60.080074 158.74998" svg:width="0.60080075mm" svg:x="83.34374mm" svg:y="55.03333mm"/>
          <draw:path svg:d="M 4153.958 0.0 L 4153.958 476.24997 C 4205.6055 353.19226 4205.6055 123.057724 4153.958 0.0 z M 132.29166 52.916664 L 132.29166 1561.0416 C 132.29166 1818.9312 75.856155 2019.5908 132.29166 2275.4165 L 0.0 2248.9583 C 54.027706 2286.4229 92.894844 2295.128 158.74998 2301.875 L 181.21309 793.74994 C 181.21309 536.57495 238.99783 298.0531 132.29166 52.916664 z" svg:height="23.01875mm" draw:style-name="style-308" svg:viewBox="0.0 0.0 4192.694 2301.875" svg:width="41.926937mm" svg:x="97.36666mm" svg:y="55.297913mm"/>
          <draw:path svg:d="M 0.0 79.37499 C 38.549 50.19154 50.19073 38.54981 79.37499 0.0 C 23.176878 23.786095 23.785692 23.177687 0.0 79.37499 z" svg:height="0.7937499mm" draw:style-name="style-309" svg:viewBox="0.0 0.0 79.37499 79.37499" svg:width="0.7937499mm" svg:x="136.78958mm" svg:y="55.82708mm"/>
          <draw:path svg:d="M 1243.5416 0.0 C 1235.577 101.78521 1221.6082 190.10306 1243.5416 291.04166 C 880.29504 211.05824 483.31512 184.6528 132.29166 264.5833 L 132.29166 767.2916 L 0.0 767.2916 C 54.027706 804.75665 92.894844 813.4613 158.74998 820.2083 C 158.74998 639.0214 104.245895 341.4185 318.55774 257.86298 C 564.5408 161.97775 1511.1415 637.69885 1243.5416 0.0 z" svg:height="8.202083mm" draw:style-name="style-310" svg:viewBox="0.0 0.0 1290.7437 820.2083" svg:width="12.907436mm" svg:x="165.62915mm" svg:y="55.82708mm"/>
          <draw:path svg:d="M 211.66666 52.916664 C 197.67001 245.77148 57.38829 400.42047 0.0 582.0833 C 199.97203 521.9699 295.08978 171.95251 396.87497 0.0 L 211.66666 52.916664 z" svg:height="5.820833mm" draw:style-name="style-311" svg:viewBox="0.0 0.0 396.87497 582.0833" svg:width="3.9687498mm" svg:x="52.65208mm" svg:y="56.091663mm"/>
          <draw:path svg:d="M 0.0 0.0 C 2.4869282 58.34067 9.418837 103.02867 26.458332 158.74998 C 41.06338 96.33496 30.109594 56.779476 0.0 0.0 z" svg:height="1.5874999mm" draw:style-name="style-312" svg:viewBox="0.0 0.0 32.875626 158.74998" svg:width="0.32875624mm" svg:x="98.95416mm" svg:y="56.356247mm"/>
          <draw:path svg:d="M 502.7083 0.0 C 381.4762 283.8449 79.71896 419.86737 0.0 740.8333 C 221.56189 544.777 444.1032 261.88443 582.0833 0.0 L 502.7083 0.0 z" svg:height="7.408333mm" draw:style-name="style-313" svg:viewBox="0.0 0.0 582.0833 740.8333" svg:width="5.820833mm" svg:x="77.7875mm" svg:y="56.62083mm"/>
          <draw:path svg:d="M 18.626123 0.0 C 18.626123 266.3294 -37.49125 563.351 45.084454 820.2083 C 150.75952 784.6747 139.98984 376.50195 150.91779 238.12498 C 109.0082 258.81534 82.12676 287.60193 45.084454 317.49997 C 45.084454 212.11641 59.689507 97.81662 18.626123 0.0 z" svg:height="8.202083mm" draw:style-name="style-314" svg:viewBox="0.0 0.0 150.918 820.2083" svg:width="1.50918mm" svg:x="178.93665mm" svg:y="56.62083mm"/>
          <draw:path svg:d="M 0.0 343.9583 C 112.63281 244.3956 234.79105 125.59754 317.49997 0.0 C 172.74623 69.66467 51.037743 190.49991 0.0 343.9583 z" svg:height="3.439583mm" draw:style-name="style-315" svg:viewBox="0.0 0.0 317.49997 343.9583" svg:width="3.1749997mm" svg:x="79.63958mm" svg:y="57.149998mm"/>
          <draw:path svg:d="M 0.0 105.83333 C 52.94331 73.686554 73.686554 52.94331 105.83333 0.0 C 46.328728 30.533098 30.532696 46.328728 0.0 105.83333 z" svg:height="1.0583333mm" draw:style-name="style-316" svg:viewBox="0.0 0.0 105.83333 105.83333" svg:width="1.0583333mm" svg:x="80.962494mm" svg:y="57.41458mm"/>
          <draw:path svg:d="M 26.458332 0.0 L 0.0 158.74998 C 34.210606 107.87051 56.673702 57.150093 79.37499 0.0 L 26.458332 0.0 z" svg:height="1.5874999mm" draw:style-name="style-317" svg:viewBox="0.0 0.0 79.37499 158.74998" svg:width="0.7937499mm" svg:x="55.03333mm" svg:y="57.679165mm"/>
          <draw:path svg:d="M 0.0 0.0 C 47.65132 152.63805 70.51168 302.41855 211.66666 396.87497 C 160.7347 263.04877 107.71225 94.959076 0.0 0.0 z" svg:height="3.9687498mm" draw:style-name="style-318" svg:viewBox="0.0 0.0 211.66666 396.87497" svg:width="2.1166666mm" svg:x="99.48333mm" svg:y="57.679165mm"/>
          <draw:path svg:d="M 0.0 211.66666 C 74.321205 149.01343 140.01729 86.14824 185.20833 0.0 C 77.946625 39.740387 28.86613 101.70567 0.0 211.66666 z" svg:height="2.1166666mm" draw:style-name="style-319" svg:viewBox="0.0 0.0 185.20833 211.66666" svg:width="1.8520832mm" svg:x="79.11041mm" svg:y="57.94375mm"/>
          <draw:path svg:d="M 0.0 3.3040617 L 0.0 611.8457 C 227.30362 569.40643 11.853281 368.7731 132.29166 241.42905 C 63.499836 168.66864 58.472687 79.90105 0.0 3.3040617 z M 6773.333 585.3874 C 6869.007 357.3958 6728.618 159.77867 7011.458 29.762394 C 7011.458 863.1203 7250.801 1737.8597 7168.0117 2569.7622 C 7155.073 2699.6995 7219.8706 3340.1497 7328.958 3363.5122 C 7310.86 3405.316 7307.659 3410.5288 7276.0415 3442.8872 C 7315.2266 3653.945 7278.979 3867.7021 7314.2207 4077.8872 C 7391.055 4536.1455 7514.1665 4927.2266 7514.1665 5400.8037 L 7567.083 5400.8037 C 7572.1357 5322.884 7592.2188 5261.607 7619.9995 5189.137 C 7513.2925 5119.9487 7540.6245 4987.683 7540.6245 4871.637 L 7619.9995 4871.637 C 7632.355 4980.5127 7651.9873 5078.5684 7646.458 5189.137 C 7725.78 5056.6606 7675.933 4911.9595 7672.9165 4765.8037 C 7470.986 4745.537 7591.4775 4536.4897 7593.4346 4395.387 C 7598.515 4030.05 7726.547 3618.1736 7619.9995 3257.679 C 7832.328 3110.9937 7771.3145 2577.382 7747.0786 2358.0688 C 7731.4946 2216.9932 7816.0034 2054.5393 7819.6274 1908.304 C 7831.852 1415.6233 7890.0864 917.1747 7831.666 426.63736 L 7911.041 426.63736 L 7911.041 135.59572 C 7674.425 116.75724 6986.694 -127.32063 6823.419 88.71147 C 6730.4175 211.79585 6773.333 439.7079 6773.333 585.3874 z" svg:height="54.008038mm" draw:style-name="style-320" svg:viewBox="0.0 0.0 7911.041 5400.8037" svg:width="79.11041mm" svg:x="99.48333mm" svg:y="58.17529mm"/>
          <draw:path svg:d="M 9048.75 0.0 C 8815.651 109.98722 8863.541 332.23746 8863.541 555.625 L 8678.333 555.625 C 8739.398 602.1652 8786.6 606.34576 8863.541 608.5416 C 8921.644 1344.7709 8850.259 2131.324 8980.99 2857.4998 C 9039.251 3181.0322 9207.13 3523.4297 9313.333 3836.4583 C 9425.251 3471.4392 9252.107 3034.3213 9224.988 2672.2915 C 9199.483 2331.7463 9230.492 1983.3962 9206.07 1641.4485 C 9193.371 1463.6218 9134.13 1294.7917 9134.606 1111.25 C 9135.453 771.73663 9181.306 315.91254 9048.75 0.0 z M 0.0 291.04166 C 77.072975 215.07973 129.35498 119.194916 185.20833 26.458332 C 73.18351 83.87286 30.242016 171.44987 0.0 291.04166 z" svg:height="38.364582mm" draw:style-name="style-321" svg:viewBox="0.0 0.0 9350.615 3836.4583" svg:width="93.50615mm" svg:x="78.84583mm" svg:y="58.47291mm"/>
          <draw:path svg:d="M 0.0 0.0 C 12.964324 99.483185 21.66938 178.11736 105.83333 238.12498 C 86.59839 148.35173 56.250603 72.70753 0.0 0.0 z" svg:height="2.38125mm" draw:style-name="style-322" svg:viewBox="0.0 0.0 105.83333 238.12498" svg:width="1.0583333mm" svg:x="101.07083mm" svg:y="59.266663mm"/>
          <draw:path svg:d="M 79.37499 0.0 L 52.916664 1269.9999 C 52.916664 1434.5175 102.47275 1690.3433 0.0 1825.6249 C 119.56553 1870.6835 79.37499 1607.2904 79.37499 1534.5833 C 79.37499 1175.2528 108.5851 817.0859 185.20833 476.24997 L 423.3333 529.1666 C 426.05844 681.91046 442.066 792.05676 317.49997 899.5833 C 329.803 949.6957 345.7048 986.2875 370.41666 1031.875 L 529.1666 1005.4166 C 508.37012 1130.803 486.48917 1230.5773 449.79166 1349.3749 L 582.0833 1349.3749 L 582.0833 1269.9999 L 687.9166 1269.9999 C 674.4226 1163.188 661.74896 1060.4496 661.4583 952.49994 C 741.15063 1021.0269 775.0439 1087.3318 793.74994 1190.6249 L 899.5833 1164.1666 C 874.6599 1250.8441 878.9192 1314.6355 899.5833 1402.2916 L 1031.875 1375.8333 L 1031.875 1640.4166 L 1137.7083 1640.4166 L 1111.25 1719.7916 C 1136.4915 1775.3809 1127.8397 1780.1957 1084.7916 1825.6249 C 1129.5853 1853.724 1165.2252 1865.8413 1217.0833 1878.5416 C 1202.6631 1921.8011 1207.4263 1917.0381 1164.1666 1931.4583 C 1223.936 1971.0924 1284.1285 2007.7908 1349.3749 2037.2915 C 1300.2153 1778.6083 872.093 1210.9185 1190.6249 1084.7916 C 1188.2172 981.81586 1163.876 892.67804 1137.7083 793.74994 C 762.37024 776.34064 390.39282 419.44385 264.5833 79.37499 L 158.74998 79.37499 C 186.61086 219.92155 259.02728 342.39713 105.83333 423.3333 C 105.83333 288.6605 131.81526 124.989136 79.37499 0.0 z" svg:height="20.372915mm" draw:style-name="style-323" svg:viewBox="0.0 0.0 1349.3749 2037.2915" svg:width="13.49375mm" svg:x="98.424995mm" svg:y="60.060413mm"/>
          <draw:path svg:d="M 0.0 0.0 L 0.0 555.625 C 56.96519 419.86737 56.96519 135.75761 0.0 0.0 z" svg:height="5.5562496mm" draw:style-name="style-324" svg:viewBox="0.0 0.0 42.723892 555.625" svg:width="0.4272389mm" svg:x="138.90625mm" svg:y="60.060413mm"/>
          <draw:path svg:d="M 26.458332 0.0 C 26.458332 254.397 46.56692 516.4139 0.0 767.2916 C 49.688503 762.6351 84.639534 755.70276 132.29166 740.8333 C 99.27203 722.7094 91.33486 721.0162 52.916664 714.37494 C 52.916664 502.07324 108.71752 196.0297 26.458332 0.0 z" svg:height="7.6729164mm" draw:style-name="style-325" svg:viewBox="0.0 0.0 132.29166 767.2916" svg:width="1.3229166mm" svg:x="138.90625mm" svg:y="60.060413mm"/>
          <draw:path svg:d="M 105.83333 0.0 C 62.944313 78.81947 21.854689 151.05061 0.0 238.12498 C 72.65464 170.15352 120.25307 91.704666 158.74998 0.0 L 105.83333 0.0 z M 2513.5415 0.0 C 2318.9402 278.89728 2197.814 603.54114 1825.6249 661.4583 C 1776.492 733.3459 1733.9994 786.4208 1719.7916 873.12494 L 1852.0833 926.0416 C 1796.2566 693.0229 2009.5631 725.5137 2145.1355 611.37256 C 2315.1572 468.28616 2475.653 201.66525 2566.4583 0.0 L 2513.5415 0.0 z" svg:height="9.260416mm" draw:style-name="style-326" svg:viewBox="0.0 0.0 2566.4583 926.0416" svg:width="25.664581mm" svg:x="53.44583mm" svg:y="60.58958mm"/>
          <draw:path svg:d="M 47.91697 827.85236 C 108.401 683.7074 -19.049223 161.71089 135.70554 94.71845 C 213.49309 61.03713 380.47095 138.00433 471.25027 139.93573 C 392.27255 87.73325 175.52545 -38.07584 82.868 11.24245 C -63.94958 89.40022 24.184568 686.353 47.91697 827.85236 z" svg:height="8.278524mm" draw:style-name="style-327" svg:viewBox="0.0 0.0 471.25003 827.8524" svg:width="4.7125mm" svg:x="155.36041mm" svg:y="60.77772mm"/>
          <draw:path svg:d="M 0.0 0.0 L 0.0 132.29166 C 84.031525 118.98296 114.590866 99.08633 158.74998 26.458332 L 0.0 0.0 z" svg:height="1.3229166mm" draw:style-name="style-328" svg:viewBox="0.0 0.0 158.74998 132.29166" svg:width="1.5874999mm" svg:x="59.79583mm" svg:y="60.854164mm"/>
          <draw:path svg:d="M 52.916664 0.0 C 23.86563 55.086266 8.334439 97.10203 0.0 158.74998 C 47.01667 104.51033 69.85039 70.37926 52.916664 0.0 z" svg:height="1.5874999mm" draw:style-name="style-329" svg:viewBox="0.0 0.0 58.48538 158.74998" svg:width="0.58485377mm" svg:x="134.67291mm" svg:y="60.854164mm"/>
          <draw:path svg:d="M 0.0 238.12498 C 89.42929 182.56233 132.95296 90.06435 185.20833 0.0 C 79.904274 52.49316 37.756092 128.61375 0.0 238.12498 z M 4921.2495 0.0 C 4932.494 167.1902 5043.091 289.0836 5185.833 370.41666 C 5127.3335 241.72336 5043.1167 75.08868 4921.2495 0.0 z" svg:height="3.7041664mm" draw:style-name="style-330" svg:viewBox="0.0 0.0 5185.833 370.41666" svg:width="51.85833mm" svg:x="52.387497mm" svg:y="61.38333mm"/>
          <draw:path svg:d="M 0.0 0.0 C 39.845757 18.071005 61.251102 21.854689 105.83333 26.458332 C 65.98757 8.387327 44.582226 4.603643 0.0 0.0 z" svg:height="0.26458332mm" draw:style-name="style-331" svg:viewBox="0.0 0.0 105.83333 26.458332" svg:width="1.0583333mm" svg:x="156.36874mm" svg:y="61.38333mm"/>
          <draw:path svg:d="M 52.916664 0.0 C 48.31262 69.135796 41.856293 104.32502 0.0 158.74998 C 21.457022 274.34653 26.458332 385.33902 26.458332 502.7083 C 44.528934 462.86215 48.31262 441.4572 52.916664 396.87497 C 133.66754 470.006 139.93816 528.4787 132.29166 634.99994 C 211.11113 542.3429 193.91257 459.13135 185.20833 343.9583 C 38.46987 261.03784 108.26697 132.02722 52.916664 0.0 z" svg:height="6.3499994mm" draw:style-name="style-332" svg:viewBox="0.0 0.0 193.07622 634.99994" svg:width="1.9307622mm" svg:x="178.32916mm" svg:y="61.38333mm"/>
          <draw:path svg:d="M 26.458332 0.0 C 64.42597 204.5228 129.88387 648.78467 0.0 820.2083 C 141.31404 851.98444 79.37499 159.57036 79.37499 26.458332 L 185.20833 26.458332 C 130.91577 3.3339372 86.06871 1.2434641 26.458332 0.0 z" svg:height="8.21268mm" draw:style-name="style-333" svg:viewBox="0.0 0.0 185.20833 821.26794" svg:width="1.8520832mm" svg:x="155.83957mm" svg:y="61.647915mm"/>
          <draw:path svg:d="M 269.37387 0.0 C 212.25044 135.83714 95.3309 216.42896 34.95305 344.46094 C -73.04988 573.4049 95.06646 760.1482 189.99889 952.49994 C 238.41768 788.2464 59.453327 665.58594 67.046936 502.7083 C 75.88401 314.06027 284.9051 175.498 348.74887 0.0 L 269.37387 0.0 z" svg:height="9.525mm" draw:style-name="style-334" svg:viewBox="0.0 0.0 348.74878 952.49994" svg:width="3.4874878mm" svg:x="49.69376mm" svg:y="61.9125mm"/>
          <draw:path svg:d="M 52.916664 0.0 L 0.0 158.74998 C 61.462654 108.32026 84.50792 76.51745 105.83333 0.0 L 52.916664 0.0 z" svg:height="1.5874999mm" draw:style-name="style-335" svg:viewBox="0.0 0.0 105.83333 158.74998" svg:width="1.0583333mm" svg:x="77.52291mm" svg:y="61.9125mm"/>
          <draw:path svg:d="M 0.0 49.592415 C 124.645164 36.707222 245.13683 73.45764 370.41666 76.05075 C 342.52914 185.61487 306.86432 358.44064 211.66666 420.00906 C 223.51994 584.0769 195.63243 712.79724 158.74998 869.8007 C 240.95589 925.9714 250.11069 1034.9004 343.9583 1055.009 C 337.84598 956.584 335.0425 861.3605 317.49997 763.9674 L 423.3333 790.4257 C 405.05115 571.45654 489.47913 370.02908 449.79166 155.42575 C 545.8355 172.70303 643.3877 176.14275 740.8333 181.88408 C 598.2225 106.02792 123.58741 -91.66874 0.0 49.592415 z" svg:height="10.55009mm" draw:style-name="style-336" svg:viewBox="0.0 0.0 740.8333 1055.009" svg:width="7.408333mm" svg:x="156.63333mm" svg:y="61.94574mm"/>
          <draw:path svg:d="M 0.0 0.0 L 0.0 449.79166 C 49.820923 331.09976 49.820923 118.69188 0.0 0.0 z" svg:height="4.497916mm" draw:style-name="style-337" svg:viewBox="0.0 0.0 37.365692 449.79166" svg:width="0.37365693mm" svg:x="156.10416mm" svg:y="62.17708mm"/>
          <draw:path svg:d="M 52.916664 649.2215 C 108.134544 517.61774 79.37499 341.2994 79.37499 199.42984 L 132.29166 199.42984 L 132.29166 384.63815 L 211.66666 384.63815 C 200.07822 478.2476 191.4531 556.2734 211.66666 649.2215 L 0.0 781.5131 C 97.57802 850.0668 204.12674 877.8743 291.04166 966.72144 C 307.2083 892.21454 276.33002 869.4874 211.66666 834.4298 C 265.0064 685.1253 295.27426 542.96466 264.5833 384.63815 C 362.18878 363.73627 412.37952 140.53365 423.3333 40.679848 C 339.0636 37.001938 167.0586 -31.128185 95.33009 17.343498 C -13.494008 90.92427 52.916664 526.7193 52.916664 649.2215 z" svg:height="9.6672125mm" draw:style-name="style-338" svg:viewBox="0.0 0.0 423.3333 966.72125" svg:width="4.233333mm" svg:x="156.10416mm" svg:y="62.29945mm"/>
          <draw:path svg:d="M 0.0 0.0 L 0.0 79.37499 L 79.37499 79.37499 L 79.37499 0.0 L 0.0 0.0 z" svg:height="0.7937499mm" draw:style-name="style-339" svg:viewBox="0.0 0.0 79.37499 79.37499" svg:width="0.7937499mm" svg:x="180.97499mm" svg:y="62.17708mm"/>
          <draw:path svg:d="M 0.0 0.0 L 0.0 476.24997 L 132.29166 449.79166 C 92.4459 431.72064 71.04056 427.93695 26.458332 423.3333 C 26.458332 292.338 69.7971 112.15683 0.0 0.0 z" svg:height="4.7625mm" draw:style-name="style-340" svg:viewBox="0.0 0.0 132.29166 476.24997" svg:width="1.3229166mm" svg:x="139.43541mm" svg:y="62.44166mm"/>
          <draw:path svg:d="M 0.0 0.0 C 39.845757 18.071005 61.251102 21.854689 105.83333 26.458332 C 65.98757 8.387327 44.582226 4.603643 0.0 0.0 z M 105.83333 26.458332 C 203.99432 70.537926 316.14993 77.152504 423.3333 79.37499 C 323.7706 31.51172 215.29208 27.357824 105.83333 26.458332 z" svg:height="0.7937499mm" draw:style-name="style-341" svg:viewBox="0.0 0.0 423.3333 79.37499" svg:width="4.233333mm" svg:x="160.3375mm" svg:y="62.44166mm"/>
          <draw:path svg:d="M 0.0 0.0 C 54.29255 23.124395 99.13962 25.214869 158.74998 26.458332 C 104.45744 3.3339372 59.61038 1.2434641 0.0 0.0 z" svg:height="0.26458332mm" draw:style-name="style-342" svg:viewBox="0.0 0.0 158.74998 26.458332" svg:width="1.5874999mm" svg:x="161.39583mm" svg:y="62.97083mm"/>
          <draw:path svg:d="M 0.0 0.0 C 100.14407 56.171066 203.25308 76.70276 317.49997 79.37499 C 222.62044 11.774152 114.590866 2.3811529 0.0 0.0 z" svg:height="0.7937499mm" draw:style-name="style-343" svg:viewBox="0.0 0.0 317.49997 79.37499" svg:width="3.1749997mm" svg:x="162.98332mm" svg:y="63.235413mm"/>
          <draw:path svg:d="M 158.74998 0.0 C 97.154915 76.70276 40.00482 148.24596 0.0 238.12498 C 81.38553 177.98534 167.56082 107.34164 158.74998 0.0 z" svg:height="2.38125mm" draw:style-name="style-344" svg:viewBox="0.0 0.0 159.37329 238.12498" svg:width="1.5937328mm" svg:x="75.67083mm" svg:y="63.499996mm"/>
          <draw:path svg:d="M 291.04166 0.0 C 210.81964 138.69469 74.16294 231.40463 0.0 370.41666 C 130.09541 307.28702 329.59146 164.70328 291.04166 0.0 z" svg:height="3.7041664mm" draw:style-name="style-345" svg:viewBox="0.0 0.0 295.90137 370.41666" svg:width="2.9590135mm" svg:x="74.612495mm" svg:y="63.499996mm"/>
          <draw:path svg:d="M 132.29166 0.0 C 158.9357 216.77293 69.90368 417.3009 105.83333 634.99994 L 0.0 608.5416 L 26.458332 899.5833 C -72.179054 993.56335 329.40656 1380.9928 396.87497 1481.6666 C 443.33533 1469.7866 460.1899 1464.3364 502.7083 1481.6666 C 539.0885 1388.2954 501.75552 1289.6321 502.7083 1190.6249 C 528.7968 1229.757 529.1666 1222.4543 529.1666 1269.9999 C 620.89716 1051.5072 635.9786 816.26636 661.4583 582.0833 C 617.51074 598.3024 595.763 609.6793 555.625 634.99994 L 555.625 502.7083 L 634.99994 502.7083 C 626.7188 309.88013 583.829 234.97636 449.79166 105.83333 C 538.7704 122.36978 623.83466 131.55083 714.37494 132.29166 C 694.029 243.65477 691.3563 319.93402 740.8333 423.3333 C 781.89667 325.5167 767.2916 211.2169 767.2916 105.83333 C 554.6722 92.286835 349.56683 14.68418 132.29166 0.0 z" svg:height="14.816666mm" draw:style-name="style-346" svg:viewBox="0.0 0.0 769.81506 1481.6666" svg:width="7.6981506mm" svg:x="159.80832mm" svg:y="63.499996mm"/>
          <draw:path svg:d="M 65.07516 0.0 C -20.146944 170.12688 -2.287893 293.3699 12.158495 476.24997 C 72.64212 332.1313 62.138485 155.15161 117.99182 0.0 L 65.07516 0.0 z" svg:height="4.7625mm" draw:style-name="style-347" svg:viewBox="0.0 0.0 117.99182 476.24997" svg:width="1.1799182mm" svg:x="50.678413mm" svg:y="64.29375mm"/>
          <draw:path svg:d="M 52.916664 0.0 C 29.36836 46.16966 14.4726305 82.68229 0.0 132.29166 C 48.894783 85.19586 67.892334 66.384026 52.916664 0.0 z" svg:height="1.3229166mm" draw:style-name="style-348" svg:viewBox="0.0 0.0 57.91224 132.29166" svg:width="0.57912236mm" svg:x="76.993744mm" svg:y="64.29375mm"/>
          <draw:path svg:d="M 0.0 0.0 L 0.0 529.1666 C 57.54655 513.6887 85.83132 487.54773 132.29166 449.79166 C 119.38063 359.2513 125.888626 276.0135 132.29166 185.20833 L 52.916664 185.20833 L 52.916664 0.0 L 0.0 0.0 z M 740.8333 26.458332 C 843.0412 173.85768 910.6695 228.78528 926.0416 423.3333 L 846.6666 423.3333 L 846.6666 555.625 L 952.49994 502.7083 C 907.5996 723.6089 846.69244 965.8349 846.6666 1190.6249 L 793.74994 1111.25 C 778.95917 1210.8394 811.47656 1302.1733 820.2083 1402.2916 C 793.1412 1361.7046 798.90955 1365.1968 767.2916 1349.3749 L 687.9166 1402.2916 C 768.1653 1699.4714 1028.1445 1914.4454 1058.3333 2248.9583 L 1137.7083 2248.9583 C 1098.1532 1747.9697 1079.2881 1243.171 1057.3014 740.8333 C 1047.3004 512.39197 979.144 276.75433 1005.4166 52.916664 L 740.8333 26.458332 z" svg:height="22.489582mm" draw:style-name="style-349" svg:viewBox="0.0 0.0 1137.7083 2248.9583" svg:width="11.377083mm" svg:x="156.8979mm" svg:y="64.29375mm"/>
          <draw:path svg:d="M 238.12498 0.0 C 75.56467 400.20892 132.29166 942.419 132.29166 1375.8333 L 0.0 1349.3749 C 57.652325 1395.0682 113.8238 1409.515 185.20833 1428.7499 C 182.61562 1114.5306 25.373934 489.61157 343.9583 291.04166 L 343.9583 449.79166 L 264.5833 449.79166 L 291.04166 978.95825 L 370.41666 978.95825 C 347.18646 1162.7383 369.94025 1357.4712 317.49997 1534.5833 C 613.807 1627.0817 1054.5763 1711.6162 1349.3749 1587.4999 C 1319.556 1512.3317 1296.8022 1495.1073 1217.0833 1481.6666 C 1244.4944 1450.2869 1252.5107 1439.2273 1269.9999 1402.2916 L 1137.7083 1375.8333 C 1185.5187 1325.3768 1218.988 1295.797 1164.1666 1243.5416 C 1190.2543 1204.4097 1190.6249 1211.7122 1190.6249 1164.1666 L 1084.7916 1164.1666 C 1087.8873 1074.7906 1094.3162 988.74774 1084.7916 899.5833 L 952.49994 926.0416 C 937.33936 840.52844 933.9788 773.0067 952.49994 687.9166 L 846.6666 714.37494 C 835.5013 606.13385 811.15924 531.3629 714.37494 476.24997 C 714.4541 584.7559 721.0162 686.96387 740.8333 793.74994 L 634.99994 793.74994 L 634.99994 873.12494 L 502.7083 873.12494 C 526.494 816.9277 525.886 817.53564 582.0833 793.74994 C 576.8713 704.2415 574.6217 618.64844 582.0833 529.1666 L 423.3333 555.625 L 370.41666 423.3333 C 519.8794 338.19073 482.54724 201.79767 476.24997 52.916664 C 394.73203 34.739883 322.34222 5.609315 238.12498 0.0 z" svg:height="16.497854mm" draw:style-name="style-350" svg:viewBox="0.0 0.0 1349.3749 1649.7854" svg:width="13.49375mm" svg:x="97.89583mm" svg:y="64.822914mm"/>
          <draw:path svg:d="M 0.0 0.0 L 0.0 52.916664 L 105.83333 52.916664 L 105.83333 0.0 L 0.0 0.0 z" svg:height="0.52916664mm" draw:style-name="style-351" svg:viewBox="0.0 0.0 105.83333 52.916664" svg:width="1.0583333mm" svg:x="104.24583mm" svg:y="65.087494mm"/>
          <draw:path svg:d="M 0.0 81.7287 C 107.49989 57.148884 206.53455 31.166943 317.49997 28.812033 C 212.38043 -15.294205 69.61138 -16.802107 0.0 81.7287 z" svg:height="0.8172876mm" draw:style-name="style-352" svg:viewBox="0.0 0.0 317.49997 81.72877" svg:width="3.1749997mm" svg:x="141.81667mm" svg:y="65.328545mm"/>
          <draw:path svg:d="M 43.792545 0.0 L 0.21639505 163.2745 C -3.8854215 211.11113 50.988487 391.26566 120.94546 299.9849 C 179.4448 223.6786 131.158 74.32161 96.709206 0.0 L 43.792545 0.0 z" svg:height="3.254163mm" draw:style-name="style-353" svg:viewBox="0.0 0.0 148.32214 325.4163" svg:width="1.4832214mm" svg:x="178.4204mm" svg:y="65.35208mm"/>
          <draw:path svg:d="M 370.41666 0.0 C 274.00217 107.5003 140.41455 201.29503 0.0 238.12498 C 164.41179 301.46655 341.1799 129.75185 423.3333 0.0 L 370.41666 0.0 z" svg:height="2.5170078mm" draw:style-name="style-354" svg:viewBox="0.0 0.0 423.3333 251.70078" svg:width="4.233333mm" svg:x="72.760414mm" svg:y="65.61666mm"/>
          <draw:path svg:d="M 0.0 0.0 C 75.856155 85.09009 152.26782 136.39267 264.5833 158.74998 C 187.2455 81.9681 107.63232 22.304436 0.0 0.0 z" svg:height="1.5874999mm" draw:style-name="style-355" svg:viewBox="0.0 0.0 264.5833 158.74998" svg:width="2.6458333mm" svg:x="104.510414mm" svg:y="65.61666mm"/>
          <draw:path svg:d="M 0.0 0.0016148884 C 69.13499 29.053055 136.63086 26.27464 211.66666 26.459948 C 142.53166 -2.5914922 75.00995 0.18692334 0.0 0.0016148884 z" svg:height="0.26461437mm" draw:style-name="style-356" svg:viewBox="0.0 0.0 211.66666 26.46144" svg:width="2.1166666mm" svg:x="143.13957mm" svg:y="65.616646mm"/>
          <draw:path svg:d="M 0.0 0.35810152 C 76.464966 32.451992 155.41685 26.763546 238.12498 26.816433 C 161.66002 -5.2774553 82.70812 0.4109891 0.0 0.35810152 z" svg:height="0.27174592mm" draw:style-name="style-357" svg:viewBox="0.0 0.0 238.12498 27.174591" svg:width="2.38125mm" svg:x="145.25624mm" svg:y="65.61308mm"/>
          <draw:path svg:d="M 0.004844665 0.0 C -0.31328836 480.87985 17.573215 947.07635 50.567 1428.7499 C 68.24034 1687.0892 26.384047 1944.7407 105.83817 2196.0415 C 145.20753 2031.9738 79.37984 1813.4543 79.37984 1640.4166 L 52.92151 661.4583 C 53.239643 460.53387 78.21551 186.37267 0.004844665 0.0 z" svg:height="21.960415mm" draw:style-name="style-358" svg:viewBox="0.0 0.0 118.38846 2196.0415" svg:width="1.1838845mm" svg:x="167.48119mm" svg:y="65.61666mm"/>
          <draw:path svg:d="M 0.0 7.300103 C 128.32227 61.142906 285.90955 26.694105 423.3333 36.139587 C 629.94696 50.29489 827.9339 112.12817 1031.875 139.59177 C 769.7253 -46.807137 306.89017 7.300103 0.0 7.300103 z" svg:height="1.3959163mm" draw:style-name="style-359" svg:viewBox="0.0 0.0 1031.875 139.59164" svg:width="10.318749mm" svg:x="142.34583mm" svg:y="65.80824mm"/>
          <draw:path svg:d="M 9736.666 0.0 C 9798.366 26.061474 9854.59 25.955698 9921.874 26.458332 C 9860.2 0.39685884 9803.95 0.50263405 9736.666 0.0 z M 0.0 26.458332 C 0.5555216 101.86474 5.027148 165.92009 26.458332 238.12498 C 44.132477 164.38554 31.009087 95.59413 0.0 26.458332 z M 9119.313 35.26876 C 9107.539 47.04291 9135.48 45.561253 9136.936 44.106236 C 9148.71 32.332085 9120.769 33.813744 9119.313 35.26876 z" svg:height="2.38125mm" draw:style-name="style-360" svg:viewBox="0.0 0.0 9921.874 238.12498" svg:width="99.21874mm" svg:x="50.270832mm" svg:y="65.88125mm"/>
          <draw:path svg:d="M 0.0 0.0 C 61.674202 26.061474 117.923996 25.955698 185.20833 26.458332 C 123.50828 0.39685884 67.284325 0.50263405 0.0 0.0 z" svg:height="0.26458332mm" draw:style-name="style-361" svg:viewBox="0.0 0.0 185.20833 26.458332" svg:width="1.8520832mm" svg:x="149.75417mm" svg:y="66.14583mm"/>
          <draw:path svg:d="M 0.0 132.29166 C 96.52026 154.1201 156.42133 71.992935 211.66666 0.0 C 131.15317 32.332085 70.643295 82.60275 0.0 132.29166 z" svg:height="1.3587425mm" draw:style-name="style-362" svg:viewBox="0.0 0.0 211.66666 135.87425" svg:width="2.1166666mm" svg:x="139.43541mm" svg:y="66.410416mm"/>
          <draw:path svg:d="M 0.0 0.0 C 57.123447 53.498833 111.09786 80.32738 185.20833 105.83333 C 128.40302 43.973816 81.38553 21.1401 0.0 0.0 z" svg:height="1.0583333mm" draw:style-name="style-363" svg:viewBox="0.0 0.0 185.20833 105.83333" svg:width="1.8520832mm" svg:x="151.60625mm" svg:y="66.410416mm"/>
          <draw:path svg:d="M 79.37499 0.0 C 79.29587 116.152466 83.58178 203.49129 0.0 291.04166 L 105.83333 317.49997 C 105.83333 212.11641 120.43838 97.81662 79.37499 0.0 z" svg:height="3.1749997mm" draw:style-name="style-364" svg:viewBox="0.0 0.0 108.35673 317.49997" svg:width="1.0835673mm" svg:x="155.31041mm" svg:y="66.674995mm"/>
          <draw:path svg:d="M 0.0 26.458332 C 46.80512 47.069557 80.32778 50.588398 132.29166 52.916664 L 132.29166 0.0 C 82.60316 4.656531 47.65132 11.588843 0.0 26.458332 z M 3466.0415 26.458332 C 3549.729 61.568428 3640.296 52.916664 3730.6248 52.916664 C 3646.9373 17.806568 3556.3704 26.458332 3466.0415 26.458332 z" svg:height="0.5385961mm" draw:style-name="style-365" svg:viewBox="0.0 0.0 3730.6248 53.859608" svg:width="37.306248mm" svg:x="72.760414mm" svg:y="67.20416mm"/>
          <draw:path svg:d="M 0.0 0.0 C 36.406044 128.79947 155.41685 167.63995 238.12498 52.916664 C 157.39995 27.701796 84.692825 5.397361 0.0 0.0 z" svg:height="1.2096931mm" draw:style-name="style-366" svg:viewBox="0.0 0.0 238.12498 120.969315" svg:width="2.38125mm" svg:x="137.05415mm" svg:y="67.46875mm"/>
          <draw:path svg:d="M 0.0 0.0 C 39.846565 18.07141 61.251102 21.854284 105.83333 26.458332 C 65.98676 8.386923 44.582226 4.604047 0.0 0.0 z" svg:height="0.26458332mm" draw:style-name="style-367" svg:viewBox="0.0 0.0 105.83333 26.458332" svg:width="1.0583333mm" svg:x="72.760414mm" svg:y="67.73333mm"/>
          <draw:path svg:d="M 0.0 291.04166 C 34.395508 273.8439 26.458332 287.1522 26.458332 238.12498 C 121.70849 559.64685 9.975165 901.568 105.83333 1217.0833 L 185.20833 1190.6249 C 167.34927 1015.7882 171.45029 862.2503 185.20833 687.9166 L 105.83333 687.9166 C 113.691376 504.53394 79.507416 341.3656 79.37499 158.74998 L 158.74998 158.74998 L 158.74998 0.0 C 24.50028 56.091534 6.00577 153.96104 0.0 291.04166 z M 846.6666 0.0 C 900.95917 23.124395 945.8062 25.214869 1005.4166 26.458332 L 1031.875 158.74998 C 1054.9994 104.45744 1057.0898 59.61038 1058.3333 0.0 L 846.6666 0.0 z" svg:height="12.170833mm" draw:style-name="style-368" svg:viewBox="0.0 0.0 1058.3333 1217.0833" svg:width="10.583333mm" svg:x="99.74791mm" svg:y="67.73333mm"/>
          <draw:path svg:d="M 2.8874204 0.97216284 C -8.886731 12.746314 19.054068 11.263846 20.509083 9.808832 C 32.283234 -1.9653192 4.342435 -0.48285162 2.8874204 0.97216284 z" svg:height="0.107809976mm" draw:style-name="style-369" svg:viewBox="0.0 0.0 23.397007 10.780997" svg:width="0.23397006mm" svg:x="153.60593mm" svg:y="67.811714mm"/>
          <draw:path svg:d="M 79.37499 0.0 C 101.51996 380.12698 2.9891584 772.6627 0.0 1164.1666 C 56.249794 1158.055 102.63262 1157.6578 158.74998 1164.1666 C 163.0892 1030.4724 243.99834 945.912 264.5833 820.2083 L 185.20833 820.2083 C 193.3845 537.13043 281.30548 245.61241 79.37499 0.0 z" svg:height="11.641666mm" draw:style-name="style-370" svg:viewBox="0.0 0.0 264.5833 1164.1666" svg:width="2.6458333mm" svg:x="177.5354mm" svg:y="67.73333mm"/>
          <draw:path svg:d="M 322.51016 270.92175 C 271.97467 183.02742 -36.793617 96.64058 110.84352 6.338437 C 27.923037 -20.861128 -41.371017 43.459877 29.1665 123.28462 C 91.58194 193.92792 236.75879 234.22423 322.51016 270.92175 z" svg:height="2.7092187mm" draw:style-name="style-371" svg:viewBox="0.0 0.0 322.50986 270.92188" svg:width="3.2250984mm" svg:x="71.65198mm" svg:y="68.19911mm"/>
          <draw:path svg:d="M 0.0 0.0 C 38.364902 42.545044 54.266712 54.609875 105.83333 79.37499 C 67.46842 36.829952 51.566616 24.765121 0.0 0.0 z" svg:height="0.7937499mm" draw:style-name="style-372" svg:viewBox="0.0 0.0 105.83333 79.37499" svg:width="1.0583333mm" svg:x="153.98749mm" svg:y="67.99791mm"/>
          <draw:path svg:d="M 0.0 0.0 C 21.88093 100.40972 57.440773 124.24871 158.74998 132.29166 C 106.6004 86.30691 58.234493 37.12144 0.0 0.0 z" svg:height="1.3229166mm" draw:style-name="style-373" svg:viewBox="0.0 0.0 158.74998 132.29166" svg:width="1.5874999mm" svg:x="71.96666mm" svg:y="68.2625mm"/>
          <draw:path svg:d="M 0.0 0.0 L 0.0 185.20833 C 28.019121 118.163 28.019121 67.04533 0.0 0.0 z" svg:height="1.8520832mm" draw:style-name="style-374" svg:viewBox="0.0 0.0 21.014341 185.20833" svg:width="0.21014342mm" svg:x="110.331245mm" svg:y="68.2625mm"/>
          <draw:path svg:d="M 0.0 132.29166 C 65.37876 98.398384 86.14864 70.908134 105.83333 0.0 C 27.411116 25.611322 13.150037 51.170162 0.0 132.29166 z" svg:height="1.3229166mm" draw:style-name="style-375" svg:viewBox="0.0 0.0 105.83333 132.29166" svg:width="1.0583333mm" svg:x="79.90416mm" svg:y="68.52708mm"/>
          <draw:path svg:d="M 0.0 0.0 L 0.0 52.916664 L 52.916664 52.916664 L 52.916664 0.0 L 0.0 0.0 z" svg:height="0.52916664mm" draw:style-name="style-376" svg:viewBox="0.0 0.0 52.916664 52.916664" svg:width="0.52916664mm" svg:x="180.44583mm" svg:y="68.52708mm"/>
          <draw:path svg:d="M 2.8874204 0.97216284 C -8.886731 12.746314 19.054068 11.263846 20.509083 9.808832 C 32.283234 -1.9653192 4.342435 -0.48285162 2.8874204 0.97216284 z" svg:height="0.107809976mm" draw:style-name="style-377" svg:viewBox="0.0 0.0 23.397007 10.780997" svg:width="0.23397006mm" svg:x="154.66426mm" svg:y="68.87005mm"/>
          <draw:path svg:d="M 0.97216284 2.8874204 C -0.48285162 4.342435 -1.9653192 32.283234 9.808832 20.509083 C 11.263846 19.054068 12.746314 -8.886731 0.97216284 2.8874204 z" svg:height="0.23397006mm" draw:style-name="style-378" svg:viewBox="0.0 0.0 10.780997 23.397007" svg:width="0.107809976mm" svg:x="155.1242mm" svg:y="69.20385mm"/>
          <draw:path svg:d="M 0.0 0.0 C 108.66423 174.59851 400.3672 262.59863 582.0833 343.9583 C 547.7936 272.09738 500.592 220.0011 449.79166 158.74998 C 305.01205 201.53323 162.48038 10.794722 0.0 0.0 z" svg:height="3.439583mm" draw:style-name="style-379" svg:viewBox="0.0 0.0 582.0833 343.9583" svg:width="5.820833mm" svg:x="71.96666mm" svg:y="69.85mm"/>
          <draw:path svg:d="M 0.0 0.0 C 100.46221 80.4594 218.2546 95.88481 343.9583 105.83333 C 244.66045 45.87898 114.93484 14.022883 0.0 0.0 z" svg:height="1.0583333mm" draw:style-name="style-380" svg:viewBox="0.0 0.0 343.9583 105.83333" svg:width="3.439583mm" svg:x="74.08333mm" svg:y="70.11458mm"/>
          <draw:path svg:d="M 52.85772 0.0 C -38.6354 288.58136 13.725744 577.82324 26.39939 873.12494 C 146.94354 651.2982 150.27748 231.61618 52.85772 0.0 z" svg:height="8.73125mm" draw:style-name="style-381" svg:viewBox="0.0 0.0 121.74717 873.12494" svg:width="1.2174717mm" svg:x="99.48392mm" svg:y="70.11458mm"/>
          <draw:path svg:d="M 52.916664 0.0 C 34.819416 41.80381 31.6179 47.01667 0.0 79.37499 C 68.183014 105.19868 78.10489 56.594574 52.916664 0.0 z" svg:height="0.864897mm" draw:style-name="style-382" svg:viewBox="0.0 0.0 65.555046 86.4897" svg:width="0.6555505mm" svg:x="109.80208mm" svg:y="70.11458mm"/>
          <draw:path svg:d="M 0.0 0.0 C 228.0707 110.7547 355.3885 329.4324 634.99994 343.9583 L 634.99994 291.04166 C 358.59003 255.08455 264.50418 5.661799 0.0 0.0 z" svg:height="3.439583mm" draw:style-name="style-383" svg:viewBox="0.0 0.0 634.99994 343.9583" svg:width="6.3499994mm" svg:x="75.40624mm" svg:y="70.379166mm"/>
          <draw:path svg:d="M 1339.635 0.0 C 1207.5205 462.38617 1180.885 999.64905 1180.885 1508.1249 C 1180.885 1584.0602 1137.9987 1963.3934 1101.51 1904.9999 C 1056.8986 2050.0444 1095.3425 2254.2236 1101.51 2407.7083 L 1022.13495 2407.7083 C 1018.6239 2288.3809 983.8286 2184.3208 995.67664 2063.75 C 881.0777 2088.3035 920.9715 2204.5876 915.56604 2301.875 C 904.12823 2507.7473 863.385 2702.2163 863.385 2910.4165 C 702.70886 2867.5542 651.6416 2711.132 492.96832 2672.2915 C 486.88556 2599.5845 488.07886 2550.16 413.59335 2539.9998 C 444.2136 2436.786 494.5294 2402.522 598.80164 2381.2498 L 598.80164 2275.4165 L 492.96832 2275.4165 L 651.7183 2222.5 L 651.7183 2169.5833 C 571.2744 2092.7485 571.3644 2035.8632 598.80164 1931.4583 C 500.68094 1938.8666 453.38138 1925.2933 387.135 1852.0833 L 519.4267 1852.0833 C 473.53204 1767.9459 476.64883 1707.1445 492.96832 1613.9583 L 387.135 1613.9583 C 386.4921 1426.871 281.12598 1351.7295 236.0 1186.1267 C 192.48795 1026.4513 407.55554 842.2216 122.55169 820.2083 C 126.025406 701.0925 171.95522 595.23334 175.46835 476.24997 L 69.635025 502.7083 C 88.76017 659.6593 17.09046 818.2236 16.71836 978.95825 L 16.71836 2592.9165 C 16.71836 2731.1348 -54.20108 3222.1748 96.09335 3254.3748 L 43.176693 3016.2498 C 81.52646 3054.2175 101.97108 3072.209 149.01003 3095.6248 L 149.01003 2989.7915 L 201.92668 2989.7915 C 185.06425 3126.184 199.11151 3250.274 201.92668 3386.6665 L 281.30167 3386.6665 C 291.91412 3290.94 314.79 3238.7644 387.135 3174.9998 L 334.21835 3307.2915 C 477.40817 3352.4824 641.5848 3638.0208 598.80164 3783.5415 C 647.6623 3789.0974 681.97076 3788.6743 731.0933 3783.5415 L 731.0933 4021.6665 C 819.94037 3904.4028 802.0651 3667.3098 836.92664 3518.9583 C 920.40265 3667.9712 896.4023 3811.9045 942.75995 3968.7498 C 1065.9633 3686.8096 1035.2053 3416.379 1207.3433 3148.5415 C 1157.6493 3153.198 1122.6925 3160.13 1075.0516 3174.9998 L 1048.5933 3042.7083 C 1125.8304 2972.514 1071.993 2849.377 1077.5228 2751.6665 C 1089.7069 2536.2954 1133.1488 2297.8264 1180.885 2090.2083 C 1235.7225 2166.9905 1273.1583 2202.8152 1366.0933 2222.5 C 1331.2821 2316.4534 1268.9119 2414.0322 1261.8925 2514.5735 C 1252.976 2642.341 1324.747 2752.2754 1233.8016 2857.4998 C 1357.9971 2905.495 1401.3436 2779.818 1498.385 2725.2083 L 1445.4683 2989.7915 L 1339.635 2936.8748 C 1351.9037 2994.3423 1368.8846 3041.5972 1392.5516 3095.6248 C 1273.796 3199.3943 1370.1678 3318.9856 1498.385 3333.7498 C 1507.7354 3422.756 1509.4578 3498.744 1604.2183 3518.9583 C 1573.3467 3603.2812 1543.7848 3666.2256 1551.3016 3757.0833 L 1657.1349 3704.1665 C 1638.0135 3826.5896 1652.3302 4030.0535 1762.9683 4101.0415 C 1674.3329 4127.235 1590.6187 4127.4463 1498.385 4127.5 C 1682.7361 4204.8643 1960.3845 4180.4165 2159.8433 4180.4165 L 3456.3015 4180.4165 L 7954.218 4180.4165 C 7796.7646 4114.3496 7568.456 4153.958 7398.593 4153.958 L 6155.0513 4153.958 L 1842.3433 4153.958 C 1904.6606 4044.1562 1986.057 3928.0571 2027.5516 3809.9998 C 1901.5042 3686.6772 1948.4651 3536.315 2001.0933 3386.6665 C 1854.993 3292.1833 1932.1428 3086.444 1710.0516 3069.1665 C 1754.065 2987.437 1810.0085 2946.3203 1895.2599 2910.4165 C 1828.188 2870.6758 1785.9525 2867.8716 1710.0516 2883.9583 L 1683.5933 2751.6665 C 1833.5776 2757.6465 1864.8938 2645.3835 1868.8016 2513.5415 L 1736.5099 2539.9998 C 1740.1083 2423.874 1791.9507 2413.185 1895.2599 2381.2498 L 1868.8016 2301.875 C 1743.1669 2320.7925 1719.2512 2234.5647 1842.3433 2196.0415 C 1830.7015 2111.2163 1821.6105 2062.1892 1736.5099 2037.2915 L 1736.5099 2143.125 C 1658.0001 2166.0378 1649.5387 2195.83 1657.1349 2275.4165 L 1498.385 2248.9583 C 1548.632 2181.04 1592.8015 2118.254 1657.1349 2063.75 L 1710.0516 1825.6249 L 1604.2183 1852.0833 L 1604.2183 1666.8749 C 1695.5101 1664.1232 1751.9404 1654.7301 1815.8849 1587.4999 C 1738.3408 1568.6348 1701.6062 1577.4989 1630.6766 1613.9583 L 1657.1349 1455.2083 C 1583.1892 1490.2125 1527.2695 1506.8024 1445.4683 1508.1249 C 1556.8843 1319.9266 1515.5775 1166.8651 1286.7183 1164.1666 L 1286.7183 1084.7916 C 1336.4124 1080.1351 1371.3691 1073.2031 1419.01 1058.3333 L 1339.635 926.0416 C 1405.2887 899.13354 1426.0055 887.9949 1445.4683 820.2083 L 1339.635 820.2083 C 1348.189 766.44464 1348.6334 741.3097 1339.635 687.9166 L 1471.9266 661.4583 C 1449.7361 591.9785 1435.586 577.82324 1366.0933 555.625 L 1498.385 502.7083 C 1478.6709 442.19843 1471.5536 425.47626 1498.385 370.41666 C 1489.0558 264.76822 1523.8511 180.23447 1551.3016 79.37499 C 1479.237 84.19059 1430.051 98.82148 1366.0933 132.29166 L 1392.5516 0.0 L 1339.635 0.0 z" svg:height="41.84083mm" draw:style-name="style-384" svg:viewBox="0.0 0.0 7954.218 4184.083" svg:width="79.542175mm" svg:x="-0.16718361mm" svg:y="70.643745mm"/>
          <draw:path svg:d="M 0.0 0.0 C 54.29255 23.124395 99.13962 25.214869 158.74998 26.458332 C 104.45744 3.3339372 59.61038 1.2434641 0.0 0.0 z" svg:height="0.26458332mm" draw:style-name="style-385" svg:viewBox="0.0 0.0 158.74998 26.458332" svg:width="1.5874999mm" svg:x="74.87708mm" svg:y="70.90833mm"/>
          <draw:path svg:d="M 105.83333 0.0 C 48.736526 62.362144 13.678912 100.38308 0.0 185.20833 C 49.371178 129.16927 124.85671 76.59658 105.83333 0.0 z" svg:height="1.8520832mm" draw:style-name="style-386" svg:viewBox="0.0 0.0 108.841805 185.20833" svg:width="1.088418mm" svg:x="108.479164mm" svg:y="70.90833mm"/>
          <draw:path svg:d="M 0.0 0.0 C 48.92143 46.011402 79.824745 75.69709 132.29166 26.458332 C 175.04825 69.85039 212.7777 100.38308 264.5833 132.29166 C 223.41415 1.9580522 123.401695 1.1110432 0.0 0.0 z" svg:height="1.3229166mm" draw:style-name="style-387" svg:viewBox="0.0 0.0 264.5833 132.29166" svg:width="2.6458333mm" svg:x="74.87708mm" svg:y="71.17291mm"/>
          <draw:path svg:d="M 0.0 0.0 C 177.58847 241.7496 353.0598 317.49997 661.4583 317.49997 C 475.56204 234.05063 146.39368 254.60815 105.83333 0.0 L 0.0 0.0 z" svg:height="3.1749997mm" draw:style-name="style-388" svg:viewBox="0.0 0.0 661.4583 317.49997" svg:width="6.614583mm" svg:x="76.729164mm" svg:y="71.17291mm"/>
          <draw:path svg:d="M 0.0 0.0 C 7.9638224 106.70618 49.52984 175.10155 105.83333 264.5833 C 139.51465 168.48697 80.59222 55.668434 0.0 0.0 z" svg:height="2.6458333mm" draw:style-name="style-389" svg:viewBox="0.0 0.0 115.49976 264.5833" svg:width="1.1549976mm" svg:x="51.85833mm" svg:y="71.4375mm"/>
          <draw:path svg:d="M 0.0 79.37499 L 158.74998 79.37499 L 158.74998 0.0 C 79.189285 5.847511 43.259632 12.038186 0.0 79.37499 z" svg:height="0.7937499mm" draw:style-name="style-390" svg:viewBox="0.0 0.0 158.74998 79.37499" svg:width="1.5874999mm" svg:x="177.79999mm" svg:y="71.70208mm"/>
          <draw:path svg:d="M 0.0 0.0 L 0.0 79.37499 C 18.41538 38.25913 18.41538 41.115868 0.0 0.0 z" svg:height="0.7937499mm" draw:style-name="style-391" svg:viewBox="0.0 0.0 13.811535 79.37499" svg:width="0.13811535mm" svg:x="108.743744mm" svg:y="71.96666mm"/>
          <draw:path svg:d="M 0.0 0.0 L 0.0 79.37499 C 18.414976 38.25913 18.414976 41.115868 0.0 0.0 z" svg:height="0.7937499mm" draw:style-name="style-392" svg:viewBox="0.0 0.0 13.811233 79.37499" svg:width="0.13811232mm" svg:x="52.65208mm" svg:y="72.23125mm"/>
          <draw:path svg:d="M 0.0 0.0 C 17.2244 64.39933 30.691761 86.86243 79.37499 132.29166 C 58.182007 76.62322 39.767033 44.000057 0.0 0.0 z" svg:height="1.3229166mm" draw:style-name="style-393" svg:viewBox="0.0 0.0 79.37499 132.29166" svg:width="0.7937499mm" svg:x="53.181248mm" svg:y="73.28958mm"/>
          <draw:path svg:d="M 2434.1665 0.0 C 2524.7334 82.49738 2641.7847 104.08682 2740.422 172.79951 C 2852.023 250.53378 2945.5798 392.40335 3076.734 436.32428 C 3187.8318 473.4982 3344.8093 495.30002 3386.6665 370.41666 C 3280.674 417.98883 3180.8733 379.51816 3069.1665 370.41666 C 3044.084 277.36273 2997.015 204.36414 2989.7915 105.83333 C 2787.253 105.80668 2630.223 9.101511 2434.1665 0.0 z M 0.0 26.458332 L 52.916664 158.74998 C 73.527885 111.94487 77.04673 78.42221 79.37499 26.458332 L 0.0 26.458332 z" svg:height="4.6531253mm" draw:style-name="style-394" svg:viewBox="0.0 0.0 3386.6665 465.31253" svg:width="33.866665mm" svg:x="53.44583mm" svg:y="73.28958mm"/>
          <draw:path svg:d="M 0.0 0.0 C 40.825188 119.53889 103.505066 230.37271 158.74998 343.9583 C 208.46513 211.29604 99.66849 80.00964 0.0 0.0 z" svg:height="3.439583mm" draw:style-name="style-395" svg:viewBox="0.0 0.0 171.18793 343.9583" svg:width="1.7118793mm" svg:x="53.181248mm" svg:y="74.08333mm"/>
          <draw:path svg:d="M 132.29166 0.0 L 132.29166 158.74998 L 0.0 132.29166 C 81.49131 192.93394 164.09447 207.0626 264.5833 211.66666 C 198.22594 144.64798 171.50276 83.158676 132.29166 0.0 z" svg:height="2.1166666mm" draw:style-name="style-396" svg:viewBox="0.0 0.0 264.5833 211.66666" svg:width="2.6458333mm" svg:x="89.16458mm" svg:y="74.347916mm"/>
          <draw:path svg:d="M 0.0 0.0 C 4.4449806 63.579773 5.2120523 91.5456 52.916664 132.29166 C 38.338257 84.00488 24.447796 43.603603 0.0 0.0 z" svg:height="1.3229166mm" draw:style-name="style-397" svg:viewBox="0.0 0.0 52.916664 132.29166" svg:width="0.52916664mm" svg:x="83.34374mm" svg:y="74.612495mm"/>
          <draw:path svg:d="M 0.0 0.0 L 0.0 105.83333 C 18.785189 59.266407 18.785189 46.56692 0.0 0.0 z" svg:height="1.0583333mm" draw:style-name="style-398" svg:viewBox="0.0 0.0 14.088892 105.83333" svg:width="0.14088893mm" svg:x="83.60833mm" svg:y="74.612495mm"/>
          <draw:path svg:d="M 0.0 0.0 L 26.458332 158.74998 C 49.97999 92.39261 39.555077 57.81139 0.0 0.0 z" svg:height="1.5874999mm" draw:style-name="style-399" svg:viewBox="0.0 0.0 38.890045 158.74998" svg:width="0.38890046mm" svg:x="109.80208mm" svg:y="74.612495mm"/>
          <draw:path svg:d="M 0.0 0.0 C 17.2244 64.39933 30.691761 86.86243 79.37499 132.29166 C 58.182007 76.62322 39.767033 44.000057 0.0 0.0 z" svg:height="1.3229166mm" draw:style-name="style-400" svg:viewBox="0.0 0.0 79.37499 132.29166" svg:width="0.7937499mm" svg:x="54.239582mm" svg:y="74.87708mm"/>
          <draw:path svg:d="M 26.458332 0.0 L 0.0 105.83333 L 211.66666 714.37494 C 262.54614 690.50934 264.55667 685.90607 291.04166 634.99994 C 304.0855 727.15436 336.33847 834.2045 318.61142 926.41223 C 285.9616 1096.4858 -50.508865 1499.9753 211.66666 1587.4999 C 198.67569 1505.9287 205.87244 1431.5017 211.66666 1349.3749 C 266.06497 1336.4897 294.85156 1324.1868 343.9583 1296.4583 C 339.53958 1434.9148 406.71732 1557.1521 423.3333 1693.3333 C 395.60486 1644.2269 383.3285 1615.44 370.41666 1561.0416 C 276.11926 1685.5018 170.12688 2099.389 370.41666 2143.125 C 358.13986 2085.6575 341.1803 2038.4026 317.49997 1984.3749 C 644.6045 2141.908 404.1246 2339.3137 291.04166 2539.9998 L 476.24997 2539.9998 C 574.9132 2405.6177 647.51495 2199.0315 793.74994 2116.6665 C 806.34406 2209.668 850.0268 2290.4714 873.12494 2381.2498 C 846.0582 2340.6628 851.8262 2344.155 820.2083 2328.3333 C 788.8286 2359.713 778.2983 2368.762 740.8333 2381.2498 C 753.1101 2438.7173 770.06964 2485.9722 793.74994 2539.9998 C 863.256 2521.5054 969.72437 2460.5715 846.6666 2434.1665 C 929.50757 2404.3477 974.9631 2405.9092 1058.3333 2434.1665 C 1066.35 2373.471 1073.6525 2349.1821 1111.25 2301.875 C 1095.0308 2257.9272 1083.6539 2236.1787 1058.3333 2196.0415 L 1164.1666 2222.5 C 1164.1666 2146.9878 1208.7755 2178.3142 1269.9999 2196.0415 C 1201.7374 2267.2412 1150.4348 2338.9165 1243.5416 2407.7083 C 1256.4268 2330.476 1242.4039 2341.2717 1296.4583 2354.7915 L 1296.4583 2248.9583 C 1342.6545 2270.76 1366.5464 2291.2385 1402.2916 2328.3333 C 1420.4155 2295.3135 1422.1086 2287.3755 1428.7499 2248.9583 C 1501.3779 2293.1174 1521.2749 2323.6768 1534.5833 2407.7083 C 1609.0635 2368.762 1628.3518 2331.5613 1640.4166 2248.9583 L 1534.5833 2248.9583 C 1496.2983 1985.645 1241.4249 1769.0037 1078.9974 1572.2603 C 804.06866 1239.2557 601.08044 882.3056 349.32944 534.37866 C 230.69005 370.41666 210.23788 96.07052 26.458332 0.0 z" svg:height="25.399998mm" draw:style-name="style-401" svg:viewBox="0.0 0.0 1640.4166 2539.9998" svg:width="16.404165mm" svg:x="52.916664mm" svg:y="75.40624mm"/>
          <draw:path svg:d="M 0.0 100.20786 C 121.49694 142.35565 262.1755 24.086868 396.87497 20.832869 C 241.29987 -44.307693 142.39844 60.547012 0.0 100.20786 z" svg:height="1.0927601mm" draw:style-name="style-402" svg:viewBox="0.0 0.0 396.87497 109.27601" svg:width="3.9687498mm" svg:x="85.19583mm" svg:y="75.72708mm"/>
          <draw:path svg:d="M 0.0 97.59417 C 60.404095 129.92584 117.15773 141.30354 185.20833 150.51083 C 246.88252 69.46927 295.72482 33.802845 396.87497 18.219172 C 247.96773 -43.666584 141.86957 69.680824 0.0 97.59417 z" svg:height="1.5051067mm" draw:style-name="style-403" svg:viewBox="0.0 0.0 396.87497 150.51067" svg:width="3.9687498mm" svg:x="85.19583mm" svg:y="76.01781mm"/>
          <draw:path svg:d="M 0.0 0.0 C 47.333996 37.62367 71.59608 44.89955 132.29166 52.916664 C 87.49789 24.817606 51.858105 12.70029 0.0 0.0 z" svg:height="0.52916664mm" draw:style-name="style-404" svg:viewBox="0.0 0.0 132.29166 52.916664" svg:width="1.3229166mm" svg:x="89.16458mm" svg:y="75.93541mm"/>
          <draw:path svg:d="M 0.0 0.0 L 26.458332 105.83333 C 36.856598 54.9272 30.321144 43.39205 0.0 0.0 z" svg:height="1.0583333mm" draw:style-name="style-405" svg:viewBox="0.0 0.0 31.065334 105.83333" svg:width="0.31065333mm" svg:x="55.03333mm" svg:y="76.2mm"/>
          <draw:path svg:d="M 0.0 0.0 C 15.292994 71.35788 33.363594 73.79233 105.83333 79.37499 C 67.46842 36.829952 51.567425 24.765121 0.0 0.0 z" svg:height="0.7937499mm" draw:style-name="style-406" svg:viewBox="0.0 0.0 105.83333 79.37499" svg:width="1.0583333mm" svg:x="84.1375mm" svg:y="76.2mm"/>
          <draw:path svg:d="M 0.0 0.0 L 0.0 105.83333 C 72.57551 94.24489 114.43261 85.2225 158.74998 26.458332 L 0.0 0.0 z" svg:height="1.0583333mm" draw:style-name="style-407" svg:viewBox="0.0 0.0 158.74998 105.83333" svg:width="1.5874999mm" svg:x="88.899994mm" svg:y="76.2mm"/>
          <draw:path svg:d="M 0.0 0.0 C 46.80512 20.61082 80.32778 24.129663 132.29166 26.458332 C 85.48654 5.847511 51.96388 2.328669 0.0 0.0 z" svg:height="0.26458332mm" draw:style-name="style-408" svg:viewBox="0.0 0.0 132.29166 26.458332" svg:width="1.3229166mm" svg:x="90.487495mm" svg:y="76.46458mm"/>
          <draw:path svg:d="M 0.0 0.0 C 60.404095 32.33168 117.15773 43.709377 185.20833 52.916664 C 123.983864 10.821367 74.34785 3.7570379 0.0 0.0 z" svg:height="0.52916664mm" draw:style-name="style-409" svg:viewBox="0.0 0.0 185.20833 52.916664" svg:width="1.8520832mm" svg:x="90.487495mm" svg:y="76.729164mm"/>
          <draw:path svg:d="M 0.0 0.94309485 C 83.68755 36.053192 174.25453 27.401426 264.5833 27.401426 C 180.89577 -7.7086697 90.32878 0.94309485 0.0 0.94309485 z" svg:height="0.2834422mm" draw:style-name="style-410" svg:viewBox="0.0 0.0 264.5833 28.34422" svg:width="2.6458333mm" svg:x="91.81041mm" svg:y="76.719734mm"/>
          <draw:path svg:d="M 52.916664 0.0 C 33.707565 57.652325 41.30158 47.0958 0.0 26.458332 L 79.37499 291.04166 C 97.26069 233.78578 89.6142 192.2993 79.37499 132.29166 L 105.83333 185.20833 C 134.01152 116.76047 126.49744 70.88149 105.83333 0.0 L 52.916664 0.0 z" svg:height="2.9104166mm" draw:style-name="style-411" svg:viewBox="0.0 0.0 124.25632 291.04166" svg:width="1.2425631mm" svg:x="110.86041mm" svg:y="76.729164mm"/>
          <draw:path svg:d="M 0.0 0.0 L 105.83333 264.5833 C 139.22357 154.27837 84.216835 69.453125 0.0 0.0 z" svg:height="2.6458333mm" draw:style-name="style-412" svg:viewBox="0.0 0.0 115.734886 264.5833" svg:width="1.1573489mm" svg:x="55.03333mm" svg:y="76.993744mm"/>
          <draw:path svg:d="M 0.0 3.6375363 C 115.35794 52.055927 271.03885 40.652393 396.87497 56.5542 C 283.76578 -20.704485 132.5032 3.6375363 0.0 3.6375363 z" svg:height="0.56554mm" draw:style-name="style-413" svg:viewBox="0.0 0.0 396.87497 56.554005" svg:width="3.9687498mm" svg:x="92.33958mm" svg:y="76.95737mm"/>
          <draw:path svg:d="M 0.0 0.0 C 88.44986 115.67607 234.28882 24.050533 343.9583 105.83333 C 424.1537 96.864235 501.4915 103.05491 582.0833 105.83333 C 421.217 8.837477 183.96486 14.525922 0.0 0.0 z" svg:height="1.0583333mm" draw:style-name="style-414" svg:viewBox="0.0 0.0 582.0833 105.83333" svg:width="5.820833mm" svg:x="91.54583mm" svg:y="77.25833mm"/>
          <draw:path svg:d="M 0.0 1.2717246 C 107.553185 46.40947 253.10066 44.92781 370.41666 54.18839 C 258.23358 -13.016001 127.13209 1.2717246 0.0 1.2717246 z" svg:height="0.5418841mm" draw:style-name="style-415" svg:viewBox="0.0 0.0 370.41666 54.188416" svg:width="3.7041664mm" svg:x="92.604164mm" svg:y="77.24561mm"/>
          <draw:path svg:d="M 0.0 0.0 C 10.742238 55.35111 5.741332 53.44554 52.916664 79.37499 C 34.81901 37.571186 31.6179 32.358326 0.0 0.0 z" svg:height="0.7937499mm" draw:style-name="style-416" svg:viewBox="0.0 0.0 52.916664 79.37499" svg:width="0.52916664mm" svg:x="55.03333mm" svg:y="77.52291mm"/>
          <draw:path svg:d="M 0.0 0.0 C 40.825188 33.522663 54.186775 39.396816 105.83333 52.916664 C 67.256874 24.315374 46.355373 14.922377 0.0 0.0 z" svg:height="0.52916664mm" draw:style-name="style-417" svg:viewBox="0.0 0.0 105.83333 52.916664" svg:width="1.0583333mm" svg:x="96.30833mm" svg:y="77.52291mm"/>
          <draw:path svg:d="M 136.90056 0.0 C 136.90056 302.28613 188.1232 921.9406 4.6088915 1164.1666 C 29.61221 1316.2754 -13.568293 1459.9181 4.6088915 1613.9583 C 152.48422 1264.8137 131.08049 818.356 138.32973 449.79166 C 141.2656 300.408 197.0406 143.32458 136.90056 0.0 z" svg:height="16.139582mm" draw:style-name="style-418" svg:viewBox="0.0 0.0 164.6855 1613.9583" svg:width="1.646855mm" svg:x="177.7539mm" svg:y="77.52291mm"/>
          <draw:path svg:d="M 0.0 2.2495396 C 109.378815 113.956215 450.45294 164.94147 608.5416 187.45787 C 639.6298 314.1402 701.7013 420.10596 820.2083 478.4995 L 793.74994 637.2495 C 885.3222 617.7231 905.64233 513.3714 978.95825 452.04117 C 971.04694 388.7529 970.4914 371.50186 1005.4166 319.7495 C 826.6638 164.96812 591.82025 1.4558219 343.9583 55.166203 C 269.53134 -29.897238 107.73809 11.2452755 0.0 2.2495396 z" svg:height="6.372498mm" draw:style-name="style-419" svg:viewBox="0.0 0.0 1005.4166 637.2498" svg:width="10.054166mm" svg:x="91.54583mm" svg:y="77.765mm"/>
          <draw:path svg:d="M 158.74998 0.0 L 132.29166 132.29166 C 84.64034 117.42177 49.688503 110.48986 0.0 105.83333 C 57.652325 151.5266 113.8238 165.97339 185.20833 185.20833 C 184.70529 117.924805 184.81107 61.700848 158.74998 0.0 z" svg:height="1.8520832mm" draw:style-name="style-420" svg:viewBox="0.0 0.0 185.20833 185.20833" svg:width="1.8520832mm" svg:x="98.424995mm" svg:y="77.7875mm"/>
          <draw:path svg:d="M 0.0 0.0 C 0.7937177 274.37277 112.765236 317.3409 370.41666 317.49997 C 158.30025 225.16066 95.77903 219.44557 0.0 0.0 z" svg:height="3.1749997mm" draw:style-name="style-421" svg:viewBox="0.0 0.0 370.41666 317.49997" svg:width="3.7041664mm" svg:x="100.27708mm" svg:y="77.7875mm"/>
          <draw:path svg:d="M 0.0 0.0 L 0.0 105.83333 C 18.785189 59.266407 18.785189 46.540276 0.0 0.0 z" svg:height="1.0583333mm" draw:style-name="style-422" svg:viewBox="0.0 0.0 14.088892 105.83333" svg:width="0.14088893mm" svg:x="111.12499mm" svg:y="77.7875mm"/>
          <draw:path svg:d="M 2.8874204 0.97216284 C -8.886731 12.746314 19.054068 11.263846 20.509083 9.808832 C 32.283234 -1.9653192 4.342435 -0.48285162 2.8874204 0.97216284 z" svg:height="0.107809976mm" draw:style-name="style-423" svg:viewBox="0.0 0.0 23.397007 10.780997" svg:width="0.23397006mm" svg:x="97.51426mm" svg:y="78.13046mm"/>
          <draw:path svg:d="M 0.0 0.0 L 79.37499 211.66666 C 107.87051 138.74718 93.45077 76.5441 79.37499 0.0 L 0.0 0.0 z" svg:height="2.1166666mm" draw:style-name="style-424" svg:viewBox="0.0 0.0 95.77376 211.66666" svg:width="0.95773757mm" svg:x="55.03333mm" svg:y="78.316666mm"/>
          <draw:path svg:d="M 123.38716 121.358864 C 102.9346 -141.00156 -143.70892 100.588974 123.38716 121.358864 z" svg:height="1.2135891mm" draw:style-name="style-425" svg:viewBox="0.0 0.0 123.386475 121.3589" svg:width="1.2338647mm" svg:x="177.88904mm" svg:y="79.48432mm"/>
          <draw:path svg:d="M 37.061687 0.0 C 23.223711 113.50647 -19.717787 203.78197 10.603357 317.49997 C 53.544857 221.85338 77.27887 98.58409 37.061687 0.0 z" svg:height="3.1749997mm" draw:style-name="style-426" svg:viewBox="0.0 0.0 57.71994 317.49997" svg:width="0.5771994mm" svg:x="176.9002mm" svg:y="79.37499mm"/>
          <draw:path svg:d="M 0.0 0.0 C 21.563604 118.533615 95.143974 205.1312 132.29166 317.49997 C 178.38219 194.38896 82.99961 86.04287 0.0 0.0 z" svg:height="3.1749997mm" draw:style-name="style-427" svg:viewBox="0.0 0.0 144.3268 317.49997" svg:width="1.443268mm" svg:x="56.091663mm" svg:y="79.63958mm"/>
          <draw:path svg:d="M 0.0 0.0 C 18.09765 41.80381 21.298763 47.01667 52.916664 79.37499 C 34.81901 37.571186 31.6179 32.358326 0.0 0.0 z" svg:height="0.7937499mm" draw:style-name="style-428" svg:viewBox="0.0 0.0 52.916664 79.37499" svg:width="0.52916664mm" svg:x="56.356247mm" svg:y="79.63958mm"/>
          <draw:path svg:d="M 0.0 0.0 L 0.0 79.37499 L 105.83333 79.37499 L 105.83333 0.0 L 0.0 0.0 z" svg:height="0.7937499mm" draw:style-name="style-429" svg:viewBox="0.0 0.0 105.83333 79.37499" svg:width="1.0583333mm" svg:x="177.79999mm" svg:y="79.63958mm"/>
          <draw:path svg:d="M 264.5833 0.0 C 187.7219 78.9519 109.32552 117.978096 0.0 132.29166 L 0.0 185.20833 C 99.69514 177.98492 294.852 129.53989 264.5833 0.0 z" svg:height="1.8520832mm" draw:style-name="style-430" svg:viewBox="0.0 0.0 267.73633 185.20833" svg:width="2.6773634mm" svg:x="109.27291mm" svg:y="79.90416mm"/>
          <draw:path svg:d="M 0.0 0.0 C 24.765121 51.567425 36.829952 67.46842 79.37499 105.83333 L 79.37499 0.0 L 0.0 0.0 z" svg:height="1.0583333mm" draw:style-name="style-431" svg:viewBox="0.0 0.0 79.37499 105.83333" svg:width="0.7937499mm" svg:x="56.885414mm" svg:y="80.43333mm"/>
          <draw:path svg:d="M 133.44147 0.0 L 106.98313 105.83333 L 239.2748 132.29166 C 210.32953 191.53223 197.15366 222.24983 133.44147 238.12498 C -22.663343 675.1905 1.51961 1282.9385 1.1498005 1746.2499 C 83.832085 1692.7245 169.6634 1502.0134 186.35812 1402.2916 C -34.145203 1282.9642 194.03046 1060.4762 159.8998 873.12494 C 332.83173 722.0215 265.70728 240.9034 265.73312 26.458332 L 133.44147 0.0 z" svg:height="17.4625mm" draw:style-name="style-432" svg:viewBox="0.0 0.0 278.53217 1746.2499" svg:width="2.7853217mm" svg:x="176.20099mm" svg:y="80.43333mm"/>
          <draw:path svg:d="M 0.0 28.90085 C 128.87859 125.02386 350.49377 40.913197 502.7083 28.90085 C 349.35608 -35.445995 162.05728 27.55161 0.0 28.90085 z M 634.99994 55.359184 L 529.1666 81.81751 L 555.625 161.1925 C 614.3359 134.52263 651.90704 121.637436 634.99994 55.359184 z" svg:height="1.6119246mm" draw:style-name="style-433" svg:viewBox="0.0 0.0 639.06964 161.19246" svg:width="6.3906965mm" svg:x="104.24583mm" svg:y="80.93807mm"/>
          <draw:path svg:d="M 0.0 0.0 C 5.952479 79.26922 14.605051 112.421265 79.37499 158.74998 C 102.9233 112.58033 117.81903 76.0677 132.29166 26.458332 C 84.639534 11.588439 49.688503 4.656531 0.0 0.0 z" svg:height="1.5874999mm" draw:style-name="style-434" svg:viewBox="0.0 0.0 132.29166 158.74998" svg:width="1.3229166mm" svg:x="177.27083mm" svg:y="81.49166mm"/>
          <draw:path svg:d="M 0.0 0.0 C 17.2244 64.39933 30.691761 86.86243 79.37499 132.29166 C 63.050087 71.35788 46.11677 43.073917 0.0 0.0 z" svg:height="1.3229166mm" draw:style-name="style-435" svg:viewBox="0.0 0.0 79.37499 132.29166" svg:width="0.7937499mm" svg:x="57.679165mm" svg:y="82.02083mm"/>
          <draw:path svg:d="M 0.0 0.0 C 26.802303 65.748566 45.667027 95.19687 105.83333 132.29166 C 76.62322 69.92951 54.080997 42.968143 0.0 0.0 z" svg:height="1.3229166mm" draw:style-name="style-436" svg:viewBox="0.0 0.0 105.83333 132.29166" svg:width="1.0583333mm" svg:x="58.208332mm" svg:y="83.34374mm"/>
          <draw:path svg:d="M 0.0 0.0 L 79.37499 158.74998 C 90.22301 82.33832 56.964787 49.874214 0.0 0.0 z" svg:height="1.5874999mm" draw:style-name="style-437" svg:viewBox="0.0 0.0 81.41572 158.74998" svg:width="0.8141572mm" svg:x="59.266663mm" svg:y="84.666664mm"/>
          <draw:path svg:d="M 0.0 0.0 C 30.691761 123.50748 115.0939 213.73048 185.20833 317.49997 C 209.49706 198.8606 86.09535 73.02525 0.0 0.0 z" svg:height="3.1749997mm" draw:style-name="style-438" svg:viewBox="0.0 0.0 188.3159 317.49997" svg:width="1.883159mm" svg:x="59.266663mm" svg:y="85.19583mm"/>
          <draw:path svg:d="M 10.322367 0.0 C -8.463631 80.90995 -7.378425 112.9243 63.23903 158.74998 L 63.23903 0.0 L 10.322367 0.0 z" svg:height="1.5874999mm" draw:style-name="style-439" svg:viewBox="0.0 0.0 63.239635 158.74998" svg:width="0.63239634mm" svg:x="177.1676mm" svg:y="85.98958mm"/>
          <draw:path svg:d="M 0.0 0.0 C 24.765121 51.567425 36.829952 67.46842 79.37499 105.83333 C 54.609875 54.265903 42.545044 38.364902 0.0 0.0 z" svg:height="1.0583333mm" draw:style-name="style-440" svg:viewBox="0.0 0.0 79.37499 105.83333" svg:width="0.7937499mm" svg:x="60.324997mm" svg:y="86.254166mm"/>
          <draw:path svg:d="M 0.0 0.0 C 35.824684 128.2173 134.85812 235.95538 211.66666 343.9583 C 229.3408 215.15886 95.197266 77.44359 0.0 0.0 z" svg:height="3.439583mm" draw:style-name="style-441" svg:viewBox="0.0 0.0 213.24968 343.9583" svg:width="2.1324968mm" svg:x="61.118748mm" svg:y="86.783325mm"/>
          <draw:path svg:d="M 0.0 0.0 C 18.09765 58.44685 28.575047 71.51695 79.37499 105.83333 C 58.843304 49.42447 49.47695 32.517395 0.0 0.0 z" svg:height="1.0583333mm" draw:style-name="style-442" svg:viewBox="0.0 0.0 79.37499 105.83333" svg:width="0.7937499mm" svg:x="61.38333mm" svg:y="87.84166mm"/>
          <draw:path svg:d="M 0.0 0.0 C 24.765121 51.567425 36.829952 67.46842 79.37499 105.83333 C 54.609875 54.265903 42.545044 38.364902 0.0 0.0 z" svg:height="1.0583333mm" draw:style-name="style-443" svg:viewBox="0.0 0.0 79.37499 105.83333" svg:width="0.7937499mm" svg:x="62.17708mm" svg:y="88.899994mm"/>
          <draw:path svg:d="M 52.916664 0.0 C 44.344837 67.17774 24.289537 122.18488 0.0 185.20833 C 64.66336 222.88528 48.94727 248.99965 26.458332 317.49997 L 132.29166 317.49997 C 105.59594 528.796 137.23969 673.84045 211.66666 873.12494 C 432.64636 784.22534 133.32358 163.24826 52.916664 0.0 z" svg:height="8.73125mm" draw:style-name="style-444" svg:viewBox="0.0 0.0 291.50635 873.12494" svg:width="2.9150634mm" svg:x="169.06874mm" svg:y="89.69375mm"/>
          <draw:path svg:d="M 0.0 0.0 C 40.93096 128.00575 59.266407 251.45993 185.20833 317.49997 C 200.07822 269.84866 207.00932 234.89682 211.66666 185.20833 C 104.88055 151.5266 89.00619 55.720917 0.0 0.0 z" svg:height="3.1749997mm" draw:style-name="style-445" svg:viewBox="0.0 0.0 211.66666 317.49997" svg:width="2.1166666mm" svg:x="181.76874mm" svg:y="89.69375mm"/>
          <draw:path svg:d="M 0.0 0.0 C 20.53169 56.40886 29.898045 73.31593 79.37499 105.83333 C 54.609875 54.265903 42.545044 38.364902 0.0 0.0 z M 11324.166 26.458332 C 11309.747 69.717964 11314.509 64.95485 11271.249 79.37499 C 11358.984 447.86023 11255.321 845.89954 11244.394 1217.0833 C 11241.695 1308.7089 11154.648 1470.2631 11197.403 1551.4636 C 11257.835 1666.2402 11339.564 1512.2526 11348.8 1454.811 C 11384.755 1230.8413 11393.831 993.61584 11403.541 767.2916 L 11324.166 793.74994 C 11324.934 567.3991 11445.267 228.9177 11324.166 26.458332 z" svg:height="15.92905mm" draw:style-name="style-446" svg:viewBox="0.0 0.0 11403.541 1592.905" svg:width="114.03541mm" svg:x="62.97083mm" svg:y="89.95833mm"/>
          <draw:path svg:d="M 0.9717591 2.8874204 C -0.48325536 4.342435 -1.9649155 32.283234 9.809236 20.509083 C 11.264251 19.054068 12.745911 -8.886731 0.9717591 2.8874204 z" svg:height="0.23397006mm" draw:style-name="style-447" svg:viewBox="0.0 0.0 10.781387 23.397007" svg:width="0.10781387mm" svg:x="63.842968mm" svg:y="90.63509mm"/>
          <draw:path svg:d="M 0.0 0.0 C 17.2244 64.39933 30.691761 86.86243 79.37499 132.29166 C 58.182007 76.62322 39.767033 44.000057 0.0 0.0 z" svg:height="1.3229166mm" draw:style-name="style-448" svg:viewBox="0.0 0.0 79.37499 132.29166" svg:width="0.7937499mm" svg:x="64.02916mm" svg:y="90.487495mm"/>
          <draw:path svg:d="M 11377.083 0.0 C 11360.177 133.66754 11350.624 261.91068 11350.624 396.87497 L 11403.541 396.87497 C 11402.483 257.96875 11399.916 136.55174 11429.999 0.0 L 11377.083 0.0 z M 0.0 52.916664 C 24.765121 104.484085 36.829952 120.385086 79.37499 158.74998 C 54.609875 107.18256 42.545044 91.28157 0.0 52.916664 z" svg:height="3.9687498mm" draw:style-name="style-449" svg:viewBox="0.0 0.0 11429.999 396.87497" svg:width="114.299995mm" svg:x="63.76458mm" svg:y="90.487495mm"/>
          <draw:path svg:d="M 952.49994 0.0 C 958.45245 205.97821 1105.5607 514.8789 1021.2393 712.81415 C 987.05536 793.0887 897.8376 810.97437 846.6666 873.12494 C 959.1404 859.5785 1033.409 866.9335 1111.25 952.49994 L 952.49994 1031.875 C 962.60754 1114.7422 936.94214 1188.7727 952.49994 1269.9999 C 988.2455 1232.9052 1012.13776 1212.4268 1058.3333 1190.6249 C 1032.2448 1229.757 1031.875 1222.4543 1031.875 1269.9999 C 1066.8002 1321.7523 1066.2446 1339.0033 1058.3333 1402.2916 C 1019.2013 1376.2039 1026.5038 1375.8333 978.95825 1375.8333 C 1016.0797 1531.1702 1066.9584 1666.9807 926.0416 1772.7083 C 944.13965 1730.9044 947.3404 1725.6915 978.95825 1693.3333 C 953.0555 1554.427 908.8431 1410.8375 926.0416 1269.9999 C 882.22644 1225.3911 866.48456 1197.3453 846.6666 1137.7083 C 770.17584 1172.9242 703.8976 1221.29 634.99994 1269.9999 C 616.9019 1211.5531 606.4245 1198.483 555.625 1164.1666 L 555.625 1111.25 L 634.99994 1084.7916 C 618.62177 1028.7792 610.2615 984.19696 608.5416 926.0416 C 637.93744 972.1588 642.1442 982.1065 687.9166 1005.4166 L 661.4583 1111.25 L 793.74994 1058.3333 C 777.1877 931.8358 731.123 840.0787 608.5416 793.74994 L 608.5416 846.6666 C 526.33575 795.364 491.75452 757.8195 476.24997 661.4583 L 582.0833 687.9166 L 582.0833 582.0833 L 449.79166 634.99994 C 425.5021 504.29575 407.32654 370.60156 396.87497 238.12498 L 264.5833 264.5833 C 261.7266 507.6563 160.205 758.21674 135.8105 1005.4166 C 124.671 1118.3143 178.46132 1213.935 185.20833 1322.9166 C 153.82942 1291.5369 143.29874 1282.4879 105.83333 1269.9999 C 105.80749 1555.2998 66.56893 1864.3071 0.0 2143.125 L 2487.0833 2143.125 C 2432.0237 1971.3048 2381.3823 1822.3708 2381.2498 1640.4166 C 2240.2266 1644.5967 2155.0574 1674.6272 2143.125 1825.6249 L 1957.9165 1746.2499 C 1968.6055 1670.1555 1962.5206 1631.3676 1931.4583 1561.0416 C 1986.5437 1590.0927 2028.5598 1605.6238 2090.2083 1613.9583 C 2077.4556 1551.4104 2073.381 1547.336 2010.8333 1534.5833 C 2010.4634 1409.9906 1997.4717 1324.0543 1931.4583 1217.0833 L 2037.2915 1217.0833 C 2017.1039 1098.2589 1973.5793 985.9168 1931.4583 873.12494 C 1906.2966 924.48083 1893.384 976.2598 1878.5416 1031.875 L 1825.6249 1031.875 C 1783.1598 895.77295 1772.7083 777.2135 1772.7083 634.99994 C 1805.7554 723.2383 1821.5231 805.44415 1825.6249 899.5833 L 1878.5416 899.5833 L 1878.5416 634.99994 L 1931.4583 634.99994 C 1931.723 716.8619 1920.6368 790.99817 1984.3749 846.6666 C 1968.2357 723.8737 1986.9943 656.19293 2116.6665 634.99994 C 2068.698 546.6292 1979.4269 511.70404 1931.4583 423.3333 L 1746.2499 423.3333 L 1746.2499 291.04166 L 1587.4999 291.04166 C 1514.184 453.33713 1468.9929 509.95755 1508.1249 687.9166 C 1347.8408 734.8009 1317.4922 1248.304 1508.1249 1269.9999 L 1375.8333 1508.1249 C 1432.0314 1531.9106 1431.4226 1531.3026 1455.2083 1587.4999 L 1375.8333 1587.4999 L 1375.8333 1666.8749 L 1508.1249 1693.3333 C 1425.2052 1772.9464 1355.778 1777.6296 1243.5416 1772.7083 C 1243.5157 1576.5728 1219.3845 1408.4564 1269.9999 1217.0833 C 1121.4625 1058.5981 1270.1857 738.45215 1111.25 634.99994 C 1145.7778 437.06552 1099.634 188.03923 1031.875 0.0 L 952.49994 0.0 z" svg:height="21.43125mm" draw:style-name="style-450" svg:viewBox="0.0 0.0 2487.0833 2143.125" svg:width="24.870832mm" svg:x="175.68332mm" svg:y="91.01666mm"/>
          <draw:path svg:d="M 1168.5056 0.0 C 1111.89 192.9073 1078.6213 431.90594 1065.0403 634.99994 C 1057.7933 743.39935 1096.1288 859.68427 1036.214 952.49994 L 1062.6722 1084.7916 L 1194.964 1058.3333 C 1007.40344 1256.9557 959.82874 1609.9896 956.8389 1878.5416 C 882.9117 1740.006 905.3537 1577.8688 851.0056 1428.7499 C 735.1155 1573.477 786.01337 1759.9288 745.1723 1931.4583 C 721.3704 1850.9988 718.9283 1777.1798 718.7139 1693.3333 L 586.4223 1693.3333 C 655.18225 1550.4584 474.80783 1243.6207 321.839 1217.0833 C 346.5537 1171.4957 362.4631 1134.904 374.75565 1084.7916 C 286.4721 1136.3324 274.36743 1196.9489 268.9223 1296.4583 L 189.54732 1296.4583 C 188.45274 1162.4468 180.08 1033.5948 189.54732 899.5833 L 136.63066 899.5833 L 136.63066 1005.4166 L 57.25566 926.0416 C 33.281765 1007.0573 65.08336 1082.5162 83.71399 1164.1666 C -27.96504 1188.0847 4.338996 1305.613 4.338996 1402.2916 L 4.338996 2063.75 L 1750.5889 2037.2915 C 1667.687 1918.6263 1636.1301 1757.336 1644.7556 1613.9583 C 1592.3231 1626.2612 1581.1074 1632.5586 1538.9222 1666.8749 C 1536.3928 1580.1708 1572.117 1511.5646 1591.8389 1428.7499 C 1517.5889 1382.0505 1504.6217 1328.2344 1486.0056 1243.5416 C 1352.8197 1215.7606 1291.8596 1122.6534 1380.1722 1005.4166 L 1327.2556 846.6666 L 1433.0889 899.5833 L 1486.0056 634.99994 C 1377.6931 671.85657 1341.8923 774.171 1221.4222 793.74994 C 1329.8698 666.8561 1235.5854 571.1295 1252.0875 424.36523 C 1263.1312 326.1251 1327.3561 229.18173 1353.7139 132.29166 C 1272.6985 103.5313 1228.0078 60.90713 1168.5056 0.0 z" svg:height="20.637499mm" draw:style-name="style-451" svg:viewBox="0.0 0.0 1750.5889 2063.75" svg:width="17.50589mm" svg:x="-0.043389957mm" svg:y="91.54583mm"/>
          <draw:path svg:d="M 0.0 0.0 C 18.09765 41.80381 21.298763 47.01667 52.916664 79.37499 C 34.81901 37.571186 31.6179 32.358326 0.0 0.0 z" svg:height="0.7937499mm" draw:style-name="style-452" svg:viewBox="0.0 0.0 52.916664 79.37499" svg:width="0.52916664mm" svg:x="64.55833mm" svg:y="91.81041mm"/>
          <draw:path svg:d="M 0.0 0.0 L 0.0 79.37499 L 79.37499 79.37499 L 79.37499 0.0 L 0.0 0.0 z" svg:height="0.7937499mm" draw:style-name="style-453" svg:viewBox="0.0 0.0 79.37499 79.37499" svg:width="0.7937499mm" svg:x="171.97916mm" svg:y="91.81041mm"/>
          <draw:path svg:d="M 0.0 0.0 L 0.0 52.916664 L 52.916664 52.916664 L 52.916664 0.0 L 0.0 0.0 z" svg:height="0.52916664mm" draw:style-name="style-454" svg:viewBox="0.0 0.0 52.916664 52.916664" svg:width="0.52916664mm" svg:x="65.087494mm" svg:y="92.604164mm"/>
          <draw:path svg:d="M 0.0 0.0 C 98.3455 232.54231 382.71967 689.60986 634.99994 767.2916 C 542.5016 559.69934 357.743 440.58435 229.7639 261.17026 C 151.07726 150.89194 144.78 39.899048 0.0 0.0 z" svg:height="7.6729164mm" draw:style-name="style-455" svg:viewBox="0.0 0.0 634.99994 767.2916" svg:width="6.3499994mm" svg:x="65.61666mm" svg:y="92.604164mm"/>
          <draw:path svg:d="M 0.0 0.0 L 0.0 105.83333 L 52.916664 105.83333 L 52.916664 0.0 L 0.0 0.0 z" svg:height="1.0583333mm" draw:style-name="style-456" svg:viewBox="0.0 0.0 52.916664 105.83333" svg:width="0.52916664mm" svg:x="176.74165mm" svg:y="92.604164mm"/>
          <draw:path svg:d="M 0.0 0.0 L 0.0 79.37499 L 52.916664 79.37499 L 52.916664 0.0 L 0.0 0.0 z" svg:height="0.7937499mm" draw:style-name="style-457" svg:viewBox="0.0 0.0 52.916664 79.37499" svg:width="0.52916664mm" svg:x="65.61666mm" svg:y="93.13333mm"/>
          <draw:path svg:d="M 28.945261 0.0 C -36.168655 187.2455 28.919422 385.28653 28.945261 582.0833 C 87.65614 442.19843 87.65614 139.88487 28.945261 0.0 z" svg:height="5.820833mm" draw:style-name="style-458" svg:viewBox="0.0 0.0 72.978424 582.0833" svg:width="0.72978425mm" svg:x="171.95428mm" svg:y="93.13333mm"/>
          <draw:path svg:d="M 0.0 0.0 C 24.765121 51.567425 36.829952 67.46842 79.37499 105.83333 C 54.609875 54.265903 42.545044 38.364902 0.0 0.0 z M 88.185425 123.48083 C 86.73041 124.935844 85.24875 152.87665 97.0229 141.1025 C 98.47791 139.64748 99.95957 111.70668 88.185425 123.48083 z" svg:height="1.4399016mm" draw:style-name="style-459" svg:viewBox="0.0 0.0 97.99486 143.99016" svg:width="0.9799485mm" svg:x="66.410416mm" svg:y="94.19166mm"/>
          <draw:path svg:d="M 0.0 1111.25 L 52.916664 1111.25 L 52.916664 820.2083 C 84.29556 851.588 94.82625 860.637 132.29166 873.12494 C 135.28082 585.7612 63.79132 286.54337 185.20833 0.0 C 52.916664 53.181507 86.38684 167.63995 71.80763 291.04166 C 40.13805 559.35535 11.588439 841.18976 0.0 1111.25 z" svg:height="11.112499mm" draw:style-name="style-460" svg:viewBox="0.0 0.0 185.20833 1111.25" svg:width="1.8520832mm" svg:x="176.2125mm" svg:y="95.51458mm"/>
          <draw:path svg:d="M 0.0 0.0 C 24.765121 51.567425 36.829952 67.46842 79.37499 105.83333 C 54.609875 54.265903 42.545044 38.364902 0.0 0.0 z" svg:height="1.0583333mm" draw:style-name="style-461" svg:viewBox="0.0 0.0 79.37499 105.83333" svg:width="0.7937499mm" svg:x="67.46875mm" svg:y="95.77916mm"/>
          <draw:path svg:d="M 0.0 0.0 C 5.5826693 72.469734 8.017114 90.54034 79.37499 105.83333 C 57.070965 59.02821 38.6031 34.713642 0.0 0.0 z" svg:height="1.0583333mm" draw:style-name="style-462" svg:viewBox="0.0 0.0 79.37499 105.83333" svg:width="0.7937499mm" svg:x="68.2625mm" svg:y="96.837494mm"/>
          <draw:path svg:d="M 0.97216284 2.8874204 C -0.48285162 4.342435 -1.9653192 32.283234 9.808832 20.509083 C 11.263846 19.054068 12.746314 -8.886731 0.97216284 2.8874204 z" svg:height="0.23397006mm" draw:style-name="style-463" svg:viewBox="0.0 0.0 10.780997 23.397007" svg:width="0.107809976mm" svg:x="68.60547mm" svg:y="96.98509mm"/>
          <draw:path svg:d="M 0.97216284 2.8874204 C -0.48285162 4.342435 -1.9653192 32.283234 9.808832 20.509083 C 11.263846 19.054068 12.746314 -8.886731 0.97216284 2.8874204 z" svg:height="0.23397006mm" draw:style-name="style-464" svg:viewBox="0.0 0.0 10.780997 23.397007" svg:width="0.107809976mm" svg:x="69.6638mm" svg:y="98.57259mm"/>
          <draw:path svg:d="M 0.97216284 2.8874204 C -0.48285162 4.342435 -1.9653192 32.283234 9.808832 20.509083 C 11.263846 19.054068 12.746314 -8.886731 0.97216284 2.8874204 z" svg:height="0.23397006mm" draw:style-name="style-465" svg:viewBox="0.0 0.0 10.780997 23.397007" svg:width="0.107809976mm" svg:x="70.19296mm" svg:y="99.10176mm"/>
          <draw:path svg:d="M 0.97216284 2.8874204 C -0.48285162 4.342435 -1.9653192 32.283234 9.808832 20.509083 C 11.263846 19.054068 12.746314 -8.886731 0.97216284 2.8874204 z" svg:height="0.23397006mm" draw:style-name="style-466" svg:viewBox="0.0 0.0 10.780997 23.397007" svg:width="0.107809976mm" svg:x="70.45755mm" svg:y="99.10176mm"/>
          <draw:path svg:d="M 0.0 0.0 L 0.0 132.29166 C 21.960867 78.581276 21.960867 53.71038 0.0 0.0 z" svg:height="1.3229166mm" draw:style-name="style-467" svg:viewBox="0.0 0.0 16.470652 132.29166" svg:width="0.16470651mm" svg:x="172.50833mm" svg:y="98.95416mm"/>
          <draw:path svg:d="M 0.0 0.0 C 17.2244 64.39933 30.691761 86.86243 79.37499 132.29166 C 58.182007 76.62322 39.76663 44.000057 0.0 0.0 z" svg:height="1.3229166mm" draw:style-name="style-468" svg:viewBox="0.0 0.0 79.37499 132.29166" svg:width="0.7937499mm" svg:x="70.643745mm" svg:y="99.48333mm"/>
          <draw:path svg:d="M 0.0 0.0 C 18.785189 77.89333 37.756092 116.20495 105.83333 158.74998 C 81.04156 88.26495 61.012905 42.99479 0.0 0.0 z" svg:height="1.5874999mm" draw:style-name="style-469" svg:viewBox="0.0 0.0 105.83333 158.74998" svg:width="1.0583333mm" svg:x="71.4375mm" svg:y="100.27708mm"/>
          <draw:path svg:d="M 0.0 0.0 C 0.68794245 82.60316 7.3025255 157.69144 26.458332 238.12498 C 55.668434 156.63368 37.147278 77.311165 0.0 0.0 z" svg:height="2.38125mm" draw:style-name="style-470" svg:viewBox="0.0 0.0 40.84366 238.12498" svg:width="0.40843657mm" svg:x="172.7729mm" svg:y="100.27708mm"/>
          <draw:path svg:d="M 0.0 264.5833 L 132.29166 238.12498 C 117.15773 301.0168 108.743355 358.72244 105.83333 423.3333 C 162.004 415.21042 176.90053 413.22653 211.66666 370.41666 L 264.5833 449.79166 C 295.963 418.41193 306.4937 409.3629 343.9583 396.87497 C 321.3628 459.84595 299.87912 515.6201 291.04166 582.0833 C 358.2194 590.65594 413.22653 610.71124 476.24997 634.99994 C 448.83887 666.3797 440.82254 677.4392 423.3333 714.37494 C 480.58917 800.3912 423.96796 929.66626 449.79166 1031.875 C 534.432 1013.03644 584.8617 997.691 634.99994 926.0416 C 726.9428 990.3885 829.4689 1021.3975 899.5833 1111.25 L 820.2083 1111.25 L 820.2083 1164.1666 L 952.49994 1164.1666 C 906.4094 717.0734 281.86102 422.40717 132.29166 0.0 C 10.636462 40.37544 26.590754 153.24644 0.0 264.5833 z" svg:height="11.641666mm" draw:style-name="style-471" svg:viewBox="0.0 0.0 952.49994 1164.1666" svg:width="9.525mm" svg:x="69.85mm" svg:y="100.541664mm"/>
          <draw:path svg:d="M 0.0 0.0 L 0.0 105.83333 C 18.785997 59.293053 18.785997 46.540276 0.0 0.0 z" svg:height="1.0583333mm" draw:style-name="style-472" svg:viewBox="0.0 0.0 14.089498 105.83333" svg:width="0.14089498mm" svg:x="173.03749mm" svg:y="100.541664mm"/>
          <draw:path svg:d="M 0.0 0.0 C 20.53169 56.40886 29.898045 73.31593 79.37499 105.83333 C 54.609875 54.265903 42.545044 38.364902 0.0 0.0 z" svg:height="1.0583333mm" draw:style-name="style-473" svg:viewBox="0.0 0.0 79.37499 105.83333" svg:width="0.7937499mm" svg:x="71.17291mm" svg:y="100.806244mm"/>
          <draw:path svg:d="M 0.0 0.0 C 18.097248 41.80381 21.298763 47.01667 52.916664 79.37499 C 34.819416 37.571186 31.6179 32.358326 0.0 0.0 z" svg:height="0.7937499mm" draw:style-name="style-474" svg:viewBox="0.0 0.0 52.916664 79.37499" svg:width="0.52916664mm" svg:x="72.23125mm" svg:y="101.86458mm"/>
          <draw:path svg:d="M 0.0 0.0 C 1.5874354 193.25128 78.71289 363.77542 79.37499 555.625 C 149.33035 388.91116 76.411674 155.17786 0.0 0.0 z" svg:height="5.5562496mm" draw:style-name="style-475" svg:viewBox="0.0 0.0 107.59873 555.625" svg:width="1.0759873mm" svg:x="173.30208mm" svg:y="101.86458mm"/>
          <draw:path svg:d="M 0.97216284 2.8874204 C -0.48285162 4.342435 -1.9653192 32.283234 9.808832 20.509083 C 11.263846 19.054068 12.746314 -8.886731 0.97216284 2.8874204 z" svg:height="0.23397006mm" draw:style-name="style-476" svg:viewBox="0.0 0.0 10.780997 23.397007" svg:width="0.107809976mm" svg:x="72.8388mm" svg:y="102.80593mm"/>
          <draw:path svg:d="M 0.0 0.0 C 65.66944 110.14589 135.09592 213.78297 238.12498 291.04166 C 190.34125 165.0206 122.819534 60.034286 0.0 0.0 z" svg:height="2.9104166mm" draw:style-name="style-477" svg:viewBox="0.0 0.0 238.12498 291.04166" svg:width="2.38125mm" svg:x="73.024994mm" svg:y="102.92291mm"/>
          <draw:path svg:d="M 0.97216284 2.8874204 C -0.48285162 4.342435 -1.9653192 32.283234 9.808832 20.509083 C 11.263846 19.054068 12.746314 -8.886731 0.97216284 2.8874204 z" svg:height="0.23397006mm" draw:style-name="style-478" svg:viewBox="0.0 0.0 10.780997 23.397007" svg:width="0.107809976mm" svg:x="73.367966mm" svg:y="103.59968mm"/>
          <draw:path svg:d="M 2.8874204 0.97216284 C -8.886731 12.746314 19.054068 11.263846 20.509083 9.808832 C 32.283234 -1.9653192 4.342435 -0.48285162 2.8874204 0.97216284 z" svg:height="0.107809976mm" draw:style-name="style-479" svg:viewBox="0.0 0.0 23.397007 10.780997" svg:width="0.23397006mm" svg:x="73.70177mm" svg:y="104.05963mm"/>
          <draw:path svg:d="M 0.0 0.0 C 10.742238 55.35111 5.741736 53.44554 52.916664 79.37499 C 34.633705 42.650818 26.855595 30.13624 0.0 0.0 z M 52.916664 79.37499 C 87.28633 152.47939 120.46503 189.54753 185.20833 238.12498 C 150.83865 165.0206 117.659966 127.95245 52.916664 79.37499 z" svg:height="2.38125mm" draw:style-name="style-480" svg:viewBox="0.0 0.0 185.20833 238.12498" svg:width="1.8520832mm" svg:x="73.81875mm" svg:y="104.24583mm"/>
          <draw:path svg:d="M 0.0 0.0 C 10.742238 55.35111 5.741736 53.44554 52.916664 79.37499 C 34.633705 42.650818 26.855595 30.13624 0.0 0.0 z" svg:height="0.7937499mm" draw:style-name="style-481" svg:viewBox="0.0 0.0 52.916664 79.37499" svg:width="0.52916664mm" svg:x="75.67083mm" svg:y="106.09791mm"/>
          <draw:path svg:d="M 0.97216284 2.8874204 C -0.48285162 4.342435 -1.9653192 32.283234 9.808832 20.509083 C 11.263846 19.054068 12.746314 -8.886731 0.97216284 2.8874204 z" svg:height="0.23397006mm" draw:style-name="style-482" svg:viewBox="0.0 0.0 10.780997 23.397007" svg:width="0.107809976mm" svg:x="76.27838mm" svg:y="107.03926mm"/>
          <draw:path svg:d="M 0.0 0.0 C 27.966639 99.58936 75.538826 151.15678 158.74998 211.66666 C 119.61802 126.33837 68.4745 64.214424 0.0 0.0 z" svg:height="2.1166666mm" draw:style-name="style-483" svg:viewBox="0.0 0.0 158.74998 211.66666" svg:width="1.5874999mm" svg:x="76.46458mm" svg:y="106.89166mm"/>
          <draw:path svg:d="M 0.0 0.0 L 0.0 132.29166 L 79.37499 132.29166 L 79.37499 317.49997 C 137.7952 206.58702 102.9233 116.2316 79.37499 0.0 L 0.0 0.0 z" svg:height="3.1749997mm" draw:style-name="style-484" svg:viewBox="0.0 0.0 111.398476 317.49997" svg:width="1.1139847mm" svg:x="174.88957mm" svg:y="106.89166mm"/>
          <draw:path svg:d="M 0.0 0.0 L 0.0 502.7083 C 53.446346 375.36465 53.446346 127.34364 0.0 0.0 z" svg:height="5.027083mm" draw:style-name="style-485" svg:viewBox="0.0 0.0 40.08476 502.7083" svg:width="0.4008476mm" svg:x="174.09583mm" svg:y="107.42083mm"/>
          <draw:path svg:d="M 0.0 0.0 L 0.0 502.7083 C 156.2889 490.5377 158.24776 403.8069 158.74998 264.5833 C 91.49312 328.5329 82.12676 384.9684 79.37499 476.24997 L 26.458332 476.24997 C 26.458332 327.23694 57.96965 138.16501 0.0 0.0 z" svg:height="5.027083mm" draw:style-name="style-486" svg:viewBox="0.0 0.0 158.74998 502.7083" svg:width="1.5874999mm" svg:x="174.36041mm" svg:y="107.42083mm"/>
          <draw:path svg:d="M 0.0 0.0 C 34.36967 73.104385 67.54836 110.17253 132.29166 158.74998 C 97.92199 85.64561 64.7433 48.577457 0.0 0.0 z M 9816.041 26.458332 L 9816.041 211.66666 L 9895.416 211.66666 L 9895.416 26.458332 L 9816.041 26.458332 z" svg:height="2.1166666mm" draw:style-name="style-487" svg:viewBox="0.0 0.0 9895.416 211.66666" svg:width="98.95416mm" svg:x="76.729164mm" svg:y="107.95mm"/>
          <draw:path svg:d="M 0.97216284 2.8874204 C -0.48285162 4.342435 -1.9653192 32.283234 9.808832 20.509083 C 11.263846 19.054068 12.746314 -8.886731 0.97216284 2.8874204 z" svg:height="0.23397006mm" draw:style-name="style-488" svg:viewBox="0.0 0.0 10.780997 23.397007" svg:width="0.107809976mm" svg:x="78.13046mm" svg:y="109.15593mm"/>
          <draw:path svg:d="M 0.0 0.0 C 47.86287 60.245834 89.64084 98.689865 158.74998 132.29166 C 113.18915 61.727493 78.84612 29.07768 0.0 0.0 z" svg:height="1.3229166mm" draw:style-name="style-489" svg:viewBox="0.0 0.0 158.74998 132.29166" svg:width="1.5874999mm" svg:x="78.316666mm" svg:y="109.53749mm"/>
          <draw:path svg:d="M 0.97216284 2.8874204 C -0.48285162 4.342435 -1.9653192 32.283234 9.808832 20.509083 C 11.263846 19.054068 12.746314 -8.886731 0.97216284 2.8874204 z" svg:height="0.23397006mm" draw:style-name="style-490" svg:viewBox="0.0 0.0 10.780997 23.397007" svg:width="0.107809976mm" svg:x="78.92422mm" svg:y="110.214264mm"/>
          <draw:path svg:d="M 0.0 0.0 L 26.458332 158.74998 C 52.7576 90.61946 43.76186 57.599842 0.0 0.0 z" svg:height="1.5874999mm" draw:style-name="style-491" svg:viewBox="0.0 0.0 41.18302 158.74998" svg:width="0.41183022mm" svg:x="79.11041mm" svg:y="110.595825mm"/>
          <draw:path svg:d="M 0.0 0.0 L 0.0 105.83333 C 18.785189 59.293053 18.785189 46.540276 0.0 0.0 z" svg:height="1.0583333mm" draw:style-name="style-492" svg:viewBox="0.0 0.0 14.088892 105.83333" svg:width="0.14088893mm" svg:x="79.63958mm" svg:y="110.86041mm"/>
          <draw:path svg:d="M 0.0 0.0016148884 C 69.135796 29.05265 136.65752 26.275042 211.66666 26.459948 C 142.53085 -2.5910885 75.03579 0.18651961 0.0 0.0016148884 z" svg:height="0.2646164mm" draw:style-name="style-493" svg:viewBox="0.0 0.0 211.66666 26.461641" svg:width="2.1166666mm" svg:x="73.28958mm" svg:y="111.91873mm"/>
          <draw:path svg:d="M 26.458332 0.0 L 0.0 52.916664 L 52.916664 52.916664 C 52.916664 3.8894587 60.85384 17.197754 26.458332 0.0 z" svg:height="0.52916664mm" draw:style-name="style-494" svg:viewBox="0.0 0.0 53.70815 52.916664" svg:width="0.5370815mm" svg:x="79.37499mm" svg:y="111.91875mm"/>
          <draw:path svg:d="M 0.0 11.775766 C 157.45432 77.84247 385.75717 38.234097 555.625 38.234097 L 1799.1666 38.234097 C 1641.713 -27.832602 1413.4094 11.775766 1243.5416 11.775766 L 0.0 11.775766 z" svg:height="0.50009835mm" draw:style-name="style-495" svg:viewBox="0.0 0.0 1799.1666 50.00984" svg:width="17.991665mm" svg:x="0.0mm" svg:y="112.0655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4.299995mm" fo:page-width="203.199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