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.594674mm" fo:page-width="15.5352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1.4705541mm"/>
    </style:style>
    <style:style style:family="graphic" style:name="style-3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ffeeaa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1.4705541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1.906769 0.0 C 23.98513 0.45136133 25.788961 2.3690412 27.564531 3.6343064 C 31.659887 6.8374376 35.52028 10.319137 39.422657 13.749968 C 45.284702 19.39158 50.63079 25.55238 56.08023 31.590446 C 61.835693 37.85783 67.11557 44.527317 72.31309 51.254944 C 76.18236 56.062466 79.362076 61.32054 82.38111 66.67793 C 85.065056 71.37403 86.637955 76.484344 88.09459 81.64795 C 89.424446 87.03118 90.07686 92.5323 90.71797 98.02776 C 91.433365 104.51558 90.73978 111.040535 90.205246 117.51382 C 89.68444 123.81269 88.50315 130.0074 87.17571 136.17386 C 85.78772 141.70161 83.73035 147.0259 81.72143 152.34938 C 79.61481 157.47504 77.4339 162.57 75.256226 167.66498 C 72.44067 174.22708 69.963425 180.92967 67.383644 187.58705 C 64.5261 194.70145 62.027058 201.94826 59.54659 209.19992 C 57.238106 215.75394 55.38583 222.43634 53.686157 229.1664 C 51.62233 236.86053 50.35626 244.71696 49.138634 252.57663 C 48.122868 259.67648 47.54312 266.8248 46.97145 273.96985 C 46.48214 279.95868 46.262516 285.96042 46.113945 291.96375 C 46.1196 297.45197 46.315807 302.9329 46.625057 308.41058 C 47.08934 314.0118 47.817654 319.58237 48.53951 325.15454 C 49.115215 330.16312 49.95496 335.1378 50.761597 340.11166 C 51.492332 344.70358 52.575115 349.22284 53.644978 353.74213 C 54.68658 358.11603 56.09638 362.37613 57.599842 366.60632 C 59.175163 371.08197 61.064583 375.43814 62.86922 379.82336 C 64.78367 384.30145 66.77079 388.7416 68.85642 393.14215 C 70.905716 397.7446 73.1496 402.24448 75.495224 406.70157 C 77.883644 411.27817 80.389145 415.791 82.93825 420.27875 C 85.203125 424.18436 78.37699 412.87286 90.07525 431.77112 C 101.104126 449.58817 79.27972 438.8419 74.86381 441.73416 C 72.53594 438.938 70.16771 436.18216 68.31543 433.02023 C 65.89714 429.18484 63.480457 425.35355 61.2398 421.40918 C 58.726227 416.8794 56.243336 412.3327 53.81212 407.75772 C 51.481834 403.2635 49.241985 398.72888 47.16201 394.1119 C 45.075573 389.67096 43.05131 385.20337 41.157852 380.67603 C 39.336258 376.26495 37.436344 371.88376 35.85214 367.38065 C 34.350292 363.06808 32.930805 358.7297 31.906158 354.2734 C 30.832256 349.69925 29.74786 345.12427 29.000166 340.48145 C 28.241169 335.47287 27.457949 330.4643 26.881433 325.4299 C 26.164423 319.8101 25.431263 314.1919 24.956486 308.54544 C 24.641582 303.01605 24.441336 297.48425 24.473635 291.94357 C 24.643198 285.88855 24.864437 279.83432 25.394928 273.79626 C 26.030386 266.60434 26.699759 259.41406 27.713907 252.26253 C 28.952528 244.3528 30.235556 236.45035 32.16696 228.67062 C 33.855328 221.86871 35.69065 215.11201 38.06373 208.50713 C 40.57488 201.22801 43.110252 193.95618 45.972645 186.80545 C 48.474915 180.11415 50.97234 173.41963 53.621563 166.78568 C 55.781475 161.71008 57.930893 156.62964 60.06416 151.54274 C 62.07631 146.31778 64.11834 141.08795 65.56286 135.67001 C 66.9234 129.60449 68.099846 123.50667 68.6586 117.30307 C 69.18828 110.97433 69.853615 104.6044 69.05263 98.263535 C 68.40829 92.876274 67.7696 87.47608 66.42359 82.2067 C 64.94274 77.219925 63.348843 72.28402 60.7303 67.74457 C 57.743565 62.51879 54.606644 57.38506 50.87787 52.63971 C 45.754635 45.96699 40.580532 39.32334 34.839603 33.16012 C 29.335257 27.143045 23.9601 20.970133 17.829176 15.571562 C 13.919531 12.177066 10.050258 8.723627 5.8555856 5.676333 C 3.913682 4.6177735 2.3545072 3.046487 0.0 3.4695878 L 21.906769 0.0 z" svg:height="4.423532mm" draw:style-name="style-2" svg:viewBox="0.0 0.0 93.15262 442.3532" svg:width="0.9315262mm" svg:x="13.870882mm" svg:y="5.9502826mm"/>
            <draw:g draw:id="g2768">
              <draw:path svg:d="M 0.0 0.0 C 22.290842 1350.0674 994.7184 1353.9756 963.7538 0.0 C 728.69183 176.29643 270.3212 164.54332 0.0 0.0 z" svg:height="10.140166mm" draw:style-name="style-3" svg:viewBox="0.0 0.0 964.47784 1014.01666" svg:width="9.644778mm" svg:x="0.13229945mm" svg:y="0.9036605mm"/>
              <draw:path svg:d="M 0.0 0.0 C 27.415056 226.26288 372.8448 194.81345 383.8108 0.0 z" svg:height="1.5812322mm" draw:style-name="style-4" svg:viewBox="0.0 0.0 383.8108 158.12321" svg:width="3.8381078mm" svg:x="3.1178696mm" svg:y="7.534542mm"/>
              <draw:path svg:d="M 570.2333 350.91266 C 585.31146 457.83154 323.49774 471.53903 356.39572 301.5656 C 382.75378 165.38252 202.8714 0.0 0.0 0.0 z" svg:height="4.305069mm" draw:style-name="style-5" svg:viewBox="0.0 0.0 570.86115 430.5069" svg:width="5.708611mm" svg:x="0.3215333mm" svg:y="2.9836423mm"/>
            </draw:g>
            <draw:g draw:id="g2773">
              <draw:path svg:d="M 1.1368684E-13 1.1368684E-13 C 22.29084 1350.0673 994.7183 1353.9755 963.7537 1.1368684E-13 C 728.6918 176.29642 270.32117 164.5433 1.1368684E-13 1.1368684E-13 z" svg:height="10.140165mm" draw:style-name="style-6" draw:transform="rotate(-0.31632818136821345) translate(6.243639mm,0.1322967mm)" svg:viewBox="0.0 0.0 964.4777 1014.01654" svg:width="9.644777mm"/>
              <draw:path svg:d="M 0.0 2.2737368E-13 C 27.415054 226.26286 372.84476 194.81343 383.81076 2.2737368E-13 z" svg:height="1.5812321mm" draw:style-name="style-7" draw:transform="rotate(-0.31632818136821345) translate(7.018349mm,7.3629284mm)" svg:viewBox="0.0 0.0 383.81076 158.1232" svg:width="3.8381076mm"/>
              <draw:path svg:d="M 570.2332 350.91266 C 585.3114 457.8315 323.4977 471.53897 356.3957 301.56558 C 382.75375 165.3825 202.87138 0.0 0.0 0.0 z" svg:height="4.3050685mm" draw:style-name="style-8" draw:transform="rotate(-0.31632818136821345) translate(5.7764454mm,2.1679447mm)" svg:viewBox="0.0 0.0 570.8611 430.50684" svg:width="5.7086105mm"/>
            </draw:g>
            <draw:path svg:d="M 21.292303 0.0 C 22.482477 1.0730934 23.680723 2.1405346 24.881393 3.2031312 C 27.532232 5.6868296 30.204065 8.147112 32.876705 10.608202 C 36.876785 14.282073 40.86556 17.963211 44.931847 21.566835 C 50.398247 26.51889 56.018864 31.302998 61.591038 36.138783 C 68.09419 41.659275 74.60623 47.169277 81.15783 52.63406 C 87.399376 57.733875 93.630424 62.844997 99.89619 67.91575 C 106.00612 73.022026 112.057915 78.19613 118.15816 83.314514 C 123.79977 88.21086 129.42928 93.12012 135.07816 98.00919 C 140.34187 102.794106 145.77032 107.39654 151.19958 111.99655 C 156.18071 116.31315 161.35884 120.393166 166.54425 124.46914 C 170.85843 127.9678 175.41241 131.16527 179.90746 134.43138 C 184.30075 137.52068 188.8386 140.3992 193.39743 143.24464 C 197.96675 146.20473 202.72583 148.85315 207.4841 151.50479 C 212.27708 154.22992 217.15001 156.81616 222.02293 159.39998 C 226.99033 162.20343 232.13295 164.68309 237.2586 167.18779 C 244.56596 170.6921 252.03967 173.84596 259.46735 177.0927 C 270.50916 181.9616 281.8287 186.16676 293.14667 190.36143 C 302.66562 193.77289 312.19022 197.16737 321.70355 200.59013 C 328.25433 202.9616 334.8245 205.28058 341.3866 207.61813 C 346.55344 209.2855 351.70816 210.98598 356.8621 212.69211 C 362.39713 214.64532 367.98947 216.43945 373.58505 218.21503 C 379.66833 220.24574 385.8138 222.08592 391.93262 224.00682 C 399.58072 226.4881 407.2555 228.89105 414.9367 231.27705 C 426.26434 235.1221 437.5863 238.9833 448.92365 242.8001 C 457.31622 245.66895 465.71362 248.52083 474.08682 251.44298 C 481.05347 253.70462 487.96518 256.1221 494.91486 258.43222 C 502.8682 261.1993 510.86267 263.8429 518.8588 266.48807 C 528.4109 269.76712 538.06384 272.7482 547.67487 275.85526 C 558.686 279.39426 569.7625 282.73386 580.78656 286.23654 C 592.3774 289.7982 604.0288 293.162 615.673 296.54922 C 628.0931 300.0075 640.56 303.30432 653.07135 306.42993 C 661.7466 308.59064 670.45807 310.59796 679.1575 312.65775 C 685.37885 314.0304 691.6002 315.40305 697.8135 316.8088 C 703.62463 318.0119 709.4504 319.13586 715.27203 320.28568 C 721.9593 321.73584 728.65704 323.12384 735.3766 324.41815 C 741.258 325.46057 747.1386 326.49896 753.0305 327.47998 C 758.0052 328.41663 763.0275 329.04965 768.05304 329.64798 C 772.45526 330.11145 776.8752 330.386 781.28625 330.74127 C 786.0687 331.27417 790.87305 331.5592 795.6765 331.84018 C 801.0735 332.12036 806.47687 332.23987 811.8787 332.36987 C 816.39557 332.47485 820.9132 332.53055 825.43164 332.59354 C 833.79596 332.6662 855.58325 333.02795 817.0617 332.4256 C 820.7097 332.19547 824.36017 332.02753 828.0106 331.8539 C 829.7668 331.81598 831.5085 331.57776 833.2566 331.4397 L 864.50793 338.9255 C 862.75494 339.10397 850.63684 334.835 848.8855 335.01828 C 845.21564 335.1701 841.5442 335.30896 837.8784 335.54797 C 826.8067 335.6804 815.7084 336.0389 804.623 335.80392 C 800.14575 335.72803 795.66766 335.6594 791.19116 335.5391 C 785.7789 335.39053 780.36414 335.2573 774.9575 334.944 C 770.1314 334.6307 765.30774 334.28836 760.49615 333.78775 C 756.0835 333.47043 751.66675 333.1765 747.2759 332.63312 C 742.277 331.97504 737.2846 331.27338 732.3293 330.33997 C 726.46564 329.35406 720.61487 328.306 714.7674 327.2329 C 708.03894 325.87964 701.3283 324.43997 694.59503 323.10526 C 688.7725 321.95465 682.95 320.80243 677.14453 319.56946 C 670.9708 318.16934 664.7898 316.80396 658.6258 315.3659 C 650.04346 313.30127 641.4579 311.2536 632.9087 309.05734 C 620.4716 305.84613 608.0604 302.534 595.6887 299.08783 C 583.98645 295.73532 572.2842 292.37717 560.66907 288.73962 C 549.6047 285.23773 538.4829 281.9143 527.43384 278.3664 C 517.76636 275.28357 508.08588 272.24353 498.47165 269.00085 C 490.42224 266.3605 482.3809 263.69754 474.36298 260.96436 C 467.41574 258.6397 460.48383 256.26907 453.5414 253.9299 C 445.26593 251.02715 436.98395 248.14537 428.69717 245.27571 C 417.36792 241.39998 406.0766 237.41121 394.64886 233.8205 C 386.8352 231.46358 379.0329 229.0695 371.26205 226.57692 C 365.14243 224.677 359.01636 222.79243 352.93304 220.78027 C 347.29547 218.97806 341.65063 217.19603 336.06473 215.24364 C 330.93585 213.54074 325.79486 211.87337 320.68292 210.12282 C 314.19754 207.77559 307.71054 205.4348 301.23645 203.0593 C 291.84668 199.61313 282.4456 196.19844 273.0534 192.75954 C 261.6765 188.4922 250.2851 184.24828 239.14236 179.41087 C 231.58388 176.1585 223.95515 173.05467 216.54604 169.47931 C 211.39778 166.95201 206.25839 164.40695 201.25467 161.60915 C 196.36478 159.00838 191.47733 156.40437 186.66656 153.66309 C 181.91153 150.984 177.18152 148.26453 172.59282 145.31412 C 168.01945 142.42267 163.45497 139.51183 159.06085 136.35796 C 154.58438 133.07487 150.074 129.82976 145.79535 126.29558 C 140.62852 122.18811 135.48106 118.05884 130.47813 113.75758 C 125.08522 109.1172 119.71733 104.45017 114.392235 99.73551 C 108.78292 94.82706 103.19137 89.89922 97.517456 85.06425 C 91.46324 79.92244 85.4494 74.731384 79.299095 69.7002 C 73.04544 64.63672 66.847496 59.50864 60.64471 54.385406 C 54.089073 48.8964 47.529396 43.41143 41.027855 37.860252 C 35.376553 33.022854 29.701029 28.211294 24.128855 23.285076 C 20.048033 19.639465 15.987395 15.972054 11.946944 12.284456 C 9.212938 9.837092 6.4870067 7.3808475 3.726355 4.962552 C 2.4982324 4.0937424 1.4784304 2.8002164 0.0 2.3270543 L 21.292303 0.0 z" svg:height="3.3893096mm" draw:style-name="style-9" svg:viewBox="0.0 0.0 864.50793 338.93097" svg:width="8.645079mm" svg:x="5.809085mm" svg:y="2.71902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.594674mm" fo:page-width="15.5352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