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3.02942mm" fo:page-width="132.4415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600.70605 13292.715 C 629.90875 13287.09 677.695 13287.09 706.8978 13292.715 C 736.1005 13298.34 712.20734 13302.941 653.8019 13302.941 C 595.3964 13302.941 571.5033 13298.34 600.70605 13292.715 z M 2258.572 13126.678 C 2213.198 13121.205 2163.7021 13106.46 2148.5818 13093.911 C 2130.7166 13079.084 2115.7354 13079.759 2105.7979 13095.839 C 2097.3867 13109.448 2063.3457 13120.583 2030.1511 13120.583 C 1976.2083 13120.583 1971.4774 13113.69 1985.6147 13055.688 C 1994.3142 13019.996 2001.4651 12971.458 2001.5056 12947.827 C 2001.546 12924.196 2020.8821 12870.494 2044.474 12828.49 C 2138.5684 12660.964 2173.5674 12588.817 2168.9365 12571.926 C 2166.2683 12562.192 2172.0493 12556.882 2181.7834 12560.127 C 2191.5176 12563.372 2223.3755 12542.134 2252.5781 12512.931 C 2313.751 12451.758 2313.2932 12451.407 2216.3596 12485.198 C 2131.9705 12514.616 2053.3855 12614.397 2099.8008 12633.194 C 2117.1497 12640.221 2113.0376 12645.638 2089.506 12646.757 C 2057.7703 12648.266 1857.3086 12923.769 1857.3086 12965.876 C 1857.3086 12999.264 1925.6947 12944.786 1939.1649 12900.668 C 1947.807 12872.363 1959.8214 12860.87 1965.8636 12875.128 C 1985.3337 12921.071 1932.3303 13021.669 1879.8832 13038.314 C 1798.4926 13064.147 1778.2466 13020.07 1824.2535 12917.205 C 1846.786 12866.825 1866.5747 12802.754 1868.2285 12774.823 C 1871.7268 12715.75 2017.7715 12545.039 2137.7039 12459.835 C 2183.3762 12427.387 2238.7725 12383.337 2260.8066 12361.945 C 2282.8403 12340.554 2335.8606 12315.365 2378.6284 12305.973 C 2421.3965 12296.578 2467.6091 12276.914 2481.3235 12262.272 C 2512.3516 12229.146 2601.7095 12043.411 2624.692 11964.273 C 2634.115 11931.826 2649.7383 11894.658 2659.41 11881.68 C 2701.6406 11825.01 2735.978 11456.356 2721.1765 11218.545 C 2706.4946 10982.66 2673.3135 10091.165 2647.9255 9250.483 C 2635.9812 8854.96 2617.9382 8583.682 2599.2114 8518.0625 C 2587.346 8476.484 2502.7708 8462.803 2480.4883 8498.856 C 2472.2927 8512.116 2462.3257 8837.9795 2458.339 9222.998 C 2452.9675 9741.736 2441.4119 9971.923 2413.719 10111.816 C 2349.6672 10435.385 2306.5107 10831.8 2303.2493 11126.538 C 2299.5369 11462.081 2269.4478 11695.719 2220.237 11771.123 C 2191.9744 11814.43 2170.8843 11822.744 2118.4934 11811.237 C 2058.1216 11797.978 2047.9951 11806.099 2001.4596 11905.099 C 1914.2848 12090.556 1876.0504 12197.485 1886.1162 12227.683 C 1891.4425 12243.662 1920.7029 12205.294 1951.1389 12142.42 C 1988.4775 12065.29 2028.2571 12019.886 2073.4358 12002.833 C 2121.2102 11984.8 2136.7021 11965.926 2127.5073 11936.956 C 2111.5476 11886.671 2166.0002 11855.472 2337.835 11816.446 C 2408.4507 11800.408 2468.284 11776.668 2470.7976 11763.688 C 2480.5032 11713.574 2588.8518 11681.088 2588.8518 11728.291 C 2588.8518 11741.27 2570.2683 11752.948 2547.5554 11754.241 C 2520.5554 11755.779 2526.6826 11762.803 2565.2537 11774.528 L 2624.2493 11792.463 L 2563.4385 11817.236 C 2529.9924 11830.86 2466.2773 11864.656 2421.8494 11892.337 L 2341.0713 11942.666 L 2411.8655 11926.311 C 2450.8027 11917.314 2491.152 11895.628 2501.5317 11878.118 C 2523.3276 11841.348 2612.4502 11834.729 2612.4502 11869.881 C 2612.4502 11882.859 2588.557 11894.71 2559.3542 11896.216 C 2518.9487 11898.299 2516.1978 11901.546 2547.844 11909.801 C 2612.5537 11926.68 2571.0002 11964.232 2487.167 11964.634 C 2445.7515 11964.833 2396.7478 11974.564 2378.2705 11986.258 C 2354.3525 12001.3955 2364.5496 12006.391 2413.6675 12003.596 C 2551.5217 11995.752 2492.0264 12047.496 2336.0364 12071.112 C 2164.0378 12097.152 2108.131 12119.797 2129.6956 12154.688 C 2137.1626 12166.771 2130.2563 12176.657 2114.3481 12176.657 C 2098.44 12176.657 2090.3125 12181.545 2096.2874 12187.52 C 2102.2622 12193.494 2132.666 12191.71 2163.8518 12183.555 C 2216.8853 12169.687 2217.5818 12167.481 2174.62 12149.476 C 2134.6208 12132.711 2136.308 12130.62 2187.683 12133.294 C 2220.1304 12134.983 2272.261 12125.988 2303.5286 12113.305 C 2368.0464 12087.133 2476.9724 12100.48 2457.3943 12132.158 C 2450.2903 12143.653 2418.4126 12153.059 2386.5544 12153.059 C 2354.697 12153.059 2310.1924 12163.679 2287.655 12176.66 C 2219.6494 12215.83 2012.5176 12303.881 1984.3973 12305.574 C 1969.9327 12306.445 1942.4078 12320.18 1923.2308 12336.095 C 1904.0535 12352.011 1881.8125 12358.481 1873.8059 12350.476 C 1865.7991 12342.469 1830.9279 12369.574 1796.3143 12410.71 C 1729.8629 12489.683 1579.9238 12577.825 1512.0338 12577.825 C 1489.8256 12577.825 1454.4332 12593.411 1433.3849 12612.459 C 1374.206 12666.016 1100.3314 12729.621 1053.8627 12700.601 C 1030.6177 12686.084 1002.15497 12684.902 982.06476 12697.62 C 929.2702 12731.042 866.1854 12722.819 866.1854 12682.519 C 866.1854 12651.768 835.28076 12646.438 680.6557 12650.525 C 465.94016 12656.201 431.81555 12642.896 452.2511 12561.475 C 461.68 12523.907 458.15323 12508.487 442.36417 12518.245 C 403.08618 12542.5205 413.98358 12494.721 461.67972 12433.52 C 485.8025 12402.566 521.9882 12345.384 542.09216 12306.446 C 605.20337 12184.215 752.9737 12061.842 953.94775 11965.379 C 1060.6226 11914.177 1166.8142 11869.089 1189.9296 11865.183 C 1249.7723 11855.071 1272.6619 11827.62 1343.429 11681.095 C 1499.2386 11358.487 1522.6721 11175.425 1530.7192 10218.009 C 1536.0233 9586.935 1530.1411 9409.263 1497.5143 9215.086 C 1475.7063 9085.296 1451.7626 8814.507 1444.306 8613.333 C 1426.4208 8130.788 1419.7449 8071.336 1365.4785 7911.352 C 1265.5978 7616.889 1174.7491 7223.404 1126.6726 6877.031 C 1113.518 6782.2544 1071.6316 6641.927 1029.8387 6552.6177 C 923.51416 6325.407 896.7387 6092.4136 947.54987 5836.563 C 969.25397 5727.276 1001.4646 5596.8965 1019.12897 5546.8306 C 1051.2128 5455.8945 1096.5062 4815.514 1083.4772 4637.0405 C 1079.6871 4585.125 1065.384 4538.765 1051.6926 4534.0195 C 1038.0012 4529.2744 992.47534 4495.255 950.52386 4458.421 C 874.0929 4391.3135 865.5561 4367.153 792.68 4011.6892 C 780.7058 3953.2837 748.773 3820.5437 721.7184 3716.7122 C 694.6635 3612.8801 664.0348 3469.5212 653.6542 3398.1367 C 625.603 3205.238 597.0103 3112.0344 512.9468 2939.4788 C 471.18698 2853.7593 425.8006 2717.4712 412.08795 2636.6162 C 388.2321 2495.9536 390.91922 2479.1753 474.3338 2247.9658 L 561.5118 2006.3247 L 453.03928 1788.0249 C 393.3793 1667.9598 338.93433 1521.8381 332.0505 1463.3098 C 322.72876 1384.0557 325.96194 1365.9294 344.71753 1392.2921 C 358.56848 1411.7606 370.06363 1446.1716 370.26233 1468.7611 C 370.7501 1524.1948 468.99918 1746.2646 493.03653 1746.2646 C 503.58347 1746.2646 512.55054 1764.8481 512.9633 1787.5615 C 513.6347 1824.507 517.64966 1823.8855 551.0684 1781.662 C 576.7307 1749.2384 591.86237 1743.6328 599.41077 1763.7527 C 607.8211 1786.1708 618.25525 1785.1825 643.8989 1759.5386 C 679.4621 1723.9756 690.7243 1664.4498 658.0718 1684.6302 C 647.4413 1691.2004 643.3368 1665.279 648.95105 1627.0276 C 661.1987 1543.5793 671.5241 1540.3695 701.8749 1610.5752 C 720.42664 1653.4877 722.1394 1647.8301 710.8051 1581.0775 C 703.0921 1535.651 691.63043 1476.03 685.33514 1448.5864 C 677.852 1415.9648 687.737 1393.3749 713.8857 1383.3407 C 745.06714 1371.3754 751.192 1378.2809 741.6756 1414.6719 C 734.82764 1440.8579 745.2476 1474.4468 765.4099 1491.18 C 797.0277 1517.4204 799.2806 1508.7518 784.13745 1419.12 C 767.49554 1320.6172 768.58386 1318.1198 816.8912 1343.973 C 844.37366 1358.6812 865.4498 1362.2959 863.7278 1352.0059 C 862.0055 1341.7158 861.85376 1296.6605 863.3909 1251.883 C 866.2662 1168.1171 897.314 1173.7571 921.8486 1262.5022 C 929.0248 1288.4601 929.21045 1238.019 922.2608 1150.4109 C 914.44586 1051.8944 918.5946 991.1232 933.13513 991.1232 C 946.0655 991.1232 962.1004 1004.3972 968.7684 1020.6209 C 975.4362 1036.8446 977.2103 975.7844 972.71063 884.9314 C 968.21094 794.0785 969.98083 740.9826 976.64355 766.9406 C 995.6738 841.084 1031.3727 866.343 1031.3727 805.66473 C 1031.3727 776.1348 1041.8986 758.86163 1054.9708 766.9406 C 1067.9498 774.96204 1078.8918 826.02985 1079.2866 880.42456 C 1079.8665 960.3578 1084.709 971.2399 1104.5374 937.1695 C 1152.4011 854.92676 1081.5228 117.99085 1025.7489 117.99085 C 1014.33105 117.99085 1012.56604 105.73093 1021.82697 90.74657 C 1032.0231 74.249084 1028.3245 69.892914 1012.4511 79.70322 C 998.03357 88.61373 991.81335 110.4346 998.62823 128.19405 C 1006.36145 148.34604 995.89606 159.15028 970.7884 156.93604 C 944.99084 154.66098 898.073 206.09218 840.012 300.29263 C 745.8029 453.1414 489.16452 996.2537 487.8768 1045.5012 C 486.8236 1085.7781 350.56305 1362.7205 348.6296 1328.5137 C 345.83588 1279.0803 555.5233 778.1763 706.25305 474.21866 C 840.7447 203.00653 987.9496 0.0 1050.1207 0.0 C 1103.28 0.0 1218.5376 154.51025 1243.0854 258.6807 C 1275.6509 396.8775 1313.1624 791.27295 1313.9419 1003.6607 L 1314.5507 1169.5863 L 1485.6375 1177.6963 C 1579.7351 1182.157 1680.6173 1184.8113 1709.8203 1183.595 C 1739.0227 1182.3787 1830.9474 1179.0605 1914.097 1176.2213 C 2044.4993 1171.7688 2064.1733 1165.3235 2057.2412 1129.3271 C 2040.2573 1041.137 2119.0674 603.5864 2191.018 386.60107 C 2270.2456 147.67177 2350.481 23.598171 2425.7625 23.598171 C 2450.567 23.598171 2470.861 31.671062 2470.861 41.537933 C 2470.861 51.404804 2495.056 85.91713 2524.6274 118.23199 C 2554.1987 150.54684 2603.6316 214.15341 2634.4783 259.5799 C 2665.3252 305.00635 2702.9097 352.79266 2718.0002 365.77164 C 2733.0906 378.75067 2776.075 453.0849 2813.5215 530.95886 C 2850.9673 608.8328 2887.6606 677.8575 2895.0613 684.347 C 2932.3245 717.0214 2997.502 841.0214 2999.8296 883.66833 C 3001.2844 910.321 3033.4592 1024.248 3071.329 1136.8395 L 3140.1836 1341.5511 L 3053.9255 1608.803 C 2908.4812 2059.431 2902.5488 2091.4832 2950.842 2165.786 C 2973.8066 2201.1187 3008.7515 2267.1943 3028.497 2312.6208 C 3129.8118 2545.7024 3165.48 2622.1064 3248.828 2784.5842 C 3298.763 2881.9268 3418.7358 3116.906 3515.4348 3306.7603 C 3612.1333 3496.6145 3706.0354 3672.446 3724.106 3697.497 C 3762.3784 3750.5542 4008.6396 3917.2966 4048.7263 3917.2966 C 4084.0728 3917.2966 4436.9863 4091.5186 4519.458 4149.6816 C 4594.8584 4202.8574 4792.112 4305.6094 4972.267 4385.556 C 5081.119 4433.861 5150.207 4444.8877 5400.5327 4453.9116 C 5708.8706 4465.026 6029.6626 4440.206 6942.715 4334.591 C 7528.572 4266.823 8096.3423 4293.5654 8629.984 4414.0605 C 8753.285 4441.9014 8891.333 4472.8584 8936.761 4482.8535 C 8982.1875 4492.849 9126.218 4537.853 9256.829 4582.8633 C 9387.44 4627.8735 9511.459 4662.182 9532.426 4659.1045 C 9553.393 4656.0273 9775.723 4647.1 10026.493 4639.2666 C 10481.036 4625.068 10692.891 4636.0703 11296.577 4705.231 C 11708.391 4752.4097 12114.955 4752.579 12518.911 4705.741 C 12936.472 4657.3257 13121.521 4674.616 13215.009 4770.782 C 13255.851 4812.7925 13255.423 4815.118 13203.211 4834.9146 C 12841.603 4972.0205 12541.157 5036.646 12154.242 5060.548 C 12087.329 5064.682 12020.1875 5075.724 12005.039 5085.087 C 11976.733 5102.58 11659.668 5105.393 11449.965 5090.011 C 11273.453 5077.0635 10235.307 5115.318 10140.268 5138.2715 L 10057.673 5158.219 L 10113.402 5204.406 C 10144.054 5229.809 10181.221 5261.2124 10195.996 5274.1914 C 10210.771 5287.17 10249.408 5311.657 10281.855 5328.6064 C 10314.304 5345.555 10357.953 5372.191 10378.855 5387.796 C 10478.856 5462.452 10687.02 5902.3433 10799.695 6277.114 C 10828.962 6374.4565 10858.764 6470.029 10865.923 6489.4976 C 10883.839 6538.22 10891.997 6579.516 10906.397 6694.378 C 10913.203 6748.657 10935.166 6854.8486 10955.204 6930.36 C 10975.243 7005.8706 11007.378 7156.2393 11026.616 7264.5127 C 11065.0 7480.529 11083.412 7523.6587 11285.108 7869.9897 C 11360.695 7999.7803 11465.877 8187.5923 11518.846 8287.35 C 11761.527 8744.398 11934.01 8944.639 12289.954 9182.546 C 12379.688 9242.521 12474.521 9318.817 12500.694 9352.091 C 12540.452 9402.636 12607.142 9621.488 12711.577 10044.139 C 12721.622 10084.789 12736.594 10128.978 12744.849 10142.333 C 12765.502 10175.75 12823.66 10494.839 12853.267 10737.168 C 12878.504 10943.726 12953.084 11204.107 13013.799 11297.625 C 13032.758 11326.827 13040.438 11350.721 13030.867 11350.721 C 13021.296 11350.721 13028.039 11368.278 13045.852 11389.738 C 13081.483 11432.663 13090.888 11718.509 13060.268 11827.882 C 13040.294 11899.224 12931.1045 12011.469 12881.679 12011.469 C 12864.157 12011.469 12830.223 12035.363 12806.266 12064.565 C 12764.8545 12115.046 12760.654 12115.641 12720.991 12076.623 C 12690.026 12046.163 12679.166 11997.506 12678.854 11887.838 C 12678.441 11743.239 12745.019 11438.469 12789.6875 11380.479 C 12843.566 11310.53 12843.066 11387.227 12788.465 11568.328 C 12730.71 11759.887 12708.217 11967.888 12741.643 12001.313 C 12750.928 12010.599 12773.031 12006.154 12790.763 11991.438 C 12808.494 11976.723 12827.999 11969.68 12834.107 11975.788 C 12840.215 11981.8955 12880.054 11957.806 12922.639 11922.255 C 13005.105 11853.408 13068.136 11677.008 13047.968 11571.502 C 13036.994 11514.098 12995.6455 11493.278 12995.6455 11545.157 C 12995.6455 11590.589 12915.187 11775.3 12895.354 11775.399 C 12866.046 11775.546 12875.329 11706.846 12914.9795 11630.171 C 12958.934 11545.173 12949.078 11301.101 12895.597 11150.136 C 12877.204 11098.22 12849.736 10981.409 12834.555 10890.557 C 12761.051 10450.646 12760.438 10448.143 12773.878 10642.775 C 12793.9375 10933.275 12802.22 10987.156 12841.121 11080.262 C 12887.681 11191.694 12871.025 11216.003 12818.161 11113.774 C 12754.203 10990.094 12682.78 10409.259 12735.539 10441.865 C 12768.094 10461.985 12766.215 10448.161 12720.408 10330.577 C 12681.138 10229.768 12599.615 10130.207 12565.435 10141.314 C 12555.45 10144.559 12547.28 10106.017 12547.28 10055.664 C 12547.28 9976.369 12533.855 9953.295 12446.988 9883.287 C 12391.828 9838.833 12297.3545 9774.035 12237.048 9739.293 C 12171.316 9701.425 12100.43 9633.435 12060.062 9569.538 C 12023.026 9510.915 11983.874 9462.932 11973.059 9462.908 C 11962.242 9462.886 11957.114 9470.831 11961.662 9480.565 C 12044.26 9657.368 12096.616 9735.35 12173.718 9796.415 C 12226.684 9838.365 12261.583 9883.759 12254.687 9901.731 C 12248.02 9919.1045 12252.721 9939.596 12265.133 9947.267 C 12277.545 9954.9375 12287.7 9972.506 12287.7 9986.309 C 12287.7 10025.443 12217.035 9957.695 12154.457 9858.563 C 12123.64 9809.747 12090.572 9772.42 12080.973 9775.615 C 12056.916 9783.621 11881.962 9587.24 11823.371 9486.465 C 11796.96 9441.038 11761.617 9352.709 11744.832 9290.176 C 11724.82 9215.627 11707.816 9186.994 11695.442 9207.015 C 11681.4375 9229.675 11671.695 9224.74 11657.661 9187.875 C 11647.26 9160.554 11565.962 9061.207 11476.997 8967.104 C 11388.032 8872.999 11327.346 8818.619 11342.139 8846.258 C 11359.827 8879.31 11360.672 8896.511 11344.6045 8896.511 C 11331.168 8896.511 11320.176 8886.022 11320.176 8873.204 C 11320.176 8860.385 11267.08 8799.784 11202.185 8738.536 C 11137.29 8677.286 11084.193 8616.899 11084.193 8604.341 C 11084.193 8591.782 11110.741 8606.447 11143.189 8636.932 C 11231.87 8720.242 11214.917 8647.51 11119.735 8536.312 C 10996.915 8392.823 11043.032 8397.016 11190.6045 8542.754 C 11263.09 8614.339 11308.794 8676.577 11295.095 8685.044 C 11259.117 8707.279 11335.129 8762.779 11372.238 8741.371 C 11389.029 8731.684 11394.844 8732.5 11385.155 8743.1875 C 11369.635 8760.308 11423.433 8804.735 11557.642 8885.633 C 11580.015 8899.118 11615.638 8924.525 11636.805 8942.092 C 11693.837 8989.424 11706.352 8958.003 11663.483 8875.105 C 11623.839 8798.442 11652.622 8772.286 11698.355 8843.415 C 11723.153 8881.982 11724.011 8881.8545 11711.327 8841.485 C 11703.857 8817.71 11697.746 8788.507 11697.746 8776.59 C 11697.746 8764.673 11676.762 8733.937 11651.113 8708.289 C 11625.466 8682.642 11599.306 8633.119 11592.982 8598.241 C 11586.656 8563.362 11570.475 8523.818 11557.0205 8510.364 C 11543.566 8496.91 11532.519 8469.443 11532.471 8449.325 C 11532.423 8429.208 11509.033 8375.581 11480.497 8330.155 C 11451.96 8284.729 11428.106 8240.354 11427.489 8231.543 C 11425.576 8204.235 11176.927 7948.917 11075.381 7869.9897 C 11032.275 7836.4873 11011.474 7794.032 11003.682 7723.665 C 10992.191 7619.877 10953.595 7527.779 10909.574 7499.104 C 10884.473 7482.7534 10880.366 7468.8354 10874.533 7380.328 C 10873.035 7357.6147 10853.227 7338.696 10830.514 7338.2856 C 10782.4795 7337.4185 10647.096 7225.506 10668.358 7204.2427 C 10676.266 7196.3354 10701.385 7205.8843 10724.177 7225.4624 C 10746.971 7245.0396 10779.77 7269.1523 10797.065 7279.044 C 10840.955 7304.146 10774.891 7178.909 10692.745 7081.283 C 10658.21 7040.2427 10636.132 7000.488 10643.681 6992.9395 C 10659.138 6977.4814 10572.216 6796.2734 10549.343 6796.2734 C 10541.241 6796.2734 10541.294 6867.843 10549.463 6955.3164 L 10564.314 7114.3594 L 10493.935 7032.0107 C 10417.954 6943.108 10393.499 6860.0347 10459.413 6914.7373 C 10516.384 6962.0195 10520.651 6930.6143 10470.077 6836.254 C 10416.187 6735.705 10411.353 6699.462 10452.942 6707.7803 C 10493.127 6715.817 10478.285 6588.1626 10433.872 6543.749 C 10389.8955 6499.7734 10390.001 6457.0713 10434.042 6473.971 C 10456.257 6482.496 10463.886 6475.752 10455.815 6454.7227 C 10448.983 6436.9185 10425.632 6415.463 10403.922 6407.043 C 10368.172 6393.1772 10368.746 6388.5713 10410.021 6358.194 C 10454.788 6325.247 10454.684 6323.685 10404.122 6269.865 C 10345.702 6207.68 10339.431 6182.7754 10382.148 6182.5986 C 10400.2295 6182.5234 10413.766 6143.707 10417.124 6082.3066 C 10420.656 6017.7134 10415.271 5993.745 10401.962 6014.8223 C 10385.414 6041.028 10376.141 6037.8267 10355.1875 5998.675 C 10320.824 5934.4673 10321.899 5906.5493 10357.37 5942.0195 C 10372.945 5957.594 10395.733 5970.3374 10408.013 5970.3374 C 10420.29 5970.3374 10402.238 5944.2964 10367.8955 5912.4688 C 10297.15 5846.9043 10284.446 5792.0386 10345.428 5815.44 C 10382.994 5829.8555 10382.994 5828.119 10345.428 5786.609 C 10302.305 5738.9585 10290.364 5675.0483 10329.053 5698.9585 C 10342.031 5706.98 10352.65 5698.1387 10352.65 5679.3115 C 10352.65 5660.4834 10326.103 5638.4165 10293.655 5630.2725 C 10261.208 5622.129 10234.66 5603.9126 10234.66 5589.792 C 10234.66 5575.672 10250.588 5570.2314 10270.057 5577.702 C 10289.525 5585.173 10305.292 5583.6543 10305.093 5574.3276 C 10304.291 5536.6724 10266.632 5504.8027 10205.162 5489.759 C 10169.47 5481.024 10140.268 5464.4536 10140.268 5452.937 C 10140.268 5441.4204 10164.16 5437.9805 10193.363 5445.2925 L 10246.459 5458.587 L 10199.516 5401.7866 C 10173.698 5370.546 10099.652 5287.369 10034.97 5216.9487 C 9962.445 5137.9883 9928.732 5085.123 9947.017 5079.0283 C 9963.324 5073.5923 9992.238 5082.0684 10011.2705 5097.8633 C 10030.303 5113.6587 10045.875 5119.214 10045.875 5110.208 C 10045.875 5084.742 9981.341 5026.4106 9953.167 5026.4106 C 9939.261 5026.4106 9927.884 5015.7915 9927.884 5002.8125 C 9927.884 4989.833 9954.098 4979.2144 9986.139 4979.2144 C 10026.666 4979.2144 10040.494 4969.0547 10031.581 4945.827 C 10021.363 4919.1978 10039.423 4914.811 10120.815 4924.153 C 10176.94 4930.5947 10253.647 4945.6187 10291.277 4957.54 C 10376.892 4984.6626 10421.92 4985.001 10379.629 4958.2046 C 10320.996 4921.0527 10394.462 4905.1504 10497.077 4932.782 C 10569.893 4952.389 10599.658 4952.361 10611.825 4932.674 C 10631.109 4901.4717 11037.964 4994.139 11065.513 5036.008 C 11077.096 5053.612 11089.772 5053.8696 11106.794 5036.8477 C 11123.815 5019.826 11106.001 5003.113 11048.781 4982.422 C 11003.363 4965.9985 10966.203 4942.6294 10966.203 4930.49 C 10966.203 4901.7607 11005.288 4902.418 11060.712 4932.08 C 11134.666 4971.659 11413.07 5023.0303 11407.637 4996.094 C 11404.675 4981.418 11455.899 4974.061 11538.459 4977.3047 C 11613.088 4980.2373 11674.148 4973.4067 11674.148 4962.126 C 11674.148 4927.783 12048.961 4937.9907 12062.279 4972.6963 C 12068.636 4989.26 12087.443 5002.65 12104.074 5002.451 C 12127.322 5002.173 12126.911 4997.4 12102.295 4981.8027 C 12042.278 4943.774 12118.383 4928.8857 12218.88 4958.995 C 12304.109 4984.531 12318.933 4983.3047 12338.053 4949.138 C 12355.446 4918.057 12372.336 4914.85 12421.058 4933.3745 C 12465.163 4950.143 12492.564 4948.2603 12519.283 4926.6255 C 12548.086 4903.304 12552.393 4903.1914 12538.619 4926.118 C 12526.395 4946.465 12537.803 4955.038 12575.386 4953.753 C 12605.354 4952.7285 12616.6 4946.534 12600.376 4939.988 C 12584.153 4933.441 12570.879 4916.8965 12570.879 4903.222 C 12570.879 4887.2104 12623.381 4882.518 12718.367 4890.043 C 12799.486 4896.4683 12887.094 4893.359 12913.053 4883.1333 C 12948.983 4868.978 12937.719 4863.881 12865.855 4861.7773 C 12773.749 4859.0815 12775.464 4857.678 12936.65 4803.8467 L 13101.838 4748.678 L 12992.764 4731.9297 C 12929.283 4722.1816 12733.442 4731.4907 12524.255 4754.2 C 12091.047 4801.2285 11670.196 4801.122 11272.979 4753.885 C 10689.904 4684.544 10453.285 4670.38 10104.87 4683.961 C 9910.185 4691.5493 9714.16 4705.6826 9669.259 4715.3677 L 9587.62 4732.9775 L 9659.117 4783.8867 C 9698.439 4811.8877 9745.796 4838.088 9764.353 4842.1104 C 9805.307 4850.988 9832.643 4885.4556 9833.129 4928.8325 C 9833.421 4954.7686 9822.581 4953.8965 9777.499 4924.357 C 9746.703 4904.1787 9701.257 4892.9644 9676.506 4899.437 C 9626.702 4912.461 9488.464 4868.009 9510.438 4846.0356 C 9518.065 4838.4087 9558.427 4844.063 9600.131 4858.6016 C 9641.835 4873.139 9679.255 4881.7354 9683.288 4877.7036 C 9697.918 4863.0737 9429.334 4695.0977 9410.209 4706.9175 C 9381.028 4724.952 9236.421 4669.7783 9200.758 4627.003 C 9179.282 4601.245 9166.212 4598.285 9158.156 4617.3545 C 9149.801 4637.136 9105.47 4631.122 9000.352 4595.9453 C 8919.949 4569.04 8848.008 4537.7173 8840.48 4526.34 C 8832.954 4514.9614 8810.135 4512.0454 8789.772 4519.8594 C 8769.409 4527.6733 8746.025 4523.187 8737.807 4509.89 C 8729.589 4496.5933 8707.196 4491.7266 8688.046 4499.075 C 8636.408 4518.89 8472.99 4484.1597 8510.06 4461.2485 C 8529.553 4449.2026 8508.055 4436.868 8449.433 4426.463 C 8399.478 4417.596 8337.366 4405.5425 8311.408 4399.6763 C 8271.635 4390.6885 8272.5625 4393.3086 8317.309 4416.34 C 8365.269 4441.0254 8390.438 4483.6523 8357.054 4483.6523 C 8334.15 4483.6523 8241.275 4430.397 8227.417 4409.3174 C 8172.6143 4325.956 6892.3066 4325.581 6838.3413 4408.9097 C 6820.405 4436.6055 6671.3354 4457.5454 6671.3354 4432.369 C 6671.3354 4405.454 6567.903 4407.7417 6540.366 4435.2666 C 6528.036 4447.591 6467.225 4462.0317 6405.2305 4467.3564 C 6343.236 4472.681 6285.7153 4483.8364 6277.4067 4492.1445 C 6251.3994 4518.1523 6180.1704 4508.628 6169.779 4477.753 C 6162.0933 4454.9175 6150.753 4455.767 6119.5654 4481.5146 C 6095.7817 4501.1504 6022.572 4515.544 5940.8364 4516.6543 C 5864.6924 4517.689 5807.386 4526.6157 5813.4893 4536.491 C 5819.5933 4546.367 5744.3164 4554.4473 5646.208 4554.4473 C 5543.021 4554.4473 5467.829 4544.5 5467.829 4530.8486 C 5467.829 4517.7656 5412.625 4508.4707 5343.939 4509.9883 C 5275.799 4511.4937 5238.632 4517.582 5261.3447 4523.5176 C 5326.5186 4540.5493 5309.4478 4578.292 5237.747 4575.693 C 5139.361 4572.1265 5054.861 4543.647 5054.861 4514.0527 C 5054.861 4469.4897 5018.0254 4447.797 4997.834 4480.4683 C 4973.183 4520.3535 4780.265 4485.802 4764.5605 4438.6885 C 4758.5815 4420.752 4764.558 4412.9614 4777.9478 4421.237 C 4791.2505 4429.4585 4808.2236 4420.3174 4815.666 4400.924 C 4828.4585 4367.5874 4806.1826 4355.8643 4744.3633 4363.4004 C 4729.3374 4365.232 4649.694 4335.7114 4567.377 4297.799 C 4485.06 4259.886 4398.454 4222.5537 4374.9175 4214.838 C 4351.382 4207.121 4338.872 4189.891 4347.1187 4176.5483 C 4363.4614 4150.1055 4222.2007 4082.4836 4150.619 4082.4836 C 4126.185 4082.4836 4081.779 4050.6262 4051.9387 4011.6892 C 4022.0984 3972.7522 3982.0425 3940.8945 3962.926 3940.8945 C 3934.4617 3940.8945 3933.573 3947.4062 3958.0193 3976.8623 C 3974.437 3996.644 3981.139 4019.5603 3972.9126 4027.7869 C 3964.686 4036.0132 3971.1375 4058.7217 3987.2483 4078.2505 C 4011.1277 4107.1943 4010.1995 4111.661 3982.228 4102.4146 C 3963.3562 4096.177 3939.1594 4057.2825 3928.458 4015.9836 C 3917.756 3974.6846 3899.4634 3940.8945 3887.807 3940.8945 C 3876.151 3940.8945 3861.711 3922.3113 3855.7178 3899.598 C 3848.3704 3871.75 3844.0771 3877.514 3842.5366 3917.2966 C 3834.9067 4114.281 3829.4414 4153.2783 3809.4658 4153.2783 C 3797.243 4153.2783 3793.3237 4177.509 3800.7566 4207.1235 C 3809.8274 4243.2646 3800.9697 4269.276 3773.8174 4286.233 C 3739.5466 4307.6353 3733.243 4302.1104 3732.5735 4250.0864 C 3732.1396 4216.31 3741.4644 4181.8984 3753.296 4173.6147 C 3765.793 4164.8657 3766.1238 4145.0884 3754.0854 4126.4185 C 3742.688 4108.744 3731.708 4062.4255 3729.685 4023.4885 C 3727.6611 3984.551 3725.0063 3938.7927 3723.785 3921.8035 C 3722.5637 3904.8135 3711.9421 3896.8599 3700.182 3904.1284 C 3688.421 3911.3967 3684.35 3938.571 3691.1348 3964.5164 C 3698.0295 3990.8826 3691.8481 4011.6892 3677.1204 4011.6892 C 3662.6274 4011.6892 3650.7698 4032.2363 3650.7698 4057.349 C 3650.7698 4109.0527 3606.781 4235.453 3593.6626 4221.446 C 3588.9377 4216.401 3593.7537 4164.4873 3604.3655 4106.082 C 3652.619 3840.4958 3653.2954 3833.8784 3628.514 3870.1003 C 3615.1938 3889.5686 3604.1335 3924.081 3603.9348 3946.7942 C 3603.7358 3969.5076 3592.7522 3988.0908 3579.526 3988.0908 C 3556.265 3988.0908 3566.2017 3915.8157 3603.8594 3811.1047 C 3628.1274 3743.6226 3594.1562 3542.2068 3542.167 3445.333 C 3500.2363 3367.2017 3497.3965 3365.7983 3489.6091 3419.3572 C 3485.0815 3450.4966 3494.084 3499.7183 3509.6147 3528.7375 C 3530.898 3568.506 3531.4832 3611.199 3511.9907 3702.0898 C 3480.833 3847.374 3345.595 4176.876 3317.1233 4176.876 C 3287.6877 4176.876 3291.163 4162.4414 3346.9036 4053.1814 C 3422.8965 3904.2224 3485.8672 3706.13 3483.167 3624.5247 L 3480.7515 3551.525 L 3462.3042 3629.4165 C 3435.4128 3742.9639 3405.5503 3756.7388 3425.5474 3646.3713 C 3445.639 3535.4836 3445.6338 3240.1692 3425.5398 3207.6565 C 3417.8328 3195.186 3401.6414 3191.0925 3389.559 3198.5603 C 3377.4773 3206.0273 3367.5916 3191.3428 3367.5916 3165.9277 C 3367.5916 3109.6182 3111.0334 2572.2007 3084.1516 2572.2007 C 3073.6138 2572.2007 3068.549 2590.7842 3072.897 2613.4976 C 3077.2454 2636.211 3082.4534 2676.0327 3084.471 2701.9907 C 3086.517 2728.3123 3093.4255 2736.0754 3100.0913 2719.5422 C 3122.1335 2664.8687 3155.2117 2715.6943 3154.847 2803.6755 C 3154.5967 2863.9397 3147.9985 2880.529 3133.4321 2857.5186 C 3121.8525 2839.2273 3118.5103 2808.2825 3126.0046 2788.7527 C 3134.8772 2765.6309 3129.9993 2759.196 3112.0222 2770.307 C 3080.3826 2789.861 3077.4773 2938.6895 3105.8708 3085.461 C 3116.7253 3141.5703 3116.2131 3185.753 3104.708 3185.753 C 3093.3972 3185.753 3089.6282 3236.194 3096.3315 3297.8445 C 3122.3926 3537.514 3124.1572 3584.3967 3108.0952 3610.3855 C 3098.949 3625.1843 3084.8105 3559.589 3076.6763 3464.6184 C 3068.5417 3369.648 3057.1484 3270.7065 3051.3574 3244.7485 C 3045.5662 3218.7905 3038.691 3181.6235 3036.0789 3162.155 C 3033.4666 3142.6865 3023.1084 3183.2178 3013.0608 3252.2246 C 2999.9111 3342.5315 3006.7454 3435.0696 3037.4458 3582.4426 C 3081.9707 3796.1738 3080.4832 3828.9695 3027.192 3808.5203 C 3000.9546 3798.4517 2999.3489 3816.2146 3018.415 3905.6096 C 3039.4663 4004.3127 3032.1604 4061.6943 3002.3386 4031.873 C 2996.1345 4025.669 2978.2756 3936.291 2962.6526 3833.255 C 2934.413 3647.0159 2934.124 3646.471 2913.3396 3740.31 C 2895.2678 3821.9006 2910.374 4003.6775 2954.0293 4229.9487 C 2958.4087 4252.6494 2952.9292 4276.823 2941.8518 4283.669 C 2930.7744 4290.5156 2914.4307 4231.7627 2905.5317 4153.108 C 2896.633 4074.4531 2883.1438 4016.3074 2875.5557 4023.8955 C 2867.9683 4031.4834 2859.8872 4225.2656 2857.5984 4454.523 C 2854.802 4734.654 2844.8777 4874.207 2827.3364 4880.0537 C 2812.981 4884.8394 2801.2358 4935.583 2801.2358 4992.818 C 2801.2358 5094.6914 2736.3955 5285.99 2701.8662 5285.99 C 2692.2732 5285.99 2690.7961 5254.133 2698.5835 5215.1963 C 2708.3352 5166.4375 2703.4673 5144.4014 2682.9456 5144.4014 C 2660.751 5144.4014 2656.9978 5177.155 2668.2363 5272.7744 C 2677.3027 5349.9155 2673.8906 5406.977 2659.6863 5415.756 C 2646.0598 5424.1772 2634.7988 5399.7905 2633.0984 5358.1777 C 2631.476 5318.4746 2627.4941 5275.3716 2624.2493 5262.3926 C 2621.0044 5249.413 2617.0225 5201.6265 2615.4001 5156.2007 C 2613.7776 5110.774 2604.4856 5073.582 2594.7517 5073.552 C 2585.0173 5073.5215 2580.488 5163.7847 2584.686 5274.136 C 2589.3215 5395.9717 2583.1423 5474.776 2568.9543 5474.776 C 2556.1033 5474.776 2540.2324 5461.502 2533.686 5445.2783 C 2527.1396 5429.0547 2520.945 5446.119 2519.9207 5483.2 C 2518.5981 5531.0464 2508.409 5546.9175 2484.8242 5537.867 C 2463.498 5529.6836 2446.34 5546.0347 2436.9358 5583.504 C 2428.8755 5615.6177 2411.8 5635.4155 2398.9897 5627.4985 C 2386.1794 5619.581 2381.733 5603.34 2389.1082 5591.4067 C 2396.4836 5579.473 2387.084 5575.632 2368.2205 5582.87 C 2349.3567 5590.109 2326.948 5619.19 2318.4233 5647.4946 C 2303.5576 5696.853 2302.1768 5697.079 2284.6653 5653.026 C 2266.574 5607.514 2266.2695 5607.514 2251.4077 5653.026 C 2179.92 5871.9497 2119.618 6021.071 2118.3833 5981.981 C 2117.5615 5955.937 2125.9646 5902.8413 2137.058 5863.99 C 2148.1514 5825.1387 2150.0354 5772.967 2141.245 5748.053 C 2124.1338 5699.5557 2111.6345 5737.218 2032.2306 6076.5293 C 2010.9695 6167.382 1984.1528 6251.8047 1972.638 6264.135 C 1943.2869 6295.5625 1945.9297 6262.2983 1984.8043 6110.985 C 2055.128 5837.263 2095.9653 5444.802 2046.094 5521.972 C 2033.5126 5541.441 2022.9304 5621.0845 2022.5785 5698.9585 C 2022.0085 5825.1064 1978.0587 6044.1265 1907.3453 6273.212 C 1887.0474 6338.971 1888.3722 6347.491 1915.4067 6325.0547 C 1940.561 6304.178 1950.265 6307.6714 1959.0275 6340.756 C 1968.87 6377.9185 1972.447 6376.6167 1987.2799 6330.475 C 1996.6208 6301.418 2013.6753 6283.461 2025.1787 6290.571 C 2036.6821 6297.6807 2046.094 6276.8223 2046.094 6244.2197 C 2046.094 6174.208 2092.0913 6064.73 2121.5068 6064.73 C 2132.8586 6064.73 2131.1238 6085.3276 2117.6501 6110.503 C 2100.4434 6142.655 2101.885 6211.121 2122.4958 6340.585 C 2143.357 6471.6216 2154.04 6502.7266 2159.4565 6448.2 C 2163.839 6404.084 2180.36 6371.5063 2198.3508 6371.5063 C 2229.955 6371.5063 2242.657 6418.932 2274.1934 6654.684 C 2289.7256 6770.7993 2293.2483 6777.015 2307.6216 6713.6797 C 2316.4583 6674.7427 2324.9443 6601.2935 2326.4805 6550.459 C 2330.192 6427.584 2343.9282 6448.782 2362.6138 6606.221 C 2377.244 6729.49 2400.0667 6798.2183 2400.0667 6719.006 C 2400.0667 6698.14 2411.602 6673.9385 2425.7014 6665.225 C 2442.758 6654.683 2448.915 6677.483 2444.1006 6733.361 C 2440.1213 6779.5493 2442.9944 6823.4688 2450.4846 6830.9595 C 2457.9756 6838.45 2459.0188 6871.1816 2452.8032 6903.696 C 2444.1763 6948.825 2431.0168 6959.4854 2397.1865 6948.747 C 2372.1216 6940.792 2352.8704 6945.985 2352.8704 6960.701 C 2352.8704 6979.112 2339.5247 6979.5767 2307.2253 6962.291 C 2237.3657 6924.9033 2231.631 6931.0107 2247.0723 7026.3555 C 2260.537 7109.4995 2259.1755 7112.08 2224.5432 7069.0415 C 2204.2703 7043.8477 2187.683 7007.5654 2187.683 6988.4146 C 2187.683 6969.263 2182.843 6958.4346 2176.9277 6964.35 C 2161.5552 6979.722 2228.1335 7335.156 2264.7927 7433.4243 C 2303.802 7537.9917 2370.4944 7663.2344 2430.1 7743.857 C 2455.5757 7778.3154 2469.2324 7818.1367 2460.4482 7832.349 C 2451.6646 7846.562 2455.4268 7858.191 2468.809 7858.191 C 2482.1917 7858.191 2510.1196 7916.5967 2530.8718 7987.981 C 2592.8325 8201.119 2616.461 8147.1006 2602.554 7824.102 C 2588.6216 7500.5107 2566.1853 7242.4946 2549.6008 7215.1406 C 2543.699 7205.4067 2549.2927 7197.4424 2562.0308 7197.4424 C 2608.0583 7197.4424 2641.7566 7374.0166 2649.2747 7654.5815 C 2653.4927 7811.9927 2659.012 7956.7134 2661.5396 7976.1816 C 2664.0676 7995.65 2659.2146 8046.0913 2650.7556 8088.273 C 2639.2554 8145.618 2643.7144 8164.9673 2668.4307 8164.9673 C 2687.596 8164.9673 2706.3943 8197.194 2713.1667 8241.661 C 2726.4814 8329.089 2714.0098 8356.335 2683.369 8306.757 C 2655.5654 8261.7705 2642.475 8491.13 2663.851 8648.73 C 2678.7866 8758.846 2690.9746 9088.98 2718.7366 10135.414 C 2724.9348 10369.037 2740.673 10757.788 2753.7104 10999.308 C 2782.643 11535.283 2752.9236 11808.598 2634.43 12096.273 C 2592.1624 12198.89 2543.3774 12303.795 2526.0195 12329.396 C 2494.1777 12376.358 2481.7495 12433.214 2509.361 12405.603 C 2517.5571 12397.406 2546.76 12402.851 2574.2559 12417.702 C 2601.7522 12432.553 2659.63 12442.407 2702.873 12439.601 C 2799.6494 12433.32 2783.2065 12470.146 2672.9946 12506.52 C 2606.3257 12528.522 2437.7874 12695.816 2482.2896 12695.816 C 2489.8962 12695.816 2483.9668 12718.524 2469.113 12746.278 C 2454.2593 12774.033 2436.8298 12856.332 2430.3804 12929.165 C 2419.274 13054.591 2420.828 13059.503 2459.7927 13022.112 C 2491.6257 12991.565 2510.3196 12988.499 2542.4365 13008.557 C 2624.9526 13060.089 2896.3586 12910.843 2960.9644 12778.41 C 3005.2 12687.732 3046.138 12333.545 3009.7866 12356.012 C 2998.9155 12362.7295 2990.0208 12420.069 2990.0208 12483.433 C 2990.0208 12546.796 2979.4019 12605.201 2966.4226 12613.223 C 2926.5312 12637.877 2937.6594 12373.979 2978.222 12333.416 C 2997.6904 12313.947 3013.7642 12273.367 3013.9412 12243.237 C 3014.4675 12153.842 3041.3403 12079.693 3069.7195 12089.333 C 3084.291 12094.283 3107.172 12060.205 3120.567 12013.604 C 3133.9617 11967.004 3152.0881 11934.186 3160.848 11940.675 C 3180.9 11955.53 3249.0999 11864.5625 3235.0068 11841.76 C 3208.5913 11799.02 3224.4314 10949.552 3251.6438 10949.552 C 3263.4993 10949.552 3273.1987 10988.489 3273.1987 11036.078 C 3273.1987 11115.158 3297.203 11130.439 3312.2834 11060.96 C 3315.7231 11045.111 3329.3215 10989.669 3342.502 10937.752 C 3355.6821 10885.836 3367.0955 10763.716 3367.865 10666.374 C 3369.146 10504.325 3371.966 10494.266 3401.2769 10547.194 C 3418.884 10578.987 3428.4028 10617.735 3422.43 10633.3 C 3416.4573 10648.864 3421.203 10667.553 3432.9758 10674.829 C 3445.4375 10682.53 3441.404 10750.079 3423.3213 10836.504 C 3385.9573 11015.082 3373.9058 11271.631 3399.4426 11344.821 C 3410.5652 11376.699 3408.5942 11397.917 3394.5105 11397.917 C 3381.6084 11397.917 3365.406 11379.333 3358.5044 11356.62 C 3351.603 11333.907 3349.3228 11347.181 3353.4368 11386.118 C 3357.5508 11425.055 3369.5718 11477.339 3380.1501 11502.306 C 3394.691 11536.624 3391.187 11544.554 3365.789 11534.808 C 3340.6353 11525.156 3331.9404 11543.396 3331.183 11607.405 C 3330.627 11654.424 3321.481 11732.716 3310.8584 11781.387 C 3294.7874 11855.023 3297.9285 11869.881 3329.568 11869.881 C 3350.4812 11869.881 3367.5916 11859.261 3367.5916 11846.282 C 3367.5916 11833.304 3383.5203 11822.684 3402.989 11822.684 C 3427.9705 11822.684 3438.7 11796.6455 3439.453 11734.191 C 3440.0393 11685.52 3445.4607 11539.506 3451.5002 11409.716 C 3475.9453 10884.403 3478.6958 10615.703 3459.3154 10646.286 C 3443.718 10670.899 3439.0264 10671.275 3438.7476 10647.935 C 3438.5488 10631.303 3454.315 10611.584 3473.7832 10604.113 C 3493.252 10596.642 3509.181 10581.38 3509.181 10570.196 C 3509.181 10559.014 3494.2112 10555.608 3475.9153 10562.629 C 3436.1704 10577.88 3422.724 10538.392 3402.7634 10347.798 C 3384.8994 10177.225 3426.6519 10212.088 3450.8376 10387.94 C 3459.4004 10450.196 3477.6711 10508.096 3491.4392 10516.6045 C 3506.1602 10525.703 3509.5366 10520.854 3499.6353 10504.832 C 3490.3743 10489.848 3494.043 10477.588 3507.788 10477.588 C 3545.4202 10477.588 3538.0374 10408.893 3485.5708 10270.851 C 3435.5305 10139.195 3421.8914 9992.6455 3461.9846 10017.424 C 3474.9634 10025.445 3485.5825 10062.0205 3485.5825 10098.701 C 3485.5825 10162.811 3551.6665 10348.958 3557.2588 10300.603 C 3558.76 10287.622 3563.8823 10256.127 3568.6418 10230.61 C 3573.401 10205.095 3568.4553 10173.236 3557.651 10159.816 C 3546.8464 10146.3955 3519.225 10057.434 3496.2693 9962.124 C 3461.408 9817.382 3459.831 9785.559 3486.6973 9768.954 C 3508.1062 9755.723 3516.9497 9711.083 3513.1414 9635.469 C 3508.94 9552.04 3513.8264 9531.266 3531.5374 9557.26 C 3544.8018 9576.728 3555.8171 9620.274 3556.0159 9654.03 C 3556.4841 9733.587 3602.1182 9864.035 3629.4802 9864.035 C 3659.7764 9864.035 3655.891 9813.691 3617.1135 9703.783 C 3567.7148 9563.772 3543.332 9381.225 3576.7917 9401.904 C 3591.5215 9411.008 3603.7334 9441.722 3603.9287 9470.159 C 3604.1243 9498.596 3620.5002 9564.339 3640.321 9616.255 L 3676.3582 9710.647 L 3663.8113 9616.255 C 3656.9104 9564.339 3636.4885 9450.028 3618.4292 9362.23 C 3600.3699 9274.434 3593.7417 9197.563 3603.7 9191.409 C 3625.387 9178.007 3650.0 9261.181 3650.4478 9349.383 C 3650.625 9384.309 3659.504 9418.283 3670.1792 9424.881 C 3680.8545 9431.479 3676.7852 9349.807 3661.1365 9243.388 C 3630.6204 9035.857 3634.5532 8992.375 3674.3677 9097.096 C 3709.6643 9189.932 3718.2314 9163.918 3699.3413 9021.26 C 3686.787 8926.455 3690.606 8895.329 3715.9854 8885.59 C 3739.2395 8876.667 3744.3489 8852.135 3733.3674 8802.138 C 3724.0447 8759.69 3727.424 8731.323 3741.804 8731.323 C 3756.2358 8731.323 3760.216 8696.956 3751.795 8645.061 C 3742.0005 8584.704 3745.7056 8563.687 3764.1318 8575.074 C 3783.463 8587.021 3783.5933 8571.633 3764.623 8517.214 C 3744.596 8459.765 3745.6562 8438.826 3769.3345 8424.193 C 3794.0293 8408.931 3794.2405 8391.668 3770.4368 8334.201 C 3754.2368 8295.092 3745.0974 8243.67 3750.1262 8219.93 C 3755.8652 8192.836 3775.0483 8223.275 3801.6514 8301.688 C 3847.896 8437.995 3878.9944 8439.227 3933.798 8306.918 C 3957.4363 8249.85 3955.319 8219.71 3921.4385 8130.9956 C 3873.464 8005.376 3861.9282 7716.024 3902.9238 7666.5845 C 3942.6172 7618.7134 3995.227 7452.2427 4039.7834 7233.523 C 4079.109 7040.4824 4097.8765 6990.063 4100.794 7069.619 C 4102.3784 7112.839 4103.353 7112.752 4122.733 7067.652 C 4133.8877 7041.6943 4144.992 6893.026 4147.41 6737.278 C 4151.8833 6449.114 4155.551 6438.4116 4181.7065 6637.194 C 4194.765 6736.4463 4200.5483 6745.4277 4231.4795 6714.496 C 4259.104 6686.872 4263.482 6640.841 4252.26 6496.005 C 4244.4395 6395.0835 4232.62 6293.9277 4225.9937 6271.214 C 4219.367 6248.5005 4225.2803 6229.9175 4239.134 6229.9175 C 4252.988 6229.9175 4264.3223 6261.148 4264.3223 6299.319 C 4264.3223 6337.4897 4274.9414 6375.284 4287.9204 6383.3057 C 4314.164 6399.525 4321.534 6247.799 4295.755 6222.0195 C 4287.0854 6213.35 4278.685 6166.4487 4277.088 6117.7944 C 4267.439 5823.8276 4264.6953 5806.488 4229.942 5819.8247 C 4195.1123 5833.19 4198.284 5907.849 4239.343 6041.132 C 4249.339 6073.5796 4249.921 6121.3657 4240.6367 6147.3237 C 4228.72 6180.6436 4215.214 6144.1978 4194.6997 6023.365 C 4162.6206 5834.41 4107.7334 5805.3486 4133.2446 5990.8257 C 4143.995 6068.9854 4141.3804 6090.042 4124.0684 6064.73 C 4110.7524 6045.2617 4099.6953 5990.033 4099.4966 5942.001 C 4099.0034 5822.8965 4052.8628 5616.3647 4026.7468 5616.3647 C 4015.0422 5616.3647 4010.463 5682.735 4016.5698 5763.8535 C 4024.307 5866.6133 4021.3323 5893.4507 4006.7615 5852.346 C 3995.2595 5819.8994 3984.79 5748.9106 3983.496 5694.595 C 3982.2026 5640.2793 3969.9714 5566.4536 3956.3164 5530.537 L 3931.4888 5465.2354 L 3982.5286 5511.3027 L 4033.5679 5557.369 L 4023.3408 5439.3784 C 4017.716 5374.4834 4004.784 5302.8037 3994.6042 5280.091 C 3983.2346 5254.724 3985.998 5238.794 4001.7678 5238.794 C 4015.8884 5238.794 4034.0156 5264.988 4042.0508 5297.0024 C 4050.0862 5329.017 4068.7458 5352.91 4083.5176 5350.098 C 4099.031 5347.1455 4132.038 5432.979 4161.665 5553.3174 C 4189.8745 5667.9 4219.203 5767.8975 4226.8394 5775.533 C 4249.1772 5797.871 4242.8086 5681.809 4217.1255 5598.5107 C 4204.147 5556.4146 4183.6494 5490.1147 4171.577 5451.1772 C 4159.504 5412.2407 4157.4136 5380.3833 4166.9316 5380.3833 C 4199.341 5380.3833 4284.919 5698.3853 4300.2935 5875.945 C 4308.7217 5973.2876 4320.005 6057.3555 4325.367 6062.7637 C 4354.456 6092.1 4359.0557 6030.035 4336.7397 5909.318 C 4306.4023 5745.2104 4304.1562 5632.6274 4331.5566 5649.562 C 4342.578 5656.373 4358.0747 5745.9727 4365.994 5848.672 C 4385.662 6103.725 4455.7036 6290.1265 4626.828 6542.8345 C 4827.064 6838.5327 4849.4917 6876.24 4837.579 6897.1562 C 4821.66 6925.1084 4641.893 6773.7603 4641.893 6732.406 C 4641.893 6701.2627 4647.6196 6700.7056 4682.1777 6728.4893 C 4704.3345 6746.302 4694.9688 6723.709 4661.365 6678.2827 C 4627.762 6632.8564 4582.6333 6560.8296 4561.0806 6518.2236 C 4539.527 6475.617 4513.0044 6446.2505 4502.141 6452.9644 C 4491.278 6459.678 4459.2964 6393.3496 4431.071 6305.568 C 4343.131 6032.073 4294.8594 6003.961 4338.489 6251.65 C 4358.694 6366.3555 4357.8237 6420.694 4334.6587 6490.885 C 4298.142 6601.5317 4319.0884 6820.557 4369.7285 6857.602 C 4389.2256 6871.8647 4397.555 6893.103 4388.239 6904.799 C 4378.923 6916.4937 4385.258 6914.0527 4402.317 6899.3735 C 4427.64 6877.583 4424.066 6854.5176 4382.846 6773.7197 C 4355.0786 6719.2905 4336.6123 6662.2764 4341.8115 6647.022 C 4347.0107 6631.7676 4374.0273 6663.698 4401.8486 6717.978 C 4445.9053 6803.9336 4500.304 6868.592 4500.304 6835.0024 C 4500.304 6828.8135 4473.7563 6770.8936 4441.3086 6706.2915 C 4377.3696 6578.993 4372.2715 6560.2915 4401.5063 6560.2915 C 4412.0635 6560.2915 4435.2837 6597.4585 4453.108 6642.8853 C 4470.9316 6688.312 4494.1523 6725.479 4504.7085 6725.479 C 4535.0327 6725.479 4528.528 6705.8174 4452.1855 6566.711 C 4412.7417 6494.8384 4384.5645 6424.17 4389.57 6409.6694 C 4394.575 6395.1694 4436.5024 6457.6396 4482.7417 6548.4927 C 4528.981 6639.3457 4587.579 6735.5874 4612.96 6762.363 C 4683.778 6837.072 4711.582 6901.596 4696.9937 6957.3804 C 4681.554 7016.4224 4641.893 7002.747 4641.893 6938.382 C 4641.893 6888.3003 4568.2744 6749.451 4541.6006 6749.2266 C 4514.801 6749.0 4520.2896 6780.5435 4556.06 6832.3193 C 4573.747 6857.921 4593.4834 6910.7246 4599.9194 6949.6616 C 4606.3545 6988.5986 4618.32 7036.385 4626.509 7055.853 C 4634.6973 7075.322 4631.6274 7106.612 4619.6865 7125.3877 C 4601.773 7153.5537 4589.7886 7149.4253 4551.1714 7101.789 C 4525.4287 7070.0347 4496.196 7052.196 4486.21 7062.146 C 4476.2236 7072.096 4480.619 7092.8037 4495.978 7108.162 C 4511.3364 7123.5215 4523.902 7165.4277 4523.902 7201.288 C 4523.902 7259.662 4581.367 7435.685 4642.0566 7563.214 C 4654.41 7589.1724 4675.653 7641.086 4689.2627 7678.578 C 4702.8726 7716.0703 4719.155 7741.599 4725.445 7735.309 C 4735.8955 7724.8584 4693.9365 7475.716 4652.7456 7303.6343 C 4641.2485 7255.6016 4643.5444 7240.4272 4659.887 7256.438 C 4673.1357 7269.417 4707.426 7384.4043 4736.087 7511.966 C 4764.748 7639.528 4803.444 7772.2676 4822.0767 7806.9434 C 4855.1025 7868.4033 4855.6694 7867.3174 4844.5986 7763.7983 C 4813.593 7473.868 4807.573 7328.6714 4829.2905 7394.5327 C 4841.4956 7431.5483 4858.6436 7519.1562 4867.397 7589.2173 C 4876.151 7659.2793 4892.708 7716.602 4904.192 7716.602 C 4915.676 7716.602 4925.071 7753.142 4925.071 7797.8027 C 4925.071 7842.4634 4936.8257 7886.269 4951.193 7895.1484 C 4969.3633 7906.3784 4972.365 7888.7583 4961.0547 7837.2627 C 4939.541 7739.3115 4906.124 7400.7114 4916.7354 7388.1943 C 4939.0747 7361.843 4958.4956 7424.1895 4967.7344 7551.912 C 4973.3477 7629.512 4987.283 7693.004 4998.7017 7693.004 C 5010.121 7693.004 5019.464 7746.0996 5019.464 7810.995 C 5019.464 7884.4785 5009.183 7928.986 4992.208 7928.986 C 4975.901 7928.986 4980.64 7946.3203 5004.0073 7972.1406 C 5052.644 8025.8833 5054.324 8056.348 5007.6646 8038.4424 C 4988.1914 8030.97 4972.1226 8037.7964 4971.9453 8053.6167 C 4971.768 8069.4326 4964.7856 8107.9277 4956.4287 8139.1597 C 4945.776 8178.9736 4949.398 8190.9 4968.5503 8179.0635 C 5007.8433 8154.779 5003.047 8171.187 4937.1543 8286.448 C 4869.6416 8404.546 4864.6836 8428.128 4911.1113 8410.312 C 4929.3916 8403.297 4957.6885 8363.809 4973.993 8322.56 C 4990.2983 8281.311 5018.14 8230.44 5035.8643 8209.517 C 5098.8623 8135.141 5115.1553 8023.5464 5074.4966 7944.921 C 5048.769 7895.1694 5045.1724 7869.2866 5063.1533 7863.293 C 5081.2935 7857.246 5085.3345 7787.195 5076.1455 7638.071 C 5066.4985 7481.5093 5069.77 7431.4185 5087.971 7457.022 C 5101.8105 7476.4907 5113.2964 7535.4272 5113.4956 7587.9927 C 5113.694 7640.557 5124.6084 7694.317 5137.7495 7707.458 C 5164.602 7734.31 5142.52 7881.789 5111.647 7881.789 C 5100.698 7881.789 5097.852 7897.7183 5105.3223 7917.1865 C 5122.6875 7962.4385 5175.6113 7962.982 5192.8403 7918.0845 C 5200.121 7899.1104 5199.788 7794.4526 5192.1 7685.513 C 5182.718 7552.5684 5186.669 7482.158 5204.1167 7471.376 C 5222.057 7460.288 5229.749 7502.401 5228.9443 7607.303 C 5228.3022 7690.9 5239.312 7780.8496 5253.4106 7807.1924 C 5290.469 7876.4375 5286.665 7890.043 5208.905 7966.3496 C 5160.9233 8013.434 5139.164 8057.5425 5140.027 8105.972 L 5141.288 8176.766 L 5168.8687 8116.5317 C 5184.0386 8083.4023 5221.057 8025.3115 5251.1323 7987.4414 C 5300.354 7925.463 5304.8594 7899.666 5296.2437 7729.1016 C 5290.98 7624.885 5278.1 7513.0684 5267.6226 7480.62 L 5248.5713 7421.625 L 5299.2046 7484.3423 C 5335.9023 7529.7983 5349.8384 7579.603 5349.8384 7665.298 C 5349.8384 7793.6406 5366.477 7858.191 5399.559 7858.191 C 5411.1494 7858.191 5420.633 7782.087 5420.633 7689.071 C 5420.633 7490.752 5443.724 7488.705 5460.845 7685.507 C 5474.8486 7846.463 5511.1562 7933.879 5517.866 7822.794 C 5520.2183 7783.8564 5519.991 7723.7637 5517.362 7689.2524 C 5514.7324 7654.7417 5523.7505 7619.6025 5537.4014 7611.1655 C 5553.1724 7601.4185 5563.137 7632.901 5564.732 7697.5103 C 5567.1533 7795.5903 5568.152 7796.8955 5592.8857 7734.301 C 5606.9897 7698.6084 5627.3003 7669.4053 5638.021 7669.4053 C 5648.742 7669.4053 5651.7573 7698.6084 5644.722 7734.301 C 5632.39 7796.865 5632.811 7797.18 5656.436 7743.058 C 5673.9785 7702.873 5673.177 7677.563 5653.616 7653.9946 C 5607.2446 7598.12 5650.623 7590.473 5717.1406 7642.7964 C 5751.7974 7670.056 5791.1323 7685.575 5804.552 7677.2812 C 5819.9185 7667.784 5815.6294 7652.4604 5792.9663 7635.8887 C 5755.1836 7608.2607 5656.8535 7457.9033 5656.7026 7427.5244 C 5656.4907 7385.064 5704.2036 7414.973 5716.8105 7465.2036 C 5736.764 7544.7056 5925.291 7698.0664 5960.18 7663.177 C 6001.5767 7621.781 5991.8633 7588.787 5948.801 7624.5254 C 5915.779 7651.9316 5903.027 7646.7363 5854.526 7586.1177 C 5823.6772 7547.563 5798.385 7508.053 5798.321 7498.3193 C 5798.1006 7465.1504 5834.901 7480.509 5868.998 7527.817 C 5934.71 7618.9873 5943.5854 7573.833 5880.959 7466.9688 C 5776.1904 7288.1943 5830.3193 7311.0527 5962.7007 7501.488 C 5981.79 7528.9473 6016.302 7551.4146 6039.3945 7551.4146 C 6062.4873 7551.4146 6081.3813 7563.8037 6081.3813 7578.946 C 6081.3813 7594.088 6087.474 7600.3843 6094.921 7592.938 C 6112.201 7575.657 6042.8525 7440.7544 5984.48 7378.098 C 5959.9014 7351.717 5939.792 7320.7446 5939.792 7309.271 C 5939.792 7270.508 6066.715 7387.912 6100.7246 7458.1343 C 6119.286 7496.46 6143.7656 7527.817 6155.123 7527.817 C 6185.6445 7527.817 6180.1934 7447.282 6147.4565 7414.5454 C 6125.431 7392.521 6126.7734 7386.2275 6153.4946 7386.2275 C 6172.3906 7386.2275 6201.9526 7418.0854 6219.1875 7457.022 C 6252.6133 7532.5356 6293.7646 7551.5483 6293.7646 7491.4795 C 6293.7646 7471.4937 6272.527 7413.511 6246.5684 7362.63 C 6188.374 7248.558 6187.122 7216.2935 6243.5103 7283.804 C 6272.7837 7318.8506 6296.492 7328.2715 6319.42 7313.9688 C 6345.5996 7297.6357 6333.755 7277.4517 6264.267 7219.9893 C 6165.1567 7138.03 6143.4565 7076.447 6234.7695 7136.277 C 6267.2173 7157.5376 6293.7646 7167.5264 6293.7646 7158.4756 C 6293.7646 7149.4243 6320.313 7166.9595 6352.7603 7197.4424 C 6385.64 7228.331 6411.756 7239.9116 6411.756 7223.6025 C 6411.756 7175.974 6361.0264 7095.264 6301.8164 7048.6895 C 6224.2837 6987.702 6232.979 6958.299 6316.262 6999.845 C 6358.4224 7020.8784 6397.5854 7066.777 6415.3955 7116.028 C 6453.64 7221.7915 6492.5527 7221.026 6475.3223 7114.8486 C 6458.232 7009.532 6470.323 7010.6196 6526.1416 7119.4204 C 6567.891 7200.8 6571.962 7203.1147 6587.4595 7154.2876 C 6596.589 7125.523 6597.313 7067.715 6589.0684 7025.8257 C 6579.1367 6975.359 6581.5293 6960.464 6596.1597 6981.6787 C 6612.5586 7005.458 6622.643 7006.5713 6635.3516 6986.0083 C 6652.048 6958.9937 6635.9956 6927.228 6604.474 6924.9033 C 6558.2827 6921.4976 6482.551 6884.586 6482.551 6865.4775 C 6482.551 6838.0522 6488.9487 6838.098 6562.478 6866.054 C 6610.607 6884.3535 6619.3765 6882.1133 6608.686 6854.255 C 6601.429 6835.3438 6607.247 6819.8716 6621.6147 6819.8716 C 6635.9824 6819.8716 6648.114 6838.455 6648.5737 6861.1685 C 6649.033 6883.882 6665.696 6929.013 6685.601 6961.461 C 6705.506 6993.908 6716.0317 7001.741 6708.9917 6978.867 C 6698.3555 6944.31 6706.4053 6939.8423 6756.605 6952.442 L 6817.018 6967.604 L 6767.7754 6871.0796 C 6709.6353 6757.116 6706.3804 6725.479 6752.796 6725.479 C 6771.6406 6725.479 6819.937 6773.265 6860.121 6831.671 C 6915.2485 6911.796 6924.2163 6937.863 6896.6523 6937.863 C 6876.56 6937.863 6860.121 6949.109 6860.121 6962.854 C 6860.121 6976.598 6869.3794 6982.122 6880.695 6975.1284 C 6892.011 6968.1353 6920.0513 7012.64 6943.007 7074.0283 C 6965.9624 7135.416 6994.548 7198.1655 7006.5293 7213.4707 C 7020.2803 7231.034 7014.414 7282.2383 6990.626 7352.305 C 6950.1367 7471.564 6960.238 7532.501 7001.682 7418.9985 C 7064.3647 7247.326 7081.5967 7207.676 7103.0957 7185.643 C 7118.133 7170.2324 7120.7173 7182.513 7110.5444 7221.0405 C 7101.9766 7253.488 7088.7344 7311.8936 7081.116 7350.8306 L 7067.266 7421.625 L 7108.8286 7365.376 C 7131.688 7334.4395 7148.466 7281.3438 7146.1123 7247.3857 C 7133.236 7061.6235 7126.5986 6843.47 7133.8223 6843.47 C 7146.416 6843.47 7237.692 7049.703 7237.692 7078.1567 C 7237.692 7091.848 7248.311 7103.05 7261.29 7103.05 C 7291.839 7103.05 7291.152 7020.3623 7259.6606 6906.9585 C 7245.93 6857.513 7239.239 6804.417 7244.79 6788.9673 C 7250.342 6773.517 7266.8823 6808.6626 7281.5474 6867.0684 C 7296.2114 6925.473 7318.764 7004.569 7331.6636 7042.836 C 7347.7705 7090.619 7347.253 7117.273 7330.0127 7127.9287 C 7316.2046 7136.4614 7298.9697 7190.106 7291.7114 7247.137 C 7284.4526 7304.1685 7266.6743 7365.8315 7252.203 7384.1655 C 7231.8804 7409.9146 7233.5415 7414.973 7259.504 7406.3926 C 7277.9907 7400.2827 7312.4346 7338.449 7336.0464 7268.9844 C 7386.0005 7122.0215 7415.6543 7080.9517 7391.9614 7191.543 C 7382.9253 7233.7246 7384.8696 7268.2363 7396.284 7268.2363 C 7434.5215 7268.2363 7473.674 7212.1265 7473.674 7157.325 C 7473.674 7127.474 7485.136 7103.05 7499.147 7103.05 C 7515.4 7103.05 7518.7573 7129.742 7508.4224 7176.797 C 7497.1606 7228.0684 7500.1855 7245.623 7518.3467 7234.399 C 7532.7134 7225.5195 7545.914 7189.6787 7547.6816 7154.7524 C 7550.366 7101.711 7552.5425 7099.715 7560.897 7142.633 C 7566.399 7170.8926 7586.015 7206.56 7604.489 7221.8916 C 7631.746 7244.513 7643.0586 7237.0513 7664.498 7182.308 C 7690.5737 7115.7266 7691.183 7115.54 7711.3247 7167.945 C 7732.9165 7224.121 7827.374 7243.224 7828.008 7191.543 C 7828.28 7169.3433 7832.7603 7168.9507 7846.117 7189.953 C 7858.2056 7208.963 7950.265 7217.289 8134.8335 7216.0645 C 8283.866 7215.076 8468.812 7226.41 8545.825 7241.252 C 8622.837 7256.094 8689.208 7268.2363 8693.313 7268.2363 C 8697.419 7268.2363 8700.778 7244.996 8700.778 7216.591 L 8700.778 7164.945 L 8749.179 7216.896 C 8775.799 7245.4697 8791.101 7279.329 8783.184 7292.141 C 8775.266 7304.9517 8782.688 7316.658 8799.678 7318.1553 C 8816.668 7319.6523 8846.498 7322.307 8865.966 7324.054 C 8885.435 7325.8022 8908.598 7317.167 8917.439 7304.8647 C 8926.283 7292.5625 8946.708 7311.4478 8962.83 7346.8315 C 8983.66 7392.5474 8997.518 7402.4683 9010.716 7381.1133 C 9024.771 7358.37 9037.616 7362.448 9063.525 7397.8813 C 9082.355 7423.6333 9091.691 7455.4395 9084.272 7468.561 C 9076.853 7481.6826 9079.141 7484.8784 9089.356 7475.6616 C 9116.919 7450.7964 9231.298 7517.134 9290.033 7592.051 C 9318.302 7628.1064 9333.281 7641.6777 9323.322 7622.2095 C 9286.572 7550.367 9139.384 7326.2295 9108.7 7295.383 C 9066.749 7253.211 9004.06 7101.29 9015.421 7069.3306 C 9020.363 7055.4287 9043.038 7086.531 9065.811 7138.4473 C 9088.583 7190.363 9112.06 7220.061 9117.9795 7204.4434 C 9123.9 7188.826 9101.227 7135.73 9067.593 7086.4526 C 9033.96 7037.1753 8985.682 6927.454 8960.309 6842.627 C 8923.614 6719.9517 8904.583 6688.396 8867.292 6688.396 C 8829.115 6688.396 8823.039 6699.5083 8834.572 6748.2344 C 8842.362 6781.145 8857.6 6824.001 8868.433 6843.47 C 8885.939 6874.9336 8888.323 6874.9336 8889.882 6843.47 C 8890.847 6824.001 8905.664 6845.2397 8922.811 6890.666 C 8939.955 6936.093 8962.42 6993.292 8972.73 7017.7764 C 8986.34 7050.093 8982.767 7059.3896 8959.694 7051.6987 C 8942.213 7045.872 8917.726 7009.911 8905.277 6971.785 C 8892.829 6933.659 8868.272 6893.973 8850.706 6883.5938 C 8833.141 6873.215 8818.77 6850.535 8818.77 6833.1953 C 8818.77 6815.8555 8802.906 6771.252 8783.518 6734.0757 C 8764.129 6696.9004 8748.2 6644.038 8748.12 6616.6055 C 8748.04 6589.173 8723.207 6541.386 8692.936 6510.4136 C 8662.664 6479.441 8613.698 6379.7656 8584.124 6288.9126 C 8554.549 6198.0596 8514.875 6087.3276 8495.958 6042.8413 C 8477.041 5998.3545 8456.732 5924.2197 8450.827 5878.096 L 8440.091 5794.2363 L 8550.223 5899.9854 L 8660.354 6005.7344 L 8564.774 5875.945 C 8512.205 5804.56 8459.355 5748.2197 8447.33 5750.743 C 8435.305 5753.267 8424.961 5742.648 8424.344 5727.1455 C 8423.728 5711.6426 8414.924 5677.72 8404.781 5651.762 C 8393.048 5621.7295 8411.575 5632.855 8455.729 5682.353 L 8525.116 5760.1406 L 8530.09 5700.052 C 8532.957 5665.3994 8522.6875 5639.888 8505.83 5639.7856 C 8489.751 5639.688 8429.742 5591.9014 8372.478 5533.5938 C 8267.571 5426.779 8261.994 5405.788 8351.205 5453.532 C 8404.245 5481.918 8396.443 5454.5386 8329.106 5375.97 C 8310.34 5354.075 8301.963 5324.8726 8310.489 5311.075 C 8319.017 5297.2783 8314.747 5285.99 8301.002 5285.99 C 8287.257 5285.99 8276.012 5301.9194 8276.012 5321.3877 C 8276.012 5369.6587 8246.685 5365.834 8173.1216 5307.9697 C 8138.9893 5281.1216 8116.4478 5273.1567 8123.0283 5290.271 C 8132.053 5313.74 8107.3755 5320.153 8022.617 5316.3643 C 7960.8096 5313.601 7886.9834 5323.019 7858.56 5337.2925 C 7821.169 5356.069 7778.942 5356.1533 7705.835 5337.5967 C 7633.401 5319.211 7600.323 5319.1772 7589.012 5337.478 C 7570.6553 5367.18 7432.826 5346.2954 7310.762 5295.3164 C 7190.531 5245.103 7236.022 5232.8125 7391.8667 5273.405 C 7467.378 5293.0728 7533.487 5304.8384 7538.775 5299.5493 C 7544.0635 5294.261 7499.722 5268.406 7440.2373 5242.093 C 7380.753 5215.7803 7332.0845 5183.5547 7332.0845 5170.48 C 7332.0845 5157.4062 7377.2163 5167.195 7432.377 5192.2334 C 7558.1665 5249.331 7662.459 5253.2476 7662.459 5200.872 C 7662.459 5174.1865 7674.6953 5167.851 7703.756 5179.4917 C 7768.4976 5205.425 7969.2354 5256.4287 7969.2354 5246.9453 C 7969.2354 5242.252 7926.7583 5221.416 7874.843 5200.643 C 7822.927 5179.871 7780.45 5147.8267 7780.45 5129.434 C 7780.45 5101.157 7791.201 5101.5527 7850.072 5131.996 C 7943.9414 5180.5376 7961.365 5177.2964 7910.2393 5120.803 C 7886.7476 5094.845 7879.166 5073.607 7893.3906 5073.607 C 7907.615 5073.607 7925.3984 5083.5503 7932.91 5095.7036 C 7953.8657 5129.6113 8040.03 5115.0747 8040.03 5077.632 C 8040.03 5056.1226 8056.5815 5048.833 8087.2256 5056.846 C 8150.8027 5073.472 8146.6465 5046.1216 8075.4272 4979.2144 C 8016.3223 4923.6885 7993.6187 4867.9365 8042.3843 4898.0757 C 8060.4336 4909.231 8060.101 4898.7275 8041.2925 4863.5835 C 8026.4185 4835.791 8020.7227 4802.5767 8028.6353 4789.7744 C 8036.5474 4776.972 8026.4194 4761.2627 8006.1284 4754.8647 C 7901.629 4721.9165 7887.5283 4713.808 7916.1396 4703.121 C 7957.8867 4687.528 7952.7046 4647.4116 7904.3774 4612.0737 C 7852.317 4574.007 7872.184 4551.9995 7942.103 4570.283 C 7973.955 4578.6133 7990.619 4596.975 7983.3994 4615.7886 C 7976.743 4633.1353 7980.957 4653.299 7992.765 4660.5967 C 8004.573 4667.8945 8036.6353 4705.325 8064.014 4743.7754 C 8109.1533 4807.1675 8109.8057 4812.5693 8071.013 4801.711 C 8047.4824 4795.125 8065.398 4807.6733 8110.824 4829.596 C 8172.39 4859.3086 8182.904 4871.853 8152.1206 4878.8696 C 8096.2285 4891.609 8099.9097 4948.1147 8158.681 4979.568 C 8185.003 4993.655 8200.44 5015.0474 8192.987 5027.107 C 8185.534 5039.1665 8190.575 5069.847 8204.189 5095.285 C 8220.624 5125.995 8220.991 5146.4517 8205.28 5156.161 C 8192.267 5164.204 8181.619 5159.539 8181.619 5145.7944 C 8181.619 5132.0493 8164.0444 5120.803 8142.564 5120.803 C 8108.019 5120.803 8108.669 5126.505 8148.1997 5170.185 C 8172.7793 5197.3457 8214.247 5230.942 8240.351 5244.8438 C 8281.528 5266.774 8283.857 5265.325 8257.947 5233.9004 C 8238.834 5210.7183 8234.9795 5179.046 8247.238 5145.9067 C 8266.369 5094.1895 8266.428 5094.199 8298.786 5154.6636 C 8333.213 5218.9883 8369.782 5234.629 8371.349 5185.698 C 8371.869 5169.474 8388.137 5185.4033 8407.5 5221.095 C 8426.863 5256.7876 8445.124 5285.99 8448.08 5285.99 C 8467.331 5285.99 8447.899 5128.096 8426.3 5109.0044 C 8368.865 5058.2383 8320.602 4960.012 8345.523 4944.609 C 8359.208 4936.152 8370.403 4943.6025 8370.403 4961.167 C 8370.403 5001.3315 8524.33 5165.495 8618.185 5225.428 C 8677.127 5263.066 8683.478 5263.923 8656.119 5230.546 C 8584.813 5143.5557 8650.652 5175.027 8748.46 5274.686 C 8820.309 5347.8936 8840.059 5380.3833 8812.714 5380.3833 C 8791.0 5380.3833 8761.708 5358.847 8747.621 5332.526 C 8733.534 5306.2046 8712.234 5290.7095 8700.287 5298.093 C 8668.812 5317.5464 8544.817 5247.9404 8500.311 5185.833 C 8462.359 5132.8735 8462.249 5132.963 8478.592 5203.397 C 8487.626 5242.334 8509.828 5303.5845 8527.93 5339.5103 C 8556.942 5397.0947 8556.349 5406.5522 8522.914 5419.383 C 8501.615 5427.556 8452.112 5411.097 8409.997 5381.84 L 8335.007 5329.7437 L 8399.902 5389.3286 C 8435.594 5422.1006 8464.797 5454.9604 8464.797 5462.3506 C 8464.797 5482.279 8590.255 5671.6167 8621.576 5698.9585 C 8636.445 5711.9375 8672.544 5791.5815 8701.795 5875.945 C 8731.047 5960.308 8776.285 6077.119 8802.326 6135.525 C 8828.366 6193.93 8853.138 6257.6455 8857.375 6277.114 C 8875.793 6361.7544 8983.157 6639.5615 8985.056 6607.488 C 8986.379 6585.1353 8996.588 6591.658 9012.758 6625.1865 C 9067.025 6737.708 9068.342 6669.6636 9015.727 6471.799 C 8894.845 6017.211 8884.667 5969.9395 8899.404 5931.536 C 8923.244 5869.41 8968.239 5930.397 8975.757 6035.0254 C 8981.274 6111.8237 8999.648 6199.606 9070.886 6489.4976 C 9078.859 6521.9443 9094.986 6554.7793 9106.724 6562.4624 C 9118.46 6570.146 9165.557 6685.779 9211.381 6819.4243 C 9271.9375 6996.0366 9287.103 7067.111 9266.892 7079.6016 C 9246.163 7092.412 9248.661 7115.305 9276.709 7169.541 C 9297.4 7209.5557 9314.331 7250.2554 9314.331 7259.9854 C 9314.331 7299.919 9253.724 7213.06 9218.211 7122.2305 C 9197.264 7068.6533 9174.284 7034.4556 9167.1455 7046.2344 C 9160.007 7058.014 9196.668 7163.225 9248.614 7280.0356 C 9300.561 7396.847 9347.4 7540.2056 9352.703 7598.6113 C 9358.448 7661.882 9379.335 7719.1104 9404.38 7740.2007 C 9427.5 7759.669 9452.797 7791.5264 9460.597 7810.995 C 9499.191 7907.3286 9729.273 8198.21 9816.832 8261.364 C 9871.421 8300.739 10017.836 8432.556 10142.198 8554.292 C 10266.562 8676.027 10396.646 8782.74 10431.276 8791.432 C 10465.906 8800.123 10494.239 8815.414 10494.239 8825.411 C 10494.239 8835.409 10528.752 8857.215 10570.934 8873.868 C 10613.115 8890.522 10668.866 8922.086 10694.824 8944.01 C 10812.853 9043.694 10821.753 9004.237 10708.299 8884.276 C 10639.624 8811.663 10589.479 8746.21 10596.863 8738.825 C 10604.248 8731.44 10664.869 8785.116 10731.578 8858.1045 C 10798.286 8931.095 10860.571 8986.05 10869.99 8980.229 C 10879.409 8974.408 10965.862 9048.922 11062.108 9145.814 C 11160.141 9244.506 11250.72 9316.758 11268.065 9310.103 C 11285.095 9303.566 11292.944 9308.065 11285.507 9320.098 C 11278.07 9332.13 11290.705 9352.451 11313.583 9365.254 C 11336.461 9378.057 11349.355 9394.357 11342.236 9401.477 C 11335.116 9408.596 11290.637 9388.154 11243.392 9356.05 C 11098.784 9257.786 11117.416 9291.215 11269.766 9403.368 C 11348.728 9461.496 11427.591 9503.584 11445.018 9496.897 C 11462.443 9490.211 11518.458 9517.923 11569.493 9558.481 C 11620.529 9599.04 11716.973 9658.095 11783.811 9689.714 C 11900.503 9744.918 12036.743 9890.999 12122.457 10052.821 C 12139.644 10085.269 12194.474 10149.216 12244.302 10194.927 C 12294.129 10240.638 12334.559 10293.733 12334.146 10312.917 C 12333.586 10338.973 12324.63 10336.208 12298.749 10301.991 C 12279.693 10276.797 12264.103 10265.606 12264.103 10277.122 C 12264.103 10288.639 12227.675 10262.754 12183.151 10219.601 C 12103.87 10142.757 12086.139 10157.486 12140.076 10255.381 C 12201.564 10366.976 12334.768 10866.844 12349.2295 11040.265 C 12371.675 11309.401 12348.172 11427.996 12251.471 11533.551 C 12207.2295 11581.844 12165.245 11648.07 12158.174 11680.723 C 12151.102 11713.374 12141.128 11761.328 12136.01 11787.287 C 12130.892 11813.245 12115.143 11864.377 12101.011 11900.915 C 12070.2295 11980.5 12069.682 11987.871 12094.551 11987.871 C 12117.026 11987.871 12217.496 11712.262 12217.145 11651.571 C 12216.905 11610.136 12393.174 11421.515 12432.135 11421.515 C 12476.301 11421.515 12449.403 11478.676 12372.238 11548.805 C 12309.565 11605.762 12275.375 11672.083 12218.85 11846.34 C 12134.965 12104.943 12134.363 12108.89 12181.509 12090.797 C 12223.939 12074.516 12228.154 12108.773 12188.589 12148.339 C 12148.843 12188.085 12098.915 12183.594 12098.915 12140.272 C 12098.915 12120.262 12078.684 12082.173 12053.958 12055.632 C 12010.105 12008.5625 12010.057 12004.088 12051.976 11873.732 C 12075.612 11800.2295 12101.055 11712.084 12108.515 11677.8545 C 12115.975 11643.625 12164.652 11558.958 12216.688 11489.704 C 12307.629 11368.673 12311.293 11356.901 12311.134 11186.168 C 12310.8955 10930.477 12194.368 10466.099 12067.941 10217.012 C 11946.953 9978.641 11832.57 9845.7295 11674.148 9759.431 C 11569.451 9702.398 11101.232 9350.663 10982.588 9239.918 C 10933.195 9193.8125 10887.111 9156.091 10880.179 9156.091 C 10873.247 9156.091 10849.945 9135.296 10828.396 9109.88 C 10806.848 9084.465 10714.883 9024.618 10624.029 8976.888 C 10533.177 8929.157 10421.6045 8870.583 10376.094 8846.723 C 10330.581 8822.863 10217.708 8726.076 10125.265 8631.643 C 10032.821 8537.209 9888.354 8401.539 9804.225 8330.155 C 9706.955 8247.619 9605.815 8129.459 9526.432 8005.6123 C 9378.8955 7775.4414 9347.712 7743.7646 9327.807 7803.853 C 9320.057 7827.2495 9276.3125 7888.8687 9230.598 7940.784 C 9005.393 8196.534 8943.074 8381.38 9018.108 8571.048 C 9086.68 8744.378 9289.826 9017.338 9514.989 9238.684 C 9641.038 9362.599 9737.913 9478.493 9747.551 9516.907 C 9762.975 9578.382 9719.885 9705.593 9645.955 9816.84 C 9623.612 9850.461 9498.611 10115.243 9384.155 10371.396 C 9355.158 10436.292 9311.657 10503.264 9287.485 10520.223 C 9263.313 10537.183 9243.536 10570.811 9243.536 10594.95 C 9243.536 10619.091 9235.572 10642.382 9225.838 10646.708 C 9156.035 10677.731 8988.462 11010.819 8957.099 11180.888 C 8918.656 11389.328 8868.789 11455.721 8753.874 11451.453 C 8737.651 11450.85 8724.377 11464.843 8724.377 11482.549 C 8724.377 11507.563 8738.219 11509.477 8786.474 11491.13 C 8914.474 11442.465 9057.133 11420.501 9097.417 11443.257 C 9131.135 11462.306 9123.7 11471.543 9049.609 11502.66 C 9001.355 11522.925 8940.922 11539.506 8915.3125 11539.506 C 8889.704 11539.506 8862.164 11550.164 8854.112 11563.19 C 8846.0625 11576.217 8816.233 11581.244 8787.825 11574.362 C 8759.418 11567.4795 8635.332 11577.033 8512.078 11595.592 C 8344.68 11620.799 8276.019 11622.689 8240.699 11603.067 C 8214.694 11588.62 8178.4062 11579.893 8160.0586 11583.672 C 8141.711 11587.452 8104.5444 11580.532 8077.4653 11568.295 C 7962.0977 11516.159 7850.6953 11491.549 7794.2285 11505.721 C 7713.827 11525.9 7690.7534 11466.362 7745.5215 11380.036 C 7768.102 11344.444 7772.4546 11328.598 7755.196 11344.821 C 7713.6416 11383.881 7686.0576 11382.161 7686.0576 11340.512 C 7686.0576 11321.917 7707.107 11300.024 7732.8335 11291.858 C 7758.56 11283.693 7813.3994 11229.961 7854.6987 11172.453 C 7962.0273 11023.0 8037.6704 10982.059 8327.4375 10916.581 C 8376.832 10905.42 8428.596 10841.65 8564.083 10625.046 C 8788.328 10266.545 8818.77 10196.53 8818.77 10039.281 C 8818.77 9854.639 8767.156 9772.181 8466.861 9477.064 C 8179.015 9194.185 8069.1235 9068.165 8001.6196 8943.543 C 7942.862 8835.066 7784.6543 8625.773 7669.6455 8504.375 C 7532.5464 8359.658 7504.4253 8307.039 7449.76 8092.936 C 7422.3403 7985.546 7378.0522 7854.8423 7351.3413 7802.4844 C 7312.584 7726.5137 7305.3154 7679.287 7315.3486 7568.63 C 7326.4736 7445.943 7323.4053 7431.8174 7288.706 7445.993 C 7267.1377 7454.8047 7204.3716 7477.8135 7149.2266 7497.1245 C 7094.0806 7516.435 7043.0127 7541.86 7035.7417 7553.6235 C 7028.4717 7565.388 7007.1675 7575.0127 6988.4 7575.0127 C 6969.6323 7575.0127 6777.8604 7659.9663 6562.2397 7763.7983 C 6346.619 7867.631 6160.8374 7952.5835 6149.3906 7952.5835 C 6137.9434 7952.5835 6128.578 7961.97 6128.578 7973.4414 C 6128.578 7984.9126 6067.5176 8018.378 5992.888 8047.8076 C 5918.259 8077.2373 5820.0317 8119.9995 5774.6055 8142.835 C 5652.17 8204.381 5393.5156 8301.547 5113.8564 8391.053 C 4977.577 8434.669 4834.2183 8482.372 4795.2812 8497.06 C 4756.3438 8511.747 4708.5576 8526.452 4689.0894 8529.739 C 4669.6206 8533.025 4627.144 8541.85 4594.697 8549.349 C 4562.249 8556.848 4391.1694 8576.136 4214.5195 8592.211 L 3893.3381 8621.439 L 3851.9792 8859.268 C 3829.2312 8990.072 3795.719 9182.048 3777.507 9285.881 C 3759.2944 9389.712 3734.969 9533.071 3723.449 9604.456 C 3669.023 9941.722 3622.2634 10200.605 3580.6626 10394.995 C 3540.335 10583.4375 3498.1519 11194.429 3497.5735 11598.502 C 3497.4229 11703.547 3502.5813 11715.586 3544.5894 11708.234 C 3570.541 11703.692 3597.0837 11692.008 3603.5735 11682.27 C 3618.717 11659.544 3713.4678 11609.579 3790.9805 11583.444 C 3832.0168 11569.609 3804.1147 11566.755 3703.8657 11574.534 C 3546.175 11586.7705 3501.334 11555.085 3639.6262 11529.141 C 3685.4136 11520.551 3717.3323 11504.553 3710.5566 11493.59 C 3696.2654 11470.466 3752.3975 11445.113 3817.887 11445.113 C 3870.144 11445.113 3872.5654 11435.998 3837.643 11370.746 C 3797.0166 11294.834 3831.6716 11291.866 3896.5945 11365.696 C 3929.2976 11402.886 3956.3904 11420.04 3956.8 11403.816 C 3957.2937 11384.288 3972.217 11388.276 4000.9531 11415.615 C 4065.4785 11477.003 4022.2068 11508.693 3881.2222 11503.299 C 3812.8784 11500.686 3791.6963 11503.107 3834.1497 11508.681 C 3876.603 11514.256 3905.1794 11528.78 3897.6519 11540.96 C 3878.9458 11571.227 3907.234 11568.971 4070.3105 11527.193 C 4301.604 11467.9375 4526.1206 11448.324 4603.013 11480.655 C 4669.9185 11508.786 4669.2065 11509.334 4544.224 11525.888 C 4360.799 11550.182 4146.3315 11613.883 4146.3315 11644.069 C 4146.3315 11660.559 4077.6187 11671.416 3958.8606 11673.689 C 3855.7517 11675.663 3752.2146 11688.727 3728.7783 11702.719 C 3696.5732 11721.945 3746.679 11727.812 3933.9478 11726.741 C 4070.2273 11725.962 4244.439 11732.957 4321.085 11742.286 C 4423.783 11754.787 4456.023 11752.101 4443.645 11732.071 C 4433.7017 11715.983 4449.0557 11695.308 4481.2744 11681.401 C 4557.041 11648.696 5115.275 11539.506 5206.707 11539.506 C 5259.9546 11539.506 5276.98 11530.916 5265.1753 11510.008 C 5252.717 11487.942 5255.752 11487.166 5277.2183 11506.926 C 5308.364 11535.595 5383.4683 11531.456 5785.4565 11478.916 C 5927.7046 11460.324 6094.9565 11445.113 6157.1274 11445.113 C 6349.3237 11445.113 6281.658 11484.963 6063.6826 11500.1455 C 5950.1167 11508.055 5772.2456 11525.513 5668.4136 11538.939 C 5564.5815 11552.367 5410.6035 11568.377 5326.2397 11574.519 C 5241.8765 11580.659 5018.874 11615.116 4830.678 11651.088 C 4520.824 11710.315 4500.3335 11717.17 4613.739 11723.672 C 4682.617 11727.62 4820.6665 11714.361 4920.515 11694.206 C 5020.3633 11674.052 5250.7256 11641.543 5432.4316 11621.965 C 5614.1377 11602.387 5883.879 11569.926 6031.856 11549.827 C 6179.8335 11529.7295 6415.332 11510.916 6555.186 11508.02 C 6746.3994 11504.06 6820.138 11493.568 6852.492 11465.722 C 6876.157 11445.354 6915.6216 11421.516 6940.193 11412.747 C 7030.2295 11380.618 6957.909 11375.588 6752.297 11399.676 C 6636.384 11413.256 6508.083 11439.653 6467.185 11458.338 C 6385.3086 11495.743 6334.1606 11501.24 6308.332 11475.412 C 6299.0386 11466.119 6331.781 11446.399 6381.093 11431.591 C 6459.1704 11408.1455 6428.079 11404.183 6140.377 11400.911 C 5810.0923 11397.156 5642.588 11412.963 5243.6465 11485.535 C 5126.8354 11506.785 5010.0244 11522.545 4984.0664 11520.557 C 4958.1084 11518.569 4835.988 11539.25 4712.6875 11566.514 C 4589.387 11593.776 4461.957 11620.133 4429.5093 11625.082 C 4287.607 11646.729 4520.5103 11567.047 4712.6875 11528.201 C 4997.372 11470.656 4983.6865 11477.239 4943.7256 11417.056 C 4913.971 11372.242 4914.3657 11361.172 4946.9395 11326.781 C 4967.3594 11305.223 4997.187 11267.277 5013.223 11242.458 C 5039.4336 11201.894 5040.976 11203.841 5028.4893 11261.728 L 5014.598 11326.122 L 5418.2617 11316.261 C 5846.3945 11305.799 6040.994 11286.436 6022.2803 11256.157 C 6015.9985 11245.992 6024.875 11232.296 6042.0073 11225.722 C 6083.1113 11209.948 6391.881 11174.942 6428.769 11181.873 C 6447.5405 11185.401 6456.476 11157.898 6454.41 11102.953 C 6452.6665 11056.569 6463.594 11006.265 6478.6943 10991.165 C 6499.568 10970.292 6506.1484 10979.676 6506.1484 11030.314 C 6506.1484 11085.098 6512.0815 11091.995 6539.574 11069.179 C 6566.1323 11047.138 6574.9478 11050.18 6582.4805 11083.987 C 6587.6953 11107.39 6600.6694 11068.133 6611.312 10996.748 C 6633.7007 10846.577 6661.088 10886.758 6660.1445 11068.392 C 6659.567 11179.721 6662.656 11185.524 6722.5015 11185.528 C 6757.1323 11185.531 6802.2637 11191.979 6822.794 11199.856 C 6852.5796 11211.287 6860.121 11196.984 6860.121 11129.0625 C 6860.121 11026.69 6910.5557 11014.532 6968.4834 11102.94 C 7020.7236 11182.669 7037.4805 11177.685 7080.747 11069.55 C 7116.0703 10981.268 7158.1763 10932.964 7180.419 10955.207 C 7186.1284 10960.917 7194.063 11041.77 7198.0513 11134.879 C 7205.838 11316.706 7215.9917 11336.753 7311.6934 11359.246 C 7360.4136 11370.697 7376.47 11364.017 7385.7793 11328.42 C 7392.624 11302.243 7383.7607 11277.639 7364.874 11270.392 C 7346.0596 11263.172 7332.0845 11272.58 7332.0845 11292.466 C 7332.0845 11338.159 7287.214 11337.043 7269.51 11290.908 C 7252.7754 11247.3 7306.341 11043.944 7334.5615 11043.944 C 7345.5293 11043.944 7348.641 11073.147 7341.4756 11108.839 L 7328.449 11173.734 L 7487.01 11165.673 C 7624.2427 11158.695 7643.6313 11162.663 7631.1567 11195.17 C 7623.2295 11215.828 7627.8003 11232.7295 7641.314 11232.7295 C 7654.828 11232.7295 7643.876 11260.71 7616.9756 11294.907 C 7556.1016 11372.295 7556.148 11384.974 7617.5054 11442.138 C 7651.5933 11473.8955 7662.091 11503.49 7651.3125 11537.45 C 7632.6787 11596.159 7544.4683 11604.8 7544.4683 11547.916 C 7544.4683 11514.166 7523.023 11511.123 7379.2812 11524.483 C 7281.751 11533.548 7214.0933 11530.812 7214.0933 11517.804 C 7214.0933 11505.686 7232.6777 11491.907 7255.391 11487.186 C 7340.0176 11469.595 7205.5376 11455.634 7096.1025 11470.65 L 6989.911 11485.221 L 7094.923 11488.766 C 7156.7026 11490.85 7190.705 11500.846 7177.517 11513.043 C 7165.1865 11524.446 6948.0244 11540.837 6694.9336 11549.466 C 6441.8433 11558.095 6075.482 11585.002 5880.797 11609.26 C 5686.112 11633.518 5457.8 11659.908 5373.4365 11667.905 C 5118.334 11692.089 4940.9097 11729.322 4862.1973 11775.191 C 4821.128 11799.125 4693.6973 11830.667 4579.0195 11845.285 C 4464.342 11859.903 4301.4893 11886.92 4217.1255 11905.322 C 4076.3123 11936.039 4072.927 11938.13 4175.829 11930.828 C 4237.4795 11926.453 4287.9204 11931.986 4287.9204 11943.124 C 4287.9204 11965.332 4240.1724 11977.702 4068.239 12000.037 C 3895.692 12022.453 3688.9895 12080.28 3662.5686 12113.528 C 3649.5898 12129.861 3585.8748 12162.647 3520.98 12186.385 C 3456.0845 12210.123 3379.65 12244.075 3351.1235 12261.834 C 3318.6003 12282.082 3293.8801 12285.42 3284.8362 12270.787 C 3276.9036 12257.953 3282.7957 12247.451 3297.9292 12247.451 C 3313.0625 12247.451 3319.417 12231.742 3312.049 12212.542 C 3302.7903 12188.414 3329.3396 12163.521 3398.0176 12131.937 L 3497.3816 12086.241 L 3402.989 12083.502 C 3316.778 12081.0 3312.3809 12077.8955 3352.256 12047.687 C 3376.2688 12029.494 3388.4224 12002.484 3379.2634 11987.665 C 3367.8225 11969.153 3348.73 11975.619 3318.262 12008.323 C 3232.004 12100.909 3150.661 12374.717 3144.6277 12592.788 C 3139.5134 12777.623 3105.9526 12826.953 2904.6213 12945.565 C 2710.7817 13059.766 2608.9575 13102.716 2549.9192 13095.181 C 2525.9058 13092.115 2476.3645 13101.887 2439.8274 13116.895 C 2403.29 13131.903 2366.123 13142.482 2357.2336 13140.405 C 2348.3442 13138.328 2303.9468 13132.15 2258.572 13126.678 z M 2116.3423 13015.05 C 2141.7275 12984.463 2149.326 12984.463 2179.9128 13015.05 C 2218.685 13053.822 2364.3728 13063.894 2341.0713 13026.19 C 2333.0498 13013.212 2335.4727 13002.592 2346.4558 13002.592 C 2371.851 13002.592 2380.5806 12914.084 2362.7449 12837.434 C 2349.4597 12780.339 2347.961 12779.921 2315.5503 12824.246 C 2297.1392 12849.424 2282.0757 12891.356 2282.0757 12917.43 C 2282.0757 12950.577 2274.6138 12957.374 2257.2651 12940.025 C 2221.8428 12904.603 2299.5547 12716.513 2346.1453 12724.905 C 2366.4062 12728.556 2415.2002 12678.525 2461.9238 12606.193 L 2542.6833 12481.174 L 2446.9993 12492.166 C 2379.5156 12499.919 2327.7488 12526.333 2271.3542 12581.789 C 2164.271 12687.09 2061.8657 12882.135 2093.592 12920.363 C 2110.2222 12940.4 2106.6372 12958.125 2081.7825 12978.753 C 2042.4897 13011.362 2034.387 13049.789 2066.8027 13049.789 C 2078.1924 13049.789 2100.4854 13034.156 2116.3423 13015.05 z M 3103.4543 12636.196 C 3096.1887 12628.932 3082.9934 12642.028 3074.1318 12665.301 C 3061.3254 12698.933 3064.0361 12701.644 3087.3418 12678.511 C 3103.4695 12662.503 3110.7197 12643.462 3103.4543 12636.196 z M 1008.7014 12612.105 C 1031.4972 12584.638 1043.3876 12582.682 1056.6921 12604.209 C 1102.8123 12678.833 1420.6023 12588.702 1457.9777 12490.398 C 1488.2377 12410.808 1485.3091 12389.04 1444.3407 12389.04 C 1404.1738 12389.04 1400.1498 12368.676 1430.7612 12320.318 C 1448.5931 12292.148 1457.9249 12293.062 1491.0809 12326.217 C 1542.9689 12378.106 1574.1305 12375.839 1574.1305 12320.176 C 1574.1305 12242.425 1547.3107 12200.254 1497.8615 12200.254 C 1457.3318 12200.254 1452.3899 12189.507 1464.6758 12128.076 L 1479.1115 12055.897 L 1403.92 12110.378 C 1362.5648 12140.342 1296.9805 12176.207 1258.177 12190.079 C 1212.8954 12206.267 1165.9816 12253.348 1127.1978 12321.525 C 1093.9623 12379.948 1037.5671 12471.926 1001.8749 12525.917 C 966.18274 12579.909 936.98 12629.6045 936.98 12636.352 C 936.98 12661.668 979.4973 12647.294 1008.7014 12612.105 z M 1244.0784 12501.132 C 1244.7444 12440.158 1273.4344 12366.414 1292.0206 12377.901 C 1302.636 12384.462 1326.2744 12368.481 1344.5505 12342.389 C 1395.1354 12270.169 1413.2659 12314.885 1367.0247 12397.818 C 1300.4973 12517.136 1243.3792 12565.133 1244.0784 12501.132 z M 601.8859 12573.105 C 623.9108 12551.081 630.20374 12551.343 630.20374 12574.283 C 630.20374 12595.26 669.10315 12601.735 764.8867 12596.701 C 892.51184 12589.995 902.9438 12584.678 963.9574 12495.232 C 1038.5018 12385.949 1069.8752 12300.098 1020.20074 12341.323 C 1003.1197 12355.499 980.062 12364.469 968.9617 12361.256 C 957.861 12358.044 924.8859 12368.664 895.68317 12384.857 C 866.4804 12401.05 841.72473 12405.96 840.67065 12395.77 C 839.6165 12385.579 824.5479 12409.099 807.1848 12448.035 C 780.6527 12507.534 773.0142 12512.212 759.31055 12477.352 C 739.5046 12426.967 805.4119 12318.245 855.7605 12318.245 C 875.38635 12318.245 917.63727 12301.083 949.651 12280.106 C 981.6648 12259.131 1029.0775 12247.518 1055.0126 12254.3 C 1082.0396 12261.367 1102.2358 12254.983 1102.3284 12239.342 C 1102.417 12224.334 1139.822 12186.629 1185.4507 12155.554 C 1231.0795 12124.479 1265.5192 12096.197 1261.9835 12092.707 C 1258.448 12089.216 1207.7692 12095.595 1149.3635 12106.882 C 1090.958 12118.17 997.342 12127.867 941.3282 12128.433 C 885.31415 12128.997 818.38025 12140.755 792.58606 12154.56 C 732.69434 12186.612 512.2129 12521.584 512.2129 12580.523 C 512.2129 12610.835 568.8407 12606.151 601.8859 12573.105 z M 1573.769 12406.739 C 1573.968 12397.004 1563.5114 12389.04 1550.5323 12389.04 C 1537.5533 12389.04 1527.0969 12412.934 1527.2955 12442.136 C 1527.5876 12485.071 1532.0342 12488.458 1550.5323 12459.835 C 1563.1138 12440.366 1573.5703 12416.473 1573.769 12406.739 z M 1715.7197 12399.447 C 1715.7197 12393.723 1705.1006 12389.04 1692.1215 12389.04 C 1679.1426 12389.04 1668.5232 12400.286 1668.5232 12414.031 C 1668.5232 12427.776 1679.1426 12432.459 1692.1215 12424.4375 C 1705.1006 12416.416 1715.7197 12405.17 1715.7197 12399.447 z M 1721.2878 12291.005 C 1731.1548 12223.775 1729.1289 12220.784 1700.3679 12260.117 C 1664.124 12309.684 1658.3405 12365.442 1689.443 12365.442 C 1700.9487 12365.442 1715.279 12331.945 1721.2878 12291.005 z M 1809.7506 12265.149 C 1810.6604 12220.609 1772.5068 12253.458 1768.9823 12300.249 C 1765.8566 12341.744 1769.7562 12345.534 1787.1973 12317.948 C 1799.4032 12298.643 1809.552 12274.884 1809.7506 12265.149 z M 3178.8064 12079.479 C 3178.8064 12066.5 3168.187 12062.443 3155.2083 12070.465 C 3142.2292 12078.486 3131.61 12095.669 3131.61 12108.647 C 3131.61 12121.626 3142.2292 12125.683 3155.2083 12117.661 C 3168.187 12109.64 3178.8064 12092.457 3178.8064 12079.479 z M 1406.8799 12035.087 C 1478.795 11973.596 1547.8534 11958.53 1515.1353 12011.469 C 1508.2219 12022.654 1513.3583 12038.477 1526.5491 12046.629 C 1541.0256 12055.576 1550.5323 12029.159 1550.5323 11979.989 C 1550.5323 11929.348 1563.9247 11893.389 1585.9296 11884.945 C 1605.3982 11877.474 1621.3268 11855.1 1621.3268 11835.224 C 1621.3268 11815.348 1631.771 11799.085 1644.5361 11799.085 C 1658.7212 11799.085 1662.102 11850.835 1653.2313 11932.187 C 1642.7517 12028.293 1646.1392 12060.7 1665.4197 12048.784 C 1680.1056 12039.709 1692.1215 12044.154 1692.1215 12058.666 C 1692.1215 12073.177 1702.7408 12078.486 1715.7197 12070.465 C 1728.6987 12062.443 1739.3179 12040.204 1739.3179 12021.045 C 1739.3179 12001.887 1757.9014 11957.947 1780.6146 11923.402 C 1825.0773 11855.778 1883.875 11597.87 1882.3156 11477.305 C 1881.6107 11422.798 1893.7323 11400.067 1928.329 11391.0205 C 1979.5599 11377.623 1987.5745 11319.901 1980.6173 11014.446 C 1978.4291 10918.391 1986.6523 10855.159 2001.3325 10855.159 C 2015.5988 10855.159 2019.0355 10877.139 2009.6346 10908.255 C 1997.2222 10949.339 2000.062 10955.215 2022.1877 10934.229 C 2056.3315 10901.843 2031.9827 10806.533 1991.5602 10814.341 C 1974.4739 10817.642 1960.9326 10782.848 1956.9341 10725.369 C 1951.8628 10652.474 1956.2108 10639.037 1976.026 10666.374 C 2003.2424 10703.921 1995.4034 10612.623 1950.6985 10371.396 C 1884.6906 10015.222 1854.173 9763.339 1874.5575 9742.954 C 1888.4619 9729.051 1885.3005 9661.404 1866.115 9562.3 C 1830.3053 9377.321 1825.331 9250.483 1853.8861 9250.483 C 1876.6226 9250.483 1904.4006 9488.075 1918.722 9805.041 C 1923.9998 9921.851 1938.8888 10048.211 1951.8087 10085.841 C 1964.7286 10123.469 1975.4565 10192.494 1975.6484 10239.229 C 1975.8402 10285.963 1991.5303 10390.076 2010.5155 10470.592 C 2049.0935 10634.197 2061.2654 10700.703 2080.8997 10855.159 C 2088.324 10913.564 2103.6812 10998.518 2115.0273 11043.944 C 2152.2322 11192.908 2144.6094 11020.66 2103.4395 10782.092 C 2083.0635 10664.02 2072.1943 10561.612 2079.286 10554.5205 C 2097.2983 10536.508 2109.7107 10581.475 2141.079 10778.381 C 2156.062 10872.433 2176.2344 10954.275 2185.906 10960.253 C 2195.5776 10966.23 2195.2576 10921.136 2185.1946 10860.044 C 2160.2004 10708.303 2160.4683 10689.972 2187.683 10689.972 C 2200.6619 10689.972 2212.3396 10724.483 2213.6333 10766.665 C 2214.9272 10808.847 2223.6658 10869.907 2233.0522 10902.3545 C 2249.213 10958.218 2250.8333 10956.965 2263.5664 10878.757 C 2270.9624 10833.33 2267.5332 10786.075 2255.9463 10773.745 C 2244.3594 10761.415 2234.8794 10726.276 2234.8794 10695.659 C 2234.8794 10665.04 2225.6765 10645.678 2214.428 10652.629 C 2193.1663 10665.77 2140.4868 10442.986 2140.4868 10339.93 C 2140.4868 10255.864 2161.938 10288.469 2186.216 10409.435 C 2201.0676 10483.435 2203.3145 10445.641 2194.0889 10277.004 C 2186.9885 10147.214 2188.2852 10047.549 2196.9702 10055.527 C 2220.6145 10077.247 2228.499 10134.773 2248.4773 10431.329 C 2259.8508 10600.158 2272.7815 10679.6045 2282.8926 10642.775 C 2291.8003 10610.328 2293.9707 10534.935 2287.715 10475.233 C 2279.8738 10400.396 2287.8386 10349.099 2313.3628 10310.047 C 2363.0852 10233.974 2415.339 9828.278 2380.779 9786.636 C 2366.8035 9769.797 2344.0796 9685.349 2330.2815 9598.975 C 2316.483 9512.6 2284.2002 9374.961 2258.5415 9293.11 C 2232.8833 9211.26 2211.9155 9128.362 2211.947 9108.895 C 2212.0488 9045.503 2254.5818 9131.547 2297.287 9281.536 C 2323.7605 9374.514 2342.8315 9408.765 2356.4163 9387.728 C 2372.6543 9362.581 2380.8884 9363.408 2399.7053 9392.072 C 2412.4856 9411.541 2423.1047 9416.319 2423.3037 9402.691 C 2423.5022 9389.063 2412.468 9366.716 2398.783 9353.031 C 2385.098 9339.347 2369.6042 9294.196 2364.3523 9252.698 C 2359.1006 9211.199 2317.2012 9115.346 2271.2434 9039.69 C 2181.166 8891.408 2160.9294 8821.332 2223.0803 8872.912 C 2242.549 8889.07 2258.4775 8916.918 2258.4775 8934.797 C 2258.4775 8952.677 2267.789 8967.305 2279.17 8967.305 C 2290.5508 8967.305 2324.017 9023.056 2353.5398 9091.195 C 2383.0625 9159.336 2411.6365 9202.3125 2417.037 9186.7 C 2428.7976 9152.703 2367.7737 9017.467 2234.2776 8781.682 C 2114.095 8569.413 2157.687 8567.729 2287.7195 8779.616 C 2339.1218 8863.377 2373.7063 8905.359 2364.5737 8872.912 C 2350.2852 8822.145 2310.0532 8748.284 2199.1956 8569.301 C 2118.1367 8438.429 2086.676 8404.969 2055.8176 8416.81 C 2027.855 8427.54 2030.5748 8443.848 2071.3223 8509.779 C 2098.5007 8553.755 2111.6267 8589.734 2100.491 8589.734 C 2089.3552 8589.734 2084.3857 8634.866 2089.4478 8690.026 C 2100.3225 8808.5205 2070.5562 8793.499 2043.2031 8666.688 C 2029.7715 8604.422 2027.7148 8627.231 2036.3105 8743.122 C 2044.5367 8854.035 2040.7517 8900.518 2024.7899 8884.592 C 2011.7155 8871.547 1997.8861 8797.213 1994.058 8719.404 C 1989.9076 8635.033 1977.574 8582.697 1963.5002 8589.734 C 1949.7646 8596.603 1943.0774 8678.988 1947.4995 8786.861 C 1953.1688 8925.147 1948.0037 8967.806 1927.1514 8954.918 C 1906.4247 8942.108 1902.7413 8967.388 1912.8945 9052.768 C 1920.4237 9116.085 1932.2374 9236.914 1939.147 9321.278 C 1957.8771 9549.972 1912.7135 9391.462 1876.5217 9101.482 C 1852.6691 8910.369 1853.1187 8866.488 1879.0947 8850.434 C 1920.6044 8824.78 1900.5729 8601.822 1847.5454 8499.279 C 1826.2906 8458.177 1804.1968 8424.548 1798.4478 8424.548 C 1784.4994 8424.548 1812.0282 8500.109 1838.5197 8534.537 C 1851.1049 8550.894 1850.313 8567.674 1836.5553 8576.177 C 1823.8805 8584.011 1806.8925 8569.569 1798.8041 8544.085 C 1790.6848 8518.503 1770.1838 8503.089 1753.0319 8509.672 C 1733.6044 8517.127 1676.2771 8450.369 1600.0142 8331.48 C 1532.9407 8226.919 1473.0371 8141.3696 1466.8951 8141.3696 C 1460.7528 8141.3696 1460.9266 8197.119 1467.2814 8265.26 C 1473.6365 8333.399 1484.2483 8543.128 1490.8634 8731.323 C 1497.4788 8919.519 1508.5709 9100.045 1515.5128 9132.492 C 1571.873 9395.935 1583.1678 9644.4 1575.7804 10458.257 C 1568.557 11254.007 1512.129 11524.461 1272.1993 11913.284 L 1194.4508 12039.28 L 1266.2997 12023.5 C 1311.7386 12013.52 1338.1489 12017.082 1338.1489 12033.192 C 1338.1489 12047.203 1327.5295 12058.666 1314.5507 12058.666 C 1301.5719 12058.666 1290.9525 12069.284 1290.9525 12082.264 C 1290.9525 12120.576 1321.3801 12108.192 1406.8799 12035.087 z M 1456.1398 11915.684 C 1456.1398 11901.938 1444.8431 11897.675 1431.0365 11906.208 C 1392.0863 11930.28 1430.6506 11761.723 1497.5018 11615.7 C 1577.4779 11441.01 1592.362 11478.432 1517.4158 11665.769 C 1439.9622 11859.372 1437.8278 11922.002 1514.2799 11757.789 C 1546.0037 11689.649 1583.0671 11633.898 1596.6431 11633.898 C 1629.5591 11633.898 1629.893 11632.613 1562.4302 11765.589 C 1530.0369 11829.438 1503.4891 11894.953 1503.4346 11911.177 C 1503.3804 11927.401 1492.7169 11940.675 1479.738 11940.675 C 1466.7589 11940.675 1456.1398 11929.429 1456.1398 11915.684 z M 1683.0295 10981.425 C 1640.8772 10847.834 1631.104 10154.077 1669.7477 10038.584 L 1700.5155 9946.629 L 1729.8516 10111.816 C 1745.9863 10202.67 1760.0264 10297.357 1761.0518 10322.233 C 1764.4408 10404.456 1731.1072 10337.363 1700.2676 10199.891 C 1672.9934 10078.312 1671.3315 10106.419 1683.8472 10477.588 C 1691.5057 10704.721 1708.1036 10910.28 1720.7308 10934.386 C 1735.7118 10962.985 1735.5447 10986.362 1720.2499 11001.656 C 1704.7285 11017.178 1692.1545 11010.343 1683.0295 10981.425 z M 2295.0842 10149.171 C 2265.173 10100.773 2252.2551 9911.232 2278.8682 9911.232 C 2293.611 9911.232 2305.8364 9882.029 2306.0352 9846.337 C 2306.317 9795.768 2311.4463 9789.256 2329.2722 9816.84 C 2362.3728 9868.06 2359.6006 9988.972 2325.8044 9968.085 C 2306.3142 9956.039 2302.2004 9982.068 2311.1067 10061.084 C 2323.4917 10170.961 2320.0942 10189.638 2295.0842 10149.171 z M 1060.5952 12041.976 C 1031.241 12036.331 988.7642 12036.546 966.2025 12042.451 C 943.6405 12048.358 967.65753 12052.977 1019.57355 12052.715 C 1071.4895 12052.452 1089.9492 12047.62 1060.5952 12041.976 z M 3594.7922 11996.503 C 3709.4287 11948.12 3982.9895 11882.229 4228.4067 11843.887 C 4331.954 11827.708 4403.229 11809.99 4386.796 11804.513 C 4370.363 11799.035 4290.952 11805.935 4210.3276 11819.845 C 4129.703 11833.755 4021.2612 11851.146 3969.3452 11858.492 C 3917.4292 11865.839 3818.3596 11882.953 3749.1904 11896.524 C 3632.2107 11919.477 3576.5315 11912.654 3609.7473 11879.439 C 3617.4688 11871.718 3728.085 11850.167 3855.561 11831.549 C 4197.0 11781.682 4247.901 11753.816 3969.3452 11769.258 C 3839.5552 11776.452 3728.054 11790.082 3721.5642 11799.547 C 3700.494 11830.276 3556.3772 11852.098 3556.3772 11824.559 C 3556.3772 11810.549 3572.306 11799.085 3591.7744 11799.085 C 3611.2427 11799.085 3627.1719 11784.63 3627.1719 11766.961 C 3627.1719 11745.834 3607.9075 11738.519 3570.9019 11745.593 C 3527.8772 11753.817 3511.4668 11775.856 3501.1836 11839.225 C 3493.7869 11884.806 3468.667 11937.1875 3445.362 11955.629 C 3405.111 11987.479 3405.3523 11988.83 3450.1853 11982.615 C 3477.869 11978.777 3494.9424 11988.268 3491.4822 12005.57 C 3484.021 12042.876 3485.149 12042.777 3594.7922 11996.503 z M 2310.0986 11995.35 C 2293.0637 11988.533 2272.7104 11989.371 2264.8687 11997.212 C 2257.0273 12005.054 2270.9648 12010.631 2295.8413 12009.606 C 2323.332 12008.475 2328.9236 12002.882 2310.0986 11995.35 z M 1159.2327 11973.548 C 1179.7625 11965.669 1196.5598 11950.482 1196.5598 11939.798 C 1196.5598 11920.708 1060.5518 11950.826 1036.0337 11975.344 C 1018.82214 11992.556 1113.2877 11991.178 1159.2327 11973.548 z M 1866.3125 11927.649 C 1874.3713 11906.649 1870.415 11897.178 1857.0383 11905.444 C 1844.2079 11913.374 1833.7104 11929.8545 1833.7104 11942.067 C 1833.7104 11976.012 1850.6249 11968.532 1866.3125 11927.649 z M 3985.5688 11948.152 C 3968.534 11941.336 3948.1807 11942.174 3940.3386 11950.016 C 3932.4976 11957.857 3946.4353 11963.435 3971.3115 11962.409 C 3998.802 11961.277 4004.3936 11955.686 3985.5688 11948.152 z M 3296.797 11915.684 C 3296.797 11901.938 3286.178 11897.256 3273.1987 11905.277 C 3260.22 11913.299 3249.6006 11924.545 3249.6006 11930.269 C 3249.6006 11935.991 3260.22 11940.675 3273.1987 11940.675 C 3286.178 11940.675 3296.797 11929.429 3296.797 11915.684 z M 1942.3604 11758.28 C 1918.3724 11734.293 1898.58 11770.407 1918.2616 11802.253 C 1933.129 11826.31 1938.6875 11826.328 1946.6808 11802.349 C 1952.146 11785.952 1950.2019 11766.122 1942.3604 11758.28 z M 4564.75 11782.732 C 4541.7896 11776.749 4509.932 11777.144 4493.9556 11783.606 C 4477.9785 11790.071 4496.764 11794.966 4535.701 11794.485 C 4574.638 11794.004 4587.7104 11788.716 4564.75 11782.732 z M 2175.4744 11657.497 C 2200.3616 11657.497 2201.2646 11645.682 2179.8464 11600.297 C 2161.091 11560.554 2146.8157 11551.551 2133.074 11570.799 C 2118.1094 11591.759 2110.3826 11591.322 2101.3264 11569.003 C 2074.1716 11502.081 2041.4548 11542.775 2056.772 11624.422 C 2067.563 11681.943 2064.6035 11704.333 2047.5992 11693.824 C 2033.7924 11685.291 2021.4373 11660.353 2020.1437 11638.405 C 2018.7369 11614.543 2010.8413 11622.218 2000.5037 11657.497 C 1970.4861 11759.934 1997.0468 11781.24 2074.0195 11716.472 C 2112.568 11684.036 2158.2224 11657.497 2175.4744 11657.497 z M 1942.3604 11663.888 C 1934.5189 11656.047 1928.9414 11669.984 1929.966 11694.86 C 1931.0984 11722.351 1936.6901 11727.943 1944.2234 11709.117 C 1951.04 11692.083 1950.2019 11671.7295 1942.3604 11663.888 z M 4205.3267 11565.128 C 4283.2007 11539.452 4325.6772 11518.321 4299.7197 11518.167 C 4237.777 11517.803 3917.5374 11595.247 3897.2979 11615.486 C 3868.6877 11644.096 4061.3403 11612.601 4205.3267 11565.128 z M 2007.0406 11550.287 C 1999.3552 11530.259 1988.006 11518.933 1981.82 11525.119 C 1975.6344 11531.305 1977.573 11547.691 1986.1283 11561.534 C 2009.3972 11599.184 2022.9976 11591.87 2007.0406 11550.287 z M 2226.109 11409.373 C 2204.9749 11388.239 2187.683 11352.093 2187.683 11329.047 C 2187.683 11306.003 2166.4448 11262.66 2140.4868 11232.7295 C 2091.634 11176.402 2076.241 11202.412 2115.8574 11274.347 C 2128.2695 11296.884 2156.481 11379.038 2178.5498 11456.912 L 2218.6746 11598.502 L 2241.6047 11523.15 C 2259.8296 11463.26 2256.6504 11439.915 2226.109 11409.373 z M 8520.907 11537.433 C 8571.236 11523.459 8636.713 11487.726 8666.412 11458.026 C 8696.11 11428.328 8746.548 11397.469 8778.493 11389.451 C 8810.438 11381.434 8853.823 11348.551 8874.903 11316.379 C 8910.618 11261.869 8910.201 11252.491 8868.771 11178.73 C 8830.576 11110.727 8828.312 11088.179 8852.695 11018.664 C 8920.738 10824.687 9089.416 10523.822 9157.848 10474.38 C 9193.745 10448.442 9267.134 10211.866 9267.134 10122.084 C 9267.134 9961.875 9297.346 9746.045 9319.7705 9746.045 C 9355.825 9746.045 9325.213 10280.647 9281.259 10418.593 C 9272.987 10444.551 9291.626 10414.968 9322.679 10352.854 C 9365.924 10266.35 9376.358 10215.263 9367.264 10134.57 C 9358.883 10060.214 9363.978 10029.223 9384.581 10029.223 C 9400.825 10029.223 9407.753 10044.912 9400.2 10064.595 C 9392.734 10084.048 9395.405 10123.695 9406.135 10152.699 L 9425.643 10205.435 L 9444.58 10146.826 C 9454.995 10114.592 9462.148 10040.433 9460.477 9982.026 C 9457.807 9888.785 9460.369 9882.961 9481.488 9934.263 C 9521.352 10031.099 9552.289 9943.26 9535.313 9781.442 C 9526.758 9699.892 9529.29 9648.192 9541.286 9659.519 C 9563.091 9680.108 9566.136 9691.55 9570.961 9771.036 C 9572.646 9798.786 9584.638 9812.995 9598.924 9804.166 C 9614.978 9794.244 9618.081 9741.839 9607.588 9657.854 C 9595.726 9562.917 9598.576 9531.536 9617.972 9543.523 C 9632.676 9552.61 9644.868 9599.24 9645.066 9647.1455 C 9645.265 9695.051 9653.369 9721.76 9663.075 9706.501 C 9672.78 9691.241 9676.884 9630.506 9672.193 9571.534 C 9664.789 9478.4375 9648.062 9449.45 9545.214 9351.498 C 9311.279 9128.699 9238.918 9048.564 9195.109 8963.784 C 9170.635 8916.421 9114.569 8855.394 9070.519 8828.169 C 8985.339 8775.525 8958.476 8718.625 8868.821 8400.949 L 8818.873 8223.963 L 8829.372 8377.351 C 8847.257 8638.621 8884.782 8713.533 9131.444 8980.388 C 9193.096 9047.085 9243.536 9117.002 9243.536 9135.759 C 9243.536 9154.516 9290.531 9215.984 9347.97 9272.355 C 9439.376 9362.063 9500.196 9473.652 9472.682 9501.168 C 9467.659 9506.19 9408.502 9445.208 9341.222 9365.65 C 9273.942 9286.093 9174.895 9187.812 9121.114 9147.249 C 8873.097 8960.18 8747.975 8875.919 8747.975 8895.961 C 8747.975 8907.952 8763.042 8926.256 8781.457 8936.635 C 8799.872 8947.014 8837.909 9013.911 8865.983 9085.296 C 8931.328 9251.448 9065.356 9476.8125 9156.983 9574.6045 C 9196.323 9616.592 9220.424 9659.033 9210.539 9668.918 C 9200.655 9678.803 9155.0 9644.449 9109.084 9592.577 C 9063.169 9540.705 9002.113 9471.716 8973.404 9439.269 C 8944.696 9406.821 8901.425 9335.142 8877.246 9279.981 C 8853.067 9224.82 8826.4795 9179.688 8818.161 9179.688 C 8809.843 9179.688 8802.705 9166.415 8802.299 9150.191 C 8801.463 9116.79 8704.178 8908.3 8623.364 8766.721 C 8543.787 8627.305 8461.091 8495.342 8453.302 8495.342 C 8446.674 8495.342 8577.555 8871.856 8625.564 8990.903 C 8638.65 9023.351 8697.919 9118.924 8757.273 9203.287 C 8840.594 9321.714 8856.79 9358.495 8828.333 9364.66 C 8782.442 9374.604 8772.755 9365.082 8759.678 9297.179 C 8747.663 9234.794 8655.608 9128.455 8628.253 9145.361 C 8608.137 9157.794 8570.521 9066.011 8578.421 9023.772 C 8586.63 8979.889 8420.792 8538.433 8385.454 8510.098 C 8346.384 8478.7705 8261.1875 8235.327 8219.251 8035.1777 C 8202.934 7957.3037 8187.792 7885.6235 8185.6016 7875.89 C 8183.4106 7866.1553 8181.619 7805.0947 8181.619 7740.2007 C 8181.619 7639.8394 8174.8916 7622.2095 8136.594 7622.2095 C 8095.2153 7622.2095 8092.467 7637.0156 8102.639 7805.0947 C 8108.726 7905.682 8123.597 8051.6963 8135.685 8129.5703 C 8163.5825 8309.286 8163.5137 8321.489 8134.773 8292.748 C 8101.177 8259.151 8066.07 8052.4805 8061.203 7859.646 C 8056.7085 7681.5156 8011.9033 7569.885 7978.9966 7654.8296 C 7969.5327 7679.26 7980.7583 7801.381 8003.9424 7926.2085 C 8027.127 8051.036 8051.245 8182.3706 8057.54 8218.063 C 8063.835 8253.755 8059.5747 8282.958 8048.073 8282.958 C 8020.4014 8282.958 7968.9746 8062.273 7935.749 7800.95 C 7918.1587 7662.602 7897.8696 7586.6216 7876.625 7579.54 C 7807.988 7556.661 7891.627 8107.2856 8006.488 8434.471 C 8052.4136 8565.292 8106.282 8723.407 8126.1953 8785.836 C 8151.537 8865.284 8179.4463 8905.824 8219.206 8920.941 C 8250.449 8932.82 8276.012 8955.191 8276.012 8970.654 C 8276.012 8986.118 8281.46 8993.321 8288.118 8986.663 C 8300.961 8973.82 8218.1 8743.377 8136.9077 8566.136 C 8110.153 8507.731 8088.9424 8433.396 8089.7725 8400.949 L 8091.283 8341.953 L 8110.4775 8400.949 C 8121.034 8433.396 8179.312 8576.756 8239.984 8719.524 C 8300.655 8862.294 8351.315 9000.343 8352.5625 9026.301 C 8353.809 9052.259 8380.909 9102.022 8412.786 9136.887 C 8444.662 9171.752 8482.68 9220.652 8497.268 9245.557 C 8563.004 9357.776 8643.803 9462.357 8665.382 9463.155 C 8699.907 9464.431 8916.027 9840.308 8898.522 9868.633 C 8888.695 9884.532 8878.155 9883.758 8867.395 9866.349 C 8858.446 9851.869 8855.659 9902.706 8861.2 9979.318 C 8876.526 10191.198 8824.678 10310.937 8508.256 10794.408 C 8432.4375 10910.254 8370.403 11013.791 8370.403 11024.49 C 8370.403 11035.189 8391.643 11043.944 8417.601 11043.944 C 8443.558 11043.944 8464.797 11055.932 8464.797 11070.583 C 8464.797 11088.876 8428.116 11092.355 8347.707 11081.688 C 8267.959 11071.109 8205.871 11076.845 8153.0225 11099.671 C 8080.3057 11131.078 7780.45 11400.728 7780.45 11434.71 C 7780.45 11443.245 7807.045 11443.555 7839.5493 11435.396 C 7876.204 11426.197 7920.414 11434.824 7955.958 11458.114 C 8029.3867 11506.227 8056.7827 11491.04 8252.413 11293.782 C 8336.776 11208.717 8413.818 11138.942 8423.616 11138.728 C 8433.413 11138.513 8494.474 11112.748 8559.305 11081.473 C 8624.137 11050.196 8677.181 11034.966 8677.181 11047.626 C 8677.181 11100.696 8624.916 11161.936 8579.624 11161.936 C 8501.349 11161.936 8379.793 11230.09 8346.234 11292.793 C 8329.184 11324.653 8303.435 11350.721 8289.016 11350.721 C 8274.597 11350.721 8227.741 11387.887 8184.894 11433.313 C 8109.3965 11513.356 8108.689 11515.919 8162.003 11516.27 C 8192.261 11516.468 8232.945 11526.924 8252.413 11539.506 C 8299.123 11569.692 8407.745 11568.854 8520.907 11537.433 z M 8441.198 11426.9 C 8441.198 11356.69 8566.877 11232.7295 8638.06 11232.7295 C 8714.708 11232.7295 8731.767 11261.213 8688.975 11317.746 C 8664.611 11349.933 8654.873 11353.071 8654.332 11328.908 C 8653.81 11305.492 8634.541 11312.65 8590.808 11352.507 C 8541.331 11397.597 8531.276 11400.709 8543.341 11367.193 C 8552.472 11341.831 8549.234 11330.489 8535.321 11339.089 C 8522.49 11347.018 8511.993 11367.508 8511.993 11384.621 C 8511.993 11401.734 8496.064 11428.956 8476.597 11445.113 C 8447.122 11469.574 8441.198 11466.527 8441.198 11426.9 z M 8064.4766 11348.935 C 8063.513 11306.735 8165.9595 11201.339 8187.2476 11222.627 C 8194.907 11230.287 8223.323 11224.7 8250.393 11210.213 C 8315.091 11175.588 8313.471 11210.373 8247.764 11266.633 C 8209.683 11299.238 8193.259 11303.048 8185.9033 11280.981 C 8179.4824 11261.718 8156.055 11275.188 8120.607 11318.528 C 8082.5176 11365.098 8065.061 11374.554 8064.4766 11348.935 z M 8747.975 11283.859 C 8747.975 11229.78 8757.927 11185.533 8770.089 11185.533 C 8782.339 11185.533 8786.113 11225.006 8778.548 11274.026 C 8759.64 11396.561 8747.975 11400.3125 8747.975 11283.859 z M 8677.181 11126.538 C 8677.181 11107.069 8687.8 11091.141 8700.778 11091.141 C 8713.757 11091.141 8724.377 11107.069 8724.377 11126.538 C 8724.377 11146.006 8713.757 11161.936 8700.778 11161.936 C 8687.8 11161.936 8677.181 11146.006 8677.181 11126.538 z M 8629.984 10984.275 C 8629.984 10956.723 8772.13 10692.413 8794.325 10678.695 C 8809.376 10669.394 8811.189 10679.61 8799.256 10706.475 C 8788.873 10729.845 8755.742 10804.718 8725.633 10872.857 C 8695.523 10940.997 8661.685 10996.748 8650.436 10996.748 C 8639.1875 10996.748 8629.984 10991.136 8629.984 10984.275 z M 8488.395 10928.843 C 8488.395 10917.453 8506.0625 10893.561 8527.655 10875.747 C 8563.256 10846.38 8564.279 10848.311 8538.624 10896.456 C 8509.364 10951.367 8488.395 10964.889 8488.395 10928.843 z M 8979.177 10370.457 C 8970.666 10356.961 8973.223 10272.007 8984.857 10181.671 C 8996.492 10091.335 9006.358 10004.149 9006.782 9987.926 C 9007.207 9971.703 9017.163 9958.429 9028.907 9958.429 C 9040.651 9958.429 9044.848 10003.56 9038.233 10058.721 C 9006.277 10325.224 8993.427 10393.054 8979.177 10370.457 z M 8910.456 10189.903 C 8895.061 10148.422 8898.997 9931.786 8915.328 9921.692 C 8927.116 9914.407 8937.509 9917.038 8938.423 9927.538 C 8939.338 9938.038 8945.261 9996.064 8951.587 10056.484 C 8958.322 10120.831 8952.746 10172.731 8938.124 10181.769 C 8924.3955 10190.253 8911.944 10193.914 8910.456 10189.903 z M 9052.382 9734.016 C 8913.103 9534.46 8876.539 9462.866 8913.902 9462.866 C 8926.475 9462.866 8936.761 9471.649 8936.761 9482.384 C 8936.761 9493.117 8995.795 9578.847 9067.948 9672.892 C 9140.103 9766.9375 9195.728 9861.588 9191.561 9883.227 C 9186.661 9908.665 9137.472 9855.93 9052.382 9734.016 z M 9395.619 9773.755 C 9406.021 9740.9795 9379.518 9658.441 9315.554 9524.426 C 9211.433 9306.27 9208.704 9297.68 9243.536 9297.68 C 9256.516 9297.68 9267.134 9307.106 9267.134 9318.629 C 9267.134 9370.849 9420.004 9660.082 9427.558 9622.154 C 9435.473 9582.414 9479.656 9562.297 9479.386 9598.556 C 9479.019 9648.032 9427.357 9793.524 9405.321 9807.144 C 9388.863 9817.313 9385.485 9805.686 9395.619 9773.755 z M 9202.107 9539.561 C 9176.124 9477.91 9141.575 9384.993 9125.331 9333.076 C 9109.088 9281.161 9086.045 9226.355 9074.128 9211.287 C 9062.061 9196.029 9061.536 9178.28 9072.946 9171.2295 C 9084.215 9164.265 9136.518 9269.512 9189.176 9405.109 C 9241.835 9540.708 9276.916 9651.652 9267.134 9651.652 C 9257.352 9651.652 9228.09 9601.211 9202.107 9539.561 z M 9001.625 9256.383 C 8969.1045 9181.753 8948.264 9110.913 8955.313 9098.96 C 8962.362 9087.007 8977.211 9101.771 8988.309 9131.772 C 9006.512 9180.979 9072.23 9329.707 9095.51 9374.373 C 9100.582 9384.107 9094.837 9392.072 9082.742 9392.072 C 9070.647 9392.072 9034.145 9331.012 9001.625 9256.383 z M 8372.345 8787.001 C 8302.975 8594.142 8237.006 8424.655 8225.748 8410.367 C 8191.3926 8366.765 8169.6035 8154.7563 8201.504 8174.4717 C 8216.524 8183.7554 8228.815 8210.518 8228.815 8233.943 C 8228.815 8257.369 8266.442 8376.208 8312.432 8498.029 C 8429.1455 8807.197 8516.485 9083.619 8506.717 9112.924 C 8502.183 9126.526 8441.716 8979.862 8372.345 8787.001 z M 2128.6875 11445.113 C 2119.8281 11417.199 2107.2695 11399.669 2100.78 11406.159 C 2094.2905 11412.649 2096.2297 11440.797 2105.0894 11468.712 C 2113.949 11496.626 2126.5076 11514.155 2132.997 11507.666 C 2139.4863 11501.176 2137.547 11473.027 2128.6875 11445.113 z M 5237.747 11431.997 C 5336.4697 11420.414 5373.4365 11406.3 5373.4365 11380.191 C 5373.4365 11351.076 5352.7803 11347.137 5263.9507 11359.3125 C 5203.734 11367.565 5124.09 11374.319 5086.965 11374.319 C 5034.463 11374.319 5019.464 11385.159 5019.464 11423.105 C 5019.464 11458.403 5030.882 11468.577 5060.7603 11459.904 C 5083.4736 11453.312 5163.1177 11440.753 5237.747 11431.997 z M 7544.4683 11445.113 C 7544.4683 11415.546 7519.4243 11415.546 7473.674 11445.113 C 7445.05 11463.611 7448.4365 11468.058 7491.372 11468.35 C 7520.575 11468.549 7544.4683 11458.092 7544.4683 11445.113 z M 5826.2266 11358.198 C 5809.1914 11351.382 5788.838 11352.22 5780.996 11360.061 C 5773.155 11367.903 5787.093 11373.4795 5811.9688 11372.456 C 5839.4595 11371.323 5845.0513 11365.731 5826.2266 11358.198 z M 6647.7373 11349.328 C 6647.7373 11335.583 6637.118 11330.9 6624.1396 11338.921 C 6611.16 11346.943 6600.541 11358.188 6600.541 11363.912 C 6600.541 11369.636 6611.16 11374.319 6624.1396 11374.319 C 6637.118 11374.319 6647.7373 11363.073 6647.7373 11349.328 z M 2247.5364 11146.409 C 2239.3987 11103.032 2222.6028 11067.543 2210.212 11067.543 C 2179.4502 11067.543 2182.133 11154.453 2216.404 11268.127 C 2244.1985 11360.318 2245.066 11360.919 2253.5972 11293.897 C 2258.4011 11256.156 2255.6738 11189.785 2247.5364 11146.409 z M 6122.2295 11334.367 C 6099.269 11328.384 6067.411 11328.777 6051.4346 11335.242 C 6035.458 11341.706 6054.243 11346.601 6093.1807 11346.12 C 6132.117 11345.64 6145.1895 11340.351 6122.2295 11334.367 z M 6583.347 11320.872 C 6591.744 11298.991 6568.8022 11293.338 6497.379 11299.691 C 6357.4355 11312.141 6331.827 11350.721 6463.5063 11350.721 C 6529.1245 11350.721 6576.4126 11338.943 6583.347 11320.872 z M 6817.349 11263.806 C 6800.3145 11256.989 6779.9604 11257.827 6772.1196 11265.669 C 6764.2783 11273.51 6778.216 11279.087 6803.0923 11278.0625 C 6830.5825 11276.931 6836.175 11271.339 6817.349 11263.806 z M 7113.802 11263.659 C 7091.0884 11257.724 7053.921 11257.724 7031.208 11263.659 C 7008.4946 11269.595 7027.078 11274.451 7072.505 11274.451 C 7117.9307 11274.451 7136.515 11269.595 7113.802 11263.659 z M 6323.2627 11240.699 C 6307.039 11234.153 6280.4907 11234.153 6264.267 11240.699 C 6248.044 11247.246 6261.3174 11252.602 6293.7646 11252.602 C 6326.2124 11252.602 6339.4863 11247.246 6323.2627 11240.699 z M 8028.2305 11105.56 C 8114.834 11020.745 8116.5366 11016.822 8048.868 11058.027 C 8008.302 11082.7295 7944.6987 11140.106 7907.5264 11185.533 C 7828.123 11282.569 7887.989 11242.905 8028.2305 11105.56 z M 3288.8274 11156.035 C 3282.2812 11139.8125 3276.925 11153.086 3276.925 11185.533 C 3276.925 11217.98 3282.2812 11231.255 3288.8274 11215.031 C 3295.3738 11198.807 3295.3738 11172.259 3288.8274 11156.035 z M 7110.3604 11144.728 C 7102.5186 11136.887 7096.9414 11150.824 7097.966 11175.7 C 7099.098 11203.191 7104.6904 11208.783 7112.223 11189.958 C 7119.0396 11172.923 7118.201 11152.569 7110.3604 11144.728 z M 8936.399 11097.04 C 8936.2 11074.327 8925.743 11039.814 8913.162 11020.346 C 8895.804 10993.485 8890.199 11003.444 8889.925 11061.643 C 8889.727 11103.824 8900.183 11138.337 8913.162 11138.337 C 8926.141 11138.337 8936.598 11119.754 8936.399 11097.04 z M 9007.193 10884.656 C 9007.393 10868.434 8996.935 10855.159 8983.956 10855.159 C 8970.978 10855.159 8960.5205 10884.361 8960.72 10920.054 C 8961.001 10970.623 8966.131 10977.135 8983.956 10949.552 C 8996.538 10930.083 9006.995 10900.881 9007.193 10884.656 z M 9094.539 10707.67 C 9094.287 10684.957 9086.368 10666.374 9076.94 10666.374 C 9054.079 10666.374 9031.153 10729.046 9031.153 10791.545 C 9031.153 10841.213 9031.689 10841.279 9063.074 10795.515 C 9080.631 10769.914 9094.79 10730.384 9094.539 10707.67 z M 2013.1547 10719.961 C 1989.1669 10695.974 1969.3746 10732.088 1989.056 10763.933 C 2003.9236 10787.99 2009.482 10788.009 2017.4753 10764.028 C 2022.9404 10747.633 2020.9962 10727.803 2013.1547 10719.961 z M 9174.547 10636.876 C 9175.541 10620.652 9180.178 10586.14 9184.853 10560.182 C 9193.227 10513.685 9192.85 10513.663 9159.448 10558.792 C 9140.802 10583.986 9125.546 10618.499 9125.546 10635.486 C 9125.546 10674.948 9172.136 10676.27 9174.547 10636.876 z M 3594.2327 10059.213 C 3586.391 10051.371 3580.8137 10065.309 3581.8384 10090.185 C 3582.9707 10117.676 3588.5623 10123.268 3596.0955 10104.441 C 3602.912 10087.407 3602.074 10067.054 3594.2327 10059.213 z M 12045.29 10012.004 C 12011.999 9963.068 11957.349 9892.177 11923.847 9854.466 C 11890.345 9816.755 11862.934 9776.306 11862.934 9764.579 C 11862.934 9752.854 11853.048 9749.369 11840.966 9756.836 C 11828.884 9764.304 11812.328 9759.62 11804.176 9746.43 C 11796.023 9733.239 11776.999 9722.446 11761.897 9722.446 C 11746.796 9722.446 11760.627 9740.787 11792.632 9763.204 C 11873.18 9819.623 11947.427 9905.03 12019.688 10024.39 C 12053.4375 10080.136 12086.624 10120.174 12093.436 10113.362 C 12100.248 10106.551 12078.583 10060.939 12045.29 10012.004 z M 3627.1719 9967.702 C 3627.1719 9949.623 3617.591 9934.831 3605.882 9934.831 C 3594.1724 9934.831 3571.8596 9900.318 3556.297 9858.137 C 3518.3977 9755.408 3499.7637 9812.22 3532.0408 9932.089 C 3550.4958 10000.625 3567.387 10023.517 3592.4177 10013.911 C 3611.5325 10006.576 3627.1719 9985.783 3627.1719 9967.702 z M 12591.222 9864.68 C 12544.731 9801.798 12541.791 9787.546 12571.445 9768.794 C 12600.742 9750.268 12599.714 9746.71 12564.9795 9746.406 C 12542.266 9746.208 12523.683 9735.426 12523.683 9722.446 C 12523.683 9709.468 12535.1455 9698.849 12549.156 9698.849 C 12582.526 9698.849 12555.455 9572.991 12497.422 9458.335 C 12456.75 9377.9795 12320.818 9250.483 12275.818 9250.483 C 12242.722 9250.483 11996.312 9057.12 11917.012 8968.92 C 11848.602 8892.833 11841.205 8889.698 11840.317 8936.415 C 11839.777 8964.852 11827.891 8995.191 11813.903 9003.835 C 11799.319 9012.849 11837.066 9052.647 11902.397 9097.142 C 11965.056 9139.813 12029.5 9196.786 12045.607 9223.745 C 12061.715 9250.705 12088.263 9267.729 12104.603 9261.576 C 12144.882 9246.41 12293.682 9339.706 12275.677 9368.837 C 12267.779 9381.617 12276.721 9392.072 12295.549 9392.072 C 12314.376 9392.072 12336.05 9417.051 12343.711 9447.579 C 12367.023 9540.458 12385.608 9675.25 12375.1045 9675.25 C 12369.658 9675.25 12326.495 9612.538 12279.185 9535.89 C 12217.396 9435.784 12181.553 9399.24 12151.94 9406.156 C 12127.571 9411.846 12067.884 9377.375 12005.97 9321.854 C 11948.359 9270.192 11898.27 9230.879 11894.658 9234.491 C 11869.552 9259.597 11935.575 9385.422 11986.956 9410.391 C 12021.043 9426.956 12055.371 9460.798 12063.243 9485.598 C 12077.834 9531.569 12305.401 9746.045 12339.589 9746.045 C 12349.934 9746.045 12419.48 9792.82 12494.136 9849.991 C 12568.792 9907.161 12633.464 9950.473 12637.852 9946.238 C 12642.239 9942.005 12621.256 9905.304 12591.222 9864.68 z M 2387.2659 9497.22 L 2348.6282 9427.47 L 2364.0698 9510.063 C 2372.5627 9555.489 2386.7913 9629.824 2395.6887 9675.25 L 2411.8655 9757.844 L 2418.8848 9662.407 C 2423.0408 9605.899 2410.1438 9538.52 2387.2659 9497.22 z M 8766.767 9676.323 C 8750.925 9650.956 8733.393 9634.7705 8727.807 9640.355 C 8717.692 9650.47 8769.121 9722.446 8786.462 9722.446 C 8791.472 9722.446 8782.609 9701.691 8766.767 9676.323 z M 11485.362 9533.662 C 11485.362 9520.682 11474.116 9510.063 11460.371 9510.063 C 11446.627 9510.063 11441.944 9520.682 11449.965 9533.662 C 11457.987 9546.641 11469.233 9557.26 11474.956 9557.26 C 11480.68 9557.26 11485.362 9546.641 11485.362 9533.662 z M 11891.6455 9432.899 C 11869.722 9371.932 11838.363 9316.898 11821.961 9310.6045 C 11779.945 9294.481 11784.184 9380.745 11827.536 9424.098 C 11847.005 9443.567 11862.934 9468.75 11862.934 9480.06 C 11862.934 9502.285 11914.69 9560.565 11925.145 9550.111 C 11928.644 9546.611 11913.569 9493.866 11891.6455 9432.899 z M 8615.203 9504.163 C 8505.864 9320.563 8300.547 9061.697 8264.264 9061.697 C 8249.167 9061.697 8202.498 9013.911 8160.5547 8955.506 C 8118.611 8897.101 8078.3438 8849.314 8071.0713 8849.314 C 8063.7993 8849.314 8071.069 8865.243 8087.2256 8884.712 C 8122.7007 8927.456 8086.129 8932.123 8040.996 8890.611 C 8023.3574 8874.388 8045.1265 8914.209 8089.3726 8979.1045 C 8133.618 9043.999 8267.175 9195.322 8386.166 9315.378 C 8586.607 9517.614 8658.505 9576.877 8615.203 9504.163 z M 3737.8313 9209.187 C 3731.8958 9186.473 3727.039 9205.057 3727.039 9250.483 C 3727.039 9295.91 3731.8958 9314.493 3737.8313 9291.78 C 3743.7668 9269.066 3743.7668 9231.899 3737.8313 9209.187 z M 11784.384 9185.589 C 11779.391 9136.917 11768.474 9099.75 11760.124 9102.994 C 11743.064 9109.624 11743.166 9117.709 11761.461 9209.187 C 11780.352 9303.641 11794.952 9288.61 11784.384 9185.589 z M 12004.522 9242.342 C 12004.522 9237.863 11980.63 9213.971 11951.427 9189.246 L 11898.331 9144.291 L 11943.285 9197.387 C 11985.53 9247.285 12004.522 9261.226 12004.522 9242.342 z M 10962.099 9110.2 C 10931.908 9071.981 10891.278 9040.555 10871.81 9040.364 C 10851.001 9040.161 10870.085 9068.8 10918.115 9109.853 C 11021.054 9197.841 11031.392 9197.923 10962.099 9110.2 z M 3792.359 9019.012 C 3792.359 8995.534 3778.436 8957.285 3761.4192 8934.014 C 3734.1973 8896.785 3731.672 8901.914 3740.403 8976.699 C 3750.482 9063.031 3792.359 9097.137 3792.359 9019.012 z M 9063.417 8967.962 C 9029.045 8929.386 8990.652 8904.172 8978.099 8911.931 C 8965.545 8919.688 8984.617 8951.251 9020.481 8982.068 C 9111.876 9060.602 9138.24 9051.938 9063.417 8967.962 z M 11798.971 8896.534 C 11805.755 8870.589 11801.685 8843.415 11789.924 8836.146 C 11778.163 8828.878 11768.541 8850.105 11768.541 8883.318 C 11768.541 8955.625 11781.99 8961.466 11798.971 8896.534 z M 3798.9517 8824.78 C 3792.029 8798.308 3781.0918 8781.921 3774.6475 8788.365 C 3761.881 8801.132 3784.431 8872.912 3801.208 8872.912 C 3806.89 8872.912 3805.8745 8851.253 3798.9517 8824.78 z M 8889.563 8816.884 C 8889.563 8812.026 8872.896 8761.585 8852.524 8704.793 C 8810.383 8587.313 8770.756 8386.626 8762.237 8247.562 C 8759.058 8195.6455 8739.09 8078.834 8717.865 7987.981 C 8696.641 7897.1284 8667.399 7746.838 8652.885 7654.0034 C 8632.546 7523.9194 8616.61 7482.6274 8583.393 7473.941 C 8545.608 7464.0605 8541.638 7474.6943 8551.205 7560.138 C 8563.149 7666.818 8627.048 7954.5005 8688.168 8176.766 C 8754.497 8417.981 8755.899 8428.664 8723.842 8448.477 C 8698.789 8463.96 8698.8125 8481.672 8723.975 8546.259 C 8780.994 8692.62 8850.61 8825.717 8870.148 8825.717 C 8880.827 8825.717 8889.563 8821.741 8889.563 8816.884 z M 8000.0806 8735.803 C 7968.209 8716.1045 7871.794 8432.348 7826.1675 8223.963 C 7809.1167 8146.089 7785.976 8076.0854 7774.743 8068.3994 C 7738.1685 8043.374 7710.5786 7756.609 7725.5703 7557.3145 C 7735.225 7428.9746 7731.86 7362.63 7715.695 7362.63 C 7678.965 7362.63 7664.3203 7447.923 7660.556 7683.7666 C 7656.921 7911.5425 7698.4478 8138.0083 7793.6714 8409.705 C 7824.927 8498.885 7845.523 8579.9 7839.4414 8589.742 C 7833.359 8599.582 7856.2134 8635.464 7890.228 8669.479 C 7924.243 8703.493 7944.0146 8731.323 7934.1665 8731.323 C 7924.318 8731.323 7929.853 8747.702 7946.4673 8767.721 C 7968.1655 8793.867 7983.8794 8796.913 8002.255 8778.537 C 8020.631 8760.162 8020.018 8748.124 8000.0806 8735.803 z M 2377.2495 8699.388 C 2357.93 8613.7295 2263.9104 8471.743 2226.5085 8471.743 C 2213.8071 8471.743 2210.4023 8464.756 2218.9424 8456.216 C 2237.0627 8438.096 2191.944 8377.351 2160.365 8377.351 C 2140.772 8377.351 2150.512 8398.769 2223.3809 8515.916 C 2236.5254 8537.048 2277.3564 8604.778 2314.1165 8666.429 C 2350.8767 8728.079 2384.135 8778.52 2388.0247 8778.52 C 2391.9143 8778.52 2387.0652 8742.911 2377.2495 8699.388 z M 8718.792 8641.274 C 8703.194 8599.948 8683.291 8566.136 8674.565 8566.136 C 8665.839 8566.136 8652.13 8539.963 8644.101 8507.974 C 8635.121 8472.194 8617.3 8454.494 8597.793 8461.9795 C 8575.716 8470.451 8554.489 8432.563 8527.919 8337.256 C 8470.269 8130.4746 8424.037 7889.303 8405.855 7700.502 C 8392.866 7565.6196 8382.492 7533.7144 8355.051 7544.245 C 8327.6875 7554.745 8323.8955 7584.8613 8336.683 7690.1353 C 8364.606 7920.0337 8483.187 8424.882 8523.83 8486.912 C 8575.158 8565.249 8728.769 8734.798 8739.074 8724.491 C 8743.519 8720.048 8734.392 8682.601 8718.792 8641.274 z M 3824.1003 8671.311 C 3816.4146 8651.282 3805.0654 8639.957 3798.8796 8646.142 C 3792.6938 8652.327 3794.6326 8668.715 3803.1875 8682.558 C 3826.4563 8720.207 3840.057 8712.894 3824.1003 8671.311 z M 8026.537 8619.232 C 7900.7817 8324.235 7805.1143 7823.2544 7818.884 7531.817 C 7824.647 7409.8228 7820.1196 7317.2993 7808.7314 7324.338 C 7765.3857 7351.127 7757.7095 7954.9087 7800.0444 8007.6655 C 7812.1865 8022.7974 7839.6816 8114.822 7861.1455 8212.164 C 7914.5615 8454.419 7968.373 8617.191 8011.322 8666.429 C 8064.947 8727.904 8068.3555 8717.329 8026.537 8619.232 z M 2390.68 8502.604 C 2346.0137 8420.214 2338.9937 8486.264 2382.312 8581.337 C 2403.5125 8627.867 2413.8318 8635.164 2419.1772 8607.408 C 2423.2598 8586.208 2410.4363 8539.046 2390.68 8502.604 z M 3835.599 8517.735 C 3821.7947 8478.136 3806.1213 8450.115 3800.769 8455.467 C 3789.0835 8467.153 3833.6116 8589.734 3849.5427 8589.734 C 3855.6782 8589.734 3849.4036 8557.335 3835.599 8517.735 z M 2013.0892 8530.5 C 2010.2128 8510.9 1993.6658 8481.697 1976.3182 8465.605 C 1958.9707 8449.513 1950.0073 8446.966 1956.3997 8459.944 C 1962.792 8472.924 1974.6357 8502.126 1982.7195 8524.839 C 2000.7529 8575.511 2020.2283 8579.141 2013.0892 8530.5 z M 4004.7424 8507.141 C 4004.7424 8487.672 4000.5688 8471.743 3995.4683 8471.743 C 3990.3672 8471.743 3980.0815 8487.672 3972.61 8507.141 C 3965.1396 8526.609 3969.313 8542.538 3981.885 8542.538 C 3994.4565 8542.538 4004.7424 8526.609 4004.7424 8507.141 z M 4150.6753 8408.687 C 4229.0664 8269.783 4273.772 8271.844 4207.5913 8411.309 C 4186.8774 8454.961 4169.929 8502.345 4169.929 8516.606 C 4169.929 8548.586 4275.8325 8550.668 4333.467 8519.822 C 4389.746 8489.703 4494.8203 8271.604 4510.1104 8153.168 C 4541.9395 7906.6245 4546.7764 7671.7437 4520.361 7655.418 C 4503.022 7644.7017 4499.4087 7648.8657 4510.4883 7666.7935 C 4520.1006 7682.346 4513.777 7712.1055 4496.436 7732.9263 C 4476.182 7757.243 4460.687 7864.471 4453.108 8032.769 C 4443.2324 8252.04 4435.3447 8293.804 4404.7344 8288.907 C 4371.36 8283.57 4294.2095 8431.049 4306.446 8476.794 C 4308.9243 8486.061 4295.151 8487.58 4275.8384 8480.168 C 4228.7627 8462.1045 4231.5913 8432.86 4288.087 8353.519 C 4315.488 8315.038 4325.052 8283.536 4310.7773 8278.778 C 4295.4814 8273.68 4286.1055 8165.295 4286.1055 7993.578 C 4286.1055 7760.9424 4280.337 7716.602 4250.073 7716.602 C 4219.6304 7716.602 4214.9907 7755.7085 4220.158 7968.7573 C 4224.502 8147.864 4218.112 8223.635 4198.102 8230.304 C 4177.9976 8237.006 4169.929 8190.6963 4169.929 8068.6084 C 4169.929 7834.0063 4149.708 7872.367 4143.561 8118.6294 C 4140.819 8228.4795 4125.738 8344.903 4110.046 8377.351 C 4070.4211 8459.289 4046.1802 8542.538 4061.9456 8542.538 C 4069.1987 8542.538 4109.1274 8482.305 4150.6753 8408.687 z M 4519.892 8399.777 C 4550.135 8335.303 4588.1094 8269.318 4604.2803 8253.147 C 4633.928 8223.5 4686.7485 7910.1646 4670.3774 7861.052 C 4665.527 7846.499 4641.2046 7834.5933 4616.328 7834.5933 C 4576.17 7834.5933 4570.785 7853.7764 4568.3037 8005.68 C 4566.767 8099.7773 4566.8945 8185.114 4568.5874 8195.315 C 4570.2803 8205.518 4545.2 8261.268 4512.854 8319.206 C 4480.5073 8377.144 4459.515 8424.548 4466.2046 8424.548 C 4472.8936 8424.548 4467.0 8445.786 4453.108 8471.743 C 4439.216 8497.702 4436.187 8518.504 4446.378 8517.973 C 4456.569 8517.44 4489.6504 8464.253 4519.892 8399.777 z M 4624.1943 8495.664 C 4633.9287 8495.487 4641.893 8485.193 4641.893 8472.791 C 4641.893 8460.389 4666.869 8413.4375 4697.3955 8368.453 C 4732.0625 8317.369 4758.129 8235.984 4766.832 8151.6606 C 4786.587 7960.251 4824.1626 7940.784 4819.938 8124.1484 C 4817.336 8237.107 4803.6323 8292.314 4764.5835 8347.153 C 4709.7085 8424.218 4698.271 8471.743 4734.6 8471.743 C 4791.869 8471.743 4875.367 8335.983 4894.252 8212.164 C 4899.201 8179.716 4914.4263 8118.2524 4928.086 8075.5767 C 4947.966 8013.4688 4945.325 7986.3926 4914.8545 7939.887 C 4874.035 7877.59 4831.153 7863.1484 4829.9277 7911.2866 C 4829.5054 7927.9033 4814.0464 7920.781 4794.531 7894.978 C 4760.7607 7850.3296 4759.884 7850.5137 4759.884 7902.27 C 4759.884 7931.4746 4749.802 7949.138 4737.4785 7941.5215 C 4725.1553 7933.906 4708.5103 7967.791 4700.49 8016.8228 C 4670.3867 8200.866 4659.5625 8248.198 4642.3257 8271.159 C 4632.5825 8284.138 4596.078 8346.584 4561.205 8409.928 L 4497.8003 8525.1 L 4552.1475 8510.543 C 4582.039 8502.537 4614.46 8495.841 4624.1943 8495.664 z M 7734.7246 8383.251 C 7627.48 8041.8975 7615.262 7977.33 7615.262 7751.8916 C 7615.262 7482.5015 7597.208 7464.0186 7582.262 7718.109 C 7571.1978 7906.224 7642.8525 8359.017 7685.9614 8373.386 C 7698.9927 8377.73 7709.655 8399.514 7709.655 8421.794 C 7709.655 8455.074 7750.5254 8518.94 7771.823 8518.94 C 7774.8657 8518.94 7758.171 8457.88 7734.7246 8383.251 z M 8441.198 8424.857 C 8441.198 8400.602 8414.678 8281.763 8382.263 8160.771 C 8349.848 8039.7783 8323.3 7912.1045 8323.268 7877.0513 C 8323.169 7771.8096 8273.849 7575.0127 8247.571 7575.0127 C 8208.02 7575.0127 8235.972 7982.9707 8280.143 8050.3843 C 8300.535 8081.5083 8323.275 8149.2246 8330.677 8200.865 C 8355.567 8374.543 8375.628 8448.1455 8398.073 8448.1455 C 8410.346 8448.1455 8412.809 8460.405 8403.549 8475.39 C 8393.115 8492.27 8397.074 8496.229 8413.955 8485.796 C 8428.938 8476.535 8441.198 8449.113 8441.198 8424.857 z M 1720.662 8359.652 C 1700.6393 8298.002 1660.0605 8183.846 1630.4873 8105.972 C 1554.5637 7906.0454 1543.3721 7858.191 1572.5403 7858.191 C 1586.3939 7858.191 1597.7286 7874.7886 1597.7286 7895.0747 C 1597.7286 7934.5522 1740.1743 8242.771 1752.6522 8230.293 C 1756.7485 8226.197 1739.3284 8159.883 1713.9409 8082.9277 C 1671.6582 7954.761 1663.3535 7831.6274 1704.3541 7940.784 C 1755.6519 8077.356 1811.9677 8194.576 1821.6376 8184.9062 C 1827.6617 8178.882 1811.2339 8117.7476 1785.1312 8049.0513 C 1759.0289 7980.3555 1743.1925 7906.654 1749.9398 7885.271 C 1765.2374 7836.7886 1557.0176 7568.2197 1521.2638 7590.3174 C 1505.3153 7600.174 1503.0472 7594.572 1515.094 7575.079 C 1527.0894 7555.6704 1518.0298 7532.4717 1490.6317 7512.4375 C 1466.6996 7494.9385 1455.1814 7480.62 1465.0354 7480.62 C 1474.8893 7480.62 1462.4924 7451.4175 1437.4867 7415.725 C 1364.3533 7311.337 1288.5692 7048.6455 1287.8439 6897.017 C 1287.4769 6820.3115 1276.5465 6742.3716 1263.5536 6723.817 C 1247.3545 6700.6836 1244.2914 6743.8477 1253.8071 6861.1685 C 1261.4393 6955.266 1258.3799 7032.2554 1247.0084 7032.2554 C 1224.7482 7032.2554 1197.5688 6899.459 1196.2949 6784.474 C 1195.863 6745.5376 1174.0519 6687.132 1147.8251 6654.684 L 1100.1399 6595.689 L 1136.3939 6686.689 C 1156.3339 6736.739 1166.5658 6787.5312 1159.1318 6799.5596 C 1142.3885 6826.65 1264.4023 7459.0938 1293.2202 7494.591 C 1304.7267 7508.7637 1307.9541 7526.547 1300.3921 7534.1094 C 1292.8302 7541.671 1294.0833 7571.3003 1303.1765 7599.9507 C 1315.7964 7639.7124 1324.3853 7644.4795 1339.4591 7620.0894 C 1355.7426 7593.742 1361.0128 7594.23 1369.494 7622.871 C 1425.9695 7813.5874 1442.1569 7858.191 1454.8949 7858.191 C 1463.0345 7858.191 1471.2941 7879.429 1473.2493 7905.3877 C 1478.0812 7969.5293 1464.2205 7964.7007 1422.4409 7887.689 C 1403.0776 7851.997 1386.8094 7834.771 1386.2898 7849.4097 C 1384.6378 7895.9517 1455.8628 8046.976 1479.4647 8046.976 C 1491.9454 8046.976 1525.0338 8097.418 1552.995 8159.068 C 1595.2048 8252.133 1735.1124 8471.743 1752.1927 8471.743 C 1754.8734 8471.743 1740.6847 8421.303 1720.662 8359.652 z M 1578.9174 8135.338 C 1548.8563 8099.1167 1512.4987 7957.1284 1539.7872 7982.522 C 1558.768 8000.1855 1621.855 8164.9673 1609.6366 8164.9673 C 1606.2656 8164.9673 1592.4418 8151.634 1578.9174 8135.338 z M 8700.778 8428.292 C 8700.778 8417.373 8664.314 8260.74 8619.749 8080.219 C 8542.438 7767.0693 8497.525 7535.5513 8507.026 7499.168 C 8509.447 7489.901 8495.626 7488.383 8476.3125 7495.7935 C 8435.188 7511.574 8429.042 7674.4434 8462.902 7851.13 C 8540.639 8256.767 8542.649 8263.481 8592.362 8283.582 C 8619.543 8294.572 8634.371 8304.238 8625.3125 8305.061 C 8601.094 8307.26 8654.438 8448.1455 8679.489 8448.1455 C 8691.198 8448.1455 8700.778 8439.212 8700.778 8428.292 z M 4099.135 8303.942 C 4099.135 8255.244 4060.1929 8288.686 4034.2605 8359.652 L 4006.2354 8436.347 L 4052.6853 8380.637 C 4078.233 8349.995 4099.135 8315.482 4099.135 8303.942 z M 1856.7838 8383.251 C 1856.4951 8373.517 1834.3712 8339.004 1807.6195 8306.557 L 1758.9797 8247.562 L 1801.4333 8324.255 C 1844.1462 8401.419 1857.7526 8415.921 1856.7838 8383.251 z M 1915.1699 8327.962 C 1894.4113 8287.818 1872.5027 8259.898 1866.4843 8265.916 C 1850.4121 8281.988 1908.5679 8400.949 1932.4971 8400.949 C 1943.726 8400.949 1935.9288 8368.1045 1915.1699 8327.962 z M 2565.2537 8391.675 C 2565.2537 8386.573 2548.7734 8376.076 2528.6309 8368.347 C 2507.6304 8360.288 2498.1582 8364.244 2506.4255 8377.621 C 2520.2837 8400.045 2565.2537 8410.787 2565.2537 8391.675 z M 5068.9023 8336.054 C 5087.1377 8313.341 5115.421 8270.864 5131.755 8241.661 C 5155.9644 8198.378 5155.6772 8188.5654 5130.2007 8188.5654 C 5113.0127 8188.5654 5075.076 8231.043 5045.8975 8282.958 C 4992.432 8378.087 5007.4067 8412.649 5068.9023 8336.054 z M 8921.365 8265.26 C 8914.53 8216.589 8878.581 8081.194 8841.479 7964.383 C 8804.376 7847.5723 8761.508 7685.832 8746.217 7604.961 C 8715.541 7442.731 8662.492 7423.8413 8687.002 7583.876 C 8745.402 7965.197 8779.936 8100.764 8833.348 8158.397 C 8864.267 8191.76 8889.563 8242.283 8889.563 8270.672 C 8889.563 8315.501 8906.989 8353.752 8927.411 8353.752 C 8930.921 8353.752 8928.2 8313.931 8921.365 8265.26 z M 2376.4688 8306.557 C 2376.4688 8293.577 2365.2227 8282.958 2351.4775 8282.958 C 2337.7324 8282.958 2333.0498 8293.577 2341.0713 8306.557 C 2349.0925 8319.535 2360.3386 8330.155 2366.0623 8330.155 C 2371.7856 8330.155 2376.4688 8319.535 2376.4688 8306.557 z M 5283.433 8266.077 C 5338.8916 8217.434 5378.201 8099.6943 5342.91 8087.9307 C 5323.6035 8081.495 5326.9434 8050.558 5354.5244 7980.3433 C 5375.817 7926.1387 5383.9717 7881.789 5372.647 7881.789 C 5349.1797 7881.789 5302.971 8032.9307 5302.7734 8110.3354 C 5302.55 8198.054 5256.926 8293.878 5228.784 8265.736 C 5211.306 8248.258 5211.568 8226.458 5229.661 8192.65 C 5243.8423 8166.1523 5255.02 8135.8096 5254.5005 8125.222 C 5253.981 8114.6343 5239.104 8132.52 5221.4404 8164.9673 C 5203.7773 8197.415 5190.9287 8230.295 5192.888 8238.034 C 5194.847 8245.773 5180.6045 8271.198 5161.2373 8294.534 C 5128.581 8333.883 5130.294 8335.657 5184.836 8318.969 C 5217.1816 8309.071 5261.5503 8285.2705 5283.433 8266.077 z M 2541.6555 8282.958 C 2541.6555 8269.9795 2530.4097 8259.359 2516.6646 8259.359 C 2502.92 8259.359 2498.2368 8269.9795 2506.2585 8282.958 C 2514.28 8295.937 2525.526 8306.557 2531.2493 8306.557 C 2536.973 8306.557 2541.6555 8295.937 2541.6555 8282.958 z M 7577.1553 8161.1455 C 7538.192 7994.1274 7527.713 7721.388 7552.367 7516.0176 C 7566.543 7397.9355 7564.4775 7382.2637 7539.9277 7421.625 C 7521.0684 7451.8633 7510.6685 7559.974 7510.9873 7722.5015 C 7511.2603 7862.0264 7504.4487 7976.1816 7495.851 7976.1816 C 7487.2524 7976.1816 7485.294 8002.73 7491.4956 8035.1777 C 7497.699 8067.625 7512.7817 8094.173 7525.0137 8094.173 C 7537.2456 8094.173 7540.5625 8105.0 7532.384 8118.2324 C 7514.2065 8147.644 7564.0073 8306.557 7591.4014 8306.557 C 7602.223 8306.557 7595.812 8241.121 7577.1553 8161.1455 z M 4038.1702 8244.183 C 4060.653 8185.5947 4035.8726 8177.5947 4005.824 8233.74 C 3991.3276 8260.828 3989.3328 8282.958 4001.3875 8282.958 C 4013.434 8282.958 4029.9868 8265.509 4038.1702 8244.183 z M 5427.137 8204.282 C 5473.148 8132.8735 5489.128 8057.8403 5466.2197 8020.7744 C 5438.8516 7976.4917 5422.869 8000.8765 5417.301 8095.409 C 5414.665 8140.156 5390.693 8201.249 5364.03 8231.173 C 5325.6455 8274.25 5323.7397 8282.437 5354.877 8270.488 C 5376.5063 8262.1875 5409.0234 8232.3955 5427.137 8204.282 z M 1936.3479 8153.3906 C 1903.7731 8095.108 1867.1803 8041.279 1855.0306 8033.7695 C 1842.881 8026.261 1840.0641 8008.591 1848.7708 7994.5034 C 1857.5731 7980.261 1853.7466 7975.598 1840.1516 7984.0005 C 1803.7437 8006.5015 1928.9756 8259.359 1976.5276 8259.359 C 1987.0038 8259.359 1968.9229 8211.674 1936.3479 8153.3906 z M 4399.0327 7963.5405 C 4416.6333 7723.512 4414.878 7703.117 4376.6226 7703.117 C 4339.322 7703.117 4335.1167 7731.775 4335.1167 7985.9585 C 4335.1167 8339.105 4372.454 8326.01 4399.0327 7963.5405 z M 9059.385 8076.4746 C 9109.167 8003.511 9118.356 7976.1816 9093.112 7976.1816 C 9054.617 7976.1816 9024.05 7893.6353 8983.881 7681.2046 C 8945.342 7477.393 8937.555 7457.022 8898.183 7457.022 C 8875.519 7457.022 8867.209 7471.878 8875.081 7498.3193 C 8881.844 7521.0317 8910.299 7635.1885 8938.315 7752.0 C 8966.331 7868.8105 9005.863 7983.2173 9026.164 8006.2373 C 9054.461 8038.3237 9056.597 8054.5703 9035.314 8075.852 C 9017.877 8093.2896 8999.631 8095.276 8986.247 8081.194 C 8958.195 8051.681 8842.367 7586.418 8842.367 7503.253 C 8842.367 7467.4404 8826.539 7432.3994 8806.97 7424.8906 C 8780.816 7414.854 8771.572 7428.183 8771.572 7475.9355 C 8771.572 7559.715 8857.487 7881.2676 8927.3 8058.7754 C 8948.176 8111.855 8952.933 8132.7744 8959.5 8200.364 C 8962.912 8235.492 8967.52 8238.509 8977.5205 8212.164 C 8984.91 8192.695 9021.749 8131.635 9059.385 8076.4746 z M 2282.0757 8200.971 C 2282.0757 8194.814 2247.5635 8171.9443 2205.3816 8150.1475 C 2163.1997 8128.351 2115.7515 8093.5664 2099.9404 8072.8477 C 2084.1294 8052.1294 2070.8552 8047.1514 2070.4424 8061.7856 C 2069.5188 8094.541 2127.1794 8144.1123 2208.8171 8180.7495 C 2285.8147 8215.303 2282.0757 8214.271 2282.0757 8200.971 z M 2483.0308 8119.459 C 2474.275 8079.5938 2454.6184 8046.976 2439.3494 8046.976 C 2424.0806 8046.976 2397.4597 8015.0586 2380.192 7976.048 C 2362.9243 7937.0376 2340.326 7910.355 2329.9736 7916.753 C 2319.6216 7923.1514 2298.3313 7894.0083 2282.6626 7851.991 C 2218.028 7678.671 2212.7512 7670.3228 2176.6018 7684.195 C 2133.4194 7700.765 2127.5698 7644.5654 2168.243 7603.892 C 2189.5193 7582.6157 2204.0088 7582.7837 2230.3076 7604.609 C 2259.6594 7628.9697 2262.0642 7621.2183 2246.953 7550.9517 C 2237.2383 7505.7803 2214.0676 7442.273 2195.4624 7409.8257 L 2161.6348 7350.8306 L 2174.558 7413.5327 C 2181.6663 7448.0195 2193.9727 7493.151 2201.9062 7513.8257 C 2211.2964 7538.296 2203.5046 7551.4146 2179.5813 7551.4146 C 2159.369 7551.4146 2131.0227 7569.9985 2116.5898 7592.712 C 2095.5435 7625.8315 2092.515 7615.32 2101.293 7539.616 C 2107.313 7487.6997 2120.204 7425.404 2129.9404 7401.1816 C 2145.7798 7361.775 2142.086 7360.1133 2094.8474 7385.394 C 2065.8098 7400.9346 2035.0134 7406.6113 2026.4113 7398.01 C 2004.2169 7375.815 2095.286 7313.8813 2124.011 7331.634 C 2137.496 7339.9683 2140.4944 7334.5366 2130.941 7319.079 C 2121.6802 7304.095 2098.801 7291.835 2080.0984 7291.835 C 2039.5214 7291.835 2034.511 7252.4326 2073.438 7239.457 C 2094.1204 7232.563 2094.233 7179.6074 2073.9014 7022.104 C 2059.117 6907.573 2052.7485 6804.598 2059.749 6793.2705 C 2066.7498 6781.943 2061.6409 6772.6753 2048.3965 6772.6753 C 2035.1516 6772.6753 2012.8771 6730.1987 1998.8976 6678.2827 C 1984.9181 6626.366 1967.429 6583.8896 1960.0325 6583.8896 C 1952.6364 6583.8896 1953.4712 6611.327 1961.8881 6644.8623 C 1971.0172 6681.237 1968.1177 6700.2275 1954.7006 6691.9355 C 1929.4336 6676.3193 1892.826 6499.832 1901.6963 6436.401 C 1904.8729 6413.688 1896.185 6395.1045 1882.3899 6395.1045 C 1847.9338 6395.1045 1850.6249 6222.4424 1885.6265 6187.4404 C 1901.2013 6171.8657 1905.2104 6159.1226 1894.5359 6159.1226 C 1883.8615 6159.1226 1887.7257 6143.9434 1903.1233 6125.3906 C 1918.5206 6106.838 1935.212 6061.706 1940.2155 6025.098 C 1945.2188 5988.49 1960.4689 5901.3384 1974.1051 5831.4272 C 2010.5714 5644.465 2004.7488 5446.5596 1960.1519 5357.163 L 1921.4062 5279.4956 L 1879.4802 5335.0776 C 1856.421 5365.6475 1832.0011 5417.5503 1825.2135 5450.417 C 1802.7916 5558.986 1690.5598 5664.6826 1589.7546 5672.1655 C 1497.6979 5679.0 1371.2083 5611.134 1397.3044 5568.9097 C 1404.129 5557.8667 1399.6544 5542.6147 1387.3608 5535.0166 C 1348.6558 5511.0957 1343.4979 5552.4766 1364.2572 5720.3677 C 1378.4349 5835.03 1398.5455 5896.5337 1432.0746 5927.771 C 1478.8279 5971.328 1490.7476 6054.5933 1485.463 6300.7114 C 1482.6373 6432.305 1480.8375 6442.3013 1459.9669 6442.3013 C 1449.0934 6442.3013 1441.129 6359.007 1442.2686 6257.2026 C 1443.4366 6152.8687 1432.8118 6057.625 1417.9185 6038.9194 C 1379.5109 5990.6816 1343.294 5859.3184 1327.4447 5710.758 C 1306.61 5515.47 1296.3 5471.004 1232.6394 5301.873 C 1200.4653 5216.395 1183.8193 5140.4766 1195.648 5133.166 C 1207.4764 5125.8555 1215.8884 5101.4995 1214.3408 5079.0415 C 1212.7931 5056.5845 1218.9808 5009.007 1228.091 4973.3145 C 1237.4824 4936.5215 1234.9717 4908.4194 1222.2931 4908.4194 C 1209.9938 4908.4194 1183.5576 4892.0464 1163.5458 4872.034 C 1130.764 4839.2524 1126.0302 4841.006 1115.7472 4889.7334 C 1109.4698 4919.479 1099.843 5071.247 1094.3538 5226.995 C 1086.8503 5439.9023 1071.6088 5545.3086 1032.9327 5651.762 C 975.4476 5809.987 939.1956 6111.9263 977.6833 6111.9263 C 990.8562 6111.9263 1015.69165 6178.2964 1032.8735 6259.415 L 1064.113 6406.9033 L 1077.2406 6313.0493 L 1090.368 6219.196 L 1158.7103 6348.447 C 1196.2986 6419.535 1234.8992 6514.865 1244.4896 6560.2915 L 1261.9266 6642.8853 L 1266.2992 6548.4927 C 1269.7985 6472.947 1274.721 6463.5234 1290.9525 6501.2964 C 1310.3322 6546.3955 1311.3073 6546.483 1312.892 6503.2627 C 1313.8043 6478.3867 1322.5151 6465.9976 1332.2491 6475.7314 C 1351.5966 6495.0786 1354.4001 6507.747 1358.7972 6595.689 C 1363.442 6688.5806 1403.9386 6664.6313 1428.6259 6554.392 L 1451.0852 6454.0996 L 1453.6123 6541.483 C 1455.953 6622.4165 1439.9402 6680.9014 1379.6237 6811.722 C 1366.7296 6839.687 1364.3832 6875.84 1374.4089 6892.062 C 1386.1991 6911.1387 1383.0145 6915.6094 1365.3931 6904.7188 C 1306.045 6868.0396 1363.0135 7075.965 1477.9222 7315.433 C 1564.6912 7496.258 1628.6765 7595.8564 1733.4814 7713.232 L 1810.2383 7799.196 L 1772.2384 7704.803 C 1751.3383 7652.8867 1718.5552 7601.4165 1699.3871 7590.424 C 1680.2191 7579.43 1622.451 7505.323 1571.0145 7425.7407 C 1494.3208 7307.08 1483.4292 7276.7036 1510.4836 7256.921 C 1532.1908 7241.0483 1537.1777 7216.6616 1525.0641 7185.622 C 1514.9382 7159.676 1506.6255 7117.208 1506.5917 7091.2505 C 1506.5398 7051.286 1510.4802 7053.0938 1532.3088 7103.05 C 1546.4873 7135.4966 1572.3625 7192.971 1589.8097 7230.771 C 1607.2568 7268.57 1614.722 7305.737 1606.3993 7313.3647 C 1598.0769 7320.9917 1586.5265 7313.958 1580.7323 7297.734 C 1574.938 7281.5107 1560.1904 7268.2363 1547.9597 7268.2363 C 1517.3988 7268.2363 1590.7079 7405.13 1653.9545 7466.1646 C 1744.2067 7553.2593 1862.2811 7716.602 1834.9868 7716.602 C 1788.9442 7716.602 1910.6982 7857.2793 2045.4474 7959.773 C 2117.0352 8014.2246 2192.039 8078.439 2212.1226 8102.4707 C 2244.0776 8140.71 2468.9375 8218.775 2490.8054 8199.223 C 2495.2852 8195.217 2491.7866 8159.323 2483.0308 8119.459 z M 2197.4243 8018.9263 C 2040.7745 7907.9546 1951.7015 7821.849 1951.7015 7781.3916 C 1951.7015 7766.4473 1991.5234 7792.486 2040.1946 7839.2544 C 2088.8657 7886.0244 2191.5083 7967.8223 2268.2893 8021.0303 C 2345.07 8074.238 2391.9307 8117.771 2372.423 8117.771 C 2352.9158 8117.771 2274.1665 8073.2905 2197.4243 8018.9263 z M 1689.1096 6390.5977 C 1687.4534 6373.608 1683.4663 6333.163 1680.25 6300.7207 C 1677.0338 6268.2783 1682.3844 6220.492 1692.141 6194.5293 C 1704.6995 6161.109 1712.4553 6184.164 1718.6993 6273.474 C 1723.5498 6342.8564 1719.5542 6404.5435 1709.8203 6410.556 C 1700.0859 6416.5684 1690.7662 6407.5874 1689.1096 6390.5977 z M 1793.8203 6277.114 C 1806.3616 6199.2397 1827.0155 6135.525 1839.7179 6135.525 C 1852.4204 6135.525 1856.4099 6159.418 1848.5839 6188.6206 C 1840.758 6217.823 1834.2098 6281.538 1834.0325 6330.2095 C 1833.8225 6387.8936 1822.7971 6418.7026 1802.3643 6418.7026 C 1777.2507 6418.7026 1775.5522 6390.5493 1793.8203 6277.114 z M 1843.353 6013.9023 C 1851.9739 5959.9893 1869.9906 5898.929 1883.3896 5878.213 C 1902.6382 5848.454 1905.0023 5852.9316 1894.6515 5899.5425 C 1887.4463 5931.99 1881.4062 5993.0503 1881.229 6035.2324 C 1881.0518 6077.414 1868.9304 6111.9263 1854.2925 6111.9263 C 1836.2947 6111.9263 1832.753 6080.191 1843.353 6013.9023 z M 984.17633 5966.4043 C 984.17633 5880.477 994.4774 5883.591 1016.7033 5976.237 C 1025.9456 6014.762 1022.49994 6041.132 1008.22406 6041.132 C 994.9977 6041.132 984.17633 6007.5044 984.17633 5966.4043 z M 5567.7056 8131.0957 C 5573.748 8099.487 5569.839 8059.665 5559.019 8042.603 C 5545.006 8020.504 5539.242 8026.299 5538.985 8062.7456 C 5538.786 8090.8867 5532.1777 8130.708 5524.3 8151.2383 C 5516.4214 8171.768 5520.493 8188.5654 5533.3477 8188.5654 C 5546.202 8188.5654 5561.663 8162.7036 5567.7056 8131.0957 z M 4053.3433 7917.1865 C 4012.0273 7794.385 4007.3 7788.1226 4017.7173 7869.9897 C 4024.3235 7921.9062 4042.69 8011.3906 4058.532 8068.8433 C 4081.0483 8150.501 4088.8252 8160.803 4094.1577 8116.039 C 4097.91 8084.544 4079.5437 7995.0605 4053.3433 7917.1865 z M 5810.035 7979.6787 L 5826.607 7900.5815 L 5777.008 7950.181 C 5749.7285 7977.461 5727.409 8028.6035 5727.409 8063.8325 C 5727.409 8119.452 5731.757 8123.3354 5760.436 8093.33 C 5778.601 8074.325 5800.921 8023.182 5810.035 7979.6787 z M 5689.172 7956.12 C 5674.5757 7935.396 5633.016 7983.2915 5633.016 8020.8384 C 5633.016 8093.6665 5667.8535 8101.2153 5681.702 8031.3877 C 5689.011 7994.535 5692.3726 7960.6646 5689.172 7956.12 z M 5905.224 8022.0376 C 5913.701 8008.3203 5913.1113 7968.499 5903.9126 7933.544 C 5888.4556 7874.806 5885.7305 7873.567 5867.952 7917.1865 C 5828.6406 8013.6426 5858.499 8097.64 5905.224 8022.0376 z M 1988.8369 7957.9214 C 1948.0648 7918.979 1947.4319 7919.6123 1974.4547 7972.3037 C 1990.0016 8002.6177 2009.1934 8020.9487 2017.1035 8013.0386 C 2025.0135 8005.129 2012.2937 7980.3257 1988.8369 7957.9214 z M 6008.928 7887.689 C 6009.8403 7871.4653 5999.968 7858.191 5986.989 7858.191 C 5974.01 7858.191 5964.137 7892.7036 5965.049 7934.8853 C 5966.439 7999.1553 5969.993 8003.9336 5986.989 7964.383 C 5998.1436 7938.425 6008.0166 7903.912 6008.928 7887.689 z M 3971.8035 7911.7783 C 3963.9617 7903.9375 3958.3848 7917.8745 3959.409 7942.751 C 3960.5413 7970.241 3966.1328 7975.834 3973.666 7957.0083 C 3980.4832 7939.9736 3979.6448 7919.62 3971.8035 7911.7783 z M 6109.6016 7845.1626 C 6123.4404 7726.624 6072.6357 7757.0034 6056.3 7877.035 C 6046.142 7951.671 6049.7207 7969.0674 6071.513 7950.9814 C 6087.186 7937.974 6104.3257 7890.3555 6109.6016 7845.1626 z M 5467.829 7917.1865 C 5467.829 7897.7183 5463.6553 7881.789 5458.5547 7881.789 C 5453.4536 7881.789 5443.168 7897.7183 5435.6973 7917.1865 C 5428.226 7936.655 5432.4 7952.5835 5444.971 7952.5835 C 5457.543 7952.5835 5467.829 7936.655 5467.829 7917.1865 z M 9137.438 7911.2866 C 9128.224 7888.574 9108.295 7798.6323 9093.151 7711.4175 C 9060.409 7522.831 8992.464 7424.238 9015.412 7598.6113 C 9035.733 7753.0244 9099.763 7952.5835 9128.984 7952.5835 C 9143.644 7952.5835 9147.181 7935.301 9137.438 7911.2866 z M 11249.382 7918.7935 C 11249.382 7913.1875 11217.523 7885.917 11178.586 7858.191 C 11139.649 7830.466 11107.792 7818.784 11107.792 7832.2324 C 11107.792 7845.68 11136.995 7872.527 11172.6875 7891.89 C 11246.115 7931.7256 11249.382 7932.871 11249.382 7918.7935 z M 6197.5093 7805.0947 C 6195.7266 7709.1343 6194.6113 7707.6396 6171.685 7770.4766 C 6158.507 7806.5967 6153.702 7851.728 6161.0083 7870.7686 C 6184.954 7933.17 6199.4053 7907.1694 6197.5093 7805.0947 z M 4102.0635 7828.3 C 4078.7573 7805.1675 4076.0466 7807.878 4088.853 7841.5107 C 4097.715 7864.7837 4110.91 7877.8804 4118.1753 7870.6143 C 4125.4414 7863.3486 4118.191 7844.3076 4102.0635 7828.3 z M 6282.005 7716.602 C 6299.329 7609.343 6278.308 7591.505 6257.3843 7695.7104 C 6227.4814 7844.634 6223.495 7892.566 6243.8706 7858.191 C 6255.4106 7838.7227 6272.5713 7775.008 6282.005 7716.602 z M 9230.085 7860.865 C 9237.197 7849.3564 9227.205 7826.8184 9207.879 7810.7793 C 9186.6875 7793.1914 9172.742 7741.171 9172.742 7679.7085 C 9172.742 7623.658 9161.416 7570.799 9147.573 7562.244 C 9098.81 7532.106 9100.189 7558.347 9161.583 7828.6934 C 9173.898 7882.922 9206.88 7898.412 9230.085 7860.865 z M 6364.5596 7754.949 C 6364.5596 7724.1245 6371.197 7665.7188 6379.308 7625.159 C 6387.4204 7584.5996 6384.3706 7551.4146 6372.531 7551.4146 C 6360.692 7551.4146 6349.3154 7575.3086 6347.2505 7604.511 C 6345.1855 7633.7134 6337.135 7692.119 6329.3604 7734.301 C 6320.7656 7780.9297 6324.8945 7810.995 6339.892 7810.995 C 6353.459 7810.995 6364.5596 7785.7744 6364.5596 7754.949 z M 9297.823 7701.0435 C 9279.809 7654.097 9273.034 7662.2627 9273.034 7730.9204 C 9273.034 7770.254 9279.692 7781.662 9291.5 7762.5586 C 9301.655 7746.1255 9304.501 7718.444 9297.823 7701.0435 z M 6430.7964 7704.1787 C 6423.531 7696.9126 6410.336 7710.0103 6401.4736 7733.283 C 6388.6675 7766.915 6391.378 7769.6255 6414.684 7746.493 C 6430.8115 7730.4854 6438.062 7711.4443 6430.7964 7704.1787 z M 11084.193 7693.004 C 11070.302 7667.0464 11053.625 7645.808 11047.136 7645.808 C 11040.646 7645.808 11046.703 7667.0464 11060.596 7693.004 C 11074.488 7718.9614 11091.164 7740.2007 11097.653 7740.2007 C 11104.144 7740.2007 11098.086 7718.9614 11084.193 7693.004 z M 4181.4907 7692.6187 C 4173.3384 7679.428 4156.783 7674.745 4144.7007 7682.2124 C 4111.969 7702.4414 4118.0723 7716.602 4159.523 7716.602 C 4179.758 7716.602 4189.643 7705.81 4181.4907 7692.6187 z M 4582.488 7535.369 C 4510.4517 7354.125 4492.417 7324.2256 4508.445 7412.614 C 4522.911 7492.3896 4621.641 7721.1216 4635.5894 7707.174 C 4641.565 7701.1978 4617.6694 7623.8857 4582.488 7535.369 z M 9243.536 7656.2144 C 9243.536 7635.9795 9232.744 7626.094 9219.553 7634.246 C 9206.362 7642.399 9201.68 7658.954 9209.146 7671.0366 C 9229.376 7703.768 9243.536 7697.665 9243.536 7656.2144 z M 6582.826 7609.8467 C 6589.0884 7577.0903 6585.0166 7544.6055 6573.778 7537.6597 C 6562.54 7530.714 6553.3447 7557.5156 6553.3447 7597.2183 C 6553.3447 7684.825 6567.347 7690.8228 6582.826 7609.8467 z M 4278.5796 7557.806 C 4270.738 7549.9644 4265.1606 7563.9023 4266.185 7588.7783 C 4267.318 7616.269 4272.909 7621.861 4280.443 7603.036 C 4287.2593 7586.0005 4286.421 7565.6475 4278.5796 7557.806 z M 6477.8193 7545.515 C 6441.6465 7438.294 6435.354 7436.8364 6435.354 7535.683 C 6435.354 7595.4814 6445.909 7622.2095 6469.5234 7622.2095 C 6497.6494 7622.2095 6499.1167 7608.6436 6477.8193 7545.515 z M 6669.3154 7516.0176 C 6670.0293 7503.039 6660.319 7508.3486 6647.7373 7527.817 C 6635.156 7547.285 6625.446 7579.143 6626.159 7598.6113 C 6627.5293 7635.987 6666.8584 7560.718 6669.3154 7516.0176 z M 4363.041 7522.7036 C 4346.108 7505.7705 4335.1167 7504.3774 4335.1167 7519.1646 C 4335.1167 7550.6626 4363.024 7578.57 4378.7734 7562.8203 C 4385.479 7556.1147 4378.4 7538.0625 4363.041 7522.7036 z M 4467.3804 7521.917 C 4459.2246 7492.714 4435.165 7401.2905 4413.915 7318.752 C 4385.052 7206.644 4369.947 7178.2104 4354.2 7206.3477 C 4341.7656 7228.567 4341.929 7261.077 4354.5986 7285.623 C 4366.411 7308.508 4389.1577 7382.9834 4405.1465 7451.1226 C 4421.135 7519.262 4445.0156 7575.0127 4458.214 7575.0127 C 4471.7607 7575.0127 4475.753 7551.8926 4467.3804 7521.917 z M 6921.558 7439.323 C 6944.211 7364.695 6959.509 7293.0146 6955.5537 7280.0356 C 6951.599 7267.0566 6938.268 7211.306 6925.9287 7156.1455 C 6913.5903 7100.985 6893.736 7055.853 6881.808 7055.853 C 6852.335 7055.853 6854.546 7109.9434 6887.2915 7190.0063 C 6921.7124 7274.164 6921.792 7305.265 6887.8877 7421.625 C 6872.7607 7473.5405 6860.325 7529.2915 6860.253 7545.515 C 6859.974 7607.866 6881.955 7569.792 6921.558 7439.323 z M 8052.9844 7444.144 C 8067.5063 7327.917 8058.1396 7265.2676 8030.5073 7293.802 C 8005.9395 7319.172 7989.1147 7575.0127 8012.0146 7575.0127 C 8025.5557 7575.0127 8043.9917 7516.122 8052.9844 7444.144 z M 6836.7812 7329.85 C 6823.6504 7316.7197 6824.0083 7291.621 6837.6914 7266.054 C 6863.9097 7217.064 6835.356 7190.316 6779.6567 7211.6895 C 6733.8486 7229.2676 6729.949 7312.2407 6774.1357 7329.1963 C 6797.76 7338.261 6801.71 7365.7046 6789.221 7434.001 C 6765.7656 7562.269 6792.5273 7574.6914 6828.663 7452.3086 C 6846.7183 7391.1577 6849.9116 7342.9814 6836.7812 7329.85 z M 7464.3325 7487.0117 C 7456.491 7479.17 7450.9136 7493.108 7451.938 7517.984 C 7453.0703 7545.475 7458.6626 7551.0664 7466.1953 7532.2407 C 7473.0127 7515.206 7472.1743 7494.853 7464.3325 7487.0117 z M 8156.3623 7364.596 C 8157.274 7307.2725 8151.432 7266.96 8143.3784 7275.0127 C 8118.764 7299.627 8086.6597 7507.8086 8103.3203 7534.7656 C 8126.8574 7572.8506 8154.4565 7484.307 8156.3623 7364.596 z M 8267.263 7386.2275 C 8285.764 7295.9165 8284.681 7268.2363 8262.649 7268.2363 C 8225.366 7268.2363 8205.217 7322.7295 8205.217 7423.5547 C 8205.217 7542.308 8239.517 7521.673 8267.263 7386.2275 z M 6576.9434 7415.846 C 6576.9434 7409.357 6561.014 7417.2666 6541.546 7433.4243 C 6522.077 7449.581 6506.1484 7468.1104 6506.1484 7474.6 C 6506.1484 7481.0894 6522.077 7473.1797 6541.546 7457.022 C 6561.014 7440.8647 6576.9434 7422.3354 6576.9434 7415.846 z M 7954.171 7445.2227 C 7961.6416 7425.7544 7957.468 7409.8257 7944.8965 7409.8257 C 7932.3247 7409.8257 7922.0386 7425.7544 7922.0386 7445.2227 C 7922.0386 7464.692 7926.2124 7480.62 7931.313 7480.62 C 7936.4146 7480.62 7946.6997 7464.692 7954.171 7445.2227 z M 8374.857 7374.647 C 8381.529 7317.496 8375.024 7291.835 8353.866 7291.835 C 8333.756 7291.835 8323.208 7324.79 8323.208 7387.6206 C 8323.208 7501.9087 8361.111 7492.3877 8374.857 7374.647 z M 6696.8467 7320.4336 C 6688.8535 7290.563 6671.88 7269.255 6659.126 7273.0806 C 6634.773 7280.386 6636.1177 7370.954 6661.495 7432.607 C 6684.1836 7487.7275 6715.241 7389.1772 6696.8467 7320.4336 z M 7638.861 7409.8257 C 7638.861 7383.868 7634.7896 7362.63 7629.814 7362.63 C 7624.839 7362.63 7615.213 7383.868 7608.425 7409.8257 C 7601.6367 7435.7837 7605.708 7457.022 7617.4717 7457.022 C 7629.236 7457.022 7638.861 7435.7837 7638.861 7409.8257 z M 8464.797 7345.505 C 8464.797 7271.534 8453.493 7280.0923 8431.773 7370.507 C 8421.236 7414.3677 8424.154 7432.159 8440.252 7422.2095 C 8453.752 7413.866 8464.797 7379.3496 8464.797 7345.505 z M 8559.189 7350.8306 C 8559.189 7331.362 8548.57 7315.433 8535.592 7315.433 C 8522.612 7315.433 8511.993 7331.362 8511.993 7350.8306 C 8511.993 7370.2993 8522.612 7386.2275 8535.592 7386.2275 C 8548.57 7386.2275 8559.189 7370.2993 8559.189 7350.8306 z M 8653.582 7364.022 C 8653.582 7351.8096 8642.963 7335.2534 8629.984 7327.2324 C 8617.005 7319.2104 8606.386 7329.2036 8606.386 7349.438 C 8606.386 7369.672 8617.005 7386.2275 8629.984 7386.2275 C 8642.963 7386.2275 8653.582 7376.2354 8653.582 7364.022 z M 7249.4907 7221.0405 C 7261.0947 7147.0625 7258.618 7122.008 7241.3286 7138.4473 C 7227.6777 7151.426 7209.299 7209.8315 7200.4854 7268.2363 C 7189.565 7340.603 7192.1655 7366.9116 7208.648 7350.8306 C 7221.9507 7337.851 7240.3296 7279.4463 7249.4907 7221.0405 z M 7414.6777 7339.0317 C 7422.6997 7326.052 7418.643 7315.433 7405.6646 7315.433 C 7392.6855 7315.433 7375.503 7326.052 7367.482 7339.0317 C 7359.46 7352.0103 7363.5166 7362.63 7376.4956 7362.63 C 7389.474 7362.63 7406.6567 7352.0103 7414.6777 7339.0317 z M 4481.697 7244.35 C 4475.959 7205.2544 4461.869 7167.4604 4450.3867 7160.364 C 4426.5977 7145.6606 4422.343 7222.103 4443.8335 7278.106 C 4468.097 7341.337 4492.711 7319.3936 4481.697 7244.35 z M 7648.553 7295.244 C 7655.4155 7284.14 7634.804 7280.068 7602.7495 7286.196 C 7570.695 7292.323 7544.4683 7301.4087 7544.4683 7306.3853 C 7544.4683 7324.6445 7636.469 7314.7964 7648.553 7295.244 z M 10948.98 7223.99 C 10913.978 7200.799 10793.833 6984.3755 10808.0625 6970.146 C 10815.092 6963.117 10839.059 6985.166 10861.322 7019.145 C 10883.586 7053.1235 10906.953 7075.7725 10913.249 7069.477 C 10919.545 7063.181 10893.014 7017.7183 10854.29 6968.4487 C 10815.566 6919.178 10766.013 6841.7 10744.169 6796.2734 L 10704.455 6713.6797 L 10765.099 6784.474 C 10798.452 6823.4116 10837.41 6852.1797 10851.671 6848.4043 C 10865.932 6844.629 10871.619 6857.1265 10864.309 6876.1763 C 10856.999 6895.227 10865.4795 6922.816 10883.155 6937.4854 C 10938.792 6983.659 10895.565 6864.3447 10826.806 6781.943 C 10727.1455 6662.512 10695.166 6617.5576 10688.925 6588.1167 C 10679.183 6542.1704 10726.665 6556.7485 10754.174 6608.1494 C 10768.26 6634.47 10789.872 6649.7725 10802.199 6642.154 C 10814.527 6634.5347 10824.614 6641.317 10824.614 6657.225 C 10824.614 6673.133 10831.203 6679.5596 10839.256 6671.5063 C 10847.309 6663.453 10820.761 6611.805 10780.261 6556.733 C 10706.157 6455.968 10681.673 6376.8994 10734.728 6409.689 C 10777.0205 6435.8276 10660.642 6250.0615 10594.075 6185.1777 L 10536.07 6128.639 L 10553.242 6185.1777 C 10562.6875 6216.274 10590.443 6274.8276 10614.921 6315.296 C 10673.992 6412.957 10670.277 6445.34 10608.473 6371.5063 L 10559.089 6312.5107 L 10576.793 6395.1045 C 10586.53 6440.5312 10614.565 6528.9116 10639.094 6591.5054 C 10663.621 6654.0996 10677.316 6715.625 10669.526 6728.2285 C 10661.736 6740.8325 10668.618 6767.1147 10684.818 6786.634 C 10701.018 6806.154 10712.708 6862.041 10710.796 6910.8276 C 10708.266 6975.417 10729.021 7033.2153 10787.147 7123.4365 C 10833.973 7196.1147 10871.717 7234.588 10878.444 7216.493 C 10886.716 7194.2456 10894.659 7197.12 10906.933 7226.805 C 10916.294 7249.4434 10934.592 7261.389 10947.597 7253.352 C 10962.155 7244.355 10962.6875 7233.0713 10948.98 7223.99 z M 7179.457 7040.757 C 7142.431 6976.4624 7141.195 6976.0596 7153.4194 7032.2554 C 7160.4785 7064.7026 7166.3975 7106.6484 7166.575 7125.4683 C 7166.8076 7150.1577 7174.058 7152.525 7192.613 7133.9697 C 7211.167 7115.4146 7207.505 7089.4604 7179.457 7040.757 z M 2132.3672 7025.9062 C 2125.9033 7009.9297 2121.008 7028.7153 2121.489 7067.652 C 2121.97 7106.5894 2127.2585 7119.661 2133.2417 7096.7007 C 2139.2249 7073.741 2138.8315 7041.8833 2132.3672 7025.9062 z M 6694.9336 7089.8574 C 6694.9336 7069.623 6684.315 7059.631 6671.3354 7067.652 C 6658.3564 7075.674 6647.7373 7092.229 6647.7373 7104.4424 C 6647.7373 7116.656 6658.3564 7126.648 6671.3354 7126.648 C 6684.315 7126.648 6694.9336 7110.0923 6694.9336 7089.8574 z M 6804.8057 7002.308 C 6798.3413 6986.332 6793.4463 7005.117 6793.927 7044.0547 C 6794.408 7082.991 6799.697 7096.0635 6805.68 7073.103 C 6811.663 7050.1426 6811.269 7018.2847 6804.8057 7002.308 z M 9149.144 7020.0103 C 9149.144 7013.2754 9117.286 6948.0654 9078.35 6875.099 C 9039.412 6802.133 9007.555 6758.9766 9007.555 6779.196 C 9007.555 6837.4644 9097.732 7032.2554 9124.707 7032.2554 C 9138.147 7032.2554 9149.144 7026.745 9149.144 7020.0103 z M 4256.2026 6742.7285 C 4249.739 6726.752 4244.8438 6745.5376 4245.3247 6784.474 C 4245.805 6823.4116 4251.0947 6836.4834 4257.077 6813.523 C 4263.0605 6790.563 4262.667 6758.705 4256.2026 6742.7285 z M 9080.353 6746.6035 C 9067.917 6715.516 9057.069 6702.487 9056.247 6717.6494 C 9054.249 6754.4766 9081.738 6824.349 9093.57 6812.5156 C 9098.735 6807.3516 9092.787 6777.691 9080.353 6746.6035 z M 1361.7471 6740.3955 C 1361.7471 6724.174 1347.8242 6691.861 1330.8075 6668.5894 C 1303.5801 6631.353 1301.0559 6636.451 1309.7689 6711.086 C 1318.7039 6787.618 1361.7471 6811.89 1361.7471 6740.3955 z M 8854.419 6537.407 C 8812.28 6417.975 8811.545 6411.452 8842.367 6430.502 C 8876.114 6451.358 8872.849 6440.269 8807.069 6310.611 L 8748.172 6194.52 L 8748.086 6277.114 C 8747.9795 6378.3916 8853.681 6674.8354 8880.38 6648.136 C 8885.708 6642.808 8874.026 6592.98 8854.419 6537.407 z M 2211.2812 6587.823 C 2211.2812 6577.007 2195.3525 6568.1577 2175.884 6568.1577 C 2156.4155 6568.1577 2140.4868 6577.007 2140.4868 6587.823 C 2140.4868 6598.6387 2156.4155 6607.488 2175.884 6607.488 C 2195.3525 6607.488 2211.2812 6598.6387 2211.2812 6587.823 z M 8753.751 6477.698 C 8747.548 6445.2505 8732.207 6418.7026 8719.659 6418.7026 C 8707.112 6418.7026 8701.678 6405.4287 8707.583 6389.2046 C 8719.184 6357.3403 8605.573 6135.588 8577.629 6135.549 C 8557.736 6135.5205 8571.096 6173.2495 8645.841 6328.1885 C 8676.057 6390.8228 8700.778 6450.6167 8700.778 6461.0635 C 8700.778 6476.855 8748.602 6536.694 8761.221 6536.694 C 8763.314 6536.694 8759.953 6510.1455 8753.751 6477.698 z M 10809.159 6500.2783 C 10801.474 6480.2505 10790.124 6468.9243 10783.938 6475.1104 C 10777.753 6481.2964 10779.691 6497.6826 10788.246 6511.5254 C 10811.515 6549.1753 10825.115 6541.861 10809.159 6500.2783 z M 2080.4834 6417.0723 C 2060.2544 6384.3403 2046.094 6390.444 2046.094 6431.8945 C 2046.094 6452.1294 2056.8862 6462.014 2070.0771 6453.862 C 2083.2676 6445.7095 2087.9504 6429.1543 2080.4834 6417.0723 z M 10683.599 6148.3267 C 10642.191 6075.954 10571.886 5978.116 10527.364 5930.909 L 10446.414 5845.0786 L 10483.957 5934.931 C 10542.8125 6075.7896 10722.266 6316.533 10748.703 6290.0957 C 10754.304 6284.4956 10725.007 6220.7 10683.599 6148.3267 z M 8657.525 6120.113 C 8631.925 6070.184 8582.461 6002.785 8547.606 5970.3374 L 8484.233 5911.342 L 8513.701 5976.237 C 8529.907 6011.929 8555.778 6041.132 8571.192 6041.132 C 8586.606 6041.132 8618.421 6083.7173 8641.892 6135.765 C 8665.362 6187.8135 8688.954 6226.01 8694.318 6220.6455 C 8699.682 6215.2817 8683.125 6170.042 8657.525 6120.113 z M 10574.862 5829.311 C 10539.373 5764.1064 10502.341 5710.758 10492.567 5710.758 C 10452.933 5710.758 10491.813 5832.758 10549.986 5890.931 C 10584.221 5925.1655 10613.068 5965.001 10614.093 5979.4546 C 10615.263 5995.943 10620.321 5994.9536 10627.671 5976.8 C 10634.114 5960.8853 10610.35 5894.515 10574.862 5829.311 z M 4130.3936 5567.8423 C 4108.946 5490.6978 4083.9795 5427.5796 4074.913 5427.5796 C 4054.3086 5427.5796 4061.9822 5500.126 4101.0527 5674.713 C 4126.1006 5786.636 4134.8135 5801.5737 4150.428 5759.362 C 4162.1636 5727.6396 4154.5283 5654.648 4130.3936 5567.8423 z M 1574.1305 5566.279 C 1574.1305 5580.847 1584.7498 5592.7666 1597.7286 5592.7666 C 1610.7078 5592.7666 1619.6412 5584.8022 1617.5806 5575.068 C 1615.5198 5565.334 1621.6472 5539.6157 1631.1967 5517.9165 C 1640.7462 5496.2173 1636.262 5455.486 1621.2322 5427.4023 C 1606.2021 5399.3184 1601.5286 5369.286 1610.8464 5360.663 C 1627.3998 5345.345 1642.6636 5368.501 1647.1785 5415.7803 C 1648.4177 5428.7593 1659.4486 5445.5693 1671.691 5453.1353 C 1685.5404 5461.695 1685.0718 5490.2446 1670.4512 5528.7 C 1652.4578 5576.0273 1653.9182 5587.8345 1676.6848 5579.098 C 1714.9286 5564.4224 1795.5361 5428.736 1777.0144 5410.2134 C 1769.2601 5402.4595 1762.916 5408.5044 1762.916 5423.6465 C 1762.916 5438.7886 1751.1606 5451.1772 1736.7932 5451.1772 C 1722.4253 5451.1772 1716.3356 5436.4136 1723.26 5418.369 C 1730.1844 5400.324 1714.324 5362.455 1688.0145 5334.215 C 1661.7052 5305.9756 1646.4512 5276.598 1654.1172 5268.9326 C 1661.7827 5261.267 1695.2961 5284.3887 1728.5913 5320.3154 C 1761.8865 5356.2407 1791.754 5381.799 1794.963 5377.11 C 1846.8157 5301.35 1877.8715 5235.5396 1891.8912 5171.7085 C 1914.8204 5067.3125 1888.0364 4932.0176 1844.4402 4932.0176 C 1825.5597 4932.0176 1810.1123 4921.399 1810.1123 4908.4194 C 1810.1123 4895.4404 1818.0765 4884.828 1827.8109 4884.836 C 1837.5453 4884.844 1841.7 4829.8223 1837.0438 4762.5654 C 1826.738 4613.701 1787.777 4658.321 1790.4863 4815.8853 C 1792.7773 4949.1333 1807.729 5007.071 1835.4093 4989.9634 C 1847.4537 4982.5195 1857.3086 4993.358 1857.3086 5014.0493 C 1857.3086 5044.357 1848.1346 5046.76 1810.1123 5026.4106 C 1784.1544 5012.5186 1762.5928 4988.2515 1762.1984 4972.4844 C 1761.8037 4956.718 1749.2175 4965.055 1734.2291 4991.013 C 1693.6748 5061.248 1644.7655 5104.9116 1626.7863 5086.932 C 1618.0458 5078.192 1624.221 5062.804 1640.5084 5052.739 C 1657.3499 5042.33 1663.7281 5014.8945 1655.2972 4989.1265 C 1645.0997 4957.959 1647.2557 4953.2324 1662.2042 4973.9844 C 1678.448 4996.5337 1691.1511 4988.315 1712.5099 4941.437 C 1744.7236 4870.7363 1724.7168 4827.415 1689.1787 4890.9175 C 1676.5284 4913.523 1650.9454 4932.0176 1632.3278 4932.0176 C 1605.7593 4932.0176 1598.8706 4970.269 1600.3052 5109.8325 C 1601.3109 5207.6304 1590.6151 5301.525 1576.5377 5318.4873 C 1562.46 5335.45 1556.8656 5355.2524 1564.1062 5362.4927 C 1571.3466 5369.733 1565.1405 5383.154 1550.3148 5392.317 C 1531.1294 5404.174 1526.1351 5377.9355 1532.9888 5301.293 C 1539.6 5227.3667 1533.0 5189.9194 1511.9341 5181.836 C 1495.0574 5175.36 1473.959 5181.857 1465.0483 5196.274 C 1455.238 5212.148 1459.5942 5215.846 1476.0917 5205.6504 C 1492.3335 5195.6123 1503.3362 5204.005 1503.3362 5226.4326 C 1503.3362 5255.858 1493.7311 5258.9126 1459.2423 5240.4546 C 1434.9911 5227.4756 1408.7085 5223.297 1400.8369 5231.1685 C 1387.2362 5244.769 1293.3927 5148.021 1291.7374 5118.692 C 1290.1165 5089.9673 1419.2222 5045.448 1427.977 5071.7124 C 1440.3402 5108.8022 1472.4985 5102.912 1488.7417 5060.5825 C 1496.8004 5039.582 1492.8444 5030.1094 1479.4675 5038.377 C 1466.6372 5046.306 1456.1398 5035.6123 1456.1398 5014.6113 C 1456.1398 4991.759 1467.0779 4983.189 1483.3837 4993.2666 C 1500.6191 5003.919 1504.2074 4999.716 1493.1516 4981.8267 C 1483.5393 4966.2734 1488.5084 4938.085 1504.194 4919.185 C 1526.5531 4892.244 1526.3978 4884.8213 1503.4742 4884.8213 C 1484.9376 4884.8213 1478.403 4863.022 1485.6213 4825.2627 C 1491.883 4792.5054 1487.8115 4760.0215 1476.5731 4753.0757 C 1454.6411 4739.521 1448.8771 4780.5103 1455.5569 4902.5205 C 1459.9344 4982.479 1438.0127 4998.844 1390.36 4951.1914 C 1368.7281 4929.5596 1358.9058 4940.324 1347.2932 4998.3877 C 1339.0188 5039.7583 1322.9576 5073.607 1311.6008 5073.607 C 1282.8658 5073.607 1285.5767 5047.581 1326.3497 4932.0176 C 1372.4474 4801.3633 1369.2556 4750.014 1322.6829 4873.023 C 1276.9926 4993.7 1256.5969 5191.5977 1289.85 5191.5977 C 1303.4353 5191.5977 1314.5507 5202.8433 1314.5507 5216.5884 C 1314.5507 5230.3335 1301.2769 5234.856 1285.0531 5226.6377 C 1268.8293 5218.4194 1275.6445 5228.0293 1300.1987 5247.992 C 1324.7522 5267.955 1356.6096 5289.981 1370.9929 5296.9385 C 1389.1598 5305.7266 1388.138 5313.7915 1367.6465 5323.354 C 1319.2213 5345.953 1334.2761 5384.7925 1385.1965 5368.6313 C 1421.0566 5357.25 1428.9282 5362.3403 1418.2991 5390.04 C 1410.6292 5410.028 1427.7284 5464.2026 1456.2972 5510.428 C 1497.9344 5577.799 1514.7776 5589.05 1541.1857 5567.1333 C 1565.0376 5547.338 1574.1305 5547.102 1574.1305 5566.279 z M 1491.5371 5521.972 C 1483.5155 5508.993 1488.1984 5498.374 1501.9435 5498.374 C 1515.6882 5498.374 1526.9343 5508.993 1526.9343 5521.972 C 1526.9343 5534.951 1522.2513 5545.5703 1516.5278 5545.5703 C 1510.8043 5545.5703 1499.5585 5534.951 1491.5371 5521.972 z M 1526.9343 5451.1772 C 1526.9343 5438.1987 1537.5533 5427.5796 1550.5323 5427.5796 C 1563.5114 5427.5796 1574.1305 5438.1987 1574.1305 5451.1772 C 1574.1305 5464.1567 1563.5114 5474.776 1550.5323 5474.776 C 1537.5533 5474.776 1526.9343 5464.1567 1526.9343 5451.1772 z M 1456.1398 5428.972 C 1456.1398 5416.7593 1466.7589 5400.2036 1479.738 5392.182 C 1492.7169 5384.1606 1503.3362 5394.153 1503.3362 5414.387 C 1503.3362 5434.622 1492.7169 5451.1772 1479.738 5451.1772 C 1466.7589 5451.1772 1456.1398 5441.185 1456.1398 5428.972 z M 1442.9884 5323.317 C 1417.815 5304.9097 1403.6462 5283.4214 1411.5024 5275.565 C 1434.8131 5252.2544 1503.3362 5288.3296 1503.3362 5323.9126 C 1503.3362 5364.7397 1499.5868 5364.703 1442.9884 5323.317 z M 1739.3179 5264.541 C 1739.3179 5253.5586 1755.2465 5231.353 1774.715 5215.1963 C 1803.5309 5191.281 1810.1123 5192.468 1810.1123 5221.581 C 1810.1123 5241.25 1794.1837 5263.455 1774.715 5270.926 C 1755.2465 5278.397 1739.3179 5275.5234 1739.3179 5264.541 z M 1621.3268 5191.5977 C 1621.3268 5178.6187 1631.9462 5167.9995 1644.925 5167.9995 C 1657.9042 5167.9995 1668.5232 5178.6187 1668.5232 5191.5977 C 1668.5232 5204.5767 1657.9042 5215.1963 1644.925 5215.1963 C 1631.9462 5215.1963 1621.3268 5204.5767 1621.3268 5191.5977 z M 1715.7197 5167.9995 C 1715.7197 5155.0205 1720.4025 5144.4014 1726.126 5144.4014 C 1731.8494 5144.4014 1743.0955 5155.0205 1751.1168 5167.9995 C 1759.1382 5180.9785 1754.4554 5191.5977 1740.7103 5191.5977 C 1726.9653 5191.5977 1715.7197 5180.9785 1715.7197 5167.9995 z M 1810.1123 5122.196 C 1810.1123 5108.4507 1820.7314 5097.205 1833.7104 5097.205 C 1846.6893 5097.205 1857.3086 5101.8877 1857.3086 5107.6113 C 1857.3086 5113.3345 1846.6893 5124.5806 1833.7104 5132.6025 C 1820.7314 5140.624 1810.1123 5135.941 1810.1123 5122.196 z M 1739.3179 5086.799 C 1739.3179 5081.075 1749.9371 5069.8296 1762.916 5061.8076 C 1775.8949 5053.7866 1786.5142 5058.4688 1786.5142 5072.214 C 1786.5142 5085.959 1775.8949 5097.205 1762.916 5097.205 C 1749.9371 5097.205 1739.3179 5092.5225 1739.3179 5086.799 z M 1373.5461 5002.8125 C 1365.5245 4989.833 1370.2074 4979.2144 1383.9524 4979.2144 C 1397.6974 4979.2144 1408.9435 4989.833 1408.9435 5002.8125 C 1408.9435 5015.7915 1404.2603 5026.4106 1398.5369 5026.4106 C 1392.8134 5026.4106 1381.5675 5015.7915 1373.5461 5002.8125 z M 2241.034 5495.7617 C 2223.4805 5428.6377 2211.238 5442.0127 2211.6423 5527.8716 C 2211.8882 5580.015 2218.5164 5594.287 2232.3481 5572.4556 C 2243.5378 5554.795 2247.4463 5520.2827 2241.034 5495.7617 z M 2062.3079 5338.811 C 2056.4014 5316.249 2051.783 5340.266 2052.045 5392.182 C 2052.307 5444.098 2057.1396 5462.558 2062.7842 5433.204 C 2068.4285 5403.85 2068.2144 5361.373 2062.3079 5338.811 z M 2533.5364 5303.2397 C 2527.0723 5287.263 2522.177 5306.049 2522.658 5344.9854 C 2523.1387 5383.923 2528.4277 5396.995 2534.411 5374.0347 C 2540.3938 5351.074 2540.0002 5319.217 2533.5364 5303.2397 z M 2367.1274 5268.783 C 2359.2861 5260.942 2353.7085 5274.8794 2354.7332 5299.7563 C 2355.8655 5327.2466 2361.4575 5332.8384 2368.9905 5314.013 C 2375.8071 5296.978 2374.969 5276.625 2367.1274 5268.783 z M 1989.5565 5245.185 C 1981.7152 5237.3438 1976.1376 5251.2812 1977.1625 5276.1577 C 1978.2947 5303.6484 1983.8865 5309.24 1991.4197 5290.415 C 1998.2363 5273.38 1997.398 5253.027 1989.5565 5245.185 z M 2537.1094 5120.803 C 2532.919 4968.763 2494.2446 4920.2495 2494.7815 5067.7075 C 2495.102 5155.753 2515.6458 5262.3926 2532.287 5262.3926 C 2537.0857 5262.3926 2539.2559 5198.6772 2537.1094 5120.803 z M 1408.9435 5146.611 C 1408.9435 5113.085 1396.7919 5104.8013 1361.2496 5114.0957 C 1323.7761 5123.895 1319.3385 5133.535 1340.541 5159.083 C 1378.6196 5204.965 1408.9435 5199.435 1408.9435 5146.611 z M 2702.4763 5034.012 C 2698.9866 4982.197 2708.1985 4943.3647 2725.3352 4937.653 C 2743.9639 4931.4434 2754.0396 4874.049 2754.0396 4774.1387 C 2754.0396 4646.9927 2760.2014 4622.5566 2789.4365 4633.7754 C 2814.6047 4643.4336 2824.2957 4632.229 2822.9707 4595.0034 C 2821.9458 4566.208 2815.7517 4555.922 2809.2053 4572.146 C 2781.3752 4641.115 2759.9924 4590.143 2745.6685 4420.69 C 2737.2556 4321.165 2725.0781 4234.442 2718.6077 4227.971 C 2685.1846 4194.5483 2679.9585 4264.151 2703.8367 4424.6943 C 2737.24 4649.283 2738.7107 4845.521 2706.843 4825.826 C 2693.8638 4817.804 2682.308 4819.8325 2681.1636 4830.3325 C 2662.1885 5004.4023 2663.2017 5120.803 2683.6924 5120.803 C 2697.3943 5120.803 2705.728 5082.2964 2702.4763 5034.012 z M 10384.078 5048.35 C 10422.525 5046.037 10325.32 5006.083 10281.855 5006.334 C 10257.899 5006.472 10256.041 5010.402 10276.104 5018.4897 C 10292.408 5025.0635 10298.631 5041.9585 10289.931 5056.034 C 10279.72 5072.5557 10288.718 5076.0234 10315.3125 5065.8184 C 10337.972 5057.123 10368.916 5049.262 10384.078 5048.35 z M 11697.746 5044.987 C 11697.746 5034.77 11676.508 5026.4106 11650.551 5026.4106 C 11624.592 5026.4106 11603.354 5036.3696 11603.354 5048.542 C 11603.354 5060.7144 11624.592 5069.074 11650.551 5067.1187 C 11676.508 5065.1636 11697.746 5055.204 11697.746 5044.987 z M 10895.408 5026.5386 C 10852.633 4998.74 10801.016 4995.855 10801.016 5021.263 C 10801.016 5031.4116 10830.219 5041.9263 10865.911 5044.629 C 10915.601 5048.3906 10922.512 5044.1523 10895.408 5026.5386 z M 11843.76 5033.8887 C 11826.725 5027.072 11806.372 5027.9097 11798.53 5035.7515 C 11790.688 5043.593 11804.626 5049.1704 11829.503 5048.1455 C 11856.993 5047.013 11862.585 5041.422 11843.76 5033.8887 z M 11989.928 5013.386 C 11997.987 4992.3853 11994.03 4982.913 11980.654 4991.1807 C 11967.823 4999.1094 11957.326 4995.346 11957.326 4982.816 C 11957.326 4970.286 11935.513 4965.739 11908.852 4972.7104 C 11861.503 4985.093 11861.639 4986.0825 11914.752 5015.384 C 11944.657 5031.8823 11970.644 5046.4224 11972.5 5047.6953 C 11974.356 5048.968 11982.199 5033.5283 11989.928 5013.386 z M 10529.637 4990.3325 C 10416.635 4949.622 10423.445 4950.4463 10423.445 4977.4844 C 10423.445 5002.4404 10478.996 5020.156 10565.034 5022.6377 C 10609.648 5023.9243 10601.02 5016.0493 10529.637 4990.3325 z M 2621.5151 4843.663 L 2604.791 4755.0317 L 2582.7183 4820.939 C 2570.5786 4857.1885 2567.8228 4915.444 2576.5955 4950.3955 C 2590.5212 5005.8813 2595.4438 5008.7646 2615.3918 4973.119 C 2627.9575 4950.6655 2630.7131 4892.41 2621.5151 4843.663 z M 10215.486 4986.6924 C 10198.451 4979.8755 10178.098 4980.7134 10170.257 4988.555 C 10162.415 4996.3965 10176.353 5001.974 10201.229 5000.949 C 10228.72 4999.817 10234.311 4994.225 10215.486 4986.6924 z M 2250.508 4902.5205 C 2243.9617 4886.2964 2238.6055 4899.5703 2238.6055 4932.0176 C 2238.6055 4964.4653 2243.9617 4977.7393 2250.508 4961.5156 C 2257.0544 4945.292 2257.0544 4918.7437 2250.508 4902.5205 z M 2522.0876 4861.075 C 2517.1292 4809.078 2501.9167 4759.6406 2488.2832 4751.214 C 2471.7874 4741.0195 2468.6738 4761.7935 2478.9768 4813.307 C 2487.4922 4855.8853 2494.4592 4905.3223 2494.4592 4923.1685 C 2494.4592 4941.0146 2502.7043 4955.6157 2512.7815 4955.6157 C 2522.859 4955.6157 2527.0466 4913.0728 2522.0876 4861.075 z M 2027.988 4731.6973 C 2042.2001 4704.4097 2021.2103 4716.744 1978.606 4760.7163 C 1937.8502 4802.78 1904.5051 4844.248 1904.5051 4852.8667 C 1904.5051 4878.1797 2001.0234 4783.4697 2027.988 4731.6973 z M 1739.3179 4790.4287 C 1739.3179 4777.4497 1728.0719 4766.831 1714.3268 4766.831 C 1700.5819 4766.831 1695.8992 4777.4497 1703.9205 4790.4287 C 1711.942 4803.4077 1723.1877 4814.0273 1728.9113 4814.0273 C 1734.6346 4814.0273 1739.3179 4803.4077 1739.3179 4790.4287 z M 1179.5542 4742.297 C 1172.6317 4715.823 1161.6948 4699.4365 1155.25 4705.882 C 1142.4838 4718.648 1165.0338 4790.4287 1181.8108 4790.4287 C 1187.4926 4790.4287 1186.477 4768.769 1179.5542 4742.297 z M 1400.9739 4690.1367 C 1394.4274 4673.9126 1389.0712 4687.187 1389.0712 4719.6343 C 1389.0712 4752.0815 1394.4274 4765.3555 1400.9739 4749.1323 C 1407.5203 4732.908 1407.5203 4706.3604 1400.9739 4690.1367 z M 1284.2102 4679.18 C 1262.5785 4657.549 1236.6793 4648.051 1226.6564 4658.073 C 1216.6337 4668.0967 1228.8794 4691.2476 1253.8695 4709.521 C 1312.7944 4752.6074 1335.216 4730.186 1284.2102 4679.18 z M 1975.2994 4637.0405 C 1975.2994 4578.8877 1940.0083 4580.806 1936.5088 4639.149 C 1934.6422 4670.265 1942.6067 4689.858 1954.2074 4682.6885 C 1965.808 4675.5186 1975.2994 4654.977 1975.2994 4637.0405 z M 2588.8518 4650.233 C 2588.8518 4638.0195 2578.233 4621.4644 2565.2537 4613.4424 C 2552.275 4605.4214 2541.6555 4615.413 2541.6555 4635.648 C 2541.6555 4655.8823 2552.275 4672.438 2565.2537 4672.438 C 2578.233 4672.438 2588.8518 4662.4453 2588.8518 4650.233 z M 2662.6462 4573.4116 C 2666.7148 4525.4365 2662.395 4478.535 2653.0461 4469.186 C 2643.6975 4459.8374 2636.0483 4503.5146 2636.0483 4566.246 C 2636.0483 4697.548 2651.759 4701.78 2662.6462 4573.4116 z M 2494.0981 4462.021 C 2494.5776 4386.28 2481.16 4405.477 2462.4846 4507.2505 C 2451.822 4565.3594 2454.2078 4579.3506 2470.5327 4554.4473 C 2483.295 4534.979 2493.8994 4493.3867 2494.0981 4462.021 z M 2122.13 4447.163 C 2170.4392 4415.4272 2224.7117 4360.2134 2242.7356 4324.466 C 2273.3474 4263.751 2338.9714 4012.2332 2362.982 3863.5955 C 2378.516 3767.429 2487.6064 3539.726 2518.1443 3539.726 C 2532.6077 3539.726 2537.8782 3529.1064 2529.8567 3516.1277 C 2521.8352 3503.1484 2526.518 3492.5293 2540.263 3492.5293 C 2554.0078 3492.5293 2565.2537 3536.7761 2565.2537 3590.8555 C 2565.2537 3644.9343 2571.9124 3682.5222 2580.0505 3674.3843 C 2595.6316 3658.803 2634.013 3498.1636 2646.054 3398.1367 C 2650.994 3357.0984 2650.075 3355.3027 2643.0344 3392.2375 C 2633.127 3444.2134 2588.8518 3468.3174 2588.8518 3421.735 C 2588.8518 3372.974 2512.9275 3400.8403 2445.9329 3474.1902 C 2407.7273 3516.0198 2376.4688 3536.2092 2376.4688 3519.0554 C 2376.4688 3501.9016 2409.4585 3457.0493 2449.78 3419.3838 C 2493.975 3378.0994 2517.7 3336.85 2509.516 3315.523 C 2488.3108 3260.2632 2454.9592 3273.2043 2386.1777 3363.3818 C 2351.2598 3409.1614 2317.1843 3441.1113 2310.454 3434.3809 C 2303.7239 3427.6511 2283.9663 3433.9714 2266.5483 3448.427 C 2243.008 3467.9644 2234.8794 3467.3447 2234.8794 3446.0132 C 2234.8794 3430.2297 2253.463 3412.3489 2276.1763 3406.278 C 2298.8896 3400.207 2349.033 3348.6377 2387.6062 3291.6797 C 2432.5933 3225.2505 2463.8667 3198.035 2474.8298 3215.773 C 2486.883 3235.2751 2496.2217 3232.217 2506.5132 3205.3982 C 2515.6272 3181.647 2538.3342 3171.8757 2566.9973 3179.3716 C 2603.9456 3189.034 2611.697 3180.4773 2606.7703 3135.467 C 2603.4048 3104.719 2612.3523 3081.692 2626.6538 3084.296 C 2641.845 3087.062 2648.2795 3066.1353 2642.1301 3033.966 C 2636.3408 3003.6807 2643.223 2971.7207 2657.4243 2962.944 C 2672.3298 2953.7322 2684.0078 2965.032 2685.0503 2989.6755 C 2693.06 3179.06 2730.4412 3167.7236 2730.4412 2975.91 C 2730.4412 2868.2437 2739.1384 2810.7727 2754.0396 2819.9814 C 2767.0547 2828.0254 2777.6377 2811.157 2777.6377 2782.3662 L 2777.6377 2730.1665 L 2733.5725 2780.9734 C 2680.1636 2842.555 2666.5967 2844.1257 2651.4346 2790.484 C 2645.0144 2767.7705 2641.581 2781.0447 2643.8044 2819.9814 C 2646.4116 2865.631 2637.37 2888.6804 2618.3496 2884.8767 C 2602.126 2881.6318 2588.8518 2900.2153 2588.8518 2926.173 C 2588.8518 3000.2695 2545.3188 2981.3828 2520.8604 2896.6755 L 2498.7158 2819.9814 L 2494.7246 2926.173 C 2492.5295 2984.5786 2485.3772 3019.0913 2478.8308 3002.8672 C 2459.2566 2954.3574 2423.6912 2969.472 2423.3037 3026.4653 C 2423.01 3069.588 2418.5771 3072.9124 2399.7053 3044.1643 C 2385.1318 3021.964 2369.8696 3017.5652 2358.7698 3032.365 C 2332.0413 3068.0032 2282.4868 3071.6665 2278.9692 3038.2644 C 2277.2605 3022.0408 2269.2964 3044.9617 2261.2705 3089.1995 C 2243.7927 3185.539 2164.085 3216.243 2164.085 3126.6362 C 2164.085 3096.4187 2175.2825 3067.963 2188.968 3063.401 C 2202.6538 3058.8386 2217.134 3034.0608 2221.1462 3008.3386 C 2225.604 2979.7612 2243.597 2964.2986 2267.4058 2968.5845 C 2290.151 2972.6787 2315.4258 2953.0327 2328.1245 2921.3882 C 2345.3452 2878.475 2350.1904 2876.074 2351.3745 2909.8674 C 2353.4702 2969.677 2399.6555 2934.7947 2401.9297 2871.6846 C 2402.9543 2843.2478 2409.1707 2833.3213 2415.7444 2849.626 C 2433.3994 2893.4177 2470.8057 2860.5576 2471.2224 2800.8901 C 2471.516 2758.8564 2475.862 2755.8066 2494.4592 2784.5842 C 2515.171 2816.6328 2528.3518 2801.447 2520.633 2754.4297 C 2518.9758 2744.3342 2533.647 2729.9246 2553.2358 2722.4075 C 2572.825 2714.8904 2588.8518 2688.638 2588.8518 2664.0686 C 2588.8518 2639.4995 2600.6223 2619.397 2615.0085 2619.397 C 2631.125 2619.397 2635.4814 2596.7522 2626.3582 2560.4016 C 2618.214 2527.954 2620.4382 2501.4062 2631.3005 2501.4062 C 2642.1624 2501.4062 2648.0444 2463.2449 2644.3708 2416.6035 C 2639.0415 2348.9304 2644.924 2334.5754 2673.4932 2345.5383 C 2693.846 2353.3484 2703.073 2349.2102 2694.8765 2335.9487 C 2686.9473 2323.1187 2692.332 2312.6208 2706.843 2312.6208 C 2721.3538 2312.6208 2726.5562 2301.8284 2718.4043 2288.638 C 2710.252 2275.447 2693.6963 2270.7642 2681.614 2278.2314 C 2669.532 2285.6985 2658.808 2277.9075 2657.7834 2260.9177 C 2656.3396 2236.9749 2653.2327 2236.6948 2643.9688 2259.6719 C 2637.3958 2275.9768 2622.3052 2283.3145 2610.4346 2275.978 C 2598.5642 2268.6416 2588.8518 2279.1946 2588.8518 2299.429 C 2588.8518 2319.6636 2578.233 2336.219 2565.2537 2336.219 C 2552.275 2336.219 2541.6555 2309.0444 2541.6555 2275.8308 C 2541.6555 2241.5813 2531.4414 2221.7556 2518.0574 2230.0273 C 2484.623 2250.6907 2490.6997 2172.092 2529.0046 2088.4382 C 2561.2256 2018.0693 2561.4543 2017.9985 2567.0444 2076.6392 C 2570.1377 2109.0867 2579.2048 2082.5388 2587.1938 2017.6437 C 2603.1956 1887.656 2596.0017 1840.6575 2560.1028 1840.6575 C 2545.798 1840.6575 2542.5454 1873.3994 2551.8977 1923.251 C 2561.5781 1974.8501 2558.1357 2005.8446 2542.7249 2005.8446 C 2529.1577 2005.8446 2518.0574 1984.6062 2518.0574 1958.6483 C 2518.0574 1924.7001 2502.3254 1911.452 2462.012 1911.452 C 2417.6873 1911.452 2402.766 1895.4513 2390.6643 1834.9423 C 2381.6707 1789.9733 2385.3184 1755.1138 2399.5134 1750.382 C 2439.7048 1736.9851 2426.896 1695.6758 2364.6694 1638.0061 L 2305.6738 1583.331 L 2305.6738 1677.9896 C 2305.6738 1804.855 2259.3179 1773.8389 2255.7402 1644.5797 C 2254.2344 1590.1849 2248.1462 1564.2638 2242.2104 1586.977 C 2236.2751 1609.6903 2223.1501 1628.2738 2213.0442 1628.2738 C 2189.2375 1628.2738 2046.094 1318.105 2046.094 1266.5197 C 2046.094 1244.8416 2030.1653 1227.105 2010.6967 1227.105 C 1964.3915 1227.105 1964.9313 1314.5173 2011.9312 1427.0038 C 2032.0787 1475.2234 2044.764 1526.0709 2040.122 1539.9983 C 2024.6499 1586.4148 1923.7139 1315.6758 1934.8239 1257.5583 C 1945.409 1202.185 1942.6565 1200.9761 1848.4373 1219.6185 C 1794.911 1230.2094 1690.0565 1236.1921 1615.4275 1232.9137 C 1507.7736 1228.1843 1479.738 1234.2821 1479.738 1262.4261 C 1479.738 1281.9364 1469.452 1297.8994 1456.8801 1297.8994 C 1444.3083 1297.8994 1440.1351 1281.9707 1447.606 1262.5022 C 1464.039 1219.6786 1423.6434 1215.3696 1392.2982 1256.6027 C 1379.965 1272.8264 1350.4012 1339.1962 1326.6014 1404.0912 C 1279.4952 1532.535 1220.0331 1636.0148 1203.0757 1619.0576 C 1197.1967 1613.1786 1225.1829 1539.6495 1265.2676 1455.6597 C 1305.3525 1371.6699 1338.1489 1291.1952 1338.1489 1276.827 C 1338.1489 1221.2588 1289.8363 1254.7716 1245.9603 1340.7749 C 1204.5599 1421.9261 1125.7653 1512.622 1125.7653 1479.124 C 1125.7653 1471.7872 1146.8188 1430.101 1172.5513 1386.488 C 1210.1329 1322.7921 1221.5896 1249.8093 1230.7847 1015.521 C 1237.0807 855.1022 1231.5652 676.2531 1218.5281 618.0787 C 1205.4907 559.90424 1190.1879 463.4077 1184.5215 403.64203 C 1169.875 249.1619 1146.3745 158.82716 1111.8522 124.3048 C 1066.917 79.36949 1053.5608 88.13902 1076.5433 147.48857 C 1180.1215 414.96625 1214.3593 966.92694 1138.2689 1142.5828 C 1116.2395 1193.4382 1095.7411 1283.9744 1092.717 1343.7744 C 1086.4081 1468.5339 970.98755 1725.1798 928.5179 1708.8826 C 890.1671 1694.1661 824.0285 1812.6302 805.33734 1929.5177 C 794.8253 1995.2576 780.1109 2022.0981 759.02 2014.0046 C 742.0194 2007.481 710.16895 2029.5239 688.2416 2062.9893 C 651.7165 2118.7336 584.97217 2154.332 618.40466 2100.2373 C 626.4261 2087.2583 624.0712 2076.6392 613.17175 2076.6392 C 569.11536 2076.6392 438.01312 2487.266 455.32922 2571.0195 C 484.8397 2713.755 545.861 2892.592 572.48566 2914.3743 C 588.3502 2927.3533 614.29034 2994.1187 630.1306 3062.742 C 645.9708 3131.3647 674.2134 3202.7935 692.892 3221.4722 C 717.39966 3245.9797 720.3766 3267.535 703.5865 3298.9077 C 690.7899 3322.8184 684.16 3362.891 688.85345 3387.958 C 693.5469 3413.0247 698.57587 3454.7725 700.0288 3480.7305 C 702.4351 3523.7192 705.48846 3522.8403 734.2818 3470.8704 C 764.45514 3416.4094 766.98346 3415.873 789.8607 3459.0713 C 811.3747 3499.6958 837.88654 3764.7998 853.6733 4097.164 C 866.4021 4365.1553 1015.1173 4506.154 1285.7933 4506.8623 C 1403.4249 4507.1704 1437.1819 4499.0186 1449.3268 4467.369 C 1458.7301 4442.8643 1451.621 4423.4185 1430.8875 4416.9336 C 1412.3287 4411.129 1353.1671 4361.0693 1299.4176 4305.6904 C 1221.786 4225.7046 1202.8806 4189.8794 1207.4764 4131.4585 C 1210.6583 4091.0103 1220.1227 4051.0547 1228.5089 4042.6685 C 1236.8947 4034.2827 1243.7561 4008.4998 1243.7561 3985.3738 C 1243.7561 3962.2478 1270.3042 3914.6804 1302.7516 3879.669 C 1335.1991 3844.6577 1361.7471 3827.2468 1361.7471 3840.9783 C 1361.7471 3854.7092 1388.6425 3862.992 1421.5151 3859.383 C 1454.3877 3855.775 1475.6936 3858.412 1468.8618 3865.244 C 1462.0297 3872.0764 1477.6107 3892.4944 1503.4862 3910.6187 C 1529.3617 3928.7424 1550.6022 3966.8616 1550.6879 3995.3284 C 1550.8379 4045.2278 1552.3207 4044.908 1591.9847 3986.4255 C 1614.6122 3953.0623 1656.5072 3901.1682 1685.0844 3871.1055 C 1734.831 3818.7727 1740.3552 3818.019 1814.874 3853.3875 C 1890.709 3889.3804 1892.5923 3893.852 1888.2748 4027.7024 C 1881.5382 4236.545 1873.404 4294.867 1851.0142 4294.867 C 1827.8765 4294.867 1665.2701 4412.42 1640.5826 4446.9946 C 1616.7776 4480.3325 1644.4625 4512.478 1683.9346 4497.331 C 1702.7649 4490.105 1711.8673 4494.3926 1704.1625 4506.859 C 1695.4418 4520.9697 1755.0989 4524.8706 1862.225 4517.1943 C 1990.6816 4507.9893 2056.5576 4490.239 2122.13 4447.163 z M 1991.6732 4444.964 C 1983.3735 4436.664 1982.3374 4420.562 1989.3708 4409.182 C 2004.4541 4384.7764 2046.094 4405.8203 2046.094 4437.849 C 2046.094 4463.219 2014.1101 4467.401 1991.6732 4444.964 z M 2116.8884 4390.653 C 2116.8884 4376.9077 2127.5078 4365.662 2140.4868 4365.662 C 2153.4658 4365.662 2164.085 4370.3447 2164.085 4376.0684 C 2164.085 4381.7915 2153.4658 4393.0376 2140.4868 4401.059 C 2127.5078 4409.0806 2116.8884 4404.3975 2116.8884 4390.653 z M 1125.7653 4328.872 C 1125.7653 4308.637 1136.3845 4298.645 1149.3635 4306.6665 C 1162.3425 4314.6875 1172.9617 4331.243 1172.9617 4343.4565 C 1172.9617 4355.6694 1162.3425 4365.662 1149.3635 4365.662 C 1136.3845 4365.662 1125.7653 4349.1064 1125.7653 4328.872 z M 1939.9023 4342.0635 C 1947.9237 4329.0845 1964.4791 4318.466 1976.6921 4318.466 C 1988.9052 4318.466 1998.8976 4329.0845 1998.8976 4342.0635 C 1998.8976 4355.0425 1982.342 4365.662 1962.1078 4365.662 C 1941.8733 4365.662 1931.8807 4355.0425 1939.9023 4342.0635 z M 936.98 4247.671 C 936.98 4234.692 947.5991 4224.0728 960.5782 4224.0728 C 973.5571 4224.0728 984.17633 4234.692 984.17633 4247.671 C 984.17633 4260.65 973.5571 4271.269 960.5782 4271.269 C 947.5991 4271.269 936.98 4260.65 936.98 4247.671 z M 1046.385 4236.0073 C 1053.8273 4216.6133 1069.4226 4206.621 1081.0416 4213.802 C 1114.3604 4234.394 1105.6779 4271.269 1067.5104 4271.269 C 1046.459 4271.269 1038.1655 4257.4263 1046.385 4236.0073 z M 1162.4081 4249.686 C 1154.8102 4237.3926 1158.6521 4221.117 1170.9463 4213.519 C 1183.2399 4205.9214 1199.5151 4209.763 1207.1132 4222.057 C 1214.7112 4234.351 1210.8689 4250.626 1198.5753 4258.224 C 1186.2815 4265.8223 1170.0062 4261.9805 1162.4081 4249.686 z M 2069.6921 4247.671 C 2069.6921 4234.692 2085.6208 4224.0728 2105.0894 4224.0728 C 2124.5579 4224.0728 2140.4868 4234.692 2140.4868 4247.671 C 2140.4868 4260.65 2124.5579 4271.269 2105.0894 4271.269 C 2085.6208 4271.269 2069.6921 4260.65 2069.6921 4247.671 z M 1951.7015 4200.4746 C 1951.7015 4187.4956 1962.3206 4176.876 1975.2994 4176.876 C 1988.2786 4176.876 1998.8976 4187.4956 1998.8976 4200.4746 C 1998.8976 4213.4536 1988.2786 4224.0728 1975.2994 4224.0728 C 1962.3206 4224.0728 1951.7015 4213.4536 1951.7015 4200.4746 z M 1102.1671 4153.2783 C 1102.1671 4109.228 1108.4598 4102.9355 1130.485 4124.9604 C 1152.5099 4146.9854 1152.5099 4159.5713 1130.485 4181.596 C 1108.4598 4203.6206 1102.1671 4197.328 1102.1671 4153.2783 z M 984.17633 4142.872 C 984.17633 4124.1694 994.79553 4102.304 1007.7745 4094.2827 C 1020.7534 4086.2612 1031.3727 4101.563 1031.3727 4128.287 C 1031.3727 4155.011 1020.7534 4176.876 1007.7745 4176.876 C 994.79553 4176.876 984.17633 4161.574 984.17633 4142.872 z M 2188.156 4140.909 C 2204.5737 4121.1265 2222.8662 4109.801 2228.806 4115.7407 C 2245.1711 4132.106 2211.9207 4176.876 2183.401 4176.876 C 2167.753 4176.876 2169.5432 4163.336 2188.156 4140.909 z M 915.2446 4119.847 C 914.22 4094.9712 919.79736 4081.0334 927.63885 4088.875 C 935.4803 4096.7163 936.3187 4117.07 929.50195 4134.1045 C 921.9687 4152.9297 916.37714 4147.338 915.2446 4119.847 z M 2050.027 4106.082 C 2061.905 4070.4475 2099.8533 4066.7751 2110.989 4100.182 C 2116.3967 4116.406 2103.1228 4129.6797 2081.4912 4129.6797 C 2059.8594 4129.6797 2045.7007 4119.0605 2050.027 4106.082 z M 1054.9708 4011.6892 C 1054.9708 3985.7312 1065.59 3964.493 1078.569 3964.493 C 1091.5481 3964.493 1102.1671 3985.7312 1102.1671 4011.6892 C 1102.1671 4037.647 1091.5481 4058.8853 1078.569 4058.8853 C 1065.59 4058.8853 1054.9708 4037.647 1054.9708 4011.6892 z M 960.5782 3988.0908 C 960.5782 3975.112 971.19727 3964.493 984.17633 3964.493 C 997.1553 3964.493 1007.7745 3975.112 1007.7745 3988.0908 C 1007.7745 4001.07 997.1553 4011.6892 984.17633 4011.6892 C 971.19727 4011.6892 960.5782 4001.07 960.5782 3988.0908 z M 2093.2903 3988.0908 C 2093.2903 3975.112 2109.2192 3964.493 2128.6875 3964.493 C 2148.156 3964.493 2164.085 3975.112 2164.085 3988.0908 C 2164.085 4001.07 2148.156 4011.6892 2128.6875 4011.6892 C 2109.2192 4011.6892 2093.2903 4001.07 2093.2903 3988.0908 z M 1031.3727 3871.4927 C 1031.3727 3859.28 1041.9918 3842.7244 1054.9708 3834.7026 C 1067.9498 3826.6816 1078.569 3836.6738 1078.569 3856.9082 C 1078.569 3877.1428 1067.9498 3893.6982 1054.9708 3893.6982 C 1041.9918 3893.6982 1031.3727 3883.7058 1031.3727 3871.4927 z M 913.51324 3828.8032 C 913.92523 3773.4172 966.17255 3634.7905 982.76935 3645.0479 C 993.5709 3651.7239 1010.2735 3633.412 1019.8865 3604.3555 L 1037.3641 3551.525 L 1048.232 3607.8518 C 1054.2095 3638.8313 1049.6036 3670.6887 1037.997 3678.646 C 1026.3903 3686.6033 1002.93445 3727.6265 985.873 3769.808 C 958.1603 3838.3232 913.16986 3875.0044 913.51324 3828.8032 z M 1886.3145 3818.4792 C 1891.4523 3803.0667 1908.2731 3786.2505 1923.6945 3781.1099 C 1940.9391 3775.362 1946.2126 3786.1504 1937.3936 3809.1326 C 1920.9335 3852.0276 1872.157 3860.9524 1886.3145 3818.4792 z M 2164.085 3822.904 C 2164.085 3809.925 2174.7039 3799.3057 2187.683 3799.3057 C 2200.6619 3799.3057 2211.2812 3809.925 2211.2812 3822.904 C 2211.2812 3835.8828 2200.6619 3846.502 2187.683 3846.502 C 2174.7039 3846.502 2164.085 3835.8828 2164.085 3822.904 z M 1236.6039 3790.0286 C 1226.9476 3765.4575 1224.6063 3739.7944 1231.4017 3733.0 C 1252.9244 3711.4766 1271.862 3746.747 1262.8435 3791.559 C 1254.5787 3832.6277 1253.3164 3832.5542 1236.6039 3790.0286 z M 1290.9525 3752.1094 C 1290.9525 3726.1511 1301.5719 3704.9128 1314.5507 3704.9128 C 1327.5295 3704.9128 1338.1489 3726.1511 1338.1489 3752.1094 C 1338.1489 3778.0674 1327.5295 3799.3057 1314.5507 3799.3057 C 1301.5719 3799.3057 1290.9525 3778.0674 1290.9525 3752.1094 z M 1857.3086 3743.0955 C 1857.3086 3723.6272 1867.9277 3701.1353 1880.907 3693.1138 C 1893.8859 3685.0923 1904.5051 3694.4583 1904.5051 3713.9268 C 1904.5051 3733.3953 1893.8859 3755.887 1880.907 3763.9084 C 1867.9277 3771.93 1857.3086 3762.564 1857.3086 3743.0955 z M 2273.542 3740.31 C 2281.013 3720.8413 2291.2986 3704.9128 2296.3997 3704.9128 C 2301.5005 3704.9128 2305.6738 3720.8413 2305.6738 3740.31 C 2305.6738 3759.7788 2295.3882 3775.7073 2282.8164 3775.7073 C 2270.2446 3775.7073 2266.0713 3759.7788 2273.542 3740.31 z M 1579.7145 3586.9224 C 1579.7145 3502.5586 1587.8208 3401.6765 1597.7286 3362.7395 C 1611.4287 3308.899 1615.7428 3328.6782 1615.7428 3445.333 C 1615.7428 3529.6963 1607.6365 3630.5789 1597.7286 3669.5154 C 1584.0286 3723.3567 1579.7145 3703.5767 1579.7145 3586.9224 z M 1961.6466 3488.9055 C 1962.6664 3350.6328 1971.4647 3242.4128 1981.1991 3248.417 C 1990.9333 3254.421 1998.8976 3274.6353 1998.8976 3293.3376 C 1998.8976 3312.0403 2010.2323 3327.342 2024.0858 3327.342 C 2037.9398 3327.342 2043.652 3308.7585 2036.7806 3286.0454 C 2029.9089 3263.332 2018.1265 3191.6528 2010.5975 3126.7578 C 2003.0685 3061.8628 1985.2363 2931.5083 1970.9706 2837.0813 C 1945.2428 2666.7854 1960.9108 2565.152 1990.265 2711.9238 C 2001.2881 2767.0396 2011.4413 2779.6233 2026.6273 2756.99 C 2039.7765 2737.3923 2044.2435 2774.375 2038.5112 2855.3787 C 2026.1979 3029.3794 2054.8647 3115.9065 2081.3816 2984.7751 L 2100.3896 2890.7761 L 2120.3162 2973.3696 C 2131.2756 3018.7961 2134.5068 3090.4756 2127.4963 3132.6572 C 2120.4858 3174.8389 2124.143 3209.351 2135.6238 3209.351 C 2161.3892 3209.351 2156.024 3330.0068 2128.2073 3376.1392 C 2111.496 3403.8538 2115.6267 3403.5989 2151.16 3374.7234 C 2191.5176 3341.9277 2193.2463 3343.5474 2176.3562 3398.3215 C 2152.3677 3476.1155 2141.6843 3485.453 2118.8792 3448.5542 C 2104.5461 3425.3625 2096.9287 3428.872 2088.0693 3462.749 C 2079.0288 3497.3198 2087.8438 3506.7388 2126.0923 3503.3757 C 2181.2764 3498.5247 2260.8794 3532.717 2287.614 3572.756 C 2312.6536 3610.2563 2309.56 3657.7166 2282.0757 3657.7166 C 2269.0967 3657.7166 2258.4775 3642.1611 2258.4775 3623.1497 C 2258.4775 3571.49 2178.2407 3535.5266 2140.6284 3570.3276 C 2116.1277 3592.998 2112.871 3590.3975 2124.4736 3557.4243 C 2132.466 3534.711 2133.4766 3516.1277 2126.7195 3516.1277 C 2119.962 3516.1277 2103.3276 3547.9849 2089.7544 3586.9224 C 2065.671 3656.008 2016.6339 3686.9268 2024.2571 3628.219 C 2031.3215 3573.8176 2022.6228 3508.1343 2010.0226 3520.7349 C 2003.1621 3527.5955 1989.0541 3579.806 1978.6709 3636.759 C 1964.2526 3715.8474 1960.2306 3680.919 1961.6466 3488.9055 z M 2036.7528 3428.126 C 2028.9114 3420.2844 2023.3339 3434.2224 2024.3588 3459.0986 C 2025.4912 3486.5894 2031.0828 3492.181 2038.616 3473.3557 C 2045.4329 3456.321 2044.5944 3435.9678 2036.7528 3428.126 z M 2093.2903 3150.356 C 2093.2903 3130.8875 2083.0044 3114.9587 2070.4329 3114.9587 C 2057.861 3114.9587 2053.6877 3130.8875 2061.1582 3150.356 C 2068.6292 3169.8242 2078.915 3185.753 2084.016 3185.753 C 2089.1167 3185.753 2093.2903 3169.8242 2093.2903 3150.356 z M 1197.2432 3658.6384 C 1178.1505 3646.5637 1170.021 3629.1929 1179.1777 3620.0361 C 1188.3344 3610.8796 1181.2535 3591.7185 1163.443 3577.4563 C 1127.846 3548.9514 1096.0834 3327.342 1127.5947 3327.342 C 1153.8226 3327.342 1181.8577 3482.5056 1164.0259 3528.9749 C 1155.9132 3550.1155 1159.8308 3559.64 1173.232 3551.3577 C 1203.1008 3532.898 1203.2706 3418.86 1173.5458 3340.6775 C 1160.8878 3307.385 1159.752 3280.1458 1171.0209 3280.1458 C 1201.9501 3280.1458 1220.117 3343.6462 1220.5194 3453.1628 C 1220.7845 3525.364 1226.9646 3542.1104 1243.7561 3516.1277 C 1260.5088 3490.2046 1266.7283 3507.574 1266.9929 3581.0225 C 1267.3655 3684.4375 1256.7377 3696.2637 1197.2432 3658.6384 z M 1082.3695 3575.123 C 1079.9247 3536.1858 1071.3151 3477.7805 1063.2372 3445.333 C 1051.9885 3400.1487 1055.1803 3392.4927 1076.8721 3412.6294 C 1093.7219 3428.2712 1101.4717 3480.8442 1096.0043 3542.4192 C 1089.7833 3612.4824 1085.3784 3623.0474 1082.3695 3575.123 z M 889.78357 3457.4019 C 889.78357 3411.9634 817.2794 3327.342 778.3474 3327.342 C 761.7633 3327.342 748.1946 3316.7231 748.1946 3303.744 C 748.1946 3264.619 784.98676 3276.8906 850.94037 3338.0144 C 904.0704 3387.2534 938.5745 3492.5293 901.58264 3492.5293 C 895.0932 3492.5293 889.78357 3476.722 889.78357 3457.4019 z M 1243.7561 3277.3442 C 1243.7561 3089.3018 1319.4929 2784.5842 1366.2305 2784.5842 C 1392.5565 2784.5842 1390.6694 2796.9553 1349.2084 2896.186 C 1329.333 2943.7542 1317.72 2994.7874 1323.4015 3009.5928 C 1329.0829 3024.3987 1318.6205 3099.2942 1300.1512 3176.0278 C 1281.6826 3252.7615 1272.5383 3350.0554 1279.8313 3392.2375 C 1287.7965 3438.3074 1283.2412 3468.9314 1268.4236 3468.9314 C 1253.2913 3468.9314 1243.7561 3394.8738 1243.7561 3277.3442 z M 1190.6603 3243.056 C 1180.926 3233.1711 1173.6346 3187.0315 1174.4573 3140.5234 C 1175.8606 3061.1975 1177.3842 3059.5466 1199.0685 3113.8533 C 1224.6342 3177.879 1218.5493 3271.3765 1190.6603 3243.056 z M 860.60144 2906.9185 C 845.0025 2865.5928 823.949 2831.7805 813.8154 2831.7805 C 803.6819 2831.7805 795.3909 2810.5422 795.3909 2784.5842 C 795.3909 2758.626 782.11694 2740.0425 765.89325 2743.2874 C 749.2659 2746.613 734.8359 2723.446 732.8213 2690.1917 C 730.8554 2657.744 727.25714 2620.577 724.8248 2607.5981 C 714.02325 2549.9592 730.57336 2344.9524 748.62756 2312.7517 C 760.23157 2292.0557 765.649 2368.4373 761.60474 2495.7124 C 755.8121 2678.0068 759.98987 2709.7793 786.8255 2687.5078 C 812.83185 2665.9243 818.9891 2675.1865 818.9891 2735.891 C 818.9891 2777.1833 827.94885 2805.4304 838.8998 2798.662 C 860.22736 2785.4812 919.587 2951.4324 900.4059 2970.6135 C 894.1122 2976.9072 876.2 2948.2444 860.60144 2906.9185 z M 1283.9736 2816.9358 C 1275.0582 2808.0205 1278.9296 2787.2717 1292.5765 2770.8284 C 1306.2234 2754.3845 1321.7294 2697.3052 1327.0337 2643.985 C 1332.3384 2590.6653 1347.3053 2528.8076 1360.294 2506.5242 C 1380.6997 2471.5164 1384.2607 2474.0283 1386.4906 2525.0044 C 1387.9098 2557.4517 1394.4274 2570.7258 1400.9739 2554.502 C 1413.8011 2522.7126 1456.3303 2513.5676 1455.8442 2542.7031 C 1455.1783 2582.6184 1298.9424 2831.9048 1283.9736 2816.9358 z M 2065.3225 2686.7822 C 2060.2065 2633.136 2067.9148 2577.3494 2082.4512 2562.8127 C 2096.9883 2548.276 2104.489 2523.203 2099.1196 2507.0952 C 2093.7505 2490.9873 2106.1711 2477.808 2126.721 2477.808 C 2147.2712 2477.808 2164.085 2463.525 2164.085 2446.0684 C 2164.085 2383.9692 2248.264 2336.219 2357.7385 2336.219 C 2488.6162 2336.219 2544.0933 2384.3489 2483.295 2445.1472 C 2411.0684 2517.3738 2272.324 2601.4004 2220.1406 2604.5188 C 2191.801 2606.2124 2172.7874 2614.3591 2177.889 2622.6226 C 2182.9897 2630.8865 2171.3513 2650.77 2152.026 2666.809 C 2132.7002 2682.848 2116.8884 2709.9722 2116.8884 2727.0857 C 2116.8884 2744.199 2107.379 2764.078 2095.7566 2771.261 C 2084.1338 2778.444 2070.4385 2740.429 2065.3225 2686.7822 z M 2305.6738 2632.5889 C 2305.6738 2626.8655 2316.293 2615.6194 2329.2722 2607.5981 C 2342.2512 2599.5764 2352.8704 2604.2593 2352.8704 2618.0042 C 2352.8704 2631.7493 2342.2512 2642.995 2329.2722 2642.995 C 2316.293 2642.995 2305.6738 2638.3125 2305.6738 2632.5889 z M 1126.1462 2560.8074 C 1095.873 2528.5828 1053.8428 2496.739 1032.746 2490.0432 C 985.3604 2475.0034 915.8206 2358.6028 930.2755 2318.5203 C 944.34735 2279.4993 1125.6299 2281.4565 1177.9333 2321.194 C 1235.5437 2364.9636 1268.5074 2466.1438 1252.0175 2548.5925 C 1234.7874 2634.7441 1198.8799 2638.2285 1126.1462 2560.8074 z M 2400.0667 2596.6292 C 2400.0667 2584.1067 2421.3047 2562.4946 2447.263 2548.6025 C 2473.221 2534.7102 2494.4592 2507.7888 2494.4592 2488.777 C 2494.4592 2469.7651 2505.0786 2454.21 2518.0574 2454.21 C 2560.4524 2454.21 2542.9045 2506.636 2481.4443 2563.5952 C 2415.4597 2624.7478 2400.0667 2630.996 2400.0667 2596.6292 z M 1503.3362 2536.8035 C 1503.3362 2517.335 1524.5745 2480.1677 1550.5323 2454.21 C 1597.8485 2406.8938 1616.6554 2345.3345 1576.1461 2370.3706 C 1564.2755 2377.707 1549.1853 2370.3694 1542.6117 2354.0647 C 1536.0385 2337.76 1529.8218 2348.313 1528.797 2377.5159 C 1527.7726 2406.7185 1516.3151 2430.6118 1503.3362 2430.6118 C 1471.5334 2430.6118 1473.4987 2407.0334 1515.1353 2289.0227 C 1557.1029 2170.0735 1557.776 2163.7695 1526.4436 2183.134 C 1510.8326 2192.7822 1506.7094 2163.3645 1514.7278 2099.5447 C 1531.5491 1965.6672 1557.9354 1930.3278 1575.8801 2017.6437 L 1590.4296 2088.4382 L 1614.8073 2029.4427 C 1628.215 1996.9952 1629.8575 1966.9077 1618.4569 1962.5814 C 1607.0563 1958.2549 1597.7286 1931.176 1597.7286 1902.406 C 1597.7286 1873.636 1585.1628 1837.5306 1569.804 1822.1721 C 1530.1316 1782.4995 1565.5098 1756.9292 1609.5277 1793.4612 C 1629.6237 1810.1392 1653.4658 1816.3845 1662.5106 1807.3397 C 1671.555 1798.2952 1663.4231 1781.2952 1644.439 1769.5624 C 1619.5242 1754.1643 1617.079 1741.0734 1635.6488 1722.5035 C 1649.7981 1708.3541 1658.469 1641.5421 1654.9174 1574.0325 C 1651.3657 1506.5227 1653.6793 1480.4902 1660.059 1516.1825 C 1666.4384 1551.8748 1682.5151 1581.0775 1695.7849 1581.0775 C 1710.4047 1581.0775 1716.7611 1636.1107 1711.916 1720.741 C 1705.4512 1833.6675 1709.8247 1855.4886 1734.7616 1834.7272 C 1759.283 1814.312 1763.3076 1823.1693 1754.4009 1877.9497 C 1748.2395 1915.8442 1741.9877 1957.4684 1740.5076 1970.4473 C 1739.0276 1983.4264 1722.2257 1973.4324 1703.1699 1948.2383 C 1670.5372 1905.094 1668.5232 1904.9427 1668.5232 1945.637 C 1668.5232 1969.4 1683.4858 2000.6323 1701.7739 2015.0422 C 1743.9152 2048.247 1777.7325 2241.8262 1741.3917 2241.8262 C 1727.2722 2241.8262 1715.0463 2207.314 1714.2236 2165.132 C 1712.8024 2092.2556 1711.6027 2091.2515 1690.1208 2144.954 C 1677.6869 2176.0378 1675.1545 2223.8242 1684.4929 2251.146 C 1693.8317 2278.4678 1698.3615 2311.441 1694.559 2324.42 C 1690.7565 2337.399 1684.286 2363.947 1680.1797 2383.4155 C 1666.3237 2449.1118 1622.6016 2548.6025 1607.587 2548.6025 C 1599.3877 2548.6025 1598.661 2533.014 1605.9723 2513.9612 C 1613.2838 2494.9082 1609.4214 2473.2354 1597.39 2465.7996 C 1585.3582 2458.3635 1568.7421 2479.262 1560.465 2512.2402 C 1544.2002 2577.044 1503.3362 2594.6145 1503.3362 2536.8035 z M 1611.9857 2271.8154 C 1604.1443 2263.9744 1598.5669 2277.9119 1599.5917 2302.788 C 1600.724 2330.279 1606.3157 2335.8706 1613.849 2317.0457 C 1620.6656 2300.0107 1619.8271 2279.6572 1611.9857 2271.8154 z M 1702.3496 2480.7578 C 1709.703 2436.9536 1715.7197 2381.2031 1715.7197 2356.8674 C 1715.7197 2332.5317 1726.8201 2312.6208 1740.3868 2312.6208 C 1768.3362 2312.6208 1746.9672 2467.7046 1711.1227 2525.0044 C 1695.9127 2549.318 1693.1659 2535.4644 1702.3496 2480.7578 z M 2065.828 2442.231 C 2018.396 2369.2292 2020.5627 2247.8005 2070.817 2162.626 C 2124.1858 2072.1726 2165.1753 2057.2092 2117.9702 2145.4126 C 2099.0676 2180.7327 2098.921 2194.63 2117.451 2194.63 C 2132.2312 2194.63 2135.3706 2207.243 2124.7927 2224.1277 C 2114.6292 2240.3516 2100.6807 2301.4116 2093.7957 2359.8171 C 2086.9106 2418.2227 2074.3252 2455.3088 2065.828 2442.231 z M 1345.9171 2326.414 C 1356.095 2299.8909 1352.1649 2292.1594 1334.1613 2303.2861 C 1315.7681 2314.6538 1311.3733 2303.7217 1320.4231 2269.1145 C 1327.7421 2241.127 1323.954 2218.228 1312.0046 2218.228 C 1291.3102 2218.228 1305.046 2078.2776 1327.9927 2055.331 C 1355.1213 2028.2024 1382.2017 2099.0366 1389.3488 2215.8203 C 1395.0833 2309.525 1388.3514 2346.2502 1363.8862 2354.73 C 1340.6212 2362.7932 1335.222 2354.2852 1345.9171 2326.414 z M 1827.7017 2283.1233 C 1821.6196 2266.8994 1825.0468 2232.387 1835.3177 2206.4292 C 1850.5243 2167.9958 1854.2993 2173.4727 1855.6501 2235.9268 C 1857.3746 2315.6829 1846.6788 2333.7446 1827.7017 2283.1233 z M 2211.2812 2182.831 C 2211.2812 2163.3625 2221.567 2147.4336 2234.1387 2147.4336 C 2246.7102 2147.4336 2250.8838 2163.3625 2243.4133 2182.831 C 2235.9421 2202.2996 2225.6565 2218.228 2220.5554 2218.228 C 2215.4546 2218.228 2211.2812 2202.2996 2211.2812 2182.831 z M 1196.5598 2171.0317 C 1196.5598 2158.0527 1180.631 2147.4336 1161.1625 2147.4336 C 1141.6941 2147.4336 1125.7653 2132.1648 1125.7653 2113.503 C 1125.7653 2094.1194 1145.9995 2081.0964 1172.9617 2083.1274 C 1205.3651 2085.5684 1220.158 2103.5999 1220.158 2140.6562 C 1220.158 2170.3418 1214.8486 2194.63 1208.3589 2194.63 C 1201.8694 2194.63 1196.5598 2184.0107 1196.5598 2171.0317 z M 2329.2722 2169.6392 C 2329.2722 2155.8943 2318.6528 2151.2112 2305.6738 2159.233 C 2292.6948 2167.2542 2282.0757 2157.595 2282.0757 2137.7678 C 2282.0757 2115.419 2295.5286 2106.8809 2317.4731 2115.3018 C 2343.8054 2125.4065 2352.9626 2111.6199 2353.2317 2061.4653 C 2353.4302 2024.3844 2363.8867 1978.1168 2376.4688 1958.6483 C 2393.484 1932.3186 2399.4365 1945.9198 2399.7053 2011.7443 C 2399.904 2060.4153 2410.6858 2100.2373 2423.6648 2100.2373 C 2436.6438 2100.2373 2447.263 2074.3162 2447.263 2042.6346 C 2447.263 2010.9531 2458.766 1977.9224 2472.8254 1969.2333 C 2490.1667 1958.5157 2495.418 1986.527 2489.1538 2056.3337 C 2481.1187 2145.87 2473.2021 2158.5027 2428.194 2153.6113 C 2399.745 2150.5198 2376.4688 2158.4841 2376.4688 2171.31 C 2376.4688 2184.136 2365.8494 2194.63 2352.8704 2194.63 C 2339.891 2194.63 2329.2722 2183.384 2329.2722 2169.6392 z M 1054.9708 2160.6255 C 1054.9708 2154.9019 1065.59 2143.656 1078.569 2135.6345 C 1091.5481 2127.613 1102.1671 2132.2961 1102.1671 2146.041 C 1102.1671 2159.786 1091.5481 2171.0317 1078.569 2171.0317 C 1065.59 2171.0317 1054.9708 2166.349 1054.9708 2160.6255 z M 1810.1123 2068.5105 C 1810.1123 2002.0114 1914.7839 1870.8099 1937.9425 1908.281 C 1946.6144 1922.3123 1932.0194 1952.3644 1905.5093 1975.063 C 1878.9988 1997.762 1857.3086 2040.5215 1857.3086 2070.0845 C 1857.3086 2099.6475 1846.6893 2123.8354 1833.7104 2123.8354 C 1820.7314 2123.8354 1810.1123 2098.9392 1810.1123 2068.5105 z M 2273.6965 2033.2217 C 2238.163 1993.9576 2234.5327 1972.6436 2254.1929 1918.7169 C 2273.4114 1866.0023 2279.0364 1862.105 2281.7085 1899.6528 C 2284.644 1940.9023 2288.1914 1939.4156 2309.8616 1887.8539 C 2343.627 1807.5123 2356.4473 1853.8782 2334.9978 1978.7604 C 2317.4985 2080.6426 2317.0068 2081.0793 2273.6965 2033.2217 z M 1054.9708 1957.5594 C 1054.9708 1928.9856 1083.6431 1914.8802 1116.2732 1927.4016 C 1165.8589 1946.4294 1156.1177 1979.8221 1102.1671 1975.758 C 1076.2092 1973.8026 1054.9708 1965.6133 1054.9708 1957.5594 z M 1186.0172 1941.6139 C 1176.5914 1917.051 1183.3562 1910.3912 1208.0914 1919.8829 C 1227.7068 1927.4102 1243.7561 1923.2828 1243.7561 1910.7113 C 1243.7561 1898.1396 1254.3754 1887.8539 1267.3542 1887.8539 C 1280.3335 1887.8539 1290.9525 1902.5441 1290.9525 1920.4988 C 1290.9525 1967.2686 1202.678 1985.0314 1186.0172 1941.6139 z M 1857.3086 1818.452 C 1857.3086 1791.728 1867.9277 1769.8628 1880.907 1769.8628 C 1893.8859 1769.8628 1904.5051 1785.1649 1904.5051 1803.8676 C 1904.5051 1822.57 1893.8859 1844.4352 1880.907 1852.4564 C 1867.9277 1860.478 1857.3086 1845.1759 1857.3086 1818.452 z M 2329.2722 1710.8676 C 2329.2722 1675.6893 2339.4336 1655.3667 2352.8704 1663.671 C 2365.8494 1671.6925 2376.4688 1692.9309 2376.4688 1710.8676 C 2376.4688 1728.8038 2365.8494 1750.0422 2352.8704 1758.0638 C 2339.4336 1766.3682 2329.2722 1746.0454 2329.2722 1710.8676 z M 1763.2771 1669.5707 C 1763.4757 1653.3469 1773.9324 1624.1442 1786.5142 1604.6757 C 1804.3397 1577.0924 1809.4692 1583.604 1809.7506 1634.1733 C 1809.9496 1669.8656 1799.493 1699.0684 1786.5142 1699.0684 C 1773.5352 1699.0684 1763.0785 1685.7944 1763.2771 1669.5707 z M 5184.651 4507.2505 C 5165.182 4494.6694 5133.325 4484.375 5113.8564 4484.375 C 5082.392 4484.375 5082.392 4486.917 5113.8564 4507.2505 C 5133.325 4519.8325 5165.182 4530.126 5184.651 4530.126 C 5216.115 4530.126 5216.115 4527.585 5184.651 4507.2505 z M 2838.0596 4358.5903 C 2832.714 4330.0317 2827.5518 4288.0825 2826.5874 4265.369 C 2825.6228 4242.6562 2814.2146 4224.0728 2801.2358 4224.0728 C 2774.1738 4224.0728 2770.4424 4323.7876 2793.2385 4437.768 C 2807.6995 4510.0728 2810.2627 4511.9277 2828.309 4463.144 C 2839.0168 4434.1978 2843.4048 4387.149 2838.0596 4358.5903 z M 2619.1897 4288.968 C 2625.609 4240.2964 2621.4087 4200.4746 2609.8564 4200.4746 C 2598.304 4200.4746 2588.8518 4244.7207 2588.8518 4298.8003 C 2588.8518 4416.1772 2603.0176 4411.5864 2619.1897 4288.968 z M 2534.2712 4206.0986 C 2528.3647 4183.5366 2523.7463 4207.5537 2524.0085 4259.47 C 2524.2703 4311.3857 2529.103 4329.8457 2534.7476 4300.4917 C 2540.3918 4271.1377 2540.1777 4228.6606 2534.2712 4206.0986 z M 1650.8247 4162.489 C 1660.559 4160.6675 1689.7616 4157.8506 1715.7197 4156.228 C 1773.3564 4152.626 1777.1807 4099.8335 1722.9886 4055.875 C 1695.859 4033.869 1688.7417 4032.9429 1700.7833 4052.986 C 1711.127 4070.2031 1706.418 4082.4836 1689.4727 4082.4836 C 1654.6345 4082.4836 1574.1305 4151.8906 1574.1305 4181.9263 C 1574.1305 4193.6597 1587.4045 4194.8315 1603.6283 4184.53 C 1619.852 4174.228 1641.0905 4164.31 1650.8247 4162.489 z M 2800.7825 4058.8853 L 2784.2825 3929.0957 L 2780.9602 4049.053 C 2779.1328 4115.03 2784.717 4176.09 2793.3696 4184.742 C 2817.77 4209.143 2818.4397 4197.778 2800.7825 4058.8853 z M 1479.738 4155.803 C 1479.738 4144.2124 1462.3069 4128.0405 1441.0027 4119.865 C 1408.6149 4107.437 1407.1549 4110.89 1432.0931 4140.939 C 1466.0773 4181.8877 1479.738 4186.1494 1479.738 4155.803 z M 2604.4805 4100.182 C 2597.9343 4083.9587 2592.578 4097.2324 2592.578 4129.6797 C 2592.578 4162.1274 2597.9343 4175.4014 2604.4805 4159.1777 C 2611.0269 4142.954 2611.0269 4116.406 2604.4805 4100.182 z M 1479.738 4022.3564 C 1479.738 3994.4778 1435.12 3994.5308 1424.4171 4022.422 C 1415.6985 4045.1416 1422.7322 4052.1128 1445.5422 4043.36 C 1464.3499 4036.1428 1479.738 4026.6912 1479.738 4022.3564 z M 2722.3218 3958.1445 C 2715.8577 3942.1675 2710.9624 3960.9531 2711.4434 3999.8901 C 2711.9243 4038.8271 2717.2131 4051.8992 2723.196 4028.9387 C 2729.1794 4005.9785 2728.7861 3974.1208 2722.3218 3958.1445 z M 2811.349 3850.435 C 2804.2563 3635.287 2798.878 3586.9224 2782.047 3586.9224 C 2771.4932 3586.9224 2762.9355 3661.4539 2763.0308 3752.5486 C 2763.1406 3858.2483 2772.218 3915.17 2788.119 3909.8696 C 2801.8225 3905.3015 2812.2761 3878.556 2811.349 3850.435 z M 2990.4414 3609.6118 L 2965.0913 3551.525 L 2977.2341 3610.5203 C 2983.912 3642.9678 2991.1125 3696.0637 2993.2344 3728.511 L 2997.0925 3787.5063 L 3006.442 3727.6025 C 3011.5837 3694.6553 3004.3838 3641.5593 2990.4414 3609.6118 z M 2877.4458 3559.7615 C 2857.249 3482.8125 2856.388 3482.341 2844.758 3541.8713 C 2830.8884 3612.8684 2872.886 3742.7256 2888.7039 3677.7522 C 2893.921 3656.3237 2888.8542 3603.2283 2877.4458 3559.7615 z M 2791.8945 3475.3223 C 2784.0532 3467.4807 2778.4758 3481.4185 2779.5005 3506.295 C 2780.6326 3533.7856 2786.2246 3539.3772 2793.7576 3520.5525 C 2800.5742 3503.517 2799.736 3483.164 2791.8945 3475.3223 z M 2958.3035 3368.1897 C 2951.8394 3352.2131 2946.944 3370.9988 2947.425 3409.9358 C 2947.906 3448.8728 2953.1948 3461.9446 2959.178 3438.9844 C 2965.161 3416.024 2964.7673 3384.1667 2958.3035 3368.1897 z M 2863.911 3320.9934 C 2857.4468 3305.0168 2852.5515 3323.8025 2853.0322 3362.7395 C 2853.5134 3401.6765 2858.802 3414.7483 2864.7852 3391.788 C 2870.7683 3368.828 2870.375 3336.9702 2863.911 3320.9934 z M 2588.8518 3290.5522 C 2588.8518 3270.3176 2578.233 3260.3252 2565.2537 3268.3467 C 2552.275 3276.3684 2541.6555 3292.9238 2541.6555 3305.1367 C 2541.6555 3317.3499 2552.275 3327.342 2565.2537 3327.342 C 2578.233 3327.342 2588.8518 3310.7866 2588.8518 3290.5522 z M 2941.1658 3274.2463 C 2940.254 3245.0437 2930.381 3199.9119 2919.2263 3173.954 C 2903.5193 3137.4014 2898.5713 3149.3757 2897.2869 3227.0498 C 2896.3745 3282.2107 2906.2476 3327.342 2919.2263 3327.342 C 2932.2053 3327.342 2942.0784 3303.449 2941.1658 3274.2463 z M 2933.484 3003.359 C 2925.6418 2995.5173 2920.065 3009.4553 2921.0896 3034.3315 C 2922.2217 3061.8223 2927.8137 3067.4136 2935.3467 3048.5889 C 2942.1633 3031.554 2941.3252 3011.2004 2933.484 3003.359 z M 3039.0623 2918.5789 C 3020.87 2900.387 3013.6191 2913.536 3013.6191 2964.717 C 3013.6191 3057.872 3046.7314 3091.2126 3056.7607 3008.1562 C 3061.0203 2972.8823 3053.056 2932.5728 3039.0623 2918.5789 z M 2979.9673 2357.063 C 2962.1052 2300.1724 2946.4412 2273.8337 2945.1577 2298.533 C 2941.0095 2378.3792 2856.6392 2255.4292 2838.7317 2143.442 C 2828.7979 2081.32 2814.8132 2053.6226 2800.571 2067.8643 C 2777.5503 2090.8848 2852.1863 2331.594 2890.5679 2358.1155 C 2901.3147 2365.5408 2924.468 2407.0981 2942.0205 2450.4653 C 2989.3772 2567.47 3021.3335 2488.813 2979.9673 2357.063 z M 2784.4749 2241.8262 C 2772.636 2196.553 2730.4412 2174.44 2730.4412 2213.5085 C 2730.4412 2229.9475 2778.5574 2289.0227 2791.947 2289.0227 C 2794.6257 2289.0227 2791.2632 2267.7844 2784.4749 2241.8262 z M 2644.5823 2135.6345 C 2637.1113 2116.1663 2626.8257 2100.2373 2621.7246 2100.2373 C 2616.6238 2100.2373 2612.4502 2116.1663 2612.4502 2135.6345 C 2612.4502 2155.103 2622.736 2171.0317 2635.3079 2171.0317 C 2647.8794 2171.0317 2652.0527 2155.103 2644.5823 2135.6345 z M 606.6056 1840.6575 C 606.6056 1827.6785 596.6129 1817.0591 584.39996 1817.0591 C 572.1869 1817.0591 555.6316 1827.6785 547.6101 1840.6575 C 539.5887 1853.6364 549.58105 1864.2556 569.81555 1864.2556 C 590.05005 1864.2556 606.6056 1853.6364 606.6056 1840.6575 z M 2548.3372 1776.8354 C 2532.3923 1735.2834 2470.861 1737.9518 2470.861 1780.1953 C 2470.861 1798.9215 2490.8481 1812.6204 2515.4646 1810.7661 C 2541.5242 1808.8032 2555.1912 1794.6964 2548.3372 1776.8354 z M 2872.03 1765.1433 C 2872.03 1727.0225 2865.052 1720.2054 2845.7686 1739.489 C 2831.3245 1753.9327 2826.6416 1777.2952 2835.3623 1791.405 C 2859.7717 1830.9008 2872.03 1822.1212 2872.03 1765.1433 z M 2446.2449 1532.2384 C 2384.989 1306.4327 2356.4675 1233.7997 2289.524 1133.1338 C 2242.8928 1063.0121 2234.9927 1021.48486 2235.6516 849.95575 C 2236.4082 652.96 2263.3745 400.268 2296.1357 283.17804 C 2305.7915 248.66833 2303.8508 232.34451 2291.4595 243.84778 C 2279.8088 254.66362 2269.6313 270.59238 2268.843 279.24503 C 2268.0542 287.8977 2251.1455 332.14426 2231.2676 377.57074 C 2106.24 663.29535 2058.9717 1268.5197 2149.2527 1427.6893 C 2178.2678 1478.8441 2185.4534 1483.754 2175.1558 1445.3881 C 2167.3176 1416.1853 2171.5007 1392.2921 2184.4514 1392.2921 C 2197.4026 1392.2921 2211.3918 1416.1853 2215.5396 1445.3881 C 2220.855 1482.8153 2241.522 1500.619 2285.5723 1505.719 C 2324.9773 1510.2812 2352.724 1530.774 2360.678 1561.1892 C 2367.7896 1588.3845 2384.5442 1602.47 2399.0886 1593.4808 C 2414.3003 1584.0796 2435.438 1607.8076 2450.6018 1651.3066 C 2497.3662 1785.4547 2494.6267 1710.5857 2446.2449 1532.2384 z M 2979.0999 1637.9749 C 2979.583 1613.1396 2988.1743 1579.5588 2998.1912 1563.3507 C 3008.2087 1547.1425 3009.7095 1533.8812 3001.527 1533.8812 C 2993.3447 1533.8812 3003.3372 1517.1938 3023.7324 1496.7983 C 3090.342 1430.189 3079.1055 1238.0309 2999.4036 1080.7471 C 2968.2852 1019.3379 2942.8245 952.81226 2942.8245 932.91223 C 2942.8245 913.01227 2924.241 896.5679 2901.5278 896.36914 C 2869.682 896.09045 2867.484 891.41095 2891.924 875.92114 C 2916.9028 860.0899 2904.396 821.42175 2832.8887 693.3966 C 2782.9885 604.0559 2728.4526 504.41092 2711.699 471.96347 C 2694.9446 439.51596 2630.4739 347.76913 2568.4304 268.0817 L 2455.6243 123.19537 L 2425.5232 220.88535 C 2384.4421 354.21246 2358.1558 637.15063 2386.8506 637.15063 C 2399.311 637.15063 2396.763 649.8936 2381.1882 665.46844 C 2339.9597 706.69684 2355.8403 1061.9177 2398.9119 1061.9177 C 2407.7275 1061.9177 2437.5571 990.2383 2465.2002 902.63007 L 2515.46 743.3424 L 2510.6892 855.4338 C 2507.42 932.24725 2515.2556 967.5251 2535.586 967.5251 C 2551.9036 967.5251 2565.2537 951.5962 2565.2537 932.12775 C 2565.2537 912.65924 2575.1318 896.73047 2587.2046 896.73047 C 2600.204 896.73047 2601.155 924.6266 2589.5369 965.13745 C 2576.7327 1009.78296 2579.354 1043.7732 2597.0835 1062.9921 C 2618.0366 1085.7051 2616.6692 1088.1157 2591.1055 1073.5326 C 2566.5752 1059.5393 2563.356 1063.2393 2578.7175 1087.7694 C 2590.133 1105.9984 2596.533 1142.1515 2592.939 1168.1095 C 2588.4822 1200.2987 2598.4763 1192.7952 2624.3691 1144.5114 C 2673.0115 1053.8049 2724.8728 1001.2872 2745.4668 1021.8809 C 2754.3489 1030.763 2744.1965 1057.2786 2722.9058 1080.8044 C 2701.615 1104.3302 2688.6814 1146.8721 2694.1643 1175.3417 C 2700.7065 1209.3125 2692.4316 1227.105 2670.0906 1227.105 C 2651.3672 1227.105 2636.0483 1231.546 2636.0483 1236.974 C 2636.0483 1242.4019 2629.937 1266.295 2622.4673 1290.0698 C 2609.784 1330.4398 2610.6414 1330.5674 2635.439 1291.9999 C 2661.889 1250.8632 2721.5686 1231.3832 2696.404 1272.1005 C 2689.1306 1283.8691 2704.8865 1287.8215 2731.4167 1280.8835 C 2772.7256 1270.0812 2778.039 1277.1765 2768.4094 1330.2806 C 2762.166 1364.7118 2768.0881 1392.2921 2781.7249 1392.2921 C 2795.233 1392.2921 2800.3801 1407.68 2793.1628 1426.4875 C 2783.838 1450.7883 2791.6428 1456.5287 2820.136 1446.3258 C 2842.1885 1438.4293 2853.2373 1439.7695 2844.689 1449.3041 C 2836.141 1458.8384 2838.579 1499.5256 2850.1062 1539.72 C 2864.2122 1588.9033 2862.201 1623.4827 2843.9553 1645.467 C 2822.919 1670.8143 2824.3486 1676.5131 2850.3372 1670.9021 C 2868.7576 1666.925 2891.6309 1653.0519 2901.1665 1640.0729 C 2910.8486 1626.8942 2918.6633 1635.5769 2918.8652 1659.7382 C 2919.346 1717.3146 2977.969 1696.1337 2979.0999 1637.9749 z M 2637.9111 934.09424 C 2636.8867 909.2179 2642.4639 895.2802 2650.3057 903.1217 C 2658.1472 910.9632 2658.9856 931.3165 2652.1685 948.3515 C 2644.6355 967.1766 2639.0437 961.5848 2637.9111 934.09424 z M 2737.287 1581.0449 C 2744.0798 1555.069 2740.009 1539.7671 2728.2405 1547.0404 C 2716.4717 1554.3137 2706.843 1575.5668 2706.843 1594.2693 C 2706.843 1643.1116 2722.8777 1636.1464 2737.287 1581.0449 z M 2563.2336 1286.1003 C 2563.9475 1273.1213 2554.2373 1278.4309 2541.6555 1297.8994 C 2529.0742 1317.3679 2519.3638 1349.2255 2520.0774 1368.694 C 2521.447 1406.07 2560.7764 1330.8005 2563.2336 1286.1003 z M 2566.1765 1194.134 C 2554.3472 1163.0211 2551.9553 1129.461 2560.8606 1119.5563 C 2569.7666 1109.6512 2564.7246 1108.6016 2549.6572 1117.2235 C 2534.589 1125.8455 2525.8123 1151.441 2530.1528 1174.1027 C 2534.4934 1196.7644 2538.8572 1223.2703 2539.85 1233.0044 C 2540.843 1242.7386 2552.012 1250.7031 2564.67 1250.7031 C 2579.204 1250.7031 2579.759 1229.8597 2566.1765 1194.134 z M 2504.0771 1063.8843 C 2488.795 1048.2609 2478.5244 1068.5945 2463.351 1144.5114 L 2449.2021 1215.3058 L 2481.4487 1144.5114 C 2499.184 1105.5743 2509.367 1069.2921 2504.0771 1063.8843 z M 2408.6003 1120.9131 C 2416.071 1101.4447 2411.8977 1085.5159 2399.3262 1085.5159 C 2386.7544 1085.5159 2376.4688 1101.4447 2376.4688 1120.9131 C 2376.4688 1140.3816 2380.642 1156.3104 2385.7427 1156.3104 C 2390.8435 1156.3104 2401.1296 1140.3816 2408.6003 1120.9131 z M 2399.7053 155.63023 C 2400.0588 88.56825 2399.0405 88.006454 2352.8704 129.78995 C 2304.555 173.51477 2286.777 226.84775 2329.2722 200.58444 C 2342.3726 192.48787 2353.031 210.23909 2353.2317 240.48856 C 2353.5222 284.3254 2358.0647 288.0575 2376.4688 259.5799 C 2389.05 240.1114 2399.5066 193.33408 2399.7053 155.63023 z M 2630.0132 12917.897 C 2596.236 12884.12 2612.923 12800.469 2670.275 12716.068 C 2724.2656 12636.613 2802.2493 12597.828 2865.5747 12618.937 C 2904.7908 12632.009 2802.445 12743.013 2751.1763 12743.013 C 2702.32 12743.013 2680.8801 12772.626 2661.645 12866.675 C 2653.9075 12904.507 2639.6733 12927.557 2630.0132 12917.897 z M 3235.096 12474.509 C 3256.2097 12389.766 3365.117 12278.492 3447.0786 12257.921 C 3506.7764 12242.938 3507.905 12244.515 3478.3152 12301.549 C 3450.7085 12354.761 3405.59 12398.014 3263.3853 12507.59 C 3220.6963 12540.484 3219.118 12538.639 3235.096 12474.509 z M 7874.843 12365.442 C 7874.843 12352.463 7885.4614 12341.844 7898.441 12341.844 C 7911.42 12341.844 7922.0386 12352.463 7922.0386 12365.442 C 7922.0386 12378.421 7911.42 12389.04 7898.441 12389.04 C 7885.4614 12389.04 7874.843 12378.421 7874.843 12365.442 z M 8181.619 12306.446 C 8181.619 12286.978 8192.237 12271.05 8205.217 12271.05 C 8218.195 12271.05 8228.815 12286.978 8228.815 12306.446 C 8228.815 12325.915 8218.195 12341.844 8205.217 12341.844 C 8192.237 12341.844 8181.619 12325.915 8181.619 12306.446 z M 8547.391 12223.853 C 8539.369 12210.874 8555.298 12200.254 8582.788 12200.254 C 8610.277 12200.254 8626.206 12210.874 8618.185 12223.853 C 8610.164 12236.832 8594.234 12247.451 8582.788 12247.451 C 8571.341 12247.451 8555.412 12236.832 8547.391 12223.853 z M 12291.779 12203.275 C 12267.071 12187.61 12265.528 12156.553 12284.469 12056.147 C 12316.997 11883.717 12422.534 11600.769 12458.82 11588.707 C 12475.026 11583.321 12517.801 11547.351 12553.875 11508.774 C 12589.948 11470.198 12625.321 11444.493 12632.48 11451.652 C 12653.95 11473.122 12600.4375 11553.893 12519.777 11621.764 C 12403.612 11719.51 12272.644 12153.059 12359.28 12153.059 C 12369.664 12153.059 12382.9 12139.784 12388.695 12123.561 C 12394.489 12107.337 12406.854 12101.118 12416.172 12109.74 C 12439.508 12131.336 12387.077 12223.937 12351.766 12223.492 C 12335.999 12223.293 12309.004 12214.195 12291.779 12203.275 z M 10470.641 12176.657 C 10470.641 12163.678 10481.261 12153.059 10494.239 12153.059 C 10507.219 12153.059 10517.838 12163.678 10517.838 12176.657 C 10517.838 12189.636 10507.219 12200.254 10494.239 12200.254 C 10481.261 12200.254 10470.641 12189.636 10470.641 12176.657 z M 12464.583 12176.489 C 12456.506 12163.419 12469.152 12146.947 12492.688 12139.887 C 12516.225 12132.824 12564.684 12112.155 12600.376 12093.954 C 12655.867 12065.656 12665.271 12065.638 12665.271 12093.822 C 12665.271 12164.45 12499.377 12232.786 12464.583 12176.489 z M 8913.162 12153.059 C 8913.162 12140.079 8923.781 12129.46 8936.761 12129.46 C 8949.739 12129.46 8960.358 12140.079 8960.358 12153.059 C 8960.358 12166.037 8949.739 12176.657 8936.761 12176.657 C 8923.781 12176.657 8913.162 12166.037 8913.162 12153.059 z M 9408.724 12153.059 C 9408.724 12140.079 9425.279 12129.46 9445.514 12129.46 C 9465.748 12129.46 9475.74 12140.079 9467.72 12153.059 C 9459.697 12166.037 9443.142 12176.657 9430.929 12176.657 C 9418.717 12176.657 9408.724 12166.037 9408.724 12153.059 z M 9668.303 12153.059 C 9668.303 12140.079 9678.923 12129.46 9691.901 12129.46 C 9704.88 12129.46 9715.5 12140.079 9715.5 12153.059 C 9715.5 12166.037 9704.88 12176.657 9691.901 12176.657 C 9678.923 12176.657 9668.303 12166.037 9668.303 12153.059 z M 9727.299 12105.861 C 9719.278 12092.883 9728.937 12082.264 9748.764 12082.264 C 9771.112 12082.264 9779.65 12068.812 9771.2295 12046.866 C 9761.805 12022.304 9772.866 12011.469 9807.367 12011.469 C 9834.714 12011.469 9857.089 12022.089 9857.089 12035.067 C 9857.089 12048.046 9846.47 12058.666 9833.491 12058.666 C 9820.511 12058.666 9809.893 12074.594 9809.893 12094.0625 C 9809.893 12133.741 9749.832 12142.321 9727.299 12105.861 z M 10140.268 12107.255 C 10140.268 12072.336 10174.7705 12059.765 10230.564 12074.355 C 10305.682 12093.999 10293.132 12129.46 10211.062 12129.46 C 10172.125 12129.46 10140.268 12119.468 10140.268 12107.255 z M 10352.65 12105.861 C 10352.65 12092.883 10368.579 12082.264 10388.048 12082.264 C 10407.516 12082.264 10423.445 12092.883 10423.445 12105.861 C 10423.445 12118.842 10407.516 12129.46 10388.048 12129.46 C 10368.579 12129.46 10352.65 12118.842 10352.65 12105.861 z M 10517.838 12105.861 C 10517.838 12092.883 10560.314 12082.264 10612.23 12082.264 C 10664.146 12082.264 10706.623 12092.883 10706.623 12105.861 C 10706.623 12118.842 10664.146 12129.46 10612.23 12129.46 C 10560.314 12129.46 10517.838 12118.842 10517.838 12105.861 z M 11335.908 12113.728 C 11307.244 12085.064 11319.603 12059.927 11355.572 12073.73 C 11375.042 12081.201 11390.97 12096.797 11390.97 12108.387 C 11390.97 12133.128 11358.461 12136.28 11335.908 12113.728 z M 9951.481 12082.264 C 9951.481 12069.284 9967.41 12058.666 9986.879 12058.666 C 10006.347 12058.666 10022.276 12069.284 10022.276 12082.264 C 10022.276 12095.243 10006.347 12105.861 9986.879 12105.861 C 9967.41 12105.861 9951.481 12095.243 9951.481 12082.264 z M 11036.998 12082.264 C 11036.998 12069.284 11047.616 12058.666 11060.596 12058.666 C 11073.575 12058.666 11084.193 12069.284 11084.193 12082.264 C 11084.193 12095.243 11073.575 12105.861 11060.596 12105.861 C 11047.616 12105.861 11036.998 12095.243 11036.998 12082.264 z M 11522.005 12084.279 C 11514.407 12071.985 11518.25 12055.71 11530.543 12048.112 C 11542.837 12040.515 11559.113 12044.356 11566.711 12056.65 C 11574.31 12068.943 11570.467 12085.22 11558.173 12092.817 C 11545.879 12100.415 11529.604 12096.573 11522.005 12084.279 z M 10790.583 12063.965 C 10783.343 12056.724 10777.417 12041.95 10777.417 12031.135 C 10777.417 12004.824 10865.569 12005.879 10881.951 12032.385 C 10896.282 12055.572 10811.496 12084.878 10790.583 12063.965 z M 8606.386 12013.51 C 8606.386 11999.903 8630.278 11983.344 8659.481 11976.713 C 8865.262 11929.981 8933.441 11918.385 8995.756 11919.517 L 9066.551 11920.803 L 8995.756 11944.407 C 8956.818 11957.391 8909.032 11973.709 8889.563 11980.671 C 8870.096 11987.633 8818.741 11996.986 8775.443 12001.453 C 8732.1455 12005.921 8676.395 12016.028 8651.553 12023.912 C 8626.669 12031.811 8606.386 12027.139 8606.386 12013.51 z M 10329.053 11993.7705 C 10329.053 11975.384 10341.662 11964.544 10357.075 11969.681 C 10399.861 11983.942 10405.9 12027.201 10365.1045 12027.201 C 10345.276 12027.201 10329.053 12012.158 10329.053 11993.7705 z M 10541.437 12011.469 C 10541.437 11998.49 10557.364 11987.871 10576.833 11987.871 C 10596.302 11987.871 10612.23 11998.49 10612.23 12011.469 C 10612.23 12024.448 10596.302 12035.067 10576.833 12035.067 C 10557.364 12035.067 10541.437 12024.448 10541.437 12011.469 z M 11461.765 12011.469 C 11461.765 11998.49 11472.384 11987.871 11485.362 11987.871 C 11498.342 11987.871 11508.961 11998.49 11508.961 12011.469 C 11508.961 12024.448 11498.342 12035.067 11485.362 12035.067 C 11472.384 12035.067 11461.765 12024.448 11461.765 12011.469 z M 45.035843 11958.241 C 6.2458916 11911.502 -15.927672 11799.085 13.643429 11799.085 C 27.782047 11799.085 46.20845 11826.412 54.59074 11859.81 C 76.57102 11947.386 119.39982 11893.3955 116.11543 11782.25 L 113.47503 11692.894 L 159.45583 11785.601 C 214.25833 11896.095 213.93503 11893.479 172.79163 11893.479 C 154.83696 11893.479 134.59256 11914.717 127.80454 11940.675 C 113.72209 11994.525 80.9263 12001.486 45.035843 11958.241 z M 441.4184 11963.102 C 441.4184 11923.994 505.3767 11810.538 546.80566 11776.154 C 580.60065 11748.108 581.9077 11751.709 559.4092 11810.885 C 537.319 11868.986 538.6442 11873.308 570.4564 11846.906 C 634.1005 11794.087 609.085 11858.675 540.4193 11924.461 C 469.8924 11992.03 441.4184 12003.144 441.4184 11963.102 z M 9112.155 11961.698 C 9103.216 11947.233 9110.195 11926.563 9127.667 11915.766 C 9168.99 11890.227 9453.649 11859.744 9472.722 11878.815 C 9497.803 11903.897 9470.926 11913.74 9345.552 11925.386 C 9278.901 11931.577 9202.779 11948.197 9176.39 11962.32 C 9141.569 11980.956 9123.952 11980.785 9112.155 11961.698 z M 12523.683 11942.794 C 12523.683 11881.691 12616.932 11701.201 12640.859 11715.989 C 12668.958 11733.355 12639.288 11848.679 12603.154 11862.545 C 12585.403 11869.356 12570.879 11894.405 12570.879 11918.208 C 12570.879 11942.012 12560.259 11968.051 12547.28 11976.072 C 12534.302 11984.094 12523.683 11969.118 12523.683 11942.794 z M 323.42752 11921.931 C 323.42752 11886.676 312.708 11875.476 288.0302 11884.945 C 260.1662 11895.637 253.02943 11879.157 254.49583 11807.51 C 256.315 11718.64 256.91815 11718.023 280.06064 11781.387 C 301.61053 11840.391 346.2743 11871.625 347.55026 11828.584 C 347.83887 11818.85 370.06573 11784.337 396.94336 11751.89 C 445.93625 11692.743 446.4596 11705.58 399.7468 11820.655 C 391.06363 11842.046 396.11127 11847.899 413.80994 11836.962 C 463.92252 11805.99 442.52084 11860.617 382.4229 11917.076 C 323.62598 11972.313 323.42752 11972.33 323.42752 11921.931 z M 8305.744 11929.226 C 8270.079 11888.699 8280.352 11881.91 8463.664 11824.856 C 8557.81 11795.556 8605.744 11789.214 8599.869 11806.838 C 8594.883 11821.795 8549.178 11846.592 8498.303 11861.941 L 8405.801 11889.851 L 8497.166 11891.665 C 8547.415 11892.662 8663.438 11864.276 8754.995 11828.584 L 8921.46 11763.688 L 8665.542 11756.95 C 8524.787 11753.244 8403.454 11759.874 8395.913 11771.684 C 8388.372 11783.493 8345.385 11801.15 8300.385 11810.921 C 8255.384 11820.691 8200.116 11840.207 8177.5664 11854.289 C 8155.018 11868.37 8128.829 11872.153 8119.37 11862.694 C 8090.9883 11834.3125 8149.8794 11793.158 8245.313 11774.682 L 8335.007 11757.317 L 8252.413 11755.374 C 8206.986 11754.305 8112.271 11773.299 8041.9346 11797.583 C 7971.596 11821.866 7900.7627 11836.637 7884.524 11830.405 C 7867.356 11823.817 7851.0137 11842.052 7845.475 11873.976 C 7836.653 11924.824 7834.482 11925.557 7816.0635 11883.903 C 7801.2104 11850.3125 7809.779 11827.918 7849.9233 11795.41 C 7902.9194 11752.497 7900.0317 11751.89 7643.182 11751.89 C 7499.915 11751.89 7304.939 11761.843 7209.902 11774.007 C 6901.115 11813.532 6704.5044 11825.443 6742.1304 11802.345 C 6761.5986 11790.394 6984.6016 11762.967 7237.692 11741.396 C 7884.615 11686.262 7884.615 11684.265 7237.692 11692.734 C 6919.7065 11696.897 6638.298 11705.368 6612.3403 11711.556 C 6586.3823 11717.743 6485.5 11730.584 6388.1577 11740.09 C 6290.8154 11749.597 6189.933 11761.428 6163.975 11766.382 C 6138.0176 11771.335 5978.7295 11792.026 5810.0024 11812.359 C 5641.276 11832.694 5447.479 11863.564 5379.3433 11880.962 C 5311.207 11898.359 5250.0737 11903.878 5243.4907 11893.227 C 5223.149 11860.3125 5451.0234 11819.745 6116.779 11737.764 C 6298.4844 11715.388 6454.615 11690.801 6463.736 11683.125 C 6486.0986 11664.303 5747.5933 11717.878 5591.719 11746.386 C 5523.579 11758.849 5467.829 11761.332 5467.829 11751.905 C 5467.829 11731.883 5733.616 11689.494 5986.989 11669.107 C 6084.331 11661.276 6211.761 11650.601 6270.167 11645.385 C 6328.5723 11640.168 6546.2656 11624.245 6753.929 11610.001 C 6961.5933 11595.757 7155.393 11580.081 7184.5957 11575.167 C 7213.799 11570.251 7237.692 11575.535 7237.692 11586.907 C 7237.692 11598.281 7192.5605 11610.853 7137.4 11614.843 C 7082.239 11618.834 7322.3086 11630.3 7670.887 11640.321 C 8019.4663 11650.344 8324.07 11668.927 8347.784 11681.618 C 8405.849 11712.693 8904.258 11711.119 8963.013 11679.674 C 8988.725 11665.914 9083.346 11652.008 9173.283 11648.772 C 9263.221 11645.536 9344.138 11635.556 9353.1 11626.595 C 9379.649 11600.044 9127.126 11610.388 8942.659 11643.407 C 8813.478 11666.531 8771.572 11667.254 8771.572 11646.357 C 8771.572 11630.2705 8840.476 11608.018 8936.127 11593.212 C 9026.632 11579.204 9116.352 11552.07 9135.506 11532.917 C 9157.918 11510.505 9244.3545 11492.483 9378.02 11482.3545 C 9698.446 11458.074 9704.389 11455.891 9739.47 11349.594 C 9756.399 11298.297 9778.907 11256.328 9789.487 11256.328 C 9800.067 11256.328 9798.631 11282.876 9786.294 11315.323 C 9772.272 11352.204 9772.214 11374.319 9786.139 11374.319 C 9798.388 11374.319 9802.299 11390.247 9794.828 11409.716 C 9785.757 11433.356 9795.8 11445.097 9825.066 11445.063 C 9860.39 11445.023 9877.52 11408.414 9913.397 11256.278 C 9937.878 11152.474 9968.217 11067.543 9980.817 11067.543 C 9993.418 11067.543 9996.235 11086.126 9987.078 11108.839 C 9977.922 11131.553 9964.55 11191.584 9957.363 11242.241 C 9947.384 11312.592 9951.316 11330.01 9974.011 11315.983 C 9996.798 11301.9 9999.743 11316.187 9986.6455 11377.266 C 9977.252 11421.071 9965.546 11461.288 9960.633 11466.637 C 9950.545 11477.616 9585.212 11511.668 9450.0205 11514.23 C 9401.008 11515.16 9361.527 11527.794 9361.527 11542.55 C 9361.527 11561.645 9423.364 11564.379 9579.811 11552.205 C 9699.866 11542.862 9790.635 11542.757 9781.519 11551.971 C 9752.056 11581.749 9828.083 11633.898 9900.958 11633.898 C 9956.023 11633.898 9973.476 11622.291 9979.338 11581.77 C 9989.412 11512.13 10081.969 11490.957 10191.45 11533.251 C 10268.713 11563.099 10284.587 11562.403 10338.938 11526.79 C 10396.323 11489.19 10403.534 11489.298 10463.587 11528.6455 C 10524.8125 11568.763 10528.304 11568.691 10552.08 11526.848 C 10565.694 11502.889 10603.381 11456.292 10635.829 11423.302 C 10668.276 11390.312 10718.717 11331.873 10747.92 11293.439 C 10777.123 11255.006 10800.779 11238.897 10800.491 11257.643 C 10800.202 11276.388 10779.2 11318.273 10753.819 11350.721 C 10728.438 11383.168 10707.437 11422.9 10707.147 11439.014 C 10706.859 11455.128 10685.385 11481.575 10659.427 11497.786 C 10573.081 11551.71 10600.95 11593.305 10712.522 11577.031 C 10767.684 11568.985 10835.98 11559.126 10864.294 11555.122 C 10892.608 11551.116 10953.669 11502.482 10999.983 11447.048 C 11101.373 11325.693 11113.836 11365.497 11013.942 11491.624 L 10943.69 11580.324 L 11183.255 11573.207 C 11370.745 11567.637 11427.309 11558.07 11443.465 11529.199 C 11469.509 11482.662 11518.145 11481.904 11555.941 11527.447 C 11593.676 11572.914 11626.952 11551.491 11626.952 11481.732 C 11626.952 11451.488 11648.432 11401.674 11674.685 11371.033 L 11722.419 11315.323 L 11706.816 11407.228 C 11695.628 11473.132 11698.813 11494.436 11718.078 11482.529 C 11732.854 11473.397 11744.942 11455.175 11744.942 11442.035 C 11744.942 11408.888 11814.892 11342.008 11831.836 11358.954 C 11839.455 11366.572 11832.575 11404.464 11816.547 11443.157 C 11774.327 11545.087 11795.258 11583.583 11858.509 11520.332 C 11925.144 11453.698 11938.007 11455.245 11919.82 11527.707 C 11906.075 11582.472 11911.12 11586.702 11990.165 11586.702 C 12086.535 11586.702 12094.969 11610.854 12038.276 11724.497 C 12017.902 11765.334 12007.601 11818.804 12015.381 11843.318 C 12032.5625 11897.454 12007.455 11907.95 11845.235 11914.447 C 11771.33 11917.407 11721.345 11909.418 11721.345 11894.645 C 11721.345 11881.024 11745.237 11869.718 11774.44 11869.519 C 11803.643 11869.32 11843.465 11857.969 11862.934 11844.293 C 11888.489 11826.342 11859.68 11823.75 11759.305 11834.971 C 11641.147 11848.179 11622.328 11845.174 11633.924 11814.952 C 11654.729 11760.74 11593.337 11749.493 11382.303 11768.8545 C 11140.205 11791.066 11156.0205 11791.417 11149.089 11763.688 C 11145.845 11750.71 11180.356 11733.524 11225.783 11725.498 L 11308.377 11710.906 L 11231.683 11707.8 C 11142.558 11704.189 11126.129 11657.497 11213.983 11657.497 C 11246.431 11657.497 11272.979 11646.286 11272.979 11632.584 C 11272.979 11616.56 11224.567 11612.064 11137.29 11619.984 C 10844.398 11646.564 10631.622 11641.601 10609.295 11607.669 C 10591.601 11580.777 10581.501 11583.073 10552.958 11620.475 C 10518.882 11665.13 10516.984 11664.921 10458.701 11610.169 C 10412.809 11567.054 10392.824 11560.687 10371.217 11582.296 C 10349.608 11603.903 10352.375 11610.301 10383.328 11610.301 C 10421.361 11610.301 10443.085 11656.715 10405.746 11658.201 C 10396.013 11658.589 10281.855 11663.17 10152.066 11668.382 C 9859.0205 11680.149 9588.862 11736.122 9521.301 11799.065 C 9487.266 11830.772 9462.487 11838.69 9446.699 11822.902 C 9416.891 11793.094 9482.3545 11742.77 9602.626 11703.034 C 9696.733 11671.943 9705.098 11637.804 9616.207 11647.602 C 9586.454 11650.881 9540.873 11654.611 9514.915 11655.892 C 9476.536 11657.785 9474.183 11662.308 9502.316 11680.102 C 9530.016 11697.619 9523.826 11706.959 9471.282 11726.937 C 9435.186 11740.66 9397.205 11751.89 9386.882 11751.89 C 9376.559 11751.89 9328.734 11778.613 9280.604 11811.274 C 9183.1045 11877.439 9122.162 11868.013 9186.661 11796.743 C 9247.444 11729.578 9187.193 11739.176 9021.928 11822.982 C 8861.651 11904.26 8856.289 11905.537 8874.5 11858.081 C 8892.578 11810.97 8878.399 11813.985 8712.577 11892.511 C 8634.703 11929.389 8562.204 11951.306 8551.467 11941.215 C 8540.7295 11931.125 8492.943 11931.932 8445.274 11943.008 C 8336.146 11968.365 8340.573 11968.803 8305.744 11929.226 z M 9118.466 11709.168 C 9078.905 11701.325 8948.588 11760.856 8926.2705 11796.967 C 8918.855 11808.965 8967.379 11795.767 9034.101 11767.637 C 9100.823 11739.507 9138.787 11713.196 9118.466 11709.168 z M 9326.13 11728.291 C 9371.633 11708.738 9371.472 11707.951 9321.624 11706.352 C 9293.187 11705.439 9263.356 11715.3125 9255.336 11728.291 C 9238.085 11756.203 9261.177 11756.203 9326.13 11728.291 z M 7904.3403 11689.064 C 7888.116 11682.518 7861.5684 11682.518 7845.344 11689.064 C 7829.121 11695.61 7842.395 11700.967 7874.843 11700.967 C 7907.29 11700.967 7920.5645 11695.61 7904.3403 11689.064 z M 6629.7637 11664.404 C 6600.41 11658.761 6557.933 11658.975 6535.371 11664.881 C 6512.809 11670.787 6536.826 11675.406 6588.742 11675.145 C 6640.6577 11674.882 6659.1177 11670.05 6629.7637 11664.404 z M 6925.016 11641.23 C 6902.3027 11635.295 6865.1353 11635.295 6842.422 11641.23 C 6819.7095 11647.166 6838.2925 11652.021 6883.7197 11652.021 C 6929.1455 11652.021 6947.7295 11647.166 6925.016 11641.23 z M 10163.864 11607.679 C 10163.864 11584.18 10092.237 11560.834 10067.343 11576.22 C 10024.91 11602.444 10047.045 11633.272 10104.87 11628.487 C 10137.316 11625.802 10163.864 11616.4375 10163.864 11607.679 z M 607.356 11912.907 C 608.2909 11874.003 677.4001 11779.802 677.4001 11817.433 C 677.4001 11833.779 694.0316 11838.443 718.69684 11829.016 C 757.3344 11814.247 757.5326 11816.954 721.7769 11871.053 C 679.5078 11935.007 606.1803 11961.83 607.356 11912.907 z M 9556.997 11908.3955 C 9561.816 11893.702 9604.761 11878.384 9652.429 11874.355 C 9707.938 11869.664 9739.099 11855.035 9739.099 11833.664 C 9739.099 11784.7295 9849.802 11736.626 10006.221 11717.595 C 10227.509 11690.672 11117.856 11680.47 11093.187 11705.14 C 11081.179 11717.147 10826.141 11732.085 10526.434 11738.335 C 10094.72 11747.336 9961.268 11757.798 9884.057 11788.692 C 9830.456 11810.139 9791.141 11835.032 9796.689 11844.011 C 9819.534 11880.974 9767.924 11910.979 9661.365 11922.685 C 9583.008 11931.291 9550.928 11926.899 9556.997 11908.3955 z M 9814.396 11914.9375 C 9827.177 11876.098 9998.678 11854.556 9998.678 11891.79 C 9998.678 11905.406 9974.785 11915.2295 9945.582 11913.62 C 9916.379 11912.008 9872.453 11919.129 9847.969 11929.443 C 9815.017 11943.324 9806.295 11939.557 9814.396 11914.9375 z M 10848.213 11907.802 C 10848.213 11883.084 10868.754 11869.881 10907.208 11869.881 C 10939.654 11869.881 10966.203 11880.499 10966.203 11893.479 C 10966.203 11906.458 10956.452 11917.076 10944.535 11917.076 C 10932.617 11917.076 10906.069 11923.522 10885.539 11931.4 C 10861.044 11940.8 10848.213 11932.687 10848.213 11907.802 z M 11166.787 11917.076 C 11158.766 11904.098 11174.068 11893.479 11200.792 11893.479 C 11227.516 11893.479 11249.382 11904.098 11249.382 11917.076 C 11249.382 11930.056 11234.079 11940.675 11215.377 11940.675 C 11196.674 11940.675 11174.81 11930.056 11166.787 11917.076 z M 10140.268 11888.028 C 10140.268 11865.208 10243.618 11839.988 10295.732 11850.092 C 10382.804 11866.974 10348.604 11905.277 10246.459 11905.277 C 10188.054 11905.277 10140.268 11897.516 10140.268 11888.028 z M 10517.838 11874.284 C 10517.838 11853.65 10542.865 11845.764 10592.715 11850.687 C 10695.872 11860.874 10702.149 11905.277 10600.432 11905.277 C 10547.964 11905.277 10517.838 11893.973 10517.838 11874.284 z M 11432.267 11900.174 C 11344.972 11886.95 11349.424 11846.282 11438.166 11846.282 C 11485.362 11846.282 11508.961 11858.081 11508.961 11881.68 C 11508.961 11901.147 11506.306 11915.485 11503.062 11913.541 C 11499.816 11911.597 11467.959 11905.582 11432.267 11900.174 z M 818.9891 11822.684 C 818.9891 11778.634 825.2818 11772.341 847.3069 11794.366 C 869.33185 11816.392 869.33185 11828.977 847.3069 11851.002 C 825.2818 11873.027 818.9891 11866.733 818.9891 11822.684 z M 971.329 11720.717 C 962.7883 11686.689 972.14307 11632.788 993.88715 11590.74 C 1037.1317 11507.114 1097.2222 11457.994 1068.5162 11529.735 C 1019.3709 11652.558 1019.7071 11647.999 1062.3517 11613.312 C 1108.427 11575.831 1113.1779 11592.829 1076.0282 11662.244 C 1052.0496 11707.049 1054.9749 11709.809 1111.4254 11695.641 C 1145.7346 11687.029 1172.9617 11690.22 1172.9617 11702.851 C 1172.9617 11732.435 1153.3954 11742.944 1061.7423 11762.597 C 994.6173 11776.989 984.2469 11772.187 971.329 11720.717 z M 252.63298 11620.707 C 252.63298 11586.457 262.8472 11566.632 276.23117 11574.903 C 289.2101 11582.925 299.8293 11610.099 299.8293 11635.291 C 299.8293 11660.483 289.2101 11681.095 276.23117 11681.095 C 263.25217 11681.095 252.63298 11653.92 252.63298 11620.707 z M 842.5872 11657.047 C 842.5872 11643.18 817.61194 11639.268 783.59186 11647.807 C 737.6832 11659.329 724.5964 11653.553 724.5964 11621.769 C 724.5964 11588.138 718.34454 11586.111 689.19916 11610.301 C 659.1912 11635.205 653.3849 11629.356 651.0645 11571.894 C 649.07635 11522.662 645.2197 11517.026 636.97473 11551.305 C 630.73114 11577.263 616.38226 11608.242 605.08844 11620.146 C 568.61646 11658.59 553.4056 11567.064 572.9942 11427.033 C 583.4043 11352.613 595.87854 11314.965 600.7148 11343.37 C 615.60803 11430.845 685.50037 11421.531 718.1671 11327.719 C 746.78033 11245.549 746.9902 11246.025 735.28546 11366.668 C 721.0293 11513.607 754.6508 11546.605 809.98895 11439.985 C 832.10236 11397.379 854.4817 11375.205 859.7207 11390.709 C 864.95984 11406.214 857.93835 11440.028 844.1176 11465.852 C 830.2968 11491.676 818.9891 11518.4795 818.9891 11525.415 C 818.9891 11550.84 902.7489 11505.012 942.09436 11458.06 C 993.4065 11396.827 996.8299 11440.145 946.372 11512.183 C 925.5797 11541.868 914.587 11572.175 921.9435 11579.531 C 940.1522 11597.74 893.70917 11681.095 865.35504 11681.095 C 852.8326 11681.095 842.5872 11670.273 842.5872 11657.047 z M 338.17636 11583.752 C 330.06448 11543.193 324.23526 11482.133 325.2226 11448.0625 C 326.89313 11390.424 329.22934 11391.859 358.82477 11468.712 C 395.9128 11565.02 403.13763 11657.497 373.5736 11657.497 C 362.21698 11657.497 346.28824 11624.312 338.17636 11583.752 z M 452.35965 11555.032 C 444.22202 11511.655 442.24265 11445.285 447.9607 11407.543 C 457.76056 11342.86 459.38007 11341.954 476.169 11391.752 C 485.96533 11420.809 503.39236 11438.766 514.89575 11431.656 C 538.51373 11417.06 543.40564 11539.452 521.4872 11596.571 C 498.1472 11657.395 468.1853 11639.39 452.35965 11555.032 z M 2942.8245 11555.56 C 2921.4233 11533.941 2945.474 11067.543 2967.99 11067.543 C 2980.1072 11067.543 2988.8684 11117.983 2987.46 11179.634 C 2983.7715 11341.058 2956.6453 11569.52 2942.8245 11555.56 z M 3037.2173 11505.501 C 3037.2173 11485.267 3047.8362 11468.712 3060.8154 11468.712 C 3073.7944 11468.712 3084.4138 11478.704 3084.4138 11490.917 C 3084.4138 11503.13 3073.7944 11519.686 3060.8154 11527.707 C 3047.8362 11535.729 3037.2173 11525.735 3037.2173 11505.501 z M 10734.154 11518.6045 C 10746.322 11486.2705 10966.203 11324.736 10966.203 11348.13 C 10966.203 11376.42 10783.481 11539.506 10751.785 11539.506 C 10737.762 11539.506 10729.828 11530.1 10734.154 11518.6045 z M 10036.321 11472.347 C 10020.8 11447.232 10069.514 11189.123 10117.174 11043.944 C 10134.401 10991.467 10136.747 10990.459 10138.403 11034.824 C 10139.429 11062.256 10129.63 11140.789 10116.629 11209.344 C 10100.688 11293.393 10100.805 11343.405 10116.983 11362.899 C 10133.842 11383.211 10127.952 11407.896 10097.186 11445.891 C 10067.001 11483.168 10048.09 11491.388 10036.321 11472.347 z M 10438.063 11473.272 C 10430.745 11461.433 10453.989 11425.7 10489.716 11393.866 C 10525.443 11362.034 10583.436 11299.481 10618.588 11254.861 C 10712.586 11135.547 10695.525 11200.55 10593.812 11349.258 C 10505.278 11478.697 10462.478 11512.777 10438.063 11473.272 z M 10165.028 11439.214 C 10167.257 11382.697 10327.4 11032.516 10328.224 11082.359 C 10328.68 11109.977 10312.502 11172.185 10292.272 11220.6 C 10256.346 11306.586 10265.012 11368.962 10304.1 11305.717 C 10314.921 11288.207 10334.004 11280.201 10346.506 11287.927 C 10359.006 11295.652 10394.706 11249.64 10425.838 11185.676 C 10456.97 11121.711 10490.142 11068.964 10499.555 11068.459 C 10518.682 11067.435 10490.597 11149.287 10434.803 11257.182 C 10414.517 11296.411 10403.219 11337.085 10409.697 11347.567 C 10424.976 11372.287 10357.529 11468.712 10324.962 11468.712 C 10311.116 11468.712 10305.775 11446.435 10312.998 11418.813 L 10326.047 11368.915 L 10272.933 11418.813 C 10213.625 11474.53 10163.26 11484.052 10165.028 11439.214 z M 4055.5093 11403.816 C 4043.5808 11381.103 4026.3452 11317.388 4017.2073 11262.227 C 3995.5679 11131.596 4040.8687 11127.58 4075.7285 11257.04 C 4107.623 11375.486 4135.859 11361.222 4157.6914 11215.632 C 4188.227 11012.009 4289.423 10896.1875 4306.084 11045.792 C 4309.584 11077.224 4318.555 11140.106 4326.0195 11185.533 L 4339.592 11268.127 L 4368.2705 11198.134 C 4390.9824 11142.702 4400.0654 11136.263 4411.9307 11167.182 C 4440.742 11242.264 4388.532 11397.917 4334.5356 11397.917 C 4304.11 11397.917 4264.4497 11256.495 4262.406 11140.715 L 4260.4893 11032.145 L 4228.073 11102.94 C 4210.2437 11141.877 4195.1777 11207.747 4194.592 11249.318 C 4192.42 11403.584 4105.876 11499.721 4055.5093 11403.816 z M 9219.938 11418.99 C 9219.938 11404.623 9204.35 11398.849 9185.297 11406.16 C 9166.244 11413.472 9144.378 11409.298 9136.708 11396.886 C 9129.036 11384.474 9138.0205 11374.319 9156.672 11374.319 C 9175.323 11374.319 9207.251 11350.426 9227.621 11321.223 L 9264.659 11268.127 L 9265.897 11333.022 C 9266.578 11368.715 9277.754 11397.917 9290.732 11397.917 C 9303.712 11397.917 9314.331 11408.536 9314.331 11421.515 C 9314.331 11434.494 9293.093 11445.113 9267.134 11445.113 C 9241.177 11445.113 9219.938 11433.358 9219.938 11418.99 z M 9409.046 11429.381 C 9409.888 11377.992 9440.179 11303.523 9460.239 11303.523 C 9493.086 11303.523 9472.914 11427.969 9438.221 11439.36 C 9421.998 11444.6875 9408.869 11440.196 9409.046 11429.381 z M 9550.3125 11424.592 C 9550.3125 11386.602 9603.111 11279.926 9621.915 11279.926 C 9650.097 11279.926 9610.148 11429.102 9579.204 11439.416 C 9563.313 11444.713 9550.3125 11438.042 9550.3125 11424.592 z M 4759.884 11402.35 C 4759.884 11391.808 4783.1846 11336.058 4811.6626 11278.459 C 4852.83 11195.197 4865.4805 11183.407 4873.388 11220.931 C 4878.859 11246.889 4895.102 11275.532 4909.484 11284.583 C 4926.7656 11295.457 4916.442 11321.466 4879.0425 11361.277 C 4824.353 11419.49 4759.884 11441.712 4759.884 11402.35 z M 4455.3945 11344.821 C 4443.045 11311.689 4447.672 11251.797 4467.6987 11185.533 C 4485.3506 11127.128 4499.908 11056.075 4500.0483 11027.639 C 4500.189 10999.201 4512.54 10968.373 4527.496 10959.13 C 4547.0996 10947.014 4550.6553 10968.029 4540.2383 11034.431 C 4488.7783 11362.457 4489.4243 11341.525 4531.84 11306.534 C 4565.2324 11278.986 4571.098 11279.163 4571.098 11307.715 C 4571.098 11344.498 4525.9277 11397.917 4494.8237 11397.917 C 4484.0225 11397.917 4466.2793 11374.023 4455.3945 11344.821 z M 4604.1084 11364.808 C 4591.2334 11331.256 4683.5757 11124.957 4702.8447 11144.226 C 4708.5986 11149.98 4697.4385 11192.667 4678.043 11239.087 C 4652.438 11300.369 4650.2656 11325.98 4670.1123 11332.596 C 4700.8677 11342.848 4675.2783 11397.917 4639.7593 11397.917 C 4627.1396 11397.917 4611.096 11383.018 4604.1084 11364.808 z M 12517.621 11350.721 C 12508.33 11318.273 12501.825 11238.63 12503.165 11173.734 L 12505.602 11055.743 L 12527.202 11185.533 C 12552.356 11336.669 12545.827 11449.229 12517.621 11350.721 z M 12681.207 11250.429 C 12673.464 11195.268 12659.997 11112.97 12651.28 11067.543 C 12640.484 11011.279 12643.146 10992.472 12659.631 11008.547 C 12682.866 11031.205 12736.065 11245.534 12736.065 11316.484 C 12736.065 11393.796 12694.267 11343.465 12681.207 11250.429 z M 2853.1292 11161.936 L 2854.6323 10984.949 L 2878.527 11109.309 C 2895.193 11196.044 2894.7385 11249.589 2877.0242 11286.295 C 2856.5745 11328.668 2851.919 11304.44 2853.1292 11161.936 z M 3054.5752 11218.623 C 3035.6704 11199.719 3060.413 11138.337 3086.9385 11138.337 C 3098.5286 11138.337 3108.012 11159.575 3108.012 11185.533 C 3108.012 11231.53 3082.9822 11247.03 3054.5752 11218.623 z M 6742.4917 11085.241 C 6742.293 11036.569 6746.2017 10996.748 6751.1777 10996.748 C 6771.6284 10996.748 6780.742 11113.983 6762.526 11142.711 C 6749.986 11162.486 6742.7217 11141.649 6742.4917 11085.241 z M 3060.8154 11043.944 C 3060.8154 10999.895 3067.1084 10993.602 3089.1333 11015.626 C 3111.1582 11037.651 3111.1582 11050.237 3089.1333 11072.262 C 3067.1084 11094.287 3060.8154 11087.994 3060.8154 11043.944 z M 2958.557 10933.819 C 2933.6978 10908.961 2940.2551 10784.364 2966.4226 10784.364 C 2979.4019 10784.364 2990.0208 10821.531 2990.0208 10866.958 C 2990.0208 10951.834 2985.717 10960.98 2958.557 10933.819 z M 12443.7705 10884.656 C 12403.197 10680.025 12399.861 10636.387 12426.023 10652.556 C 12440.799 10661.6875 12452.888 10697.805 12452.888 10732.817 C 12452.888 10767.829 12462.766 10830.917 12474.839 10873.013 C 12486.911 10915.109 12487.756 10949.552 12476.714 10949.552 C 12465.672 10949.552 12450.848 10920.349 12443.7705 10884.656 z M 3244.0427 10888.855 C 3225.0298 10858.092 3250.4658 10737.168 3275.95 10737.168 C 3300.7495 10737.168 3300.579 10801.634 3275.611 10865.392 C 3265.7832 10890.487 3251.5776 10901.047 3244.0427 10888.855 z M 2839.9944 10710.108 C 2818.141 10501.027 2821.3196 10364.555 2848.432 10347.798 C 2863.2407 10338.6455 2873.2275 10397.457 2875.2449 10505.693 C 2877.013 10600.558 2881.8752 10717.994 2886.0493 10766.665 C 2898.9246 10916.789 2856.1 10864.197 2839.9944 10710.108 z M 3075.5618 10789.134 C 3061.684 10766.679 3072.8494 10646.474 3090.4473 10628.876 C 3097.2417 10622.081 3106.9092 10659.596 3111.9297 10712.242 C 3120.3293 10800.321 3103.9194 10835.017 3075.5618 10789.134 z M 2948.4573 10512.985 C 2954.7288 10308.982 2973.3252 10258.42 2997.545 10379.518 C 3015.0254 10466.92 2989.4111 10713.57 2962.8545 10713.57 C 2951.5444 10713.57 2945.066 10623.307 2948.4573 10512.985 z M 3277.4575 10651.223 C 3254.2583 10609.768 3267.0337 10524.784 3296.465 10524.784 C 3306.2334 10524.784 3312.9595 10561.9375 3311.4111 10607.346 C 3308.1858 10701.939 3306.8247 10703.698 3277.4575 10651.223 z M 3108.012 10486.848 C 3108.012 10390.629 3127.3467 10389.6455 3144.6345 10484.982 C 3150.6567 10518.193 3144.8801 10551.98 3131.7979 10560.065 C 3117.441 10568.939 3108.012 10539.914 3108.012 10486.848 z M 3273.1987 10443.584 C 3273.1987 10424.882 3283.8184 10403.016 3296.797 10394.995 C 3309.7761 10386.973 3320.3953 10402.274 3320.3953 10428.999 C 3320.3953 10455.723 3309.7761 10477.588 3296.797 10477.588 C 3283.8184 10477.588 3273.1987 10462.286 3273.1987 10443.584 z M 3123.1653 10282.903 C 3115.4934 10253.701 3119.1497 10226.406 3131.29 10222.249 C 3143.4314 10218.091 3147.167 10183.703 3139.5925 10145.83 C 3130.7874 10101.806 3139.631 10055.894 3164.1128 10018.529 C 3189.814 9979.305 3202.4045 9908.087 3202.4045 9801.9375 C 3202.4045 9714.954 3209.7913 9651.173 3218.8196 9660.201 C 3245.53 9686.911 3246.4636 9733.63 3225.1824 9978.633 C 3202.916 10234.976 3183.19 10335.999 3155.402 10335.999 C 3145.344 10335.999 3130.8374 10312.105 3123.1653 10282.903 z M 2835.4573 10257.123 C 2822.1528 10204.115 2837.9412 9718.04 2856.9324 9595.962 C 2860.6877 9571.82 2856.14 9502.797 2846.8262 9442.573 C 2837.5125 9382.35 2838.1963 9322.458 2848.3462 9309.479 C 2858.4954 9296.5 2874.3914 9198.272 2883.6702 9091.195 C 2892.9492 8984.119 2909.3494 8896.511 2920.1152 8896.511 C 2930.881 8896.511 2943.05 8867.308 2947.157 8831.615 C 2951.3564 8795.117 2967.531 8769.302 2984.1216 8772.62 C 3003.2249 8776.44 3013.6191 8749.415 3013.6191 8695.927 C 3013.6191 8650.499 3024.238 8613.333 3037.2173 8613.333 C 3050.1963 8613.333 3060.8154 8580.59 3060.8154 8540.571 C 3060.8154 8492.795 3070.9443 8471.223 3090.313 8477.748 C 3106.5369 8483.213 3132.7473 8470.824 3148.5583 8450.216 C 3174.5137 8416.387 3177.6648 8416.759 3181.0056 8454.045 C 3192.2559 8579.603 3184.2947 8613.333 3143.4092 8613.333 C 3123.9404 8613.333 3108.012 8629.262 3108.012 8648.73 C 3108.012 8668.198 3097.3926 8684.127 3084.4138 8684.127 C 3071.4346 8684.127 3060.8154 8715.984 3060.8154 8754.921 C 3060.8154 8799.987 3048.7668 8825.717 3027.6638 8825.717 C 3002.6086 8825.717 2997.6042 8848.77 3007.1729 8920.109 C 3017.0215 8993.538 3012.0513 9014.502 2984.793 9014.502 C 2956.832 9014.502 2952.1104 9039.038 2961.4219 9135.946 C 2970.333 9228.686 2966.1807 9253.119 2943.854 9239.32 C 2921.9954 9225.811 2917.4814 9242.507 2925.968 9305.481 C 2932.2112 9351.809 2930.5933 9396.437 2922.3733 9404.656 C 2914.153 9412.876 2905.487 9474.468 2903.1157 9541.527 C 2885.7327 10033.074 2871.519 10297.18 2861.9329 10306.767 C 2855.7705 10312.929 2843.8562 10290.589 2835.4573 10257.123 z M 2957.082 8926.5 C 2949.24 8918.658 2943.663 8932.597 2944.6877 8957.473 C 2945.82 8984.963 2951.4119 8990.555 2958.9448 8971.7295 C 2965.7617 8954.695 2964.9233 8934.341 2957.082 8926.5 z M 3122.269 8525.331 C 3114.4275 8517.489 3108.8503 8531.428 3109.8748 8556.304 C 3111.0073 8583.794 3116.5989 8589.386 3124.1318 8570.561 C 3130.949 8553.525 3130.1106 8533.172 3122.269 8525.331 z M 2964.6196 10277.004 C 2957.1382 10264.025 2949.3162 10205.619 2947.237 10147.214 C 2943.9185 10053.987 2946.436 10048.125 2967.8557 10099.192 C 2992.5923 10158.169 2989.64 10320.41 2964.6196 10277.004 z M 3306.0715 10204.279 C 3313.9497 10183.75 3320.3953 10151.265 3320.3953 10132.092 C 3320.3953 10112.919 3330.0686 10103.21 3341.8916 10110.518 C 3353.7148 10117.824 3359.837 10142.345 3355.496 10165.007 C 3351.1558 10187.668 3346.792 10214.173 3345.7988 10223.908 C 3344.806 10233.642 3332.2383 10241.606 3317.8706 10241.606 C 3303.503 10241.606 3298.1936 10224.809 3306.0715 10204.279 z M 3343.9934 9984.8125 C 3343.9934 9945.875 3354.6128 9907.454 3367.5916 9899.434 C 3381.3208 9890.947 3391.19 9914.456 3391.19 9955.643 C 3391.19 9994.58 3380.5708 10033.001 3367.5916 10041.021 C 3353.8625 10049.507 3343.9934 10025.999 3343.9934 9984.8125 z M 2958.557 9919.098 C 2935.938 9896.4795 2939.0752 9552.157 2961.7722 9566.184 C 2980.2095 9577.579 3000.9766 9934.831 2983.202 9934.831 C 2978.2996 9934.831 2967.2092 9927.751 2958.557 9919.098 z M 3367.5916 9734.245 C 3367.5916 9688.819 3378.8376 9651.652 3392.5828 9651.652 C 3406.328 9651.652 3411.3123 9641.5205 3403.6597 9629.14 C 3386.3267 9601.094 3415.2124 9479.023 3434.5957 9498.406 C 3455.8665 9519.677 3454.8625 9651.652 3433.4302 9651.652 C 3423.1768 9651.652 3414.788 9688.819 3414.788 9734.245 C 3414.788 9779.672 3404.1692 9816.84 3391.19 9816.84 C 3378.211 9816.84 3367.5916 9779.672 3367.5916 9734.245 z M 3273.1987 9473.273 C 3273.1987 9360.363 3281.86 9300.247 3296.797 9309.479 C 3311.2112 9318.387 3320.3953 9282.193 3320.3953 9216.479 C 3320.3953 9153.729 3331.2527 9108.895 3346.4487 9108.895 C 3372.1633 9108.895 3369.748 9168.898 3330.0654 9515.963 C 3307.9133 9709.705 3273.1987 9683.6455 3273.1987 9473.273 z M 3438.7476 9350.775 C 3438.946 9315.083 3449.4026 9269.952 3461.9846 9250.483 C 3478.737 9224.56 3484.9568 9241.93 3485.2212 9315.378 C 3485.4197 9370.539 3474.9634 9415.671 3461.9846 9415.671 C 3449.0054 9415.671 3438.5488 9386.468 3438.7476 9350.775 z M 3503.2812 9171.859 C 3475.424 9103.82 3482.4065 9046.515 3522.6204 9013.14 C 3542.9915 8996.233 3554.933 8964.332 3549.1577 8942.248 C 3543.3826 8920.163 3551.614 8851.065 3567.4497 8788.698 C 3594.6338 8681.636 3597.1624 8678.969 3612.7227 8740.967 C 3622.5706 8780.204 3618.1765 8819.92 3601.8044 8839.647 C 3586.7346 8857.805 3580.0225 8894.143 3586.8884 8920.398 C 3593.7546 8946.654 3585.1182 8982.389 3567.697 8999.811 C 3550.2761 9017.23 3532.6375 9072.795 3528.501 9123.285 C 3522.9507 9191.029 3516.3416 9203.758 3503.2812 9171.859 z M 3367.5916 8802.118 C 3367.5916 8711.266 3377.247 8636.932 3389.0476 8636.932 C 3400.8489 8636.932 3411.2002 8711.266 3412.051 8802.118 C 3412.9177 8894.718 3403.4897 8967.305 3390.5942 8967.305 C 3377.847 8967.305 3367.5916 8893.66 3367.5916 8802.118 z M 11155.331 8814.2705 C 11111.49 8769.039 11082.859 8724.792 11091.706 8715.944 C 11100.554 8707.098 11110.447 8704.401 11113.691 8709.951 C 11116.937 8715.503 11156.1875 8759.75 11200.915 8808.278 C 11303.621 8919.712 11262.738 8925.087 11155.331 8814.2705 z M 10946.77 8679.963 C 10891.883 8626.69 10852.929 8577.152 10860.203 8569.877 C 10867.479 8562.603 10917.676 8600.897 10971.756 8654.977 C 11025.835 8709.056 11064.789 8758.594 11058.321 8765.0625 C 11051.854 8771.529 11001.655 8733.235 10946.77 8679.963 z M 10598.269 8651.6045 C 10590.773 8632.071 10588.193 8599.678 10592.536 8579.619 C 10598.175 8553.572 10608.225 8559.918 10627.701 8601.823 C 10643.564 8635.953 10645.962 8666.065 10633.434 8673.808 C 10621.589 8681.129 10605.765 8671.137 10598.269 8651.6045 z M 10771.561 8617.074 C 10735.892 8595.548 10706.688 8569.971 10706.665 8560.237 C 10706.59 8528.614 10740.606 8541.613 10812.814 8600.802 C 10892.998 8666.528 10869.113 8675.949 10771.561 8617.074 z M 3403.7258 8582.817 C 3393.6243 8559.544 3391.9812 8533.881 3400.0737 8525.788 C 3424.0374 8501.824 3443.3547 8535.485 3432.325 8581.988 C 3422.5474 8623.213 3421.2751 8623.25 3403.7258 8582.817 z M 3627.1719 8518.94 C 3627.1719 8467.023 3638.4175 8424.548 3652.1626 8424.548 C 3665.9075 8424.548 3671.9175 8416.076 3665.5186 8405.722 C 3659.1196 8395.368 3662.3777 8373.153 3672.759 8356.355 C 3685.8564 8335.163 3695.292 8344.946 3703.582 8388.3125 C 3710.7073 8425.587 3701.81 8464.529 3681.5364 8484.802 C 3661.5398 8504.799 3653.7207 8538.258 3662.546 8566.064 C 3671.16 8593.204 3666.8225 8613.333 3652.36 8613.333 C 3638.5063 8613.333 3627.1719 8570.855 3627.1719 8518.94 z M 10494.239 8491.409 C 10494.239 8405.481 10504.541 8408.595 10526.767 8501.241 C 10536.009 8539.767 10532.563 8566.136 10518.287 8566.136 C 10505.061 8566.136 10494.239 8532.509 10494.239 8491.409 z M 2687.3284 8461.765 C 2691.5718 8423.828 2709.4321 8388.06 2727.0178 8382.278 C 2750.7605 8374.473 2754.634 8386.155 2742.064 8427.655 C 2714.7517 8517.829 2678.5322 8540.399 2687.3284 8461.765 z M 11193.961 8457.084 C 11159.547 8422.67 11131.391 8382.892 11131.391 8368.6875 C 11131.391 8354.483 11165.358 8376.829 11206.874 8418.345 C 11248.39 8459.861 11276.547 8499.64 11269.444 8506.742 C 11262.343 8513.845 11228.375 8491.498 11193.961 8457.084 z M 3223.841 8467.237 C 3206.1707 8407.635 3205.0212 8306.557 3222.0134 8306.557 C 3250.5269 8306.557 3271.7341 8446.266 3245.6663 8462.376 C 3234.8513 8469.061 3225.0298 8471.248 3223.841 8467.237 z M 3380.1277 8441.229 C 3370.0261 8417.955 3368.3828 8392.292 3376.4756 8384.199 C 3400.4392 8360.235 3419.7568 8393.896 3408.727 8440.399 C 3398.9495 8481.623 3397.6768 8481.66 3380.1277 8441.229 z M 10399.847 8424.548 C 10399.847 8398.589 10410.466 8377.351 10423.445 8377.351 C 10436.424 8377.351 10447.044 8398.589 10447.044 8424.548 C 10447.044 8450.505 10436.424 8471.743 10423.445 8471.743 C 10410.466 8471.743 10399.847 8450.505 10399.847 8424.548 z M 10320.545 8384.576 C 10297.326 8361.356 10302.661 8231.25 10326.234 8245.819 C 10353.748 8262.823 10374.637 8375.562 10352.777 8389.071 C 10343.349 8394.898 10328.844 8392.876 10320.545 8384.576 z M 3273.1987 8283.61 C 3273.1987 8190.69 3312.5874 8171.865 3325.3315 8258.695 C 3331.77 8302.563 3324.0137 8332.771 3304.3762 8340.308 C 3282.9412 8348.533 3273.1987 8330.817 3273.1987 8283.61 z M 10196.87 8297.032 C 10172.436 8233.358 10200.694 8195.896 10230.77 8252.091 C 10248.975 8286.107 10250.265 8308.711 10234.557 8318.419 C 10221.451 8326.519 10204.492 8316.895 10196.87 8297.032 z M 11156.056 8237.261 C 11127.853 8197.654 11107.632 8146.601 11111.119 8123.811 C 11114.608 8101.02 11103.979 8057.892 11087.499 8027.9697 C 11031.465 7926.2324 11075.962 7916.8833 11139.226 8017.1006 C 11211.929 8132.269 11218.628 8160.528 11162.381 8114.761 C 11133.3955 8091.1772 11137.743 8109.5625 11178.376 8182.4023 C 11244.7295 8301.348 11229.079 8339.8125 11156.056 8237.261 z M 2730.4412 8163.574 C 2730.4412 8089.995 2739.4949 8049.7866 2754.0396 8058.7754 C 2767.0183 8066.7974 2777.6377 8120.5195 2777.6377 8178.159 C 2777.6377 8235.799 2767.0183 8282.958 2754.0396 8282.958 C 2741.06 8282.958 2730.4412 8229.235 2730.4412 8163.574 z M 3820.6604 8243.683 C 3808.1658 8219.858 3790.2578 8163.198 3780.8657 8117.771 C 3758.7424 8010.772 3799.652 8049.211 3839.0566 8172.448 C 3869.949 8269.063 3858.0786 8315.029 3820.6604 8243.683 z M 3367.5916 8196.432 C 3367.5916 8125.462 3387.6873 8132.7065 3402.374 8208.971 C 3407.7114 8236.686 3402.0686 8259.359 3389.835 8259.359 C 3377.601 8259.359 3367.5916 8231.043 3367.5916 8196.432 z M 9956.657 8149.2896 C 9944.423 8125.4644 9927.88 8078.554 9919.895 8045.044 C 9909.357 8000.822 9890.697 7984.6465 9851.838 7986.049 C 9808.846 7987.6006 9791.947 7967.9707 9766.056 7886.399 C 9735.389 7789.7856 9745.8955 7722.0293 9782.387 7781.074 C 9791.806 7796.313 9795.203 7732.538 9789.9375 7639.3506 C 9781.341 7487.2 9784.157 7473.0674 9817.554 7500.7847 C 9850.542 7528.1626 9853.519 7521.4355 9843.903 7441.2397 L 9833.0625 7350.8306 L 9870.641 7451.1226 C 9914.55 7568.3135 9958.407 7587.052 9926.235 7474.877 C 9901.341 7388.072 9899.006 7095.879 9923.643 7150.246 C 9947.634 7203.1895 10008.472 7209.675 9988.042 7157.1104 C 9960.886 7087.241 9943.27 6709.4355 9964.99 6662.7427 C 9979.636 6631.2603 9989.304 6661.55 10000.082 6772.6753 C 10012.021 6895.7764 10015.218 6868.9834 10016.269 6636.986 C 10017.325 6404.264 10011.137 6347.908 9984.53 6347.908 C 9966.354 6347.908 9951.481 6331.9795 9951.481 6312.5107 C 9951.481 6293.042 9959.445 6278.371 9969.181 6279.908 C 10054.649 6293.4033 10069.876 6276.148 10054.937 6182.7207 C 10045.391 6123.0303 10048.936 6088.3286 10064.578 6088.3286 C 10124.1455 6088.3286 10143.469 6677.215 10087.28 6780.179 C 10053.256 6842.528 10054.638 6853.2046 10109.413 6951.209 C 10141.546 7008.7007 10162.818 7069.0386 10156.686 7085.294 C 10150.553 7101.5493 10126.501 7072.3716 10103.237 7020.456 C 10074.929 6957.2803 10057.99 6939.132 10052.02 6965.5806 C 10047.113 6987.3145 10064.962 7047.952 10091.684 7100.329 C 10118.404 7152.7075 10140.268 7201.2944 10140.268 7208.302 C 10140.268 7241.478 10099.815 7214.6123 10061.735 7156.1455 L 10019.469 7091.2505 L 10033.862 7209.241 C 10041.779 7274.1367 10054.236 7361.874 10061.545 7404.2144 C 10072.201 7465.952 10067.871 7478.525 10039.674 7467.704 C 10020.025 7460.1646 9998.844 7411.9326 9991.659 7358.3677 C 9984.59 7305.653 9967.153 7250.8706 9952.913 7236.6313 C 9920.304 7204.0215 9935.643 7340.1426 9986.521 7534.8677 C 10029.893 7700.8594 10029.766 7693.004 9989.089 7693.004 C 9967.607 7693.004 9960.219 7709.5195 9968.143 7739.8213 C 9974.877 7765.5713 9973.018 7815.9995 9964.011 7851.885 C 9948.264 7914.6255 9946.351 7915.3726 9914.161 7871.3506 C 9892.578 7841.8345 9880.687 7836.993 9880.687 7857.7227 C 9880.687 7875.405 9894.7295 7906.6367 9911.892 7927.127 C 9951.142 7973.989 10010.952 8160.559 9992.606 8178.9043 C 9985.07 8186.442 9968.893 8173.115 9956.657 8149.2896 z M 9892.345 7621.5645 C 9882.62 7577.289 9867.253 7555.4106 9854.696 7567.9653 C 9842.141 7580.521 9845.423 7614.4863 9862.736 7651.1724 C 9900.169 7730.4917 9913.37 7717.291 9892.345 7621.5645 z M 9955.809 7617.096 C 9938.874 7600.163 9927.884 7598.7705 9927.884 7613.557 C 9927.884 7645.055 9955.791 7672.9624 9971.54 7657.213 C 9978.246 7650.5073 9971.167 7632.455 9955.809 7617.096 z M 10070.311 6346.857 C 10051.055 6301.912 10048.015 6328.618 10056.761 6465.899 C 10070.887 6687.6426 10076.246 6700.0996 10086.767 6535.642 C 10091.37 6463.679 10083.965 6378.726 10070.311 6346.857 z M 2816.9678 8102.039 C 2792.1086 8077.179 2798.6663 7952.5835 2824.8337 7952.5835 C 2837.8127 7952.5835 2848.432 7989.751 2848.432 8035.1777 C 2848.432 8120.053 2844.1277 8129.1987 2816.9678 8102.039 z M 3591.5366 8093.7876 C 3583.3843 8080.597 3566.1597 8076.3276 3553.2595 8084.3003 C 3540.3594 8092.273 3508.737 8079.73 3482.9873 8056.4272 C 3423.0398 8002.1753 3254.1108 7755.1353 3225.4973 7679.8755 C 3196.4539 7603.486 3234.3586 7605.3833 3269.2986 7682.069 C 3294.8323 7738.1084 3483.2002 7999.7803 3498.0078 7999.7803 C 3501.7224 7999.7803 3499.2085 7978.542 3492.4204 7952.5835 C 3485.52 7926.197 3491.696 7905.3877 3506.4287 7905.3877 C 3520.9214 7905.3877 3532.7788 7919.4653 3532.7788 7936.6714 C 3532.7788 7953.877 3559.3267 7992.895 3591.7744 8023.3784 C 3624.222 8053.8613 3650.7698 8087.5693 3650.7698 8098.286 C 3650.7698 8125.7188 3609.3257 8122.5713 3591.5366 8093.7876 z M 10626.094 8050.683 C 10603.575 8007.295 10590.396 7966.5522 10596.806 7960.1426 C 10615.871 7941.0767 10688.342 8066.4575 10677.248 8099.3164 C 10671.474 8116.423 10649.243 8095.288 10626.094 8050.683 z M 2872.03 7917.1865 C 2872.03 7884.739 2882.6494 7858.191 2895.6282 7858.191 C 2908.6072 7858.191 2919.2263 7884.739 2919.2263 7917.1865 C 2919.2263 7949.634 2908.6072 7976.1816 2895.6282 7976.1816 C 2882.6494 7976.1816 2872.03 7949.634 2872.03 7917.1865 z M 10624.635 7859.3633 C 10578.556 7770.2544 10579.552 7738.271 10626.51 7799.196 C 10688.468 7879.585 10710.525 7928.986 10684.461 7928.986 C 10671.358 7928.986 10644.437 7897.6553 10624.635 7859.3633 z M 2953.3528 7879.7334 C 2944.6323 7865.6235 2949.3157 7842.2607 2963.759 7827.8174 C 2983.0427 7808.5337 2990.0208 7815.35 2990.0208 7853.471 C 2990.0208 7910.449 2977.7625 7919.2285 2953.3528 7879.7334 z M 3226.6914 7870.82 C 3210.3923 7851.181 3186.0 7841.946 3172.4863 7850.298 C 3158.9724 7858.6494 3154.2615 7855.2153 3162.0173 7842.667 C 3180.2378 7813.1855 3098.1519 7687.1323 3075.4905 7709.793 C 3066.047 7719.2363 3065.9966 7706.9604 3075.3777 7682.5137 C 3087.7278 7650.3306 3084.317 7643.082 3063.0186 7656.2456 C 3045.3389 7667.1714 3015.1265 7654.5938 2987.2944 7624.719 C 2961.8245 7597.381 2946.7297 7575.0127 2953.7502 7575.0127 C 2960.7705 7575.0127 2945.2556 7535.348 2919.2722 7486.8696 C 2893.289 7438.39 2872.7092 7377.33 2873.539 7351.1807 C 2874.6526 7316.106 2885.4856 7325.2993 2914.836 7386.2275 C 2936.7192 7431.6543 2962.5881 7472.361 2972.3225 7476.687 C 2982.0564 7481.013 2990.0208 7503.6064 2990.0208 7526.894 C 2990.0208 7550.1807 3006.6174 7583.0083 3026.902 7599.843 C 3059.2837 7626.717 3062.0547 7622.0312 3049.616 7561.4355 C 3038.5325 7507.442 3047.6743 7516.101 3091.6162 7601.2183 C 3122.5083 7661.057 3177.483 7748.955 3213.7822 7796.546 C 3276.8557 7879.2393 3288.2935 7945.046 3226.6914 7870.82 z M 10601.952 7695.1978 C 10564.812 7641.605 10539.831 7592.35 10546.439 7585.742 C 10564.507 7567.675 10687.801 7737.672 10677.985 7767.118 C 10673.307 7781.1543 10639.091 7748.79 10601.952 7695.1978 z M 3721.5642 7650.5273 C 3721.5642 7588.2285 3733.6438 7525.177 3748.4072 7510.413 C 3768.2078 7490.6133 3768.482 7456.905 3749.4531 7381.937 C 3733.979 7320.9746 3732.239 7271.7217 3745.1035 7258.8564 C 3757.9685 7245.991 3756.7852 7219.16 3742.1462 7191.806 C 3703.9084 7120.359 3736.6738 7115.3535 3782.7078 7185.61 C 3814.1082 7233.5327 3817.0864 7252.955 3795.1167 7266.5327 C 3772.4277 7280.5547 3772.2925 7308.561 3794.4888 7396.7104 C 3816.7468 7485.104 3816.575 7512.85 3793.6814 7526.999 C 3777.683 7536.8867 3763.849 7594.2114 3762.9395 7654.3877 C 3762.03 7714.5635 3752.3484 7763.7983 3741.4248 7763.7983 C 3730.5017 7763.7983 3721.5642 7712.8267 3721.5642 7650.5273 z M 2856.3484 7520.7217 C 2829.6255 7486.7495 2794.2197 7426.261 2777.6692 7386.304 C 2761.1184 7346.347 2735.8965 7317.548 2721.6208 7322.306 C 2707.3452 7327.0645 2677.1287 7289.5557 2654.473 7238.953 C 2628.2246 7180.325 2603.246 7153.149 2585.621 7164.0415 C 2569.4102 7174.061 2564.2468 7170.9663 2573.147 7156.5664 C 2581.4988 7143.052 2572.5203 7118.873 2553.195 7102.834 C 2515.5862 7071.6216 2505.2053 7008.6567 2537.668 7008.6567 C 2548.4539 7008.6567 2571.4866 7035.205 2588.8518 7067.652 C 2606.2173 7100.1 2628.752 7126.648 2638.9285 7126.648 C 2649.1057 7126.648 2675.918 7165.603 2698.5112 7213.216 C 2763.7002 7350.591 2761.0986 7269.013 2694.6619 7092.507 C 2661.4033 7004.1475 2639.9192 6926.1255 2646.9194 6919.126 C 2653.9192 6912.1255 2663.0886 6910.8228 2667.2957 6916.2305 C 2691.0388 6946.752 2774.839 7174.291 2788.2449 7244.639 C 2806.432 7340.0767 2844.1028 7428.1377 2891.1326 7485.155 C 2909.248 7507.1167 2919.7646 7538.002 2914.5022 7553.7876 C 2908.661 7571.3125 2886.013 7558.4346 2856.3484 7520.7217 z M 5571.582 7490.223 C 5552.097 7443.5884 5539.974 7393.974 5544.6426 7379.969 C 5549.311 7365.964 5567.0835 7388.1904 5584.137 7429.362 C 5601.191 7470.5327 5624.4746 7504.2188 5635.879 7504.2188 C 5647.283 7504.2188 5656.6143 7520.148 5656.6143 7539.616 C 5656.6143 7604.599 5607.4355 7576.0327 5571.582 7490.223 z M 10520.683 7484.2124 C 10443.983 7387.3716 10433.146 7362.63 10467.433 7362.63 C 10494.467 7362.63 10622.783 7548.728 10606.782 7564.73 C 10599.929 7571.583 10561.185 7535.3496 10520.683 7484.2124 z M 5429.9434 7442.9067 C 5410.4307 7396.2065 5398.4717 7340.4565 5403.368 7319.0166 C 5408.522 7296.451 5425.5415 7322.27 5443.7847 7380.328 C 5461.1177 7435.489 5484.238 7480.62 5495.1626 7480.62 C 5506.0874 7480.62 5515.0254 7491.2397 5515.0254 7504.2188 C 5515.0254 7559.0674 5462.7334 7521.385 5429.9434 7442.9067 z M 5314.198 7393.805 C 5263.767 7273.108 5286.0376 7235.011 5339.321 7350.8306 C 5363.205 7402.746 5386.846 7453.1875 5391.857 7462.922 C 5396.868 7472.6562 5389.606 7480.62 5375.719 7480.62 C 5361.8335 7480.62 5334.1484 7441.5537 5314.198 7393.805 z M 5124.9233 7408.6406 C 5103.249 7373.572 5120.487 7361.1562 5158.356 7384.561 C 5178.644 7397.0996 5181.0576 7409.2617 5165.203 7419.06 C 5151.735 7427.384 5133.6094 7422.695 5124.9233 7408.6406 z M 5184.651 7327.2324 C 5169.085 7280.0664 5161.658 7236.1675 5168.148 7229.6772 C 5174.6377 7223.1875 5192.683 7256.4688 5208.249 7303.6343 C 5223.8154 7350.8003 5231.241 7394.699 5224.752 7401.1885 C 5218.2627 7407.678 5200.217 7374.3975 5184.651 7327.2324 z M 10537.965 7370.3394 C 10472.7295 7295.6704 10443.967 7225.999 10474.214 7215.9165 C 10493.982 7209.327 10493.606 7191.8135 10472.778 7149.118 C 10448.582 7099.518 10453.138 7101.3643 10504.674 7162.045 C 10570.663 7239.7437 10586.034 7291.444 10529.097 7244.19 C 10498.628 7218.9033 10495.539 7221.1567 10508.796 7258.9995 C 10517.396 7283.549 10539.986 7316.235 10558.997 7331.636 C 10578.008 7347.0376 10589.526 7371.745 10584.594 7386.5425 C 10578.97 7403.4165 10561.586 7397.376 10537.965 7370.3394 z M 5023.9585 7337.4595 C 4973.6377 7256.883 4947.471 7173.8438 4972.402 7173.8438 C 4984.8125 7173.8438 5001.52 7199.9565 5009.5303 7231.8716 C 5017.5405 7263.7866 5038.9814 7302.2544 5057.1763 7317.355 C 5075.3716 7332.455 5090.2583 7354.1294 5090.2583 7365.519 C 5090.2583 7402.347 5055.221 7387.5186 5023.9585 7337.4595 z M 5624.5557 7281.8193 C 5601.6157 7246.8076 5586.6533 7206.7407 5591.307 7192.781 C 5595.96 7178.821 5618.5366 7196.0444 5641.4766 7231.056 C 5664.417 7266.068 5679.3794 7306.135 5674.7256 7320.0947 C 5670.0723 7334.0547 5647.4956 7316.831 5624.5557 7281.8193 z M 6069.8184 7268.483 C 6032.644 7229.6816 6009.032 7191.1304 6017.348 7182.8154 C 6033.275 7166.8887 6194.741 7290.9233 6197.6685 7321.3325 C 6201.6304 7362.4873 6132.5034 7333.9116 6069.8184 7268.483 z M 4870.009 7299.701 C 4861.356 7291.0483 4854.277 7272.9956 4854.277 7259.584 C 4854.277 7244.7974 4865.268 7246.191 4882.201 7263.124 C 4897.5596 7278.4824 4904.639 7296.535 4897.933 7303.2407 C 4891.2275 7309.947 4878.661 7308.3535 4870.009 7299.701 z M 5764.2817 7228.2817 C 5731.71 7180.3477 5708.6733 7137.517 5713.0884 7133.1025 C 5721.4775 7124.7134 5892.5957 7289.5254 5892.5957 7305.994 C 5892.5957 7311.185 5877.0503 7315.433 5858.05 7315.433 C 5839.049 7315.433 5796.8535 7276.215 5764.2817 7228.2817 z M 2888.1921 7252.9346 C 2869.2083 7233.9507 2893.8152 7123.1826 2924.1091 7091.2505 C 2938.29 7076.303 2940.3508 7102.256 2929.7314 7162.045 C 2910.5312 7270.1436 2908.9219 7273.664 2888.1921 7252.9346 z M 8134.4224 7162.045 C 8134.4224 7142.576 8145.041 7126.648 8158.0205 7126.648 C 8170.9995 7126.648 8181.619 7142.576 8181.619 7162.045 C 8181.619 7181.5137 8170.9995 7197.4424 8158.0205 7197.4424 C 8145.041 7197.4424 8134.4224 7181.5137 8134.4224 7162.045 z M 5951.829 7150.631 C 5943.6772 7137.4404 5953.5625 7126.648 5973.797 7126.648 C 6015.248 7126.648 6021.351 7140.808 5988.6196 7161.037 C 5976.537 7168.5044 5959.9814 7163.8213 5951.829 7150.631 z M 7012.9746 7069.5356 C 6955.825 6919.893 6982.389 6882.915 7042.731 7028.114 C 7070.4346 7094.775 7084.061 7154.903 7073.0127 7161.7305 C 7061.9644 7168.559 7034.9473 7127.0713 7012.9746 7069.5356 z M 2978.222 7032.2554 C 2987.3545 6960.8706 3005.4456 6891.8457 3018.4248 6878.8667 C 3034.157 6863.1353 3036.4878 6898.532 3025.4182 6985.0586 C 3016.2856 7056.443 2998.1943 7125.4683 2985.2153 7138.4473 C 2969.4832 7154.1787 2967.1523 7118.7817 2978.222 7032.2554 z M 4712.6875 7079.451 C 4683.2144 7024.3813 4701.526 7017.722 4749.7705 7065.967 C 4788.9927 7105.1895 4792.863 7126.648 4760.7144 7126.648 C 4748.1914 7126.648 4726.5796 7105.4097 4712.6875 7079.451 z M 3724.7588 6987.254 C 3695.5059 6919.2544 3675.608 6845.8105 3680.542 6824.046 C 3685.4753 6802.2812 3664.3574 6733.382 3633.6128 6670.9355 C 3602.8682 6608.4897 3583.8564 6538.043 3591.364 6514.387 C 3601.2368 6483.282 3590.1191 6467.5 3551.1987 6457.37 C 3496.8447 6443.2227 3471.6343 6398.6597 3289.018 5993.9355 C 3189.3105 5772.9585 3169.3743 5710.758 3198.2559 5710.758 C 3210.7024 5710.758 3228.1528 5739.9604 3237.0337 5775.6523 C 3253.7915 5842.9995 3429.3618 6229.9175 3443.1643 6229.9175 C 3466.335 6229.9175 3437.9714 6061.5845 3403.6016 5995.1196 C 3344.977 5881.7524 3296.106 5734.356 3317.1426 5734.356 C 3327.1814 5734.356 3370.4148 5819.177 3413.2173 5922.8477 C 3456.0195 6026.5176 3500.3992 6105.554 3511.8381 6098.4854 C 3523.2769 6091.415 3522.049 6113.477 3509.1099 6147.511 C 3478.9182 6226.9204 3479.3623 6230.8228 3516.951 6216.399 C 3537.597 6208.476 3558.1494 6237.169 3577.074 6300.3335 C 3592.8882 6353.1177 3636.909 6452.939 3674.8975 6522.1597 C 3712.8857 6591.3794 3736.753 6655.2275 3727.936 6664.0444 C 3719.1187 6672.862 3692.4746 6645.16 3668.7273 6602.485 C 3634.4507 6540.8896 3628.725 6537.056 3640.951 6583.8896 C 3649.4214 6616.3374 3668.9717 6658.814 3684.3955 6678.2827 C 3734.1064 6741.0303 3768.235 6841.009 3744.8723 6855.4478 C 3731.9038 6863.463 3738.0742 6907.375 3759.799 6961.67 C 3816.792 7104.1113 3785.0115 7127.316 3724.7588 6987.254 z M 3523.4382 6307.1025 C 3515.5964 6299.2617 3510.0193 6313.199 3511.0437 6338.075 C 3512.176 6365.566 3517.768 6371.1577 3525.3005 6352.333 C 3532.118 6335.298 3531.2793 6314.944 3523.4382 6307.1025 z M 2781.4707 7019.4453 C 2748.4014 6946.8667 2746.6323 6914.264 2775.7625 6914.264 C 2798.4802 6914.264 2836.8706 7051.6826 2819.1135 7069.44 C 2813.4976 7075.0557 2796.5579 7052.5586 2781.4707 7019.4453 z M 4807.0806 6996.858 C 4776.6934 6964.512 4757.141 6932.7393 4763.6304 6926.249 C 4770.1206 6919.76 4800.292 6940.9146 4830.678 6973.2603 C 4861.065 7005.605 4880.617 7037.3784 4874.128 7043.868 C 4867.638 7050.3574 4837.467 7029.203 4807.0806 6996.858 z M 9842.208 7020.934 C 9822.711 6970.1255 9838.543 6958.896 9874.553 6997.9907 C 9893.1455 7018.176 9895.235 7035.063 9880.285 7044.3022 C 9867.344 7052.301 9850.209 7041.7847 9842.208 7020.934 z M 7430.5264 7001.7373 C 7396.221 6960.402 7308.5635 6680.0566 7310.943 6619.287 C 7311.9595 6593.329 7331.2397 6630.4966 7353.7876 6701.881 C 7376.3364 6773.265 7413.9243 6871.8726 7437.318 6921.0083 C 7481.02 7012.7983 7477.218 7057.9966 7430.5264 7001.7373 z M 6427.4883 6992.925 C 6398.824 6964.261 6411.1826 6939.124 6447.153 6952.9272 C 6466.6216 6960.3975 6482.551 6975.9927 6482.551 6987.5835 C 6482.551 7012.3237 6450.0405 7015.4775 6427.4883 6992.925 z M 3111.1453 6855.269 C 3112.7808 6741.603 3113.5508 6740.288 3132.1567 6819.407 C 3142.8704 6864.9644 3142.114 6917.5044 3130.4587 6937.3975 C 3116.3093 6961.5474 3110.0017 6934.724 3111.1453 6855.269 z M 10176.236 6844.7393 C 10150.902 6788.5557 10141.306 6734.73 10152.048 6709.0493 C 10165.8 6676.169 10176.5 6691.329 10199.071 6775.6753 C 10215.142 6835.7305 10235.659 6896.791 10244.666 6911.3647 C 10253.674 6925.9385 10251.41 6937.863 10239.636 6937.863 C 10227.862 6937.863 10199.333 6895.957 10176.236 6844.7393 z M 2848.8892 6867.922 C 2834.0583 6840.2104 2825.6963 6788.8604 2830.307 6753.8096 C 2837.8064 6696.7964 2841.8525 6700.9 2868.7097 6792.756 C 2901.7927 6905.905 2891.04 6946.6816 2848.8892 6867.922 z M 7554.956 6832.9814 C 7546.072 6785.624 7544.112 6741.567 7550.6016 6735.077 C 7557.091 6728.588 7569.67 6762.026 7578.554 6809.384 C 7587.4385 6856.741 7589.3984 6900.7983 7582.9087 6907.288 C 7576.4194 6913.7773 7563.8403 6880.3394 7554.956 6832.9814 z M 7689.666 6853.7656 C 7673.921 6819.2085 7672.242 6799.5347 7685.7505 6807.8833 C 7720.3853 6829.288 7762.0176 6914.264 7737.871 6914.264 C 7726.5195 6914.264 7704.8267 6887.0396 7689.666 6853.7656 z M 8046.012 6840.1997 C 8038.754 6812.444 8008.189 6743.419 7978.091 6686.8115 C 7947.992 6630.2046 7927.5093 6583.8896 7932.572 6583.8896 C 7937.6343 6583.8896 7957.264 6577.947 7976.1924 6570.6836 C 7999.0327 6561.9185 8015.65 6577.5645 8025.5977 6617.198 C 8033.8413 6650.0454 8061.6997 6688.219 8087.505 6702.03 C 8142.9673 6731.713 8151.2134 6784.1675 8097.156 6763.424 C 8066.4478 6751.64 8062.6235 6761.5796 8075.432 6819.894 C 8092.9883 6899.826 8066.4033 6918.175 8046.012 6840.1997 z M 9841.634 6854.251 C 9819.681 6797.043 9850.313 6786.715 9879.6045 6841.4487 C 9897.87 6875.5757 9898.2295 6890.666 9880.776 6890.666 C 9866.934 6890.666 9849.319 6874.279 9841.634 6854.251 z M 6931.7876 6810.3647 C 6919.93 6779.178 6898.8027 6746.6 6884.838 6737.9688 C 6854.016 6718.9204 6758.4897 6536.066 6772.198 6522.3574 C 6777.568 6516.988 6813.438 6563.149 6851.91 6624.9365 C 6890.3833 6686.724 6941.048 6766.4805 6964.4995 6802.1724 C 6990.3613 6841.5327 6996.555 6867.0684 6980.242 6867.0684 C 6965.449 6867.0684 6943.644 6841.552 6931.7876 6810.3647 z M 7796.9165 6837.57 C 7790.217 6821.346 7767.6997 6768.2505 7746.879 6719.5796 C 7726.0576 6670.9077 7718.368 6631.086 7729.79 6631.086 C 7741.2134 6631.086 7772.625 6684.182 7799.5938 6749.077 C 7826.5635 6813.9717 7839.7344 6867.0684 7828.863 6867.0684 C 7817.992 6867.0684 7803.6167 6853.794 7796.9165 6837.57 z M 9243.536 6832.4 C 9243.536 6813.332 9216.988 6716.4043 9184.541 6617.004 C 9121.82 6424.8643 9106.239 6324.0874 9151.189 6401.2812 C 9175.585 6443.1772 9290.732 6811.491 9290.732 6847.6284 C 9290.732 6858.32 9280.114 6867.0684 9267.134 6867.0684 C 9254.155 6867.0684 9243.536 6851.467 9243.536 6832.4 z M 4864.5938 6790.7163 C 4855.421 6761.325 4840.0557 6731.9683 4830.449 6725.479 C 4805.733 6708.782 4665.491 6484.1685 4665.491 6461.279 C 4665.491 6411.691 4709.7847 6451.759 4747.5513 6535.5107 C 4770.669 6586.777 4820.0684 6655.883 4857.327 6689.081 C 4925.576 6749.891 4943.6265 6805.6187 4903.172 6830.62 C 4891.1274 6838.065 4873.767 6820.1084 4864.5938 6790.7163 z M 4969.802 6718.0757 C 4839.459 6570.002 4594.697 6210.3047 4594.697 6166.829 C 4594.697 6115.28 4613.8916 6130.9116 4653.761 6214.9316 C 4674.486 6258.605 4709.8345 6314.356 4732.314 6338.822 C 4754.7935 6363.2876 4797.499 6422.953 4827.216 6471.4116 C 4856.9326 6519.87 4904.6484 6578.2754 4933.252 6601.2017 C 4983.955 6641.8413 5099.453 6818.5425 5084.8545 6833.141 C 5080.8276 6837.168 5029.054 6785.388 4969.802 6718.0757 z M 7022.3584 6784.474 C 7017.3247 6724.0713 7014.6313 6717.883 6921.6772 6553.1724 C 6802.985 6342.8516 6825.9834 6322.6953 6948.101 6530.0137 C 7040.952 6687.6455 7085.445 6819.8716 7045.634 6819.8716 C 7034.4546 6819.8716 7023.9805 6803.9434 7022.3584 6784.474 z M 7876.823 6739.3223 C 7833.8843 6695.02 7802.9536 6646.17 7808.0874 6630.766 C 7819.377 6596.8975 7969.2354 6744.0034 7969.2354 6788.9546 C 7969.2354 6832.311 7964.473 6829.753 7876.823 6739.3223 z M 3171.158 6777.999 C 3160.4622 6761.4585 3158.9426 6715.0005 3167.7812 6674.759 C 3178.4392 6626.2334 3173.8445 6595.407 3154.1375 6583.2285 C 3137.795 6573.128 3115.2803 6498.0044 3104.105 6416.288 C 3092.9292 6334.5713 3074.8977 6261.863 3064.0342 6254.7144 C 3030.4155 6232.591 2985.3464 6132.3335 3001.678 6116.0015 C 3010.1929 6107.487 3027.5093 6119.0156 3040.1597 6141.621 C 3068.3828 6192.0527 3108.012 6195.3833 3108.012 6147.3237 C 3108.012 6127.855 3118.6309 6111.9263 3131.61 6111.9263 C 3144.5889 6111.9263 3155.2083 6132.8315 3155.2083 6158.3823 C 3155.2083 6190.326 3166.4534 6200.523 3191.2078 6191.0234 C 3213.987 6182.282 3219.5483 6167.3887 3206.3513 6150.4673 C 3189.0166 6128.24 3108.012 5908.366 3108.012 5883.54 C 3108.012 5879.363 3117.1775 5875.945 3128.38 5875.945 C 3139.582 5875.945 3166.609 5931.6953 3188.4397 5999.835 C 3210.2703 6067.9746 3244.3152 6150.2734 3264.0942 6182.7207 C 3297.6106 6237.703 3294.4634 6210.409 3256.6116 6117.826 C 3249.9785 6101.6025 3255.068 6088.3286 3267.9219 6088.3286 C 3280.7761 6088.3286 3297.5325 6106.9116 3305.1592 6129.625 C 3312.7854 6152.338 3329.2793 6186.8506 3341.8123 6206.319 C 3380.2715 6266.062 3438.434 6400.8936 3437.5376 6428.2275 C 3437.0708 6442.4575 3410.5757 6422.242 3378.6592 6383.3057 C 3320.7932 6312.7104 3299.1545 6334.9204 3344.0574 6418.822 C 3359.8745 6448.3765 3359.8745 6467.8833 3344.0574 6477.6587 C 3331.0435 6485.702 3320.3953 6481.0366 3320.3953 6467.292 C 3320.3953 6453.547 3309.7761 6442.3013 3296.797 6442.3013 C 3283.8184 6442.3013 3273.1987 6464.4243 3273.1987 6491.4634 C 3273.1987 6566.6616 3215.1558 6531.7935 3207.9722 6452.28 C 3194.3782 6301.8076 3175.3406 6229.274 3153.0562 6243.047 C 3140.2048 6250.9893 3137.031 6280.487 3146.0032 6308.5977 C 3154.9753 6336.708 3160.7312 6401.1133 3158.794 6451.7207 C 3156.8567 6502.3276 3166.5256 6557.2935 3180.28 6573.8667 C 3194.035 6590.44 3201.985 6649.9165 3197.9468 6706.0366 C 3193.3306 6770.1963 3183.3865 6796.9097 3171.158 6777.999 z M 3296.797 6364.218 C 3296.797 6334.2505 3281.4878 6289.119 3262.7766 6263.9253 C 3232.4158 6223.0464 3231.455 6228.9087 3253.848 6318.4106 C 3281.8098 6430.173 3296.797 6446.1577 3296.797 6364.218 z M 2926.1604 6745.6333 C 2895.2644 6708.406 2860.2402 6583.8896 2880.6648 6583.8896 C 2888.228 6583.8896 2911.2627 6616.4673 2931.8528 6656.284 C 2973.2588 6736.3545 2969.3518 6797.676 2926.1604 6745.6333 z M 5222.8574 6736.7163 C 5201.8438 6715.7026 5184.651 6681.907 5184.651 6661.615 C 5184.651 6636.521 5200.6055 6645.005 5234.537 6688.142 C 5290.554 6759.3555 5281.82 6795.679 5222.8574 6736.7163 z M 6624.8228 6749.9985 C 6605.73 6737.9243 6596.246 6721.9087 6603.746 6714.407 C 6622.336 6695.818 6694.9336 6725.4297 6694.9336 6751.602 C 6694.9336 6778.498 6668.9478 6777.905 6624.8228 6749.9985 z M 8198.977 6758.569 C 8191.218 6750.8105 8190.585 6729.5723 8197.568 6711.3726 C 8204.894 6692.2837 8195.669 6678.2827 8175.7666 6678.2827 C 8136.4683 6678.2827 8009.7407 6535.3423 8030.812 6514.7827 C 8038.413 6507.365 8076.1177 6538.4634 8114.5996 6583.8896 L 8184.5654 6666.4834 L 8169.3223 6595.689 C 8160.938 6556.752 8149.7773 6511.069 8144.521 6494.1714 C 8139.2637 6477.273 8144.764 6469.505 8156.743 6476.9087 C 8175.1724 6488.2983 8252.413 6715.734 8252.413 6758.609 C 8252.413 6776.813 8217.194 6776.787 8198.977 6758.569 z M 2515.34 6720.972 C 2509.6667 6656.4805 2523.8406 6595.1167 2547.8645 6580.163 C 2561.583 6571.6235 2577.7817 6478.706 2583.8616 6373.679 C 2589.9417 6268.652 2604.171 6182.7207 2615.4822 6182.7207 C 2639.7957 6182.7207 2641.117 6255.2935 2620.7324 6471.121 C 2612.4932 6558.357 2596.6396 6624.1 2585.503 6617.2173 C 2574.3657 6610.334 2565.2537 6631.2505 2565.2537 6663.698 C 2565.2537 6724.4634 2520.1956 6776.1655 2515.34 6720.972 z M 9866.503 6688.983 C 9844.589 6601.6704 9870.823 6592.437 9900.329 6677.078 C 9914.987 6719.124 9916.309 6749.077 9903.507 6749.077 C 9891.451 6749.077 9874.799 6722.0347 9866.503 6688.983 z M 5331.4907 6688.7437 C 5252.9224 6633.712 5268.282 6598.4634 5349.8384 6646.639 C 5388.7754 6669.6396 5420.633 6696.788 5420.633 6706.9688 C 5420.633 6735.525 5389.0664 6729.071 5331.4907 6688.7437 z M 6034.185 6678.2827 C 6034.185 6665.3037 6038.868 6654.684 6044.592 6654.684 C 6050.315 6654.684 6061.561 6665.3037 6069.5825 6678.2827 C 6077.604 6691.2617 6072.921 6701.881 6059.1763 6701.881 C 6045.431 6701.881 6034.185 6691.2617 6034.185 6678.2827 z M 8630.055 6611.106 C 8551.965 6513.934 8504.704 6412.8174 8465.68 6259.415 C 8433.167 6131.613 8476.905 6173.6143 8520.566 6312.123 C 8543.001 6383.2944 8598.631 6490.3564 8644.1875 6550.04 C 8749.597 6688.1333 8736.707 6743.822 8630.055 6611.106 z M 5014.4854 6637.1304 C 4963.901 6579.147 4919.732 6489.4395 4941.9395 6489.789 C 4964.652 6490.1475 5073.868 6655.343 5060.338 6668.8726 C 5055.0034 6674.2075 5034.37 6659.923 5014.4854 6637.1304 z M 7073.762 6626.7393 C 7028.052 6574.3687 6861.497 6313.699 6860.788 6293.4194 C 6860.4214 6282.9194 6870.175 6280.542 6882.464 6288.1367 C 6908.4355 6304.188 7048.9062 6508.411 7048.9062 6530.1187 C 7048.9062 6538.18 7066.54 6564.261 7088.093 6588.0757 C 7109.644 6611.891 7121.335 6637.3184 7114.0703 6644.5825 C 7106.8076 6651.846 7088.6685 6643.817 7073.762 6626.7393 z M 8301.326 6545.532 C 8283.255 6473.7646 8241.884 6403.779 8180.5337 6341.1924 C 8129.2144 6288.8394 8087.2256 6235.8438 8087.2256 6223.425 C 8087.2256 6177.785 8268.822 6362.4395 8306.231 6446.118 C 8360.703 6567.9644 8379.802 6654.684 8352.166 6654.684 C 8339.32 6654.684 8316.443 6605.566 8301.326 6545.532 z M 5105.035 6587.18 C 5067.824 6546.063 5065.765 6528.314 5089.77 6455.5796 C 5105.031 6409.3394 5122.512 6371.5063 5128.6177 6371.5063 C 5144.4233 6371.5063 5253.804 6498.0615 5254.6997 6517.3853 C 5255.632 6537.4985 5157.1196 6528.034 5118.758 6504.325 C 5103.083 6494.638 5090.2583 6497.43 5090.2583 6510.5303 C 5090.2583 6523.63 5107.56 6544.031 5128.707 6555.865 C 5149.8535 6567.6997 5162.8555 6590.2803 5157.6006 6606.045 C 5151.2266 6625.168 5133.7314 6618.8896 5105.035 6587.18 z M 5365.725 6529.8384 C 5305.0713 6474.1523 5255.446 6421.5503 5255.446 6412.9453 C 5255.446 6382.3613 5386.2983 6475.0015 5452.4546 6552.422 C 5547.2163 6663.3184 5496.8184 6650.195 5365.725 6529.8384 z M 6272.1953 6523.7144 C 6274.1997 6431.595 6274.4688 6431.3257 6295.179 6500.7305 C 6308.1377 6544.1597 6307.364 6579.7305 6293.151 6593.9434 C 6278.238 6608.8564 6270.879 6584.1953 6272.1953 6523.7144 z M 8410.038 6535.3867 C 8390.002 6489.2417 8366.787 6424.306 8358.449 6391.0864 C 8350.111 6357.866 8296.295 6284.5635 8238.856 6228.192 C 8181.417 6171.8203 8134.4224 6115.135 8134.4224 6102.2236 C 8134.4224 6089.313 8174.692 6118.072 8223.91 6166.1323 C 8273.129 6214.1934 8326.225 6253.515 8341.901 6253.515 C 8357.578 6253.515 8370.403 6270.1304 8370.403 6290.4375 C 8370.403 6310.745 8392.712 6379.216 8419.978 6442.595 C 8447.242 6505.975 8464.356 6571.658 8458.008 6588.559 C 8451.416 6606.11 8430.845 6583.3086 8410.038 6535.3867 z M 9934.909 6578.561 C 9900.236 6533.811 9881.98 6472.471 9898.4375 6456.0137 C 9906.413 6448.0396 9927.083 6475.156 9944.371 6516.273 C 9977.973 6596.189 9973.153 6627.9185 9934.909 6578.561 z M 2434.1528 6502.6074 C 2425.2686 6455.249 2423.3088 6411.1924 2429.7986 6404.7026 C 2436.2878 6398.2134 2448.8667 6431.6514 2457.751 6479.0093 C 2466.6353 6526.3667 2468.595 6570.424 2462.1055 6576.913 C 2455.616 6583.403 2443.037 6549.9653 2434.1528 6502.6074 z M 2947.0522 6507.196 C 2935.6565 6465.014 2929.5374 6426.583 2933.4546 6421.793 C 2948.613 6403.2583 3002.1895 6480.3535 3009.203 6530.794 C 3020.586 6612.658 2970.396 6593.6016 2947.0522 6507.196 z M 6506.1484 6548.4927 C 6506.1484 6529.0244 6516.4346 6513.095 6529.006 6513.095 C 6541.5776 6513.095 6545.7515 6529.0244 6538.2803 6548.4927 C 6530.8096 6567.961 6520.524 6583.8896 6515.423 6583.8896 C 6510.3223 6583.8896 6506.1484 6567.961 6506.1484 6548.4927 z M 9243.536 6515.052 C 9243.536 6490.17 9221.878 6419.2847 9195.405 6357.5283 C 9168.935 6295.7725 9150.553 6228.5225 9154.559 6208.0835 C 9158.564 6187.6445 9190.893 6250.566 9226.4 6347.908 C 9298.041 6544.307 9301.107 6560.2915 9267.134 6560.2915 C 9254.155 6560.2915 9243.536 6539.9336 9243.536 6515.052 z M 10178.37 6471.799 C 10171.087 6423.1274 10158.024 6330.2095 10149.341 6265.3145 C 10140.658 6200.4194 10119.136 6106.1665 10101.513 6055.8633 C 10062.029 5943.1562 10061.919 5946.7393 10104.87 5946.7393 C 10124.338 5946.7393 10140.107 5938.775 10139.912 5929.0405 C 10138.937 5880.479 10075.176 5737.071 10027.845 5676.9844 C 9970.657 5604.385 9974.154 5566.6353 10033.505 5615.8916 C 10089.255 5662.159 10075.966 5619.095 10010.477 5541.2666 C 9945.317 5463.829 9929.539 5403.589 9986.879 5451.1772 C 10015.98 5475.3296 10022.276 5473.426 10022.276 5440.4736 C 10022.276 5406.1157 10032.2 5408.231 10091.765 5455.282 C 10129.983 5485.472 10161.841 5525.571 10162.56 5544.39 C 10163.575 5571.004 10157.572 5572.315 10135.547 5550.29 C 10119.973 5534.7153 10096.371 5521.972 10083.101 5521.972 C 10069.829 5521.972 10082.238 5538.269 10110.676 5558.1875 C 10201.202 5621.594 10251.449 5773.831 10242.868 5958.7 C 10238.656 6049.464 10235.574 6168.857 10236.022 6224.0176 C 10236.469 6279.178 10227.284 6324.31 10215.613 6324.31 C 10203.94 6324.31 10199.493 6377.406 10205.7295 6442.3013 C 10218.91 6579.483 10197.877 6602.1606 10178.37 6471.799 z M 8152.1206 6441.0977 C 8103.4497 6389.4067 8063.965 6334.0186 8064.376 6318.0137 C 8064.7866 6302.008 8086.9106 6318.1157 8113.54 6353.808 C 8140.17 6389.5 8173.175 6418.7026 8186.8843 6418.7026 C 8212.8 6418.7026 8273.951 6488.0986 8275.261 6518.995 C 8276.854 6556.5464 8237.216 6531.472 8152.1206 6441.0977 z M 7037.729 6378.2 C 6978.6 6303.134 6933.869 6225.7876 6938.327 6206.319 C 6942.7847 6186.8506 6921.162 6136.4097 6890.277 6094.2275 C 6800.891 5972.1504 6860.885 6005.0557 7010.8257 6160.346 C 7155.9116 6310.6094 7178.1475 6390.2173 7036.7534 6253.1724 C 6991.522 6209.332 6954.5137 6182.508 6954.5137 6193.563 C 6954.5137 6224.0376 7072.718 6376.875 7139.374 6432.586 C 7178.0054 6464.8745 7189.181 6487.5244 7171.7856 6498.275 C 7156.0884 6507.977 7101.2935 6458.8975 7037.729 6378.2 z M 5967.1167 6442.3013 C 5967.1167 6409.8535 5972.473 6396.579 5979.019 6412.803 C 5985.5654 6429.027 5985.5654 6455.5747 5979.019 6471.799 C 5972.473 6488.022 5967.1167 6474.748 5967.1167 6442.3013 z M 7976.2607 6460.57 C 7941.124 6415.221 7921.006 6347.908 7942.59 6347.908 C 7964.129 6347.908 8023.268 6466.9287 8008.8784 6481.318 C 8003.753 6486.444 7989.075 6477.107 7976.2607 6460.57 z M 3004.1985 6375.822 C 2981.8542 6332.7686 2967.9246 6279.6724 2973.244 6257.8306 C 2979.9353 6230.355 2995.2976 6246.063 3023.1 6308.808 C 3074.178 6424.082 3058.3577 6480.174 3004.1985 6375.822 z M 5457.7524 6406.397 C 5394.858 6358.814 5423.6826 6340.047 5499.358 6379.3076 C 5533.5405 6397.0415 5554.589 6418.4697 5546.1323 6426.9263 C 5524.2344 6448.824 5509.224 6445.338 5457.7524 6406.397 z M 6485.2876 6392.094 C 6483.782 6370.97 6498.479 6340.4673 6517.9478 6324.31 C 6547.025 6300.1777 6553.3447 6302.017 6553.3447 6334.6123 C 6553.3447 6356.436 6543.53 6368.225 6531.5327 6360.811 C 6519.536 6353.3965 6504.8394 6366.0435 6498.8726 6388.916 C 6489.8022 6423.689 6487.5767 6424.21 6485.2876 6392.094 z M 4550.1904 6334.1694 C 4506.1177 6278.1396 4483.412 6206.319 4509.772 6206.319 C 4526.1816 6206.319 4620.705 6376.9624 4610.145 6387.522 C 4604.608 6393.0596 4577.628 6369.051 4550.1904 6334.1694 z M 2659.6465 6219.511 C 2659.6465 6135.9136 2670.2656 6060.9526 2683.2446 6052.931 C 2698.1255 6043.734 2706.843 6099.8823 2706.843 6204.9263 C 2706.843 6300.2476 2696.748 6371.5063 2683.2446 6371.5063 C 2669.9553 6371.5063 2659.6465 6305.109 2659.6465 6219.511 z M 4845.4136 6299.898 C 4790.304 6234.404 4766.957 6182.7207 4792.48 6182.7207 C 4810.892 6182.7207 4929.4062 6351.439 4918.592 6362.2534 C 4912.4062 6368.439 4879.476 6340.379 4845.4136 6299.898 z M 5604.0757 6330.3535 C 5537.4365 6289.0293 5499.3506 6229.9175 5539.3643 6229.9175 C 5551.9355 6229.9175 5562.2217 6239.248 5562.2217 6250.6523 C 5562.2217 6262.0566 5594.307 6284.6777 5633.5225 6300.9214 C 5672.7383 6317.165 5710.5317 6339.692 5717.509 6350.9805 C 5738.475 6384.905 5672.781 6372.959 5604.0757 6330.3535 z M 3632.6462 6277.114 C 3632.6462 6231.6875 3637.5027 6213.1035 3643.4387 6235.817 C 3649.3738 6258.53 3649.3738 6295.6973 3643.4387 6318.4106 C 3637.5027 6341.124 3632.6462 6322.54 3632.6462 6277.114 z M 5883.322 6310.5806 C 5861.1694 6252.853 5865.9727 6245.2256 5904.395 6277.114 C 5943.6245 6309.6704 5951.361 6347.908 5918.719 6347.908 C 5907.129 6347.908 5891.1997 6331.1113 5883.322 6310.5806 z M 6215.1045 6332.1763 C 6206.4517 6323.523 6200.0454 6294.321 6200.868 6267.2812 C 6202.2437 6222.0767 6204.184 6222.6694 6224.9736 6274.64 C 6248.0835 6332.4136 6243.2896 6360.3613 6215.1045 6332.1763 z M 9293.47 6342.009 C 9291.965 6332.2744 9289.532 6316.345 9288.063 6306.6113 C 9286.595 6296.877 9264.947 6237.0425 9239.959 6173.645 C 9214.97 6110.2476 9198.4795 6046.5327 9203.3125 6032.0557 C 9216.49 5992.5913 9317.993 6278.407 9306.299 6322.048 C 9300.749 6342.7607 9294.976 6351.743 9293.47 6342.009 z M 6428.963 6286.4546 C 6419.499 6276.9907 6411.756 6252.965 6411.756 6233.0635 C 6411.756 6206.502 6418.737 6203.861 6438.009 6223.133 C 6452.4478 6237.572 6460.191 6261.5977 6455.216 6276.5234 C 6450.2407 6291.4497 6438.427 6295.9185 6428.963 6286.4546 z M 5727.409 6216.7256 C 5727.409 6196.491 5738.028 6186.4985 5751.0073 6194.52 C 5763.9863 6202.5415 5774.6055 6219.097 5774.6055 6231.3096 C 5774.6055 6243.5234 5763.9863 6253.515 5751.0073 6253.515 C 5738.028 6253.515 5727.409 6236.96 5727.409 6216.7256 z M 6134.355 6200.4194 C 6121.3755 6184.196 6103.736 6147.988 6095.155 6119.957 C 6086.574 6091.926 6064.036 6056.114 6045.0703 6040.3735 C 6026.1045 6024.6333 6010.587 5996.0034 6010.587 5976.7515 C 6010.587 5917.4766 6144.6157 6080.0234 6160.267 6158.2803 C 6175.9062 6236.478 6170.386 6245.4556 6134.355 6200.4194 z M 6475.713 6182.7207 C 6468.9243 6156.7627 6472.9956 6135.525 6484.76 6135.525 C 6496.5234 6135.525 6506.1484 6156.7627 6506.1484 6182.7207 C 6506.1484 6208.6787 6502.077 6229.9175 6497.1016 6229.9175 C 6492.126 6229.9175 6482.501 6208.6787 6475.713 6182.7207 z M 6712.633 6198.4897 C 6702.8984 6174.715 6694.9336 6128.1816 6694.9336 6095.083 C 6694.9336 6061.9844 6672.484 5998.5796 6645.046 5954.1826 C 6617.6074 5909.7866 6602.0996 5866.52 6610.5845 5858.035 C 6619.0693 5849.551 6632.138 5866.0376 6639.627 5894.674 C 6647.115 5923.3096 6661.3345 5946.7393 6671.2246 5946.7393 C 6703.968 5946.7393 6745.663 6081.4224 6737.934 6162.224 C 6732.04 6223.8506 6726.3535 6232.0015 6712.633 6198.4897 z M 8289.6045 6111.0605 C 8230.212 6056.315 8181.619 5996.077 8181.619 5977.199 C 8181.619 5958.321 8236.178 5997.1475 8302.86 6063.48 C 8450.839 6210.683 8439.977 6249.6694 8289.6045 6111.0605 z M 3544.9595 6061.078 C 3511.0916 5993.6494 3487.2712 5916.446 3492.0251 5889.514 C 3499.221 5848.744 3503.9636 5852.3975 3520.3567 5911.342 C 3531.1858 5950.279 3547.207 5987.4463 3555.9597 5993.9355 C 3589.8687 6019.077 3645.8843 6159.3564 3626.7395 6171.189 C 3615.628 6178.056 3578.827 6128.5063 3544.9595 6061.078 z M 5967.5728 6134.356 C 5939.3145 6108.03 5916.1943 6073.738 5916.1943 6058.1523 C 5916.1943 6042.567 5943.8164 6059.605 5977.577 6096.014 C 6049.8555 6173.963 6042.078 6203.768 5967.5728 6134.356 z M 7004.716 6077.0566 C 6951.147 6018.941 6907.317 5958.5195 6907.317 5942.787 C 6907.317 5916.151 6953.05 5959.0635 7094.317 6118.253 C 7191.304 6227.5454 7108.2197 6189.345 7004.716 6077.0566 z M 2768.363 6121.7954 C 2748.8582 6070.967 2750.1099 5840.5513 2769.7837 5860.225 C 2787.9148 5878.356 2810.4238 6159.1226 2793.7468 6159.1226 C 2787.6638 6159.1226 2776.2412 6142.325 2768.363 6121.7954 z M 9284.977 6088.3286 C 9201.946 5896.6978 9205.528 5821.3994 9289.186 5999.835 C 9315.046 6054.996 9336.594 6083.144 9337.067 6062.3867 C 9337.542 6041.63 9300.45 5954.0215 9254.643 5867.702 C 9208.835 5781.3823 9177.869 5710.758 9185.831 5710.758 C 9211.21 5710.758 9048.051 5517.1436 8907.441 5380.4053 C 8832.714 5307.735 8771.89 5232.87 8772.277 5214.038 C 8772.664 5195.206 8814.022 5227.2866 8864.184 5285.3276 L 8955.388 5390.8564 L 8946.211 5312.0503 C 8937.823 5240.0015 8940.565 5236.0107 8978.195 5265.5166 C 9000.833 5283.2666 9033.2295 5316.3735 9050.189 5339.0864 C 9067.149 5361.7993 9102.962 5380.3833 9129.773 5380.3833 C 9170.429 5380.3833 9173.645 5374.5073 9149.144 5344.9854 C 9130.619 5322.6646 9129.037 5309.5884 9144.861 5309.5884 C 9158.664 5309.5884 9176.566 5320.283 9184.645 5333.3545 C 9192.724 5346.4263 9232.179 5374.1055 9272.322 5394.8647 L 9345.311 5432.6084 L 9294.093 5367.496 C 9224.845 5279.4604 9248.502 5266.1167 9338.931 5342.207 C 9379.515 5376.357 9423.365 5397.718 9436.376 5389.6763 C 9451.8955 5380.0845 9451.209 5366.2324 9434.378 5349.402 C 9370.033 5285.057 9418.185 5291.369 9501.318 5358.1772 C 9552.245 5399.103 9604.607 5425.9785 9617.678 5417.9 C 9630.749 5409.821 9647.661 5413.27 9655.259 5425.5635 C 9662.856 5437.858 9657.71 5454.9395 9643.822 5463.5225 C 9596.485 5492.7783 9347.539 5500.8594 9280.367 5475.321 C 9206.801 5447.3516 9165.453 5464.1934 9220.621 5499.6567 C 9250.594 5518.9233 9250.727 5524.9385 9221.598 5543.684 C 9193.747 5561.607 9199.565 5581.1646 9254.944 5655.7754 C 9291.84 5705.484 9352.153 5770.818 9388.974 5800.961 C 9425.794 5831.1045 9455.92 5870.041 9455.92 5887.4873 C 9455.92 5904.934 9469.193 5924.564 9485.418 5931.1104 C 9502.765 5938.111 9497.6 5943.781 9472.878 5944.876 C 9449.757 5945.901 9424.828 5931.0713 9417.48 5911.9214 C 9410.132 5892.7725 9374.002 5862.0796 9337.191 5843.7163 L 9270.264 5810.3286 L 9319.787 5912.2637 C 9360.621 5996.31 9365.052 6027.9497 9345.036 6092.56 L 9320.762 6170.922 L 9284.977 6088.3286 z M 9143.244 5517.2915 C 9135.798 5481.5977 9009.528 5370.543 8994.022 5386.0493 C 8987.676 5392.3955 9009.363 5415.2 9042.216 5436.7256 C 9075.068 5458.252 9101.947 5491.5474 9101.947 5510.7173 C 9101.947 5529.886 9112.566 5545.5703 9125.546 5545.5703 C 9138.524 5545.5703 9146.489 5532.845 9143.244 5517.2915 z M 5798.203 6088.3286 C 5779.487 6076.7607 5772.007 6059.463 5781.5815 6049.888 C 5791.1562 6040.313 5811.379 6044.868 5826.521 6060.0107 C 5862.176 6095.665 5842.2754 6115.566 5798.203 6088.3286 z M 3064.7693 6048.52 C 3049.6157 6020.205 3037.633 5972.4473 3038.1409 5942.391 C 3038.919 5896.368 3044.5989 5900.4985 3074.1316 5968.5576 C 3114.176 6060.8447 3106.4917 6126.4785 3064.7693 6048.52 z M 6334.8843 6015.6396 C 6299.2896 5975.0757 6270.5044 5924.3945 6270.9175 5903.016 C 6271.5425 5870.6475 6277.2817 5872.04 6305.23 5911.342 C 6323.689 5937.3 6356.3276 5976.4204 6377.7603 5998.276 C 6399.193 6020.1313 6412.875 6049.5737 6408.165 6063.703 C 6403.4556 6077.8325 6370.479 6056.2036 6334.8843 6015.6396 z M 8384.301 6015.723 C 8320.149 5939.483 8307.259 5899.5425 8346.806 5899.5425 C 8359.785 5899.5425 8370.403 5909.6797 8370.403 5922.0684 C 8370.403 5934.4575 8396.952 5971.1416 8429.399 6003.5894 C 8492.023 6066.213 8501.809 6088.3286 8466.894 6088.3286 C 8455.069 6088.3286 8417.902 6055.656 8384.301 6015.723 z M 3648.6072 5988.0356 C 3631.2898 5945.854 3598.1438 5890.756 3574.95 5865.595 C 3551.7559 5840.435 3533.2483 5797.958 3533.822 5771.2026 C 3534.6045 5734.6914 3546.5188 5744.6323 3581.5823 5811.05 C 3607.2764 5859.721 3638.6646 5899.5425 3651.3335 5899.5425 C 3664.0027 5899.5425 3674.3677 5920.1543 3674.3677 5945.3467 C 3674.3677 5970.5386 3684.9873 5997.713 3697.966 6005.7344 C 3727.087 6023.732 3729.0767 6064.73 3700.8289 6064.73 C 3689.4246 6064.73 3665.925 6030.218 3648.6072 5988.0356 z M 9375.295 5978.759 C 9352.8125 5920.1704 9377.594 5912.1704 9407.642 5968.3164 C 9422.139 5995.4033 9424.134 6017.5337 9412.078 6017.5337 C 9400.032 6017.5337 9383.4795 6000.0854 9375.295 5978.759 z M 6136.8013 5933.51 C 6063.486 5860.1943 6080.034 5827.2676 6155.066 5897.17 C 6184.329 5924.433 6216.8887 5946.7393 6227.42 5946.7393 C 6237.9517 5946.7393 6246.5684 5957.358 6246.5684 5970.3374 C 6246.5684 6011.732 6199.0957 5995.804 6136.8013 5933.51 z M 6971.47 5880.5933 C 6909.4116 5832.8823 6868.3984 5790.592 6880.3306 5786.6143 C 6907.9136 5777.4204 7078.154 5892.0654 7103.175 5936.685 C 7133.6284 5990.991 7092.015 5973.2686 6971.47 5880.5933 z M 3806.0098 5881.844 C 3789.458 5865.399 3721.5642 5716.043 3721.5642 5696.0767 C 3721.5642 5691.172 3732.1836 5687.1597 3745.1624 5687.1597 C 3758.1414 5687.1597 3768.7605 5701.656 3768.7605 5719.374 C 3768.7605 5737.093 3789.999 5778.5894 3815.9568 5811.5894 C 3841.9148 5844.59 3863.1536 5877.8794 3863.1536 5885.5664 C 3863.1536 5905.2837 3827.2473 5902.9453 3806.0098 5881.844 z M 8818.705 5798.291 C 8788.524 5743.6577 8735.134 5661.791 8700.058 5616.3647 C 8640.093 5538.703 8589.662 5427.5796 8614.381 5427.5796 C 8654.247 5427.5796 8920.586 5868.571 8891.557 5886.512 C 8881.668 5892.6235 8848.885 5852.9243 8818.705 5798.291 z M 3048.046 5827.178 C 3039.491 5813.336 3038.1577 5796.3438 3045.0833 5789.418 C 3061.987 5772.514 3108.012 5802.2983 3108.012 5830.141 C 3108.012 5860.299 3067.2717 5858.286 3048.046 5827.178 z M 6294.448 5829.67 C 6275.3555 5817.5957 6265.871 5801.5796 6273.372 5794.0786 C 6291.9614 5775.4893 6364.5596 5805.101 6364.5596 5831.2734 C 6364.5596 5858.17 6338.5737 5857.5757 6294.448 5829.67 z M 9401.161 5731.584 C 9340.425 5664.6323 9291.069 5592.736 9291.48 5571.813 C 9291.982 5546.268 9309.34 5557.028 9344.318 5604.566 C 9414.938 5700.542 9486.977 5772.036 9528.055 5786.915 C 9552.522 5795.7773 9554.998 5806.862 9536.851 5826.2817 C 9518.277 5846.1567 9482.352 5821.084 9401.161 5731.584 z M 2850.7842 5765.246 C 2852.0776 5728.788 2861.9585 5672.4106 2872.7412 5639.963 C 2888.1992 5593.4453 2891.745 5604.9663 2889.506 5694.4355 C 2887.9443 5756.843 2878.0635 5813.22 2867.5493 5819.7188 C 2857.035 5826.2173 2849.4905 5801.704 2850.7842 5765.246 z M 3851.9626 5783.4697 C 3843.4631 5756.6895 3842.5798 5724.955 3849.9998 5712.9487 C 3857.42 5700.943 3853.0588 5663.681 3840.3076 5630.1445 C 3808.0728 5545.3594 3840.9827 5554.256 3904.4497 5647.484 C 3951.18 5716.1255 3975.5872 5805.15 3947.6772 5805.15 C 3942.2488 5805.15 3921.9697 5811.2275 3902.6125 5818.6562 C 3880.4075 5827.177 3861.713 5814.19 3851.9626 5783.4697 z M 3901.0088 5740.7466 C 3893.167 5732.9053 3887.59 5746.8433 3888.6145 5771.719 C 3889.7466 5799.21 3895.3386 5804.802 3902.8716 5785.9766 C 3909.6885 5768.942 3908.8503 5748.5884 3901.0088 5740.7466 z M 4397.1865 5752.0547 C 4389.3604 5722.851 4383.486 5672.4106 4384.131 5639.963 C 4385.1904 5586.727 4387.1196 5585.575 4403.8975 5628.164 C 4439.8223 5719.3535 4453.7896 5805.15 4432.7114 5805.15 C 4420.9985 5805.15 4405.012 5781.257 4397.1865 5752.0547 z M 6502.0864 5766.746 C 6454.426 5746.961 6409.769 5716.0195 6402.849 5697.987 C 6393.897 5674.658 6420.598 5679.9355 6495.405 5716.2793 C 6553.23 5744.3726 6600.541 5775.862 6600.541 5786.2544 C 6600.541 5809.147 6607.595 5810.5444 6502.0864 5766.746 z M 6955.553 5729.6597 C 6899.0947 5688.1396 6865.4873 5649.9736 6880.871 5644.8457 C 6912.9346 5634.1577 7072.505 5748.99 7072.505 5782.753 C 7072.505 5814.7266 7069.162 5813.209 6955.553 5729.6597 z M 6652.457 5729.6357 C 6607.341 5684.52 6619.664 5660.366 6671.3354 5692.6357 C 6719.014 5722.4116 6734.423 5757.9536 6699.6533 5757.9536 C 6689.2705 5757.9536 6668.032 5745.211 6652.457 5729.6357 z M 9542.447 5742.2217 C 9533.794 5733.5693 9526.715 5711.0303 9526.715 5692.136 C 9526.715 5664.2754 9533.404 5663.3345 9562.112 5687.1597 C 9581.58 5703.317 9597.509 5725.8555 9597.509 5737.245 C 9597.509 5761.681 9564.857 5764.6323 9542.447 5742.2217 z M 7069.5107 5644.162 C 7028.5176 5607.535 6999.147 5567.713 7004.2437 5555.669 C 7009.34 5543.6255 7055.9863 5573.5337 7107.9014 5622.132 C 7216.7676 5724.0405 7181.537 5744.2573 7069.5107 5644.162 z M 9585.71 5639.963 C 9562.218 5614.005 9550.651 5592.7666 9560.006 5592.7666 C 9593.69 5592.7666 9668.303 5642.114 9668.303 5664.391 C 9668.303 5701.422 9631.47 5690.528 9585.71 5639.963 z M 2955.5051 5563.269 C 2972.7407 5482.8193 2984.032 5460.3687 2999.023 5476.742 C 3016.856 5496.2207 2984.1365 5639.963 2961.8696 5639.963 C 2948.514 5639.963 2945.8782 5608.204 2955.5051 5563.269 z M 4297.256 5575.068 C 4290.2266 5552.3545 4270.7393 5501.871 4253.95 5462.8823 C 4206.1553 5351.8843 4183.7188 5229.947 4214.6025 5249.0337 C 4228.969 5257.9126 4240.724 5290.3403 4240.724 5321.0947 C 4240.724 5351.8486 4254.847 5391.1353 4272.109 5408.397 C 4289.371 5425.6587 4309.9414 5479.513 4317.822 5528.0737 C 4332.5903 5619.0815 4319.8726 5648.1436 4297.256 5575.068 z M 3084.5579 5509.534 C 3111.7136 5389.1284 3136.6084 5374.87 3127.4746 5484.953 C 3123.2595 5535.7544 3107.5303 5581.3486 3092.5208 5586.274 C 3072.9268 5592.7026 3070.6814 5571.0615 3084.5579 5509.534 z M 6675.518 5544.402 C 6647.2593 5518.075 6624.1396 5485.9004 6624.1396 5472.902 C 6624.1396 5459.903 6652.831 5475.872 6687.898 5508.388 C 6722.9653 5540.9043 6746.0854 5573.079 6739.2764 5579.888 C 6732.4673 5586.6973 6703.7764 5570.7285 6675.518 5544.402 z M 6883.3667 5544.4814 C 6839.652 5510.893 6834.5 5499.2896 6863.1313 5498.899 C 6901.212 5498.3784 6970.0977 5561.4507 6951.624 5579.924 C 6946.336 5585.212 6915.62 5569.2627 6883.3667 5544.4814 z M 9655.534 5567.598 C 9646.9795 5553.756 9645.6455 5536.764 9652.571 5529.8384 C 9669.476 5512.9346 9715.5 5542.7188 9715.5 5570.561 C 9715.5 5600.7188 9674.76 5598.706 9655.534 5567.598 z M 6429.454 5532.0728 C 6393.762 5512.7095 6364.5596 5491.896 6364.5596 5485.8213 C 6364.5596 5459.8643 6427.9985 5479.3013 6482.551 5521.972 C 6552.121 5576.391 6521.7837 5582.1626 6429.454 5532.0728 z M 3201.0164 5533.7715 C 3192.6033 5462.2573 3200.2534 5233.079 3211.427 5221.9053 C 3219.4438 5213.8887 3226.003 5283.434 3226.003 5376.45 C 3226.003 5469.466 3220.693 5545.5703 3214.2036 5545.5703 C 3207.714 5545.5703 3201.78 5540.2607 3201.0164 5533.7715 z M 7102.0024 5491.835 C 7050.6416 5468.3564 7029.0596 5427.5796 7067.9946 5427.5796 C 7097.035 5427.5796 7180.2593 5493.013 7166.8604 5505.3105 C 7160.391 5511.2485 7131.205 5505.184 7102.0024 5491.835 z M 9754.83 5506.2397 C 9746.177 5497.5874 9739.099 5479.5347 9739.099 5466.123 C 9739.099 5451.3364 9750.089 5452.7295 9767.022 5469.6626 C 9782.381 5485.0215 9789.461 5503.0737 9782.755 5509.78 C 9776.049 5516.4854 9763.483 5514.8926 9754.83 5506.2397 z M 4389.197 5426.6787 C 4374.6865 5388.2373 4372.309 5356.7847 4383.9136 5356.7847 C 4406.125 5356.7847 4442.2183 5469.933 4425.378 5486.773 C 4419.9883 5492.163 4403.7065 5465.12 4389.197 5426.6787 z M 6877.8193 5437.68 C 6790.2925 5390.196 6794.4946 5346.042 6882.2227 5391.408 C 6951.262 5427.11 6998.1084 5475.6274 6961.8057 5473.831 C 6951.3057 5473.3115 6913.5117 5457.0435 6877.8193 5437.68 z M 6455.942 5411.917 C 6426.5747 5376.317 6428.505 5375.2944 6476.6504 5400.9478 C 6531.563 5430.2075 6545.084 5451.1772 6509.038 5451.1772 C 6497.648 5451.1772 6473.755 5433.5103 6455.942 5411.917 z M 7149.199 5411.9507 C 7089.8027 5387.984 7121.5127 5358.642 7181.969 5381.6274 C 7216.217 5394.6484 7248.874 5400.6646 7254.5425 5394.997 C 7260.21 5389.329 7242.8076 5377.6978 7215.872 5369.149 C 7188.936 5360.5996 7166.8975 5342.565 7166.8975 5329.072 C 7166.8975 5315.5786 7182.162 5310.3965 7200.8184 5317.556 C 7219.475 5324.715 7277.881 5342.1895 7330.6084 5356.3877 C 7383.336 5370.5854 7426.477 5392.412 7426.477 5404.8906 C 7426.477 5433.1025 7420.4155 5433.0786 7345.42 5404.5654 C 7306.0894 5389.6123 7284.8887 5389.6123 7284.8887 5404.5654 C 7284.8887 5428.3477 7201.1323 5432.9067 7149.199 5411.9507 z M 4469.5156 5355.4365 C 4459.099 5315.603 4462.84 5311.8867 4490.3613 5334.7275 C 4527.9023 5365.8833 4534.8857 5403.981 4503.056 5403.981 C 4491.591 5403.981 4476.4976 5382.136 4469.5156 5355.4365 z M 9821.691 5356.7847 C 9767.181 5296.5503 9803.682 5296.5503 9880.687 5356.7847 C 9923.634 5390.379 9929.443 5403.0747 9902.043 5403.4565 C 9881.342 5403.745 9845.184 5382.7427 9821.691 5356.7847 z M 10050.463 5350.8857 C 10013.476 5313.899 9998.678 5308.8433 9998.678 5333.1934 C 9998.678 5355.339 9986.047 5349.2534 9962.635 5315.8276 C 9942.811 5287.5254 9912.655 5269.7173 9895.621 5276.254 C 9878.588 5282.79 9851.029 5271.726 9834.382 5251.667 C 9817.734 5231.6084 9789.485 5215.1963 9771.605 5215.1963 C 9753.727 5215.1963 9739.099 5205.571 9739.099 5193.807 C 9739.099 5168.2573 9828.716 5188.3784 9847.05 5218.0444 C 9854.104 5229.457 9870.111 5238.794 9882.624 5238.794 C 9895.136 5238.794 9887.762 5211.9146 9866.235 5179.062 C 9844.71 5146.21 9832.997 5113.4307 9840.208 5106.22 C 9847.419 5099.0093 9871.731 5121.213 9894.237 5155.561 C 9921.12 5196.59 9940.923 5208.682 9951.967 5190.813 C 9962.486 5173.791 9996.858 5205.224 10043.831 5274.8237 C 10126.981 5398.03 10129.788 5430.2104 10050.463 5350.8857 z M 3292.727 5364.7407 C 3287.5586 5353.8755 3289.1714 5297.1997 3296.311 5238.794 L 3309.2925 5132.6025 L 3327.534 5236.723 C 3337.9375 5296.1035 3336.3972 5350.222 3323.95 5362.67 C 3311.9458 5374.674 3297.8953 5375.606 3292.727 5364.7407 z M 6641.838 5354.8945 C 6570.3833 5313.2764 6597.0576 5282.977 6671.3354 5321.3877 C 6710.273 5341.523 6742.1304 5363.034 6742.1304 5369.19 C 6742.1304 5388.2617 6685.192 5380.146 6641.838 5354.8945 z M 9615.208 5343.2876 C 9526.742 5295.2944 9532.369 5251.901 9621.107 5297.7896 C 9660.045 5317.925 9691.901 5344.745 9691.901 5357.391 C 9691.901 5385.694 9694.129 5386.1025 9615.208 5343.2876 z M 9728.984 5343.3003 C 9708.589 5322.905 9691.901 5294.5874 9691.901 5280.3716 C 9691.901 5266.1562 9694.669 5258.9507 9698.053 5264.3584 C 9701.436 5269.7666 9724.319 5298.0845 9748.906 5327.287 C 9799.752 5387.679 9785.122 5399.438 9728.984 5343.3003 z M 4086.1316 5227.753 C 4032.1418 5098.537 4046.785 5075.396 4111.2188 5188.107 C 4177.836 5304.638 4179.218 5309.5884 4145.127 5309.5884 C 4131.4863 5309.5884 4104.938 5272.7627 4086.1316 5227.753 z M 4523.0576 5234.9155 C 4496.0347 5182.2246 4496.668 5181.592 4537.4395 5220.5337 C 4560.8965 5242.938 4573.616 5267.7407 4565.706 5275.651 C 4557.796 5283.561 4538.604 5265.23 4523.0576 5234.9155 z M 6724.4316 5244.8027 C 6682.25 5223.8096 6647.7373 5197.0557 6647.7373 5185.3496 C 6647.7373 5173.644 6655.7017 5168.166 6665.436 5173.1772 C 6675.1704 5178.188 6722.9565 5200.4536 6771.628 5222.6567 C 6820.299 5244.86 6860.121 5268.1924 6860.121 5274.508 C 6860.121 5295.9565 6801.3745 5283.096 6724.4316 5244.8027 z M 3416.4468 5126.7026 C 3415.5342 5071.542 3425.4072 5026.4106 3438.3862 5026.4106 C 3466.6658 5026.4106 3466.6658 5113.9893 3438.3862 5179.799 C 3422.679 5216.351 3417.7314 5204.3774 3416.4468 5126.7026 z M 4570.131 5119.4443 C 4497.51 5017.458 4527.639 5007.716 4604.406 5108.362 C 4639.3237 5154.1416 4657.4565 5191.5977 4644.701 5191.5977 C 4631.945 5191.5977 4598.388 5159.129 4570.131 5119.4443 z M 6458.952 5168.74 C 6458.952 5156.1685 6474.881 5151.995 6494.349 5159.4653 C 6513.818 5166.937 6529.747 5177.2227 6529.747 5182.3237 C 6529.747 5187.4243 6513.818 5191.5977 6494.349 5191.5977 C 6474.881 5191.5977 6458.952 5181.312 6458.952 5168.74 z M 6753.929 5167.9995 C 6745.9077 5155.0205 6750.591 5144.4014 6764.3354 5144.4014 C 6778.0806 5144.4014 6789.3267 5155.0205 6789.3267 5167.9995 C 6789.3267 5180.9785 6784.6436 5191.5977 6778.9204 5191.5977 C 6773.197 5191.5977 6761.9507 5180.9785 6753.929 5167.9995 z M 4156.9487 5086.914 C 4099.6978 4999.538 4126.832 4964.8447 4187.861 5047.39 C 4216.732 5086.442 4230.245 5124.494 4217.941 5132.0986 C 4205.654 5139.6924 4178.2075 5119.359 4156.9487 5086.914 z M 9749.053 5091.396 C 9739.801 5062.243 9715.192 5024.3525 9694.367 5007.195 C 9661.844 4980.3975 9666.487 4978.4497 9727.299 4993.3813 C 9766.236 5002.9414 9820.635 5011.629 9848.185 5012.6875 C 9879.616 5013.8945 9893.809 5026.2544 9886.283 5045.8647 C 9878.863 5065.2 9853.867 5071.9917 9820.731 5063.676 C 9776.101 5052.474 9769.226 5058.081 9779.486 5097.3174 C 9796.435 5162.129 9769.862 5156.959 9749.053 5091.396 z M 7568.0664 5097.205 C 7549.35 5085.637 7539.3457 5070.8633 7545.835 5064.374 C 7552.3247 5057.885 7572.9473 5062.0396 7591.664 5073.607 C 7610.3813 5085.175 7620.3857 5099.948 7613.8955 5106.438 C 7607.406 5112.9272 7586.783 5108.7725 7568.0664 5097.205 z M 6374.969 5062.558 C 6317.693 5019.237 6327.0234 5019.0176 6458.952 5060.5874 C 6555.8823 5091.1294 6558.848 5094.1855 6492.96 5095.626 C 6453.2593 5096.4946 6400.163 5081.614 6374.969 5062.558 z M 3502.9841 5055.908 C 3498.0437 5046.1743 3501.4705 5006.3525 3510.5984 4967.415 C 3526.916 4897.811 3527.2417 4898.1084 3529.987 4985.114 C 3532.638 5069.1387 3522.7947 5094.9443 3502.9841 5055.908 z M 4609.21 5015.442 C 4549.6587 4924.555 4564.75 4888.59 4629.3623 4967.415 C 4661.279 5006.3525 4687.774 5046.1743 4688.2407 5055.908 C 4690.0513 5093.6626 4645.523 5070.8623 4609.21 5015.442 z M 7768.651 5050.009 C 7760.629 5037.03 7769.995 5026.4106 7789.4634 5026.4106 C 7808.932 5026.4106 7831.424 5037.03 7839.4453 5050.009 C 7847.4663 5062.988 7838.1006 5073.607 7818.6323 5073.607 C 7799.1636 5073.607 7776.672 5062.988 7768.651 5050.009 z M 7904.3403 5025.6753 C 7817.546 4990.7876 7842.1123 4957.231 7933.838 4985.3823 C 7979.2646 4999.3237 8016.431 5019.5684 8016.431 5030.3696 C 8016.431 5055.0806 7972.9683 5053.2603 7904.3403 5025.6753 z M 3581.634 4937.9175 C 3582.9644 4866.929 3587.3042 4858.7603 3603.5735 4896.6206 C 3631.753 4962.1973 3631.753 5026.4106 3603.5735 5026.4106 C 3590.5942 5026.4106 3580.7217 4986.5884 3581.634 4937.9175 z M 6594.6416 4989.315 C 6558.949 4969.951 6529.747 4944.3228 6529.747 4932.362 C 6529.747 4920.401 6561.537 4928.7046 6600.392 4950.814 C 6639.2466 4972.924 6671.1045 4998.9775 6671.1865 5008.712 C 6671.3755 5031.127 6672.011 5031.2886 6594.6416 4989.315 z M 2891.9897 4967.7095 C 2875.8887 4951.6084 2888.764 4679.038 2907.0208 4649.497 C 2940.6934 4595.0146 2960.1938 4630.822 2941.6436 4713.0723 C 2913.6147 4837.3477 2934.2864 4839.9165 2966.1428 4716.1167 C 3003.1882 4572.152 3009.6343 4558.673 3011.7559 4620.735 C 3015.399 4727.2764 3060.8154 4644.065 3060.8154 4530.8486 C 3060.8154 4467.486 3071.4346 4409.0806 3084.4138 4401.059 C 3098.2568 4392.5034 3108.012 4417.5093 3108.012 4461.5513 C 3108.012 4523.629 3113.797 4531.8267 3141.4246 4508.898 C 3168.1428 4486.7236 3177.9895 4491.099 3190.5706 4530.7393 C 3206.8833 4582.1353 3164.3704 4657.2876 3130.7407 4636.5034 C 3105.848 4621.1187 3024.4036 4736.4507 2964.4507 4871.9844 C 2915.7622 4982.0527 2911.6997 4987.4194 2891.9897 4967.7095 z M 4624.994 4908.8765 C 4557.043 4824.438 4579.9062 4802.573 4659.2554 4876.112 C 4695.9126 4910.0845 4712.0625 4941.4756 4699.0957 4953.5527 C 4686.4575 4965.3237 4655.3047 4946.5415 4624.994 4908.8765 z M 4169.456 4919.6484 C 4153.0386 4899.866 4146.172 4877.1147 4154.1973 4869.0894 C 4171.3364 4851.95 4240.724 4904.731 4240.724 4934.907 C 4240.724 4967.4126 4202.2627 4959.1777 4169.456 4919.6484 z M 7928.043 4902.5205 C 7933.5083 4886.2964 7921.1196 4860.086 7900.512 4844.275 C 7868.377 4819.62 7868.082 4815.4727 7898.441 4815.139 C 7957.383 4814.491 7995.3345 4850.846 7979.309 4892.608 C 7961.9644 4937.8066 7912.964 4947.2812 7928.043 4902.5205 z M 6223.654 4885.743 C 6160.7 4845.9297 6213.585 4836.812 6307.624 4871.2656 C 6398.005 4904.379 6398.4604 4905.1216 6329.162 4906.3955 C 6290.2256 4907.1113 6242.7466 4897.818 6223.654 4885.743 z M 8315.823 4818.6353 C 8280.947 4782.233 8252.413 4742.348 8252.413 4730.003 C 8252.413 4717.6577 8221.883 4694.0435 8184.569 4677.5264 C 8137.108 4656.518 8116.724 4630.529 8116.724 4591.0234 C 8116.724 4543.2153 8124.4165 4537.4673 8166.8696 4553.555 C 8194.45 4564.0063 8214.081 4588.9165 8210.492 4608.9106 C 8206.905 4628.9043 8226.073 4652.279 8253.089 4660.853 C 8280.104 4669.4277 8297.617 4688.8154 8292.007 4703.9385 C 8286.396 4719.061 8314.442 4765.9453 8354.332 4808.1274 C 8394.222 4850.309 8416.144 4884.8213 8403.046 4884.8213 C 8389.95 4884.8213 8350.699 4855.0376 8315.823 4818.6353 z M 3652.4287 4784.5293 C 3653.8184 4720.2593 3657.3723 4715.4805 3674.3677 4755.0317 C 3702.3828 4820.2266 3702.3828 4861.2236 3674.3677 4861.2236 C 3661.389 4861.2236 3651.5164 4826.711 3652.4287 4784.5293 z M 4674.806 4844.0425 C 4682.4966 4836.352 4667.618 4815.2305 4641.7427 4797.107 C 4595.22 4764.521 4578.1494 4719.525 4612.3955 4719.7515 C 4622.13 4719.8164 4661.0767 4744.66 4698.945 4774.9604 C 4767.351 4829.6963 4767.45 4830.142 4714.309 4844.0386 C 4684.8916 4851.7314 4667.115 4851.7334 4674.806 4844.0425 z M 6051.884 4833.796 C 6016.192 4820.76 5986.989 4799.2236 5986.989 4785.9375 C 5986.989 4772.187 6004.7783 4769.1045 6028.285 4778.782 C 6050.9985 4788.133 6088.166 4801.1265 6110.879 4807.6577 C 6133.593 4814.1885 6152.176 4828.9126 6152.176 4840.3774 C 6152.176 4865.6255 6136.155 4864.574 6051.884 4833.796 z M 3714.7266 4743.2324 C 3707.9385 4717.2744 3712.0095 4696.036 3723.7732 4696.036 C 3735.5374 4696.036 3745.1624 4717.2744 3745.1624 4743.2324 C 3745.1624 4769.1904 3741.0913 4790.4287 3736.116 4790.4287 C 3731.14 4790.4287 3721.515 4769.1904 3714.7266 4743.2324 z M 9396.925 4766.831 C 9388.903 4753.8516 9403.578 4743.2324 9429.536 4743.2324 C 9455.495 4743.2324 9483.296 4753.8516 9491.317 4766.831 C 9499.339 4779.8096 9484.664 4790.4287 9458.705 4790.4287 C 9432.747 4790.4287 9404.946 4779.8096 9396.925 4766.831 z M 4160.639 4682.265 C 4151.82 4659.2827 4157.0938 4648.494 4174.338 4654.2427 C 4209.614 4666.001 4229.036 4719.6343 4198.0186 4719.6343 C 4185.347 4719.6343 4168.526 4702.8184 4160.639 4682.265 z M 4674.1133 4663.8564 C 4636.924 4631.8477 4611.805 4600.3486 4618.295 4593.8594 C 4624.784 4587.37 4660.522 4608.2495 4697.712 4640.2583 C 4734.9014 4672.2676 4760.02 4703.766 4753.5303 4710.256 C 4747.041 4716.745 4711.3027 4695.865 4674.1133 4663.8564 z M 5800.677 4694.033 C 5769.59 4681.598 5749.31 4666.269 5755.611 4659.9683 C 5773.9233 4641.656 5916.1943 4676.224 5916.1943 4698.9863 C 5916.1943 4724.991 5873.4927 4723.16 5800.677 4694.033 z M 4162.0635 4585.911 C 4153.4106 4577.259 4146.3315 4554.72 4146.3315 4535.8257 C 4146.3315 4507.965 4153.021 4507.024 4181.7285 4530.8486 C 4201.1973 4547.007 4217.1255 4569.545 4217.1255 4580.9346 C 4217.1255 4605.371 4184.474 4608.3223 4162.0635 4585.911 z M 8264.213 4549.6313 C 8212.296 4522.172 8182.373 4495.448 8197.718 4490.2456 C 8233.396 4478.1475 8370.403 4548.2876 8370.403 4578.6514 C 8370.403 4607.3555 8376.494 4609.0195 8264.213 4549.6313 z M 3784.4932 4538.715 C 3755.829 4510.0513 3768.1875 4484.914 3804.158 4498.717 C 3823.6262 4506.188 3839.5552 4521.783 3839.5552 4533.3735 C 3839.5552 4558.114 3807.0454 4561.2676 3784.4932 4538.715 z M 3226.003 4510.97 C 3226.003 4499.124 3242.6316 4475.6304 3262.9563 4458.763 C 3283.2803 4441.8955 3316.8496 4395.464 3337.5544 4355.5815 C 3358.2593 4315.6987 3379.4424 4295.622 3384.628 4310.966 C 3398.613 4352.3467 3326.8733 4478.5254 3272.9548 4507.3813 C 3247.131 4521.202 3226.003 4522.817 3226.003 4510.97 z M 4571.1855 4471.947 C 4540.7515 4439.5503 4522.806 4406.0884 4531.308 4397.586 C 4539.8105 4389.0835 4528.3647 4368.672 4505.874 4352.226 C 4448.246 4310.0874 4481.242 4288.7886 4558.5913 4318.196 C 4611.5923 4338.3467 4618.264 4349.0635 4595.15 4376.9146 C 4572.0947 4404.6943 4580.3184 4419.158 4639.697 4455.269 C 4679.7485 4479.626 4705.4766 4506.5957 4696.8706 4515.201 C 4667.2773 4544.7944 4626.41 4530.73 4571.1855 4471.947 z M 7827.646 4483.6523 C 7827.646 4470.674 7848.8843 4460.054 7874.843 4460.054 C 7900.8003 4460.054 7922.0386 4470.674 7922.0386 4483.6523 C 7922.0386 4496.632 7900.8003 4507.2505 7874.843 4507.2505 C 7848.8843 4507.2505 7827.646 4496.632 7827.646 4483.6523 z M 4162.0635 4444.3223 C 4153.4106 4435.67 4146.3315 4413.1313 4146.3315 4394.2363 C 4146.3315 4366.3755 4153.021 4365.435 4181.7285 4389.26 C 4201.1973 4405.417 4217.1255 4427.956 4217.1255 4439.3457 C 4217.1255 4463.782 4184.474 4466.7334 4162.0635 4444.3223 z M 7568.0664 4412.8584 C 7568.0664 4399.879 7578.0586 4389.26 7590.272 4389.26 C 7602.4844 4389.26 7619.0405 4399.879 7627.0615 4412.8584 C 7635.0835 4425.837 7625.0903 4436.456 7604.856 4436.456 C 7584.6216 4436.456 7568.0664 4425.837 7568.0664 4412.8584 z M 7733.2534 4401.059 C 7709.194 4372.0684 7710.8057 4365.662 7742.1626 4365.662 C 7763.2207 4365.662 7780.45 4381.5903 7780.45 4401.059 C 7780.45 4420.5273 7776.4404 4436.456 7771.54 4436.456 C 7766.6396 4436.456 7749.411 4420.5273 7733.2534 4401.059 z M 7872.5835 4398.3374 C 7845.213 4365.358 7846.9463 4361.3804 7885.437 4368.84 C 7909.9067 4373.5815 7934.3467 4390.735 7939.7485 4406.9585 C 7953.7646 4449.055 7910.015 4443.4395 7872.5835 4398.3374 z M 3226.4001 4393.9873 C 3225.7478 4343.6523 3303.5051 4209.6074 3314.4878 4242.1343 C 3320.033 4258.5576 3302.5715 4306.344 3275.684 4348.326 C 3248.7966 4390.308 3226.6187 4410.856 3226.4001 4393.9873 z M 3965.4358 4253.5703 C 3966.612 4198.4097 3975.9377 4153.2783 3986.1587 4153.2783 C 4008.6057 4153.2783 4006.6606 4214.6045 3981.667 4294.867 C 3966.86 4342.417 3963.7114 4334.4053 3965.4358 4253.5703 z M 3155.5693 3548.5752 C 3155.3706 3456.0999 3148.241 3345.602 3139.7253 3303.0247 C 3130.1152 3254.9736 3132.971 3231.0051 3147.2546 3239.8333 C 3161.0889 3248.3828 3165.999 3224.981 3159.567 3181.1548 C 3152.8025 3135.0642 3157.7607 3113.751 3173.0505 3123.2002 C 3203.6697 3142.124 3207.9978 3634.3755 3177.9626 3681.8718 C 3163.105 3705.3672 3155.8135 3661.9622 3155.5693 3548.5752 z" svg:height="133.02942mm" draw:style-name="style-2" svg:viewBox="0.0 0.0 13244.156 13302.941" svg:width="132.44156mm" svg:x="-3.6531142E-7mm" svg:y="0.0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3.02942mm" fo:page-width="132.4415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