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4.65109mm" fo:page-width="87.617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0d0b4" draw:opacity="100.0%" draw:stroke="solid" svg:stroke-color="#cf9e76" draw:stroke-linejoin="miter" svg:stroke-opacity="100.0%" svg:stroke-width="0.26458332mm"/>
    </style:style>
    <style:style style:family="graphic" style:name="style-3">
      <style:graphic-properties draw:fill="solid" draw:fill-color="#ffdc8f" draw:opacity="100.0%" draw:stroke="solid" svg:stroke-color="#c7b29d" draw:stroke-linejoin="miter" svg:stroke-opacity="100.0%" svg:stroke-width="0.26458332mm"/>
    </style:style>
    <style:style style:family="graphic" style:name="style-4">
      <style:graphic-properties draw:fill="solid" draw:fill-color="#ffc64e" draw:opacity="100.0%" draw:stroke="solid" svg:stroke-color="#d6c2ad" draw:stroke-linejoin="miter" svg:stroke-opacity="100.0%" svg:stroke-width="0.26458332mm"/>
    </style:style>
    <style:style style:family="graphic" style:name="style-5">
      <style:graphic-properties draw:fill="solid" draw:fill-color="#ffc64e" draw:opacity="100.0%" draw:stroke="solid" svg:stroke-color="#d6c2ad" draw:stroke-linejoin="miter" svg:stroke-opacity="100.0%" svg:stroke-width="0.26458332mm"/>
    </style:style>
    <style:style style:family="graphic" style:name="style-6">
      <style:graphic-properties draw:fill="solid" draw:fill-color="#ffc64e" draw:opacity="100.0%" draw:stroke="solid" svg:stroke-color="#d6c2ad" draw:stroke-linejoin="miter" svg:stroke-opacity="100.0%" svg:stroke-width="0.26458332mm"/>
    </style:style>
    <style:style style:family="graphic" style:name="style-7">
      <style:graphic-properties draw:fill="solid" draw:fill-color="#ffc64e" draw:opacity="100.0%" draw:stroke="solid" svg:stroke-color="#d6c2ad" draw:stroke-linejoin="miter" svg:stroke-opacity="100.0%" svg:stroke-width="0.26458332mm"/>
    </style:style>
    <style:style style:family="graphic" style:name="style-8">
      <style:graphic-properties draw:fill="gradient" draw:fill-gradient-name="gradient-1" draw:opacity="100.0%" draw:stroke="none"/>
    </style:style>
    <style:style style:family="graphic" style:name="style-9">
      <style:graphic-properties draw:fill="gradient" draw:fill-gradient-name="gradient-2" draw:opacity="100.0%" draw:stroke="none"/>
    </style:style>
    <style:style style:family="graphic" style:name="style-10">
      <style:graphic-properties draw:fill="solid" draw:fill-color="#dfb28b" draw:opacity="100.0%" draw:stroke="none"/>
    </style:style>
    <style:style style:family="graphic" style:name="style-11">
      <style:graphic-properties draw:fill="solid" draw:fill-color="#dfb28b" draw:opacity="100.0%" draw:stroke="none"/>
    </style:style>
    <style:style style:family="graphic" style:name="style-12">
      <style:graphic-properties draw:fill="solid" draw:fill-color="#dfb28b" draw:opacity="100.0%" draw:stroke="none"/>
    </style:style>
    <style:style style:family="graphic" style:name="style-13">
      <style:graphic-properties draw:fill="solid" draw:fill-color="#937952" draw:opacity="100.0%" draw:stroke="solid" svg:stroke-color="#cf9e76" draw:stroke-linejoin="miter" svg:stroke-opacity="100.0%" svg:stroke-width="0.26458332mm"/>
    </style:style>
    <style:style style:family="graphic" style:name="style-14">
      <style:graphic-properties draw:fill="solid" draw:fill-color="#937952" draw:opacity="100.0%" draw:stroke="solid" svg:stroke-color="#cf9e76" draw:stroke-linejoin="miter" svg:stroke-opacity="100.0%" svg:stroke-width="0.26458332mm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gradient" draw:fill-gradient-name="gradient-3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gradient" draw:fill-gradient-name="gradient-4" draw:opacity="100.0%" draw:stroke="solid" svg:stroke-color="#000000" draw:stroke-linejoin="miter" svg:stroke-opacity="100.0%" svg:stroke-width="0.26458332mm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dfada5" draw:opacity="100.0%" draw:stroke="solid" svg:stroke-color="#000000" draw:stroke-linejoin="miter" svg:stroke-opacity="100.0%" svg:stroke-width="0.26458332mm"/>
    </style:style>
    <style:style style:family="graphic" style:name="style-21">
      <style:graphic-properties draw:fill="gradient" draw:fill-gradient-name="gradient-5" draw:opacity="100.0%" draw:stroke="solid" svg:stroke-color="#000000" draw:stroke-linejoin="miter" svg:stroke-opacity="100.0%" svg:stroke-width="0.26458332mm"/>
    </style:style>
    <style:style style:family="graphic" style:name="style-22">
      <style:graphic-properties draw:fill="gradient" draw:fill-gradient-name="gradient-6" draw:opacity="100.0%" draw:stroke="solid" svg:stroke-color="#000000" draw:stroke-linejoin="miter" svg:stroke-opacity="100.0%" svg:stroke-width="0.26458332mm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dfada5" draw:opacity="100.0%" draw:stroke="solid" svg:stroke-color="#000000" draw:stroke-linejoin="miter" svg:stroke-opacity="100.0%" svg:stroke-width="0.26458332mm"/>
    </style:style>
    <style:style style:family="graphic" style:name="style-26">
      <style:graphic-properties draw:fill="solid" draw:fill-color="#dfada5" draw:opacity="100.0%" draw:stroke="none"/>
    </style:style>
    <style:style style:family="graphic" style:name="style-27">
      <style:graphic-properties draw:fill="solid" draw:fill-color="#dfada5" draw:opacity="100.0%" draw:stroke="none"/>
    </style:style>
    <style:style style:family="graphic" style:name="style-28">
      <style:graphic-properties draw:fill="solid" draw:fill-color="#dfada5" draw:opacity="100.0%" draw:stroke="none"/>
    </style:style>
    <style:style style:family="graphic" style:name="style-29">
      <style:graphic-properties draw:fill="solid" draw:fill-color="#dfada5" draw:opacity="100.0%" draw:stroke="none"/>
    </style:style>
    <style:style style:family="graphic" style:name="style-30">
      <style:graphic-properties draw:fill="solid" draw:fill-color="#dfada5" draw:opacity="100.0%" draw:stroke="none"/>
    </style:style>
    <style:style style:family="graphic" style:name="style-31">
      <style:graphic-properties draw:fill="solid" draw:fill-color="#abe1fa" draw:opacity="100.0%" draw:stroke="none"/>
    </style:style>
    <style:style style:family="graphic" style:name="style-32">
      <style:graphic-properties draw:fill="solid" draw:fill-color="#abe1fa" draw:opacity="100.0%" draw:stroke="none"/>
    </style:style>
    <style:style style:family="graphic" style:name="style-33">
      <style:graphic-properties draw:fill="solid" draw:fill-color="#dfada5" draw:opacity="100.0%" draw:stroke="none"/>
    </style:style>
    <style:style style:family="graphic" style:name="style-34">
      <style:graphic-properties draw:fill="none" draw:stroke="solid" svg:stroke-color="#cf9e76" draw:stroke-linejoin="miter" svg:stroke-opacity="100.0%" svg:stroke-width="0.26458332mm"/>
    </style:style>
    <style:style style:family="graphic" style:name="style-35">
      <style:graphic-properties draw:fill="solid" draw:fill-color="#f0d0b4" draw:opacity="100.0%" draw:stroke="solid" svg:stroke-color="#cf9e76" draw:stroke-linejoin="miter" svg:stroke-opacity="100.0%" svg:stroke-width="0.26458332mm"/>
    </style:style>
    <style:style style:family="graphic" style:name="style-36">
      <style:graphic-properties draw:fill="solid" draw:fill-color="#cf9e76" draw:opacity="100.0%" draw:stroke="none"/>
    </style:style>
    <style:style style:family="graphic" style:name="style-37">
      <style:graphic-properties draw:fill="solid" draw:fill-color="#cf9e76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path svg:d="M 66.72464 5806.7256 C 66.72464 5806.7256 -734.4601 636.23816 3215.6367 58.626102 S 7594.3325 3337.9775 7799.278 4325.5083 C 8004.224 5313.0127 7240.292 5145.32 8004.224 5909.2515 C 8768.155 6673.209 7612.9585 7325.3545 7463.892 7940.2456 C 7564.8306 7952.364 7829.758 8162.9453 7459.5264 8297.089 C 7550.4897 8842.739 7994.1963 9440.856 7743.371 9691.681 C 7435.9253 9999.127 4203.167 11051.877 2470.358 8033.379 S 66.72464 5806.7256 66.72464 5806.7256 z" svg:height="101.20601mm" draw:style-name="style-2" svg:viewBox="0.0 0.0 8263.1455 10120.601" svg:width="82.63146mm" svg:x="2.1836388mm" svg:y="13.312829mm"/>
            <draw:path svg:d="M 864.90326 8480.24 C 864.90326 8480.24 312.3739 8491.961 288.9847 8427.641 S 373.75723 8325.299 373.75723 8325.299 L 271.44284 8249.311 L 329.91574 8164.538 L 256.83783 8056.35 L 350.36804 7962.82 L 160.3443 7775.7065 L 239.2695 7623.7036 C 239.2695 7623.7036 -356.22818 4167.1875 331.68845 2751.6665 S 477.2093 1124.4791 477.2093 1124.4791 L 1350.3342 1441.9791 C 1350.3342 1441.9791 2117.0437 955.3575 2058.0947 734.2187 C 2394.3538 885.6662 2289.6052 1309.6874 2289.6052 1309.6874 S 3776.722 282.23102 3599.2925 26.458332 C 3925.7092 274.53168 4406.2715 1269.9999 4406.2715 1269.9999 S 5722.5737 291.41208 5596.8965 0.0 C 5996.2056 233.57416 5464.605 1283.2291 5464.605 1283.2291 S 6988.526 358.48395 6853.6675 26.458332 C 7308.751 219.44542 6840.4385 1243.5416 6840.4385 1243.5416 S 8623.253 723.52954 8560.2295 357.18747 C 8979.858 803.77765 7658.292 2020.5168 7658.292 2020.5168 S 8525.464 1989.296 8734.326 1732.465 C 8711.73 2627.286 7448.9805 3550.893 7448.9805 3550.893 S 6922.116 4153.931 5901.1685 4153.931 C 3863.8767 4153.931 3400.856 3320.4937 2805.5435 3915.8062 S 2355.7517 6138.306 2355.7517 6138.306 S 1231.2727 7977.16 1231.2727 8440.181 S 864.90326 8480.24 864.90326 8480.24 z" svg:height="86.56893mm" draw:style-name="style-3" svg:viewBox="0.0 0.0 8734.326 8656.893" svg:width="87.34326mm" svg:x="0.13195878mm" svg:y="0.3177616mm"/>
            <draw:path svg:d="M 0.0 1947.439 C 0.0 1947.439 454.713 349.99072 282.5219 0.0 C 677.677 338.7196 280.56384 1952.8892 280.56384 1952.8892 S 12.488336 1959.9272 0.0 1947.439 z" svg:height="19.548655mm" draw:style-name="style-4" svg:viewBox="0.0 0.0 457.6402 1954.8655" svg:width="4.576402mm" svg:x="56.33852mm" svg:y="22.328455mm"/>
            <draw:path svg:d="M 0.0 1189.2227 C 0.0 1189.2227 663.231 474.2126 522.1023 0.0 C 829.7866 412.11487 387.6148 1121.6213 387.6148 1121.6213 S 121.44365 1189.2227 0.0 1189.2227 z" svg:height="11.892226mm" draw:style-name="style-5" svg:viewBox="0.0 0.0 630.981 1189.2227" svg:width="6.30981mm" svg:x="61.394444mm" svg:y="29.86485mm"/>
            <draw:path svg:d="M 424.42053 1718.8655 C 424.42053 1718.8655 77.789986 595.6036 292.31418 0.0 C -229.86725 366.92404 106.788536 1645.3909 106.788536 1645.3909 S 237.62477 1704.6047 424.42053 1718.8655 z" svg:height="17.188654mm" draw:style-name="style-6" svg:viewBox="0.0 0.0 424.42044 1718.8655" svg:width="4.2442045mm" svg:x="42.296795mm" svg:y="23.457695mm"/>
            <draw:path svg:d="M 844.6329 1291.1929 C 844.6329 1291.1929 -1.2135886 440.34576 43.9508 0.0 C -212.9067 423.3862 739.93726 1485.4236 739.93726 1485.4236 L 844.6329 1291.1929 z" svg:height="14.854237mm" draw:style-name="style-7" svg:viewBox="0.0 0.0 844.6328 1485.4236" svg:width="8.446328mm" svg:x="18.472378mm" svg:y="28.143469mm"/>
          </draw:g>
          <draw:g draw:id="Layer_5">
            <draw:path svg:d="M 650.21344 1477.9769 C 631.6398 1459.4296 0.0 798.9769 0.0 798.9769 S 306.28177 -27.9517 1298.998 0.7291221 C 2291.7148 29.383299 2928.6724 685.2589 2928.6724 685.2589 L 2486.1833 1534.3596 L 650.21344 1477.9769 z" svg:height="15.343596mm" draw:style-name="style-8" svg:viewBox="0.0 0.0 2928.6724 1534.3597" svg:width="29.286724mm" svg:x="32.536606mm" svg:y="52.66358mm"/>
            <draw:path svg:d="M 15.772615 660.4349 C 15.772615 660.4349 -47.198345 259.61752 78.50538 86.924194 C 204.2091 -85.76915 999.9696 52.18431 999.9696 52.18431 S 949.59314 355.3441 850.48016 538.6206 C 751.3672 721.92377 776.5821 815.5073 776.5821 815.5073 L 15.772615 660.4349 z" svg:height="8.155072mm" draw:style-name="style-9" svg:viewBox="0.0 0.0 999.9695 815.5072" svg:width="9.999695mm" svg:x="70.50322mm" svg:y="60.19765mm"/>
          </draw:g>
          <draw:g draw:id="Layer_3">
            <draw:path svg:d="M 0.0 1051.6388 C 0.0 1051.6388 1196.6836 1312.7299 1573.8214 935.5929 S 1494.0233 0.0 1494.0233 0.0 S 2516.6377 906.59515 1718.8658 1290.9813 S 0.0 1051.6388 0.0 1051.6388 z" svg:height="14.161326mm" draw:style-name="style-10" svg:viewBox="0.0 0.0 2023.2501 1416.1326" svg:width="20.232502mm" svg:x="59.26746mm" svg:y="72.55828mm"/>
            <draw:path svg:d="M 0.0 195.84398 C 0.0 195.84398 743.3731 910.2456 1037.114 616.4788 S 1283.7059 0.0 1283.7059 0.0 S 776.02295 348.1643 0.0 195.84398 z" svg:height="6.8735523mm" draw:style-name="style-11" svg:viewBox="0.0 0.0 1286.4902 687.3552" svg:width="12.8649025mm" svg:x="60.45914mm" svg:y="96.89307mm"/>
            <draw:path svg:d="M 182.71776 1228.6088 C 182.71776 1228.6088 -27.599655 684.65216 197.21704 641.1543 S 1183.5836 887.7195 1502.6976 394.56247 C 1821.8118 -98.62043 1473.6729 10.202058 1473.6729 10.202058 S 1350.4036 488.85983 690.4003 488.85983 C 30.397448 488.83398 -194.44548 351.0388 182.71776 1228.6088 z" svg:height="12.286087mm" draw:style-name="style-12" svg:viewBox="0.0 0.0 1637.3733 1228.6088" svg:width="16.373734mm" svg:x="37.4227mm" svg:y="73.68947mm"/>
            <draw:path svg:d="M 0.0 1237.1252 C 0.0 1237.1252 425.05298 116.13874 892.14856 11.416453 S 3266.5193 556.88135 3266.5193 556.88135 S 3240.9077 1172.1171 2644.5898 1164.5497 C 2048.3247 1157.0094 1230.3655 -4.9346952 0.0 1237.1252 z" svg:height="12.371255mm" draw:style-name="style-13" svg:viewBox="0.0 0.0 3266.5193 1237.1255" svg:width="32.665195mm" svg:x="32.240005mm" svg:y="48.577637mm"/>
            <draw:path svg:d="M 0.0 169.2609 C 0.0 350.57977 36.274433 771.2142 203.09402 771.2142 S 1206.1295 314.80795 987.4776 815.0027 C 768.79913 1315.1708 1608.0575 432.12436 1254.7336 125.736824 S 0.0 169.2609 0.0 169.2609 z" svg:height="9.652845mm" draw:style-name="style-14" svg:viewBox="0.0 0.0 1342.7437 965.28455" svg:width="13.427436mm" svg:x="70.363815mm" svg:y="54.18422mm"/>
            <draw:path svg:d="M 3764.1213 848.54474 C 3764.1213 848.54474 384.38666 877.56915 0.0 0.0 C 210.31741 935.5662 1682.6439 1987.2058 3510.2793 1319.98 C 3941.8154 1026.239 3764.1213 848.54474 3764.1213 848.54474 z" svg:height="15.303082mm" draw:style-name="style-15" svg:viewBox="0.0 0.0 3800.3633 1530.3082" svg:width="38.003635mm" svg:x="39.394867mm" svg:y="80.10102mm"/>
            <draw:path svg:d="M 0.0 529.48395 C 0.0 529.48395 72.52222 0.0 304.61478 0.0 S 1519.449 126.94719 1588.3203 195.84438 C 1657.2179 264.74197 1657.2179 572.9818 1657.2179 572.9818 S 689.0014 884.8458 0.0 529.48395 z" svg:height="6.9954596mm" draw:style-name="style-16" svg:viewBox="0.0 0.0 1657.2179 699.54596" svg:width="16.572178mm" svg:x="39.22395mm" svg:y="62.36864mm"/>
            <draw:path svg:d="M 81.804596 0.0 C 81.804596 0.0 -216.93645 652.3039 327.36453 690.4564 C 871.6655 728.609 749.32196 76.80853 749.32196 76.80853 S 271.0344 3.9157007 81.804596 0.0 z" svg:height="6.920683mm" draw:style-name="style-17" svg:viewBox="0.0 0.0 761.08887 692.0683" svg:width="7.6108885mm" svg:x="42.40164mm" svg:y="62.408066mm"/>
            <draw:path svg:d="M 44.381577 0.0 C 44.381577 0.0 -117.702354 435.05457 177.62561 460.481 C 472.95358 485.93405 406.56955 51.197212 406.56955 51.197212 S 147.06627 2.619349 44.381577 0.0 z" svg:height="4.615566mm" draw:style-name="style-18" svg:viewBox="0.0 0.0 412.9547 461.55655" svg:width="4.129547mm" svg:x="44.14218mm" svg:y="62.54697mm"/>
            <draw:ellipse svg:height="1.4800775mm" draw:style-name="style-19" svg:width="2.9723272mm" svg:x="46.010777mm" svg:y="63.250763mm"/>
            <draw:path svg:d="M 0.0 170.921 C 0.0 170.921 212.30171 283.92444 242.06734 170.921 S 77.09962 0.0 77.09962 0.0 S 105.19827 170.921 0.0 170.921 z" svg:height="2.2114475mm" draw:style-name="style-20" svg:viewBox="0.0 0.0 245.16237 221.14474" svg:width="2.4516237mm" svg:x="54.953693mm" svg:y="66.62843mm"/>
            <draw:path svg:d="M 769.59283 434.32748 C 769.59283 434.32748 805.7082 1.0193983 671.56506 0.013726552 C 537.42114 -1.0181872 93.794334 55.946598 51.778976 107.22294 C 9.762808 158.49928 0.0 389.24222 0.0 389.24222 S 360.0967 697.35 769.59283 434.32748 z" svg:height="5.4058275mm" draw:style-name="style-21" svg:viewBox="0.0 0.0 774.01697 540.58276" svg:width="7.74017mm" svg:x="70.57311mm" svg:y="64.00945mm"/>
            <draw:path svg:d="M 452.8874 8.074442E-4 C 452.8874 8.074442E-4 636.05853 479.42606 276.88635 497.02026 C -82.31167 514.6411 10.874659 72.337715 10.874659 72.337715 S 328.1631 -0.2902762 452.8874 8.074442E-4 z" svg:height="4.975332mm" draw:style-name="style-22" svg:viewBox="0.0 0.0 499.58975 497.5332" svg:width="4.995898mm" svg:x="71.57825mm" svg:y="64.07335mm"/>
            <draw:path svg:d="M 278.17746 0.0 C 278.17746 0.0 380.59772 325.25226 185.57329 338.05832 C -9.397843 350.83774 0.07428487 44.714645 0.07428487 44.714645 S 210.49748 0.13242085 278.17746 0.0 z" svg:height="3.384476mm" draw:style-name="style-23" svg:viewBox="0.0 0.0 305.05508 338.44757" svg:width="3.0505507mm" svg:x="72.37576mm" svg:y="64.171776mm"/>
            <draw:path svg:d="M 0.012919107 48.632366 C -0.8599281 76.75767 42.29312 100.649536 96.32163 101.945885 C 150.45512 103.26888 194.87909 81.51997 195.72528 53.368427 S 153.47173 1.3512579 99.416565 0.054906208 C 45.388863 -1.2418492 0.8332824 20.507065 0.012919107 48.632366 z" svg:height="1.0200338mm" draw:style-name="style-24" svg:viewBox="0.0 0.0 195.73763 102.00338" svg:width="1.9573762mm" svg:x="72.27901mm" svg:y="64.84036mm"/>
            <draw:path svg:d="M 131.1475 138.13918 C 131.1475 138.13918 14.757658 211.90485 1.1312294 127.18538 C -12.521037 42.492157 101.91077 0.0 101.91077 0.0 S 89.687675 96.65269 131.1475 138.13918 z" svg:height="1.6790435mm" draw:style-name="style-25" svg:viewBox="0.0 0.0 131.14748 167.90436" svg:width="1.3114747mm" svg:x="69.6421mm" svg:y="66.801994mm"/>
            <draw:path svg:d="M 21.915247 0.0 C 21.915247 0.0 -54.787514 166.60803 78.8005 166.60803 S 158.04308 9.233932 158.04308 9.233932 L 21.915247 0.0 z" svg:height="1.6660804mm" draw:style-name="style-26" svg:viewBox="0.0 0.0 168.9807 166.60803" svg:width="1.689807mm" svg:x="65.11467mm" svg:y="88.15943mm"/>
            <draw:path svg:d="M 128.24757 15.240509 C 128.24757 15.240509 132.74544 163.9362 48.952114 163.9362 C -34.814976 163.9362 14.318005 0.0 14.318005 0.0 L 128.24757 15.240509 z" svg:height="1.6393621mm" draw:style-name="style-27" svg:viewBox="0.0 0.0 128.28973 163.9362" svg:width="1.2828972mm" svg:x="56.899395mm" svg:y="87.30323mm"/>
            <draw:path svg:d="M 114.37932 23.441721 C 114.37932 23.441721 81.78279 143.72104 51.937637 129.7248 S 0.0 0.0 0.0 0.0 L 114.37932 23.441721 z" svg:height="1.3085798mm" draw:style-name="style-28" svg:viewBox="0.0 0.0 114.37932 130.85799" svg:width="1.1437932mm" svg:x="51.45696mm" svg:y="86.331955mm"/>
            <draw:path svg:d="M 83.449356 25.505548 C 83.449356 25.505548 86.042465 107.10344 50.270668 100.77953 S 0.0 0.0 0.0 0.0 L 83.449356 25.505548 z" svg:height="1.01129mm" draw:style-name="style-29" svg:viewBox="0.0 0.0 83.49094 101.129" svg:width="0.8349094mm" svg:x="47.104034mm" svg:y="85.19504mm"/>
            <draw:path svg:d="M 2.0868397 0.0 C 2.0868397 0.0 -7.914568 131.07484 15.871527 107.31499 S 81.3823 41.830456 81.3823 41.830456 L 2.0868397 0.0 z" svg:height="1.1019471mm" draw:style-name="style-30" svg:viewBox="0.0 0.0 81.38243 110.19471" svg:width="0.8138243mm" svg:x="42.760666mm" svg:y="83.38635mm"/>
            <draw:path svg:d="M 160.15211 101.468285 C 88.47651 82.31248 82.33832 88.50396 101.44124 160.15253 C 82.31167 88.50315 71.67561 77.84085 0.0 58.710884 C 71.67561 77.84004 77.813805 71.67521 58.710884 0.0 C 77.84045 71.67683 88.47651 82.33913 160.15211 101.468285 z" svg:height="1.6015252mm" draw:style-name="style-31" svg:viewBox="0.0 0.0 160.15211 160.15253" svg:width="1.6015211mm" svg:x="57.223022mm" svg:y="92.77164mm"/>
            <draw:path svg:d="M 160.12587 101.468285 C 88.47691 82.31248 82.31207 88.50396 101.44124 160.15253 C 82.28543 88.50315 71.648964 77.84085 0.0 58.710884 C 71.648964 77.84004 77.813805 71.67521 58.684643 0.0 C 77.84045 71.67602 88.47691 82.31248 160.12587 101.468285 z" svg:height="1.6015252mm" draw:style-name="style-32" svg:viewBox="0.0 0.0 160.12587 160.15253" svg:width="1.6012588mm" svg:x="50.787827mm" svg:y="91.27807mm"/>
            <draw:path svg:d="M 17.004776 0.0 C 17.004776 0.0 -27.894775 129.75143 28.223406 98.55745 S 84.34158 1.8256314 84.34158 1.8256314 L 17.004776 0.0 z" svg:height="1.0339887mm" draw:style-name="style-33" svg:viewBox="0.0 0.0 84.34165 103.39888" svg:width="0.8434165mm" svg:x="73.72226mm" svg:y="88.522705mm"/>
            <draw:path svg:d="M 3764.1213 848.54474 C 3764.1213 848.54474 384.38666 877.56915 0.0 0.0 C 210.31741 935.5662 1682.6439 1987.2058 3510.2793 1319.98 C 3941.8154 1026.239 3764.1213 848.54474 3764.1213 848.54474 z" svg:height="15.303082mm" draw:style-name="style-34" svg:viewBox="0.0 0.0 3800.3633 1530.3082" svg:width="38.003635mm" svg:x="39.394867mm" svg:y="80.10102mm"/>
          </draw:g>
          <draw:g draw:id="Layer_2">
            <draw:path svg:d="M 1441.3846 2405.1172 C 1441.3846 2405.1172 1181.1935 2097.804 1297.0016 2663.9854 C 1412.8097 3230.1667 580.6422 3115.0205 580.6422 2828.0007 C 580.6422 2540.9543 262.26904 2602.496 63.275948 1925.9304 S 172.7076 337.0813 461.26218 39.79529 C 749.7902 -257.49072 1257.2081 1208.3806 1257.2081 1208.3806 L 1342.8539 1710.6392 z" svg:height="30.662075mm" draw:style-name="style-35" svg:viewBox="0.0 0.0 1441.3848 3066.2075" svg:width="14.413847mm" svg:x="3.7508562mm" svg:y="56.241665mm"/>
            <draw:path svg:d="M 849.9868 1617.0544 C 849.9868 1617.0544 429.00833 1380.2262 572.2538 1143.4504 S 820.75037 865.7437 820.75037 865.7437 S 361.7777 -119.45854 285.76294 12.091881 C 209.74817 143.64272 -70.89537 368.72385 16.787521 488.6063 S 411.4664 608.4625 411.4664 608.4625 S 25.571657 468.1275 107.433685 386.2918 S 320.84653 137.76855 320.84653 137.76855 S 775.4271 770.7051 706.7413 839.417 S 271.15778 1000.20416 309.15192 1342.2577 S 686.26245 1687.2213 686.26245 1725.2422 S 578.10077 1985.4072 750.5827 1859.7035 S 849.9868 1617.0544 849.9868 1617.0544 z" svg:height="18.978333mm" draw:style-name="style-36" svg:viewBox="0.0 0.0 865.36206 1897.8333" svg:width="8.653621mm" svg:x="5.3971057mm" svg:y="61.260826mm"/>
            <draw:path svg:d="M 330.2369 0.0016148884 C 330.2369 0.0016148884 29.114622 -2.9350598 2.8150532 233.86653 S 143.15007 678.23456 143.15007 678.23456 S -61.505146 161.79486 330.2369 0.0016148884 z" svg:height="6.7823467mm" draw:style-name="style-37" svg:viewBox="0.0 0.0 330.2369 678.2347" svg:width="3.302369mm" svg:x="5.1277843mm" svg:y="68.9533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27.047619%" draw:display-name="gradient-1" draw:end-color="#dfb28b" draw:name="gradient-1" draw:start-color="#f0d0b4" draw:style="linear"/>
    <draw:gradient draw:angle="1800" draw:border="27.044247%" draw:display-name="gradient-2" draw:end-color="#dfb28b" draw:name="gradient-2" draw:start-color="#f0d0b4" draw:style="linear"/>
    <draw:gradient draw:border="45.72839%" draw:cx="49.999878%" draw:cy="50.6878%" draw:display-name="gradient-3" draw:end-color="#ffffff" draw:name="gradient-3" draw:start-color="#d0ecf3" draw:style="radial"/>
    <draw:gradient draw:border="31.316988%" draw:cx="50.53237%" draw:cy="50.08321%" draw:display-name="gradient-4" draw:end-color="#aa962e" draw:name="gradient-4" draw:start-color="#406325" draw:style="radial"/>
    <draw:gradient draw:border="38.764866%" draw:cx="50.144447%" draw:cy="50.15219%" draw:display-name="gradient-5" draw:end-color="#ffffff" draw:name="gradient-5" draw:start-color="#d0ecf3" draw:style="radial"/>
    <draw:gradient draw:border="29.066399%" draw:cx="49.337685%" draw:cy="50.038734%" draw:display-name="gradient-6" draw:end-color="#aa962e" draw:name="gradient-6" draw:start-color="#406325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4.65109mm" fo:page-width="87.617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