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miter" svg:stroke-opacity="100.0%" svg:stroke-width="0.8268229mm"/>
    </style:style>
    <style:style style:family="graphic" style:name="style-3">
      <style:graphic-properties draw:fill="solid" draw:fill-color="#cccccc" draw:opacity="100.0%" draw:stroke="solid" svg:stroke-color="#4c4c4c" draw:stroke-linejoin="round" svg:stroke-opacity="100.0%" svg:stroke-width="0.6614583mm"/>
    </style:style>
    <style:style style:family="graphic" style:name="style-4">
      <style:graphic-properties draw:fill="solid" draw:fill-color="#0000ff" draw:opacity="75.0%" draw:stroke="solid" svg:stroke-color="#000000" draw:stroke-linejoin="miter" svg:stroke-opacity="100.0%" svg:stroke-width="0.35277778mm"/>
    </style:style>
    <style:style style:family="graphic" style:name="style-5">
      <style:graphic-properties draw:fill="none" draw:stroke="solid" svg:stroke-color="#333333" draw:stroke-linejoin="round" svg:stroke-opacity="100.0%" svg:stroke-width="1.3229167mm"/>
    </style:style>
    <style:style style:family="graphic" style:name="style-6">
      <style:graphic-properties draw:fill="none" draw:stroke="solid" svg:stroke-color="#333333" draw:stroke-linejoin="round" svg:stroke-opacity="100.0%" svg:stroke-width="1.3229167mm"/>
    </style:style>
    <style:style style:family="graphic" style:name="style-7">
      <style:graphic-properties draw:fill="none" draw:stroke="solid" svg:stroke-color="#333333" draw:stroke-linejoin="round" svg:stroke-opacity="100.0%" svg:stroke-width="1.3229167mm"/>
    </style:style>
    <style:style style:family="graphic" style:name="style-8">
      <style:graphic-properties draw:fill="none" draw:stroke="solid" svg:stroke-color="#333333" draw:stroke-linejoin="round" svg:stroke-opacity="100.0%" svg:stroke-width="1.3229167mm"/>
    </style:style>
    <style:style style:family="graphic" style:name="style-9">
      <style:graphic-properties draw:fill="none" draw:stroke="solid" svg:stroke-color="#333333" draw:stroke-linejoin="round" svg:stroke-opacity="100.0%" svg:stroke-width="1.3229167mm"/>
    </style:style>
    <style:style style:family="graphic" style:name="style-10">
      <style:graphic-properties draw:fill="solid" draw:fill-color="#7f7f7f" draw:opacity="100.0%" draw:stroke="solid" svg:stroke-color="#4c4c4c" draw:stroke-linejoin="round" svg:stroke-opacity="100.0%" svg:stroke-width="0.6614583mm"/>
    </style:style>
  </office:automatic-styles>
  <office:body>
    <office:drawing>
      <draw:page draw:master-page-name="Default" draw:name="page1" draw:style-name="DP1">
        <draw:g draw:id="svg1">
          <draw:rect svg:height="13.930702mm" draw:style-name="style-2" svg:width="13.930702mm" svg:x="0.9856291mm" svg:y="1.0538847mm"/>
          <draw:path svg:d="M 1145.84 0.0 L 0.0 0.0 L 566.3067 360.9798 L 1145.84 0.0 z" svg:height="3.609798mm" draw:style-name="style-3" svg:viewBox="0.0 0.0 1145.8401 360.9798" svg:width="11.458401mm" svg:x="2.2217758mm" svg:y="6.737443mm"/>
          <draw:rect svg:height="0.0mm" draw:style-name="style-4" svg:width="0.19044279mm" svg:x="1.9434314mm" svg:y="3.1629496mm"/>
          <draw:g draw:id="g854">
            <draw:path svg:d="M 743.26526 0.0 L 0.0 0.0" svg:height="0.0mm" draw:style-name="style-5" svg:viewBox="0.0 0.0 743.2652 1.0" svg:width="7.432652mm" svg:x="4.57929mm" svg:y="3.1924214mm"/>
            <draw:path svg:d="M 755.51794 0.0 L 0.0 0.0" svg:height="0.0mm" draw:style-name="style-6" svg:viewBox="0.0 0.0 755.51794 1.0" svg:width="7.555179mm" svg:x="3.5990713mm" svg:y="3.1924214mm"/>
            <draw:path svg:d="M -7.1054274E-15 546.67126 L 86.05173 0.0" svg:height="5.4667125mm" draw:style-name="style-7" svg:viewBox="0.0 0.0 86.05173 546.67126" svg:width="0.8605173mm" svg:x="4.977834mm" svg:y="3.15464mm"/>
            <draw:path svg:d="M -2.842171E-14 713.3086 L 109.85706 0.0" svg:height="7.133086mm" draw:style-name="style-8" svg:viewBox="0.0 0.0 109.85706 713.30865" svg:width="1.0985707mm" svg:x="7.836183mm" svg:y="3.15464mm"/>
            <draw:path svg:d="M 0.0 565.7155 L 81.29066 0.0" svg:height="5.657155mm" draw:style-name="style-9" svg:viewBox="0.0 0.0 81.29066 565.7155" svg:width="0.81290656mm" svg:x="11.218249mm" svg:y="3.15464mm"/>
          </draw:g>
          <draw:path svg:d="M 0.0 0.0 L 0.0 694.5586 L 1145.9766 694.5586 L 1145.9766 0.0 C 1145.9766 0.0 1098.0208 33.100266 1098.0208 33.100266 L 573.81506 366.30988 L 47.955727 33.100266 L 0.0 0.0 z" svg:height="6.9455857mm" draw:style-name="style-10" svg:viewBox="0.0 0.0 1145.9766 694.5586" svg:width="11.459765mm" svg:x="2.2218099mm" svg:y="6.8458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