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20469mm" fo:page-width="138.300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none" draw:stroke="solid" svg:stroke-color="#ffffff" draw:stroke-linejoin="miter" svg:stroke-opacity="100.0%" svg:stroke-width="0.84317285mm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9f9f9" draw:opacity="100.0%" draw:stroke="none"/>
    </style:style>
    <style:style style:family="graphic" style:name="style-7">
      <style:graphic-properties draw:fill="gradient" draw:fill-gradient-name="gradient-4" draw:opacity="100.0%" draw:opacity-name="gradient-5" draw:stroke="solid" svg:stroke-color="#fefcfc" draw:stroke-linejoin="miter" svg:stroke-opacity="100.0%" svg:stroke-width="0.39401782mm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91.01123809814453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182.18 889.3466 C 11183.234 1380.4702 8679.709 1778.6932 5591.0903 1778.6932 C 2502.4707 1778.6932 -1.0544505 1380.4702 3.2595068E-4 889.3466 C -1.0544505 398.22302 2502.4707 -1.8189894E-12 5591.09 -1.8189894E-12 C 8679.709 -1.8189894E-12 11183.234 398.22302 11182.18 889.3466 z" svg:height="17.786928mm" draw:style-name="style-2" svg:viewBox="0.0 0.0 11182.181 1778.6927" svg:width="111.8218mm" svg:x="14.538449mm" svg:y="81.07916mm"/>
            <draw:path svg:d="M 3050.022 818.95996 C 2764.1653 -277.09305 1872.237 16.52596 1044.2301 94.099144 C -222.34389 140.06291 -567.69727 3609.1003 1326.827 5032.0034 C 633.41656 1124.1901 1103.2401 -838.13635 2117.4966 1111.8054 C 2515.4365 1473.1617 2876.581 969.5443 3050.022 818.95996 z M 3050.022 9835.848 z" svg:height="98.35848mm" draw:style-name="style-3" svg:viewBox="0.0 0.0 3050.022 9835.848" svg:width="30.500221mm" svg:x="11.9398575mm" svg:y="9.341629mm"/>
            <draw:path svg:d="M 2031.863 558.7218 C 506.2548 -1275.6378 -1156.7494 1766.5111 1111.2601 4481.789" svg:height="44.81789mm" draw:style-name="style-4" svg:viewBox="0.0 0.0 2031.8629 4481.789" svg:width="20.31863mm" svg:x="13.549486mm" svg:y="12.127917mm"/>
            <draw:path svg:d="M 10507.142 2526.7178 C 10507.142 5323.118 8153.542 7855.3394 5253.571 7855.3394 C 2353.5999 7855.3394 0.0 5323.118 0.0 2526.7178 C 0.0 518.1592 2287.6138 0.0 5253.571 0.0 C 8219.528 0.0 10507.142 408.73672 10507.142 2526.7178 z M 10507.142 7855.341 z" svg:height="78.553406mm" draw:style-name="style-5" svg:viewBox="0.0 0.0 10507.143 7855.3403" svg:width="105.07143mm" svg:x="19.175901mm" svg:y="13.73375mm"/>
            <draw:path svg:d="M 9256.293 1357.7415 C 9256.293 2186.3042 7182.8833 3002.041 4628.146 3002.041 C 2073.4094 3002.041 0.0 2186.3042 0.0 1357.7415 C 0.0 529.1779 2073.4094 0.0 4628.146 0.0 C 7182.8833 0.0 9256.293 529.1779 9256.293 1357.7415 z" svg:height="30.02041mm" draw:style-name="style-6" svg:viewBox="0.0 0.0 9256.293 3002.041" svg:width="92.56293mm" svg:x="26.086685mm" svg:y="14.640559mm"/>
            <draw:path svg:d="M 8881.037 1244.5961 C 8881.037 2004.112 6891.6846 2751.87 4440.519 2751.87 C 1989.3519 2751.87 0.0 2004.112 0.0 1244.5961 C 0.0 485.07938 1989.3519 0.0 4440.519 0.0 C 6891.6846 0.0 8881.037 485.07938 8881.037 1244.5961 z" svg:height="27.5187mm" draw:style-name="style-7" svg:viewBox="0.0 0.0 8881.037 2751.87" svg:width="88.81037mm" svg:x="27.306429mm" svg:y="15.6725645mm"/>
            <draw:path svg:d="M 7914.9136 726.73126 C 7608.5303 1261.039 5940.4854 1610.1285 3885.2283 1610.1285 C 1829.9718 1610.1285 358.88715 1220.2048 8.735335 767.56537 C -309.61328 -269.78165 8180.6836 -228.31616 7914.9136 726.73126 z" svg:height="16.101282mm" draw:style-name="style-8" svg:viewBox="0.0 0.0 7921.026 1610.1282" svg:width="79.21026mm" svg:x="32.202793mm" svg:y="26.045372mm"/>
            <draw:path svg:d="M 1343.7943 71.524216 C 279.5493 172.2884 -892.8387 1097.7697 1018.6292 1348.8291 C 3124.392 1625.407 6296.0967 1064.0088 5689.7764 609.0762 C 4970.8037 21.86559 2067.22 -100.31848 1343.7943 71.524216 z" svg:height="14.222717mm" draw:style-name="style-9" svg:viewBox="0.0 0.0 5765.474 1422.2717" svg:width="57.654743mm" svg:x="52.007004mm" svg:y="26.816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74" draw:border="3.824336%" draw:display-name="gradient-1" draw:end-color="#c78e6f" draw:name="gradient-1" draw:start-color="#f3d6c4" draw:style="linear"/>
    <draw:gradient draw:angle="2832" draw:border="34.86236%" draw:cx="40.80974%" draw:cy="22.689476%" draw:display-name="gradient-2" draw:end-color="#c8c8a2" draw:name="gradient-2" draw:start-color="#c8ae8b" draw:style="ellipsoid"/>
    <draw:gradient draw:angle="0" draw:border="29.289316%" draw:cx="35.119045%" draw:cy="50.0%" draw:display-name="gradient-3" draw:end-color="#c8c8a2" draw:name="gradient-3" draw:start-color="#c8ae8b" draw:style="ellipsoid"/>
    <draw:gradient draw:angle="1593" draw:border="23.241632%" draw:display-name="gradient-4" draw:end-color="#f8ecd1" draw:name="gradient-4" draw:start-color="#d9c09b" draw:style="linear"/>
    <draw:opacity draw:angle="1593" draw:border="23.241632%" draw:display-name="gradient-5" draw:end="55.55555820465088%" draw:name="gradient-5" draw:start="100.0%" draw:style="linear"/>
    <draw:gradient draw:angle="1530" draw:border="31.169296%" draw:display-name="gradient-6" draw:end-color="#673100" draw:name="gradient-6" draw:start-color="#4a2600" draw:style="linear"/>
    <draw:gradient draw:angle="1581" draw:border="45.39233%" draw:display-name="gradient-7" draw:end-color="#673100" draw:name="gradient-7" draw:start-color="#985f3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20469mm" fo:page-width="138.300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