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82037mm" fo:page-width="107.903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1137.9717 3753.8372 L 1096.0618 9270.717 L 1096.0618 9270.717 C 993.1917 9373.587 938.89923 9463.095 918.8967 9549.799 C 899.84674 9633.619 923.65924 9709.819 986.52423 9778.399 L 986.52423 9778.399 C 917.9443 9845.101 886.51166 9904.129 884.6067 9955.564 C 883.65424 10006.047 912.2292 10048.883 977.9517 10084.126 L 977.9517 10084.126 L 927.4692 13202.61 L 927.4692 13202.61 C 865.5567 13236.9 832.21924 13276.932 816.97925 13312.175 C 801.7392 13346.464 810.3117 13386.469 842.6967 13421.712 L 842.6967 13421.712 C 782.6892 13475.052 754.11426 13527.439 749.35175 13582.685 C 745.5417 13636.977 765.5442 13693.175 816.97925 13751.277 L 816.97925 13751.277 C 723.6342 13882.721 641.71924 13980.829 563.61426 14056.076 C 485.50925 14129.419 415.02426 14173.261 352.15924 14191.331 L 352.15924 14191.331 C 252.14676 14195.143 184.51926 14214.191 149.27675 14258.959 C 113.08176 14299.916 114.986755 14383.763 133.08426 14444.723 C 149.27675 14502.825 184.51926 14558.997 242.62175 14613.315 L 242.62175 14613.315 L 234.04926 15044.772 L 234.04926 15044.772 C 127.369255 15070.489 56.884262 15107.637 22.594265 15145.736 C -15.5057335 15184.789 1.6392663 15228.6045 22.594265 15280.966 C 42.596764 15332.399 80.69676 15391.482 140.70425 15458.13 L 140.70425 15458.13 L 1078.9167 15881.04 L 1078.9167 15881.04 C 1641.8441 15873.42 2098.0918 15861.964 2473.3767 15846.75 C 2845.804 15830.558 3122.9817 15814.339 3301.099 15787.695 C 3473.5017 15758.168 3543.9868 15722.925 3512.5542 15678.157 L 3512.5542 15678.157 C 3626.854 15653.367 3811.6392 15625.7705 4070.719 15584.813 C 4330.7515 15544.808 4836.529 15484.8 5059.414 15441.9375 C 5277.536 15398.148 5323.257 15365.737 5380.4062 15315.282 C 5435.652 15262.894 5442.3193 15194.313 5396.5986 15119.992 L 5396.5986 15119.992 C 5528.044 15115.2295 5620.4365 15101.8955 5684.2803 15069.536 C 5745.24 15037.126 5774.7676 14993.311 5769.0264 14934.281 L 5769.0264 14934.281 C 5889.994 14970.476 5987.149 14991.433 6064.3013 14993.311 C 6137.644 14991.433 6181.4854 14978.097 6225.274 14942.8545 C 6268.136 14907.611 6308.1416 14858.081 6334.838 14790.427 L 6334.838 14790.427 C 6381.5103 14839.957 6443.423 14848.531 6520.575 14816.172 C 6597.728 14781.881 6749.2017 14682.822 6791.112 14596.145 C 6828.2324 14505.656 6793.943 14362.808 6757.748 14292.323 C 6719.6743 14220.885 6635.8545 14196.095 6572.0103 14174.1875 C 6503.43 14149.422 6431.993 14173.261 6369.128 14157.068 C 6306.263 14137.065 6251.0176 14102.775 6199.5825 14072.296 C 6147.1953 14038.958 6092.903 14011.336 6047.1826 13975.141 L 6047.1826 13975.141 C 6191.963 13700.82 6363.4126 13375.065 6572.0103 12986.445 C 6776.7974 12592.111 6994.894 12164.438 7281.596 11651.993 C 7569.2515 11137.644 7862.6475 10654.727 8286.484 9934.636 C 8708.441 9210.735 9396.146 8068.688 9799.054 7357.171 C 10197.199 6644.701 10505.809 6077.9634 10669.639 5700.774 C 10825.822 5324.536 10800.131 5306.4385 10754.411 5114.0337 C 10708.665 4914.9614 10552.455 4663.501 10399.103 4539.6763 C 10240.987 4415.8516 10028.58 4395.8486 9824.744 4387.2764 C 9617.1 4375.846 9450.439 4373.941 9174.1875 4488.241 C 8895.1045 4602.5415 8490.293 4945.441 8176.9463 5072.1235 C 7863.5474 5195.9487 7597.7993 5257.861 7306.3613 5232.1436 C 7009.1816 5203.5684 6661.519 5090.221 6428.1562 4902.5786 C 6198.604 4711.126 6073.8267 4482.526 5929.0728 4099.621 C 5780.483 3711.9539 5705.2354 3017.5813 5549.0254 2604.1963 C 5387.1006 2189.859 5185.1704 1886.9637 4983.24 1632.6462 C 4779.4053 1377.3763 4587.0005 1218.3088 4340.303 1074.4814 C 4089.7957 925.89136 3758.3257 820.1639 3504.008 753.4889 C 3246.833 687.7664 3024.9006 661.0964 2820.1133 677.2889 L 2820.1133 677.2889 C 2857.2607 633.4739 2901.0757 587.7539 2955.3682 550.6064 C 3007.7556 512.5064 3069.6682 472.5014 3141.1055 441.06888 L 3141.1055 441.06888 C 3173.4905 412.4939 3189.683 383.9189 3200.1606 347.7239 C 3207.7808 310.57642 3204.923 272.4764 3191.588 229.61389 L 3191.588 229.61389 C 3062.048 165.7964 2882.978 115.31391 2650.568 78.16641 C 2412.443 38.161415 2126.693 -10.416081 1797.1282 1.9664181 C 1464.6792 13.369959 1105.5867 60.04246 690.29675 145.76746 L 690.29675 145.76746 C 641.71924 229.58745 621.71674 297.21494 622.66925 356.26996 C 624.5742 413.41995 647.43427 457.23492 698.8692 491.52496 L 698.8692 491.52496 C 793.16675 519.1474 866.5093 553.43744 918.8967 602.0149 C 969.37915 647.7349 1002.71674 703.93243 1011.28925 770.6074 L 1011.28925 770.6074 L 969.37915 3389.9822 L 1137.9717 3753.8372 L 1137.9717 3753.8372 z M 2499.0942 3653.8247 C 2659.114 3594.7698 2802.9417 3570.957 2938.1965 3586.1973 C 3069.6416 3597.6274 3164.8916 3612.8672 3301.099 3738.5974 C 3438.259 3866.2322 3593.5166 4083.4023 3748.774 4338.6724 C 3899.269 4586.3223 4025.9514 4977.8 4205.9736 5234.022 C 4384.092 5489.2925 4553.636 5670.267 4813.669 5868.387 C 5072.749 6063.6494 5398.504 6286.5347 5743.309 6408.4546 C 6084.3037 6527.517 6517.718 6568.4746 6841.5415 6586.5723 C 7159.6763 6600.8594 7354.939 6569.4272 7644.5254 6510.372 C 7932.18 6449.412 8252.22 6342.7324 8556.994 6231.2896 C 8857.984 6119.847 9151.38 5990.307 9444.75 5842.6694 L 9444.75 5842.6694 C 9030.413 6345.59 8599.856 6868.512 8135.0625 7433.344 C 7667.3594 7998.151 7148.273 8632.542 6672.9487 9207.853 C 6195.773 9781.257 5765.2163 10324.155 5304.233 10847.078 C 4838.4604 11369.074 4346.9707 11864.348 3918.3457 12311.07 C 3490.673 12754.936 3105.863 13137.84 2752.4856 13485.529 L 2752.4856 13485.529 C 2748.6755 13454.097 2737.2456 13431.237 2718.1956 13409.329 C 2697.2405 13386.469 2670.5706 13372.182 2634.3755 13358.847 L 2634.3755 13358.847 C 2658.188 13314.079 2664.8555 13283.599 2650.568 13256.902 C 2635.3281 13229.28 2602.943 13215.945 2549.603 13206.447 L 2549.603 13206.447 L 2574.3682 10021.261 L 2574.3682 10021.261 C 2636.2805 9969.852 2668.6655 9916.485 2667.7131 9868.861 C 2664.8555 9820.282 2632.4707 9769.801 2566.748 9725.033 L 2566.748 9725.033 C 2625.8032 9679.287 2646.758 9623.09 2625.8032 9556.44 C 2602.943 9487.86 2541.9832 9408.804 2439.113 9319.269 L 2439.113 9319.269 L 2414.3215 3795.747 L 2414.3215 3795.747 C 2441.944 3749.075 2470.519 3701.4763 2499.0942 3653.8247 L 2499.0942 3653.8247 z" svg:height="158.81041mm" draw:style-name="style-2" svg:viewBox="0.0 0.0 10789.43 15881.04" svg:width="107.894295mm" svg:x="0.0047740033mm" svg:y="0.004942068mm"/>
            <draw:path svg:d="M 5.2216406 145.01779 C 29.986662 106.91813 53.7991 95.487946 72.84913 110.72806 C 90.94658 124.062996 108.09165 92.6304 120.474106 232.64809 C 131.90408 371.713 147.14409 575.54785 148.09657 943.21313 C 147.14409 1310.878 123.33165 1855.7079 120.474106 2419.5876 C 114.75912 2983.468 120.474106 3848.3376 127.14158 4294.1074 C 134.76163 4734.163 159.52666 4877.011 161.43161 5045.604 C 155.71663 5210.413 139.52414 5233.2725 120.474106 5276.109 C 102.376656 5313.2563 74.7541 5293.2534 59.514088 5282.8027 C 41.41664 5268.515 29.034079 5248.4863 18.556581 5208.4814 L 18.556581 5208.4814 C 30.939142 5260.8687 44.274082 5298.0166 66.18166 5323.7334 C 86.184074 5345.6147 114.75912 5371.359 140.47662 5357.0713 C 164.28906 5342.7837 200.48405 5390.408 208.10411 5242.771 C 213.8191 5089.419 179.52907 4798.9326 174.76656 4463.6265 C 164.28906 4126.4673 162.3841 3686.4128 161.43161 3238.7375 C 164.28906 2789.1577 170.00415 2210.9902 174.76656 1783.3181 C 170.00415 1351.8352 164.28906 955.5953 161.43161 679.37067 C 161.43161 403.1456 179.52907 249.79295 174.76656 138.35031 C 165.24164 24.050533 137.61908 38.337856 113.80664 16.430279 C 87.13666 -5.476894 35.70165 -5.476894 18.556581 16.430279 C 0.45913297 37.385475 -5.255856 80.24784 5.2216406 145.01779 L 5.2216406 145.01779 z" svg:height="53.611916mm" draw:style-name="style-3" svg:viewBox="0.0 0.0 208.7445 5361.1914" svg:width="2.087445mm" svg:x="12.456224mm" svg:y="39.18876mm"/>
            <draw:path svg:d="M 5.2216406 152.16165 C 29.986662 114.061584 53.7991 99.77427 72.84913 116.919136 C 90.94658 130.25407 108.09165 97.8691 120.474106 243.60188 C 132.85667 388.38147 145.23903 604.5993 147.1442 987.5043 C 146.1916 1371.3617 121.42659 1940.9565 120.474106 2530.554 C 114.75912 3119.199 120.474106 4025.0261 127.14158 4490.799 C 134.76163 4950.8564 159.52655 5101.3516 161.43172 5276.585 C 155.71663 5445.1777 139.52414 5476.6367 120.474106 5517.5674 C 102.376656 5556.62 74.7541 5535.6914 59.514088 5524.2344 C 41.41664 5513.7573 29.03418 5484.2295 18.556581 5446.13 L 18.556581 5446.13 C 30.939142 5498.5176 44.274082 5542.3594 66.18166 5567.0977 C 86.18417 5592.815 114.75912 5615.6753 140.47672 5602.3403 C 164.28906 5586.148 200.48416 5636.63 208.10422 5481.372 C 213.8191 5321.352 179.52916 5018.457 174.76666 4667.9375 C 164.28906 4313.6074 162.3841 3857.3862 161.43172 3386.8513 C 164.28906 2913.459 170.00415 2314.3367 174.76666 1864.7565 C 170.00415 1415.1768 164.28906 999.88684 161.43172 711.27924 C 161.43172 420.76685 179.52916 261.69913 174.76666 145.49419 C 165.24164 29.289232 137.61917 36.90908 113.80664 17.85905 C 87.13666 -5.953286 35.70165 -5.953286 18.556581 17.85905 C 0.45913297 38.814247 -5.255856 83.58178 5.2216406 152.16165 L 5.2216406 152.16165 z" svg:height="56.062656mm" draw:style-name="style-4" svg:viewBox="0.0 0.0 208.74458 5606.2656" svg:width="2.087446mm" svg:x="15.5709mm" svg:y="37.8505mm"/>
            <draw:path svg:d="M 5.22154 146.9496 C 29.986662 108.84953 53.799202 97.41936 72.84903 112.65946 C 91.89906 125.04202 106.186584 96.46697 119.52152 236.48427 C 130.9515 376.50195 146.1916 585.0995 147.1442 957.5271 C 146.1916 1329.9542 122.379074 1881.452 119.52152 2453.9045 C 117.61656 3025.4045 116.664185 3902.6565 127.14158 4355.0674 C 133.80905 4799.912 158.57417 4948.502 160.47913 5117.0947 C 154.76404 5281.877 138.57156 5309.473 119.52152 5350.4307 C 100.471695 5390.462 75.70657 5365.6704 59.514088 5357.0977 C 41.41664 5344.7153 29.034079 5320.9023 18.556683 5281.85 L 18.556683 5281.85 C 30.939041 5333.285 44.274185 5373.29 66.18156 5398.055 C 86.18417 5421.8677 114.75902 5445.7065 140.47652 5432.3716 C 164.28906 5419.0103 200.48416 5464.7563 208.104 5316.14 C 212.86652 5162.7876 180.48155 4866.56 173.81407 4526.5176 C 163.33669 4181.7124 161.43152 3740.7048 160.47913 3284.4578 C 163.33669 2824.4004 169.05156 2245.2803 173.81407 1808.0828 C 169.05156 1368.9805 163.33669 971.7878 160.47913 689.848 C 160.47913 408.8603 178.57658 252.65051 173.81407 140.25548 C 164.28906 25.955294 136.6666 37.385475 112.85406 16.430683 C 85.23159 -5.476894 36.654133 -5.476894 18.556683 16.430683 C 0.45903203 39.31688 -5.255856 80.30073 5.22154 146.9496 L 5.22154 146.9496 z" svg:height="54.362095mm" draw:style-name="style-5" svg:viewBox="0.0 0.0 208.5801 5436.2095" svg:width="2.085801mm" svg:x="19.028475mm" svg:y="38.53127mm"/>
            <draw:path svg:d="M 5.22154 136.6571 C 29.986662 101.41499 53.799202 90.91095 72.84923 105.22492 C 90.94668 118.55986 108.091545 88.07965 120.474106 219.5247 C 132.85667 350.01736 145.23923 540.5173 147.1442 886.2746 C 146.1916 1232.0323 121.42669 1741.6196 120.474106 2271.2097 C 114.75922 2798.8948 120.474106 3613.2822 127.14158 4030.4773 C 133.80905 4439.073 158.57417 4581.022 160.47913 4735.3267 C 157.62158 4886.801 135.71422 4913.4443 120.474106 4951.5444 C 102.376656 4986.7866 74.754196 4967.737 59.514088 4957.2593 C 41.41664 4944.877 29.034079 4922.9697 18.556683 4887.727 L 18.556683 4887.727 C 30.939041 4937.2573 44.274185 4970.621 66.18156 4995.3594 C 86.18417 5017.267 114.75922 5039.1743 140.47672 5027.744 C 164.28906 5013.4575 200.48416 5059.1772 208.10422 4919.159 C 213.8191 4775.3057 179.52916 4504.822 174.76666 4188.592 C 165.24164 3869.5044 160.47913 3461.8613 160.47913 3038.9512 C 161.43172 2615.0886 170.95653 2076.9263 174.76666 1674.0188 C 170.95653 1268.2538 161.43172 898.6838 160.47913 638.65125 C 161.43172 379.57144 179.52916 231.93391 174.76666 130.01628 C 165.24164 27.146275 137.61917 31.90858 113.80664 15.716094 C 87.13655 -5.238698 35.70155 -5.238698 18.556683 15.716094 C 0.4592339 35.692265 -5.255856 74.744705 5.22154 136.6571 L 5.22154 136.6571 z" svg:height="50.308777mm" draw:style-name="style-6" svg:viewBox="0.0 0.0 208.74458 5030.8774" svg:width="2.087446mm" svg:x="21.733574mm" svg:y="40.624916mm"/>
            <draw:polygon svg:height="127.244194mm" draw:points="0.0,0.0 62.864983,0.0 62.864983,12724.42 0.0,12724.42 0.0,0.0" draw:style-name="style-7" svg:viewBox="0.0 0.0 62.864983 12724.42" svg:width="0.62864983mm" svg:x="29.253391mm" svg:y="12.788106mm"/>
            <draw:polygon svg:height="124.08218mm" draw:points="0.0,0.0 62.864983,0.0 62.864983,12408.217 0.0,12408.217 0.0,0.0" draw:style-name="style-8" svg:viewBox="0.0 0.0 62.864983 12408.217" svg:width="0.62864983mm" svg:x="32.41569mm" svg:y="13.102166mm"/>
            <draw:polygon svg:height="119.32893mm" draw:points="0.0,0.0 62.86478,0.0 62.86478,11932.894 0.0,11932.894 0.0,0.0" draw:style-name="style-9" svg:viewBox="0.0 0.0 62.86478 11932.894" svg:width="0.6286478mm" svg:x="35.57799mm" svg:y="14.292791mm"/>
            <draw:polygon svg:height="113.95683mm" draw:points="0.0,0.0 63.817566,0.0 63.817566,11395.683 0.0,11395.683 0.0,0.0" draw:style-name="style-10" svg:viewBox="0.0 0.0 63.817566 11395.683" svg:width="0.63817567mm" svg:x="38.740288mm" svg:y="15.950141mm"/>
            <draw:polygon svg:height="107.61345mm" draw:points="0.0,0.0 62.86478,0.0 62.86478,10761.345 0.0,10761.345 0.0,0.0" draw:style-name="style-11" svg:viewBox="0.0 0.0 62.86478 10761.345" svg:width="0.6286478mm" svg:x="41.912117mm" svg:y="18.645716mm"/>
            <draw:polygon svg:height="99.78389mm" draw:points="0.0,0.0 62.86478,0.0 62.86478,9978.39 0.0,9978.39 0.0,0.0" draw:style-name="style-12" svg:viewBox="0.0 0.0 62.86478 9978.389" svg:width="0.6286478mm" svg:x="45.074413mm" svg:y="22.836714mm"/>
            <draw:polygon svg:height="90.04935mm" draw:points="0.0,0.0 62.865185,0.0 62.865185,9004.935 0.0,9004.935 0.0,0.0" draw:style-name="style-13" svg:viewBox="0.0 0.0 62.865185 9004.935" svg:width="0.62865186mm" svg:x="48.236713mm" svg:y="28.456465mm"/>
            <draw:polygon svg:height="79.20038mm" draw:points="0.0,0.0 62.86478,0.0 62.86478,7920.0376 0.0,7920.0376 0.0,0.0" draw:style-name="style-14" svg:viewBox="0.0 0.0 62.86478 7920.0376" svg:width="0.6286478mm" svg:x="51.399017mm" svg:y="35.66689mm"/>
            <draw:polygon svg:height="68.0368mm" draw:points="0.0,0.0 63.817566,0.0 63.817566,6803.68 0.0,6803.68 0.0,0.0" draw:style-name="style-15" svg:viewBox="0.0 0.0 63.817566 6803.68" svg:width="0.63817567mm" svg:x="54.561314mm" svg:y="43.105915mm"/>
            <draw:polygon svg:height="58.940697mm" draw:points="0.0,0.0 62.865185,0.0 62.865185,5894.07 0.0,5894.07 0.0,0.0" draw:style-name="style-16" svg:viewBox="0.0 0.0 62.865185 5894.07" svg:width="0.62865186mm" svg:x="57.73314mm" svg:y="48.401814mm"/>
            <draw:polygon svg:height="51.339745mm" draw:points="0.0,0.0 62.86478,0.0 62.86478,5133.9746 0.0,5133.9746 0.0,0.0" draw:style-name="style-17" svg:viewBox="0.0 0.0 62.86478 5133.9746" svg:width="0.6286478mm" svg:x="60.89544mm" svg:y="52.364216mm"/>
            <draw:polygon svg:height="45.167545mm" draw:points="0.0,0.0 62.86478,0.0 62.86478,4516.7544 0.0,4516.7544 0.0,0.0" draw:style-name="style-18" svg:viewBox="0.0 0.0 62.86478 4516.7544" svg:width="0.6286478mm" svg:x="64.05774mm" svg:y="54.497814mm"/>
            <draw:polygon svg:height="40.176445mm" draw:points="0.0,0.0 62.865185,0.0 62.865185,4017.6445 0.0,4017.6445 0.0,0.0" draw:style-name="style-19" svg:viewBox="0.0 0.0 62.865185 4017.6445" svg:width="0.62865186mm" svg:x="67.22004mm" svg:y="55.926567mm"/>
            <draw:polygon svg:height="35.67112mm" draw:points="0.0,0.0 63.817966,0.0 63.817966,3567.112 0.0,3567.112 0.0,0.0" draw:style-name="style-20" svg:viewBox="0.0 0.0 63.817966 3567.112" svg:width="0.63817966mm" svg:x="70.38234mm" svg:y="56.717136mm"/>
            <draw:polygon svg:height="32.10851mm" draw:points="0.0,0.0 62.865185,0.0 62.865185,3210.8508 0.0,3210.8508 0.0,0.0" draw:style-name="style-21" svg:viewBox="0.0 0.0 62.865185 3210.8508" svg:width="0.62865186mm" svg:x="73.55416mm" svg:y="56.555214mm"/>
            <draw:polygon svg:height="28.632149mm" draw:points="0.0,0.0 62.865185,0.0 62.865185,2863.2148 0.0,2863.2148 0.0,0.0" draw:style-name="style-22" svg:viewBox="0.0 0.0 62.865185 2863.2148" svg:width="0.62865186mm" svg:x="76.71646mm" svg:y="56.078964mm"/>
            <draw:polygon svg:height="25.62199mm" draw:points="0.0,0.0 62.865185,0.0 62.865185,2562.199 0.0,2562.199 0.0,0.0" draw:style-name="style-23" svg:viewBox="0.0 0.0 62.865185 2562.199" svg:width="0.62865186mm" svg:x="79.87876mm" svg:y="55.050262mm"/>
            <draw:polygon svg:height="23.0886mm" draw:points="0.0,0.0 62.865185,0.0 62.865185,2308.86 0.0,2308.86 0.0,0.0" draw:style-name="style-24" svg:viewBox="0.0 0.0 62.865185 2308.86" svg:width="0.62865186mm" svg:x="83.04106mm" svg:y="53.70724mm"/>
            <draw:polygon svg:height="21.107399mm" draw:points="0.0,0.0 63.81716,0.0 63.81716,2110.74 0.0,2110.74 0.0,0.0" draw:style-name="style-25" svg:viewBox="0.0 0.0 63.81716 2110.74" svg:width="0.6381716mm" svg:x="86.20337mm" svg:y="52.04989mm"/>
            <draw:polygon svg:height="18.811872mm" draw:points="0.0,0.0 62.865185,0.0 62.865185,1881.1871 0.0,1881.1871 0.0,0.0" draw:style-name="style-26" svg:viewBox="0.0 0.0 62.865185 1881.1871" svg:width="0.62865186mm" svg:x="89.37518mm" svg:y="50.54493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82037mm" fo:page-width="107.903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