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19356mm" fo:page-width="52.9161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e5c00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eaeced" draw:opacity="100.0%" draw:stroke="none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44630828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44630828mm"/>
    </style:style>
    <style:style style:family="graphic" style:name="style-9">
      <style:graphic-properties draw:fill="none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eaeced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5291666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5291666mm"/>
    </style:style>
    <style:style style:family="graphic" style:name="style-16">
      <style:graphic-properties draw:fill="solid" draw:fill-color="#559e0c" draw:opacity="100.0%" draw:stroke="none"/>
    </style:style>
    <style:style style:family="graphic" style:name="style-17">
      <style:graphic-properties draw:fill="solid" draw:fill-color="#559e0c" draw:opacity="100.0%" draw:stroke="none"/>
    </style:style>
    <style:style style:family="graphic" style:name="style-18">
      <style:graphic-properties draw:fill="solid" draw:fill-color="#ffffff" draw:opacity="100.0%" draw:opacity-name="gradient-2" draw:stroke="none"/>
    </style:style>
    <style:style style:family="graphic" style:name="style-19">
      <style:graphic-properties draw:fill="solid" draw:fill-color="#ffffff" draw:opacity="100.0%" draw:opacity-name="gradient-3" draw:stroke="none"/>
    </style:style>
    <style:style style:family="graphic" style:name="style-20">
      <style:graphic-properties draw:fill="solid" draw:fill-color="#000000" draw:opacity="100.0%" draw:opacity-name="gradient-4" draw:stroke="none"/>
    </style:style>
    <style:style style:family="graphic" style:name="style-21">
      <style:graphic-properties draw:fill="solid" draw:fill-color="#000000" draw:opacity="100.0%" draw:opacity-name="gradient-5" draw:stroke="none"/>
    </style:style>
    <style:style style:family="graphic" style:name="style-22">
      <style:graphic-properties draw:fill="gradient" draw:fill-gradient-name="gradient-6" draw:opacity="100.0%" draw:stroke="none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2e3436" draw:opacity="100.0%" draw:stroke="none"/>
    </style:style>
    <style:style style:family="graphic" style:name="style-26">
      <style:graphic-properties draw:fill="solid" draw:fill-color="#2e3436" draw:opacity="100.0%" draw:stroke="none"/>
    </style:style>
    <style:style style:family="graphic" style:name="style-27">
      <style:graphic-properties draw:fill="gradient" draw:fill-gradient-name="gradient-7" draw:opacity="100.0%" draw:opacity-name="gradient-8" draw:stroke="solid" svg:stroke-color="#000000" draw:stroke-linejoin="miter" svg:stroke-opacity="100.0%" svg:stroke-width="0.5291666mm"/>
    </style:style>
    <style:style style:family="graphic" style:name="style-28">
      <style:graphic-properties draw:fill="gradient" draw:fill-gradient-name="gradient-9" draw:opacity="100.0%" draw:opacity-name="gradient-10" draw:stroke="solid" svg:stroke-color="#000000" draw:stroke-linejoin="miter" svg:stroke-opacity="100.0%" svg:stroke-width="0.5291666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5291666mm"/>
    </style:style>
    <style:style style:family="graphic" style:name="style-30">
      <style:graphic-properties draw:fill="gradient" draw:fill-gradient-name="gradient-11" draw:opacity="100.0%" draw:stroke="none"/>
    </style:style>
    <style:style style:family="graphic" style:name="style-31">
      <style:graphic-properties draw:fill="solid" draw:fill-color="#888a85" draw:opacity="100.0%" draw:stroke="solid" svg:stroke-color="#ffffff" draw:stroke-linejoin="miter" svg:stroke-opacity="100.0%" svg:stroke-width="0.26458332mm"/>
    </style:style>
    <style:style style:family="graphic" style:name="style-32">
      <style:graphic-properties draw:fill="solid" draw:fill-color="#888a85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eaeced" draw:opacity="100.0%" draw:stroke="none"/>
    </style:style>
  </office:automatic-styles>
  <office:body>
    <office:drawing>
      <draw:page draw:master-page-name="Default" draw:name="page1" draw:style-name="DP1">
        <draw:g draw:id="svg3429">
          <draw:g draw:id="layer1">
            <draw:g draw:id="g4654">
              <draw:rect svg:height="88.19356mm" draw:style-name="style-2" svg:width="52.91613mm" svg:x="0.0mm" svg:y="0.0mm"/>
              <draw:rect svg:height="7.8349624mm" draw:style-name="style-3" svg:width="3.3147845mm" svg:x="23.605324mm" svg:y="25.714752mm"/>
              <draw:path svg:d="M 125.03112 0.3524494 C 49.485027 -4.1821575 -25.1858 54.069695 8.174565 138.15492 C 14.953867 313.9969 -4.3392053 496.4619 15.890502 668.97 C 78.76134 729.7027 227.98349 736.66974 268.8967 650.2292 C 265.3956 449.52963 278.1726 243.46986 263.38345 45.551964 C 230.39452 6.6981535 172.84796 -1.9883313 125.03112 0.3524494 z" svg:height="7.1487813mm" draw:style-name="style-4" svg:viewBox="0.0 0.0 270.70926 714.8782" svg:width="2.7070925mm" svg:x="23.873833mm" svg:y="26.068695mm"/>
              <draw:path svg:d="M 1717.6648 684.85034 C 1717.6648 1224.2179 1321.8185 1990.4998 858.8332 1990.4998 C 395.84628 1990.4998 0.0 1224.2179 0.0 684.85034 C 0.0 145.48328 595.6984 0.0 858.8332 0.0 C 1111.9218 0.0 1717.6648 145.48328 1717.6648 684.85034 z" svg:height="19.904997mm" draw:style-name="style-5" svg:viewBox="0.0 0.0 1717.6648 1990.4998" svg:width="17.176647mm" svg:x="16.6744mm" svg:y="8.573285mm"/>
              <draw:path svg:d="M 798.2232 0.0 C 482.01028 15.8214655 107.18176 160.57764 17.15819 494.98633 C -44.65328 817.18884 69.59523 1145.6204 215.07568 1428.3143 C 345.77344 1656.9365 542.60895 1914.4769 830.74384 1919.3123 C 1122.8448 1899.2391 1316.071 1632.752 1444.4192 1397.2656 C 1579.5482 1123.117 1686.3795 805.2011 1625.5886 494.98633 C 1530.714 147.32304 1123.0887 2.798198 798.2232 0.0 z M 1662.3645 1919.3123 z" svg:height="19.193123mm" draw:style-name="style-6" svg:viewBox="0.0 0.0 1662.3641 1919.3123" svg:width="16.623642mm" svg:x="17.048199mm" svg:y="8.929598mm"/>
              <draw:path svg:d="M 516.79065 348.96228 C 516.8576 156.26218 401.15042 7.660545E-5 258.39532 7.660545E-5 C 115.6402 7.660545E-5 -0.06696555 156.26218 0.0 348.96228 C -0.06696555 541.66235 115.6402 697.92444 258.39532 697.92444 C 401.15042 697.92444 516.8576 541.66235 516.79065 348.96228 z" svg:height="6.9792447mm" draw:style-name="style-7" draw:transform="skewX(-6.760450506896493E-8) rotate(2.97874302998053) translate(30.836372mm,24.580868mm)" svg:viewBox="0.0 0.0 516.7907 697.92444" svg:width="5.1679068mm"/>
              <draw:path svg:d="M 516.79065 348.9622 C 516.8576 541.6623 401.15042 697.9244 258.39532 697.9244 C 115.6402 697.9244 -0.06696555 541.6623 0.0 348.9622 C -0.06696555 156.2621 115.6402 4.5474735E-13 258.39532 4.5474735E-13 C 401.15042 4.5474735E-13 516.8576 156.2621 516.79065 348.9622 z" svg:height="6.9792447mm" draw:style-name="style-8" draw:transform="skewX(6.760450506896493E-8) rotate(0.1628496236092632) translate(18.681341mm,17.693964mm)" svg:viewBox="0.0 0.0 516.7907 697.92444" svg:width="5.1679068mm"/>
              <draw:path svg:d="M 0.0 0.0 C 0.0 0.0 0.9850819 37.980156 65.784096 37.980156 C 130.58311 37.980156 130.82857 0.42633054 130.82857 0.42633054" svg:height="0.37980157mm" draw:style-name="style-9" svg:viewBox="0.0 0.0 130.82857 37.980156" svg:width="1.3082857mm" svg:x="24.804283mm" svg:y="24.752056mm"/>
              <draw:path svg:d="M 45.843452 597.60846 L 240.20497 927.1345 C 278.04343 1006.5789 349.68472 1052.4757 406.1186 1035.1721 C 458.9513 1035.0631 515.86 987.00244 544.47253 913.9061 L 547.2292 907.29156 L 783.69727 303.16544 L 869.6868 84.33513 L 654.71454 0.0 L 568.72656 219.38179 L 384.07053 691.76855 L 166.89388 235.91783 C 126.53135 151.17778 57.777477 45.053368 0.0 72.572685 z" svg:height="10.388052mm" draw:style-name="style-10" svg:viewBox="0.0 0.0 869.6868 1038.8053" svg:width="8.696869mm" svg:x="29.5626mm" svg:y="31.898508mm"/>
              <draw:path svg:d="M 152.13379 0.049254097 C 99.29626 1.786874 58.19089 49.48745 60.081924 106.98393 L 11.5755205 469.6798 C 12.074521 484.85895 14.869893 499.35822 18.74078 513.2253 C 7.6206584 523.093 0.0 539.9662 0.0 559.52734 L 0.0 673.6273 C 0.0 704.3505 18.332212 728.7483 40.788853 728.7483 C 63.24549 728.7483 81.02702 704.3505 81.02702 673.6273 L 81.02702 605.27716 C 82.51595 606.36475 83.914444 607.5525 85.43729 608.5844 L 85.43729 708.90454 C 85.43729 739.6286 103.77112 764.0255 126.22775 764.0255 C 148.68439 764.0255 166.46593 739.6278 166.46593 708.90454 L 166.46593 633.9406 C 168.67186 633.9681 170.85358 634.01324 173.0805 633.9406 C 174.20125 633.90344 175.27191 633.4513 176.3878 633.3891 L 176.3878 708.90454 C 176.3878 739.6286 194.72002 764.0255 217.17665 764.0255 C 239.6333 764.0255 257.41483 739.6278 257.41483 708.90454 L 257.41483 603.0728 C 258.87146 601.95776 260.40723 600.9331 261.8251 599.7655 L 261.8251 673.6273 C 261.8251 704.3505 280.15732 728.7483 302.61395 728.7483 C 325.0706 728.7483 342.8521 704.3505 342.8521 673.6273 L 342.8521 559.52734 C 342.8521 536.4845 332.60727 517.2124 318.04742 508.81583 C 318.82904 505.5949 319.09872 502.19315 319.70108 498.89395 L 334.0332 518.7377 C 350.40332 541.70465 378.5137 556.26044 397.42242 551.8098 C 416.33115 547.3592 418.20282 525.71967 401.8311 502.75272 L 316.3938 382.03738 C 313.05905 377.35745 308.97177 373.275 304.81827 369.3597 L 250.80025 100.369354 C 248.90921 42.872864 204.97133 -1.6891733 152.13379 0.049254097 z" svg:height="7.640254mm" draw:style-name="style-11" svg:viewBox="0.0 0.0 412.9616 764.0254" svg:width="4.1296163mm" svg:x="16.96072mm" svg:y="51.90693mm"/>
              <draw:path svg:d="M 533.9774 8.7583475 C 382.63812 -32.161312 159.7593 78.7787 149.37718 166.1591 C 84.89791 492.58417 46.75425 735.75244 26.900812 1055.5634 L 0.0 1780.1016 L 0.0 2015.4684 L 193.53954 2015.4684 L 207.96857 1343.359 C 207.29031 1280.1039 303.73468 891.77814 359.9877 861.2414 z" svg:height="20.154682mm" draw:style-name="style-12" svg:viewBox="0.0 0.0 533.9774 2015.4681" svg:width="5.339774mm" svg:x="17.445786mm" svg:y="32.259853mm"/>
              <draw:path svg:d="M 331.82727 246.94228 L 331.82727 0.0 C 331.82727 54.90782 257.73297 99.21793 165.91364 99.21793 C 74.0927 99.21793 0.0 54.90782 0.0 0.0 L 0.0 246.94228 z" svg:height="2.4694228mm" draw:style-name="style-13" svg:viewBox="0.0 0.0 331.82727 246.94228" svg:width="3.3182728mm" svg:x="23.602806mm" svg:y="30.09054mm"/>
              <draw:path svg:d="M 393.52246 0.07388114 C 374.3602 1.4166609 355.91333 20.588615 350.52768 46.92664 L 268.39767 448.7585 C 266.93622 449.3197 265.43274 449.80618 263.98904 450.41217 L 330.13327 127.40339 C 336.2876 97.30268 323.47183 69.063934 301.4706 64.565254 C 279.46936 60.066986 256.9142 80.76622 250.75987 110.866936 L 167.52692 517.6597 C 166.474 522.8068 166.34158 527.6559 166.42393 532.54254 L 95.31879 398.047 C 81.61 372.10138 50.508865 357.14993 25.865667 364.97488 C 1.2224705 372.7998 -7.136192 400.21335 6.572596 426.15897 L 145.47884 689.63727 C 147.57173 693.6002 150.38326 697.26764 153.19478 700.6613 L 132.24968 932.7208 C 117.723755 988.38477 147.24068 1043.9454 198.39389 1057.2941 C 249.54709 1070.6432 302.37817 1036.3397 316.90408 980.67615 L 466.2829 646.6429 C 467.6168 641.52856 468.7036 636.31006 469.59018 631.20905 C 485.24814 625.6401 498.66302 608.81415 503.21378 586.561 L 586.4451 179.76817 C 592.6011 149.66745 579.7837 121.42871 557.7825 116.930435 C 535.78125 112.43176 513.2261 133.13141 507.07175 163.2317 L 438.7216 497.8164 C 437.44904 496.13086 436.20074 494.4849 434.86362 492.85547 C 435.26086 491.37057 436.20236 489.98178 436.51727 488.44562 L 519.75024 81.652794 C 525.90454 51.552082 513.0888 23.31374 491.08597 18.815065 C 469.08472 14.315986 445.97888 35.01603 439.82455 65.116745 L 362.1032 444.34906 C 360.83066 443.97964 359.53552 443.5832 358.24524 443.2465 C 356.38812 442.76163 354.59235 442.5525 352.7336 442.14392 L 430.45337 63.463097 C 436.6077 33.362385 423.79193 5.123637 401.7907 0.6249618 C 399.04056 0.06298065 396.2597 -0.11829057 393.52246 0.07388114 z" svg:height="10.601757mm" draw:style-name="style-14" svg:viewBox="0.0 0.0 587.9871 1060.1757" svg:width="5.8798714mm" svg:x="35.02979mm" svg:y="22.20199mm"/>
              <draw:path svg:d="M 115.680916 22.38639 C 33.72533 22.38639 0.0 -8.085747 0.0 85.774796 L 0.0 1425.7665 C 0.0 1515.6713 54.016403 1588.3728 121.26197 1588.3728 L 174.53552 1588.3728 C 241.78271 1588.3728 263.32693 1515.6713 263.32693 1425.7665 L 358.71194 453.4324 L 455.11432 453.4324 L 550.4993 1425.7665 C 550.4993 1515.6713 572.0435 1588.3728 639.2907 1588.3728 L 692.5643 1588.3728 C 759.81146 1588.3728 813.82623 1515.6713 813.82623 1425.7665 L 813.82623 50.497562 C 813.82623 -43.363792 780.10254 22.38639 698.1453 22.38639 L 115.680916 22.38639 z" svg:height="15.883731mm" draw:style-name="style-15" svg:viewBox="0.0 0.0 813.82623 1588.373" svg:width="8.138263mm" svg:x="21.34348mm" svg:y="49.401554mm"/>
              <draw:path svg:d="M 169.30814 5.463571 C -5.8830385 32.478233 -61.070236 361.00427 80.10331 520.6259 C 212.94403 703.20557 454.72513 599.15265 460.53873 361.452 C 475.97223 158.40521 319.2715 -35.257454 169.30814 5.463571 z" svg:height="6.135578mm" draw:style-name="style-16" svg:viewBox="0.0 0.0 461.5936 613.55786" svg:width="4.615936mm" svg:x="19.49713mm" svg:y="17.642519mm"/>
              <draw:path svg:d="M 292.28513 5.463571 C 467.4763 32.478233 522.6635 361.00427 381.48993 520.6259 C 248.64922 703.20557 6.8681207 599.15265 1.0545222 361.452 C -14.378966 158.40521 142.32173 -35.257454 292.28513 5.463571 z" svg:height="6.135578mm" draw:style-name="style-17" svg:viewBox="0.0 0.0 461.5936 613.55786" svg:width="4.615936mm" svg:x="26.536201mm" svg:y="17.642519mm"/>
              <draw:path svg:d="M 326.60516 182.94743 C 326.6475 81.92222 253.52202 4.0161278E-5 163.30258 4.0161278E-5 C 73.083145 4.0161278E-5 -0.042321384 81.92222 0.0 182.94743 C -0.042321384 283.97263 73.083145 365.8948 163.30258 365.8948 C 253.52202 365.8948 326.6475 283.97263 326.60516 182.94743 z" svg:height="3.6589482mm" draw:style-name="style-18" draw:transform="skewX(0.06284432742334854) rotate(0.1825356447876074) translate(19.821445mm,17.838882mm)" svg:viewBox="0.0 0.0 326.6052 365.8948" svg:width="3.266052mm"/>
              <draw:path svg:d="M 326.60516 182.94743 C 326.6475 81.92222 253.52202 4.0161278E-5 163.30258 4.0161278E-5 C 73.083145 4.0161278E-5 -0.042321384 81.92222 0.0 182.94743 C -0.042321384 283.97263 73.083145 365.8948 163.30258 365.8948 C 253.52202 365.8948 326.6475 283.97263 326.60516 182.94743 z" svg:height="3.6589482mm" draw:style-name="style-19" draw:transform="skewX(0.06284432742334854) rotate(0.1825356447876074) translate(26.876925mm,17.838882mm)" svg:viewBox="0.0 0.0 326.6052 365.8948" svg:width="3.266052mm"/>
              <draw:path svg:d="M 396.60458 208.31065 C 396.65598 93.27964 307.85794 4.5729103E-5 198.30229 4.5729103E-5 C 88.74664 4.5729103E-5 -0.051391885 93.27964 0.0 208.31065 C -0.051391885 323.34164 88.74664 416.62125 198.30229 416.62125 C 307.85794 416.62125 396.65598 323.34164 396.60458 208.31065 z" svg:height="4.1662126mm" draw:style-name="style-20" draw:transform="skewX(0.04257779819451199) rotate(0.17067708316048835) translate(26.528938mm,19.940434mm)" svg:viewBox="0.0 0.0 396.6046 416.62125" svg:width="3.966046mm"/>
              <draw:path svg:d="M 396.60458 208.31065 C 396.65598 93.27964 307.85794 4.5729103E-5 198.30229 4.5729103E-5 C 88.74664 4.5729103E-5 -0.051391885 93.27964 0.0 208.31065 C -0.051391885 323.34164 88.74664 416.62125 198.30229 416.62125 C 307.85794 416.62125 396.65598 323.34164 396.60458 208.31065 z" svg:height="4.1662126mm" draw:style-name="style-21" draw:transform="skewX(0.04257779819451199) rotate(0.17067708316048835) translate(19.826231mm,19.940434mm)" svg:viewBox="0.0 0.0 396.6046 416.62125" svg:width="3.966046mm"/>
              <draw:path svg:d="M 740.1405 1.6536458 C 573.7343 40.8809 393.92618 3.546295 223.1049 16.536457 C 153.74707 24.201525 64.27418 7.384885 2.6209638 17.638618 C 2.2527695 486.50128 -4.8139825 958.4072 5.9282556 1425.9796 C 9.653803 1505.7882 133.36879 1552.276 177.90579 1485.51 C 224.4711 1173.2996 240.02733 853.51135 276.52866 538.7163 C 264.3863 412.00406 304.92645 342.87473 438.62793 377.0272 C 480.0805 452.49658 464.26266 590.517 483.8125 689.8698 C 516.13446 954.1536 524.89526 1223.9546 567.6123 1485.51 C 607.63727 1551.6938 733.57275 1506.8185 737.93616 1430.9406 C 753.4327 956.2853 740.56036 476.50998 743.9985 0.0 L 740.1405 1.6536458 z" svg:height="15.176488mm" draw:style-name="style-22" svg:viewBox="0.0 0.0 745.77386 1517.6488" svg:width="7.457739mm" svg:x="21.685932mm" svg:y="49.812824mm"/>
              <draw:path svg:d="M 238.94536 0.0 C 213.66911 0.0 189.89796 1.6302298 169.12404 6.9956965 C 122.83649 18.953138 91.43498 49.459995 91.4366 121.81588 L 171.75792 1113.7482 C 150.58028 1119.8258 134.37486 1151.8499 134.37486 1190.214 L 0.0 1582.5568 C 0.0 1689.4019 49.798313 1775.5642 111.64208 1775.5642 L 486.47867 1775.5642 C 548.32404 1775.5642 598.1224 1689.4026 598.1224 1582.5568 L 399.5896 1190.214 C 399.5896 1156.5427 387.1275 1128.0182 369.78522 1117.4398 L 450.612 121.81588 C 450.612 16.98782 384.70355 0.0 303.10324 0.0 L 238.94536 0.0 z" svg:height="17.755642mm" draw:style-name="style-23" svg:viewBox="0.0 0.0 598.1224 1775.5642" svg:width="5.9812236mm" svg:x="25.465288mm" svg:y="64.58407mm"/>
              <draw:path svg:d="M 303.6071 0.0 C 222.00679 0.0 156.09673 16.98782 156.09673 121.81588 L 236.41966 1113.7482 C 215.24202 1119.8258 199.0366 1151.8499 199.0366 1190.214 L 0.0 1582.5568 C 0.0 1689.4019 49.7967 1775.5642 111.64208 1775.5642 L 486.47867 1775.5642 C 548.32404 1775.5642 598.1208 1689.4026 598.1224 1582.5568 L 464.25134 1190.214 C 464.25134 1156.5427 451.78766 1128.0182 434.44696 1117.4398 L 515.27374 121.81588 C 515.27374 16.98782 449.36533 0.0 367.7634 0.0 L 303.6071 0.0 z" svg:height="17.755642mm" draw:style-name="style-24" svg:viewBox="0.0 0.0 598.1224 1775.5642" svg:width="5.9812236mm" svg:x="19.322414mm" svg:y="64.58407mm"/>
              <draw:path svg:d="M 241.43066 1.3371276 C 163.89987 -9.150765 137.0895 77.810974 159.15372 140.07057 C 184.79007 460.57425 211.49063 781.0004 236.46973 1101.5525 C 173.36473 1113.9977 209.90482 1201.6312 162.03952 1234.4434 C 113.48467 1348.5255 32.05392 1455.9342 0.0 1573.3875 C 0.40049234 1650.0308 53.373676 1742.1069 145.51921 1705.6782 C 252.29724 1693.5117 373.5463 1726.608 474.5915 1695.7563 C 573.3968 1599.9991 493.98145 1459.1106 457.54956 1353.2039 C 422.21582 1277.5051 410.86313 1183.5873 378.13098 1112.0251 C 338.93277 1037.4019 389.63867 922.86676 382.6494 833.9203 C 398.2767 573.7868 435.4918 309.35852 439.31424 51.497177 C 414.84546 -28.652159 300.9716 11.428565 241.43066 1.3371276 z" svg:height="17.138914mm" draw:style-name="style-25" svg:viewBox="0.0 0.0 522.33496 1713.8914" svg:width="5.2233496mm" svg:x="19.689203mm" svg:y="64.93016mm"/>
              <draw:path svg:d="M 167.34927 2.1994781 C 74.932434 -5.0634828 77.55824 112.87747 94.529106 175.54402 C 119.21752 484.32684 144.97177 793.03217 169.00291 1101.8634 C 103.383545 1116.5048 140.45007 1210.9249 100.16345 1250.8845 C 77.65353 1372.7343 -19.906729 1488.3481 3.6399586 1614.4879 C 12.253774 1681.3734 71.324776 1733.0256 142.54459 1705.9891 C 249.87169 1694.5945 369.17966 1725.8401 471.61685 1696.0673 C 542.7672 1629.1793 529.83844 1516.3124 467.64423 1445.9098 C 412.7138 1337.071 349.3811 1223.7455 311.7655 1112.8875 C 270.2112 1040.7012 322.58688 922.97174 315.18262 834.2312 C 330.8099 574.09766 368.025 309.6694 371.84744 51.808044 C 348.41864 -29.284388 224.04962 11.565023 167.34927 2.1994781 z" svg:height="17.133165mm" draw:style-name="style-26" svg:viewBox="0.0 0.0 519.8338 1713.3165" svg:width="5.198338mm" svg:x="25.859434mm" svg:y="64.92705mm"/>
              <draw:path svg:d="M 439.55487 0.0 C 439.55487 73.65264 406.53848 132.9465 365.52515 132.9465 L 74.02972 132.9465 C 33.01801 132.9465 0.0 73.65264 0.0 0.0 z" svg:height="1.3294649mm" draw:style-name="style-27" svg:viewBox="0.0 0.0 439.55487 132.9465" svg:width="4.395549mm" svg:x="26.190567mm" svg:y="79.52199mm"/>
              <draw:path svg:d="M 439.55487 0.0 C 439.55487 73.65264 406.53687 132.9465 365.52515 132.9465 L 74.03133 132.9465 C 33.01801 132.9465 0.0 73.65264 0.0 0.0 z" svg:height="1.3294649mm" draw:style-name="style-28" svg:viewBox="0.0 0.0 439.55487 132.9465" svg:width="4.395549mm" svg:x="20.047693mm" svg:y="79.52199mm"/>
              <draw:path svg:d="M 55.318005 0.0 L 809.23834 0.0 C 890.3477 0.0 939.93933 65.55922 939.93933 151.01186 L 875.1306 1670.0946 C 875.1306 1729.2043 865.23944 1776.7919 809.13336 1776.7919 L 87.55763 1776.7919 C 31.451567 1776.7919 56.83923 1729.2043 56.83923 1670.0946 L 6.235084 172.30698 C 6.235084 86.85475 -25.791384 0.0 55.318005 0.0 z" svg:height="17.76792mm" draw:style-name="style-29" svg:viewBox="0.0 0.0 939.9399 1776.7919" svg:width="9.399399mm" svg:x="20.778479mm" svg:y="32.346195mm"/>
              <draw:path svg:d="M 621.4381 122.368576 C 623.01263 189.26816 510.5583 152.40227 455.5229 149.92906 C 348.27167 149.1737 203.67941 183.36574 154.56259 287.18045 C 36.96964 803.10706 21.594288 1332.0992 7.0328393 1859.3014 C 27.126896 1937.9279 -54.57031 2123.9573 76.29056 2094.0457 C 186.40012 2092.4082 107.72921 1897.8601 135.31473 1811.8931 C 137.0588 1591.825 130.23752 1368.3502 209.38966 1160.1436 C 232.6392 1054.4523 291.91855 966.05817 339.7693 871.4628 C 400.41965 1082.4786 366.47147 1309.343 387.02255 1527.0776 C 387.7751 1638.5115 402.1056 1755.3656 391.03232 1864.1913 C 636.4356 1859.7625 890.5173 1872.558 1131.3069 1858.6797 C 1165.1727 1714.1399 1143.1617 1552.7584 1160.1245 1403.1882 C 1175.2706 1151.998 1173.2616 896.7633 1199.1354 648.1036 C 1238.7131 512.18085 1287.6539 759.1498 1343.2384 801.43884 C 1416.2684 888.04047 1438.5862 1042.2695 1555.7383 1080.9219 C 1697.5787 1085.316 1713.5613 901.9891 1761.1117 806.9682 C 1842.7056 598.5879 1923.9635 390.0755 2006.0758 181.89941 C 1889.1304 102.34154 1819.1395 129.98682 1798.9502 271.34323 C 1722.4917 466.98053 1646.0413 662.62103 1569.5182 858.23364 C 1452.4904 642.82654 1379.5281 400.21133 1234.9342 201.74277 C 1137.4418 132.43175 1001.4311 164.90192 882.71094 157.64621 C 864.1914 115.859764 926.0852 -40.522396 841.3698 17.638618 C 769.7963 40.306404 687.605 35.761703 621.4381 0.0 C 621.4381 40.789658 621.4381 81.579315 621.4381 122.368576 z" svg:height="20.9727mm" draw:style-name="style-30" svg:viewBox="0.0 0.0 2006.0764 2097.27" svg:width="20.060764mm" svg:x="17.741196mm" svg:y="31.121302mm"/>
              <draw:path svg:d="M 48.117214 723.7728 C 48.117214 723.7728 -19.359282 191.77486 5.50031 0.0 z" svg:height="7.237728mm" draw:style-name="style-31" svg:viewBox="0.0 0.0 48.116676 723.7728" svg:width="0.48116675mm" svg:x="20.99006mm" svg:y="35.064888mm"/>
              <draw:path svg:d="M 48.117214 723.7728 C 48.117214 723.7728 -19.359282 191.77486 5.50031 0.0 z" svg:height="7.237728mm" draw:style-name="style-32" svg:viewBox="0.0 0.0 48.116676 723.7728" svg:width="0.48116675mm" svg:x="20.725477mm" svg:y="35.064888mm"/>
              <draw:path svg:d="M 356.7757 0.0 C 315.1471 140.24902 296.45636 292.76715 262.5195 437.10913 C 125.28789 525.76245 216.26585 345.3984 220.82469 267.44934 C 222.57361 208.81517 270.0707 111.52298 254.80194 65.59394 C 218.63167 250.17326 155.18916 436.0013 162.19939 626.7253 C 102.450134 545.7859 78.13153 429.53003 7.308985 361.0422 C -23.08806 374.54108 51.17743 439.51126 50.68166 466.19366 C 97.70398 565.8892 182.80214 655.2176 142.21191 771.81616 C 151.22137 833.97925 85.92337 960.77344 175.97923 986.66534 C 267.67422 986.6185 260.92883 853.54926 305.87762 800.0105 C 348.44287 712.0116 380.17056 613.3827 432.2911 540.1854 C 453.03757 403.30545 504.81735 246.07468 512.2168 117.40764 C 473.3755 254.28517 453.866 401.9526 421.26788 542.39056 C 323.98376 476.02106 383.817 380.17258 397.33844 286.52765 C 403.5897 205.73235 455.02228 88.157166 444.4189 19.843346 C 406.23004 159.7157 384.97003 308.58823 352.36542 451.44086 C 237.6809 453.70615 292.76636 354.54028 306.08435 276.47214 C 316.3631 187.78528 358.92026 84.308075 356.7757 0.0 z" svg:height="9.866653mm" draw:style-name="style-33" svg:viewBox="0.0 0.0 512.2175 986.66534" svg:width="5.122175mm" svg:x="35.397255mm" svg:y="22.57755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5.366972%" draw:cx="37.685066%" draw:cy="17.832626%" draw:display-name="gradient-1" draw:end-color="#ffffff" draw:name="gradient-1" draw:start-color="#eaeced" draw:style="ellipsoid"/>
    <draw:opacity draw:angle="0" draw:border="159.85963%" draw:display-name="gradient-2" draw:end="0.0%" draw:name="gradient-2" draw:start="100.0%" draw:style="linear"/>
    <draw:opacity draw:angle="0" draw:border="159.85963%" draw:display-name="gradient-3" draw:end="0.0%" draw:name="gradient-3" draw:start="100.0%" draw:style="linear"/>
    <draw:opacity draw:angle="1800" draw:border="133.51591%" draw:display-name="gradient-4" draw:end="0.0%" draw:name="gradient-4" draw:start="100.0%" draw:style="linear"/>
    <draw:opacity draw:angle="1800" draw:border="133.51591%" draw:display-name="gradient-5" draw:end="0.0%" draw:name="gradient-5" draw:start="100.0%" draw:style="linear"/>
    <draw:gradient draw:angle="0" draw:border="-2.3113663%" draw:display-name="gradient-6" draw:end-color="#96a2a6" draw:name="gradient-6" draw:start-color="#2e3436" draw:style="linear"/>
    <draw:gradient draw:angle="1800" draw:border="31.05749%" draw:display-name="gradient-7" draw:end-color="#20201f" draw:name="gradient-7" draw:start-color="#1f201f" draw:style="linear"/>
    <draw:opacity draw:angle="1800" draw:border="31.05749%" draw:display-name="gradient-8" draw:end="0.0%" draw:name="gradient-8" draw:start="100.0%" draw:style="linear"/>
    <draw:gradient draw:angle="1800" draw:border="31.05749%" draw:display-name="gradient-9" draw:end-color="#20201f" draw:name="gradient-9" draw:start-color="#1f201f" draw:style="linear"/>
    <draw:opacity draw:angle="1800" draw:border="31.05749%" draw:display-name="gradient-10" draw:end="0.0%" draw:name="gradient-10" draw:start="100.0%" draw:style="linear"/>
    <draw:gradient draw:angle="104" draw:border="22.982681%" draw:display-name="gradient-11" draw:end-color="#c3c4c1" draw:name="gradient-11" draw:start-color="#63656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19356mm" fo:page-width="52.9161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