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0.894772mm" fo:page-width="21.14965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ca1602" draw:opacity="100.0%" draw:stroke="none"/>
    </style:style>
    <style:style style:family="graphic" style:name="style-3">
      <style:graphic-properties draw:fill="solid" draw:fill-color="#ca1602" draw:opacity="100.0%" draw:stroke="none"/>
    </style:style>
    <style:style style:family="graphic" style:name="style-4">
      <style:graphic-properties draw:fill="solid" draw:fill-color="#ca1602" draw:opacity="100.0%" draw:stroke="none"/>
    </style:style>
    <style:style style:family="graphic" style:name="style-5">
      <style:graphic-properties draw:fill="solid" draw:fill-color="#ca1602" draw:opacity="100.0%" draw:stroke="none"/>
    </style:style>
    <style:style style:family="graphic" style:name="style-6">
      <style:graphic-properties draw:fill="solid" draw:fill-color="#ca1602" draw:opacity="100.0%" draw:stroke="none"/>
    </style:style>
    <style:style style:family="graphic" style:name="style-7">
      <style:graphic-properties draw:fill="solid" draw:fill-color="#ca1602" draw:opacity="100.0%" draw:stroke="none"/>
    </style:style>
  </office:automatic-styles>
  <office:body>
    <office:drawing>
      <draw:page draw:master-page-name="Default" draw:name="page1" draw:style-name="DP1">
        <draw:g draw:id="svg2">
          <draw:path svg:d="M 0.0 -7.1054274E-15 L 0.0 1966.451 L 1990.4385 1966.451 L 1990.4385 -7.1054274E-15 L 0.0 -7.1054274E-15 z M 581.5438 164.87228 L 581.5438 287.77664 L 704.4482 287.77664 L 704.4482 575.5453 L 1285.992 575.5453 L 1285.992 287.77664 L 1408.8964 287.77664 L 1408.8964 164.87228 L 1825.5674 164.87228 L 1825.5674 575.5455 L 1699.6637 575.5455 L 1699.6637 695.4588 L 1408.8972 695.4588 L 1408.8972 1271.0026 L 1699.6637 1271.0026 L 1699.6637 1393.9069 L 1825.5674 1393.9069 L 1825.5674 1801.5886 L 1408.8964 1801.5886 L 1408.8964 1678.6843 L 1285.992 1678.6843 L 1285.992 1393.9071 L 704.4482 1393.9071 L 704.4482 1678.6843 L 581.5438 1678.6843 L 581.5438 1801.5886 L 164.87273 1801.5886 L 164.87273 1393.9069 L 290.77643 1393.9069 L 290.77643 1271.0026 L 581.543 1271.0026 L 581.543 695.4588 L 290.77643 695.4588 L 290.77643 575.5455 L 164.87273 575.5455 L 164.87273 164.87228 L 581.5438 164.87228 L 581.5438 164.87228 z M 290.77728 809.36304 L 464.6396 983.22534 L 290.77728 1157.0876 L 113.91541 983.22534 L 290.77728 809.36304 z M 995.2171 113.914764 L 1172.079 287.77704 L 995.2171 461.63934 L 818.3552 287.77704 L 995.2171 113.914764 z M 1699.6655 809.36304 L 1876.5272 983.22534 L 1699.6655 1157.0876 L 1522.8035 983.22534 L 1699.6655 809.36304 z M 995.2171 1504.82 L 1172.079 1678.6821 L 995.2171 1852.5446 L 818.3552 1678.6821 L 995.2171 1504.82 z" svg:height="19.66451mm" draw:style-name="style-2" svg:viewBox="0.0 0.0 1990.4385 1966.451" svg:width="19.904385mm" svg:x="0.7822497mm" svg:y="0.57788384mm"/>
          <draw:polygon svg:height="2.3080895mm" draw:points="116.89368,0.0 233.80896,113.91503 116.89368,230.80896 0.0,113.91503 116.89368,0.0" draw:style-name="style-3" svg:viewBox="0.0 0.0 233.80896 230.80896" svg:width="2.3380897mm" svg:x="3.9597008mm" svg:y="14.786742mm"/>
          <draw:path svg:d="M 581.5439 0.0 L 581.5439 575.5437 L 0.0 575.5437 L 0.0 0.0 L 581.5439 0.0 L 581.5439 0.0 z M 77.93639 287.76855 L 290.76706 497.6083 L 503.60626 287.76855 L 290.76706 77.93731 L 77.93639 287.76855 z" svg:height="5.755437mm" draw:style-name="style-4" svg:viewBox="0.0 0.0 581.5439 575.5437" svg:width="5.815439mm" svg:x="7.826625mm" svg:y="7.5324745mm"/>
          <draw:polygon svg:height="2.3081977mm" draw:points="116.89368,-2.2737368E-13 233.80896,116.90448 116.89368,230.81976 0.0,116.90448 116.89368,-2.2737368E-13" draw:style-name="style-5" svg:viewBox="0.0 0.0 233.80896 230.81976" svg:width="2.3380897mm" svg:x="3.9597008mm" svg:y="3.7254398mm"/>
          <draw:polygon svg:height="2.3081977mm" draw:points="116.91503,-2.2737368E-13 233.83057,116.90448 116.91503,230.81976 0.0,116.90448 116.91503,-2.2737368E-13" draw:style-name="style-6" svg:viewBox="0.0 0.0 233.83057 230.81976" svg:width="2.3383057mm" svg:x="15.17079mm" svg:y="3.7254398mm"/>
          <draw:polygon svg:height="2.3080895mm" draw:points="116.91503,0.0 233.83057,113.91503 116.91503,230.80896 0.0,113.91503 116.91503,0.0" draw:style-name="style-7" svg:viewBox="0.0 0.0 233.83057 230.80896" svg:width="2.3383057mm" svg:x="15.17079mm" svg:y="14.786742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0.894772mm" fo:page-width="21.14965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