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7.55725mm" fo:page-width="182.70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00" draw:opacity="100.0%" draw:stroke="solid" svg:stroke-color="#000000" draw:stroke-linejoin="miter" svg:stroke-opacity="100.0%" svg:stroke-width="0.39184794mm"/>
    </style:style>
    <style:style style:family="graphic" style:name="style-3">
      <style:graphic-properties draw:fill="solid" draw:fill-color="#e9a60e" draw:opacity="100.0%" draw:stroke="solid" svg:stroke-color="#000000" draw:stroke-linejoin="miter" svg:stroke-opacity="100.0%" svg:stroke-width="0.39184788mm"/>
    </style:style>
    <style:style style:family="graphic" style:name="style-4">
      <style:graphic-properties draw:fill="solid" draw:fill-color="#e9a60e" draw:opacity="100.0%" draw:stroke="solid" svg:stroke-color="#000000" draw:stroke-linejoin="miter" svg:stroke-opacity="100.0%" svg:stroke-width="0.39184788mm"/>
    </style:style>
    <style:style style:family="graphic" style:name="style-5">
      <style:graphic-properties draw:fill="solid" draw:fill-color="#e9a60e" draw:opacity="100.0%" draw:stroke="solid" svg:stroke-color="#000000" draw:stroke-linejoin="miter" svg:stroke-opacity="100.0%" svg:stroke-width="0.39184788mm"/>
    </style:style>
    <style:style style:family="graphic" style:name="style-6">
      <style:graphic-properties draw:fill="solid" draw:fill-color="#e9a60e" draw:opacity="100.0%" draw:stroke="solid" svg:stroke-color="#000000" draw:stroke-linejoin="miter" svg:stroke-opacity="100.0%" svg:stroke-width="0.39184788mm"/>
    </style:style>
    <style:style style:family="graphic" style:name="style-7">
      <style:graphic-properties draw:fill="solid" draw:fill-color="#ffcc00" draw:opacity="100.0%" draw:stroke="solid" svg:stroke-color="#000000" draw:stroke-linejoin="miter" svg:stroke-opacity="100.0%" svg:stroke-width="0.35424066mm"/>
    </style:style>
    <style:style style:family="graphic" style:name="style-8">
      <style:graphic-properties draw:fill="solid" draw:fill-color="#e9a60e" draw:opacity="100.0%" draw:stroke="solid" svg:stroke-color="#000000" draw:stroke-linejoin="miter" svg:stroke-opacity="100.0%" svg:stroke-width="0.34721953mm"/>
    </style:style>
    <style:style style:family="graphic" style:name="style-9">
      <style:graphic-properties draw:fill="solid" draw:fill-color="#e9a60e" draw:opacity="100.0%" draw:stroke="solid" svg:stroke-color="#000000" draw:stroke-linejoin="miter" svg:stroke-opacity="100.0%" svg:stroke-width="0.3471698mm"/>
    </style:style>
    <style:style style:family="graphic" style:name="style-10">
      <style:graphic-properties draw:fill="solid" draw:fill-color="#ff7f2a" draw:opacity="100.0%" draw:stroke="solid" svg:stroke-color="#000000" draw:stroke-linejoin="miter" svg:stroke-opacity="100.0%" svg:stroke-width="0.45099968mm"/>
    </style:style>
    <style:style style:family="graphic" style:name="style-11">
      <style:graphic-properties draw:fill="solid" draw:fill-color="#ffcc00" draw:opacity="100.0%" draw:stroke="solid" svg:stroke-color="#000000" draw:stroke-linejoin="miter" svg:stroke-opacity="100.0%" svg:stroke-width="0.3830775mm"/>
    </style:style>
    <style:style style:family="graphic" style:name="style-12">
      <style:graphic-properties draw:fill="solid" draw:fill-color="#241f1c" draw:opacity="100.0%" draw:stroke="solid" svg:stroke-color="#000000" draw:stroke-linejoin="miter" svg:stroke-opacity="100.0%" svg:stroke-width="0.39184788mm"/>
    </style:style>
    <style:style style:family="graphic" style:name="style-13">
      <style:graphic-properties draw:fill="solid" draw:fill-color="#241f1c" draw:opacity="100.0%" draw:stroke="solid" svg:stroke-color="#000000" draw:stroke-linejoin="miter" svg:stroke-opacity="100.0%" svg:stroke-width="0.39184788mm"/>
    </style:style>
    <style:style style:family="graphic" style:name="style-14">
      <style:graphic-properties draw:fill="solid" draw:fill-color="#006680" draw:opacity="100.0%" draw:stroke="solid" svg:stroke-color="#000000" draw:stroke-linejoin="miter" svg:stroke-opacity="100.0%" svg:stroke-width="0.39184788mm"/>
    </style:style>
    <style:style style:family="graphic" style:name="style-15">
      <style:graphic-properties draw:fill="solid" draw:fill-color="#006680" draw:opacity="100.0%" draw:stroke="solid" svg:stroke-color="#000000" draw:stroke-linejoin="miter" svg:stroke-opacity="100.0%" svg:stroke-width="0.39184788mm"/>
    </style:style>
    <style:style style:family="graphic" style:name="style-16">
      <style:graphic-properties draw:fill="solid" draw:fill-color="#c87137" draw:opacity="100.0%" draw:stroke="solid" svg:stroke-color="#000000" draw:stroke-linejoin="miter" svg:stroke-opacity="100.0%" svg:stroke-width="0.39184788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39184788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39184788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39184788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39184788mm"/>
    </style:style>
    <style:style style:family="graphic" style:name="style-21">
      <style:graphic-properties draw:fill="solid" draw:fill-color="#ffcc00" draw:opacity="100.0%" draw:stroke="solid" svg:stroke-color="#000000" draw:stroke-linejoin="miter" svg:stroke-opacity="100.0%" svg:stroke-width="0.39184788mm"/>
    </style:style>
    <style:style style:family="graphic" style:name="style-22">
      <style:graphic-properties draw:fill="solid" draw:fill-color="#ffcc00" draw:opacity="100.0%" draw:stroke="solid" svg:stroke-color="#000000" draw:stroke-linejoin="miter" svg:stroke-opacity="100.0%" svg:stroke-width="0.39184788mm"/>
    </style:style>
    <style:style style:family="graphic" style:name="style-23">
      <style:graphic-properties draw:fill="solid" draw:fill-color="#ff8080" draw:opacity="100.0%" draw:stroke="solid" svg:stroke-color="#000000" draw:stroke-linejoin="miter" svg:stroke-opacity="100.0%" svg:stroke-width="0.34455517mm"/>
    </style:style>
    <style:style style:family="graphic" style:name="style-24">
      <style:graphic-properties draw:fill="solid" draw:fill-color="#ff8080" draw:opacity="100.0%" draw:stroke="solid" svg:stroke-color="#000000" draw:stroke-linejoin="miter" svg:stroke-opacity="100.0%" svg:stroke-width="0.34156197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e9a60e" draw:opacity="100.0%" draw:stroke="solid" svg:stroke-color="#000000" draw:stroke-linejoin="miter" svg:stroke-opacity="100.0%" svg:stroke-width="0.303668mm"/>
    </style:style>
    <style:style style:family="graphic" style:name="style-32">
      <style:graphic-properties draw:fill="solid" draw:fill-color="#e9a60e" draw:opacity="100.0%" draw:stroke="solid" svg:stroke-color="#000000" draw:stroke-linejoin="miter" svg:stroke-opacity="100.0%" svg:stroke-width="0.36610457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398485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316744mm"/>
    </style:style>
    <style:style style:family="graphic" style:name="style-49">
      <style:graphic-properties draw:fill="solid" draw:fill-color="#552200" draw:opacity="100.0%" draw:stroke="solid" svg:stroke-color="#000000" draw:stroke-linejoin="miter" svg:stroke-opacity="100.0%" svg:stroke-width="0.3122145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750">
              <draw:path svg:d="M 1912.3234 6904.44 C 1434.5862 8642.036 2924.7793 9664.937 2512.5984 10777.261 C 2100.416 11889.583 243.73349 12576.221 92.949745 12534.765 C -57.834 12493.308 -170.25122 11152.698 976.9881 10851.042 C 2221.615 10523.776 401.5436 8438.544 1048.6294 6756.6553 C 1717.1464 5019.0596 3870.852 3919.847 4283.0347 2807.524 C 4695.2153 1695.2008 3842.8225 -40.727486 3993.6062 0.7291221 C 4144.388 42.18573 5384.4077 1643.3589 5169.9927 2810.0552 C 4955.5776 3976.7524 2390.0608 5166.846 1912.3234 6904.44 z" svg:height="125.36542mm" draw:style-name="style-2" svg:viewBox="0.0 0.0 5194.8315 12536.542" svg:width="51.948315mm" svg:x="130.56033mm" svg:y="58.364937mm"/>
              <draw:g draw:id="g4677">
                <draw:path svg:d="M 2347.2927 1282.7947 C 2347.2927 1326.5436 2143.019 758.8183 2101.2468 788.6582 C 2017.8248 848.2492 2288.7644 1306.7338 2252.0498 1357.937 C 2215.3354 1409.1404 2164.032 1480.9092 2112.9612 1531.2405 C 2061.8904 1581.5732 1957.0922 888.74255 1894.3328 935.1383 C 1831.5734 981.53564 2028.8804 1495.0394 1968.4028 1550.238 C 1829.1704 1677.3201 1847.9757 1564.0549 1769.8411 1593.3845 C 1691.7046 1622.7125 1740.1917 1047.4554 1664.1368 1068.8705 C 1583.8479 1091.4789 1694.9215 1606.5588 1612.0778 1606.5588 C 949.33234 1606.5588 0.0 1180.8629 0.0 830.873 C 0.0 480.8847 699.76263 -72.968735 1335.5281 7.972704 C 1992.9685 91.67237 2671.057 1047.4716 2347.2927 1282.7947 z" svg:height="16.120066mm" draw:style-name="style-3" svg:viewBox="0.0 0.0 2430.7217 1612.0067" svg:width="24.307217mm" svg:x="120.79135mm" svg:y="190.74883mm"/>
                <draw:path svg:d="M 2652.8948 826.7421 C 2652.8948 1176.7305 1373.8716 1359.6036 711.1256 1359.6036 C 545.4393 1359.6036 797.3241 818.69354 661.3095 767.6162 C 602.0756 745.37115 631.1404 1396.4651 495.50327 1315.4768 C 427.68484 1274.9835 469.42365 1279.3792 359.64938 1214.3461 C 249.87532 1149.3113 516.3416 774.75885 440.47192 725.2464 C 344.53867 662.6404 273.50095 1164.1488 251.59679 1117.7224 C 229.69264 1071.296 136.97464 1032.3723 136.97464 988.6234 C 136.97464 944.87445 274.99875 659.0327 243.75429 624.33203 C 163.7826 535.5148 97.95308 972.6279 51.998398 942.1146 C -57.09095 869.68365 30.954988 434.6537 85.24935 399.59445 C 139.54372 364.5336 234.28296 277.5234 300.4623 246.8583 C 432.82138 185.52808 552.11847 120.247826 713.37836 80.99473 C 874.6383 41.74002 1044.1356 15.023307 1209.4445 3.8402047 C 2007.0923 -50.121292 2652.8948 476.7522 2652.8948 826.7421 z" svg:height="13.596029mm" draw:style-name="style-4" svg:viewBox="0.0 0.0 2652.8948 1359.6029" svg:width="26.528948mm" svg:x="7.9252043mm" svg:y="189.17133mm"/>
                <draw:path svg:d="M 3831.213 3225.6348 C 3831.699 5006.8647 2973.9106 6451.2695 1915.6064 6451.2695 C 857.3023 6451.2695 -0.48608142 5006.8647 0.0 3225.6348 C -0.48608142 1444.4047 857.3023 0.0 1915.6064 0.0 C 2973.9106 0.0 3831.699 1444.4047 3831.213 3225.6348 z" svg:height="64.5127mm" draw:style-name="style-5" svg:viewBox="0.0 0.0 3831.2134 6451.27" svg:width="38.312134mm" svg:x="21.906944mm" svg:y="137.12279mm"/>
                <draw:path svg:d="M 3831.213 3225.6348 C 3831.699 5006.8647 2973.9106 6451.2695 1915.6064 6451.2695 C 857.3023 6451.2695 -0.48608142 5006.8647 0.0 3225.6348 C -0.48608142 1444.4047 857.3023 0.0 1915.6064 0.0 C 2973.9106 0.0 3831.699 1444.4047 3831.213 3225.6348 z" svg:height="64.5127mm" draw:style-name="style-6" svg:viewBox="0.0 0.0 3831.2134 6451.27" svg:width="38.312134mm" svg:x="97.04861mm" svg:y="137.12279mm"/>
                <draw:path svg:d="M 9707.602 5933.0146 C 9707.602 9209.728 7534.4814 11866.029 4853.801 11866.029 C 2173.1204 11866.029 0.0 9209.728 0.0 5933.0146 C 0.0 2656.3022 2173.1204 0.0 4853.801 0.0 C 7534.4814 0.0 9707.602 2656.3022 9707.602 5933.0146 z" svg:height="118.66029mm" draw:style-name="style-7" svg:viewBox="0.0 0.0 9707.602 11866.029" svg:width="97.07602mm" svg:x="29.084772mm" svg:y="86.710915mm"/>
                <draw:path svg:d="M 2534.198 4531.7207 C 2534.198 7034.5215 1966.8986 9063.441 1267.0989 9063.441 C 567.2995 9063.441 4.5474735E-13 7034.5215 4.5474735E-13 4531.7207 C 4.5474735E-13 2028.92 567.2995 -0.0020092037 1267.0989 -0.0020092037 C 1966.8986 -0.0020092037 2534.198 2028.92 2534.198 4531.7207 z" svg:height="90.63443mm" draw:style-name="style-8" svg:viewBox="0.0 0.0 2534.198 9063.442" svg:width="25.34198mm" svg:x="97.28861mm" svg:y="119.04954mm"/>
                <draw:path svg:d="M 2533.835 4612.483 C 2533.835 7159.887 1966.6168 9224.966 1266.9174 9224.966 C 567.2182 9224.966 4.5474735E-13 7159.887 4.5474735E-13 4612.483 C 4.5474735E-13 2065.0784 567.2182 -0.0020450107 1266.9174 -0.0020450107 C 1966.6168 -0.0020450107 2533.835 2065.0784 2533.835 4612.483 z" svg:height="92.249664mm" draw:style-name="style-9" svg:viewBox="0.0 0.0 2533.835 9224.967" svg:width="25.33835mm" svg:x="31.144587mm" svg:y="116.37428mm"/>
                <draw:g draw:id="g1922">
                  <draw:path svg:d="M 12234.389 14540.572 L 8787.849 13236.005 L 6013.5293 15456.353 L 4529.2446 12174.364 L 945.8794 11845.072 L 2293.3232 8508.206 L 0.0 5822.17 L 3389.8577 4385.117 L 3729.9734 915.7805 L 7176.5127 2220.3467 L 9950.832 0.0 L 11435.117 3281.9875 L 15018.481 3611.2803 L 13671.038 6948.1455 L 15964.361 9634.182 L 12574.503 11071.235 L 12234.389 14540.572 z" svg:height="154.56352mm" draw:style-name="style-10" svg:viewBox="0.0 0.0 15964.361 15456.353" svg:width="159.64362mm" svg:x="0.22917706mm" svg:y="0.2291673mm"/>
                  <draw:path svg:d="M 9282.126 4614.0835 C 9282.126 7161.057 7202.9297 9228.166 4641.0635 9228.166 C 2079.1963 9228.166 0.0 7161.057 0.0 4614.0835 C 0.0 2067.1096 2079.1963 0.0 4641.0635 0.0 C 7202.9297 0.0 9282.126 2067.1096 9282.126 4614.0835 z" svg:height="92.28166mm" draw:style-name="style-11" svg:viewBox="0.0 0.0 9282.126 9228.166" svg:width="92.82126mm" svg:x="32.830944mm" svg:y="34.337975mm"/>
                  <draw:path svg:d="M 2158.43 1188.1631 C 2158.946 1844.2009 1675.6139 2376.327 1079.2155 2376.327 C 482.81693 2376.327 -0.5151494 1844.2009 8.074442E-4 1188.1631 C -0.5151494 532.1251 482.81693 0.0 1079.2155 0.0 C 1675.6139 0.0 2158.946 532.1251 2158.43 1188.1631 z" svg:height="23.763266mm" draw:style-name="style-12" svg:viewBox="0.0 0.0 2158.43 2376.3264" svg:width="21.5843mm" svg:x="50.186295mm" svg:y="59.154045mm"/>
                  <draw:path svg:d="M 2158.43 1188.1631 C 2158.946 1844.2009 1675.6139 2376.327 1079.2155 2376.327 C 482.81693 2376.327 -0.5151494 1844.2009 8.074442E-4 1188.1631 C -0.5151494 532.1251 482.81693 0.0 1079.2155 0.0 C 1675.6139 0.0 2158.946 532.1251 2158.43 1188.1631 z" svg:height="23.763266mm" draw:style-name="style-13" svg:viewBox="0.0 0.0 2158.43 2376.3264" svg:width="21.5843mm" svg:x="84.58212mm" svg:y="59.154045mm"/>
                  <draw:path svg:d="M 1349.0188 863.3718 C 1349.0188 1340.1991 1047.0306 1726.7437 674.5098 1726.7437 C 301.98816 1726.7437 0.0 1340.1991 0.0 863.3718 C 0.0 386.54453 301.98816 0.0 674.5098 0.0 C 1047.0306 0.0 1349.0188 386.54453 1349.0188 863.3718 z" svg:height="17.267437mm" draw:style-name="style-14" svg:viewBox="0.0 0.0 1349.0188 1726.7437" svg:width="13.490189mm" svg:x="53.340405mm" svg:y="64.020775mm"/>
                  <draw:path svg:d="M 1349.0188 863.3718 C 1349.0188 1340.1991 1047.0306 1726.7437 674.5098 1726.7437 C 301.98816 1726.7437 0.0 1340.1991 0.0 863.3718 C 0.0 386.54453 301.98816 0.0 674.5098 0.0 C 1047.0306 0.0 1349.0188 386.54453 1349.0188 863.3718 z" svg:height="17.267437mm" draw:style-name="style-15" svg:viewBox="0.0 0.0 1349.0188 1726.7437" svg:width="13.490189mm" svg:x="88.79457mm" svg:y="64.020775mm"/>
                  <draw:path svg:d="M 3183.8462 888.8491 C 3183.8462 1335.6436 2470.701 1812.7284 1592.0038 1812.7284 C 713.3067 1812.7284 -12.44756 1335.466 0.16148885 888.8491 C 19.23978 194.04015 725.5629 39.57284 1592.0038 3.126424 C 2463.0125 -33.51378 3183.8462 251.2734 3183.8462 888.8491 z" svg:height="18.127289mm" draw:style-name="style-16" svg:viewBox="0.0 0.0 3183.8467 1812.7288" svg:width="31.838467mm" svg:x="63.05173mm" svg:y="93.44443mm"/>
                  <draw:path svg:d="M 734.5037 257.5537 C 734.5037 420.785 510.90952 686.80884 352.94354 686.80884 C 194.97758 686.80884 0.0 411.24588 0.0 248.01456 C 0.0 84.78326 194.97758 0.0 352.94354 0.0 C 510.90952 0.0 734.5037 94.3224 734.5037 257.5537 z" svg:height="6.8680882mm" draw:style-name="style-17" svg:viewBox="0.0 0.0 734.5037 686.80884" svg:width="7.3450375mm" svg:x="74.92391mm" svg:y="92.48511mm"/>
                  <draw:path svg:d="M 66.77322 0.0 L 62.004448 9.539145 L 66.77322 9.539145 L 76.31236 620.0348 L 152.62473 1230.5321 L 76.31236 1230.5321 L 0.0 1230.5321 L 62.004448 629.5739 L 66.77322 0.0 z" svg:height="12.305321mm" draw:style-name="style-18" svg:viewBox="0.0 0.0 152.62473 1230.5321" svg:width="1.5262471mm" svg:x="77.881004mm" svg:y="98.97161mm"/>
                  <draw:path svg:d="M 485.647 242.8235 C 485.647 376.93112 376.93112 485.647 242.8235 485.647 C 108.715904 485.647 0.0 376.93112 0.0 242.8235 C 0.0 108.715904 108.715904 0.0 242.8235 0.0 C 376.93112 0.0 485.647 108.715904 485.647 242.8235 z" svg:height="4.85647mm" draw:style-name="style-19" svg:viewBox="0.0 0.0 485.647 485.647" svg:width="4.85647mm" svg:x="58.196884mm" svg:y="74.81292mm"/>
                  <draw:path svg:d="M 485.647 242.8235 C 485.647 376.93112 376.93112 485.647 242.8235 485.647 C 108.715904 485.647 0.0 376.93112 0.0 242.8235 C 0.0 108.715904 108.715904 0.0 242.8235 0.0 C 376.93112 0.0 485.647 108.715904 485.647 242.8235 z" svg:height="4.85647mm" draw:style-name="style-20" svg:viewBox="0.0 0.0 485.647 485.647" svg:width="4.85647mm" svg:x="92.06355mm" svg:y="74.81292mm"/>
                  <draw:path svg:d="M 2498.5603 921.9624 C 2498.5603 1473.0092 1392.4893 2187.3276 781.8692 2187.3276 C 171.24922 2187.3276 0.0 1549.3215 0.0 998.274 C 0.0 447.22638 495.57535 0.0 1106.1953 0.0 C 1716.8153 0.0 2498.5603 370.91483 2498.5603 921.9624 z" svg:height="21.873276mm" draw:style-name="style-21" svg:viewBox="0.0 0.0 2498.5603 2187.3276" svg:width="24.985601mm" svg:x="39.850243mm" svg:y="26.787855mm"/>
                  <draw:path svg:d="M 2140.387 2135.8499 C 1683.0933 2443.3164 473.15503 1923.9943 132.4483 1417.2632 C -208.25682 910.533 156.1371 266.6092 682.9436 104.96613 C 1311.9395 -88.03241 1787.8882 -40.778355 2128.595 465.95264 C 2469.3 972.68365 2597.6804 1828.3832 2140.387 2135.8499 z" svg:height="22.27952mm" draw:style-name="style-22" svg:viewBox="0.0 0.0 2436.0178 2227.952" svg:width="24.360178mm" svg:x="95.9312mm" svg:y="26.778616mm"/>
                  <draw:path svg:d="M 2217.1199 803.3335 C 2217.1199 1283.4786 1235.6376 1905.8865 693.79803 1905.8865 C 151.95938 1905.8865 0.0 1349.9717 0.0 869.82654 C 0.0 389.68225 439.75308 0.0 981.59216 0.0 C 1523.4308 0.0 2217.1199 323.18924 2217.1199 803.3335 z" svg:height="19.058865mm" draw:style-name="style-23" svg:viewBox="0.0 0.0 2217.1199 1905.8865" svg:width="22.171198mm" svg:x="42.688305mm" svg:y="29.625916mm"/>
                  <draw:path svg:d="M 1843.0762 1884.62 C 1449.3026 2155.9204 407.43152 1697.6846 114.05069 1250.5575 C -179.32932 803.4312 134.44916 235.24968 588.0794 92.61951 C 1129.7041 -77.67694 1539.5417 -35.98133 1832.9218 411.14493 C 2126.3018 858.27203 2236.8489 1613.3187 1843.0762 1884.62 z" svg:height="19.658882mm" draw:style-name="style-24" svg:viewBox="0.0 0.0 2097.6423 1965.8883" svg:width="20.976423mm" svg:x="95.90605mm" svg:y="29.424393mm"/>
                  <draw:path svg:d="M 0.0 0.0 C 1812.4106 19.07829 2193.971 400.63928 2193.971 400.63928 L 2193.971 438.79425" svg:height="4.3879423mm" draw:style-name="style-25" svg:viewBox="0.0 0.0 2193.971 438.79425" svg:width="21.939709mm" svg:x="49.359386mm" svg:y="95.06063mm"/>
                  <draw:path svg:d="M 0.0 0.0 C 1812.4106 19.07829 2193.971 400.63766 2193.971 400.63766 L 2193.971 438.79425" svg:height="4.3879423mm" draw:style-name="style-26" svg:viewBox="0.0 0.0 2193.971 438.79425" svg:width="21.939709mm" svg:x="48.97783mm" svg:y="102.1195mm"/>
                  <draw:path svg:d="M 0.0 0.0 C 1812.4106 19.07829 2193.971 400.63766 2193.971 400.63766 L 2193.971 438.79425" svg:height="4.3879423mm" draw:style-name="style-27" svg:viewBox="0.0 0.0 2193.971 438.79425" svg:width="21.939709mm" svg:x="46.87925mm" svg:y="97.92234mm"/>
                  <draw:path svg:d="M 2205.7673 0.0 C 549.9882 116.842026 0.0 512.417 0.0 512.417 L 54.88683 470.95474" svg:height="5.1241703mm" draw:style-name="style-28" svg:viewBox="0.0 0.0 2205.7673 512.417" svg:width="22.057673mm" svg:x="86.372696mm" svg:y="94.78222mm"/>
                  <draw:path svg:d="M 2205.7673 0.0 C 549.9882 116.842026 0.0 512.417 0.0 512.417 L 54.88683 470.95474" svg:height="5.1241703mm" draw:style-name="style-29" svg:viewBox="0.0 0.0 2205.7673 512.417" svg:width="22.057673mm" svg:x="85.4188mm" svg:y="101.268745mm"/>
                  <draw:path svg:d="M 2205.7673 0.0 C 549.9882 116.842026 0.0 512.417 0.0 512.417 L 54.88683 470.95474" svg:height="5.1241703mm" draw:style-name="style-30" svg:viewBox="0.0 0.0 2205.7673 512.417" svg:width="22.057673mm" svg:x="89.04362mm" svg:y="97.26237mm"/>
                </draw:g>
                <draw:path svg:d="M 2444.301 1153.6539 C 2444.301 1548.715 2247.4182 1872.7397 1935.2003 1907.8395 C 1871.6307 1914.9863 1896.1057 1152.7008 1840.2881 1176.5208 C 1716.2047 1229.4705 1841.6294 1829.9329 1798.9739 1873.8402 C 1756.3185 1917.7477 1707.4647 1916.6871 1558.5896 1884.1868 C 1495.3804 1870.3895 1525.0524 1141.2683 1460.0345 1167.3529 C 1395.0173 1193.4358 1500.3895 1861.5928 1426.0131 1878.8953 C 1351.6372 1896.1959 1111.0035 1896.6835 1028.4841 1905.291 C 945.9646 1913.8986 1075.5204 1189.7104 986.0723 1189.7104 C 896.6243 1189.7104 985.9203 1899.5647 903.76965 1889.4819 C 821.6191 1879.3992 729.90436 1864.3577 656.1605 1844.5269 C 582.41705 1824.6959 661.54626 1166.0342 597.3194 1136.7899 C 533.09247 1107.5437 581.82227 1907.9777 528.2214 1869.6528 C 474.6208 1831.328 237.74748 1734.5874 195.88264 1687.5167 C 154.0175 1640.4479 118.297745 1483.2559 89.27811 1427.7759 C 60.258465 1372.2959 37.938625 1312.6941 22.874245 1249.1395 C 7.8095503 1185.5831 0.0 1118.074 0.0 1046.7759 C 0.0 476.4019 526.8025 -3.6379788E-12 1242.3859 -3.6379788E-12 C 1957.9691 -3.6379788E-12 2444.301 583.2799 2444.301 1153.6539 z" svg:height="19.078896mm" draw:style-name="style-31" svg:viewBox="0.0 0.0 2444.301 1907.8895" svg:width="24.44301mm" svg:x="31.608381mm" svg:y="197.42581mm"/>
                <draw:path svg:d="M 2444.3025 1153.6553 C 2444.3025 1548.7168 2247.4185 1872.7408 1935.2007 1907.8405 C 1871.6315 1914.9863 1896.106 1152.7025 1840.2881 1176.5221 C 1716.205 1229.4727 1841.63 1829.9335 1798.9744 1873.8406 C 1756.3187 1917.7494 1707.4651 1916.6869 1558.5902 1884.1888 C 1495.381 1870.3896 1525.0521 1141.269 1460.0352 1167.3528 C 1395.0173 1193.4364 1500.3896 1861.5933 1426.0135 1878.8953 C 1351.6373 1896.1971 1111.0037 1896.6848 1028.4845 1905.2922 C 945.96533 1913.8995 1075.5205 1189.7109 986.0727 1189.7109 C 896.6248 1189.7109 985.9209 1899.5658 903.7699 1889.4824 C 821.6197 1879.4006 729.90454 1864.3596 656.16144 1844.5272 C 582.4176 1824.6963 661.5471 1166.035 597.31976 1136.7894 C 533.0924 1107.5438 581.8225 1907.9794 528.2219 1869.6532 C 474.62137 1831.3287 237.74791 1734.5872 195.88274 1687.5181 C 154.01756 1640.4489 118.297844 1483.2556 89.2783 1427.7761 C 60.258755 1372.2966 37.93938 1312.6959 22.874895 1249.1388 C 7.8104076 1185.5833 0.0 1118.0745 0.0 1046.7771 C 0.0 476.40338 526.8024 0.0 1242.3861 0.0 C 1957.9698 0.0 2444.3025 583.2799 2444.3025 1153.6553 z" svg:height="19.078903mm" draw:style-name="style-32" svg:viewBox="0.0 0.0 2444.3025 1907.8904" svg:width="24.443024mm" svg:x="98.28338mm" svg:y="197.42581mm"/>
                <draw:path svg:d="M 194.94408 123.09164 C 194.94408 191.03807 151.27629 313.7615 97.472244 313.7615 C 43.667793 313.7615 0.0 191.03807 0.0 123.09164 C 0.0 55.14521 43.667793 0.0 97.472244 0.0 C 151.27629 0.0 194.94408 55.14521 194.94408 123.09164 z" svg:height="3.1376152mm" draw:style-name="style-33" svg:viewBox="0.0 0.0 194.94408 313.7615" svg:width="1.9494408mm" svg:x="34.060947mm" svg:y="213.74344mm"/>
                <draw:path svg:d="M 194.94368 123.093254 C 194.94368 191.03807 151.27629 313.7615 97.472244 313.7615 C 43.66739 313.7615 0.0 191.03807 0.0 123.093254 C 0.0 55.14521 43.66739 0.0 97.472244 0.0 C 151.27629 0.0 194.94368 55.14521 194.94368 123.093254 z" svg:height="3.1376152mm" draw:style-name="style-34" svg:viewBox="0.0 0.0 194.94368 313.7615" svg:width="1.9494368mm" svg:x="101.16784mm" svg:y="213.02802mm"/>
                <draw:path svg:d="M 194.94368 123.09003 C 194.94368 191.03645 151.27629 313.7615 97.47184 313.7615 C 43.66739 313.7615 0.0 191.03645 0.0 123.09003 C 0.0 55.143597 43.66739 0.0 97.47184 0.0 C 151.27629 0.0 194.94368 55.143597 194.94368 123.09003 z" svg:height="3.1376152mm" draw:style-name="style-35" svg:viewBox="0.0 0.0 194.94368 313.7615" svg:width="1.9494368mm" svg:x="51.612717mm" svg:y="213.88654mm"/>
                <draw:path svg:d="M 194.94408 123.09164 C 194.94408 191.03645 151.27629 313.7615 97.47184 313.7615 C 43.667793 313.7615 0.0 191.03645 0.0 123.09164 C 0.0 55.14521 43.667793 0.0 97.47184 0.0 C 151.27629 0.0 194.94408 55.14521 194.94408 123.09164 z" svg:height="3.1376152mm" draw:style-name="style-36" svg:viewBox="0.0 0.0 194.94408 313.7615" svg:width="1.9494408mm" svg:x="47.415554mm" svg:y="214.2204mm"/>
                <draw:path svg:d="M 194.94408 123.09003 C 194.94408 191.03645 151.27629 313.7599 97.472244 313.7599 C 43.667793 313.7599 0.0 191.03645 0.0 123.09003 C 0.0 55.143597 43.667793 0.0 97.472244 0.0 C 151.27629 0.0 194.94408 55.143597 194.94408 123.09003 z" svg:height="3.137599mm" draw:style-name="style-37" svg:viewBox="0.0 0.0 194.94408 313.7599" svg:width="1.9494408mm" svg:x="42.93222mm" svg:y="214.17271mm"/>
                <draw:path svg:d="M 194.94368 123.09164 C 194.94368 191.03807 151.27629 313.7615 97.47184 313.7615 C 43.66739 313.7615 0.0 191.03807 0.0 123.09164 C 0.0 55.14521 43.66739 0.0 97.47184 0.0 C 151.27629 0.0 194.94368 55.14521 194.94368 123.09164 z" svg:height="3.1376152mm" draw:style-name="style-38" svg:viewBox="0.0 0.0 194.94368 313.7615" svg:width="1.9494368mm" svg:x="38.19889mm" svg:y="213.74344mm"/>
                <draw:path svg:d="M 194.94368 123.09164 C 194.94368 191.03645 151.27629 313.7599 97.472244 313.7599 C 43.66739 313.7599 0.0 191.03645 0.0 123.09164 C 0.0 55.143597 43.66739 0.0 97.472244 0.0 C 151.27629 0.0 194.94368 55.143597 194.94368 123.09164 z" svg:height="3.137599mm" draw:style-name="style-39" svg:viewBox="0.0 0.0 194.94368 313.7599" svg:width="1.9494368mm" svg:x="118.33804mm" svg:y="213.2665mm"/>
                <draw:path svg:d="M 194.94449 123.093254 C 194.94449 191.03807 151.27629 313.7615 97.472244 313.7615 C 43.668198 313.7615 0.0 191.03807 0.0 123.093254 C 0.0 55.14521 43.668198 0.0 97.472244 0.0 C 151.27629 0.0 194.94449 55.14521 194.94449 123.093254 z" svg:height="3.1376152mm" draw:style-name="style-40" svg:viewBox="0.0 0.0 194.94449 313.7615" svg:width="1.9494449mm" svg:x="113.902405mm" svg:y="213.55266mm"/>
                <draw:path svg:d="M 194.94449 123.093254 C 194.94449 191.03807 151.27629 313.7615 97.472244 313.7615 C 43.66739 313.7615 0.0 191.03807 0.0 123.093254 C 0.0 55.14521 43.66739 0.0 97.472244 0.0 C 151.27629 0.0 194.94449 55.14521 194.94449 123.093254 z" svg:height="3.1376152mm" draw:style-name="style-41" svg:viewBox="0.0 0.0 194.94449 313.7615" svg:width="1.9494449mm" svg:x="109.609856mm" svg:y="213.55266mm"/>
                <draw:path svg:d="M 194.94368 123.09164 C 194.94368 191.03645 151.27629 313.7615 97.471436 313.7615 C 43.66739 313.7615 0.0 191.03645 0.0 123.09164 C 0.0 55.143597 43.66739 0.0 97.471436 0.0 C 151.27629 0.0 194.94368 55.143597 194.94368 123.09164 z" svg:height="3.1376152mm" draw:style-name="style-42" svg:viewBox="0.0 0.0 194.94368 313.7615" svg:width="1.9494368mm" svg:x="105.078835mm" svg:y="213.50496mm"/>
                <draw:path svg:d="M 157.98999 115.93284 C 143.32619 167.34282 83.00143 251.00049 41.30723 239.66237 C -0.38696763 228.32423 -7.74016 126.26328 6.923632 74.85169 C 21.587627 23.441721 67.32773 -9.082132 109.02193 2.255999 C 150.71593 13.5941305 172.65378 64.521255 157.98999 115.93284 z" svg:height="2.407054mm" draw:style-name="style-43" svg:viewBox="0.0 0.0 162.54172 240.7054" svg:width="1.6254171mm" svg:x="9.115902mm" svg:y="198.54051mm"/>
                <draw:path svg:d="M 157.98999 115.93284 C 143.32619 167.34282 83.00143 251.00049 41.30723 239.66237 C -0.38696763 228.32423 -7.74016 126.26328 6.923632 74.85169 C 21.587627 23.440105 67.32773 -9.082132 109.02193 2.255999 C 150.71613 13.5941305 172.65398 64.521255 157.98999 115.93284 z" svg:height="2.407055mm" draw:style-name="style-44" svg:viewBox="0.0 0.0 162.54181 240.70547" svg:width="1.6254182mm" svg:x="7.4704237mm" svg:y="196.70425mm"/>
                <draw:path svg:d="M 157.99019 115.93123 C 143.32619 167.34282 83.00143 250.99887 41.30723 239.66237 C -0.38696763 228.32423 -7.74016 126.26328 6.923632 74.85169 C 21.587627 23.440105 67.32773 -9.082132 109.02172 2.255999 C 150.71593 13.592516 172.65378 64.51964 157.99019 115.93123 z" svg:height="2.407052mm" draw:style-name="style-45" svg:viewBox="0.0 0.0 162.54181 240.7052" svg:width="1.6254182mm" svg:x="11.5245mm" svg:y="199.97136mm"/>
                <draw:path svg:d="M 153.67278 67.89314 C 171.70302 118.222755 171.40265 221.36082 130.90932 236.43259 C 90.414375 251.50595 24.983938 172.83344 6.9553246 122.50382 C -11.074904 72.17421 7.1571856 19.09444 47.650513 4.0210724 C 88.145454 -11.050681 135.64255 17.563526 153.67278 67.89314 z" svg:height="2.3831892mm" draw:style-name="style-46" svg:viewBox="0.0 0.0 165.11234 238.31892" svg:width="1.6511234mm" svg:x="138.45784mm" svg:y="204.78261mm"/>
                <draw:path svg:d="M 153.6744 67.891525 C 171.70302 118.22114 171.40425 221.35922 130.90932 236.43097 C 90.415985 251.50433 24.985554 172.83182 6.9553246 122.502205 C -11.074904 72.17259 7.1571856 19.092825 47.652126 4.0210724 C 88.145454 -11.052297 135.64417 17.561913 153.6744 67.891525 z" svg:height="2.3831804mm" draw:style-name="style-47" svg:viewBox="0.0 0.0 165.11311 238.31804" svg:width="1.6511312mm" svg:x="143.48965mm" svg:y="201.34859mm"/>
                <draw:path svg:d="M 153.6744 67.89314 C 171.70302 118.222755 171.40425 221.36082 130.90932 236.43259 C 90.415985 251.50595 24.985554 172.83344 6.9553246 122.50382 C -11.074904 72.17421 7.1571856 19.09444 47.652126 4.0210724 C 88.145454 -11.050681 135.64417 17.563526 153.6744 67.89314 z" svg:height="2.3831892mm" draw:style-name="style-48" svg:viewBox="0.0 0.0 165.11311 238.31892" svg:width="1.6511312mm" svg:x="141.46262mm" svg:y="203.56639mm"/>
              </draw:g>
              <draw:path svg:d="M 1817.0944 1331.8469 C 1718.8958 1972.6588 1868.8932 2119.6475 827.3408 2535.3464 C 368.5824 2718.444 75.78164 2255.0818 7.26215 1348.571 C -59.839394 460.82724 347.22958 117.26137 849.71655 20.464455 C 1648.6779 -133.4435 1817.0944 607.96375 1817.0944 1331.8469 z" svg:height="25.748383mm" draw:style-name="style-49" draw:transform="skewX(0.2299522620793344) rotate(0.8120757577575641) translate(157.8782mm,49.588474mm)" svg:viewBox="0.0 0.0 1817.0942 2574.8384" svg:width="18.17094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7.55725mm" fo:page-width="182.70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