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8.79824mm" fo:page-width="299.546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9a37" draw:opacity="100.0%" draw:stroke="none"/>
    </style:style>
    <style:style style:family="graphic" style:name="style-3">
      <style:graphic-properties draw:fill="solid" draw:fill-color="#ff9a37" draw:opacity="100.0%" draw:stroke="none"/>
    </style:style>
    <style:style style:family="graphic" style:name="style-4">
      <style:graphic-properties draw:fill="solid" draw:fill-color="#ff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0000" draw:opacity="0.0%" draw:stroke="solid" svg:stroke-color="#ee0000" draw:stroke-linejoin="round" svg:stroke-opacity="100.0%" svg:stroke-width="1.6575674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0.0 L 1480.1522 6980.61 L 2137.2102 6449.0903 C 2500.6094 7376.74 3402.6497 8034.535 4458.6807 8034.535 C 5631.6953 8034.535 6615.8438 7222.8687 6881.3926 6131.193 L 15129.547 5598.6616 L 6915.815 5115.7393 C 6796.8926 4424.8604 6393.282 3831.3306 5830.504 3459.4263 L 6379.2344 3014.9763 L 0.0 0.0 z" svg:height="80.34535mm" draw:style-name="style-2" svg:viewBox="0.0 0.0 15129.547 8034.535" svg:width="151.29547mm" svg:x="4.974717mm" svg:y="4.5222287mm"/>
            <draw:path svg:d="M 0.0 0.0 L 0.0 414.1868 L 348.9903 414.1868 L 348.9903 1716.8298 L 0.0 1716.8298 L 0.0 2130.377 L 348.9903 2130.377 L 348.9903 2131.6555 L 346.43393 2131.6555 L 346.43393 5943.7075 L 60.083538 5943.7075 L 60.083538 6414.1406 L 346.43393 6414.1406 L 346.43393 7112.1235 L 60.083538 7112.1235 L 60.083538 7582.556 L 2561.1824 7582.556 L 2561.1824 7112.1235 L 2274.832 7112.1235 L 2274.832 6414.1406 L 2561.1824 6414.1406 L 2561.1824 5943.7075 L 2274.832 5943.7075 L 2274.832 4615.496 L 2286.9758 4615.496 C 2313.9607 3850.8267 2943.0437 3238.7104 3714.2563 3238.7104 C 4485.472 3238.7104 5113.9155 3850.8267 5140.9004 4615.496 L 5153.0444 4615.496 L 5153.0444 5943.7075 L 4866.696 5943.7075 L 4866.696 6414.1406 L 5153.0444 6414.1406 L 5153.0444 7112.1235 L 4866.696 7112.1235 L 4866.696 7582.556 L 7367.796 7582.556 L 7367.796 7112.1235 L 7081.441 7112.1235 L 7081.441 6414.1406 L 7367.796 6414.1406 L 7367.796 5943.7075 L 7081.441 5943.7075 L 7081.441 2131.6555 L 7074.4126 2131.6555 L 7074.4126 2130.377 L 7427.8696 2130.377 L 7427.8696 1716.8298 L 7074.4126 1716.8298 L 7074.4126 414.1868 L 7427.8696 414.1868 L 7427.8696 0.0 L 0.0 0.0 z" svg:height="75.82556mm" draw:style-name="style-3" svg:viewBox="0.0 0.0 7427.8696 7582.556" svg:width="74.2787mm" svg:x="216.85555mm" svg:y="7.0555778mm"/>
            <draw:path svg:d="M 554.91 0.0 C 581.50964 688.93665 608.1097 1377.8733 634.7093 2066.81 C 1021.4844 2107.4468 1174.3177 1954.2593 1053.5931 1574.4242 C 1015.48865 1049.6161 977.3838 524.80804 939.2789 0.0 C 811.15564 0.0 683.0328 0.0 554.91 0.0 z M 17334.113 0.0 C 17360.713 688.93665 17387.314 1377.8733 17413.912 2066.81 C 17800.688 2107.4473 17953.52 1954.258 17832.795 1574.4242 C 17794.691 1049.6161 17756.586 524.80804 17718.48 0.0 C 17590.36 0.0 17462.234 0.0 17334.113 0.0 z M 10223.965 13.299817 C 10247.905 703.1234 10271.844 1392.947 10295.785 2082.7705 C 11187.163 1975.8503 11879.303 712.80066 10862.358 246.24121 C 10659.543 143.99678 10442.541 73.11589 10223.965 13.299817 z M 15115.683 51.869812 C 14449.582 -116.42417 14487.921 393.76752 14522.505 858.4862 C 14522.505 1306.0378 14522.505 1753.5887 14522.505 2201.1401 C 15264.062 2226.5073 16360.933 1468.3156 15317.841 915.03595 C 15712.737 638.8553 15743.589 -27.963205 15115.683 51.869812 z M 22533.059 121.02963 C 22554.783 797.1099 22576.506 1473.1904 22598.227 2149.2708 C 23326.525 2429.193 22735.508 975.6078 23383.336 1393.578 C 23268.344 1790.9666 23527.04 2482.3027 23803.262 1990.7109 C 23915.172 1461.8451 23797.965 126.92397 22986.584 758.0967 C 23073.291 169.61194 23103.023 117.46436 22533.059 121.02963 z M 20367.828 170.23952 C 19310.8 -11.567446 19127.102 1862.3422 20059.08 2080.213 C 20655.947 2386.8472 21363.19 1099.0927 20504.816 1255.514 C 20090.44 2210.857 19495.336 421.9962 20378.78 687.7511 C 20655.23 1078.1915 21268.834 714.10626 20704.865 324.6398 C 20620.309 230.3709 20500.248 161.97714 20367.828 170.23952 z M 21906.63 170.23952 C 20849.602 -11.567446 20665.904 1862.3439 21597.885 2080.213 C 22195.312 2385.4243 22901.832 1098.1733 22042.291 1255.514 C 21629.86 2210.2517 21034.498 423.20837 21916.25 687.7511 C 22192.598 1077.9546 22807.861 714.5211 22243.668 324.6398 C 22159.11 230.3707 22039.049 161.97694 21906.63 170.23952 z M 2479.4116 174.2291 C 1891.011 32.235394 2152.2393 662.50073 2104.4531 1001.9172 C 2109.7395 1388.3583 2115.0266 1774.7996 2120.313 2161.2402 C 2542.1565 2242.4893 2618.5303 2019.8811 2523.406 1646.4308 C 2414.2454 1147.6147 3723.9788 1133.4252 3089.8281 415.91937 C 2946.1313 232.70522 2702.159 171.8968 2479.4116 174.2291 z M 274.28113 195.50868 C -567.50854 511.1667 832.3426 1039.44 455.9262 271.37372 L 340.7806 204.81892 L 274.28113 195.5089 L 274.28113 195.50868 z M 13273.641 195.50868 C 12515.591 399.16003 13581.317 1111.7489 13522.35 377.71817 C 13489.133 272.72842 13382.788 195.26888 13273.641 195.50868 z M 24176.928 195.50868 C 23418.234 399.64813 24484.357 1111.7041 24425.637 377.71817 C 24392.422 272.72742 24286.076 195.26787 24176.928 195.50868 z M 5602.236 264.6687 C 4659.9067 345.52457 4668.8345 2111.2356 5654.1064 2080.1104 C 6363.139 2134.5647 6500.2134 919.6541 5844.673 1527.1293 C 5372.8896 1909.5797 5095.4565 1211.5531 5746.11 1265.6385 C 6429.5693 1308.7677 6417.3945 614.3819 5874.86 312.9024 L 5746.658 275.07303 L 5602.236 264.6687 L 5602.236 264.6687 z M 8560.144 264.6687 C 7618.0874 345.2686 7625.9365 2112.7158 8612.014 2080.1104 C 9321.046 2134.564 9458.12 919.6541 8802.578 1527.1293 C 8330.797 1909.5793 8053.363 1211.5531 8704.016 1265.6385 C 9387.475 1308.7677 9375.302 614.3819 8832.767 312.9024 L 8704.564 275.07303 L 8560.144 264.6687 L 8560.144 264.6687 z M 12220.286 264.6687 C 11278.112 345.1503 11288.108 2111.0618 12272.156 2080.1104 C 12981.372 2135.084 13120.499 919.6295 12463.844 1527.1293 C 11991.505 1909.7731 11712.898 1211.799 12364.202 1265.792 C 13048.118 1308.8114 13037.463 614.59406 12493.117 312.9024 L 12364.764 275.07303 L 12220.286 264.6687 L 12220.286 264.6687 z M 4028.8542 325.84796 C 3325.5051 198.18597 3170.34 1383.4341 3812.6174 900.289 C 4151.512 370.94067 4596.3237 1454.8615 3945.0642 1122.5146 C 2946.5845 1231.8954 3773.5479 2227.3477 4314.8027 2092.0806 C 4727.065 2174.9104 4812.153 1942.9017 4755.8804 1574.8634 C 4784.875 1080.2242 4692.0664 298.7891 4028.8542 325.84796 z M 16576.016 325.84796 C 15872.653 198.25319 15717.401 1383.4563 16359.986 900.289 C 16698.8 370.95016 17142.916 1453.7189 16493.555 1122.5146 C 15495.038 1229.3851 16319.07 2227.7454 16863.293 2092.0806 C 17275.557 2174.9104 17360.645 1942.9017 17304.371 1574.8634 C 17333.775 1079.37 17239.746 298.68472 16576.016 325.84796 z M 7133.059 361.75803 C 5997.1343 331.74008 6568.078 1515.3383 7304.629 1611.9521 C 7031.5786 1879.083 6109.354 1347.9119 6431.6636 2013.996 C 7081.105 2585.5737 8318.81 1574.4415 7325.908 1131.8245 C 6514.1265 848.8088 7323.8438 730.65405 7572.3174 754.0635 C 7830.9404 318.01532 7509.4946 385.78857 7133.059 361.75803 z M 18693.367 412.2982 C 17516.145 512.9421 17822.633 2685.6946 19062.21 2103.3523 C 19757.28 1794.3962 19535.957 319.0854 18693.367 412.2982 z M 15094.403 477.46802 C 15345.062 591.61237 14749.131 959.5859 14906.873 497.41812 L 15094.403 477.46802 L 15094.403 477.46802 z M 2464.7808 570.5675 C 3236.825 669.1896 2303.4543 1307.3665 2464.7808 570.5675 z M 10662.863 676.9673 C 11364.576 910.69006 10488.242 1676.4528 10667.332 871.1445 C 10665.843 806.4186 10664.353 741.693 10662.863 676.9673 z M 5651.447 694.2565 C 6458.6147 805.5116 4907.3135 1337.8539 5398.747 803.31616 L 5507.8945 721.6377 L 5651.447 694.2565 L 5651.447 694.2565 z M 8609.353 694.2565 C 9416.521 805.5108 7865.2197 1337.8544 8356.654 803.31616 L 8465.802 721.6377 L 8609.353 694.2565 L 8609.353 694.2565 z M 12270.826 694.2565 C 13078.501 806.58734 11523.837 1336.9039 12018.126 803.31616 L 12127.273 721.6377 L 12270.826 694.2565 L 12270.826 694.2565 z M 18704.006 880.45593 C 19718.77 1211.2612 18251.547 2352.5796 18400.414 1191.7526 C 18454.66 1060.391 18538.334 889.99994 18704.006 880.45593 z M 526.9797 901.73553 C -290.41953 765.8019 171.57181 1654.2235 36.212257 2161.2402 C 802.33954 2300.7388 375.72803 1358.0 526.9797 901.73553 z M 13526.34 901.73553 C 12708.94 765.8019 13170.931 1654.2227 13035.572 2161.2402 C 13801.701 2300.7388 13375.088 1358.0017 13526.34 901.73553 z M 24428.299 901.73553 C 23610.035 765.81744 24075.662 1654.2683 23937.531 2161.2402 C 24703.66 2300.7393 24277.049 1357.9988 24428.299 901.73553 z M 14906.873 1326.0043 C 15821.541 1271.1486 14679.001 2091.5374 14906.873 1326.0043 z M 4086.044 1417.7736 C 4890.294 1733.341 3496.0178 1748.0642 4086.044 1417.7736 z M 16634.535 1417.7736 C 17435.201 1734.6045 16044.554 1746.9358 16634.535 1417.7736 z" svg:height="22.02347mm" draw:style-name="style-4" svg:viewBox="0.0 0.0 24428.297 2202.3472" svg:width="244.28297mm" svg:x="40.227024mm" svg:y="13.992884mm"/>
            <draw:path svg:d="M 525.57916 607.43945 C 219.93004 1096.2064 143.20992 2.7073605 556.9096 411.76465 C 1109.9653 313.6093 -8.762384 -231.1733 56.63979 413.42154 C -280.05396 1129.3036 1010.8814 1080.9119 619.38885 617.07025 C 588.11896 613.85986 556.84906 610.64984 525.57916 607.43945 z M 778.1905 670.2001 C 775.69714 -257.6086 2010.1542 521.1826 1305.5743 1008.7146 C 1066.0427 1108.7977 729.46124 970.6981 778.1905 670.2001 z M 1239.4801 481.91864 C 752.79395 274.54556 1137.269 1245.8533 1306.163 635.6818 L 1289.4924 559.5851 L 1239.4801 481.91864 L 1239.4801 481.91864 z M 1498.3678 220.67773 C 1509.089 479.82654 1519.811 738.975 1530.5323 998.1238 C 1908.6245 1115.6384 1581.2737 615.49493 1802.3633 482.11526 C 2050.1162 405.43552 1904.102 1357.0472 2155.9795 840.83044 C 2316.928 352.98877 1925.2676 123.209526 1692.9247 189.29723 C 1628.0724 199.75726 1563.2201 210.2177 1498.3678 220.67773 z M 2157.3528 560.3691 C 2105.6636 307.2721 2386.8591 341.9599 2289.1504 32.395874 C 2667.5647 -142.3286 2287.093 452.73355 2613.5007 323.91553 C 2799.6643 506.1012 2133.9353 703.98474 2592.9504 855.54004 C 3050.2375 544.33167 2400.9539 1479.1445 2304.0557 842.32623 C 2246.1418 722.5059 2374.6475 479.093 2157.3528 560.3691 z M 2834.3828 1017.7366 C 2813.2366 659.6412 2743.2295 77.609116 3103.8599 264.1691 C 3451.4404 67.80836 3448.4934 524.20087 3101.8994 482.70306 C 2939.6968 696.30316 3237.9958 1109.5253 2834.3828 1017.7366 z M 3384.3225 465.44394 C 3590.274 606.80035 3855.1433 148.51321 3836.9822 575.27454 C 3287.4114 390.73477 3454.423 1078.4221 3858.163 1003.6156 C 4248.5186 1072.4215 4042.1472 391.6916 3922.2966 231.26938 C 3706.2764 73.52062 3429.2405 212.63316 3384.3225 465.44394 z M 3843.2576 693.73505 C 3923.6128 1040.5085 3432.866 590.5316 3843.2576 693.73505 z M 4114.6978 998.9086 C 4103.453 672.5538 4092.2087 346.19858 4080.9644 19.843748 C 4788.1885 122.133606 4796.313 833.8658 4114.6978 998.9086 z M 4288.0737 333.64645 C 4179.82 841.87 4647.256 523.85205 4288.0737 333.64645 z M 4645.8086 465.44394 C 4851.7603 606.80035 5116.6294 148.51321 5098.4683 575.27454 C 4548.8994 390.73438 4715.9077 1078.4216 5119.651 1003.6156 C 5510.005 1072.4199 5303.6333 391.68997 5183.783 231.26938 C 4967.7627 73.52062 4690.7285 212.63316 4645.8086 465.44394 z M 5104.7456 693.73505 C 5185.0977 1040.5073 4694.354 590.532 5104.7456 693.73505 z M 6017.9116 673.3382 C 6123.141 969.7324 6762.356 360.76123 6406.4375 912.0244 C 5693.03 1409.5771 5686.459 -262.82068 6401.5347 236.3684 C 6725.5024 634.547 6254.415 571.813 6017.9116 673.3382 z M 6077.926 393.66135 C 5911.9424 711.4815 6675.683 251.97305 6077.926 393.66135 z M 6534.9004 116.33818 C 6539.0845 423.08057 6543.2686 729.823 6547.453 1036.565 C 6971.5146 1129.8441 6506.685 516.52045 6988.3447 558.2124 C 7271.643 261.91592 6807.7876 -0.33872285 6534.9004 116.33818 z M 6723.1816 465.44394 C 6594.351 111.91621 7078.11 381.32602 6723.1816 465.44394 z M 7142.893 469.36652 C 7048.5835 820.43677 7332.507 1377.8478 7367.262 730.215 C 7417.382 431.37183 7393.8496 414.5685 7142.893 469.36652 z M 7157.0137 161.83968 C 7118.4224 760.3569 7701.3975 -84.37348 7157.0137 161.83968 z M 7375.892 560.3691 C 7324.201 307.2721 7605.3984 341.9599 7507.688 32.395874 C 7886.1016 -142.3286 7505.6323 452.73355 7832.04 323.91553 C 8018.2026 506.1016 7352.473 703.9844 7811.4893 855.54004 C 8268.777 544.33124 7619.493 1479.1445 7522.595 842.32623 C 7464.6807 722.5067 7593.187 479.093 7375.892 560.3691 z M 8016.0503 465.44394 C 8222.002 606.80035 8486.871 148.51321 8468.71 575.27454 C 7919.1406 390.73477 8086.1494 1078.4216 8489.893 1003.6156 C 8880.248 1072.4199 8673.875 391.68997 8554.024 231.26938 C 8338.004 73.52062 8060.9683 212.63358 8016.0503 465.44394 z M 8474.985 693.73505 C 8555.341 1040.5085 8064.595 590.5316 8474.985 693.73505 z M 8656.206 523.4972 C 8965.827 525.7225 8814.373 -246.55551 9279.106 174.3918 C 8992.263 284.9963 8907.5625 392.1817 9171.963 490.7198 C 9059.623 609.0984 8980.709 753.4516 9105.192 1017.92194 C 8854.604 1267.0718 8873.56 863.38354 8849.949 662.5165 C 8690.289 709.8448 8679.283 709.391 8656.206 523.4972 z M 9233.604 523.4972 C 9543.225 525.7225 9391.7705 -246.55551 9856.503 174.3918 C 9569.66 284.99753 9484.958 392.1809 9749.36 490.7198 C 9637.019 609.0984 9558.105 753.4516 9682.589 1017.92194 C 9432.001 1267.0713 9450.954 863.38513 9427.347 662.51605 C 9267.686 709.8452 9256.68 709.391 9233.604 523.4972 z M 9904.357 469.36652 C 9810.049 820.43677 10093.971 1377.8478 10128.727 730.215 C 10178.846 431.37183 10155.313 414.5685 9904.357 469.36652 z M 9918.478 161.83968 C 9879.887 760.3569 10462.861 -84.37348 9918.478 161.83968 z M 10182.857 670.2001 C 10180.364 -257.609 11414.822 521.18304 10710.241 1008.7146 C 10470.71 1108.7977 10134.13 970.69855 10182.857 670.2001 z M 10644.147 481.91864 C 10157.462 274.54556 10541.936 1245.8533 10710.831 635.6818 L 10694.158 559.5851 L 10644.147 481.91864 L 10644.147 481.91864 z M 11375.308 472.50424 C 11243.597 908.73083 12613.07 445.23767 11798.156 472.11264 C 11657.276 476.95245 11516.179 478.58673 11375.308 472.50424 z M 12571.68 1074.221 C 12557.036 740.021 12542.392 405.82104 12527.748 71.62151 C 12820.949 -91.60576 13309.966 162.6338 12948.244 470.15094 C 13513.416 720.16754 12850.794 1014.10474 12571.68 1074.221 z M 12703.477 248.91971 C 12630.038 557.9266 13050.816 132.02682 12703.477 248.91971 L 12703.477 248.91971 z M 12741.133 641.1733 C 12657.871 1015.56177 13196.37 591.8336 12741.133 641.1733 z M 13407.966 673.3382 C 13513.195 969.7324 14152.41 360.76123 13796.491 912.0244 C 13083.084 1409.5771 13076.515 -262.82068 13791.589 236.3684 C 14115.557 634.547 13644.47 571.813 13407.966 673.3382 z M 13467.9795 393.66135 C 13301.997 711.4815 14065.737 251.97305 13467.9795 393.66135 z M 13918.679 220.67773 C 13929.4 479.82654 13940.123 738.975 13950.845 998.1238 C 14328.937 1115.6384 14001.587 615.49536 14222.675 482.11526 C 14470.428 405.43552 14324.415 1357.0476 14576.292 840.83044 C 14737.24 352.98877 14345.579 123.209526 14113.235 189.29723 C 14048.384 199.75726 13983.531 210.2177 13918.679 220.67773 z M 14826.353 673.3382 C 14931.582 969.7324 15570.797 360.76123 15214.879 912.0244 C 14501.471 1409.5775 14494.901 -262.82025 15209.976 236.3684 C 15533.943 634.547 15062.858 571.813 14826.353 673.3382 z M 14886.367 393.66135 C 14720.384 711.4815 15484.124 251.97305 14886.367 393.66135 z M 15337.066 308.5426 C 15611.662 53.867027 15591.414 455.1103 15666.791 643.6218 C 15740.535 1072.0922 15768.177 542.66547 15813.095 372.19586 C 15772.542 11.937659 16212.285 215.869 15999.725 476.3715 C 15899.254 650.6373 15974.975 1057.9082 15738.634 1052.4939 C 15484.368 1077.0115 15531.173 682.9044 15413.307 517.7619 C 15387.894 448.02213 15362.4795 378.28238 15337.066 308.5426 z M 16307.501 673.3382 C 16412.732 969.73285 17051.947 360.76123 16696.03 912.0244 C 15982.621 1409.5771 15976.052 -262.82108 16691.125 236.3684 C 17015.092 634.5478 16544.004 571.813 16307.501 673.3382 z M 16367.517 393.66135 C 16201.532 711.4815 16965.27 251.97266 16367.517 393.66135 z M 16818.215 220.67773 C 16828.938 479.82654 16839.656 738.975 16850.379 998.1238 C 17228.473 1115.6392 16901.129 615.4986 17122.213 482.11526 C 17369.963 405.4347 17223.951 1357.0476 17475.83 840.83044 C 17636.775 352.98877 17245.117 123.209526 17012.773 189.29723 C 16947.918 199.75726 16883.068 210.2177 16818.215 220.67773 z M 17477.2 560.3691 C 17425.512 307.2721 17706.703 341.9599 17608.996 32.395874 C 17987.41 -142.3286 17606.941 452.73355 17933.35 323.91553 C 18119.514 506.09998 17453.783 703.98395 17912.795 855.54004 C 18370.084 544.33167 17720.8 1479.1449 17623.904 842.32623 C 17565.988 722.5035 17694.494 479.093 17477.2 560.3691 z M 18137.756 670.2001 C 18135.262 -257.6086 19369.719 521.18225 18665.139 1008.7146 C 18425.61 1108.7974 18089.031 970.69775 18137.756 670.2001 z M 18599.045 481.91864 C 18112.36 274.54596 18496.836 1245.8533 18665.73 635.6818 L 18649.059 559.5851 L 18599.045 481.91864 L 18599.045 481.91864 z" svg:height="10.966977mm" draw:style-name="style-5" svg:viewBox="0.0 0.0 18882.447 1096.6976" svg:width="188.82448mm" svg:x="93.75722mm" svg:y="39.51236mm"/>
            <draw:rect svg:height="87.14068mm" draw:style-name="style-6" svg:width="297.88852mm" svg:x="0.8287839mm" svg:y="0.828783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8.79824mm" fo:page-width="299.546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