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d7f1ff" draw:opacity="100.0%" draw:stroke="none"/>
    </style:style>
    <style:style style:family="graphic" style:name="style-5">
      <style:graphic-properties draw:fill="solid" draw:fill-color="#daf0fe" draw:opacity="100.0%" draw:stroke="none"/>
    </style:style>
  </office:automatic-styles>
  <office:body>
    <office:drawing>
      <draw:page draw:master-page-name="Default" draw:name="page1" draw:style-name="DP1">
        <draw:g draw:id="svg1291">
          <draw:g draw:id="layer1">
            <draw:path svg:d="M 472.85822 1.4026756 C 469.11136 7.3642383 630.788 308.3588 634.07745 314.58447 C 637.3668 320.81015 794.43134 623.64526 801.4677 623.9093 C 806.4521 624.09644 882.12805 501.194 936.45984 414.09296 C 1094.621 488.94693 1204.9014 648.65454 1204.9014 835.26855 C 1204.9014 1094.1572 994.7888 1304.2698 735.9 1304.2698 C 477.01135 1304.2699 266.89877 1094.1572 266.89877 835.26855 C 266.89877 728.1212 304.32117 630.39905 364.8645 551.3993 C 285.28656 448.6905 206.7685 409.72873 150.41982 393.2656 C 57.255352 516.70276 0.0 668.7912 0.0 835.26855 C 0.0 1241.7692 329.39938 1571.1686 735.9 1571.1686 C 1142.4009 1571.1686 1472.5715 1241.7692 1472.5715 835.26855 C 1472.5715 552.96466 1311.3671 310.8116 1077.623 188.07755 C 1126.7324 109.83769 1178.1199 30.96008 1176.3601 27.629725 C 1173.0708 21.404066 831.6455 10.923376 824.6092 10.659279 C 817.5729 10.395182 476.6051 -4.558893 472.85822 1.4026756 z" svg:height="15.711685mm" draw:style-name="style-2" svg:viewBox="0.0 0.0 1472.5715 1571.1686" svg:width="14.725716mm" svg:x="1.3229166mm" svg:y="0.9570637mm"/>
            <draw:path svg:d="M 472.85822 1.4026756 C 469.11136 7.3642383 630.788 308.3588 634.07745 314.58447 C 637.3668 320.81015 794.43134 623.64526 801.4677 623.9093 C 806.4521 624.09644 882.12805 501.194 936.45984 414.09296 C 1094.621 488.94693 1204.9014 648.65454 1204.9014 835.26855 C 1204.9014 1094.1572 994.7888 1304.2698 735.9001 1304.2698 C 477.01135 1304.2699 266.89877 1094.1572 266.89877 835.26855 C 266.89877 728.1212 304.32117 630.39905 364.8645 551.3993 C 285.28656 448.6905 206.7685 409.72873 150.41982 393.2656 C 57.255352 516.70276 0.0 668.7912 0.0 835.26855 C 0.0 1241.7692 329.3994 1571.1686 735.9001 1571.1686 C 1142.4009 1571.1686 1472.5715 1241.7692 1472.5715 835.26855 C 1472.5715 552.96466 1311.3671 310.8116 1077.623 188.07755 C 1126.7324 109.83769 1178.1199 30.960073 1176.3601 27.629725 C 1173.0708 21.404058 831.6455 10.92337 824.6092 10.659279 C 817.5729 10.395188 476.6051 -4.558893 472.85822 1.4026756 z" svg:height="15.711685mm" draw:style-name="style-3" svg:viewBox="0.0 0.0 1472.5715 1571.1686" svg:width="14.725716mm" svg:x="0.8847005mm" svg:y="0.6924804mm"/>
            <draw:path svg:d="M 0.0 0.0 C 0.0 0.0 207.2569 13.229166 246.9444 13.229166 C 286.6319 13.229166 418.92355 -13.229166 498.29855 13.229166 C 577.6735 39.687496 617.361 39.687496 524.7569 39.687496 C 432.1527 39.687496 35.27774 26.458332 35.27774 26.458332 C 35.27774 26.458332 220.48607 264.5833 220.48607 370.41666 C 220.48607 476.24997 0.0 0.0 0.0 0.0 z" svg:height="3.8576248mm" draw:style-name="style-4" svg:viewBox="0.0 0.0 578.3284 385.76248" svg:width="5.783284mm" svg:x="5.9972224mm" svg:y="0.9260416mm"/>
            <draw:path svg:d="M 125.12013 0.0 C 125.12013 0.0 182.44652 4.4097557 169.21736 30.868088 C 155.98819 57.32642 10.467366 374.82642 89.84236 599.7222 C 169.21736 824.61804 10.467366 480.65973 10.467366 480.65973 C 10.467366 480.65973 -51.268738 220.48616 125.12013 0.0 z" svg:height="6.760102mm" draw:style-name="style-5" svg:viewBox="0.0 0.0 171.19937 676.01013" svg:width="1.7119937mm" svg:x="1.2182429mm" svg:y="4.98298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47" draw:border="22.06729%" draw:display-name="gradient-1" draw:end-color="#8dba87" draw:name="gradient-1" draw:start-color="#abb7ce" draw:style="linear"/>
    <draw:gradient draw:angle="347" draw:border="22.06729%" draw:display-name="gradient-2" draw:end-color="#d4ffce" draw:name="gradient-2" draw:start-color="#cad8f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